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 fo:padding-bottom="0.035cm" fo:border-bottom="#000000 0.018cm solid"/>
    </style:style>
    <style:style style:name="T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1.916cm"/>
    </style:style>
    <style:style style:name="Column5" style:family="table-column">
      <style:table-column-properties style:column-width="1.81cm"/>
    </style:style>
    <style:style style:name="Column6" style:family="table-column">
      <style:table-column-properties style:column-width="1.815cm"/>
    </style:style>
    <style:style style:name="Column7" style:family="table-column">
      <style:table-column-properties style:column-width="2.016cm"/>
    </style:style>
    <style:style style:name="Column8" style:family="table-column">
      <style:table-column-properties style:column-width="1.986cm"/>
    </style:style>
    <style:style style:name="Column9" style:family="table-column">
      <style:table-column-properties style:column-width="1.986cm"/>
    </style:style>
    <style:style style:name="Column10" style:family="table-column">
      <style:table-column-properties style:column-width="2.032cm"/>
    </style:style>
    <style:style style:name="Column11" style:family="table-column">
      <style:table-column-properties style:column-width="1.951cm"/>
    </style:style>
    <style:style style:name="Column12" style:family="table-column">
      <style:table-column-properties style:column-width="0.39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keep-with-next="always"/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text-properties fo:font-size="10pt" style:font-size-asian="10pt" style:font-size-complex="11pt"/>
    </style:style>
    <style:style style:name="P49" style:family="paragraph" style:parent-style-name="Normal">
      <style:text-properties fo:font-size="10pt" style:font-size-asian="10pt" style:font-size-complex="11pt"/>
    </style:style>
    <style:style style:name="P5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fo:font-size="14pt" style:font-size-asian="14pt" fo:font-weight="bold" style:font-weight-asian="bold"/>
    </style:style>
    <style:style style:name="T50_2" style:family="text">
      <style:text-properties fo:font-size="14pt" style:font-size-asian="14pt" fo:font-weight="bold" style:font-weight-asian="bold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P52" style:family="paragraph" style:parent-style-name="Normal"/>
    <style:style style:name="T52_1" style:family="text">
      <style:text-properties fo:font-size="11pt" style:font-size-asian="11pt" style:font-size-complex="11pt" fo:font-weight="bold" style:font-weight-asian="bold"/>
    </style:style>
    <style:style style:name="P53" style:family="paragraph" style:parent-style-name="Normal"/>
    <style:style style:name="T53_1" style:family="text">
      <style:text-properties fo:background-color="#c0c0c0" fo:font-size="11pt" style:font-name-asian="Arial" style:font-size-asian="11pt" style:font-name-complex="Arial" style:font-size-complex="11pt" fo:font-weight="bold" style:font-weight-asian="bold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name-asian="Arial" style:font-size-asian="11pt" style:font-name-complex="Arial" style:font-size-complex="11pt"/>
    </style:style>
    <style:style style:name="T54_2" style:family="text">
      <style:text-properties fo:font-size="11pt" style:font-name-asian="Arial" style:font-size-asian="11pt" style:font-name-complex="Arial" style:font-size-complex="11pt"/>
    </style:style>
    <style:style style:name="T54_3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P57" style:family="paragraph" style:parent-style-name="List_20_Paragraph">
      <style:paragraph-properties fo:text-align="justify"/>
    </style:style>
    <style:style style:name="T57_1" style:family="text">
      <style:text-properties fo:font-size="11pt" style:font-name-asian="Arial" style:font-size-asian="11pt" style:font-name-complex="Arial" style:font-size-complex="11pt"/>
    </style:style>
    <style:style style:name="P58" style:family="paragraph" style:parent-style-name="List_20_Paragraph">
      <style:paragraph-properties fo:text-align="justify"/>
    </style:style>
    <style:style style:name="T58_1" style:family="text">
      <style:text-properties fo:font-size="11pt" style:font-name-asian="Arial" style:font-size-asian="11pt" style:font-name-complex="Arial" style:font-size-complex="11pt"/>
    </style:style>
    <style:style style:name="T58_2" style:family="text">
      <style:text-properties fo:font-size="11pt" style:font-name-asian="Arial" style:font-size-asian="11pt" style:font-name-complex="Arial" style:font-size-complex="11pt"/>
    </style:style>
    <style:style style:name="T58_3" style:family="text">
      <style:text-properties fo:font-size="11pt" style:font-name-asian="Arial" style:font-size-asian="11pt" style:font-name-complex="Arial" style:font-size-complex="11pt"/>
    </style:style>
    <style:style style:name="T58_4" style:family="text">
      <style:text-properties fo:font-size="11pt" style:font-name-asian="Arial" style:font-size-asian="11pt" style:font-name-complex="Arial" style:font-size-complex="11pt"/>
    </style:style>
    <style:style style:name="P59" style:family="paragraph" style:parent-style-name="List_20_Paragraph">
      <style:paragraph-properties fo:text-align="justify"/>
    </style:style>
    <style:style style:name="T59_1" style:family="text">
      <style:text-properties fo:font-size="11pt" style:font-name-asian="Arial" style:font-size-asian="11pt" style:font-name-complex="Arial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name-asian="Arial" style:font-size-asian="11pt" style:font-name-complex="Arial" style:font-size-complex="11pt"/>
    </style:style>
    <style:style style:name="T62_2" style:family="text">
      <style:text-properties fo:font-size="11pt" style:font-name-asian="Arial" style:font-size-asian="11pt" style:font-name-complex="Arial" style:font-size-complex="11pt"/>
    </style:style>
    <style:style style:name="T62_3" style:family="text">
      <style:text-properties fo:font-size="11pt" style:font-name-asian="Arial" style:font-size-asian="11pt" style:font-name-complex="Arial" style:font-size-complex="11pt"/>
    </style:style>
    <style:style style:name="T62_4" style:family="text">
      <style:text-properties fo:font-size="11pt" style:font-name-asian="Arial" style:font-size-asian="11pt" style:font-name-complex="Arial" style:font-size-complex="11pt"/>
    </style:style>
    <style:style style:name="T62_5" style:family="text">
      <style:text-properties fo:font-size="11pt" style:font-name-asian="Arial" style:font-size-asian="11pt" style:font-name-complex="Arial" style:font-size-complex="11pt"/>
    </style:style>
    <style:style style:name="T62_6" style:family="text">
      <style:text-properties fo:font-size="11pt" style:font-name-asian="Arial" style:font-size-asian="11pt" style:font-name-complex="Arial" style:font-size-complex="11pt"/>
    </style:style>
    <style:style style:name="T62_7" style:family="text">
      <style:text-properties fo:font-size="11pt" style:font-name-asian="Arial" style:font-size-asian="11pt" style:font-name-complex="Arial" style:font-size-complex="11pt"/>
    </style:style>
    <style:style style:name="T62_8" style:family="text">
      <style:text-properties fo:font-size="11pt" style:font-name-asian="Arial" style:font-size-asian="11pt" style:font-name-complex="Arial" style:font-size-complex="11pt"/>
    </style:style>
    <style:style style:name="T62_9" style:family="text">
      <style:text-properties fo:font-size="11pt" style:font-name-asian="Arial" style:font-size-asian="11pt" style:font-name-complex="Arial" style:font-size-complex="11pt"/>
    </style:style>
    <style:style style:name="T62_10" style:family="text">
      <style:text-properties fo:font-size="11pt" style:font-name-asian="Arial" style:font-size-asian="11pt" style:font-name-complex="Arial" style:font-size-complex="11pt"/>
    </style:style>
    <style:style style:name="T62_11" style:family="text">
      <style:text-properties fo:font-size="11pt" style:font-name-asian="Arial" style:font-size-asian="11pt" style:font-name-complex="Arial" style:font-size-complex="11pt"/>
    </style:style>
    <style:style style:name="T62_12" style:family="text">
      <style:text-properties fo:font-size="11pt" style:font-name-asian="Arial" style:font-size-asian="11pt" style:font-name-complex="Arial" style:font-size-complex="11pt"/>
    </style:style>
    <style:style style:name="T62_13" style:family="text">
      <style:text-properties fo:font-size="11pt" style:font-name-asian="Arial" style:font-size-asian="11pt" style:font-name-complex="Arial" style:font-size-complex="11pt"/>
    </style:style>
    <style:style style:name="T62_14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name-asian="Arial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name-asian="Arial" style:font-size-asian="11pt" style:font-name-complex="Arial" style:font-size-complex="11pt"/>
    </style:style>
    <style:style style:name="T64_2" style:family="text">
      <style:text-properties fo:font-size="11pt" style:font-name-asian="Arial" style:font-size-asian="11pt" style:font-name-complex="Arial" style:font-size-complex="11pt"/>
    </style:style>
    <style:style style:name="T64_3" style:family="text">
      <style:text-properties fo:font-size="11pt" style:font-name-asian="Arial" style:font-size-asian="11pt" style:font-name-complex="Arial" style:font-size-complex="11pt"/>
    </style:style>
    <style:style style:name="T64_4" style:family="text">
      <style:text-properties fo:font-size="11pt" style:font-name-asian="Arial" style:font-size-asian="11pt" style:font-name-complex="Arial" style:font-size-complex="11pt"/>
    </style:style>
    <style:style style:name="T64_5" style:family="text">
      <style:text-properties fo:font-size="11pt" style:font-name-asian="Arial" style:font-size-asian="11pt" style:font-name-complex="Arial" style:font-size-complex="11pt"/>
    </style:style>
    <style:style style:name="T64_6" style:family="text">
      <style:text-properties fo:font-size="11pt" style:font-name-asian="Arial" style:font-size-asian="11pt" style:font-name-complex="Arial" style:font-size-complex="11pt"/>
    </style:style>
    <style:style style:name="T64_7" style:family="text">
      <style:text-properties fo:font-size="11pt" style:font-name-asian="Arial" style:font-size-asian="11pt" style:font-name-complex="Arial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name-asian="Arial" style:font-size-asian="11pt" style:font-name-complex="Arial" style:font-size-complex="11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name-asian="Arial" style:font-size-asian="11pt" style:font-name-complex="Arial" style:font-size-complex="11pt"/>
    </style:style>
    <style:style style:name="T66_2" style:family="text">
      <style:text-properties fo:font-size="11pt" style:font-name-asian="Arial" style:font-size-asian="11pt" style:font-name-complex="Arial" style:font-size-complex="11pt"/>
    </style:style>
    <style:style style:name="T66_3" style:family="text">
      <style:text-properties fo:font-size="11pt" style:font-name-asian="Arial" style:font-size-asian="11pt" style:font-name-complex="Arial" style:font-size-complex="11pt"/>
    </style:style>
    <style:style style:name="T66_4" style:family="text">
      <style:text-properties fo:font-size="11pt" style:font-name-asian="Arial" style:font-size-asian="11pt" style:font-name-complex="Arial" style:font-size-complex="11pt"/>
    </style:style>
    <style:style style:name="T66_5" style:family="text">
      <style:text-properties fo:font-size="11pt" style:font-name-asian="Arial" style:font-size-asian="11pt" style:font-name-complex="Arial" style:font-size-complex="11pt"/>
    </style:style>
    <style:style style:name="P6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67_1" style:family="text">
      <style:text-properties fo:font-size="11pt" style:font-name-asian="Arial" style:font-size-asian="11pt" style:font-name-complex="Arial" style:font-size-complex="11pt"/>
    </style:style>
    <style:style style:name="T67_2" style:family="text">
      <style:text-properties fo:font-size="11pt" style:font-name-asian="Arial" style:font-size-asian="11pt" style:font-name-complex="Arial" style:font-size-complex="11pt"/>
    </style:style>
    <style:style style:name="T67_3" style:family="text">
      <style:text-properties fo:font-size="11pt" style:font-name-asian="Arial" style:font-size-asian="11pt" style:font-name-complex="Arial" style:font-size-complex="11pt"/>
    </style:style>
    <style:style style:name="P68" style:family="paragraph" style:parent-style-name="List_20_Paragraph"/>
    <style:style style:name="T68_1" style:family="text">
      <style:text-properties fo:font-size="11pt" style:font-name-asian="Arial" style:font-size-asian="11pt" style:font-name-complex="Arial" style:font-size-complex="11pt"/>
    </style:style>
    <style:style style:name="T68_2" style:family="text">
      <style:text-properties fo:font-size="11pt" style:font-name-asian="Arial" style:font-size-asian="11pt" style:font-name-complex="Arial" style:font-size-complex="11pt"/>
    </style:style>
    <style:style style:name="T68_3" style:family="text">
      <style:text-properties fo:font-size="11pt" style:font-name-asian="Arial" style:font-size-asian="11pt" style:font-name-complex="Arial" style:font-size-complex="11pt"/>
    </style:style>
    <style:style style:name="T68_4" style:family="text">
      <style:text-properties fo:font-size="11pt" style:font-name-asian="Arial" style:font-size-asian="11pt" style:font-name-complex="Arial" style:font-size-complex="11pt"/>
    </style:style>
    <style:style style:name="T68_5" style:family="text">
      <style:text-properties fo:font-size="11pt" style:font-name-asian="Arial" style:font-size-asian="11pt" style:font-name-complex="Arial" style:font-size-complex="11pt"/>
    </style:style>
    <style:style style:name="T68_6" style:family="text">
      <style:text-properties fo:font-size="11pt" style:font-name-asian="Arial" style:font-size-asian="11pt" style:font-name-complex="Arial" style:font-size-complex="11pt"/>
    </style:style>
    <style:style style:name="T68_7" style:family="text">
      <style:text-properties fo:font-size="11pt" style:font-name-asian="Arial" style:font-size-asian="11pt" style:font-name-complex="Arial" style:font-size-complex="11pt"/>
    </style:style>
    <style:style style:name="T68_8" style:family="text">
      <style:text-properties fo:font-size="11pt" style:font-name-asian="Arial" style:font-size-asian="11pt" style:font-name-complex="Arial" style:font-size-complex="11pt"/>
    </style:style>
    <style:style style:name="T68_9" style:family="text">
      <style:text-properties fo:font-size="11pt" style:font-name-asian="Arial" style:font-size-asian="11pt" style:font-name-complex="Arial" style:font-size-complex="11pt"/>
    </style:style>
    <style:style style:name="T68_10" style:family="text">
      <style:text-properties fo:font-size="11pt" style:font-name-asian="Arial" style:font-size-asian="11pt" style:font-name-complex="Arial" style:font-size-complex="11pt"/>
    </style:style>
    <style:style style:name="T68_11" style:family="text">
      <style:text-properties fo:font-size="11pt" style:font-name-asian="Arial" style:font-size-asian="11pt" style:font-name-complex="Arial" style:font-size-complex="11pt"/>
    </style:style>
    <style:style style:name="T68_12" style:family="text">
      <style:text-properties fo:font-size="11pt" style:font-name-asian="Arial" style:font-size-asian="11pt" style:font-name-complex="Arial" style:font-size-complex="11pt"/>
    </style:style>
    <style:style style:name="T68_13" style:family="text">
      <style:text-properties fo:font-size="11pt" style:font-name-asian="Arial" style:font-size-asian="11pt" style:font-name-complex="Arial" style:font-size-complex="11pt"/>
    </style:style>
    <style:style style:name="T68_14" style:family="text">
      <style:text-properties fo:font-size="11pt" style:font-name-asian="Arial" style:font-size-asian="11pt" style:font-name-complex="Arial" style:font-size-complex="11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1pt" style:font-name-asian="Arial" style:font-size-asian="11pt" style:font-name-complex="Arial" style:font-size-complex="11pt"/>
    </style:style>
    <style:style style:name="T69_2" style:family="text">
      <style:text-properties fo:font-size="11pt" style:font-name-asian="Arial" style:font-size-asian="11pt" style:font-name-complex="Arial" style:font-size-complex="11pt"/>
    </style:style>
    <style:style style:name="T69_3" style:family="text">
      <style:text-properties fo:font-size="11pt" style:font-name-asian="Arial" style:font-size-asian="11pt" style:font-name-complex="Arial" style:font-size-complex="11pt"/>
    </style:style>
    <style:style style:name="T69_4" style:family="text">
      <style:text-properties fo:font-size="11pt" style:font-name-asian="Arial" style:font-size-asian="11pt" style:font-name-complex="Arial" style:font-size-complex="11pt"/>
    </style:style>
    <style:style style:name="T69_5" style:family="text">
      <style:text-properties fo:font-size="11pt" style:font-name-asian="Arial" style:font-size-asian="11pt" style:font-name-complex="Arial" style:font-size-complex="11pt"/>
    </style:style>
    <style:style style:name="T69_6" style:family="text">
      <style:text-properties fo:font-size="11pt" style:font-name-asian="Arial" style:font-size-asian="11pt" style:font-name-complex="Arial" style:font-size-complex="11pt"/>
    </style:style>
    <style:style style:name="T69_7" style:family="text">
      <style:text-properties fo:font-size="11pt" style:font-name-asian="Arial" style:font-size-asian="11pt" style:font-name-complex="Arial" style:font-size-complex="11pt"/>
    </style:style>
    <style:style style:name="T69_8" style:family="text">
      <style:text-properties fo:font-size="11pt" style:font-name-asian="Arial" style:font-size-asian="11pt" style:font-name-complex="Arial" style:font-size-complex="11pt"/>
    </style:style>
    <style:style style:name="T69_9" style:family="text">
      <style:text-properties fo:font-size="11pt" style:font-name-asian="Arial" style:font-size-asian="11pt" style:font-name-complex="Arial" style:font-size-complex="11pt"/>
    </style:style>
    <style:style style:name="T69_10" style:family="text">
      <style:text-properties fo:font-size="11pt" style:font-name-asian="Arial" style:font-size-asian="11pt" style:font-name-complex="Arial" style:font-size-complex="11pt"/>
    </style:style>
    <style:style style:name="T69_11" style:family="text">
      <style:text-properties fo:font-size="11pt" style:font-name-asian="Arial" style:font-size-asian="11pt" style:font-name-complex="Arial" style:font-size-complex="11pt"/>
    </style:style>
    <style:style style:name="T69_12" style:family="text">
      <style:text-properties fo:font-size="11pt" style:font-name-asian="Arial" style:font-size-asian="11pt" style:font-name-complex="Arial" style:font-size-complex="11pt"/>
    </style:style>
    <style:style style:name="T69_13" style:family="text">
      <style:text-properties fo:font-size="11pt" style:font-name-asian="Arial" style:font-size-asian="11pt" style:font-name-complex="Arial" style:font-size-complex="11pt"/>
    </style:style>
    <style:style style:name="T69_14" style:family="text">
      <style:text-properties fo:font-size="11pt" style:font-name-asian="Arial" style:font-size-asian="11pt" style:font-name-complex="Arial" style:font-size-complex="11pt"/>
    </style:style>
    <style:style style:name="T69_15" style:family="text">
      <style:text-properties fo:font-size="11pt" style:font-name-asian="Arial" style:font-size-asian="11pt" style:font-name-complex="Arial" style:font-size-complex="11pt"/>
    </style:style>
    <style:style style:name="T69_16" style:family="text">
      <style:text-properties fo:font-size="11pt" style:font-name-asian="Arial" style:font-size-asian="11pt" style:font-name-complex="Arial" style:font-size-complex="11pt"/>
    </style:style>
    <style:style style:name="T69_17" style:family="text">
      <style:text-properties fo:font-size="11pt" style:font-name-asian="Arial" style:font-size-asian="11pt" style:font-name-complex="Arial" style:font-size-complex="11pt"/>
    </style:style>
    <style:style style:name="T69_18" style:family="text">
      <style:text-properties fo:font-size="11pt" style:font-name-asian="Arial" style:font-size-asian="11pt" style:font-name-complex="Arial" style:font-size-complex="11pt"/>
    </style:style>
    <style:style style:name="T69_19" style:family="text">
      <style:text-properties fo:font-size="11pt" style:font-name-asian="Arial" style:font-size-asian="11pt" style:font-name-complex="Arial" style:font-size-complex="11pt"/>
    </style:style>
    <style:style style:name="T69_20" style:family="text">
      <style:text-properties fo:font-size="11pt" style:font-name-asian="Arial" style:font-size-asian="11pt" style:font-name-complex="Arial" style:font-size-complex="11pt"/>
    </style:style>
    <style:style style:name="T69_21" style:family="text">
      <style:text-properties fo:font-size="11pt" style:font-name-asian="Arial" style:font-size-asian="11pt" style:font-name-complex="Arial" style:font-size-complex="11pt"/>
    </style:style>
    <style:style style:name="T69_22" style:family="text">
      <style:text-properties fo:font-size="11pt" style:font-name-asian="Arial" style:font-size-asian="11pt" style:font-name-complex="Arial" style:font-size-complex="11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name-asian="Arial" style:font-size-asian="11pt" style:font-name-complex="Arial" style:font-size-complex="11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name-asian="Arial" style:font-size-asian="11pt" style:font-name-complex="Arial" style:font-size-complex="11pt"/>
    </style:style>
    <style:style style:name="T71_2" style:family="text">
      <style:text-properties fo:font-size="11pt" style:font-name-asian="Arial" style:font-size-asian="11pt" style:font-name-complex="Arial" style:font-size-complex="11pt"/>
    </style:style>
    <style:style style:name="T71_3" style:family="text">
      <style:text-properties fo:font-size="11pt" style:font-name-asian="Arial" style:font-size-asian="11pt" style:font-name-complex="Arial" style:font-size-complex="11pt"/>
    </style:style>
    <style:style style:name="T71_4" style:family="text">
      <style:text-properties fo:font-size="11pt" style:font-name-asian="Arial" style:font-size-asian="11pt" style:font-name-complex="Arial" style:font-size-complex="11pt"/>
    </style:style>
    <style:style style:name="T71_5" style:family="text">
      <style:text-properties fo:font-size="11pt" style:font-name-asian="Arial" style:font-size-asian="11pt" style:font-name-complex="Arial" style:font-size-complex="11pt"/>
    </style:style>
    <style:style style:name="T71_6" style:family="text">
      <style:text-properties fo:font-size="11pt" style:font-name-asian="Arial" style:font-size-asian="11pt" style:font-name-complex="Arial" style:font-size-complex="11pt"/>
    </style:style>
    <style:style style:name="T71_7" style:family="text">
      <style:text-properties fo:font-size="11pt" style:font-name-asian="Arial" style:font-size-asian="11pt" style:font-name-complex="Arial" style:font-size-complex="11pt"/>
    </style:style>
    <style:style style:name="T71_8" style:family="text">
      <style:text-properties fo:font-size="11pt" style:font-name-asian="Arial" style:font-size-asian="11pt" style:font-name-complex="Arial" style:font-size-complex="11pt"/>
    </style:style>
    <style:style style:name="T71_9" style:family="text">
      <style:text-properties fo:font-size="11pt" style:font-name-asian="Arial" style:font-size-asian="11pt" style:font-name-complex="Arial" style:font-size-complex="11pt"/>
    </style:style>
    <style:style style:name="T71_10" style:family="text">
      <style:text-properties fo:font-size="11pt" style:font-name-asian="Arial" style:font-size-asian="11pt" style:font-name-complex="Arial" style:font-size-complex="11pt"/>
    </style:style>
    <style:style style:name="T71_11" style:family="text">
      <style:text-properties fo:font-size="11pt" style:font-name-asian="Arial" style:font-size-asian="11pt" style:font-name-complex="Arial" style:font-size-complex="11pt"/>
    </style:style>
    <style:style style:name="T71_12" style:family="text">
      <style:text-properties fo:font-size="11pt" style:font-name-asian="Arial" style:font-size-asian="11pt" style:font-name-complex="Arial" style:font-size-complex="11pt"/>
    </style:style>
    <style:style style:name="T71_13" style:family="text">
      <style:text-properties fo:font-size="11pt" style:font-name-asian="Arial" style:font-size-asian="11pt" style:font-name-complex="Arial" style:font-size-complex="11pt"/>
    </style:style>
    <style:style style:name="T71_14" style:family="text">
      <style:text-properties fo:font-size="11pt" style:font-name-asian="Arial" style:font-size-asian="11pt" style:font-name-complex="Arial" style:font-size-complex="11pt"/>
    </style:style>
    <style:style style:name="T71_15" style:family="text">
      <style:text-properties fo:font-size="11pt" style:font-name-asian="Arial" style:font-size-asian="11pt" style:font-name-complex="Arial" style:font-size-complex="11pt"/>
    </style:style>
    <style:style style:name="T71_16" style:family="text">
      <style:text-properties fo:font-size="11pt" style:font-name-asian="Arial" style:font-size-asian="11pt" style:font-name-complex="Arial" style:font-size-complex="11pt"/>
    </style:style>
    <style:style style:name="T71_17" style:family="text">
      <style:text-properties fo:font-size="11pt" style:font-name-asian="Arial" style:font-size-asian="11pt" style:font-name-complex="Arial" style:font-size-complex="11pt"/>
    </style:style>
    <style:style style:name="T71_18" style:family="text">
      <style:text-properties fo:font-size="11pt" style:font-name-asian="Arial" style:font-size-asian="11pt" style:font-name-complex="Arial" style:font-size-complex="11pt"/>
    </style:style>
    <style:style style:name="T71_19" style:family="text">
      <style:text-properties fo:font-size="11pt" style:font-name-asian="Arial" style:font-size-asian="11pt" style:font-name-complex="Arial" style:font-size-complex="11pt"/>
    </style:style>
    <style:style style:name="T71_20" style:family="text">
      <style:text-properties fo:font-size="11pt" style:font-name-asian="Arial" style:font-size-asian="11pt" style:font-name-complex="Arial" style:font-size-complex="11pt"/>
    </style:style>
    <style:style style:name="T71_21" style:family="text">
      <style:text-properties fo:font-size="11pt" style:font-name-asian="Arial" style:font-size-asian="11pt" style:font-name-complex="Arial" style:font-size-complex="11pt"/>
    </style:style>
    <style:style style:name="T71_22" style:family="text">
      <style:text-properties fo:font-size="11pt" style:font-name-asian="Arial" style:font-size-asian="11pt" style:font-name-complex="Arial" style:font-size-complex="11pt"/>
    </style:style>
    <style:style style:name="T71_23" style:family="text">
      <style:text-properties fo:font-size="11pt" style:font-name-asian="Arial" style:font-size-asian="11pt" style:font-name-complex="Arial" style:font-size-complex="11pt"/>
    </style:style>
    <style:style style:name="T71_24" style:family="text">
      <style:text-properties fo:font-size="11pt" style:font-name-asian="Arial" style:font-size-asian="11pt" style:font-name-complex="Arial" style:font-size-complex="11pt"/>
    </style:style>
    <style:style style:name="T71_25" style:family="text">
      <style:text-properties fo:font-size="11pt" style:font-name-asian="Arial" style:font-size-asian="11pt" style:font-name-complex="Arial" style:font-size-complex="11pt"/>
    </style:style>
    <style:style style:name="P72" style:family="paragraph" style:parent-style-name="Normal">
      <style:text-properties fo:font-size="11pt" style:font-size-asian="11pt" style:font-size-complex="11pt" fo:font-weight="bold" style:font-weight-asian="bold"/>
    </style:style>
    <style:style style:name="P73" style:family="paragraph" style:parent-style-name="Normal"/>
    <style:style style:name="T73_1" style:family="text">
      <style:text-properties fo:font-size="11pt" style:font-size-asian="11pt" style:font-name-complex="Arial" style:font-size-complex="11pt" fo:font-weight="bold" style:font-weight-asian="bold"/>
    </style:style>
    <style:style style:name="P7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name-asian="Arial" style:font-size-asian="11pt" style:font-name-complex="Arial" style:font-size-complex="11pt"/>
    </style:style>
    <style:style style:name="T75_2" style:family="text">
      <style:text-properties fo:font-size="11pt" style:font-name-asian="Arial" style:font-size-asian="11pt" style:font-name-complex="Arial" style:font-size-complex="11pt"/>
    </style:style>
    <style:style style:name="T75_3" style:family="text">
      <style:text-properties fo:font-size="11pt" style:font-name-asian="Arial" style:font-size-asian="11pt" style:font-name-complex="Arial" style:font-size-complex="11pt"/>
    </style:style>
    <style:style style:name="T75_4" style:family="text">
      <style:text-properties fo:font-size="11pt" style:font-name-asian="Arial" style:font-size-asian="11pt" style:font-name-complex="Arial" style:font-size-complex="11pt"/>
    </style:style>
    <style:style style:name="T75_5" style:family="text">
      <style:text-properties fo:font-size="11pt" style:font-name-asian="Arial" style:font-size-asian="11pt" style:font-name-complex="Arial" style:font-size-complex="11pt"/>
    </style:style>
    <style:style style:name="T75_6" style:family="text">
      <style:text-properties fo:font-size="11pt" style:font-name-asian="Arial" style:font-size-asian="11pt" style:font-name-complex="Arial" style:font-size-complex="11pt"/>
    </style:style>
    <style:style style:name="T75_7" style:family="text">
      <style:text-properties fo:font-size="11pt" style:font-name-asian="Arial" style:font-size-asian="11pt" style:font-name-complex="Arial" style:font-size-complex="11pt"/>
    </style:style>
    <style:style style:name="T75_8" style:family="text" style:parent-style-name="Normal">
      <style:text-properties fo:font-size="11pt" style:font-name-asian="Arial" style:font-size-asian="11pt" style:font-name-complex="Arial" style:font-size-complex="11pt"/>
    </style:style>
    <style:style style:name="P76" style:family="paragraph" style:parent-style-name="Footnote_20_text"/>
    <style:style style:name="T76_1" style:family="text"/>
    <style:style style:name="T76_2" style:family="text"/>
    <style:style style:name="P77" style:family="paragraph" style:parent-style-name="Footnote_20_text"/>
    <style:style style:name="T77_1" style:family="text"/>
    <style:style style:name="T77_2" style:family="text">
      <style:text-properties fo:font-size="11pt" style:font-name-asian="Arial" style:font-size-asian="11pt" style:font-name-complex="Arial" style:font-size-complex="11pt"/>
    </style:style>
    <style:style style:name="T77_3" style:family="text">
      <style:text-properties fo:font-size="11pt" style:font-name-asian="Arial" style:font-size-asian="11pt" style:font-name-complex="Arial" style:font-size-complex="11pt"/>
    </style:style>
    <style:style style:name="T77_4" style:family="text">
      <style:text-properties fo:font-size="11pt" style:font-name-asian="Arial" style:font-size-asian="11pt" style:font-name-complex="Arial" style:font-size-complex="11pt"/>
    </style:style>
    <style:style style:name="T77_5" style:family="text">
      <style:text-properties fo:font-size="11pt" style:font-name-asian="Arial" style:font-size-asian="11pt" style:font-name-complex="Arial" style:font-size-complex="11pt"/>
    </style:style>
    <style:style style:name="T77_6" style:family="text">
      <style:text-properties fo:font-size="11pt" style:font-name-asian="Arial" style:font-size-asian="11pt" style:font-name-complex="Arial" style:font-size-complex="11pt"/>
    </style:style>
    <style:style style:name="T77_7" style:family="text">
      <style:text-properties fo:font-size="11pt" style:font-name-asian="Arial" style:font-size-asian="11pt" style:font-name-complex="Arial" style:font-size-complex="11pt"/>
    </style:style>
    <style:style style:name="T77_8" style:family="text">
      <style:text-properties fo:font-size="11pt" style:font-name-asian="Arial" style:font-size-asian="11pt" style:font-name-complex="Arial" style:font-size-complex="11pt"/>
    </style:style>
    <style:style style:name="T77_9" style:family="text">
      <style:text-properties fo:font-size="11pt" style:font-name-asian="Arial" style:font-size-asian="11pt" style:font-name-complex="Arial" style:font-size-complex="11pt"/>
    </style:style>
    <style:style style:name="T77_10" style:family="text">
      <style:text-properties fo:font-size="11pt" style:font-name-asian="Arial" style:font-size-asian="11pt" style:font-name-complex="Arial" style:font-size-complex="11pt"/>
    </style:style>
    <style:style style:name="T77_11" style:family="text">
      <style:text-properties fo:font-size="11pt" style:font-name-asian="Arial" style:font-size-asian="11pt" style:font-name-complex="Arial" style:font-size-complex="11pt"/>
    </style:style>
    <style:style style:name="T77_12" style:family="text">
      <style:text-properties fo:font-size="11pt" style:font-name-asian="Arial" style:font-size-asian="11pt" style:font-name-complex="Arial" style:font-size-complex="11pt"/>
    </style:style>
    <style:style style:name="T77_13" style:family="text">
      <style:text-properties fo:font-size="11pt" style:font-name-asian="Arial" style:font-size-asian="11pt" style:font-name-complex="Arial" style:font-size-complex="11pt"/>
    </style:style>
    <style:style style:name="T77_14" style:family="text">
      <style:text-properties fo:font-size="11pt" style:font-name-asian="Arial" style:font-size-asian="11pt" style:font-name-complex="Arial" style:font-size-complex="11pt"/>
    </style:style>
    <style:style style:name="T77_15" style:family="text">
      <style:text-properties fo:font-size="11pt" style:font-name-asian="Arial" style:font-size-asian="11pt" style:font-name-complex="Arial" style:font-size-complex="11pt"/>
    </style:style>
    <style:style style:name="T77_16" style:family="text">
      <style:text-properties fo:font-size="11pt" style:font-name-asian="Arial" style:font-size-asian="11pt" style:font-name-complex="Arial" style:font-size-complex="11pt"/>
    </style:style>
    <style:style style:name="T77_17" style:family="text">
      <style:text-properties fo:font-size="11pt" style:font-name-asian="Arial" style:font-size-asian="11pt" style:font-name-complex="Arial" style:font-size-complex="11pt"/>
    </style:style>
    <style:style style:name="T77_18" style:family="text">
      <style:text-properties fo:font-size="11pt" style:font-name-asian="Arial" style:font-size-asian="11pt" style:font-name-complex="Arial" style:font-size-complex="11pt"/>
    </style:style>
    <style:style style:name="T77_19" style:family="text">
      <style:text-properties fo:font-size="11pt" style:font-name-asian="Arial" style:font-size-asian="11pt" style:font-name-complex="Arial" style:font-size-complex="11pt"/>
    </style:style>
    <style:style style:name="T77_20" style:family="text">
      <style:text-properties fo:font-size="11pt" style:font-name-asian="Arial" style:font-size-asian="11pt" style:font-name-complex="Arial" style:font-size-complex="11pt"/>
    </style:style>
    <style:style style:name="T77_21" style:family="text">
      <style:text-properties fo:font-size="11pt" style:font-name-asian="Arial" style:font-size-asian="11pt" style:font-name-complex="Arial" style:font-size-complex="11pt"/>
    </style:style>
    <style:style style:name="T77_22" style:family="text">
      <style:text-properties fo:font-size="11pt" style:font-name-asian="Arial" style:font-size-asian="11pt" style:font-name-complex="Arial" style:font-size-complex="11pt"/>
    </style:style>
    <style:style style:name="T77_23" style:family="text">
      <style:text-properties fo:font-size="11pt" style:font-name-asian="Arial" style:font-size-asian="11pt" style:font-name-complex="Arial" style:font-size-complex="11pt"/>
    </style:style>
    <style:style style:name="T77_24" style:family="text">
      <style:text-properties fo:font-size="11pt" style:font-name-asian="Arial" style:font-size-asian="11pt" style:font-name-complex="Arial" style:font-size-complex="11pt"/>
    </style:style>
    <style:style style:name="T77_25" style:family="text">
      <style:text-properties fo:font-size="11pt" style:font-name-asian="Arial" style:font-size-asian="11pt" style:font-name-complex="Arial" style:font-size-complex="11pt"/>
    </style:style>
    <style:style style:name="T77_26" style:family="text">
      <style:text-properties fo:font-size="11pt" style:font-name-asian="Arial" style:font-size-asian="11pt" style:font-name-complex="Arial" style:font-size-complex="11pt"/>
    </style:style>
    <style:style style:name="T77_27" style:family="text">
      <style:text-properties fo:font-size="11pt" style:font-name-asian="Arial" style:font-size-asian="11pt" style:font-name-complex="Arial" style:font-size-complex="11pt"/>
    </style:style>
    <style:style style:name="T77_28" style:family="text">
      <style:text-properties fo:font-size="11pt" style:font-name-asian="Arial" style:font-size-asian="11pt" style:font-name-complex="Arial" style:font-size-complex="11pt"/>
    </style:style>
    <style:style style:name="T77_29" style:family="text">
      <style:text-properties fo:font-size="11pt" style:font-name-asian="Arial" style:font-size-asian="11pt" style:font-name-complex="Arial" style:font-size-complex="11pt"/>
    </style:style>
    <style:style style:name="T77_30" style:family="text">
      <style:text-properties fo:font-size="11pt" style:font-name-asian="Arial" style:font-size-asian="11pt" style:font-name-complex="Arial" style:font-size-complex="11pt"/>
    </style:style>
    <style:style style:name="T77_31" style:family="text">
      <style:text-properties fo:font-size="11pt" style:font-name-asian="Arial" style:font-size-asian="11pt" style:font-name-complex="Arial" style:font-size-complex="11pt"/>
    </style:style>
    <style:style style:name="T77_32" style:family="text">
      <style:text-properties fo:font-size="11pt" style:font-name-asian="Arial" style:font-size-asian="11pt" style:font-name-complex="Arial" style:font-size-complex="11pt"/>
    </style:style>
    <style:style style:name="P7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name-asian="Arial" style:font-size-asian="11pt" style:font-name-complex="Arial" style:font-size-complex="11pt"/>
    </style:style>
    <style:style style:name="T79_2" style:family="text">
      <style:text-properties fo:font-size="11pt" style:font-name-asian="Arial" style:font-size-asian="11pt" style:font-name-complex="Arial" style:font-size-complex="11pt"/>
    </style:style>
    <style:style style:name="T79_3" style:family="text">
      <style:text-properties fo:font-size="11pt" style:font-name-asian="Arial" style:font-size-asian="11pt" style:font-name-complex="Arial" style:font-size-complex="11pt"/>
    </style:style>
    <style:style style:name="T79_4" style:family="text">
      <style:text-properties fo:font-size="11pt" style:font-name-asian="Arial" style:font-size-asian="11pt" style:font-name-complex="Arial" style:font-size-complex="11pt"/>
    </style:style>
    <style:style style:name="T79_5" style:family="text">
      <style:text-properties fo:font-size="11pt" style:font-name-asian="Arial" style:font-size-asian="11pt" style:font-name-complex="Arial" style:font-size-complex="11pt"/>
    </style:style>
    <style:style style:name="T79_6" style:family="text">
      <style:text-properties fo:font-size="11pt" style:font-name-asian="Arial" style:font-size-asian="11pt" style:font-name-complex="Arial" style:font-size-complex="11pt"/>
    </style:style>
    <style:style style:name="T79_7" style:family="text">
      <style:text-properties fo:font-size="11pt" style:font-name-asian="Arial" style:font-size-asian="11pt" style:font-name-complex="Arial" style:font-size-complex="11pt"/>
    </style:style>
    <style:style style:name="T79_8" style:family="text">
      <style:text-properties fo:font-size="11pt" style:font-name-asian="Arial" style:font-size-asian="11pt" style:font-name-complex="Arial" style:font-size-complex="11pt"/>
    </style:style>
    <style:style style:name="T79_9" style:family="text">
      <style:text-properties fo:font-size="11pt" style:font-name-asian="Arial" style:font-size-asian="11pt" style:font-name-complex="Arial" style:font-size-complex="11pt"/>
    </style:style>
    <style:style style:name="T79_10" style:family="text">
      <style:text-properties fo:font-size="11pt" style:font-name-asian="Arial" style:font-size-asian="11pt" style:font-name-complex="Arial" style:font-size-complex="11pt"/>
    </style:style>
    <style:style style:name="T79_11" style:family="text">
      <style:text-properties fo:font-size="11pt" style:font-name-asian="Arial" style:font-size-asian="11pt" style:font-name-complex="Arial" style:font-size-complex="11pt"/>
    </style:style>
    <style:style style:name="T79_12" style:family="text">
      <style:text-properties fo:font-size="11pt" style:font-name-asian="Arial" style:font-size-asian="11pt" style:font-name-complex="Arial" style:font-size-complex="11pt"/>
    </style:style>
    <style:style style:name="P80" style:family="paragraph" style:parent-style-name="List_20_Paragraph">
      <style:paragraph-properties fo:text-align="justify"/>
    </style:style>
    <style:style style:name="T80_1" style:family="text">
      <style:text-properties fo:font-size="11pt" style:font-size-asian="11pt" style:font-name-complex="Arial" style:font-size-complex="11pt" style:font-weight-complex="bold"/>
    </style:style>
    <style:style style:name="T80_2" style:family="text">
      <style:text-properties fo:font-size="11pt" style:font-size-asian="11pt" style:font-name-complex="Arial" style:font-size-complex="11pt" style:font-weight-complex="bold"/>
    </style:style>
    <style:style style:name="T80_3" style:family="text">
      <style:text-properties fo:font-size="11pt" style:font-size-asian="11pt" style:font-name-complex="Arial" style:font-size-complex="11pt" style:font-weight-complex="bold"/>
    </style:style>
    <style:style style:name="T80_4" style:family="text">
      <style:text-properties fo:font-size="11pt" style:font-size-asian="11pt" style:font-name-complex="Arial" style:font-size-complex="11pt" style:font-weight-complex="bold"/>
    </style:style>
    <style:style style:name="T80_5" style:family="text">
      <style:text-properties fo:font-size="11pt" style:font-size-asian="11pt" style:font-name-complex="Arial" style:font-size-complex="11pt" style:font-weight-complex="bold"/>
    </style:style>
    <style:style style:name="T80_6" style:family="text">
      <style:text-properties fo:font-size="11pt" style:font-size-asian="11pt" style:font-name-complex="Arial" style:font-size-complex="11pt" style:font-weight-complex="bold"/>
    </style:style>
    <style:style style:name="T80_7" style:family="text">
      <style:text-properties fo:font-size="11pt" style:font-size-asian="11pt" style:font-name-complex="Arial" style:font-size-complex="11pt" style:font-weight-complex="bold"/>
    </style:style>
    <style:style style:name="P81" style:family="paragraph" style:parent-style-name="List_20_Paragraph">
      <style:paragraph-properties fo:text-align="justify"/>
    </style:style>
    <style:style style:name="T81_1" style:family="text">
      <style:text-properties fo:font-size="11pt" style:font-size-asian="11pt" style:font-name-complex="Arial" style:font-size-complex="11pt" style:font-weight-complex="bold"/>
    </style:style>
    <style:style style:name="T81_2" style:family="text">
      <style:text-properties fo:font-size="11pt" style:font-size-asian="11pt" style:font-name-complex="Arial" style:font-size-complex="11pt" style:font-weight-complex="bold"/>
    </style:style>
    <style:style style:name="T81_3" style:family="text">
      <style:text-properties fo:font-size="11pt" style:font-size-asian="11pt" style:font-name-complex="Arial" style:font-size-complex="11pt" style:font-weight-complex="bold"/>
    </style:style>
    <style:style style:name="T81_4" style:family="text">
      <style:text-properties fo:font-size="11pt" style:font-size-asian="11pt" style:font-name-complex="Arial" style:font-size-complex="11pt" style:font-weight-complex="bold"/>
    </style:style>
    <style:style style:name="T81_5" style:family="text">
      <style:text-properties fo:font-size="11pt" style:font-size-asian="11pt" style:font-name-complex="Arial" style:font-size-complex="11pt" style:font-weight-complex="bold"/>
    </style:style>
    <style:style style:name="T81_6" style:family="text">
      <style:text-properties fo:font-size="11pt" style:font-size-asian="11pt" style:font-name-complex="Arial" style:font-size-complex="11pt" style:font-weight-complex="bold"/>
    </style:style>
    <style:style style:name="T81_7" style:family="text">
      <style:text-properties fo:font-size="11pt" style:font-size-asian="11pt" style:font-name-complex="Arial" style:font-size-complex="11pt" style:font-weight-complex="bold"/>
    </style:style>
    <style:style style:name="T81_8" style:family="text">
      <style:text-properties fo:font-size="11pt" style:font-size-asian="11pt" style:font-name-complex="Arial" style:font-size-complex="11pt" style:font-weight-complex="bold"/>
    </style:style>
    <style:style style:name="P8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name-asian="Arial" style:font-size-asian="11pt" style:font-name-complex="Arial" style:font-size-complex="11pt"/>
    </style:style>
    <style:style style:name="T82_2" style:family="text">
      <style:text-properties fo:font-size="11pt" style:font-name-asian="Arial" style:font-size-asian="11pt" style:font-name-complex="Arial" style:font-size-complex="11pt"/>
    </style:style>
    <style:style style:name="T82_3" style:family="text">
      <style:text-properties fo:font-size="11pt" style:font-name-asian="Arial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 style:font-weight-complex="bold"/>
    </style:style>
    <style:style style:name="T82_5" style:family="text">
      <style:text-properties fo:font-size="11pt" style:font-size-asian="11pt" style:font-name-complex="Arial" style:font-size-complex="11pt" style:font-weight-complex="bold"/>
    </style:style>
    <style:style style:name="T82_6" style:family="text">
      <style:text-properties fo:font-size="11pt" style:font-size-asian="11pt" style:font-name-complex="Arial" style:font-size-complex="11pt" style:font-weight-complex="bold"/>
    </style:style>
    <style:style style:name="P83" style:family="paragraph" style:parent-style-name="List_20_Paragraph">
      <style:paragraph-properties fo:text-align="justify"/>
    </style:style>
    <style:style style:name="T83_1" style:family="text">
      <style:text-properties fo:font-size="11pt" style:font-size-asian="11pt" style:font-name-complex="Arial" style:font-size-complex="11pt"/>
    </style:style>
    <style:style style:name="T83_2" style:family="text">
      <style:text-properties fo:font-size="11pt" style:font-size-asian="11pt" style:font-name-complex="Arial" style:font-size-complex="11pt"/>
    </style:style>
    <style:style style:name="T83_3" style:family="text">
      <style:text-properties fo:font-size="11pt" style:font-size-asian="11pt" style:font-name-complex="Arial" style:font-size-complex="11pt"/>
    </style:style>
    <style:style style:name="T83_4" style:family="text">
      <style:text-properties fo:font-size="11pt" style:font-size-asian="11pt" style:font-name-complex="Arial" style:font-size-complex="11pt"/>
    </style:style>
    <style:style style:name="T83_5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/>
    </style:style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paragraph-properties fo:text-align="justify"/>
    </style:style>
    <style:style style:name="T85_1" style:family="text">
      <style:text-properties fo:font-size="11pt" style:font-size-asian="11pt" style:font-name-complex="Arial" style:font-size-complex="11pt"/>
    </style:style>
    <style:style style:name="T85_2" style:family="text">
      <style:text-properties fo:font-size="11pt" style:font-size-asian="11pt" style:font-name-complex="Arial" style:font-size-complex="11pt"/>
    </style:style>
    <style:style style:name="T85_3" style:family="text">
      <style:text-properties fo:font-size="11pt" style:font-size-asian="11pt" style:font-name-complex="Arial" style:font-size-complex="11pt"/>
    </style:style>
    <style:style style:name="T85_4" style:family="text">
      <style:text-properties fo:font-size="11pt" style:font-size-asian="11pt" style:font-name-complex="Arial" style:font-size-complex="11pt"/>
    </style:style>
    <style:style style:name="T85_5" style:family="text">
      <style:text-properties fo:font-size="11pt" style:font-size-asian="11pt" style:font-name-complex="Arial" style:font-size-complex="11pt"/>
    </style:style>
    <style:style style:name="T85_6" style:family="text">
      <style:text-properties fo:font-size="11pt" style:font-size-asian="11pt" style:font-name-complex="Arial" style:font-size-complex="11pt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/>
    </style:style>
    <style:style style:name="T85_9" style:family="text">
      <style:text-properties fo:font-size="11pt" style:font-size-asian="11pt" style:font-name-complex="Arial" style:font-size-complex="11pt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T85_12" style:family="text">
      <style:text-properties fo:font-size="11pt" style:font-size-asian="11pt" style:font-name-complex="Arial" style:font-size-complex="11pt"/>
    </style:style>
    <style:style style:name="T85_13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name-asian="Arial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 style:font-weight-complex="bold"/>
    </style:style>
    <style:style style:name="T86_3" style:family="text">
      <style:text-properties fo:font-size="11pt" style:font-size-asian="11pt" style:font-name-complex="Arial" style:font-size-complex="11pt" style:font-weight-complex="bold"/>
    </style:style>
    <style:style style:name="T86_4" style:family="text">
      <style:text-properties fo:font-size="11pt" style:font-size-asian="11pt" style:font-name-complex="Arial" style:font-size-complex="11pt" style:font-weight-complex="bold"/>
    </style:style>
    <style:style style:name="T86_5" style:family="text">
      <style:text-properties fo:font-size="11pt" style:font-size-asian="11pt" style:font-name-complex="Arial" style:font-size-complex="11pt" style:font-weight-complex="bold"/>
    </style:style>
    <style:style style:name="T86_6" style:family="text">
      <style:text-properties fo:font-size="11pt" style:font-size-asian="11pt" style:font-name-complex="Arial" style:font-size-complex="11pt" style:font-weight-complex="bold"/>
    </style:style>
    <style:style style:name="T86_7" style:family="text">
      <style:text-properties fo:font-size="11pt" style:font-size-asian="11pt" style:font-name-complex="Arial" style:font-size-complex="11pt" style:font-weight-complex="bold"/>
    </style:style>
    <style:style style:name="T86_8" style:family="text">
      <style:text-properties fo:font-size="11pt" style:font-size-asian="11pt" style:font-name-complex="Arial" style:font-size-complex="11pt" style:font-weight-complex="bold"/>
    </style:style>
    <style:style style:name="T86_9" style:family="text">
      <style:text-properties fo:font-size="11pt" style:font-size-asian="11pt" style:font-name-complex="Arial" style:font-size-complex="11pt" style:font-weight-complex="bold"/>
    </style:style>
    <style:style style:name="T86_10" style:family="text">
      <style:text-properties fo:font-size="11pt" style:font-size-asian="11pt" style:font-name-complex="Arial" style:font-size-complex="11pt" style:font-weight-complex="bold"/>
    </style:style>
    <style:style style:name="T86_11" style:family="text">
      <style:text-properties fo:font-size="11pt" style:font-size-asian="11pt" style:font-name-complex="Arial" style:font-size-complex="11pt" style:font-weight-complex="bold"/>
    </style:style>
    <style:style style:name="T86_12" style:family="text">
      <style:text-properties fo:font-size="11pt" style:font-size-asian="11pt" style:font-name-complex="Arial" style:font-size-complex="11pt" style:font-weight-complex="bold"/>
    </style:style>
    <style:style style:name="T86_13" style:family="text">
      <style:text-properties fo:font-size="11pt" style:font-size-asian="11pt" style:font-name-complex="Arial" style:font-size-complex="11pt" style:font-weight-complex="bold"/>
    </style:style>
    <style:style style:name="T86_14" style:family="text">
      <style:text-properties fo:font-size="11pt" style:font-size-asian="11pt" style:font-name-complex="Arial" style:font-size-complex="11pt" style:font-weight-complex="bold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 style:font-weight-complex="bold"/>
    </style:style>
    <style:style style:name="T86_17" style:family="text">
      <style:text-properties fo:font-size="11pt" style:font-size-asian="11pt" style:font-name-complex="Arial" style:font-size-complex="11pt"/>
    </style:style>
    <style:style style:name="T86_18" style:family="text">
      <style:text-properties fo:font-size="11pt" style:font-size-asian="11pt" style:font-name-complex="Arial" style:font-size-complex="11pt" style:font-weight-complex="bold"/>
    </style:style>
    <style:style style:name="T86_19" style:family="text">
      <style:text-properties fo:font-size="11pt" style:font-size-asian="11pt" style:font-name-complex="Arial" style:font-size-complex="11pt" style:font-weight-complex="bold"/>
    </style:style>
    <style:style style:name="T86_20" style:family="text">
      <style:text-properties fo:font-size="11pt" style:font-size-asian="11pt" style:font-name-complex="Arial" style:font-size-complex="11pt" style:font-weight-complex="bold"/>
    </style:style>
    <style:style style:name="T86_21" style:family="text">
      <style:text-properties fo:font-size="11pt" style:font-size-asian="11pt" style:font-name-complex="Arial" style:font-size-complex="11pt" style:font-weight-complex="bold"/>
    </style:style>
    <style:style style:name="T86_22" style:family="text">
      <style:text-properties fo:font-size="11pt" style:font-size-asian="11pt" style:font-name-complex="Arial" style:font-size-complex="11pt" style:font-weight-complex="bold"/>
    </style:style>
    <style:style style:name="T86_23" style:family="text"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 style:font-weight-complex="bold"/>
    </style:style>
    <style:style style:name="T88_2" style:family="text">
      <style:text-properties fo:font-size="11pt" style:font-size-asian="11pt" style:font-name-complex="Arial" style:font-size-complex="11pt" style:font-weight-complex="bold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 style:font-weight-complex="bold"/>
    </style:style>
    <style:style style:name="T88_5" style:family="text">
      <style:text-properties fo:font-size="11pt" style:font-size-asian="11pt" style:font-name-complex="Arial" style:font-size-complex="11pt" style:font-weight-complex="bold"/>
    </style:style>
    <style:style style:name="T88_6" style:family="text">
      <style:text-properties fo:font-size="11pt" style:font-size-asian="11pt" style:font-name-complex="Arial" style:font-size-complex="11pt" style:font-weight-complex="bold"/>
    </style:style>
    <style:style style:name="T88_7" style:family="text">
      <style:text-properties fo:font-size="11pt" style:font-size-asian="11pt" style:font-name-complex="Arial" style:font-size-complex="11pt" style:font-weight-complex="bold"/>
    </style:style>
    <style:style style:name="T88_8" style:family="text">
      <style:text-properties fo:font-size="11pt" style:font-size-asian="11pt" style:font-name-complex="Arial" style:font-size-complex="11pt" style:font-weight-complex="bold"/>
    </style:style>
    <style:style style:name="T88_9" style:family="text">
      <style:text-properties fo:font-size="11pt" style:font-size-asian="11pt" style:font-name-complex="Arial" style:font-size-complex="11pt" style:font-weight-complex="bold"/>
    </style:style>
    <style:style style:name="T88_10" style:family="text">
      <style:text-properties fo:font-size="11pt" style:font-size-asian="11pt" style:font-name-complex="Arial" style:font-size-complex="11pt" style:font-weight-complex="bold"/>
    </style:style>
    <style:style style:name="T88_11" style:family="text">
      <style:text-properties fo:font-size="11pt" style:font-size-asian="11pt" style:font-name-complex="Arial" style:font-size-complex="11pt" style:font-weight-complex="bold"/>
    </style:style>
    <style:style style:name="T88_12" style:family="text">
      <style:text-properties fo:font-size="11pt" style:font-size-asian="11pt" style:font-name-complex="Arial" style:font-size-complex="11pt" style:font-weight-complex="bold"/>
    </style:style>
    <style:style style:name="T88_13" style:family="text">
      <style:text-properties fo:font-size="11pt" style:font-size-asian="11pt" style:font-name-complex="Arial" style:font-size-complex="11pt" style:font-weight-complex="bold"/>
    </style:style>
    <style:style style:name="T88_14" style:family="text">
      <style:text-properties fo:font-size="11pt" style:font-size-asian="11pt" style:font-name-complex="Arial" style:font-size-complex="11pt" style:font-weight-complex="bold"/>
    </style:style>
    <style:style style:name="T88_15" style:family="text">
      <style:text-properties fo:font-size="11pt" style:font-size-asian="11pt" style:font-name-complex="Arial" style:font-size-complex="11pt" style:font-weight-complex="bold"/>
    </style:style>
    <style:style style:name="T88_16" style:family="text">
      <style:text-properties fo:font-size="11pt" style:font-size-asian="11pt" style:font-name-complex="Arial" style:font-size-complex="11pt" style:font-weight-complex="bold"/>
    </style:style>
    <style:style style:name="T88_17" style:family="text">
      <style:text-properties fo:font-size="11pt" style:font-size-asian="11pt" style:font-name-complex="Arial" style:font-size-complex="11pt"/>
    </style:style>
    <style:style style:name="T88_18" style:family="text">
      <style:text-properties fo:font-size="11pt" style:font-size-asian="11pt" style:font-name-complex="Arial" style:font-size-complex="11pt"/>
    </style:style>
    <style:style style:name="T88_19" style:family="text">
      <style:text-properties fo:font-size="11pt" style:font-size-asian="11pt" style:font-name-complex="Arial" style:font-size-complex="11pt"/>
    </style:style>
    <style:style style:name="T88_20" style:family="text">
      <style:text-properties fo:font-size="11pt" style:font-size-asian="11pt" style:font-name-complex="Arial" style:font-size-complex="11pt" style:font-weight-complex="bold"/>
    </style:style>
    <style:style style:name="T88_21" style:family="text">
      <style:text-properties fo:font-size="11pt" style:font-size-asian="11pt" style:font-name-complex="Arial" style:font-size-complex="11pt" style:font-weight-complex="bold"/>
    </style:style>
    <style:style style:name="T88_22" style:family="text">
      <style:text-properties fo:font-size="11pt" style:font-size-asian="11pt" style:font-name-complex="Arial" style:font-size-complex="11pt" style:font-weight-complex="bold"/>
    </style:style>
    <style:style style:name="T88_23" style:family="text">
      <style:text-properties fo:font-size="11pt" style:font-size-asian="11pt" style:font-name-complex="Arial" style:font-size-complex="11pt" style:font-weight-complex="bold"/>
    </style:style>
    <style:style style:name="T88_24" style:family="text">
      <style:text-properties fo:font-size="11pt" style:font-size-asian="11pt" style:font-name-complex="Arial" style:font-size-complex="11pt" style:font-weight-complex="bold"/>
    </style:style>
    <style:style style:name="T88_25" style:family="text">
      <style:text-properties fo:font-size="11pt" style:font-size-asian="11pt" style:font-name-complex="Arial" style:font-size-complex="11pt" style:font-weight-complex="bold"/>
    </style:style>
    <style:style style:name="T88_26" style:family="text">
      <style:text-properties fo:font-size="11pt" style:font-size-asian="11pt" style:font-name-complex="Arial" style:font-size-complex="11pt"/>
    </style:style>
    <style:style style:name="T88_27" style:family="text">
      <style:text-properties fo:font-size="11pt" style:font-size-asian="11pt" style:font-name-complex="Arial" style:font-size-complex="11pt" style:font-weight-complex="bold"/>
    </style:style>
    <style:style style:name="T88_28" style:family="text">
      <style:text-properties fo:font-size="11pt" style:font-size-asian="11pt" style:font-name-complex="Arial" style:font-size-complex="11pt" style:font-weight-complex="bold"/>
    </style:style>
    <style:style style:name="T88_29" style:family="text">
      <style:text-properties fo:font-size="11pt" style:font-size-asian="11pt" style:font-name-complex="Arial" style:font-size-complex="11pt" style:font-weight-complex="bold"/>
    </style:style>
    <style:style style:name="T88_30" style:family="text">
      <style:text-properties fo:font-size="11pt" style:font-size-asian="11pt" style:font-name-complex="Arial" style:font-size-complex="11pt" style:font-weight-complex="bold"/>
    </style:style>
    <style:style style:name="T88_31" style:family="text">
      <style:text-properties fo:font-size="11pt" style:font-size-asian="11pt" style:font-name-complex="Arial" style:font-size-complex="11pt" style:font-weight-complex="bold"/>
    </style:style>
    <style:style style:name="T88_32" style:family="text">
      <style:text-properties fo:font-size="11pt" style:font-name-asian="Arial" style:font-size-asian="11pt" style:font-name-complex="Arial" style:font-size-complex="11pt"/>
    </style:style>
    <style:style style:name="T88_33" style:family="text">
      <style:text-properties fo:font-size="11pt" style:font-name-asian="Arial" style:font-size-asian="11pt" style:font-name-complex="Arial" style:font-size-complex="11pt"/>
    </style:style>
    <style:style style:name="T88_34" style:family="text">
      <style:text-properties fo:font-size="11pt" style:font-name-asian="Arial" style:font-size-asian="11pt" style:font-name-complex="Arial" style:font-size-complex="11pt"/>
    </style:style>
    <style:style style:name="T88_35" style:family="text">
      <style:text-properties fo:font-size="11pt" style:font-name-asian="Arial" style:font-size-asian="11pt" style:font-name-complex="Arial" style:font-size-complex="11pt"/>
    </style:style>
    <style:style style:name="T88_36" style:family="text">
      <style:text-properties fo:font-size="11pt" style:font-name-asian="Arial" style:font-size-asian="11pt" style:font-name-complex="Arial" style:font-size-complex="11pt"/>
    </style:style>
    <style:style style:name="T88_37" style:family="text">
      <style:text-properties fo:font-size="11pt" style:font-name-asian="Arial" style:font-size-asian="11pt" style:font-name-complex="Arial" style:font-size-complex="11pt"/>
    </style:style>
    <style:style style:name="T88_38" style:family="text">
      <style:text-properties fo:font-size="11pt" style:font-name-asian="Arial" style:font-size-asian="11pt" style:font-name-complex="Arial" style:font-size-complex="11pt"/>
    </style:style>
    <style:style style:name="T88_39" style:family="text">
      <style:text-properties fo:font-size="11pt" style:font-size-asian="11pt" style:font-name-complex="Arial" style:font-size-complex="11pt" style:font-weight-complex="bold"/>
    </style:style>
    <style:style style:name="P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T90_5" style:family="text">
      <style:text-properties fo:font-size="11pt" style:font-size-asian="11pt" style:font-name-complex="Arial" style:font-size-complex="11pt"/>
    </style:style>
    <style:style style:name="T90_6" style:family="text">
      <style:text-properties fo:font-size="11pt" style:font-size-asian="11pt" style:font-name-complex="Arial" style:font-size-complex="11pt"/>
    </style:style>
    <style:style style:name="T90_7" style:family="text">
      <style:text-properties fo:font-size="11pt" style:font-size-asian="11pt" style:font-name-complex="Arial" style:font-size-complex="11pt"/>
    </style:style>
    <style:style style:name="T90_8" style:family="text">
      <style:text-properties fo:font-size="11pt" style:font-size-asian="11pt" style:font-name-complex="Arial" style:font-size-complex="11pt"/>
    </style:style>
    <style:style style:name="T90_9" style:family="text">
      <style:text-properties fo:font-size="11pt" style:font-size-asian="11pt" style:font-name-complex="Arial" style:font-size-complex="11pt"/>
    </style:style>
    <style:style style:name="T90_10" style:family="text">
      <style:text-properties fo:font-size="11pt" style:font-size-asian="11pt" style:font-name-complex="Arial" style:font-size-complex="11pt" fo:language="en" fo:country="US"/>
    </style:style>
    <style:style style:name="T90_11" style:family="text">
      <style:text-properties fo:font-size="11pt" style:font-size-asian="11pt" style:font-name-complex="Arial" style:font-size-complex="11pt" fo:language="en" fo:country="US"/>
    </style:style>
    <style:style style:name="T90_12" style:family="text">
      <style:text-properties fo:font-size="11pt" style:font-size-asian="11pt" style:font-name-complex="Arial" style:font-size-complex="11pt" fo:language="en" fo:country="US"/>
    </style:style>
    <style:style style:name="T90_13" style:family="text">
      <style:text-properties fo:font-size="11pt" style:font-size-asian="11pt" style:font-name-complex="Arial" style:font-size-complex="11pt" fo:language="en" fo:country="US"/>
    </style:style>
    <style:style style:name="T90_14" style:family="text">
      <style:text-properties fo:font-size="11pt" style:font-size-asian="11pt" style:font-name-complex="Arial" style:font-size-complex="11pt" fo:language="en" fo:country="US"/>
    </style:style>
    <style:style style:name="T90_15" style:family="text">
      <style:text-properties fo:font-size="11pt" style:font-size-asian="11pt" style:font-name-complex="Arial" style:font-size-complex="11pt" fo:language="en" fo:country="US"/>
    </style:style>
    <style:style style:name="T90_16" style:family="text">
      <style:text-properties fo:font-size="11pt" style:font-size-asian="11pt" style:font-name-complex="Arial" style:font-size-complex="11pt" fo:language="en" fo:country="US"/>
    </style:style>
    <style:style style:name="T90_17" style:family="text">
      <style:text-properties fo:font-size="11pt" style:font-size-asian="11pt" style:font-name-complex="Arial" style:font-size-complex="11pt" fo:language="en" fo:country="US"/>
    </style:style>
    <style:style style:name="T90_18" style:family="text">
      <style:text-properties fo:font-size="11pt" style:font-size-asian="11pt" style:font-name-complex="Arial" style:font-size-complex="11pt" fo:language="en" fo:country="US"/>
    </style:style>
    <style:style style:name="T90_19" style:family="text">
      <style:text-properties fo:font-size="11pt" style:font-size-asian="11pt" style:font-name-complex="Arial" style:font-size-complex="11pt" fo:language="en" fo:country="US"/>
    </style:style>
    <style:style style:name="T90_20" style:family="text">
      <style:text-properties fo:font-size="11pt" style:font-size-asian="11pt" style:font-name-complex="Arial" style:font-size-complex="11pt" fo:language="en" fo:country="US"/>
    </style:style>
    <style:style style:name="T90_21" style:family="text">
      <style:text-properties fo:font-size="11pt" style:font-size-asian="11pt" style:font-name-complex="Arial" style:font-size-complex="11pt"/>
    </style:style>
    <style:style style:name="T90_22" style:family="text">
      <style:text-properties fo:font-size="11pt" style:font-size-asian="11pt" style:font-name-complex="Arial" style:font-size-complex="11pt"/>
    </style:style>
    <style:style style:name="T90_23" style:family="text">
      <style:text-properties fo:font-size="11pt" style:font-size-asian="11pt" style:font-name-complex="Arial" style:font-size-complex="11pt"/>
    </style:style>
    <style:style style:name="T90_24" style:family="text">
      <style:text-properties fo:font-size="11pt" style:font-size-asian="11pt" style:font-name-complex="Arial" style:font-size-complex="11pt"/>
    </style:style>
    <style:style style:name="T90_25" style:family="text">
      <style:text-properties fo:color="#000000" fo:font-size="11pt" style:font-name-asian="游明朝" style:font-size-asian="11pt" style:font-name-complex="Arial" style:font-size-complex="11pt"/>
    </style:style>
    <style:style style:name="T90_26" style:family="text">
      <style:text-properties fo:color="#000000" fo:font-size="11pt" style:font-name-asian="Calibri" style:font-size-asian="11pt" style:font-name-complex="Arial" style:font-size-complex="11pt"/>
    </style:style>
    <style:style style:name="T90_27" style:family="text">
      <style:text-properties fo:color="#000000" fo:font-size="11pt" style:font-name-asian="游明朝" style:font-size-asian="11pt" style:font-name-complex="Arial" style:font-size-complex="11pt"/>
    </style:style>
    <style:style style:name="T90_28" style:family="text">
      <style:text-properties fo:color="#000000" fo:font-size="11pt" style:font-name-asian="游明朝" style:font-size-asian="11pt" style:font-name-complex="Arial" style:font-size-complex="11pt"/>
    </style:style>
    <style:style style:name="T90_29" style:family="text">
      <style:text-properties fo:color="#000000" fo:font-size="11pt" style:font-name-asian="游明朝" style:font-size-asian="11pt" style:font-name-complex="Arial" style:font-size-complex="11pt"/>
    </style:style>
    <style:style style:name="T90_30" style:family="text">
      <style:text-properties fo:font-size="11pt" style:font-size-asian="11pt" style:font-name-complex="Arial" style:font-size-complex="11pt"/>
    </style:style>
    <style:style style:name="T90_31" style:family="text">
      <style:text-properties fo:font-size="11pt" style:font-size-asian="11pt" style:font-name-complex="Arial" style:font-size-complex="11pt"/>
    </style:style>
    <style:style style:name="T90_32" style:family="text">
      <style:text-properties fo:font-size="11pt" style:font-size-asian="11pt" style:font-name-complex="Arial" style:font-size-complex="11pt"/>
    </style:style>
    <style:style style:name="T90_33" style:family="text">
      <style:text-properties fo:font-size="11pt" style:font-size-asian="11pt" style:font-name-complex="Arial" style:font-size-complex="11pt"/>
    </style:style>
    <style:style style:name="T90_34" style:family="text">
      <style:text-properties fo:font-size="11pt" style:font-size-asian="11pt" style:font-name-complex="Arial" style:font-size-complex="11pt"/>
    </style:style>
    <style:style style:name="T90_35" style:family="text">
      <style:text-properties fo:font-size="11pt" style:font-size-asian="11pt" style:font-name-complex="Arial" style:font-size-complex="11pt"/>
    </style:style>
    <style:style style:name="T90_36" style:family="text">
      <style:text-properties fo:font-size="11pt" style:font-size-asian="11pt" style:font-name-complex="Arial" style:font-size-complex="11pt"/>
    </style:style>
    <style:style style:name="T90_37" style:family="text">
      <style:text-properties fo:font-size="11pt" style:font-size-asian="11pt" style:font-name-complex="Arial" style:font-size-complex="11pt"/>
    </style:style>
    <style:style style:name="T90_38" style:family="text">
      <style:text-properties fo:font-size="11pt" style:font-size-asian="11pt" style:font-name-complex="Arial" style:font-size-complex="11pt"/>
    </style:style>
    <style:style style:name="T90_39" style:family="text">
      <style:text-properties fo:font-size="11pt" style:font-size-asian="11pt" style:font-name-complex="Arial" style:font-size-complex="11pt"/>
    </style:style>
    <style:style style:name="T90_40" style:family="text">
      <style:text-properties fo:font-size="11pt" style:font-size-asian="11pt" style:font-name-complex="Arial" style:font-size-complex="11pt"/>
    </style:style>
    <style:style style:name="T90_41" style:family="text">
      <style:text-properties fo:font-size="11pt" style:font-size-asian="11pt" style:font-name-complex="Arial" style:font-size-complex="11pt"/>
    </style:style>
    <style:style style:name="T90_42" style:family="text">
      <style:text-properties fo:font-size="11pt" style:font-size-asian="11pt" style:font-name-complex="Arial" style:font-size-complex="11pt"/>
    </style:style>
    <style:style style:name="T90_43" style:family="text">
      <style:text-properties fo:color="#000000" fo:font-size="11pt" style:font-name-asian="游明朝" style:font-size-asian="11pt" style:font-name-complex="Arial" style:font-size-complex="11pt"/>
    </style:style>
    <style:style style:name="P9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T92_4" style:family="text">
      <style:text-properties fo:font-size="11pt" style:font-size-asian="11pt" style:font-name-complex="Arial" style:font-size-complex="11pt" style:font-weight-complex="bold"/>
    </style:style>
    <style:style style:name="T92_5" style:family="text">
      <style:text-properties fo:font-size="11pt" style:font-size-asian="11pt" style:font-name-complex="Arial" style:font-size-complex="11pt" style:font-weight-complex="bold"/>
    </style:style>
    <style:style style:name="T92_6" style:family="text">
      <style:text-properties fo:font-size="11pt" style:font-size-asian="11pt" style:font-name-complex="Arial" style:font-size-complex="11pt" style:font-weight-complex="bold"/>
    </style:style>
    <style:style style:name="T92_7" style:family="text">
      <style:text-properties fo:font-size="11pt" style:font-size-asian="11pt" style:font-name-complex="Arial" style:font-size-complex="11pt" style:font-weight-complex="bold"/>
    </style:style>
    <style:style style:name="T92_8" style:family="text">
      <style:text-properties fo:font-size="11pt" style:font-size-asian="11pt" style:font-name-complex="Arial" style:font-size-complex="11pt" style:font-weight-complex="bold"/>
    </style:style>
    <style:style style:name="T92_9" style:family="text">
      <style:text-properties fo:font-size="11pt" style:font-size-asian="11pt" style:font-name-complex="Arial" style:font-size-complex="11pt" style:font-weight-complex="bold"/>
    </style:style>
    <style:style style:name="T92_10" style:family="text">
      <style:text-properties fo:font-size="11pt" style:font-size-asian="11pt" style:font-name-complex="Arial" style:font-size-complex="11pt" style:font-weight-complex="bold"/>
    </style:style>
    <style:style style:name="T92_11" style:family="text">
      <style:text-properties fo:font-size="11pt" style:font-size-asian="11pt" style:font-name-complex="Arial" style:font-size-complex="11pt" style:font-weight-complex="bold"/>
    </style:style>
    <style:style style:name="P9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1pt" style:font-name-asian="Arial" style:font-size-asian="11pt" style:font-name-complex="Arial" style:font-size-complex="11pt"/>
    </style:style>
    <style:style style:name="T94_2" style:family="text">
      <style:text-properties fo:font-size="11pt" style:font-name-asian="Arial" style:font-size-asian="11pt" style:font-name-complex="Arial" style:font-size-complex="11pt"/>
    </style:style>
    <style:style style:name="T94_3" style:family="text">
      <style:text-properties fo:font-size="11pt" style:font-name-asian="Arial" style:font-size-asian="11pt" style:font-name-complex="Arial" style:font-size-complex="11pt"/>
    </style:style>
    <style:style style:name="T94_4" style:family="text">
      <style:text-properties fo:font-size="11pt" style:font-name-asian="Arial" style:font-size-asian="11pt" style:font-name-complex="Arial" style:font-size-complex="11pt"/>
    </style:style>
    <style:style style:name="T94_5" style:family="text">
      <style:text-properties fo:font-size="11pt" style:font-name-asian="Arial" style:font-size-asian="11pt" style:font-name-complex="Arial" style:font-size-complex="11pt"/>
    </style:style>
    <style:style style:name="T94_6" style:family="text">
      <style:text-properties fo:font-size="11pt" style:font-name-asian="Arial" style:font-size-asian="11pt" style:font-name-complex="Arial" style:font-size-complex="11pt"/>
    </style:style>
    <style:style style:name="T94_7" style:family="text">
      <style:text-properties fo:font-size="11pt" style:font-name-asian="Arial" style:font-size-asian="11pt" style:font-name-complex="Arial" style:font-size-complex="11pt"/>
    </style:style>
    <style:style style:name="T94_8" style:family="text">
      <style:text-properties fo:font-size="11pt" style:font-name-asian="Arial" style:font-size-asian="11pt" style:font-name-complex="Arial" style:font-size-complex="11pt"/>
    </style:style>
    <style:style style:name="T94_9" style:family="text">
      <style:text-properties fo:font-size="11pt" style:font-name-asian="Arial" style:font-size-asian="11pt" style:font-name-complex="Arial" style:font-size-complex="11pt"/>
    </style:style>
    <style:style style:name="T94_10" style:family="text">
      <style:text-properties fo:font-size="11pt" style:font-name-asian="Arial" style:font-size-asian="11pt" style:font-name-complex="Arial" style:font-size-complex="11pt"/>
    </style:style>
    <style:style style:name="T94_11" style:family="text">
      <style:text-properties fo:font-size="11pt" style:font-name-asian="Arial" style:font-size-asian="11pt" style:font-name-complex="Arial" style:font-size-complex="11pt"/>
    </style:style>
    <style:style style:name="T94_12" style:family="text">
      <style:text-properties fo:font-size="11pt" style:font-name-asian="Arial" style:font-size-asian="11pt" style:font-name-complex="Arial" style:font-size-complex="11pt"/>
    </style:style>
    <style:style style:name="T94_13" style:family="text">
      <style:text-properties fo:font-size="11pt" style:font-name-asian="Arial" style:font-size-asian="11pt" style:font-name-complex="Arial" style:font-size-complex="11pt"/>
    </style:style>
    <style:style style:name="T94_14" style:family="text">
      <style:text-properties fo:font-size="11pt" style:font-name-asian="Arial" style:font-size-asian="11pt" style:font-name-complex="Arial" style:font-size-complex="11pt"/>
    </style:style>
    <style:style style:name="T94_15" style:family="text">
      <style:text-properties fo:font-size="11pt" style:font-name-asian="Arial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T94_18" style:family="text">
      <style:text-properties fo:font-size="11pt" style:font-size-asian="11pt" style:font-name-complex="Arial" style:font-size-complex="11pt"/>
    </style:style>
    <style:style style:name="T94_19" style:family="text">
      <style:text-properties fo:font-size="11pt" style:font-size-asian="11pt" style:font-name-complex="Arial" style:font-size-complex="11pt"/>
    </style:style>
    <style:style style:name="T94_20" style:family="text">
      <style:text-properties fo:font-size="11pt" style:font-size-asian="11pt" style:font-name-complex="Arial" style:font-size-complex="11pt"/>
    </style:style>
    <style:style style:name="T94_21" style:family="text">
      <style:text-properties fo:font-size="11pt" style:font-size-asian="11pt" style:font-name-complex="Arial" style:font-size-complex="11pt"/>
    </style:style>
    <style:style style:name="T94_22" style:family="text">
      <style:text-properties fo:font-size="11pt" style:font-size-asian="11pt" style:font-name-complex="Arial" style:font-size-complex="11pt"/>
    </style:style>
    <style:style style:name="T94_23" style:family="text">
      <style:text-properties fo:font-size="11pt" style:font-size-asian="11pt" style:font-name-complex="Arial" style:font-size-complex="11pt"/>
    </style:style>
    <style:style style:name="T94_24" style:family="text">
      <style:text-properties fo:font-size="11pt" style:font-size-asian="11pt" style:font-name-complex="Arial" style:font-size-complex="11pt"/>
    </style:style>
    <style:style style:name="T94_25" style:family="text">
      <style:text-properties fo:font-size="11pt" style:font-size-asian="11pt" style:font-name-complex="Arial" style:font-size-complex="11pt"/>
    </style:style>
    <style:style style:name="T94_26" style:family="text">
      <style:text-properties fo:font-size="11pt" style:font-size-asian="11pt" style:font-name-complex="Arial" style:font-size-complex="11pt"/>
    </style:style>
    <style:style style:name="T94_27" style:family="text">
      <style:text-properties fo:font-size="11pt" style:font-size-asian="11pt" style:font-name-complex="Arial" style:font-size-complex="11pt"/>
    </style:style>
    <style:style style:name="T94_28" style:family="text">
      <style:text-properties fo:font-size="11pt" style:font-name-asian="Arial" style:font-size-asian="11pt" style:font-name-complex="Arial" style:font-size-complex="11pt"/>
    </style:style>
    <style:style style:name="T94_29" style:family="text">
      <style:text-properties fo:font-size="11pt" style:font-name-asian="Arial" style:font-size-asian="11pt" style:font-name-complex="Arial" style:font-size-complex="11pt"/>
    </style:style>
    <style:style style:name="T94_30" style:family="text">
      <style:text-properties fo:font-size="11pt" style:font-name-asian="Arial" style:font-size-asian="11pt" style:font-name-complex="Arial" style:font-size-complex="11pt"/>
    </style:style>
    <style:style style:name="T94_31" style:family="text">
      <style:text-properties fo:font-size="11pt" style:font-name-asian="Arial" style:font-size-asian="11pt" style:font-name-complex="Arial" style:font-size-complex="11pt"/>
    </style:style>
    <style:style style:name="T94_32" style:family="text">
      <style:text-properties fo:font-size="11pt" style:font-name-asian="Arial" style:font-size-asian="11pt" style:font-name-complex="Arial" style:font-size-complex="11pt"/>
    </style:style>
    <style:style style:name="T94_33" style:family="text">
      <style:text-properties fo:font-size="11pt" style:font-name-asian="Arial" style:font-size-asian="11pt" style:font-name-complex="Arial" style:font-size-complex="11pt"/>
    </style:style>
    <style:style style:name="T94_34" style:family="text">
      <style:text-properties fo:font-size="11pt" style:font-name-asian="Arial" style:font-size-asian="11pt" style:font-name-complex="Arial" style:font-size-complex="11pt"/>
    </style:style>
    <style:style style:name="T94_35" style:family="text">
      <style:text-properties fo:font-size="11pt" style:font-name-asian="Arial" style:font-size-asian="11pt" style:font-name-complex="Arial" style:font-size-complex="11pt"/>
    </style:style>
    <style:style style:name="T94_36" style:family="text">
      <style:text-properties fo:font-size="11pt" style:font-name-asian="Arial" style:font-size-asian="11pt" style:font-name-complex="Arial" style:font-size-complex="11pt"/>
    </style:style>
    <style:style style:name="T94_37" style:family="text">
      <style:text-properties fo:font-size="11pt" style:font-name-asian="Arial" style:font-size-asian="11pt" style:font-name-complex="Arial" style:font-size-complex="11pt"/>
    </style:style>
    <style:style style:name="T94_38" style:family="text">
      <style:text-properties fo:font-size="11pt" style:font-name-asian="Arial" style:font-size-asian="11pt" style:font-name-complex="Arial" style:font-size-complex="11pt"/>
    </style:style>
    <style:style style:name="T94_39" style:family="text">
      <style:text-properties fo:font-size="11pt" style:font-name-asian="Arial" style:font-size-asian="11pt" style:font-name-complex="Arial" style:font-size-complex="11pt"/>
    </style:style>
    <style:style style:name="T94_40" style:family="text">
      <style:text-properties fo:font-size="11pt" style:font-name-asian="Arial" style:font-size-asian="11pt" style:font-name-complex="Arial" style:font-size-complex="11pt"/>
    </style:style>
    <style:style style:name="T94_41" style:family="text">
      <style:text-properties fo:font-size="11pt" style:font-name-asian="Arial" style:font-size-asian="11pt" style:font-name-complex="Arial" style:font-size-complex="11pt"/>
    </style:style>
    <style:style style:name="T94_42" style:family="text">
      <style:text-properties fo:font-size="11pt" style:font-name-asian="Arial" style:font-size-asian="11pt" style:font-name-complex="Arial" style:font-size-complex="11pt"/>
    </style:style>
    <style:style style:name="T94_43" style:family="text">
      <style:text-properties fo:font-size="11pt" style:font-name-asian="Arial" style:font-size-asian="11pt" style:font-name-complex="Arial" style:font-size-complex="11pt"/>
    </style:style>
    <style:style style:name="T94_44" style:family="text">
      <style:text-properties fo:font-size="11pt" style:font-name-asian="Arial" style:font-size-asian="11pt" style:font-name-complex="Arial" style:font-size-complex="11pt"/>
    </style:style>
    <style:style style:name="T94_45" style:family="text">
      <style:text-properties fo:font-size="11pt" style:font-name-asian="Arial" style:font-size-asian="11pt" style:font-name-complex="Arial" style:font-size-complex="11pt"/>
    </style:style>
    <style:style style:name="T94_46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9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_1" style:family="text">
      <style:text-properties fo:font-size="11pt" style:font-size-asian="11pt" style:font-size-complex="11pt" fo:font-weight="bold" style:font-weight-asian="bold"/>
    </style:style>
    <style:style style:name="T96_2" style:family="text">
      <style:text-properties fo:font-size="11pt" style:font-size-asian="11pt" style:font-size-complex="11pt" fo:font-weight="bold" style:font-weight-asian="bold"/>
    </style:style>
    <style:style style:name="T96_3" style:family="text">
      <style:text-properties fo:font-size="11pt" style:font-size-asian="11pt" style:font-size-complex="11pt" fo:font-weight="bold" style:font-weight-asian="bold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Normal"/>
    <style:style style:name="T98_1" style:family="text">
      <style:text-properties fo:font-size="11pt" style:font-size-asian="11pt" style:font-size-complex="11pt"/>
    </style:style>
    <style:style style:name="T98_2" style:family="text">
      <style:text-properties fo:font-size="11pt" style:font-size-asian="11pt" style:font-size-complex="11pt"/>
    </style:style>
    <style:style style:name="T98_3" style:family="text">
      <style:text-properties fo:font-size="11pt" style:font-size-asian="11pt" style:font-size-complex="11pt"/>
    </style:style>
    <style:style style:name="T98_4" style:family="text">
      <style:text-properties fo:font-size="11pt" style:font-size-asian="11pt" style:font-size-complex="11pt"/>
    </style:style>
    <style:style style:name="T98_5" style:family="text">
      <style:text-properties fo:font-size="11pt" style:font-size-asian="11pt" style:font-size-complex="11pt"/>
    </style:style>
    <style:style style:name="T98_6" style:family="text">
      <style:text-properties fo:font-size="11pt" style:font-size-asian="11pt" style:font-size-complex="11pt"/>
    </style:style>
    <style:style style:name="T98_7" style:family="text">
      <style:text-properties fo:font-size="11pt" style:font-size-asian="11pt" style:font-size-complex="11pt"/>
    </style:style>
    <style:style style:name="T98_8" style:family="text">
      <style:text-properties fo:font-size="11pt" style:font-size-asian="11pt" style:font-size-complex="11pt"/>
    </style:style>
    <style:style style:name="T98_9" style:family="text">
      <style:text-properties fo:font-size="11pt" style:font-size-asian="11pt" style:font-size-complex="11pt"/>
    </style:style>
    <style:style style:name="T98_10" style:family="text">
      <style:text-properties fo:font-size="11pt" style:font-size-asian="11pt" style:font-size-complex="11pt"/>
    </style:style>
    <style:style style:name="T98_11" style:family="text">
      <style:text-properties fo:font-size="11pt" style:font-size-asian="11pt" style:font-size-complex="11pt"/>
    </style:style>
    <style:style style:name="T98_12" style:family="text">
      <style:text-properties fo:font-size="11pt" style:font-size-asian="11pt" style:font-size-complex="11pt"/>
    </style:style>
    <style:style style:name="T98_13" style:family="text">
      <style:text-properties fo:font-size="11pt" style:font-size-asian="11pt" style:font-size-complex="11pt"/>
    </style:style>
    <style:style style:name="T98_14" style:family="text">
      <style:text-properties fo:font-size="11pt" style:font-size-asian="11pt" style:font-size-complex="11pt"/>
    </style:style>
    <style:style style:name="T98_15" style:family="text">
      <style:text-properties fo:font-size="11pt" style:font-size-asian="11pt" style:font-size-complex="11pt"/>
    </style:style>
    <style:style style:name="T98_16" style:family="text">
      <style:text-properties fo:font-size="11pt" style:font-size-asian="11pt" style:font-size-complex="11pt"/>
    </style:style>
    <style:style style:name="T98_17" style:family="text">
      <style:text-properties fo:font-size="11pt" style:font-size-asian="11pt" style:font-size-complex="11pt"/>
    </style:style>
    <style:style style:name="T98_18" style:family="text">
      <style:text-properties fo:font-size="11pt" style:font-size-asian="11pt" style:font-size-complex="11pt"/>
    </style:style>
    <style:style style:name="T98_19" style:family="text">
      <style:text-properties fo:font-size="11pt" style:font-size-asian="11pt" style:font-size-complex="11pt"/>
    </style:style>
    <style:style style:name="T98_20" style:family="text">
      <style:text-properties fo:font-size="11pt" style:font-size-asian="11pt" style:font-size-complex="11pt"/>
    </style:style>
    <style:style style:name="T98_21" style:family="text">
      <style:text-properties fo:font-size="11pt" style:font-size-asian="11pt" style:font-size-complex="11pt"/>
    </style:style>
    <style:style style:name="T98_22" style:family="text">
      <style:text-properties fo:font-size="11pt" style:font-size-asian="11pt" style:font-size-complex="11pt"/>
    </style:style>
    <style:style style:name="T98_23" style:family="text">
      <style:text-properties fo:font-size="11pt" style:font-size-asian="11pt" style:font-size-complex="11pt"/>
    </style:style>
    <style:style style:name="T98_24" style:family="text">
      <style:text-properties fo:font-size="11pt" style:font-size-asian="11pt" style:font-size-complex="11pt"/>
    </style:style>
    <style:style style:name="T98_25" style:family="text">
      <style:text-properties fo:font-size="11pt" style:font-size-asian="11pt" style:font-size-complex="11pt"/>
    </style:style>
    <style:style style:name="T98_26" style:family="text">
      <style:text-properties fo:font-size="11pt" style:font-size-asian="11pt" style:font-size-complex="11pt"/>
    </style:style>
    <style:style style:name="T98_27" style:family="text">
      <style:text-properties fo:font-size="11pt" style:font-size-asian="11pt" style:font-size-complex="11pt"/>
    </style:style>
    <style:style style:name="T98_28" style:family="text">
      <style:text-properties fo:font-size="11pt" style:font-size-asian="11pt" style:font-size-complex="11pt"/>
    </style:style>
    <style:style style:name="T98_29" style:family="text">
      <style:text-properties fo:font-size="11pt" style:font-size-asian="11pt" style:font-size-complex="11pt"/>
    </style:style>
    <style:style style:name="T98_30" style:family="text">
      <style:text-properties fo:font-size="11pt" style:font-size-asian="11pt" style:font-size-complex="11pt"/>
    </style:style>
    <style:style style:name="T98_31" style:family="text">
      <style:text-properties fo:font-size="11pt" style:font-size-asian="11pt" style:font-size-complex="11pt"/>
    </style:style>
    <style:style style:name="T98_32" style:family="text">
      <style:text-properties fo:font-size="11pt" style:font-size-asian="11pt" style:font-size-complex="11pt"/>
    </style:style>
    <style:style style:name="T98_33" style:family="text">
      <style:text-properties fo:font-size="11pt" style:font-size-asian="11pt" style:font-size-complex="11pt"/>
    </style:style>
    <style:style style:name="T98_34" style:family="text">
      <style:text-properties fo:font-size="11pt" style:font-size-asian="11pt" style:font-size-complex="11pt"/>
    </style:style>
    <style:style style:name="P99" style:family="paragraph" style:parent-style-name="Normal">
      <style:text-properties fo:background-color="#ffff00" fo:font-size="11pt" style:font-size-asian="11pt" style:font-size-complex="11pt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size-complex="11pt"/>
    </style:style>
    <style:style style:name="T100_2" style:family="text">
      <style:text-properties fo:font-size="11pt" style:font-size-asian="11pt" style:font-size-complex="11pt"/>
    </style:style>
    <style:style style:name="T100_3" style:family="text">
      <style:text-properties fo:font-size="11pt" style:font-size-asian="11pt" style:font-size-complex="11pt"/>
    </style:style>
    <style:style style:name="T100_4" style:family="text">
      <style:text-properties fo:font-size="11pt" style:font-size-asian="11pt" style:font-size-complex="11pt"/>
    </style:style>
    <style:style style:name="T100_5" style:family="text">
      <style:text-properties fo:font-size="11pt" style:font-size-asian="11pt" style:font-size-complex="11pt"/>
    </style:style>
    <style:style style:name="T100_6" style:family="text">
      <style:text-properties fo:font-size="11pt" style:font-size-asian="11pt" style:font-size-complex="11pt"/>
    </style:style>
    <style:style style:name="T100_7" style:family="text">
      <style:text-properties fo:font-size="11pt" style:font-size-asian="11pt" style:font-size-complex="11pt"/>
    </style:style>
    <style:style style:name="T100_8" style:family="text">
      <style:text-properties fo:font-size="11pt" style:font-size-asian="11pt" style:font-size-complex="11pt"/>
    </style:style>
    <style:style style:name="T100_9" style:family="text">
      <style:text-properties fo:font-size="11pt" style:font-size-asian="11pt" style:font-size-complex="11pt"/>
    </style:style>
    <style:style style:name="T100_10" style:family="text">
      <style:text-properties fo:font-size="11pt" style:font-size-asian="11pt" style:font-size-complex="11pt"/>
    </style:style>
    <style:style style:name="T100_11" style:family="text">
      <style:text-properties fo:font-size="11pt" style:font-size-asian="11pt" style:font-size-complex="11pt"/>
    </style:style>
    <style:style style:name="T100_12" style:family="text">
      <style:text-properties fo:font-size="11pt" style:font-size-asian="11pt" style:font-size-complex="11pt"/>
    </style:style>
    <style:style style:name="T100_13" style:family="text">
      <style:text-properties fo:font-size="11pt" style:font-size-asian="11pt" style:font-size-complex="11pt"/>
    </style:style>
    <style:style style:name="T100_14" style:family="text">
      <style:text-properties fo:font-size="11pt" style:font-size-asian="11pt" style:font-size-complex="11pt"/>
    </style:style>
    <style:style style:name="T100_15" style:family="text">
      <style:text-properties fo:font-size="11pt" style:font-size-asian="11pt" style:font-size-complex="11pt"/>
    </style:style>
    <style:style style:name="T100_16" style:family="text">
      <style:text-properties fo:font-size="11pt" style:font-size-asian="11pt" style:font-size-complex="11pt"/>
    </style:style>
    <style:style style:name="T100_17" style:family="text">
      <style:text-properties fo:font-size="11pt" style:font-size-asian="11pt" style:font-size-complex="11pt"/>
    </style:style>
    <style:style style:name="T100_18" style:family="text">
      <style:text-properties fo:font-size="11pt" style:font-size-asian="11pt" style:font-size-complex="11pt"/>
    </style:style>
    <style:style style:name="T100_19" style:family="text">
      <style:text-properties fo:font-size="11pt" style:font-size-asian="11pt" style:font-size-complex="11pt"/>
    </style:style>
    <style:style style:name="T100_20" style:family="text">
      <style:text-properties fo:font-size="11pt" style:font-size-asian="11pt" style:font-size-complex="11pt"/>
    </style:style>
    <style:style style:name="T100_21" style:family="text">
      <style:text-properties fo:font-size="11pt" style:font-size-asian="11pt" style:font-size-complex="11pt"/>
    </style:style>
    <style:style style:name="T100_22" style:family="text">
      <style:text-properties fo:font-size="11pt" style:font-size-asian="11pt" style:font-size-complex="11pt"/>
    </style:style>
    <style:style style:name="T100_23" style:family="text">
      <style:text-properties fo:font-size="11pt" style:font-size-asian="11pt" style:font-size-complex="11pt"/>
    </style:style>
    <style:style style:name="T100_24" style:family="text">
      <style:text-properties fo:font-size="11pt" style:font-size-asian="11pt" style:font-size-complex="11pt"/>
    </style:style>
    <style:style style:name="T100_25" style:family="text">
      <style:text-properties fo:font-size="11pt" style:font-size-asian="11pt" style:font-size-complex="11pt"/>
    </style:style>
    <style:style style:name="T100_26" style:family="text">
      <style:text-properties fo:font-size="11pt" style:font-size-asian="11pt" style:font-size-complex="11pt"/>
    </style:style>
    <style:style style:name="T100_27" style:family="text">
      <style:text-properties fo:font-size="11pt" style:font-size-asian="11pt" style:font-size-complex="11pt"/>
    </style:style>
    <style:style style:name="T100_28" style:family="text">
      <style:text-properties fo:font-size="11pt" style:font-size-asian="11pt" style:font-size-complex="11pt"/>
    </style:style>
    <style:style style:name="T100_29" style:family="text">
      <style:text-properties fo:font-size="11pt" style:font-size-asian="11pt" style:font-size-complex="11pt"/>
    </style:style>
    <style:style style:name="P101" style:family="paragraph" style:parent-style-name="Normal">
      <style:text-properties fo:background-color="#ffff00" fo:font-size="11pt" style:font-size-asian="11pt" style:font-size-complex="11pt"/>
    </style:style>
    <style:style style:name="P102" style:family="paragraph" style:parent-style-name="Normal">
      <style:paragraph-properties fo:text-align="justify" style:vertical-align="middle"/>
    </style:style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T102_9" style:family="text">
      <style:text-properties fo:font-size="11pt" style:font-size-asian="11pt" style:font-name-complex="Arial" style:font-size-complex="11pt"/>
    </style:style>
    <style:style style:name="T102_10" style:family="text">
      <style:text-properties fo:font-size="11pt" style:font-size-asian="11pt" style:font-name-complex="Arial" style:font-size-complex="11pt"/>
    </style:style>
    <style:style style:name="T102_11" style:family="text">
      <style:text-properties fo:font-size="11pt" style:font-size-asian="11pt" style:font-name-complex="Arial" style:font-size-complex="11pt"/>
    </style:style>
    <style:style style:name="T102_12" style:family="text">
      <style:text-properties fo:font-size="11pt" style:font-size-asian="11pt" style:font-name-complex="Arial" style:font-size-complex="11pt"/>
    </style:style>
    <style:style style:name="T102_13" style:family="text">
      <style:text-properties fo:font-size="11pt" style:font-size-asian="11pt" style:font-name-complex="Arial" style:font-size-complex="11pt"/>
    </style:style>
    <style:style style:name="T102_14" style:family="text">
      <style:text-properties fo:font-size="11pt" style:font-size-asian="11pt" style:font-name-complex="Arial" style:font-size-complex="11pt"/>
    </style:style>
    <style:style style:name="T102_15" style:family="text">
      <style:text-properties fo:font-size="11pt" style:font-size-asian="11pt" style:font-name-complex="Arial" style:font-size-complex="11pt"/>
    </style:style>
    <style:style style:name="T102_16" style:family="text">
      <style:text-properties fo:font-size="11pt" style:font-size-asian="11pt" style:font-name-complex="Arial" style:font-size-complex="11pt"/>
    </style:style>
    <style:style style:name="T102_17" style:family="text">
      <style:text-properties fo:font-size="11pt" style:font-size-asian="11pt" style:font-name-complex="Arial" style:font-size-complex="11pt"/>
    </style:style>
    <style:style style:name="T102_18" style:family="text">
      <style:text-properties fo:font-size="11pt" style:font-size-asian="11pt" style:font-name-complex="Arial" style:font-size-complex="11pt"/>
    </style:style>
    <style:style style:name="T102_19" style:family="text">
      <style:text-properties fo:font-size="11pt" style:font-size-asian="11pt" style:font-name-complex="Arial" style:font-size-complex="11pt"/>
    </style:style>
    <style:style style:name="T102_20" style:family="text">
      <style:text-properties fo:font-size="11pt" style:font-size-asian="11pt" style:font-name-complex="Arial" style:font-size-complex="11pt"/>
    </style:style>
    <style:style style:name="T102_21" style:family="text">
      <style:text-properties fo:font-size="11pt" style:font-size-asian="11pt" style:font-name-complex="Arial" style:font-size-complex="11pt"/>
    </style:style>
    <style:style style:name="T102_22" style:family="text">
      <style:text-properties fo:font-size="11pt" style:font-size-asian="11pt" style:font-name-complex="Arial" style:font-size-complex="11pt"/>
    </style:style>
    <style:style style:name="T102_23" style:family="text">
      <style:text-properties fo:font-size="11pt" style:font-size-asian="11pt" style:font-name-complex="Arial" style:font-size-complex="11pt"/>
    </style:style>
    <style:style style:name="T102_24" style:family="text">
      <style:text-properties fo:font-size="11pt" style:font-size-asian="11pt" style:font-name-complex="Arial" style:font-size-complex="11pt"/>
    </style:style>
    <style:style style:name="T102_25" style:family="text">
      <style:text-properties fo:font-size="11pt" style:font-size-asian="11pt" style:font-name-complex="Arial" style:font-size-complex="11pt"/>
    </style:style>
    <style:style style:name="T102_26" style:family="text">
      <style:text-properties fo:font-size="11pt" style:font-size-asian="11pt" style:font-name-complex="Arial" style:font-size-complex="11pt"/>
    </style:style>
    <style:style style:name="T102_27" style:family="text">
      <style:text-properties fo:font-size="11pt" style:font-size-asian="11pt" style:font-name-complex="Arial" style:font-size-complex="11pt"/>
    </style:style>
    <style:style style:name="T102_28" style:family="text">
      <style:text-properties fo:font-size="11pt" style:font-size-asian="11pt" style:font-name-complex="Arial" style:font-size-complex="11pt"/>
    </style:style>
    <style:style style:name="T102_29" style:family="text">
      <style:text-properties fo:font-size="11pt" style:font-size-asian="11pt" style:font-name-complex="Arial" style:font-size-complex="11pt"/>
    </style:style>
    <style:style style:name="T102_30" style:family="text">
      <style:text-properties fo:font-size="11pt" style:font-size-asian="11pt" style:font-name-complex="Arial" style:font-size-complex="11pt"/>
    </style:style>
    <style:style style:name="T102_31" style:family="text">
      <style:text-properties fo:font-size="11pt" style:font-size-asian="11pt" style:font-name-complex="Arial" style:font-size-complex="11pt"/>
    </style:style>
    <style:style style:name="T102_32" style:family="text">
      <style:text-properties fo:font-size="11pt" style:font-size-asian="11pt" style:font-name-complex="Arial" style:font-size-complex="11pt"/>
    </style:style>
    <style:style style:name="T102_33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 style:vertical-align="middle"/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1pt" style:font-name-asian="Arial" style:font-size-asian="11pt" style:font-name-complex="Arial" style:font-size-complex="11pt"/>
    </style:style>
    <style:style style:name="T104_2" style:family="text">
      <style:text-properties fo:font-size="11pt" style:font-name-asian="Arial" style:font-size-asian="11pt" style:font-name-complex="Arial" style:font-size-complex="11pt"/>
    </style:style>
    <style:style style:name="T104_3" style:family="text">
      <style:text-properties fo:font-size="11pt" style:font-name-asian="Arial" style:font-size-asian="11pt" style:font-name-complex="Arial" style:font-size-complex="11pt"/>
    </style:style>
    <style:style style:name="T104_4" style:family="text">
      <style:text-properties fo:font-size="11pt" style:font-name-asian="Arial" style:font-size-asian="11pt" style:font-name-complex="Arial" style:font-size-complex="11pt"/>
    </style:style>
    <style:style style:name="T104_5" style:family="text">
      <style:text-properties fo:font-size="11pt" style:font-name-asian="Arial" style:font-size-asian="11pt" style:font-name-complex="Arial" style:font-size-complex="11pt"/>
    </style:style>
    <style:style style:name="T104_6" style:family="text">
      <style:text-properties fo:font-size="11pt" style:font-name-asian="Arial" style:font-size-asian="11pt" style:font-name-complex="Arial" style:font-size-complex="11pt"/>
    </style:style>
    <style:style style:name="T104_7" style:family="text">
      <style:text-properties fo:font-size="11pt" style:font-name-asian="Arial" style:font-size-asian="11pt" style:font-name-complex="Arial" style:font-size-complex="11pt"/>
    </style:style>
    <style:style style:name="T104_8" style:family="text">
      <style:text-properties fo:font-size="11pt" style:font-name-asian="Arial" style:font-size-asian="11pt" style:font-name-complex="Arial" style:font-size-complex="11pt"/>
    </style:style>
    <style:style style:name="T104_9" style:family="text">
      <style:text-properties fo:font-size="11pt" style:font-name-asian="Arial" style:font-size-asian="11pt" style:font-name-complex="Arial" style:font-size-complex="11pt"/>
    </style:style>
    <style:style style:name="T104_10" style:family="text">
      <style:text-properties fo:font-size="11pt" style:font-name-asian="Arial" style:font-size-asian="11pt" style:font-name-complex="Arial" style:font-size-complex="11pt"/>
    </style:style>
    <style:style style:name="T104_11" style:family="text">
      <style:text-properties fo:font-size="11pt" style:font-name-asian="Arial" style:font-size-asian="11pt" style:font-name-complex="Arial" style:font-size-complex="11pt"/>
    </style:style>
    <style:style style:name="T104_12" style:family="text">
      <style:text-properties fo:font-size="11pt" style:font-name-asian="Arial" style:font-size-asian="11pt" style:font-name-complex="Arial" style:font-size-complex="11pt"/>
    </style:style>
    <style:style style:name="T104_13" style:family="text">
      <style:text-properties fo:font-size="11pt" style:font-name-asian="Arial" style:font-size-asian="11pt" style:font-name-complex="Arial" style:font-size-complex="11pt"/>
    </style:style>
    <style:style style:name="P105" style:family="paragraph" style:parent-style-name="Normal">
      <style:paragraph-properties style:vertical-align="middle"/>
      <style:text-properties fo:font-size="10pt" style:font-size-asian="10pt" style:font-size-complex="10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size-complex="11pt"/>
    </style:style>
    <style:style style:name="T106_2" style:family="text">
      <style:text-properties fo:font-size="11pt" style:font-size-asian="11pt" style:font-size-complex="11pt"/>
    </style:style>
    <style:style style:name="T106_3" style:family="text">
      <style:text-properties fo:font-size="11pt" style:font-size-asian="11pt" style:font-size-complex="11pt"/>
    </style:style>
    <style:style style:name="T106_4" style:family="text">
      <style:text-properties fo:font-size="11pt" style:font-size-asian="11pt" style:font-size-complex="11pt"/>
    </style:style>
    <style:style style:name="T106_5" style:family="text">
      <style:text-properties fo:font-size="11pt" style:font-size-asian="11pt" style:font-size-complex="11pt"/>
    </style:style>
    <style:style style:name="T106_6" style:family="text">
      <style:text-properties fo:font-size="11pt" style:font-size-asian="11pt" style:font-size-complex="11pt"/>
    </style:style>
    <style:style style:name="T106_7" style:family="text">
      <style:text-properties fo:font-size="11pt" style:font-name-asian="Arial" style:font-size-asian="11pt" style:font-name-complex="Arial" style:font-size-complex="11pt"/>
    </style:style>
    <style:style style:name="T106_8" style:family="text">
      <style:text-properties fo:font-size="11pt" style:font-name-asian="Arial" style:font-size-asian="11pt" style:font-name-complex="Arial" style:font-size-complex="11pt"/>
    </style:style>
    <style:style style:name="T106_9" style:family="text">
      <style:text-properties fo:font-size="11pt" style:font-name-asian="Arial" style:font-size-asian="11pt" style:font-name-complex="Arial" style:font-size-complex="11pt"/>
    </style:style>
    <style:style style:name="T106_10" style:family="text">
      <style:text-properties fo:font-size="11pt" style:font-name-asian="Arial" style:font-size-asian="11pt" style:font-size-complex="11pt"/>
    </style:style>
    <style:style style:name="P10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07_1" style:family="text">
      <style:text-properties fo:font-size="11pt" style:font-name-asian="Arial" style:font-size-asian="11pt" style:font-name-complex="Arial" style:font-size-complex="11pt" fo:language="en"/>
    </style:style>
    <style:style style:name="T107_2" style:family="text">
      <style:text-properties fo:font-size="11pt" style:font-name-asian="Arial" style:font-size-asian="11pt" style:font-name-complex="Arial" style:font-size-complex="11pt" fo:language="en"/>
    </style:style>
    <style:style style:name="T107_3" style:family="text">
      <style:text-properties fo:font-size="11pt" style:font-name-asian="Arial" style:font-size-asian="11pt" style:font-name-complex="Arial" style:font-size-complex="11pt" fo:language="en"/>
    </style:style>
    <style:style style:name="T107_4" style:family="text">
      <style:text-properties fo:font-size="11pt" style:font-name-asian="Arial" style:font-size-asian="11pt" style:font-name-complex="Arial" style:font-size-complex="11pt" fo:language="en"/>
    </style:style>
    <style:style style:name="P108" style:family="paragraph" style:parent-style-name="List_20_Paragraph">
      <style:paragraph-properties fo:text-align="justify"/>
    </style:style>
    <style:style style:name="T108_1" style:family="text">
      <style:text-properties fo:font-size="11pt" style:font-size-asian="11pt" style:font-size-complex="11pt"/>
    </style:style>
    <style:style style:name="T108_2" style:family="text">
      <style:text-properties fo:font-size="11pt" style:font-size-asian="11pt" style:font-size-complex="11pt"/>
    </style:style>
    <style:style style:name="T108_3" style:family="text">
      <style:text-properties fo:font-size="11pt" style:font-size-asian="11pt" style:font-size-complex="11pt"/>
    </style:style>
    <style:style style:name="T108_4" style:family="text">
      <style:text-properties fo:font-size="11pt" style:font-size-asian="11pt" style:font-size-complex="11pt"/>
    </style:style>
    <style:style style:name="T108_5" style:family="text">
      <style:text-properties fo:font-size="11pt" style:font-size-asian="11pt" style:font-size-complex="11pt"/>
    </style:style>
    <style:style style:name="T108_6" style:family="text">
      <style:text-properties fo:font-size="11pt" style:font-size-asian="11pt" style:font-size-complex="11pt"/>
    </style:style>
    <style:style style:name="T108_7" style:family="text">
      <style:text-properties fo:font-size="11pt" style:font-size-asian="11pt" style:font-size-complex="11pt"/>
    </style:style>
    <style:style style:name="T108_8" style:family="text">
      <style:text-properties fo:font-size="11pt" style:font-size-asian="11pt" style:font-size-complex="11pt"/>
    </style:style>
    <style:style style:name="T108_9" style:family="text">
      <style:text-properties fo:font-size="11pt" style:font-size-asian="11pt" style:font-size-complex="11pt"/>
    </style:style>
    <style:style style:name="T108_10" style:family="text">
      <style:text-properties fo:font-size="11pt" style:font-size-asian="11pt" style:font-size-complex="11pt"/>
    </style:style>
    <style:style style:name="P109" style:family="paragraph" style:parent-style-name="List_20_Paragraph">
      <style:paragraph-properties fo:text-align="justify"/>
    </style:style>
    <style:style style:name="T109_1" style:family="text">
      <style:text-properties fo:font-size="11pt" style:font-name-asian="Arial" style:font-size-asian="11pt" style:font-name-complex="Arial" style:font-size-complex="11pt"/>
    </style:style>
    <style:style style:name="T109_2" style:family="text">
      <style:text-properties fo:font-size="11pt" style:font-name-asian="Arial" style:font-size-asian="11pt" style:font-name-complex="Arial" style:font-size-complex="11pt"/>
    </style:style>
    <style:style style:name="T109_3" style:family="text">
      <style:text-properties fo:font-size="11pt" style:font-name-asian="Arial" style:font-size-asian="11pt" style:font-name-complex="Arial" style:font-size-complex="11pt"/>
    </style:style>
    <style:style style:name="T109_4" style:family="text">
      <style:text-properties fo:font-size="11pt" style:font-name-asian="Arial" style:font-size-asian="11pt" style:font-name-complex="Arial" style:font-size-complex="11pt"/>
    </style:style>
    <style:style style:name="T109_5" style:family="text">
      <style:text-properties fo:font-size="11pt" style:font-name-asian="Arial" style:font-size-asian="11pt" style:font-name-complex="Arial" style:font-size-complex="11pt"/>
    </style:style>
    <style:style style:name="T109_6" style:family="text">
      <style:text-properties fo:font-size="11pt" style:font-name-asian="Arial" style:font-size-asian="11pt" style:font-name-complex="Arial" style:font-size-complex="11pt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1pt" style:font-name-asian="Arial" style:font-size-asian="11pt" style:font-name-complex="Arial" style:font-size-complex="11pt"/>
    </style:style>
    <style:style style:name="T110_2" style:family="text">
      <style:text-properties fo:font-size="11pt" style:font-name-asian="Arial" style:font-size-asian="11pt" style:font-name-complex="Arial" style:font-size-complex="11pt"/>
    </style:style>
    <style:style style:name="T110_3" style:family="text">
      <style:text-properties fo:font-size="11pt" style:font-name-asian="Arial" style:font-size-asian="11pt" style:font-name-complex="Arial" style:font-size-complex="11pt"/>
    </style:style>
    <style:style style:name="T110_4" style:family="text">
      <style:text-properties fo:font-size="11pt" style:font-name-asian="Arial" style:font-size-asian="11pt" style:font-name-complex="Arial" style:font-size-complex="11pt"/>
    </style:style>
    <style:style style:name="T110_5" style:family="text">
      <style:text-properties fo:font-size="11pt" style:font-name-asian="Arial" style:font-size-asian="11pt" style:font-name-complex="Arial" style:font-size-complex="11pt"/>
    </style:style>
    <style:style style:name="T110_6" style:family="text">
      <style:text-properties fo:font-size="11pt" style:font-name-asian="Arial" style:font-size-asian="11pt" style:font-name-complex="Arial" style:font-size-complex="11pt"/>
    </style:style>
    <style:style style:name="T110_7" style:family="text">
      <style:text-properties fo:font-size="11pt" style:font-name-asian="Arial" style:font-size-asian="11pt" style:font-name-complex="Arial" style:font-size-complex="11pt"/>
    </style:style>
    <style:style style:name="T110_8" style:family="text">
      <style:text-properties fo:font-size="11pt" style:font-name-asian="Arial" style:font-size-asian="11pt" style:font-name-complex="Arial" style:font-size-complex="11pt"/>
    </style:style>
    <style:style style:name="T110_9" style:family="text">
      <style:text-properties fo:font-size="11pt" style:font-name-asian="Arial" style:font-size-asian="11pt" style:font-name-complex="Arial" style:font-size-complex="11pt"/>
    </style:style>
    <style:style style:name="T110_10" style:family="text">
      <style:text-properties fo:font-size="11pt" style:font-name-asian="Arial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name-asian="Arial" style:font-size-asian="11pt" style:font-name-complex="Arial" style:font-size-complex="11pt"/>
    </style:style>
    <style:style style:name="T112_2" style:family="text">
      <style:text-properties fo:font-size="11pt" style:font-name-asian="Arial" style:font-size-asian="11pt" style:font-name-complex="Arial" style:font-size-complex="11pt"/>
    </style:style>
    <style:style style:name="T112_3" style:family="text">
      <style:text-properties fo:font-size="11pt" style:font-name-asian="Arial" style:font-size-asian="11pt" style:font-name-complex="Arial" style:font-size-complex="11pt"/>
    </style:style>
    <style:style style:name="T112_4" style:family="text">
      <style:text-properties fo:font-size="11pt" style:font-name-asian="Arial" style:font-size-asian="11pt" style:font-name-complex="Arial" style:font-size-complex="11pt"/>
    </style:style>
    <style:style style:name="T112_5" style:family="text">
      <style:text-properties fo:font-size="11pt" style:font-name-asian="Arial" style:font-size-asian="11pt" style:font-name-complex="Arial" style:font-size-complex="11pt"/>
    </style:style>
    <style:style style:name="T112_6" style:family="text">
      <style:text-properties fo:font-size="11pt" style:font-name-asian="Arial" style:font-size-asian="11pt" style:font-name-complex="Arial" style:font-size-complex="11pt"/>
    </style:style>
    <style:style style:name="T112_7" style:family="text">
      <style:text-properties fo:font-size="11pt" style:font-name-asian="Arial" style:font-size-asian="11pt" style:font-name-complex="Arial" style:font-size-complex="11pt"/>
    </style:style>
    <style:style style:name="T112_8" style:family="text">
      <style:text-properties fo:font-size="11pt" style:font-name-asian="Arial" style:font-size-asian="11pt" style:font-name-complex="Arial" style:font-size-complex="11pt"/>
    </style:style>
    <style:style style:name="T112_9" style:family="text">
      <style:text-properties fo:font-size="11pt" style:font-name-asian="Arial" style:font-size-asian="11pt" style:font-name-complex="Arial" style:font-size-complex="11pt"/>
    </style:style>
    <style:style style:name="T112_10" style:family="text">
      <style:text-properties fo:font-size="11pt" style:font-name-asian="Arial" style:font-size-asian="11pt" style:font-name-complex="Arial" style:font-size-complex="11pt"/>
    </style:style>
    <style:style style:name="T112_11" style:family="text">
      <style:text-properties fo:font-size="11pt" style:font-name-asian="Arial" style:font-size-asian="11pt" style:font-name-complex="Arial" style:font-size-complex="11pt"/>
    </style:style>
    <style:style style:name="T112_12" style:family="text">
      <style:text-properties fo:font-size="11pt" style:font-name-asian="Arial" style:font-size-asian="11pt" style:font-name-complex="Arial" style:font-size-complex="11pt"/>
    </style:style>
    <style:style style:name="T112_13" style:family="text">
      <style:text-properties fo:font-size="11pt" style:font-name-asian="Arial" style:font-size-asian="11pt" style:font-name-complex="Arial" style:font-size-complex="11pt"/>
    </style:style>
    <style:style style:name="T112_14" style:family="text">
      <style:text-properties fo:font-size="11pt" style:font-size-asian="11pt" style:font-name-complex="Arial" style:font-size-complex="11pt"/>
    </style:style>
    <style:style style:name="T112_15" style:family="text">
      <style:text-properties fo:font-size="11pt" style:font-size-asian="11pt" style:font-name-complex="Arial" style:font-size-complex="11pt"/>
    </style:style>
    <style:style style:name="T112_16" style:family="text">
      <style:text-properties fo:font-size="11pt" style:font-size-asian="11pt" style:font-name-complex="Arial" style:font-size-complex="11pt"/>
    </style:style>
    <style:style style:name="T112_17" style:family="text">
      <style:text-properties fo:font-size="11pt" style:font-size-asian="11pt" style:font-name-complex="Arial" style:font-size-complex="11pt"/>
    </style:style>
    <style:style style:name="T112_18" style:family="text">
      <style:text-properties fo:font-size="11pt" style:font-size-asian="11pt" style:font-name-complex="Arial" style:font-size-complex="11pt"/>
    </style:style>
    <style:style style:name="T112_19" style:family="text">
      <style:text-properties fo:font-size="11pt" style:font-size-asian="11pt" style:font-name-complex="Arial" style:font-size-complex="11pt"/>
    </style:style>
    <style:style style:name="T112_20" style:family="text">
      <style:text-properties fo:font-size="11pt" style:font-size-asian="11pt" style:font-name-complex="Arial" style:font-size-complex="11pt"/>
    </style:style>
    <style:style style:name="T112_21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name-asian="Arial" style:font-size-asian="11pt" style:font-name-complex="Arial" style:font-size-complex="11pt"/>
    </style:style>
    <style:style style:name="T114_2" style:family="text">
      <style:text-properties fo:font-size="11pt" style:font-name-asian="Arial" style:font-size-asian="11pt" style:font-name-complex="Arial" style:font-size-complex="11pt"/>
    </style:style>
    <style:style style:name="T114_3" style:family="text">
      <style:text-properties fo:font-size="11pt" style:font-name-asian="Arial" style:font-size-asian="11pt" style:font-name-complex="Arial" style:font-size-complex="11pt"/>
    </style:style>
    <style:style style:name="T114_4" style:family="text">
      <style:text-properties fo:font-size="11pt" style:font-name-asian="Arial" style:font-size-asian="11pt" style:font-name-complex="Arial" style:font-size-complex="11pt"/>
    </style:style>
    <style:style style:name="T114_5" style:family="text">
      <style:text-properties fo:font-size="11pt" style:font-name-asian="Arial" style:font-size-asian="11pt" style:font-name-complex="Arial" style:font-size-complex="11pt"/>
    </style:style>
    <style:style style:name="T114_6" style:family="text">
      <style:text-properties fo:font-size="11pt" style:font-name-asian="Arial" style:font-size-asian="11pt" style:font-name-complex="Arial" style:font-size-complex="11pt"/>
    </style:style>
    <style:style style:name="T114_7" style:family="text">
      <style:text-properties fo:font-size="11pt" style:font-name-asian="Arial" style:font-size-asian="11pt" style:font-name-complex="Arial" style:font-size-complex="11pt"/>
    </style:style>
    <style:style style:name="T114_8" style:family="text">
      <style:text-properties fo:font-size="11pt" style:font-name-asian="Arial" style:font-size-asian="11pt" style:font-name-complex="Arial" style:font-size-complex="11pt"/>
    </style:style>
    <style:style style:name="T114_9" style:family="text">
      <style:text-properties fo:font-size="11pt" style:font-name-asian="Arial" style:font-size-asian="11pt" style:font-name-complex="Arial" style:font-size-complex="11pt"/>
    </style:style>
    <style:style style:name="T114_10" style:family="text">
      <style:text-properties fo:font-size="11pt" style:font-name-asian="Arial" style:font-size-asian="11pt" style:font-name-complex="Arial" style:font-size-complex="11pt"/>
    </style:style>
    <style:style style:name="T114_11" style:family="text">
      <style:text-properties fo:font-size="11pt" style:font-name-asian="Arial" style:font-size-asian="11pt" style:font-name-complex="Arial" style:font-size-complex="11pt"/>
    </style:style>
    <style:style style:name="T114_12" style:family="text">
      <style:text-properties fo:font-size="11pt" style:font-name-asian="Arial" style:font-size-asian="11pt" style:font-name-complex="Arial" style:font-size-complex="11pt"/>
    </style:style>
    <style:style style:name="T114_13" style:family="text">
      <style:text-properties fo:font-size="11pt" style:font-name-asian="Arial" style:font-size-asian="11pt" style:font-name-complex="Arial" style:font-size-complex="11pt"/>
    </style:style>
    <style:style style:name="T114_14" style:family="text">
      <style:text-properties fo:font-size="11pt" style:font-name-asian="Arial" style:font-size-asian="11pt" style:font-name-complex="Arial" style:font-size-complex="11pt"/>
    </style:style>
    <style:style style:name="T114_15" style:family="text">
      <style:text-properties fo:font-size="11pt" style:font-name-asian="Arial" style:font-size-asian="11pt" style:font-name-complex="Arial" style:font-size-complex="11pt"/>
    </style:style>
    <style:style style:name="T114_16" style:family="text">
      <style:text-properties fo:font-size="11pt" style:font-name-asian="Arial" style:font-size-asian="11pt" style:font-name-complex="Arial" style:font-size-complex="11pt"/>
    </style:style>
    <style:style style:name="T114_17" style:family="text">
      <style:text-properties fo:font-size="11pt" style:font-name-asian="Arial" style:font-size-asian="11pt" style:font-name-complex="Arial" style:font-size-complex="11pt"/>
    </style:style>
    <style:style style:name="T114_18" style:family="text">
      <style:text-properties fo:font-size="11pt" style:font-name-asian="Arial" style:font-size-asian="11pt" style:font-name-complex="Arial" style:font-size-complex="11pt"/>
    </style:style>
    <style:style style:name="T114_19" style:family="text">
      <style:text-properties fo:font-size="11pt" style:font-name-asian="Arial" style:font-size-asian="11pt" style:font-name-complex="Arial" style:font-size-complex="11pt"/>
    </style:style>
    <style:style style:name="T114_20" style:family="text">
      <style:text-properties fo:font-size="11pt" style:font-size-asian="11pt" style:font-name-complex="Arial" style:font-size-complex="11pt"/>
    </style:style>
    <style:style style:name="T114_21" style:family="text">
      <style:text-properties fo:font-size="11pt" style:font-size-asian="11pt" style:font-name-complex="Arial" style:font-size-complex="11pt"/>
    </style:style>
    <style:style style:name="P115" style:family="paragraph" style:parent-style-name="Heading_20_2">
      <style:paragraph-properties fo:break-before="page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5_1" style:family="text">
      <style:text-properties fo:font-style="normal" style:font-style-asian="normal"/>
    </style:style>
    <style:style style:name="T115_2" style:family="text">
      <style:text-properties fo:font-style="normal" style:font-style-asian="normal"/>
    </style:style>
    <style:style style:name="P116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117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118" style:family="paragraph" style:parent-style-name="Normal">
      <style:paragraph-properties fo:text-align="justify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name-asian="Arial" style:font-size-asian="11pt" style:font-name-complex="Arial" style:font-size-complex="11pt" fo:language="en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name-asian="Arial" style:font-size-asian="11pt" style:font-name-complex="Arial" style:font-size-complex="11pt" fo:language="en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name-asian="Arial" style:font-size-asian="11pt" style:font-name-complex="Arial" style:font-size-complex="11pt" fo:language="en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name-asian="Arial" style:font-size-asian="11pt" style:font-name-complex="Arial" style:font-size-complex="11pt" fo:language="en"/>
    </style:style>
    <style:style style:name="P123" style:family="paragraph" style:parent-style-name="List_20_Paragraph">
      <style:paragraph-properties fo:text-align="justify"/>
    </style:style>
    <style:style style:name="T123_1" style:family="text">
      <style:text-properties fo:font-size="11pt" style:font-name-asian="Arial" style:font-size-asian="11pt" style:font-name-complex="Arial" style:font-size-complex="11pt" fo:language="en"/>
    </style:style>
    <style:style style:name="P124" style:family="paragraph" style:parent-style-name="List_20_Paragraph">
      <style:paragraph-properties fo:text-align="justify"/>
    </style:style>
    <style:style style:name="T124_1" style:family="text">
      <style:text-properties fo:font-size="11pt" style:font-name-asian="Arial" style:font-size-asian="11pt" style:font-name-complex="Arial" style:font-size-complex="11pt" fo:language="en"/>
    </style:style>
    <style:style style:name="P125" style:family="paragraph" style:parent-style-name="List_20_Paragraph">
      <style:paragraph-properties fo:text-align="justify"/>
    </style:style>
    <style:style style:name="T125_1" style:family="text">
      <style:text-properties fo:font-size="11pt" style:font-name-asian="Arial" style:font-size-asian="11pt" style:font-name-complex="Arial" style:font-size-complex="11pt" fo:language="en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1pt" style:font-name-asian="Arial" style:font-size-asian="11pt" style:font-name-complex="Arial" style:font-size-complex="11pt" fo:language="en"/>
    </style:style>
    <style:style style:name="P12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1pt" style:font-name-asian="Arial" style:font-size-asian="11pt" style:font-name-complex="Arial" style:font-size-complex="11pt" fo:language="en"/>
    </style:style>
    <style:style style:name="T128_2" style:family="text">
      <style:text-properties fo:font-size="11pt" style:font-name-asian="Arial" style:font-size-asian="11pt" style:font-name-complex="Arial" style:font-size-complex="11pt" fo:language="en"/>
    </style:style>
    <style:style style:name="T128_3" style:family="text">
      <style:text-properties fo:font-size="11pt" style:font-name-asian="Arial" style:font-size-asian="11pt" style:font-name-complex="Arial" style:font-size-complex="11pt" fo:language="en"/>
    </style:style>
    <style:style style:name="T128_4" style:family="text">
      <style:text-properties fo:font-size="11pt" style:font-name-asian="Arial" style:font-size-asian="11pt" style:font-name-complex="Arial" style:font-size-complex="11pt" fo:language="en"/>
    </style:style>
    <style:style style:name="T128_5" style:family="text">
      <style:text-properties fo:font-size="11pt" style:font-name-asian="Arial" style:font-size-asian="11pt" style:font-name-complex="Arial" style:font-size-complex="11pt" fo:language="en"/>
    </style:style>
    <style:style style:name="T128_6" style:family="text">
      <style:text-properties fo:font-size="11pt" style:font-name-asian="Arial" style:font-size-asian="11pt" style:font-name-complex="Arial" style:font-size-complex="11pt" fo:language="en"/>
    </style:style>
    <style:style style:name="T128_7" style:family="text">
      <style:text-properties fo:font-size="11pt" style:font-name-asian="Arial" style:font-size-asian="11pt" style:font-name-complex="Arial" style:font-size-complex="11pt" fo:language="en"/>
    </style:style>
    <style:style style:name="T128_8" style:family="text">
      <style:text-properties fo:font-size="11pt" style:font-name-asian="Arial" style:font-size-asian="11pt" style:font-name-complex="Arial" style:font-size-complex="11pt" fo:language="en"/>
    </style:style>
    <style:style style:name="T128_9" style:family="text">
      <style:text-properties fo:font-size="11pt" style:font-name-asian="Arial" style:font-size-asian="11pt" style:font-name-complex="Arial" style:font-size-complex="11pt" fo:language="en"/>
    </style:style>
    <style:style style:name="T128_10" style:family="text">
      <style:text-properties fo:font-size="11pt" style:font-name-asian="Arial" style:font-size-asian="11pt" style:font-name-complex="Arial" style:font-size-complex="11pt" fo:language="en"/>
    </style:style>
    <style:style style:name="T128_11" style:family="text">
      <style:text-properties fo:font-size="11pt" style:font-name-asian="Arial" style:font-size-asian="11pt" style:font-name-complex="Arial" style:font-size-complex="11pt" fo:language="en"/>
    </style:style>
    <style:style style:name="T128_12" style:family="text">
      <style:text-properties fo:font-size="11pt" style:font-name-asian="Arial" style:font-size-asian="11pt" style:font-name-complex="Arial" style:font-size-complex="11pt" fo:language="en"/>
    </style:style>
    <style:style style:name="T128_13" style:family="text">
      <style:text-properties fo:font-size="11pt" style:font-name-asian="Arial" style:font-size-asian="11pt" style:font-name-complex="Arial" style:font-size-complex="11pt" fo:language="en"/>
    </style:style>
    <style:style style:name="T128_14" style:family="text">
      <style:text-properties fo:font-size="11pt" style:font-name-asian="Arial" style:font-size-asian="11pt" style:font-name-complex="Arial" style:font-size-complex="11pt" fo:language="en"/>
    </style:style>
    <style:style style:name="T128_15" style:family="text">
      <style:text-properties fo:font-size="11pt" style:font-name-asian="Arial" style:font-size-asian="11pt" style:font-name-complex="Arial" style:font-size-complex="11pt" fo:language="en"/>
    </style:style>
    <style:style style:name="T128_16" style:family="text">
      <style:text-properties fo:font-size="11pt" style:font-name-asian="Arial" style:font-size-asian="11pt" style:font-name-complex="Arial" style:font-size-complex="11pt" fo:language="en"/>
    </style:style>
    <style:style style:name="T128_17" style:family="text">
      <style:text-properties fo:font-size="11pt" style:font-name-asian="Arial" style:font-size-asian="11pt" style:font-name-complex="Arial" style:font-size-complex="11pt" fo:language="en"/>
    </style:style>
    <style:style style:name="T128_18" style:family="text">
      <style:text-properties fo:font-size="11pt" style:font-name-asian="Arial" style:font-size-asian="11pt" style:font-name-complex="Arial" style:font-size-complex="11pt" fo:language="en"/>
    </style:style>
    <style:style style:name="T128_19" style:family="text">
      <style:text-properties fo:font-size="11pt" style:font-name-asian="Arial" style:font-size-asian="11pt" style:font-name-complex="Arial" style:font-size-complex="11pt" fo:language="en"/>
    </style:style>
    <style:style style:name="T128_20" style:family="text">
      <style:text-properties fo:font-size="11pt" style:font-name-asian="Arial" style:font-size-asian="11pt" style:font-name-complex="Arial" style:font-size-complex="11pt" fo:language="en"/>
    </style:style>
    <style:style style:name="T128_21" style:family="text">
      <style:text-properties fo:font-size="11pt" style:font-name-asian="Arial" style:font-size-asian="11pt" style:font-name-complex="Arial" style:font-size-complex="11pt" fo:language="en"/>
    </style:style>
    <style:style style:name="T128_22" style:family="text">
      <style:text-properties fo:font-size="11pt" style:font-name-asian="Arial" style:font-size-asian="11pt" style:font-name-complex="Arial" style:font-size-complex="11pt" fo:language="en"/>
    </style:style>
    <style:style style:name="T128_23" style:family="text">
      <style:text-properties fo:font-size="11pt" style:font-name-asian="Arial" style:font-size-asian="11pt" style:font-name-complex="Arial" style:font-size-complex="11pt" fo:language="en"/>
    </style:style>
    <style:style style:name="T128_24" style:family="text">
      <style:text-properties fo:font-size="11pt" style:font-name-asian="Arial" style:font-size-asian="11pt" style:font-name-complex="Arial" style:font-size-complex="11pt" fo:language="en"/>
    </style:style>
    <style:style style:name="T128_25" style:family="text">
      <style:text-properties fo:font-size="11pt" style:font-name-asian="Arial" style:font-size-asian="11pt" style:font-name-complex="Arial" style:font-size-complex="11pt" fo:language="en"/>
    </style:style>
    <style:style style:name="T128_26" style:family="text">
      <style:text-properties fo:font-size="11pt" style:font-name-asian="Arial" style:font-size-asian="11pt" style:font-name-complex="Arial" style:font-size-complex="11pt" fo:language="en"/>
    </style:style>
    <style:style style:name="T128_27" style:family="text">
      <style:text-properties fo:font-size="11pt" style:font-name-asian="Arial" style:font-size-asian="11pt" style:font-name-complex="Arial" style:font-size-complex="11pt" fo:language="en"/>
    </style:style>
    <style:style style:name="T128_28" style:family="text">
      <style:text-properties fo:font-size="11pt" style:font-name-asian="Arial" style:font-size-asian="11pt" style:font-name-complex="Arial" style:font-size-complex="11pt" fo:language="en"/>
    </style:style>
    <style:style style:name="T128_29" style:family="text">
      <style:text-properties fo:font-size="11pt" style:font-name-asian="Arial" style:font-size-asian="11pt" style:font-name-complex="Arial" style:font-size-complex="11pt" fo:language="en"/>
    </style:style>
    <style:style style:name="T128_30" style:family="text">
      <style:text-properties fo:font-size="11pt" style:font-name-asian="Arial" style:font-size-asian="11pt" style:font-name-complex="Arial" style:font-size-complex="11pt" fo:language="en"/>
    </style:style>
    <style:style style:name="T128_31" style:family="text">
      <style:text-properties fo:font-size="11pt" style:font-name-asian="Arial" style:font-size-asian="11pt" style:font-name-complex="Arial" style:font-size-complex="11pt" fo:language="en"/>
    </style:style>
    <style:style style:name="T128_32" style:family="text">
      <style:text-properties fo:font-size="11pt" style:font-name-asian="Arial" style:font-size-asian="11pt" style:font-name-complex="Arial" style:font-size-complex="11pt" fo:language="en"/>
    </style:style>
    <style:style style:name="T128_33" style:family="text">
      <style:text-properties fo:font-size="11pt" style:font-name-asian="Arial" style:font-size-asian="11pt" style:font-name-complex="Arial" style:font-size-complex="11pt" fo:language="en"/>
    </style:style>
    <style:style style:name="T128_34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129" style:family="paragraph" style:parent-style-name="Normal">
      <style:paragraph-properties fo:text-align="justify"/>
    </style:style>
    <style:style style:name="P130" style:family="paragraph" style:parent-style-name="Normal"/>
    <style:style style:name="T1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4" style:family="text">
      <style:text-properties fo:font-size="11pt" style:font-size-asian="11pt" style:font-name-complex="Arial" style:font-size-complex="11pt" fo:font-weight="bold" style:font-weight-asian="bold"/>
    </style:style>
    <style:style style:name="T130_5" style:family="text"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Normal">
      <style:paragraph-properties fo:text-align="justify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name-asian="Arial" style:font-size-asian="11pt" style:font-name-complex="Arial" style:font-size-complex="11pt" fo:language="en"/>
    </style:style>
    <style:style style:name="T132_2" style:family="text">
      <style:text-properties fo:font-size="11pt" style:font-name-asian="Arial" style:font-size-asian="11pt" style:font-name-complex="Arial" style:font-size-complex="11pt" fo:language="en"/>
    </style:style>
    <style:style style:name="T132_3" style:family="text">
      <style:text-properties fo:font-size="11pt" style:font-name-asian="Arial" style:font-size-asian="11pt" style:font-name-complex="Arial" style:font-size-complex="11pt" fo:language="en"/>
    </style:style>
    <style:style style:name="T132_4" style:family="text">
      <style:text-properties fo:font-size="11pt" style:font-name-asian="Arial" style:font-size-asian="11pt" style:font-name-complex="Arial" style:font-size-complex="11pt" fo:language="en"/>
    </style:style>
    <style:style style:name="T132_5" style:family="text">
      <style:text-properties fo:font-size="11pt" style:font-name-asian="Arial" style:font-size-asian="11pt" style:font-name-complex="Arial" style:font-size-complex="11pt" fo:language="en"/>
    </style:style>
    <style:style style:name="T132_6" style:family="text">
      <style:text-properties fo:font-size="11pt" style:font-name-asian="Arial" style:font-size-asian="11pt" style:font-name-complex="Arial" style:font-size-complex="11pt" fo:language="en"/>
    </style:style>
    <style:style style:name="T132_7" style:family="text">
      <style:text-properties fo:font-size="11pt" style:font-name-asian="Arial" style:font-size-asian="11pt" style:font-name-complex="Arial" style:font-size-complex="11pt" fo:language="en"/>
    </style:style>
    <style:style style:name="T132_8" style:family="text">
      <style:text-properties fo:font-size="11pt" style:font-name-asian="Arial" style:font-size-asian="11pt" style:font-name-complex="Arial" style:font-size-complex="11pt" fo:language="en"/>
    </style:style>
    <style:style style:name="T132_9" style:family="text">
      <style:text-properties fo:font-size="11pt" style:font-name-asian="Arial" style:font-size-asian="11pt" style:font-name-complex="Arial" style:font-size-complex="11pt" fo:language="en"/>
    </style:style>
    <style:style style:name="T132_10" style:family="text">
      <style:text-properties fo:font-size="11pt" style:font-name-asian="Arial" style:font-size-asian="11pt" style:font-name-complex="Arial" style:font-size-complex="11pt" fo:language="en"/>
    </style:style>
    <style:style style:name="T132_11" style:family="text">
      <style:text-properties fo:font-size="11pt" style:font-name-asian="Arial" style:font-size-asian="11pt" style:font-name-complex="Arial" style:font-size-complex="11pt" fo:language="en"/>
    </style:style>
    <style:style style:name="T132_12" style:family="text">
      <style:text-properties fo:font-size="11pt" style:font-name-asian="Arial" style:font-size-asian="11pt" style:font-name-complex="Arial" style:font-size-complex="11pt" fo:language="en"/>
    </style:style>
    <style:style style:name="T132_13" style:family="text">
      <style:text-properties fo:font-size="11pt" style:font-name-asian="Arial" style:font-size-asian="11pt" style:font-name-complex="Arial" style:font-size-complex="11pt" fo:language="en"/>
    </style:style>
    <style:style style:name="T132_14" style:family="text">
      <style:text-properties fo:font-size="11pt" style:font-name-asian="Arial" style:font-size-asian="11pt" style:font-name-complex="Arial" style:font-size-complex="11pt" fo:language="en"/>
    </style:style>
    <style:style style:name="T132_15" style:family="text">
      <style:text-properties fo:font-size="11pt" style:font-name-asian="Arial" style:font-size-asian="11pt" style:font-name-complex="Arial" style:font-size-complex="11pt" fo:language="en"/>
    </style:style>
    <style:style style:name="T132_16" style:family="text">
      <style:text-properties fo:font-size="11pt" style:font-name-asian="Arial" style:font-size-asian="11pt" style:font-name-complex="Arial" style:font-size-complex="11pt" fo:language="en"/>
    </style:style>
    <style:style style:name="T132_17" style:family="text">
      <style:text-properties fo:font-size="11pt" style:font-name-asian="Arial" style:font-size-asian="11pt" style:font-name-complex="Arial" style:font-size-complex="11pt" fo:language="en"/>
    </style:style>
    <style:style style:name="P133" style:family="paragraph" style:parent-style-name="List_20_Paragraph">
      <style:paragraph-properties fo:text-align="justify"/>
    </style:style>
    <style:style style:name="T133_1" style:family="text">
      <style:text-properties fo:font-size="11pt" style:font-name-asian="Arial" style:font-size-asian="11pt" style:font-name-complex="Arial" style:font-size-complex="11pt" fo:language="en"/>
    </style:style>
    <style:style style:name="T133_2" style:family="text">
      <style:text-properties fo:font-size="11pt" style:font-name-asian="Arial" style:font-size-asian="11pt" style:font-name-complex="Arial" style:font-size-complex="11pt" fo:language="en"/>
    </style:style>
    <style:style style:name="T133_3" style:family="text">
      <style:text-properties fo:font-size="11pt" style:font-name-asian="Arial" style:font-size-asian="11pt" style:font-name-complex="Arial" style:font-size-complex="11pt" fo:language="en"/>
    </style:style>
    <style:style style:name="P134" style:family="paragraph" style:parent-style-name="List_20_Paragraph">
      <style:paragraph-properties fo:text-align="justify"/>
    </style:style>
    <style:style style:name="T134_1" style:family="text">
      <style:text-properties fo:font-size="11pt" style:font-name-asian="Arial" style:font-size-asian="11pt" style:font-name-complex="Arial" style:font-size-complex="11pt" fo:language="en"/>
    </style:style>
    <style:style style:name="T134_2" style:family="text">
      <style:text-properties fo:font-size="11pt" style:font-name-asian="Arial" style:font-size-asian="11pt" style:font-name-complex="Arial" style:font-size-complex="11pt" fo:language="en"/>
    </style:style>
    <style:style style:name="T134_3" style:family="text">
      <style:text-properties fo:font-size="11pt" style:font-name-asian="Arial" style:font-size-asian="11pt" style:font-name-complex="Arial" style:font-size-complex="11pt" fo:language="en"/>
    </style:style>
    <style:style style:name="P135" style:family="paragraph" style:parent-style-name="List_20_Paragraph">
      <style:paragraph-properties fo:text-align="justify"/>
    </style:style>
    <style:style style:name="T135_1" style:family="text">
      <style:text-properties fo:font-size="11pt" style:font-name-asian="Arial" style:font-size-asian="11pt" style:font-name-complex="Arial" style:font-size-complex="11pt" fo:language="en"/>
    </style:style>
    <style:style style:name="T135_2" style:family="text">
      <style:text-properties fo:font-size="11pt" style:font-name-asian="Arial" style:font-size-asian="11pt" style:font-name-complex="Arial" style:font-size-complex="11pt" fo:language="en"/>
    </style:style>
    <style:style style:name="T135_3" style:family="text">
      <style:text-properties fo:font-size="11pt" style:font-name-asian="Arial" style:font-size-asian="11pt" style:font-name-complex="Arial" style:font-size-complex="11pt" fo:language="en"/>
    </style:style>
    <style:style style:name="T135_4" style:family="text">
      <style:text-properties fo:font-size="11pt" style:font-name-asian="Arial" style:font-size-asian="11pt" style:font-name-complex="Arial" style:font-size-complex="11pt" fo:language="en"/>
    </style:style>
    <style:style style:name="T135_5" style:family="text">
      <style:text-properties fo:font-size="11pt" style:font-name-asian="Arial" style:font-size-asian="11pt" style:font-name-complex="Arial" style:font-size-complex="11pt" fo:language="en"/>
    </style:style>
    <style:style style:name="P136" style:family="paragraph" style:parent-style-name="List_20_Paragraph">
      <style:paragraph-properties fo:text-align="justify"/>
    </style:style>
    <style:style style:name="T136_1" style:family="text">
      <style:text-properties fo:font-size="11pt" style:font-name-asian="Arial" style:font-size-asian="11pt" style:font-name-complex="Arial" style:font-size-complex="11pt" fo:language="en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name-asian="Arial" style:font-size-asian="11pt" style:font-name-complex="Arial" style:font-size-complex="11pt" fo:language="en"/>
    </style:style>
    <style:style style:name="T138_2" style:family="text">
      <style:text-properties fo:font-size="11pt" style:font-name-asian="Arial" style:font-size-asian="11pt" style:font-name-complex="Arial" style:font-size-complex="11pt" fo:language="en"/>
    </style:style>
    <style:style style:name="T138_3" style:family="text">
      <style:text-properties fo:font-size="11pt" style:font-name-asian="Arial" style:font-size-asian="11pt" style:font-name-complex="Arial" style:font-size-complex="11pt" fo:language="en"/>
    </style:style>
    <style:style style:name="T138_4" style:family="text">
      <style:text-properties fo:font-size="11pt" style:font-name-asian="Arial" style:font-size-asian="11pt" style:font-name-complex="Arial" style:font-size-complex="11pt" fo:language="en"/>
    </style:style>
    <style:style style:name="T138_5" style:family="text">
      <style:text-properties fo:font-size="11pt" style:font-name-asian="Arial" style:font-size-asian="11pt" style:font-name-complex="Arial" style:font-size-complex="11pt" fo:language="en"/>
    </style:style>
    <style:style style:name="T138_6" style:family="text">
      <style:text-properties fo:font-size="11pt" style:font-name-asian="Arial" style:font-size-asian="11pt" style:font-name-complex="Arial" style:font-size-complex="11pt" fo:language="en"/>
    </style:style>
    <style:style style:name="T138_7" style:family="text">
      <style:text-properties fo:font-size="11pt" style:font-name-asian="Arial" style:font-size-asian="11pt" style:font-name-complex="Arial" style:font-size-complex="11pt" fo:language="en"/>
    </style:style>
    <style:style style:name="T138_8" style:family="text">
      <style:text-properties fo:font-size="11pt" style:font-name-asian="Arial" style:font-size-asian="11pt" style:font-name-complex="Arial" style:font-size-complex="11pt" fo:language="en"/>
    </style:style>
    <style:style style:name="T138_9" style:family="text">
      <style:text-properties fo:font-size="11pt" style:font-name-asian="Arial" style:font-size-asian="11pt" style:font-name-complex="Arial" style:font-size-complex="11pt" fo:language="en"/>
    </style:style>
    <style:style style:name="T138_10" style:family="text">
      <style:text-properties fo:font-size="11pt" style:font-name-asian="Arial" style:font-size-asian="11pt" style:font-name-complex="Arial" style:font-size-complex="11pt" fo:language="en"/>
    </style:style>
    <style:style style:name="T138_11" style:family="text">
      <style:text-properties fo:font-size="11pt" style:font-name-asian="Arial" style:font-size-asian="11pt" style:font-name-complex="Arial" style:font-size-complex="11pt" fo:language="en"/>
    </style:style>
    <style:style style:name="T138_12" style:family="text">
      <style:text-properties fo:font-size="11pt" style:font-name-asian="Arial" style:font-size-asian="11pt" style:font-name-complex="Arial" style:font-size-complex="11pt" fo:language="en"/>
    </style:style>
    <style:style style:name="T138_13" style:family="text">
      <style:text-properties fo:font-size="11pt" style:font-name-asian="Arial" style:font-size-asian="11pt" style:font-name-complex="Arial" style:font-size-complex="11pt" fo:language="en"/>
    </style:style>
    <style:style style:name="T138_14" style:family="text">
      <style:text-properties fo:font-size="11pt" style:font-name-asian="Arial" style:font-size-asian="11pt" style:font-name-complex="Arial" style:font-size-complex="11pt" fo:language="en"/>
    </style:style>
    <style:style style:name="T138_15" style:family="text">
      <style:text-properties fo:font-size="11pt" style:font-name-asian="Arial" style:font-size-asian="11pt" style:font-name-complex="Arial" style:font-size-complex="11pt" fo:language="en"/>
    </style:style>
    <style:style style:name="T138_16" style:family="text">
      <style:text-properties fo:font-size="11pt" style:font-name-asian="Arial" style:font-size-asian="11pt" style:font-name-complex="Arial" style:font-size-complex="11pt" fo:language="en"/>
    </style:style>
    <style:style style:name="T138_17" style:family="text">
      <style:text-properties fo:font-size="11pt" style:font-name-asian="Arial" style:font-size-asian="11pt" style:font-name-complex="Arial" style:font-size-complex="11pt" fo:language="en"/>
    </style:style>
    <style:style style:name="T138_18" style:family="text">
      <style:text-properties fo:font-size="11pt" style:font-name-asian="Arial" style:font-size-asian="11pt" style:font-name-complex="Arial" style:font-size-complex="11pt" fo:language="en"/>
    </style:style>
    <style:style style:name="T138_19" style:family="text">
      <style:text-properties fo:font-size="11pt" style:font-name-asian="Arial" style:font-size-asian="11pt" style:font-name-complex="Arial" style:font-size-complex="11pt" fo:language="en"/>
    </style:style>
    <style:style style:name="T138_20" style:family="text">
      <style:text-properties fo:font-size="11pt" style:font-name-asian="Arial" style:font-size-asian="11pt" style:font-name-complex="Arial" style:font-size-complex="11pt" fo:language="en"/>
    </style:style>
    <style:style style:name="T138_21" style:family="text">
      <style:text-properties fo:font-size="11pt" style:font-name-asian="Arial" style:font-size-asian="11pt" style:font-name-complex="Arial" style:font-size-complex="11pt" fo:language="en"/>
    </style:style>
    <style:style style:name="T138_22" style:family="text">
      <style:text-properties fo:font-size="11pt" style:font-name-asian="Arial" style:font-size-asian="11pt" style:font-name-complex="Arial" style:font-size-complex="11pt" fo:language="en"/>
    </style:style>
    <style:style style:name="T138_23" style:family="text">
      <style:text-properties fo:font-size="11pt" style:font-name-asian="Arial" style:font-size-asian="11pt" style:font-name-complex="Arial" style:font-size-complex="11pt" fo:language="en"/>
    </style:style>
    <style:style style:name="T138_24" style:family="text">
      <style:text-properties fo:font-size="11pt" style:font-name-asian="Arial" style:font-size-asian="11pt" style:font-name-complex="Arial" style:font-size-complex="11pt" fo:language="en"/>
    </style:style>
    <style:style style:name="T138_25" style:family="text">
      <style:text-properties fo:font-size="11pt" style:font-name-asian="Arial" style:font-size-asian="11pt" style:font-name-complex="Arial" style:font-size-complex="11pt" fo:language="en"/>
    </style:style>
    <style:style style:name="T138_26" style:family="text">
      <style:text-properties fo:font-size="11pt" style:font-name-asian="Arial" style:font-size-asian="11pt" style:font-name-complex="Arial" style:font-size-complex="11pt" fo:language="en"/>
    </style:style>
    <style:style style:name="T138_27" style:family="text">
      <style:text-properties fo:font-size="11pt" style:font-name-asian="Arial" style:font-size-asian="11pt" style:font-name-complex="Arial" style:font-size-complex="11pt" fo:language="en"/>
    </style:style>
    <style:style style:name="T138_28" style:family="text">
      <style:text-properties fo:font-size="11pt" style:font-name-asian="Arial" style:font-size-asian="11pt" style:font-name-complex="Arial" style:font-size-complex="11pt" fo:language="en"/>
    </style:style>
    <style:style style:name="T138_29" style:family="text">
      <style:text-properties fo:font-size="11pt" style:font-name-asian="Arial" style:font-size-asian="11pt" style:font-name-complex="Arial" style:font-size-complex="11pt" fo:language="en"/>
    </style:style>
    <style:style style:name="T138_30" style:family="text">
      <style:text-properties fo:font-size="11pt" style:font-name-asian="Arial" style:font-size-asian="11pt" style:font-name-complex="Arial" style:font-size-complex="11pt" fo:language="en"/>
    </style:style>
    <style:style style:name="T138_31" style:family="text">
      <style:text-properties fo:font-size="11pt" style:font-name-asian="Arial" style:font-size-asian="11pt" style:font-name-complex="Arial" style:font-size-complex="11pt" fo:language="en"/>
    </style:style>
    <style:style style:name="T138_32" style:family="text">
      <style:text-properties fo:font-size="11pt" style:font-name-asian="Arial" style:font-size-asian="11pt" style:font-name-complex="Arial" style:font-size-complex="11pt" fo:language="en"/>
    </style:style>
    <style:style style:name="T138_33" style:family="text">
      <style:text-properties fo:font-size="11pt" style:font-name-asian="Arial" style:font-size-asian="11pt" style:font-name-complex="Arial" style:font-size-complex="11pt" fo:language="en"/>
    </style:style>
    <style:style style:name="T138_34" style:family="text">
      <style:text-properties fo:font-size="11pt" style:font-name-asian="Arial" style:font-size-asian="11pt" style:font-name-complex="Arial" style:font-size-complex="11pt" fo:language="en"/>
    </style:style>
    <style:style style:name="T138_35" style:family="text">
      <style:text-properties fo:font-size="11pt" style:font-name-asian="Arial" style:font-size-asian="11pt" style:font-name-complex="Arial" style:font-size-complex="11pt" fo:language="en"/>
    </style:style>
    <style:style style:name="T138_36" style:family="text">
      <style:text-properties fo:font-size="11pt" style:font-name-asian="Arial" style:font-size-asian="11pt" style:font-name-complex="Arial" style:font-size-complex="11pt" fo:language="en"/>
    </style:style>
    <style:style style:name="T138_37" style:family="text">
      <style:text-properties fo:font-size="11pt" style:font-name-asian="Arial" style:font-size-asian="11pt" style:font-name-complex="Arial" style:font-size-complex="11pt" fo:language="en"/>
    </style:style>
    <style:style style:name="P139" style:family="paragraph" style:parent-style-name="Normal">
      <style:paragraph-properties fo:text-align="justify"/>
    </style:style>
    <style:style style:name="Table4" style:family="table">
      <style:table-properties table:align="left" style:width="16.494cm" fo:margin-left="0cm"/>
    </style:style>
    <style:style style:name="Column15" style:family="table-column">
      <style:table-column-properties style:column-width="8.992cm"/>
    </style:style>
    <style:style style:name="Column16" style:family="table-column">
      <style:table-column-properties style:column-width="5.001cm"/>
    </style:style>
    <style:style style:name="Column17" style:family="table-column">
      <style:table-column-properties style:column-width="2.501cm"/>
    </style:style>
    <style:style style:name="Row9" style:family="table-row">
      <style:table-row-properties style:min-row-height="0.482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6" style:family="paragraph" style:parent-style-name="Normal"/>
    <style:style style:name="T146_1" style:family="text">
      <style:text-properties fo:font-size="11pt" style:font-name-asian="Arial" style:font-size-asian="11pt" style:font-name-complex="Arial" style:font-size-complex="11pt" fo:language="en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size-complex="11pt"/>
    </style:style>
    <style:style style:name="T147_2" style:family="text">
      <style:text-properties fo:font-size="11pt" style:font-size-asian="11pt" style:font-size-complex="11pt"/>
    </style:style>
    <style:style style:name="T147_3" style:family="text">
      <style:text-properties fo:font-size="11pt" style:font-size-asian="11pt" style:font-size-complex="11pt"/>
    </style:style>
    <style:style style:name="T147_4" style:family="text">
      <style:text-properties fo:font-size="11pt" style:font-size-asian="11pt" style:font-size-complex="11pt"/>
    </style:style>
    <style:style style:name="T147_5" style:family="text">
      <style:text-properties fo:font-size="11pt" style:font-size-asian="11pt" style:font-size-complex="11pt"/>
    </style:style>
    <style:style style:name="T147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10" style:family="text">
      <style:text-properties fo:font-size="11pt" style:font-size-asian="11pt" style:font-size-complex="11pt"/>
    </style:style>
    <style:style style:name="T147_11" style:family="text">
      <style:text-properties fo:font-size="11pt" style:font-size-asian="11pt" style:font-size-complex="11pt"/>
    </style:style>
    <style:style style:name="T147_12" style:family="text">
      <style:text-properties fo:font-size="11pt" style:font-size-asian="11pt" style:font-size-complex="11pt"/>
    </style:style>
    <style:style style:name="T147_13" style:family="text">
      <style:text-properties fo:font-size="11pt" style:font-size-asian="11pt" style:font-size-complex="11pt"/>
    </style:style>
    <style:style style:name="T147_14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47_15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47_16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47_17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47_18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47_19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47_20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47_2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47_22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47_23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47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32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33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34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35" style:family="text">
      <style:text-properties fo:font-size="11pt" style:font-size-asian="11pt" style:font-name-complex="Arial" style:font-size-complex="11pt" fo:language="en" fo:language-asian="en" fo:country-asian="GB"/>
    </style:style>
    <style:style style:name="T147_36" style:family="text">
      <style:text-properties fo:font-size="11pt" style:font-size-asian="11pt" style:font-name-complex="Arial" style:font-size-complex="11pt" fo:language="en" fo:language-asian="en" fo:country-asian="GB"/>
    </style:style>
    <style:style style:name="P148" style:family="paragraph" style:parent-style-name="Normal">
      <style:paragraph-properties fo:text-align="justify"/>
    </style:style>
    <style:style style:name="P149" style:family="paragraph" style:parent-style-name="Normal"/>
    <style:style style:name="T14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50" style:family="paragraph" style:parent-style-name="Normal">
      <style:text-properties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name-asian="Arial" style:font-size-asian="11pt" style:font-name-complex="Arial" style:font-size-complex="11pt" fo:language="en"/>
    </style:style>
    <style:style style:name="T151_2" style:family="text">
      <style:text-properties fo:font-size="11pt" style:font-name-asian="Arial" style:font-size-asian="11pt" style:font-name-complex="Arial" style:font-size-complex="11pt" fo:language="en"/>
    </style:style>
    <style:style style:name="T151_3" style:family="text">
      <style:text-properties fo:font-size="11pt" style:font-name-asian="Arial" style:font-size-asian="11pt" style:font-name-complex="Arial" style:font-size-complex="11pt" fo:language="en"/>
    </style:style>
    <style:style style:name="T151_4" style:family="text">
      <style:text-properties fo:font-size="11pt" style:font-name-asian="Arial" style:font-size-asian="11pt" style:font-name-complex="Arial" style:font-size-complex="11pt" fo:language="en"/>
    </style:style>
    <style:style style:name="T151_5" style:family="text">
      <style:text-properties fo:font-size="11pt" style:font-name-asian="Arial" style:font-size-asian="11pt" style:font-name-complex="Arial" style:font-size-complex="11pt" fo:language="en"/>
    </style:style>
    <style:style style:name="T151_6" style:family="text">
      <style:text-properties fo:font-size="11pt" style:font-name-asian="Arial" style:font-size-asian="11pt" style:font-name-complex="Arial" style:font-size-complex="11pt" fo:language="en"/>
    </style:style>
    <style:style style:name="T151_7" style:family="text">
      <style:text-properties fo:font-size="11pt" style:font-name-asian="Arial" style:font-size-asian="11pt" style:font-name-complex="Arial" style:font-size-complex="11pt" fo:language="en"/>
    </style:style>
    <style:style style:name="T151_8" style:family="text">
      <style:text-properties fo:font-size="11pt" style:font-name-asian="Arial" style:font-size-asian="11pt" style:font-name-complex="Arial" style:font-size-complex="11pt" fo:language="en"/>
    </style:style>
    <style:style style:name="T151_9" style:family="text">
      <style:text-properties fo:font-size="11pt" style:font-name-asian="Arial" style:font-size-asian="11pt" style:font-name-complex="Arial" style:font-size-complex="11pt" fo:language="en"/>
    </style:style>
    <style:style style:name="T151_10" style:family="text">
      <style:text-properties fo:font-size="11pt" style:font-name-asian="Arial" style:font-size-asian="11pt" style:font-name-complex="Arial" style:font-size-complex="11pt"/>
    </style:style>
    <style:style style:name="T151_11" style:family="text">
      <style:text-properties fo:font-size="11pt" style:font-name-asian="Arial" style:font-size-asian="11pt" style:font-name-complex="Arial" style:font-size-complex="11pt"/>
    </style:style>
    <style:style style:name="T151_12" style:family="text">
      <style:text-properties fo:font-size="11pt" style:font-name-asian="Arial" style:font-size-asian="11pt" style:font-name-complex="Arial" style:font-size-complex="11pt" fo:language="en"/>
    </style:style>
    <style:style style:name="P1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font-weight="bold" style:font-weight-asian="bold"/>
    </style:style>
    <style:style style:name="P15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4" style:family="paragraph" style:parent-style-name="Normal">
      <style:paragraph-properties fo:break-before="page" fo:line-height="108%" fo:margin-bottom="0.282cm"/>
    </style:style>
    <style:style style:name="P15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55_1" style:family="text">
      <style:text-properties fo:font-style="normal" style:font-style-asian="normal"/>
    </style:style>
    <style:style style:name="T155_2" style:family="text">
      <style:text-properties fo:font-style="normal" style:font-style-asian="normal"/>
    </style:style>
    <style:style style:name="T155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56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96cm"/>
    </style:style>
    <style:style style:name="Row11" style:family="table-row">
      <style:table-row-properties style:min-row-height="0.863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612cm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min-row-height="0.609cm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3" style:family="table-column">
      <style:table-column-properties style:column-width="8.992cm"/>
    </style:style>
    <style:style style:name="Column24" style:family="table-column">
      <style:table-column-properties style:column-width="5.001cm"/>
    </style:style>
    <style:style style:name="Column25" style:family="table-column">
      <style:table-column-properties style:column-width="2.501cm"/>
    </style:style>
    <style:style style:name="Row14" style:family="table-row">
      <style:table-row-properties style:min-row-height="0.482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5_2" style:family="text" style:parent-style-name="Normal">
      <style:text-properties fo:font-size="10pt" style:font-size-asian="10pt" style:font-size-complex="10pt"/>
    </style:style>
    <style:style style:name="P176" style:family="paragraph" style:parent-style-name="Footnote_20_text"/>
    <style:style style:name="T176_1" style:family="text"/>
    <style:style style:name="T176_2" style:family="text"/>
    <style:style style:name="T176_3" style:family="text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 fo:font-weight="bold" style:font-weight-asian="bold"/>
    </style:style>
    <style:style style:name="T1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/>
    </style:style>
    <style:style style:name="T185_2" style:family="text">
      <style:text-properties fo:font-size="11pt" style:font-size-asian="11pt" style:font-name-complex="Arial" style:font-size-complex="11pt"/>
    </style:style>
    <style:style style:name="T185_3" style:family="text">
      <style:text-properties fo:font-size="11pt" style:font-size-asian="11pt" style:font-name-complex="Arial" style:font-size-complex="11pt"/>
    </style:style>
    <style:style style:name="T185_4" style:family="text">
      <style:text-properties fo:font-size="11pt" style:font-size-asian="11pt" style:font-name-complex="Arial" style:font-size-complex="11pt"/>
    </style:style>
    <style:style style:name="T185_5" style:family="text">
      <style:text-properties fo:font-size="11pt" style:font-size-asian="11pt" style:font-name-complex="Arial" style:font-size-complex="11pt"/>
    </style:style>
    <style:style style:name="T185_6" style:family="text">
      <style:text-properties fo:font-size="11pt" style:font-size-asian="11pt" style:font-name-complex="Arial" style:font-size-complex="11pt"/>
    </style:style>
    <style:style style:name="T185_7" style:family="text">
      <style:text-properties fo:font-size="11pt" style:font-size-asian="11pt" style:font-name-complex="Arial" style:font-size-complex="11pt"/>
    </style:style>
    <style:style style:name="T185_8" style:family="text">
      <style:text-properties fo:font-size="11pt" style:font-size-asian="11pt" style:font-name-complex="Arial" style:font-size-complex="11pt"/>
    </style:style>
    <style:style style:name="T185_9" style:family="text">
      <style:text-properties fo:font-size="11pt" style:font-size-asian="11pt" style:font-name-complex="Arial" style:font-size-complex="11pt"/>
    </style:style>
    <style:style style:name="T185_10" style:family="text">
      <style:text-properties fo:font-size="11pt" style:font-size-asian="11pt" style:font-name-complex="Arial" style:font-size-complex="11pt"/>
    </style:style>
    <style:style style:name="T185_11" style:family="text">
      <style:text-properties fo:font-size="11pt" style:font-size-asian="11pt" style:font-name-complex="Arial" style:font-size-complex="11pt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 style:font-weight-complex="bold"/>
    </style:style>
    <style:style style:name="T187_2" style:family="text">
      <style:text-properties fo:font-size="11pt" style:font-size-asian="11pt" style:font-name-complex="Arial" style:font-size-complex="11pt" style:font-weight-complex="bold"/>
    </style:style>
    <style:style style:name="T187_3" style:family="text">
      <style:text-properties fo:font-size="11pt" style:font-size-asian="11pt" style:font-name-complex="Arial" style:font-size-complex="11pt" style:font-weight-complex="bold"/>
    </style:style>
    <style:style style:name="T187_4" style:family="text">
      <style:text-properties fo:font-size="11pt" style:font-size-asian="11pt" style:font-name-complex="Arial" style:font-size-complex="11pt" style:font-weight-complex="bold"/>
    </style:style>
    <style:style style:name="T187_5" style:family="text">
      <style:text-properties fo:font-size="11pt" style:font-size-asian="11pt" style:font-name-complex="Arial" style:font-size-complex="11pt" style:font-weight-complex="bold"/>
    </style:style>
    <style:style style:name="T187_6" style:family="text">
      <style:text-properties fo:font-size="11pt" style:font-size-asian="11pt" style:font-name-complex="Arial" style:font-size-complex="11pt" style:font-weight-complex="bold"/>
    </style:style>
    <style:style style:name="T187_7" style:family="text">
      <style:text-properties fo:font-size="11pt" style:font-size-asian="11pt" style:font-name-complex="Arial" style:font-size-complex="11pt" style:font-weight-complex="bold"/>
    </style:style>
    <style:style style:name="T187_8" style:family="text">
      <style:text-properties fo:font-size="11pt" style:font-size-asian="11pt" style:font-name-complex="Arial" style:font-size-complex="11pt" style:font-weight-complex="bold"/>
    </style:style>
    <style:style style:name="T187_9" style:family="text">
      <style:text-properties fo:font-size="11pt" style:font-size-asian="11pt" style:font-name-complex="Arial" style:font-size-complex="11pt" style:font-weight-complex="bold"/>
    </style:style>
    <style:style style:name="T187_10" style:family="text">
      <style:text-properties fo:font-size="11pt" style:font-size-asian="11pt" style:font-name-complex="Arial" style:font-size-complex="11pt" style:font-weight-complex="bold"/>
    </style:style>
    <style:style style:name="T187_11" style:family="text">
      <style:text-properties fo:font-size="11pt" style:font-size-asian="11pt" style:font-name-complex="Arial" style:font-size-complex="11pt" style:font-weight-complex="bold"/>
    </style:style>
    <style:style style:name="T187_12" style:family="text">
      <style:text-properties fo:font-size="11pt" style:font-size-asian="11pt" style:font-name-complex="Arial" style:font-size-complex="11pt" style:font-weight-complex="bold"/>
    </style:style>
    <style:style style:name="T187_13" style:family="text">
      <style:text-properties fo:font-size="11pt" style:font-size-asian="11pt" style:font-name-complex="Arial" style:font-size-complex="11pt" style:font-weight-complex="bold"/>
    </style:style>
    <style:style style:name="T187_14" style:family="text">
      <style:text-properties fo:font-size="11pt" style:font-size-asian="11pt" style:font-name-complex="Arial" style:font-size-complex="11pt" style:font-weight-complex="bold"/>
    </style:style>
    <style:style style:name="T187_15" style:family="text">
      <style:text-properties fo:font-size="11pt" style:font-size-asian="11pt" style:font-name-complex="Arial" style:font-size-complex="11pt" style:font-weight-complex="bold"/>
    </style:style>
    <style:style style:name="T187_16" style:family="text">
      <style:text-properties fo:font-size="11pt" style:font-size-asian="11pt" style:font-name-complex="Arial" style:font-size-complex="11pt" style:font-weight-complex="bold"/>
    </style:style>
    <style:style style:name="T187_17" style:family="text">
      <style:text-properties fo:font-size="11pt" style:font-size-asian="11pt" style:font-name-complex="Arial" style:font-size-complex="11pt" style:font-weight-complex="bold"/>
    </style:style>
    <style:style style:name="T187_18" style:family="text">
      <style:text-properties fo:font-size="11pt" style:font-size-asian="11pt" style:font-name-complex="Arial" style:font-size-complex="11pt" style:font-weight-complex="bold"/>
    </style:style>
    <style:style style:name="T187_19" style:family="text">
      <style:text-properties fo:font-size="11pt" style:font-size-asian="11pt" style:font-name-complex="Arial" style:font-size-complex="11pt" style:font-weight-complex="bold"/>
    </style:style>
    <style:style style:name="T187_20" style:family="text">
      <style:text-properties fo:font-size="11pt" style:font-size-asian="11pt" style:font-name-complex="Arial" style:font-size-complex="11pt" style:font-weight-complex="bold"/>
    </style:style>
    <style:style style:name="T187_21" style:family="text">
      <style:text-properties fo:font-size="11pt" style:font-size-asian="11pt" style:font-name-complex="Arial" style:font-size-complex="11pt" style:font-weight-complex="bold"/>
    </style:style>
    <style:style style:name="T187_22" style:family="text">
      <style:text-properties fo:font-size="11pt" style:font-size-asian="11pt" style:font-name-complex="Arial" style:font-size-complex="11pt" style:font-weight-complex="bold"/>
    </style:style>
    <style:style style:name="T187_23" style:family="text">
      <style:text-properties fo:font-size="11pt" style:font-size-asian="11pt" style:font-name-complex="Arial" style:font-size-complex="11pt" style:font-weight-complex="bold"/>
    </style:style>
    <style:style style:name="T187_24" style:family="text">
      <style:text-properties fo:font-size="11pt" style:font-size-asian="11pt" style:font-name-complex="Arial" style:font-size-complex="11pt" style:font-weight-complex="bold"/>
    </style:style>
    <style:style style:name="T187_25" style:family="text">
      <style:text-properties fo:font-size="11pt" style:font-size-asian="11pt" style:font-name-complex="Arial" style:font-size-complex="11pt" style:font-weight-complex="bold"/>
    </style:style>
    <style:style style:name="T187_26" style:family="text">
      <style:text-properties fo:font-size="11pt" style:font-size-asian="11pt" style:font-name-complex="Arial" style:font-size-complex="11pt" style:font-weight-complex="bold"/>
    </style:style>
    <style:style style:name="T187_27" style:family="text">
      <style:text-properties fo:font-size="11pt" style:font-size-asian="11pt" style:font-name-complex="Arial" style:font-size-complex="11pt" style:font-weight-complex="bold"/>
    </style:style>
    <style:style style:name="T187_28" style:family="text">
      <style:text-properties fo:font-size="11pt" style:font-size-asian="11pt" style:font-name-complex="Arial" style:font-size-complex="11pt" style:font-weight-complex="bold"/>
    </style:style>
    <style:style style:name="T187_29" style:family="text">
      <style:text-properties fo:font-size="11pt" style:font-size-asian="11pt" style:font-name-complex="Arial" style:font-size-complex="11pt" style:font-weight-complex="bold"/>
    </style:style>
    <style:style style:name="T187_30" style:family="text">
      <style:text-properties fo:font-size="11pt" style:font-size-asian="11pt" style:font-name-complex="Arial" style:font-size-complex="11pt" style:font-weight-complex="bold"/>
    </style:style>
    <style:style style:name="T187_31" style:family="text">
      <style:text-properties fo:font-size="11pt" style:font-size-asian="11pt" style:font-name-complex="Arial" style:font-size-complex="11pt" style:font-weight-complex="bold"/>
    </style:style>
    <style:style style:name="T187_32" style:family="text">
      <style:text-properties fo:font-size="11pt" style:font-size-asian="11pt" style:font-name-complex="Arial" style:font-size-complex="11pt" style:font-weight-complex="bold"/>
    </style:style>
    <style:style style:name="T187_33" style:family="text">
      <style:text-properties fo:font-size="11pt" style:font-size-asian="11pt" style:font-name-complex="Arial" style:font-size-complex="11pt" style:font-weight-complex="bold"/>
    </style:style>
    <style:style style:name="T187_34" style:family="text">
      <style:text-properties fo:font-size="11pt" style:font-size-asian="11pt" style:font-name-complex="Arial" style:font-size-complex="11pt" style:font-weight-complex="bold"/>
    </style:style>
    <style:style style:name="T187_35" style:family="text">
      <style:text-properties fo:font-size="11pt" style:font-size-asian="11pt" style:font-name-complex="Arial" style:font-size-complex="11pt" style:font-weight-complex="bold"/>
    </style:style>
    <style:style style:name="T187_36" style:family="text">
      <style:text-properties fo:font-size="11pt" style:font-size-asian="11pt" style:font-name-complex="Arial" style:font-size-complex="11pt" style:font-weight-complex="bold"/>
    </style:style>
    <style:style style:name="T187_37" style:family="text">
      <style:text-properties fo:font-size="11pt" style:font-size-asian="11pt" style:font-name-complex="Arial" style:font-size-complex="11pt" style:font-weight-complex="bold"/>
    </style:style>
    <style:style style:name="T187_38" style:family="text">
      <style:text-properties fo:font-size="11pt" style:font-size-asian="11pt" style:font-name-complex="Arial" style:font-size-complex="11pt" style:font-weight-complex="bold"/>
    </style:style>
    <style:style style:name="T187_39" style:family="text">
      <style:text-properties fo:font-size="11pt" style:font-size-asian="11pt" style:font-name-complex="Arial" style:font-size-complex="11pt" style:font-weight-complex="bold"/>
    </style:style>
    <style:style style:name="T187_40" style:family="text">
      <style:text-properties fo:font-size="11pt" style:font-size-asian="11pt" style:font-name-complex="Arial" style:font-size-complex="11pt" style:font-weight-complex="bold"/>
    </style:style>
    <style:style style:name="T187_41" style:family="text">
      <style:text-properties fo:font-size="11pt" style:font-size-asian="11pt" style:font-name-complex="Arial" style:font-size-complex="11pt" style:font-weight-complex="bold"/>
    </style:style>
    <style:style style:name="T187_42" style:family="text">
      <style:text-properties fo:font-size="11pt" style:font-size-asian="11pt" style:font-name-complex="Arial" style:font-size-complex="11pt" style:font-weight-complex="bold"/>
    </style:style>
    <style:style style:name="T187_43" style:family="text">
      <style:text-properties fo:font-size="11pt" style:font-size-asian="11pt" style:font-name-complex="Arial" style:font-size-complex="11pt" style:font-weight-complex="bold"/>
    </style:style>
    <style:style style:name="T187_44" style:family="text">
      <style:text-properties fo:font-size="11pt" style:font-size-asian="11pt" style:font-name-complex="Arial" style:font-size-complex="11pt" style:font-weight-complex="bold"/>
    </style:style>
    <style:style style:name="T187_45" style:family="text">
      <style:text-properties fo:font-size="11pt" style:font-size-asian="11pt" style:font-name-complex="Arial" style:font-size-complex="11pt" style:font-weight-complex="bold"/>
    </style:style>
    <style:style style:name="T187_46" style:family="text">
      <style:text-properties fo:font-size="11pt" style:font-size-asian="11pt" style:font-name-complex="Arial" style:font-size-complex="11pt" style:font-weight-complex="bold"/>
    </style:style>
    <style:style style:name="T187_47" style:family="text">
      <style:text-properties fo:font-size="11pt" style:font-size-asian="11pt" style:font-name-complex="Arial" style:font-size-complex="11pt" style:font-weight-complex="bold"/>
    </style:style>
    <style:style style:name="T187_48" style:family="text">
      <style:text-properties fo:font-size="11pt" style:font-size-asian="11pt" style:font-name-complex="Arial" style:font-size-complex="11pt" style:font-weight-complex="bold"/>
    </style:style>
    <style:style style:name="T187_49" style:family="text">
      <style:text-properties fo:font-size="11pt" style:font-size-asian="11pt" style:font-name-complex="Arial" style:font-size-complex="11pt" style:font-weight-complex="bold"/>
    </style:style>
    <style:style style:name="T187_50" style:family="text">
      <style:text-properties fo:font-size="11pt" style:font-size-asian="11pt" style:font-name-complex="Arial" style:font-size-complex="11pt" style:font-weight-complex="bold"/>
    </style:style>
    <style:style style:name="T187_51" style:family="text">
      <style:text-properties fo:font-size="11pt" style:font-size-asian="11pt" style:font-name-complex="Arial" style:font-size-complex="11pt" style:font-weight-complex="bold"/>
    </style:style>
    <style:style style:name="T187_52" style:family="text">
      <style:text-properties fo:font-size="11pt" style:font-size-asian="11pt" style:font-name-complex="Arial" style:font-size-complex="11pt" style:font-weight-complex="bold"/>
    </style:style>
    <style:style style:name="T187_53" style:family="text">
      <style:text-properties fo:font-size="11pt" style:font-size-asian="11pt" style:font-name-complex="Arial" style:font-size-complex="11pt" style:font-weight-complex="bold"/>
    </style:style>
    <style:style style:name="T187_54" style:family="text">
      <style:text-properties fo:font-size="11pt" style:font-size-asian="11pt" style:font-name-complex="Arial" style:font-size-complex="11pt" style:font-weight-complex="bold"/>
    </style:style>
    <style:style style:name="T187_55" style:family="text">
      <style:text-properties fo:font-size="11pt" style:font-size-asian="11pt" style:font-name-complex="Arial" style:font-size-complex="11pt" style:font-weight-complex="bold"/>
    </style:style>
    <style:style style:name="T187_56" style:family="text">
      <style:text-properties fo:font-size="11pt" style:font-size-asian="11pt" style:font-name-complex="Arial" style:font-size-complex="11pt" style:font-weight-complex="bold"/>
    </style:style>
    <style:style style:name="T187_57" style:family="text">
      <style:text-properties fo:font-size="11pt" style:font-size-asian="11pt" style:font-name-complex="Arial" style:font-size-complex="11pt" style:font-weight-complex="bold"/>
    </style:style>
    <style:style style:name="T187_58" style:family="text">
      <style:text-properties fo:font-size="11pt" style:font-size-asian="11pt" style:font-name-complex="Arial" style:font-size-complex="11pt" style:font-weight-complex="bold"/>
    </style:style>
    <style:style style:name="T187_59" style:family="text">
      <style:text-properties fo:font-size="11pt" style:font-size-asian="11pt" style:font-name-complex="Arial" style:font-size-complex="11pt" style:font-weight-complex="bold"/>
    </style:style>
    <style:style style:name="T187_60" style:family="text">
      <style:text-properties fo:font-size="11pt" style:font-size-asian="11pt" style:font-name-complex="Arial" style:font-size-complex="11pt" style:font-weight-complex="bold"/>
    </style:style>
    <style:style style:name="T187_61" style:family="text">
      <style:text-properties fo:font-size="11pt" style:font-size-asian="11pt" style:font-name-complex="Arial" style:font-size-complex="11pt" style:font-weight-complex="bold"/>
    </style:style>
    <style:style style:name="T187_62" style:family="text">
      <style:text-properties fo:font-size="11pt" style:font-size-asian="11pt" style:font-name-complex="Arial" style:font-size-complex="11pt" style:font-weight-complex="bold"/>
    </style:style>
    <style:style style:name="T187_63" style:family="text">
      <style:text-properties fo:font-size="11pt" style:font-size-asian="11pt" style:font-name-complex="Arial" style:font-size-complex="11pt" style:font-weight-complex="bold"/>
    </style:style>
    <style:style style:name="T187_64" style:family="text">
      <style:text-properties fo:font-size="11pt" style:font-size-asian="11pt" style:font-name-complex="Arial" style:font-size-complex="11pt" style:font-weight-complex="bold"/>
    </style:style>
    <style:style style:name="T187_65" style:family="text">
      <style:text-properties fo:font-size="11pt" style:font-size-asian="11pt" style:font-name-complex="Arial" style:font-size-complex="11pt" style:font-weight-complex="bold"/>
    </style:style>
    <style:style style:name="T187_66" style:family="text">
      <style:text-properties fo:font-size="11pt" style:font-size-asian="11pt" style:font-name-complex="Arial" style:font-size-complex="11pt" style:font-weight-complex="bold"/>
    </style:style>
    <style:style style:name="T187_67" style:family="text">
      <style:text-properties fo:font-size="11pt" style:font-size-asian="11pt" style:font-name-complex="Arial" style:font-size-complex="11pt" style:font-weight-complex="bold"/>
    </style:style>
    <style:style style:name="T187_68" style:family="text">
      <style:text-properties fo:font-size="11pt" style:font-size-asian="11pt" style:font-name-complex="Arial" style:font-size-complex="11pt" style:font-weight-complex="bold"/>
    </style:style>
    <style:style style:name="T187_69" style:family="text">
      <style:text-properties fo:font-size="11pt" style:font-size-asian="11pt" style:font-name-complex="Arial" style:font-size-complex="11pt" style:font-weight-complex="bold"/>
    </style:style>
    <style:style style:name="T187_70" style:family="text">
      <style:text-properties fo:font-size="11pt" style:font-size-asian="11pt" style:font-name-complex="Arial" style:font-size-complex="11pt" style:font-weight-complex="bold"/>
    </style:style>
    <style:style style:name="T187_71" style:family="text">
      <style:text-properties fo:font-size="11pt" style:font-size-asian="11pt" style:font-name-complex="Arial" style:font-size-complex="11pt" style:font-weight-complex="bold"/>
    </style:style>
    <style:style style:name="T187_72" style:family="text">
      <style:text-properties fo:font-size="11pt" style:font-size-asian="11pt" style:font-name-complex="Arial" style:font-size-complex="11pt" style:font-weight-complex="bold"/>
    </style:style>
    <style:style style:name="T187_73" style:family="text">
      <style:text-properties fo:font-size="11pt" style:font-size-asian="11pt" style:font-name-complex="Arial" style:font-size-complex="11pt" style:font-weight-complex="bold"/>
    </style:style>
    <style:style style:name="T187_74" style:family="text"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style:font-weight-complex="bold"/>
    </style:style>
    <style:style style:name="T189_2" style:family="text">
      <style:text-properties fo:font-size="11pt" style:font-size-asian="11pt" style:font-name-complex="Arial" style:font-size-complex="11pt" style:font-weight-complex="bold"/>
    </style:style>
    <style:style style:name="T189_3" style:family="text">
      <style:text-properties fo:font-size="11pt" style:font-size-asian="11pt" style:font-name-complex="Arial" style:font-size-complex="11pt"/>
    </style:style>
    <style:style style:name="T189_4" style:family="text">
      <style:text-properties fo:font-size="11pt" style:font-size-asian="11pt" style:font-name-complex="Arial" style:font-size-complex="11pt" style:font-weight-complex="bold"/>
    </style:style>
    <style:style style:name="T189_5" style:family="text">
      <style:text-properties fo:font-size="11pt" style:font-size-asian="11pt" style:font-name-complex="Arial" style:font-size-complex="11pt" style:font-weight-complex="bold"/>
    </style:style>
    <style:style style:name="T189_6" style:family="text">
      <style:text-properties fo:font-size="11pt" style:font-size-asian="11pt" style:font-name-complex="Arial" style:font-size-complex="11pt" style:font-weight-complex="bold"/>
    </style:style>
    <style:style style:name="T189_7" style:family="text">
      <style:text-properties fo:font-size="11pt" style:font-size-asian="11pt" style:font-name-complex="Arial" style:font-size-complex="11pt" style:font-weight-complex="bold"/>
    </style:style>
    <style:style style:name="T189_8" style:family="text">
      <style:text-properties fo:font-size="11pt" style:font-size-asian="11pt" style:font-name-complex="Arial" style:font-size-complex="11pt" style:font-weight-complex="bold"/>
    </style:style>
    <style:style style:name="T189_9" style:family="text">
      <style:text-properties fo:font-size="11pt" style:font-size-asian="11pt" style:font-name-complex="Arial" style:font-size-complex="11pt" style:font-weight-complex="bold"/>
    </style:style>
    <style:style style:name="T189_10" style:family="text">
      <style:text-properties fo:font-size="11pt" style:font-size-asian="11pt" style:font-name-complex="Arial" style:font-size-complex="11pt" style:font-weight-complex="bold"/>
    </style:style>
    <style:style style:name="T189_11" style:family="text">
      <style:text-properties fo:font-size="11pt" style:font-size-asian="11pt" style:font-name-complex="Arial" style:font-size-complex="11pt" style:font-weight-complex="bold"/>
    </style:style>
    <style:style style:name="T189_12" style:family="text">
      <style:text-properties fo:font-size="11pt" style:font-size-asian="11pt" style:font-name-complex="Arial" style:font-size-complex="11pt" style:font-weight-complex="bold"/>
    </style:style>
    <style:style style:name="T189_13" style:family="text">
      <style:text-properties fo:font-size="11pt" style:font-size-asian="11pt" style:font-name-complex="Arial" style:font-size-complex="11pt" style:font-weight-complex="bold"/>
    </style:style>
    <style:style style:name="T189_14" style:family="text">
      <style:text-properties fo:font-size="11pt" style:font-size-asian="11pt" style:font-name-complex="Arial" style:font-size-complex="11pt" style:font-weight-complex="bold"/>
    </style:style>
    <style:style style:name="T189_15" style:family="text">
      <style:text-properties fo:font-size="11pt" style:font-size-asian="11pt" style:font-name-complex="Arial" style:font-size-complex="11pt" style:font-weight-complex="bold"/>
    </style:style>
    <style:style style:name="T189_16" style:family="text">
      <style:text-properties fo:font-size="11pt" style:font-size-asian="11pt" style:font-name-complex="Arial" style:font-size-complex="11pt" style:font-weight-complex="bold"/>
    </style:style>
    <style:style style:name="T189_17" style:family="text">
      <style:text-properties fo:font-size="11pt" style:font-size-asian="11pt" style:font-name-complex="Arial" style:font-size-complex="11pt" style:font-weight-complex="bold"/>
    </style:style>
    <style:style style:name="T189_18" style:family="text">
      <style:text-properties fo:font-size="11pt" style:font-size-asian="11pt" style:font-name-complex="Arial" style:font-size-complex="11pt" style:font-weight-complex="bold"/>
    </style:style>
    <style:style style:name="T189_19" style:family="text">
      <style:text-properties fo:font-size="11pt" style:font-size-asian="11pt" style:font-name-complex="Arial" style:font-size-complex="11pt" style:font-weight-complex="bold"/>
    </style:style>
    <style:style style:name="T189_20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Footnote_20_text"/>
    <style:style style:name="T190_1" style:family="text"/>
    <style:style style:name="T190_2" style:family="text"/>
    <style:style style:name="T190_3" style:family="text">
      <style:text-properties fo:font-size="11pt" style:font-size-asian="11pt" style:font-name-complex="Arial" style:font-size-complex="11pt"/>
    </style:style>
    <style:style style:name="T190_4" style:family="text">
      <style:text-properties fo:font-size="11pt" style:font-size-asian="11pt" style:font-name-complex="Arial" style:font-size-complex="11pt" style:font-weight-complex="bold"/>
    </style:style>
    <style:style style:name="T190_5" style:family="text">
      <style:text-properties fo:font-size="11pt" style:font-size-asian="11pt" style:font-name-complex="Arial" style:font-size-complex="11pt" style:font-weight-complex="bold"/>
    </style:style>
    <style:style style:name="T190_6" style:family="text">
      <style:text-properties fo:font-size="11pt" style:font-size-asian="11pt" style:font-name-complex="Arial" style:font-size-complex="11pt" style:font-weight-complex="bold"/>
    </style:style>
    <style:style style:name="T190_7" style:family="text">
      <style:text-properties fo:font-size="11pt" style:font-size-asian="11pt" style:font-name-complex="Arial" style:font-size-complex="11pt" style:font-weight-complex="bold"/>
    </style:style>
    <style:style style:name="T190_8" style:family="text">
      <style:text-properties fo:font-size="11pt" style:font-size-asian="11pt" style:font-name-complex="Arial" style:font-size-complex="11pt" style:font-weight-complex="bold"/>
    </style:style>
    <style:style style:name="T190_9" style:family="text"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 style:font-weight-complex="bold"/>
    </style:style>
    <style:style style:name="T192_2" style:family="text">
      <style:text-properties fo:font-size="11pt" style:font-size-asian="11pt" style:font-name-complex="Arial" style:font-size-complex="11pt" style:font-weight-complex="bold"/>
    </style:style>
    <style:style style:name="T192_3" style:family="text">
      <style:text-properties fo:font-size="11pt" style:font-size-asian="11pt" style:font-name-complex="Arial" style:font-size-complex="11pt" style:font-weight-complex="bold"/>
    </style:style>
    <style:style style:name="T192_4" style:family="text">
      <style:text-properties fo:font-size="11pt" style:font-size-asian="11pt" style:font-name-complex="Arial" style:font-size-complex="11pt" style:font-weight-complex="bold"/>
    </style:style>
    <style:style style:name="T192_5" style:family="text">
      <style:text-properties fo:font-size="11pt" style:font-size-asian="11pt" style:font-name-complex="Arial" style:font-size-complex="11pt" style:font-weight-complex="bold"/>
    </style:style>
    <style:style style:name="T192_6" style:family="text">
      <style:text-properties fo:font-size="11pt" style:font-size-asian="11pt" style:font-name-complex="Arial" style:font-size-complex="11pt" style:font-weight-complex="bold"/>
    </style:style>
    <style:style style:name="T192_7" style:family="text">
      <style:text-properties fo:font-size="11pt" style:font-size-asian="11pt" style:font-name-complex="Arial" style:font-size-complex="11pt" style:font-weight-complex="bold"/>
    </style:style>
    <style:style style:name="T192_8" style:family="text">
      <style:text-properties fo:font-size="11pt" style:font-size-asian="11pt" style:font-name-complex="Arial" style:font-size-complex="11pt" style:font-weight-complex="bold"/>
    </style:style>
    <style:style style:name="T192_9" style:family="text">
      <style:text-properties fo:font-size="11pt" style:font-size-asian="11pt" style:font-name-complex="Arial" style:font-size-complex="11pt"/>
    </style:style>
    <style:style style:name="T192_10" style:family="text">
      <style:text-properties fo:font-size="11pt" style:font-size-asian="11pt" style:font-name-complex="Arial" style:font-size-complex="11pt"/>
    </style:style>
    <style:style style:name="T192_11" style:family="text">
      <style:text-properties fo:font-size="11pt" style:font-size-asian="11pt" style:font-name-complex="Arial" style:font-size-complex="11pt" style:font-weight-complex="bold"/>
    </style:style>
    <style:style style:name="T192_12" style:family="text">
      <style:text-properties fo:font-size="11pt" style:font-size-asian="11pt" style:font-name-complex="Arial" style:font-size-complex="11pt" style:font-weight-complex="bold"/>
    </style:style>
    <style:style style:name="T192_13" style:family="text">
      <style:text-properties fo:font-size="11pt" style:font-size-asian="11pt" style:font-name-complex="Arial" style:font-size-complex="11pt" style:font-weight-complex="bold"/>
    </style:style>
    <style:style style:name="T192_14" style:family="text">
      <style:text-properties fo:font-size="11pt" style:font-size-asian="11pt" style:font-name-complex="Arial" style:font-size-complex="11pt" style:font-weight-complex="bold"/>
    </style:style>
    <style:style style:name="T192_15" style:family="text">
      <style:text-properties fo:font-size="11pt" style:font-size-asian="11pt" style:font-name-complex="Arial" style:font-size-complex="11pt" style:font-weight-complex="bold"/>
    </style:style>
    <style:style style:name="T192_16" style:family="text">
      <style:text-properties fo:font-size="11pt" style:font-size-asian="11pt" style:font-name-complex="Arial" style:font-size-complex="11pt" style:font-weight-complex="bold"/>
    </style:style>
    <style:style style:name="T192_17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Footnote_20_text"/>
    <style:style style:name="T193_1" style:family="text"/>
    <style:style style:name="T193_2" style:family="text"/>
    <style:style style:name="T193_3" style:family="text"/>
    <style:style style:name="T193_4" style:family="text">
      <style:text-properties fo:font-size="11pt" style:font-size-asian="11pt" style:font-name-complex="Arial" style:font-size-complex="11pt" style:font-weight-complex="bold"/>
    </style:style>
    <style:style style:name="T193_5" style:family="text">
      <style:text-properties fo:font-size="11pt" style:font-size-asian="11pt" style:font-name-complex="Arial" style:font-size-complex="11pt" style:font-weight-complex="bold"/>
    </style:style>
    <style:style style:name="T193_6" style:family="text">
      <style:text-properties fo:font-size="11pt" style:font-size-asian="11pt" style:font-name-complex="Arial" style:font-size-complex="11pt" style:font-weight-complex="bold"/>
    </style:style>
    <style:style style:name="T193_7" style:family="text">
      <style:text-properties fo:font-size="11pt" style:font-size-asian="11pt" style:font-name-complex="Arial" style:font-size-complex="11pt" style:font-weight-complex="bold"/>
    </style:style>
    <style:style style:name="T193_8" style:family="text">
      <style:text-properties fo:font-size="11pt" style:font-size-asian="11pt" style:font-name-complex="Arial" style:font-size-complex="11pt" style:font-weight-complex="bold"/>
    </style:style>
    <style:style style:name="T193_9" style:family="text">
      <style:text-properties fo:font-size="11pt" style:font-size-asian="11pt" style:font-name-complex="Arial" style:font-size-complex="11pt" style:font-weight-complex="bold"/>
    </style:style>
    <style:style style:name="T193_10" style:family="text">
      <style:text-properties fo:font-size="11pt" style:font-size-asian="11pt" style:font-name-complex="Arial" style:font-size-complex="11pt" style:font-weight-complex="bold"/>
    </style:style>
    <style:style style:name="T193_11" style:family="text">
      <style:text-properties fo:font-size="11pt" style:font-size-asian="11pt" style:font-name-complex="Arial" style:font-size-complex="11pt" style:font-weight-complex="bold"/>
    </style:style>
    <style:style style:name="T193_12" style:family="text">
      <style:text-properties fo:font-size="11pt" style:font-size-asian="11pt" style:font-name-complex="Arial" style:font-size-complex="11pt" style:font-weight-complex="bold"/>
    </style:style>
    <style:style style:name="T193_13" style:family="text">
      <style:text-properties fo:font-size="11pt" style:font-size-asian="11pt" style:font-name-complex="Arial" style:font-size-complex="11pt" style:font-weight-complex="bold"/>
    </style:style>
    <style:style style:name="T193_14" style:family="text">
      <style:text-properties fo:font-size="11pt" style:font-size-asian="11pt" style:font-name-complex="Arial" style:font-size-complex="11pt" style:font-weight-complex="bold"/>
    </style:style>
    <style:style style:name="T193_15" style:family="text">
      <style:text-properties fo:font-size="11pt" style:font-size-asian="11pt" style:font-name-complex="Arial" style:font-size-complex="11pt" style:font-weight-complex="bold"/>
    </style:style>
    <style:style style:name="T193_16" style:family="text">
      <style:text-properties fo:font-size="11pt" style:font-size-asian="11pt" style:font-name-complex="Arial" style:font-size-complex="11pt" style:font-weight-complex="bold"/>
    </style:style>
    <style:style style:name="T193_17" style:family="text">
      <style:text-properties fo:font-size="11pt" style:font-size-asian="11pt" style:font-name-complex="Arial" style:font-size-complex="11pt" style:font-weight-complex="bold"/>
    </style:style>
    <style:style style:name="T193_18" style:family="text">
      <style:text-properties fo:font-size="11pt" style:font-size-asian="11pt" style:font-name-complex="Arial" style:font-size-complex="11pt"/>
    </style:style>
    <style:style style:name="T193_19" style:family="text">
      <style:text-properties fo:font-size="11pt" style:font-size-asian="11pt" style:font-name-complex="Arial" style:font-size-complex="11pt" style:font-weight-complex="bold"/>
    </style:style>
    <style:style style:name="T193_20" style:family="text">
      <style:text-properties fo:font-size="11pt" style:font-size-asian="11pt" style:font-name-complex="Arial" style:font-size-complex="11pt" style:font-weight-complex="bold"/>
    </style:style>
    <style:style style:name="T193_21" style:family="text">
      <style:text-properties fo:font-size="11pt" style:font-size-asian="11pt" style:font-name-complex="Arial" style:font-size-complex="11pt" style:font-weight-complex="bold"/>
    </style:style>
    <style:style style:name="T193_22" style:family="text">
      <style:text-properties fo:font-size="11pt" style:font-size-asian="11pt" style:font-name-complex="Arial" style:font-size-complex="11pt" style:font-weight-complex="bold"/>
    </style:style>
    <style:style style:name="T193_23" style:family="text"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 style:font-weight-complex="bold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 style:font-weight-complex="bold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 style:font-weight-complex="bold"/>
    </style:style>
    <style:style style:name="T195_6" style:family="text">
      <style:text-properties fo:font-size="11pt" style:font-size-asian="11pt" style:font-name-complex="Arial" style:font-size-complex="11pt" style:font-weight-complex="bold"/>
    </style:style>
    <style:style style:name="T195_7" style:family="text">
      <style:text-properties fo:font-size="11pt" style:font-size-asian="11pt" style:font-name-complex="Arial" style:font-size-complex="11pt" style:font-weight-complex="bold"/>
    </style:style>
    <style:style style:name="T195_8" style:family="text">
      <style:text-properties fo:font-size="11pt" style:font-size-asian="11pt" style:font-name-complex="Arial" style:font-size-complex="11pt" style:font-weight-complex="bold"/>
    </style:style>
    <style:style style:name="T195_9" style:family="text"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style:font-weight-complex="bold"/>
    </style:style>
    <style:style style:name="T197_2" style:family="text">
      <style:text-properties fo:font-size="11pt" style:font-size-asian="11pt" style:font-name-complex="Arial" style:font-size-complex="11pt" style:font-weight-complex="bold"/>
    </style:style>
    <style:style style:name="T197_3" style:family="text">
      <style:text-properties fo:font-size="11pt" style:font-size-asian="11pt" style:font-name-complex="Arial" style:font-size-complex="11pt" style:font-weight-complex="bold"/>
    </style:style>
    <style:style style:name="T197_4" style:family="text">
      <style:text-properties fo:font-size="11pt" style:font-size-asian="11pt" style:font-name-complex="Arial" style:font-size-complex="11pt" style:font-weight-complex="bold"/>
    </style:style>
    <style:style style:name="T197_5" style:family="text">
      <style:text-properties fo:font-size="11pt" style:font-size-asian="11pt" style:font-name-complex="Arial" style:font-size-complex="11pt" style:font-weight-complex="bold"/>
    </style:style>
    <style:style style:name="T197_6" style:family="text">
      <style:text-properties fo:font-size="11pt" style:font-size-asian="11pt" style:font-name-complex="Arial" style:font-size-complex="11pt" style:font-weight-complex="bold"/>
    </style:style>
    <style:style style:name="T197_7" style:family="text">
      <style:text-properties fo:font-size="11pt" style:font-size-asian="11pt" style:font-name-complex="Arial" style:font-size-complex="11pt" style:font-weight-complex="bold"/>
    </style:style>
    <style:style style:name="T197_8" style:family="text">
      <style:text-properties fo:font-size="11pt" style:font-size-asian="11pt" style:font-name-complex="Arial" style:font-size-complex="11pt" style:font-weight-complex="bold"/>
    </style:style>
    <style:style style:name="T197_9" style:family="text">
      <style:text-properties fo:font-size="11pt" style:font-size-asian="11pt" style:font-name-complex="Arial" style:font-size-complex="11pt" style:font-weight-complex="bold"/>
    </style:style>
    <style:style style:name="T197_10" style:family="text">
      <style:text-properties fo:font-size="11pt" style:font-size-asian="11pt" style:font-name-complex="Arial" style:font-size-complex="11pt" style:font-weight-complex="bold"/>
    </style:style>
    <style:style style:name="T197_11" style:family="text">
      <style:text-properties fo:font-size="11pt" style:font-size-asian="11pt" style:font-name-complex="Arial" style:font-size-complex="11pt" style:font-weight-complex="bold"/>
    </style:style>
    <style:style style:name="T197_12" style:family="text">
      <style:text-properties fo:font-size="11pt" style:font-size-asian="11pt" style:font-name-complex="Arial" style:font-size-complex="11pt" style:font-weight-complex="bold"/>
    </style:style>
    <style:style style:name="T197_13" style:family="text">
      <style:text-properties fo:font-size="11pt" style:font-size-asian="11pt" style:font-name-complex="Arial" style:font-size-complex="11pt" style:font-weight-complex="bold"/>
    </style:style>
    <style:style style:name="T197_14" style:family="text">
      <style:text-properties fo:font-size="11pt" style:font-size-asian="11pt" style:font-name-complex="Arial" style:font-size-complex="11pt" style:font-weight-complex="bold"/>
    </style:style>
    <style:style style:name="T197_15" style:family="text">
      <style:text-properties fo:font-size="11pt" style:font-size-asian="11pt" style:font-name-complex="Arial" style:font-size-complex="11pt" style:font-weight-complex="bold"/>
    </style:style>
    <style:style style:name="T197_16" style:family="text">
      <style:text-properties fo:font-size="11pt" style:font-size-asian="11pt" style:font-name-complex="Arial" style:font-size-complex="11pt" style:font-weight-complex="bold"/>
    </style:style>
    <style:style style:name="T197_17" style:family="text">
      <style:text-properties fo:font-size="11pt" style:font-size-asian="11pt" style:font-name-complex="Arial" style:font-size-complex="11pt" style:font-weight-complex="bold"/>
    </style:style>
    <style:style style:name="T197_18" style:family="text">
      <style:text-properties fo:font-size="11pt" style:font-size-asian="11pt" style:font-name-complex="Arial" style:font-size-complex="11pt" style:font-weight-complex="bold"/>
    </style:style>
    <style:style style:name="T197_19" style:family="text">
      <style:text-properties fo:font-size="11pt" style:font-size-asian="11pt" style:font-name-complex="Arial" style:font-size-complex="11pt" style:font-weight-complex="bold"/>
    </style:style>
    <style:style style:name="T197_20" style:family="text">
      <style:text-properties fo:font-size="11pt" style:font-size-asian="11pt" style:font-name-complex="Arial" style:font-size-complex="11pt" style:font-weight-complex="bold"/>
    </style:style>
    <style:style style:name="T197_21" style:family="text">
      <style:text-properties fo:font-size="11pt" style:font-size-asian="11pt" style:font-name-complex="Arial" style:font-size-complex="11pt" style:font-weight-complex="bold"/>
    </style:style>
    <style:style style:name="T197_22" style:family="text">
      <style:text-properties fo:font-size="11pt" style:font-size-asian="11pt" style:font-name-complex="Arial" style:font-size-complex="11pt" style:font-weight-complex="bold"/>
    </style:style>
    <style:style style:name="T197_23" style:family="text">
      <style:text-properties fo:font-size="11pt" style:font-size-asian="11pt" style:font-name-complex="Arial" style:font-size-complex="11pt" style:font-weight-complex="bold"/>
    </style:style>
    <style:style style:name="T197_24" style:family="text">
      <style:text-properties fo:font-size="11pt" style:font-size-asian="11pt" style:font-name-complex="Arial" style:font-size-complex="11pt" style:font-weight-complex="bold"/>
    </style:style>
    <style:style style:name="T197_25" style:family="text">
      <style:text-properties fo:font-size="11pt" style:font-size-asian="11pt" style:font-name-complex="Arial" style:font-size-complex="11pt" style:font-weight-complex="bold"/>
    </style:style>
    <style:style style:name="T197_26" style:family="text">
      <style:text-properties fo:font-size="11pt" style:font-size-asian="11pt" style:font-name-complex="Arial" style:font-size-complex="11pt" style:font-weight-complex="bold"/>
    </style:style>
    <style:style style:name="T197_27" style:family="text">
      <style:text-properties fo:font-size="11pt" style:font-size-asian="11pt" style:font-name-complex="Arial" style:font-size-complex="11pt" style:font-weight-complex="bold"/>
    </style:style>
    <style:style style:name="T197_28" style:family="text">
      <style:text-properties fo:font-size="11pt" style:font-size-asian="11pt" style:font-name-complex="Arial" style:font-size-complex="11pt" style:font-weight-complex="bold"/>
    </style:style>
    <style:style style:name="T197_29" style:family="text">
      <style:text-properties fo:font-size="11pt" style:font-size-asian="11pt" style:font-name-complex="Arial" style:font-size-complex="11pt" style:font-weight-complex="bold"/>
    </style:style>
    <style:style style:name="T197_30" style:family="text">
      <style:text-properties fo:font-size="11pt" style:font-size-asian="11pt" style:font-name-complex="Arial" style:font-size-complex="11pt" style:font-weight-complex="bold"/>
    </style:style>
    <style:style style:name="T197_31" style:family="text">
      <style:text-properties fo:font-size="11pt" style:font-size-asian="11pt" style:font-name-complex="Arial" style:font-size-complex="11pt" style:font-weight-complex="bold"/>
    </style:style>
    <style:style style:name="T197_32" style:family="text">
      <style:text-properties fo:font-size="11pt" style:font-size-asian="11pt" style:font-name-complex="Arial" style:font-size-complex="11pt" style:font-weight-complex="bold"/>
    </style:style>
    <style:style style:name="T197_33" style:family="text">
      <style:text-properties fo:font-size="11pt" style:font-size-asian="11pt" style:font-name-complex="Arial" style:font-size-complex="11pt" style:font-weight-complex="bold"/>
    </style:style>
    <style:style style:name="T197_34" style:family="text">
      <style:text-properties fo:font-size="11pt" style:font-size-asian="11pt" style:font-name-complex="Arial" style:font-size-complex="11pt" style:font-weight-complex="bold"/>
    </style:style>
    <style:style style:name="T197_35" style:family="text">
      <style:text-properties fo:font-size="11pt" style:font-size-asian="11pt" style:font-name-complex="Arial" style:font-size-complex="11pt" style:font-weight-complex="bold"/>
    </style:style>
    <style:style style:name="T197_36" style:family="text">
      <style:text-properties fo:font-size="11pt" style:font-size-asian="11pt" style:font-name-complex="Arial" style:font-size-complex="11pt" style:font-weight-complex="bold"/>
    </style:style>
    <style:style style:name="T197_37" style:family="text">
      <style:text-properties fo:font-size="11pt" style:font-size-asian="11pt" style:font-name-complex="Arial" style:font-size-complex="11pt" style:font-weight-complex="bold"/>
    </style:style>
    <style:style style:name="T197_38" style:family="text">
      <style:text-properties fo:font-size="11pt" style:font-size-asian="11pt" style:font-name-complex="Arial" style:font-size-complex="11pt" style:font-weight-complex="bold"/>
    </style:style>
    <style:style style:name="T197_39" style:family="text">
      <style:text-properties fo:font-size="11pt" style:font-size-asian="11pt" style:font-name-complex="Arial" style:font-size-complex="11pt" style:font-weight-complex="bold"/>
    </style:style>
    <style:style style:name="T197_40" style:family="text">
      <style:text-properties fo:font-size="11pt" style:font-size-asian="11pt" style:font-name-complex="Arial" style:font-size-complex="11pt" style:font-weight-complex="bold"/>
    </style:style>
    <style:style style:name="T197_41" style:family="text">
      <style:text-properties fo:font-size="11pt" style:font-size-asian="11pt" style:font-name-complex="Arial" style:font-size-complex="11pt" style:font-weight-complex="bold"/>
    </style:style>
    <style:style style:name="T197_42" style:family="text">
      <style:text-properties fo:font-size="11pt" style:font-size-asian="11pt" style:font-name-complex="Arial" style:font-size-complex="11pt" style:font-weight-complex="bold"/>
    </style:style>
    <style:style style:name="T197_43" style:family="text">
      <style:text-properties fo:font-size="11pt" style:font-size-asian="11pt" style:font-name-complex="Arial" style:font-size-complex="11pt" style:font-weight-complex="bold"/>
    </style:style>
    <style:style style:name="T197_44" style:family="text">
      <style:text-properties fo:font-size="11pt" style:font-size-asian="11pt" style:font-name-complex="Arial" style:font-size-complex="11pt" style:font-weight-complex="bold"/>
    </style:style>
    <style:style style:name="T197_45" style:family="text">
      <style:text-properties fo:font-size="11pt" style:font-size-asian="11pt" style:font-name-complex="Arial" style:font-size-complex="11pt" style:font-weight-complex="bold"/>
    </style:style>
    <style:style style:name="T197_46" style:family="text">
      <style:text-properties fo:font-size="11pt" style:font-size-asian="11pt" style:font-name-complex="Arial" style:font-size-complex="11pt" style:font-weight-complex="bold"/>
    </style:style>
    <style:style style:name="T197_47" style:family="text">
      <style:text-properties fo:font-size="11pt" style:font-size-asian="11pt" style:font-name-complex="Arial" style:font-size-complex="11pt" style:font-weight-complex="bold"/>
    </style:style>
    <style:style style:name="T197_48" style:family="text">
      <style:text-properties fo:font-size="11pt" style:font-size-asian="11pt" style:font-name-complex="Arial" style:font-size-complex="11pt" style:font-weight-complex="bold"/>
    </style:style>
    <style:style style:name="T197_49" style:family="text">
      <style:text-properties fo:font-size="11pt" style:font-size-asian="11pt" style:font-name-complex="Arial" style:font-size-complex="11pt" style:font-weight-complex="bold"/>
    </style:style>
    <style:style style:name="T197_50" style:family="text">
      <style:text-properties fo:font-size="11pt" style:font-size-asian="11pt" style:font-name-complex="Arial" style:font-size-complex="11pt" style:font-weight-complex="bold"/>
    </style:style>
    <style:style style:name="T197_51" style:family="text">
      <style:text-properties fo:font-size="11pt" style:font-size-asian="11pt" style:font-name-complex="Arial" style:font-size-complex="11pt" style:font-weight-complex="bold"/>
    </style:style>
    <style:style style:name="T197_52" style:family="text">
      <style:text-properties fo:font-size="11pt" style:font-size-asian="11pt" style:font-name-complex="Arial" style:font-size-complex="11pt" style:font-weight-complex="bold"/>
    </style:style>
    <style:style style:name="T197_53" style:family="text">
      <style:text-properties fo:font-size="11pt" style:font-size-asian="11pt" style:font-name-complex="Arial" style:font-size-complex="11pt" style:font-weight-complex="bold"/>
    </style:style>
    <style:style style:name="T197_54" style:family="text">
      <style:text-properties fo:font-size="11pt" style:font-size-asian="11pt" style:font-name-complex="Arial" style:font-size-complex="11pt" style:font-weight-complex="bold"/>
    </style:style>
    <style:style style:name="T197_55" style:family="text">
      <style:text-properties fo:font-size="11pt" style:font-size-asian="11pt" style:font-name-complex="Arial" style:font-size-complex="11pt" style:font-weight-complex="bold"/>
    </style:style>
    <style:style style:name="T197_56" style:family="text">
      <style:text-properties fo:font-size="11pt" style:font-size-asian="11pt" style:font-name-complex="Arial" style:font-size-complex="11pt" style:font-weight-complex="bold"/>
    </style:style>
    <style:style style:name="T197_57" style:family="text">
      <style:text-properties fo:font-size="11pt" style:font-size-asian="11pt" style:font-name-complex="Arial" style:font-size-complex="11pt" style:font-weight-complex="bold"/>
    </style:style>
    <style:style style:name="T197_58" style:family="text">
      <style:text-properties fo:font-size="11pt" style:font-size-asian="11pt" style:font-name-complex="Arial" style:font-size-complex="11pt" style:font-weight-complex="bold"/>
    </style:style>
    <style:style style:name="T197_59" style:family="text">
      <style:text-properties fo:font-size="11pt" style:font-size-asian="11pt" style:font-name-complex="Arial" style:font-size-complex="11pt" style:font-weight-complex="bold"/>
    </style:style>
    <style:style style:name="T197_60" style:family="text">
      <style:text-properties fo:font-size="11pt" style:font-size-asian="11pt" style:font-name-complex="Arial" style:font-size-complex="11pt" style:font-weight-complex="bold"/>
    </style:style>
    <style:style style:name="T197_61" style:family="text">
      <style:text-properties fo:font-size="11pt" style:font-size-asian="11pt" style:font-name-complex="Arial" style:font-size-complex="11pt" style:font-weight-complex="bold"/>
    </style:style>
    <style:style style:name="T197_62" style:family="text">
      <style:text-properties fo:font-size="11pt" style:font-size-asian="11pt" style:font-name-complex="Arial" style:font-size-complex="11pt" style:font-weight-complex="bold"/>
    </style:style>
    <style:style style:name="T197_63" style:family="text">
      <style:text-properties fo:font-size="11pt" style:font-size-asian="11pt" style:font-name-complex="Arial" style:font-size-complex="11pt" style:font-weight-complex="bold"/>
    </style:style>
    <style:style style:name="T197_64" style:family="text">
      <style:text-properties fo:font-size="11pt" style:font-size-asian="11pt" style:font-name-complex="Arial" style:font-size-complex="11pt" style:font-weight-complex="bold"/>
    </style:style>
    <style:style style:name="T197_65" style:family="text">
      <style:text-properties fo:font-size="11pt" style:font-size-asian="11pt" style:font-name-complex="Arial" style:font-size-complex="11pt" style:font-weight-complex="bold"/>
    </style:style>
    <style:style style:name="T197_66" style:family="text">
      <style:text-properties fo:font-size="11pt" style:font-size-asian="11pt" style:font-name-complex="Arial" style:font-size-complex="11pt" style:font-weight-complex="bold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name-complex="Arial" style:font-size-complex="11pt" style:font-weight-complex="bold"/>
    </style:style>
    <style:style style:name="T199_2" style:family="text">
      <style:text-properties fo:font-size="11pt" style:font-size-asian="11pt" style:font-name-complex="Arial" style:font-size-complex="11pt" style:font-weight-complex="bold"/>
    </style:style>
    <style:style style:name="T199_3" style:family="text">
      <style:text-properties fo:font-size="11pt" style:font-size-asian="11pt" style:font-name-complex="Arial" style:font-size-complex="11pt" style:font-weight-complex="bold"/>
    </style:style>
    <style:style style:name="T199_4" style:family="text">
      <style:text-properties fo:font-size="11pt" style:font-size-asian="11pt" style:font-name-complex="Arial" style:font-size-complex="11pt" style:font-weight-complex="bold"/>
    </style:style>
    <style:style style:name="T199_5" style:family="text">
      <style:text-properties fo:font-size="11pt" style:font-size-asian="11pt" style:font-name-complex="Arial" style:font-size-complex="11pt" style:font-weight-complex="bold"/>
    </style:style>
    <style:style style:name="T199_6" style:family="text">
      <style:text-properties fo:font-size="11pt" style:font-size-asian="11pt" style:font-name-complex="Arial" style:font-size-complex="11pt" style:font-weight-complex="bold"/>
    </style:style>
    <style:style style:name="T199_7" style:family="text">
      <style:text-properties fo:font-size="11pt" style:font-size-asian="11pt" style:font-name-complex="Arial" style:font-size-complex="11pt" style:font-weight-complex="bold"/>
    </style:style>
    <style:style style:name="T199_8" style:family="text">
      <style:text-properties fo:font-size="11pt" style:font-size-asian="11pt" style:font-name-complex="Arial" style:font-size-complex="11pt" style:font-weight-complex="bold"/>
    </style:style>
    <style:style style:name="T199_9" style:family="text">
      <style:text-properties fo:font-size="11pt" style:font-size-asian="11pt" style:font-name-complex="Arial" style:font-size-complex="11pt" style:font-weight-complex="bold"/>
    </style:style>
    <style:style style:name="T199_10" style:family="text">
      <style:text-properties fo:font-size="11pt" style:font-size-asian="11pt" style:font-name-complex="Arial" style:font-size-complex="11pt" style:font-weight-complex="bold"/>
    </style:style>
    <style:style style:name="T199_11" style:family="text">
      <style:text-properties fo:font-size="11pt" style:font-size-asian="11pt" style:font-name-complex="Arial" style:font-size-complex="11pt" style:font-weight-complex="bold"/>
    </style:style>
    <style:style style:name="T199_12" style:family="text">
      <style:text-properties fo:font-size="11pt" style:font-size-asian="11pt" style:font-name-complex="Arial" style:font-size-complex="11pt" style:font-weight-complex="bold"/>
    </style:style>
    <style:style style:name="T199_13" style:family="text">
      <style:text-properties fo:font-size="11pt" style:font-size-asian="11pt" style:font-name-complex="Arial" style:font-size-complex="11pt" style:font-weight-complex="bold"/>
    </style:style>
    <style:style style:name="T199_14" style:family="text">
      <style:text-properties fo:font-size="11pt" style:font-size-asian="11pt" style:font-name-complex="Arial" style:font-size-complex="11pt" style:font-weight-complex="bold"/>
    </style:style>
    <style:style style:name="T199_15" style:family="text">
      <style:text-properties fo:font-size="11pt" style:font-size-asian="11pt" style:font-name-complex="Arial" style:font-size-complex="11pt" style:font-weight-complex="bold"/>
    </style:style>
    <style:style style:name="T199_16" style:family="text">
      <style:text-properties fo:font-size="11pt" style:font-size-asian="11pt" style:font-name-complex="Arial" style:font-size-complex="11pt" style:font-weight-complex="bold"/>
    </style:style>
    <style:style style:name="T199_17" style:family="text">
      <style:text-properties fo:font-size="11pt" style:font-size-asian="11pt" style:font-name-complex="Arial" style:font-size-complex="11pt" style:font-weight-complex="bold"/>
    </style:style>
    <style:style style:name="T199_18" style:family="text">
      <style:text-properties fo:font-size="11pt" style:font-size-asian="11pt" style:font-name-complex="Arial" style:font-size-complex="11pt" style:font-weight-complex="bold"/>
    </style:style>
    <style:style style:name="T199_19" style:family="text">
      <style:text-properties fo:font-size="11pt" style:font-size-asian="11pt" style:font-name-complex="Arial" style:font-size-complex="11pt" style:font-weight-complex="bold"/>
    </style:style>
    <style:style style:name="T199_20" style:family="text">
      <style:text-properties fo:font-size="11pt" style:font-size-asian="11pt" style:font-name-complex="Arial" style:font-size-complex="11pt" style:font-weight-complex="bold"/>
    </style:style>
    <style:style style:name="T199_21" style:family="text">
      <style:text-properties fo:font-size="11pt" style:font-size-asian="11pt" style:font-name-complex="Arial" style:font-size-complex="11pt" style:font-weight-complex="bold"/>
    </style:style>
    <style:style style:name="T199_22" style:family="text">
      <style:text-properties fo:font-size="11pt" style:font-size-asian="11pt" style:font-name-complex="Arial" style:font-size-complex="11pt" style:font-weight-complex="bold"/>
    </style:style>
    <style:style style:name="T199_23" style:family="text">
      <style:text-properties fo:font-size="11pt" style:font-size-asian="11pt" style:font-name-complex="Arial" style:font-size-complex="11pt" style:font-weight-complex="bold"/>
    </style:style>
    <style:style style:name="T199_24" style:family="text">
      <style:text-properties fo:font-size="11pt" style:font-size-asian="11pt" style:font-name-complex="Arial" style:font-size-complex="11pt" style:font-weight-complex="bold"/>
    </style:style>
    <style:style style:name="T199_25" style:family="text">
      <style:text-properties fo:font-size="11pt" style:font-size-asian="11pt" style:font-name-complex="Arial" style:font-size-complex="11pt" style:font-weight-complex="bold"/>
    </style:style>
    <style:style style:name="T199_26" style:family="text">
      <style:text-properties fo:font-size="11pt" style:font-size-asian="11pt" style:font-name-complex="Arial" style:font-size-complex="11pt" style:font-weight-complex="bold"/>
    </style:style>
    <style:style style:name="T199_27" style:family="text">
      <style:text-properties fo:font-size="11pt" style:font-size-asian="11pt" style:font-name-complex="Arial" style:font-size-complex="11pt" style:font-weight-complex="bold"/>
    </style:style>
    <style:style style:name="T199_28" style:family="text">
      <style:text-properties fo:font-size="11pt" style:font-size-asian="11pt" style:font-name-complex="Arial" style:font-size-complex="11pt" style:font-weight-complex="bold"/>
    </style:style>
    <style:style style:name="T199_29" style:family="text">
      <style:text-properties fo:font-size="11pt" style:font-size-asian="11pt" style:font-name-complex="Arial" style:font-size-complex="11pt" style:font-weight-complex="bold"/>
    </style:style>
    <style:style style:name="T199_30" style:family="text">
      <style:text-properties fo:font-size="11pt" style:font-size-asian="11pt" style:font-name-complex="Arial" style:font-size-complex="11pt" style:font-weight-complex="bold"/>
    </style:style>
    <style:style style:name="T199_31" style:family="text">
      <style:text-properties fo:font-size="11pt" style:font-size-asian="11pt" style:font-name-complex="Arial" style:font-size-complex="11pt" style:font-weight-complex="bold"/>
    </style:style>
    <style:style style:name="T199_32" style:family="text">
      <style:text-properties fo:font-size="11pt" style:font-size-asian="11pt" style:font-name-complex="Arial" style:font-size-complex="11pt" style:font-weight-complex="bold"/>
    </style:style>
    <style:style style:name="T199_33" style:family="text">
      <style:text-properties fo:font-size="11pt" style:font-size-asian="11pt" style:font-name-complex="Arial" style:font-size-complex="11pt" style:font-weight-complex="bold"/>
    </style:style>
    <style:style style:name="T199_34" style:family="text">
      <style:text-properties fo:font-size="11pt" style:font-size-asian="11pt" style:font-name-complex="Arial" style:font-size-complex="11pt" style:font-weight-complex="bold"/>
    </style:style>
    <style:style style:name="T199_35" style:family="text">
      <style:text-properties fo:font-size="11pt" style:font-size-asian="11pt" style:font-name-complex="Arial" style:font-size-complex="11pt" style:font-weight-complex="bold"/>
    </style:style>
    <style:style style:name="T199_36" style:family="text">
      <style:text-properties fo:font-size="11pt" style:font-size-asian="11pt" style:font-name-complex="Arial" style:font-size-complex="11pt" style:font-weight-complex="bold"/>
    </style:style>
    <style:style style:name="T199_37" style:family="text">
      <style:text-properties fo:font-size="11pt" style:font-size-asian="11pt" style:font-name-complex="Arial" style:font-size-complex="11pt" style:font-weight-complex="bold"/>
    </style:style>
    <style:style style:name="T199_38" style:family="text">
      <style:text-properties fo:font-size="11pt" style:font-size-asian="11pt" style:font-name-complex="Arial" style:font-size-complex="11pt" style:font-weight-complex="bold"/>
    </style:style>
    <style:style style:name="T199_39" style:family="text">
      <style:text-properties fo:font-size="11pt" style:font-size-asian="11pt" style:font-name-complex="Arial" style:font-size-complex="11pt" style:font-weight-complex="bold"/>
    </style:style>
    <style:style style:name="T199_40" style:family="text">
      <style:text-properties fo:font-size="11pt" style:font-size-asian="11pt" style:font-name-complex="Arial" style:font-size-complex="11pt" style:font-weight-complex="bold"/>
    </style:style>
    <style:style style:name="T199_41" style:family="text">
      <style:text-properties fo:font-size="11pt" style:font-size-asian="11pt" style:font-name-complex="Arial" style:font-size-complex="11pt" style:font-weight-complex="bold"/>
    </style:style>
    <style:style style:name="T199_42" style:family="text">
      <style:text-properties fo:font-size="11pt" style:font-size-asian="11pt" style:font-name-complex="Arial" style:font-size-complex="11pt" style:font-weight-complex="bold"/>
    </style:style>
    <style:style style:name="T199_43" style:family="text">
      <style:text-properties fo:font-size="11pt" style:font-size-asian="11pt" style:font-name-complex="Arial" style:font-size-complex="11pt" style:font-weight-complex="bold"/>
    </style:style>
    <style:style style:name="T199_44" style:family="text">
      <style:text-properties fo:font-size="11pt" style:font-size-asian="11pt" style:font-name-complex="Arial" style:font-size-complex="11pt" style:font-weight-complex="bold"/>
    </style:style>
    <style:style style:name="T199_45" style:family="text">
      <style:text-properties fo:font-size="11pt" style:font-size-asian="11pt" style:font-name-complex="Arial" style:font-size-complex="11pt" style:font-weight-complex="bold"/>
    </style:style>
    <style:style style:name="T199_46" style:family="text">
      <style:text-properties fo:font-size="11pt" style:font-size-asian="11pt" style:font-name-complex="Arial" style:font-size-complex="11pt" style:font-weight-complex="bold"/>
    </style:style>
    <style:style style:name="T199_47" style:family="text">
      <style:text-properties fo:font-size="11pt" style:font-size-asian="11pt" style:font-name-complex="Arial" style:font-size-complex="11pt" style:font-weight-complex="bold"/>
    </style:style>
    <style:style style:name="T199_48" style:family="text">
      <style:text-properties fo:font-size="11pt" style:font-size-asian="11pt" style:font-name-complex="Arial" style:font-size-complex="11pt" style:font-weight-complex="bold"/>
    </style:style>
    <style:style style:name="T199_49" style:family="text">
      <style:text-properties fo:font-size="11pt" style:font-size-asian="11pt" style:font-name-complex="Arial" style:font-size-complex="11pt" style:font-weight-complex="bold"/>
    </style:style>
    <style:style style:name="T199_50" style:family="text">
      <style:text-properties fo:font-size="11pt" style:font-size-asian="11pt" style:font-name-complex="Arial" style:font-size-complex="11pt" style:font-weight-complex="bold"/>
    </style:style>
    <style:style style:name="T199_51" style:family="text">
      <style:text-properties fo:font-size="11pt" style:font-size-asian="11pt" style:font-name-complex="Arial" style:font-size-complex="11pt" style:font-weight-complex="bold"/>
    </style:style>
    <style:style style:name="T199_52" style:family="text"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 style:font-weight-complex="bold"/>
    </style:style>
    <style:style style:name="T201_2" style:family="text">
      <style:text-properties fo:font-size="11pt" style:font-size-asian="11pt" style:font-name-complex="Arial" style:font-size-complex="11pt" style:font-weight-complex="bold"/>
    </style:style>
    <style:style style:name="T201_3" style:family="text">
      <style:text-properties fo:font-size="11pt" style:font-size-asian="11pt" style:font-name-complex="Arial" style:font-size-complex="11pt" style:font-weight-complex="bold"/>
    </style:style>
    <style:style style:name="T201_4" style:family="text">
      <style:text-properties fo:font-size="11pt" style:font-size-asian="11pt" style:font-name-complex="Arial" style:font-size-complex="11pt" style:font-weight-complex="bold"/>
    </style:style>
    <style:style style:name="T201_5" style:family="text">
      <style:text-properties fo:font-size="11pt" style:font-size-asian="11pt" style:font-name-complex="Arial" style:font-size-complex="11pt" style:font-weight-complex="bold"/>
    </style:style>
    <style:style style:name="T201_6" style:family="text">
      <style:text-properties fo:font-size="11pt" style:font-size-asian="11pt" style:font-name-complex="Arial" style:font-size-complex="11pt" style:font-weight-complex="bold"/>
    </style:style>
    <style:style style:name="T201_7" style:family="text">
      <style:text-properties fo:font-size="11pt" style:font-size-asian="11pt" style:font-name-complex="Arial" style:font-size-complex="11pt" style:font-weight-complex="bold"/>
    </style:style>
    <style:style style:name="T201_8" style:family="text">
      <style:text-properties fo:font-size="11pt" style:font-size-asian="11pt" style:font-name-complex="Arial" style:font-size-complex="11pt" style:font-weight-complex="bold"/>
    </style:style>
    <style:style style:name="T201_9" style:family="text">
      <style:text-properties fo:font-size="11pt" style:font-size-asian="11pt" style:font-name-complex="Arial" style:font-size-complex="11pt" style:font-weight-complex="bold"/>
    </style:style>
    <style:style style:name="T201_10" style:family="text">
      <style:text-properties fo:font-size="11pt" style:font-size-asian="11pt" style:font-name-complex="Arial" style:font-size-complex="11pt" style:font-weight-complex="bold"/>
    </style:style>
    <style:style style:name="T201_11" style:family="text">
      <style:text-properties fo:font-size="11pt" style:font-size-asian="11pt" style:font-name-complex="Arial" style:font-size-complex="11pt" style:font-weight-complex="bold"/>
    </style:style>
    <style:style style:name="T201_12" style:family="text">
      <style:text-properties fo:font-size="11pt" style:font-size-asian="11pt" style:font-name-complex="Arial" style:font-size-complex="11pt" style:font-weight-complex="bold"/>
    </style:style>
    <style:style style:name="T201_13" style:family="text">
      <style:text-properties fo:font-size="11pt" style:font-size-asian="11pt" style:font-name-complex="Arial" style:font-size-complex="11pt" style:font-weight-complex="bold"/>
    </style:style>
    <style:style style:name="T201_14" style:family="text">
      <style:text-properties fo:font-size="11pt" style:font-size-asian="11pt" style:font-name-complex="Arial" style:font-size-complex="11pt" style:font-weight-complex="bold"/>
    </style:style>
    <style:style style:name="T201_15" style:family="text">
      <style:text-properties fo:font-size="11pt" style:font-size-asian="11pt" style:font-name-complex="Arial" style:font-size-complex="11pt" style:font-weight-complex="bold"/>
    </style:style>
    <style:style style:name="T201_16" style:family="text">
      <style:text-properties fo:font-size="11pt" style:font-size-asian="11pt" style:font-name-complex="Arial" style:font-size-complex="11pt" style:font-weight-complex="bold"/>
    </style:style>
    <style:style style:name="T201_17" style:family="text">
      <style:text-properties fo:font-size="11pt" style:font-size-asian="11pt" style:font-name-complex="Arial" style:font-size-complex="11pt" style:font-weight-complex="bold"/>
    </style:style>
    <style:style style:name="T201_18" style:family="text">
      <style:text-properties fo:font-size="11pt" style:font-size-asian="11pt" style:font-name-complex="Arial" style:font-size-complex="11pt" style:font-weight-complex="bold"/>
    </style:style>
    <style:style style:name="T201_19" style:family="text">
      <style:text-properties fo:font-size="11pt" style:font-size-asian="11pt" style:font-name-complex="Arial" style:font-size-complex="11pt" style:font-weight-complex="bold"/>
    </style:style>
    <style:style style:name="T201_20" style:family="text">
      <style:text-properties fo:font-size="11pt" style:font-size-asian="11pt" style:font-name-complex="Arial" style:font-size-complex="11pt" style:font-weight-complex="bold"/>
    </style:style>
    <style:style style:name="T201_21" style:family="text">
      <style:text-properties fo:font-size="11pt" style:font-size-asian="11pt" style:font-name-complex="Arial" style:font-size-complex="11pt" style:font-weight-complex="bold"/>
    </style:style>
    <style:style style:name="T201_22" style:family="text">
      <style:text-properties fo:font-size="11pt" style:font-size-asian="11pt" style:font-name-complex="Arial" style:font-size-complex="11pt" style:font-weight-complex="bold"/>
    </style:style>
    <style:style style:name="T201_23" style:family="text">
      <style:text-properties fo:font-size="11pt" style:font-size-asian="11pt" style:font-name-complex="Arial" style:font-size-complex="11pt" style:font-weight-complex="bold"/>
    </style:style>
    <style:style style:name="T201_24" style:family="text">
      <style:text-properties fo:font-size="11pt" style:font-size-asian="11pt" style:font-name-complex="Arial" style:font-size-complex="11pt" style:font-weight-complex="bold"/>
    </style:style>
    <style:style style:name="T201_25" style:family="text">
      <style:text-properties fo:font-size="11pt" style:font-size-asian="11pt" style:font-name-complex="Arial" style:font-size-complex="11pt" style:font-weight-complex="bold"/>
    </style:style>
    <style:style style:name="T201_26" style:family="text">
      <style:text-properties fo:font-size="11pt" style:font-size-asian="11pt" style:font-name-complex="Arial" style:font-size-complex="11pt" style:font-weight-complex="bold"/>
    </style:style>
    <style:style style:name="T201_27" style:family="text">
      <style:text-properties fo:font-size="11pt" style:font-size-asian="11pt" style:font-name-complex="Arial" style:font-size-complex="11pt" style:font-weight-complex="bold"/>
    </style:style>
    <style:style style:name="T201_28" style:family="text">
      <style:text-properties fo:font-size="11pt" style:font-size-asian="11pt" style:font-name-complex="Arial" style:font-size-complex="11pt" style:font-weight-complex="bold"/>
    </style:style>
    <style:style style:name="T201_29" style:family="text">
      <style:text-properties fo:font-size="11pt" style:font-size-asian="11pt" style:font-name-complex="Arial" style:font-size-complex="11pt" style:font-weight-complex="bold"/>
    </style:style>
    <style:style style:name="T201_30" style:family="text">
      <style:text-properties fo:font-size="11pt" style:font-size-asian="11pt" style:font-name-complex="Arial" style:font-size-complex="11pt" style:font-weight-complex="bold"/>
    </style:style>
    <style:style style:name="T201_31" style:family="text">
      <style:text-properties fo:font-size="11pt" style:font-size-asian="11pt" style:font-name-complex="Arial" style:font-size-complex="11pt" style:font-weight-complex="bold"/>
    </style:style>
    <style:style style:name="T201_32" style:family="text">
      <style:text-properties fo:font-size="11pt" style:font-size-asian="11pt" style:font-name-complex="Arial" style:font-size-complex="11pt" style:font-weight-complex="bold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style:font-weight-complex="bold"/>
    </style:style>
    <style:style style:name="T203_2" style:family="text">
      <style:text-properties fo:font-size="11pt" style:font-size-asian="11pt" style:font-name-complex="Arial" style:font-size-complex="11pt" style:font-weight-complex="bold"/>
    </style:style>
    <style:style style:name="T203_3" style:family="text">
      <style:text-properties fo:font-size="11pt" style:font-size-asian="11pt" style:font-name-complex="Arial" style:font-size-complex="11pt" style:font-weight-complex="bold"/>
    </style:style>
    <style:style style:name="T203_4" style:family="text">
      <style:text-properties fo:font-size="11pt" style:font-size-asian="11pt" style:font-name-complex="Arial" style:font-size-complex="11pt" style:font-weight-complex="bold"/>
    </style:style>
    <style:style style:name="T203_5" style:family="text">
      <style:text-properties fo:font-size="11pt" style:font-size-asian="11pt" style:font-name-complex="Arial" style:font-size-complex="11pt" style:font-weight-complex="bold"/>
    </style:style>
    <style:style style:name="T203_6" style:family="text">
      <style:text-properties fo:font-size="11pt" style:font-size-asian="11pt" style:font-name-complex="Arial" style:font-size-complex="11pt" style:font-weight-complex="bold"/>
    </style:style>
    <style:style style:name="T203_7" style:family="text">
      <style:text-properties fo:font-size="11pt" style:font-size-asian="11pt" style:font-name-complex="Arial" style:font-size-complex="11pt" style:font-weight-complex="bold"/>
    </style:style>
    <style:style style:name="T203_8" style:family="text">
      <style:text-properties fo:font-size="11pt" style:font-size-asian="11pt" style:font-name-complex="Arial" style:font-size-complex="11pt" style:font-weight-complex="bold"/>
    </style:style>
    <style:style style:name="T203_9" style:family="text">
      <style:text-properties fo:font-size="11pt" style:font-size-asian="11pt" style:font-name-complex="Arial" style:font-size-complex="11pt" style:font-weight-complex="bold"/>
    </style:style>
    <style:style style:name="T203_10" style:family="text">
      <style:text-properties fo:font-size="11pt" style:font-size-asian="11pt" style:font-name-complex="Arial" style:font-size-complex="11pt" style:font-weight-complex="bold"/>
    </style:style>
    <style:style style:name="T203_11" style:family="text">
      <style:text-properties fo:font-size="11pt" style:font-size-asian="11pt" style:font-name-complex="Arial" style:font-size-complex="11pt" style:font-weight-complex="bold"/>
    </style:style>
    <style:style style:name="T203_12" style:family="text">
      <style:text-properties fo:font-size="11pt" style:font-size-asian="11pt" style:font-name-complex="Arial" style:font-size-complex="11pt" style:font-weight-complex="bold"/>
    </style:style>
    <style:style style:name="T203_13" style:family="text">
      <style:text-properties fo:font-size="11pt" style:font-size-asian="11pt" style:font-name-complex="Arial" style:font-size-complex="11pt" style:font-weight-complex="bold"/>
    </style:style>
    <style:style style:name="T203_14" style:family="text">
      <style:text-properties fo:font-size="11pt" style:font-size-asian="11pt" style:font-name-complex="Arial" style:font-size-complex="11pt" style:font-weight-complex="bold"/>
    </style:style>
    <style:style style:name="T203_15" style:family="text">
      <style:text-properties fo:font-size="11pt" style:font-size-asian="11pt" style:font-name-complex="Arial" style:font-size-complex="11pt" style:font-weight-complex="bold"/>
    </style:style>
    <style:style style:name="T203_16" style:family="text">
      <style:text-properties fo:font-size="11pt" style:font-size-asian="11pt" style:font-name-complex="Arial" style:font-size-complex="11pt" style:font-weight-complex="bold"/>
    </style:style>
    <style:style style:name="T203_17" style:family="text">
      <style:text-properties fo:font-size="11pt" style:font-size-asian="11pt" style:font-name-complex="Arial" style:font-size-complex="11pt" style:font-weight-complex="bold"/>
    </style:style>
    <style:style style:name="T203_18" style:family="text">
      <style:text-properties fo:font-size="11pt" style:font-size-asian="11pt" style:font-name-complex="Arial" style:font-size-complex="11pt" style:font-weight-complex="bold"/>
    </style:style>
    <style:style style:name="T203_19" style:family="text">
      <style:text-properties fo:font-size="11pt" style:font-size-asian="11pt" style:font-name-complex="Arial" style:font-size-complex="11pt" style:font-weight-complex="bold"/>
    </style:style>
    <style:style style:name="T203_20" style:family="text">
      <style:text-properties fo:font-size="11pt" style:font-size-asian="11pt" style:font-name-complex="Arial" style:font-size-complex="11pt" style:font-weight-complex="bold"/>
    </style:style>
    <style:style style:name="T203_21" style:family="text">
      <style:text-properties fo:font-size="11pt" style:font-size-asian="11pt" style:font-name-complex="Arial" style:font-size-complex="11pt" style:font-weight-complex="bold"/>
    </style:style>
    <style:style style:name="T203_22" style:family="text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/>
    </style:style>
    <style:style style:name="T205_2" style:family="text">
      <style:text-properties fo:font-size="11pt" style:font-size-asian="11pt" style:font-name-complex="Arial" style:font-size-complex="11pt"/>
    </style:style>
    <style:style style:name="T205_3" style:family="text">
      <style:text-properties fo:font-size="11pt" style:font-size-asian="11pt" style:font-name-complex="Arial" style:font-size-complex="11pt"/>
    </style:style>
    <style:style style:name="T205_4" style:family="text">
      <style:text-properties fo:font-size="11pt" style:font-size-asian="11pt" style:font-name-complex="Arial" style:font-size-complex="11pt"/>
    </style:style>
    <style:style style:name="T205_5" style:family="text">
      <style:text-properties fo:font-size="11pt" style:font-size-asian="11pt" style:font-name-complex="Arial" style:font-size-complex="11pt"/>
    </style:style>
    <style:style style:name="T205_6" style:family="text">
      <style:text-properties fo:font-size="11pt" style:font-size-asian="11pt" style:font-name-complex="Arial" style:font-size-complex="11pt"/>
    </style:style>
    <style:style style:name="T205_7" style:family="text">
      <style:text-properties fo:font-size="11pt" style:font-size-asian="11pt" style:font-name-complex="Arial" style:font-size-complex="11pt"/>
    </style:style>
    <style:style style:name="T205_8" style:family="text">
      <style:text-properties fo:font-size="11pt" style:font-size-asian="11pt" style:font-name-complex="Arial" style:font-size-complex="11pt"/>
    </style:style>
    <style:style style:name="T205_9" style:family="text">
      <style:text-properties fo:font-size="11pt" style:font-size-asian="11pt" style:font-name-complex="Arial" style:font-size-complex="11pt" style:font-weight-complex="bold"/>
    </style:style>
    <style:style style:name="T205_10" style:family="text">
      <style:text-properties fo:font-size="11pt" style:font-size-asian="11pt" style:font-name-complex="Arial" style:font-size-complex="11pt" style:font-weight-complex="bold"/>
    </style:style>
    <style:style style:name="T205_11" style:family="text">
      <style:text-properties fo:font-size="11pt" style:font-size-asian="11pt" style:font-name-complex="Arial" style:font-size-complex="11pt" style:font-weight-complex="bold"/>
    </style:style>
    <style:style style:name="T205_12" style:family="text">
      <style:text-properties fo:font-size="11pt" style:font-size-asian="11pt" style:font-name-complex="Arial" style:font-size-complex="11pt" style:font-weight-complex="bold"/>
    </style:style>
    <style:style style:name="T205_13" style:family="text">
      <style:text-properties fo:font-size="11pt" style:font-size-asian="11pt" style:font-name-complex="Arial" style:font-size-complex="11pt" style:font-weight-complex="bold"/>
    </style:style>
    <style:style style:name="T205_14" style:family="text">
      <style:text-properties fo:font-size="11pt" style:font-size-asian="11pt" style:font-name-complex="Arial" style:font-size-complex="11pt" style:font-weight-complex="bold"/>
    </style:style>
    <style:style style:name="T205_15" style:family="text">
      <style:text-properties fo:font-size="11pt" style:font-size-asian="11pt" style:font-name-complex="Arial" style:font-size-complex="11pt" style:font-weight-complex="bold"/>
    </style:style>
    <style:style style:name="T205_16" style:family="text">
      <style:text-properties fo:font-size="11pt" style:font-size-asian="11pt" style:font-name-complex="Arial" style:font-size-complex="11pt" style:font-weight-complex="bold"/>
    </style:style>
    <style:style style:name="T205_17" style:family="text">
      <style:text-properties fo:font-size="11pt" style:font-size-asian="11pt" style:font-name-complex="Arial" style:font-size-complex="11pt" style:font-weight-complex="bold"/>
    </style:style>
    <style:style style:name="T205_18" style:family="text">
      <style:text-properties fo:font-size="11pt" style:font-size-asian="11pt" style:font-name-complex="Arial" style:font-size-complex="11pt" style:font-weight-complex="bold"/>
    </style:style>
    <style:style style:name="T205_19" style:family="text">
      <style:text-properties fo:font-size="11pt" style:font-size-asian="11pt" style:font-name-complex="Arial" style:font-size-complex="11pt" style:font-weight-complex="bold"/>
    </style:style>
    <style:style style:name="T205_20" style:family="text">
      <style:text-properties fo:font-size="11pt" style:font-size-asian="11pt" style:font-name-complex="Arial" style:font-size-complex="11pt" style:font-weight-complex="bold"/>
    </style:style>
    <style:style style:name="T205_21" style:family="text">
      <style:text-properties fo:font-size="11pt" style:font-size-asian="11pt" style:font-name-complex="Arial" style:font-size-complex="11pt" style:font-weight-complex="bold"/>
    </style:style>
    <style:style style:name="T205_22" style:family="text">
      <style:text-properties fo:font-size="11pt" style:font-size-asian="11pt" style:font-name-complex="Arial" style:font-size-complex="11pt" style:font-weight-complex="bold"/>
    </style:style>
    <style:style style:name="T205_23" style:family="text">
      <style:text-properties fo:font-size="11pt" style:font-size-asian="11pt" style:font-name-complex="Arial" style:font-size-complex="11pt" style:font-weight-complex="bold"/>
    </style:style>
    <style:style style:name="T205_24" style:family="text">
      <style:text-properties fo:font-size="11pt" style:font-size-asian="11pt" style:font-name-complex="Arial" style:font-size-complex="11pt" style:font-weight-complex="bold"/>
    </style:style>
    <style:style style:name="T205_25" style:family="text">
      <style:text-properties fo:font-size="11pt" style:font-size-asian="11pt" style:font-name-complex="Arial" style:font-size-complex="11pt" style:font-weight-complex="bold"/>
    </style:style>
    <style:style style:name="T205_26" style:family="text">
      <style:text-properties fo:font-size="11pt" style:font-size-asian="11pt" style:font-name-complex="Arial" style:font-size-complex="11pt" style:font-weight-complex="bold"/>
    </style:style>
    <style:style style:name="T205_27" style:family="text">
      <style:text-properties fo:font-size="11pt" style:font-size-asian="11pt" style:font-name-complex="Arial" style:font-size-complex="11pt" style:font-weight-complex="bold"/>
    </style:style>
    <style:style style:name="T205_28" style:family="text">
      <style:text-properties fo:font-size="11pt" style:font-size-asian="11pt" style:font-name-complex="Arial" style:font-size-complex="11pt" style:font-weight-complex="bold"/>
    </style:style>
    <style:style style:name="T205_29" style:family="text">
      <style:text-properties fo:font-size="11pt" style:font-size-asian="11pt" style:font-name-complex="Arial" style:font-size-complex="11pt" style:font-weight-complex="bold"/>
    </style:style>
    <style:style style:name="T205_30" style:family="text">
      <style:text-properties fo:font-size="11pt" style:font-size-asian="11pt" style:font-name-complex="Arial" style:font-size-complex="11pt" style:font-weight-complex="bold"/>
    </style:style>
    <style:style style:name="T205_31" style:family="text">
      <style:text-properties fo:font-size="11pt" style:font-size-asian="11pt" style:font-name-complex="Arial" style:font-size-complex="11pt" style:font-weight-complex="bold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 style:font-weight-complex="bold"/>
    </style:style>
    <style:style style:name="T207_2" style:family="text">
      <style:text-properties fo:font-size="11pt" style:font-size-asian="11pt" style:font-name-complex="Arial" style:font-size-complex="11pt" style:font-weight-complex="bold"/>
    </style:style>
    <style:style style:name="T207_3" style:family="text">
      <style:text-properties fo:font-size="11pt" style:font-size-asian="11pt" style:font-name-complex="Arial" style:font-size-complex="11pt" style:font-weight-complex="bold"/>
    </style:style>
    <style:style style:name="T207_4" style:family="text">
      <style:text-properties fo:font-size="11pt" style:font-size-asian="11pt" style:font-name-complex="Arial" style:font-size-complex="11pt" style:font-weight-complex="bold"/>
    </style:style>
    <style:style style:name="T207_5" style:family="text">
      <style:text-properties fo:font-size="11pt" style:font-size-asian="11pt" style:font-name-complex="Arial" style:font-size-complex="11pt" style:font-weight-complex="bold"/>
    </style:style>
    <style:style style:name="T207_6" style:family="text">
      <style:text-properties fo:font-size="11pt" style:font-size-asian="11pt" style:font-name-complex="Arial" style:font-size-complex="11pt" style:font-weight-complex="bold"/>
    </style:style>
    <style:style style:name="T207_7" style:family="text">
      <style:text-properties fo:font-size="11pt" style:font-size-asian="11pt" style:font-name-complex="Arial" style:font-size-complex="11pt" style:font-weight-complex="bold"/>
    </style:style>
    <style:style style:name="T207_8" style:family="text">
      <style:text-properties fo:font-size="11pt" style:font-size-asian="11pt" style:font-name-complex="Arial" style:font-size-complex="11pt" style:font-weight-complex="bold"/>
    </style:style>
    <style:style style:name="T207_9" style:family="text">
      <style:text-properties fo:font-size="11pt" style:font-size-asian="11pt" style:font-name-complex="Arial" style:font-size-complex="11pt" style:font-weight-complex="bold"/>
    </style:style>
    <style:style style:name="T207_10" style:family="text">
      <style:text-properties fo:font-size="11pt" style:font-size-asian="11pt" style:font-name-complex="Arial" style:font-size-complex="11pt" style:font-weight-complex="bold"/>
    </style:style>
    <style:style style:name="T207_11" style:family="text">
      <style:text-properties fo:font-size="11pt" style:font-size-asian="11pt" style:font-name-complex="Arial" style:font-size-complex="11pt" style:font-weight-complex="bold"/>
    </style:style>
    <style:style style:name="T207_12" style:family="text">
      <style:text-properties fo:font-size="11pt" style:font-size-asian="11pt" style:font-name-complex="Arial" style:font-size-complex="11pt" style:font-weight-complex="bold"/>
    </style:style>
    <style:style style:name="T207_13" style:family="text">
      <style:text-properties fo:font-size="11pt" style:font-size-asian="11pt" style:font-name-complex="Arial" style:font-size-complex="11pt" style:font-weight-complex="bold"/>
    </style:style>
    <style:style style:name="T207_14" style:family="text">
      <style:text-properties fo:font-size="11pt" style:font-size-asian="11pt" style:font-name-complex="Arial" style:font-size-complex="11pt" style:font-weight-complex="bold"/>
    </style:style>
    <style:style style:name="T207_15" style:family="text">
      <style:text-properties fo:font-size="11pt" style:font-size-asian="11pt" style:font-name-complex="Arial" style:font-size-complex="11pt" style:font-weight-complex="bold"/>
    </style:style>
    <style:style style:name="T207_16" style:family="text">
      <style:text-properties fo:font-size="11pt" style:font-size-asian="11pt" style:font-name-complex="Arial" style:font-size-complex="11pt" style:font-weight-complex="bold"/>
    </style:style>
    <style:style style:name="T207_17" style:family="text">
      <style:text-properties fo:font-size="11pt" style:font-size-asian="11pt" style:font-name-complex="Arial" style:font-size-complex="11pt" style:font-weight-complex="bold"/>
    </style:style>
    <style:style style:name="T207_18" style:family="text">
      <style:text-properties fo:font-size="11pt" style:font-size-asian="11pt" style:font-name-complex="Arial" style:font-size-complex="11pt" style:font-weight-complex="bold"/>
    </style:style>
    <style:style style:name="T207_19" style:family="text">
      <style:text-properties fo:font-size="11pt" style:font-size-asian="11pt" style:font-name-complex="Arial" style:font-size-complex="11pt" style:font-weight-complex="bold"/>
    </style:style>
    <style:style style:name="T207_20" style:family="text">
      <style:text-properties fo:font-size="11pt" style:font-size-asian="11pt" style:font-name-complex="Arial" style:font-size-complex="11pt" style:font-weight-complex="bold"/>
    </style:style>
    <style:style style:name="T207_21" style:family="text">
      <style:text-properties fo:font-size="11pt" style:font-size-asian="11pt" style:font-name-complex="Arial" style:font-size-complex="11pt" style:font-weight-complex="bold"/>
    </style:style>
    <style:style style:name="T207_22" style:family="text">
      <style:text-properties fo:font-size="11pt" style:font-size-asian="11pt" style:font-name-complex="Arial" style:font-size-complex="11pt" style:font-weight-complex="bold"/>
    </style:style>
    <style:style style:name="T207_23" style:family="text">
      <style:text-properties fo:font-size="11pt" style:font-size-asian="11pt" style:font-name-complex="Arial" style:font-size-complex="11pt" style:font-weight-complex="bold"/>
    </style:style>
    <style:style style:name="T207_24" style:family="text">
      <style:text-properties fo:font-size="11pt" style:font-size-asian="11pt" style:font-name-complex="Arial" style:font-size-complex="11pt" style:font-weight-complex="bold"/>
    </style:style>
    <style:style style:name="T207_25" style:family="text">
      <style:text-properties fo:font-size="11pt" style:font-size-asian="11pt" style:font-name-complex="Arial" style:font-size-complex="11pt" style:font-weight-complex="bold"/>
    </style:style>
    <style:style style:name="T207_26" style:family="text">
      <style:text-properties fo:font-size="11pt" style:font-size-asian="11pt" style:font-name-complex="Arial" style:font-size-complex="11pt" style:font-weight-complex="bold"/>
    </style:style>
    <style:style style:name="T207_27" style:family="text">
      <style:text-properties fo:font-size="11pt" style:font-size-asian="11pt" style:font-name-complex="Arial" style:font-size-complex="11pt" style:font-weight-complex="bold"/>
    </style:style>
    <style:style style:name="T207_28" style:family="text">
      <style:text-properties fo:font-size="11pt" style:font-size-asian="11pt" style:font-name-complex="Arial" style:font-size-complex="11pt" style:font-weight-complex="bold"/>
    </style:style>
    <style:style style:name="T207_29" style:family="text">
      <style:text-properties fo:font-size="11pt" style:font-size-asian="11pt" style:font-name-complex="Arial" style:font-size-complex="11pt" style:font-weight-complex="bold"/>
    </style:style>
    <style:style style:name="T207_30" style:family="text">
      <style:text-properties fo:font-size="11pt" style:font-size-asian="11pt" style:font-name-complex="Arial" style:font-size-complex="11pt" style:font-weight-complex="bold"/>
    </style:style>
    <style:style style:name="T207_31" style:family="text">
      <style:text-properties fo:font-size="11pt" style:font-size-asian="11pt" style:font-name-complex="Arial" style:font-size-complex="11pt" style:font-weight-complex="bold"/>
    </style:style>
    <style:style style:name="T207_32" style:family="text">
      <style:text-properties fo:font-size="11pt" style:font-size-asian="11pt" style:font-name-complex="Arial" style:font-size-complex="11pt" style:font-weight-complex="bold"/>
    </style:style>
    <style:style style:name="T207_33" style:family="text">
      <style:text-properties fo:font-size="11pt" style:font-size-asian="11pt" style:font-name-complex="Arial" style:font-size-complex="11pt" style:font-weight-complex="bold"/>
    </style:style>
    <style:style style:name="T207_34" style:family="text">
      <style:text-properties fo:font-size="11pt" style:font-size-asian="11pt" style:font-name-complex="Arial" style:font-size-complex="11pt" style:font-weight-complex="bold"/>
    </style:style>
    <style:style style:name="T207_35" style:family="text">
      <style:text-properties fo:font-size="11pt" style:font-size-asian="11pt" style:font-name-complex="Arial" style:font-size-complex="11pt" style:font-weight-complex="bold"/>
    </style:style>
    <style:style style:name="T207_36" style:family="text">
      <style:text-properties fo:font-size="11pt" style:font-size-asian="11pt" style:font-name-complex="Arial" style:font-size-complex="11pt" style:font-weight-complex="bold"/>
    </style:style>
    <style:style style:name="T207_37" style:family="text">
      <style:text-properties fo:font-size="11pt" style:font-size-asian="11pt" style:font-name-complex="Arial" style:font-size-complex="11pt" style:font-weight-complex="bold"/>
    </style:style>
    <style:style style:name="T207_38" style:family="text">
      <style:text-properties fo:font-size="11pt" style:font-size-asian="11pt" style:font-name-complex="Arial" style:font-size-complex="11pt" style:font-weight-complex="bold"/>
    </style:style>
    <style:style style:name="T207_39" style:family="text">
      <style:text-properties fo:font-size="11pt" style:font-size-asian="11pt" style:font-name-complex="Arial" style:font-size-complex="11pt" style:font-weight-complex="bold"/>
    </style:style>
    <style:style style:name="T207_40" style:family="text">
      <style:text-properties fo:font-size="11pt" style:font-size-asian="11pt" style:font-name-complex="Arial" style:font-size-complex="11pt" style:font-weight-complex="bold"/>
    </style:style>
    <style:style style:name="T207_41" style:family="text">
      <style:text-properties fo:font-size="11pt" style:font-size-asian="11pt" style:font-name-complex="Arial" style:font-size-complex="11pt" style:font-weight-complex="bold"/>
    </style:style>
    <style:style style:name="T207_42" style:family="text">
      <style:text-properties fo:font-size="11pt" style:font-size-asian="11pt" style:font-name-complex="Arial" style:font-size-complex="11pt" style:font-weight-complex="bold"/>
    </style:style>
    <style:style style:name="T207_43" style:family="text">
      <style:text-properties fo:font-size="11pt" style:font-size-asian="11pt" style:font-name-complex="Arial" style:font-size-complex="11pt" style:font-weight-complex="bold"/>
    </style:style>
    <style:style style:name="T207_44" style:family="text">
      <style:text-properties fo:font-size="11pt" style:font-size-asian="11pt" style:font-name-complex="Arial" style:font-size-complex="11pt" style:font-weight-complex="bold"/>
    </style:style>
    <style:style style:name="T207_45" style:family="text">
      <style:text-properties fo:font-size="11pt" style:font-size-asian="11pt" style:font-name-complex="Arial" style:font-size-complex="11pt" style:font-weight-complex="bold"/>
    </style:style>
    <style:style style:name="T207_46" style:family="text">
      <style:text-properties fo:font-size="11pt" style:font-size-asian="11pt" style:font-name-complex="Arial" style:font-size-complex="11pt" style:font-weight-complex="bold"/>
    </style:style>
    <style:style style:name="T207_47" style:family="text">
      <style:text-properties fo:font-size="11pt" style:font-size-asian="11pt" style:font-name-complex="Arial" style:font-size-complex="11pt" style:font-weight-complex="bold"/>
    </style:style>
    <style:style style:name="T207_48" style:family="text">
      <style:text-properties fo:font-size="11pt" style:font-size-asian="11pt" style:font-name-complex="Arial" style:font-size-complex="11pt" style:font-weight-complex="bold"/>
    </style:style>
    <style:style style:name="T207_49" style:family="text">
      <style:text-properties fo:font-size="11pt" style:font-size-asian="11pt" style:font-name-complex="Arial" style:font-size-complex="11pt" style:font-weight-complex="bold"/>
    </style:style>
    <style:style style:name="T207_50" style:family="text">
      <style:text-properties fo:font-size="11pt" style:font-size-asian="11pt" style:font-name-complex="Arial" style:font-size-complex="11pt" style:font-weight-complex="bold"/>
    </style:style>
    <style:style style:name="T207_51" style:family="text">
      <style:text-properties fo:font-size="11pt" style:font-size-asian="11pt" style:font-name-complex="Arial" style:font-size-complex="11pt" style:font-weight-complex="bold"/>
    </style:style>
    <style:style style:name="T207_52" style:family="text">
      <style:text-properties fo:font-size="11pt" style:font-size-asian="11pt" style:font-name-complex="Arial" style:font-size-complex="11pt" style:font-weight-complex="bold"/>
    </style:style>
    <style:style style:name="T207_53" style:family="text">
      <style:text-properties fo:font-size="11pt" style:font-size-asian="11pt" style:font-name-complex="Arial" style:font-size-complex="11pt" style:font-weight-complex="bold"/>
    </style:style>
    <style:style style:name="T207_54" style:family="text">
      <style:text-properties fo:font-size="11pt" style:font-size-asian="11pt" style:font-name-complex="Arial" style:font-size-complex="11pt" style:font-weight-complex="bold"/>
    </style:style>
    <style:style style:name="T207_55" style:family="text">
      <style:text-properties fo:font-size="11pt" style:font-size-asian="11pt" style:font-name-complex="Arial" style:font-size-complex="11pt" style:font-weight-complex="bold"/>
    </style:style>
    <style:style style:name="T207_56" style:family="text">
      <style:text-properties fo:font-size="11pt" style:font-size-asian="11pt" style:font-name-complex="Arial" style:font-size-complex="11pt" style:font-weight-complex="bold"/>
    </style:style>
    <style:style style:name="T207_57" style:family="text">
      <style:text-properties fo:font-size="11pt" style:font-size-asian="11pt" style:font-name-complex="Arial" style:font-size-complex="11pt" style:font-weight-complex="bold"/>
    </style:style>
    <style:style style:name="T207_58" style:family="text">
      <style:text-properties fo:font-size="11pt" style:font-size-asian="11pt" style:font-name-complex="Arial" style:font-size-complex="11pt" style:font-weight-complex="bold"/>
    </style:style>
    <style:style style:name="T207_59" style:family="text">
      <style:text-properties fo:font-size="11pt" style:font-size-asian="11pt" style:font-name-complex="Arial" style:font-size-complex="11pt" style:font-weight-complex="bold"/>
    </style:style>
    <style:style style:name="T207_60" style:family="text">
      <style:text-properties fo:font-size="11pt" style:font-size-asian="11pt" style:font-name-complex="Arial" style:font-size-complex="11pt" style:font-weight-complex="bold"/>
    </style:style>
    <style:style style:name="T207_61" style:family="text">
      <style:text-properties fo:font-size="11pt" style:font-size-asian="11pt" style:font-name-complex="Arial" style:font-size-complex="11pt" style:font-weight-complex="bold"/>
    </style:style>
    <style:style style:name="T207_62" style:family="text">
      <style:text-properties fo:font-size="11pt" style:font-size-asian="11pt" style:font-name-complex="Arial" style:font-size-complex="11pt" style:font-weight-complex="bold"/>
    </style:style>
    <style:style style:name="T207_63" style:family="text">
      <style:text-properties fo:font-size="11pt" style:font-size-asian="11pt" style:font-name-complex="Arial" style:font-size-complex="11pt" style:font-weight-complex="bold"/>
    </style:style>
    <style:style style:name="T207_64" style:family="text">
      <style:text-properties fo:font-size="11pt" style:font-size-asian="11pt" style:font-name-complex="Arial" style:font-size-complex="11pt" style:font-weight-complex="bold"/>
    </style:style>
    <style:style style:name="T207_65" style:family="text">
      <style:text-properties fo:font-size="11pt" style:font-size-asian="11pt" style:font-name-complex="Arial" style:font-size-complex="11pt" style:font-weight-complex="bold"/>
    </style:style>
    <style:style style:name="T207_66" style:family="text">
      <style:text-properties fo:font-size="11pt" style:font-size-asian="11pt" style:font-name-complex="Arial" style:font-size-complex="11pt" style:font-weight-complex="bold"/>
    </style:style>
    <style:style style:name="T207_67" style:family="text">
      <style:text-properties fo:font-size="11pt" style:font-size-asian="11pt" style:font-name-complex="Arial" style:font-size-complex="11pt" style:font-weight-complex="bold"/>
    </style:style>
    <style:style style:name="T207_68" style:family="text">
      <style:text-properties fo:font-size="11pt" style:font-size-asian="11pt" style:font-name-complex="Arial" style:font-size-complex="11pt" style:font-weight-complex="bold"/>
    </style:style>
    <style:style style:name="T207_69" style:family="text">
      <style:text-properties fo:font-size="11pt" style:font-size-asian="11pt" style:font-name-complex="Arial" style:font-size-complex="11pt" style:font-weight-complex="bold"/>
    </style:style>
    <style:style style:name="T207_70" style:family="text">
      <style:text-properties fo:font-size="11pt" style:font-size-asian="11pt" style:font-name-complex="Arial" style:font-size-complex="11pt" style:font-weight-complex="bold"/>
    </style:style>
    <style:style style:name="T207_71" style:family="text">
      <style:text-properties fo:font-size="11pt" style:font-size-asian="11pt" style:font-name-complex="Arial" style:font-size-complex="11pt" style:font-weight-complex="bold"/>
    </style:style>
    <style:style style:name="T207_72" style:family="text">
      <style:text-properties fo:font-size="11pt" style:font-size-asian="11pt" style:font-name-complex="Arial" style:font-size-complex="11pt" style:font-weight-complex="bold"/>
    </style:style>
    <style:style style:name="T207_73" style:family="text">
      <style:text-properties fo:font-size="11pt" style:font-size-asian="11pt" style:font-name-complex="Arial" style:font-size-complex="11pt" style:font-weight-complex="bold"/>
    </style:style>
    <style:style style:name="T207_74" style:family="text">
      <style:text-properties fo:font-size="11pt" style:font-size-asian="11pt" style:font-name-complex="Arial" style:font-size-complex="11pt" style:font-weight-complex="bold"/>
    </style:style>
    <style:style style:name="T207_75" style:family="text">
      <style:text-properties fo:font-size="11pt" style:font-size-asian="11pt" style:font-name-complex="Arial" style:font-size-complex="11pt" style:font-weight-complex="bold"/>
    </style:style>
    <style:style style:name="T207_76" style:family="text">
      <style:text-properties fo:font-size="11pt" style:font-size-asian="11pt" style:font-name-complex="Arial" style:font-size-complex="11pt" style:font-weight-complex="bold"/>
    </style:style>
    <style:style style:name="T207_77" style:family="text">
      <style:text-properties fo:font-size="11pt" style:font-size-asian="11pt" style:font-name-complex="Arial" style:font-size-complex="11pt" style:font-weight-complex="bold"/>
    </style:style>
    <style:style style:name="T207_78" style:family="text">
      <style:text-properties fo:font-size="11pt" style:font-size-asian="11pt" style:font-name-complex="Arial" style:font-size-complex="11pt" style:font-weight-complex="bold"/>
    </style:style>
    <style:style style:name="T207_79" style:family="text">
      <style:text-properties fo:font-size="11pt" style:font-size-asian="11pt" style:font-name-complex="Arial" style:font-size-complex="11pt"/>
    </style:style>
    <style:style style:name="T207_80" style:family="text">
      <style:text-properties fo:font-size="11pt" style:font-size-asian="11pt" style:font-name-complex="Arial" style:font-size-complex="11pt" style:font-weight-complex="bold"/>
    </style:style>
    <style:style style:name="T207_81" style:family="text">
      <style:text-properties fo:font-size="11pt" style:font-size-asian="11pt" style:font-name-complex="Arial" style:font-size-complex="11pt" style:font-weight-complex="bold"/>
    </style:style>
    <style:style style:name="T207_82" style:family="text">
      <style:text-properties fo:font-size="11pt" style:font-size-asian="11pt" style:font-name-complex="Arial" style:font-size-complex="11pt" style:font-weight-complex="bold"/>
    </style:style>
    <style:style style:name="T207_83" style:family="text">
      <style:text-properties fo:font-size="11pt" style:font-size-asian="11pt" style:font-name-complex="Arial" style:font-size-complex="11pt" style:font-weight-complex="bold"/>
    </style:style>
    <style:style style:name="T207_84" style:family="text">
      <style:text-properties fo:font-size="11pt" style:font-size-asian="11pt" style:font-name-complex="Arial" style:font-size-complex="11pt" style:font-weight-complex="bold"/>
    </style:style>
    <style:style style:name="T207_85" style:family="text"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9" style:family="paragraph" style:parent-style-name="Normal"/>
    <style:style style:name="T209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09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09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09_4" style:family="text"/>
    <style:style style:name="T209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09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09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09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09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09_10" style:family="text">
      <style:text-properties fo:font-size="11pt" style:font-size-asian="11pt" style:font-name-complex="Arial" style:font-size-complex="10pt" fo:font-weight="bold" style:font-weight-asian="bold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10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10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10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10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10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10_7" style:family="text">
      <style:text-properties fo:font-size="11pt" style:font-size-asian="11pt" style:font-name-complex="Arial" style:font-size-complex="11pt" fo:language="en" fo:language-asian="en" fo:country-asian="GB"/>
    </style:style>
    <style:style style:name="P211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211_1" style:family="text">
      <style:text-properties fo:font-size="11pt" style:font-size-asian="11pt" style:font-name-complex="Arial" style:font-size-complex="11pt"/>
    </style:style>
    <style:style style:name="P212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fo:language="en"/>
    </style:style>
    <style:style style:name="T212_1" style:family="text">
      <style:text-properties fo:font-size="11pt" style:font-size-asian="11pt" style:font-name-complex="Arial" style:font-size-complex="11pt" fo:language="en"/>
    </style:style>
    <style:style style:name="P21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fo:language="en"/>
    </style:style>
    <style:style style:name="T213_1" style:family="text">
      <style:text-properties fo:font-size="11pt" style:font-size-asian="11pt" style:font-name-complex="Arial" style:font-size-complex="11pt" fo:language="en"/>
    </style:style>
    <style:style style:name="P214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fo:language="en"/>
    </style:style>
    <style:style style:name="T214_1" style:family="text">
      <style:text-properties fo:font-size="11pt" style:font-size-asian="11pt" style:font-name-complex="Arial" style:font-size-complex="11pt" fo:language="en"/>
    </style:style>
    <style:style style:name="P2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name-complex="Arial" style:font-size-complex="11pt" fo:language="en" style:font-weight-complex="bold"/>
    </style:style>
    <style:style style:name="T216_2" style:family="text">
      <style:text-properties fo:font-size="11pt" style:font-size-asian="11pt" style:font-name-complex="Arial" style:font-size-complex="11pt" fo:language="en" style:font-weight-complex="bold"/>
    </style:style>
    <style:style style:name="T216_3" style:family="text">
      <style:text-properties fo:font-size="11pt" style:font-size-asian="11pt" style:font-name-complex="Arial" style:font-size-complex="11pt" fo:language="en"/>
    </style:style>
    <style:style style:name="T216_4" style:family="text">
      <style:text-properties fo:font-size="11pt" style:font-size-asian="11pt" style:font-name-complex="Arial" style:font-size-complex="11pt" fo:language="en" style:font-weight-complex="bold"/>
    </style:style>
    <style:style style:name="T216_5" style:family="text">
      <style:text-properties fo:font-size="11pt" style:font-size-asian="11pt" style:font-name-complex="Arial" style:font-size-complex="11pt" fo:language="en" style:font-weight-complex="bold"/>
    </style:style>
    <style:style style:name="T216_6" style:family="text">
      <style:text-properties fo:font-size="11pt" style:font-size-asian="11pt" style:font-name-complex="Arial" style:font-size-complex="11pt" fo:language="en" style:font-weight-complex="bold"/>
    </style:style>
    <style:style style:name="T216_7" style:family="text">
      <style:text-properties fo:font-size="11pt" style:font-size-asian="11pt" style:font-name-complex="Arial" style:font-size-complex="11pt" fo:language="en" style:font-weight-complex="bold"/>
    </style:style>
    <style:style style:name="T216_8" style:family="text">
      <style:text-properties fo:font-size="11pt" style:font-size-asian="11pt" style:font-name-complex="Arial" style:font-size-complex="11pt" fo:language="en" style:font-weight-complex="bold"/>
    </style:style>
    <style:style style:name="T216_9" style:family="text">
      <style:text-properties fo:font-size="11pt" style:font-size-asian="11pt" style:font-name-complex="Arial" style:font-size-complex="11pt" fo:language="en" style:font-weight-complex="bold"/>
    </style:style>
    <style:style style:name="T216_10" style:family="text">
      <style:text-properties fo:font-size="11pt" style:font-size-asian="11pt" style:font-name-complex="Arial" style:font-size-complex="11pt" fo:language="en" style:font-weight-complex="bold"/>
    </style:style>
    <style:style style:name="T216_11" style:family="text">
      <style:text-properties fo:font-size="11pt" style:font-size-asian="11pt" style:font-name-complex="Arial" style:font-size-complex="11pt" fo:language="en" style:font-weight-complex="bold"/>
    </style:style>
    <style:style style:name="T216_12" style:family="text">
      <style:text-properties fo:font-size="11pt" style:font-size-asian="11pt" style:font-name-complex="Arial" style:font-size-complex="11pt" fo:language="en" style:font-weight-complex="bold"/>
    </style:style>
    <style:style style:name="T216_13" style:family="text">
      <style:text-properties fo:font-size="11pt" style:font-size-asian="11pt" style:font-name-complex="Arial" style:font-size-complex="11pt" fo:language="en" style:font-weight-complex="bold"/>
    </style:style>
    <style:style style:name="T216_14" style:family="text">
      <style:text-properties fo:font-size="11pt" style:font-size-asian="11pt" style:font-name-complex="Arial" style:font-size-complex="11pt" fo:language="en" style:font-weight-complex="bold"/>
    </style:style>
    <style:style style:name="P21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style:font-weight-complex="bold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name-asian="Arial" style:font-size-asian="11pt" style:font-name-complex="Arial" style:font-size-complex="11pt" fo:language="en"/>
    </style:style>
    <style:style style:name="T218_2" style:family="text">
      <style:text-properties fo:font-size="11pt" style:font-name-asian="Arial" style:font-size-asian="11pt" style:font-name-complex="Arial" style:font-size-complex="11pt" fo:language="en"/>
    </style:style>
    <style:style style:name="T218_3" style:family="text">
      <style:text-properties fo:font-size="11pt" style:font-name-asian="Arial" style:font-size-asian="11pt" style:font-name-complex="Arial" style:font-size-complex="11pt" fo:language="en"/>
    </style:style>
    <style:style style:name="T218_4" style:family="text">
      <style:text-properties fo:font-size="11pt" style:font-name-asian="Arial" style:font-size-asian="11pt" style:font-name-complex="Arial" style:font-size-complex="11pt" fo:language="en"/>
    </style:style>
    <style:style style:name="T218_5" style:family="text">
      <style:text-properties fo:font-size="11pt" style:font-name-asian="Arial" style:font-size-asian="11pt" style:font-name-complex="Arial" style:font-size-complex="11pt" fo:language="en"/>
    </style:style>
    <style:style style:name="T218_6" style:family="text">
      <style:text-properties fo:font-size="11pt" style:font-size-asian="11pt" style:font-name-complex="Arial" style:font-size-complex="11pt" fo:language="en" style:font-weight-complex="bold"/>
    </style:style>
    <style:style style:name="P2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Normal"/>
    <style:style style:name="T220_1" style:family="text">
      <style:text-properties fo:font-size="11pt" style:font-size-asian="11pt" style:font-size-complex="11pt" fo:font-weight="bold" style:font-weight-asian="bold"/>
    </style:style>
    <style:style style:name="T220_2" style:family="text">
      <style:text-properties fo:font-size="11pt" style:font-size-asian="11pt" style:font-size-complex="11pt" fo:font-weight="bold" style:font-weight-asian="bold"/>
    </style:style>
    <style:style style:name="T220_3" style:family="text">
      <style:text-properties fo:font-size="11pt" style:font-size-asian="11pt" style:font-size-complex="11pt" fo:font-weight="bold" style:font-weight-asian="bold"/>
    </style:style>
    <style:style style:name="T220_4" style:family="text">
      <style:text-properties fo:font-size="11pt" style:font-size-asian="11pt" style:font-size-complex="11pt" fo:font-weight="bold" style:font-weight-asian="bold"/>
    </style:style>
    <style:style style:name="P221" style:family="paragraph" style:parent-style-name="Normal">
      <style:text-properties fo:font-size="10pt" style:font-size-asian="10pt" style:font-name-complex="Arial" style:font-size-complex="10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name-complex="Arial" style:font-size-complex="11pt"/>
    </style:style>
    <style:style style:name="T222_2" style:family="text">
      <style:text-properties fo:font-size="11pt" style:font-size-asian="11pt" style:font-name-complex="Arial" style:font-size-complex="11pt"/>
    </style:style>
    <style:style style:name="T222_3" style:family="text">
      <style:text-properties fo:font-size="11pt" style:font-size-asian="11pt" style:font-name-complex="Arial" style:font-size-complex="11pt"/>
    </style:style>
    <style:style style:name="T222_4" style:family="text">
      <style:text-properties fo:font-size="11pt" style:font-size-asian="11pt" style:font-name-complex="Arial" style:font-size-complex="11pt"/>
    </style:style>
    <style:style style:name="T222_5" style:family="text">
      <style:text-properties fo:font-size="11pt" style:font-size-asian="11pt" style:font-name-complex="Arial" style:font-size-complex="11pt"/>
    </style:style>
    <style:style style:name="T222_6" style:family="text">
      <style:text-properties fo:font-size="11pt" style:font-name-asian="Arial" style:font-size-asian="11pt" style:font-name-complex="Arial" style:font-size-complex="11pt"/>
    </style:style>
    <style:style style:name="T222_7" style:family="text">
      <style:text-properties fo:font-size="11pt" style:font-name-asian="Arial" style:font-size-asian="11pt" style:font-name-complex="Arial" style:font-size-complex="11pt"/>
    </style:style>
    <style:style style:name="T222_8" style:family="text">
      <style:text-properties fo:font-size="11pt" style:font-name-asian="Arial" style:font-size-asian="11pt" style:font-name-complex="Arial" style:font-size-complex="11pt"/>
    </style:style>
    <style:style style:name="T222_9" style:family="text">
      <style:text-properties fo:font-size="11pt" style:font-name-asian="Arial" style:font-size-asian="11pt" style:font-name-complex="Arial" style:font-size-complex="11pt"/>
    </style:style>
    <style:style style:name="P22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size-complex="11pt"/>
    </style:style>
    <style:style style:name="T224_2" style:family="text">
      <style:text-properties fo:font-size="11pt" style:font-size-asian="11pt" style:font-size-complex="11pt"/>
    </style:style>
    <style:style style:name="T224_3" style:family="text">
      <style:text-properties fo:font-size="11pt" style:font-size-asian="11pt" style:font-size-complex="11pt"/>
    </style:style>
    <style:style style:name="T224_4" style:family="text">
      <style:text-properties fo:font-size="11pt" style:font-size-asian="11pt" style:font-size-complex="11pt"/>
    </style:style>
    <style:style style:name="T224_5" style:family="text">
      <style:text-properties fo:font-size="11pt" style:font-size-asian="11pt" style:font-size-complex="11pt"/>
    </style:style>
    <style:style style:name="T224_6" style:family="text">
      <style:text-properties fo:font-size="11pt" style:font-size-asian="11pt" style:font-size-complex="11pt"/>
    </style:style>
    <style:style style:name="T224_7" style:family="text">
      <style:text-properties fo:font-size="11pt" style:font-size-asian="11pt" style:font-size-complex="11pt"/>
    </style:style>
    <style:style style:name="T224_8" style:family="text">
      <style:text-properties fo:font-size="11pt" style:font-size-asian="11pt" style:font-size-complex="11pt"/>
    </style:style>
    <style:style style:name="T224_9" style:family="text">
      <style:text-properties fo:font-size="11pt" style:font-size-asian="11pt" style:font-size-complex="11pt"/>
    </style:style>
    <style:style style:name="T224_10" style:family="text">
      <style:text-properties fo:font-size="11pt" style:font-size-asian="11pt" style:font-size-complex="11pt"/>
    </style:style>
    <style:style style:name="T224_11" style:family="text">
      <style:text-properties fo:font-size="11pt" style:font-size-asian="11pt" style:font-size-complex="11pt"/>
    </style:style>
    <style:style style:name="T224_12" style:family="text">
      <style:text-properties fo:font-size="11pt" style:font-size-asian="11pt" style:font-size-complex="11pt"/>
    </style:style>
    <style:style style:name="T224_13" style:family="text">
      <style:text-properties fo:font-size="11pt" style:font-size-asian="11pt" style:font-size-complex="11pt"/>
    </style:style>
    <style:style style:name="T224_14" style:family="text">
      <style:text-properties fo:font-size="11pt" style:font-size-asian="11pt" style:font-size-complex="11pt"/>
    </style:style>
    <style:style style:name="P225" style:family="paragraph" style:parent-style-name="Normal">
      <style:text-properties fo:font-size="10pt" style:font-size-asian="10pt" style:font-name-complex="Arial" style:font-size-complex="10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text-properties fo:font-size="10pt" style:font-size-asian="10pt" style:font-size-complex="11pt"/>
    </style:style>
    <style:style style:name="P228" style:family="paragraph" style:parent-style-name="Normal"/>
    <style:style style:name="T228_1" style:family="text">
      <style:text-properties fo:font-size="11pt" style:font-size-asian="11pt" style:font-name-complex="Arial" style:font-size-complex="11pt"/>
    </style:style>
    <style:style style:name="T228_2" style:family="text">
      <style:text-properties fo:font-size="11pt" style:font-size-asian="11pt" style:font-size-complex="11pt"/>
    </style:style>
    <style:style style:name="T228_3" style:family="text">
      <style:text-properties fo:font-size="11pt" style:font-size-asian="11pt" style:font-size-complex="11pt"/>
    </style:style>
    <style:style style:name="T228_4" style:family="text">
      <style:text-properties fo:font-size="11pt" style:font-size-asian="11pt" style:font-size-complex="11pt"/>
    </style:style>
    <style:style style:name="T228_5" style:family="text">
      <style:text-properties fo:font-size="11pt" style:font-size-asian="11pt" style:font-size-complex="11pt"/>
    </style:style>
    <style:style style:name="T228_6" style:family="text">
      <style:text-properties fo:font-size="11pt" style:font-size-asian="11pt" style:font-size-complex="11pt"/>
    </style:style>
    <style:style style:name="P229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5.903cm" fo:margin-left="0cm"/>
    </style:style>
    <style:style style:name="Column26" style:family="table-column">
      <style:table-column-properties style:column-width="5.242cm"/>
    </style:style>
    <style:style style:name="Column27" style:family="table-column">
      <style:table-column-properties style:column-width="10.661cm"/>
    </style:style>
    <style:style style:name="Row18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9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3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3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7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Normal"/>
    <style:style style:name="T247_1" style:family="text">
      <style:text-properties fo:font-size="11pt" style:font-size-asian="11pt" style:font-size-complex="11pt"/>
    </style:style>
    <style:style style:name="P248" style:family="paragraph" style:parent-style-name="Normal">
      <style:text-properties fo:background-color="#ffff00" fo:font-size="11pt" style:font-size-asian="11pt" style:font-size-complex="11pt"/>
    </style:style>
    <style:style style:name="P24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49_1" style:family="text">
      <style:text-properties fo:font-size="11pt" style:font-size-asian="11pt" style:font-size-complex="11pt"/>
    </style:style>
    <style:style style:name="T249_2" style:family="text">
      <style:text-properties fo:font-size="11pt" style:font-size-asian="11pt" style:font-size-complex="11pt"/>
    </style:style>
    <style:style style:name="T249_3" style:family="text">
      <style:text-properties fo:font-size="11pt" style:font-size-asian="11pt" style:font-size-complex="11pt"/>
    </style:style>
    <style:style style:name="T249_4" style:family="text">
      <style:text-properties fo:font-size="11pt" style:font-size-asian="11pt" style:font-size-complex="11pt"/>
    </style:style>
    <style:style style:name="T249_5" style:family="text">
      <style:text-properties fo:font-size="11pt" style:font-size-asian="11pt" style:font-size-complex="11pt"/>
    </style:style>
    <style:style style:name="P250" style:family="paragraph" style:parent-style-name="List_20_Paragraph">
      <style:text-properties fo:font-size="11pt" style:font-size-asian="11pt" style:font-size-complex="11pt"/>
    </style:style>
    <style:style style:name="P25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1_1" style:family="text">
      <style:text-properties fo:font-size="11pt" style:font-size-asian="11pt" style:font-size-complex="11pt"/>
    </style:style>
    <style:style style:name="P252" style:family="paragraph" style:parent-style-name="Normal">
      <style:paragraph-properties fo:break-before="page" fo:line-height="108%" fo:margin-bottom="0.282cm"/>
    </style:style>
    <style:style style:name="Table8" style:family="table">
      <style:table-properties table:align="left" style:width="16.163cm" fo:margin-left="-0.259cm"/>
    </style:style>
    <style:style style:name="Column28" style:family="table-column">
      <style:table-column-properties style:column-width="2.785cm"/>
    </style:style>
    <style:style style:name="Column29" style:family="table-column">
      <style:table-column-properties style:column-width="0.861cm"/>
    </style:style>
    <style:style style:name="Column30" style:family="table-column">
      <style:table-column-properties style:column-width="1.535cm"/>
    </style:style>
    <style:style style:name="Column31" style:family="table-column">
      <style:table-column-properties style:column-width="1.321cm"/>
    </style:style>
    <style:style style:name="Column32" style:family="table-column">
      <style:table-column-properties style:column-width="2.75cm"/>
    </style:style>
    <style:style style:name="Column33" style:family="table-column">
      <style:table-column-properties style:column-width="2.658cm"/>
    </style:style>
    <style:style style:name="Column34" style:family="table-column">
      <style:table-column-properties style:column-width="4.253cm"/>
    </style:style>
    <style:style style:name="Row22" style:family="table-row">
      <style:table-row-properties style:min-row-height="0.863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612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609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48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1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1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2" style:family="paragraph" style:parent-style-name="Normal">
      <style:text-properties fo:font-size="10pt" style:font-size-asian="10pt" style:font-size-complex="10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/>
    </style:style>
    <style:style style:name="T275_2" style:family="text">
      <style:text-properties fo:font-size="11pt" style:font-size-asian="11pt" style:font-name-complex="Arial" style:font-size-complex="11pt"/>
    </style:style>
    <style:style style:name="T275_3" style:family="text">
      <style:text-properties fo:font-size="11pt" style:font-size-asian="11pt" style:font-name-complex="Arial" style:font-size-complex="11pt"/>
    </style:style>
    <style:style style:name="T275_4" style:family="text">
      <style:text-properties fo:font-size="11pt" style:font-size-asian="11pt" style:font-name-complex="Arial" style:font-size-complex="11pt"/>
    </style:style>
    <style:style style:name="T275_5" style:family="text">
      <style:text-properties fo:font-size="11pt" style:font-size-asian="11pt" style:font-name-complex="Arial" style:font-size-complex="11pt"/>
    </style:style>
    <style:style style:name="T275_6" style:family="text">
      <style:text-properties fo:font-size="11pt" style:font-size-asian="11pt" style:font-name-complex="Arial" style:font-size-complex="11pt"/>
    </style:style>
    <style:style style:name="T275_7" style:family="text">
      <style:text-properties fo:font-size="11pt" style:font-size-asian="11pt" style:font-name-complex="Arial" style:font-size-complex="11pt"/>
    </style:style>
    <style:style style:name="T275_8" style:family="text">
      <style:text-properties fo:font-size="11pt" style:font-size-asian="11pt" style:font-name-complex="Arial" style:font-size-complex="11pt"/>
    </style:style>
    <style:style style:name="T275_9" style:family="text">
      <style:text-properties fo:font-size="11pt" style:font-size-asian="11pt" style:font-name-complex="Arial" style:font-size-complex="11pt"/>
    </style:style>
    <style:style style:name="T275_10" style:family="text">
      <style:text-properties fo:font-size="11pt" style:font-size-asian="11pt" style:font-name-complex="Arial" style:font-size-complex="11pt"/>
    </style:style>
    <style:style style:name="T275_11" style:family="text">
      <style:text-properties fo:font-size="11pt" style:font-size-asian="11pt" style:font-name-complex="Arial" style:font-size-complex="11pt"/>
    </style:style>
    <style:style style:name="T275_12" style:family="text">
      <style:text-properties fo:font-size="11pt" style:font-size-asian="11pt" style:font-name-complex="Arial" style:font-size-complex="11pt"/>
    </style:style>
    <style:style style:name="T275_13" style:family="text">
      <style:text-properties fo:font-size="11pt" style:font-size-asian="11pt" style:font-name-complex="Arial" style:font-size-complex="11pt"/>
    </style:style>
    <style:style style:name="T275_14" style:family="text">
      <style:text-properties fo:font-size="11pt" style:font-size-asian="11pt" style:font-name-complex="Arial" style:font-size-complex="11pt"/>
    </style:style>
    <style:style style:name="T275_15" style:family="text">
      <style:text-properties fo:font-size="11pt" style:font-size-asian="11pt" style:font-name-complex="Arial" style:font-size-complex="11pt"/>
    </style:style>
    <style:style style:name="T275_16" style:family="text"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/>
    </style:style>
    <style:style style:name="T277_6" style:family="text">
      <style:text-properties fo:font-size="11pt" style:font-size-asian="11pt" style:font-name-complex="Arial" style:font-size-complex="11pt"/>
    </style:style>
    <style:style style:name="T277_7" style:family="text">
      <style:text-properties fo:font-size="11pt" style:font-size-asian="11pt" style:font-name-complex="Arial" style:font-size-complex="11pt"/>
    </style:style>
    <style:style style:name="T277_8" style:family="text">
      <style:text-properties fo:font-size="11pt" style:font-size-asian="11pt" style:font-name-complex="Arial" style:font-size-complex="11pt"/>
    </style:style>
    <style:style style:name="T277_9" style:family="text">
      <style:text-properties fo:font-size="11pt" style:font-size-asian="11pt" style:font-name-complex="Arial" style:font-size-complex="11pt"/>
    </style:style>
    <style:style style:name="T277_10" style:family="text">
      <style:text-properties fo:font-size="11pt" style:font-size-asian="11pt" style:font-name-complex="Arial" style:font-size-complex="11pt"/>
    </style:style>
    <style:style style:name="T277_11" style:family="text">
      <style:text-properties fo:font-size="11pt" style:font-size-asian="11pt" style:font-name-complex="Arial" style:font-size-complex="11pt"/>
    </style:style>
    <style:style style:name="T277_12" style:family="text">
      <style:text-properties fo:font-size="11pt" style:font-size-asian="11pt" style:font-name-complex="Arial" style:font-size-complex="11pt"/>
    </style:style>
    <style:style style:name="T277_13" style:family="text">
      <style:text-properties fo:font-size="11pt" style:font-size-asian="11pt" style:font-name-complex="Arial" style:font-size-complex="11pt"/>
    </style:style>
    <style:style style:name="T277_14" style:family="text">
      <style:text-properties fo:font-size="11pt" style:font-size-asian="11pt" style:font-name-complex="Arial" style:font-size-complex="11pt"/>
    </style:style>
    <style:style style:name="T277_15" style:family="text">
      <style:text-properties fo:font-size="11pt" style:font-size-asian="11pt" style:font-name-complex="Arial" style:font-size-complex="11pt"/>
    </style:style>
    <style:style style:name="T277_16" style:family="text">
      <style:text-properties fo:font-size="11pt" style:font-size-asian="11pt" style:font-name-complex="Arial" style:font-size-complex="11pt"/>
    </style:style>
    <style:style style:name="T277_17" style:family="text">
      <style:text-properties fo:font-size="11pt" style:font-size-asian="11pt" style:font-name-complex="Arial" style:font-size-complex="11pt"/>
    </style:style>
    <style:style style:name="T277_18" style:family="text">
      <style:text-properties fo:font-size="11pt" style:font-size-asian="11pt" style:font-name-complex="Arial" style:font-size-complex="11pt"/>
    </style:style>
    <style:style style:name="T277_19" style:family="text">
      <style:text-properties fo:font-size="11pt" style:font-size-asian="11pt" style:font-name-complex="Arial" style:font-size-complex="11pt"/>
    </style:style>
    <style:style style:name="T277_20" style:family="text">
      <style:text-properties fo:font-size="11pt" style:font-size-asian="11pt" style:font-name-complex="Arial" style:font-size-complex="11pt"/>
    </style:style>
    <style:style style:name="T277_21" style:family="text">
      <style:text-properties fo:font-size="11pt" style:font-size-asian="11pt" style:font-name-complex="Arial" style:font-size-complex="11pt"/>
    </style:style>
    <style:style style:name="T277_22" style:family="text">
      <style:text-properties fo:font-size="11pt" style:font-size-asian="11pt" style:font-name-complex="Arial" style:font-size-complex="11pt"/>
    </style:style>
    <style:style style:name="T277_23" style:family="text">
      <style:text-properties fo:font-size="11pt" style:font-size-asian="11pt" style:font-name-complex="Arial" style:font-size-complex="11pt"/>
    </style:style>
    <style:style style:name="T277_24" style:family="text">
      <style:text-properties fo:font-size="11pt" style:font-size-asian="11pt" style:font-name-complex="Arial" style:font-size-complex="11pt"/>
    </style:style>
    <style:style style:name="T277_25" style:family="text">
      <style:text-properties fo:font-size="11pt" style:font-size-asian="11pt" style:font-name-complex="Arial" style:font-size-complex="11pt"/>
    </style:style>
    <style:style style:name="T277_26" style:family="text">
      <style:text-properties fo:font-size="11pt" style:font-size-asian="11pt" style:font-name-complex="Arial" style:font-size-complex="11pt"/>
    </style:style>
    <style:style style:name="T277_27" style:family="text">
      <style:text-properties fo:font-size="11pt" style:font-size-asian="11pt" style:font-name-complex="Arial" style:font-size-complex="11pt"/>
    </style:style>
    <style:style style:name="T277_28" style:family="text">
      <style:text-properties fo:font-size="11pt" style:font-size-asian="11pt" style:font-name-complex="Arial" style:font-size-complex="11pt"/>
    </style:style>
    <style:style style:name="T277_29" style:family="text">
      <style:text-properties fo:font-size="11pt" style:font-size-asian="11pt" style:font-name-complex="Arial" style:font-size-complex="11pt"/>
    </style:style>
    <style:style style:name="T277_30" style:family="text">
      <style:text-properties fo:font-size="11pt" style:font-size-asian="11pt" style:font-name-complex="Arial" style:font-size-complex="11pt"/>
    </style:style>
    <style:style style:name="T277_31" style:family="text">
      <style:text-properties fo:font-size="11pt" style:font-size-asian="11pt" style:font-name-complex="Arial" style:font-size-complex="11pt"/>
    </style:style>
    <style:style style:name="T277_32" style:family="text">
      <style:text-properties fo:font-size="11pt" style:font-size-asian="11pt" style:font-name-complex="Arial" style:font-size-complex="11pt"/>
    </style:style>
    <style:style style:name="T277_33" style:family="text">
      <style:text-properties fo:font-size="11pt" style:font-size-asian="11pt" style:font-name-complex="Arial" style:font-size-complex="11pt"/>
    </style:style>
    <style:style style:name="T277_34" style:family="text">
      <style:text-properties fo:font-size="11pt" style:font-size-asian="11pt" style:font-name-complex="Arial" style:font-size-complex="11pt"/>
    </style:style>
    <style:style style:name="T277_35" style:family="text">
      <style:text-properties fo:font-size="11pt" style:font-size-asian="11pt" style:font-name-complex="Arial" style:font-size-complex="11pt"/>
    </style:style>
    <style:style style:name="T277_36" style:family="text">
      <style:text-properties fo:font-size="11pt" style:font-size-asian="11pt" style:font-name-complex="Arial" style:font-size-complex="11pt"/>
    </style:style>
    <style:style style:name="T277_37" style:family="text">
      <style:text-properties fo:font-size="11pt" style:font-size-asian="11pt" style:font-name-complex="Arial" style:font-size-complex="11pt"/>
    </style:style>
    <style:style style:name="T277_38" style:family="text">
      <style:text-properties fo:font-size="11pt" style:font-size-asian="11pt" style:font-name-complex="Arial" style:font-size-complex="11pt"/>
    </style:style>
    <style:style style:name="T277_39" style:family="text">
      <style:text-properties fo:font-size="11pt" style:font-size-asian="11pt" style:font-name-complex="Arial" style:font-size-complex="11pt"/>
    </style:style>
    <style:style style:name="T277_40" style:family="text">
      <style:text-properties fo:font-size="11pt" style:font-size-asian="11pt" style:font-name-complex="Arial" style:font-size-complex="11pt"/>
    </style:style>
    <style:style style:name="T277_41" style:family="text">
      <style:text-properties fo:font-size="11pt" style:font-size-asian="11pt" style:font-name-complex="Arial" style:font-size-complex="11pt"/>
    </style:style>
    <style:style style:name="T277_42" style:family="text">
      <style:text-properties fo:font-size="11pt" style:font-size-asian="11pt" style:font-name-complex="Arial" style:font-size-complex="11pt"/>
    </style:style>
    <style:style style:name="T277_43" style:family="text">
      <style:text-properties fo:font-size="11pt" style:font-size-asian="11pt" style:font-name-complex="Arial" style:font-size-complex="11pt"/>
    </style:style>
    <style:style style:name="T277_44" style:family="text">
      <style:text-properties fo:font-size="11pt" style:font-size-asian="11pt" style:font-name-complex="Arial" style:font-size-complex="11pt"/>
    </style:style>
    <style:style style:name="P278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279" style:family="paragraph" style:parent-style-name="List_20_Paragraph">
      <style:paragraph-properties fo:text-align="justify" fo:margin-bottom="0cm"/>
    </style:style>
    <style:style style:name="T279_1" style:family="text"/>
    <style:style style:name="T279_2" style:family="text" style:parent-style-name="Internet_20_link">
      <style:text-properties fo:font-size="11pt" style:font-size-asian="11pt" style:font-name-complex="Arial" style:font-size-complex="11pt"/>
    </style:style>
    <style:style style:name="P280" style:family="paragraph" style:parent-style-name="List_20_Paragraph">
      <style:paragraph-properties fo:text-align="justify" fo:margin-bottom="0cm"/>
    </style:style>
    <style:style style:name="T280_1" style:family="text"/>
    <style:style style:name="T280_2" style:family="text" style:parent-style-name="Internet_20_link">
      <style:text-properties fo:font-size="11pt" style:font-size-asian="11pt" style:font-name-complex="Arial" style:font-size-complex="11pt"/>
    </style:style>
    <style:style style:name="P281" style:family="paragraph" style:parent-style-name="List_20_Paragraph">
      <style:paragraph-properties fo:text-align="justify" fo:margin-bottom="0cm"/>
    </style:style>
    <style:style style:name="T281_1" style:family="text"/>
    <style:style style:name="T281_2" style:family="text" style:parent-style-name="Internet_20_link">
      <style:text-properties fo:font-size="11pt" style:font-size-asian="11pt" style:font-name-complex="Arial" style:font-size-complex="11pt"/>
    </style:style>
    <style:style style:name="P282" style:family="paragraph" style:parent-style-name="List_20_Paragraph">
      <style:paragraph-properties fo:text-align="justify" fo:margin-bottom="0cm"/>
    </style:style>
    <style:style style:name="T282_1" style:family="text"/>
    <style:style style:name="T282_2" style:family="text" style:parent-style-name="Internet_20_link">
      <style:text-properties fo:font-size="11pt" style:font-size-asian="11pt" style:font-name-complex="Arial" style:font-size-complex="11pt"/>
    </style:style>
    <style:style style:name="T282_3" style:family="text" style:parent-style-name="Internet_20_link">
      <style:text-properties fo:font-size="11pt" style:font-size-asian="11pt" style:font-name-complex="Arial" style:font-size-complex="11pt"/>
    </style:style>
    <style:style style:name="P283" style:family="paragraph" style:parent-style-name="List_20_Paragraph">
      <style:paragraph-properties fo:text-align="justify" fo:margin-bottom="0cm"/>
    </style:style>
    <style:style style:name="T283_1" style:family="text"/>
    <style:style style:name="T283_2" style:family="text" style:parent-style-name="Internet_20_link">
      <style:text-properties fo:font-size="11pt" style:font-size-asian="11pt" style:font-name-complex="Arial" style:font-size-complex="11pt"/>
    </style:style>
    <style:style style:name="T283_3" style:family="text">
      <style:text-properties fo:font-size="11pt" style:font-size-asian="11pt" style:font-name-complex="Arial" style:font-size-complex="11pt"/>
    </style:style>
    <style:style style:name="T283_4" style:family="text">
      <style:text-properties fo:font-size="11pt" style:font-size-asian="11pt" style:font-name-complex="Arial" style:font-size-complex="11pt"/>
    </style:style>
    <style:style style:name="T283_5" style:family="text">
      <style:text-properties fo:font-size="11pt" style:font-size-asian="11pt" style:font-name-complex="Arial" style:font-size-complex="11pt"/>
    </style:style>
    <style:style style:name="T283_6" style:family="text">
      <style:text-properties fo:font-size="11pt" style:font-size-asian="11pt" style:font-name-complex="Arial" style:font-size-complex="11pt"/>
    </style:style>
    <style:style style:name="T283_7" style:family="text">
      <style:text-properties fo:font-size="11pt" style:font-size-asian="11pt" style:font-name-complex="Arial" style:font-size-complex="11pt"/>
    </style:style>
    <style:style style:name="T283_8" style:family="text">
      <style:text-properties fo:font-size="11pt" style:font-size-asian="11pt" style:font-name-complex="Arial" style:font-size-complex="11pt"/>
    </style:style>
    <style:style style:name="T283_9" style:family="text">
      <style:text-properties fo:font-size="11pt" style:font-size-asian="11pt" style:font-name-complex="Arial" style:font-size-complex="11pt"/>
    </style:style>
    <style:style style:name="T283_10" style:family="text">
      <style:text-properties fo:font-size="11pt" style:font-size-asian="11pt" style:font-name-complex="Arial" style:font-size-complex="11pt"/>
    </style:style>
    <style:style style:name="T283_11" style:family="text">
      <style:text-properties fo:font-size="11pt" style:font-size-asian="11pt" style:font-name-complex="Arial" style:font-size-complex="11pt"/>
    </style:style>
    <style:style style:name="T283_12" style:family="text">
      <style:text-properties fo:font-size="11pt" style:font-size-asian="11pt" style:font-name-complex="Arial" style:font-size-complex="11pt"/>
    </style:style>
    <style:style style:name="P284" style:family="paragraph" style:parent-style-name="List_20_Paragraph">
      <style:paragraph-properties fo:text-align="justify" fo:margin-bottom="0cm"/>
    </style:style>
    <style:style style:name="T284_1" style:family="text"/>
    <style:style style:name="T284_2" style:family="text" style:parent-style-name="Internet_20_link">
      <style:text-properties fo:font-size="11pt" style:font-size-asian="11pt" style:font-name-complex="Arial" style:font-size-complex="11pt"/>
    </style:style>
    <style:style style:name="T284_3" style:family="text" style:parent-style-name="Internet_20_link">
      <style:text-properties fo:font-size="11pt" style:font-size-asian="11pt" style:font-name-complex="Arial" style:font-size-complex="11pt"/>
    </style:style>
    <style:style style:name="T284_4" style:family="text" style:parent-style-name="Internet_20_link">
      <style:text-properties fo:font-size="11pt" style:font-size-asian="11pt" style:font-name-complex="Arial" style:font-size-complex="11pt"/>
    </style:style>
    <style:style style:name="T284_5" style:family="text" style:parent-style-name="Internet_20_link">
      <style:text-properties fo:font-size="11pt" style:font-size-asian="11pt" style:font-name-complex="Arial" style:font-size-complex="11pt"/>
    </style:style>
    <style:style style:name="T284_6" style:family="text">
      <style:text-properties fo:font-size="11pt" style:font-size-asian="11pt" style:font-name-complex="Arial" style:font-size-complex="11pt"/>
    </style:style>
    <style:style style:name="T284_7" style:family="text">
      <style:text-properties fo:font-size="11pt" style:font-size-asian="11pt" style:font-name-complex="Arial" style:font-size-complex="11pt"/>
    </style:style>
    <style:style style:name="T284_8" style:family="text">
      <style:text-properties fo:font-size="11pt" style:font-size-asian="11pt" style:font-name-complex="Arial" style:font-size-complex="11pt"/>
    </style:style>
    <style:style style:name="T284_9" style:family="text">
      <style:text-properties fo:background-color="#f8fafb" fo:font-size="11pt" style:font-size-asian="11pt" style:font-name-complex="Arial" style:font-size-complex="11pt"/>
    </style:style>
    <style:style style:name="T284_10" style:family="text">
      <style:text-properties fo:background-color="#f8fafb" fo:font-size="11pt" style:font-size-asian="11pt" style:font-name-complex="Arial" style:font-size-complex="11pt"/>
    </style:style>
    <style:style style:name="T284_11" style:family="text">
      <style:text-properties fo:background-color="#f8fafb" fo:font-size="11pt" style:font-size-asian="11pt" style:font-name-complex="Arial" style:font-size-complex="11pt"/>
    </style:style>
    <style:style style:name="T284_12" style:family="text">
      <style:text-properties fo:background-color="#f8fafb" fo:font-size="11pt" style:font-size-asian="11pt" style:font-name-complex="Arial" style:font-size-complex="11pt"/>
    </style:style>
    <style:style style:name="T284_13" style:family="text">
      <style:text-properties fo:background-color="#f8fafb" fo:font-size="11pt" style:font-size-asian="11pt" style:font-name-complex="Arial" style:font-size-complex="11pt"/>
    </style:style>
    <style:style style:name="T284_14" style:family="text">
      <style:text-properties fo:background-color="#f8fafb" fo:font-size="11pt" style:font-size-asian="11pt" style:font-name-complex="Arial" style:font-size-complex="11pt"/>
    </style:style>
    <style:style style:name="P285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name-asian="游明朝" style:font-size-asian="11pt" style:font-name-complex="Arial" style:font-size-complex="11pt"/>
    </style:style>
    <style:style style:name="T286_2" style:family="text">
      <style:text-properties fo:font-size="11pt" style:font-name-asian="游明朝" style:font-size-asian="11pt" style:font-name-complex="Arial" style:font-size-complex="11pt"/>
    </style:style>
    <style:style style:name="T286_3" style:family="text">
      <style:text-properties fo:font-size="11pt" style:font-name-asian="游明朝" style:font-size-asian="11pt" style:font-name-complex="Arial" style:font-size-complex="11pt"/>
    </style:style>
    <style:style style:name="T286_4" style:family="text">
      <style:text-properties fo:font-size="11pt" style:font-name-asian="游明朝" style:font-size-asian="11pt" style:font-name-complex="Arial" style:font-size-complex="11pt"/>
    </style:style>
    <style:style style:name="T286_5" style:family="text">
      <style:text-properties fo:font-size="11pt" style:font-name-asian="游明朝" style:font-size-asian="11pt" style:font-name-complex="Arial" style:font-size-complex="11pt"/>
    </style:style>
    <style:style style:name="T286_6" style:family="text">
      <style:text-properties fo:font-size="11pt" style:font-name-asian="游明朝" style:font-size-asian="11pt" style:font-name-complex="Arial" style:font-size-complex="11pt"/>
    </style:style>
    <style:style style:name="T286_7" style:family="text">
      <style:text-properties fo:font-size="11pt" style:font-name-asian="游明朝" style:font-size-asian="11pt" style:font-name-complex="Arial" style:font-size-complex="11pt"/>
    </style:style>
    <style:style style:name="T286_8" style:family="text">
      <style:text-properties fo:font-size="11pt" style:font-name-asian="游明朝" style:font-size-asian="11pt" style:font-name-complex="Arial" style:font-size-complex="11pt"/>
    </style:style>
    <style:style style:name="T286_9" style:family="text">
      <style:text-properties fo:font-size="11pt" style:font-name-asian="游明朝" style:font-size-asian="11pt" style:font-name-complex="Arial" style:font-size-complex="11pt"/>
    </style:style>
    <style:style style:name="T286_10" style:family="text">
      <style:text-properties fo:font-size="11pt" style:font-name-asian="游明朝" style:font-size-asian="11pt" style:font-name-complex="Arial" style:font-size-complex="11pt"/>
    </style:style>
    <style:style style:name="T286_11" style:family="text">
      <style:text-properties fo:font-size="11pt" style:font-name-asian="游明朝" style:font-size-asian="11pt" style:font-name-complex="Arial" style:font-size-complex="11pt"/>
    </style:style>
    <style:style style:name="T286_12" style:family="text">
      <style:text-properties fo:font-size="11pt" style:font-name-asian="游明朝" style:font-size-asian="11pt" style:font-name-complex="Arial" style:font-size-complex="11pt"/>
    </style:style>
    <style:style style:name="T286_13" style:family="text">
      <style:text-properties fo:font-size="11pt" style:font-name-asian="游明朝" style:font-size-asian="11pt" style:font-name-complex="Arial" style:font-size-complex="11pt"/>
    </style:style>
    <style:style style:name="T286_14" style:family="text">
      <style:text-properties fo:font-size="11pt" style:font-name-asian="游明朝" style:font-size-asian="11pt" style:font-name-complex="Arial" style:font-size-complex="11pt"/>
    </style:style>
    <style:style style:name="T286_15" style:family="text">
      <style:text-properties fo:font-size="11pt" style:font-name-asian="游明朝" style:font-size-asian="11pt" style:font-name-complex="Arial" style:font-size-complex="11pt"/>
    </style:style>
    <style:style style:name="T286_16" style:family="text">
      <style:text-properties fo:font-size="11pt" style:font-name-asian="游明朝" style:font-size-asian="11pt" style:font-name-complex="Arial" style:font-size-complex="11pt"/>
    </style:style>
    <style:style style:name="T286_17" style:family="text">
      <style:text-properties fo:font-size="11pt" style:font-name-asian="游明朝" style:font-size-asian="11pt" style:font-name-complex="Arial" style:font-size-complex="11pt"/>
    </style:style>
    <style:style style:name="T286_18" style:family="text">
      <style:text-properties fo:font-size="11pt" style:font-name-asian="游明朝" style:font-size-asian="11pt" style:font-name-complex="Arial" style:font-size-complex="11pt"/>
    </style:style>
    <style:style style:name="T286_19" style:family="text">
      <style:text-properties fo:font-size="11pt" style:font-name-asian="游明朝" style:font-size-asian="11pt" style:font-name-complex="Arial" style:font-size-complex="11pt"/>
    </style:style>
    <style:style style:name="T286_20" style:family="text">
      <style:text-properties fo:font-size="11pt" style:font-name-asian="游明朝" style:font-size-asian="11pt" style:font-name-complex="Arial" style:font-size-complex="11pt"/>
    </style:style>
    <style:style style:name="T286_21" style:family="text">
      <style:text-properties fo:font-size="11pt" style:font-name-asian="游明朝" style:font-size-asian="11pt" style:font-name-complex="Arial" style:font-size-complex="11pt"/>
    </style:style>
    <style:style style:name="T286_22" style:family="text">
      <style:text-properties fo:font-size="11pt" style:font-name-asian="游明朝" style:font-size-asian="11pt" style:font-name-complex="Arial" style:font-size-complex="11pt"/>
    </style:style>
    <style:style style:name="T286_23" style:family="text">
      <style:text-properties fo:font-size="11pt" style:font-name-asian="游明朝" style:font-size-asian="11pt" style:font-name-complex="Arial" style:font-size-complex="11pt"/>
    </style:style>
    <style:style style:name="T286_24" style:family="text">
      <style:text-properties fo:font-size="11pt" style:font-name-asian="游明朝" style:font-size-asian="11pt" style:font-name-complex="Arial" style:font-size-complex="11pt"/>
    </style:style>
    <style:style style:name="T286_25" style:family="text">
      <style:text-properties fo:font-size="11pt" style:font-name-asian="游明朝" style:font-size-asian="11pt" style:font-name-complex="Arial" style:font-size-complex="11pt"/>
    </style:style>
    <style:style style:name="T286_26" style:family="text">
      <style:text-properties fo:font-size="11pt" style:font-name-asian="游明朝" style:font-size-asian="11pt" style:font-name-complex="Arial" style:font-size-complex="11pt"/>
    </style:style>
    <style:style style:name="T286_27" style:family="text">
      <style:text-properties fo:font-size="11pt" style:font-size-asian="11pt" style:font-name-complex="Arial" style:font-size-complex="11pt" fo:language="en" fo:country="US"/>
    </style:style>
    <style:style style:name="P28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 fo:language="en" fo:country="US"/>
    </style:style>
    <style:style style:name="T288_2" style:family="text">
      <style:text-properties fo:font-size="11pt" style:font-size-asian="11pt" style:font-name-complex="Arial" style:font-size-complex="11pt" fo:language="en" fo:country="US"/>
    </style:style>
    <style:style style:name="T288_3" style:family="text">
      <style:text-properties fo:font-size="11pt" style:font-size-asian="11pt" style:font-name-complex="Arial" style:font-size-complex="11pt" fo:language="en" fo:country="US"/>
    </style:style>
    <style:style style:name="T288_4" style:family="text" style:parent-style-name="Normal">
      <style:text-properties fo:font-size="11pt" style:font-size-asian="11pt" style:font-name-complex="Arial" style:font-size-complex="11pt" fo:language="en" fo:country="US"/>
    </style:style>
    <style:style style:name="P289" style:family="paragraph" style:parent-style-name="Footnote_20_text"/>
    <style:style style:name="T289_1" style:family="text"/>
    <style:style style:name="T289_2" style:family="text">
      <style:text-properties fo:font-size="11pt" style:font-size-asian="11pt" style:font-name-complex="Arial" style:font-size-complex="11pt" fo:language="en" fo:country="US"/>
    </style:style>
    <style:style style:name="T289_3" style:family="text">
      <style:text-properties fo:font-size="11pt" style:font-size-asian="11pt" style:font-name-complex="Arial" style:font-size-complex="11pt" fo:language="en" fo:country="US"/>
    </style:style>
    <style:style style:name="T289_4" style:family="text">
      <style:text-properties fo:font-size="11pt" style:font-size-asian="11pt" style:font-name-complex="Arial" style:font-size-complex="11pt" fo:language="en" fo:country="US"/>
    </style:style>
    <style:style style:name="T289_5" style:family="text">
      <style:text-properties fo:font-size="11pt" style:font-size-asian="11pt" style:font-name-complex="Arial" style:font-size-complex="11pt" fo:language="en" fo:country="US"/>
    </style:style>
    <style:style style:name="T289_6" style:family="text">
      <style:text-properties fo:font-size="11pt" style:font-size-asian="11pt" style:font-name-complex="Arial" style:font-size-complex="11pt" fo:language="en" fo:country="US"/>
    </style:style>
    <style:style style:name="T289_7" style:family="text">
      <style:text-properties fo:font-size="11pt" style:font-size-asian="11pt" style:font-name-complex="Arial" style:font-size-complex="11pt" fo:language="en" fo:country="US"/>
    </style:style>
    <style:style style:name="T289_8" style:family="text">
      <style:text-properties fo:font-size="11pt" style:font-size-asian="11pt" style:font-name-complex="Arial" style:font-size-complex="11pt" fo:language="en" fo:country="US"/>
    </style:style>
    <style:style style:name="T289_9" style:family="text">
      <style:text-properties fo:font-size="11pt" style:font-size-asian="11pt" style:font-name-complex="Arial" style:font-size-complex="11pt" fo:language="en" fo:country="US"/>
    </style:style>
    <style:style style:name="T289_10" style:family="text">
      <style:text-properties fo:font-size="11pt" style:font-size-asian="11pt" style:font-name-complex="Arial" style:font-size-complex="11pt" fo:language="en" fo:country="US"/>
    </style:style>
    <style:style style:name="T289_11" style:family="text">
      <style:text-properties fo:font-size="11pt" style:font-size-asian="11pt" style:font-name-complex="Arial" style:font-size-complex="11pt" fo:language="en" fo:country="US"/>
    </style:style>
    <style:style style:name="P290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language="en" fo:country="US"/>
    </style:style>
    <style:style style:name="T291_2" style:family="text">
      <style:text-properties fo:font-size="11pt" style:font-size-asian="11pt" style:font-name-complex="Arial" style:font-size-complex="11pt" fo:language="en" fo:country="US"/>
    </style:style>
    <style:style style:name="T291_3" style:family="text">
      <style:text-properties fo:font-size="11pt" style:font-size-asian="11pt" style:font-name-complex="Arial" style:font-size-complex="11pt" fo:language="en" fo:country="US"/>
    </style:style>
    <style:style style:name="T291_4" style:family="text">
      <style:text-properties fo:font-size="11pt" style:font-size-asian="11pt" style:font-name-complex="Arial" style:font-size-complex="11pt" fo:language="en" fo:country="US"/>
    </style:style>
    <style:style style:name="T291_5" style:family="text">
      <style:text-properties fo:font-size="11pt" style:font-size-asian="11pt" style:font-name-complex="Arial" style:font-size-complex="11pt" fo:language="en" fo:country="US"/>
    </style:style>
    <style:style style:name="T291_6" style:family="text">
      <style:text-properties fo:font-size="11pt" style:font-size-asian="11pt" style:font-name-complex="Arial" style:font-size-complex="11pt" fo:language="en" fo:country="US"/>
    </style:style>
    <style:style style:name="T291_7" style:family="text">
      <style:text-properties fo:font-size="11pt" style:font-size-asian="11pt" style:font-name-complex="Arial" style:font-size-complex="11pt" fo:language="en" fo:country="US"/>
    </style:style>
    <style:style style:name="T291_8" style:family="text">
      <style:text-properties fo:font-size="11pt" style:font-size-asian="11pt" style:font-name-complex="Arial" style:font-size-complex="11pt" fo:language="en" fo:country="US"/>
    </style:style>
    <style:style style:name="T291_9" style:family="text">
      <style:text-properties fo:font-size="11pt" style:font-size-asian="11pt" style:font-name-complex="Arial" style:font-size-complex="11pt" fo:language="en" fo:country="US"/>
    </style:style>
    <style:style style:name="T291_10" style:family="text">
      <style:text-properties fo:font-size="11pt" style:font-size-asian="11pt" style:font-name-complex="Arial" style:font-size-complex="11pt" fo:language="en" fo:country="US"/>
    </style:style>
    <style:style style:name="T291_11" style:family="text">
      <style:text-properties fo:font-size="11pt" style:font-size-asian="11pt" style:font-name-complex="Arial" style:font-size-complex="11pt" fo:language="en" fo:country="US"/>
    </style:style>
    <style:style style:name="T291_12" style:family="text">
      <style:text-properties fo:font-size="11pt" style:font-size-asian="11pt" style:font-name-complex="Arial" style:font-size-complex="11pt" fo:language="en" fo:country="US"/>
    </style:style>
    <style:style style:name="T291_13" style:family="text">
      <style:text-properties fo:font-size="11pt" style:font-size-asian="11pt" style:font-name-complex="Arial" style:font-size-complex="11pt" fo:language="en" fo:country="US"/>
    </style:style>
    <style:style style:name="T291_14" style:family="text">
      <style:text-properties fo:font-size="11pt" style:font-size-asian="11pt" style:font-name-complex="Arial" style:font-size-complex="11pt" fo:language="en" fo:country="US"/>
    </style:style>
    <style:style style:name="T291_15" style:family="text">
      <style:text-properties fo:font-size="11pt" style:font-size-asian="11pt" style:font-name-complex="Arial" style:font-size-complex="11pt" fo:language="en" fo:country="US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/>
    </style:style>
    <style:style style:name="T293_2" style:family="text">
      <style:text-properties fo:font-size="11pt" style:font-size-asian="11pt" style:font-name-complex="Arial" style:font-size-complex="11pt"/>
    </style:style>
    <style:style style:name="T293_3" style:family="text">
      <style:text-properties fo:font-size="11pt" style:font-size-asian="11pt" style:font-name-complex="Arial" style:font-size-complex="11pt"/>
    </style:style>
    <style:style style:name="T293_4" style:family="text">
      <style:text-properties fo:font-size="11pt" style:font-size-asian="11pt" style:font-name-complex="Arial" style:font-size-complex="11pt"/>
    </style:style>
    <style:style style:name="T293_5" style:family="text">
      <style:text-properties fo:font-size="11pt" style:font-size-asian="11pt" style:font-name-complex="Arial" style:font-size-complex="11pt"/>
    </style:style>
    <style:style style:name="T293_6" style:family="text">
      <style:text-properties fo:font-size="11pt" style:font-size-asian="11pt" style:font-name-complex="Arial" style:font-size-complex="11pt"/>
    </style:style>
    <style:style style:name="T293_7" style:family="text">
      <style:text-properties fo:font-size="11pt" style:font-size-asian="11pt" style:font-name-complex="Arial" style:font-size-complex="11pt"/>
    </style:style>
    <style:style style:name="T293_8" style:family="text">
      <style:text-properties fo:font-size="11pt" style:font-size-asian="11pt" style:font-name-complex="Arial" style:font-size-complex="11pt"/>
    </style:style>
    <style:style style:name="T293_9" style:family="text">
      <style:text-properties fo:font-size="11pt" style:font-size-asian="11pt" style:font-name-complex="Arial" style:font-size-complex="11pt"/>
    </style:style>
    <style:style style:name="T293_10" style:family="text">
      <style:text-properties fo:font-size="11pt" style:font-size-asian="11pt" style:font-name-complex="Arial" style:font-size-complex="11pt"/>
    </style:style>
    <style:style style:name="T293_11" style:family="text">
      <style:text-properties fo:font-size="11pt" style:font-size-asian="11pt" style:font-name-complex="Arial" style:font-size-complex="11pt"/>
    </style:style>
    <style:style style:name="T293_12" style:family="text">
      <style:text-properties fo:font-size="11pt" style:font-size-asian="11pt" style:font-name-complex="Arial" style:font-size-complex="11pt"/>
    </style:style>
    <style:style style:name="T293_13" style:family="text">
      <style:text-properties fo:font-size="11pt" style:font-size-asian="11pt" style:font-name-complex="Arial" style:font-size-complex="11pt"/>
    </style:style>
    <style:style style:name="T293_14" style:family="text">
      <style:text-properties fo:font-size="11pt" style:font-size-asian="11pt" style:font-name-complex="Arial" style:font-size-complex="11pt"/>
    </style:style>
    <style:style style:name="T293_15" style:family="text">
      <style:text-properties fo:font-size="11pt" style:font-size-asian="11pt" style:font-name-complex="Arial" style:font-size-complex="11pt"/>
    </style:style>
    <style:style style:name="T293_16" style:family="text">
      <style:text-properties fo:font-size="11pt" style:font-size-asian="11pt" style:font-name-complex="Arial" style:font-size-complex="11pt"/>
    </style:style>
    <style:style style:name="T293_17" style:family="text">
      <style:text-properties fo:font-size="11pt" style:font-size-asian="11pt" style:font-name-complex="Arial" style:font-size-complex="11pt"/>
    </style:style>
    <style:style style:name="T293_18" style:family="text">
      <style:text-properties fo:font-size="11pt" style:font-size-asian="11pt" style:font-name-complex="Arial" style:font-size-complex="11pt"/>
    </style:style>
    <style:style style:name="T293_19" style:family="text">
      <style:text-properties fo:font-size="11pt" style:font-size-asian="11pt" style:font-name-complex="Arial" style:font-size-complex="11pt"/>
    </style:style>
    <style:style style:name="T293_20" style:family="text">
      <style:text-properties fo:font-size="11pt" style:font-size-asian="11pt" style:font-name-complex="Arial" style:font-size-complex="11pt"/>
    </style:style>
    <style:style style:name="T293_21" style:family="text">
      <style:text-properties fo:font-size="11pt" style:font-size-asian="11pt" style:font-name-complex="Arial" style:font-size-complex="11pt"/>
    </style:style>
    <style:style style:name="P294" style:family="paragraph" style:parent-style-name="Normal">
      <style:text-properties fo:font-size="11pt" style:font-size-asian="11pt" style:font-name-complex="Arial" style:font-size-complex="11pt"/>
    </style:style>
    <style:style style:name="P29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5_1" style:family="text">
      <style:text-properties fo:font-size="11pt" style:font-size-asian="11pt" style:font-name-complex="Arial" style:font-size-complex="11pt"/>
    </style:style>
    <style:style style:name="T295_2" style:family="text">
      <style:text-properties fo:font-size="11pt" style:font-size-asian="11pt" style:font-name-complex="Arial" style:font-size-complex="11pt"/>
    </style:style>
    <style:style style:name="T295_3" style:family="text">
      <style:text-properties fo:font-size="11pt" style:font-size-asian="11pt" style:font-name-complex="Arial" style:font-size-complex="11pt"/>
    </style:style>
    <style:style style:name="T295_4" style:family="text">
      <style:text-properties fo:font-size="11pt" style:font-size-asian="11pt" style:font-name-complex="Arial" style:font-size-complex="11pt"/>
    </style:style>
    <style:style style:name="T295_5" style:family="text">
      <style:text-properties fo:font-size="11pt" style:font-size-asian="11pt" style:font-name-complex="Arial" style:font-size-complex="11pt"/>
    </style:style>
    <style:style style:name="T295_6" style:family="text">
      <style:text-properties fo:font-size="11pt" style:font-size-asian="11pt" style:font-name-complex="Arial" style:font-size-complex="11pt"/>
    </style:style>
    <style:style style:name="T295_7" style:family="text">
      <style:text-properties fo:font-size="11pt" style:font-size-asian="11pt" style:font-name-complex="Arial" style:font-size-complex="11pt"/>
    </style:style>
    <style:style style:name="P2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6_1" style:family="text">
      <style:text-properties fo:font-size="11pt" style:font-size-asian="11pt" style:font-name-complex="Arial" style:font-size-complex="11pt"/>
    </style:style>
    <style:style style:name="T296_2" style:family="text">
      <style:text-properties fo:font-size="11pt" style:font-size-asian="11pt" style:font-name-complex="Arial" style:font-size-complex="11pt"/>
    </style:style>
    <style:style style:name="T296_3" style:family="text">
      <style:text-properties fo:font-size="11pt" style:font-size-asian="11pt" style:font-name-complex="Arial" style:font-size-complex="11pt"/>
    </style:style>
    <style:style style:name="T296_4" style:family="text">
      <style:text-properties fo:font-size="11pt" style:font-size-asian="11pt" style:font-name-complex="Arial" style:font-size-complex="11pt"/>
    </style:style>
    <style:style style:name="T296_5" style:family="text">
      <style:text-properties fo:font-size="11pt" style:font-size-asian="11pt" style:font-name-complex="Arial" style:font-size-complex="11pt"/>
    </style:style>
    <style:style style:name="T296_6" style:family="text">
      <style:text-properties fo:font-size="11pt" style:font-size-asian="11pt" style:font-name-complex="Arial" style:font-size-complex="11pt"/>
    </style:style>
    <style:style style:name="P29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7_1" style:family="text">
      <style:text-properties fo:font-size="11pt" style:font-size-asian="11pt" style:font-name-complex="Arial" style:font-size-complex="11pt"/>
    </style:style>
    <style:style style:name="T297_2" style:family="text">
      <style:text-properties fo:font-size="11pt" style:font-size-asian="11pt" style:font-name-complex="Arial" style:font-size-complex="11pt"/>
    </style:style>
    <style:style style:name="T297_3" style:family="text">
      <style:text-properties fo:font-size="11pt" style:font-size-asian="11pt" style:font-name-complex="Arial" style:font-size-complex="11pt"/>
    </style:style>
    <style:style style:name="T297_4" style:family="text">
      <style:text-properties fo:font-size="11pt" style:font-size-asian="11pt" style:font-name-complex="Arial" style:font-size-complex="11pt"/>
    </style:style>
    <style:style style:name="T297_5" style:family="text">
      <style:text-properties fo:font-size="11pt" style:font-size-asian="11pt" style:font-name-complex="Arial" style:font-size-complex="11pt"/>
    </style:style>
    <style:style style:name="T297_6" style:family="text">
      <style:text-properties fo:font-size="11pt" style:font-size-asian="11pt" style:font-name-complex="Arial" style:font-size-complex="11pt"/>
    </style:style>
    <style:style style:name="T297_7" style:family="text"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name-complex="Arial" style:font-size-complex="11pt"/>
    </style:style>
    <style:style style:name="T298_2" style:family="text">
      <style:text-properties fo:font-size="11pt" style:font-size-asian="11pt" style:font-name-complex="Arial" style:font-size-complex="11pt"/>
    </style:style>
    <style:style style:name="T298_3" style:family="text">
      <style:text-properties fo:font-size="11pt" style:font-size-asian="11pt" style:font-name-complex="Arial" style:font-size-complex="11pt"/>
    </style:style>
    <style:style style:name="T298_4" style:family="text">
      <style:text-properties fo:font-size="11pt" style:font-size-asian="11pt" style:font-name-complex="Arial" style:font-size-complex="11pt"/>
    </style:style>
    <style:style style:name="T298_5" style:family="text">
      <style:text-properties fo:font-size="11pt" style:font-size-asian="11pt" style:font-name-complex="Arial" style:font-size-complex="11pt"/>
    </style:style>
    <style:style style:name="T298_6" style:family="text">
      <style:text-properties fo:font-size="11pt" style:font-size-asian="11pt" style:font-name-complex="Arial" style:font-size-complex="11pt"/>
    </style:style>
    <style:style style:name="T298_7" style:family="text">
      <style:text-properties fo:font-size="11pt" style:font-size-asian="11pt" style:font-name-complex="Arial" style:font-size-complex="11pt"/>
    </style:style>
    <style:style style:name="T298_8" style:family="text">
      <style:text-properties fo:font-size="11pt" style:font-size-asian="11pt" style:font-name-complex="Arial" style:font-size-complex="11pt"/>
    </style:style>
    <style:style style:name="T298_9" style:family="text">
      <style:text-properties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/>
    </style:style>
    <style:style style:name="T300_2" style:family="text">
      <style:text-properties fo:font-size="11pt" style:font-size-asian="11pt" style:font-name-complex="Arial" style:font-size-complex="11pt"/>
    </style:style>
    <style:style style:name="T300_3" style:family="text">
      <style:text-properties fo:font-size="11pt" style:font-size-asian="11pt" style:font-name-complex="Arial" style:font-size-complex="11pt"/>
    </style:style>
    <style:style style:name="T300_4" style:family="text">
      <style:text-properties fo:font-size="11pt" style:font-size-asian="11pt" style:font-name-complex="Arial" style:font-size-complex="11pt"/>
    </style:style>
    <style:style style:name="T300_5" style:family="text">
      <style:text-properties fo:font-size="11pt" style:font-size-asian="11pt" style:font-name-complex="Arial" style:font-size-complex="11pt"/>
    </style:style>
    <style:style style:name="T300_6" style:family="text">
      <style:text-properties fo:font-size="11pt" style:font-size-asian="11pt" style:font-name-complex="Arial" style:font-size-complex="11pt"/>
    </style:style>
    <style:style style:name="T300_7" style:family="text">
      <style:text-properties fo:font-size="11pt" style:font-size-asian="11pt" style:font-name-complex="Arial" style:font-size-complex="11pt"/>
    </style:style>
    <style:style style:name="T300_8" style:family="text">
      <style:text-properties fo:font-size="11pt" style:font-size-asian="11pt" style:font-name-complex="Arial" style:font-size-complex="11pt"/>
    </style:style>
    <style:style style:name="T300_9" style:family="text">
      <style:text-properties fo:font-size="11pt" style:font-size-asian="11pt" style:font-name-complex="Arial" style:font-size-complex="11pt"/>
    </style:style>
    <style:style style:name="T300_10" style:family="text">
      <style:text-properties fo:font-size="11pt" style:font-size-asian="11pt" style:font-name-complex="Arial" style:font-size-complex="11pt"/>
    </style:style>
    <style:style style:name="P3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/>
    </style:style>
    <style:style style:name="T302_2" style:family="text">
      <style:text-properties fo:font-size="11pt" style:font-size-asian="11pt" style:font-name-complex="Arial" style:font-size-complex="11pt"/>
    </style:style>
    <style:style style:name="T302_3" style:family="text">
      <style:text-properties fo:font-size="11pt" style:font-size-asian="11pt" style:font-name-complex="Arial" style:font-size-complex="11pt"/>
    </style:style>
    <style:style style:name="T302_4" style:family="text">
      <style:text-properties fo:font-size="11pt" style:font-size-asian="11pt" style:font-name-complex="Arial" style:font-size-complex="11pt"/>
    </style:style>
    <style:style style:name="T302_5" style:family="text">
      <style:text-properties fo:font-size="11pt" style:font-size-asian="11pt" style:font-name-complex="Arial" style:font-size-complex="11pt"/>
    </style:style>
    <style:style style:name="T302_6" style:family="text">
      <style:text-properties fo:font-size="11pt" style:font-size-asian="11pt" style:font-name-complex="Arial" style:font-size-complex="11pt"/>
    </style:style>
    <style:style style:name="T302_7" style:family="text">
      <style:text-properties fo:font-size="11pt" style:font-size-asian="11pt" style:font-name-complex="Arial" style:font-size-complex="11pt"/>
    </style:style>
    <style:style style:name="T302_8" style:family="text">
      <style:text-properties fo:font-size="11pt" style:font-size-asian="11pt" style:font-name-complex="Arial" style:font-size-complex="11pt"/>
    </style:style>
    <style:style style:name="T302_9" style:family="text">
      <style:text-properties fo:font-size="11pt" style:font-size-asian="11pt" style:font-name-complex="Arial" style:font-size-complex="11pt"/>
    </style:style>
    <style:style style:name="T302_10" style:family="text">
      <style:text-properties fo:font-size="11pt" style:font-size-asian="11pt" style:font-name-complex="Arial" style:font-size-complex="11pt"/>
    </style:style>
    <style:style style:name="T302_11" style:family="text">
      <style:text-properties fo:font-size="11pt" style:font-size-asian="11pt" style:font-name-complex="Arial" style:font-size-complex="11pt"/>
    </style:style>
    <style:style style:name="T302_12" style:family="text">
      <style:text-properties fo:font-size="11pt" style:font-size-asian="11pt" style:font-name-complex="Arial" style:font-size-complex="11pt"/>
    </style:style>
    <style:style style:name="T302_13" style:family="text">
      <style:text-properties fo:font-size="11pt" style:font-size-asian="11pt" style:font-name-complex="Arial" style:font-size-complex="11pt"/>
    </style:style>
    <style:style style:name="T302_14" style:family="text">
      <style:text-properties fo:font-size="11pt" style:font-size-asian="11pt" style:font-name-complex="Arial" style:font-size-complex="11pt"/>
    </style:style>
    <style:style style:name="T302_15" style:family="text">
      <style:text-properties fo:font-size="11pt" style:font-size-asian="11pt" style:font-name-complex="Arial" style:font-size-complex="11pt"/>
    </style:style>
    <style:style style:name="T302_16" style:family="text">
      <style:text-properties fo:font-size="11pt" style:font-size-asian="11pt" style:font-name-complex="Arial" style:font-size-complex="11pt"/>
    </style:style>
    <style:style style:name="T302_17" style:family="text">
      <style:text-properties fo:font-size="11pt" style:font-size-asian="11pt" style:font-name-complex="Arial" style:font-size-complex="11pt"/>
    </style:style>
    <style:style style:name="T302_18" style:family="text">
      <style:text-properties fo:font-size="11pt" style:font-size-asian="11pt" style:font-name-complex="Arial" style:font-size-complex="11pt"/>
    </style:style>
    <style:style style:name="T302_19" style:family="text">
      <style:text-properties fo:font-size="11pt" style:font-size-asian="11pt" style:font-name-complex="Arial" style:font-size-complex="11pt"/>
    </style:style>
    <style:style style:name="T302_20" style:family="text">
      <style:text-properties fo:font-size="11pt" style:font-size-asian="11pt" style:font-name-complex="Arial" style:font-size-complex="11pt"/>
    </style:style>
    <style:style style:name="T302_21" style:family="text">
      <style:text-properties fo:font-size="11pt" style:font-size-asian="11pt" style:font-name-complex="Arial" style:font-size-complex="11pt"/>
    </style:style>
    <style:style style:name="T302_22" style:family="text">
      <style:text-properties fo:font-size="11pt" style:font-size-asian="11pt" style:font-name-complex="Arial" style:font-size-complex="11pt"/>
    </style:style>
    <style:style style:name="T302_23" style:family="text">
      <style:text-properties fo:font-size="11pt" style:font-size-asian="11pt" style:font-name-complex="Arial" style:font-size-complex="11pt"/>
    </style:style>
    <style:style style:name="T302_24" style:family="text">
      <style:text-properties fo:font-size="11pt" style:font-size-asian="11pt" style:font-name-complex="Arial" style:font-size-complex="11pt"/>
    </style:style>
    <style:style style:name="T302_25" style:family="text">
      <style:text-properties fo:font-size="11pt" style:font-size-asian="11pt" style:font-name-complex="Arial" style:font-size-complex="11pt"/>
    </style:style>
    <style:style style:name="T302_26" style:family="text"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4" style:family="paragraph" style:parent-style-name="Normal"/>
    <style:style style:name="T3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4_2" style:family="text"/>
    <style:style style:name="T30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31" style:family="text">
      <style:text-properties fo:font-size="11pt" style:font-size-asian="11pt" style:font-name-complex="Arial" style:font-size-complex="11pt" fo:language="en" fo:language-asian="en" fo:country-asian="GB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8" style:family="paragraph" style:parent-style-name="Normal"/>
    <style:style style:name="T308_1" style:family="text">
      <style:text-properties fo:font-size="11pt" style:font-size-asian="11pt" style:font-size-complex="11pt" fo:font-weight="bold" style:font-weight-asian="bold" style:font-weight-complex="bold"/>
    </style:style>
    <style:style style:name="T308_2" style:family="text">
      <style:text-properties fo:font-size="11pt" style:font-size-asian="11pt" style:font-size-complex="11pt" fo:font-weight="bold" style:font-weight-asian="bold" style:font-weight-complex="bold"/>
    </style:style>
    <style:style style:name="T308_3" style:family="text">
      <style:text-properties fo:font-size="11pt" style:font-size-asian="11pt" style:font-size-complex="11pt" fo:font-weight="bold" style:font-weight-asian="bold" style:font-weight-complex="bold"/>
    </style:style>
    <style:style style:name="P309" style:family="paragraph" style:parent-style-name="Normal">
      <style:text-properties fo:font-size="11pt" style:font-size-asian="11pt" style:font-name-complex="Arial" style:font-size-complex="11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/>
    </style:style>
    <style:style style:name="T310_2" style:family="text">
      <style:text-properties fo:font-size="11pt" style:font-size-asian="11pt" style:font-name-complex="Arial" style:font-size-complex="11pt"/>
    </style:style>
    <style:style style:name="T310_3" style:family="text">
      <style:text-properties fo:font-size="11pt" style:font-size-asian="11pt" style:font-name-complex="Arial" style:font-size-complex="11pt"/>
    </style:style>
    <style:style style:name="T310_4" style:family="text">
      <style:text-properties fo:font-size="11pt" style:font-size-asian="11pt" style:font-name-complex="Arial" style:font-size-complex="11pt"/>
    </style:style>
    <style:style style:name="T310_5" style:family="text">
      <style:text-properties fo:font-size="11pt" style:font-size-asian="11pt" style:font-name-complex="Arial" style:font-size-complex="11pt"/>
    </style:style>
    <style:style style:name="T310_6" style:family="text">
      <style:text-properties fo:font-size="11pt" style:font-size-asian="11pt" style:font-name-complex="Arial" style:font-size-complex="11pt"/>
    </style:style>
    <style:style style:name="T310_7" style:family="text">
      <style:text-properties fo:font-size="11pt" style:font-size-asian="11pt" style:font-name-complex="Arial" style:font-size-complex="11pt"/>
    </style:style>
    <style:style style:name="T310_8" style:family="text">
      <style:text-properties fo:font-size="11pt" style:font-size-asian="11pt" style:font-name-complex="Arial" style:font-size-complex="11pt"/>
    </style:style>
    <style:style style:name="T310_9" style:family="text">
      <style:text-properties fo:font-size="11pt" style:font-size-asian="11pt" style:font-name-complex="Arial" style:font-size-complex="11pt"/>
    </style:style>
    <style:style style:name="T310_10" style:family="text">
      <style:text-properties fo:font-size="11pt" style:font-size-asian="11pt" style:font-name-complex="Arial" style:font-size-complex="11pt"/>
    </style:style>
    <style:style style:name="T310_11" style:family="text">
      <style:text-properties fo:font-size="11pt" style:font-size-asian="11pt" style:font-name-complex="Arial" style:font-size-complex="11pt"/>
    </style:style>
    <style:style style:name="T310_12" style:family="text">
      <style:text-properties fo:font-size="11pt" style:font-size-asian="11pt" style:font-name-complex="Arial" style:font-size-complex="11pt"/>
    </style:style>
    <style:style style:name="T310_13" style:family="text">
      <style:text-properties fo:font-size="11pt" style:font-size-asian="11pt" style:font-size-complex="11pt"/>
    </style:style>
    <style:style style:name="T310_14" style:family="text">
      <style:text-properties fo:font-size="11pt" style:font-size-asian="11pt" style:font-size-complex="11pt"/>
    </style:style>
    <style:style style:name="T310_15" style:family="text">
      <style:text-properties fo:font-size="11pt" style:font-size-asian="11pt" style:font-size-complex="11pt"/>
    </style:style>
    <style:style style:name="T310_16" style:family="text">
      <style:text-properties fo:font-size="11pt" style:font-size-asian="11pt" style:font-size-complex="11pt"/>
    </style:style>
    <style:style style:name="T310_17" style:family="text">
      <style:text-properties fo:font-size="11pt" style:font-size-asian="11pt" style:font-size-complex="11pt"/>
    </style:style>
    <style:style style:name="T310_18" style:family="text">
      <style:text-properties fo:font-size="11pt" style:font-size-asian="11pt" style:font-size-complex="11pt"/>
    </style:style>
    <style:style style:name="T310_19" style:family="text">
      <style:text-properties fo:font-size="11pt" style:font-size-asian="11pt" style:font-size-complex="11pt"/>
    </style:style>
    <style:style style:name="T310_20" style:family="text">
      <style:text-properties fo:font-size="11pt" style:font-size-asian="11pt" style:font-size-complex="11pt"/>
    </style:style>
    <style:style style:name="T310_21" style:family="text">
      <style:text-properties fo:font-size="11pt" style:font-size-asian="11pt" style:font-size-complex="11pt"/>
    </style:style>
    <style:style style:name="T310_22" style:family="text">
      <style:text-properties fo:font-size="11pt" style:font-size-asian="11pt" style:font-size-complex="11pt"/>
    </style:style>
    <style:style style:name="T310_23" style:family="text">
      <style:text-properties fo:font-size="11pt" style:font-size-asian="11pt" style:font-size-complex="11pt"/>
    </style:style>
    <style:style style:name="T310_24" style:family="text">
      <style:text-properties fo:font-size="11pt" style:font-size-asian="11pt" style:font-size-complex="11pt"/>
    </style:style>
    <style:style style:name="T310_25" style:family="text">
      <style:text-properties fo:font-size="11pt" style:font-size-asian="11pt" style:font-size-complex="11pt"/>
    </style:style>
    <style:style style:name="T310_26" style:family="text">
      <style:text-properties fo:font-size="11pt" style:font-size-asian="11pt" style:font-size-complex="11pt"/>
    </style:style>
    <style:style style:name="T310_27" style:family="text">
      <style:text-properties fo:font-size="11pt" style:font-size-asian="11pt" style:font-size-complex="11pt"/>
    </style:style>
    <style:style style:name="T310_28" style:family="text">
      <style:text-properties fo:font-size="11pt" style:font-size-asian="11pt" style:font-size-complex="11pt"/>
    </style:style>
    <style:style style:name="T310_29" style:family="text">
      <style:text-properties fo:font-size="11pt" style:font-size-asian="11pt" style:font-size-complex="11pt"/>
    </style:style>
    <style:style style:name="T310_30" style:family="text">
      <style:text-properties fo:font-size="11pt" style:font-size-asian="11pt" style:font-size-complex="11pt"/>
    </style:style>
    <style:style style:name="T310_31" style:family="text">
      <style:text-properties fo:font-size="11pt" style:font-size-asian="11pt" style:font-size-complex="11pt"/>
    </style:style>
    <style:style style:name="T310_32" style:family="text">
      <style:text-properties fo:font-size="11pt" style:font-size-asian="11pt" style:font-size-complex="11pt"/>
    </style:style>
    <style:style style:name="P311" style:family="paragraph" style:parent-style-name="Normal">
      <style:text-properties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3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5.903cm" fo:margin-left="0cm"/>
    </style:style>
    <style:style style:name="Column35" style:family="table-column">
      <style:table-column-properties style:column-width="4.743cm"/>
    </style:style>
    <style:style style:name="Column36" style:family="table-column">
      <style:table-column-properties style:column-width="11.16cm"/>
    </style:style>
    <style:style style:name="Row2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7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7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8" style:family="paragraph" style:parent-style-name="Normal">
      <style:text-properties fo:font-size="11pt" style:font-size-asian="11pt" style:font-name-complex="Arial" style:font-size-complex="11pt"/>
    </style:style>
    <style:style style:name="P319" style:family="paragraph" style:parent-style-name="Normal">
      <style:text-properties fo:font-size="11pt" style:font-size-asian="11pt" style:font-size-complex="11pt"/>
    </style:style>
    <style:style style:name="P320" style:family="paragraph" style:parent-style-name="Normal"/>
    <style:style style:name="T320_1" style:family="text">
      <style:text-properties fo:font-size="11pt" style:font-size-asian="11pt" style:font-size-complex="11pt"/>
    </style:style>
    <style:style style:name="P321" style:family="paragraph" style:parent-style-name="Normal">
      <style:text-properties fo:background-color="#ffff00" fo:font-size="11pt" style:font-size-asian="11pt" style:font-size-complex="11pt"/>
    </style:style>
    <style:style style:name="P322" style:family="paragraph" style:parent-style-name="List_20_Paragraph">
      <style:paragraph-properties fo:text-align="justify" fo:line-height="108%" fo:margin-bottom="0.282cm" style:vertical-align="middle"/>
      <style:text-properties fo:font-size="11pt" style:font-size-asian="11pt" style:font-name-complex="Arial" style:font-size-complex="11pt"/>
    </style:style>
    <style:style style:name="T322_1" style:family="text">
      <style:text-properties fo:font-size="11pt" style:font-size-asian="11pt" style:font-name-complex="Arial" style:font-size-complex="11pt"/>
    </style:style>
    <style:style style:name="T322_2" style:family="text">
      <style:text-properties fo:font-size="11pt" style:font-size-asian="11pt" style:font-name-complex="Arial" style:font-size-complex="11pt"/>
    </style:style>
    <style:style style:name="T322_3" style:family="text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163cm" fo:margin-left="-0.259cm"/>
    </style:style>
    <style:style style:name="Column37" style:family="table-column">
      <style:table-column-properties style:column-width="2.992cm"/>
    </style:style>
    <style:style style:name="Column38" style:family="table-column">
      <style:table-column-properties style:column-width="1.05cm"/>
    </style:style>
    <style:style style:name="Column39" style:family="table-column">
      <style:table-column-properties style:column-width="1.637cm"/>
    </style:style>
    <style:style style:name="Column40" style:family="table-column">
      <style:table-column-properties style:column-width="3.074cm"/>
    </style:style>
    <style:style style:name="Column41" style:family="table-column">
      <style:table-column-properties style:column-width="2.577cm"/>
    </style:style>
    <style:style style:name="Column42" style:family="table-column">
      <style:table-column-properties style:column-width="0.173cm"/>
    </style:style>
    <style:style style:name="Column43" style:family="table-column">
      <style:table-column-properties style:column-width="4.66cm"/>
    </style:style>
    <style:style style:name="Row30" style:family="table-row">
      <style:table-row-properties style:min-row-height="0.863cm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break-before="page"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612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482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5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6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text-properties fo:font-size="10pt" style:font-size-asian="10pt" style:font-size-complex="10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/>
    </style:style>
    <style:style style:name="T351_2" style:family="text">
      <style:text-properties fo:font-size="11pt" style:font-size-asian="11pt" style:font-name-complex="Arial" style:font-size-complex="11pt"/>
    </style:style>
    <style:style style:name="T351_3" style:family="text">
      <style:text-properties fo:font-size="11pt" style:font-size-asian="11pt" style:font-name-complex="Arial" style:font-size-complex="11pt"/>
    </style:style>
    <style:style style:name="T351_4" style:family="text">
      <style:text-properties fo:font-size="11pt" style:font-size-asian="11pt" style:font-name-complex="Arial" style:font-size-complex="11pt"/>
    </style:style>
    <style:style style:name="T351_5" style:family="text">
      <style:text-properties fo:font-size="11pt" style:font-size-asian="11pt" style:font-name-complex="Arial" style:font-size-complex="11pt"/>
    </style:style>
    <style:style style:name="T351_6" style:family="text">
      <style:text-properties fo:font-size="11pt" style:font-size-asian="11pt" style:font-name-complex="Arial" style:font-size-complex="11pt"/>
    </style:style>
    <style:style style:name="T351_7" style:family="text">
      <style:text-properties fo:font-size="11pt" style:font-size-asian="11pt" style:font-name-complex="Arial" style:font-size-complex="11pt"/>
    </style:style>
    <style:style style:name="T351_8" style:family="text">
      <style:text-properties fo:font-size="11pt" style:font-size-asian="11pt" style:font-name-complex="Arial" style:font-size-complex="11pt"/>
    </style:style>
    <style:style style:name="T351_9" style:family="text">
      <style:text-properties fo:font-size="11pt" style:font-size-asian="11pt" style:font-name-complex="Arial" style:font-size-complex="11pt"/>
    </style:style>
    <style:style style:name="T351_10" style:family="text">
      <style:text-properties fo:font-size="11pt" style:font-size-asian="11pt" style:font-name-complex="Arial" style:font-size-complex="11pt"/>
    </style:style>
    <style:style style:name="T351_11" style:family="text"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color="#000000" fo:font-size="11pt" style:font-name-asian="Calibri" style:font-size-asian="11pt" style:font-name-complex="Arial" style:font-size-complex="11pt"/>
    </style:style>
    <style:style style:name="T353_2" style:family="text">
      <style:text-properties fo:color="#000000" fo:font-size="11pt" style:font-name-asian="Calibri" style:font-size-asian="11pt" style:font-name-complex="Arial" style:font-size-complex="11pt"/>
    </style:style>
    <style:style style:name="T353_3" style:family="text">
      <style:text-properties fo:color="#000000" fo:font-size="11pt" style:font-name-asian="Calibri" style:font-size-asian="11pt" style:font-name-complex="Arial" style:font-size-complex="11pt"/>
    </style:style>
    <style:style style:name="T353_4" style:family="text">
      <style:text-properties fo:color="#000000" fo:font-size="11pt" style:font-name-asian="Calibri" style:font-size-asian="11pt" style:font-name-complex="Arial" style:font-size-complex="11pt"/>
    </style:style>
    <style:style style:name="T353_5" style:family="text">
      <style:text-properties fo:color="#000000" fo:font-size="11pt" style:font-name-asian="Calibri" style:font-size-asian="11pt" style:font-name-complex="Arial" style:font-size-complex="11pt"/>
    </style:style>
    <style:style style:name="T353_6" style:family="text">
      <style:text-properties fo:color="#000000" fo:font-size="11pt" style:font-name-asian="Calibri" style:font-size-asian="11pt" style:font-name-complex="Arial" style:font-size-complex="11pt"/>
    </style:style>
    <style:style style:name="T353_7" style:family="text">
      <style:text-properties fo:color="#000000" fo:font-size="11pt" style:font-name-asian="Calibri" style:font-size-asian="11pt" style:font-name-complex="Arial" style:font-size-complex="11pt"/>
    </style:style>
    <style:style style:name="T353_8" style:family="text">
      <style:text-properties fo:color="#000000" fo:font-size="11pt" style:font-name-asian="Calibri" style:font-size-asian="11pt" style:font-name-complex="Arial" style:font-size-complex="11pt"/>
    </style:style>
    <style:style style:name="T353_9" style:family="text">
      <style:text-properties fo:color="#000000" fo:font-size="11pt" style:font-name-asian="Calibri" style:font-size-asian="11pt" style:font-name-complex="Arial" style:font-size-complex="11pt"/>
    </style:style>
    <style:style style:name="T353_10" style:family="text">
      <style:text-properties fo:color="#000000" fo:font-size="11pt" style:font-name-asian="Calibri" style:font-size-asian="11pt" style:font-name-complex="Arial" style:font-size-complex="11pt"/>
    </style:style>
    <style:style style:name="P354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1pt" style:font-size-asian="11pt" style:font-name-complex="Arial" style:font-size-complex="11pt"/>
    </style:style>
    <style:style style:name="T355_2" style:family="text">
      <style:text-properties fo:font-size="11pt" style:font-size-asian="11pt" style:font-name-complex="Arial" style:font-size-complex="11pt"/>
    </style:style>
    <style:style style:name="T355_3" style:family="text">
      <style:text-properties fo:font-size="11pt" style:font-size-asian="11pt" style:font-name-complex="Arial" style:font-size-complex="11pt"/>
    </style:style>
    <style:style style:name="T355_4" style:family="text">
      <style:text-properties fo:font-size="11pt" style:font-size-asian="11pt" style:font-name-complex="Arial" style:font-size-complex="11pt"/>
    </style:style>
    <style:style style:name="T355_5" style:family="text">
      <style:text-properties fo:font-size="11pt" style:font-size-asian="11pt" style:font-name-complex="Arial" style:font-size-complex="11pt"/>
    </style:style>
    <style:style style:name="T355_6" style:family="text">
      <style:text-properties fo:font-size="11pt" style:font-size-asian="11pt" style:font-name-complex="Arial" style:font-size-complex="11pt"/>
    </style:style>
    <style:style style:name="T355_7" style:family="text">
      <style:text-properties fo:font-size="11pt" style:font-size-asian="11pt" style:font-name-complex="Arial" style:font-size-complex="11pt"/>
    </style:style>
    <style:style style:name="T355_8" style:family="text">
      <style:text-properties fo:font-size="11pt" style:font-size-asian="11pt" style:font-name-complex="Arial" style:font-size-complex="11pt"/>
    </style:style>
    <style:style style:name="T355_9" style:family="text">
      <style:text-properties fo:font-size="11pt" style:font-size-asian="11pt" style:font-name-complex="Arial" style:font-size-complex="11pt"/>
    </style:style>
    <style:style style:name="T355_10" style:family="text">
      <style:text-properties fo:font-size="11pt" style:font-size-asian="11pt" style:font-name-complex="Arial" style:font-size-complex="11pt"/>
    </style:style>
    <style:style style:name="T355_11" style:family="text">
      <style:text-properties fo:font-size="11pt" style:font-size-asian="11pt" style:font-name-complex="Arial" style:font-size-complex="11pt"/>
    </style:style>
    <style:style style:name="T355_12" style:family="text">
      <style:text-properties fo:font-size="11pt" style:font-size-asian="11pt" style:font-name-complex="Arial" style:font-size-complex="11pt"/>
    </style:style>
    <style:style style:name="T355_13" style:family="text">
      <style:text-properties fo:font-size="11pt" style:font-size-asian="11pt" style:font-name-complex="Arial" style:font-size-complex="11pt"/>
    </style:style>
    <style:style style:name="T355_14" style:family="text">
      <style:text-properties fo:font-size="11pt" style:font-size-asian="11pt" style:font-name-complex="Arial" style:font-size-complex="11pt"/>
    </style:style>
    <style:style style:name="T355_15" style:family="text">
      <style:text-properties fo:font-size="11pt" style:font-size-asian="11pt" style:font-name-complex="Arial" style:font-size-complex="11pt"/>
    </style:style>
    <style:style style:name="T355_16" style:family="text">
      <style:text-properties fo:font-size="11pt" style:font-size-asian="11pt" style:font-name-complex="Arial" style:font-size-complex="11pt"/>
    </style:style>
    <style:style style:name="T355_17" style:family="text">
      <style:text-properties fo:font-size="11pt" style:font-size-asian="11pt" style:font-name-complex="Arial" style:font-size-complex="11pt"/>
    </style:style>
    <style:style style:name="T355_18" style:family="text">
      <style:text-properties fo:font-size="11pt" style:font-size-asian="11pt" style:font-name-complex="Arial" style:font-size-complex="11pt"/>
    </style:style>
    <style:style style:name="T355_19" style:family="text">
      <style:text-properties fo:font-size="11pt" style:font-size-asian="11pt" style:font-name-complex="Arial" style:font-size-complex="11pt"/>
    </style:style>
    <style:style style:name="T355_20" style:family="text">
      <style:text-properties fo:font-size="11pt" style:font-size-asian="11pt" style:font-name-complex="Arial" style:font-size-complex="11pt"/>
    </style:style>
    <style:style style:name="T355_21" style:family="text">
      <style:text-properties fo:font-size="11pt" style:font-size-asian="11pt" style:font-name-complex="Arial" style:font-size-complex="11pt"/>
    </style:style>
    <style:style style:name="T355_22" style:family="text">
      <style:text-properties fo:font-size="11pt" style:font-size-asian="11pt" style:font-name-complex="Arial" style:font-size-complex="11pt"/>
    </style:style>
    <style:style style:name="T355_23" style:family="text">
      <style:text-properties fo:font-size="11pt" style:font-size-asian="11pt" style:font-name-complex="Arial" style:font-size-complex="11pt"/>
    </style:style>
    <style:style style:name="T355_24" style:family="text">
      <style:text-properties fo:font-size="11pt" style:font-size-asian="11pt" style:font-name-complex="Arial" style:font-size-complex="11pt"/>
    </style:style>
    <style:style style:name="T355_25" style:family="text">
      <style:text-properties fo:font-size="11pt" style:font-size-asian="11pt" style:font-name-complex="Arial" style:font-size-complex="11pt"/>
    </style:style>
    <style:style style:name="T355_26" style:family="text">
      <style:text-properties fo:font-size="11pt" style:font-size-asian="11pt" style:font-name-complex="Arial" style:font-size-complex="11pt"/>
    </style:style>
    <style:style style:name="T355_27" style:family="text">
      <style:text-properties fo:font-size="11pt" style:font-size-asian="11pt" style:font-name-complex="Arial" style:font-size-complex="11pt"/>
    </style:style>
    <style:style style:name="T355_28" style:family="text">
      <style:text-properties fo:font-size="11pt" style:font-size-asian="11pt" style:font-name-complex="Arial" style:font-size-complex="11pt"/>
    </style:style>
    <style:style style:name="T355_29" style:family="text">
      <style:text-properties fo:font-size="11pt" style:font-size-asian="11pt" style:font-name-complex="Arial" style:font-size-complex="11pt"/>
    </style:style>
    <style:style style:name="T355_30" style:family="text">
      <style:text-properties fo:font-size="11pt" style:font-size-asian="11pt" style:font-name-complex="Arial" style:font-size-complex="11pt"/>
    </style:style>
    <style:style style:name="T355_31" style:family="text">
      <style:text-properties fo:font-size="11pt" style:font-size-asian="11pt" style:font-name-complex="Arial" style:font-size-complex="11pt"/>
    </style:style>
    <style:style style:name="T355_32" style:family="text">
      <style:text-properties fo:font-size="11pt" style:font-size-asian="11pt" style:font-name-complex="Arial" style:font-size-complex="11pt"/>
    </style:style>
    <style:style style:name="T355_33" style:family="text">
      <style:text-properties fo:font-size="11pt" style:font-size-asian="11pt" style:font-name-complex="Arial" style:font-size-complex="11pt"/>
    </style:style>
    <style:style style:name="T355_34" style:family="text">
      <style:text-properties fo:font-size="11pt" style:font-size-asian="11pt" style:font-name-complex="Arial" style:font-size-complex="11pt"/>
    </style:style>
    <style:style style:name="T355_35" style:family="text">
      <style:text-properties fo:font-size="11pt" style:font-size-asian="11pt" style:font-name-complex="Arial" style:font-size-complex="11pt"/>
    </style:style>
    <style:style style:name="T355_36" style:family="text">
      <style:text-properties fo:font-size="11pt" style:font-size-asian="11pt" style:font-name-complex="Arial" style:font-size-complex="11pt"/>
    </style:style>
    <style:style style:name="T355_37" style:family="text">
      <style:text-properties fo:font-size="11pt" style:font-size-asian="11pt" style:font-name-complex="Arial" style:font-size-complex="11pt"/>
    </style:style>
    <style:style style:name="T355_38" style:family="text">
      <style:text-properties fo:font-size="11pt" style:font-size-asian="11pt" style:font-name-complex="Arial" style:font-size-complex="11pt"/>
    </style:style>
    <style:style style:name="T355_39" style:family="text">
      <style:text-properties fo:font-size="11pt" style:font-size-asian="11pt" style:font-name-complex="Arial" style:font-size-complex="11pt"/>
    </style:style>
    <style:style style:name="T355_40" style:family="text">
      <style:text-properties fo:font-size="11pt" style:font-size-asian="11pt" style:font-name-complex="Arial" style:font-size-complex="11pt"/>
    </style:style>
    <style:style style:name="T355_41" style:family="text">
      <style:text-properties fo:font-size="11pt" style:font-size-asian="11pt" style:font-name-complex="Arial" style:font-size-complex="11pt"/>
    </style:style>
    <style:style style:name="T355_42" style:family="text">
      <style:text-properties fo:font-size="11pt" style:font-size-asian="11pt" style:font-name-complex="Arial" style:font-size-complex="11pt"/>
    </style:style>
    <style:style style:name="T355_43" style:family="text">
      <style:text-properties fo:font-size="11pt" style:font-size-asian="11pt" style:font-name-complex="Arial" style:font-size-complex="11pt"/>
    </style:style>
    <style:style style:name="T355_44" style:family="text">
      <style:text-properties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style:text-autospace="none" fo:text-align="justify"/>
    </style:style>
    <style:style style:name="T357_1" style:family="text">
      <style:text-properties fo:color="#000000" fo:font-size="11pt" style:font-name-asian="Calibri" style:font-size-asian="11pt" style:font-name-complex="Arial" style:font-size-complex="11pt"/>
    </style:style>
    <style:style style:name="T357_2" style:family="text">
      <style:text-properties fo:color="#000000" fo:font-size="11pt" style:font-name-asian="Calibri" style:font-size-asian="11pt" style:font-name-complex="Arial" style:font-size-complex="11pt"/>
    </style:style>
    <style:style style:name="T357_3" style:family="text">
      <style:text-properties fo:color="#000000" fo:font-size="11pt" style:font-name-asian="Calibri" style:font-size-asian="11pt" style:font-name-complex="Arial" style:font-size-complex="11pt"/>
    </style:style>
    <style:style style:name="T357_4" style:family="text">
      <style:text-properties fo:color="#000000" fo:font-size="11pt" style:font-name-asian="Calibri" style:font-size-asian="11pt" style:font-name-complex="Arial" style:font-size-complex="11pt"/>
    </style:style>
    <style:style style:name="T357_5" style:family="text">
      <style:text-properties fo:color="#000000" fo:font-size="11pt" style:font-name-asian="Calibri" style:font-size-asian="11pt" style:font-name-complex="Arial" style:font-size-complex="11pt"/>
    </style:style>
    <style:style style:name="T357_6" style:family="text">
      <style:text-properties fo:color="#000000" fo:font-size="11pt" style:font-name-asian="Calibri" style:font-size-asian="11pt" style:font-name-complex="Arial" style:font-size-complex="11pt"/>
    </style:style>
    <style:style style:name="T357_7" style:family="text">
      <style:text-properties fo:color="#000000" fo:font-size="11pt" style:font-name-asian="Calibri" style:font-size-asian="11pt" style:font-name-complex="Arial" style:font-size-complex="11pt"/>
    </style:style>
    <style:style style:name="T357_8" style:family="text">
      <style:text-properties fo:color="#000000" fo:font-size="11pt" style:font-name-asian="Calibri" style:font-size-asian="11pt" style:font-name-complex="Arial" style:font-size-complex="11pt"/>
    </style:style>
    <style:style style:name="T357_9" style:family="text">
      <style:text-properties fo:color="#000000" fo:font-size="11pt" style:font-name-asian="Calibri" style:font-size-asian="11pt" style:font-name-complex="Arial" style:font-size-complex="11pt"/>
    </style:style>
    <style:style style:name="T357_10" style:family="text">
      <style:text-properties fo:color="#000000" fo:font-size="11pt" style:font-name-asian="Calibri" style:font-size-asian="11pt" style:font-name-complex="Arial" style:font-size-complex="11pt"/>
    </style:style>
    <style:style style:name="T357_11" style:family="text">
      <style:text-properties fo:color="#000000" fo:font-size="11pt" style:font-name-asian="Calibri" style:font-size-asian="11pt" style:font-name-complex="Arial" style:font-size-complex="11pt"/>
    </style:style>
    <style:style style:name="T357_12" style:family="text">
      <style:text-properties fo:color="#000000" fo:font-size="11pt" style:font-name-asian="Calibri" style:font-size-asian="11pt" style:font-name-complex="Arial" style:font-size-complex="11pt"/>
    </style:style>
    <style:style style:name="T357_13" style:family="text">
      <style:text-properties fo:color="#000000" fo:font-size="11pt" style:font-name-asian="Calibri" style:font-size-asian="11pt" style:font-name-complex="Arial" style:font-size-complex="11pt"/>
    </style:style>
    <style:style style:name="T357_14" style:family="text">
      <style:text-properties fo:color="#000000" fo:font-size="11pt" style:font-name-asian="Calibri" style:font-size-asian="11pt" style:font-name-complex="Arial" style:font-size-complex="11pt"/>
    </style:style>
    <style:style style:name="T357_15" style:family="text">
      <style:text-properties fo:color="#000000" fo:font-size="11pt" style:font-name-asian="Calibri" style:font-size-asian="11pt" style:font-name-complex="Arial" style:font-size-complex="11pt"/>
    </style:style>
    <style:style style:name="T357_16" style:family="text">
      <style:text-properties fo:color="#000000" fo:font-size="11pt" style:font-name-asian="Calibri" style:font-size-asian="11pt" style:font-name-complex="Arial" style:font-size-complex="11pt"/>
    </style:style>
    <style:style style:name="T357_17" style:family="text">
      <style:text-properties fo:color="#000000" fo:font-size="11pt" style:font-name-asian="Calibri" style:font-size-asian="11pt" style:font-name-complex="Arial" style:font-size-complex="11pt"/>
    </style:style>
    <style:style style:name="T357_18" style:family="text">
      <style:text-properties fo:color="#000000" fo:font-size="11pt" style:font-name-asian="Calibri" style:font-size-asian="11pt" style:font-name-complex="Arial" style:font-size-complex="11pt"/>
    </style:style>
    <style:style style:name="T357_19" style:family="text">
      <style:text-properties fo:color="#000000" fo:font-size="11pt" style:font-name-asian="Calibri" style:font-size-asian="11pt" style:font-name-complex="Arial" style:font-size-complex="11pt"/>
    </style:style>
    <style:style style:name="T357_20" style:family="text">
      <style:text-properties fo:color="#000000" fo:font-size="11pt" style:font-name-asian="Calibri" style:font-size-asian="11pt" style:font-name-complex="Arial" style:font-size-complex="11pt"/>
    </style:style>
    <style:style style:name="T357_21" style:family="text">
      <style:text-properties fo:color="#000000" fo:font-size="11pt" style:font-name-asian="Calibri" style:font-size-asian="11pt" style:font-name-complex="Arial" style:font-size-complex="11pt"/>
    </style:style>
    <style:style style:name="T357_22" style:family="text">
      <style:text-properties fo:color="#000000" fo:font-size="11pt" style:font-name-asian="Calibri" style:font-size-asian="11pt" style:font-name-complex="Arial" style:font-size-complex="11pt"/>
    </style:style>
    <style:style style:name="T357_23" style:family="text">
      <style:text-properties fo:color="#000000" fo:font-size="11pt" style:font-name-asian="Calibri" style:font-size-asian="11pt" style:font-name-complex="Arial" style:font-size-complex="11pt"/>
    </style:style>
    <style:style style:name="T357_24" style:family="text">
      <style:text-properties fo:color="#000000" fo:font-size="11pt" style:font-name-asian="Calibri" style:font-size-asian="11pt" style:font-name-complex="Arial" style:font-size-complex="11pt"/>
    </style:style>
    <style:style style:name="T357_25" style:family="text">
      <style:text-properties fo:color="#000000" fo:font-size="11pt" style:font-name-asian="Calibri" style:font-size-asian="11pt" style:font-name-complex="Arial" style:font-size-complex="11pt"/>
    </style:style>
    <style:style style:name="T357_26" style:family="text">
      <style:text-properties fo:color="#000000" fo:font-size="11pt" style:font-name-asian="Calibri" style:font-size-asian="11pt" style:font-name-complex="Arial" style:font-size-complex="11pt"/>
    </style:style>
    <style:style style:name="T357_27" style:family="text">
      <style:text-properties fo:color="#000000" fo:font-size="11pt" style:font-name-asian="Calibri" style:font-size-asian="11pt" style:font-name-complex="Arial" style:font-size-complex="11pt"/>
    </style:style>
    <style:style style:name="T357_28" style:family="text">
      <style:text-properties fo:color="#000000" fo:font-size="11pt" style:font-name-asian="Calibri" style:font-size-asian="11pt" style:font-name-complex="Arial" style:font-size-complex="11pt"/>
    </style:style>
    <style:style style:name="T357_29" style:family="text">
      <style:text-properties fo:color="#000000" fo:font-size="11pt" style:font-name-asian="Calibri" style:font-size-asian="11pt" style:font-name-complex="Arial" style:font-size-complex="11pt"/>
    </style:style>
    <style:style style:name="T357_30" style:family="text">
      <style:text-properties fo:color="#000000" fo:font-size="11pt" style:font-name-asian="Calibri" style:font-size-asian="11pt" style:font-name-complex="Arial" style:font-size-complex="11pt"/>
    </style:style>
    <style:style style:name="T357_31" style:family="text">
      <style:text-properties fo:color="#000000" fo:font-size="11pt" style:font-name-asian="Calibri" style:font-size-asian="11pt" style:font-name-complex="Arial" style:font-size-complex="11pt"/>
    </style:style>
    <style:style style:name="T357_32" style:family="text">
      <style:text-properties fo:color="#000000" fo:font-size="11pt" style:font-name-asian="Calibri" style:font-size-asian="11pt" style:font-name-complex="Arial" style:font-size-complex="11pt"/>
    </style:style>
    <style:style style:name="T357_33" style:family="text">
      <style:text-properties fo:color="#000000" fo:font-size="11pt" style:font-name-asian="Calibri" style:font-size-asian="11pt" style:font-name-complex="Arial" style:font-size-complex="11pt"/>
    </style:style>
    <style:style style:name="T357_34" style:family="text">
      <style:text-properties fo:color="#000000" fo:font-size="11pt" style:font-name-asian="Calibri" style:font-size-asian="11pt" style:font-name-complex="Arial" style:font-size-complex="11pt"/>
    </style:style>
    <style:style style:name="T357_35" style:family="text">
      <style:text-properties fo:color="#000000" fo:font-size="11pt" style:font-name-asian="Calibri" style:font-size-asian="11pt" style:font-name-complex="Arial" style:font-size-complex="11pt"/>
    </style:style>
    <style:style style:name="P358" style:family="paragraph" style:parent-style-name="Normal">
      <style:paragraph-properties style:text-autospace="none"/>
      <style:text-properties fo:color="#000000" fo:font-size="11pt" style:font-name-asian="Calibri" style:font-size-asian="11pt" style:font-name-complex="Arial" style:font-size-complex="11pt"/>
    </style:style>
    <style:style style:name="P359" style:family="paragraph" style:parent-style-name="Normal">
      <style:paragraph-properties style:text-autospace="none" fo:text-align="justify"/>
    </style:style>
    <style:style style:name="T359_1" style:family="text">
      <style:text-properties fo:color="#000000" fo:font-size="11pt" style:font-name-asian="Calibri" style:font-size-asian="11pt" style:font-name-complex="Arial" style:font-size-complex="11pt"/>
    </style:style>
    <style:style style:name="T359_2" style:family="text">
      <style:text-properties fo:color="#000000" fo:font-size="11pt" style:font-name-asian="Calibri" style:font-size-asian="11pt" style:font-name-complex="Arial" style:font-size-complex="11pt"/>
    </style:style>
    <style:style style:name="T359_3" style:family="text">
      <style:text-properties fo:color="#000000" fo:font-size="11pt" style:font-name-asian="Calibri" style:font-size-asian="11pt" style:font-name-complex="Arial" style:font-size-complex="11pt"/>
    </style:style>
    <style:style style:name="T359_4" style:family="text">
      <style:text-properties fo:color="#000000" fo:font-size="11pt" style:font-name-asian="Calibri" style:font-size-asian="11pt" style:font-name-complex="Arial" style:font-size-complex="11pt"/>
    </style:style>
    <style:style style:name="T359_5" style:family="text">
      <style:text-properties fo:color="#000000" fo:font-size="11pt" style:font-name-asian="Calibri" style:font-size-asian="11pt" style:font-name-complex="Arial" style:font-size-complex="11pt"/>
    </style:style>
    <style:style style:name="T359_6" style:family="text">
      <style:text-properties fo:color="#000000" fo:font-size="11pt" style:font-name-asian="Calibri" style:font-size-asian="11pt" style:font-name-complex="Arial" style:font-size-complex="11pt"/>
    </style:style>
    <style:style style:name="T359_7" style:family="text">
      <style:text-properties fo:color="#000000" fo:font-size="11pt" style:font-name-asian="Calibri" style:font-size-asian="11pt" style:font-name-complex="Arial" style:font-size-complex="11pt"/>
    </style:style>
    <style:style style:name="T359_8" style:family="text">
      <style:text-properties fo:color="#000000" fo:font-size="11pt" style:font-name-asian="Calibri" style:font-size-asian="11pt" style:font-name-complex="Arial" style:font-size-complex="11pt"/>
    </style:style>
    <style:style style:name="T359_9" style:family="text">
      <style:text-properties fo:color="#000000" fo:font-size="11pt" style:font-name-asian="Calibri" style:font-size-asian="11pt" style:font-name-complex="Arial" style:font-size-complex="11pt"/>
    </style:style>
    <style:style style:name="T359_10" style:family="text">
      <style:text-properties fo:color="#000000" fo:font-size="11pt" style:font-name-asian="Calibri" style:font-size-asian="11pt" style:font-name-complex="Arial" style:font-size-complex="11pt"/>
    </style:style>
    <style:style style:name="T359_11" style:family="text">
      <style:text-properties fo:color="#000000" fo:font-size="11pt" style:font-name-asian="Calibri" style:font-size-asian="11pt" style:font-name-complex="Arial" style:font-size-complex="11pt"/>
    </style:style>
    <style:style style:name="T359_12" style:family="text">
      <style:text-properties fo:color="#000000" fo:font-size="11pt" style:font-name-asian="Calibri" style:font-size-asian="11pt" style:font-name-complex="Arial" style:font-size-complex="11pt"/>
    </style:style>
    <style:style style:name="T359_13" style:family="text">
      <style:text-properties fo:color="#000000" fo:font-size="11pt" style:font-name-asian="Calibri" style:font-size-asian="11pt" style:font-name-complex="Arial" style:font-size-complex="11pt"/>
    </style:style>
    <style:style style:name="T359_14" style:family="text">
      <style:text-properties fo:color="#000000" fo:font-size="11pt" style:font-name-asian="Calibri" style:font-size-asian="11pt" style:font-name-complex="Arial" style:font-size-complex="11pt"/>
    </style:style>
    <style:style style:name="P3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1" style:family="paragraph" style:parent-style-name="Normal"/>
    <style:style style:name="T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2" style:family="text"/>
    <style:style style:name="T36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6" style:family="text">
      <style:text-properties fo:color="#000000" fo:font-size="11pt" style:font-name-asian="Calibri" style:font-size-asian="11pt" style:font-name-complex="Arial" style:font-size-complex="11pt"/>
    </style:style>
    <style:style style:name="T363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363_22" style:family="text">
      <style:text-properties fo:font-size="11pt" style:font-size-asian="11pt" style:font-name-complex="Arial" style:font-size-complex="11pt" fo:language="en" fo:language-asian="en" fo:country-asian="GB"/>
    </style:style>
    <style:style style:name="P3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1pt" style:font-size-asian="11pt" style:font-size-complex="11pt" fo:font-weight="bold" style:font-weight-asian="bold" style:font-weight-complex="bold"/>
    </style:style>
    <style:style style:name="T365_2" style:family="text">
      <style:text-properties fo:font-size="11pt" style:font-size-asian="11pt" style:font-size-complex="11pt" fo:font-weight="bold" style:font-weight-asian="bold" style:font-weight-complex="bold"/>
    </style:style>
    <style:style style:name="T365_3" style:family="text">
      <style:text-properties fo:font-size="11pt" style:font-size-asian="11pt" style:font-size-complex="11pt" fo:font-weight="bold" style:font-weight-asian="bold" style:font-weight-complex="bold"/>
    </style:style>
    <style:style style:name="P366" style:family="paragraph" style:parent-style-name="Normal">
      <style:text-properties fo:font-size="11pt" style:font-size-asian="11pt" style:font-name-complex="Arial" style:font-size-complex="11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1pt" style:font-size-asian="11pt" style:font-name-complex="Arial" style:font-size-complex="11pt"/>
    </style:style>
    <style:style style:name="T367_2" style:family="text">
      <style:text-properties fo:font-size="11pt" style:font-size-asian="11pt" style:font-name-complex="Arial" style:font-size-complex="11pt"/>
    </style:style>
    <style:style style:name="T367_3" style:family="text">
      <style:text-properties fo:font-size="11pt" style:font-size-asian="11pt" style:font-name-complex="Arial" style:font-size-complex="11pt"/>
    </style:style>
    <style:style style:name="T367_4" style:family="text">
      <style:text-properties fo:font-size="11pt" style:font-size-asian="11pt" style:font-name-complex="Arial" style:font-size-complex="11pt"/>
    </style:style>
    <style:style style:name="T367_5" style:family="text">
      <style:text-properties fo:font-size="11pt" style:font-size-asian="11pt" style:font-name-complex="Arial" style:font-size-complex="11pt"/>
    </style:style>
    <style:style style:name="T367_6" style:family="text">
      <style:text-properties fo:font-size="11pt" style:font-size-asian="11pt" style:font-name-complex="Arial" style:font-size-complex="11pt"/>
    </style:style>
    <style:style style:name="T367_7" style:family="text">
      <style:text-properties fo:font-size="11pt" style:font-size-asian="11pt" style:font-name-complex="Arial" style:font-size-complex="11pt"/>
    </style:style>
    <style:style style:name="T367_8" style:family="text">
      <style:text-properties fo:font-size="11pt" style:font-size-asian="11pt" style:font-name-complex="Arial" style:font-size-complex="11pt"/>
    </style:style>
    <style:style style:name="T367_9" style:family="text">
      <style:text-properties fo:font-size="11pt" style:font-size-asian="11pt" style:font-name-complex="Arial" style:font-size-complex="11pt"/>
    </style:style>
    <style:style style:name="T367_10" style:family="text">
      <style:text-properties fo:font-size="11pt" style:font-size-asian="11pt" style:font-name-complex="Arial" style:font-size-complex="11pt"/>
    </style:style>
    <style:style style:name="T367_11" style:family="text">
      <style:text-properties fo:font-size="11pt" style:font-size-asian="11pt" style:font-name-complex="Arial" style:font-size-complex="11pt"/>
    </style:style>
    <style:style style:name="T367_12" style:family="text">
      <style:text-properties fo:font-size="11pt" style:font-size-asian="11pt" style:font-name-complex="Arial" style:font-size-complex="11pt"/>
    </style:style>
    <style:style style:name="T367_13" style:family="text">
      <style:text-properties fo:font-size="11pt" style:font-size-asian="11pt" style:font-name-complex="Arial" style:font-size-complex="11pt"/>
    </style:style>
    <style:style style:name="T367_14" style:family="text">
      <style:text-properties fo:font-size="11pt" style:font-size-asian="11pt" style:font-name-complex="Arial" style:font-size-complex="11pt"/>
    </style:style>
    <style:style style:name="T367_15" style:family="text">
      <style:text-properties fo:font-size="11pt" style:font-size-asian="11pt" style:font-name-complex="Arial" style:font-size-complex="11pt"/>
    </style:style>
    <style:style style:name="T367_16" style:family="text">
      <style:text-properties fo:font-size="11pt" style:font-size-asian="11pt" style:font-name-complex="Arial" style:font-size-complex="11pt"/>
    </style:style>
    <style:style style:name="T367_17" style:family="text">
      <style:text-properties fo:font-size="11pt" style:font-size-asian="11pt" style:font-name-complex="Arial" style:font-size-complex="11pt"/>
    </style:style>
    <style:style style:name="T367_18" style:family="text">
      <style:text-properties fo:font-size="11pt" style:font-size-asian="11pt" style:font-name-complex="Arial" style:font-size-complex="11pt"/>
    </style:style>
    <style:style style:name="T367_19" style:family="text">
      <style:text-properties fo:font-size="11pt" style:font-size-asian="11pt" style:font-name-complex="Arial" style:font-size-complex="11pt"/>
    </style:style>
    <style:style style:name="T367_20" style:family="text">
      <style:text-properties fo:font-size="11pt" style:font-size-asian="11pt" style:font-name-complex="Arial" style:font-size-complex="11pt"/>
    </style:style>
    <style:style style:name="T367_21" style:family="text">
      <style:text-properties fo:font-size="11pt" style:font-size-asian="11pt" style:font-name-complex="Arial" style:font-size-complex="11pt"/>
    </style:style>
    <style:style style:name="T367_22" style:family="text">
      <style:text-properties fo:font-size="11pt" style:font-size-asian="11pt" style:font-name-complex="Arial" style:font-size-complex="11pt"/>
    </style:style>
    <style:style style:name="T367_23" style:family="text">
      <style:text-properties fo:font-size="11pt" style:font-size-asian="11pt" style:font-name-complex="Arial" style:font-size-complex="11pt"/>
    </style:style>
    <style:style style:name="T367_24" style:family="text">
      <style:text-properties fo:font-size="11pt" style:font-size-asian="11pt" style:font-name-complex="Arial" style:font-size-complex="11pt"/>
    </style:style>
    <style:style style:name="T367_25" style:family="text">
      <style:text-properties fo:font-size="11pt" style:font-size-asian="11pt" style:font-name-complex="Arial" style:font-size-complex="11pt"/>
    </style:style>
    <style:style style:name="T367_26" style:family="text">
      <style:text-properties fo:font-size="11pt" style:font-size-asian="11pt" style:font-name-complex="Arial" style:font-size-complex="11pt"/>
    </style:style>
    <style:style style:name="T367_27" style:family="text">
      <style:text-properties fo:font-size="11pt" style:font-size-asian="11pt" style:font-name-complex="Arial" style:font-size-complex="11pt"/>
    </style:style>
    <style:style style:name="T367_28" style:family="text">
      <style:text-properties fo:font-size="11pt" style:font-size-asian="11pt" style:font-name-complex="Arial" style:font-size-complex="11pt"/>
    </style:style>
    <style:style style:name="P368" style:family="paragraph" style:parent-style-name="Normal"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1" style:family="table">
      <style:table-properties table:align="left" style:width="15.903cm" fo:margin-left="-0.199cm"/>
    </style:style>
    <style:style style:name="Column44" style:family="table-column">
      <style:table-column-properties style:column-width="5.692cm"/>
    </style:style>
    <style:style style:name="Column45" style:family="table-column">
      <style:table-column-properties style:column-width="10.211cm"/>
    </style:style>
    <style:style style:name="Row37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 fo:margin-left="0.635cm"/>
    </style:style>
    <style:style style:name="T3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 fo:margin-left="0.635cm"/>
    </style:style>
    <style:style style:name="T3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 fo:margin-left="0.635cm"/>
    </style:style>
    <style:style style:name="T3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 fo:margin-left="0.635cm"/>
    </style:style>
    <style:style style:name="T3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7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3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9" style:family="paragraph" style:parent-style-name="Normal">
      <style:text-properties fo:font-size="11pt" style:font-size-asian="11pt" style:font-name-complex="Arial" style:font-size-complex="11pt"/>
    </style:style>
    <style:style style:name="P390" style:family="paragraph" style:parent-style-name="Normal"/>
    <style:style style:name="T390_1" style:family="text"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9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93_1" style:family="text">
      <style:text-properties fo:font-size="11pt" style:font-name-asian="Arial" style:font-size-asian="11pt" style:font-name-complex="Arial" style:font-size-complex="11pt"/>
    </style:style>
    <style:style style:name="T393_2" style:family="text">
      <style:text-properties fo:font-size="11pt" style:font-name-asian="Arial" style:font-size-asian="11pt" style:font-name-complex="Arial" style:font-size-complex="11pt"/>
    </style:style>
    <style:style style:name="T393_3" style:family="text">
      <style:text-properties fo:font-size="11pt" style:font-name-asian="Arial" style:font-size-asian="11pt" style:font-name-complex="Arial" style:font-size-complex="11pt"/>
    </style:style>
    <style:style style:name="T393_4" style:family="text">
      <style:text-properties fo:font-size="11pt" style:font-name-asian="Arial" style:font-size-asian="11pt" style:font-name-complex="Arial" style:font-size-complex="11pt"/>
    </style:style>
    <style:style style:name="T393_5" style:family="text">
      <style:text-properties fo:font-size="11pt" style:font-name-asian="Arial" style:font-size-asian="11pt" style:font-name-complex="Arial" style:font-size-complex="11pt"/>
    </style:style>
    <style:style style:name="P39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9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95_1" style:family="text">
      <style:text-properties fo:font-size="11pt" style:font-name-asian="Arial" style:font-size-asian="11pt" style:font-name-complex="Arial" style:font-size-complex="11pt"/>
    </style:style>
    <style:style style:name="P396" style:family="paragraph" style:parent-style-name="Normal">
      <style:paragraph-properties fo:text-align="justify" fo:break-before="page" fo:line-height="108%" fo:margin-bottom="0.282cm"/>
    </style:style>
    <style:style style:name="P39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9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9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99" style:family="paragraph" style:parent-style-name="Normal"/>
    <style:style style:name="T399_1" style:family="text">
      <style:text-properties fo:font-size="11pt" style:font-size-asian="11pt" style:font-size-complex="11pt" fo:font-weight="bold" style:font-weight-asian="bold" style:font-weight-complex="bold"/>
    </style:style>
    <style:style style:name="T399_2" style:family="text">
      <style:text-properties fo:font-size="11pt" style:font-size-asian="11pt" style:font-size-complex="11pt" fo:font-weight="bold" style:font-weight-asian="bold" style:font-weight-complex="bold"/>
    </style:style>
    <style:style style:name="T399_3" style:family="text">
      <style:text-properties fo:font-size="11pt" style:font-size-asian="11pt" style:font-name-complex="Arial" style:font-size-complex="11pt"/>
    </style:style>
    <style:style style:name="P400" style:family="paragraph" style:parent-style-name="Normal">
      <style:paragraph-properties fo:text-align="justify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name-asian="Arial" style:font-size-asian="11pt" style:font-name-complex="Arial" style:font-size-complex="11pt"/>
    </style:style>
    <style:style style:name="T401_2" style:family="text">
      <style:text-properties fo:font-size="11pt" style:font-name-asian="Arial" style:font-size-asian="11pt" style:font-name-complex="Arial" style:font-size-complex="11pt"/>
    </style:style>
    <style:style style:name="T401_3" style:family="text">
      <style:text-properties fo:font-size="11pt" style:font-name-asian="Arial" style:font-size-asian="11pt" style:font-name-complex="Arial" style:font-size-complex="11pt"/>
    </style:style>
    <style:style style:name="T401_4" style:family="text">
      <style:text-properties fo:font-size="11pt" style:font-name-asian="Arial" style:font-size-asian="11pt" style:font-name-complex="Arial" style:font-size-complex="11pt"/>
    </style:style>
    <style:style style:name="T401_5" style:family="text">
      <style:text-properties fo:font-size="11pt" style:font-name-asian="Arial" style:font-size-asian="11pt" style:font-name-complex="Arial" style:font-size-complex="11pt"/>
    </style:style>
    <style:style style:name="T401_6" style:family="text">
      <style:text-properties fo:font-size="11pt" style:font-name-asian="Arial" style:font-size-asian="11pt" style:font-name-complex="Arial" style:font-size-complex="11pt"/>
    </style:style>
    <style:style style:name="T401_7" style:family="text">
      <style:text-properties fo:font-size="11pt" style:font-name-asian="Arial" style:font-size-asian="11pt" style:font-name-complex="Arial" style:font-size-complex="11pt"/>
    </style:style>
    <style:style style:name="T401_8" style:family="text">
      <style:text-properties fo:font-size="11pt" style:font-name-asian="Arial" style:font-size-asian="11pt" style:font-name-complex="Arial" style:font-size-complex="11pt"/>
    </style:style>
    <style:style style:name="T401_9" style:family="text">
      <style:text-properties fo:font-size="11pt" style:font-name-asian="Arial" style:font-size-asian="11pt" style:font-name-complex="Arial" style:font-size-complex="11pt"/>
    </style:style>
    <style:style style:name="T401_10" style:family="text">
      <style:text-properties fo:font-size="11pt" style:font-name-asian="Arial" style:font-size-asian="11pt" style:font-name-complex="Arial" style:font-size-complex="11pt"/>
    </style:style>
    <style:style style:name="T401_11" style:family="text">
      <style:text-properties fo:font-size="11pt" style:font-name-asian="Arial" style:font-size-asian="11pt" style:font-name-complex="Arial" style:font-size-complex="11pt"/>
    </style:style>
    <style:style style:name="T401_12" style:family="text">
      <style:text-properties fo:font-size="11pt" style:font-name-asian="Arial" style:font-size-asian="11pt" style:font-name-complex="Arial" style:font-size-complex="11pt"/>
    </style:style>
    <style:style style:name="T401_13" style:family="text">
      <style:text-properties fo:font-size="11pt" style:font-name-asian="Arial" style:font-size-asian="11pt" style:font-name-complex="Arial" style:font-size-complex="11pt"/>
    </style:style>
    <style:style style:name="T401_14" style:family="text">
      <style:text-properties fo:font-size="11pt" style:font-name-asian="Arial" style:font-size-asian="11pt" style:font-name-complex="Arial" style:font-size-complex="11pt"/>
    </style:style>
    <style:style style:name="T401_15" style:family="text">
      <style:text-properties fo:font-size="11pt" style:font-name-asian="Arial" style:font-size-asian="11pt" style:font-name-complex="Arial" style:font-size-complex="11pt"/>
    </style:style>
    <style:style style:name="T401_16" style:family="text">
      <style:text-properties fo:font-size="11pt" style:font-name-asian="Arial" style:font-size-asian="11pt" style:font-name-complex="Arial" style:font-size-complex="11pt"/>
    </style:style>
    <style:style style:name="T401_17" style:family="text">
      <style:text-properties fo:font-size="11pt" style:font-name-asian="Arial" style:font-size-asian="11pt" style:font-name-complex="Arial" style:font-size-complex="11pt"/>
    </style:style>
    <style:style style:name="T401_18" style:family="text">
      <style:text-properties fo:font-size="11pt" style:font-name-asian="Arial" style:font-size-asian="11pt" style:font-name-complex="Arial" style:font-size-complex="11pt"/>
    </style:style>
    <style:style style:name="T401_19" style:family="text">
      <style:text-properties fo:font-size="11pt" style:font-name-asian="Arial" style:font-size-asian="11pt" style:font-name-complex="Arial" style:font-size-complex="11pt"/>
    </style:style>
    <style:style style:name="T401_20" style:family="text">
      <style:text-properties fo:font-size="11pt" style:font-name-asian="Arial" style:font-size-asian="11pt" style:font-name-complex="Arial" style:font-size-complex="11pt"/>
    </style:style>
    <style:style style:name="P40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name-asian="Arial" style:font-size-asian="11pt" style:font-name-complex="Arial" style:font-size-complex="11pt"/>
    </style:style>
    <style:style style:name="T403_2" style:family="text">
      <style:text-properties fo:font-size="11pt" style:font-name-asian="Arial" style:font-size-asian="11pt" style:font-name-complex="Arial" style:font-size-complex="11pt"/>
    </style:style>
    <style:style style:name="T403_3" style:family="text">
      <style:text-properties fo:font-size="11pt" style:font-name-asian="Arial" style:font-size-asian="11pt" style:font-name-complex="Arial" style:font-size-complex="11pt"/>
    </style:style>
    <style:style style:name="T403_4" style:family="text">
      <style:text-properties fo:font-size="11pt" style:font-name-asian="Arial" style:font-size-asian="11pt" style:font-name-complex="Arial" style:font-size-complex="11pt"/>
    </style:style>
    <style:style style:name="T403_5" style:family="text">
      <style:text-properties fo:font-size="11pt" style:font-name-asian="Arial" style:font-size-asian="11pt" style:font-name-complex="Arial" style:font-size-complex="11pt"/>
    </style:style>
    <style:style style:name="T403_6" style:family="text">
      <style:text-properties fo:font-size="11pt" style:font-name-asian="Arial" style:font-size-asian="11pt" style:font-name-complex="Arial" style:font-size-complex="11pt"/>
    </style:style>
    <style:style style:name="T403_7" style:family="text">
      <style:text-properties fo:font-size="11pt" style:font-name-asian="Arial" style:font-size-asian="11pt" style:font-name-complex="Arial" style:font-size-complex="11pt"/>
    </style:style>
    <style:style style:name="T403_8" style:family="text">
      <style:text-properties fo:font-size="11pt" style:font-name-asian="Arial" style:font-size-asian="11pt" style:font-name-complex="Arial" style:font-size-complex="11pt"/>
    </style:style>
    <style:style style:name="T403_9" style:family="text">
      <style:text-properties fo:font-size="11pt" style:font-name-asian="Arial" style:font-size-asian="11pt" style:font-name-complex="Arial" style:font-size-complex="11pt"/>
    </style:style>
    <style:style style:name="T403_10" style:family="text">
      <style:text-properties fo:font-size="11pt" style:font-name-asian="Arial" style:font-size-asian="11pt" style:font-name-complex="Arial" style:font-size-complex="11pt"/>
    </style:style>
    <style:style style:name="T403_11" style:family="text">
      <style:text-properties fo:font-size="11pt" style:font-name-asian="Arial" style:font-size-asian="11pt" style:font-name-complex="Arial" style:font-size-complex="11pt"/>
    </style:style>
    <style:style style:name="T403_12" style:family="text">
      <style:text-properties fo:font-size="11pt" style:font-name-asian="Arial" style:font-size-asian="11pt" style:font-name-complex="Arial" style:font-size-complex="11pt"/>
    </style:style>
    <style:style style:name="T403_13" style:family="text">
      <style:text-properties fo:font-size="11pt" style:font-name-asian="Arial" style:font-size-asian="11pt" style:font-name-complex="Arial" style:font-size-complex="11pt"/>
    </style:style>
    <style:style style:name="T403_14" style:family="text">
      <style:text-properties fo:font-size="11pt" style:font-name-asian="Arial" style:font-size-asian="11pt" style:font-name-complex="Arial" style:font-size-complex="11pt"/>
    </style:style>
    <style:style style:name="T403_15" style:family="text">
      <style:text-properties fo:font-size="11pt" style:font-name-asian="Arial" style:font-size-asian="11pt" style:font-name-complex="Arial" style:font-size-complex="11pt"/>
    </style:style>
    <style:style style:name="T403_16" style:family="text">
      <style:text-properties fo:font-size="11pt" style:font-name-asian="Arial" style:font-size-asian="11pt" style:font-name-complex="Arial" style:font-size-complex="11pt"/>
    </style:style>
    <style:style style:name="T403_17" style:family="text">
      <style:text-properties fo:font-size="11pt" style:font-name-asian="Arial" style:font-size-asian="11pt" style:font-name-complex="Arial" style:font-size-complex="11pt"/>
    </style:style>
    <style:style style:name="T403_18" style:family="text">
      <style:text-properties fo:font-size="11pt" style:font-name-asian="Arial" style:font-size-asian="11pt" style:font-name-complex="Arial" style:font-size-complex="11pt"/>
    </style:style>
    <style:style style:name="T403_19" style:family="text">
      <style:text-properties fo:font-size="11pt" style:font-name-asian="Arial" style:font-size-asian="11pt" style:font-name-complex="Arial" style:font-size-complex="11pt"/>
    </style:style>
    <style:style style:name="T403_20" style:family="text">
      <style:text-properties fo:font-size="11pt" style:font-name-asian="Arial" style:font-size-asian="11pt" style:font-name-complex="Arial" style:font-size-complex="11pt"/>
    </style:style>
    <style:style style:name="T403_21" style:family="text">
      <style:text-properties fo:font-size="11pt" style:font-name-asian="Arial" style:font-size-asian="11pt" style:font-name-complex="Arial" style:font-size-complex="11pt"/>
    </style:style>
    <style:style style:name="T403_22" style:family="text">
      <style:text-properties fo:font-size="11pt" style:font-name-asian="Arial" style:font-size-asian="11pt" style:font-name-complex="Arial" style:font-size-complex="11pt"/>
    </style:style>
    <style:style style:name="T403_23" style:family="text">
      <style:text-properties fo:font-size="11pt" style:font-name-asian="Arial" style:font-size-asian="11pt" style:font-name-complex="Arial" style:font-size-complex="11pt"/>
    </style:style>
    <style:style style:name="T403_24" style:family="text">
      <style:text-properties fo:font-size="11pt" style:font-name-asian="Arial" style:font-size-asian="11pt" style:font-name-complex="Arial" style:font-size-complex="11pt"/>
    </style:style>
    <style:style style:name="T403_25" style:family="text">
      <style:text-properties fo:font-size="11pt" style:font-name-asian="Arial" style:font-size-asian="11pt" style:font-name-complex="Arial" style:font-size-complex="11pt"/>
    </style:style>
    <style:style style:name="T403_26" style:family="text">
      <style:text-properties fo:font-size="11pt" style:font-name-asian="Arial" style:font-size-asian="11pt" style:font-name-complex="Arial" style:font-size-complex="11pt"/>
    </style:style>
    <style:style style:name="T403_27" style:family="text">
      <style:text-properties fo:font-size="11pt" style:font-name-asian="Arial" style:font-size-asian="11pt" style:font-name-complex="Arial" style:font-size-complex="11pt"/>
    </style:style>
    <style:style style:name="T403_28" style:family="text">
      <style:text-properties fo:font-size="11pt" style:font-name-asian="Arial" style:font-size-asian="11pt" style:font-name-complex="Arial" style:font-size-complex="11pt"/>
    </style:style>
    <style:style style:name="T403_29" style:family="text">
      <style:text-properties fo:font-size="11pt" style:font-name-asian="Arial" style:font-size-asian="11pt" style:font-name-complex="Arial" style:font-size-complex="11pt"/>
    </style:style>
    <style:style style:name="T403_30" style:family="text">
      <style:text-properties fo:font-size="11pt" style:font-name-asian="Arial" style:font-size-asian="11pt" style:font-name-complex="Arial" style:font-size-complex="11pt"/>
    </style:style>
    <style:style style:name="T403_31" style:family="text">
      <style:text-properties fo:font-size="11pt" style:font-name-asian="Arial" style:font-size-asian="11pt" style:font-name-complex="Arial" style:font-size-complex="11pt"/>
    </style:style>
    <style:style style:name="T403_32" style:family="text">
      <style:text-properties fo:font-size="11pt" style:font-name-asian="Arial" style:font-size-asian="11pt" style:font-name-complex="Arial" style:font-size-complex="11pt"/>
    </style:style>
    <style:style style:name="T403_33" style:family="text">
      <style:text-properties fo:font-size="11pt" style:font-name-asian="Arial" style:font-size-asian="11pt" style:font-name-complex="Arial" style:font-size-complex="11pt"/>
    </style:style>
    <style:style style:name="T403_34" style:family="text">
      <style:text-properties fo:font-size="11pt" style:font-name-asian="Arial" style:font-size-asian="11pt" style:font-name-complex="Arial" style:font-size-complex="11pt"/>
    </style:style>
    <style:style style:name="T403_35" style:family="text">
      <style:text-properties fo:font-size="11pt" style:font-name-asian="Arial" style:font-size-asian="11pt" style:font-name-complex="Arial" style:font-size-complex="11pt"/>
    </style:style>
    <style:style style:name="T403_36" style:family="text">
      <style:text-properties fo:font-size="11pt" style:font-name-asian="Arial" style:font-size-asian="11pt" style:font-name-complex="Arial" style:font-size-complex="11pt"/>
    </style:style>
    <style:style style:name="T403_37" style:family="text">
      <style:text-properties fo:font-size="11pt" style:font-name-asian="Arial" style:font-size-asian="11pt" style:font-name-complex="Arial" style:font-size-complex="11pt"/>
    </style:style>
    <style:style style:name="T403_38" style:family="text">
      <style:text-properties fo:font-size="11pt" style:font-name-asian="Arial" style:font-size-asian="11pt" style:font-name-complex="Arial" style:font-size-complex="11pt"/>
    </style:style>
    <style:style style:name="T403_39" style:family="text">
      <style:text-properties fo:font-size="11pt" style:font-name-asian="Arial" style:font-size-asian="11pt" style:font-name-complex="Arial" style:font-size-complex="11pt"/>
    </style:style>
    <style:style style:name="T403_40" style:family="text">
      <style:text-properties fo:font-size="11pt" style:font-name-asian="Arial" style:font-size-asian="11pt" style:font-name-complex="Arial" style:font-size-complex="11pt"/>
    </style:style>
    <style:style style:name="T403_41" style:family="text">
      <style:text-properties fo:font-size="11pt" style:font-name-asian="Arial" style:font-size-asian="11pt" style:font-name-complex="Arial" style:font-size-complex="11pt"/>
    </style:style>
    <style:style style:name="T403_42" style:family="text">
      <style:text-properties fo:font-size="11pt" style:font-name-asian="Arial" style:font-size-asian="11pt" style:font-name-complex="Arial" style:font-size-complex="11pt"/>
    </style:style>
    <style:style style:name="T403_43" style:family="text">
      <style:text-properties fo:font-size="11pt" style:font-name-asian="Arial" style:font-size-asian="11pt" style:font-name-complex="Arial" style:font-size-complex="11pt"/>
    </style:style>
    <style:style style:name="T403_44" style:family="text">
      <style:text-properties fo:font-size="11pt" style:font-name-asian="Arial" style:font-size-asian="11pt" style:font-name-complex="Arial" style:font-size-complex="11pt"/>
    </style:style>
    <style:style style:name="T403_45" style:family="text">
      <style:text-properties fo:font-size="11pt" style:font-name-asian="Arial" style:font-size-asian="11pt" style:font-name-complex="Arial" style:font-size-complex="11pt"/>
    </style:style>
    <style:style style:name="T403_46" style:family="text">
      <style:text-properties fo:font-size="11pt" style:font-name-asian="Arial" style:font-size-asian="11pt" style:font-name-complex="Arial" style:font-size-complex="11pt"/>
    </style:style>
    <style:style style:name="T403_47" style:family="text">
      <style:text-properties fo:font-size="11pt" style:font-name-asian="Arial" style:font-size-asian="11pt" style:font-name-complex="Arial" style:font-size-complex="11pt"/>
    </style:style>
    <style:style style:name="P40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1pt" style:font-name-asian="Arial" style:font-size-asian="11pt" style:font-name-complex="Arial" style:font-size-complex="11pt"/>
    </style:style>
    <style:style style:name="T405_2" style:family="text">
      <style:text-properties fo:font-size="11pt" style:font-name-asian="Arial" style:font-size-asian="11pt" style:font-name-complex="Arial" style:font-size-complex="11pt"/>
    </style:style>
    <style:style style:name="T405_3" style:family="text">
      <style:text-properties fo:font-size="11pt" style:font-name-asian="Arial" style:font-size-asian="11pt" style:font-name-complex="Arial" style:font-size-complex="11pt"/>
    </style:style>
    <style:style style:name="T405_4" style:family="text">
      <style:text-properties fo:font-size="11pt" style:font-name-asian="Arial" style:font-size-asian="11pt" style:font-name-complex="Arial" style:font-size-complex="11pt"/>
    </style:style>
    <style:style style:name="T405_5" style:family="text">
      <style:text-properties fo:font-size="11pt" style:font-name-asian="Arial" style:font-size-asian="11pt" style:font-name-complex="Arial" style:font-size-complex="11pt"/>
    </style:style>
    <style:style style:name="T405_6" style:family="text">
      <style:text-properties fo:font-size="11pt" style:font-name-asian="Arial" style:font-size-asian="11pt" style:font-name-complex="Arial" style:font-size-complex="11pt"/>
    </style:style>
    <style:style style:name="T405_7" style:family="text">
      <style:text-properties fo:font-size="11pt" style:font-name-asian="Arial" style:font-size-asian="11pt" style:font-name-complex="Arial" style:font-size-complex="11pt"/>
    </style:style>
    <style:style style:name="T405_8" style:family="text">
      <style:text-properties fo:font-size="11pt" style:font-name-asian="Arial" style:font-size-asian="11pt" style:font-name-complex="Arial" style:font-size-complex="11pt"/>
    </style:style>
    <style:style style:name="T405_9" style:family="text">
      <style:text-properties fo:font-size="11pt" style:font-name-asian="Arial" style:font-size-asian="11pt" style:font-name-complex="Arial" style:font-size-complex="11pt"/>
    </style:style>
    <style:style style:name="T405_10" style:family="text">
      <style:text-properties fo:font-size="11pt" style:font-name-asian="Arial" style:font-size-asian="11pt" style:font-name-complex="Arial" style:font-size-complex="11pt"/>
    </style:style>
    <style:style style:name="T405_11" style:family="text">
      <style:text-properties fo:font-size="11pt" style:font-name-asian="Arial" style:font-size-asian="11pt" style:font-name-complex="Arial" style:font-size-complex="11pt"/>
    </style:style>
    <style:style style:name="T405_12" style:family="text">
      <style:text-properties fo:font-size="11pt" style:font-name-asian="Arial" style:font-size-asian="11pt" style:font-name-complex="Arial" style:font-size-complex="11pt"/>
    </style:style>
    <style:style style:name="T405_13" style:family="text">
      <style:text-properties fo:font-size="11pt" style:font-name-asian="Arial" style:font-size-asian="11pt" style:font-name-complex="Arial" style:font-size-complex="11pt"/>
    </style:style>
    <style:style style:name="T405_14" style:family="text">
      <style:text-properties fo:font-size="11pt" style:font-name-asian="Arial" style:font-size-asian="11pt" style:font-name-complex="Arial" style:font-size-complex="11pt"/>
    </style:style>
    <style:style style:name="T405_15" style:family="text">
      <style:text-properties fo:font-size="11pt" style:font-name-asian="Arial" style:font-size-asian="11pt" style:font-name-complex="Arial" style:font-size-complex="11pt"/>
    </style:style>
    <style:style style:name="T405_16" style:family="text">
      <style:text-properties fo:font-size="11pt" style:font-name-asian="Arial" style:font-size-asian="11pt" style:font-name-complex="Arial" style:font-size-complex="11pt"/>
    </style:style>
    <style:style style:name="T405_17" style:family="text">
      <style:text-properties fo:font-size="11pt" style:font-name-asian="Arial" style:font-size-asian="11pt" style:font-name-complex="Arial" style:font-size-complex="11pt"/>
    </style:style>
    <style:style style:name="T405_18" style:family="text">
      <style:text-properties fo:font-size="11pt" style:font-name-asian="Arial" style:font-size-asian="11pt" style:font-name-complex="Arial" style:font-size-complex="11pt"/>
    </style:style>
    <style:style style:name="T405_19" style:family="text">
      <style:text-properties fo:font-size="11pt" style:font-name-asian="Arial" style:font-size-asian="11pt" style:font-name-complex="Arial" style:font-size-complex="11pt"/>
    </style:style>
    <style:style style:name="T405_20" style:family="text">
      <style:text-properties fo:font-size="11pt" style:font-name-asian="Arial" style:font-size-asian="11pt" style:font-name-complex="Arial" style:font-size-complex="11pt"/>
    </style:style>
    <style:style style:name="T405_21" style:family="text">
      <style:text-properties fo:font-size="11pt" style:font-name-asian="Arial" style:font-size-asian="11pt" style:font-name-complex="Arial" style:font-size-complex="11pt"/>
    </style:style>
    <style:style style:name="T405_22" style:family="text">
      <style:text-properties fo:font-size="11pt" style:font-name-asian="Arial" style:font-size-asian="11pt" style:font-name-complex="Arial" style:font-size-complex="11pt"/>
    </style:style>
    <style:style style:name="T405_23" style:family="text">
      <style:text-properties fo:font-size="11pt" style:font-name-asian="Arial" style:font-size-asian="11pt" style:font-name-complex="Arial" style:font-size-complex="11pt"/>
    </style:style>
    <style:style style:name="T405_24" style:family="text">
      <style:text-properties fo:font-size="11pt" style:font-name-asian="Arial" style:font-size-asian="11pt" style:font-name-complex="Arial" style:font-size-complex="11pt"/>
    </style:style>
    <style:style style:name="T405_25" style:family="text">
      <style:text-properties fo:font-size="11pt" style:font-name-asian="Arial" style:font-size-asian="11pt" style:font-name-complex="Arial" style:font-size-complex="11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name-asian="Arial" style:font-size-asian="11pt" style:font-name-complex="Arial" style:font-size-complex="11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1pt" style:font-name-asian="Arial" style:font-size-asian="11pt" style:font-name-complex="Arial" style:font-size-complex="11pt"/>
    </style:style>
    <style:style style:name="T407_2" style:family="text">
      <style:text-properties fo:font-size="11pt" style:font-name-asian="Arial" style:font-size-asian="11pt" style:font-name-complex="Arial" style:font-size-complex="11pt"/>
    </style:style>
    <style:style style:name="T407_3" style:family="text">
      <style:text-properties fo:font-size="11pt" style:font-name-asian="Arial" style:font-size-asian="11pt" style:font-name-complex="Arial" style:font-size-complex="11pt"/>
    </style:style>
    <style:style style:name="T407_4" style:family="text">
      <style:text-properties fo:font-size="11pt" style:font-name-asian="Arial" style:font-size-asian="11pt" style:font-name-complex="Arial" style:font-size-complex="11pt"/>
    </style:style>
    <style:style style:name="T407_5" style:family="text">
      <style:text-properties fo:font-size="11pt" style:font-name-asian="Arial" style:font-size-asian="11pt" style:font-name-complex="Arial" style:font-size-complex="11pt"/>
    </style:style>
    <style:style style:name="T407_6" style:family="text">
      <style:text-properties fo:font-size="11pt" style:font-name-asian="Arial" style:font-size-asian="11pt" style:font-name-complex="Arial" style:font-size-complex="11pt"/>
    </style:style>
    <style:style style:name="T407_7" style:family="text">
      <style:text-properties fo:font-size="11pt" style:font-name-asian="Arial" style:font-size-asian="11pt" style:font-name-complex="Arial" style:font-size-complex="11pt"/>
    </style:style>
    <style:style style:name="T407_8" style:family="text">
      <style:text-properties fo:font-size="11pt" style:font-name-asian="Arial" style:font-size-asian="11pt" style:font-name-complex="Arial" style:font-size-complex="11pt"/>
    </style:style>
    <style:style style:name="T407_9" style:family="text">
      <style:text-properties fo:font-size="11pt" style:font-name-asian="Arial" style:font-size-asian="11pt" style:font-name-complex="Arial" style:font-size-complex="11pt"/>
    </style:style>
    <style:style style:name="T407_10" style:family="text">
      <style:text-properties fo:font-size="11pt" style:font-name-asian="Arial" style:font-size-asian="11pt" style:font-name-complex="Arial" style:font-size-complex="11pt"/>
    </style:style>
    <style:style style:name="T407_11" style:family="text">
      <style:text-properties fo:font-size="11pt" style:font-name-asian="Arial" style:font-size-asian="11pt" style:font-name-complex="Arial" style:font-size-complex="11pt"/>
    </style:style>
    <style:style style:name="T407_12" style:family="text">
      <style:text-properties fo:font-size="11pt" style:font-name-asian="Arial" style:font-size-asian="11pt" style:font-name-complex="Arial" style:font-size-complex="11pt"/>
    </style:style>
    <style:style style:name="T407_13" style:family="text">
      <style:text-properties fo:font-size="11pt" style:font-name-asian="Arial" style:font-size-asian="11pt" style:font-name-complex="Arial" style:font-size-complex="11pt"/>
    </style:style>
    <style:style style:name="T407_14" style:family="text">
      <style:text-properties fo:font-size="11pt" style:font-name-asian="Arial" style:font-size-asian="11pt" style:font-name-complex="Arial" style:font-size-complex="11pt"/>
    </style:style>
    <style:style style:name="T407_15" style:family="text">
      <style:text-properties fo:font-size="11pt" style:font-name-asian="Arial" style:font-size-asian="11pt" style:font-name-complex="Arial" style:font-size-complex="11pt"/>
    </style:style>
    <style:style style:name="T407_16" style:family="text">
      <style:text-properties fo:font-size="11pt" style:font-name-asian="Arial" style:font-size-asian="11pt" style:font-name-complex="Arial" style:font-size-complex="11pt"/>
    </style:style>
    <style:style style:name="T407_17" style:family="text">
      <style:text-properties fo:font-size="11pt" style:font-name-asian="Arial" style:font-size-asian="11pt" style:font-name-complex="Arial" style:font-size-complex="11pt"/>
    </style:style>
    <style:style style:name="T407_18" style:family="text">
      <style:text-properties fo:font-size="11pt" style:font-name-asian="Arial" style:font-size-asian="11pt" style:font-name-complex="Arial" style:font-size-complex="11pt"/>
    </style:style>
    <style:style style:name="T407_19" style:family="text">
      <style:text-properties fo:font-size="11pt" style:font-name-asian="Arial" style:font-size-asian="11pt" style:font-name-complex="Arial" style:font-size-complex="11pt"/>
    </style:style>
    <style:style style:name="T407_20" style:family="text">
      <style:text-properties fo:font-size="11pt" style:font-name-asian="Arial" style:font-size-asian="11pt" style:font-name-complex="Arial" style:font-size-complex="11pt"/>
    </style:style>
    <style:style style:name="T407_21" style:family="text">
      <style:text-properties fo:font-size="11pt" style:font-name-asian="Arial" style:font-size-asian="11pt" style:font-name-complex="Arial" style:font-size-complex="11pt"/>
    </style:style>
    <style:style style:name="T407_22" style:family="text">
      <style:text-properties fo:font-size="11pt" style:font-name-asian="Arial" style:font-size-asian="11pt" style:font-name-complex="Arial" style:font-size-complex="11pt"/>
    </style:style>
    <style:style style:name="T407_23" style:family="text">
      <style:text-properties fo:font-size="11pt" style:font-name-asian="Arial" style:font-size-asian="11pt" style:font-name-complex="Arial" style:font-size-complex="11pt"/>
    </style:style>
    <style:style style:name="T407_24" style:family="text">
      <style:text-properties fo:font-size="11pt" style:font-name-asian="Arial" style:font-size-asian="11pt" style:font-name-complex="Arial" style:font-size-complex="11pt"/>
    </style:style>
    <style:style style:name="T407_25" style:family="text">
      <style:text-properties fo:font-size="11pt" style:font-name-asian="Arial" style:font-size-asian="11pt" style:font-name-complex="Arial" style:font-size-complex="11pt"/>
    </style:style>
    <style:style style:name="T407_26" style:family="text">
      <style:text-properties fo:font-size="11pt" style:font-name-asian="Arial" style:font-size-asian="11pt" style:font-name-complex="Arial" style:font-size-complex="11pt"/>
    </style:style>
    <style:style style:name="T407_27" style:family="text">
      <style:text-properties fo:font-size="11pt" style:font-name-asian="Arial" style:font-size-asian="11pt" style:font-name-complex="Arial" style:font-size-complex="11pt"/>
    </style:style>
    <style:style style:name="P40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name-asian="Arial" style:font-size-asian="11pt" style:font-name-complex="Arial" style:font-size-complex="11pt"/>
    </style:style>
    <style:style style:name="T409_2" style:family="text">
      <style:text-properties fo:font-size="11pt" style:font-name-asian="Arial" style:font-size-asian="11pt" style:font-name-complex="Arial" style:font-size-complex="11pt"/>
    </style:style>
    <style:style style:name="T409_3" style:family="text">
      <style:text-properties fo:font-size="11pt" style:font-name-asian="Arial" style:font-size-asian="11pt" style:font-name-complex="Arial" style:font-size-complex="11pt"/>
    </style:style>
    <style:style style:name="T409_4" style:family="text">
      <style:text-properties fo:font-size="11pt" style:font-name-asian="Arial" style:font-size-asian="11pt" style:font-name-complex="Arial" style:font-size-complex="11pt"/>
    </style:style>
    <style:style style:name="T409_5" style:family="text">
      <style:text-properties fo:font-size="11pt" style:font-name-asian="Arial" style:font-size-asian="11pt" style:font-name-complex="Arial" style:font-size-complex="11pt"/>
    </style:style>
    <style:style style:name="T409_6" style:family="text">
      <style:text-properties fo:font-size="11pt" style:font-name-asian="Arial" style:font-size-asian="11pt" style:font-name-complex="Arial" style:font-size-complex="11pt"/>
    </style:style>
    <style:style style:name="T409_7" style:family="text">
      <style:text-properties fo:font-size="11pt" style:font-name-asian="Arial" style:font-size-asian="11pt" style:font-name-complex="Arial" style:font-size-complex="11pt"/>
    </style:style>
    <style:style style:name="T409_8" style:family="text">
      <style:text-properties fo:font-size="11pt" style:font-name-asian="Arial" style:font-size-asian="11pt" style:font-name-complex="Arial" style:font-size-complex="11pt"/>
    </style:style>
    <style:style style:name="T409_9" style:family="text">
      <style:text-properties fo:font-size="11pt" style:font-name-asian="Arial" style:font-size-asian="11pt" style:font-name-complex="Arial" style:font-size-complex="11pt"/>
    </style:style>
    <style:style style:name="T409_10" style:family="text">
      <style:text-properties fo:font-size="11pt" style:font-name-asian="Arial" style:font-size-asian="11pt" style:font-name-complex="Arial" style:font-size-complex="11pt"/>
    </style:style>
    <style:style style:name="T409_11" style:family="text">
      <style:text-properties fo:font-size="11pt" style:font-name-asian="Arial" style:font-size-asian="11pt" style:font-name-complex="Arial" style:font-size-complex="11pt"/>
    </style:style>
    <style:style style:name="T409_12" style:family="text">
      <style:text-properties fo:font-size="11pt" style:font-name-asian="Arial" style:font-size-asian="11pt" style:font-name-complex="Arial" style:font-size-complex="11pt"/>
    </style:style>
    <style:style style:name="T409_13" style:family="text">
      <style:text-properties fo:font-size="11pt" style:font-name-asian="Arial" style:font-size-asian="11pt" style:font-name-complex="Arial" style:font-size-complex="11pt"/>
    </style:style>
    <style:style style:name="T409_14" style:family="text">
      <style:text-properties fo:font-size="11pt" style:font-name-asian="Arial" style:font-size-asian="11pt" style:font-name-complex="Arial" style:font-size-complex="11pt"/>
    </style:style>
    <style:style style:name="T409_15" style:family="text">
      <style:text-properties fo:font-size="11pt" style:font-name-asian="Arial" style:font-size-asian="11pt" style:font-name-complex="Arial" style:font-size-complex="11pt"/>
    </style:style>
    <style:style style:name="T409_16" style:family="text">
      <style:text-properties fo:font-size="11pt" style:font-name-asian="Arial" style:font-size-asian="11pt" style:font-name-complex="Arial" style:font-size-complex="11pt"/>
    </style:style>
    <style:style style:name="T409_17" style:family="text">
      <style:text-properties fo:font-size="11pt" style:font-name-asian="Arial" style:font-size-asian="11pt" style:font-name-complex="Arial" style:font-size-complex="11pt"/>
    </style:style>
    <style:style style:name="T409_18" style:family="text">
      <style:text-properties fo:font-size="11pt" style:font-name-asian="Arial" style:font-size-asian="11pt" style:font-name-complex="Arial" style:font-size-complex="11pt"/>
    </style:style>
    <style:style style:name="T409_19" style:family="text">
      <style:text-properties fo:font-size="11pt" style:font-name-asian="Arial" style:font-size-asian="11pt" style:font-name-complex="Arial" style:font-size-complex="11pt"/>
    </style:style>
    <style:style style:name="T409_20" style:family="text">
      <style:text-properties fo:font-size="11pt" style:font-name-asian="Arial" style:font-size-asian="11pt" style:font-name-complex="Arial" style:font-size-complex="11pt"/>
    </style:style>
    <style:style style:name="T409_21" style:family="text">
      <style:text-properties fo:font-size="11pt" style:font-name-asian="Arial" style:font-size-asian="11pt" style:font-name-complex="Arial" style:font-size-complex="11pt"/>
    </style:style>
    <style:style style:name="T409_22" style:family="text">
      <style:text-properties fo:font-size="11pt" style:font-name-asian="Arial" style:font-size-asian="11pt" style:font-name-complex="Arial" style:font-size-complex="11pt"/>
    </style:style>
    <style:style style:name="T409_23" style:family="text">
      <style:text-properties fo:font-size="11pt" style:font-name-asian="Arial" style:font-size-asian="11pt" style:font-name-complex="Arial" style:font-size-complex="11pt"/>
    </style:style>
    <style:style style:name="T409_24" style:family="text">
      <style:text-properties fo:font-size="11pt" style:font-name-asian="Arial" style:font-size-asian="11pt" style:font-name-complex="Arial" style:font-size-complex="11pt"/>
    </style:style>
    <style:style style:name="T409_25" style:family="text">
      <style:text-properties fo:font-size="11pt" style:font-name-asian="Arial" style:font-size-asian="11pt" style:font-name-complex="Arial" style:font-size-complex="11pt"/>
    </style:style>
    <style:style style:name="T409_26" style:family="text">
      <style:text-properties fo:font-size="11pt" style:font-name-asian="Arial" style:font-size-asian="11pt" style:font-name-complex="Arial" style:font-size-complex="11pt"/>
    </style:style>
    <style:style style:name="T409_27" style:family="text">
      <style:text-properties fo:font-size="11pt" style:font-name-asian="Arial" style:font-size-asian="11pt" style:font-name-complex="Arial" style:font-size-complex="11pt"/>
    </style:style>
    <style:style style:name="T409_28" style:family="text">
      <style:text-properties fo:font-size="11pt" style:font-name-asian="Arial" style:font-size-asian="11pt" style:font-name-complex="Arial" style:font-size-complex="11pt"/>
    </style:style>
    <style:style style:name="T409_29" style:family="text">
      <style:text-properties fo:font-size="11pt" style:font-name-asian="Arial" style:font-size-asian="11pt" style:font-name-complex="Arial" style:font-size-complex="11pt"/>
    </style:style>
    <style:style style:name="T409_30" style:family="text">
      <style:text-properties fo:font-size="11pt" style:font-name-asian="Arial" style:font-size-asian="11pt" style:font-name-complex="Arial" style:font-size-complex="11pt"/>
    </style:style>
    <style:style style:name="T409_31" style:family="text">
      <style:text-properties fo:font-size="11pt" style:font-name-asian="Arial" style:font-size-asian="11pt" style:font-name-complex="Arial" style:font-size-complex="11pt"/>
    </style:style>
    <style:style style:name="T409_32" style:family="text">
      <style:text-properties fo:font-size="11pt" style:font-name-asian="Arial" style:font-size-asian="11pt" style:font-name-complex="Arial" style:font-size-complex="11pt"/>
    </style:style>
    <style:style style:name="T409_33" style:family="text">
      <style:text-properties fo:font-size="11pt" style:font-name-asian="Arial" style:font-size-asian="11pt" style:font-name-complex="Arial" style:font-size-complex="11pt"/>
    </style:style>
    <style:style style:name="T409_34" style:family="text">
      <style:text-properties fo:font-size="11pt" style:font-name-asian="Arial" style:font-size-asian="11pt" style:font-name-complex="Arial" style:font-size-complex="11pt"/>
    </style:style>
    <style:style style:name="T409_35" style:family="text">
      <style:text-properties fo:font-size="11pt" style:font-name-asian="Arial" style:font-size-asian="11pt" style:font-name-complex="Arial" style:font-size-complex="11pt"/>
    </style:style>
    <style:style style:name="T409_36" style:family="text">
      <style:text-properties fo:font-size="11pt" style:font-name-asian="Arial" style:font-size-asian="11pt" style:font-name-complex="Arial" style:font-size-complex="11pt"/>
    </style:style>
    <style:style style:name="T409_37" style:family="text">
      <style:text-properties fo:font-size="11pt" style:font-name-asian="Arial" style:font-size-asian="11pt" style:font-name-complex="Arial" style:font-size-complex="11pt"/>
    </style:style>
    <style:style style:name="T409_38" style:family="text">
      <style:text-properties fo:font-size="11pt" style:font-name-asian="Arial" style:font-size-asian="11pt" style:font-name-complex="Arial" style:font-size-complex="11pt"/>
    </style:style>
    <style:style style:name="T409_39" style:family="text">
      <style:text-properties fo:font-size="11pt" style:font-name-asian="Arial" style:font-size-asian="11pt" style:font-name-complex="Arial" style:font-size-complex="11pt"/>
    </style:style>
    <style:style style:name="T409_40" style:family="text">
      <style:text-properties fo:font-size="11pt" style:font-name-asian="Arial" style:font-size-asian="11pt" style:font-name-complex="Arial" style:font-size-complex="11pt"/>
    </style:style>
    <style:style style:name="T409_41" style:family="text">
      <style:text-properties fo:font-size="11pt" style:font-name-asian="Arial" style:font-size-asian="11pt" style:font-name-complex="Arial" style:font-size-complex="11pt"/>
    </style:style>
    <style:style style:name="T409_42" style:family="text">
      <style:text-properties fo:font-size="11pt" style:font-name-asian="Arial" style:font-size-asian="11pt" style:font-name-complex="Arial" style:font-size-complex="11pt"/>
    </style:style>
    <style:style style:name="T409_43" style:family="text">
      <style:text-properties fo:font-size="11pt" style:font-name-asian="Arial" style:font-size-asian="11pt" style:font-name-complex="Arial" style:font-size-complex="11pt"/>
    </style:style>
    <style:style style:name="T409_44" style:family="text">
      <style:text-properties fo:font-size="11pt" style:font-name-asian="Arial" style:font-size-asian="11pt" style:font-name-complex="Arial" style:font-size-complex="11pt"/>
    </style:style>
    <style:style style:name="T409_45" style:family="text">
      <style:text-properties fo:font-size="11pt" style:font-name-asian="Arial" style:font-size-asian="11pt" style:font-name-complex="Arial" style:font-size-complex="11pt"/>
    </style:style>
    <style:style style:name="T409_46" style:family="text">
      <style:text-properties fo:font-size="11pt" style:font-name-asian="Arial" style:font-size-asian="11pt" style:font-name-complex="Arial" style:font-size-complex="11pt"/>
    </style:style>
    <style:style style:name="T409_47" style:family="text">
      <style:text-properties fo:font-size="11pt" style:font-name-asian="Arial" style:font-size-asian="11pt" style:font-name-complex="Arial" style:font-size-complex="11pt"/>
    </style:style>
    <style:style style:name="T409_48" style:family="text">
      <style:text-properties fo:font-size="11pt" style:font-name-asian="Arial" style:font-size-asian="11pt" style:font-name-complex="Arial" style:font-size-complex="11pt"/>
    </style:style>
    <style:style style:name="T409_49" style:family="text">
      <style:text-properties fo:font-size="11pt" style:font-name-asian="Arial" style:font-size-asian="11pt" style:font-name-complex="Arial" style:font-size-complex="11pt"/>
    </style:style>
    <style:style style:name="T409_50" style:family="text">
      <style:text-properties fo:font-size="11pt" style:font-name-asian="Arial" style:font-size-asian="11pt" style:font-name-complex="Arial" style:font-size-complex="11pt"/>
    </style:style>
    <style:style style:name="T409_51" style:family="text">
      <style:text-properties fo:font-size="11pt" style:font-name-asian="Arial" style:font-size-asian="11pt" style:font-name-complex="Arial" style:font-size-complex="11pt"/>
    </style:style>
    <style:style style:name="T409_52" style:family="text">
      <style:text-properties fo:font-size="11pt" style:font-name-asian="Arial" style:font-size-asian="11pt" style:font-name-complex="Arial" style:font-size-complex="11pt"/>
    </style:style>
    <style:style style:name="T409_53" style:family="text">
      <style:text-properties fo:font-size="11pt" style:font-name-asian="Arial" style:font-size-asian="11pt" style:font-name-complex="Arial" style:font-size-complex="11pt"/>
    </style:style>
    <style:style style:name="T409_54" style:family="text">
      <style:text-properties fo:font-size="11pt" style:font-name-asian="Arial" style:font-size-asian="11pt" style:font-name-complex="Arial" style:font-size-complex="11pt"/>
    </style:style>
    <style:style style:name="T409_55" style:family="text">
      <style:text-properties fo:font-size="11pt" style:font-name-asian="Arial" style:font-size-asian="11pt" style:font-name-complex="Arial" style:font-size-complex="11pt"/>
    </style:style>
    <style:style style:name="T409_56" style:family="text">
      <style:text-properties fo:font-size="11pt" style:font-name-asian="Arial" style:font-size-asian="11pt" style:font-name-complex="Arial" style:font-size-complex="11pt"/>
    </style:style>
    <style:style style:name="T409_57" style:family="text">
      <style:text-properties fo:font-size="11pt" style:font-name-asian="Arial" style:font-size-asian="11pt" style:font-name-complex="Arial" style:font-size-complex="11pt"/>
    </style:style>
    <style:style style:name="T409_58" style:family="text">
      <style:text-properties fo:font-size="11pt" style:font-name-asian="Arial" style:font-size-asian="11pt" style:font-name-complex="Arial" style:font-size-complex="11pt"/>
    </style:style>
    <style:style style:name="T409_59" style:family="text">
      <style:text-properties fo:font-size="11pt" style:font-name-asian="Arial" style:font-size-asian="11pt" style:font-name-complex="Arial" style:font-size-complex="11pt"/>
    </style:style>
    <style:style style:name="T409_60" style:family="text">
      <style:text-properties fo:font-size="11pt" style:font-name-asian="Arial" style:font-size-asian="11pt" style:font-name-complex="Arial" style:font-size-complex="11pt"/>
    </style:style>
    <style:style style:name="T409_61" style:family="text">
      <style:text-properties fo:font-size="11pt" style:font-name-asian="Arial" style:font-size-asian="11pt" style:font-name-complex="Arial" style:font-size-complex="11pt"/>
    </style:style>
    <style:style style:name="T409_62" style:family="text">
      <style:text-properties fo:font-size="11pt" style:font-name-asian="Arial" style:font-size-asian="11pt" style:font-name-complex="Arial" style:font-size-complex="11pt"/>
    </style:style>
    <style:style style:name="T409_63" style:family="text">
      <style:text-properties fo:font-size="11pt" style:font-name-asian="Arial" style:font-size-asian="11pt" style:font-name-complex="Arial" style:font-size-complex="11pt"/>
    </style:style>
    <style:style style:name="T409_64" style:family="text">
      <style:text-properties fo:font-size="11pt" style:font-name-asian="Arial" style:font-size-asian="11pt" style:font-name-complex="Arial" style:font-size-complex="11pt"/>
    </style:style>
    <style:style style:name="T409_65" style:family="text">
      <style:text-properties fo:font-size="11pt" style:font-name-asian="Arial" style:font-size-asian="11pt" style:font-name-complex="Arial" style:font-size-complex="11pt"/>
    </style:style>
    <style:style style:name="T409_66" style:family="text">
      <style:text-properties fo:font-size="11pt" style:font-name-asian="Arial" style:font-size-asian="11pt" style:font-name-complex="Arial" style:font-size-complex="11pt"/>
    </style:style>
    <style:style style:name="T409_67" style:family="text">
      <style:text-properties fo:font-size="11pt" style:font-name-asian="Arial" style:font-size-asian="11pt" style:font-name-complex="Arial" style:font-size-complex="11pt"/>
    </style:style>
    <style:style style:name="T409_68" style:family="text">
      <style:text-properties fo:font-size="11pt" style:font-name-asian="Arial" style:font-size-asian="11pt" style:font-name-complex="Arial" style:font-size-complex="11pt"/>
    </style:style>
    <style:style style:name="T409_69" style:family="text">
      <style:text-properties fo:font-size="11pt" style:font-name-asian="Arial" style:font-size-asian="11pt" style:font-name-complex="Arial" style:font-size-complex="11pt"/>
    </style:style>
    <style:style style:name="T409_70" style:family="text">
      <style:text-properties fo:font-size="11pt" style:font-name-asian="Arial" style:font-size-asian="11pt" style:font-name-complex="Arial" style:font-size-complex="11pt"/>
    </style:style>
    <style:style style:name="T409_71" style:family="text">
      <style:text-properties fo:font-size="11pt" style:font-name-asian="Arial" style:font-size-asian="11pt" style:font-name-complex="Arial" style:font-size-complex="11pt"/>
    </style:style>
    <style:style style:name="T409_72" style:family="text">
      <style:text-properties fo:font-size="11pt" style:font-name-asian="Arial" style:font-size-asian="11pt" style:font-name-complex="Arial" style:font-size-complex="11pt"/>
    </style:style>
    <style:style style:name="T409_73" style:family="text">
      <style:text-properties fo:font-size="11pt" style:font-name-asian="Arial" style:font-size-asian="11pt" style:font-name-complex="Arial" style:font-size-complex="11pt"/>
    </style:style>
    <style:style style:name="T409_74" style:family="text">
      <style:text-properties fo:font-size="11pt" style:font-name-asian="Arial" style:font-size-asian="11pt" style:font-name-complex="Arial" style:font-size-complex="11pt"/>
    </style:style>
    <style:style style:name="T409_75" style:family="text">
      <style:text-properties fo:font-size="11pt" style:font-name-asian="Arial" style:font-size-asian="11pt" style:font-name-complex="Arial" style:font-size-complex="11pt"/>
    </style:style>
    <style:style style:name="T409_76" style:family="text">
      <style:text-properties fo:font-size="11pt" style:font-name-asian="Arial" style:font-size-asian="11pt" style:font-name-complex="Arial" style:font-size-complex="11pt"/>
    </style:style>
    <style:style style:name="P4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name-asian="Arial" style:font-size-asian="11pt" style:font-name-complex="Arial" style:font-size-complex="11pt"/>
    </style:style>
    <style:style style:name="T413_2" style:family="text">
      <style:text-properties fo:font-size="11pt" style:font-name-asian="Arial" style:font-size-asian="11pt" style:font-name-complex="Arial" style:font-size-complex="11pt"/>
    </style:style>
    <style:style style:name="T413_3" style:family="text">
      <style:text-properties fo:font-size="11pt" style:font-name-asian="Arial" style:font-size-asian="11pt" style:font-name-complex="Arial" style:font-size-complex="11pt"/>
    </style:style>
    <style:style style:name="T413_4" style:family="text">
      <style:text-properties fo:font-size="11pt" style:font-name-asian="Arial" style:font-size-asian="11pt" style:font-name-complex="Arial" style:font-size-complex="11pt"/>
    </style:style>
    <style:style style:name="T413_5" style:family="text">
      <style:text-properties fo:font-size="11pt" style:font-name-asian="Arial" style:font-size-asian="11pt" style:font-name-complex="Arial" style:font-size-complex="11pt"/>
    </style:style>
    <style:style style:name="T413_6" style:family="text">
      <style:text-properties fo:font-size="11pt" style:font-name-asian="Arial" style:font-size-asian="11pt" style:font-name-complex="Arial" style:font-size-complex="11pt"/>
    </style:style>
    <style:style style:name="T413_7" style:family="text">
      <style:text-properties fo:font-size="11pt" style:font-name-asian="Arial" style:font-size-asian="11pt" style:font-name-complex="Arial" style:font-size-complex="11pt"/>
    </style:style>
    <style:style style:name="T413_8" style:family="text">
      <style:text-properties fo:font-size="11pt" style:font-name-asian="Arial" style:font-size-asian="11pt" style:font-name-complex="Arial" style:font-size-complex="11pt"/>
    </style:style>
    <style:style style:name="T413_9" style:family="text">
      <style:text-properties fo:font-size="11pt" style:font-name-asian="Arial" style:font-size-asian="11pt" style:font-name-complex="Arial" style:font-size-complex="11pt"/>
    </style:style>
    <style:style style:name="P41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15" style:family="paragraph" style:parent-style-name="Normal"/>
    <style:style style:name="T415_1" style:family="text">
      <style:text-properties fo:font-size="11pt" style:font-size-asian="11pt" style:font-size-complex="11pt" fo:font-weight="bold" style:font-weight-asian="bold" style:font-weight-complex="bold"/>
    </style:style>
    <style:style style:name="T415_2" style:family="text">
      <style:text-properties fo:font-size="11pt" style:font-size-asian="11pt" style:font-size-complex="11pt" fo:font-weight="bold" style:font-weight-asian="bold" style:font-weight-complex="bold"/>
    </style:style>
    <style:style style:name="T415_3" style:family="text"/>
    <style:style style:name="T415_4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415_5" style:family="text">
      <style:text-properties fo:font-size="11pt" style:font-size-asian="11pt" style:font-size-complex="11pt" fo:font-weight="bold" style:font-weight-asian="bold" style:font-weight-complex="bold"/>
    </style:style>
    <style:style style:name="T415_6" style:family="text">
      <style:text-properties fo:font-size="11pt" style:font-size-asian="11pt" style:font-size-complex="11pt" fo:font-weight="bold" style:font-weight-asian="bold" style:font-weight-complex="bold"/>
    </style:style>
    <style:style style:name="P416" style:family="paragraph" style:parent-style-name="Normal"/>
    <style:style style:name="T416_1" style:family="text">
      <style:text-properties fo:font-size="11pt" style:font-name-asian="Arial" style:font-size-asian="11pt" style:font-name-complex="Arial" style:font-size-complex="11pt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1pt" style:font-name-asian="Arial" style:font-size-asian="11pt" style:font-name-complex="Arial" style:font-size-complex="11pt"/>
    </style:style>
    <style:style style:name="P418" style:family="paragraph" style:parent-style-name="Normal">
      <style:paragraph-properties fo:break-before="page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8_1" style:family="text">
      <style:text-properties fo:font-size="14pt" style:font-size-asian="14pt" style:font-size-complex="11pt" fo:font-weight="bold" style:font-weight-asian="bold"/>
    </style:style>
    <style:style style:name="T418_2" style:family="text">
      <style:text-properties fo:font-size="14pt" style:font-size-asian="14pt" style:font-size-complex="11pt" fo:font-weight="bold" style:font-weight-asian="bold"/>
    </style:style>
    <style:style style:name="T418_3" style:family="text">
      <style:text-properties fo:font-size="14pt" style:font-size-asian="14pt" style:font-size-complex="11pt" fo:font-weight="bold" style:font-weight-asian="bold"/>
    </style:style>
    <style:style style:name="T418_4" style:family="text">
      <style:text-properties fo:font-size="14pt" style:font-size-asian="14pt" style:font-size-complex="11pt" fo:font-weight="bold" style:font-weight-asian="bold"/>
    </style:style>
    <style:style style:name="P4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0" style:family="paragraph" style:parent-style-name="Normal"/>
    <style:style style:name="T4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1" style:family="paragraph" style:parent-style-name="Normal">
      <style:text-properties fo:font-size="11pt" style:font-size-asian="11pt" style:font-name-complex="Arial" style:font-size-complex="11pt"/>
    </style:style>
    <style:style style:name="P422" style:family="paragraph" style:parent-style-name="Normal"/>
    <style:style style:name="T4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3" style:family="paragraph" style:parent-style-name="Normal"/>
    <style:style style:name="T423_1" style:family="text">
      <style:text-properties fo:font-size="11pt" style:font-name-asian="Arial" style:font-size-asian="11pt" style:font-name-complex="Arial" style:font-size-complex="11pt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name-asian="Arial" style:font-size-asian="11pt" style:font-name-complex="Arial" style:font-size-complex="11pt"/>
    </style:style>
    <style:style style:name="T424_2" style:family="text">
      <style:text-properties fo:font-size="11pt" style:font-name-asian="Arial" style:font-size-asian="11pt" style:font-name-complex="Arial" style:font-size-complex="11pt"/>
    </style:style>
    <style:style style:name="T424_3" style:family="text">
      <style:text-properties fo:font-size="11pt" style:font-name-asian="Arial" style:font-size-asian="11pt" style:font-name-complex="Arial" style:font-size-complex="11pt"/>
    </style:style>
    <style:style style:name="T424_4" style:family="text" style:parent-style-name="Normal">
      <style:text-properties fo:font-size="11pt" style:font-name-asian="Arial" style:font-size-asian="11pt" style:font-name-complex="Arial" style:font-size-complex="11pt"/>
    </style:style>
    <style:style style:name="P425" style:family="paragraph" style:parent-style-name="Footnote_20_text"/>
    <style:style style:name="T425_1" style:family="text"/>
    <style:style style:name="T425_2" style:family="text"/>
    <style:style style:name="T425_3" style:family="text">
      <style:text-properties fo:font-size="11pt" style:font-name-asian="Arial" style:font-size-asian="11pt" style:font-name-complex="Arial" style:font-size-complex="11pt"/>
    </style:style>
    <style:style style:name="T425_4" style:family="text">
      <style:text-properties fo:font-size="11pt" style:font-name-asian="Arial" style:font-size-asian="11pt" style:font-name-complex="Arial" style:font-size-complex="11pt"/>
    </style:style>
    <style:style style:name="T425_5" style:family="text">
      <style:text-properties fo:font-size="11pt" style:font-name-asian="Arial" style:font-size-asian="11pt" style:font-name-complex="Arial" style:font-size-complex="11pt"/>
    </style:style>
    <style:style style:name="T425_6" style:family="text">
      <style:text-properties fo:font-size="11pt" style:font-name-asian="Arial" style:font-size-asian="11pt" style:font-name-complex="Arial" style:font-size-complex="11pt"/>
    </style:style>
    <style:style style:name="T425_7" style:family="text">
      <style:text-properties fo:font-size="11pt" style:font-name-asian="Arial" style:font-size-asian="11pt" style:font-name-complex="Arial" style:font-size-complex="11pt"/>
    </style:style>
    <style:style style:name="T425_8" style:family="text">
      <style:text-properties fo:font-size="11pt" style:font-name-asian="Arial" style:font-size-asian="11pt" style:font-name-complex="Arial" style:font-size-complex="11pt"/>
    </style:style>
    <style:style style:name="T425_9" style:family="text">
      <style:text-properties fo:font-size="11pt" style:font-name-asian="Arial" style:font-size-asian="11pt" style:font-name-complex="Arial" style:font-size-complex="11pt"/>
    </style:style>
    <style:style style:name="T425_10" style:family="text">
      <style:text-properties fo:font-size="11pt" style:font-name-asian="Arial" style:font-size-asian="11pt" style:font-name-complex="Arial" style:font-size-complex="11pt"/>
    </style:style>
    <style:style style:name="T425_11" style:family="text">
      <style:text-properties fo:font-size="11pt" style:font-name-asian="Arial" style:font-size-asian="11pt" style:font-name-complex="Arial" style:font-size-complex="11pt"/>
    </style:style>
    <style:style style:name="T425_12" style:family="text">
      <style:text-properties fo:font-size="11pt" style:font-name-asian="Arial" style:font-size-asian="11pt" style:font-name-complex="Arial" style:font-size-complex="11pt"/>
    </style:style>
    <style:style style:name="T425_13" style:family="text">
      <style:text-properties fo:font-size="11pt" style:font-name-asian="Arial" style:font-size-asian="11pt" style:font-name-complex="Arial" style:font-size-complex="11pt"/>
    </style:style>
    <style:style style:name="T425_14" style:family="text">
      <style:text-properties fo:font-size="11pt" style:font-name-asian="Arial" style:font-size-asian="11pt" style:font-name-complex="Arial" style:font-size-complex="11pt"/>
    </style:style>
    <style:style style:name="T425_15" style:family="text">
      <style:text-properties fo:font-size="11pt" style:font-name-asian="Arial" style:font-size-asian="11pt" style:font-name-complex="Arial" style:font-size-complex="11pt"/>
    </style:style>
    <style:style style:name="T425_16" style:family="text">
      <style:text-properties fo:font-size="11pt" style:font-name-asian="Arial" style:font-size-asian="11pt" style:font-name-complex="Arial" style:font-size-complex="11pt"/>
    </style:style>
    <style:style style:name="T425_17" style:family="text">
      <style:text-properties fo:font-size="11pt" style:font-name-asian="Arial" style:font-size-asian="11pt" style:font-name-complex="Arial" style:font-size-complex="11pt"/>
    </style:style>
    <style:style style:name="T425_18" style:family="text">
      <style:text-properties fo:font-size="11pt" style:font-name-asian="Arial" style:font-size-asian="11pt" style:font-name-complex="Arial" style:font-size-complex="11pt"/>
    </style:style>
    <style:style style:name="T425_19" style:family="text">
      <style:text-properties fo:font-size="11pt" style:font-name-asian="Arial" style:font-size-asian="11pt" style:font-name-complex="Arial" style:font-size-complex="11pt"/>
    </style:style>
    <style:style style:name="T425_20" style:family="text">
      <style:text-properties fo:font-size="11pt" style:font-name-asian="Arial" style:font-size-asian="11pt" style:font-name-complex="Arial" style:font-size-complex="11pt"/>
    </style:style>
    <style:style style:name="T425_21" style:family="text">
      <style:text-properties fo:font-size="11pt" style:font-name-asian="Arial" style:font-size-asian="11pt" style:font-name-complex="Arial" style:font-size-complex="11pt"/>
    </style:style>
    <style:style style:name="T425_22" style:family="text">
      <style:text-properties fo:font-size="11pt" style:font-name-asian="Arial" style:font-size-asian="11pt" style:font-name-complex="Arial" style:font-size-complex="11pt"/>
    </style:style>
    <style:style style:name="T425_23" style:family="text">
      <style:text-properties fo:font-size="11pt" style:font-name-asian="Arial" style:font-size-asian="11pt" style:font-name-complex="Arial" style:font-size-complex="11pt"/>
    </style:style>
    <style:style style:name="T425_24" style:family="text">
      <style:text-properties fo:font-size="11pt" style:font-name-asian="Arial" style:font-size-asian="11pt" style:font-name-complex="Arial" style:font-size-complex="11pt"/>
    </style:style>
    <style:style style:name="T425_25" style:family="text">
      <style:text-properties fo:font-size="11pt" style:font-name-asian="Arial" style:font-size-asian="11pt" style:font-name-complex="Arial" style:font-size-complex="11pt"/>
    </style:style>
    <style:style style:name="T425_26" style:family="text">
      <style:text-properties fo:font-size="11pt" style:font-name-asian="Arial" style:font-size-asian="11pt" style:font-name-complex="Arial" style:font-size-complex="11pt"/>
    </style:style>
    <style:style style:name="T425_27" style:family="text">
      <style:text-properties fo:font-size="11pt" style:font-name-asian="Arial" style:font-size-asian="11pt" style:font-name-complex="Arial" style:font-size-complex="11pt"/>
    </style:style>
    <style:style style:name="T425_28" style:family="text">
      <style:text-properties fo:font-size="11pt" style:font-name-asian="Arial" style:font-size-asian="11pt" style:font-name-complex="Arial" style:font-size-complex="11pt"/>
    </style:style>
    <style:style style:name="T425_29" style:family="text">
      <style:text-properties fo:font-size="11pt" style:font-name-asian="Arial" style:font-size-asian="11pt" style:font-name-complex="Arial" style:font-size-complex="11pt"/>
    </style:style>
    <style:style style:name="T425_30" style:family="text">
      <style:text-properties fo:font-size="11pt" style:font-name-asian="Arial" style:font-size-asian="11pt" style:font-name-complex="Arial" style:font-size-complex="11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name-asian="Arial" style:font-size-asian="11pt" style:font-name-complex="Arial" style:font-size-complex="11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1pt" style:font-name-asian="Arial" style:font-size-asian="11pt" style:font-name-complex="Arial" style:font-size-complex="11pt"/>
    </style:style>
    <style:style style:name="T427_2" style:family="text">
      <style:text-properties fo:font-size="11pt" style:font-name-asian="Arial" style:font-size-asian="11pt" style:font-name-complex="Arial" style:font-size-complex="11pt"/>
    </style:style>
    <style:style style:name="T427_3" style:family="text">
      <style:text-properties fo:font-size="11pt" style:font-name-asian="Arial" style:font-size-asian="11pt" style:font-name-complex="Arial" style:font-size-complex="11pt"/>
    </style:style>
    <style:style style:name="T427_4" style:family="text">
      <style:text-properties fo:font-size="11pt" style:font-name-asian="Arial" style:font-size-asian="11pt" style:font-name-complex="Arial" style:font-size-complex="11pt"/>
    </style:style>
    <style:style style:name="T427_5" style:family="text">
      <style:text-properties fo:font-size="11pt" style:font-name-asian="Arial" style:font-size-asian="11pt" style:font-name-complex="Arial" style:font-size-complex="11pt"/>
    </style:style>
    <style:style style:name="T427_6" style:family="text">
      <style:text-properties fo:font-size="11pt" style:font-name-asian="Arial" style:font-size-asian="11pt" style:font-name-complex="Arial" style:font-size-complex="11pt"/>
    </style:style>
    <style:style style:name="T427_7" style:family="text">
      <style:text-properties fo:font-size="11pt" style:font-name-asian="Arial" style:font-size-asian="11pt" style:font-name-complex="Arial" style:font-size-complex="11pt"/>
    </style:style>
    <style:style style:name="T427_8" style:family="text">
      <style:text-properties fo:font-size="11pt" style:font-name-asian="Arial" style:font-size-asian="11pt" style:font-name-complex="Arial" style:font-size-complex="11pt"/>
    </style:style>
    <style:style style:name="T427_9" style:family="text">
      <style:text-properties fo:font-size="11pt" style:font-name-asian="Arial" style:font-size-asian="11pt" style:font-name-complex="Arial" style:font-size-complex="11pt"/>
    </style:style>
    <style:style style:name="T427_10" style:family="text">
      <style:text-properties fo:font-size="11pt" style:font-name-asian="Arial" style:font-size-asian="11pt" style:font-name-complex="Arial" style:font-size-complex="11pt"/>
    </style:style>
    <style:style style:name="T427_11" style:family="text">
      <style:text-properties fo:font-size="11pt" style:font-name-asian="Arial" style:font-size-asian="11pt" style:font-name-complex="Arial" style:font-size-complex="11pt"/>
    </style:style>
    <style:style style:name="T427_12" style:family="text" style:parent-style-name="Normal">
      <style:text-properties fo:font-size="11pt" style:font-name-asian="Arial" style:font-size-asian="11pt" style:font-name-complex="Arial" style:font-size-complex="11pt"/>
    </style:style>
    <style:style style:name="P428" style:family="paragraph" style:parent-style-name="Footnote_20_text"/>
    <style:style style:name="T428_1" style:family="text"/>
    <style:style style:name="T428_2" style:family="text"/>
    <style:style style:name="P429" style:family="paragraph" style:parent-style-name="Footnote_20_text"/>
    <style:style style:name="T429_1" style:family="text">
      <style:text-properties fo:font-size="11pt" style:font-name-asian="Arial" style:font-size-asian="11pt" style:font-name-complex="Arial" style:font-size-complex="11pt"/>
    </style:style>
    <style:style style:name="T429_2" style:family="text">
      <style:text-properties fo:font-size="11pt" style:font-name-asian="Arial" style:font-size-asian="11pt" style:font-name-complex="Arial" style:font-size-complex="11pt"/>
    </style:style>
    <style:style style:name="T429_3" style:family="text">
      <style:text-properties fo:font-size="11pt" style:font-name-asian="Arial" style:font-size-asian="11pt" style:font-name-complex="Arial" style:font-size-complex="11pt"/>
    </style:style>
    <style:style style:name="T429_4" style:family="text">
      <style:text-properties fo:font-size="11pt" style:font-name-asian="Arial" style:font-size-asian="11pt" style:font-name-complex="Arial" style:font-size-complex="11pt"/>
    </style:style>
    <style:style style:name="T429_5" style:family="text">
      <style:text-properties fo:font-size="11pt" style:font-name-asian="Arial" style:font-size-asian="11pt" style:font-name-complex="Arial" style:font-size-complex="11pt"/>
    </style:style>
    <style:style style:name="T429_6" style:family="text">
      <style:text-properties fo:font-size="11pt" style:font-name-asian="Arial" style:font-size-asian="11pt" style:font-name-complex="Arial" style:font-size-complex="11pt"/>
    </style:style>
    <style:style style:name="T429_7" style:family="text">
      <style:text-properties fo:font-size="11pt" style:font-name-asian="Arial" style:font-size-asian="11pt" style:font-name-complex="Arial" style:font-size-complex="11pt"/>
    </style:style>
    <style:style style:name="T429_8" style:family="text">
      <style:text-properties fo:font-size="11pt" style:font-name-asian="Arial" style:font-size-asian="11pt" style:font-name-complex="Arial" style:font-size-complex="11pt"/>
    </style:style>
    <style:style style:name="T429_9" style:family="text">
      <style:text-properties fo:font-size="11pt" style:font-name-asian="Arial" style:font-size-asian="11pt" style:font-name-complex="Arial" style:font-size-complex="11pt"/>
    </style:style>
    <style:style style:name="T429_10" style:family="text">
      <style:text-properties fo:font-size="11pt" style:font-name-asian="Arial" style:font-size-asian="11pt" style:font-name-complex="Arial" style:font-size-complex="11pt"/>
    </style:style>
    <style:style style:name="T429_11" style:family="text">
      <style:text-properties fo:font-size="11pt" style:font-name-asian="Arial" style:font-size-asian="11pt" style:font-name-complex="Arial" style:font-size-complex="11pt"/>
    </style:style>
    <style:style style:name="T429_12" style:family="text">
      <style:text-properties fo:font-size="11pt" style:font-name-asian="Arial" style:font-size-asian="11pt" style:font-name-complex="Arial" style:font-size-complex="11pt"/>
    </style:style>
    <style:style style:name="T429_13" style:family="text">
      <style:text-properties fo:font-size="11pt" style:font-name-asian="Arial" style:font-size-asian="11pt" style:font-name-complex="Arial" style:font-size-complex="11pt"/>
    </style:style>
    <style:style style:name="T429_14" style:family="text">
      <style:text-properties fo:font-size="11pt" style:font-name-asian="Arial" style:font-size-asian="11pt" style:font-name-complex="Arial" style:font-size-complex="11pt"/>
    </style:style>
    <style:style style:name="T429_15" style:family="text">
      <style:text-properties fo:font-size="11pt" style:font-name-asian="Arial" style:font-size-asian="11pt" style:font-name-complex="Arial" style:font-size-complex="11pt"/>
    </style:style>
    <style:style style:name="T429_16" style:family="text">
      <style:text-properties fo:font-size="11pt" style:font-name-asian="Arial" style:font-size-asian="11pt" style:font-name-complex="Arial" style:font-size-complex="11pt"/>
    </style:style>
    <style:style style:name="T429_17" style:family="text">
      <style:text-properties fo:font-size="11pt" style:font-name-asian="Arial" style:font-size-asian="11pt" style:font-name-complex="Arial" style:font-size-complex="11pt"/>
    </style:style>
    <style:style style:name="T429_18" style:family="text">
      <style:text-properties fo:font-size="11pt" style:font-name-asian="Arial" style:font-size-asian="11pt" style:font-name-complex="Arial" style:font-size-complex="11pt"/>
    </style:style>
    <style:style style:name="T429_19" style:family="text">
      <style:text-properties fo:font-size="11pt" style:font-name-asian="Arial" style:font-size-asian="11pt" style:font-name-complex="Arial" style:font-size-complex="11pt"/>
    </style:style>
    <style:style style:name="T429_20" style:family="text">
      <style:text-properties fo:font-size="11pt" style:font-name-asian="Arial" style:font-size-asian="11pt" style:font-name-complex="Arial" style:font-size-complex="11pt"/>
    </style:style>
    <style:style style:name="T429_21" style:family="text">
      <style:text-properties fo:font-size="11pt" style:font-name-asian="Arial" style:font-size-asian="11pt" style:font-name-complex="Arial" style:font-size-complex="11pt"/>
    </style:style>
    <style:style style:name="T429_22" style:family="text">
      <style:text-properties fo:font-size="11pt" style:font-name-asian="Arial" style:font-size-asian="11pt" style:font-name-complex="Arial" style:font-size-complex="11pt"/>
    </style:style>
    <style:style style:name="T429_23" style:family="text">
      <style:text-properties fo:font-size="11pt" style:font-name-asian="Arial" style:font-size-asian="11pt" style:font-name-complex="Arial" style:font-size-complex="11pt"/>
    </style:style>
    <style:style style:name="T429_24" style:family="text">
      <style:text-properties fo:font-size="11pt" style:font-name-asian="Arial" style:font-size-asian="11pt" style:font-name-complex="Arial" style:font-size-complex="11pt"/>
    </style:style>
    <style:style style:name="T429_25" style:family="text">
      <style:text-properties fo:font-size="11pt" style:font-name-asian="Arial" style:font-size-asian="11pt" style:font-name-complex="Arial" style:font-size-complex="11pt"/>
    </style:style>
    <style:style style:name="T429_26" style:family="text">
      <style:text-properties fo:font-size="11pt" style:font-name-asian="Arial" style:font-size-asian="11pt" style:font-name-complex="Arial" style:font-size-complex="11pt"/>
    </style:style>
    <style:style style:name="T429_27" style:family="text">
      <style:text-properties fo:font-size="11pt" style:font-name-asian="Arial" style:font-size-asian="11pt" style:font-name-complex="Arial" style:font-size-complex="11pt"/>
    </style:style>
    <style:style style:name="T429_28" style:family="text">
      <style:text-properties fo:font-size="11pt" style:font-name-asian="Arial" style:font-size-asian="11pt" style:font-name-complex="Arial" style:font-size-complex="11pt"/>
    </style:style>
    <style:style style:name="T429_29" style:family="text">
      <style:text-properties fo:font-size="11pt" style:font-name-asian="Arial" style:font-size-asian="11pt" style:font-name-complex="Arial" style:font-size-complex="11pt"/>
    </style:style>
    <style:style style:name="T429_30" style:family="text">
      <style:text-properties fo:font-size="11pt" style:font-name-asian="Arial" style:font-size-asian="11pt" style:font-name-complex="Arial" style:font-size-complex="11pt"/>
    </style:style>
    <style:style style:name="T429_31" style:family="text">
      <style:text-properties fo:font-size="11pt" style:font-name-asian="Arial" style:font-size-asian="11pt" style:font-name-complex="Arial" style:font-size-complex="11pt"/>
    </style:style>
    <style:style style:name="T429_32" style:family="text">
      <style:text-properties fo:font-size="11pt" style:font-name-asian="Arial" style:font-size-asian="11pt" style:font-name-complex="Arial" style:font-size-complex="11pt"/>
    </style:style>
    <style:style style:name="T429_33" style:family="text">
      <style:text-properties fo:font-size="11pt" style:font-name-asian="Arial" style:font-size-asian="11pt" style:font-name-complex="Arial" style:font-size-complex="11pt"/>
    </style:style>
    <style:style style:name="T429_34" style:family="text">
      <style:text-properties fo:font-size="11pt" style:font-name-asian="Arial" style:font-size-asian="11pt" style:font-name-complex="Arial" style:font-size-complex="11pt"/>
    </style:style>
    <style:style style:name="P43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size-asian="11pt" style:font-name-complex="Arial" style:font-size-complex="11pt"/>
    </style:style>
    <style:style style:name="T431_2" style:family="text">
      <style:text-properties fo:font-size="11pt" style:font-size-asian="11pt" style:font-name-complex="Arial" style:font-size-complex="11pt"/>
    </style:style>
    <style:style style:name="T431_3" style:family="text">
      <style:text-properties fo:font-size="11pt" style:font-size-asian="11pt" style:font-name-complex="Arial" style:font-size-complex="11pt"/>
    </style:style>
    <style:style style:name="T431_4" style:family="text">
      <style:text-properties fo:font-size="11pt" style:font-size-asian="11pt" style:font-name-complex="Arial" style:font-size-complex="11pt"/>
    </style:style>
    <style:style style:name="T431_5" style:family="text">
      <style:text-properties fo:font-size="11pt" style:font-size-asian="11pt" style:font-name-complex="Arial" style:font-size-complex="11pt"/>
    </style:style>
    <style:style style:name="T431_6" style:family="text">
      <style:text-properties fo:font-size="11pt" style:font-size-asian="11pt" style:font-name-complex="Arial" style:font-size-complex="11pt"/>
    </style:style>
    <style:style style:name="T431_7" style:family="text">
      <style:text-properties fo:font-size="11pt" style:font-size-asian="11pt" style:font-name-complex="Arial" style:font-size-complex="11pt"/>
    </style:style>
    <style:style style:name="T431_8" style:family="text">
      <style:text-properties fo:font-size="11pt" style:font-size-asian="11pt" style:font-name-complex="Arial" style:font-size-complex="11pt"/>
    </style:style>
    <style:style style:name="T431_9" style:family="text">
      <style:text-properties fo:font-size="11pt" style:font-size-asian="11pt" style:font-name-complex="Arial" style:font-size-complex="11pt"/>
    </style:style>
    <style:style style:name="T431_10" style:family="text">
      <style:text-properties fo:font-size="11pt" style:font-size-asian="11pt" style:font-name-complex="Arial" style:font-size-complex="11pt"/>
    </style:style>
    <style:style style:name="T431_11" style:family="text">
      <style:text-properties fo:font-size="11pt" style:font-size-asian="11pt" style:font-name-complex="Arial" style:font-size-complex="11pt"/>
    </style:style>
    <style:style style:name="T431_12" style:family="text">
      <style:text-properties fo:font-size="11pt" style:font-size-asian="11pt" style:font-name-complex="Arial" style:font-size-complex="11pt"/>
    </style:style>
    <style:style style:name="T431_13" style:family="text">
      <style:text-properties fo:font-size="11pt" style:font-size-asian="11pt" style:font-name-complex="Arial" style:font-size-complex="11pt"/>
    </style:style>
    <style:style style:name="T431_14" style:family="text">
      <style:text-properties fo:font-size="11pt" style:font-size-asian="11pt" style:font-name-complex="Arial" style:font-size-complex="11pt"/>
    </style:style>
    <style:style style:name="T431_15" style:family="text">
      <style:text-properties fo:font-size="11pt" style:font-size-asian="11pt" style:font-name-complex="Arial" style:font-size-complex="11pt"/>
    </style:style>
    <style:style style:name="T431_16" style:family="text">
      <style:text-properties fo:font-size="11pt" style:font-size-asian="11pt" style:font-name-complex="Arial" style:font-size-complex="11pt"/>
    </style:style>
    <style:style style:name="T431_17" style:family="text">
      <style:text-properties fo:font-size="11pt" style:font-size-asian="11pt" style:font-name-complex="Arial" style:font-size-complex="11pt"/>
    </style:style>
    <style:style style:name="T431_18" style:family="text">
      <style:text-properties fo:font-size="11pt" style:font-size-asian="11pt" style:font-name-complex="Arial" style:font-size-complex="11pt"/>
    </style:style>
    <style:style style:name="T431_19" style:family="text">
      <style:text-properties fo:font-size="11pt" style:font-size-asian="11pt" style:font-name-complex="Arial" style:font-size-complex="11pt"/>
    </style:style>
    <style:style style:name="T431_20" style:family="text">
      <style:text-properties fo:font-size="11pt" style:font-size-asian="11pt" style:font-name-complex="Arial" style:font-size-complex="11pt"/>
    </style:style>
    <style:style style:name="T431_21" style:family="text">
      <style:text-properties fo:font-size="11pt" style:font-size-asian="11pt" style:font-name-complex="Arial" style:font-size-complex="11pt"/>
    </style:style>
    <style:style style:name="T431_22" style:family="text">
      <style:text-properties fo:font-size="11pt" style:font-size-asian="11pt" style:font-name-complex="Arial" style:font-size-complex="11pt"/>
    </style:style>
    <style:style style:name="T431_23" style:family="text">
      <style:text-properties fo:font-size="11pt" style:font-size-asian="11pt" style:font-name-complex="Arial" style:font-size-complex="11pt"/>
    </style:style>
    <style:style style:name="T431_24" style:family="text">
      <style:text-properties fo:font-size="11pt" style:font-size-asian="11pt" style:font-name-complex="Arial" style:font-size-complex="11pt"/>
    </style:style>
    <style:style style:name="T431_25" style:family="text">
      <style:text-properties fo:font-size="11pt" style:font-size-asian="11pt" style:font-name-complex="Arial" style:font-size-complex="11pt"/>
    </style:style>
    <style:style style:name="T431_26" style:family="text">
      <style:text-properties fo:font-size="11pt" style:font-size-asian="11pt" style:font-name-complex="Arial" style:font-size-complex="11pt"/>
    </style:style>
    <style:style style:name="T431_27" style:family="text">
      <style:text-properties fo:font-size="11pt" style:font-size-asian="11pt" style:font-name-complex="Arial" style:font-size-complex="11pt"/>
    </style:style>
    <style:style style:name="T431_28" style:family="text">
      <style:text-properties fo:font-size="11pt" style:font-size-asian="11pt" style:font-name-complex="Arial" style:font-size-complex="11pt"/>
    </style:style>
    <style:style style:name="T431_29" style:family="text">
      <style:text-properties fo:font-size="11pt" style:font-size-asian="11pt" style:font-name-complex="Arial" style:font-size-complex="11pt"/>
    </style:style>
    <style:style style:name="T431_30" style:family="text">
      <style:text-properties fo:font-size="11pt" style:font-size-asian="11pt" style:font-name-complex="Arial" style:font-size-complex="11pt"/>
    </style:style>
    <style:style style:name="T431_31" style:family="text">
      <style:text-properties fo:font-size="11pt" style:font-size-asian="11pt" style:font-name-complex="Arial" style:font-size-complex="11pt"/>
    </style:style>
    <style:style style:name="T431_32" style:family="text">
      <style:text-properties fo:font-size="11pt" style:font-size-asian="11pt" style:font-name-complex="Arial" style:font-size-complex="11pt"/>
    </style:style>
    <style:style style:name="T431_33" style:family="text">
      <style:text-properties fo:font-size="11pt" style:font-size-asian="11pt" style:font-name-complex="Arial" style:font-size-complex="11pt"/>
    </style:style>
    <style:style style:name="T431_34" style:family="text">
      <style:text-properties fo:font-size="11pt" style:font-size-asian="11pt" style:font-name-complex="Arial" style:font-size-complex="11pt"/>
    </style:style>
    <style:style style:name="T431_35" style:family="text">
      <style:text-properties fo:font-size="11pt" style:font-size-asian="11pt" style:font-name-complex="Arial" style:font-size-complex="11pt"/>
    </style:style>
    <style:style style:name="T431_36" style:family="text">
      <style:text-properties fo:font-size="11pt" style:font-size-asian="11pt" style:font-name-complex="Arial" style:font-size-complex="11pt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/>
    </style:style>
    <style:style style:name="T433_2" style:family="text">
      <style:text-properties fo:font-size="11pt" style:font-size-asian="11pt" style:font-name-complex="Arial" style:font-size-complex="11pt"/>
    </style:style>
    <style:style style:name="T433_3" style:family="text">
      <style:text-properties fo:font-size="11pt" style:font-size-asian="11pt" style:font-name-complex="Arial" style:font-size-complex="11pt"/>
    </style:style>
    <style:style style:name="T433_4" style:family="text">
      <style:text-properties fo:font-size="11pt" style:font-size-asian="11pt" style:font-name-complex="Arial" style:font-size-complex="11pt"/>
    </style:style>
    <style:style style:name="T433_5" style:family="text">
      <style:text-properties fo:font-size="11pt" style:font-size-asian="11pt" style:font-name-complex="Arial" style:font-size-complex="11pt"/>
    </style:style>
    <style:style style:name="T433_6" style:family="text">
      <style:text-properties fo:font-size="11pt" style:font-size-asian="11pt" style:font-name-complex="Arial" style:font-size-complex="11pt"/>
    </style:style>
    <style:style style:name="T433_7" style:family="text">
      <style:text-properties fo:font-size="11pt" style:font-size-asian="11pt" style:font-name-complex="Arial" style:font-size-complex="11pt"/>
    </style:style>
    <style:style style:name="T433_8" style:family="text">
      <style:text-properties fo:font-size="11pt" style:font-size-asian="11pt" style:font-name-complex="Arial" style:font-size-complex="11pt"/>
    </style:style>
    <style:style style:name="T433_9" style:family="text">
      <style:text-properties fo:font-size="11pt" style:font-size-asian="11pt" style:font-name-complex="Arial" style:font-size-complex="11pt"/>
    </style:style>
    <style:style style:name="T433_10" style:family="text">
      <style:text-properties fo:font-size="11pt" style:font-size-asian="11pt" style:font-name-complex="Arial" style:font-size-complex="11pt"/>
    </style:style>
    <style:style style:name="T433_11" style:family="text">
      <style:text-properties fo:font-size="11pt" style:font-size-asian="11pt" style:font-name-complex="Arial" style:font-size-complex="11pt"/>
    </style:style>
    <style:style style:name="T433_12" style:family="text">
      <style:text-properties fo:font-size="11pt" style:font-name-asian="Arial" style:font-size-asian="11pt" style:font-name-complex="Arial" style:font-size-complex="11pt"/>
    </style:style>
    <style:style style:name="T433_13" style:family="text">
      <style:text-properties fo:font-size="11pt" style:font-name-asian="Arial" style:font-size-asian="11pt" style:font-name-complex="Arial" style:font-size-complex="11pt"/>
    </style:style>
    <style:style style:name="T433_14" style:family="text">
      <style:text-properties fo:font-size="11pt" style:font-name-asian="Arial" style:font-size-asian="11pt" style:font-name-complex="Arial" style:font-size-complex="11pt"/>
    </style:style>
    <style:style style:name="T433_15" style:family="text">
      <style:text-properties fo:font-size="11pt" style:font-name-asian="Arial" style:font-size-asian="11pt" style:font-name-complex="Arial" style:font-size-complex="11pt"/>
    </style:style>
    <style:style style:name="T433_16" style:family="text">
      <style:text-properties fo:font-size="11pt" style:font-name-asian="Arial" style:font-size-asian="11pt" style:font-name-complex="Arial" style:font-size-complex="11pt"/>
    </style:style>
    <style:style style:name="T433_17" style:family="text">
      <style:text-properties fo:font-size="11pt" style:font-name-asian="Arial" style:font-size-asian="11pt" style:font-name-complex="Arial" style:font-size-complex="11pt"/>
    </style:style>
    <style:style style:name="T433_18" style:family="text">
      <style:text-properties fo:font-size="11pt" style:font-name-asian="Arial" style:font-size-asian="11pt" style:font-name-complex="Arial" style:font-size-complex="11pt"/>
    </style:style>
    <style:style style:name="T433_19" style:family="text">
      <style:text-properties fo:font-size="11pt" style:font-name-asian="Arial" style:font-size-asian="11pt" style:font-name-complex="Arial" style:font-size-complex="11pt"/>
    </style:style>
    <style:style style:name="T433_20" style:family="text">
      <style:text-properties fo:font-size="11pt" style:font-name-asian="Arial" style:font-size-asian="11pt" style:font-name-complex="Arial" style:font-size-complex="11pt"/>
    </style:style>
    <style:style style:name="T433_21" style:family="text">
      <style:text-properties fo:font-size="11pt" style:font-name-asian="Arial" style:font-size-asian="11pt" style:font-name-complex="Arial" style:font-size-complex="11pt"/>
    </style:style>
    <style:style style:name="T433_22" style:family="text">
      <style:text-properties fo:font-size="11pt" style:font-name-asian="Arial" style:font-size-asian="11pt" style:font-name-complex="Arial" style:font-size-complex="11pt"/>
    </style:style>
    <style:style style:name="T433_23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/>
      <style:text-properties fo:background-color="#ffff00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name-asian="Arial" style:font-size-asian="11pt" style:font-name-complex="Arial" style:font-size-complex="11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name-asian="Arial" style:font-size-asian="11pt" style:font-name-complex="Arial" style:font-size-complex="11pt"/>
    </style:style>
    <style:style style:name="T437_2" style:family="text">
      <style:text-properties fo:font-size="11pt" style:font-name-asian="Arial" style:font-size-asian="11pt" style:font-name-complex="Arial" style:font-size-complex="11pt"/>
    </style:style>
    <style:style style:name="T437_3" style:family="text">
      <style:text-properties fo:font-size="11pt" style:font-name-asian="Arial" style:font-size-asian="11pt" style:font-name-complex="Arial" style:font-size-complex="11pt"/>
    </style:style>
    <style:style style:name="T437_4" style:family="text">
      <style:text-properties fo:font-size="11pt" style:font-name-asian="Arial" style:font-size-asian="11pt" style:font-name-complex="Arial" style:font-size-complex="11pt"/>
    </style:style>
    <style:style style:name="T437_5" style:family="text">
      <style:text-properties fo:font-size="11pt" style:font-name-asian="Arial" style:font-size-asian="11pt" style:font-name-complex="Arial" style:font-size-complex="11pt"/>
    </style:style>
    <style:style style:name="T437_6" style:family="text">
      <style:text-properties fo:font-size="11pt" style:font-name-asian="Arial" style:font-size-asian="11pt" style:font-name-complex="Arial" style:font-size-complex="11pt"/>
    </style:style>
    <style:style style:name="T437_7" style:family="text">
      <style:text-properties fo:font-size="11pt" style:font-name-asian="Arial" style:font-size-asian="11pt" style:font-name-complex="Arial" style:font-size-complex="11pt"/>
    </style:style>
    <style:style style:name="T437_8" style:family="text">
      <style:text-properties fo:font-size="11pt" style:font-name-asian="Arial" style:font-size-asian="11pt" style:font-name-complex="Arial" style:font-size-complex="11pt"/>
    </style:style>
    <style:style style:name="T437_9" style:family="text">
      <style:text-properties fo:font-size="11pt" style:font-name-asian="Arial" style:font-size-asian="11pt" style:font-name-complex="Arial" style:font-size-complex="11pt"/>
    </style:style>
    <style:style style:name="T437_10" style:family="text">
      <style:text-properties fo:font-size="11pt" style:font-name-asian="Arial" style:font-size-asian="11pt" style:font-name-complex="Arial" style:font-size-complex="11pt"/>
    </style:style>
    <style:style style:name="T437_11" style:family="text">
      <style:text-properties fo:font-size="11pt" style:font-name-asian="Arial" style:font-size-asian="11pt" style:font-name-complex="Arial" style:font-size-complex="11pt"/>
    </style:style>
    <style:style style:name="T437_12" style:family="text">
      <style:text-properties fo:font-size="11pt" style:font-name-asian="Arial" style:font-size-asian="11pt" style:font-name-complex="Arial" style:font-size-complex="11pt"/>
    </style:style>
    <style:style style:name="T437_13" style:family="text">
      <style:text-properties fo:font-size="11pt" style:font-name-asian="Arial" style:font-size-asian="11pt" style:font-name-complex="Arial" style:font-size-complex="11pt"/>
    </style:style>
    <style:style style:name="T437_14" style:family="text">
      <style:text-properties fo:font-size="11pt" style:font-name-asian="Arial" style:font-size-asian="11pt" style:font-name-complex="Arial" style:font-size-complex="11pt"/>
    </style:style>
    <style:style style:name="T437_15" style:family="text">
      <style:text-properties fo:font-size="11pt" style:font-name-asian="Arial" style:font-size-asian="11pt" style:font-name-complex="Arial" style:font-size-complex="11pt"/>
    </style:style>
    <style:style style:name="T437_16" style:family="text">
      <style:text-properties fo:font-size="11pt" style:font-name-asian="Arial" style:font-size-asian="11pt" style:font-name-complex="Arial" style:font-size-complex="11pt"/>
    </style:style>
    <style:style style:name="T437_17" style:family="text">
      <style:text-properties fo:font-size="11pt" style:font-name-asian="Arial" style:font-size-asian="11pt" style:font-name-complex="Arial" style:font-size-complex="11pt"/>
    </style:style>
    <style:style style:name="T437_18" style:family="text">
      <style:text-properties fo:font-size="11pt" style:font-name-asian="Arial" style:font-size-asian="11pt" style:font-name-complex="Arial" style:font-size-complex="11pt"/>
    </style:style>
    <style:style style:name="T437_19" style:family="text">
      <style:text-properties fo:font-size="11pt" style:font-name-asian="Arial" style:font-size-asian="11pt" style:font-name-complex="Arial" style:font-size-complex="11pt"/>
    </style:style>
    <style:style style:name="T437_20" style:family="text">
      <style:text-properties fo:font-size="11pt" style:font-name-asian="Arial" style:font-size-asian="11pt" style:font-name-complex="Arial" style:font-size-complex="11pt"/>
    </style:style>
    <style:style style:name="T437_21" style:family="text">
      <style:text-properties fo:font-size="11pt" style:font-name-asian="Arial" style:font-size-asian="11pt" style:font-name-complex="Arial" style:font-size-complex="11pt"/>
    </style:style>
    <style:style style:name="T437_22" style:family="text">
      <style:text-properties fo:font-size="11pt" style:font-name-asian="Arial" style:font-size-asian="11pt" style:font-name-complex="Arial" style:font-size-complex="11pt"/>
    </style:style>
    <style:style style:name="T437_23" style:family="text">
      <style:text-properties fo:font-size="11pt" style:font-name-asian="Arial" style:font-size-asian="11pt" style:font-name-complex="Arial" style:font-size-complex="11pt"/>
    </style:style>
    <style:style style:name="T437_24" style:family="text">
      <style:text-properties fo:font-size="11pt" style:font-name-asian="Arial" style:font-size-asian="11pt" style:font-name-complex="Arial" style:font-size-complex="11pt"/>
    </style:style>
    <style:style style:name="T437_25" style:family="text">
      <style:text-properties fo:font-size="11pt" style:font-name-asian="Arial" style:font-size-asian="11pt" style:font-name-complex="Arial" style:font-size-complex="11pt"/>
    </style:style>
    <style:style style:name="T437_26" style:family="text">
      <style:text-properties fo:font-size="11pt" style:font-name-asian="Arial" style:font-size-asian="11pt" style:font-name-complex="Arial" style:font-size-complex="11pt"/>
    </style:style>
    <style:style style:name="T437_27" style:family="text">
      <style:text-properties fo:font-size="11pt" style:font-name-asian="Arial" style:font-size-asian="11pt" style:font-name-complex="Arial" style:font-size-complex="11pt"/>
    </style:style>
    <style:style style:name="T437_28" style:family="text">
      <style:text-properties fo:font-size="11pt" style:font-name-asian="Arial" style:font-size-asian="11pt" style:font-name-complex="Arial" style:font-size-complex="11pt"/>
    </style:style>
    <style:style style:name="T437_29" style:family="text">
      <style:text-properties fo:font-size="11pt" style:font-name-asian="Arial" style:font-size-asian="11pt" style:font-name-complex="Arial" style:font-size-complex="11pt"/>
    </style:style>
    <style:style style:name="T437_30" style:family="text">
      <style:text-properties fo:font-size="11pt" style:font-name-asian="Arial" style:font-size-asian="11pt" style:font-name-complex="Arial" style:font-size-complex="11pt"/>
    </style:style>
    <style:style style:name="T437_31" style:family="text">
      <style:text-properties fo:font-size="11pt" style:font-name-asian="Arial" style:font-size-asian="11pt" style:font-name-complex="Arial" style:font-size-complex="11pt"/>
    </style:style>
    <style:style style:name="T437_32" style:family="text">
      <style:text-properties fo:font-size="11pt" style:font-name-asian="Arial" style:font-size-asian="11pt" style:font-name-complex="Arial" style:font-size-complex="11pt"/>
    </style:style>
    <style:style style:name="T437_33" style:family="text">
      <style:text-properties fo:font-size="11pt" style:font-name-asian="Arial" style:font-size-asian="11pt" style:font-name-complex="Arial" style:font-size-complex="11pt"/>
    </style:style>
    <style:style style:name="T437_34" style:family="text">
      <style:text-properties fo:font-size="11pt" style:font-name-asian="Arial" style:font-size-asian="11pt" style:font-name-complex="Arial" style:font-size-complex="11pt"/>
    </style:style>
    <style:style style:name="T437_35" style:family="text">
      <style:text-properties fo:font-size="11pt" style:font-name-asian="Arial" style:font-size-asian="11pt" style:font-name-complex="Arial" style:font-size-complex="11pt"/>
    </style:style>
    <style:style style:name="T437_36" style:family="text">
      <style:text-properties fo:font-size="11pt" style:font-name-asian="Arial" style:font-size-asian="11pt" style:font-name-complex="Arial" style:font-size-complex="11pt"/>
    </style:style>
    <style:style style:name="T437_37" style:family="text">
      <style:text-properties fo:font-size="11pt" style:font-name-asian="Arial" style:font-size-asian="11pt" style:font-name-complex="Arial" style:font-size-complex="11pt"/>
    </style:style>
    <style:style style:name="T437_38" style:family="text">
      <style:text-properties fo:font-size="11pt" style:font-name-asian="Arial" style:font-size-asian="11pt" style:font-name-complex="Arial" style:font-size-complex="11pt"/>
    </style:style>
    <style:style style:name="T437_39" style:family="text">
      <style:text-properties fo:font-size="11pt" style:font-name-asian="Arial" style:font-size-asian="11pt" style:font-name-complex="Arial" style:font-size-complex="11pt"/>
    </style:style>
    <style:style style:name="T437_40" style:family="text">
      <style:text-properties fo:font-size="11pt" style:font-name-asian="Arial" style:font-size-asian="11pt" style:font-name-complex="Arial" style:font-size-complex="11pt"/>
    </style:style>
    <style:style style:name="T437_41" style:family="text">
      <style:text-properties fo:font-size="11pt" style:font-name-asian="Arial" style:font-size-asian="11pt" style:font-name-complex="Arial" style:font-size-complex="11pt"/>
    </style:style>
    <style:style style:name="T437_42" style:family="text">
      <style:text-properties fo:font-size="11pt" style:font-name-asian="Arial" style:font-size-asian="11pt" style:font-name-complex="Arial" style:font-size-complex="11pt"/>
    </style:style>
    <style:style style:name="T437_43" style:family="text">
      <style:text-properties fo:font-size="11pt" style:font-name-asian="Arial" style:font-size-asian="11pt" style:font-name-complex="Arial" style:font-size-complex="11pt"/>
    </style:style>
    <style:style style:name="T437_44" style:family="text">
      <style:text-properties fo:font-size="11pt" style:font-name-asian="Arial" style:font-size-asian="11pt" style:font-name-complex="Arial" style:font-size-complex="11pt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name-asian="Arial" style:font-size-asian="11pt" style:font-name-complex="Arial" style:font-size-complex="11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name-asian="Arial" style:font-size-asian="11pt" style:font-name-complex="Arial" style:font-size-complex="11pt"/>
    </style:style>
    <style:style style:name="T439_2" style:family="text">
      <style:text-properties fo:font-size="11pt" style:font-name-asian="Arial" style:font-size-asian="11pt" style:font-name-complex="Arial" style:font-size-complex="11pt"/>
    </style:style>
    <style:style style:name="T439_3" style:family="text">
      <style:text-properties fo:font-size="11pt" style:font-name-asian="Arial" style:font-size-asian="11pt" style:font-name-complex="Arial" style:font-size-complex="11pt"/>
    </style:style>
    <style:style style:name="T439_4" style:family="text">
      <style:text-properties fo:font-size="11pt" style:font-name-asian="Arial" style:font-size-asian="11pt" style:font-name-complex="Arial" style:font-size-complex="11pt"/>
    </style:style>
    <style:style style:name="T439_5" style:family="text">
      <style:text-properties fo:font-size="11pt" style:font-name-asian="Arial" style:font-size-asian="11pt" style:font-name-complex="Arial" style:font-size-complex="11pt"/>
    </style:style>
    <style:style style:name="T439_6" style:family="text">
      <style:text-properties fo:font-size="11pt" style:font-name-asian="Arial" style:font-size-asian="11pt" style:font-name-complex="Arial" style:font-size-complex="11pt"/>
    </style:style>
    <style:style style:name="T439_7" style:family="text">
      <style:text-properties fo:font-size="11pt" style:font-name-asian="Arial" style:font-size-asian="11pt" style:font-name-complex="Arial" style:font-size-complex="11pt"/>
    </style:style>
    <style:style style:name="T439_8" style:family="text">
      <style:text-properties fo:font-size="11pt" style:font-name-asian="Arial" style:font-size-asian="11pt" style:font-name-complex="Arial" style:font-size-complex="11pt"/>
    </style:style>
    <style:style style:name="T439_9" style:family="text">
      <style:text-properties fo:font-size="11pt" style:font-name-asian="Arial" style:font-size-asian="11pt" style:font-name-complex="Arial" style:font-size-complex="11pt"/>
    </style:style>
    <style:style style:name="T439_10" style:family="text">
      <style:text-properties fo:font-size="11pt" style:font-name-asian="Arial" style:font-size-asian="11pt" style:font-name-complex="Arial" style:font-size-complex="11pt"/>
    </style:style>
    <style:style style:name="T439_11" style:family="text">
      <style:text-properties fo:font-size="11pt" style:font-name-asian="Arial" style:font-size-asian="11pt" style:font-name-complex="Arial" style:font-size-complex="11pt"/>
    </style:style>
    <style:style style:name="T439_12" style:family="text">
      <style:text-properties fo:font-size="11pt" style:font-name-asian="Arial" style:font-size-asian="11pt" style:font-name-complex="Arial" style:font-size-complex="11pt"/>
    </style:style>
    <style:style style:name="T439_13" style:family="text">
      <style:text-properties fo:font-size="11pt" style:font-name-asian="Arial" style:font-size-asian="11pt" style:font-name-complex="Arial" style:font-size-complex="11pt"/>
    </style:style>
    <style:style style:name="T439_14" style:family="text">
      <style:text-properties fo:font-size="11pt" style:font-name-asian="Arial" style:font-size-asian="11pt" style:font-name-complex="Arial" style:font-size-complex="11pt"/>
    </style:style>
    <style:style style:name="T439_15" style:family="text">
      <style:text-properties fo:font-size="11pt" style:font-name-asian="Arial" style:font-size-asian="11pt" style:font-name-complex="Arial" style:font-size-complex="11pt"/>
    </style:style>
    <style:style style:name="T439_16" style:family="text">
      <style:text-properties fo:font-size="11pt" style:font-name-asian="Arial" style:font-size-asian="11pt" style:font-name-complex="Arial" style:font-size-complex="11pt"/>
    </style:style>
    <style:style style:name="T439_17" style:family="text">
      <style:text-properties fo:font-size="11pt" style:font-name-asian="Arial" style:font-size-asian="11pt" style:font-name-complex="Arial" style:font-size-complex="11pt"/>
    </style:style>
    <style:style style:name="T439_18" style:family="text">
      <style:text-properties fo:font-size="11pt" style:font-name-asian="Arial" style:font-size-asian="11pt" style:font-name-complex="Arial" style:font-size-complex="11pt"/>
    </style:style>
    <style:style style:name="T439_19" style:family="text">
      <style:text-properties fo:font-size="11pt" style:font-name-asian="Arial" style:font-size-asian="11pt" style:font-name-complex="Arial" style:font-size-complex="11pt"/>
    </style:style>
    <style:style style:name="T439_20" style:family="text">
      <style:text-properties fo:font-size="11pt" style:font-name-asian="Arial" style:font-size-asian="11pt" style:font-name-complex="Arial" style:font-size-complex="11pt"/>
    </style:style>
    <style:style style:name="T439_21" style:family="text">
      <style:text-properties fo:font-size="11pt" style:font-name-asian="Arial" style:font-size-asian="11pt" style:font-name-complex="Arial" style:font-size-complex="11pt"/>
    </style:style>
    <style:style style:name="T439_22" style:family="text">
      <style:text-properties fo:font-size="11pt" style:font-name-asian="Arial" style:font-size-asian="11pt" style:font-name-complex="Arial" style:font-size-complex="11pt"/>
    </style:style>
    <style:style style:name="T439_23" style:family="text">
      <style:text-properties fo:font-size="11pt" style:font-name-asian="Arial" style:font-size-asian="11pt" style:font-name-complex="Arial" style:font-size-complex="11pt"/>
    </style:style>
    <style:style style:name="T439_24" style:family="text">
      <style:text-properties fo:font-size="11pt" style:font-name-asian="Arial" style:font-size-asian="11pt" style:font-name-complex="Arial" style:font-size-complex="11pt"/>
    </style:style>
    <style:style style:name="T439_25" style:family="text">
      <style:text-properties fo:font-size="11pt" style:font-name-asian="Arial" style:font-size-asian="11pt" style:font-name-complex="Arial" style:font-size-complex="11pt"/>
    </style:style>
    <style:style style:name="T439_26" style:family="text">
      <style:text-properties fo:font-size="11pt" style:font-name-asian="Arial" style:font-size-asian="11pt" style:font-name-complex="Arial" style:font-size-complex="11pt"/>
    </style:style>
    <style:style style:name="T439_27" style:family="text">
      <style:text-properties fo:font-size="11pt" style:font-name-asian="Arial" style:font-size-asian="11pt" style:font-name-complex="Arial" style:font-size-complex="11pt"/>
    </style:style>
    <style:style style:name="T439_28" style:family="text">
      <style:text-properties fo:font-size="11pt" style:font-name-asian="Arial" style:font-size-asian="11pt" style:font-name-complex="Arial" style:font-size-complex="11pt"/>
    </style:style>
    <style:style style:name="T439_29" style:family="text">
      <style:text-properties fo:font-size="11pt" style:font-name-asian="Arial" style:font-size-asian="11pt" style:font-name-complex="Arial" style:font-size-complex="11pt"/>
    </style:style>
    <style:style style:name="T439_30" style:family="text">
      <style:text-properties fo:font-size="11pt" style:font-name-asian="Arial" style:font-size-asian="11pt" style:font-name-complex="Arial" style:font-size-complex="11pt"/>
    </style:style>
    <style:style style:name="T439_31" style:family="text">
      <style:text-properties fo:font-size="11pt" style:font-name-asian="Arial" style:font-size-asian="11pt" style:font-name-complex="Arial" style:font-size-complex="11pt"/>
    </style:style>
    <style:style style:name="P440" style:family="paragraph" style:parent-style-name="Normal"/>
    <style:style style:name="T440_1" style:family="text">
      <style:text-properties fo:font-size="11pt" style:font-name-asian="Arial" style:font-size-asian="11pt" style:font-name-complex="Arial" style:font-size-complex="11pt"/>
    </style:style>
    <style:style style:name="P441" style:family="paragraph" style:parent-style-name="Normal"/>
    <style:style style:name="T44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2" style:family="paragraph" style:parent-style-name="Normal"/>
    <style:style style:name="T4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name-asian="Arial" style:font-size-asian="11pt" style:font-name-complex="Arial" style:font-size-complex="11pt"/>
    </style:style>
    <style:style style:name="T445_2" style:family="text">
      <style:text-properties fo:font-size="11pt" style:font-name-asian="Arial" style:font-size-asian="11pt" style:font-name-complex="Arial" style:font-size-complex="11pt"/>
    </style:style>
    <style:style style:name="T445_3" style:family="text">
      <style:text-properties fo:font-size="11pt" style:font-name-asian="Arial" style:font-size-asian="11pt" style:font-name-complex="Arial" style:font-size-complex="11pt"/>
    </style:style>
    <style:style style:name="T445_4" style:family="text">
      <style:text-properties fo:font-size="11pt" style:font-name-asian="Arial" style:font-size-asian="11pt" style:font-name-complex="Arial" style:font-size-complex="11pt"/>
    </style:style>
    <style:style style:name="T445_5" style:family="text">
      <style:text-properties fo:font-size="11pt" style:font-name-asian="Arial" style:font-size-asian="11pt" style:font-name-complex="Arial" style:font-size-complex="11pt"/>
    </style:style>
    <style:style style:name="T445_6" style:family="text">
      <style:text-properties fo:font-size="11pt" style:font-name-asian="Arial" style:font-size-asian="11pt" style:font-name-complex="Arial" style:font-size-complex="11pt"/>
    </style:style>
    <style:style style:name="T445_7" style:family="text">
      <style:text-properties fo:font-size="11pt" style:font-name-asian="Arial" style:font-size-asian="11pt" style:font-name-complex="Arial" style:font-size-complex="11pt"/>
    </style:style>
    <style:style style:name="T445_8" style:family="text">
      <style:text-properties fo:font-size="11pt" style:font-name-asian="Arial" style:font-size-asian="11pt" style:font-name-complex="Arial" style:font-size-complex="11pt"/>
    </style:style>
    <style:style style:name="T445_9" style:family="text">
      <style:text-properties fo:font-size="11pt" style:font-name-asian="Arial" style:font-size-asian="11pt" style:font-name-complex="Arial" style:font-size-complex="11pt"/>
    </style:style>
    <style:style style:name="T445_10" style:family="text"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name-asian="Arial" style:font-size-asian="11pt" style:font-name-complex="Arial" style:font-size-complex="11pt"/>
    </style:style>
    <style:style style:name="T447_2" style:family="text">
      <style:text-properties fo:font-size="11pt" style:font-name-asian="Arial" style:font-size-asian="11pt" style:font-name-complex="Arial" style:font-size-complex="11pt"/>
    </style:style>
    <style:style style:name="T447_3" style:family="text">
      <style:text-properties fo:font-size="11pt" style:font-name-asian="Arial" style:font-size-asian="11pt" style:font-name-complex="Arial" style:font-size-complex="11pt"/>
    </style:style>
    <style:style style:name="T447_4" style:family="text">
      <style:text-properties fo:font-size="11pt" style:font-name-asian="Arial" style:font-size-asian="11pt" style:font-name-complex="Arial" style:font-size-complex="11pt"/>
    </style:style>
    <style:style style:name="T447_5" style:family="text">
      <style:text-properties fo:font-size="11pt" style:font-name-asian="Arial" style:font-size-asian="11pt" style:font-name-complex="Arial" style:font-size-complex="11pt"/>
    </style:style>
    <style:style style:name="T447_6" style:family="text">
      <style:text-properties fo:font-size="11pt" style:font-name-asian="Arial" style:font-size-asian="11pt" style:font-name-complex="Arial" style:font-size-complex="11pt"/>
    </style:style>
    <style:style style:name="T447_7" style:family="text">
      <style:text-properties fo:font-size="11pt" style:font-name-asian="Arial" style:font-size-asian="11pt" style:font-name-complex="Arial" style:font-size-complex="11pt"/>
    </style:style>
    <style:style style:name="T447_8" style:family="text">
      <style:text-properties fo:font-size="11pt" style:font-name-asian="Arial" style:font-size-asian="11pt" style:font-name-complex="Arial" style:font-size-complex="11pt"/>
    </style:style>
    <style:style style:name="T447_9" style:family="text">
      <style:text-properties fo:font-size="11pt" style:font-name-asian="Arial" style:font-size-asian="11pt" style:font-name-complex="Arial" style:font-size-complex="11pt"/>
    </style:style>
    <style:style style:name="T447_10" style:family="text">
      <style:text-properties fo:font-size="11pt" style:font-name-asian="Arial" style:font-size-asian="11pt" style:font-name-complex="Arial" style:font-size-complex="11pt"/>
    </style:style>
    <style:style style:name="T447_11" style:family="text">
      <style:text-properties fo:font-size="11pt" style:font-name-asian="Arial" style:font-size-asian="11pt" style:font-name-complex="Arial" style:font-size-complex="11pt"/>
    </style:style>
    <style:style style:name="T447_12" style:family="text">
      <style:text-properties fo:font-size="11pt" style:font-name-asian="Arial" style:font-size-asian="11pt" style:font-name-complex="Arial" style:font-size-complex="11pt"/>
    </style:style>
    <style:style style:name="T447_13" style:family="text">
      <style:text-properties fo:font-size="11pt" style:font-name-asian="Arial" style:font-size-asian="11pt" style:font-name-complex="Arial" style:font-size-complex="11pt"/>
    </style:style>
    <style:style style:name="T447_14" style:family="text">
      <style:text-properties fo:font-size="11pt" style:font-name-asian="Arial" style:font-size-asian="11pt" style:font-name-complex="Arial" style:font-size-complex="11pt"/>
    </style:style>
    <style:style style:name="T447_15" style:family="text">
      <style:text-properties fo:font-size="11pt" style:font-size-asian="11pt" style:font-name-complex="Arial" style:font-size-complex="11pt"/>
    </style:style>
    <style:style style:name="P448" style:family="paragraph" style:parent-style-name="Normal">
      <style:paragraph-properties fo:text-align="justify"/>
      <style:text-properties fo:background-color="#ffff00" fo:font-size="11pt" style:font-name-asian="Arial" style:font-size-asian="11pt" style:font-name-complex="Arial" style:font-size-complex="11pt"/>
    </style:style>
    <style:style style:name="P449" style:family="paragraph" style:parent-style-name="Normal"/>
    <style:style style:name="T44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50" style:family="paragraph" style:parent-style-name="Normal"/>
    <style:style style:name="T450_1" style:family="text">
      <style:text-properties fo:font-size="11pt" style:font-name-asian="Arial" style:font-size-asian="11pt" style:font-name-complex="Arial" style:font-size-complex="11pt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1pt" style:font-name-asian="Arial" style:font-size-asian="11pt" style:font-name-complex="Arial" style:font-size-complex="11pt"/>
    </style:style>
    <style:style style:name="T451_2" style:family="text">
      <style:text-properties fo:font-size="10pt" style:font-name-asian="Arial" style:font-size-asian="10pt" style:font-name-complex="Arial" style:font-size-complex="10pt"/>
    </style:style>
    <style:style style:name="T451_3" style:family="text">
      <style:text-properties fo:font-size="11pt" style:font-name-asian="Arial" style:font-size-asian="11pt" style:font-name-complex="Arial" style:font-size-complex="11pt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1pt" style:font-name-asian="Arial" style:font-size-asian="11pt" style:font-name-complex="Arial" style:font-size-complex="11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name-asian="Arial" style:font-size-asian="11pt" style:font-name-complex="Arial" style:font-size-complex="11pt"/>
    </style:style>
    <style:style style:name="T453_2" style:family="text">
      <style:text-properties fo:font-size="11pt" style:font-name-asian="Arial" style:font-size-asian="11pt" style:font-name-complex="Arial" style:font-size-complex="11pt"/>
    </style:style>
    <style:style style:name="T453_3" style:family="text">
      <style:text-properties fo:font-size="11pt" style:font-name-asian="Arial" style:font-size-asian="11pt" style:font-name-complex="Arial" style:font-size-complex="11pt"/>
    </style:style>
    <style:style style:name="T453_4" style:family="text">
      <style:text-properties fo:font-size="11pt" style:font-name-asian="Arial" style:font-size-asian="11pt" style:font-name-complex="Arial" style:font-size-complex="11pt"/>
    </style:style>
    <style:style style:name="P454" style:family="paragraph" style:parent-style-name="Normal">
      <style:paragraph-properties fo:text-align="justify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1pt" style:font-name-asian="Arial" style:font-size-asian="11pt" style:font-name-complex="Arial" style:font-size-complex="11pt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name-asian="Arial" style:font-size-asian="11pt" style:font-name-complex="Arial" style:font-size-complex="11pt"/>
    </style:style>
    <style:style style:name="T457_2" style:family="text">
      <style:text-properties fo:font-size="11pt" style:font-name-asian="Arial" style:font-size-asian="11pt" style:font-name-complex="Arial" style:font-size-complex="11pt"/>
    </style:style>
    <style:style style:name="T457_3" style:family="text">
      <style:text-properties fo:font-size="11pt" style:font-name-asian="Arial" style:font-size-asian="11pt" style:font-name-complex="Arial" style:font-size-complex="11pt"/>
    </style:style>
    <style:style style:name="T457_4" style:family="text">
      <style:text-properties fo:font-size="11pt" style:font-name-asian="Arial" style:font-size-asian="11pt" style:font-name-complex="Arial" style:font-size-complex="11pt"/>
    </style:style>
    <style:style style:name="T457_5" style:family="text">
      <style:text-properties fo:font-size="11pt" style:font-name-asian="Arial" style:font-size-asian="11pt" style:font-name-complex="Arial" style:font-size-complex="11pt"/>
    </style:style>
    <style:style style:name="T457_6" style:family="text">
      <style:text-properties fo:font-size="11pt" style:font-name-asian="Arial" style:font-size-asian="11pt" style:font-name-complex="Arial" style:font-size-complex="11pt"/>
    </style:style>
    <style:style style:name="T457_7" style:family="text">
      <style:text-properties fo:font-size="11pt" style:font-name-asian="Arial" style:font-size-asian="11pt" style:font-name-complex="Arial" style:font-size-complex="11pt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1pt" style:font-name-asian="Arial" style:font-size-asian="11pt" style:font-name-complex="Arial" style:font-size-complex="11pt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name-asian="Arial" style:font-size-asian="11pt" style:font-name-complex="Arial" style:font-size-complex="11pt"/>
    </style:style>
    <style:style style:name="T459_2" style:family="text">
      <style:text-properties fo:font-size="11pt" style:font-name-asian="Arial" style:font-size-asian="11pt" style:font-name-complex="Arial" style:font-size-complex="11pt"/>
    </style:style>
    <style:style style:name="T459_3" style:family="text">
      <style:text-properties fo:font-size="11pt" style:font-name-asian="Arial" style:font-size-asian="11pt" style:font-name-complex="Arial" style:font-size-complex="11pt"/>
    </style:style>
    <style:style style:name="T459_4" style:family="text">
      <style:text-properties fo:font-size="11pt" style:font-name-asian="Arial" style:font-size-asian="11pt" style:font-name-complex="Arial" style:font-size-complex="11pt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background-color="#00ffff" fo:font-size="11pt" style:font-name-asian="Arial" style:font-size-asian="11pt" style:font-name-complex="Arial" style:font-size-complex="11pt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1pt" style:font-name-asian="Arial" style:font-size-asian="11pt" style:font-name-complex="Arial" style:font-size-complex="11pt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name-asian="Arial" style:font-size-asian="11pt" style:font-name-complex="Arial" style:font-size-complex="11pt"/>
    </style:style>
    <style:style style:name="T463_2" style:family="text">
      <style:text-properties fo:font-size="11pt" style:font-name-asian="Arial" style:font-size-asian="11pt" style:font-name-complex="Arial" style:font-size-complex="11pt"/>
    </style:style>
    <style:style style:name="T463_3" style:family="text">
      <style:text-properties fo:font-size="11pt" style:font-name-asian="Arial" style:font-size-asian="11pt" style:font-name-complex="Arial" style:font-size-complex="11pt"/>
    </style:style>
    <style:style style:name="T463_4" style:family="text">
      <style:text-properties fo:font-size="11pt" style:font-name-asian="Arial" style:font-size-asian="11pt" style:font-name-complex="Arial" style:font-size-complex="11pt"/>
    </style:style>
    <style:style style:name="T463_5" style:family="text">
      <style:text-properties fo:font-size="11pt" style:font-name-asian="Arial" style:font-size-asian="11pt" style:font-name-complex="Arial" style:font-size-complex="11pt"/>
    </style:style>
    <style:style style:name="T463_6" style:family="text">
      <style:text-properties fo:font-size="11pt" style:font-name-asian="Arial" style:font-size-asian="11pt" style:font-name-complex="Arial" style:font-size-complex="11pt"/>
    </style:style>
    <style:style style:name="T463_7" style:family="text">
      <style:text-properties fo:font-size="11pt" style:font-name-asian="Arial" style:font-size-asian="11pt" style:font-name-complex="Arial" style:font-size-complex="11pt"/>
    </style:style>
    <style:style style:name="T463_8" style:family="text">
      <style:text-properties fo:font-size="11pt" style:font-name-asian="Arial" style:font-size-asian="11pt" style:font-name-complex="Arial" style:font-size-complex="11pt"/>
    </style:style>
    <style:style style:name="T463_9" style:family="text">
      <style:text-properties fo:font-size="11pt" style:font-name-asian="Arial" style:font-size-asian="11pt" style:font-name-complex="Arial" style:font-size-complex="11pt"/>
    </style:style>
    <style:style style:name="T463_10" style:family="text">
      <style:text-properties fo:font-size="11pt" style:font-name-asian="Arial" style:font-size-asian="11pt" style:font-name-complex="Arial" style:font-size-complex="11pt"/>
    </style:style>
    <style:style style:name="T463_11" style:family="text">
      <style:text-properties fo:font-size="11pt" style:font-name-asian="Arial" style:font-size-asian="11pt" style:font-name-complex="Arial" style:font-size-complex="11pt"/>
    </style:style>
    <style:style style:name="T463_12" style:family="text">
      <style:text-properties fo:font-size="11pt" style:font-name-asian="Arial" style:font-size-asian="11pt" style:font-name-complex="Arial" style:font-size-complex="11pt"/>
    </style:style>
    <style:style style:name="T463_13" style:family="text">
      <style:text-properties fo:font-size="11pt" style:font-name-asian="Arial" style:font-size-asian="11pt" style:font-name-complex="Arial" style:font-size-complex="11pt"/>
    </style:style>
    <style:style style:name="T463_14" style:family="text">
      <style:text-properties fo:font-size="11pt" style:font-name-asian="Arial" style:font-size-asian="11pt" style:font-name-complex="Arial" style:font-size-complex="11pt"/>
    </style:style>
    <style:style style:name="T463_15" style:family="text">
      <style:text-properties fo:font-size="11pt" style:font-name-asian="Arial" style:font-size-asian="11pt" style:font-name-complex="Arial" style:font-size-complex="11pt"/>
    </style:style>
    <style:style style:name="T463_16" style:family="text">
      <style:text-properties fo:font-size="11pt" style:font-name-asian="Arial" style:font-size-asian="11pt" style:font-name-complex="Arial" style:font-size-complex="11pt"/>
    </style:style>
    <style:style style:name="T463_17" style:family="text">
      <style:text-properties fo:font-size="11pt" style:font-name-asian="Arial" style:font-size-asian="11pt" style:font-name-complex="Arial" style:font-size-complex="11pt"/>
    </style:style>
    <style:style style:name="T463_18" style:family="text">
      <style:text-properties fo:font-size="11pt" style:font-name-asian="Arial" style:font-size-asian="11pt" style:font-name-complex="Arial" style:font-size-complex="11pt"/>
    </style:style>
    <style:style style:name="T463_19" style:family="text">
      <style:text-properties fo:font-size="11pt" style:font-name-asian="Arial" style:font-size-asian="11pt" style:font-name-complex="Arial" style:font-size-complex="11pt"/>
    </style:style>
    <style:style style:name="T463_20" style:family="text">
      <style:text-properties fo:font-size="11pt" style:font-name-asian="Arial" style:font-size-asian="11pt" style:font-name-complex="Arial" style:font-size-complex="11pt"/>
    </style:style>
    <style:style style:name="T463_21" style:family="text">
      <style:text-properties fo:font-size="11pt" style:font-name-asian="Arial" style:font-size-asian="11pt" style:font-name-complex="Arial" style:font-size-complex="11pt"/>
    </style:style>
    <style:style style:name="T463_22" style:family="text">
      <style:text-properties fo:font-size="11pt" style:font-name-asian="Arial" style:font-size-asian="11pt" style:font-name-complex="Arial" style:font-size-complex="11pt"/>
    </style:style>
    <style:style style:name="T463_23" style:family="text">
      <style:text-properties fo:font-size="11pt" style:font-name-asian="Arial" style:font-size-asian="11pt" style:font-name-complex="Arial" style:font-size-complex="11pt"/>
    </style:style>
    <style:style style:name="T463_24" style:family="text">
      <style:text-properties fo:font-size="11pt" style:font-name-asian="Arial" style:font-size-asian="11pt" style:font-name-complex="Arial" style:font-size-complex="11pt"/>
    </style:style>
    <style:style style:name="P464" style:family="paragraph" style:parent-style-name="Normal"/>
    <style:style style:name="T464_1" style:family="text">
      <style:text-properties fo:font-size="11pt" style:font-name-asian="Arial" style:font-size-asian="11pt" style:font-name-complex="Arial" style:font-size-complex="11pt"/>
    </style:style>
    <style:style style:name="P465" style:family="paragraph" style:parent-style-name="Normal"/>
    <style:style style:name="T4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6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1pt" style:font-size-asian="11pt" style:font-size-complex="11pt" fo:language-asian="en" fo:country-asian="GB"/>
    </style:style>
    <style:style style:name="T467_2" style:family="text">
      <style:text-properties fo:font-size="11pt" style:font-size-asian="11pt" style:font-size-complex="11pt" fo:language-asian="en" fo:country-asian="GB"/>
    </style:style>
    <style:style style:name="T467_3" style:family="text">
      <style:text-properties fo:font-size="11pt" style:font-size-asian="11pt" style:font-size-complex="11pt" fo:language-asian="en" fo:country-asian="GB"/>
    </style:style>
    <style:style style:name="T467_4" style:family="text">
      <style:text-properties fo:font-size="11pt" style:font-size-asian="11pt" style:font-size-complex="11pt" fo:language-asian="en" fo:country-asian="GB"/>
    </style:style>
    <style:style style:name="T467_5" style:family="text">
      <style:text-properties fo:color="#ffff00" fo:font-size="11pt" style:font-size-asian="11pt" style:font-size-complex="11pt" fo:language-asian="en" fo:country-asian="GB"/>
    </style:style>
    <style:style style:name="T467_6" style:family="text">
      <style:text-properties fo:font-size="11pt" style:font-size-asian="11pt" style:font-size-complex="11pt" fo:language-asian="en" fo:country-asian="GB"/>
    </style:style>
    <style:style style:name="T467_7" style:family="text">
      <style:text-properties fo:font-size="11pt" style:font-size-asian="11pt" style:font-size-complex="11pt" fo:language-asian="en" fo:country-asian="GB"/>
    </style:style>
    <style:style style:name="T467_8" style:family="text">
      <style:text-properties fo:font-size="11pt" style:font-size-asian="11pt" style:font-size-complex="11pt" fo:language-asian="en" fo:country-asian="GB"/>
    </style:style>
    <style:style style:name="T467_9" style:family="text">
      <style:text-properties fo:font-size="11pt" style:font-size-asian="11pt" style:font-size-complex="11pt" fo:language-asian="en" fo:country-asian="GB"/>
    </style:style>
    <style:style style:name="T467_10" style:family="text">
      <style:text-properties fo:font-size="11pt" style:font-size-asian="11pt" style:font-size-complex="11pt" fo:language-asian="en" fo:country-asian="GB"/>
    </style:style>
    <style:style style:name="T467_11" style:family="text">
      <style:text-properties fo:font-size="11pt" style:font-size-asian="11pt" style:font-size-complex="11pt" fo:language-asian="en" fo:country-asian="GB"/>
    </style:style>
    <style:style style:name="P468" style:family="paragraph" style:parent-style-name="Normal">
      <style:paragraph-properties fo:text-align="justify"/>
      <style:text-properties fo:font-size="11pt" style:font-size-asian="11pt" style:font-size-complex="11pt" fo:language-asian="en" fo:country-asian="GB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1pt" style:font-size-asian="11pt" style:font-size-complex="11pt" fo:language-asian="en" fo:country-asian="GB"/>
    </style:style>
    <style:style style:name="T469_2" style:family="text">
      <style:text-properties fo:font-size="11pt" style:font-size-asian="11pt" style:font-size-complex="11pt" fo:language-asian="en" fo:country-asian="GB"/>
    </style:style>
    <style:style style:name="T469_3" style:family="text">
      <style:text-properties fo:font-size="11pt" style:font-size-asian="11pt" style:font-size-complex="11pt" fo:language-asian="en" fo:country-asian="GB"/>
    </style:style>
    <style:style style:name="T469_4" style:family="text">
      <style:text-properties fo:font-size="11pt" style:font-size-asian="11pt" style:font-size-complex="11pt" fo:language-asian="en" fo:country-asian="GB"/>
    </style:style>
    <style:style style:name="T469_5" style:family="text">
      <style:text-properties fo:font-size="11pt" style:font-size-asian="11pt" style:font-size-complex="11pt" fo:language-asian="en" fo:country-asian="GB"/>
    </style:style>
    <style:style style:name="T469_6" style:family="text">
      <style:text-properties fo:font-size="11pt" style:font-size-asian="11pt" style:font-size-complex="11pt" fo:language-asian="en" fo:country-asian="GB"/>
    </style:style>
    <style:style style:name="T469_7" style:family="text">
      <style:text-properties fo:font-size="11pt" style:font-size-asian="11pt" style:font-size-complex="11pt" fo:language-asian="en" fo:country-asian="GB"/>
    </style:style>
    <style:style style:name="T469_8" style:family="text">
      <style:text-properties fo:font-size="11pt" style:font-size-asian="11pt" style:font-size-complex="11pt" fo:language-asian="en" fo:country-asian="GB"/>
    </style:style>
    <style:style style:name="T469_9" style:family="text">
      <style:text-properties fo:font-size="11pt" style:font-size-asian="11pt" style:font-size-complex="11pt" fo:language-asian="en" fo:country-asian="GB"/>
    </style:style>
    <style:style style:name="T469_10" style:family="text">
      <style:text-properties fo:font-size="11pt" style:font-size-asian="11pt" style:font-size-complex="11pt" fo:language-asian="en" fo:country-asian="GB"/>
    </style:style>
    <style:style style:name="T469_11" style:family="text">
      <style:text-properties fo:font-size="11pt" style:font-size-asian="11pt" style:font-size-complex="11pt" fo:language-asian="en" fo:country-asian="GB"/>
    </style:style>
    <style:style style:name="T469_12" style:family="text">
      <style:text-properties fo:font-size="11pt" style:font-size-asian="11pt" style:font-size-complex="11pt" fo:language-asian="en" fo:country-asian="GB"/>
    </style:style>
    <style:style style:name="T469_13" style:family="text">
      <style:text-properties fo:font-size="11pt" style:font-size-asian="11pt" style:font-size-complex="11pt" fo:language-asian="en" fo:country-asian="GB"/>
    </style:style>
    <style:style style:name="T469_14" style:family="text">
      <style:text-properties fo:font-size="11pt" style:font-size-asian="11pt" style:font-size-complex="11pt" fo:language-asian="en" fo:country-asian="GB"/>
    </style:style>
    <style:style style:name="T469_15" style:family="text">
      <style:text-properties fo:font-size="11pt" style:font-size-asian="11pt" style:font-size-complex="11pt" fo:language-asian="en" fo:country-asian="GB"/>
    </style:style>
    <style:style style:name="T469_16" style:family="text">
      <style:text-properties fo:font-size="11pt" style:font-size-asian="11pt" style:font-size-complex="11pt" fo:language-asian="en" fo:country-asian="GB"/>
    </style:style>
    <style:style style:name="T469_17" style:family="text">
      <style:text-properties fo:font-size="11pt" style:font-size-asian="11pt" style:font-size-complex="11pt" fo:language-asian="en" fo:country-asian="GB"/>
    </style:style>
    <style:style style:name="T469_18" style:family="text">
      <style:text-properties fo:font-size="11pt" style:font-size-asian="11pt" style:font-size-complex="11pt" fo:language-asian="en" fo:country-asian="GB"/>
    </style:style>
    <style:style style:name="T469_19" style:family="text">
      <style:text-properties fo:font-size="11pt" style:font-size-asian="11pt" style:font-size-complex="11pt" fo:language-asian="en" fo:country-asian="GB"/>
    </style:style>
    <style:style style:name="T469_20" style:family="text">
      <style:text-properties fo:font-size="11pt" style:font-size-asian="11pt" style:font-size-complex="11pt" fo:language-asian="en" fo:country-asian="GB"/>
    </style:style>
    <style:style style:name="T469_21" style:family="text">
      <style:text-properties fo:font-size="11pt" style:font-size-asian="11pt" style:font-size-complex="11pt" fo:language-asian="en" fo:country-asian="GB"/>
    </style:style>
    <style:style style:name="T469_22" style:family="text">
      <style:text-properties fo:font-size="11pt" style:font-size-asian="11pt" style:font-size-complex="11pt" fo:language-asian="en" fo:country-asian="GB"/>
    </style:style>
    <style:style style:name="T469_23" style:family="text">
      <style:text-properties fo:font-size="11pt" style:font-size-asian="11pt" style:font-size-complex="11pt" fo:language-asian="en" fo:country-asian="GB"/>
    </style:style>
    <style:style style:name="T469_24" style:family="text">
      <style:text-properties fo:font-size="11pt" style:font-size-asian="11pt" style:font-size-complex="11pt" fo:language-asian="en" fo:country-asian="GB"/>
    </style:style>
    <style:style style:name="T469_25" style:family="text">
      <style:text-properties fo:font-size="11pt" style:font-size-asian="11pt" style:font-size-complex="11pt" fo:language-asian="en" fo:country-asian="GB"/>
    </style:style>
    <style:style style:name="T469_26" style:family="text">
      <style:text-properties fo:font-size="11pt" style:font-size-asian="11pt" style:font-size-complex="11pt" fo:language-asian="en" fo:country-asian="GB"/>
    </style:style>
    <style:style style:name="T469_27" style:family="text">
      <style:text-properties fo:font-size="11pt" style:font-size-asian="11pt" style:font-size-complex="11pt" fo:language-asian="en" fo:country-asian="GB"/>
    </style:style>
    <style:style style:name="T469_28" style:family="text">
      <style:text-properties fo:font-size="11pt" style:font-size-asian="11pt" style:font-size-complex="11pt" fo:language-asian="en" fo:country-asian="GB"/>
    </style:style>
    <style:style style:name="T469_29" style:family="text">
      <style:text-properties fo:font-size="11pt" style:font-size-asian="11pt" style:font-size-complex="11pt" fo:language-asian="en" fo:country-asian="GB"/>
    </style:style>
    <style:style style:name="T469_30" style:family="text">
      <style:text-properties fo:font-size="11pt" style:font-size-asian="11pt" style:font-size-complex="11pt" fo:language-asian="en" fo:country-asian="GB"/>
    </style:style>
    <style:style style:name="T469_31" style:family="text">
      <style:text-properties fo:font-size="11pt" style:font-size-asian="11pt" style:font-size-complex="11pt" fo:language-asian="en" fo:country-asian="GB"/>
    </style:style>
    <style:style style:name="T469_32" style:family="text">
      <style:text-properties fo:font-size="11pt" style:font-size-asian="11pt" style:font-size-complex="11pt" fo:language-asian="en" fo:country-asian="GB"/>
    </style:style>
    <style:style style:name="T469_33" style:family="text">
      <style:text-properties fo:font-size="11pt" style:font-size-asian="11pt" style:font-size-complex="11pt" fo:language-asian="en" fo:country-asian="GB"/>
    </style:style>
    <style:style style:name="T469_34" style:family="text">
      <style:text-properties fo:font-size="11pt" style:font-size-asian="11pt" style:font-size-complex="11pt" fo:language-asian="en" fo:country-asian="GB"/>
    </style:style>
    <style:style style:name="T469_35" style:family="text">
      <style:text-properties fo:font-size="11pt" style:font-size-asian="11pt" style:font-size-complex="11pt" fo:language-asian="en" fo:country-asian="GB"/>
    </style:style>
    <style:style style:name="T469_36" style:family="text">
      <style:text-properties fo:font-size="11pt" style:font-size-asian="11pt" style:font-size-complex="11pt" fo:language-asian="en" fo:country-asian="GB"/>
    </style:style>
    <style:style style:name="T469_37" style:family="text">
      <style:text-properties fo:font-size="11pt" style:font-size-asian="11pt" style:font-size-complex="11pt" fo:language-asian="en" fo:country-asian="GB"/>
    </style:style>
    <style:style style:name="T469_38" style:family="text">
      <style:text-properties fo:font-size="11pt" style:font-size-asian="11pt" style:font-size-complex="11pt" fo:language-asian="en" fo:country-asian="GB"/>
    </style:style>
    <style:style style:name="T469_39" style:family="text">
      <style:text-properties fo:font-size="11pt" style:font-size-asian="11pt" style:font-size-complex="11pt" fo:language-asian="en" fo:country-asian="GB"/>
    </style:style>
    <style:style style:name="T469_40" style:family="text">
      <style:text-properties fo:font-size="11pt" style:font-size-asian="11pt" style:font-size-complex="11pt" fo:language-asian="en" fo:country-asian="GB"/>
    </style:style>
    <style:style style:name="T469_41" style:family="text">
      <style:text-properties fo:font-size="11pt" style:font-size-asian="11pt" style:font-size-complex="11pt" fo:language-asian="en" fo:country-asian="GB"/>
    </style:style>
    <style:style style:name="T469_42" style:family="text">
      <style:text-properties fo:font-size="11pt" style:font-size-asian="11pt" style:font-size-complex="11pt" fo:language-asian="en" fo:country-asian="GB"/>
    </style:style>
    <style:style style:name="T469_43" style:family="text">
      <style:text-properties fo:font-size="11pt" style:font-size-asian="11pt" style:font-size-complex="11pt" fo:language-asian="en" fo:country-asian="GB"/>
    </style:style>
    <style:style style:name="T469_44" style:family="text">
      <style:text-properties fo:font-size="11pt" style:font-size-asian="11pt" style:font-size-complex="11pt" fo:language-asian="en" fo:country-asian="GB"/>
    </style:style>
    <style:style style:name="T469_45" style:family="text">
      <style:text-properties fo:font-size="11pt" style:font-size-asian="11pt" style:font-size-complex="11pt" fo:language-asian="en" fo:country-asian="GB"/>
    </style:style>
    <style:style style:name="T469_46" style:family="text">
      <style:text-properties fo:font-size="11pt" style:font-size-asian="11pt" style:font-size-complex="11pt" fo:language-asian="en" fo:country-asian="GB"/>
    </style:style>
    <style:style style:name="P470" style:family="paragraph" style:parent-style-name="Normal"/>
    <style:style style:name="Table12" style:family="table">
      <style:table-properties table:align="left" style:width="15.921cm" fo:margin-left="0cm"/>
    </style:style>
    <style:style style:name="Column46" style:family="table-column">
      <style:table-column-properties style:column-width="8.243cm" style:use-optimal-column-width="false"/>
    </style:style>
    <style:style style:name="Column47" style:family="table-column">
      <style:table-column-properties style:column-width="7.678cm" style:use-optimal-column-width="false"/>
    </style:style>
    <style:style style:name="Row41" style:family="table-row">
      <style:table-row-properties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42" style:family="table-row">
      <style:table-row-properties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7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43" style:family="table-row">
      <style:table-row-properties style:use-optimal-row-height="fals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7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76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47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</office:automatic-styles>
  <office:body>
    <office:text>
      <text:p text:style-name="P1"><text:bookmark-start text:name="_GoBack"/><text:bookmark-end text:name="_GoBack"/><text:span text:style-name="T1_1">Annual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Centre<text:s/>of<text:s/>Excellence<text:s/>for<text:s/>Development<text:s/>Impact<text:s/>and<text:s/>Learning<text:s/>(CEDIL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0<text:s/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4<text:s/>December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3569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<text:s/></text:span><text:span text:style-name="T8_5">15/09/13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14/04/2023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4</text:span></text:p>
          </table:table-cell>
          <table:table-cell table:style-name="Cell9">
            <text:p text:style-name="P14"><text:span text:style-name="T14_1">2015</text:span></text:p>
          </table:table-cell>
          <table:table-cell table:style-name="Cell10">
            <text:p text:style-name="P15"><text:span text:style-name="T15_1">2016</text:span></text:p>
          </table:table-cell>
          <table:table-cell table:style-name="Cell11">
            <text:p text:style-name="P16"><text:span text:style-name="T16_1">2017</text:span></text:p>
          </table:table-cell>
          <table:table-cell table:style-name="Cell12">
            <text:p text:style-name="P17"><text:span text:style-name="T17_1">2018</text:span></text:p>
          </table:table-cell>
          <table:table-cell table:style-name="Cell13">
            <text:p text:style-name="P18"><text:span text:style-name="T18_1">2019</text:span></text:p>
          </table:table-cell>
          <table:table-cell table:style-name="Cell14">
            <text:p text:style-name="P19"><text:span text:style-name="T19_1">2020</text:span></text:p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C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B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><text:span text:style-name="T28_1"><text:s/>A</text:span></text:p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edium</text:span></text:p>
          </table:table-cell>
          <table:table-cell table:style-name="Cell27">
            <text:p text:style-name="P32"><text:span text:style-name="T32_1">Medium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oderate</text:span></text:p>
            <text:p text:style-name="P35"/>
          </table:table-cell>
          <table:table-cell table:style-name="Cell30">
            <text:p text:style-name="P36"><text:span text:style-name="T36_1">Moderate</text:span></text:p>
            <text:p text:style-name="P37"/>
          </table:table-cell>
          <table:table-cell table:style-name="Cell31">
            <text:p text:style-name="P38"><text:span text:style-name="T38_1">Moderate</text:span></text:p>
            <text:p text:style-name="P39"/>
          </table:table-cell>
          <table:table-cell table:style-name="Cell32">
            <text:p text:style-name="P40"><text:span text:style-name="T40_1">Moderate</text:span></text:p>
          </table:table-cell>
          <table:table-cell table:style-name="Cell33">
            <text:p text:style-name="P41"/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3"><text:span text:style-name="T43_1">DevTracker<text:s/>Link<text:s/>to<text:s/>Business<text:s/>Case:<text:s/></text:span></text:p>
          </table:table-cell>
          <table:table-cell table:style-name="Cell35">
            <text:p text:style-name="P44"><text:span text:style-name="T44_1">https://devtracker.fcdo.gov.uk/projects/GB-1-203569/documents</text:span></text:p>
          </table:table-cell>
        </table:table-row>
        <table:table-row table:style-name="Row8">
          <table:table-cell table:style-name="Cell36">
            <text:p text:style-name="P45"><text:span text:style-name="T45_1">DevTracker<text:s/>Link<text:s/>to<text:s/></text:span><text:span text:style-name="T45_2">results<text:s/>framework</text:span><text:span text:style-name="T45_3">:<text:s/></text:span></text:p>
          </table:table-cell>
          <table:table-cell table:style-name="Cell37">
            <text:p text:style-name="P46"><text:span text:style-name="T46_1">https://devtracker.fcdo.gov.uk/projects/GB-1-203569/documents</text:span><text:span text:style-name="T46_2"><text:s/></text:span></text:p>
          </table:table-cell>
        </table:table-row>
      </table:table>
      <text:p text:style-name="P47"/>
      <text:p text:style-name="P48"/>
      <text:p text:style-name="P49"/>
      <text:p text:style-name="P50"><text:span text:style-name="T50_1">A.<text:s/></text:span><text:span text:style-name="T50_2">SUMMARY<text:s/>AND<text:s/>OVERVIEW<text:s/></text:span></text:p>
      <text:p text:style-name="P51"/>
      <text:p text:style-name="P52"><text:span text:style-name="T52_1">Description<text:s/>of<text:s/>programme<text:s/></text:span></text:p>
      <text:p text:style-name="P53"><text:span text:style-name="T53_1"><text:s/></text:span></text:p>
      <text:p text:style-name="P54"><text:span text:style-name="T54_1">The<text:s/>Centre<text:s/>of<text:s/>Excellence<text:s/>for<text:s/>Development<text:s/>Impact<text:s/>and<text:s/>Learning<text:s/>(CEDIL)<text:s/>programme<text:s/>has<text:s/>established<text:s/>a<text:s/>high<text:s/>quality,<text:s/>inter-disciplinary<text:s/>academic<text:s/>centre<text:s/>to</text:span><text:span text:style-name="T54_2">;</text:span><text:span text:style-name="T54_3"><text:s/>innovate<text:s/>in<text:s/>the<text:s/>field<text:s/>of<text:s/>impact<text:s/>evaluation<text:s/>and<text:s/>evidence<text:s/>synthesis;<text:s/>design,<text:s/>commission<text:s/>and<text:s/>implement<text:s/>impact<text:s/>evaluations;<text:s/>and<text:s/>promote<text:s/>the<text:s/>uptake<text:s/>and<text:s/>use<text:s/>of<text:s/>evidence<text:s/>from<text:s/>impact<text:s/>evaluations.<text:s text:c="2"/>CEDIL’s<text:s/>ambition<text:s/>is<text:s/>to<text:s/>act<text:s/>as<text:s/>an<text:s/>international<text:s/>focal<text:s/>point<text:s/>and<text:s/>is<text:s/>developing<text:s/>and<text:s/>demonstrating<text:s/>new<text:s/>and<text:s/>innovative<text:s/>methodologies<text:s/>for<text:s/>impact<text:s/>evaluation<text:s/>and<text:s/>evidence<text:s/>synthesis.</text:span></text:p>
      <text:p text:style-name="P55"><text:span text:style-name="T55_1"><text:s/></text:span></text:p>
      <text:p text:style-name="P56"><text:span text:style-name="T56_1">CEDIL<text:s/>is<text:s/>delivering<text:s/>against<text:s/>3<text:s/>key<text:s/>requirements:<text:s text:c="3"/></text:span></text:p>
      <text:list text:style-name="LS6" xml:id="list0">
        <text:list-item>
          <text:p text:style-name="P57"><text:span text:style-name="T57_1">Adapt<text:s/>and<text:s/>develop<text:s/>evaluation<text:s/>methods<text:s/>for<text:s/>impact<text:s/>evaluations<text:s/>of<text:s/>development<text:s/>programmes;</text:span></text:p>
        </text:list-item>
        <text:list-item>
          <text:p text:style-name="P58"><text:span text:style-name="T58_1">Develop<text:s/>a<text:s/>rigorous<text:s/>evidence<text:s/>synthesis,<text:s/>impact<text:s/>evaluation<text:s/>and<text:s/>data<text:s/>sciences<text:s/>research<text:s/>programme<text:s/>–<text:s/>known<text:s/>as<text:s/>the<text:s/>Programme<text:s/>of<text:s/>Work<text:s/></text:span><text:span text:style-name="T58_2">(PoW)</text:span><text:span text:style-name="T58_3"><text:s/></text:span><text:span text:style-name="T58_4">-<text:s/>to<text:s/>combine<text:s/>and<text:s/>model<text:s/>evidence<text:s/>generated<text:s/>through<text:s/>monitoring<text:s/>and<text:s/>evaluation<text:s/>of<text:s/>development<text:s/>programmes,<text:s/>using<text:s/>new<text:s/>and<text:s/>existing<text:s/>methods<text:s/>(drawing<text:s/>from<text:s/>social,<text:s/>natural,<text:s/>bio-medical<text:s/>sciences<text:s/>and<text:s/>potentially<text:s/>other<text:s/>fields);<text:s/>and<text:s/></text:span></text:p>
        </text:list-item>
        <text:list-item>
          <text:p text:style-name="P59"><text:span text:style-name="T59_1">Promote<text:s/>the<text:s/>use<text:s/>of<text:s/>these<text:s/>better<text:s/>methods<text:s/>for<text:s/>impact<text:s/>evaluation<text:s/>and<text:s/>evidence<text:s/>synthesis<text:s/>in<text:s/>international<text:s/>development.<text:s/></text:span></text:p>
        </text:list-item>
      </text:list>
      <text:p text:style-name="P60"><text:span text:style-name="T60_1">Within<text:s/>each<text:s/>of<text:s/>these,<text:s/>CEDIL<text:s/>is<text:s/>bringing<text:s/>its<text:s/>academic<text:s/>and<text:s/>inter-disciplinary<text:s/>intellectual<text:s/>leadership<text:s/>to<text:s/>the<text:s/>forefront<text:s/>in<text:s/>delivery.</text:span><text:span text:style-name="T60_2"><text:s/></text:span></text:p>
      <text:p text:style-name="P61"><text:span text:style-name="T61_1"><text:s/></text:span></text:p>
      <text:p text:style-name="P62"><text:span text:style-name="T62_1">Better<text:s/>evaluation<text:s/>of<text:s/>FCDO<text:s/></text:span><text:span text:style-name="T62_2">(previously<text:s/>DFID<text:s/>before<text:s/>the<text:s/>creation<text:s/>of<text:s/>FCDO)<text:s/></text:span><text:span text:style-name="T62_3">programmes<text:s/>will<text:s/>lead<text:s/>to<text:s/>higher<text:s/>quality<text:s/>results<text:s/>across<text:s/>the<text:s/>Department.<text:s/>The<text:s/>work<text:s/>of<text:s/>CEDIL<text:s/>will<text:s/>also<text:s/>assist<text:s/>accountability<text:s/>and<text:s/>value<text:s/>for<text:s/>money<text:s/></text:span><text:span text:style-name="T62_4">(VfM)<text:s/></text:span><text:span text:style-name="T62_5">through<text:s/>more<text:s/>effective<text:s/>deployment<text:s/>of<text:s/>resources<text:s/>based<text:s/>on<text:s/>uptake<text:s/>of<text:s/>findings<text:s/>and<text:s/>lessons<text:s/>about<text:s/>‘what<text:s/>works,<text:s/>how,<text:s/>when<text:s/>and<text:s/>for<text:s/>whom’.<text:s text:c="2"/>CEDIL<text:s/>will<text:s/>do<text:s/>this<text:s/>through<text:s/></text:span><text:span text:style-name="T62_6">the<text:s/></text:span><text:span text:style-name="T62_7">evaluation<text:s/>of<text:s/>FCDO<text:s/>funded<text:s/>programmes,<text:s/>th</text:span><text:span text:style-name="T62_8">r</text:span><text:span text:style-name="T62_9">ough<text:s/></text:span><text:span text:style-name="T62_10">uptake<text:s/>of<text:s/>the<text:s/>evidence<text:s/>produced<text:s/>in<text:s/>its<text:s/>Programme<text:s/>of<text:s/>Work</text:span><text:span text:style-name="T62_11">,</text:span><text:span text:style-name="T62_12"><text:s/>and<text:s/></text:span><text:span text:style-name="T62_13">through<text:s/></text:span><text:span text:style-name="T62_14">providing<text:s/>methods<text:s/>that<text:s/>can<text:s/>be<text:s/>used<text:s/>by<text:s/>FCDO<text:s/>and<text:s/>others<text:s/>to<text:s/>fill<text:s/>gaps<text:s/>in<text:s/>the<text:s/>evidence<text:s/>base<text:s/>in<text:s/>under-evaluated<text:s/>sectors<text:s/>and<text:s/>geographical<text:s/>areas.</text:span></text:p>
      <text:p text:style-name="P63"><text:span text:style-name="T63_1"><text:s/></text:span></text:p>
      <text:p text:style-name="P64"><text:span text:style-name="T64_1">The<text:s/>outputs<text:s/></text:span><text:span text:style-name="T64_2">from</text:span><text:span text:style-name="T64_3"><text:s/>CEDIL<text:s/>will<text:s/>demonstrate<text:s/></text:span><text:span text:style-name="T64_4">FCDO</text:span><text:span text:style-name="T64_5">’s<text:s/>commitment<text:s/>to<text:s/>transparency<text:s/>and<text:s/>results,<text:s/>as<text:s/>well<text:s/>as<text:s/>assisting<text:s/>in<text:s/></text:span><text:span text:style-name="T64_6">FCDO</text:span><text:span text:style-name="T64_7">’s<text:s/>aim<text:s/>to<text:s/>become<text:s/>a<text:s/>world-class<text:s/>commissioner<text:s/>and<text:s/>user<text:s/>of<text:s/>evidence<text:s/>to<text:s/>drive<text:s/>improved<text:s/>value<text:s/>for<text:s/>money<text:s/>and<text:s/>development<text:s/>impact.</text:span></text:p>
      <text:p text:style-name="P65"><text:span text:style-name="T65_1"><text:s/></text:span></text:p>
      <text:p text:style-name="P66"><text:span text:style-name="T66_1">The<text:s/>programme<text:s/>is<text:s/>being<text:s/>implemented<text:s/>by<text:s/>the<text:s/>CEDIL<text:s/>Directorate.<text:s/></text:span><text:span text:style-name="T66_2">The</text:span><text:span text:style-name="T66_3"><text:s/>CEDIL<text:s/>Directorate<text:s/>consists</text:span><text:span text:style-name="T66_4"><text:s/>of</text:span><text:span text:style-name="T66_5">:</text:span></text:p>
      <text:list text:style-name="LS51" xml:id="list3">
        <text:list-item>
          <text:p text:style-name="P67"><text:span text:style-name="T67_1">Programme<text:s/>Directorate<text:s/>(PD),<text:s/>led<text:s/>by<text:s/>Oxford<text:s/>Policy<text:s/>Management<text:s/>(OPM)<text:s/>with<text:s/>sub-contractor<text:s/>Scriptoria<text:s/>(Sustainable<text:s/>Development<text:s/></text:span><text:span text:style-name="T67_2">Solutions</text:span><text:span text:style-name="T67_3">)</text:span></text:p>
        </text:list-item>
        <text:list-item>
          <text:p text:style-name="P68"><text:span text:style-name="T68_1">Research<text:s/>Directorate<text:s/>(RD)</text:span><text:span text:style-name="T68_2">:</text:span><text:span text:style-name="T68_3"><text:s/>London<text:s/>School<text:s/>of<text:s/>Hygiene<text:s/>and<text:s/>Tropical<text:s/>Medicine<text:s/>(LSHTM)</text:span><text:span text:style-name="T68_4">,<text:s/>le</text:span><text:span text:style-name="T68_5">a</text:span><text:span text:style-name="T68_6">d</text:span><text:span text:style-name="T68_7">ing</text:span><text:span text:style-name="T68_8"><text:s/></text:span><text:span text:style-name="T68_9">a</text:span><text:span text:style-name="T68_10"><text:s/></text:span><text:span text:style-name="T68_11">consortium<text:s/>of<text:s/></text:span><text:span text:style-name="T68_12">five<text:s/></text:span><text:span text:style-name="T68_13">cutting<text:s/>edge<text:s/>research<text:s/>institutions</text:span><text:span text:style-name="T68_14">.<text:s text:c="2"/></text:span></text:p>
        </text:list-item>
      </text:list>
      <text:p text:style-name="P69"><text:span text:style-name="T69_1">The<text:s/>Research<text:s/>Director<text:s/>is<text:s/></text:span><text:span text:style-name="T69_2">the<text:s/>CEO</text:span><text:span text:style-name="T69_3"><text:s/></text:span><text:span text:style-name="T69_4">of<text:s/>the<text:s/>Campbell<text:s/>Collaboration</text:span><text:span text:style-name="T69_5">,<text:s/>one<text:s/>of<text:s/>the<text:s/></text:span><text:span text:style-name="T69_6">members<text:s/>of<text:s/>the<text:s/>CEDIL<text:s/></text:span><text:span text:style-name="T69_7">consor</text:span><text:span text:style-name="T69_8">tium</text:span><text:span text:style-name="T69_9">.<text:s text:c="2"/></text:span><text:span text:style-name="T69_10">The<text:s/>other<text:s/>consortium<text:s/>members<text:s/></text:span><text:span text:style-name="T69_11">are</text:span><text:span text:style-name="T69_12"><text:s/>t</text:span><text:span text:style-name="T69_13">he<text:s/>EPPI<text:s/>Centre<text:s/>(UCL</text:span><text:span text:style-name="T69_14">’s</text:span><text:span text:style-name="T69_15"><text:s/>Institute<text:s/>of<text:s/>Education),<text:s/>the<text:s/>International<text:s/>Initiative<text:s/>for<text:s/>Impact<text:s/>Evaluation<text:s/>(3ie)</text:span><text:span text:style-name="T69_16"><text:s/></text:span><text:span text:style-name="T69_17">and<text:s/></text:span><text:span text:style-name="T69_18">the<text:s/></text:span><text:span text:style-name="T69_19">Centre<text:s/>for<text:s/>the<text:s/>Evaluation<text:s/>of<text:s/>Development<text:s/>Policies</text:span><text:span text:style-name="T69_20"><text:s/>in<text:s/>the<text:s/>Institute<text:s/>of<text:s/>Fiscal<text:s/>Studies</text:span><text:span text:style-name="T69_21">.</text:span><text:span text:style-name="T69_22"><text:s text:c="2"/>RD’s<text:s/>wider<text:s/>Intellectual<text:s/>Leadership<text:s/>Team<text:s/>(ILT)<text:s/>includes<text:s/>a<text:s/>further<text:s/>14<text:s/>multi-disciplinary<text:s/>experts.</text:span></text:p>
      <text:p text:style-name="P70"><text:span text:style-name="T70_1"><text:s/></text:span></text:p>
      <text:p text:style-name="P71"><text:span text:style-name="T71_1">The<text:s/>governance<text:s/>structure<text:s/>for<text:s/>CEDIL<text:s/>includes</text:span><text:span text:style-name="T71_2">:</text:span><text:span text:style-name="T71_3"><text:s/></text:span><text:span text:style-name="T71_4">a</text:span><text:span text:style-name="T71_5">n</text:span><text:span text:style-name="T71_6"><text:s/></text:span><text:span text:style-name="T71_7">FCDO<text:s/></text:span><text:span text:style-name="T71_8">Executive<text:s/>Board</text:span><text:span text:style-name="T71_9">,<text:s/>which<text:s/>is<text:s/>a<text:s/></text:span><text:span text:style-name="T71_10">management<text:s/>board<text:s/></text:span><text:span text:style-name="T71_11">providing</text:span><text:span text:style-name="T71_12"><text:s/>oversight</text:span><text:span text:style-name="T71_13">,<text:s/></text:span><text:span text:style-name="T71_14">strategic<text:s/>direction</text:span><text:span text:style-name="T71_15"><text:s/>and<text:s/>high-level<text:s/>decision<text:s/>making</text:span><text:span text:style-name="T71_16">;<text:s/>and<text:s/>a</text:span><text:span text:style-name="T71_17">n</text:span><text:span text:style-name="T71_18"><text:s/>Advisory<text:s/>Board<text:s/>consisting<text:s/>of<text:s/>international<text:s/>experts<text:s/>on<text:s/>evaluation<text:s/>methods<text:s/>and<text:s/>evidence<text:s/>use</text:span><text:span text:style-name="T71_19">.<text:s text:c="2"/></text:span><text:span text:style-name="T71_20">The<text:s/>latter<text:s/></text:span><text:span text:style-name="T71_21">represents<text:s/>the<text:s/>perspectives<text:s/>of<text:s/>a<text:s/>range<text:s/>of<text:s/>stakeholders<text:s/>with<text:s/>an<text:s/>interest<text:s/>in<text:s/>CEDIL’s<text:s/>activities<text:s/>and<text:s/>outputs,<text:s/></text:span><text:span text:style-name="T71_22">advising<text:s/>how<text:s/>to<text:s/>increase<text:s/>the<text:s/>usefulness<text:s/>of<text:s/>findings<text:s/>and<text:s/></text:span><text:span text:style-name="T71_23">championing<text:s/>CEDIL<text:s/>to<text:s/>the<text:s/>wider<text:s/>research<text:s/>and<text:s/>development<text:s/>community</text:span><text:span text:style-name="T71_24">.</text:span><text:span text:style-name="T71_25"><text:s/></text:span></text:p>
      <text:p text:style-name="P72"/>
      <text:p text:style-name="P73"><text:span text:style-name="T73_1">Summary<text:s/>supporting<text:s/>narrative<text:s/>for<text:s/>the<text:s/>overall<text:s/>score<text:s/>in<text:s/>this<text:s/>review<text:s/></text:span></text:p>
      <text:p text:style-name="P74"/>
      <text:p text:style-name="P75"><text:span text:style-name="T75_1">This<text:s/></text:span><text:span text:style-name="T75_2">A</text:span><text:span text:style-name="T75_3">nnual<text:s/></text:span><text:span text:style-name="T75_4">R</text:span><text:span text:style-name="T75_5">eview<text:s/>sets<text:s/>out<text:s/>progress<text:s/>made<text:s/>in</text:span><text:span text:style-name="T75_6"><text:s/>the<text:s/>second<text:s/>year<text:s/>of<text:s/>imple</text:span><text:span text:style-name="T75_7">mentation</text:span><text:span text:style-name="T75_8"><text:note text:note-class="footnote"><text:note-citation/><text:note-body><text:p text:style-name="P76"><text:span text:style-name="T76_1"><text:s/></text:span><text:span text:style-name="T76_2">A<text:s/>difficult<text:s/>and<text:s/>unsatisfactory<text:s/>outcome<text:s/>of<text:s/>the<text:s/>first<text:s/>procurement<text:s/>phase<text:s/>and<text:s/>a<text:s/>longer<text:s/>than<text:s/>expected<text:s/>second<text:s/>procurement<text:s/>meant<text:s/>that<text:s/>procurement<text:s/>for<text:s/>CEDIL<text:s/>was<text:s/>not<text:s/>finished<text:s/>until<text:s/>2018.<text:s text:c="2"/>PD<text:s/>then<text:s/>completed<text:s/>a<text:s/>6<text:s/>month<text:s/>inception<text:s/>stage<text:s/>before<text:s/>implementation<text:s/>began.</text:span></text:p><text:p text:style-name="P77"><text:span text:style-name="T77_1">.</text:span></text:p></text:note-body></text:note></text:span><text:span text:style-name="T77_2"><text:s/>across<text:s/></text:span><text:span text:style-name="T77_3"><text:s/></text:span><text:span text:style-name="T77_4">three</text:span><text:span text:style-name="T77_5"><text:s/></text:span><text:span text:style-name="T77_6">key<text:s/>areas<text:s/>of</text:span><text:span text:style-name="T77_7"><text:s/>establish</text:span><text:span text:style-name="T77_8">ing</text:span><text:span text:style-name="T77_9"><text:s/>and<text:s/>running<text:s/>the<text:s/>programme</text:span><text:span text:style-name="T77_10">;<text:s/></text:span><text:span text:style-name="T77_11">s</text:span><text:span text:style-name="T77_12">electing<text:s/>and<text:s/></text:span><text:span text:style-name="T77_13">operationalising<text:s/></text:span><text:span text:style-name="T77_14">research<text:s/>projects</text:span><text:span text:style-name="T77_15">;</text:span><text:span text:style-name="T77_16"><text:s/>creation<text:s/>of<text:s/></text:span><text:span text:style-name="T77_17">user</text:span><text:span text:style-name="T77_18">-</text:span><text:span text:style-name="T77_19">orientated<text:s/></text:span><text:span text:style-name="T77_20">products</text:span><text:span text:style-name="T77_21">;</text:span><text:span text:style-name="T77_22"><text:s/></text:span><text:span text:style-name="T77_23">and<text:s/></text:span><text:span text:style-name="T77_24">activities<text:s/>to<text:s/></text:span><text:span text:style-name="T77_25">generate<text:s/></text:span><text:span text:style-name="T77_26">broad<text:s/></text:span><text:span text:style-name="T77_27">interest<text:s/></text:span><text:span text:style-name="T77_28">in<text:s/>CEDIL’s<text:s/></text:span><text:span text:style-name="T77_29">work<text:s/>among<text:s/>the<text:s/>research,<text:s/>evaluation<text:s/>and<text:s/>user<text:s/>community</text:span><text:span text:style-name="T77_30">.</text:span><text:span text:style-name="T77_31"><text:s/></text:span><text:span text:style-name="T77_32"><text:s/></text:span></text:p>
      <text:p text:style-name="P78"/>
      <text:p text:style-name="P79"><text:span text:style-name="T79_1">Despite<text:s/>the<text:s/>year<text:s/>being<text:s/>overshad</text:span><text:span text:style-name="T79_2">owed</text:span><text:span text:style-name="T79_3"><text:s/>by<text:s/></text:span><text:span text:style-name="T79_4">the<text:s/></text:span><text:span text:style-name="T79_5">Covid</text:span><text:span text:style-name="T79_6">-</text:span><text:span text:style-name="T79_7">19</text:span><text:span text:style-name="T79_8"><text:s/>pandemic,</text:span><text:span text:style-name="T79_9"><text:s/>the<text:s/>programme<text:s/>has<text:s/>met<text:s/>the</text:span><text:span text:style-name="T79_10"><text:s/></text:span><text:span text:style-name="T79_11">majority<text:s/>of<text:s/>its<text:s/>delivery<text:s/>targets.<text:s/>Highlights<text:s/>of<text:s/>the<text:s/>year<text:s/>include</text:span><text:span text:style-name="T79_12">:</text:span></text:p>
      <text:list text:style-name="LS53" xml:id="list5">
        <text:list-item>
          <text:p text:style-name="P80"><text:span text:style-name="T80_1">CEDIL<text:s/></text:span><text:span text:style-name="T80_2">selected<text:s/></text:span><text:span text:style-name="T80_3">thirty-two<text:s/>high<text:s/>quality<text:s/>evaluation</text:span><text:span text:style-name="T80_4">s</text:span><text:span text:style-name="T80_5">,<text:s/>synthesis<text:s/>and<text:s/>methods<text:s/></text:span><text:span text:style-name="T80_6">research<text:s/>projects</text:span><text:span text:style-name="T80_7">.</text:span></text:p>
        </text:list-item>
        <text:list-item>
          <text:p text:style-name="P81"><text:span text:style-name="T81_1">90%<text:s/></text:span><text:span text:style-name="T81_2">of<text:s/>the<text:s/>contracts<text:s/>for<text:s/>the</text:span><text:span text:style-name="T81_3">se</text:span><text:span text:style-name="T81_4"><text:s/>projects<text:s/>are<text:s/></text:span><text:span text:style-name="T81_5">now<text:s/></text:span><text:span text:style-name="T81_6">signed</text:span><text:span text:style-name="T81_7"><text:s/>and<text:s/>are<text:s/>operational</text:span><text:span text:style-name="T81_8">.</text:span></text:p>
        </text:list-item>
        <text:list-item>
          <text:p text:style-name="P82"><text:span text:style-name="T82_1">T</text:span><text:span text:style-name="T82_2">he<text:s/>earliest<text:s/>research<text:s/>projects<text:s/>are<text:s/>already<text:s/>delivering<text:s/>outputs</text:span><text:span text:style-name="T82_3">,<text:s/>with<text:s/></text:span><text:span text:style-name="T82_4">three<text:s/>of<text:s/>the<text:s/>Fast<text:s/>Track<text:s/>Studies<text:s/>completed<text:s/>or<text:s/>very<text:s/>near<text:s/>completion</text:span><text:span text:style-name="T82_5">.</text:span><text:span text:style-name="T82_6"><text:s/></text:span></text:p>
        </text:list-item>
        <text:list-item>
          <text:p text:style-name="P83"><text:span text:style-name="T83_1">Six</text:span><text:span text:style-name="T83_2"><text:s/>user</text:span><text:span text:style-name="T83_3">-</text:span><text:span text:style-name="T83_4">orientated<text:s/>summary<text:s/>products<text:s/>produced</text:span><text:span text:style-name="T83_5">.</text:span></text:p>
        </text:list-item>
        <text:list-item>
          <text:p text:style-name="P84"><text:span text:style-name="T84_1">Twenty-two</text:span><text:span text:style-name="T84_2"><text:s/></text:span><text:span text:style-name="T84_3">dissemination<text:s/>and<text:s/>training<text:s/>events<text:s/>held</text:span><text:span text:style-name="T84_4">,<text:s/></text:span><text:span text:style-name="T84_5">the<text:s/>overwhelming<text:s/>majority<text:s/>of<text:s/></text:span><text:span text:style-name="T84_6">which</text:span><text:span text:style-name="T84_7"><text:s/>were<text:s/>attended<text:s/>by<text:s/>over<text:s/>30<text:s/>people,<text:s/>with<text:s/>three<text:s/>attracting<text:s/>more<text:s/>than<text:s/>100<text:s/>attendees</text:span><text:span text:style-name="T84_8">.</text:span></text:p>
        </text:list-item>
        <text:list-item>
          <text:p text:style-name="P85"><text:span text:style-name="T85_1">CEDIL<text:s/></text:span><text:span text:style-name="T85_2">has<text:s/></text:span><text:span text:style-name="T85_3">increase</text:span><text:span text:style-name="T85_4">d</text:span><text:span text:style-name="T85_5"><text:s/>the<text:s/>number<text:s/>of<text:s/></text:span><text:span text:style-name="T85_6">Twitter<text:s/></text:span><text:span text:style-name="T85_7">followe</text:span><text:span text:style-name="T85_8">rs</text:span><text:span text:style-name="T85_9"><text:s/></text:span><text:span text:style-name="T85_10">t</text:span><text:span text:style-name="T85_11">o<text:s/>1260</text:span><text:span text:style-name="T85_12"><text:s/>over<text:s/>the<text:s/>course<text:s/>of<text:s/>the<text:s/>year</text:span><text:span text:style-name="T85_13">.</text:span></text:p>
        </text:list-item>
      </text:list>
      <text:p text:style-name="P86"><text:span text:style-name="T86_1">At<text:s/>the<text:s/>beginning<text:s/>of<text:s/>this<text:s/>reporting<text:s/>year,<text:s/></text:span><text:span text:style-name="T86_2">the<text:s/>commissioning<text:s/>process<text:s/>for<text:s/>the<text:s/>Programme<text:s/>of<text:s/>Work<text:s/>was<text:s/>well<text:s/>advanced.<text:s text:c="2"/>CEDIL<text:s/>has<text:s/>commissioned<text:s/>thirty-two<text:s/>high<text:s/>quality<text:s/>evaluation,<text:s/>synthesis<text:s/>and<text:s/>methods<text:s/>development<text:s/>projects.</text:span><text:span text:style-name="T86_3"><text:s text:c="2"/></text:span><text:span text:style-name="T86_4">T</text:span><text:span text:style-name="T86_5">he<text:s/>CEDIL<text:s/></text:span><text:span text:style-name="T86_6">evidence<text:s/>synthesis<text:s/></text:span><text:span text:style-name="T86_7">pro</text:span><text:span text:style-name="T86_8">jects</text:span><text:span text:style-name="T86_9"><text:s/>use<text:s/></text:span><text:span text:style-name="T86_10">cutting<text:s/>edge<text:s/>techniques<text:s/>to<text:s/>accumulate<text:s/>evidence<text:s/>on<text:s/>how<text:s/>the<text:s/>interventions<text:s/>work<text:s/>and<text:s/>who<text:s/></text:span><text:span text:style-name="T86_11">they</text:span><text:span text:style-name="T86_12"><text:s/>work<text:s/>for</text:span><text:span text:style-name="T86_13">.<text:s text:c="2"/>The<text:s/>impact<text:s/>evaluations<text:s/>will<text:s/>address<text:s/>a<text:s/></text:span><text:span text:style-name="T86_14">range<text:s/>of<text:s/>different<text:s/>types<text:s/>of<text:s/>project<text:s/>complexity</text:span><text:span text:style-name="T86_15">:</text:span><text:span text:style-name="T86_16"><text:s/></text:span><text:span text:style-name="T86_17">multi-component</text:span><text:span text:style-name="T86_18"><text:s/>programmes,<text:s/>long<text:s/>ca</text:span><text:span text:style-name="T86_19">u</text:span><text:span text:style-name="T86_20">sal</text:span><text:span text:style-name="T86_21"><text:s/></text:span><text:span text:style-name="T86_22">chains<text:s/>and<text:s/>multiple<text:s/>stakeholders.<text:s text:c="2"/>Projects<text:s/></text:span><text:span text:style-name="T86_23">will<text:s/>also<text:s/>explore<text:s/>use<text:s/>and<text:s/>usefulness<text:s/>of<text:s/>evidence.</text:span></text:p>
      <text:p text:style-name="P87"/>
      <text:p text:style-name="P88"><text:span text:style-name="T88_1">Much<text:s/>of<text:s/>CEDIL’s<text:s/>work<text:s/>during<text:s/>this<text:s/>year<text:s/></text:span><text:span text:style-name="T88_2">has<text:s/>been</text:span><text:span text:style-name="T88_3"><text:s/>focused<text:s/>around</text:span><text:span text:style-name="T88_4"><text:s/>getting</text:span><text:span text:style-name="T88_5"><text:s/>the<text:s/>research<text:s/>projects<text:s/>operational<text:s/>and<text:s/>ensuring<text:s/>they<text:s/>are<text:s/>well<text:s/>managed<text:s/>both<text:s/>technically<text:s/>and<text:s/>operationally.<text:s text:c="3"/></text:span><text:span text:style-name="T88_6">An<text:s/>early<text:s/></text:span><text:span text:style-name="T88_7">priority<text:s/>was<text:s/></text:span><text:span text:style-name="T88_8">issuing<text:s/>cont</text:span><text:span text:style-name="T88_9">r</text:span><text:span text:style-name="T88_10">acts</text:span><text:span text:style-name="T88_11">;<text:s/></text:span><text:span text:style-name="T88_12">over<text:s/>90%<text:s/>are<text:s/></text:span><text:span text:style-name="T88_13">now</text:span><text:span text:style-name="T88_14"><text:s/></text:span><text:span text:style-name="T88_15">signed<text:s/>or<text:s/>ready<text:s/>to<text:s/>be<text:s/>signed</text:span><text:span text:style-name="T88_16">,<text:s/>with<text:s/>the<text:s/>outstanding<text:s/>contracts<text:s/>being<text:s/>held<text:s/>up<text:s/>by<text:s/>slow<text:s/>responses<text:s/>in<text:s/>the<text:s/></text:span><text:span text:style-name="T88_17">sub</text:span><text:span text:style-name="T88_18">-</text:span><text:span text:style-name="T88_19">contractee</text:span><text:span text:style-name="T88_20"><text:s/>institutions</text:span><text:span text:style-name="T88_21">.<text:s/></text:span><text:span text:style-name="T88_22">CEDIL<text:s/>Directorate<text:s/>has<text:s/>made<text:s/>substantial<text:s/>progress<text:s/>in<text:s/>setting<text:s/>up<text:s/>processes<text:s/>and<text:s/>systems<text:s/>for<text:s/>managing<text:s/>the<text:s/>PoW</text:span><text:span text:style-name="T88_23">.</text:span><text:span text:style-name="T88_24"><text:s text:c="2"/></text:span><text:span text:style-name="T88_25">To<text:s/>ensure<text:s/>good<text:s/>quality<text:s/>research</text:span><text:span text:style-name="T88_26">,</text:span><text:span text:style-name="T88_27"><text:s/>and<text:s/>to<text:s/>encourage<text:s/>synergies<text:s/>between<text:s/>projects<text:s/>and<text:s/>increased<text:s/>innovation,<text:s/>RD<text:s/></text:span><text:span text:style-name="T88_28">has<text:s/>run<text:s/>workshops<text:s/>with<text:s/>project<text:s/>teams</text:span><text:span text:style-name="T88_29"><text:s/></text:span><text:span text:style-name="T88_30">and<text:s/>is<text:s/>peer<text:s/>reviewing<text:s/>the<text:s/>research<text:s/>design<text:s/>papers.<text:s/></text:span><text:span text:style-name="T88_31">Feedback<text:s/>from<text:s/>the<text:s/>research<text:s/>teams<text:s/>on<text:s/>CEDIL’s<text:s/>management<text:s/>was<text:s/>mostly<text:s/>positive.<text:s/></text:span><text:span text:style-name="T88_32">The<text:s/>earliest<text:s/>research<text:s/>projects<text:s/></text:span><text:span text:style-name="T88_33">are<text:s/>already<text:s/>delivering</text:span><text:span text:style-name="T88_34"><text:s/>outputs,<text:s/>although<text:s/>at<text:s/>a<text:s/>lower<text:s/>level<text:s/>than<text:s/>originally<text:s/>planned<text:s/></text:span><text:span text:style-name="T88_35">due<text:s/>to<text:s/>a<text:s/>range</text:span><text:span text:style-name="T88_36"><text:s/>of<text:s/>factors<text:s/>including<text:s/>contracting<text:s/></text:span><text:span text:style-name="T88_37">delays<text:s/></text:span><text:span text:style-name="T88_38">and<text:s/>Covid-19.<text:s text:c="2"/></text:span><text:span text:style-name="T88_39">Currently,<text:s/>three<text:s/>of<text:s/>the<text:s/>Fast<text:s/>Track<text:s/>Studies<text:s/>are<text:s/>completed<text:s/>or<text:s/>very<text:s/>near<text:s/>completion.<text:s/></text:span></text:p>
      <text:p text:style-name="P89"/>
      <text:p text:style-name="P90"><text:span text:style-name="T90_1">CEDIL<text:s/></text:span><text:span text:style-name="T90_2">has<text:s/>also</text:span><text:span text:style-name="T90_3"><text:s/>produced</text:span><text:span text:style-name="T90_4"><text:s/>six,<text:s/>high-quality<text:s/></text:span><text:span text:style-name="T90_5">user-orientated<text:s/>summary<text:s/>products</text:span><text:span text:style-name="T90_6">.<text:s text:c="2"/>While<text:s/>short<text:s/>of<text:s/>the<text:s/></text:span><text:span text:style-name="T90_7">milestone<text:s/>for<text:s/>this<text:s/>year</text:span><text:span text:style-name="T90_8">,<text:s/>t</text:span><text:span text:style-name="T90_9">hese<text:s/></text:span><text:span text:style-name="T90_10">output</text:span><text:span text:style-name="T90_11">s</text:span><text:span text:style-name="T90_12"><text:s/>have<text:s/>been<text:s/>well<text:s/>received</text:span><text:span text:style-name="T90_13">,<text:s/>with<text:s/></text:span><text:span text:style-name="T90_14">the<text:s/>majority<text:s/>of<text:s/>the<text:s/>respondents<text:s/></text:span><text:span text:style-name="T90_15">in</text:span><text:span text:style-name="T90_16"><text:s/>the<text:s/>stakeholder<text:s/>survey<text:s/>sa</text:span><text:span text:style-name="T90_17">ying<text:s/></text:span><text:span text:style-name="T90_18">they<text:s/>found<text:s/>the<text:s/>methods<text:s/>papers<text:s/>and<text:s/>guidelines<text:s/>to<text:s/>be<text:s/>useful</text:span><text:span text:style-name="T90_19">.<text:s/></text:span><text:span text:style-name="T90_20">The<text:s/>number<text:s/>of<text:s/></text:span><text:span text:style-name="T90_21">dissemination<text:s/>and<text:s/>training<text:s/>events</text:span><text:span text:style-name="T90_22"><text:s/>was<text:s/>overachieved</text:span><text:span text:style-name="T90_23">;<text:s/>the<text:s/>overwhelming<text:s/>majority<text:s/>of<text:s/>these<text:s/>events<text:s/>were<text:s/>attended<text:s/>by<text:s/>over<text:s/>30<text:s/>people,<text:s/>with<text:s/>three<text:s/>attracting<text:s/>more<text:s/>than<text:s/>100<text:s/>attendees.</text:span><text:span text:style-name="T90_24"><text:s/></text:span><text:span text:style-name="T90_25">During<text:s/>this<text:s/>reporting<text:s/>period,<text:s/>CEDIL<text:s/>hired<text:s/>a<text:s/></text:span><text:span text:style-name="T90_26">Research<text:s/>Uptake<text:s/>Manager</text:span><text:span text:style-name="T90_27">,<text:s/>who<text:s/>developed<text:s/>a<text:s/>prioritised<text:s/>outreach<text:s/>plan<text:s/></text:span><text:span text:style-name="T90_28">and<text:s/>has<text:s/>increased</text:span><text:span text:style-name="T90_29"><text:s/>their<text:s/>communications<text:s/>activities.<text:s text:c="2"/></text:span><text:span text:style-name="T90_30">The<text:s/>programme<text:s/>has<text:s/></text:span><text:span text:style-name="T90_31">increase</text:span><text:span text:style-name="T90_32">d</text:span><text:span text:style-name="T90_33"><text:s/>the<text:s/>number<text:s/>of<text:s/></text:span><text:span text:style-name="T90_34">Twitter<text:s/></text:span><text:span text:style-name="T90_35">followe</text:span><text:span text:style-name="T90_36">rs</text:span><text:span text:style-name="T90_37"><text:s/></text:span><text:span text:style-name="T90_38">t</text:span><text:span text:style-name="T90_39">o<text:s/>1260</text:span><text:span text:style-name="T90_40"><text:s/>over<text:s/>the<text:s/>course<text:s/>of<text:s/>the<text:s/>year<text:s/>and<text:s/>the<text:s/>CEDIL</text:span><text:span text:style-name="T90_41"><text:s/></text:span><text:span text:style-name="T90_42">website<text:s/>had<text:s/>10,232<text:s/>visitors<text:s/>over<text:s/>the<text:s/>year</text:span><text:span text:style-name="T90_43">.<text:s/></text:span></text:p>
      <text:p text:style-name="P91"/>
      <text:p text:style-name="P92"><text:span text:style-name="T92_1">CEDIL<text:s/>has<text:s/>been<text:s/>pro-active<text:s/>in<text:s/>addressing<text:s/>the<text:s/>implications<text:s/>of<text:s/></text:span><text:span text:style-name="T92_2">the<text:s/></text:span><text:span text:style-name="T92_3">Covid-19<text:s/>pandemic<text:s/>on<text:s/>the<text:s/>programme.<text:s text:c="2"/></text:span><text:span text:style-name="T92_4">CEDIL<text:s/></text:span><text:span text:style-name="T92_5">D</text:span><text:span text:style-name="T92_6">irectorate<text:s/>is<text:s/>monitoring<text:s/>delays<text:s/>to<text:s/>the<text:s/>research<text:s/></text:span><text:span text:style-name="T92_7">due<text:s/>to<text:s/>the</text:span><text:span text:style-name="T92_8"><text:s/>pandemic</text:span><text:span text:style-name="T92_9">.</text:span><text:span text:style-name="T92_10"><text:s text:c="2"/></text:span><text:span text:style-name="T92_11">RD<text:s/>has<text:s/>been<text:s/>encouraging<text:s/>research<text:s/>teams<text:s/>to<text:s/>adjust<text:s/>the<text:s/>research<text:s/>design<text:s/>so<text:s/>that<text:s/>it<text:s/>is<text:s/>deliverable<text:s/>under<text:s/>current<text:s/>conditions<text:s/>and<text:s/>to<text:s/>incorporate<text:s/>Covid-19<text:s/>relevant<text:s/>issues.<text:s/></text:span></text:p>
      <text:p text:style-name="P93"/>
      <text:p text:style-name="P94"><text:span text:style-name="T94_1">The</text:span><text:span text:style-name="T94_2">re</text:span><text:span text:style-name="T94_3"><text:s/></text:span><text:span text:style-name="T94_4">have<text:s/>been<text:s/></text:span><text:span text:style-name="T94_5">improvements<text:s/>in<text:s/>the<text:s/>delivery<text:s/>mod</text:span><text:span text:style-name="T94_6">el<text:s/>o</text:span><text:span text:style-name="T94_7">ver</text:span><text:span text:style-name="T94_8"><text:s/>the<text:s/>last<text:s/>year</text:span><text:span text:style-name="T94_9">:</text:span><text:span text:style-name="T94_10"><text:s/></text:span><text:span text:style-name="T94_11">a<text:s/>bet</text:span><text:span text:style-name="T94_12">ter<text:s/>co-ordination<text:s/></text:span><text:span text:style-name="T94_13">and<text:s/>accountability<text:s/>model</text:span><text:span text:style-name="T94_14">,</text:span><text:span text:style-name="T94_15"><text:s/>and<text:s/></text:span><text:span text:style-name="T94_16">m</text:span><text:span text:style-name="T94_17">ore<text:s/>emphasis<text:s/>being<text:s/>placed<text:s/>on<text:s/>ensuring<text:s/>that<text:s/>resources<text:s/>are<text:s/>allocated<text:s/>to<text:s/>high<text:s/>priority<text:s/>tasks</text:span><text:span text:style-name="T94_18">.<text:s text:c="2"/></text:span><text:span text:style-name="T94_19">The</text:span><text:span text:style-name="T94_20">re<text:s/>are</text:span><text:span text:style-name="T94_21"><text:s/>areas<text:s/>where<text:s/>there</text:span><text:span text:style-name="T94_22"><text:s/>is</text:span><text:span text:style-name="T94_23"><text:s/>still<text:s/></text:span><text:span text:style-name="T94_24">a<text:s/></text:span><text:span text:style-name="T94_25">need<text:s/>for<text:s/>progress</text:span><text:span text:style-name="T94_26">:<text:s/></text:span><text:span text:style-name="T94_27">CEDIL’s</text:span><text:span text:style-name="T94_28"><text:s/>focus<text:s/></text:span><text:span text:style-name="T94_29">on,</text:span><text:span text:style-name="T94_30"><text:s/>and</text:span><text:span text:style-name="T94_31"><text:s/></text:span><text:span text:style-name="T94_32">timeliness</text:span><text:span text:style-name="T94_33"><text:s/>of</text:span><text:span text:style-name="T94_34">,</text:span><text:span text:style-name="T94_35"><text:s/></text:span><text:span text:style-name="T94_36">their<text:s/></text:span><text:span text:style-name="T94_37">budgeting</text:span><text:span text:style-name="T94_38"><text:s/>and<text:s/></text:span><text:span text:style-name="T94_39">better<text:s/>use<text:s/>of</text:span><text:span text:style-name="T94_40"><text:s/></text:span><text:span text:style-name="T94_41">programme<text:s/></text:span><text:span text:style-name="T94_42">management</text:span><text:span text:style-name="T94_43"><text:s/>tools<text:s/>such<text:s/>as<text:s/>the<text:s/>workplan<text:s/>and<text:s/>logframe<text:s/></text:span><text:span text:style-name="T94_44">to<text:s/></text:span><text:span text:style-name="T94_45">ensure<text:s/>more<text:s/>effective<text:s/>management.<text:s text:c="2"/></text:span><text:span text:style-name="T94_46"><text:s text:c="2"/></text:span></text:p>
      <text:p text:style-name="P95"/>
      <text:p text:style-name="P96"><text:span text:style-name="T96_1">Major<text:s/>lessons<text:s/>and<text:s/>r</text:span><text:span text:style-name="T96_2">ecommendations<text:s/>for<text:s/>the<text:s/></text:span><text:span text:style-name="T96_3">year<text:s/>ahead<text:s/></text:span></text:p>
      <text:p text:style-name="P97"/>
      <text:p text:style-name="P98"><text:span text:style-name="T98_1">R1:<text:s/></text:span><text:span text:style-name="T98_2">PD<text:s/></text:span><text:span text:style-name="T98_3">should<text:s/></text:span><text:span text:style-name="T98_4">continue</text:span><text:span text:style-name="T98_5"><text:s/></text:span><text:span text:style-name="T98_6">to</text:span><text:span text:style-name="T98_7"><text:s/></text:span><text:span text:style-name="T98_8">develop</text:span><text:span text:style-name="T98_9"><text:s/></text:span><text:span text:style-name="T98_10">its</text:span><text:span text:style-name="T98_11"><text:s/>processes<text:s/>for<text:s/>management<text:s/>of<text:s/>the<text:s/>research<text:s/>project</text:span><text:span text:style-name="T98_12">s</text:span><text:span text:style-name="T98_13"><text:s/></text:span><text:span text:style-name="T98_14">in<text:s/>order<text:s/></text:span><text:span text:style-name="T98_15">to<text:s/></text:span><text:span text:style-name="T98_16">minimise<text:s/>delays<text:s/>in<text:s/>delivery</text:span><text:span text:style-name="T98_17">.</text:span><text:span text:style-name="T98_18"><text:s text:c="2"/>This<text:s/>could<text:s/></text:span><text:span text:style-name="T98_19">include</text:span><text:span text:style-name="T98_20"><text:s/>a)<text:s/>reminders<text:s/></text:span><text:span text:style-name="T98_21">before<text:s/>deliverables<text:s/>are<text:s/>due<text:s/></text:span><text:span text:style-name="T98_22">for<text:s/></text:span><text:span text:style-name="T98_23">projects</text:span><text:span text:style-name="T98_24"><text:s/>that<text:s/>have<text:s/>delivered<text:s/>late<text:s/>in<text:s/>the<text:s/>past</text:span><text:span text:style-name="T98_25">;</text:span><text:span text:style-name="T98_26"><text:s/></text:span><text:span text:style-name="T98_27">b)<text:s/>systematic<text:s/>escalation<text:s/>and<text:s/>intervention<text:s/>for<text:s/>teams<text:s/>where<text:s/>there<text:s/>are<text:s/>repeated<text:s/>delays<text:s/>or<text:s/>quality<text:s/>problems.<text:s/></text:span><text:span text:style-name="T98_28">(</text:span><text:span text:style-name="T98_29">Process<text:s/></text:span><text:span text:style-name="T98_30">to<text:s/>be<text:s/></text:span><text:span text:style-name="T98_31">developed<text:s/>by<text:s/></text:span><text:span text:style-name="T98_32">Feb</text:span><text:span text:style-name="T98_33">ruary</text:span><text:span text:style-name="T98_34"><text:s/>2021)</text:span></text:p>
      <text:p text:style-name="P99"/>
      <text:p text:style-name="P100"><text:span text:style-name="T100_1">R2:<text:s/></text:span><text:span text:style-name="T100_2">For<text:s/>managing<text:s/>the<text:s/>uncertainty<text:s/>and<text:s/>delivery<text:s/>constraints<text:s/>due<text:s/>to<text:s/>the<text:s/>Covid-19<text:s/>pandemic:<text:s text:c="2"/>CEDIL<text:s/>Directorate<text:s/></text:span><text:span text:style-name="T100_3">should</text:span><text:span text:style-name="T100_4"><text:s/>consider<text:s/>the<text:s/>likely<text:s/>operating<text:s/>conditions<text:s/>in<text:s/>developing<text:s/>countries<text:s/>for<text:s/>the<text:s/>remaining<text:s/>duration<text:s/></text:span><text:span text:style-name="T100_5">of<text:s/>the<text:s/>project</text:span><text:span text:style-name="T100_6"><text:s/>and<text:s/>assess<text:s/>which<text:s/>projects<text:s/>are<text:s/>at<text:s/>risk<text:s/>of<text:s/></text:span><text:span text:style-name="T100_7">delivery<text:s/>failure</text:span><text:span text:style-name="T100_8">,</text:span><text:span text:style-name="T100_9"><text:s/>given<text:s/>the<text:s/>operating<text:s/>conditions.<text:s text:c="2"/></text:span><text:span text:style-name="T100_10">Esta</text:span><text:span text:style-name="T100_11">blish<text:s/>a<text:s/>timeline</text:span><text:span text:style-name="T100_12"><text:s/>and<text:s/>process<text:s/></text:span><text:span text:style-name="T100_13">for</text:span><text:span text:style-name="T100_14"><text:s/>making<text:s/></text:span><text:span text:style-name="T100_15">decision</text:span><text:span text:style-name="T100_16">s</text:span><text:span text:style-name="T100_17"><text:s/></text:span><text:span text:style-name="T100_18">about<text:s/></text:span><text:span text:style-name="T100_19">these<text:s/>at</text:span><text:span text:style-name="T100_20">-</text:span><text:span text:style-name="T100_21">risk<text:s/>projects.<text:s/></text:span><text:span text:style-name="T100_22">(</text:span><text:span text:style-name="T100_23">CEDIL<text:s/>to<text:s/>develop<text:s/>t</text:span><text:span text:style-name="T100_24">imeline<text:s/>and<text:s/>proc</text:span><text:span text:style-name="T100_25">ess<text:s/></text:span><text:span text:style-name="T100_26">by</text:span><text:span text:style-name="T100_27"><text:s/></text:span><text:span text:style-name="T100_28">Febr</text:span><text:span text:style-name="T100_29">uary<text:s/>2021)</text:span></text:p>
      <text:p text:style-name="P101"/>
      <text:p text:style-name="P102"><text:span text:style-name="T102_1">R3:<text:s/></text:span><text:span text:style-name="T102_2">The<text:s/></text:span><text:span text:style-name="T102_3">CEDIL</text:span><text:span text:style-name="T102_4"><text:s/>Directorate</text:span><text:span text:style-name="T102_5"><text:s/></text:span><text:span text:style-name="T102_6">should</text:span><text:span text:style-name="T102_7"><text:s/>capitalise<text:s/>on<text:s/>the<text:s/>progress<text:s/>it<text:s/>has<text:s/>made<text:s/>to</text:span><text:span text:style-name="T102_8"><text:s/></text:span><text:span text:style-name="T102_9">date</text:span><text:span text:style-name="T102_10"><text:s/>on<text:s/>its<text:s/>outreach<text:s/>plan</text:span><text:span text:style-name="T102_11"><text:s/>by<text:s/>dedicating<text:s/>more<text:s/>time<text:s/>to<text:s/>strategic<text:s/>comm</text:span><text:span text:style-name="T102_12">unication</text:span><text:span text:style-name="T102_13">s</text:span><text:span text:style-name="T102_14">,</text:span><text:span text:style-name="T102_15"><text:s/>and<text:s/>the<text:s/>proactive<text:s/>targeting<text:s/>of<text:s/>key<text:s/>audiences<text:s/>in<text:s/>order<text:s/>to<text:s/>raise<text:s/>its<text:s/>profile.<text:s/></text:span><text:span text:style-name="T102_16">FCDO<text:s/>to<text:s/>support</text:span><text:span text:style-name="T102_17"><text:s/></text:span><text:span text:style-name="T102_18">CEDIL<text:s/>on<text:s/>internal<text:s/>communications,<text:s/></text:span><text:span text:style-name="T102_19">particularly<text:s/>through<text:s/></text:span><text:span text:style-name="T102_20">identifying</text:span><text:span text:style-name="T102_21"><text:s/>key<text:s/>areas<text:s/>of<text:s/>strategic<text:s/>interest</text:span><text:span text:style-name="T102_22"><text:s/></text:span><text:span text:style-name="T102_23">for<text:s/>the<text:s/>FCDO<text:s/>audience</text:span><text:span text:style-name="T102_24">.</text:span><text:span text:style-name="T102_25"><text:s/></text:span><text:span text:style-name="T102_26">(CEDIL<text:s/>to<text:s/></text:span><text:span text:style-name="T102_27">develop<text:s/>initial<text:s/>plans<text:s/></text:span><text:span text:style-name="T102_28">for<text:s/>this<text:s/>recommendation<text:s/>by<text:s/>Feb</text:span><text:span text:style-name="T102_29">ruary</text:span><text:span text:style-name="T102_30"><text:s/></text:span><text:span text:style-name="T102_31">20</text:span><text:span text:style-name="T102_32">21</text:span><text:span text:style-name="T102_33">)</text:span></text:p>
      <text:p text:style-name="P103"/>
      <text:p text:style-name="P104"><text:span text:style-name="T104_1">R4:<text:s/></text:span><text:span text:style-name="T104_2">CEDIL<text:s/>to<text:s/>produce<text:s/>accessible<text:s/>summary<text:s/>versions<text:s/>of<text:s/>key<text:s/>inception<text:s/>papers<text:s/>by<text:s/></text:span><text:span text:style-name="T104_3">the<text:s/></text:span><text:span text:style-name="T104_4">end<text:s/></text:span><text:span text:style-name="T104_5">of<text:s/>June<text:s/>2021<text:s/>(</text:span><text:span text:style-name="T104_6">the<text:s/></text:span><text:span text:style-name="T104_7">expectation</text:span><text:span text:style-name="T104_8"><text:s/>is<text:s/>that</text:span><text:span text:style-name="T104_9"><text:s/></text:span><text:span text:style-name="T104_10">CEDIL<text:s/>will<text:s/>produce<text:s/>summaries<text:s/>for<text:s/></text:span><text:span text:style-name="T104_11">two<text:s/></text:span><text:span text:style-name="T104_12">key<text:s/>inception<text:s/>papers</text:span><text:span text:style-name="T104_13">).</text:span></text:p>
      <text:p text:style-name="P105"/>
      <text:p text:style-name="P106"><text:span text:style-name="T106_1">R5:<text:s/></text:span><text:bookmark-start text:name="_Hlk56530206"/><text:span text:style-name="T106_2">CEDIL<text:s/>and<text:s/>FCDO<text:s/></text:span><text:span text:style-name="T106_3">to<text:s/></text:span><text:span text:style-name="T106_4">review<text:s/>the<text:s/>logframe<text:s/>as<text:s/></text:span><text:span text:style-name="T106_5">follows<text:s/>(by<text:s/></text:span><text:span text:style-name="T106_6">end<text:s/>of<text:s/></text:span><text:span text:style-name="T106_7">January<text:s/>2021</text:span><text:span text:style-name="T106_8">)</text:span><text:span text:style-name="T106_9">:</text:span><text:span text:style-name="T106_10"><text:s/></text:span></text:p>
      <text:list text:style-name="LS50" xml:id="list11">
        <text:list-item>
          <text:p text:style-name="P107"><text:span text:style-name="T107_1">R5</text:span><text:span text:style-name="T107_2">a</text:span><text:span text:style-name="T107_3">:<text:s/>R</text:span><text:span text:style-name="T107_4">efine<text:s/>the<text:s/>impact<text:s/>and<text:s/>outcome<text:s/>indicators<text:s/></text:span></text:p>
        </text:list-item>
        <text:list-item>
          <text:p text:style-name="P108"><text:span text:style-name="T108_1">R5</text:span><text:span text:style-name="T108_2">b</text:span><text:span text:style-name="T108_3">:<text:s/></text:span><text:span text:style-name="T108_4">CEDIL<text:s/>and<text:s/>FCDO<text:s/>to<text:s/>re-test<text:s/>whether<text:s/>future<text:s/></text:span><text:span text:style-name="T108_5">years’</text:span><text:span text:style-name="T108_6"><text:s/>logframe<text:s/>indicators<text:s/>are<text:s/>feasible</text:span><text:span text:style-name="T108_7">,</text:span><text:span text:style-name="T108_8"><text:s/>given<text:s/></text:span><text:span text:style-name="T108_9">the<text:s/></text:span><text:span text:style-name="T108_10">current<text:s/>status<text:s/>and<text:s/>likely<text:s/>impacts<text:s/>of<text:s/>the<text:s/>pandemic.<text:s/></text:span></text:p>
        </text:list-item>
        <text:list-item>
          <text:p text:style-name="P109"><text:span text:style-name="T109_1">R5</text:span><text:span text:style-name="T109_2">c</text:span><text:span text:style-name="T109_3">:<text:s/></text:span><text:span text:style-name="T109_4">CEDIL<text:s/>to<text:s/>use<text:s/>other<text:s/>similar<text:s/>organisations<text:s/>as<text:s/>comparators<text:s/>to<text:s/>set<text:s/>the<text:s/>level<text:s/>of<text:s/>ambition<text:s/>for<text:s/>future<text:s/>year<text:s/>milestones<text:s/></text:span><text:span text:style-name="T109_5">for<text:s/>outreach</text:span><text:span text:style-name="T109_6">.<text:s/></text:span></text:p>
        </text:list-item>
      </text:list>
      <text:p text:style-name="P110"><text:span text:style-name="T110_1">R6:<text:s/>FCDO<text:s/>and<text:s/>CEDIL<text:s/>to<text:s/>ensure<text:s/>that<text:s/>the<text:s/>issue</text:span><text:span text:style-name="T110_2">s<text:s/>affecting</text:span><text:span text:style-name="T110_3"><text:s/>RD<text:s/>salaries<text:s/></text:span><text:span text:style-name="T110_4">are</text:span><text:span text:style-name="T110_5"><text:s/>addressed<text:s/>(</text:span><text:span text:style-name="T110_6">the<text:s/>issues<text:s/>are<text:s/>the</text:span><text:span text:style-name="T110_7"><text:s/></text:span><text:span text:style-name="T110_8">partial<text:s/>funding<text:s/>in<text:s/>future<text:s/>years<text:s/>and<text:s/>the<text:s/>RD<text:s/>contract<text:s/>finishing<text:s/>before<text:s/>the<text:s/>PD<text:s/>contract)<text:s/>and</text:span><text:span text:style-name="T110_9"><text:s/>to<text:s/>ensure</text:span><text:span text:style-name="T110_10"><text:s/>the<text:s/>sustainability<text:s/>strategy<text:s/>is<text:s/>taken<text:s/>forward.</text:span></text:p>
      <text:p text:style-name="P111"/>
      <text:p text:style-name="P112"><text:span text:style-name="T112_1">R</text:span><text:span text:style-name="T112_2">7</text:span><text:span text:style-name="T112_3">:<text:s/></text:span><text:bookmark-end text:name="_Hlk56530206"/><text:span text:style-name="T112_4">CEDIL</text:span><text:span text:style-name="T112_5"><text:s/>Directorate</text:span><text:span text:style-name="T112_6"><text:s/></text:span><text:span text:style-name="T112_7">should</text:span><text:span text:style-name="T112_8"><text:s/></text:span><text:span text:style-name="T112_9">increase<text:s/>the<text:s/>use<text:s/>of<text:s/></text:span><text:span text:style-name="T112_10">programme</text:span><text:span text:style-name="T112_11"><text:s/></text:span><text:span text:style-name="T112_12">management<text:s/>tools<text:s/>such<text:s/>as<text:s/>the<text:s/>workplan<text:s/>and<text:s/>logframe<text:s/>in<text:s/>directing<text:s/>their<text:s/>management<text:s/>of<text:s/>the<text:s/>programme</text:span><text:span text:style-name="T112_13">.<text:s text:c="2"/></text:span><text:span text:style-name="T112_14">(CEDIL</text:span><text:span text:style-name="T112_15"><text:s/>and<text:s/>FCDO</text:span><text:span text:style-name="T112_16"><text:s/>to<text:s/></text:span><text:span text:style-name="T112_17">review<text:s/>progress<text:s/>in<text:s/>February<text:s/></text:span><text:span text:style-name="T112_18">2021<text:s/>and<text:s/></text:span><text:span text:style-name="T112_19">agree</text:span><text:span text:style-name="T112_20"><text:s/>further</text:span><text:span text:style-name="T112_21"><text:s/>review<text:s/>points)</text:span></text:p>
      <text:p text:style-name="P113"/>
      <text:p text:style-name="P114"><text:span text:style-name="T114_1">R</text:span><text:span text:style-name="T114_2">8</text:span><text:span text:style-name="T114_3">:<text:s/></text:span><text:span text:style-name="T114_4">CEDIL</text:span><text:span text:style-name="T114_5"><text:s/>Directorate</text:span><text:span text:style-name="T114_6"><text:s/>to<text:s/>make<text:s/>improvements<text:s/></text:span><text:span text:style-name="T114_7">in<text:s/>its<text:s/>focus<text:s/>on,</text:span><text:span text:style-name="T114_8"><text:s/>and<text:s/></text:span><text:span text:style-name="T114_9">timeliness</text:span><text:span text:style-name="T114_10"><text:s/></text:span><text:span text:style-name="T114_11">of</text:span><text:span text:style-name="T114_12">,</text:span><text:span text:style-name="T114_13"><text:s/></text:span><text:span text:style-name="T114_14">their<text:s/></text:span><text:span text:style-name="T114_15">budgeting</text:span><text:span text:style-name="T114_16"><text:s/>and<text:s/></text:span><text:span text:style-name="T114_17">programme<text:s/></text:span><text:span text:style-name="T114_18">invoicing</text:span><text:span text:style-name="T114_19">.</text:span><text:span text:style-name="T114_20"><text:s/></text:span><text:span text:style-name="T114_21">(CEDIL<text:s/>and<text:s/>FCDO<text:s/>to<text:s/>review<text:s/>progress<text:s/>in<text:s/>February<text:s/>2021<text:s/>and<text:s/>agree<text:s/>further<text:s/>review<text:s/>points)</text:span></text:p>
      <text:h text:style-name="P115" text:outline-level="2"><text:span text:style-name="T115_1">B:<text:s/>THEORY<text:s/>OF<text:s/>CHANGE<text:s/>AND<text:s/>PROGRESS<text:s/>TOWARDS<text:s/>OUTCOMES</text:span><text:span text:style-name="T115_2"><text:s/></text:span></text:h>
      <text:p text:style-name="P116"/>
      <text:p text:style-name="P117"><text:span text:style-name="T117_1">Summarise<text:s/>the<text:s/>programme’s<text:s/>theory<text:s/>of<text:s/>change,<text:s/>including<text:s/>any<text:s/>changes<text:s/>to<text:s/>outcome<text:s/>and<text:s/>impact<text:s/>indicators<text:s/>from<text:s/>the<text:s/>original<text:s/>business<text:s/>cas</text:span><text:span text:style-name="T117_2">e<text:s/></text:span></text:p>
      <text:p text:style-name="P118"/>
      <text:p text:style-name="P119"><text:span text:style-name="T119_1">A<text:s/>summary<text:s/>of<text:s/>the<text:s/>programme’s<text:s/>theory<text:s/>of<text:s/>change<text:s/>is<text:s/>as<text:s/>follows.<text:s text:c="2"/>The<text:s/>CEDIL<text:s/>Directorate,<text:s/>using<text:s/>a<text:s/>consultative<text:s/>process,<text:s/>assesses<text:s/>current<text:s/>theory<text:s/>and<text:s/>practice<text:s/>in<text:s/>international<text:s/>development<text:s/>impact<text:s/>evaluation,<text:s/>identifies<text:s/>strategic<text:s/>gaps<text:s/>and<text:s/>designs<text:s/>a<text:s/>‘Programme<text:s/>of<text:s/>Work’<text:s/>to<text:s/>address<text:s/>them.<text:s/>Projects<text:s/>within<text:s/>the<text:s/>Programme<text:s/>of<text:s/>Work<text:s/>conduct<text:s/>research<text:s/>and<text:s/>evaluation<text:s/>activities.<text:s text:c="2"/>These<text:s/>generate<text:s/>outputs<text:s/>that<text:s/>provide<text:s/>recommendations<text:s/>to<text:s/>improve<text:s/>development<text:s/>interventions<text:s/>and<text:s/>policies,<text:s/>as<text:s/>well<text:s/>as<text:s/>guidelines<text:s/>to<text:s/>enable<text:s/>others<text:s/>to<text:s/>deploy<text:s/>the<text:s/>innovations<text:s/>in<text:s/>methods<text:s/>that<text:s/>have<text:s/>been<text:s/>developed.</text:span></text:p>
      <text:p text:style-name="P120"><text:span text:style-name="T120_1"><text:s/></text:span></text:p>
      <text:p text:style-name="P121"><text:span text:style-name="T121_1">Stakeholder<text:s/>engagement<text:s/>at<text:s/>both<text:s/>a<text:s/>programme<text:s/>(CEDIL)<text:s/>and<text:s/>individual<text:s/>project<text:s/>level<text:s/>occurs<text:s/>through<text:s/>three<text:s/>channels<text:s/>to<text:s/>generate<text:s/>outcomes:</text:span></text:p>
      <text:p text:style-name="P122"><text:span text:style-name="T122_1"><text:s/></text:span></text:p>
      <text:list text:style-name="LS5" xml:id="list14">
        <text:list-item>
          <text:p text:style-name="P123"><text:span text:style-name="T123_1">Implementers<text:s/>and<text:s/>designers<text:s/>of<text:s/>interventions<text:s/>which<text:s/>are<text:s/>being<text:s/>evaluated<text:s/>by<text:s/>CEDIL,<text:s/>or<text:s/>those<text:s/>involved<text:s/>in<text:s/>similar<text:s/>interventions<text:s/>where<text:s/>CEDIL<text:s/>recommendations<text:s/>are<text:s/>relevant,<text:s/>receive<text:s/>actionable,<text:s/>well-evidenced<text:s/>recommendations<text:s/>to<text:s/>improve<text:s/>interventions<text:s/>from<text:s/>evaluation<text:s/>reports,<text:s/>policy<text:s/>briefs<text:s/>and<text:s/>evidence<text:s/>syntheses;<text:s/></text:span></text:p>
        </text:list-item>
        <text:list-item>
          <text:p text:style-name="P124"><text:span text:style-name="T124_1">The<text:s/>wider<text:s/>community<text:s/>of<text:s/>evaluation<text:s/>practitioners<text:s/>and<text:s/>academics<text:s/>receives<text:s/>methodological<text:s/>tools<text:s/>(e.g.<text:s/>guidelines)<text:s/>and<text:s/>training<text:s/>to<text:s/>strengthen<text:s/>their<text:s/>capacity<text:s/>to<text:s/>conduct<text:s/>other<text:s/>evaluations<text:s/>in<text:s/>the<text:s/>gap<text:s/>areas<text:s/>addressed<text:s/>by<text:s/>CEDIL;<text:s/></text:span></text:p>
        </text:list-item>
        <text:list-item>
          <text:p text:style-name="P125"><text:span text:style-name="T125_1">Organisations<text:s/>which<text:s/>commission<text:s/>impact<text:s/>evaluations<text:s/>of<text:s/>development<text:s/>interventions<text:s/>and<text:s/>users<text:s/>of<text:s/>evidence<text:s/>will<text:s/>be<text:s/>provided<text:s/>with<text:s/>evidence<text:s/>on<text:s/>lessons<text:s/>learned<text:s/>and<text:s/>guidelines<text:s/>on<text:s/>how<text:s/>to<text:s/>commission<text:s/>evaluations<text:s/>in<text:s/>areas<text:s/>where<text:s/>gaps<text:s/>in<text:s/>methods<text:s/>previously<text:s/>existed.</text:span></text:p>
        </text:list-item>
      </text:list>
      <text:p text:style-name="P126"><text:span text:style-name="T126_1">These<text:s/>will<text:s/>lead<text:s/>to<text:s/>the<text:s/>outcome<text:s/>of<text:s/>“increased<text:s/>access,<text:s/>awareness<text:s/>and<text:s/>uptake<text:s/>of<text:s/>high-quality<text:s/>evidence<text:s/>from<text:s/>impact<text:s/>evaluations<text:s/>in<text:s/>key<text:s/>policy<text:s/>and<text:s/>programme<text:s/>areas”<text:s/>and<text:s/>the<text:s/>impact<text:s/>of<text:s/>a<text:s/>“strengthened<text:s/>evidence<text:s/>base<text:s/>and<text:s/>understanding<text:s/>of<text:s/>what<text:s/>works<text:s/>in<text:s/>international<text:s/>development<text:s/>built<text:s/>around<text:s/>more<text:s/>and<text:s/>better<text:s/>impact<text:s/>evaluations”.<text:s text:c="3"/>One<text:s/>of<text:s/>the<text:s/>assumptions<text:s/>underlying<text:s/>CEDIL’s<text:s/>theory<text:s/>of<text:s/>change<text:s/>is<text:s/>that<text:s/>many<text:s/>of<text:s/>the<text:s/>thematic<text:s/>evidence<text:s/>gaps<text:s/>exist<text:s/>because<text:s/>current<text:s/>methods<text:s/>are<text:s/>poorly<text:s/>suited<text:s/>to<text:s/>evaluating<text:s/>programmes<text:s/>within<text:s/>them.<text:s/></text:span></text:p>
      <text:p text:style-name="P127"/>
      <text:p text:style-name="P128"><text:span text:style-name="T128_1">This</text:span><text:span text:style-name="T128_2"><text:s/></text:span><text:span text:style-name="T128_3">high-level</text:span><text:span text:style-name="T128_4"><text:s/>theory<text:s/>of<text:s/>change<text:s/>has<text:s/>not<text:s/>changed<text:s/></text:span><text:span text:style-name="T128_5">since<text:s/>the<text:s/>business<text:s/>case</text:span><text:span text:style-name="T128_6">.<text:s text:c="2"/>Since<text:s/>the<text:s/>programme<text:s/>be</text:span><text:span text:style-name="T128_7">gan,<text:s/>CEDIL<text:s/>and<text:s/>FCDO<text:s/>h</text:span><text:span text:style-name="T128_8">ave<text:s/></text:span><text:span text:style-name="T128_9">significantly</text:span><text:span text:style-name="T128_10"><text:s/>developed<text:s/>the<text:s/></text:span><text:span text:style-name="T128_11">theory<text:s/>of<text:s/>change<text:s/></text:span><text:span text:style-name="T128_12">to<text:s/></text:span><text:span text:style-name="T128_13">tease<text:s/>out<text:s/>the</text:span><text:span text:style-name="T128_14"><text:s/>pathways<text:s/>to<text:s/>impact,<text:s/>the<text:s/></text:span><text:span text:style-name="T128_15">assumptions</text:span><text:span text:style-name="T128_16"><text:s/>and</text:span><text:span text:style-name="T128_17"><text:s/></text:span><text:span text:style-name="T128_18">risks</text:span><text:span text:style-name="T128_19">.<text:s text:c="2"/></text:span><text:span text:style-name="T128_20">CEDIL<text:s/>and<text:s/>FCDO<text:s/>are<text:s/>working<text:s/>to<text:s/>define<text:s/>the<text:s/>breadth<text:s/>of<text:s/>CEDIL’s<text:s/>reach<text:s/>and<text:s/>depth<text:s/></text:span><text:span text:style-name="T128_21">of<text:s/>impact<text:s/>that<text:s/>is<text:s/>reasonable<text:s/>with<text:s/>the<text:s/>programme</text:span><text:span text:style-name="T128_22">’</text:span><text:span text:style-name="T128_23">s<text:s/>resources<text:s/>and<text:s/>timescales</text:span><text:span text:style-name="T128_24">;<text:s/></text:span><text:span text:style-name="T128_25">as<text:s/>part<text:s/>of<text:s/>that<text:s/>the<text:s/>impact<text:s/>and<text:s/>outcome<text:s/>indicators<text:s/>are<text:s/>being<text:s/>refined,<text:s/>while<text:s/>ensuring<text:s/>they<text:s/>meet<text:s/>the<text:s/>aims<text:s/>of<text:s/>the<text:s/>theory<text:s/>of<text:s/>change</text:span><text:span text:style-name="T128_26"><text:s/></text:span><text:span text:style-name="T128_27">(R</text:span><text:span text:style-name="T128_28">ec</text:span><text:span text:style-name="T128_29">ommendation<text:s/></text:span><text:span text:style-name="T128_30">5</text:span><text:span text:style-name="T128_31">a</text:span><text:span text:style-name="T128_32">)</text:span><text:span text:style-name="T128_33">.<text:s/></text:span><text:span text:style-name="T128_34"><text:s/></text:span></text:p>
      <text:p text:style-name="P129"/>
      <text:p text:style-name="P130"><text:span text:style-name="T130_1">Describe<text:s/>where<text:s/>the<text:s/>programme<text:s/>is<text:s/>on/off<text:s/>track<text:s/>to<text:s/>contribute<text:s/>to<text:s/>the<text:s/>expected<text:s/></text:span><text:span text:style-name="T130_2">outcome</text:span><text:span text:style-name="T130_3">s<text:s/>and<text:s/>impact.<text:s/>What<text:s/>action<text:s/>is<text:s/>planned<text:s/>in<text:s/></text:span><text:span text:style-name="T130_4">the<text:s/>year<text:s/>ahead?</text:span><text:span text:style-name="T130_5"><text:s/></text:span></text:p>
      <text:p text:style-name="P131"/>
      <text:p text:style-name="P132"><text:span text:style-name="T132_1">Th</text:span><text:span text:style-name="T132_2">is</text:span><text:span text:style-name="T132_3"><text:s/></text:span><text:span text:style-name="T132_4">A</text:span><text:span text:style-name="T132_5">nnual<text:s/></text:span><text:span text:style-name="T132_6">R</text:span><text:span text:style-name="T132_7">eview<text:s/>confirms<text:s/>that<text:s/>the<text:s/>programme<text:s/>is<text:s/>on<text:s/>track<text:s/>to<text:s/>contribute<text:s/>to<text:s/>the<text:s/>expected<text:s/>outcomes<text:s/>and<text:s/>impact.<text:s/></text:span><text:span text:style-name="T132_8">At<text:s/>this<text:s/>stage<text:s/>of<text:s/>the<text:s/>programme,<text:s/>it<text:s/>is<text:s/>not<text:s/>expected<text:s/>that<text:s/>CEDIL<text:s/>will<text:s/>be<text:s/>able<text:s/>to<text:s/>show<text:s/>progress<text:s/>against</text:span><text:span text:style-name="T132_9"><text:s/>most<text:s/>of</text:span><text:span text:style-name="T132_10"><text:s/>its<text:s/>outcome<text:s/>and<text:s/>impact<text:s/>indicators.<text:s text:c="2"/></text:span><text:span text:style-name="T132_11">T</text:span><text:span text:style-name="T132_12">he<text:s/>following<text:s/>questions<text:s/>were<text:s/></text:span><text:span text:style-name="T132_13">explored<text:s/>in<text:s/>the<text:s/>review<text:s/>process</text:span><text:span text:style-name="T132_14"><text:s/></text:span><text:span text:style-name="T132_15">to<text:s/></text:span><text:span text:style-name="T132_16">judge<text:s/></text:span><text:span text:style-name="T132_17">whether<text:s/>CEDIL<text:s/>is<text:s/>on<text:s/>track<text:s/>to<text:s/>contribute<text:s/>to<text:s/>its<text:s/>expected<text:s/>outcomes<text:s/>and<text:s/>impact:<text:s text:c="3"/></text:span></text:p>
      <text:list text:style-name="LS4" xml:id="list17">
        <text:list-item>
          <text:p text:style-name="P133"><text:span text:style-name="T133_1">Do<text:s/>the<text:s/></text:span><text:span text:style-name="T133_2">research<text:s/></text:span><text:span text:style-name="T133_3">projects<text:s/>in<text:s/>the<text:s/>Programme<text:s/>of<text:s/>Work<text:s/>represent<text:s/>potentially<text:s/>useful<text:s/>innovations<text:s/>and<text:s/>frontier<text:s/>methods,<text:s/>with<text:s/>the<text:s/>potential<text:s/>to<text:s/>fill<text:s/>gaps<text:s/>in<text:s/>evaluation<text:s/>and<text:s/>evidence<text:s/>synthesis<text:s/>methods?<text:s/></text:span></text:p>
        </text:list-item>
        <text:list-item>
          <text:p text:style-name="P134"><text:span text:style-name="T134_1">Has<text:s/>CEDIL<text:s/>made<text:s/>good<text:s/>progress<text:s/>on<text:s/></text:span><text:span text:style-name="T134_2">g</text:span><text:span text:style-name="T134_3">etting<text:s/>the<text:s/>research<text:s/>projects<text:s/>operational?</text:span></text:p>
        </text:list-item>
        <text:list-item>
          <text:p text:style-name="P135"><text:span text:style-name="T135_1">Are<text:s/>the<text:s/>research<text:s/>projects<text:s/>being<text:s/>managed<text:s/>effectively</text:span><text:span text:style-name="T135_2"><text:s/>to<text:s/>maximise<text:s/>the<text:s/>impact</text:span><text:span text:style-name="T135_3"><text:s/>against<text:s/>CEDIL’s<text:s/>aims</text:span><text:span text:style-name="T135_4">?</text:span><text:span text:style-name="T135_5"><text:s text:c="2"/></text:span></text:p>
        </text:list-item>
        <text:list-item>
          <text:p text:style-name="P136"><text:span text:style-name="T136_1">Is<text:s/>CEDIL<text:s/>reaching<text:s/>the<text:s/>envisaged<text:s/>audience<text:s/>including<text:s/>researchers,<text:s/>evaluation<text:s/>practitioners,<text:s/>evaluation<text:s/>commissioners<text:s/>and<text:s/>users<text:s/>of<text:s/>evidence?<text:s text:c="3"/></text:span></text:p>
        </text:list-item>
      </text:list>
      <text:p text:style-name="P137"><text:span text:style-name="T137_1"><text:s/></text:span></text:p>
      <text:p text:style-name="P138"><text:span text:style-name="T138_1">In<text:s/>th</text:span><text:span text:style-name="T138_2">is</text:span><text:span text:style-name="T138_3"><text:s/>review’s<text:s/>assessment<text:s/>the<text:s/>answer<text:s/>to<text:s/>the<text:s/>first<text:s/>t</text:span><text:span text:style-name="T138_4">hree<text:s/>questions<text:s/></text:span><text:span text:style-name="T138_5">is<text:s/>‘yes’<text:s/>(see<text:s/>Output<text:s/>1<text:s/>for<text:s/>further<text:s/>evidence).<text:s text:c="2"/>The<text:s/>re</text:span><text:span text:style-name="T138_6">search<text:s/></text:span><text:span text:style-name="T138_7">projects<text:s/>do<text:s/>have<text:s/>potential<text:s/>to<text:s/>advance<text:s/>cutting<text:s/>edge<text:s/>methods<text:s/>in<text:s/>both<text:s/>impact<text:s/>evaluation<text:s/>and<text:s/>evidence<text:s/>synthesis.<text:s text:c="2"/>They<text:s/>address<text:s/>several<text:s/>of<text:s/>the<text:s/>evaluation<text:s/>gaps<text:s/>identified<text:s/>during<text:s/>CEDIL’s<text:s/>inception<text:s/>stage.<text:s/></text:span><text:span text:style-name="T138_8">They<text:s/>are<text:s/>b</text:span><text:span text:style-name="T138_9">eing<text:s/>managed<text:s/>for<text:s/>quality</text:span><text:span text:style-name="T138_10"><text:s/>and<text:s/>to<text:s/>maximise<text:s/>learning<text:s/>across<text:s/>the<text:s/>portfolio</text:span><text:span text:style-name="T138_11">.<text:s text:c="2"/></text:span><text:span text:style-name="T138_12">PD<text:s/>have<text:s/>process</text:span><text:span text:style-name="T138_13">es</text:span><text:span text:style-name="T138_14"><text:s/>and<text:s/></text:span><text:span text:style-name="T138_15">systems<text:s/>for<text:s/>managing<text:s/>these<text:s/>projects</text:span><text:span text:style-name="T138_16">;<text:s/></text:span><text:span text:style-name="T138_17">th</text:span><text:span text:style-name="T138_18">is</text:span><text:span text:style-name="T138_19"><text:s/></text:span><text:span text:style-name="T138_20">review<text:s/>recommend</text:span><text:span text:style-name="T138_21">s<text:s/>additional<text:s/>actions<text:s/>to<text:s/>minimise<text:s/>delays<text:s/>in<text:s/>delivery</text:span><text:span text:style-name="T138_22">.<text:s text:c="2"/></text:span><text:span text:style-name="T138_23">As<text:s/>detailed<text:s/>in<text:s/>Output<text:s/></text:span><text:span text:style-name="T138_24">2</text:span><text:span text:style-name="T138_25"><text:s/></text:span><text:span text:style-name="T138_26">&amp;</text:span><text:span text:style-name="T138_27"><text:s/></text:span><text:span text:style-name="T138_28">3,<text:s/>progress<text:s/></text:span><text:span text:style-name="T138_29">is</text:span><text:span text:style-name="T138_30"><text:s/>be</text:span><text:span text:style-name="T138_31">ing</text:span><text:span text:style-name="T138_32"><text:s/>made<text:s/>in<text:s/>reaching<text:s/>the<text:s/>intended<text:s/>audience<text:s/>of<text:s/>CEDIL</text:span><text:span text:style-name="T138_33">,<text:s/>and<text:s/>the<text:s/>measured<text:s/>outcome<text:s/>indicator<text:s/></text:span><text:span text:style-name="T138_34">(1.3)<text:s/></text:span><text:span text:style-name="T138_35">has<text:s/>exceeded<text:s/>it</text:span><text:span text:style-name="T138_36">s</text:span><text:span text:style-name="T138_37"><text:s/>milestone.<text:s text:c="2"/></text:span></text:p>
      <text:p text:style-name="P139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140"><text:span text:style-name="T140_1">Indicator(s)</text:span></text:p>
          </table:table-cell>
          <table:table-cell table:style-name="Cell39">
            <text:p text:style-name="P141"><text:span text:style-name="T141_1">Milestone(s)<text:s/>for<text:s/>this<text:s/>review</text:span></text:p>
          </table:table-cell>
          <table:table-cell table:style-name="Cell40">
            <text:p text:style-name="P142"><text:span text:style-name="T142_1">Progress<text:s/></text:span></text:p>
          </table:table-cell>
        </table:table-row>
        <table:table-row table:style-name="Row10">
          <table:table-cell table:style-name="Cell41">
            <text:p text:style-name="P143"><text:span text:style-name="T143_1">1.3<text:s/>Number<text:s/>of<text:s/>downloads<text:s/>of<text:s/>working<text:s/>papers,<text:s/>evidence<text:s/>syntheses<text:s/>and<text:s/>maps<text:s/>from<text:s/>CEDIL<text:s/>website<text:s/></text:span></text:p>
          </table:table-cell>
          <table:table-cell table:style-name="Cell42">
            <text:p text:style-name="P144"><text:span text:style-name="T144_1">500<text:s/></text:span></text:p>
          </table:table-cell>
          <table:table-cell table:style-name="Cell43">
            <text:p text:style-name="P145"><text:span text:style-name="T145_1">602<text:s/></text:span></text:p>
          </table:table-cell>
        </table:table-row>
      </table:table>
      <text:p text:style-name="P146"><text:span text:style-name="T146_1"><text:s/></text:span></text:p>
      <text:p text:style-name="P147"><text:span text:style-name="T147_1">The<text:s/>review<text:s/></text:span><text:span text:style-name="T147_2">also<text:s/>considered<text:s/></text:span><text:span text:style-name="T147_3">progress<text:s/>on<text:s/>e</text:span><text:span text:style-name="T147_4">quity</text:span><text:span text:style-name="T147_5">.<text:s text:c="2"/>This<text:s/>has<text:s/></text:span><text:span text:style-name="T147_6">b</text:span><text:span text:style-name="T147_7">e</text:span><text:span text:style-name="T147_8">en</text:span><text:span text:style-name="T147_9"><text:s/>integrated<text:s/>as<text:s/>a<text:s/>cross<text:s/>cutting<text:s/>theme<text:s/>for<text:s/>the<text:s/>Programme<text:s/>of<text:s/>Work.<text:s/></text:span><text:span text:style-name="T147_10">Pr</text:span><text:span text:style-name="T147_11">ojects</text:span><text:span text:style-name="T147_12"><text:s/></text:span><text:span text:style-name="T147_13">have<text:s/>been<text:s/>asked<text:s/>to</text:span><text:span text:style-name="T147_14"><text:s/>disaggregate<text:s/>data<text:s/>according<text:s/>to<text:s/>gender<text:s/>and<text:s/>disability,<text:s/>as<text:s/>a<text:s/>minimum.<text:s/>It<text:s/>is<text:s/>important<text:s/>to<text:s/>note</text:span><text:span text:style-name="T147_15">,</text:span><text:span text:style-name="T147_16"><text:s/>however</text:span><text:span text:style-name="T147_17">,</text:span><text:span text:style-name="T147_18"><text:s/>that<text:s/>evaluations<text:s/>might<text:s/>not<text:s/>always<text:s/></text:span><text:span text:style-name="T147_19">have<text:s/></text:span><text:span text:style-name="T147_20">a<text:s/></text:span><text:span text:style-name="T147_21">large<text:s/>enough<text:s/>sample<text:s/>to<text:s/>make<text:s/>reliable<text:s/></text:span><text:span text:style-name="T147_22">conclusions<text:s/>about<text:s/>the<text:s/>impact<text:s/>on<text:s/>different<text:s/></text:span><text:span text:style-name="T147_23">groups.<text:s/></text:span><text:span text:style-name="T147_24">While<text:s/>CEDIL</text:span><text:span text:style-name="T147_25">’s</text:span><text:span text:style-name="T147_26"><text:s/>research<text:s/>agenda<text:s/>does<text:s/>not<text:s/>have<text:s/>an<text:s/>explicit<text:s/>focus<text:s/>on<text:s/>disadvantaged<text:s/>groups,<text:s/>many<text:s/>of<text:s/>the<text:s/>projects<text:s/>across<text:s/>the<text:s/>PoW<text:s/>certainly<text:s/>do.<text:s/>For<text:s/>example,<text:s/>in<text:s/>terms<text:s/>of<text:s/>gender,<text:s/>the<text:s/>PoW<text:s/>has<text:s/>two<text:s/>studies<text:s/>focused<text:s/>on<text:s/>maternal<text:s/>health<text:s/>and<text:s/>family<text:s/>planning,<text:s/>one<text:s/>on<text:s/>gender<text:s/>and<text:s/>social<text:s/>outcomes<text:s/>of<text:s/>WASH<text:s/>interventions,<text:s/>and<text:s/>another<text:s/>which<text:s/>evaluates<text:s/>the<text:s/>outcomes<text:s/>of<text:s/>the<text:s/>FCDO<text:s/>Work<text:s/>in<text:s/>Freedom<text:s/>Phase<text:s/>2<text:s/>programme<text:s/>through<text:s/>a<text:s/>gender<text:s/>lens.<text:s/>One<text:s/>of<text:s/>the<text:s/>F</text:span><text:span text:style-name="T147_27">ast<text:s/></text:span><text:span text:style-name="T147_28">T</text:span><text:span text:style-name="T147_29">rack<text:s/></text:span><text:span text:style-name="T147_30">S</text:span><text:span text:style-name="T147_31">tudie</text:span><text:span text:style-name="T147_32">s</text:span><text:span text:style-name="T147_33"><text:s/>(FTS)</text:span><text:span text:style-name="T147_34"><text:s/>is<text:s/>also<text:s/>focused<text:s/>on<text:s/>disability,<text:s/>having<text:s/>produced<text:s/>a<text:s/>Disability<text:s/>Evidence<text:s/>Portal.<text:s/>This<text:s/>output<text:s/>has<text:s/>received<text:s/>a<text:s/>lot<text:s/>of<text:s/></text:span><text:span text:style-name="T147_35">attention</text:span><text:span text:style-name="T147_36"><text:s/>from<text:s/>within<text:s/>the<text:s/>relevant<text:s/>policy<text:s/>team<text:s/>in<text:s/>FCDO<text:s/>and<text:s/>more<text:s/>broadly<text:s/>from<text:s/>the<text:s/>Social<text:s/>Development<text:s/>Advisory<text:s/>Cadre.<text:s/></text:span></text:p>
      <text:p text:style-name="P148"/>
      <text:p text:style-name="P149"><text:span text:style-name="T149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50"/>
      <text:p text:style-name="P151"><text:span text:style-name="T151_1">Given<text:s/>the<text:s/>stage<text:s/>that<text:s/>CEDIL<text:s/>is<text:s/>at<text:s/>currently</text:span><text:span text:style-name="T151_2">,<text:s/>it<text:s/>is<text:s/>making<text:s/>good<text:s/>progress<text:s/>towards<text:s/>its<text:s/>expected<text:s/>outcomes<text:s/>and<text:s/>impact</text:span><text:span text:style-name="T151_3"><text:s/>and<text:s/></text:span><text:span text:style-name="T151_4">represents<text:s/>good<text:s/>value<text:s/>for<text:s/>money</text:span><text:span text:style-name="T151_5">.<text:s/></text:span><text:span text:style-name="T151_6">The<text:s/>programme<text:s/>is<text:s/></text:span><text:span text:style-name="T151_7">contribut</text:span><text:span text:style-name="T151_8">ing</text:span><text:span text:style-name="T151_9"><text:s/>to<text:s/>FCDO</text:span><text:span text:style-name="T151_10">’s<text:s/>commitment<text:s/>to<text:s/>become<text:s/>a<text:s/>world-class<text:s/>commissioner<text:s/>and<text:s/>user<text:s/>of<text:s/>evidence<text:s/>to<text:s/>drive<text:s/>improved<text:s/>value<text:s/>for<text:s/>money<text:s/>and<text:s/>development<text:s/>impact.</text:span><text:span text:style-name="T151_11"><text:s/>The<text:s/>programme<text:s/>should<text:s/>continue.<text:s/></text:span><text:span text:style-name="T151_12"><text:s text:c="2"/></text:span></text:p>
      <text:p text:style-name="P152"/>
      <text:p text:style-name="P153"/>
      <text:p text:style-name="P154"/>
      <text:h text:style-name="P155" text:outline-level="2"><text:span text:style-name="T155_1">C.</text:span><text:span text:style-name="T155_2"><text:s/>DETAILED<text:s/>OUTPUT<text:s/>SCORING</text:span><text:span text:style-name="T155_3"><text:s/></text:span></text:h>
      <text:p text:style-name="P156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1">
          <table:table-cell table:style-name="Cell44">
            <text:p text:style-name="P157"><text:span text:style-name="T157_1">Output<text:s/>Title<text:s/></text:span></text:p>
          </table:table-cell>
          <table:table-cell table:style-name="Cell45" table:number-columns-spanned="4">
            <text:p text:style-name="P158"><text:span text:style-name="T158_1">Relevant,<text:s/>high<text:s/>quality<text:s/>evaluations<text:s/>and<text:s/>methodological<text:s/>papers<text:s/>/<text:s/>outputs<text:s/>produced</text:span></text:p>
            <text:p text:style-name="P159"/>
          </table:table-cell>
          <table:covered-table-cell/>
          <table:covered-table-cell/>
          <table:covered-table-cell/>
        </table:table-row>
        <table:table-row table:style-name="Row12">
          <table:table-cell table:style-name="Cell46" table:number-columns-spanned="2">
            <text:p text:style-name="P160"><text:span text:style-name="T160_1">Output<text:s/>number:<text:s/></text:span></text:p>
          </table:table-cell>
          <table:covered-table-cell/>
          <table:table-cell table:style-name="Cell47">
            <text:p text:style-name="P161"><text:span text:style-name="T161_1">1</text:span></text:p>
          </table:table-cell>
          <table:table-cell table:style-name="Cell48">
            <text:p text:style-name="P162"><text:span text:style-name="T162_1">Output<text:s/>Score:<text:s/></text:span></text:p>
          </table:table-cell>
          <table:table-cell table:style-name="Cell49">
            <text:p text:style-name="P163"><text:span text:style-name="T163_1">A</text:span></text:p>
          </table:table-cell>
        </table:table-row>
        <table:table-row table:style-name="Row13">
          <table:table-cell table:style-name="Cell50" table:number-columns-spanned="2">
            <text:p text:style-name="P164"><text:span text:style-name="T164_1">Impact<text:s/>weighting<text:s/>(%):<text:s text:c="2"/></text:span></text:p>
          </table:table-cell>
          <table:covered-table-cell/>
          <table:table-cell table:style-name="Cell51">
            <text:p text:style-name="P165"><text:span text:style-name="T165_1">50%</text:span></text:p>
          </table:table-cell>
          <table:table-cell table:style-name="Cell52">
            <text:p text:style-name="P166"><text:span text:style-name="T166_1">W</text:span><text:span text:style-name="T166_2">eighting<text:s/>revised<text:s/>since<text:s/>last<text:s/>AR?<text:s/></text:span></text:p>
          </table:table-cell>
          <table:table-cell table:style-name="Cell53">
            <text:p text:style-name="P167"><text:span text:style-name="T167_1">No</text:span></text:p>
          </table:table-cell>
        </table:table-row>
      </table:table>
      <text:p text:style-name="P168"/>
      <table:table table:style-name="Table6">
        <table:table-column table:style-name="Column23"/>
        <table:table-column table:style-name="Column24"/>
        <table:table-column table:style-name="Column25"/>
        <table:table-row table:style-name="Row14">
          <table:table-cell table:style-name="Cell54">
            <text:p text:style-name="P169"><text:span text:style-name="T169_1">Indicator(s)</text:span></text:p>
          </table:table-cell>
          <table:table-cell table:style-name="Cell55">
            <text:p text:style-name="P170"><text:span text:style-name="T170_1">Milestone(s)<text:s/>for<text:s/>this<text:s/>review</text:span></text:p>
          </table:table-cell>
          <table:table-cell table:style-name="Cell56">
            <text:p text:style-name="P171"><text:span text:style-name="T171_1">Progress<text:s/></text:span></text:p>
          </table:table-cell>
        </table:table-row>
        <table:table-row table:style-name="Row15">
          <table:table-cell table:style-name="Cell57">
            <text:p text:style-name="P172"><text:span text:style-name="T172_1">1.1<text:s/>Number<text:s/>of<text:s/>high<text:s/>quality<text:s/>evaluation,<text:s/>synthesis<text:s/>and<text:s/>methods<text:s/>development<text:s/>projects<text:s/>commissioned</text:span></text:p>
          </table:table-cell>
          <table:table-cell table:style-name="Cell58">
            <text:p text:style-name="P173"><text:span text:style-name="T173_1">32</text:span></text:p>
          </table:table-cell>
          <table:table-cell table:style-name="Cell59">
            <text:p text:style-name="P174"><text:span text:style-name="T174_1">32<text:s/></text:span></text:p>
          </table:table-cell>
        </table:table-row>
        <table:table-row table:style-name="Row16">
          <table:table-cell table:style-name="Cell60">
            <text:p text:style-name="P175"><text:span text:style-name="T175_1">1.2<text:s/>Number<text:s/>of<text:s/>working<text:s/>papers<text:s/>published<text:s/>on<text:s/>CEDIL<text:s/>website,<text:s/>including<text:s/>synthesis<text:s/>and<text:s/>lessons<text:s/>learned<text:s/>papers</text:span><text:span text:style-name="T175_2"><text:note text:note-class="footnote"><text:note-citation/><text:note-body><text:p text:style-name="P176"><text:span text:style-name="T176_1"><text:s/>Indicator<text:s/>also<text:s/>includes<text:s/>finished<text:s/>research<text:s/>projects,<text:s/>even<text:s/>if<text:s/>no<text:s/>working<text:s/>paper<text:s/>has<text:s/>been<text:s/>planned<text:s/>for<text:s/>this<text:s/>project.<text:s text:c="2"/>In<text:s/></text:span><text:span text:style-name="T176_2">20</text:span><text:span text:style-name="T176_3">19/20<text:s/>this<text:s/>applies<text:s/>to<text:s/>the<text:s/>disability<text:s/>portal.<text:s text:c="2"/></text:span></text:p></text:note-body></text:note></text:span></text:p>
          </table:table-cell>
          <table:table-cell table:style-name="Cell61">
            <text:p text:style-name="P177"><text:span text:style-name="T177_1">5</text:span></text:p>
          </table:table-cell>
          <table:table-cell table:style-name="Cell62">
            <text:p text:style-name="P178"><text:span text:style-name="T178_1">2</text:span><text:span text:style-name="T178_2"><text:s/></text:span></text:p>
          </table:table-cell>
        </table:table-row>
        <table:table-row table:style-name="Row17">
          <table:table-cell table:style-name="Cell63">
            <text:p text:style-name="P179"><text:span text:style-name="T179_1">1.3<text:s/>Number<text:s/>of<text:s/>peer<text:s/>reviewed<text:s/>academic<text:s/>papers<text:s/>produced<text:s/>by<text:s/>PoW<text:s/>and<text:s/>RD</text:span></text:p>
          </table:table-cell>
          <table:table-cell table:style-name="Cell64">
            <text:p text:style-name="P180"><text:span text:style-name="T180_1">0</text:span></text:p>
          </table:table-cell>
          <table:table-cell table:style-name="Cell65">
            <text:p text:style-name="P181"><text:span text:style-name="T181_1">0</text:span></text:p>
          </table:table-cell>
        </table:table-row>
      </table:table>
      <text:p text:style-name="P182"/>
      <text:p text:style-name="P183"><text:span text:style-name="T183_1">Briefly</text:span><text:span text:style-name="T183_2"><text:s/>describe<text:s/>the<text:s/>output<text:s/>and<text:s/>provide<text:s/>supporting<text:s/>narrative<text:s/>for<text:s/>the<text:s/>score.<text:s/></text:span></text:p>
      <text:p text:style-name="P184"/>
      <text:p text:style-name="P185"><text:span text:style-name="T185_1">CEDIL<text:s/>has<text:s/>met<text:s/>its<text:s/>target<text:s/>for<text:s/>the<text:s/>first<text:s/></text:span><text:span text:style-name="T185_2">indicator</text:span><text:span text:style-name="T185_3"><text:s/>and<text:s/>partially<text:s/>met<text:s/>the<text:s/>target<text:s/>for<text:s/>the<text:s/>second.<text:s text:c="2"/></text:span><text:span text:style-name="T185_4">The<text:s/>qua</text:span><text:span text:style-name="T185_5">lity<text:s/>of<text:s/></text:span><text:span text:style-name="T185_6">the<text:s/>commissioned<text:s/>projects<text:s/>and<text:s/>outputs<text:s/>i</text:span><text:span text:style-name="T185_7">s<text:s/>good.<text:s/></text:span><text:span text:style-name="T185_8">No<text:s/>achievement<text:s/></text:span><text:span text:style-name="T185_9">is<text:s/>expected<text:s/>for<text:s/>the<text:s/></text:span><text:span text:style-name="T185_10">third<text:s/>output<text:s/>this<text:s/>year.<text:s text:c="2"/>On<text:s/>balance,<text:s/></text:span><text:span text:style-name="T185_11">CEDIL<text:s/>therefore<text:s/>scores<text:s/>an<text:s/>A<text:s/>for<text:s/>this<text:s/>output.</text:span></text:p>
      <text:p text:style-name="P186"/>
      <text:p text:style-name="P187"><text:span text:style-name="T187_1">Commissioning:<text:s/></text:span><text:span text:style-name="T187_2">Last<text:s/>year’s</text:span><text:span text:style-name="T187_3"><text:s/>AR</text:span><text:span text:style-name="T187_4"><text:s/></text:span><text:span text:style-name="T187_5">reported<text:s/>that</text:span><text:span text:style-name="T187_6"><text:s/>the<text:s/>commissi</text:span><text:span text:style-name="T187_7">oning</text:span><text:span text:style-name="T187_8"><text:s/>process</text:span><text:span text:style-name="T187_9"><text:s/>for<text:s/>the<text:s/></text:span><text:span text:style-name="T187_10">Programme<text:s/>of<text:s/>Work<text:s/>was<text:s/>well<text:s/></text:span><text:span text:style-name="T187_11">advanced;<text:s/>Seven</text:span><text:span text:style-name="T187_12"><text:s/></text:span><text:span text:style-name="T187_13">F</text:span><text:span text:style-name="T187_14">ast<text:s/></text:span><text:span text:style-name="T187_15">T</text:span><text:span text:style-name="T187_16">rack<text:s/></text:span><text:span text:style-name="T187_17">S</text:span><text:span text:style-name="T187_18">tudies</text:span><text:span text:style-name="T187_19"><text:s/>and<text:s/></text:span><text:span text:style-name="T187_20">fift</text:span><text:span text:style-name="T187_21">een<text:s/></text:span><text:span text:style-name="T187_22">Small<text:s/>Projects</text:span><text:span text:style-name="T187_23"><text:s/></text:span><text:span text:style-name="T187_24">were<text:s/></text:span><text:span text:style-name="T187_25">already<text:s/></text:span><text:span text:style-name="T187_26">approved</text:span><text:span text:style-name="T187_27">,</text:span><text:span text:style-name="T187_28"><text:s/></text:span><text:span text:style-name="T187_29">and<text:s/></text:span><text:span text:style-name="T187_30">the</text:span><text:span text:style-name="T187_31">re<text:s/></text:span><text:span text:style-name="T187_32">were<text:s/>recommendations<text:s/>for</text:span><text:span text:style-name="T187_33"><text:s/>the<text:s/>remaining<text:s/>possible</text:span><text:span text:style-name="T187_34"><text:s/>projects</text:span><text:span text:style-name="T187_35">.</text:span><text:span text:style-name="T187_36"><text:s text:c="2"/></text:span><text:span text:style-name="T187_37">The<text:s/>DFID<text:s/>Executive<text:s/>Board<text:s/>approved<text:s/></text:span><text:span text:style-name="T187_38">all<text:s/>recommended</text:span><text:span text:style-name="T187_39"><text:s/></text:span><text:span text:style-name="T187_40">L</text:span><text:span text:style-name="T187_41">arge<text:s/></text:span><text:span text:style-name="T187_42">P</text:span><text:span text:style-name="T187_43">rojects<text:s/></text:span><text:span text:style-name="T187_44">a</text:span><text:span text:style-name="T187_45">s<text:s/>well<text:s/>as<text:s/></text:span><text:span text:style-name="T187_46">on</text:span><text:span text:style-name="T187_47">e</text:span><text:span text:style-name="T187_48"><text:s/></text:span><text:span text:style-name="T187_49">Large<text:s/>and<text:s/>one<text:s/>Small<text:s/>Project<text:s/>from<text:s/>the<text:s/></text:span><text:span text:style-name="T187_50">reserve<text:s/>list</text:span><text:span text:style-name="T187_51">.<text:s/></text:span><text:span text:style-name="T187_52">In<text:s/></text:span><text:span text:style-name="T187_53">total</text:span><text:span text:style-name="T187_54">,</text:span><text:span text:style-name="T187_55"><text:s/>CEDIL<text:s/>has<text:s/>commissioned<text:s/>thirty-two</text:span><text:span text:style-name="T187_56"><text:s/></text:span><text:span text:style-name="T187_57">high<text:s/>quality<text:s/></text:span><text:span text:style-name="T187_58">evaluation</text:span><text:span text:style-name="T187_59">,<text:s/></text:span><text:span text:style-name="T187_60">synthesis<text:s/>and<text:s/>methods<text:s/>development<text:s/>projects</text:span><text:span text:style-name="T187_61"><text:s/>(</text:span><text:span text:style-name="T187_62">nine</text:span><text:span text:style-name="T187_63"><text:s/></text:span><text:span text:style-name="T187_64">L</text:span><text:span text:style-name="T187_65">arge<text:s/></text:span><text:span text:style-name="T187_66">P</text:span><text:span text:style-name="T187_67">rojects;<text:s/></text:span><text:span text:style-name="T187_68">sixteen</text:span><text:span text:style-name="T187_69"><text:s/>Small<text:s/>Projects</text:span><text:span text:style-name="T187_70"><text:s/>and<text:s/>seven<text:s/>FTSs)</text:span><text:span text:style-name="T187_71">.<text:s text:c="2"/>This<text:s/>is<text:s/>a<text:s/>weighty<text:s/>portfolio</text:span><text:span text:style-name="T187_72"><text:s/>and<text:s/>has<text:s/>met<text:s/>the<text:s/>milestone<text:s/>for<text:s/>indicator<text:s/></text:span><text:span text:style-name="T187_73">1.1</text:span><text:span text:style-name="T187_74">.<text:s/></text:span></text:p>
      <text:p text:style-name="P188"/>
      <text:p text:style-name="P189"><text:span text:style-name="T189_1">Impact<text:s/>Evaluations:<text:s/></text:span><text:span text:style-name="T189_2">The<text:s/>impact<text:s/>evaluations<text:s/>will<text:s/>address<text:s/>a<text:s/>range<text:s/>of<text:s/>different<text:s/>types<text:s/>of<text:s/>project<text:s/>complexity;<text:s/></text:span><text:span text:style-name="T189_3">multi-component</text:span><text:span text:style-name="T189_4"><text:s/>programmes,<text:s/>long<text:s/></text:span><text:span text:style-name="T189_5">causal</text:span><text:span text:style-name="T189_6"><text:s/>chains<text:s/>and<text:s/>multiple<text:s/>stakeholders.</text:span><text:span text:style-name="T189_7"><text:s text:c="2"/>Five<text:s/>of<text:s/>the<text:s/>nine<text:s/>pro</text:span><text:span text:style-name="T189_8">jects<text:s/></text:span><text:span text:style-name="T189_9">are<text:s/>evaluating<text:s/>FCDO</text:span><text:span text:style-name="T189_10"><text:s/></text:span><text:span text:style-name="T189_11">funded<text:s/>interventions.</text:span><text:span text:style-name="T189_12"><text:s text:c="2"/>The<text:s/></text:span><text:span text:style-name="T189_13">research</text:span><text:span text:style-name="T189_14"><text:s/>approaches<text:s/>include<text:s/>machine<text:s/>learning,<text:s/>better<text:s/>use<text:s/>of<text:s/>mixed<text:s/>methods<text:s/>(integration<text:s/>of<text:s/>quantitative<text:s/>and<text:s/>qualitative<text:s/>data)<text:s/>and<text:s/>more<text:s/>systematic<text:s/>ways<text:s/>to<text:s/>model<text:s/>the<text:s/></text:span><text:span text:style-name="T189_15">causal</text:span><text:span text:style-name="T189_16"><text:s/>chains.<text:s text:c="2"/>With<text:s/>the<text:s/></text:span><text:span text:style-name="T189_17">research<text:s/>projects</text:span><text:span text:style-name="T189_18"><text:s/>on<text:s/>mid-level<text:s/></text:span><text:span text:style-name="T189_19">theory</text:span><text:span text:style-name="T189_20"><text:note text:note-class="footnote"><text:note-citation/><text:note-body><text:p text:style-name="P190"><text:span text:style-name="T190_1"><text:s/></text:span><text:span text:style-name="T190_2">A<text:s/>mid-range<text:s/>theory<text:s/>(also<text:s/>known<text:s/>as<text:s/>mid-level<text:s/>theory)<text:s/>is<text:s/>a<text:s/>theory<text:s/>of<text:s/>change<text:s/>(ToC)<text:s/>which<text:s/>is<text:s/>designed<text:s/>to<text:s/>apply<text:s/>to<text:s/>a<text:s/>range<text:s/>of<text:s/>settings;<text:s/>unlike<text:s/>a<text:s/>project<text:s/>specific<text:s/>ToC<text:s/>which<text:s/>is<text:s/>only<text:s/>applicable<text:s/>for<text:s/>that<text:s/>specific<text:s/>project.<text:s text:c="2"/>A<text:s/>mid-range<text:s/>theory<text:s/>helps<text:s/>predict<text:s/>whether<text:s/>a<text:s/>programme<text:s/>can<text:s/>be<text:s/>expected<text:s/>to<text:s/>work<text:s/>in<text:s/>a<text:s/>new<text:s/>setting,<text:s/>offers<text:s/>insights<text:s/>into<text:s/>what<text:s/>design<text:s/>features<text:s/>are<text:s/>needed<text:s/>for<text:s/>success,<text:s/>and<text:s/>provides<text:s/>invaluable<text:s/>information<text:s/>for<text:s/>monitoring<text:s/>to<text:s/>see<text:s/>if<text:s/>the<text:s/>programme<text:s/>is<text:s/>on<text:s/>track<text:s/>and<text:s/>to<text:s/>fix<text:s/>problems<text:s/>that<text:s/>arise.</text:span></text:p></text:note-body></text:note></text:span><text:span text:style-name="T190_3">,</text:span><text:span text:style-name="T190_4"><text:s/>they<text:s/></text:span><text:span text:style-name="T190_5">will<text:s/>produce<text:s/>good<text:s/>exemplars<text:s/>of<text:s/>how<text:s/>to<text:s/>do<text:s/></text:span><text:span text:style-name="T190_6">causal</text:span><text:span text:style-name="T190_7"><text:s/>chain<text:s/>analysis,<text:s/>showing<text:s/>better<text:s/>ways<text:s/>to<text:s/>understand<text:s/>the<text:s/>mechanisms<text:s/>that<text:s/>are<text:s/>causing<text:s/>impact<text:s/>and<text:s/>how<text:s/>to<text:s/>improve<text:s/>the<text:s/>transferability<text:s/>of<text:s/>this<text:s/>knowledge</text:span><text:span text:style-name="T190_8">.</text:span><text:span text:style-name="T190_9"><text:s text:c="2"/></text:span></text:p>
      <text:p text:style-name="P191"/>
      <text:p text:style-name="P192"><text:span text:style-name="T192_1">Evidence<text:s/>synthesis:<text:s/></text:span><text:span text:style-name="T192_2">The<text:s/></text:span><text:span text:style-name="T192_3">selected<text:s/>CEDIL<text:s/>evidence<text:s/>synthesis<text:s/>projects</text:span><text:span text:style-name="T192_4"><text:s/>move<text:s/>a<text:s/>long<text:s/>way<text:s/>beyond<text:s/>traditional<text:s/></text:span><text:span text:style-name="T192_5">systematic<text:s/>reviews<text:s/>of<text:s/>impact<text:s/>evaluations.<text:s/></text:span><text:span text:style-name="T192_6">While<text:s/></text:span><text:span text:style-name="T192_7">traditional<text:s/>systematic<text:s/>reviews<text:s/></text:span><text:span text:style-name="T192_8">concentrate<text:s/>on<text:s/>whether<text:s/>an<text:s/>intervention<text:s/>works</text:span><text:span text:style-name="T192_9"><text:s/>and<text:s/></text:span><text:span text:style-name="T192_10">the<text:s/>average<text:s/>effect<text:s/>in<text:s/>the<text:s/>population,<text:s/></text:span><text:span text:style-name="T192_11">the<text:s/>CEDIL<text:s/></text:span><text:span text:style-name="T192_12">research<text:s/></text:span><text:span text:style-name="T192_13">pro</text:span><text:span text:style-name="T192_14">jects</text:span><text:span text:style-name="T192_15"><text:s/>use<text:s/></text:span><text:span text:style-name="T192_16">cutting<text:s/>edge<text:s/>techniques</text:span><text:span text:style-name="T192_17"><text:note text:note-class="footnote"><text:note-citation/><text:note-body><text:p text:style-name="P193"><text:span text:style-name="T193_1"><text:s/>Including</text:span><text:span text:style-name="T193_2"><text:s/></text:span><text:span text:style-name="T193_3">mediation<text:s/>analysis,<text:s/>network<text:s/>metanalysis<text:s/>and<text:s/>machine<text:s/>learning<text:s/>techniques<text:s/>for<text:s/>assessing<text:s/>the<text:s/>heterogeneity<text:s/>of<text:s/>impact.<text:s/></text:span></text:p></text:note-body></text:note></text:span><text:span text:style-name="T193_4"><text:s/>to<text:s/>accumulate<text:s/>evidence<text:s/>on<text:s/>how<text:s/>the<text:s/>interventions<text:s/>work<text:s/>and<text:s/>who<text:s/></text:span><text:span text:style-name="T193_5">they</text:span><text:span text:style-name="T193_6"><text:s/>work<text:s/>for.<text:s text:c="2"/></text:span><text:span text:style-name="T193_7">T</text:span><text:span text:style-name="T193_8">he<text:s/>CEDIL<text:s/></text:span><text:span text:style-name="T193_9">research<text:s/>projects</text:span><text:span text:style-name="T193_10"><text:s/></text:span><text:span text:style-name="T193_11">develop</text:span><text:span text:style-name="T193_12"><text:s/></text:span><text:span text:style-name="T193_13">new<text:s/></text:span><text:span text:style-name="T193_14">ways<text:s/>to<text:s/>integrate<text:s/>non-RCT<text:s/>forms<text:s/>of<text:s/>evidence,<text:s/>while<text:s/>keeping<text:s/>a<text:s/>rigorous<text:s/>evidence<text:s/>standard.<text:s/>They</text:span><text:span text:style-name="T193_15"><text:s/></text:span><text:span text:style-name="T193_16">also<text:s/></text:span><text:span text:style-name="T193_17">use<text:s/>frontier<text:s/>methods<text:s/>to<text:s/>streamline<text:s/>the<text:s/>implementation<text:s/>of<text:s/>the<text:s/>synthesis</text:span><text:span text:style-name="T193_18">,</text:span><text:span text:style-name="T193_19"><text:s/></text:span><text:span text:style-name="T193_20">such<text:s/>as</text:span><text:span text:style-name="T193_21"><text:s/>using<text:s/>machine<text:s/>learning<text:s/>to<text:s/>do<text:s/>the<text:s/>initial<text:s/>evidence<text:s/>search</text:span><text:span text:style-name="T193_22">.</text:span><text:span text:style-name="T193_23"><text:s/></text:span></text:p>
      <text:p text:style-name="P194"/>
      <text:p text:style-name="P195"><text:span text:style-name="T195_1">As<text:s/>intended</text:span><text:span text:style-name="T195_2">,</text:span><text:span text:style-name="T195_3"><text:s/>a<text:s/>smaller<text:s/>proportion<text:s/>of<text:s/>the<text:s/>funds<text:s/></text:span><text:span text:style-name="T195_4">is<text:s/></text:span><text:span text:style-name="T195_5">being<text:s/>allocated<text:s/>to<text:s/>the</text:span><text:span text:style-name="T195_6"><text:s/>research<text:s/>projects<text:s/>exploring</text:span><text:span text:style-name="T195_7"><text:s/>u</text:span><text:span text:style-name="T195_8">se<text:s/>and<text:s/>usefulness<text:s/>of<text:s/>evidence</text:span><text:span text:style-name="T195_9">.<text:s text:c="2"/></text:span></text:p>
      <text:p text:style-name="P196"/>
      <text:p text:style-name="P197"><text:span text:style-name="T197_1">Research<text:s/>management:<text:s/></text:span><text:span text:style-name="T197_2">Much<text:s/>of<text:s/></text:span><text:span text:style-name="T197_3">CEDIL’s<text:s/></text:span><text:span text:style-name="T197_4">work</text:span><text:span text:style-name="T197_5"><text:s/>during<text:s/>this<text:s/>year<text:s/></text:span><text:span text:style-name="T197_6">has<text:s/>been<text:s/></text:span><text:span text:style-name="T197_7">getting<text:s/>the<text:s/>research<text:s/>projects<text:s/>operational<text:s/>a</text:span><text:span text:style-name="T197_8">nd<text:s/>ensur</text:span><text:span text:style-name="T197_9">ing</text:span><text:span text:style-name="T197_10"><text:s/>they<text:s/>are<text:s/>well<text:s/>managed</text:span><text:span text:style-name="T197_11"><text:s/></text:span><text:span text:style-name="T197_12">both<text:s/></text:span><text:span text:style-name="T197_13">technical</text:span><text:span text:style-name="T197_14">ly</text:span><text:span text:style-name="T197_15"><text:s/>and<text:s/>operational</text:span><text:span text:style-name="T197_16">ly</text:span><text:span text:style-name="T197_17">.<text:s text:c="3"/></text:span><text:span text:style-name="T197_18">The<text:s/>early<text:s/>priority<text:s/>was<text:s/>to<text:s/>improve<text:s/></text:span><text:span text:style-name="T197_19">the<text:s/>speed<text:s/></text:span><text:span text:style-name="T197_20">of<text:s/></text:span><text:span text:style-name="T197_21">contracting</text:span><text:span text:style-name="T197_22">,<text:s/></text:span><text:span text:style-name="T197_23">a<text:s/>concern<text:s/></text:span><text:span text:style-name="T197_24">expressed<text:s/></text:span><text:span text:style-name="T197_25">in<text:s/>last<text:s/>year’s<text:s/>AR.<text:s text:c="2"/></text:span><text:span text:style-name="T197_26">P</text:span><text:span text:style-name="T197_27">D<text:s/></text:span><text:span text:style-name="T197_28">increase</text:span><text:span text:style-name="T197_29">d</text:span><text:span text:style-name="T197_30"><text:s/>the<text:s/>amount<text:s/>of<text:s/>staff<text:s/>time<text:s/></text:span><text:span text:style-name="T197_31">working<text:s/>on<text:s/>contracting</text:span><text:span text:style-name="T197_32"><text:s/>and<text:s/>improved<text:s/></text:span><text:span text:style-name="T197_33">management<text:s/></text:span><text:span text:style-name="T197_34">processes<text:s/>to<text:s/>resolve<text:s/>delays</text:span><text:span text:style-name="T197_35">.<text:s text:c="2"/>This<text:s/>start</text:span><text:span text:style-name="T197_36">ed</text:span><text:span text:style-name="T197_37"><text:s/>to<text:s/>speed<text:s/>up<text:s/></text:span><text:span text:style-name="T197_38">contracting<text:s/>during<text:s/>the<text:s/>first<text:s/>half<text:s/>of<text:s/></text:span><text:span text:style-name="T197_39">2020</text:span><text:span text:style-name="T197_40">.<text:s text:c="2"/>Howe</text:span><text:span text:style-name="T197_41">ver</text:span><text:span text:style-name="T197_42">,</text:span><text:span text:style-name="T197_43"><text:s/>the<text:s/>Covid</text:span><text:span text:style-name="T197_44">-</text:span><text:span text:style-name="T197_45">19<text:s/></text:span><text:span text:style-name="T197_46">pandemic<text:s/></text:span><text:span text:style-name="T197_47">added<text:s/>delays<text:s/>due<text:s/>to<text:s/>staff<text:s/></text:span><text:span text:style-name="T197_48">absences</text:span><text:span text:style-name="T197_49">,<text:s/>d</text:span><text:span text:style-name="T197_50">isruption</text:span><text:span text:style-name="T197_51"><text:s/>and</text:span><text:span text:style-name="T197_52"><text:s/></text:span><text:span text:style-name="T197_53">adapting<text:s/></text:span><text:span text:style-name="T197_54">ways<text:s/>of<text:s/>working<text:s/></text:span><text:span text:style-name="T197_55">in<text:s/>both<text:s/>OPM<text:s/>and<text:s/></text:span><text:span text:style-name="T197_56">the<text:s/>institutions<text:s/>being<text:s/>contracted</text:span><text:span text:style-name="T197_57">.<text:s text:c="2"/></text:span><text:span text:style-name="T197_58">Currently</text:span><text:span text:style-name="T197_59"><text:s/></text:span><text:span text:style-name="T197_60">twenty-nine</text:span><text:span text:style-name="T197_61"><text:s/>of<text:s/>the<text:s/>projects<text:s/>are<text:s/>signed<text:s/>or<text:s/>ready<text:s/>to<text:s/>be<text:s/>signed,<text:s/></text:span><text:span text:style-name="T197_62">with<text:s/>the<text:s/>outstanding<text:s/>contracts<text:s/></text:span><text:span text:style-name="T197_63">being<text:s/></text:span><text:span text:style-name="T197_64">held<text:s/>up<text:s/>by<text:s/>slow<text:s/>responses<text:s/>in<text:s/>the<text:s/>sub</text:span><text:span text:style-name="T197_65">-</text:span><text:span text:style-name="T197_66">contractee<text:s/>institutions.<text:s/></text:span></text:p>
      <text:p text:style-name="P198"/>
      <text:p text:style-name="P199"><text:span text:style-name="T199_1">Programme<text:s/>management:<text:s/></text:span><text:span text:style-name="T199_2">CEDIL<text:s/>Directorate<text:s/>ha</text:span><text:span text:style-name="T199_3">s</text:span><text:span text:style-name="T199_4"><text:s/></text:span><text:span text:style-name="T199_5">made<text:s/>substantial<text:s/>progress<text:s/>in<text:s/>setting<text:s/>up</text:span><text:span text:style-name="T199_6"><text:s/></text:span><text:span text:style-name="T199_7">pro</text:span><text:span text:style-name="T199_8">cess</text:span><text:span text:style-name="T199_9">es</text:span><text:span text:style-name="T199_10"><text:s/>and<text:s/>systems<text:s/>for<text:s/></text:span><text:span text:style-name="T199_11">managing<text:s/>the<text:s/></text:span><text:span text:style-name="T199_12">PoW</text:span><text:span text:style-name="T199_13">,<text:s/>although<text:s/>some<text:s/>of<text:s/>this<text:s/>was<text:s/>done</text:span><text:span text:style-name="T199_14"><text:s/></text:span><text:span text:style-name="T199_15">while<text:s/></text:span><text:span text:style-name="T199_16">projects<text:s/>were<text:s/>already<text:s/>implementing</text:span><text:span text:style-name="T199_17">.<text:s text:c="2"/></text:span><text:span text:style-name="T199_18">PD<text:s/></text:span><text:span text:style-name="T199_19">now<text:s/></text:span><text:span text:style-name="T199_20">ha</text:span><text:span text:style-name="T199_21">s</text:span><text:span text:style-name="T199_22"><text:s/>a<text:s/>database<text:s/>to<text:s/></text:span><text:span text:style-name="T199_23">monitor<text:s/></text:span><text:span text:style-name="T199_24">progress<text:s/>o</text:span><text:span text:style-name="T199_25">f</text:span><text:span text:style-name="T199_26"><text:s/>the<text:s/>portfolio<text:s/>of<text:s/>projects.<text:s text:c="2"/></text:span><text:span text:style-name="T199_27">Research<text:s/>teams<text:s/>produce<text:s/>quarterly<text:s/>report</text:span><text:span text:style-name="T199_28">s</text:span><text:span text:style-name="T199_29"><text:s/>and<text:s/>PD<text:s/></text:span><text:span text:style-name="T199_30">is</text:span><text:span text:style-name="T199_31"><text:s/>now<text:s/>reviewing</text:span><text:span text:style-name="T199_32"><text:s/>these</text:span><text:span text:style-name="T199_33"><text:s/>quarterly<text:s/>reports<text:s/>against<text:s/>a<text:s/>standard</text:span><text:span text:style-name="T199_34">ised</text:span><text:span text:style-name="T199_35"><text:s/>checklist.<text:s text:c="2"/>FCDO<text:s/>would<text:s/>like<text:s/></text:span><text:span text:style-name="T199_36">PD<text:s/>to<text:s/>use<text:s/>these<text:s/>process</text:span><text:span text:style-name="T199_37">es</text:span><text:span text:style-name="T199_38"><text:s/></text:span><text:span text:style-name="T199_39">to<text:s/>proactively<text:s/>manage<text:s/>the<text:s/>timeliness<text:s/>of<text:s/>research<text:s/>teams,<text:s/>including<text:s/></text:span><text:span text:style-name="T199_40">encourag</text:span><text:span text:style-name="T199_41">ing</text:span><text:span text:style-name="T199_42"><text:s/>research<text:s/>teams<text:s/>to<text:s/>anticipate<text:s/></text:span><text:span text:style-name="T199_43">and<text:s/>deliver<text:s/>to</text:span><text:span text:style-name="T199_44"><text:s/>deadlines<text:s/>and<text:s/>to<text:s/>use<text:s/>the<text:s/>database<text:s/>to<text:s/>flag<text:s/>projects<text:s/>which<text:s/>are<text:s/>fa</text:span><text:span text:style-name="T199_45">l</text:span><text:span text:style-name="T199_46">ling<text:s/>behind<text:s/></text:span><text:span text:style-name="T199_47">for<text:s/></text:span><text:span text:style-name="T199_48">more<text:s/>intensive<text:s/>oversight</text:span><text:span text:style-name="T199_49"><text:s/>[recommendation<text:s/>1</text:span><text:span text:style-name="T199_50">]</text:span><text:span text:style-name="T199_51">.</text:span><text:span text:style-name="T199_52"><text:s/></text:span></text:p>
      <text:p text:style-name="P200"/>
      <text:p text:style-name="P201"><text:span text:style-name="T201_1">To<text:s/>ensure<text:s/>good<text:s/>quality<text:s/>research<text:s/></text:span><text:span text:style-name="T201_2">and<text:s/>to<text:s/>encourage<text:s/></text:span><text:span text:style-name="T201_3">synergies</text:span><text:span text:style-name="T201_4"><text:s/>between<text:s/>projects</text:span><text:span text:style-name="T201_5"><text:s/></text:span><text:span text:style-name="T201_6">and<text:s/>increased<text:s/>innovation,<text:s/>RD<text:s/></text:span><text:span text:style-name="T201_7">ha</text:span><text:span text:style-name="T201_8">s</text:span><text:span text:style-name="T201_9"><text:s/>run<text:s/>workshops<text:s/>with<text:s/></text:span><text:span text:style-name="T201_10">project<text:s/>teams<text:s/>and<text:s/></text:span><text:span text:style-name="T201_11">is</text:span><text:span text:style-name="T201_12"><text:s/></text:span><text:span text:style-name="T201_13">peer<text:s/></text:span><text:span text:style-name="T201_14">reviewing<text:s/>the<text:s/>research<text:s/>design<text:s/>papers.<text:s text:c="2"/></text:span><text:span text:style-name="T201_15">It<text:s/>is</text:span><text:span text:style-name="T201_16"><text:s/>also<text:s/>ensur</text:span><text:span text:style-name="T201_17">ing</text:span><text:span text:style-name="T201_18"><text:s/>that<text:s/>research<text:s/>teams<text:s/>follow<text:s/>good<text:s/>research<text:s/>practice</text:span><text:span text:style-name="T201_19">,</text:span><text:span text:style-name="T201_20"><text:s/>such<text:s/></text:span><text:span text:style-name="T201_21">as</text:span><text:span text:style-name="T201_22"><text:s/></text:span><text:span text:style-name="T201_23">adding</text:span><text:span text:style-name="T201_24"><text:s/>their<text:s/></text:span><text:span text:style-name="T201_25">res</text:span><text:span text:style-name="T201_26">earch</text:span><text:span text:style-name="T201_27"><text:s/>plans</text:span><text:span text:style-name="T201_28"><text:s/>on<text:s/></text:span><text:span text:style-name="T201_29">appropriate<text:s/>research<text:s/></text:span><text:span text:style-name="T201_30">registries</text:span><text:span text:style-name="T201_31">.</text:span><text:span text:style-name="T201_32"><text:s/></text:span></text:p>
      <text:p text:style-name="P202"/>
      <text:p text:style-name="P203"><text:span text:style-name="T203_1">The</text:span><text:span text:style-name="T203_2"><text:s/>FCDO</text:span><text:span text:style-name="T203_3"><text:s/>review<text:s/>team<text:s/>interviewed<text:s/>members<text:s/>from<text:s/>three<text:s/>of<text:s/>the<text:s/>research<text:s/></text:span><text:span text:style-name="T203_4">teams</text:span><text:span text:style-name="T203_5">.<text:s/></text:span><text:span text:style-name="T203_6">Feedback<text:s/>was<text:s/>mostly<text:s/>posit</text:span><text:span text:style-name="T203_7">i</text:span><text:span text:style-name="T203_8">ve</text:span><text:span text:style-name="T203_9">;<text:s/></text:span><text:span text:style-name="T203_10">CEDIL<text:s/>was<text:s/>felt<text:s/>to<text:s/>be<text:s/>a<text:s/></text:span><text:span text:style-name="T203_11">prestigious</text:span><text:span text:style-name="T203_12"><text:s/>programme<text:s/></text:span><text:span text:style-name="T203_13">addressing</text:span><text:span text:style-name="T203_14"><text:s/>important<text:s/>areas,</text:span><text:span text:style-name="T203_15"><text:s/></text:span><text:span text:style-name="T203_16">the<text:s/>communications</text:span><text:span text:style-name="T203_17"><text:s/>with<text:s/>CEDIL</text:span><text:span text:style-name="T203_18"><text:s/>directorate</text:span><text:span text:style-name="T203_19"><text:s/>had<text:s/>been<text:s/>good<text:s/>and<text:s/>the<text:s/>meetings<text:s/>useful.<text:s text:c="2"/>Concerns<text:s/>were<text:s/>expressed<text:s/>about<text:s/>the<text:s/>level<text:s/>of<text:s/>paperwork<text:s/>needed<text:s/>and<text:s/></text:span><text:span text:style-name="T203_20">delays<text:s/>in<text:s/>receiving<text:s/>feedback<text:s/>on<text:s/>the<text:s/>design<text:s/>reports.</text:span><text:span text:style-name="T203_21"><text:s/></text:span><text:span text:style-name="T203_22"><text:s/></text:span></text:p>
      <text:p text:style-name="P204"/>
      <text:p text:style-name="P205"><text:span text:style-name="T205_1">Covid-19:<text:s/></text:span><text:span text:style-name="T205_2">CEDIL<text:s/>has<text:s/>been<text:s/>pro-active<text:s/>in<text:s/>addressing<text:s/></text:span><text:span text:style-name="T205_3">t</text:span><text:span text:style-name="T205_4">he<text:s/></text:span><text:span text:style-name="T205_5">implications<text:s/>of<text:s/></text:span><text:span text:style-name="T205_6">the<text:s/></text:span><text:span text:style-name="T205_7">Covid-19<text:s/>pandemic</text:span><text:span text:style-name="T205_8"><text:s/>on<text:s/>the<text:s/>programme.<text:s text:c="2"/></text:span><text:span text:style-name="T205_9">CEDIL<text:s/></text:span><text:span text:style-name="T205_10">D</text:span><text:span text:style-name="T205_11">irectorate<text:s/>is<text:s/>monitoring<text:s/>delays<text:s/>to<text:s/>the<text:s/></text:span><text:span text:style-name="T205_12">research<text:s/></text:span><text:span text:style-name="T205_13">due<text:s/>to</text:span><text:span text:style-name="T205_14"><text:s/>the</text:span><text:span text:style-name="T205_15"><text:s/>pandemic;<text:s text:c="2"/></text:span><text:span text:style-name="T205_16">delays<text:s/></text:span><text:span text:style-name="T205_17">ha</text:span><text:span text:style-name="T205_18">ve</text:span><text:span text:style-name="T205_19"><text:s/>been<text:s/>caused<text:s/>by<text:s/></text:span><text:span text:style-name="T205_20">reduced<text:s/>staff<text:s/>working<text:s/>hours</text:span><text:span text:style-name="T205_21">,</text:span><text:span text:style-name="T205_22"><text:s/>often<text:s/>due<text:s/>to<text:s/>increased<text:s/>childcare<text:s/>duties;<text:s/>delays<text:s/>to<text:s/>fieldwork<text:s/>due<text:s/>to<text:s/>travel<text:s/>bans<text:s/>and<text:s/>restrictions<text:s/>on<text:s/>conducting<text:s/>fieldwork;<text:s/>and<text:s/>delays<text:s/>to<text:s/>the<text:s/>interventions<text:s/>being<text:s/>studied</text:span><text:span text:style-name="T205_23">.<text:s text:c="2"/>RD<text:s/>ha</text:span><text:span text:style-name="T205_24">s</text:span><text:span text:style-name="T205_25"><text:s/>been<text:s/>encouraging<text:s/>research<text:s/>teams<text:s/>to<text:s/>adjust<text:s/>the<text:s/>research<text:s/>design</text:span><text:span text:style-name="T205_26"><text:s/>so<text:s/>that<text:s/>it<text:s/></text:span><text:span text:style-name="T205_27">is<text:s/>deliverable<text:s/>under<text:s/>current<text:s/>conditions</text:span><text:span text:style-name="T205_28"><text:s/>and</text:span><text:span text:style-name="T205_29"><text:s/>to<text:s/>incorporate<text:s/>Covid</text:span><text:span text:style-name="T205_30">-19</text:span><text:span text:style-name="T205_31"><text:s/>relevant<text:s/>issues.<text:s/></text:span></text:p>
      <text:p text:style-name="P206"/>
      <text:p text:style-name="P207"><text:span text:style-name="T207_1">The<text:s/>n</text:span><text:span text:style-name="T207_2">umber<text:s/>of<text:s/>working<text:s/>papers<text:s/>published<text:s/></text:span><text:span text:style-name="T207_3">by</text:span><text:span text:style-name="T207_4"><text:s/>CEDIL</text:span><text:span text:style-name="T207_5"><text:s/></text:span><text:span text:style-name="T207_6">has<text:s/>been<text:s/>affected<text:s/>by<text:s/>the<text:s/>issues<text:s/></text:span><text:span text:style-name="T207_7">di</text:span><text:span text:style-name="T207_8">s</text:span><text:span text:style-name="T207_9">cussed<text:s/></text:span><text:span text:style-name="T207_10">above.<text:s text:c="2"/></text:span><text:span text:style-name="T207_11">This<text:s/>milestone</text:span><text:span text:style-name="T207_12"><text:s/>for</text:span><text:span text:style-name="T207_13"><text:s/>this<text:s/>year<text:s/>was<text:s/>intended<text:s/>to<text:s/>be<text:s/>achieved<text:s/>by<text:s/>the<text:s/></text:span><text:span text:style-name="T207_14">F</text:span><text:span text:style-name="T207_15">ast<text:s/></text:span><text:span text:style-name="T207_16">T</text:span><text:span text:style-name="T207_17">rack<text:s/></text:span><text:span text:style-name="T207_18">S</text:span><text:span text:style-name="T207_19">tudies.<text:s text:c="3"/></text:span><text:span text:style-name="T207_20">These<text:s/></text:span><text:span text:style-name="T207_21">projects</text:span><text:span text:style-name="T207_22"><text:s/>were<text:s/>the<text:s/>worst<text:s/>affected<text:s/>by<text:s/>the<text:s/>contracting<text:s/>delays<text:s/>and<text:s/></text:span><text:span text:style-name="T207_23">two<text:s/>of<text:s/>the<text:s/></text:span><text:span text:style-name="T207_24">three<text:s/></text:span><text:span text:style-name="T207_25">currently</text:span><text:span text:style-name="T207_26"><text:s/>uncontracted<text:s/>projects<text:s/></text:span><text:span text:style-name="T207_27">are<text:s/></text:span><text:span text:style-name="T207_28">F</text:span><text:span text:style-name="T207_29">ast<text:s/></text:span><text:span text:style-name="T207_30">T</text:span><text:span text:style-name="T207_31">rack<text:s/></text:span><text:span text:style-name="T207_32">S</text:span><text:span text:style-name="T207_33">tudies.<text:s/></text:span><text:span text:style-name="T207_34">Several</text:span><text:span text:style-name="T207_35"><text:s/></text:span><text:span text:style-name="T207_36">of</text:span><text:span text:style-name="T207_37"><text:s/>the<text:s/></text:span><text:span text:style-name="T207_38">F</text:span><text:span text:style-name="T207_39">ast<text:s/></text:span><text:span text:style-name="T207_40">T</text:span><text:span text:style-name="T207_41">rack<text:s/></text:span><text:span text:style-name="T207_42">S</text:span><text:span text:style-name="T207_43">tudies<text:s/>were<text:s/>operating<text:s/>before<text:s/></text:span><text:span text:style-name="T207_44">PD<text:s/>set<text:s/></text:span><text:span text:style-name="T207_45">up</text:span><text:span text:style-name="T207_46"><text:s/>their</text:span><text:span text:style-name="T207_47"><text:s/></text:span><text:span text:style-name="T207_48">pro</text:span><text:span text:style-name="T207_49">cess</text:span><text:span text:style-name="T207_50">es</text:span><text:span text:style-name="T207_51"><text:s/></text:span><text:span text:style-name="T207_52">and<text:s/>were<text:s/>not<text:s/>being<text:s/>m</text:span><text:span text:style-name="T207_53">onitored<text:s/></text:span><text:span text:style-name="T207_54">for<text:s/>timely<text:s/>delivery.<text:s/></text:span><text:span text:style-name="T207_55">Finally,<text:s/></text:span><text:span text:style-name="T207_56">one<text:s/>of<text:s/>the<text:s/></text:span><text:span text:style-name="T207_57">project</text:span><text:span text:style-name="T207_58">s</text:span><text:span text:style-name="T207_59"><text:s/>has</text:span><text:span text:style-name="T207_60"><text:s/>now</text:span><text:span text:style-name="T207_61"><text:s/>been<text:s/></text:span><text:span text:style-name="T207_62">severely<text:s/></text:span><text:span text:style-name="T207_63">delayed<text:s/>due<text:s/>to<text:s/>Covid</text:span><text:span text:style-name="T207_64">-19</text:span><text:span text:style-name="T207_65">.<text:s text:c="2"/></text:span><text:span text:style-name="T207_66">Currently,</text:span><text:span text:style-name="T207_67"><text:s/>three<text:s/>of<text:s/>the<text:s/></text:span><text:span text:style-name="T207_68">F</text:span><text:span text:style-name="T207_69">ast<text:s/></text:span><text:span text:style-name="T207_70">T</text:span><text:span text:style-name="T207_71">rack<text:s/></text:span><text:span text:style-name="T207_72">S</text:span><text:span text:style-name="T207_73">tudies<text:s/>are<text:s/></text:span><text:span text:style-name="T207_74">completed<text:s/>or<text:s/>very<text:s/>near<text:s/>completion</text:span><text:span text:style-name="T207_75">,</text:span><text:span text:style-name="T207_76"><text:s/>although<text:s/></text:span><text:span text:style-name="T207_77">only</text:span><text:span text:style-name="T207_78"><text:s/></text:span><text:span text:style-name="T207_79">two</text:span><text:span text:style-name="T207_80"><text:s/>ha</text:span><text:span text:style-name="T207_81">ve</text:span><text:span text:style-name="T207_82"><text:s/>reached<text:s/>the<text:s/>stage<text:s/>to<text:s/>count<text:s/>under<text:s/>the<text:s/>indicator</text:span><text:span text:style-name="T207_83"><text:s/>1.2</text:span><text:span text:style-name="T207_84">.<text:s/></text:span><text:span text:style-name="T207_85"><text:s text:c="2"/>The<text:s/>quality<text:s/>of<text:s/>the<text:s/>outputs<text:s/>is<text:s/>high.<text:s text:c="2"/></text:span></text:p>
      <text:p text:style-name="P208"/>
      <text:p text:style-name="P209"><text:span text:style-name="T209_1">Assess</text:span><text:span text:style-name="T209_2"><text:s/>the</text:span><text:span text:style-name="T209_3"><text:s/></text:span><text:span text:style-name="T209_4"><text:a xlink:type="simple" xlink:href="https://dfid.sharepoint.com/sites/inSight-rules-smart/Documents/Smart%20Guide_approach%20to%20value%20for%20money.docx"><text:span text:style-name="T209_5">VfM</text:span></text:a></text:span><text:span text:style-name="T209_6"><text:s/>of<text:s/>this<text:s/>output</text:span><text:span text:style-name="T209_7"><text:s/>compared<text:s/>to<text:s/>the<text:s/>proposition<text:s/>in<text:s/>the<text:s/>Business<text:s/>Case,<text:s/>based<text:s/>on<text:s/></text:span><text:span text:style-name="T209_8">performance<text:s/>over<text:s/></text:span><text:span text:style-name="T209_9">the<text:s/>past<text:s/>year</text:span><text:span text:style-name="T209_10"><text:s/></text:span></text:p>
      <text:p text:style-name="P210"><text:span text:style-name="T210_1">Previous<text:s/>Annual<text:s/>Reviews<text:s/>have<text:s/>expanded<text:s/>the</text:span><text:span text:style-name="T210_2"><text:s/>Business</text:span><text:span text:style-name="T210_3"><text:s/>Case’</text:span><text:span text:style-name="T210_4">s</text:span><text:span text:style-name="T210_5"><text:s/>VfM<text:s/>assessment<text:s/>using<text:s/></text:span><text:span text:style-name="T210_6">FCDO</text:span><text:span text:style-name="T210_7"><text:s/>Research<text:s/>and<text:s/>Evidence<text:s/>Division’s<text:s/>‘quality<text:s/>and<text:s/>value<text:s/>at<text:s/>each<text:s/>step’<text:s/>approach<text:s/>to<text:s/>value<text:s/>for<text:s/>money,<text:s/>which<text:s/>is<text:s/>most<text:s/>suitable<text:s/>for<text:s/>investments<text:s/>which<text:s/>do<text:s/>not<text:s/>and<text:s/>cannot<text:s/>have<text:s/>entirely<text:s/>pre-determined<text:s/>outputs<text:s/>(in<text:s/>terms<text:s/>of<text:s/>research<text:s/>and<text:s/>evaluation<text:s/>findings),<text:s/>outcomes<text:s/>and<text:s/>impacts.<text:s text:c="2"/>Key<text:s/>features<text:s/>of<text:s/>this<text:s/>approach<text:s/>include:<text:s/></text:span></text:p>
      <text:list text:style-name="LS46" xml:id="list21">
        <text:list-item>
          <text:p text:style-name="P211"><text:span text:style-name="T211_1">Working<text:s/>through<text:s/>strong<text:s/>partnerships</text:span></text:p>
        </text:list-item>
        <text:list-item>
          <text:p text:style-name="P212"><text:span text:style-name="T212_1">Always<text:s/>requiring<text:s/>good<text:s/>quality</text:span></text:p>
        </text:list-item>
        <text:list-item>
          <text:p text:style-name="P213"><text:span text:style-name="T213_1">Procurement<text:s/>-<text:s/>controlling<text:s/>quality<text:s/>and<text:s/>costs<text:s/>via<text:s/>open,<text:s/>competitive<text:s/>processes</text:span></text:p>
        </text:list-item>
        <text:list-item>
          <text:p text:style-name="P214"><text:span text:style-name="T214_1">Programme<text:s/>Management<text:s/>–<text:s/>tight<text:s/>oversight<text:s/>of<text:s/>programme<text:s/>delivery.</text:span></text:p>
        </text:list-item>
      </text:list>
      <text:p text:style-name="P215"/>
      <text:p text:style-name="P216"><text:span text:style-name="T216_1">The<text:s/>open<text:s/>call<text:s/>for<text:s/>proposals<text:s/>and<text:s/>the<text:s/>review<text:s/>process<text:s/>of<text:s/>the<text:s/></text:span><text:span text:style-name="T216_2">Programme<text:s/>of<text:s/></text:span><text:span text:style-name="T216_3">Work<text:s/></text:span><text:span text:style-name="T216_4">was</text:span><text:span text:style-name="T216_5"><text:s/>crucial</text:span><text:span text:style-name="T216_6"><text:s/>to<text:s/>ensuring<text:s/>its<text:s/>VfM<text:s/>potential.<text:s text:c="2"/>The<text:s/></text:span><text:span text:style-name="T216_7">FCDO’s</text:span><text:span text:style-name="T216_8"><text:s/>review</text:span><text:span text:style-name="T216_9"><text:s/>for<text:s/>relevance</text:span><text:span text:style-name="T216_10"><text:s/>strengthen</text:span><text:span text:style-name="T216_11">ed</text:span><text:span text:style-name="T216_12"><text:s/>the<text:s/>Programme<text:s/>of<text:s/>Work’s<text:s/>potential<text:s/>VfM,<text:s/>as<text:s/>it<text:s/>included<text:s/>consideration<text:s/>of<text:s/>whether<text:s/>each<text:s/></text:span><text:span text:style-name="T216_13">research<text:s/>project’s</text:span><text:span text:style-name="T216_14"><text:s/>evidence<text:s/>output<text:s/>will<text:s/>fill<text:s/>existing,<text:s/>high<text:s/>priority<text:s/>evidence<text:s/>gaps.<text:s text:c="2"/></text:span></text:p>
      <text:p text:style-name="P217"/>
      <text:p text:style-name="P218"><text:span text:style-name="T218_1">The<text:s/>re</text:span><text:span text:style-name="T218_2">search<text:s/></text:span><text:span text:style-name="T218_3">projects<text:s/>do<text:s/>have<text:s/>potential<text:s/>to<text:s/>advance<text:s/>cutting<text:s/>edge<text:s/>methods<text:s/>in<text:s/>both<text:s/>impact<text:s/>evaluation<text:s/>and<text:s/>evidence<text:s/>synthesis.<text:s/></text:span><text:span text:style-name="T218_4">They<text:s/>are<text:s/>being<text:s/>managed<text:s/>for<text:s/>quality<text:s/>and<text:s/>to<text:s/>maximise<text:s/>learning<text:s/>across<text:s/>the<text:s/>portfolio.<text:s text:c="2"/>The<text:s/>management<text:s/>for<text:s/>timeliness<text:s/>is<text:s/>being<text:s/>strengthened</text:span><text:span text:style-name="T218_5">.<text:s text:c="2"/></text:span><text:span text:style-name="T218_6">Quality<text:s/>for<text:s/>the<text:s/>Programme<text:s/>of<text:s/>Work<text:s/>will<text:s/>also<text:s/>be<text:s/>incentivised<text:s/>by<text:s/>the<text:s/>professional<text:s/>settings<text:s/>of<text:s/>most<text:s/>participants.<text:s text:c="2"/></text:span></text:p>
      <text:p text:style-name="P219"/>
      <text:p text:style-name="P220"><text:span text:style-name="T220_1">Describe<text:s/>any<text:s/>changes</text:span><text:span text:style-name="T220_2"><text:s/>to</text:span><text:span text:style-name="T220_3"><text:s/>this<text:s/>output,<text:s/>and<text:s/>any<text:s/>planned<text:s/>changes<text:s/>as<text:s/>a<text:s/>result<text:s/>of<text:s/>this<text:s/>review.</text:span><text:span text:style-name="T220_4"><text:s/></text:span></text:p>
      <text:p text:style-name="P221"/>
      <text:p text:style-name="P222"><text:span text:style-name="T222_1">There<text:s/>were<text:s/>no<text:s/>major<text:s/>changes<text:s/>to<text:s/>this<text:s/>output</text:span><text:span text:style-name="T222_2">.<text:s text:c="3"/></text:span><text:span text:style-name="T222_3">During<text:s/>this<text:s/>year<text:s/>t</text:span><text:span text:style-name="T222_4">he<text:s/>logframe<text:s/>was<text:s/></text:span><text:span text:style-name="T222_5">updated;<text:s/>a</text:span><text:span text:style-name="T222_6">s<text:s/>the<text:s/>PoW<text:s/>projects</text:span><text:span text:style-name="T222_7"><text:s/>were</text:span><text:span text:style-name="T222_8"><text:s/>commissioned,<text:s/>this<text:s/>information<text:s/>was<text:s/>used<text:s/>to<text:s/>set<text:s/>milestone<text:s/>targets</text:span><text:span text:style-name="T222_9">.</text:span></text:p>
      <text:p text:style-name="P223"/>
      <text:p text:style-name="P224"><text:span text:style-name="T224_1">Planned<text:s/>changes<text:s/>as<text:s/>a<text:s/>result<text:s/>of<text:s/>this<text:s/>review</text:span><text:span text:style-name="T224_2">:</text:span><text:span text:style-name="T224_3"><text:s/></text:span><text:span text:style-name="T224_4">CEDIL<text:s/>and<text:s/>FCDO<text:s/>to<text:s/>re-test<text:s/>whether<text:s/>future<text:s/>year</text:span><text:span text:style-name="T224_5">’s</text:span><text:span text:style-name="T224_6"><text:s/>logframe<text:s/>indicators<text:s/>are<text:s/>feasible<text:s/>given<text:s/></text:span><text:span text:style-name="T224_7">the<text:s/></text:span><text:span text:style-name="T224_8">current<text:s/>status<text:s/>and<text:s/>likely<text:s/>impacts<text:s/>of<text:s/>the<text:s/>pandemic.<text:s text:c="2"/>CEDIL<text:s/>and<text:s/>FCDO<text:s/>to<text:s/>agree<text:s/>feasible<text:s/>milestones<text:s/>that<text:s/>maintain<text:s/>the<text:s/>momentum<text:s/>for<text:s/>delivery.<text:s text:c="2"/></text:span><text:span text:style-name="T224_9">[</text:span><text:span text:style-name="T224_10">R</text:span><text:span text:style-name="T224_11">ecommendation<text:s/></text:span><text:span text:style-name="T224_12">5</text:span><text:span text:style-name="T224_13">b</text:span><text:span text:style-name="T224_14">]</text:span></text:p>
      <text:p text:style-name="P225"/>
      <text:p text:style-name="P226"><text:span text:style-name="T22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27"/>
      <text:p text:style-name="P228"><text:span text:style-name="T228_1">The</text:span><text:span text:style-name="T228_2"><text:s/>recommendation</text:span><text:span text:style-name="T228_3">s</text:span><text:span text:style-name="T228_4"><text:s/>in<text:s/>the<text:s/>last<text:s/>AR<text:s/></text:span><text:span text:style-name="T228_5">have<text:s/>been<text:s/>implemented</text:span><text:span text:style-name="T228_6">:</text:span></text:p>
      <text:p text:style-name="P229"/>
      <table:table table:style-name="Table7">
        <table:table-column table:style-name="Column26"/>
        <table:table-column table:style-name="Column27"/>
        <table:table-row table:style-name="Row18">
          <table:table-cell table:style-name="Cell66">
            <text:p text:style-name="P230"><text:span text:style-name="T230_1">Previous<text:s/>AR<text:s/>recommendation</text:span></text:p>
          </table:table-cell>
          <table:table-cell table:style-name="Cell67">
            <text:p text:style-name="P231"><text:span text:style-name="T231_1">Progress</text:span></text:p>
          </table:table-cell>
        </table:table-row>
        <table:table-row table:style-name="Row19">
          <table:table-cell table:style-name="Cell68">
            <text:p text:style-name="P232"><text:span text:style-name="T232_1">PD<text:s/>to<text:s/>ensure<text:s/>that<text:s/>the<text:s/>speed<text:s/>of<text:s/></text:span><text:span text:style-name="T232_2">its</text:span><text:span text:style-name="T232_3"><text:s/>sub-contracting<text:s/>is<text:s/></text:span><text:span text:style-name="T232_4">improved</text:span><text:span text:style-name="T232_5"><text:s/>rapidly<text:s/>(November<text:s/>2019<text:s/>–<text:s/>January<text:s/>2020).<text:s text:c="2"/>Speed<text:s/>is<text:s/>being<text:s/>judged<text:s/>against<text:s/>agreed<text:s/>performance<text:s/>standards.</text:span></text:p>
            <text:p text:style-name="P233"/>
          </table:table-cell>
          <table:table-cell table:style-name="Cell69">
            <text:p text:style-name="P234"><text:span text:style-name="T234_1">Met.</text:span></text:p>
            <text:p text:style-name="P235"><text:span text:style-name="T235_1">PD<text:s/>increased<text:s/>the<text:s/>amount<text:s/>of<text:s/>staff<text:s/>time<text:s/>working<text:s/>on<text:s/>contracting<text:s/>and<text:s/>improved<text:s/>management<text:s/>processes<text:s/>to<text:s/>resolve<text:s/>delays.<text:s/></text:span></text:p>
            <text:p text:style-name="P236"/>
          </table:table-cell>
        </table:table-row>
        <table:table-row table:style-name="Row20">
          <table:table-cell table:style-name="Cell70">
            <text:p text:style-name="P237"><text:span text:style-name="T237_1">RD<text:s/>to<text:s/>develop<text:s/>their<text:s/>plans</text:span><text:span text:style-name="T237_2"><text:s/>further</text:span><text:span text:style-name="T237_3"><text:s/>for<text:s/>involving</text:span><text:span text:style-name="T237_4"><text:s/>the<text:s/></text:span><text:span text:style-name="T237_5">Intellectual<text:s/>Leadership<text:s/>Team</text:span><text:span text:style-name="T237_6"><text:s/></text:span><text:span text:style-name="T237_7">(</text:span><text:span text:style-name="T237_8">ILT</text:span><text:span text:style-name="T237_9">)</text:span><text:span text:style-name="T237_10"><text:s/>and<text:s/>CEDIL</text:span><text:span text:style-name="T237_11">’s</text:span><text:span text:style-name="T237_12"><text:s/>Advisory<text:s/>Board<text:s/>in<text:s/>ensuring<text:s/>coherence<text:s/>from<text:s/>the<text:s/></text:span><text:span text:style-name="T237_13">P</text:span><text:span text:style-name="T237_14">rogramme<text:s/>of<text:s/></text:span><text:span text:style-name="T237_15">W</text:span><text:span text:style-name="T237_16">ork</text:span><text:span text:style-name="T237_17"><text:s/></text:span><text:span text:style-name="T237_18">(by<text:s/>end<text:s/>March<text:s/>2020)</text:span></text:p>
          </table:table-cell>
          <table:table-cell table:style-name="Cell71">
            <text:p text:style-name="P238"><text:span text:style-name="T238_1">Met</text:span></text:p>
            <text:p text:style-name="P239"><text:span text:style-name="T239_1">CEDIL<text:s/></text:span><text:span text:style-name="T239_2">D</text:span><text:span text:style-name="T239_3">irectorate<text:s/>ha</text:span><text:span text:style-name="T239_4">s</text:span><text:span text:style-name="T239_5"><text:s/>presented<text:s/>the<text:s/>PoW<text:s/>to<text:s/>CEDIL’s<text:s/>Advisory<text:s/>Board<text:s/>and<text:s/>the<text:s/>CEDIL<text:s/>consortium</text:span><text:span text:style-name="T239_6"><text:s/>partners</text:span><text:span text:style-name="T239_7"><text:s/>and<text:s/>gathered<text:s/>their<text:s/>feedback.<text:s text:c="2"/>ILT<text:s/>members<text:s/>were<text:s/>invited<text:s/>to<text:s/>support<text:s/>the<text:s/>research<text:s/>teams<text:s/>by<text:s/>reviewing<text:s/>the<text:s/></text:span><text:span text:style-name="T239_8">research</text:span><text:span text:style-name="T239_9"><text:s/>design<text:s/>papers</text:span><text:span text:style-name="T239_10">,</text:span><text:span text:style-name="T239_11"><text:s/>including<text:s/>providing<text:s/>advice<text:s/>about<text:s/>how<text:s/>their<text:s/>individual<text:s/>research<text:s/>projects<text:s/>can<text:s/>contribute<text:s/>further<text:s/>to<text:s/>emerging<text:s/>PoW<text:s/>themes.<text:s text:c="2"/>As<text:s/>plans<text:s/>for<text:s/>key<text:s/>outputs<text:s/>and<text:s/>products<text:s/>from<text:s/>the<text:s/>PoW<text:s/>are<text:s/>further<text:s/>develop</text:span><text:span text:style-name="T239_12">ed</text:span><text:span text:style-name="T239_13">,<text:s/>FCDO<text:s/>would<text:s/>like<text:s/>to<text:s/>see<text:s/>these<text:s/>shared<text:s/>with<text:s/>the<text:s/>Advisory<text:s/>Board,<text:s/>as<text:s/>the<text:s/>diversity<text:s/>in<text:s/></text:span><text:span text:style-name="T239_14">the</text:span><text:span text:style-name="T239_15"><text:s/>its</text:span><text:span text:style-name="T239_16"><text:s/>membership<text:s/>can</text:span><text:span text:style-name="T239_17"><text:s/>add</text:span><text:span text:style-name="T239_18"><text:s/>value<text:s/></text:span><text:span text:style-name="T239_19">by<text:s/>recommending<text:s/>how<text:s/>to<text:s/>make<text:s/>these</text:span><text:span text:style-name="T239_20"><text:s/>products<text:s/>useful<text:s/>for<text:s/>a<text:s/>wider<text:s/>audience.</text:span><text:span text:style-name="T239_21"><text:s text:c="2"/></text:span></text:p>
            <text:p text:style-name="P240"/>
          </table:table-cell>
        </table:table-row>
        <table:table-row table:style-name="Row21">
          <table:table-cell table:style-name="Cell72">
            <text:p text:style-name="P241"><text:span text:style-name="T241_1">DFID<text:s/>and<text:s/>CEDIL<text:s/>Directorate<text:s/>to<text:s/>consider<text:s/>options<text:s/>for<text:s/>use<text:s/>of<text:s/>the<text:s/>remaining<text:s/>funding<text:s/>to<text:s/></text:span><text:span text:style-name="T241_2">address<text:s/></text:span><text:span text:style-name="T241_3">areas</text:span><text:span text:style-name="T241_4"><text:s/>less<text:s/>well<text:s/>covered<text:s/>by<text:s/>the<text:s/>current<text:s/>set<text:s/>of<text:s/>proposals<text:s/>(initial<text:s/>thinking<text:s/>December<text:s/>2019<text:s/>onwards,<text:s/>decision<text:s/>on<text:s/>direction<text:s/>by<text:s/>June<text:s/>2020).<text:s text:c="3"/></text:span></text:p>
            <text:p text:style-name="P242"/>
          </table:table-cell>
          <table:table-cell table:style-name="Cell73">
            <text:p text:style-name="P243"><text:span text:style-name="T243_1">Partially<text:s/>met</text:span></text:p>
            <text:p text:style-name="P244"><text:span text:style-name="T244_1">Initial<text:s/>discussions<text:s/>have<text:s/>taken<text:s/>place<text:s/>on<text:s/>this.<text:s text:c="3"/>Further<text:s/>work<text:s/>has<text:s/>been<text:s/>paused<text:s/>due<text:s/>to<text:s/>the<text:s/>implications<text:s/>of<text:s/></text:span><text:span text:style-name="T244_2">the<text:s/></text:span><text:span text:style-name="T244_3">Covid</text:span><text:span text:style-name="T244_4">-</text:span><text:span text:style-name="T244_5">19<text:s/></text:span><text:span text:style-name="T244_6">pandemic<text:s/></text:span><text:span text:style-name="T244_7">on<text:s/>FCDO<text:s/>staff</text:span><text:span text:style-name="T244_8">.</text:span></text:p>
            <text:p text:style-name="P245"/>
          </table:table-cell>
        </table:table-row>
      </table:table>
      <text:p text:style-name="P246"/>
      <text:p text:style-name="P247"><text:span text:style-name="T247_1">The<text:s/>recommendations<text:s/>for<text:s/>this<text:s/>year<text:s/>are<text:s/>as<text:s/>follows:</text:span></text:p>
      <text:p text:style-name="P248"/>
      <text:list text:style-name="LS55" xml:id="list25">
        <text:list-item>
          <text:p text:style-name="P249"><text:span text:style-name="T249_1">R1:<text:s/>PD<text:s/>should<text:s/>continue<text:s/>to<text:s/>develop<text:s/>its<text:s/>processes<text:s/>for<text:s/>management<text:s/>of<text:s/>the<text:s/>research<text:s/>projects<text:s/>to<text:s/>minimise<text:s/>delays<text:s/>in<text:s/>delivery.<text:s text:c="3"/>This<text:s/>could<text:s/></text:span><text:span text:style-name="T249_2">include</text:span><text:span text:style-name="T249_3"><text:s/>a)<text:s/>reminders<text:s/>before<text:s/>deliverables<text:s/>are<text:s/>due<text:s/>for<text:s/>projects<text:s/>that<text:s/>have<text:s/>delivered<text:s/>late<text:s/>in<text:s/>the<text:s/>past</text:span><text:span text:style-name="T249_4">;</text:span><text:span text:style-name="T249_5"><text:s/>b)<text:s/>systematic<text:s/>escalation<text:s/>and<text:s/>intervention<text:s/>for<text:s/>teams<text:s/>where<text:s/>there<text:s/>are<text:s/>repeated<text:s/>delays<text:s/>or<text:s/>quality<text:s/>problems.<text:s/>(Process<text:s/>developed<text:s/>by<text:s/>February<text:s/>2021)</text:span></text:p>
        </text:list-item>
      </text:list>
      <text:p text:style-name="P250"/>
      <text:list text:style-name="LS55" xml:id="list26">
        <text:list-item>
          <text:p text:style-name="P251"><text:span text:style-name="T251_1">R2:<text:s/>For<text:s/>managing<text:s/>the<text:s/>uncertainty<text:s/>and<text:s/>delivery<text:s/>constraints<text:s/>due<text:s/>to<text:s/>the<text:s/>Covid-19<text:s/>pandemic:<text:s text:c="2"/>CEDIL<text:s/>Directorate<text:s/>should<text:s/>consider<text:s/>the<text:s/>likely<text:s/>operating<text:s/>conditions<text:s/>in<text:s/>developing<text:s/>countries<text:s/>for<text:s/>the<text:s/>remaining<text:s/>duration<text:s/>of<text:s/>the<text:s/>project<text:s/>and<text:s/>assess<text:s/>which<text:s/>projects<text:s/>are<text:s/>at<text:s/>risk<text:s/>of<text:s/>delivery<text:s/>failure<text:s/>given<text:s/>the<text:s/>operating<text:s/>conditions.<text:s text:c="3"/>Establish<text:s/>a<text:s/>timeline<text:s/>and<text:s/>process<text:s/>for<text:s/>making<text:s/>decisions<text:s/>about<text:s/>these<text:s/>at-risk<text:s/>projects.<text:s/>(CEDIL<text:s/>to<text:s/>develop<text:s/>timeline<text:s/>and<text:s/>process<text:s/>by<text:s/>February<text:s/>2021)</text:span></text:p>
        </text:list-item>
      </text:list>
      <text:p text:style-name="P252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2">
          <table:table-cell table:style-name="Cell74">
            <text:p text:style-name="P253"><text:span text:style-name="T253_1">Output<text:s/>Title<text:s/></text:span></text:p>
          </table:table-cell>
          <table:table-cell table:style-name="Cell75" table:number-columns-spanned="6">
            <text:p text:style-name="P254"><text:span text:style-name="T254_1">User-oriented<text:s/>outputs<text:s/>produced<text:s/>by<text:s/>Directorate<text:s/>or<text:s/>Programmes<text:s/>of<text:s/>Work<text:s/>which<text:s/>provide<text:s/>clear<text:s/>policy<text:s/>recommendations<text:s/>and<text:s/>enable<text:s/>broader<text:s/>take-up<text:s/>of<text:s/>methodological<text:s/>innova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6" table:number-columns-spanned="2">
            <text:p text:style-name="P255"><text:span text:style-name="T255_1">Output<text:s/>number:<text:s/></text:span></text:p>
          </table:table-cell>
          <table:covered-table-cell/>
          <table:table-cell table:style-name="Cell77">
            <text:p text:style-name="P256"><text:span text:style-name="T256_1">2</text:span></text:p>
          </table:table-cell>
          <table:table-cell table:style-name="Cell78" table:number-columns-spanned="3">
            <text:p text:style-name="P257"><text:span text:style-name="T257_1">Output<text:s/>Score:<text:s/></text:span></text:p>
          </table:table-cell>
          <table:covered-table-cell/>
          <table:covered-table-cell/>
          <table:table-cell table:style-name="Cell79">
            <text:p text:style-name="P258"><text:span text:style-name="T258_1">A</text:span></text:p>
          </table:table-cell>
        </table:table-row>
        <table:table-row table:style-name="Row24">
          <table:table-cell table:style-name="Cell80" table:number-columns-spanned="2">
            <text:p text:style-name="P259"><text:span text:style-name="T259_1">Impact<text:s/>weighting<text:s/>(%):<text:s text:c="2"/></text:span></text:p>
          </table:table-cell>
          <table:covered-table-cell/>
          <table:table-cell table:style-name="Cell81">
            <text:p text:style-name="P260"><text:span text:style-name="T260_1">30</text:span><text:span text:style-name="T260_2">%</text:span></text:p>
          </table:table-cell>
          <table:table-cell table:style-name="Cell82" table:number-columns-spanned="3">
            <text:p text:style-name="P261"><text:span text:style-name="T261_1">Weighting<text:s/>revised<text:s/>since<text:s/>last<text:s/>AR?<text:s/></text:span></text:p>
          </table:table-cell>
          <table:covered-table-cell/>
          <table:covered-table-cell/>
          <table:table-cell table:style-name="Cell83">
            <text:p text:style-name="P262"><text:span text:style-name="T262_1">No</text:span></text:p>
          </table:table-cell>
        </table:table-row>
        <table:table-row table:style-name="Row25">
          <table:table-cell table:style-name="Cell84" table:number-columns-spanned="4">
            <text:p text:style-name="P263"><text:span text:style-name="T263_1">Indicator(s)</text:span></text:p>
          </table:table-cell>
          <table:covered-table-cell/>
          <table:covered-table-cell/>
          <table:covered-table-cell/>
          <table:table-cell table:style-name="Cell85">
            <text:p text:style-name="P264"><text:span text:style-name="T264_1">Milestone(s)<text:s/>for<text:s/>this<text:s/>review</text:span></text:p>
          </table:table-cell>
          <table:table-cell table:style-name="Cell86" table:number-columns-spanned="2">
            <text:p text:style-name="P265"><text:span text:style-name="T265_1">Progress<text:s/></text:span></text:p>
          </table:table-cell>
          <table:covered-table-cell/>
        </table:table-row>
        <table:table-row table:style-name="Row26">
          <table:table-cell table:style-name="Cell87" table:number-columns-spanned="4">
            <text:p text:style-name="P266"><text:span text:style-name="T266_1">2.1<text:s/></text:span><text:span text:style-name="T266_2">Number<text:s/>of<text:s/>user-oriented<text:s/>summary<text:s/>products<text:s/>produced<text:s/>and<text:s/>published<text:s/>on<text:s/>CEDIL<text:s/>website,<text:s/>including<text:s/>policy<text:s/>briefs,<text:s/>portals/maps<text:s/>and<text:s/>methodological<text:s/>guidance<text:s/>notes</text:span></text:p>
          </table:table-cell>
          <table:covered-table-cell/>
          <table:covered-table-cell/>
          <table:covered-table-cell/>
          <table:table-cell table:style-name="Cell88">
            <text:p text:style-name="P267"><text:span text:style-name="T267_1">9</text:span></text:p>
          </table:table-cell>
          <table:table-cell table:style-name="Cell89" table:number-columns-spanned="2">
            <text:p text:style-name="P268"><text:span text:style-name="T268_1">6</text:span><text:span text:style-name="T268_2"><text:s/>–<text:s/>consisting<text:s/>of<text:s/></text:span><text:span text:style-name="T268_3">4<text:s/>guidelines<text:s/>papers<text:s/>and<text:s/>2<text:s/></text:span><text:span text:style-name="T268_4">outputs<text:s/>from<text:s/>the<text:s/></text:span><text:span text:style-name="T268_5">F</text:span><text:span text:style-name="T268_6">ast<text:s/></text:span><text:span text:style-name="T268_7">T</text:span><text:span text:style-name="T268_8">rack<text:s/></text:span><text:span text:style-name="T268_9">S</text:span><text:span text:style-name="T268_10">tudies<text:s/>(one<text:s/>methods<text:s/>brief<text:s/>and<text:s/>the<text:s/>disability</text:span><text:span text:style-name="T268_11"><text:s/>evidence</text:span><text:span text:style-name="T268_12"><text:s/></text:span><text:span text:style-name="T268_13">portal)</text:span><text:span text:style-name="T268_14"><text:s/></text:span></text:p>
          </table:table-cell>
          <table:covered-table-cell/>
        </table:table-row>
        <table:table-row table:style-name="Row27">
          <table:table-cell table:style-name="Cell90" table:number-columns-spanned="4">
            <text:p text:style-name="P269"><text:span text:style-name="T269_1">2.2<text:s/>Number<text:s/>of<text:s/>dissemination<text:s/>and<text:s/>training<text:s/>events<text:s/>held<text:s/>with<text:s/></text:span><text:span text:style-name="T269_2">FCDO</text:span><text:span text:style-name="T269_3"><text:s/>or<text:s/>other<text:s/>users<text:s/>by<text:s/>the<text:s/>Directorate<text:s/>or<text:s/>individual<text:s/>projects<text:s/>within<text:s/>programmes<text:s/>of<text:s/>work</text:span><text:span text:style-name="T269_4"><text:s/></text:span></text:p>
          </table:table-cell>
          <table:covered-table-cell/>
          <table:covered-table-cell/>
          <table:covered-table-cell/>
          <table:table-cell table:style-name="Cell91">
            <text:p text:style-name="P270"><text:span text:style-name="T270_1">17</text:span></text:p>
          </table:table-cell>
          <table:table-cell table:style-name="Cell92" table:number-columns-spanned="2">
            <text:p text:style-name="P271"><text:span text:style-name="T271_1">2</text:span><text:span text:style-name="T271_2">2</text:span><text:span text:style-name="T271_3"><text:s/></text:span><text:span text:style-name="T271_4">events,</text:span><text:span text:style-name="T271_5"><text:s/>including<text:s/></text:span><text:span text:style-name="T271_6">6<text:s/>guidelines<text:s/>webinars,<text:s/></text:span><text:span text:style-name="T271_7">1<text:s/>COVID-19<text:s/>panel<text:s/>discussion,<text:s/></text:span><text:span text:style-name="T271_8">5<text:s/>presentations<text:s/>from<text:s/>3<text:s/>of<text:s/>the<text:s/>Fast<text:s/>Track<text:s/></text:span><text:span text:style-name="T271_9">S</text:span><text:span text:style-name="T271_10">tudies,<text:s/></text:span><text:span text:style-name="T271_11">3<text:s/>dissemination<text:s/>events<text:s/>held<text:s/>by<text:s/>PoW<text:s/>teams,<text:s/>and</text:span><text:span text:style-name="T271_12"><text:s/>7<text:s/>seminars<text:s/>in<text:s/>CEDIL’s<text:s/>lecture<text:s/>series</text:span></text:p>
          </table:table-cell>
          <table:covered-table-cell/>
        </table:table-row>
      </table:table>
      <text:p text:style-name="P272"/>
      <text:p text:style-name="P273"><text:span text:style-name="T273_1">Briefly<text:s/>describe<text:s/>the<text:s/>output<text:s/>and<text:s/>provide<text:s/>supporting<text:s/>narrative<text:s/>for<text:s/>the<text:s/>score.<text:s/></text:span></text:p>
      <text:p text:style-name="P274"/>
      <text:p text:style-name="P275"><text:span text:style-name="T275_1">This<text:s/>output<text:s/></text:span><text:span text:style-name="T275_2">has<text:s/>had<text:s/>mixed<text:s/>results</text:span><text:span text:style-name="T275_3">.<text:s/>While</text:span><text:span text:style-name="T275_4"><text:s/>CEDIL</text:span><text:span text:style-name="T275_5"><text:s/></text:span><text:span text:style-name="T275_6">slightly<text:s/></text:span><text:span text:style-name="T275_7">underperformed<text:s/>on<text:s/>the<text:s/>first<text:s/>indicator</text:span><text:span text:style-name="T275_8">,<text:s/>it<text:s/></text:span><text:span text:style-name="T275_9">overperformed<text:s/>on<text:s/>the<text:s/>second</text:span><text:span text:style-name="T275_10">,<text:s/>giving<text:s/></text:span><text:span text:style-name="T275_11">an<text:s/>A<text:s/></text:span><text:span text:style-name="T275_12">overall<text:s/></text:span><text:span text:style-name="T275_13">for<text:s/>this</text:span><text:span text:style-name="T275_14"><text:s/>output.</text:span><text:span text:style-name="T275_15"><text:s text:c="2"/></text:span><text:span text:style-name="T275_16">The<text:s/>products<text:s/>and<text:s/>events<text:s/>delivered<text:s/>are<text:s/>of<text:s/>high<text:s/>quality.<text:s text:c="2"/></text:span></text:p>
      <text:p text:style-name="P276"/>
      <text:p text:style-name="P277"><text:span text:style-name="T277_1">For<text:s/>output<text:s/>indicator<text:s/>2.1,<text:s/></text:span><text:span text:style-name="T277_2">CEDIL<text:s/>aimed<text:s/>for<text:s/>a<text:s/>total<text:s/>of<text:s/>nine<text:s/>evaluation<text:s/>reports,<text:s/>policy<text:s/>briefs<text:s/>and<text:s/>methodological<text:s/>guidance<text:s/>notes<text:s/>to<text:s/>be<text:s/>published<text:s/>within<text:s/>this<text:s/>reporting<text:s/>period</text:span><text:span text:style-name="T277_3">.<text:s/>Six<text:s/>of<text:s/>these<text:s/>were<text:s/></text:span><text:span text:style-name="T277_4">expected<text:s/>to</text:span><text:span text:style-name="T277_5"><text:s/>com</text:span><text:span text:style-name="T277_6">e</text:span><text:span text:style-name="T277_7"><text:s/>from<text:s/>the<text:s/></text:span><text:span text:style-name="T277_8">Fast<text:s/>Track<text:s/></text:span><text:span text:style-name="T277_9">S</text:span><text:span text:style-name="T277_10">tudies</text:span><text:span text:style-name="T277_11">,<text:s/>which<text:s/>were<text:s/></text:span><text:span text:style-name="T277_12">originally<text:s/>intended<text:s/>to<text:s/></text:span><text:span text:style-name="T277_13">all<text:s/></text:span><text:span text:style-name="T277_14">be<text:s/>completed<text:s/></text:span><text:span text:style-name="T277_15">by<text:s/></text:span><text:span text:style-name="T277_16">end<text:s/>of<text:s/>July<text:s/>2020</text:span><text:span text:style-name="T277_17">.<text:s/></text:span><text:span text:style-name="T277_18">As<text:s/>detailed<text:s/>under<text:s/>output<text:s/></text:span><text:span text:style-name="T277_19">1,<text:s/></text:span><text:span text:style-name="T277_20">these<text:s/>studies<text:s/>were<text:s/></text:span><text:span text:style-name="T277_21">subject<text:s/>to<text:s/>dela</text:span><text:span text:style-name="T277_22">ys</text:span><text:span text:style-name="T277_23">,<text:s/>and<text:s/></text:span><text:span text:style-name="T277_24">mean<text:s/>that<text:s/>CEDIL</text:span><text:span text:style-name="T277_25"><text:s/>ha</text:span><text:span text:style-name="T277_26">s</text:span><text:span text:style-name="T277_27"><text:s/></text:span><text:span text:style-name="T277_28">not<text:s/></text:span><text:span text:style-name="T277_29">met<text:s/>the<text:s/>ta</text:span><text:span text:style-name="T277_30">rget<text:s/>set<text:s/>out<text:s/>in<text:s/>the<text:s/>logframe.</text:span><text:span text:style-name="T277_31"><text:s/></text:span><text:span text:style-name="T277_32">Nonetheless,<text:s/></text:span><text:span text:style-name="T277_33">CEDIL<text:s/></text:span><text:span text:style-name="T277_34">produce</text:span><text:span text:style-name="T277_35">d</text:span><text:span text:style-name="T277_36"><text:s/>six</text:span><text:span text:style-name="T277_37">,<text:s/>high-quality</text:span><text:span text:style-name="T277_38"><text:s/></text:span><text:span text:style-name="T277_39">user-orientated<text:s/>summary<text:s/>prod</text:span><text:span text:style-name="T277_40">ucts</text:span><text:span text:style-name="T277_41"><text:s/></text:span><text:span text:style-name="T277_42">over<text:s/>the<text:s/>course<text:s/>of<text:s/>the<text:s/>y</text:span><text:span text:style-name="T277_43">ear</text:span><text:span text:style-name="T277_44">,<text:s/>including:</text:span></text:p>
      <text:p text:style-name="P278"/>
      <text:list text:style-name="LS32" xml:id="list27">
        <text:list-item>
          <text:p text:style-name="P279"><text:span text:style-name="T279_1"><text:a xlink:type="simple" xlink:href="https://cedilprogramme.org/publications/cedil_guidelines/disability-guidelines/"><text:span text:style-name="T279_2">CEDIL<text:s/>guidelines<text:s/>on<text:s/>impact<text:s/>evaluation<text:s/>that<text:s/>are<text:s/>sensitive<text:s/>to<text:s/>disability</text:span></text:a></text:span></text:p>
        </text:list-item>
        <text:list-item>
          <text:p text:style-name="P280"><text:span text:style-name="T280_1"><text:a xlink:type="simple" xlink:href="https://cedilprogramme.org/publications/stakeholderengagement/"><text:span text:style-name="T280_2">CEDIL<text:s/>stakeholder<text:s/>engagement<text:s/>and<text:s/>evidence<text:s/>use<text:s/>guidelines</text:span></text:a></text:span></text:p>
        </text:list-item>
        <text:list-item>
          <text:p text:style-name="P281"><text:span text:style-name="T281_1"><text:a xlink:type="simple" xlink:href="https://cedilprogramme.org/publications/goodimpact/"><text:span text:style-name="T281_2">CEDIL<text:s/>guidelines<text:s/>for<text:s/>good<text:s/>impact<text:s/>evaluation<text:s/>practice</text:span></text:a></text:span></text:p>
        </text:list-item>
        <text:list-item>
          <text:p text:style-name="P282"><text:span text:style-name="T282_1"><text:a xlink:type="simple" xlink:href="https://cedilprogramme.org/publications/cedil_guidelines/mixed-methods/"><text:span text:style-name="T282_2">CEDIL<text:s/>guidelines<text:s/>for<text:s/>the<text:s/>c</text:span><text:span text:style-name="T282_3">onduct<text:s/>and<text:s/>reporting<text:s/>of<text:s/>mixed<text:s/>methods<text:s/>in<text:s/>quantitative<text:s/>impact<text:s/>evaluations</text:span></text:a></text:span></text:p>
        </text:list-item>
        <text:list-item>
          <text:p text:style-name="P283"><text:span text:style-name="T283_1"><text:a xlink:type="simple" xlink:href="https://www.disabilityevidence.org/"><text:span text:style-name="T283_2">Disability<text:s/>Evidence<text:s/>Portal</text:span></text:a></text:span><text:span text:style-name="T283_3">:</text:span><text:span text:style-name="T283_4"><text:s/></text:span><text:span text:style-name="T283_5">a<text:s/>user-friendly<text:s/>web-based<text:s/></text:span><text:span text:style-name="T283_6">database<text:s/>of<text:s/></text:span><text:span text:style-name="T283_7">existing<text:s/>impact<text:s/>evaluations<text:s/>and<text:s/>evidence<text:s/>synthesis<text:s/>related<text:s/>to<text:s/>disability</text:span><text:span text:style-name="T283_8">,<text:s/></text:span><text:span text:style-name="T283_9">making<text:s/>it<text:s/>easier<text:s/>for<text:s/>users<text:s/>to<text:s/>access<text:s/></text:span><text:span text:style-name="T283_10">evidence</text:span><text:span text:style-name="T283_11"><text:s/>in<text:s/>this<text:s/>important<text:s/>policy<text:s/>area</text:span><text:span text:style-name="T283_12">.</text:span></text:p>
        </text:list-item>
        <text:list-item>
          <text:p text:style-name="P284"><text:span text:style-name="T284_1"><text:a xlink:type="simple" xlink:href="https://cedilprogramme.org/wp-content/uploads/2020/10/PDD10144-CEDIL-Template-WEB.pdf"><text:span text:style-name="T284_2">Methods<text:s/>b</text:span><text:span text:style-name="T284_3">rief</text:span><text:span text:style-name="T284_4"><text:s/>on<text:s/>using<text:s/>middle-level<text:s/>theory</text:span><text:span text:style-name="T284_5"><text:s/>to<text:s/>improve<text:s/>programme<text:s/>and<text:s/>evaluation<text:s/>design</text:span></text:a></text:span><text:span text:style-name="T284_6">;</text:span><text:span text:style-name="T284_7"><text:s/></text:span><text:span text:style-name="T284_8">provides<text:s/>a<text:s/></text:span><text:span text:style-name="T284_9">practical,<text:s/>how-to<text:s/>approach<text:s/></text:span><text:span text:style-name="T284_10">by</text:span><text:span text:style-name="T284_11"><text:s/>outlining<text:s/>ten<text:s/>steps<text:s/>for<text:s/>building<text:s/>a<text:s/></text:span><text:span text:style-name="T284_12">more<text:s/>robust</text:span><text:span text:style-name="T284_13"><text:s/>theory<text:s/>of<text:s/>change</text:span><text:span text:style-name="T284_14"><text:s/>based<text:s/>on<text:s/>mid-level<text:s/>theory.</text:span></text:p>
        </text:list-item>
      </text:list>
      <text:p text:style-name="P285"/>
      <text:p text:style-name="P286"><text:span text:style-name="T286_1">O</text:span><text:span text:style-name="T286_2">ne<text:s/>further</text:span><text:span text:style-name="T286_3"><text:s/></text:span><text:span text:style-name="T286_4">methods<text:s/></text:span><text:span text:style-name="T286_5">brief</text:span><text:span text:style-name="T286_6">,<text:s/></text:span><text:span text:style-name="T286_7">which<text:s/>draws<text:s/>on<text:s/>the<text:s/>findings<text:s/></text:span><text:span text:style-name="T286_8">of<text:s/>a<text:s/></text:span><text:span text:style-name="T286_9">F</text:span><text:span text:style-name="T286_10">ast<text:s/></text:span><text:span text:style-name="T286_11">T</text:span><text:span text:style-name="T286_12">rack<text:s/></text:span><text:span text:style-name="T286_13">S</text:span><text:span text:style-name="T286_14">tudy<text:s/>that<text:s/>mapped<text:s/>the<text:s/>use<text:s/>of<text:s/>big<text:s/>data<text:s/>in<text:s/>impact<text:s/>evaluation,</text:span><text:span text:style-name="T286_15"><text:s/>is<text:s/>very<text:s/>close<text:s/>to<text:s/>being<text:s/>completed</text:span><text:span text:style-name="T286_16">.<text:s/>This<text:s/>is<text:s/>d</text:span><text:span text:style-name="T286_17">espite<text:s/></text:span><text:span text:style-name="T286_18">the<text:s/>research<text:s/></text:span><text:span text:style-name="T286_19">t</text:span><text:span text:style-name="T286_20">eam<text:s/></text:span><text:span text:style-name="T286_21">having<text:s/></text:span><text:span text:style-name="T286_22">experienced</text:span><text:span text:style-name="T286_23"><text:s/></text:span><text:span text:style-name="T286_24">staff<text:s/>turnover<text:s/></text:span><text:span text:style-name="T286_25">due<text:s/>to<text:s/>the<text:s/>departure<text:s/>of<text:s/></text:span><text:span text:style-name="T286_26">the<text:s/>lead<text:s/>author.</text:span><text:span text:style-name="T286_27"><text:s/></text:span></text:p>
      <text:p text:style-name="P287"/>
      <text:p text:style-name="P288"><text:span text:style-name="T288_1">The<text:s/>outputs<text:s/>CEDIL<text:s/>ha</text:span><text:span text:style-name="T288_2">s</text:span><text:span text:style-name="T288_3"><text:s/>produced<text:s/>so<text:s/>far<text:s/>have<text:s/>been<text:s/>well<text:s/>received.<text:s/>In<text:s/>the<text:s/>stakeholder<text:s/>survey</text:span><text:span text:style-name="T288_4"><text:note text:note-class="footnote"><text:note-citation/><text:note-body><text:p text:style-name="P289"><text:span text:style-name="T289_1"><text:s/>The<text:s/>Stakeholder<text:s/>Survey<text:s/>was<text:s/>administered<text:s/>in<text:s/>October<text:s/>2020<text:s/>to<text:s/>gather<text:s/>feedback<text:s/>on<text:s/>the<text:s/>programme’s<text:s/>work<text:s/>to<text:s/>ensure<text:s/>it<text:s/>stayed<text:s/>as<text:s/>relevant,<text:s/>interesting<text:s/>and<text:s/>useful<text:s/>as<text:s/>possible.<text:s/>Several<text:s/>indicators<text:s/>are<text:s/>expected<text:s/>to<text:s/>draw<text:s/>on<text:s/>the<text:s/>findings<text:s/>from<text:s/>the<text:s/>survey<text:s/>and<text:s/>questions<text:s/>are<text:s/>phrased<text:s/>accordingly.</text:span></text:p></text:note-body></text:note></text:span><text:span text:style-name="T289_2">,<text:s/></text:span><text:span text:style-name="T289_3">68%<text:s/>of<text:s/>respondents<text:s/>said<text:s/>they<text:s/>found<text:s/></text:span><text:span text:style-name="T289_4">the<text:s/>methods<text:s/>papers<text:s/>and<text:s/>guidelines<text:s/>to<text:s/>be<text:s/>useful</text:span><text:span text:style-name="T289_5"><text:s/>–<text:s/>a<text:s/>percentage<text:s/>which<text:s/>would<text:s/>be<text:s/>far<text:s/>higher<text:s/>if<text:s/>those<text:s/>respondents<text:s/>who<text:s/></text:span><text:span text:style-name="T289_6">reported<text:s/>not<text:s/>having</text:span><text:span text:style-name="T289_7"><text:s/></text:span><text:span text:style-name="T289_8">engaged<text:s/>with<text:s/>any<text:s/>of<text:s/>the<text:s/>publications<text:s/>had<text:s/>been<text:s/>removed</text:span><text:span text:style-name="T289_9"><text:s/>(</text:span><text:span text:style-name="T289_10">10<text:s/>of<text:s/>the<text:s/>79<text:s/>respondents</text:span><text:span text:style-name="T289_11">).</text:span></text:p>
      <text:p text:style-name="P290"/>
      <text:p text:style-name="P291"><text:span text:style-name="T291_1">Until<text:s/>the<text:s/></text:span><text:span text:style-name="T291_2">Small<text:s/>and<text:s/>Large<text:s/>Projects<text:s/>a</text:span><text:span text:style-name="T291_3">re<text:s/></text:span><text:span text:style-name="T291_4">able</text:span><text:span text:style-name="T291_5"><text:s/>to<text:s/>publish,<text:s/></text:span><text:span text:style-name="T291_6">output<text:s/>2<text:s/></text:span><text:span text:style-name="T291_7">is<text:s/>overly<text:s/>reliant<text:s/>on</text:span><text:span text:style-name="T291_8"><text:s/>the<text:s/></text:span><text:span text:style-name="T291_9">Fast<text:s/>Track<text:s/>Studies<text:s/></text:span><text:span text:style-name="T291_10">and<text:s/>therefore<text:s/>quite<text:s/>sensitive<text:s/>to<text:s/>delays<text:s/>in<text:s/>their<text:s/>implementation</text:span><text:span text:style-name="T291_11">.<text:s/></text:span><text:span text:style-name="T291_12">We<text:s/>expect<text:s/>to<text:s/>see<text:s/>an<text:s/>i</text:span><text:span text:style-name="T291_13">mprovement<text:s/>in<text:s/>this<text:s/>output<text:s/>over<text:s/>the<text:s/>next<text:s/>reporting<text:s/>period,<text:s/>as<text:s/>the</text:span><text:span text:style-name="T291_14"><text:s/>other</text:span><text:span text:style-name="T291_15"><text:s/>PoW<text:s/>teams<text:s/>start<text:s/>publishing<text:s/>results.<text:s/></text:span></text:p>
      <text:p text:style-name="P292"/>
      <text:p text:style-name="P293"><text:span text:style-name="T293_1">The<text:s/>second<text:s/>indicator<text:s/>under<text:s/>output<text:s/>2<text:s/>relates<text:s/></text:span><text:span text:style-name="T293_2">to<text:s/>dissemination<text:s/>and<text:s/>training<text:s/>events</text:span><text:span text:style-name="T293_3"><text:s/>held<text:s/>by<text:s/>CEDIL</text:span><text:span text:style-name="T293_4">’s<text:s/>RD,<text:s/></text:span><text:span text:style-name="T293_5">ILT<text:s/>or<text:s/>the<text:s/></text:span><text:span text:style-name="T293_6">A</text:span><text:span text:style-name="T293_7">dvisory<text:s/></text:span><text:span text:style-name="T293_8">B</text:span><text:span text:style-name="T293_9">oard,<text:s/></text:span><text:span text:style-name="T293_10">or</text:span><text:span text:style-name="T293_11"><text:s/>project<text:s/>teams<text:s/>from<text:s/>the<text:s/>Programme<text:s/>of<text:s/>Work</text:span><text:span text:style-name="T293_12">.</text:span><text:span text:style-name="T293_13"><text:s/>The<text:s/>target</text:span><text:span text:style-name="T293_14"><text:s/>here<text:s/>was</text:span><text:span text:style-name="T293_15"><text:s/></text:span><text:span text:style-name="T293_16">17</text:span><text:span text:style-name="T293_17">,<text:s/></text:span><text:span text:style-name="T293_18">but<text:s/>the<text:s/>total<text:s/>number<text:s/>achieved<text:s/>was<text:s/>2</text:span><text:span text:style-name="T293_19">2</text:span><text:span text:style-name="T293_20">.<text:s/></text:span><text:span text:style-name="T293_21">This<text:s/>total<text:s/>includes:</text:span></text:p>
      <text:p text:style-name="P294"/>
      <text:list text:style-name="LS27" xml:id="list33">
        <text:list-item>
          <text:p text:style-name="P295"><text:span text:style-name="T295_1">Public-facing<text:s/>s</text:span><text:span text:style-name="T295_2">eminars<text:s/>that<text:s/>have<text:s/>been<text:s/>hosted<text:s/>by<text:s/>CEDIL<text:s/>as<text:s/>part<text:s/>of<text:s/>the<text:s/>CEDIL<text:s/>seminar<text:s/>series</text:span><text:span text:style-name="T295_3">.<text:s/>A<text:s/>number<text:s/>of<text:s/>recent<text:s/>seminars<text:s/>have<text:s/></text:span><text:span text:style-name="T295_4">had<text:s/></text:span><text:span text:style-name="T295_5">a<text:s/></text:span><text:span text:style-name="T295_6">Covid-19<text:s/>theme.</text:span><text:span text:style-name="T295_7"><text:s/></text:span></text:p>
        </text:list-item>
        <text:list-item>
          <text:p text:style-name="P296"><text:span text:style-name="T296_1">Guidelines<text:s/>webinars,<text:s/>aimed<text:s/>primarily<text:s/>a</text:span><text:span text:style-name="T296_2">t</text:span><text:span text:style-name="T296_3"><text:s/>research<text:s/>teams<text:s/>in<text:s/>the<text:s/>P</text:span><text:span text:style-name="T296_4">o</text:span><text:span text:style-name="T296_5">W</text:span><text:span text:style-name="T296_6">.</text:span></text:p>
        </text:list-item>
        <text:list-item>
          <text:p text:style-name="P297"><text:span text:style-name="T297_1">A<text:s/>special,<text:s/>one-off<text:s/>C</text:span><text:span text:style-name="T297_2">ovid</text:span><text:span text:style-name="T297_3">-19<text:s/>panel<text:s/>discussion,<text:s/></text:span><text:span text:style-name="T297_4">which</text:span><text:span text:style-name="T297_5"><text:s/>considered<text:s/></text:span><text:span text:style-name="T297_6">impact<text:s/>evaluations<text:s/>during<text:s/>the<text:s/>time<text:s/>of<text:s/>the<text:s/>pandemic</text:span><text:span text:style-name="T297_7">.</text:span></text:p>
        </text:list-item>
      </text:list>
      <text:p text:style-name="P298"><text:span text:style-name="T298_1">The<text:s/></text:span><text:span text:style-name="T298_2">overwhelming<text:s/>majority<text:s/>of<text:s/>these<text:s/>events<text:s/>were<text:s/></text:span><text:span text:style-name="T298_3">attended<text:s/>by<text:s/>over<text:s/>30</text:span><text:span text:style-name="T298_4"><text:s/></text:span><text:span text:style-name="T298_5">people,<text:s/>with</text:span><text:span text:style-name="T298_6"><text:s/></text:span><text:span text:style-name="T298_7">three<text:s/>attracting<text:s/>more<text:s/>than<text:s/>100<text:s/></text:span><text:span text:style-name="T298_8">attendees.</text:span><text:span text:style-name="T298_9"><text:s/></text:span></text:p>
      <text:p text:style-name="P299"/>
      <text:p text:style-name="P300"><text:span text:style-name="T300_1">G</text:span><text:span text:style-name="T300_2">oing<text:s/>forward,<text:s/>it<text:s/>will<text:s/>be<text:s/>useful<text:s/>to<text:s/>better<text:s/>define<text:s/>what<text:s/>activities<text:s/>can<text:s/>be<text:s/>counted<text:s/>under<text:s/></text:span><text:span text:style-name="T300_3">each<text:s/>indicator</text:span><text:span text:style-name="T300_4">,<text:s/></text:span><text:span text:style-name="T300_5">e.g.<text:s/></text:span><text:span text:style-name="T300_6">should<text:s/></text:span><text:span text:style-name="T300_7">2.2<text:s/>include<text:s/>events<text:s/>that<text:s/>are<text:s/></text:span><text:span text:style-name="T300_8">primarily<text:s/></text:span><text:span text:style-name="T300_9">discussions<text:s/>with<text:s/>stakeholders</text:span><text:span text:style-name="T300_10"><text:s/></text:span></text:p>
      <text:p text:style-name="P301"/>
      <text:p text:style-name="P302"><text:span text:style-name="T302_1">CEDIL’s<text:s/>performance<text:s/>in<text:s/>indicator<text:s/>2.2<text:s/></text:span><text:span text:style-name="T302_2">shows</text:span><text:span text:style-name="T302_3"><text:s/></text:span><text:span text:style-name="T302_4">they<text:s/>have<text:s/>made<text:s/></text:span><text:span text:style-name="T302_5">great</text:span><text:span text:style-name="T302_6"><text:s/>progress<text:s/>in</text:span><text:span text:style-name="T302_7"><text:s/>promoting<text:s/>their<text:s/>seminars</text:span><text:span text:style-name="T302_8">,<text:s/>as<text:s/>well<text:s/>as<text:s/>ensuring<text:s/>their</text:span><text:span text:style-name="T302_9"><text:s/>content<text:s/>is<text:s/>relevant<text:s/>and<text:s/>interesting</text:span><text:span text:style-name="T302_10"><text:s/>to<text:s/>their<text:s/>audience</text:span><text:span text:style-name="T302_11">.</text:span><text:span text:style-name="T302_12"><text:s/></text:span><text:span text:style-name="T302_13">Value<text:s/>in<text:s/>this<text:s/>area<text:s/>could<text:s/>be<text:s/>increased</text:span><text:span text:style-name="T302_14"><text:s/></text:span><text:span text:style-name="T302_15">further<text:s/></text:span><text:span text:style-name="T302_16">through<text:s/></text:span><text:span text:style-name="T302_17">consistently</text:span><text:span text:style-name="T302_18"><text:s/>ensuring</text:span><text:span text:style-name="T302_19"><text:s/>relevant<text:s/>events<text:s/></text:span><text:span text:style-name="T302_20">can<text:s/>be<text:s/></text:span><text:span text:style-name="T302_21">promot</text:span><text:span text:style-name="T302_22">ed</text:span><text:span text:style-name="T302_23"><text:s/></text:span><text:span text:style-name="T302_24">within<text:s/></text:span><text:span text:style-name="T302_25">FCDO</text:span><text:span text:style-name="T302_26">.</text:span></text:p>
      <text:p text:style-name="P303"/>
      <text:p text:style-name="P304"><text:span text:style-name="T304_1">Assess<text:s/>the<text:s/></text:span><text:span text:style-name="T304_2"><text:a xlink:type="simple" xlink:href="https://dfid.sharepoint.com/sites/inSight-rules-smart/Documents/Smart%20Guide_approach%20to%20value%20for%20money.docx"><text:span text:style-name="T304_3">VfM</text:span></text:a></text:span><text:span text:style-name="T304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05"/>
      <text:p text:style-name="P306"><text:span text:style-name="T306_1">T</text:span><text:span text:style-name="T306_2">he<text:s/>publications<text:s/></text:span><text:span text:style-name="T306_3">produced<text:s/></text:span><text:span text:style-name="T306_4">represent</text:span><text:span text:style-name="T306_5"><text:s/>good<text:s/>V</text:span><text:span text:style-name="T306_6">f</text:span><text:span text:style-name="T306_7">M</text:span><text:span text:style-name="T306_8">.<text:s/>They<text:s/>have<text:s/>been<text:s/>well<text:s/>received<text:s/>by<text:s/>the<text:s/>target<text:s/>audience<text:s/>and<text:s/></text:span><text:span text:style-name="T306_9">provide<text:s/>early<text:s/>outputs<text:s/>that<text:s/>can<text:s/></text:span><text:span text:style-name="T306_10">highlight<text:s/>the<text:s/>value<text:s/>of</text:span><text:span text:style-name="T306_11"><text:s/>the<text:s/>programme</text:span><text:span text:style-name="T306_12">’s<text:s/>research</text:span><text:span text:style-name="T306_13"><text:s/>within<text:s/>FCDO<text:s/>and<text:s/>more<text:s/>broadly</text:span><text:span text:style-name="T306_14">.<text:s/></text:span><text:span text:style-name="T306_15">Meanwhile</text:span><text:span text:style-name="T306_16">,<text:s/>the<text:s/>dissemination<text:s/>and<text:s/>training<text:s/>events</text:span><text:span text:style-name="T306_17"><text:s/>have<text:s/>far<text:s/>exceeded<text:s/>the<text:s/></text:span><text:span text:style-name="T306_18">target.</text:span><text:span text:style-name="T306_19"><text:s text:c="2"/></text:span><text:span text:style-name="T306_20">During<text:s/>AR<text:s/>interviews,<text:s/>respondents<text:s/>from<text:s/>the<text:s/>PoW<text:s/>remarked<text:s/>how<text:s/>useful<text:s/>they<text:s/>had<text:s/>found<text:s/>CEDIL’s<text:s/>training</text:span><text:span text:style-name="T306_21"><text:s/>and<text:s/>guidelines<text:s/></text:span><text:span text:style-name="T306_22">webinars</text:span><text:span text:style-name="T306_23">,<text:s/>highlighting<text:s/>their<text:s/>effectiveness.<text:s/></text:span><text:span text:style-name="T306_24">The<text:s/>CEDIL<text:s/>seminar<text:s/>series<text:s/>is<text:s/>also<text:s/>well<text:s/>organised<text:s/>and<text:s/>attracts<text:s/>high<text:s/>attendance,<text:s/>particularly<text:s/>since<text:s/>they<text:s/>were<text:s/>shifted<text:s/>online<text:s/>due<text:s/>to<text:s/>C</text:span><text:span text:style-name="T306_25">ovid</text:span><text:span text:style-name="T306_26">-19.</text:span><text:span text:style-name="T306_27"><text:s/>The<text:s/>V</text:span><text:span text:style-name="T306_28">f</text:span><text:span text:style-name="T306_29">M<text:s/>could<text:s/>be<text:s/></text:span><text:span text:style-name="T306_30">further<text:s/></text:span><text:span text:style-name="T306_31">improved<text:s/>by<text:s/>ensuring<text:s/>that<text:s/>such<text:s/>events<text:s/>are<text:s/>better<text:s/>publicised<text:s/>around<text:s/>FCDO.<text:s text:c="2"/></text:span></text:p>
      <text:p text:style-name="P307"/>
      <text:p text:style-name="P308"><text:span text:style-name="T308_1">Describe<text:s/>any<text:s/>changes<text:s/></text:span><text:span text:style-name="T308_2">to<text:s/></text:span><text:span text:style-name="T308_3">this<text:s/>output,<text:s/>and<text:s/>any<text:s/>planned<text:s/>changes<text:s/>as<text:s/>a<text:s/>result<text:s/>of<text:s/>this<text:s/>review.<text:s/></text:span></text:p>
      <text:p text:style-name="P309"/>
      <text:p text:style-name="P310"><text:span text:style-name="T310_1">O</text:span><text:span text:style-name="T310_2">ne<text:s/>indicator<text:s/>has<text:s/>been<text:s/>removed<text:s/>from<text:s/>this<text:s/>output<text:s/>as<text:s/>it<text:s/>was<text:s/>deemed<text:s/>to<text:s/>be<text:s/>not<text:s/>relevant.<text:s/>This<text:s/>was<text:s/>the<text:s/>“p</text:span><text:span text:style-name="T310_3">ercentage<text:s/>of<text:s/>projects<text:s/>which<text:s/>include<text:s/>research<text:s/>users<text:s/>as<text:s/>core<text:s/>members<text:s/>of</text:span><text:span text:style-name="T310_4"><text:s/>the</text:span><text:span text:style-name="T310_5"><text:s/>project<text:s/>team<text:s/>or<text:s/>as<text:s/>members<text:s/>of<text:s/>project<text:s/>Advisory<text:s/>Boards</text:span><text:span text:style-name="T310_6">”.<text:s/></text:span><text:span text:style-name="T310_7">The<text:s/></text:span><text:span text:style-name="T310_8">other<text:s/></text:span><text:span text:style-name="T310_9">revisions<text:s/>have<text:s/>been<text:s/>to<text:s/>refine<text:s/>the</text:span><text:span text:style-name="T310_10"><text:s/>text<text:s/></text:span><text:span text:style-name="T310_11">to<text:s/>make<text:s/>it<text:s/>more</text:span><text:span text:style-name="T310_12"><text:s/>specific<text:s/>and/or<text:s/>relevant.<text:s/></text:span><text:span text:style-name="T310_13">For<text:s/>example,<text:s/>output<text:s/>1.1<text:s/>ha</text:span><text:span text:style-name="T310_14">s<text:s/>been<text:s/>expanded<text:s/>from<text:s/>a<text:s/></text:span><text:span text:style-name="T310_15">narrow<text:s/>focus<text:s/>on</text:span><text:span text:style-name="T310_16"><text:s/>“</text:span><text:span text:style-name="T310_17">evaluation<text:s/>reports,<text:s/>policy<text:s/>briefs<text:s/>and<text:s/>methodological<text:s/>guidance<text:s/>notes</text:span><text:span text:style-name="T310_18">”</text:span><text:span text:style-name="T310_19"><text:s/>produced<text:s/>and<text:s/>published</text:span><text:span text:style-name="T310_20">,</text:span><text:span text:style-name="T310_21"><text:s/>to</text:span><text:span text:style-name="T310_22"><text:s/></text:span><text:span text:style-name="T310_23">“</text:span><text:span text:style-name="T310_24">user-oriented<text:s/>summary<text:s/>products<text:s/>produced<text:s/>and<text:s/>published<text:s/>on<text:s/></text:span><text:span text:style-name="T310_25">the<text:s/></text:span><text:span text:style-name="T310_26">CEDIL<text:s/>website,<text:s/>including<text:s/>policy<text:s/>briefs,<text:s/>portals/maps<text:s/>and<text:s/>methodological<text:s/>guidance<text:s/>notes</text:span><text:span text:style-name="T310_27">”.<text:s/></text:span><text:span text:style-name="T310_28">This<text:s/></text:span><text:span text:style-name="T310_29">ensures<text:s/></text:span><text:span text:style-name="T310_30">that</text:span><text:span text:style-name="T310_31"><text:s/>the</text:span><text:span text:style-name="T310_32"><text:s/>broad<text:s/>range<text:s/>of<text:s/>CEDIL<text:s/>outputs<text:s/>can<text:s/>be<text:s/>included<text:s/>under<text:s/>this<text:s/>indicator.<text:s/></text:span></text:p>
      <text:p text:style-name="P311"/>
      <text:p text:style-name="P312"><text:span text:style-name="T31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13"/>
      <table:table table:style-name="Table9">
        <table:table-column table:style-name="Column35"/>
        <table:table-column table:style-name="Column36"/>
        <table:table-row table:style-name="Row28">
          <table:table-cell table:style-name="Cell93">
            <text:p text:style-name="P314"><text:span text:style-name="T314_1">Previous<text:s/>AR<text:s/>recommendation</text:span></text:p>
          </table:table-cell>
          <table:table-cell table:style-name="Cell94">
            <text:p text:style-name="P315"><text:span text:style-name="T315_1">Progress</text:span></text:p>
          </table:table-cell>
        </table:table-row>
        <table:table-row table:style-name="Row29">
          <table:table-cell table:style-name="Cell95">
            <text:p text:style-name="P316"><text:span text:style-name="T316_1">CEDIL<text:s/>and<text:s/>DFID<text:s/>to<text:s/>review<text:s/>and<text:s/>adjust<text:s/>the<text:s/>milestones<text:s/>for<text:s/>future<text:s/></text:span><text:span text:style-name="T316_2">years<text:s/>for<text:s/>the<text:s/>first<text:s/>and<text:s/>second<text:s/>indicator</text:span></text:p>
          </table:table-cell>
          <table:table-cell table:style-name="Cell96">
            <text:p text:style-name="P317"><text:span text:style-name="T317_1">Met</text:span><text:span text:style-name="T317_2">:<text:s/></text:span><text:span text:style-name="T317_3">In<text:s/>particular,<text:s/>these<text:s/></text:span><text:span text:style-name="T317_4">milestone<text:s/></text:span><text:span text:style-name="T317_5">updates<text:s/>were<text:s/>expected<text:s/>to<text:s/>draw<text:s/>on<text:s/>CEDIL’s<text:s/>experience<text:s/>over<text:s/>the<text:s/>last<text:s/>year<text:s/>and<text:s/>the<text:s/>commitments<text:s/>outlined<text:s/>in<text:s/>the<text:s/>outreach<text:s/>plan.<text:s/>This<text:s/>was<text:s/>achieved,<text:s/>although<text:s/>it<text:s/>is<text:s/>clear<text:s/>that<text:s/>there<text:s/>needs<text:s/>to<text:s/>be<text:s/>some<text:s/>clearer<text:s/>definition<text:s/></text:span><text:span text:style-name="T317_6">of<text:s/>what<text:s/>can<text:s/>be<text:s/>included<text:s/>under<text:s/>each<text:s/>indicator,<text:s/>and<text:s/>to<text:s/>ensure<text:s/>events<text:s/>are<text:s/>not<text:s/>double<text:s/>counted</text:span><text:span text:style-name="T317_7">.</text:span></text:p>
          </table:table-cell>
        </table:table-row>
      </table:table>
      <text:p text:style-name="P318"/>
      <text:p text:style-name="P319"/>
      <text:p text:style-name="P320"><text:span text:style-name="T320_1">The<text:s/>recommendations<text:s/>for<text:s/>this<text:s/>year<text:s/>are<text:s/>as<text:s/>follows:</text:span></text:p>
      <text:p text:style-name="P321"/>
      <text:list text:style-name="LS56" xml:id="list36">
        <text:list-item>
          <text:p text:style-name="P322"><text:span text:style-name="T322_1">R3:<text:s/>The<text:s/>CEDIL<text:s/>Directorate</text:span><text:span text:style-name="T322_2"><text:s/></text:span><text:span text:style-name="T322_3">should<text:s/>capitalise<text:s/>on<text:s/>the<text:s/>progress<text:s/>it<text:s/>has<text:s/>made<text:s/>to<text:s/>date<text:s/>on<text:s/>its<text:s/>outreach<text:s/>plan<text:s/>by<text:s/>dedicating<text:s/>more<text:s/>time<text:s/>to<text:s/>strategic<text:s/>communications<text:s/>and<text:s/>the<text:s/>proactive<text:s/>targeting<text:s/>of<text:s/>key<text:s/>audiences<text:s/>in<text:s/>order<text:s/>to<text:s/>raise<text:s/>its<text:s/>profile.<text:s/>FCDO<text:s/>to<text:s/>support<text:s/>CEDIL<text:s/>on<text:s/>internal<text:s/>communications,<text:s/>particularly<text:s/>through<text:s/>identifying<text:s/>key<text:s/>areas<text:s/>of<text:s/>strategic<text:s/>interest<text:s/>for<text:s/>the<text:s/>FCDO<text:s/>audience<text:s/>(CEDIL<text:s/>to<text:s/>develop<text:s/>initial<text:s/>plans<text:s/>for<text:s/>this<text:s/>recommendation<text:s/>by<text:s/>February<text:s/>2021)</text:span></text:p>
        </text:list-item>
      </text:list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0">
          <table:table-cell table:style-name="Cell97">
            <text:p text:style-name="P323"><text:span text:style-name="T323_1">Output<text:s/>Title<text:s/></text:span></text:p>
          </table:table-cell>
          <table:table-cell table:style-name="Cell98" table:number-columns-spanned="6">
            <text:p text:style-name="P324"><text:span text:style-name="T324_1">A<text:s/>range<text:s/>of<text:s/>communication<text:s/>products<text:s/>and<text:s/>activities<text:s/>to<text:s/>disseminate<text:s/>its<text:s/>objectives,<text:s/>activities<text:s/>and<text:s/>outputs<text:s/>effectively<text:s/>to<text:s/>generate<text:s/>broad<text:s/>interest<text:s/>in<text:s/>CEDIL<text:s/>among<text:s/>the<text:s/>research,<text:s/>evaluation<text:s/>and<text:s/>user<text:s/>commun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99" table:number-columns-spanned="2">
            <text:p text:style-name="P325"><text:span text:style-name="T325_1">Output<text:s/>number:<text:s/></text:span></text:p>
          </table:table-cell>
          <table:covered-table-cell/>
          <table:table-cell table:style-name="Cell100">
            <text:p text:style-name="P326"><text:span text:style-name="T326_1">3</text:span></text:p>
          </table:table-cell>
          <table:table-cell table:style-name="Cell101" table:number-columns-spanned="2">
            <text:p text:style-name="P327"><text:span text:style-name="T327_1">Output<text:s/>Score:<text:s/></text:span></text:p>
          </table:table-cell>
          <table:covered-table-cell/>
          <table:table-cell table:style-name="Cell102" table:number-columns-spanned="2">
            <text:p text:style-name="P328"><text:span text:style-name="T328_1">A</text:span></text:p>
          </table:table-cell>
          <table:covered-table-cell/>
        </table:table-row>
        <table:table-row table:style-name="Row32">
          <table:table-cell table:style-name="Cell103" table:number-columns-spanned="2">
            <text:p text:style-name="P329"><text:span text:style-name="T329_1">Impact<text:s/>weighting<text:s/>(%):<text:s text:c="2"/></text:span></text:p>
          </table:table-cell>
          <table:covered-table-cell/>
          <table:table-cell table:style-name="Cell104">
            <text:p text:style-name="P330"><text:span text:style-name="T330_1">20%</text:span></text:p>
          </table:table-cell>
          <table:table-cell table:style-name="Cell105" table:number-columns-spanned="2">
            <text:p text:style-name="P331"><text:span text:style-name="T331_1">Weighting<text:s/>revised<text:s/>since<text:s/>last<text:s/>AR?<text:s/></text:span></text:p>
          </table:table-cell>
          <table:covered-table-cell/>
          <table:table-cell table:style-name="Cell106" table:number-columns-spanned="2">
            <text:p text:style-name="P332"><text:span text:style-name="T332_1">No</text:span></text:p>
          </table:table-cell>
          <table:covered-table-cell/>
        </table:table-row>
        <table:table-row table:style-name="Row33">
          <table:table-cell table:style-name="Cell107" table:number-columns-spanned="4">
            <text:p text:style-name="P333"><text:span text:style-name="T333_1">Indicator(s)</text:span></text:p>
          </table:table-cell>
          <table:covered-table-cell/>
          <table:covered-table-cell/>
          <table:covered-table-cell/>
          <table:table-cell table:style-name="Cell108" table:number-columns-spanned="2">
            <text:p text:style-name="P334"><text:span text:style-name="T334_1">Milestone(s)<text:s/>for<text:s/>this<text:s/>review</text:span></text:p>
          </table:table-cell>
          <table:covered-table-cell/>
          <table:table-cell table:style-name="Cell109">
            <text:p text:style-name="P335"><text:span text:style-name="T335_1">Progress<text:s/></text:span></text:p>
          </table:table-cell>
        </table:table-row>
        <table:table-row table:style-name="Row34">
          <table:table-cell table:style-name="Cell110" table:number-columns-spanned="4">
            <text:p text:style-name="P336"><text:span text:style-name="T336_1">3.1<text:s/></text:span><text:span text:style-name="T336_2">Number<text:s/>of<text:s/>blog<text:s/>and<text:s/>vlog<text:s/>posts<text:s/>published<text:s/>on<text:s/>the<text:s/>CEDIL<text:s/>website</text:span></text:p>
            <text:p text:style-name="P337"/>
          </table:table-cell>
          <table:covered-table-cell/>
          <table:covered-table-cell/>
          <table:covered-table-cell/>
          <table:table-cell table:style-name="Cell111" table:number-columns-spanned="2">
            <text:p text:style-name="P338"><text:span text:style-name="T338_1">8</text:span></text:p>
          </table:table-cell>
          <table:covered-table-cell/>
          <table:table-cell table:style-name="Cell112">
            <text:p text:style-name="P339"><text:span text:style-name="T339_1">6</text:span><text:span text:style-name="T339_2"><text:s/>(5<text:s/>blogs<text:s/>and<text:s/>1<text:s/>vlog)</text:span></text:p>
          </table:table-cell>
        </table:table-row>
        <table:table-row table:style-name="Row35">
          <table:table-cell table:style-name="Cell113" table:number-columns-spanned="4">
            <text:p text:style-name="P340"><text:span text:style-name="T340_1">3.2</text:span><text:span text:style-name="T340_2">.</text:span><text:span text:style-name="T340_3"><text:s/></text:span><text:span text:style-name="T340_4">Total<text:s/>number<text:s/>of<text:s/>CEDIL<text:s/>Twitter<text:s/>account<text:s/>followers</text:span></text:p>
            <text:p text:style-name="P341"/>
          </table:table-cell>
          <table:covered-table-cell/>
          <table:covered-table-cell/>
          <table:covered-table-cell/>
          <table:table-cell table:style-name="Cell114" table:number-columns-spanned="2">
            <text:p text:style-name="P342"><text:span text:style-name="T342_1">1250</text:span></text:p>
          </table:table-cell>
          <table:covered-table-cell/>
          <table:table-cell table:style-name="Cell115">
            <text:p text:style-name="P343"><text:span text:style-name="T343_1">1260</text:span></text:p>
          </table:table-cell>
        </table:table-row>
        <table:table-row table:style-name="Row36">
          <table:table-cell table:style-name="Cell116" table:number-columns-spanned="4">
            <text:p text:style-name="P344"><text:span text:style-name="T344_1">3.3<text:s/></text:span><text:span text:style-name="T344_2">Total<text:s/>number<text:s/>of<text:s/>'attendees'<text:s/>at<text:s/>CEDIL<text:s/>events,<text:s/>including<text:s/>post-event<text:s/>online<text:s/>viewing</text:span></text:p>
            <text:p text:style-name="P345"/>
          </table:table-cell>
          <table:covered-table-cell/>
          <table:covered-table-cell/>
          <table:covered-table-cell/>
          <table:table-cell table:style-name="Cell117" table:number-columns-spanned="2">
            <text:p text:style-name="P346"><text:span text:style-name="T346_1">1020</text:span></text:p>
          </table:table-cell>
          <table:covered-table-cell/>
          <table:table-cell table:style-name="Cell118">
            <text:p text:style-name="P347"><text:span text:style-name="T347_1">1594</text:span></text:p>
          </table:table-cell>
        </table:table-row>
      </table:table>
      <text:p text:style-name="P348"/>
      <text:p text:style-name="P349"><text:span text:style-name="T349_1">Briefly<text:s/>describe<text:s/>the<text:s/>output<text:s/>and<text:s/>provide<text:s/>supporting<text:s/>narrative<text:s/>for<text:s/>the<text:s/>score.<text:s/></text:span></text:p>
      <text:p text:style-name="P350"/>
      <text:p text:style-name="P351"><text:span text:style-name="T351_1">While<text:s/>CEDIL<text:s/>slightly<text:s/>missed<text:s/></text:span><text:span text:style-name="T351_2">its<text:s/>target<text:s/>on<text:s/></text:span><text:span text:style-name="T351_3">published</text:span><text:span text:style-name="T351_4"><text:s/>blogs<text:s/>and<text:s/></text:span><text:span text:style-name="T351_5">vlogs</text:span><text:span text:style-name="T351_6">,<text:s/></text:span><text:span text:style-name="T351_7">it<text:s/></text:span><text:span text:style-name="T351_8">met<text:s/>or<text:s/>exceeded<text:s/>its<text:s/>other<text:s/>targets.<text:s/>CEDIL<text:s/>therefore<text:s/>scores<text:s/>a</text:span><text:span text:style-name="T351_9">n<text:s/>A<text:s/>for<text:s/>this<text:s/>ou</text:span><text:span text:style-name="T351_10">t</text:span><text:span text:style-name="T351_11">put.</text:span></text:p>
      <text:p text:style-name="P352"/>
      <text:p text:style-name="P353"><text:span text:style-name="T353_1">CEDIL<text:s/>only<text:s/>produced<text:s/>6<text:s/>blogs/vlogs,<text:s/></text:span><text:span text:style-name="T353_2">compared<text:s/>to<text:s/>a<text:s/>target<text:s/>of<text:s/>8.<text:s/>Given<text:s/>delays<text:s/>in<text:s/>the<text:s/>PoW<text:s/>this<text:s/>is<text:s/>perhaps<text:s/>not<text:s/>surprising</text:span><text:span text:style-name="T353_3">.<text:s/></text:span><text:span text:style-name="T353_4">The<text:s/>PoW<text:s/>teams<text:s/>have<text:s/>been<text:s/>busy<text:s/>finalising<text:s/>their<text:s/>communication<text:s/>plans<text:s/>over<text:s/>the<text:s/>last<text:s/>few<text:s/>months<text:s/>and</text:span><text:span text:style-name="T353_5">,</text:span><text:span text:style-name="T353_6"><text:s/>once<text:s/>these<text:s/></text:span><text:span text:style-name="T353_7">plans<text:s/>are<text:s/>being<text:s/>implemented</text:span><text:span text:style-name="T353_8">,</text:span><text:span text:style-name="T353_9"><text:s/>there<text:s/>will<text:s/>be<text:s/>far<text:s/>more<text:s/>outputs<text:s/>being<text:s/>produced.<text:s/>Blog<text:s/>and<text:s/>website-related<text:s/>analytics<text:s/>are<text:s/>therefore<text:s/>expected<text:s/>to<text:s/>improve<text:s/>over<text:s/>the<text:s/>next<text:s/>reporting<text:s/>period.</text:span><text:span text:style-name="T353_10"><text:s/></text:span></text:p>
      <text:p text:style-name="P354"/>
      <text:p text:style-name="P355"><text:span text:style-name="T355_1">CEDIL<text:s/>marginally<text:s/></text:span><text:span text:style-name="T355_2">exceeded<text:s/></text:span><text:span text:style-name="T355_3">the</text:span><text:span text:style-name="T355_4"><text:s/>target<text:s/>on<text:s/></text:span><text:span text:style-name="T355_5">T</text:span><text:span text:style-name="T355_6">witter<text:s/>account<text:s/>followers<text:s/></text:span><text:span text:style-name="T355_7">by<text:s/>a<text:s/>total<text:s/>of<text:s/>ten</text:span><text:span text:style-name="T355_8">.<text:s/></text:span><text:span text:style-name="T355_9">The<text:s/>programme<text:s/>has</text:span><text:span text:style-name="T355_10"><text:s/></text:span><text:span text:style-name="T355_11">substantially<text:s/></text:span><text:span text:style-name="T355_12">increase</text:span><text:span text:style-name="T355_13">d</text:span><text:span text:style-name="T355_14"><text:s/>the<text:s/>number<text:s/>of<text:s/>followe</text:span><text:span text:style-name="T355_15">rs</text:span><text:span text:style-name="T355_16"><text:s/>from<text:s/>956<text:s/>to<text:s/>12</text:span><text:span text:style-name="T355_17">60</text:span><text:span text:style-name="T355_18"><text:s/>over<text:s/>the<text:s/>course<text:s/>of<text:s/>the<text:s/>year</text:span><text:span text:style-name="T355_19">.<text:s/></text:span><text:span text:style-name="T355_20">This<text:s/>is<text:s/></text:span><text:span text:style-name="T355_21">due<text:s/>to</text:span><text:span text:style-name="T355_22"><text:s/>continuous<text:s/>engagement<text:s/>with<text:s/>the<text:s/></text:span><text:span text:style-name="T355_23">T</text:span><text:span text:style-name="T355_24">witter<text:s/></text:span><text:span text:style-name="T355_25">platform,<text:s/>which</text:span><text:span text:style-name="T355_26"><text:s/></text:span><text:span text:style-name="T355_27">has<text:s/>been<text:s/>used<text:s/>to</text:span><text:span text:style-name="T355_28"><text:s/>promote<text:s/>seminars<text:s/>and<text:s/>other<text:s/>events</text:span><text:span text:style-name="T355_29">,</text:span><text:span text:style-name="T355_30"><text:s/>as<text:s/>well<text:s/>as<text:s/>providing<text:s/>updates<text:s/>on<text:s/>the<text:s/>PoW.<text:s/></text:span><text:span text:style-name="T355_31">H</text:span><text:span text:style-name="T355_32">iring<text:s/>additional<text:s/>comms<text:s/>support<text:s/>at<text:s/>the<text:s/>end<text:s/>of<text:s/>this<text:s/>reporting<text:s/>period</text:span><text:span text:style-name="T355_33"><text:s/>indicates<text:s/>that<text:s/></text:span><text:span text:style-name="T355_34">this<text:s/>indicator<text:s/>will<text:s/>continue<text:s/>to<text:s/>improve<text:s/>going<text:s/>forward.</text:span><text:span text:style-name="T355_35"><text:s/>Other<text:s/>evidence<text:s/>of<text:s/>CEDIL’s<text:s/>reach<text:s/>is<text:s/>th</text:span><text:span text:style-name="T355_36">e<text:s/>high<text:s/>number<text:s/>of<text:s/></text:span><text:span text:style-name="T355_37">website<text:s/></text:span><text:span text:style-name="T355_38">visitors<text:s/>(</text:span><text:span text:style-name="T355_39">10,232</text:span><text:span text:style-name="T355_40">)</text:span><text:span text:style-name="T355_41"><text:s/></text:span><text:span text:style-name="T355_42">over<text:s/>the<text:s/>year.</text:span><text:span text:style-name="T355_43"><text:s/></text:span><text:span text:style-name="T355_44"><text:s/></text:span></text:p>
      <text:p text:style-name="P356"/>
      <text:p text:style-name="P357"><text:span text:style-name="T357_1">During<text:s/>this<text:s/>reporting<text:s/>period,<text:s/>CEDIL<text:s/>hired<text:s/>a<text:s/></text:span><text:span text:style-name="T357_2">Research<text:s/>Uptake<text:s/>Manager</text:span><text:span text:style-name="T357_3"><text:s/></text:span><text:span text:style-name="T357_4">who<text:s/>had<text:s/>responsibility<text:s/>for<text:s/>developing<text:s/>a<text:s/>prioritised<text:s/>outreach<text:s/>plan.<text:s/>While<text:s/>CEDIL<text:s/>did<text:s/>have<text:s/>a</text:span><text:span text:style-name="T357_5"><text:s/>communications<text:s/>strategy<text:s/>before<text:s/>this,<text:s/>it<text:s/>was<text:s/>high<text:s/>level<text:s/></text:span><text:span text:style-name="T357_6">and<text:s/>did<text:s/>not<text:s/>have</text:span><text:span text:style-name="T357_7"><text:s/></text:span><text:span text:style-name="T357_8">detail</text:span><text:span text:style-name="T357_9">s</text:span><text:span text:style-name="T357_10"><text:s/>on<text:s/>actions<text:s/>and<text:s/>activities</text:span><text:span text:style-name="T357_11">.<text:s/>The<text:s/>plan<text:s/>sought<text:s/>to<text:s/>fill<text:s/>in<text:s/>these<text:s/>gaps<text:s/>and<text:s/>demonstrate<text:s/>how</text:span><text:span text:style-name="T357_12"><text:s/>CEDIL<text:s/>would<text:s/>achieve<text:s/>its<text:s/>aims.<text:s/></text:span><text:span text:style-name="T357_13">The<text:s/>deadline<text:s/>for<text:s/>this<text:s/>was<text:s/>originally<text:s/>March<text:s/>2020,<text:s/></text:span><text:span text:style-name="T357_14">but<text:s/>this<text:s/>slipped</text:span><text:span text:style-name="T357_15"><text:s/>back,<text:s/>in<text:s/>part<text:s/>due</text:span><text:span text:style-name="T357_16"><text:s/>to</text:span><text:span text:style-name="T357_17"><text:s/>the<text:s/>onset</text:span><text:span text:style-name="T357_18"><text:s/></text:span><text:span text:style-name="T357_19">of</text:span><text:span text:style-name="T357_20"><text:s/>C</text:span><text:span text:style-name="T357_21">ovid</text:span><text:span text:style-name="T357_22">-19.</text:span><text:span text:style-name="T357_23"><text:s/>By<text:s/>the<text:s/>end<text:s/></text:span><text:span text:style-name="T357_24">of<text:s/>the<text:s/>reporting<text:s/>period,<text:s/></text:span><text:span text:style-name="T357_25">the<text:s/></text:span><text:span text:style-name="T357_26">priorit</text:span><text:span text:style-name="T357_27">ised<text:s/>outreach<text:s/>plan<text:s/>is<text:s/>near<text:s/></text:span><text:span text:style-name="T357_28">complet</text:span><text:span text:style-name="T357_29">ion<text:s/>(</text:span><text:span text:style-name="T357_30">the</text:span><text:span text:style-name="T357_31"><text:s/>only<text:s/>outstanding<text:s/>issue<text:s/>is<text:s/>the</text:span><text:span text:style-name="T357_32"><text:s/>need<text:s/>to<text:s/>benchmark<text:s/>CEDIL’s<text:s/>comm</text:span><text:span text:style-name="T357_33">unication</text:span><text:span text:style-name="T357_34">s<text:s/>targets<text:s/>against<text:s/>similar<text:s/>organisations<text:s/>within<text:s/>the<text:s/>sector</text:span><text:span text:style-name="T357_35">).<text:s text:c="2"/></text:span></text:p>
      <text:p text:style-name="P358"/>
      <text:p text:style-name="P359"><text:span text:style-name="T359_1">Implementation</text:span><text:span text:style-name="T359_2"><text:s/>of</text:span><text:span text:style-name="T359_3"><text:s/>the</text:span><text:span text:style-name="T359_4"><text:s/>plan</text:span><text:span text:style-name="T359_5"><text:s/></text:span><text:span text:style-name="T359_6">is<text:s/>making<text:s/>good<text:s/>progres</text:span><text:span text:style-name="T359_7">s.<text:s text:c="2"/>For<text:s/>instance</text:span><text:span text:style-name="T359_8">,</text:span><text:span text:style-name="T359_9"><text:s/>the<text:s/></text:span><text:span text:style-name="T359_10">Research<text:s/>Uptake<text:s/>Manager<text:s/>has<text:s/>been<text:s/>ensuring<text:s/>all<text:s/>the<text:s/>project<text:s/>teams<text:s/>are<text:s/></text:span><text:span text:style-name="T359_11">using<text:s/>the<text:s/></text:span><text:span text:style-name="T359_12">stakeholder<text:s/>engagement<text:s/>and<text:s/>evidence<text:s/>use<text:s/>guidelines</text:span><text:span text:style-name="T359_13"><text:s/>and<text:s/>have<text:s/>good<text:s/>plans<text:s/>for<text:s/>outreach,<text:s/>which<text:s/></text:span><text:span text:style-name="T359_14">is<text:s/>laying<text:s/>the<text:s/>building<text:s/>blocks<text:s/>for<text:s/>impact<text:s/>in<text:s/>the<text:s/>coming<text:s/>years.<text:s text:c="2"/></text:span></text:p>
      <text:p text:style-name="P360"/>
      <text:p text:style-name="P361"><text:span text:style-name="T361_1">Assess<text:s/>the<text:s/></text:span><text:span text:style-name="T361_2"><text:a xlink:type="simple" xlink:href="https://dfid.sharepoint.com/sites/inSight-rules-smart/Documents/Smart%20Guide_approach%20to%20value%20for%20money.docx"><text:span text:style-name="T361_3">VfM</text:span></text:a></text:span><text:span text:style-name="T361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62"/>
      <text:p text:style-name="P363"><text:span text:style-name="T363_1">In<text:s/>the<text:s/>last<text:s/></text:span><text:span text:style-name="T363_2">AR</text:span><text:span text:style-name="T363_3">,<text:s/></text:span><text:span text:style-name="T363_4">the<text:s/>only<text:s/>area<text:s/>of<text:s/>concern<text:s/>in<text:s/>terms<text:s/>of<text:s/>the<text:s/>programme’s<text:s/>effectiveness<text:s/>was<text:s/></text:span><text:span text:style-name="T363_5">communications<text:s/>and<text:s/>outreach.<text:s/>This<text:s/>was<text:s/>because<text:s/>this<text:s/>area<text:s/>of<text:s/>work<text:s/>was<text:s/>not<text:s/>sufficiently<text:s/>resourced<text:s/>and<text:s/>therefore<text:s/>in<text:s/>danger<text:s/>of<text:s/>going<text:s/>off<text:s/>track.<text:s/>During<text:s/>this<text:s/>reporting<text:s/>period,<text:s/>the<text:s/>recruitment<text:s/>of<text:s/>the<text:s/></text:span><text:span text:style-name="T363_6">Research<text:s/>Uptake<text:s/>Manager</text:span><text:span text:style-name="T363_7"><text:s/>has<text:s/>improved<text:s/>performance</text:span><text:span text:style-name="T363_8">,<text:s/>highlighting<text:s/>how<text:s/>an<text:s/>increase<text:s/>in<text:s/>resources<text:s/>can</text:span><text:span text:style-name="T363_9"><text:s/>improve<text:s/>V</text:span><text:span text:style-name="T363_10">f</text:span><text:span text:style-name="T363_11">M.<text:s/></text:span><text:span text:style-name="T363_12">As<text:s/>the<text:s/>PoW<text:s/>starts<text:s/>producing<text:s/>evidence,<text:s/>we<text:s/></text:span><text:span text:style-name="T363_13">can</text:span><text:span text:style-name="T363_14"><text:s/>expect<text:s/></text:span><text:span text:style-name="T363_15">many<text:s/>more</text:span><text:span text:style-name="T363_16"><text:s/>publications.<text:s/>With<text:s/>adequate<text:s/>support<text:s/>from<text:s/>CEDIL</text:span><text:span text:style-name="T363_17"><text:s/>to<text:s/>ensure<text:s/>quality</text:span><text:span text:style-name="T363_18">,<text:s/>V</text:span><text:span text:style-name="T363_19">f</text:span><text:span text:style-name="T363_20">M<text:s/>should<text:s/>increase<text:s/></text:span><text:span text:style-name="T363_21">i</text:span><text:span text:style-name="T363_22">n<text:s/>the<text:s/>next<text:s/>reporting<text:s/>period.</text:span></text:p>
      <text:p text:style-name="P364"/>
      <text:p text:style-name="P365"><text:span text:style-name="T365_1">Describe<text:s/>any<text:s/>changes<text:s/></text:span><text:span text:style-name="T365_2">to<text:s/></text:span><text:span text:style-name="T365_3">this<text:s/>output,<text:s/>and<text:s/>any<text:s/>planned<text:s/>changes<text:s/>as<text:s/>a<text:s/>result<text:s/>of<text:s/>this<text:s/>review.<text:s/></text:span></text:p>
      <text:p text:style-name="P366"/>
      <text:p text:style-name="P367"><text:span text:style-name="T367_1">Changes<text:s/>have<text:s/>been<text:s/>made<text:s/>to<text:s/>the<text:s/>wording<text:s/>of<text:s/>all<text:s/>three<text:s/>indicators,<text:s/>with<text:s/>the<text:s/>aim<text:s/>of<text:s/></text:span><text:span text:style-name="T367_2">adding<text:s/>clarity<text:s/>to<text:s/>what<text:s/>may<text:s/>be<text:s/>counted<text:s/>under<text:s/>each<text:s/>one.<text:s/>For<text:s/>example,<text:s/></text:span><text:span text:style-name="T367_3">a<text:s/>focus<text:s/>on<text:s/>blogs<text:s/>and<text:s/>vlogs<text:s/>in<text:s/></text:span><text:span text:style-name="T367_4">3</text:span><text:span text:style-name="T367_5">.1<text:s/>rather<text:s/>than<text:s/></text:span><text:span text:style-name="T367_6">“</text:span><text:span text:style-name="T367_7">substantial<text:s/>comms<text:s/></text:span><text:span text:style-name="T367_8">reports”</text:span><text:span text:style-name="T367_9">.<text:s/></text:span><text:span text:style-name="T367_10">One<text:s/>indicator,<text:s/></text:span><text:span text:style-name="T367_11">which</text:span><text:span text:style-name="T367_12"><text:s/></text:span><text:span text:style-name="T367_13">measured<text:s/>the<text:s/>number<text:s/>of<text:s/>CEDIL<text:s/>blogs<text:s/>republished<text:s/>on<text:s/>other<text:s/>sites</text:span><text:span text:style-name="T367_14">,<text:s/>was<text:s/>removed.<text:s/>This<text:s/>decision<text:s/>was<text:s/>made<text:s/>because<text:s/>indicator<text:s/></text:span><text:span text:style-name="T367_15">3</text:span><text:span text:style-name="T367_16">.1<text:s/>was<text:s/>felt<text:s/>to<text:s/>be<text:s/>the<text:s/>single<text:s/>most<text:s/>relevant<text:s/></text:span><text:span text:style-name="T367_17">indicator.<text:s/></text:span><text:span text:style-name="T367_18">M</text:span><text:span text:style-name="T367_19">ilestones<text:s/></text:span><text:span text:style-name="T367_20">have<text:s/>been</text:span><text:span text:style-name="T367_21"><text:s/></text:span><text:span text:style-name="T367_22">added<text:s/>for<text:s/>each</text:span><text:span text:style-name="T367_23"><text:s/>indicator,<text:s/>as<text:s/>these<text:s/>had</text:span><text:span text:style-name="T367_24"><text:s/>previously<text:s/>not<text:s/>been<text:s/>determined</text:span><text:span text:style-name="T367_25">.<text:s/></text:span><text:span text:style-name="T367_26">The<text:s/>milestone<text:s/>for<text:s/>indicator<text:s/>3.2</text:span><text:span text:style-name="T367_27"><text:s/>is<text:s/>likely<text:s/>to<text:s/>be<text:s/>revised<text:s/>as<text:s/>currently<text:s/>the<text:s/>targets<text:s/>are<text:s/>not<text:s/>benchmarked<text:s/>against<text:s/>similar<text:s/>organisations.<text:s/>This<text:s/>should<text:s/>be<text:s/>completed<text:s/>by</text:span><text:span text:style-name="T367_28"><text:s/>January<text:s/>2021.<text:s/></text:span></text:p>
      <text:p text:style-name="P368"/>
      <text:p text:style-name="P369"><text:span text:style-name="T36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70"/>
      <text:p text:style-name="P371"><text:span text:style-name="T371_1">The<text:s/>recommendations<text:s/>set<text:s/>out<text:s/>under<text:s/>this<text:s/>output<text:s/>in<text:s/>the<text:s/>last<text:s/>Annual<text:s/>Review<text:s/>were:</text:span></text:p>
      <text:p text:style-name="P372"/>
      <text:p text:style-name="P373"/>
      <table:table table:style-name="Table11">
        <table:table-column table:style-name="Column44"/>
        <table:table-column table:style-name="Column45"/>
        <table:table-row table:style-name="Row37">
          <table:table-cell table:style-name="Cell119">
            <text:p text:style-name="P374"><text:span text:style-name="T374_1">Recommendation<text:s/>from<text:s/>previous<text:s/>AR</text:span></text:p>
          </table:table-cell>
          <table:table-cell table:style-name="Cell120">
            <text:p text:style-name="P375"><text:span text:style-name="T375_1">Progress</text:span></text:p>
          </table:table-cell>
        </table:table-row>
        <table:table-row table:style-name="Row38">
          <table:table-cell table:style-name="Cell121">
            <text:p text:style-name="P376"><text:span text:style-name="T376_1">CEDIL<text:s/>to<text:s/>ensure<text:s/>the<text:s/>outreach<text:s/>strategy’s<text:s/>framework<text:s/>is<text:s/>turned<text:s/>into<text:s/>a<text:s/>prioritised<text:s/>plan<text:s/>which<text:s/>maximises<text:s/>reach<text:s/>and<text:s/>ensures<text:s/>diversity<text:s/>of<text:s/>reach<text:s/>extending<text:s/>across<text:s/>the<text:s/>range<text:s/>of<text:s/>CEDIL’s<text:s/>stakeholders<text:s/>(by<text:s/>March<text:s/>2020).<text:s/></text:span></text:p>
            <text:p text:style-name="P377"/>
          </table:table-cell>
          <table:table-cell table:style-name="Cell122">
            <text:p text:style-name="P378"><text:span text:style-name="T378_1">Mostly<text:s/></text:span><text:span text:style-name="T378_2">met</text:span><text:span text:style-name="T378_3">:</text:span></text:p>
            <text:p text:style-name="P379"><text:span text:style-name="T379_1">Although<text:s/>the<text:s/>prioritised<text:s/>outreach<text:s/>plan<text:s/>has<text:s/>not<text:s/>yet<text:s/>been<text:s/></text:span><text:span text:style-name="T379_2">completely<text:s/></text:span><text:span text:style-name="T379_3">finalise</text:span><text:span text:style-name="T379_4">d,<text:s/></text:span><text:span text:style-name="T379_5">almost<text:s/>all<text:s/>of<text:s/>the<text:s/>work<text:s/>has<text:s/>been<text:s/>completed<text:s/>and<text:s/>the<text:s/>plan<text:s/>is<text:s/>being<text:s/>implemented.<text:s/>The<text:s/>plan<text:s/>describes<text:s/></text:span><text:span text:style-name="T379_6">how<text:s/>CEDIL<text:s/>will</text:span><text:span text:style-name="T379_7"><text:s/>engage<text:s/>various<text:s/>stakeholders<text:s/>through<text:s/>implementing<text:s/>a<text:s/>broad<text:s/>range<text:s/>of<text:s/>well-targeted<text:s/>activities.<text:s/></text:span><text:span text:style-name="T379_8">The<text:s/>issue<text:s/>preventing<text:s/>final<text:s/>sign<text:s/>off<text:s/>of<text:s/>the<text:s/>document<text:s/>is<text:s/>the<text:s/>lack<text:s/>of<text:s/>benchmarking<text:s/>targets<text:s/>against<text:s/>similar<text:s/>organisations,<text:s/>see<text:s/>below</text:span></text:p>
          </table:table-cell>
        </table:table-row>
        <table:table-row table:style-name="Row39">
          <table:table-cell table:style-name="Cell123">
            <text:p text:style-name="P380"><text:span text:style-name="T380_1">CEDIL<text:s/>to<text:s/>use<text:s/>other<text:s/>similar<text:s/>organisations<text:s/>as<text:s/>comparators<text:s/>to<text:s/>set<text:s/>the<text:s/>level<text:s/>of<text:s/>ambition<text:s/>for<text:s/>future<text:s/>year<text:s/>milestones<text:s/>in<text:s/>this<text:s/>output.<text:s/></text:span></text:p>
            <text:p text:style-name="P381"/>
          </table:table-cell>
          <table:table-cell table:style-name="Cell124">
            <text:p text:style-name="P382"><text:span text:style-name="T382_1">Not<text:s/>met:</text:span></text:p>
            <text:p text:style-name="P383"><text:span text:style-name="T383_1">This<text:s/>is<text:s/>not<text:s/>something<text:s/>that<text:s/>CEDIL<text:s/>has<text:s/>yet<text:s/>been<text:s/>able<text:s/>to<text:s/>achieve.</text:span></text:p>
          </table:table-cell>
        </table:table-row>
        <table:table-row table:style-name="Row40">
          <table:table-cell table:style-name="Cell125">
            <text:p text:style-name="P384"><text:span text:style-name="T384_1">CEDIL<text:s/>to<text:s/>produce<text:s/>accessible<text:s/>summary<text:s/>versions<text:s/>of<text:s/>key<text:s/>inception<text:s/>papers<text:s/>(one<text:s/>per<text:s/>month<text:s/>from<text:s/>February<text:s/>2020,<text:s/>three<text:s/>to<text:s/>five<text:s/>in<text:s/>total).</text:span></text:p>
            <text:p text:style-name="P385"/>
          </table:table-cell>
          <table:table-cell table:style-name="Cell126">
            <text:p text:style-name="P386"><text:span text:style-name="T386_1">Not<text:s/>met</text:span></text:p>
            <text:p text:style-name="P387"><text:span text:style-name="T387_1">To<text:s/>date,<text:s/>no<text:s/>summaries<text:s/>have<text:s/>been<text:s/>produced.<text:s/>This<text:s/>is<text:s/>partly<text:s/>due<text:s/>to<text:s/>competing<text:s/>priorities<text:s/>for<text:s/>the<text:s/></text:span><text:span text:style-name="T387_2">Research<text:s/>Uptake<text:s/>Manager</text:span><text:span text:style-name="T387_3">,<text:s/>which<text:s/>led<text:s/>to<text:s/>the<text:s/>summaries<text:s/>being<text:s/>deprioritised<text:s/>for<text:s/>much<text:s/>of<text:s/>the<text:s/>year.<text:s/>Furthermore,<text:s/>since<text:s/>the<text:s/>last<text:s/>AR,<text:s/>CEDIL<text:s/>has<text:s/>started<text:s/>to<text:s/>produce<text:s/>working<text:s/>papers<text:s/>from<text:s/>the<text:s/>Fast<text:s/>Track<text:s/>Studies<text:s/>and<text:s/>this<text:s/>has<text:s/>taken<text:s/>priority.<text:s/>Further<text:s/>discussions<text:s/>need<text:s/>to<text:s/>be<text:s/>had<text:s/>on<text:s/>which<text:s/>of<text:s/>the<text:s/>inception<text:s/>papers<text:s/>merit<text:s/>a<text:s/>summary<text:s/>brief,<text:s/>with<text:s/>the<text:s/>understanding<text:s/>that<text:s/>the<text:s/>ideas<text:s/>in<text:s/>some<text:s/>of<text:s/>the<text:s/>papers<text:s/>have<text:s/>already<text:s/>been<text:s/>moved<text:s/>forward<text:s/>through<text:s/>CEDIL’s<text:s/>other<text:s/>work.<text:s/>A<text:s/>good<text:s/>example<text:s/>of<text:s/>this<text:s/>is<text:s/>the<text:s/>stakeholder<text:s/>engagement<text:s/>paper,<text:s/>which<text:s/>is<text:s/>very<text:s/>much<text:s/>a<text:s/>precursor<text:s/>to<text:s/>the<text:s/>work<text:s/>that<text:s/>UCL<text:s/>is<text:s/>currently<text:s/>doing<text:s/>on<text:s/>their<text:s/>Fast<text:s/>Track<text:s/>Study.<text:s/>In<text:s/>such<text:s/>cases,<text:s/>it<text:s/>may<text:s/>be<text:s/>wise<text:s/>to<text:s/>focus<text:s/>time<text:s/>on<text:s/>writing<text:s/>briefs<text:s/>that<text:s/>capture<text:s/>the<text:s/>essence<text:s/>of<text:s/>this<text:s/>more<text:s/>recent<text:s/>work.</text:span></text:p>
          </table:table-cell>
        </table:table-row>
      </table:table>
      <text:p text:style-name="P388"/>
      <text:p text:style-name="P389"/>
      <text:p text:style-name="P390"><text:span text:style-name="T390_1">The<text:s/>recommendations<text:s/>for<text:s/>this<text:s/>year<text:s/>are<text:s/>therefore<text:s/>as<text:s/>follows:</text:span></text:p>
      <text:p text:style-name="P391"/>
      <text:p text:style-name="P392"/>
      <text:list text:style-name="LS56" xml:id="list37">
        <text:list-item>
          <text:p text:style-name="P393"><text:span text:style-name="T393_1">R4:<text:s/>CEDIL<text:s/>to<text:s/>produce<text:s/>accessible<text:s/>summary<text:s/>versions<text:s/>of<text:s/>key<text:s/>inception<text:s/>papers<text:s/>by</text:span><text:span text:style-name="T393_2"><text:s/>the</text:span><text:span text:style-name="T393_3"><text:s/>end<text:s/>of<text:s/>June<text:s/>2021<text:s/>(</text:span><text:span text:style-name="T393_4">the<text:s/></text:span><text:span text:style-name="T393_5">expectation<text:s/>is<text:s/>that<text:s/>CEDIL<text:s/>will<text:s/>produce<text:s/>summaries<text:s/>for<text:s/>two<text:s/>key<text:s/>inception<text:s/>papers).</text:span></text:p>
        </text:list-item>
      </text:list>
      <text:p text:style-name="P394"/>
      <text:list text:style-name="LS56" xml:id="list38">
        <text:list-item>
          <text:p text:style-name="P395"><text:span text:style-name="T395_1">R5c:<text:s/>The<text:s/>CEDIL<text:s/>Directorate<text:s/>to<text:s/>use<text:s/>other<text:s/>similar<text:s/>organisations<text:s/>as<text:s/>comparators<text:s/>to<text:s/>set<text:s/>the<text:s/>level<text:s/>of<text:s/>ambition<text:s/>for<text:s/>future<text:s/>year<text:s/>milestones<text:s/>in<text:s/>this<text:s/>output.<text:s/>These<text:s/>should<text:s/>be<text:s/>reflected<text:s/>in<text:s/>the<text:s/>outreach<text:s/>strategy,<text:s/>allowing<text:s/>it<text:s/>to<text:s/>be<text:s/>signed<text:s/>off<text:s/>by<text:s/>end<text:s/>of<text:s/>January<text:s/>2021.</text:span></text:p>
        </text:list-item>
      </text:list>
      <text:p text:style-name="P396"/>
      <text:p text:style-name="P397"><text:span text:style-name="T397_1">D</text:span><text:span text:style-name="T397_2">:<text:s/>RISK<text:s/></text:span></text:p>
      <text:p text:style-name="P398"/>
      <text:p text:style-name="P399"><text:span text:style-name="T399_1">Overview<text:s/>of<text:s/></text:span><text:span text:style-name="T399_2">risk<text:s/>management</text:span><text:span text:style-name="T399_3"><text:s/></text:span></text:p>
      <text:p text:style-name="P400"/>
      <text:p text:style-name="P401"><text:span text:style-name="T401_1">CEDIL<text:s/>risks<text:s/>have<text:s/>continued<text:s/>to<text:s/>be<text:s/>monitored<text:s/>and<text:s/>updated<text:s/></text:span><text:span text:style-name="T401_2">regularly<text:s/></text:span><text:span text:style-name="T401_3">throughout<text:s/>2019-20<text:s/></text:span><text:span text:style-name="T401_4">by<text:s/>both<text:s/>FCDO<text:s/>and<text:s/>CEDIL</text:span><text:span text:style-name="T401_5">;<text:s/></text:span><text:span text:style-name="T401_6">t</text:span><text:span text:style-name="T401_7">he<text:s/></text:span><text:span text:style-name="T401_8">Annual<text:s/>Review<text:s/>team<text:s/>review</text:span><text:span text:style-name="T401_9">ed</text:span><text:span text:style-name="T401_10"><text:s/>risk</text:span><text:span text:style-name="T401_11">s</text:span><text:span text:style-name="T401_12"><text:s/>and</text:span><text:span text:style-name="T401_13"><text:s/>s</text:span><text:span text:style-name="T401_14">ought<text:s/>the<text:s/>views<text:s/>of<text:s/>the<text:s/>interviewees</text:span><text:span text:style-name="T401_15">.</text:span><text:span text:style-name="T401_16"><text:s text:c="2"/>As<text:s/>a<text:s/>result</text:span><text:span text:style-name="T401_17"><text:s/>of<text:s/>this</text:span><text:span text:style-name="T401_18">,<text:s/>several</text:span><text:span text:style-name="T401_19"><text:s/>new<text:s/>risks<text:s/>have<text:s/>been<text:s/>added<text:s/>and<text:s/>other</text:span><text:span text:style-name="T401_20"><text:s/>risks<text:s/>and<text:s/>mitigation<text:s/>strategies<text:s/>have<text:s/>been<text:s/>adjusted<text:s/>or<text:s/>strengthened.<text:s/></text:span></text:p>
      <text:p text:style-name="P402"/>
      <text:p text:style-name="P403"><text:span text:style-name="T403_1">New<text:s/>risks<text:s/>have<text:s/>been<text:s/>added<text:s/>around<text:s/>potential<text:s/>delays<text:s/></text:span><text:span text:style-name="T403_2">to<text:s/>the<text:s/></text:span><text:span text:style-name="T403_3">CEDIL</text:span><text:span text:style-name="T403_4"><text:s/>programme<text:s/></text:span><text:span text:style-name="T403_5">caused<text:s/>by<text:s/>the<text:s/>Covid-19<text:s/>pandemic<text:s/></text:span><text:span text:style-name="T403_6">(especially<text:s/></text:span><text:span text:style-name="T403_7">to<text:s/></text:span><text:span text:style-name="T403_8">the<text:s/>PoW<text:s/>projects</text:span><text:span text:style-name="T403_9">,<text:s/>where<text:s/>there<text:s/>have<text:s/>been<text:s/>delays<text:s/>to<text:s/>projects<text:s/>getting<text:s/>underway<text:s/>and<text:s/>changes<text:s/></text:span><text:span text:style-name="T403_10">made<text:s/></text:span><text:span text:style-name="T403_11">necessary<text:s/>by<text:s/>field<text:s/>work<text:s/>no<text:s/>longer<text:s/>being<text:s/>possible</text:span><text:span text:style-name="T403_12">)<text:s/></text:span><text:span text:style-name="T403_13">and<text:s/>the<text:s/></text:span><text:span text:style-name="T403_14">possible</text:span><text:span text:style-name="T403_15"><text:s/>effects<text:s/>of<text:s/>prio</text:span><text:span text:style-name="T403_16">ri</text:span><text:span text:style-name="T403_17">tisation<text:s/>savings</text:span><text:span text:style-name="T403_18"><text:s/></text:span><text:span text:style-name="T403_19">(caused<text:s/>by<text:s/></text:span><text:span text:style-name="T403_20">the<text:s/></text:span><text:span text:style-name="T403_21">UK<text:s/>Government’s<text:s/></text:span><text:span text:style-name="T403_22">Covid</text:span><text:span text:style-name="T403_23">-19<text:s/>response)<text:s/></text:span><text:span text:style-name="T403_24">on<text:s/>the<text:s/>CEDIL<text:s/>programme</text:span><text:span text:style-name="T403_25">.<text:s/></text:span><text:span text:style-name="T403_26">Savings<text:s/></text:span><text:span text:style-name="T403_27">were<text:s/>found<text:s/>in</text:span><text:span text:style-name="T403_28"><text:s/>the</text:span><text:span text:style-name="T403_29"><text:s/>budget<text:s/>for<text:s/></text:span><text:span text:style-name="T403_30">20</text:span><text:span text:style-name="T403_31">20/21</text:span><text:span text:style-name="T403_32"><text:s/>from</text:span><text:span text:style-name="T403_33"><text:s/>d</text:span><text:span text:style-name="T403_34">elays<text:s/>caused<text:s/></text:span><text:span text:style-name="T403_35">by<text:s/></text:span><text:span text:style-name="T403_36">pandemic-related<text:s/></text:span><text:span text:style-name="T403_37">operating<text:s/>con</text:span><text:span text:style-name="T403_38">straints<text:s/></text:span><text:span text:style-name="T403_39">and<text:s/>putting<text:s/>on<text:s/>hold<text:s/>plans<text:s/>for<text:s/>further<text:s/>research</text:span><text:span text:style-name="T403_40">.<text:s text:c="2"/>The<text:s/>risk<text:s/>remains<text:s/>in<text:s/></text:span><text:span text:style-name="T403_41">20</text:span><text:span text:style-name="T403_42">21</text:span><text:span text:style-name="T403_43">/</text:span><text:span text:style-name="T403_44">22</text:span><text:span text:style-name="T403_45">,</text:span><text:span text:style-name="T403_46"><text:s/>given<text:s/>further<text:s/>spending<text:s/>pressures.</text:span><text:span text:style-name="T403_47"><text:s/></text:span></text:p>
      <text:p text:style-name="P404"/>
      <text:p text:style-name="P405"><text:span text:style-name="T405_1">The<text:s/>risks<text:s/>a</text:span><text:span text:style-name="T405_2">djusted</text:span><text:span text:style-name="T405_3"><text:s/>by<text:s/>FCDO<text:s/>include<text:s/>increasing<text:s/>the<text:s/>level<text:s/>of<text:s/>risk<text:s/>around<text:s/>sustainability,<text:s/>partly<text:s/></text:span><text:span text:style-name="T405_4">due<text:s/>to<text:s/>the<text:s/>lack<text:s/>of<text:s/>full<text:s/>funding<text:s/></text:span><text:span text:style-name="T405_5">for<text:s/></text:span><text:span text:style-name="T405_6">RD</text:span><text:span text:style-name="T405_7"><text:s/>staff</text:span><text:span text:style-name="T405_8"><text:s/>salaries</text:span><text:span text:style-name="T405_9"><text:s/>in<text:s/>future<text:s/>years</text:span><text:span text:style-name="T405_10"><text:s/>and<text:s/>that<text:s/>the<text:s/>RD<text:s/>contract<text:s/>finishes<text:s/>earlier<text:s/>than<text:s/>the<text:s/>PD<text:s/></text:span><text:span text:style-name="T405_11">contract</text:span><text:span text:style-name="T405_12">.</text:span><text:span text:style-name="T405_13"><text:s text:c="2"/>Some<text:s/>progress<text:s/>has<text:s/>been<text:s/>made<text:s/></text:span><text:span text:style-name="T405_14">over<text:s/>the<text:s/>year<text:s/></text:span><text:span text:style-name="T405_15">on<text:s/></text:span><text:span text:style-name="T405_16">developing<text:s/>a<text:s/></text:span><text:span text:style-name="T405_17">sustainability</text:span><text:span text:style-name="T405_18"><text:s/>strategy<text:s/></text:span><text:span text:style-name="T405_19">for<text:s/>CEDI</text:span><text:span text:style-name="T405_20">L,<text:s/>although<text:s/>this<text:s/>is<text:s/>still<text:s/>at<text:s/>an<text:s/>early<text:s/>stage</text:span><text:span text:style-name="T405_21">.</text:span><text:span text:style-name="T405_22"><text:s/>This<text:s/>will<text:s/>continue<text:s/>to<text:s/>be<text:s/>a<text:s/></text:span><text:span text:style-name="T405_23">risk<text:s/>and<text:s/>focus<text:s/>of<text:s/>work<text:s/>in<text:s/>2020</text:span><text:span text:style-name="T405_24">/</text:span><text:span text:style-name="T405_25">21.</text:span></text:p>
      <text:p text:style-name="P406"><text:span text:style-name="T406_1"><text:s/></text:span></text:p>
      <text:p text:style-name="P407"><text:span text:style-name="T407_1">For<text:s/>the<text:s/></text:span><text:span text:style-name="T407_2">ongoing<text:s/></text:span><text:span text:style-name="T407_3">risks<text:s/>covering<text:s/>“building<text:s/>awareness<text:s/>of<text:s/>CEDIL<text:s/>among<text:s/>stakeholders”<text:s/>and<text:s/>“ensuring<text:s/>the<text:s/>focus<text:s/>of<text:s/>the<text:s/>CEDIL’s<text:s/>work<text:s/>is<text:s/>not<text:s/>too<text:s/>academic”,<text:s/>PD’s<text:s/>progress<text:s/>on<text:s/>producing<text:s/>a<text:s/>prioritised<text:s/>outreach<text:s/>plan<text:s/>and<text:s/>the<text:s/></text:span><text:span text:style-name="T407_4">continuing<text:s/></text:span><text:span text:style-name="T407_5">work<text:s/></text:span><text:span text:style-name="T407_6">to</text:span><text:span text:style-name="T407_7"><text:s/>ensur</text:span><text:span text:style-name="T407_8">e</text:span><text:span text:style-name="T407_9"><text:s/>the<text:s/></text:span><text:span text:style-name="T407_10">coherence<text:s/></text:span><text:span text:style-name="T407_11">and<text:s/>relevance</text:span><text:span text:style-name="T407_12"><text:s/>of<text:s/>the<text:s/>Programme<text:s/>of<text:s/>Work<text:s/>are<text:s/>important<text:s/>mitigations.<text:s/>Given<text:s/>the<text:s/>project’s<text:s/>tight<text:s/>timescales,<text:s/>another<text:s/>important<text:s/>risk<text:s/>to<text:s/>mitigate<text:s/>is<text:s/>“delays<text:s/>or<text:s/>quality<text:s/>of<text:s/>work<text:s/>problems<text:s/>due<text:s/>to<text:s/>increased<text:s/>fragility<text:s/>in<text:s/>Programme<text:s/>of<text:s/>Work<text:s/>locations<text:s/>or<text:s/>political<text:s/>or<text:s/>operational<text:s/>issues”.</text:span><text:span text:style-name="T407_13"><text:s text:c="2"/></text:span><text:span text:style-name="T407_14">The<text:s/>longer-than-anticipated<text:s/>time<text:s/>taken<text:s/>to<text:s/>complete<text:s/>the<text:s/>contracting<text:s/>process<text:s/>and<text:s/>get<text:s/>the<text:s/>PoW<text:s/>projects<text:s/>underway<text:s/>has<text:s/>in<text:s/>itself<text:s/>increased<text:s/>the<text:s/>risk<text:s/>that<text:s/>the<text:s/>projects<text:s/>will<text:s/>not<text:s/>be<text:s/>able<text:s/>to<text:s/>complete<text:s/>by<text:s/>the<text:s/>end<text:s/>date<text:s/>of<text:s/></text:span><text:span text:style-name="T407_15">the<text:s/>current<text:s/>programme<text:s/>in<text:s/></text:span><text:span text:style-name="T407_16">April<text:s/>2023</text:span><text:span text:style-name="T407_17">.<text:s text:c="2"/></text:span><text:span text:style-name="T407_18">PD<text:s/></text:span><text:span text:style-name="T407_19">ha</text:span><text:span text:style-name="T407_20">s</text:span><text:span text:style-name="T407_21"><text:s/>improved<text:s/></text:span><text:span text:style-name="T407_22">its</text:span><text:span text:style-name="T407_23"><text:s/>processes<text:s/>for<text:s/>monitoring<text:s/>this<text:s/>risk</text:span><text:span text:style-name="T407_24"><text:s/>over<text:s/>the<text:s/>past<text:s/>year</text:span><text:span text:style-name="T407_25">,<text:s/>which<text:s/>will<text:s/>improve<text:s/>CEDIL’s<text:s/>ability<text:s/>to<text:s/>mitigate<text:s/>this<text:s/>risk</text:span><text:span text:style-name="T407_26">.</text:span><text:span text:style-name="T407_27"><text:s/></text:span></text:p>
      <text:p text:style-name="P408"/>
      <text:p text:style-name="P409"><text:span text:style-name="T409_1">For<text:s/>the<text:s/>risk<text:s/></text:span><text:span text:style-name="T409_2">“CEDIL<text:s/>Directorate<text:s/>not<text:s/>being<text:s/>strong<text:s/>enough<text:s/>to<text:s/>deliver<text:s/>the<text:s/>programme”</text:span><text:span text:style-name="T409_3">,<text:s/>progress<text:s/>has<text:s/>been<text:s/>made<text:s/>on<text:s/></text:span><text:span text:style-name="T409_4">improv</text:span><text:span text:style-name="T409_5">ing</text:span><text:span text:style-name="T409_6"><text:s/>the<text:s/>delivery<text:s/></text:span><text:span text:style-name="T409_7">model<text:s/>f</text:span><text:span text:style-name="T409_8">or</text:span><text:span text:style-name="T409_9"><text:s/>the<text:s/>year</text:span><text:span text:style-name="T409_10">,<text:s/>but<text:s/>some<text:s/>risks<text:s/>remain<text:s/></text:span><text:span text:style-name="T409_11">(</text:span><text:span text:style-name="T409_12">as<text:s/>detailed<text:s/>in<text:s/>Section<text:s/>E</text:span><text:span text:style-name="T409_13">)</text:span><text:span text:style-name="T409_14">.</text:span><text:span text:style-name="T409_15"><text:s/></text:span><text:span text:style-name="T409_16">RD<text:s/>and<text:s/>PD<text:s/>both<text:s/></text:span><text:span text:style-name="T409_17">express</text:span><text:span text:style-name="T409_18">ed</text:span><text:span text:style-name="T409_19"><text:s/>the<text:s/>view<text:s/>that<text:s/>the<text:s/>volume<text:s/>of<text:s/>projects<text:s/></text:span><text:span text:style-name="T409_20">in<text:s/>the<text:s/></text:span><text:span text:style-name="T409_21">Programme<text:s/>of<text:s/>Work</text:span><text:span text:style-name="T409_22"><text:s/>is<text:s/>large<text:s/>compared<text:s/>to<text:s/>the<text:s/>resources<text:s/>they<text:s/>have<text:s/>available<text:s/>to<text:s/>manage<text:s/>it</text:span><text:span text:style-name="T409_23"><text:s/>and</text:span><text:span text:style-name="T409_24"><text:s/>is<text:s/>more<text:s/>than<text:s/>PD<text:s/>originally<text:s/>planned<text:s/>for</text:span><text:span text:style-name="T409_25">.<text:s/></text:span><text:span text:style-name="T409_26">The<text:s/>risk<text:s/>remains</text:span><text:span text:style-name="T409_27"><text:s/>that</text:span><text:span text:style-name="T409_28"><text:s/></text:span><text:span text:style-name="T409_29">“</text:span><text:span text:style-name="T409_30">FCDO<text:s/>does<text:s/>not<text:s/>have<text:s/>adequate<text:s/>management<text:s/>resou</text:span><text:span text:style-name="T409_31">r</text:span><text:span text:style-name="T409_32">ces<text:s/>to<text:s/>ensure<text:s/>effective<text:s/>delivery<text:s/>and<text:s/>management<text:s/>of<text:s/>CEDIL</text:span><text:span text:style-name="T409_33">”</text:span><text:span text:style-name="T409_34">,</text:span><text:span text:style-name="T409_35"><text:s/>particularly<text:s/>given<text:s/>the<text:s/>pressures<text:s/>of<text:s/>Covid-19<text:s/>and<text:s/>the<text:s/>re</text:span><text:span text:style-name="T409_36">-organisation<text:s/>of<text:s/>FCDO.<text:s text:c="3"/></text:span><text:span text:style-name="T409_37">On<text:s/>the<text:s/></text:span><text:span text:style-name="T409_38">“</text:span><text:span text:style-name="T409_39">risk<text:s/></text:span><text:span text:style-name="T409_40">of<text:s/>misuse<text:s/>of<text:s/>funds<text:s/>through<text:s/>research<text:s/>teams<text:s/>working<text:s/>in<text:s/>high<text:s/>fraud<text:s/>environments</text:span><text:span text:style-name="T409_41">”</text:span><text:span text:style-name="T409_42">,</text:span><text:span text:style-name="T409_43"><text:s/></text:span><text:span text:style-name="T409_44">FCDO<text:s/>confirmed</text:span><text:span text:style-name="T409_45"><text:s/>in<text:s/>last<text:s/>year’s<text:s/></text:span><text:span text:style-name="T409_46">AR</text:span><text:span text:style-name="T409_47"><text:s/>that<text:s/>PD<text:s/>w</text:span><text:span text:style-name="T409_48">as</text:span><text:span text:style-name="T409_49"><text:s/>conducting<text:s/></text:span><text:span text:style-name="T409_50">proportionate</text:span><text:span text:style-name="T409_51"><text:s/>due<text:s/></text:span><text:span text:style-name="T409_52">diligence<text:s/>assessment</text:span><text:span text:style-name="T409_53">s</text:span><text:span text:style-name="T409_54"><text:s/>as<text:s/>part<text:s/>of<text:s/>the<text:s/>contracting</text:span><text:span text:style-name="T409_55"><text:s/>process</text:span><text:span text:style-name="T409_56">.<text:s text:c="2"/></text:span><text:span text:style-name="T409_57">CEDIL<text:s/>reinforce</text:span><text:span text:style-name="T409_58">d</text:span><text:span text:style-name="T409_59"><text:s/>the<text:s/>importance<text:s/>of<text:s/>fraud</text:span><text:span text:style-name="T409_60"><text:s/>and<text:s/>safeguarding<text:s/>processes</text:span><text:span text:style-name="T409_61"><text:s/>at<text:s/>the<text:s/>intr</text:span><text:span text:style-name="T409_62">od</text:span><text:span text:style-name="T409_63">uctory</text:span><text:span text:style-name="T409_64"><text:s/>meetings<text:s/>for<text:s/>the<text:s/></text:span><text:span text:style-name="T409_65">research<text:s/>teams</text:span><text:span text:style-name="T409_66">.<text:s text:c="3"/></text:span><text:span text:style-name="T409_67">FCDO<text:s/>and<text:s/>CEDIL<text:s/>will<text:s/>continue<text:s/>to<text:s/>work<text:s/></text:span><text:span text:style-name="T409_68">together</text:span><text:span text:style-name="T409_69"><text:s/></text:span><text:span text:style-name="T409_70">to<text:s/>ensure<text:s/>that<text:s/>CEDIL<text:s/></text:span><text:span text:style-name="T409_71">takes</text:span><text:span text:style-name="T409_72"><text:s/>a</text:span><text:span text:style-name="T409_73">n<text:s/>effective</text:span><text:span text:style-name="T409_74"><text:s/>approach<text:s/>to<text:s/>managing<text:s/>this<text:s/></text:span><text:span text:style-name="T409_75">risk.</text:span><text:span text:style-name="T409_76"><text:s text:c="2"/></text:span></text:p>
      <text:p text:style-name="P410"/>
      <text:p text:style-name="P411"><text:span text:style-name="T411_1">Recommendation</text:span></text:p>
      <text:p text:style-name="P412"/>
      <text:p text:style-name="P413"><text:span text:style-name="T413_1">R6:<text:s/>FCDO<text:s/>and<text:s/>CEDIL<text:s/>to<text:s/>ensure<text:s/>that<text:s/>the<text:s/>issue</text:span><text:span text:style-name="T413_2">s<text:s/>affecting</text:span><text:span text:style-name="T413_3"><text:s/>RD<text:s/>salaries<text:s/></text:span><text:span text:style-name="T413_4">are</text:span><text:span text:style-name="T413_5"><text:s/>addressed<text:s/>(</text:span><text:span text:style-name="T413_6">the<text:s/>issues<text:s/>are<text:s/>the<text:s/></text:span><text:span text:style-name="T413_7">partial<text:s/>funding<text:s/>in<text:s/>future<text:s/>years<text:s/>and<text:s/>the<text:s/>RD<text:s/>contract<text:s/>finishing<text:s/>before<text:s/>the<text:s/>PD<text:s/>contract)<text:s/>and</text:span><text:span text:style-name="T413_8"><text:s/>to<text:s/>ensure</text:span><text:span text:style-name="T413_9"><text:s/>the<text:s/>sustainability<text:s/>strategy<text:s/>is<text:s/>taken<text:s/>forward.</text:span></text:p>
      <text:p text:style-name="P414"/>
      <text:p text:style-name="P415"><text:span text:style-name="T415_1">Update</text:span><text:span text:style-name="T415_2"><text:s/>on<text:s/></text:span><text:span text:style-name="T415_3"><text:a xlink:type="simple" xlink:href="https://dfid.sharepoint.com/sites/inSight-rules-smart/Documents/Smart%20Guide_Partnership%20Principles.docx"><text:span text:style-name="T415_4">Partnership<text:s/>Principles</text:span></text:a></text:span><text:span text:style-name="T415_5"><text:s/>(delete<text:s/>this<text:s/>section<text:s/>if<text:s/>not<text:s/>relevant)</text:span><text:span text:style-name="T415_6"><text:s/></text:span></text:p>
      <text:p text:style-name="P416"><text:span text:style-name="T416_1"><text:s/></text:span></text:p>
      <text:p text:style-name="P417"><text:span text:style-name="T417_1">The<text:s/>Partnership<text:s/>Principles<text:s/>risk<text:s/>table<text:s/>was<text:s/>used<text:s/>to<text:s/>inform<text:s/>decisions<text:s/>around<text:s/>the<text:s/>selection<text:s/>of<text:s/>CEDIL’s<text:s/>large<text:s/>and<text:s/>small<text:s/>projects.</text:span></text:p>
      <text:p text:style-name="P418"><text:span text:style-name="T418_1">E</text:span><text:span text:style-name="T418_2">:<text:s/></text:span><text:span text:style-name="T418_3">PROGRAMME<text:s/>MANAGEMENT:<text:s/></text:span><text:bookmark-start text:name="_Hlk21353049"/><text:span text:style-name="T418_4">DELIVERY,<text:s/>COMMERCIAL<text:s/>&amp;<text:s/>FINANCIAL<text:s/>PERFORMANCE<text:s/></text:span><text:bookmark-end text:name="_Hlk21353049"/></text:p>
      <text:p text:style-name="P419"/>
      <text:p text:style-name="P420"><text:span text:style-name="T420_1">Summarise<text:s/>the<text:s/>performance<text:s/>of<text:s/>partners<text:s/>and<text:s/></text:span><text:span text:style-name="T420_2">FCDO</text:span><text:span text:style-name="T420_3">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421"/>
      <text:p text:style-name="P422"><text:span text:style-name="T422_1">Delivery<text:s/>and<text:s/>performance<text:s/>of<text:s/>partners</text:span></text:p>
      <text:p text:style-name="P423"><text:span text:style-name="T423_1"><text:s/></text:span></text:p>
      <text:p text:style-name="P424"><text:span text:style-name="T424_1">This<text:s/>was<text:s/>the<text:s/></text:span><text:span text:style-name="T424_2">second</text:span><text:span text:style-name="T424_3"><text:s/>year<text:s/>of<text:s/>implementation</text:span><text:span text:style-name="T424_4"><text:note text:note-class="footnote"><text:note-citation/><text:note-body><text:p text:style-name="P425"><text:span text:style-name="T425_1"><text:s/></text:span><text:span text:style-name="T425_2">A<text:s/>difficult<text:s/>and<text:s/>unsatisfactory<text:s/>outcome<text:s/>of<text:s/>the<text:s/>first<text:s/>procurement<text:s/>phase<text:s/>and<text:s/>a<text:s/>longer<text:s/>than<text:s/>expected<text:s/>second<text:s/>procurement<text:s/>meant<text:s/>that<text:s/>procurement<text:s/>for<text:s/>CEDIL<text:s/>was<text:s/>not<text:s/>finished<text:s/>until<text:s/>2018.<text:s text:c="2"/>PD<text:s/>then<text:s/>completed<text:s/>a<text:s/>6<text:s/>month<text:s/>inception<text:s/>stage<text:s/>before<text:s/>implementation<text:s/>began.</text:span></text:p></text:note-body></text:note></text:span><text:span text:style-name="T425_3"><text:s/></text:span><text:span text:style-name="T425_4">and<text:s/>has<text:s/>again<text:s/></text:span><text:span text:style-name="T425_5">been<text:s/>a<text:s/>busy<text:s/>year<text:s/>with<text:s/>a<text:s/>demanding<text:s/>timetable</text:span><text:span text:style-name="T425_6">,</text:span><text:span text:style-name="T425_7"><text:s/></text:span><text:span text:style-name="T425_8">which</text:span><text:span text:style-name="T425_9"><text:s/>was<text:s/>testing<text:s/></text:span><text:span text:style-name="T425_10">for</text:span><text:span text:style-name="T425_11"><text:s/>the<text:s/>delivery<text:s/>model.<text:s/></text:span><text:span text:style-name="T425_12"><text:s/></text:span><text:span text:style-name="T425_13">As<text:s/>can<text:s/>be<text:s/>seen<text:s/>from<text:s/>th</text:span><text:span text:style-name="T425_14">is</text:span><text:span text:style-name="T425_15"><text:s/>review,<text:s/>much<text:s/>has<text:s/>been<text:s/>delivered<text:s/>through<text:s/>the<text:s/>year<text:s/>at<text:s/>good<text:s/>quality<text:s/>and<text:s/>the<text:s/>delivery<text:s/>model<text:s/>has<text:s/></text:span><text:span text:style-name="T425_16">again<text:s/></text:span><text:span text:style-name="T425_17">held<text:s/>up</text:span><text:span text:style-name="T425_18"><text:s/>for<text:s/>the<text:s/>most<text:s/>part</text:span><text:span text:style-name="T425_19">.</text:span><text:span text:style-name="T425_20"><text:s text:c="2"/>However,</text:span><text:span text:style-name="T425_21"><text:s/>there<text:s/></text:span><text:span text:style-name="T425_22">continue<text:s/>to<text:s/>be</text:span><text:span text:style-name="T425_23"><text:s/></text:span><text:span text:style-name="T425_24">some<text:s/>areas<text:s/></text:span><text:span text:style-name="T425_25">in<text:s/>need<text:s/>of</text:span><text:span text:style-name="T425_26"><text:s/>adjustment<text:s/>and<text:s/>improvement</text:span><text:span text:style-name="T425_27">,<text:s/>such<text:s/>as<text:s/>delays<text:s/>to<text:s/>invoicing<text:s/>and<text:s/>the<text:s/>delivery<text:s/>of<text:s/>certain<text:s/></text:span><text:span text:style-name="T425_28">requirements<text:s/>and<text:s/></text:span><text:span text:style-name="T425_29">products</text:span><text:span text:style-name="T425_30">.<text:s text:c="2"/></text:span></text:p>
      <text:p text:style-name="P426"><text:span text:style-name="T426_1"><text:s/></text:span></text:p>
      <text:p text:style-name="P427"><text:span text:style-name="T427_1">FCDO</text:span><text:span text:style-name="T427_2"><text:s/>and<text:s/>CEDIL<text:s/></text:span><text:span text:style-name="T427_3">D</text:span><text:span text:style-name="T427_4">ire</text:span><text:span text:style-name="T427_5">ctorate<text:s/>have<text:s/></text:span><text:span text:style-name="T427_6">worked<text:s/>together<text:s/>to<text:s/>address<text:s/>last<text:s/>year’s<text:s/></text:span><text:span text:style-name="T427_7">AR<text:s/>recommendation<text:s/>to<text:s/></text:span><text:span text:style-name="T427_8">i</text:span><text:span text:style-name="T427_9">mplement<text:s/></text:span><text:span text:style-name="T427_10">an</text:span><text:span text:style-name="T427_11"><text:s/>improved<text:s/>coordination<text:s/>and<text:s/>accountability<text:s/>model</text:span><text:span text:style-name="T427_12"><text:note text:note-class="footnote"><text:note-citation/><text:note-body><text:p text:style-name="P428"><text:span text:style-name="T428_1"><text:s/>Full<text:s/>recommendation<text:s/>-<text:s/></text:span><text:span text:style-name="T428_2">DFID,<text:s/>PD<text:s/>and<text:s/>RD<text:s/>to<text:s/>implement<text:s/>the<text:s/>improved<text:s/>coordination<text:s/>and<text:s/>accountability<text:s/>model<text:s/>(initial<text:s/>changes<text:s/>to<text:s/>be<text:s/>made<text:s/>December<text:s/>2019<text:s/>–<text:s/>March<text:s/>2020).<text:s/></text:span></text:p><text:p text:style-name="P429"/></text:note-body></text:note></text:span><text:span text:style-name="T429_1">.<text:s text:c="2"/>Key<text:s/>to<text:s/>this<text:s/></text:span><text:span text:style-name="T429_2">has<text:s/>been<text:s/></text:span><text:span text:style-name="T429_3">the<text:s/></text:span><text:span text:style-name="T429_4">instigati</text:span><text:span text:style-name="T429_5">on<text:s/>of</text:span><text:span text:style-name="T429_6"><text:s/></text:span><text:span text:style-name="T429_7">quarter</text:span><text:span text:style-name="T429_8">ly</text:span><text:span text:style-name="T429_9"><text:s/>reports</text:span><text:span text:style-name="T429_10">,<text:s/>with<text:s/>the<text:s/></text:span><text:span text:style-name="T429_11">first<text:s/>report<text:s/>cover</text:span><text:span text:style-name="T429_12">ing</text:span><text:span text:style-name="T429_13"><text:s/>Oct</text:span><text:span text:style-name="T429_14">ober<text:s/>to<text:s/></text:span><text:span text:style-name="T429_15">December<text:s/></text:span><text:span text:style-name="T429_16">2019</text:span><text:span text:style-name="T429_17">.<text:s text:c="2"/>These<text:s/>reports<text:s/>are</text:span><text:span text:style-name="T429_18"><text:s/>now<text:s/>be</text:span><text:span text:style-name="T429_19">ing<text:s/></text:span><text:span text:style-name="T429_20">delivered<text:s/>in<text:s/>a<text:s/>timely<text:s/>fashion<text:s/>and<text:s/>cover<text:s/>progress<text:s/>in<text:s/>the<text:s/>PoW<text:s/>and<text:s/>against<text:s/>the</text:span><text:span text:style-name="T429_21"><text:s/>key<text:s/>work<text:s/>areas</text:span><text:span text:style-name="T429_22">.<text:s text:c="2"/></text:span><text:span text:style-name="T429_23">This<text:s/>has<text:s/>enabled<text:s/></text:span><text:span text:style-name="T429_24">FCDO<text:s/>and<text:s/>CEDIL<text:s/>to<text:s/>streamline</text:span><text:span text:style-name="T429_25"><text:s/>the<text:s/></text:span><text:span text:style-name="T429_26">number<text:s/>of<text:s/></text:span><text:span text:style-name="T429_27">meeting</text:span><text:span text:style-name="T429_28">s</text:span><text:span text:style-name="T429_29"><text:s/>and<text:s/>refocus<text:s/></text:span><text:span text:style-name="T429_30">them</text:span><text:span text:style-name="T429_31"><text:s/>to</text:span><text:span text:style-name="T429_32"><text:s/>high<text:s/>value<text:s/>areas</text:span><text:span text:style-name="T429_33">.</text:span><text:span text:style-name="T429_34"><text:s text:c="2"/></text:span></text:p>
      <text:p text:style-name="P430"/>
      <text:p text:style-name="P431"><text:span text:style-name="T431_1">PD<text:s/></text:span><text:span text:style-name="T431_2">ha</text:span><text:span text:style-name="T431_3">s</text:span><text:span text:style-name="T431_4"><text:s/>made<text:s/></text:span><text:span text:style-name="T431_5">changes<text:s/>to<text:s/>improve<text:s/>delivery</text:span><text:span text:style-name="T431_6">,<text:s/>including<text:s/>m</text:span><text:span text:style-name="T431_7">ore<text:s/>emphasis<text:s/>being<text:s/>placed<text:s/>on<text:s/>ensuring<text:s/>that<text:s/>resources<text:s/>are<text:s/>allocated<text:s/>to<text:s/>high<text:s/>priority<text:s/>tasks</text:span><text:span text:style-name="T431_8"><text:s/>and</text:span><text:span text:style-name="T431_9"><text:s/>c</text:span><text:span text:style-name="T431_10">hanging<text:s/>the<text:s/>balance<text:s/>of<text:s/>the<text:s/>team<text:s/>by<text:s/>increasing<text:s/>the<text:s/>amount<text:s/>of<text:s/>administrative<text:s/>support<text:s/>to<text:s/>then<text:s/>free<text:s/>up<text:s/>some<text:s/>programme<text:s/>management<text:s/>and<text:s/>management<text:s/>time.<text:s text:c="2"/></text:span><text:span text:style-name="T431_11">Combined<text:s/></text:span><text:span text:style-name="T431_12">with<text:s/></text:span><text:span text:style-name="T431_13">set</text:span><text:span text:style-name="T431_14">ting</text:span><text:span text:style-name="T431_15"><text:s/>up<text:s/></text:span><text:span text:style-name="T431_16">improved<text:s/></text:span><text:span text:style-name="T431_17">processes</text:span><text:span text:style-name="T431_18"><text:s/>and<text:s/>systems<text:s/></text:span><text:span text:style-name="T431_19">for<text:s/>managing<text:s/>the<text:s/>PoW</text:span><text:span text:style-name="T431_20">,<text:s/>this</text:span><text:span text:style-name="T431_21"><text:s/>means<text:s/>that<text:s/></text:span><text:span text:style-name="T431_22">as<text:s/>the<text:s/>year<text:s/>progressed</text:span><text:span text:style-name="T431_23"><text:s/>PD<text:s/></text:span><text:span text:style-name="T431_24">ha</text:span><text:span text:style-name="T431_25">s</text:span><text:span text:style-name="T431_26"><text:s/>increased<text:s/>the<text:s/>speed<text:s/>of<text:s/>responsiveness<text:s/></text:span><text:span text:style-name="T431_27">for</text:span><text:span text:style-name="T431_28"><text:s/></text:span><text:span text:style-name="T431_29">a<text:s/>number<text:s/>of<text:s/></text:span><text:span text:style-name="T431_30">areas</text:span><text:span text:style-name="T431_31"><text:s/>of<text:s/></text:span><text:span text:style-name="T431_32">CEDIL<text:s/></text:span><text:span text:style-name="T431_33">programme<text:s/>management</text:span><text:span text:style-name="T431_34">.</text:span><text:span text:style-name="T431_35"><text:s text:c="2"/></text:span><text:span text:style-name="T431_36"><text:s text:c="2"/></text:span></text:p>
      <text:p text:style-name="P432"/>
      <text:p text:style-name="P433"><text:span text:style-name="T433_1">The</text:span><text:span text:style-name="T433_2">re<text:s/>are</text:span><text:span text:style-name="T433_3"><text:s/>area</text:span><text:span text:style-name="T433_4">s</text:span><text:span text:style-name="T433_5"><text:s/>where<text:s/>there</text:span><text:span text:style-name="T433_6"><text:s/>is</text:span><text:span text:style-name="T433_7"><text:s/></text:span><text:span text:style-name="T433_8">still<text:s/></text:span><text:span text:style-name="T433_9">a<text:s/></text:span><text:span text:style-name="T433_10">need<text:s/>for<text:s/>progress</text:span><text:span text:style-name="T433_11">:<text:s/></text:span><text:span text:style-name="T433_12">speediness<text:s/>of<text:s/>strategic<text:s/>budgeting</text:span><text:span text:style-name="T433_13"><text:s/>(covered<text:s/>under<text:s/>financial<text:s/>below)</text:span><text:span text:style-name="T433_14"><text:s/>and<text:s/></text:span><text:span text:style-name="T433_15">using</text:span><text:span text:style-name="T433_16"><text:s/></text:span><text:span text:style-name="T433_17">programme<text:s/></text:span><text:span text:style-name="T433_18">management</text:span><text:span text:style-name="T433_19"><text:s/>tools<text:s/>such<text:s/>as<text:s/>the<text:s/>workplan<text:s/>and<text:s/>logframe<text:s/></text:span><text:span text:style-name="T433_20">to<text:s/></text:span><text:span text:style-name="T433_21">ensure<text:s/>more<text:s/>effective</text:span><text:span text:style-name="T433_22"><text:s/>management.<text:s text:c="2"/></text:span><text:span text:style-name="T433_23"><text:s text:c="2"/></text:span></text:p>
      <text:p text:style-name="P434"/>
      <text:p text:style-name="P435"><text:span text:style-name="T435_1">Financial</text:span></text:p>
      <text:p text:style-name="P436"><text:span text:style-name="T436_1"><text:s/></text:span></text:p>
      <text:p text:style-name="P437"><text:span text:style-name="T437_1">Speed<text:s/>of<text:s/>invoicing<text:s/>and<text:s/></text:span><text:span text:style-name="T437_2">the<text:s/></text:span><text:span text:style-name="T437_3">quality<text:s/>of<text:s/>forecasting<text:s/>and<text:s/>budgeting<text:s/>has<text:s/></text:span><text:span text:style-name="T437_4">continued<text:s/>to<text:s/>be</text:span><text:span text:style-name="T437_5"><text:s/>an</text:span><text:span text:style-name="T437_6"><text:s/>issue<text:s/>for<text:s/>both<text:s/>PD<text:s/>and<text:s/>RD.<text:s text:c="2"/>For<text:s/>PD,<text:s/>the<text:s/>invoicing<text:s/>and<text:s/>short-term<text:s/>forecasting<text:s/>issues<text:s/>have<text:s/>been<text:s/>caused<text:s/>by<text:s/></text:span><text:span text:style-name="T437_7">the<text:s/>delays<text:s/></text:span><text:span text:style-name="T437_8">i</text:span><text:span text:style-name="T437_9">n</text:span><text:span text:style-name="T437_10"><text:s/>some<text:s/>areas<text:s/>of<text:s/>delivery<text:s/>and<text:s/>the<text:s/>degree</text:span><text:span text:style-name="T437_11"><text:s/>to<text:s/>which<text:s/></text:span><text:span text:style-name="T437_12">they<text:s/>have<text:s/>prioritised<text:s/></text:span><text:span text:style-name="T437_13">this<text:s/></text:span><text:span text:style-name="T437_14">programme<text:s/>management<text:s/>area.<text:s/></text:span><text:span text:style-name="T437_15">FCDO<text:s/>and<text:s/>CEDIL</text:span><text:span text:style-name="T437_16"><text:s/></text:span><text:span text:style-name="T437_17">are</text:span><text:span text:style-name="T437_18"><text:s/>working<text:s/>to<text:s/>res</text:span><text:span text:style-name="T437_19">ol</text:span><text:span text:style-name="T437_20">ve</text:span><text:span text:style-name="T437_21"><text:s/>these<text:s/>issue</text:span><text:span text:style-name="T437_22">s</text:span><text:span text:style-name="T437_23">.<text:s/></text:span><text:span text:style-name="T437_24">For<text:s/>RD,<text:s/>difficulties<text:s/>in<text:s/>getting<text:s/>invoices<text:s/>from<text:s/>downstream<text:s/>partners</text:span><text:span text:style-name="T437_25"><text:s/>and<text:s/></text:span><text:span text:style-name="T437_26">preparing<text:s/>approved<text:s/>summaries</text:span><text:span text:style-name="T437_27"><text:s/>of<text:s/>fina</text:span><text:span text:style-name="T437_28">nces</text:span><text:span text:style-name="T437_29"><text:s/>have<text:s/>resulted<text:s/>in<text:s/>delays<text:s/>to<text:s/>submitting<text:s/></text:span><text:span text:style-name="T437_30">and<text:s/>approving<text:s/></text:span><text:span text:style-name="T437_31">invoices.<text:s/>RD’s<text:s/>full-time<text:s/>project<text:s/>coordinator<text:s/></text:span><text:span text:style-name="T437_32">was<text:s/></text:span><text:span text:style-name="T437_33">appointed</text:span><text:span text:style-name="T437_34"><text:s/>in<text:s/>January</text:span><text:span text:style-name="T437_35"><text:s/>2020</text:span><text:span text:style-name="T437_36"><text:s/>and<text:s/></text:span><text:span text:style-name="T437_37">has</text:span><text:span text:style-name="T437_38"><text:s/>been<text:s/>working<text:s/></text:span><text:span text:style-name="T437_39">closely<text:s/></text:span><text:span text:style-name="T437_40">with<text:s/>FCDO<text:s/></text:span><text:span text:style-name="T437_41">to<text:s/>get<text:s/>RD</text:span><text:span text:style-name="T437_42"><text:s/>finances<text:s/>back<text:s/>on<text:s/>track</text:span><text:span text:style-name="T437_43">.</text:span><text:span text:style-name="T437_44"><text:s text:c="3"/></text:span></text:p>
      <text:p text:style-name="P438"><text:span text:style-name="T438_1"><text:s/></text:span></text:p>
      <text:p text:style-name="P439"><text:span text:style-name="T439_1">The<text:s/>CEDIL<text:s/></text:span><text:span text:style-name="T439_2">D</text:span><text:span text:style-name="T439_3">irectorate<text:s/>realised<text:s/></text:span><text:span text:style-name="T439_4">at<text:s/>the<text:s/>start<text:s/>of<text:s/>the<text:s/>reporting<text:s/>period<text:s/></text:span><text:span text:style-name="T439_5">that<text:s/>part<text:s/>of<text:s/>their<text:s/></text:span><text:span text:style-name="T439_6">long-term</text:span><text:span text:style-name="T439_7"><text:s/>financial<text:s/>budget<text:s/>is<text:s/>incorrect<text:s/>in<text:s/>one<text:s/>key<text:s/>assumption.<text:s text:c="2"/></text:span><text:span text:style-name="T439_8">Work<text:s/>has<text:s/>been<text:s/>ongoing<text:s/>to<text:s/>provide</text:span><text:span text:style-name="T439_9"><text:s/></text:span><text:span text:style-name="T439_10">a<text:s/></text:span><text:span text:style-name="T439_11">resolution</text:span><text:span text:style-name="T439_12"><text:s/>on<text:s/>this</text:span><text:span text:style-name="T439_13">,<text:s/>to<text:s/>ensure<text:s/>that<text:s/>forward<text:s/>budgets<text:s/>and<text:s/>associated<text:s/>deliverables<text:s/>are<text:s/>clear<text:s/>between<text:s/></text:span><text:span text:style-name="T439_14">FCDO</text:span><text:span text:style-name="T439_15"><text:s/>and<text:s/>the<text:s/>CEDIL<text:s/>Directorate</text:span><text:span text:style-name="T439_16">,<text:s/>but<text:s/>over<text:s/>the<text:s/></text:span><text:span text:style-name="T439_17">year<text:s/>responses<text:s/>from<text:s/>CEDIL<text:s/>have<text:s/>been<text:s/>slow</text:span><text:span text:style-name="T439_18">.</text:span><text:span text:style-name="T439_19"><text:s text:c="3"/></text:span><text:span text:style-name="T439_20">FCDO<text:s/>would<text:s/></text:span><text:span text:style-name="T439_21">like<text:s/>to<text:s/>see<text:s/>i</text:span><text:span text:style-name="T439_22">mprovements<text:s/>in</text:span><text:span text:style-name="T439_23"><text:s/></text:span><text:span text:style-name="T439_24">CEDIL’s<text:s/>focus<text:s/>on,<text:s/>and<text:s/></text:span><text:span text:style-name="T439_25">speediness<text:s/>of</text:span><text:span text:style-name="T439_26">,</text:span><text:span text:style-name="T439_27"><text:s/></text:span><text:span text:style-name="T439_28">their</text:span><text:span text:style-name="T439_29"><text:s/>budgeting</text:span><text:span text:style-name="T439_30">.<text:s text:c="2"/></text:span><text:span text:style-name="T439_31"><text:s/></text:span></text:p>
      <text:p text:style-name="P440"><text:span text:style-name="T440_1"><text:s/></text:span></text:p>
      <text:p text:style-name="P441"><text:span text:style-name="T441_1">Delivery<text:s/>and<text:s/>Financial<text:s/>r</text:span><text:span text:style-name="T441_2">ecommendations</text:span><text:span text:style-name="T441_3"><text:s/></text:span></text:p>
      <text:p text:style-name="P442"><text:span text:style-name="T442_1"><text:s/></text:span></text:p>
      <text:p text:style-name="P443"/>
      <text:p text:style-name="P444"/>
      <text:p text:style-name="P445"><text:span text:style-name="T445_1">R7:<text:s/></text:span><text:span text:style-name="T445_2">CEDIL</text:span><text:span text:style-name="T445_3"><text:s/>Directorate</text:span><text:span text:style-name="T445_4"><text:s/></text:span><text:span text:style-name="T445_5">should</text:span><text:span text:style-name="T445_6"><text:s/>increase<text:s/>the<text:s/>use<text:s/>of<text:s/></text:span><text:span text:style-name="T445_7">programme</text:span><text:span text:style-name="T445_8"><text:s/>management<text:s/>tools<text:s/>such<text:s/>as<text:s/>the<text:s/>workplan<text:s/>and<text:s/>logframe<text:s/>in<text:s/>directing<text:s/>their<text:s/>management<text:s/>of<text:s/>the<text:s/>programme</text:span><text:span text:style-name="T445_9">.<text:s text:c="2"/></text:span><text:span text:style-name="T445_10">(CEDIL<text:s/>and<text:s/>FCDO<text:s/>to<text:s/>review<text:s/>progress<text:s/>in<text:s/>February<text:s/>2021<text:s/>and<text:s/>agree<text:s/>further<text:s/>review<text:s/>points)</text:span></text:p>
      <text:p text:style-name="P446"/>
      <text:p text:style-name="P447"><text:span text:style-name="T447_1">R8:<text:s/></text:span><text:span text:style-name="T447_2">CEDIL</text:span><text:span text:style-name="T447_3"><text:s/>Directorate</text:span><text:span text:style-name="T447_4"><text:s/>to<text:s/>make<text:s/>improvements<text:s/></text:span><text:span text:style-name="T447_5">in<text:s/>its<text:s/>focus<text:s/>on,</text:span><text:span text:style-name="T447_6"><text:s/>and<text:s/></text:span><text:span text:style-name="T447_7">timeliness</text:span><text:span text:style-name="T447_8"><text:s/>of</text:span><text:span text:style-name="T447_9"><text:s/></text:span><text:span text:style-name="T447_10">their<text:s/></text:span><text:span text:style-name="T447_11">budgeting<text:s/>and<text:s/></text:span><text:span text:style-name="T447_12">programme<text:s/></text:span><text:span text:style-name="T447_13">invoicing</text:span><text:span text:style-name="T447_14">.</text:span><text:span text:style-name="T447_15"><text:s/>(CEDIL<text:s/>and<text:s/>FCDO<text:s/>to<text:s/>review<text:s/>progress<text:s/>in<text:s/>February<text:s/>2021<text:s/>and<text:s/>agree<text:s/>further<text:s/>review<text:s/>points)</text:span></text:p>
      <text:p text:style-name="P448"/>
      <text:p text:style-name="P449"><text:span text:style-name="T449_1">Other<text:s/>Commercial<text:s/>matters</text:span></text:p>
      <text:p text:style-name="P450"><text:span text:style-name="T450_1"><text:s/></text:span></text:p>
      <text:p text:style-name="P451"><text:span text:style-name="T451_1">FCDO’s<text:s/>new<text:s/>cost<text:s/>and<text:s/>transparency<text:s/>requirements:</text:span><text:span text:style-name="T451_2"><text:s/></text:span><text:span text:style-name="T451_3"><text:s/>When<text:s/>the<text:s/>current<text:s/>contract<text:s/>amendment<text:s/>is<text:s/>completed,<text:s/>PD<text:s/>and<text:s/>RD<text:s/>will<text:s/>move<text:s/>onto<text:s/>the<text:s/>updated<text:s/>terms<text:s/>and<text:s/>conditions,<text:s/>including<text:s/>the<text:s/>new<text:s/>cost<text:s/>and<text:s/>transparency<text:s/>requirements.</text:span></text:p>
      <text:p text:style-name="P452"><text:span text:style-name="T452_1"><text:s/></text:span></text:p>
      <text:p text:style-name="P453"><text:span text:style-name="T453_1">OPM<text:s/>is<text:s/>one<text:s/>of<text:s/>the<text:s/>suppliers<text:s/>covered<text:s/>by<text:s/>FCDO’s<text:s/>Strategic<text:s/>Relationship<text:s/>Management<text:s/>programme,<text:s/>brought<text:s/>in<text:s/>to<text:s/>drive<text:s/>VfM<text:s/>for<text:s/></text:span><text:span text:style-name="T453_2">FCDO</text:span><text:span text:style-name="T453_3"><text:s/>contracts.<text:s text:c="2"/></text:span><text:span text:style-name="T453_4">It<text:s/>continues<text:s/>to<text:s/>be<text:s/>rated<text:s/>as<text:s/>a<text:s/>Gold<text:s/>Supply<text:s/>Partner<text:s/>through<text:s/>the<text:s/>Strategic<text:s/>Relationship<text:s/>Management<text:s/>(SRM)<text:s/>Scorecard<text:s/>process.<text:s/></text:span></text:p>
      <text:p text:style-name="P454"/>
      <text:p text:style-name="P455"><text:span text:style-name="T455_1">Asset<text:s/>monitoring<text:s/>and<text:s/>control.</text:span></text:p>
      <text:p text:style-name="P456"><text:span text:style-name="T456_1"><text:s/></text:span></text:p>
      <text:p text:style-name="P457"><text:span text:style-name="T457_1">RD<text:s/>has<text:s/>provided<text:s/></text:span><text:span text:style-name="T457_2">an<text:s/></text:span><text:span text:style-name="T457_3">updated<text:s/></text:span><text:span text:style-name="T457_4">asset<text:s/>register<text:s/></text:span><text:span text:style-name="T457_5">and<text:s/></text:span><text:span text:style-name="T457_6">confirmation<text:s/>that<text:s/>the<text:s/>existing<text:s/>assets<text:s/>(laptops<text:s/>for<text:s/>core<text:s/>staff)<text:s/>are<text:s/>still<text:s/>in<text:s/>their<text:s/>possession</text:span><text:span text:style-name="T457_7">.</text:span></text:p>
      <text:p text:style-name="P458"><text:span text:style-name="T458_1"><text:s text:c="2"/></text:span></text:p>
      <text:p text:style-name="P459"><text:span text:style-name="T459_1">PD<text:s/>has</text:span><text:span text:style-name="T459_2"><text:s/></text:span><text:span text:style-name="T459_3">also</text:span><text:span text:style-name="T459_4"><text:s/>provided<text:s/>an<text:s/>asset<text:s/>register<text:s/>showing<text:s/>items<text:s/>that<text:s/>have<text:s/>been<text:s/>purchased<text:s/>since<text:s/>the<text:s/>contract<text:s/>commenced<text:s/>in<text:s/>April<text:s/>2018.<text:s text:c="4"/></text:span></text:p>
      <text:p text:style-name="P460"><text:span text:style-name="T460_1"><text:s/></text:span></text:p>
      <text:p text:style-name="P461"><text:span text:style-name="T461_1">FCDO</text:span><text:span text:style-name="T461_2"><text:s/></text:span><text:span text:style-name="T461_3">as<text:s/>a<text:s/>partner<text:s/>for<text:s/>the<text:s/>programme.<text:s text:c="2"/></text:span></text:p>
      <text:p text:style-name="P462"><text:span text:style-name="T462_1"><text:s/></text:span></text:p>
      <text:p text:style-name="P463"><text:span text:style-name="T463_1">Feedback<text:s/>on<text:s/></text:span><text:span text:style-name="T463_2">FCDO</text:span><text:span text:style-name="T463_3"><text:s/>as<text:s/>a<text:s/>partner<text:s/>was<text:s/>solicited<text:s/>from<text:s/>CEDIL<text:s/>and<text:s/></text:span><text:span text:style-name="T463_4">other<text:s/>interviewees<text:s/>in<text:s/>the<text:s/></text:span><text:span text:style-name="T463_5">A</text:span><text:span text:style-name="T463_6">R.<text:s text:c="2"/></text:span><text:span text:style-name="T463_7">Most<text:s/>of<text:s/>the<text:s/>f</text:span><text:span text:style-name="T463_8">eedback<text:s/>was<text:s/>positive,<text:s/>with<text:s/>CEDIL<text:s/>appreciating<text:s/>the<text:s/>involvement<text:s/>from<text:s/></text:span><text:span text:style-name="T463_9">FCDO</text:span><text:span text:style-name="T463_10"><text:s/>in<text:s/>bringing<text:s/>CEDIL<text:s/>closer<text:s/>to<text:s/>potential<text:s/>users<text:s/>and<text:s/>policy<text:s/>issues.<text:s/></text:span><text:span text:style-name="T463_11">Concern<text:s/>was<text:s/>expressed<text:s/>that<text:s/>the<text:s/></text:span><text:span text:style-name="T463_12">FCDO<text:s/>T&amp;Cs<text:s/></text:span><text:span text:style-name="T463_13">used<text:s/>for<text:s/>research<text:s/>teams</text:span><text:span text:style-name="T463_14">,</text:span><text:span text:style-name="T463_15"><text:s/>which<text:s/></text:span><text:span text:style-name="T463_16">com</text:span><text:span text:style-name="T463_17">e</text:span><text:span text:style-name="T463_18"><text:s/>from<text:s/>standard<text:s/></text:span><text:span text:style-name="T463_19">FCDO<text:s/></text:span><text:span text:style-name="T463_20">commercial<text:s/>clauses</text:span><text:span text:style-name="T463_21">,</text:span><text:span text:style-name="T463_22"><text:s/>are<text:s/>not<text:s/>appropriate<text:s/>for<text:s/>research<text:s/>institutions</text:span><text:span text:style-name="T463_23"><text:s/>operating<text:s/>model</text:span><text:span text:style-name="T463_24">.<text:s text:c="3"/></text:span></text:p>
      <text:p text:style-name="P464"><text:span text:style-name="T464_1"><text:s/></text:span></text:p>
      <text:p text:style-name="P465"><text:span text:style-name="T465_1">Monitoring</text:span></text:p>
      <text:p text:style-name="P466"/>
      <text:p text:style-name="P467"><text:span text:style-name="T467_1">FCDO</text:span><text:span text:style-name="T467_2">’s<text:s/>Senior<text:s/>Responsible<text:s/>Owner<text:s/>(SRO),<text:s/>Programme<text:s/>Manager<text:s/>and<text:s/>other<text:s/>staff<text:s/>have<text:s/>had<text:s/></text:span><text:span text:style-name="T467_3">regular</text:span><text:span text:style-name="T467_4"><text:s/>contact<text:s/>with<text:s/>CEDIL<text:s/>staff<text:s/>over<text:s/>this<text:s/>year.<text:s text:c="2"/>Many<text:s/>matters<text:s/>of<text:s/>substance<text:s/>and<text:s/>administration<text:s/>have<text:s/>been<text:s/>discussed<text:s/>openly<text:s/>and<text:s/>constructively,<text:s/>both<text:s/>in<text:s/>regular<text:s/>CEDIL<text:s/>Directorate<text:s/>meetings<text:s/>and<text:s/>through<text:s/>e-mail<text:s/>and<text:s/>telephone<text:s/>conversations.</text:span><text:span text:style-name="T467_5"><text:s/></text:span><text:span text:style-name="T467_6"><text:s/></text:span><text:span text:style-name="T467_7">FCDO</text:span><text:span text:style-name="T467_8"><text:s/>staff<text:s/>have<text:s/>attended<text:s/>several<text:s/>of<text:s/>CEDIL’s<text:s/>seminars</text:span><text:span text:style-name="T467_9"><text:s/>and<text:s/></text:span><text:span text:style-name="T467_10">workshops<text:s/>for<text:s/>research<text:s/>teams</text:span><text:span text:style-name="T467_11"><text:s/>and<text:s/>have<text:s/>received<text:s/>feedback<text:s/>about<text:s/>others.<text:s/></text:span></text:p>
      <text:p text:style-name="P468"/>
      <text:p text:style-name="P469"><text:span text:style-name="T469_1">This<text:s/>Annual<text:s/>Review</text:span><text:span text:style-name="T469_2"><text:s/></text:span><text:span text:style-name="T469_3">was<text:s/>conducted<text:s/></text:span><text:span text:style-name="T469_4">during<text:s/>October<text:s/>and<text:s/>Nove</text:span><text:span text:style-name="T469_5">mber<text:s/>2020.<text:s text:c="2"/>It<text:s/>was</text:span><text:span text:style-name="T469_6"><text:s/>conducted<text:s/>by</text:span><text:span text:style-name="T469_7"><text:s/>a<text:s/>team<text:s/>of<text:s/>t</text:span><text:span text:style-name="T469_8">hree</text:span><text:span text:style-name="T469_9"><text:s/></text:span><text:span text:style-name="T469_10">FCDO</text:span><text:span text:style-name="T469_11"><text:s/>staff:</text:span><text:span text:style-name="T469_12"><text:s/></text:span><text:span text:style-name="T469_13">the<text:s/></text:span><text:span text:style-name="T469_14">SRO<text:s/>for<text:s/>CEDIL<text:s/></text:span><text:span text:style-name="T469_15">(</text:span><text:span text:style-name="T469_16">Evaluation<text:s/>Adviser</text:span><text:span text:style-name="T469_17">,<text:s/>Evaluation<text:s/>Unit)</text:span><text:span text:style-name="T469_18">,</text:span><text:span text:style-name="T469_19"><text:s/></text:span><text:span text:style-name="T469_20">an<text:s/>Evaluation<text:s/>Manager</text:span><text:span text:style-name="T469_21"><text:s/>working<text:s/>on<text:s/>CEDIL</text:span><text:span text:style-name="T469_22"><text:s/>and<text:s/>the<text:s/>Programme<text:s/>Manager.<text:s text:c="2"/></text:span><text:span text:style-name="T469_23">FCDO<text:s/>conducted<text:s/>a<text:s/>document<text:s/></text:span><text:span text:style-name="T469_24">review</text:span><text:span text:style-name="T469_25"><text:s/>as<text:s/>part<text:s/>of<text:s/>this<text:s/>process</text:span><text:span text:style-name="T469_26">.</text:span><text:span text:style-name="T469_27"><text:s text:c="2"/></text:span><text:span text:style-name="T469_28">As<text:s/>well<text:s/>as<text:s/>speaking<text:s/>to<text:s/></text:span><text:span text:style-name="T469_29">FCDO</text:span><text:span text:style-name="T469_30"><text:s/>staff<text:s/>and<text:s/>CEDIL<text:s/>Directorate</text:span><text:span text:style-name="T469_31"><text:s/>staff</text:span><text:span text:style-name="T469_32">,<text:s/>the<text:s/>review<text:s/>team<text:s/>spoke<text:s/>to<text:s/>members<text:s/>of<text:s/></text:span><text:span text:style-name="T469_33">the</text:span><text:span text:style-name="T469_34"><text:s/>CEDIL<text:s/>Intellectual<text:s/>Leadership<text:s/>Team</text:span><text:span text:style-name="T469_35">,<text:s/>the<text:s/></text:span><text:span text:style-name="T469_36">CEDIL<text:s/>consortium</text:span><text:span text:style-name="T469_37"><text:s/>and<text:s/></text:span><text:span text:style-name="T469_38">research<text:s/></text:span><text:span text:style-name="T469_39">teams<text:s/>in<text:s/>the<text:s/>Programme<text:s/>of<text:s/></text:span><text:span text:style-name="T469_40">Work.<text:s text:c="2"/></text:span><text:span text:style-name="T469_41">The<text:s/>Head<text:s/>of<text:s/>Evaluation<text:s/>Unit<text:s/></text:span><text:span text:style-name="T469_42">has<text:s/></text:span><text:span text:style-name="T469_43">reviewed<text:s/>a<text:s/>draft<text:s/>and<text:s/>the<text:s/>Head<text:s/>of<text:s/>Evidence<text:s/>Department<text:s/></text:span><text:span text:style-name="T469_44">signed<text:s/>off<text:s/>the<text:s/></text:span><text:span text:style-name="T469_45">Annual<text:s/>Review</text:span><text:span text:style-name="T469_46">.</text:span></text:p>
      <text:p text:style-name="P470"/>
      <table:table table:style-name="Table12">
        <table:table-column table:style-name="Column46"/>
        <table:table-column table:style-name="Column47"/>
        <table:table-row table:style-name="Row41">
          <table:table-cell table:style-name="Cell127">
            <text:p text:style-name="P471"><text:span text:style-name="T471_1">Date<text:s/>of<text:s/>last<text:s/>narrative<text:s/>financial<text:s/>report(s)<text:s/></text:span></text:p>
          </table:table-cell>
          <table:table-cell table:style-name="Cell128">
            <text:p text:style-name="P472"><text:span text:style-name="T472_1">October<text:s/>2020<text:s/></text:span></text:p>
          </table:table-cell>
        </table:table-row>
        <table:table-row table:style-name="Row42">
          <table:table-cell table:style-name="Cell129">
            <text:p text:style-name="P473"><text:span text:style-name="T473_1">Date<text:s/>of<text:s/>last<text:s/>audited<text:s/>annual<text:s/>statement<text:s/>(s)<text:s/></text:span></text:p>
          </table:table-cell>
          <table:table-cell table:style-name="Cell130">
            <text:p text:style-name="P474"><text:span text:style-name="T474_1">PD:<text:s/></text:span><text:span text:style-name="T474_2">Oct<text:s/>2018<text:s/>-<text:s/>Sep<text:s/>2019</text:span></text:p>
          </table:table-cell>
        </table:table-row>
        <table:table-row table:style-name="Row43">
          <table:table-cell table:style-name="Cell131">
            <text:p text:style-name="P475"><text:span text:style-name="T475_1">Date<text:s/>of<text:s/>last<text:s/>audited<text:s/>annual<text:s/>statement<text:s/>(s)</text:span></text:p>
          </table:table-cell>
          <table:table-cell table:style-name="Cell132">
            <text:p text:style-name="P476"><text:span text:style-name="T476_1">RD:<text:s/></text:span><text:span text:style-name="T476_2">Aug<text:s/>2018<text:s/>–<text:s/>July<text:s/>20</text:span><text:span text:style-name="T476_3">19</text:span></text:p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Default" style:family="paragraph">
      <style:paragraph-properties style:text-autospace="none" fo:line-height="100%" fo:margin-bottom="0cm"/>
      <style:text-properties fo:color="#000000" style:font-name="Segoe UI" fo:font-size="12pt" style:font-size-asian="12pt" style:font-name-complex="Segoe UI" style:font-size-complex="12pt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I" text:style-name="List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="Symbol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="Symbol"/>
    </style:style>
    <style:style style:name="List15Level2" style:family="text">
      <style:text-properties style:font-name="Wingdings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5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bullet text:bullet-char="•" text:style-name="List23Level0" text:level="1"/>
      <text:list-level-style-number style:num-format="1" text:style-name="List23Level1" text:level="2"/>
      <text:list-level-style-number style:num-format="1" text:style-name="List23Level2" text:level="3"/>
      <text:list-level-style-number style:num-format="1" text:style-name="List23Level3" text:level="4"/>
      <text:list-level-style-number style:num-format="1" text:style-name="List23Level4" text:level="5"/>
      <text:list-level-style-number style:num-format="1" text:style-name="List23Level5" text:level="6"/>
      <text:list-level-style-number style:num-format="1" text:style-name="List23Level6" text:level="7"/>
      <text:list-level-style-number style:num-format="1" text:style-name="List23Level7" text:level="8"/>
      <text:list-level-style-number style:num-format="1" text:style-name="List23Level8" text:level="9"/>
    </text:list-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2.171cm" text:min-label-width="0.635cm" fo:text-align="start" text:list-level-position-and-space-mode="label-alignment">
          <style:list-level-label-alignment text:label-followed-by="listtab" fo:margin-left="12.806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Arial" style:font-name-asian="Times New Roman" style:font-name-complex="Aria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•" text:style-name="List46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 fo:font-size="10pt" style:font-size-asian="10pt"/>
    </style:style>
    <style:style style:name="List48Level1" style:family="text">
      <style:text-properties style:font-name="Symbol" fo:font-size="10pt" style:font-size-asian="10pt"/>
    </style:style>
    <style:style style:name="List48Level2" style:family="text">
      <style:text-properties style:font-name="Symbol" fo:font-size="10pt" style:font-size-asian="10pt"/>
    </style:style>
    <style:style style:name="List48Level3" style:family="text">
      <style:text-properties style:font-name="Symbol" fo:font-size="10pt" style:font-size-asian="10pt"/>
    </style:style>
    <style:style style:name="List48Level4" style:family="text">
      <style:text-properties style:font-name="Symbol" fo:font-size="10pt" style:font-size-asian="10pt"/>
    </style:style>
    <style:style style:name="List48Level5" style:family="text">
      <style:text-properties style:font-name="Symbol" fo:font-size="10pt" style:font-size-asian="10pt"/>
    </style:style>
    <style:style style:name="List48Level6" style:family="text">
      <style:text-properties style:font-name="Symbol" fo:font-size="10pt" style:font-size-asian="10pt"/>
    </style:style>
    <style:style style:name="List48Level7" style:family="text">
      <style:text-properties style:font-name="Symbol" fo:font-size="10pt" style:font-size-asian="10pt"/>
    </style:style>
    <style:style style:name="List48Level8" style:family="text">
      <style:text-properties style:font-name="Symbol" fo:font-size="10pt" style:font-size-asian="10pt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20" meta:paragraph-count="107" meta:row-count="381" meta:word-count="8023" meta:character-count="53652" meta:non-whitespace-character-count="45736"/>
  </office:meta>
</office:document-meta>
</file>