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T5_2" style:family="text">
      <style:text-properties fo:color="#000000" style:font-name-complex="Arial" style:font-size-complex="10pt" fo:font-weight="bold" style:font-weight-asian="bold" style:font-weight-complex="bold"/>
    </style:style>
    <style:style style:name="T5_3" style:family="text">
      <style:text-properties fo:color="#000000" style:font-name-complex="Arial" style:font-size-complex="10pt" fo:font-weight="bold" style:font-weight-asian="bold" style:font-weight-complex="bold"/>
    </style:style>
    <style:style style:name="T5_4" style:family="text">
      <style:text-properties fo:color="#000000" style:font-name-complex="Arial" style:font-size-complex="10pt" fo:font-weight="bold" style:font-weight-asian="bold" style:font-weight-complex="bold"/>
    </style:style>
    <style:style style:name="T5_5" style:family="text">
      <style:text-properties fo:color="#000000" style:font-name-complex="Arial" style:font-size-complex="10pt" fo:font-weight="bold" style:font-weight-asian="bold" style:font-weight-complex="bold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fo:font-weight="bold" style:font-weight-asian="bold"/>
    </style:style>
    <style:style style:name="T7_2" style:family="text">
      <style:text-properties fo:color="#000000" style:font-name-complex="Arial" style:font-size-complex="10pt" fo:font-weight="bold" style:font-weight-asian="bold"/>
    </style:style>
    <style:style style:name="T7_3" style:family="text">
      <style:text-properties fo:color="#000000" style:font-name-complex="Arial" style:font-size-complex="10pt"/>
    </style:style>
    <style:style style:name="T7_4" style:family="text">
      <style:text-properties fo:color="#000000" style:font-name-complex="Arial" style:font-size-complex="10pt"/>
    </style:style>
    <style:style style:name="T7_5" style:family="text">
      <style:text-properties fo:color="#000000" style:font-name-complex="Arial" style:font-size-complex="10pt"/>
    </style:style>
    <style:style style:name="T7_6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style:font-name-complex="Arial" style:font-size-complex="10pt"/>
    </style:style>
    <style:style style:name="T10_2" style:family="text">
      <style:text-properties fo:color="#000000" style:font-name-complex="Arial" style:font-size-complex="10pt"/>
    </style:style>
    <style:style style:name="T10_3" style:family="text">
      <style:text-properties fo:color="#000000" style:font-name-complex="Arial" style:font-size-complex="10pt" fo:font-weight="bold" style:font-weight-asian="bold"/>
    </style:style>
    <style:style style:name="T10_4" style:family="text">
      <style:text-properties fo:color="#000000" style:font-name-complex="Arial" style:font-size-complex="10pt" fo:font-weight="bold" style:font-weight-asian="bold"/>
    </style:style>
    <style:style style:name="T10_5" style:family="text">
      <style:text-properties fo:color="#000000" style:font-name-complex="Arial" style:font-size-complex="10pt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/>
    </style:style>
    <style:style style:name="T11_3" style:family="text">
      <style:text-properties fo:color="#000000" style:font-name-complex="Arial" style:font-size-complex="10pt" fo:font-weight="bold" style:font-weight-asian="bold"/>
    </style:style>
    <style:style style:name="T11_4" style:family="text">
      <style:text-properties fo:color="#000000" style:font-name-complex="Arial" style:font-size-complex="10pt" fo:font-weight="bold" style:font-weight-asian="bold"/>
    </style:style>
    <style:style style:name="P12" style:family="paragraph" style:parent-style-name="Normal_20__2B__20_1.5_20_line_20_spacing">
      <style:text-properties fo:color="#000000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_1" style:family="text">
      <style:text-properties style:font-name-complex="Arial"/>
    </style:style>
    <style:style style:name="T13_2" style:family="text">
      <style:text-properties style:font-name-complex="Arial"/>
    </style:style>
    <style:style style:name="T13_3" style:family="text">
      <style:text-properties style:font-name-complex="Arial"/>
    </style:style>
    <style:style style:name="P14" style:family="paragraph" style:parent-style-name="Normal_20__2B__20_1.5_20_line_20_spacing">
      <style:paragraph-properties fo:text-align="justify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2pt" style:font-size-asian="12pt" style:font-name-complex="Arial" fo:font-weight="bold" style:font-weight-asian="bold"/>
    </style:style>
    <style:style style:name="T15_2" style:family="text">
      <style:text-properties fo:font-size="12pt" style:font-size-asian="12pt" style:font-name-complex="Arial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style:font-name-complex="Arial"/>
    </style:style>
    <style:style style:name="T16_2" style:family="text">
      <style:text-properties style:font-name-complex="Arial"/>
    </style:style>
    <style:style style:name="T16_3" style:family="text">
      <style:text-properties style:font-name-complex="Arial"/>
    </style:style>
    <style:style style:name="T16_4" style:family="text">
      <style:text-properties style:font-name-complex="Arial"/>
    </style:style>
    <style:style style:name="T16_5" style:family="text">
      <style:text-properties style:font-name-complex="Arial"/>
    </style:style>
    <style:style style:name="T16_6" style:family="text">
      <style:text-properties style:font-name-complex="Arial"/>
    </style:style>
    <style:style style:name="T16_7" style:family="text">
      <style:text-properties style:font-name-complex="Arial"/>
    </style:style>
    <style:style style:name="T16_8" style:family="text">
      <style:text-properties style:font-name-complex="Arial"/>
    </style:style>
    <style:style style:name="T16_9" style:family="text">
      <style:text-properties style:font-name-complex="Arial"/>
    </style:style>
    <style:style style:name="T16_10" style:family="text">
      <style:text-properties style:font-name-complex="Arial"/>
    </style:style>
    <style:style style:name="T16_11" style:family="text">
      <style:text-properties style:font-name-complex="Arial"/>
    </style:style>
    <style:style style:name="T16_12" style:family="text">
      <style:text-properties style:font-name-complex="Arial"/>
    </style:style>
    <style:style style:name="T16_13" style:family="text">
      <style:text-properties style:font-name-complex="Arial"/>
    </style:style>
    <style:style style:name="T16_14" style:family="text">
      <style:text-properties style:font-name-complex="Arial"/>
    </style:style>
    <style:style style:name="T16_15" style:family="text">
      <style:text-properties style:font-name-complex="Arial"/>
    </style:style>
    <style:style style:name="T16_16" style:family="text">
      <style:text-properties style:font-name-complex="Arial"/>
    </style:style>
    <style:style style:name="T16_17" style:family="text"/>
    <style:style style:name="T16_18" style:family="text"/>
    <style:style style:name="T16_19" style:family="text">
      <style:text-properties style:font-name-complex="Arial" fo:font-weight="bold" style:font-weight-asian="bold"/>
    </style:style>
    <style:style style:name="T16_20" style:family="text">
      <style:text-properties style:font-name-complex="Arial" style:font-weight-complex="bold"/>
    </style:style>
    <style:style style:name="T16_21" style:family="text">
      <style:text-properties style:font-name-complex="Arial" style:font-weight-complex="bold"/>
    </style:style>
    <style:style style:name="T16_22" style:family="text">
      <style:text-properties style:font-name-complex="Arial" style:font-weight-complex="bold"/>
    </style:style>
    <style:style style:name="T16_23" style:family="text">
      <style:text-properties style:font-name-complex="Arial" style:font-weight-complex="bold"/>
    </style:style>
    <style:style style:name="T16_24" style:family="text">
      <style:text-properties style:font-name-complex="Arial" style:font-weight-complex="bold"/>
    </style:style>
    <style:style style:name="T16_25" style:family="text">
      <style:text-properties fo:letter-spacing="-0.005cm" fo:color="#000000" style:font-name-complex="Arial"/>
    </style:style>
    <style:style style:name="T16_26" style:family="text">
      <style:text-properties fo:letter-spacing="-0.005cm" fo:color="#000000" style:font-name-complex="Arial"/>
    </style:style>
    <style:style style:name="T16_27" style:family="text">
      <style:text-properties fo:letter-spacing="-0.005cm" fo:color="#000000" style:font-name-complex="Arial"/>
    </style:style>
    <style:style style:name="T16_28" style:family="text">
      <style:text-properties fo:letter-spacing="-0.005cm" fo:color="#000000" style:font-name-complex="Arial"/>
    </style:style>
    <style:style style:name="T16_29" style:family="text">
      <style:text-properties fo:letter-spacing="-0.005cm" fo:color="#000000" style:font-name-complex="Arial"/>
    </style:style>
    <style:style style:name="T16_30" style:family="text">
      <style:text-properties fo:letter-spacing="-0.005cm" fo:color="#000000" style:font-name-complex="Arial"/>
    </style:style>
    <style:style style:name="T16_31" style:family="text">
      <style:text-properties fo:letter-spacing="-0.005cm" fo:color="#000000" style:font-name-complex="Arial"/>
    </style:style>
    <style:style style:name="T16_32" style:family="text">
      <style:text-properties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_1" style:family="text">
      <style:text-properties style:font-name-complex="Arial"/>
    </style:style>
    <style:style style:name="T18_2" style:family="text">
      <style:text-properties style:font-name-complex="Arial"/>
    </style:style>
    <style:style style:name="T18_3" style:family="text">
      <style:text-properties style:font-name-complex="Arial"/>
    </style:style>
    <style:style style:name="T18_4" style:family="text">
      <style:text-properties style:font-name-complex="Arial" fo:font-weight="bold" style:font-weight-asian="bold" style:font-weight-complex="bold"/>
    </style:style>
    <style:style style:name="T18_5" style:family="text">
      <style:text-properties style:font-name-complex="Arial"/>
    </style:style>
    <style:style style:name="T18_6" style:family="text">
      <style:text-properties style:font-name-complex="Arial" fo:font-weight="bold" style:font-weight-asian="bold" style:font-weight-complex="bold"/>
    </style:style>
    <style:style style:name="T18_7" style:family="text">
      <style:text-properties style:font-name-complex="Arial"/>
    </style:style>
    <style:style style:name="T18_8" style:family="text">
      <style:text-properties style:font-name-complex="Arial"/>
    </style:style>
    <style:style style:name="T18_9" style:family="text">
      <style:text-properties style:font-name-complex="Arial"/>
    </style:style>
    <style:style style:name="T18_10" style:family="text">
      <style:text-properties style:font-name-complex="Arial" fo:font-weight="bold" style:font-weight-asian="bold" style:font-weight-complex="bold"/>
    </style:style>
    <style:style style:name="T18_11" style:family="text">
      <style:text-properties style:font-name-complex="Arial"/>
    </style:style>
    <style:style style:name="T18_12" style:family="text">
      <style:text-properties style:font-name-complex="Arial"/>
    </style:style>
    <style:style style:name="T18_13" style:family="text">
      <style:text-properties style:font-name-complex="Arial"/>
    </style:style>
    <style:style style:name="T18_14" style:family="text">
      <style:text-properties style:font-name-complex="Arial"/>
    </style:style>
    <style:style style:name="T18_15" style:family="text">
      <style:text-properties style:font-name-complex="Arial" fo:font-weight="bold" style:font-weight-asian="bold" style:font-weight-complex="bold"/>
    </style:style>
    <style:style style:name="T18_16" style:family="text">
      <style:text-properties style:font-name-complex="Arial" fo:font-weight="bold" style:font-weight-asian="bold" style:font-weight-complex="bold"/>
    </style:style>
    <style:style style:name="T18_17" style:family="text">
      <style:text-properties style:font-name-complex="Arial" fo:font-weight="bold" style:font-weight-asian="bold" style:font-weight-complex="bold"/>
    </style:style>
    <style:style style:name="T18_18" style:family="text">
      <style:text-properties style:font-name-complex="Arial" fo:font-weight="bold" style:font-weight-asian="bold" style:font-weight-complex="bold"/>
    </style:style>
    <style:style style:name="T18_19" style:family="text">
      <style:text-properties style:font-name-complex="Arial" fo:font-weight="bold" style:font-weight-asian="bold" style:font-weight-complex="bold"/>
    </style:style>
    <style:style style:name="T18_20" style:family="text">
      <style:text-properties style:font-name-complex="Arial" fo:font-weight="bold" style:font-weight-asian="bold" style:font-weight-complex="bold"/>
    </style:style>
    <style:style style:name="T18_21" style:family="text">
      <style:text-properties style:font-name-complex="Arial" fo:font-weight="bold" style:font-weight-asian="bold" style:font-weight-complex="bold"/>
    </style:style>
    <style:style style:name="T18_22" style:family="text">
      <style:text-properties style:font-name-complex="Arial" fo:font-weight="bold" style:font-weight-asian="bold" style:font-weight-complex="bold"/>
    </style:style>
    <style:style style:name="T18_23" style:family="text">
      <style:text-properties style:font-name-complex="Arial" fo:font-weight="bold" style:font-weight-asian="bold" style:font-weight-complex="bold"/>
    </style:style>
    <style:style style:name="T18_24" style:family="text">
      <style:text-properties style:font-name-complex="Arial" fo:font-weight="bold" style:font-weight-asian="bold" style:font-weight-complex="bold"/>
    </style:style>
    <style:style style:name="T18_25" style:family="text">
      <style:text-properties style:font-name-complex="Arial" fo:font-weight="bold" style:font-weight-asian="bold" style:font-weight-complex="bold"/>
    </style:style>
    <style:style style:name="T18_26" style:family="text">
      <style:text-properties style:font-name-complex="Arial" fo:font-weight="bold" style:font-weight-asian="bold" style:font-weight-complex="bold"/>
    </style:style>
    <style:style style:name="T18_27" style:family="text">
      <style:text-properties style:font-name-complex="Arial" fo:font-weight="bold" style:font-weight-asian="bold" style:font-weight-complex="bold"/>
    </style:style>
    <style:style style:name="T18_28" style:family="text">
      <style:text-properties style:font-name-complex="Arial" fo:font-weight="bold" style:font-weight-asian="bold" style:font-weight-complex="bold"/>
    </style:style>
    <style:style style:name="T18_29" style:family="text">
      <style:text-properties style:font-name-complex="Arial" fo:font-weight="bold" style:font-weight-asian="bold" style:font-weight-complex="bold"/>
    </style:style>
    <style:style style:name="T18_30" style:family="text">
      <style:text-properties style:font-name-complex="Arial" fo:font-weight="bold" style:font-weight-asian="bold" style:font-weight-complex="bold"/>
    </style:style>
    <style:style style:name="T18_31" style:family="text">
      <style:text-properties style:font-name-complex="Arial" fo:font-weight="bold" style:font-weight-asian="bold" style:font-weight-complex="bold"/>
    </style:style>
    <style:style style:name="T18_32" style:family="text">
      <style:text-properties style:font-name-complex="Arial"/>
    </style:style>
    <style:style style:name="T18_33" style:family="text">
      <style:text-properties style:font-name-complex="Arial"/>
    </style:style>
    <style:style style:name="T18_34" style:family="text">
      <style:text-properties style:font-name-complex="Arial"/>
    </style:style>
    <style:style style:name="T18_35" style:family="text">
      <style:text-properties style:font-name-complex="Arial"/>
    </style:style>
    <style:style style:name="T18_36" style:family="text">
      <style:text-properties style:font-name-complex="Arial"/>
    </style:style>
    <style:style style:name="P19" style:family="paragraph" style:parent-style-name="Normal_20__2B__20_1.5_20_line_20_spacing">
      <style:text-properties style:font-name-complex="Arial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padding-left="0.19cm" fo:padding-right="0.19cm" fo:wrap-option="wrap"/>
    </style:style>
    <style:style style:name="P26" style:family="paragraph" style:parent-style-name="Normal_20__2B__20_1.5_20_line_20_spacing">
      <style:paragraph-properties fo:line-height="150%"/>
    </style:style>
    <style:style style:name="T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27" style:family="paragraph" style:parent-style-name="Normal_20__2B__20_1.5_20_line_20_spacing">
      <style:paragraph-properties fo:line-height="150%"/>
    </style:style>
    <style:style style:name="T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_20__2B__20_1.5_20_line_20_spacing">
      <style:paragraph-properties fo:text-align="justify"/>
      <style:text-properties fo:font-style="italic" style:font-style-asian="italic" style:font-name-complex="Arial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9" style:family="paragraph" style:parent-style-name="Normal_20__2B__20_1.5_20_line_20_spacing">
      <style:paragraph-properties fo:text-align="justify" fo:text-indent="0cm" fo:margin-left="0cm"/>
    </style:style>
    <style:style style:name="T29_1" style:family="text">
      <style:text-properties style:font-name-complex="Arial"/>
    </style:style>
    <style:style style:name="T29_2" style:family="text">
      <style:text-properties style:font-name-complex="Arial"/>
    </style:style>
    <style:style style:name="T29_3" style:family="text">
      <style:text-properties style:font-name-complex="Arial"/>
    </style:style>
    <style:style style:name="T29_4" style:family="text">
      <style:text-properties style:font-name-complex="Arial"/>
    </style:style>
    <style:style style:name="T29_5" style:family="text">
      <style:text-properties style:font-name-complex="Arial"/>
    </style:style>
    <style:style style:name="T29_6" style:family="text">
      <style:text-properties style:font-name-complex="Arial"/>
    </style:style>
    <style:style style:name="T29_7" style:family="text">
      <style:text-properties style:font-name-complex="Arial"/>
    </style:style>
    <style:style style:name="T29_8" style:family="text">
      <style:text-properties style:font-name-complex="Arial"/>
    </style:style>
    <style:style style:name="T29_9" style:family="text"/>
    <style:style style:name="T29_10" style:family="text"/>
    <style:style style:name="T29_11" style:family="text">
      <style:text-properties style:font-name-complex="Arial"/>
    </style:style>
    <style:style style:name="T29_12" style:family="text">
      <style:text-properties style:font-name-complex="Arial"/>
    </style:style>
    <style:style style:name="T29_13" style:family="text">
      <style:text-properties style:font-name-complex="Arial"/>
    </style:style>
    <style:style style:name="P3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0_1" style:family="text">
      <style:text-properties style:font-name-complex="Arial"/>
    </style:style>
    <style:style style:name="T30_2" style:family="text">
      <style:text-properties style:font-name-complex="Arial"/>
    </style:style>
    <style:style style:name="T30_3" style:family="text">
      <style:text-properties style:font-name-complex="Arial"/>
    </style:style>
    <style:style style:name="T30_4" style:family="text">
      <style:text-properties style:font-name-complex="Arial"/>
    </style:style>
    <style:style style:name="T30_5" style:family="text">
      <style:text-properties style:font-name-complex="Arial"/>
    </style:style>
    <style:style style:name="T30_6" style:family="text">
      <style:text-properties style:font-name-complex="Arial"/>
    </style:style>
    <style:style style:name="T30_7" style:family="text">
      <style:text-properties style:font-name-complex="Arial"/>
    </style:style>
    <style:style style:name="T30_8" style:family="text">
      <style:text-properties style:font-name-complex="Arial"/>
    </style:style>
    <style:style style:name="T30_9" style:family="text">
      <style:text-properties style:font-name-complex="Arial"/>
    </style:style>
    <style:style style:name="P31" style:family="paragraph" style:parent-style-name="Normal_20__2B__20_1.5_20_line_20_spacing">
      <style:paragraph-properties fo:text-align="justify"/>
      <style:text-properties style:font-name-complex="Arial"/>
    </style:style>
    <style:style style:name="P32" style:family="paragraph" style:parent-style-name="Normal_20__2B__20_1.5_20_line_20_spacing">
      <style:paragraph-properties fo:text-align="justify"/>
    </style:style>
    <style:style style:name="T32_1" style:family="text">
      <style:text-properties fo:font-size="12pt" style:font-size-asian="12pt" style:font-name-complex="Arial" fo:font-weight="bold" style:font-weight-asian="bold"/>
    </style:style>
    <style:style style:name="T32_2" style:family="text">
      <style:text-properties fo:font-size="12pt" style:font-size-asian="12pt" style:font-name-complex="Arial" fo:font-weight="bold" style:font-weight-asian="bold"/>
    </style:style>
    <style:style style:name="P33" style:family="paragraph" style:parent-style-name="Normal_20__2B__20_1.5_20_line_20_spacing">
      <style:paragraph-properties fo:text-align="justify" fo:text-indent="0cm" fo:margin-left="0cm"/>
    </style:style>
    <style:style style:name="T33_1" style:family="text">
      <style:text-properties style:font-name-complex="Arial"/>
    </style:style>
    <style:style style:name="T33_2" style:family="text"/>
    <style:style style:name="T33_3" style:family="text">
      <style:text-properties style:font-name-complex="Arial" fo:font-weight="bold" style:font-weight-asian="bold"/>
    </style:style>
    <style:style style:name="T33_4" style:family="text">
      <style:text-properties style:font-name-complex="Arial"/>
    </style:style>
    <style:style style:name="T33_5" style:family="text">
      <style:text-properties style:font-name-complex="Arial"/>
    </style:style>
    <style:style style:name="T33_6" style:family="text">
      <style:text-properties style:font-name-complex="Arial"/>
    </style:style>
    <style:style style:name="T33_7" style:family="text">
      <style:text-properties style:font-name-complex="Arial"/>
    </style:style>
    <style:style style:name="T33_8" style:family="text">
      <style:text-properties style:font-name-complex="Arial"/>
    </style:style>
    <style:style style:name="T33_9" style:family="text">
      <style:text-properties style:font-name-complex="Arial"/>
    </style:style>
    <style:style style:name="T33_10" style:family="text">
      <style:text-properties style:font-name-complex="Arial"/>
    </style:style>
    <style:style style:name="T33_11" style:family="text">
      <style:text-properties style:font-name-complex="Arial"/>
    </style:style>
    <style:style style:name="T33_12" style:family="text">
      <style:text-properties style:font-name-complex="Arial"/>
    </style:style>
    <style:style style:name="T33_13" style:family="text">
      <style:text-properties style:font-name-complex="Arial"/>
    </style:style>
    <style:style style:name="T33_14" style:family="text">
      <style:text-properties style:font-name-complex="Arial"/>
    </style:style>
    <style:style style:name="T33_15" style:family="text">
      <style:text-properties style:font-name-complex="Arial"/>
    </style:style>
    <style:style style:name="T33_16" style:family="text">
      <style:text-properties style:font-name-complex="Arial"/>
    </style:style>
    <style:style style:name="T33_17" style:family="text">
      <style:text-properties style:font-name-complex="Arial"/>
    </style:style>
    <style:style style:name="T33_18" style:family="text">
      <style:text-properties style:font-name-complex="Arial"/>
    </style:style>
    <style:style style:name="P34" style:family="paragraph" style:parent-style-name="Normal_20__2B__20_1.5_20_line_20_spacing">
      <style:paragraph-properties fo:text-align="justify"/>
      <style:text-properties style:font-name-complex="Arial"/>
    </style:style>
    <style:style style:name="P3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5_1" style:family="text">
      <style:text-properties style:font-name-complex="Arial"/>
    </style:style>
    <style:style style:name="T35_2" style:family="text">
      <style:text-properties style:font-name-complex="Arial"/>
    </style:style>
    <style:style style:name="T35_3" style:family="text">
      <style:text-properties style:font-name-complex="Arial"/>
    </style:style>
    <style:style style:name="T35_4" style:family="text">
      <style:text-properties style:font-name-complex="Arial" style:font-weight-complex="bold"/>
    </style:style>
    <style:style style:name="T35_5" style:family="text">
      <style:text-properties style:font-name-complex="Arial" style:font-weight-complex="bold"/>
    </style:style>
    <style:style style:name="T35_6" style:family="text">
      <style:text-properties style:font-name-complex="Arial" style:font-weight-complex="bold"/>
    </style:style>
    <style:style style:name="T35_7" style:family="text">
      <style:text-properties style:font-name-complex="Arial"/>
    </style:style>
    <style:style style:name="T35_8" style:family="text">
      <style:text-properties style:font-name-complex="Arial"/>
    </style:style>
    <style:style style:name="T35_9" style:family="text">
      <style:text-properties style:font-name-complex="Arial"/>
    </style:style>
    <style:style style:name="T35_10" style:family="text">
      <style:text-properties style:font-name-complex="Arial"/>
    </style:style>
    <style:style style:name="T35_11" style:family="text">
      <style:text-properties style:font-name-complex="Arial"/>
    </style:style>
    <style:style style:name="T35_12" style:family="text">
      <style:text-properties style:font-name-complex="Arial"/>
    </style:style>
    <style:style style:name="T35_13" style:family="text">
      <style:text-properties style:font-name-complex="Arial"/>
    </style:style>
    <style:style style:name="T35_14" style:family="text">
      <style:text-properties style:font-name-complex="Arial"/>
    </style:style>
    <style:style style:name="T35_15" style:family="text">
      <style:text-properties style:font-name-complex="Arial"/>
    </style:style>
    <style:style style:name="T35_16" style:family="text">
      <style:text-properties style:font-name-complex="Arial"/>
    </style:style>
    <style:style style:name="T35_17" style:family="text">
      <style:text-properties style:font-name-complex="Arial"/>
    </style:style>
    <style:style style:name="T35_18" style:family="text">
      <style:text-properties style:font-name-complex="Arial"/>
    </style:style>
    <style:style style:name="T35_19" style:family="text">
      <style:text-properties style:font-name-complex="Arial"/>
    </style:style>
    <style:style style:name="T35_20" style:family="text">
      <style:text-properties style:font-name-complex="Arial"/>
    </style:style>
    <style:style style:name="T35_21" style:family="text">
      <style:text-properties style:font-name-complex="Arial"/>
    </style:style>
    <style:style style:name="T35_22" style:family="text">
      <style:text-properties style:font-name-complex="Arial"/>
    </style:style>
    <style:style style:name="T35_23" style:family="text">
      <style:text-properties style:font-name-complex="Arial"/>
    </style:style>
    <style:style style:name="T35_24" style:family="text">
      <style:text-properties style:font-name-complex="Arial"/>
    </style:style>
    <style:style style:name="T35_25" style:family="text">
      <style:text-properties style:font-name-complex="Arial"/>
    </style:style>
    <style:style style:name="T35_26" style:family="text">
      <style:text-properties style:font-name-complex="Arial"/>
    </style:style>
    <style:style style:name="T35_27" style:family="text">
      <style:text-properties style:font-name-complex="Arial"/>
    </style:style>
    <style:style style:name="T35_28" style:family="text">
      <style:text-properties style:font-name-complex="Arial"/>
    </style:style>
    <style:style style:name="T35_29" style:family="text">
      <style:text-properties style:font-name-complex="Arial"/>
    </style:style>
    <style:style style:name="T35_30" style:family="text">
      <style:text-properties style:font-name-complex="Arial"/>
    </style:style>
    <style:style style:name="T35_31" style:family="text">
      <style:text-properties style:font-name-complex="Arial"/>
    </style:style>
    <style:style style:name="T35_32" style:family="text">
      <style:text-properties style:font-name-complex="Arial"/>
    </style:style>
    <style:style style:name="T35_33" style:family="text">
      <style:text-properties style:font-name-complex="Arial"/>
    </style:style>
    <style:style style:name="T35_34" style:family="text">
      <style:text-properties style:font-name-complex="Arial"/>
    </style:style>
    <style:style style:name="T35_35" style:family="text">
      <style:text-properties style:font-name-complex="Arial"/>
    </style:style>
    <style:style style:name="T35_36" style:family="text">
      <style:text-properties style:font-name-complex="Arial"/>
    </style:style>
    <style:style style:name="P36" style:family="paragraph" style:parent-style-name="Normal_20__2B__20_1.5_20_line_20_spacing">
      <style:paragraph-properties fo:text-align="justify"/>
      <style:text-properties style:font-name-complex="Arial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fo:font-size="12pt" style:font-size-asian="12pt" style:font-name-complex="Arial" fo:font-weight="bold" style:font-weight-asian="bold"/>
    </style:style>
    <style:style style:name="T37_2" style:family="text">
      <style:text-properties fo:font-size="12pt" style:font-size-asian="12pt" style:font-name-complex="Arial" fo:font-weight="bold" style:font-weight-asian="bold"/>
    </style:style>
    <style:style style:name="P3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8_1" style:family="text">
      <style:text-properties fo:letter-spacing="-0.005cm" fo:color="#000000" style:font-name-complex="Arial"/>
    </style:style>
    <style:style style:name="T38_2" style:family="text">
      <style:text-properties fo:letter-spacing="-0.005cm" fo:color="#000000" style:font-name-complex="Arial"/>
    </style:style>
    <style:style style:name="T38_3" style:family="text">
      <style:text-properties fo:letter-spacing="-0.005cm" fo:color="#000000" style:font-name-complex="Arial"/>
    </style:style>
    <style:style style:name="P3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4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40_1" style:family="text">
      <style:text-properties fo:letter-spacing="-0.005cm" fo:color="#000000" style:font-name-complex="Arial"/>
    </style:style>
    <style:style style:name="T40_2" style:family="text">
      <style:text-properties fo:letter-spacing="-0.005cm" fo:color="#000000" style:font-name-complex="Arial"/>
    </style:style>
    <style:style style:name="T40_3" style:family="text">
      <style:text-properties fo:letter-spacing="-0.005cm" fo:color="#000000" style:font-name-complex="Arial"/>
    </style:style>
    <style:style style:name="P41" style:family="paragraph" style:parent-style-name="Normal_20__2B__20_1.5_20_line_20_spacing">
      <style:paragraph-properties fo:text-align="justify"/>
      <style:text-properties style:font-name-complex="Arial"/>
    </style:style>
    <style:style style:name="P42" style:family="paragraph" style:parent-style-name="Normal_20__2B__20_1.5_20_line_20_spacing">
      <style:paragraph-properties fo:text-align="justify"/>
    </style:style>
    <style:style style:name="T42_1" style:family="text">
      <style:text-properties fo:font-size="12pt" style:font-size-asian="12pt" style:font-name-complex="Arial" fo:font-weight="bold" style:font-weight-asian="bold"/>
    </style:style>
    <style:style style:name="T42_2" style:family="text">
      <style:text-properties fo:font-size="12pt" style:font-size-asian="12pt" style:font-name-complex="Arial" fo:font-weight="bold" style:font-weight-asian="bold"/>
    </style:style>
    <style:style style:name="P4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3_1" style:family="text">
      <style:text-properties style:font-name-complex="Arial"/>
    </style:style>
    <style:style style:name="T43_2" style:family="text">
      <style:text-properties style:font-name-complex="Arial"/>
    </style:style>
    <style:style style:name="T43_3" style:family="text">
      <style:text-properties style:font-name-complex="Arial"/>
    </style:style>
    <style:style style:name="T43_4" style:family="text">
      <style:text-properties style:font-name-complex="Arial"/>
    </style:style>
    <style:style style:name="T43_5" style:family="text">
      <style:text-properties style:font-name-complex="Arial"/>
    </style:style>
    <style:style style:name="T43_6" style:family="text">
      <style:text-properties style:font-name-complex="Arial"/>
    </style:style>
    <style:style style:name="T43_7" style:family="text">
      <style:text-properties style:font-name-complex="Arial"/>
    </style:style>
    <style:style style:name="T43_8" style:family="text">
      <style:text-properties style:font-name-complex="Arial" style:font-weight-complex="bold"/>
    </style:style>
    <style:style style:name="T43_9" style:family="text">
      <style:text-properties style:font-name-complex="Arial" style:font-weight-complex="bold"/>
    </style:style>
    <style:style style:name="T43_10" style:family="text">
      <style:text-properties style:font-name-complex="Arial" style:font-weight-complex="bold"/>
    </style:style>
    <style:style style:name="T43_11" style:family="text">
      <style:text-properties style:font-name-complex="Arial" style:font-weight-complex="bold"/>
    </style:style>
    <style:style style:name="T43_12" style:family="text">
      <style:text-properties style:font-name-complex="Arial" style:font-weight-complex="bold"/>
    </style:style>
    <style:style style:name="T43_13" style:family="text">
      <style:text-properties style:font-name-complex="Arial" style:font-weight-complex="bold"/>
    </style:style>
    <style:style style:name="T43_14" style:family="text">
      <style:text-properties style:font-name-complex="Arial" style:font-weight-complex="bold"/>
    </style:style>
    <style:style style:name="T43_15" style:family="text">
      <style:text-properties style:font-name-complex="Arial" style:font-weight-complex="bold"/>
    </style:style>
    <style:style style:name="T43_16" style:family="text">
      <style:text-properties style:font-name-complex="Arial"/>
    </style:style>
    <style:style style:name="T43_17" style:family="text">
      <style:text-properties style:font-name-complex="Arial"/>
    </style:style>
    <style:style style:name="P44" style:family="paragraph" style:parent-style-name="Normal_20__2B__20_1.5_20_line_20_spacing">
      <style:paragraph-properties fo:text-align="justify" fo:text-indent="0cm" fo:margin-left="0cm"/>
    </style:style>
    <style:style style:name="T44_1" style:family="text">
      <style:text-properties style:font-name-complex="Arial" style:font-size-complex="10pt"/>
    </style:style>
    <style:style style:name="T44_2" style:family="text">
      <style:text-properties style:font-name-complex="Arial" style:font-size-complex="10pt"/>
    </style:style>
    <style:style style:name="T44_3" style:family="text">
      <style:text-properties style:font-name-complex="Arial" style:font-size-complex="10pt"/>
    </style:style>
    <style:style style:name="T44_4" style:family="text">
      <style:text-properties style:font-name-complex="Arial" style:font-size-complex="10pt"/>
    </style:style>
    <style:style style:name="T44_5" style:family="text">
      <style:text-properties style:font-name-complex="Arial" style:font-size-complex="10pt"/>
    </style:style>
    <style:style style:name="T44_6" style:family="text">
      <style:text-properties style:font-name-complex="Arial" style:font-size-complex="10pt"/>
    </style:style>
    <style:style style:name="T44_7" style:family="text">
      <style:text-properties style:font-name-complex="Arial" style:font-size-complex="10pt"/>
    </style:style>
    <style:style style:name="T44_8" style:family="text">
      <style:text-properties style:font-name-complex="Arial" style:font-size-complex="10pt"/>
    </style:style>
    <style:style style:name="T44_9" style:family="text"/>
    <style:style style:name="T44_10" style:family="text" style:parent-style-name="Internet_20_link">
      <style:text-properties style:font-name-complex="Arial" style:font-size-complex="10pt"/>
    </style:style>
    <style:style style:name="T44_11" style:family="text" style:parent-style-name="Annotation_20_reference">
      <style:text-properties fo:font-size="10pt" style:font-size-asian="10pt" style:font-name-complex="Arial" style:font-size-complex="10pt"/>
    </style:style>
    <style:style style:name="T44_12" style:family="text"/>
    <style:style style:name="T44_13" style:family="text" style:parent-style-name="Internet_20_link">
      <style:text-properties style:font-name-complex="Arial" style:font-size-complex="10pt" fo:language-asian="en" fo:country-asian="GB"/>
    </style:style>
    <style:style style:name="T44_14" style:family="text">
      <style:text-properties style:font-name-complex="Arial" style:font-size-complex="10pt" fo:language-asian="en" fo:country-asian="GB"/>
    </style:style>
    <style:style style:name="T44_15" style:family="text">
      <style:text-properties style:font-name-complex="Arial" style:font-size-complex="10pt"/>
    </style:style>
    <style:style style:name="P45" style:family="paragraph" style:parent-style-name="Normal_20__2B__20_1.5_20_line_20_spacing">
      <style:paragraph-properties fo:text-align="justify"/>
    </style:style>
    <style:style style:name="T45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4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46_1" style:family="text">
      <style:text-properties style:font-name-complex="Arial" style:font-size-complex="10pt"/>
    </style:style>
    <style:style style:name="P47" style:family="paragraph" style:parent-style-name="Normal_20__2B__20_1.5_20_line_20_spacing">
      <style:paragraph-properties fo:text-align="justify"/>
      <style:text-properties style:font-name-complex="Arial"/>
    </style:style>
    <style:style style:name="T47_1" style:family="text">
      <style:text-properties style:font-name-complex="Arial"/>
    </style:style>
    <style:style style:name="P48" style:family="paragraph" style:parent-style-name="Normal_20__2B__20_1.5_20_line_20_spacing">
      <style:paragraph-properties fo:text-align="justify"/>
      <style:text-properties style:font-name-complex="Arial"/>
    </style:style>
    <style:style style:name="T48_1" style:family="text">
      <style:text-properties style:font-name-complex="Arial"/>
    </style:style>
    <style:style style:name="P49" style:family="paragraph" style:parent-style-name="Normal_20__2B__20_1.5_20_line_20_spacing">
      <style:paragraph-properties fo:text-align="justify"/>
      <style:text-properties style:font-name-complex="Arial"/>
    </style:style>
    <style:style style:name="T49_1" style:family="text">
      <style:text-properties style:font-name-complex="Arial"/>
    </style:style>
    <style:style style:name="P50" style:family="paragraph" style:parent-style-name="Normal_20__2B__20_1.5_20_line_20_spacing">
      <style:paragraph-properties fo:text-align="justify"/>
      <style:text-properties style:font-name-complex="Arial"/>
    </style:style>
    <style:style style:name="T50_1" style:family="text">
      <style:text-properties style:font-name-complex="Arial"/>
    </style:style>
    <style:style style:name="T50_2" style:family="text">
      <style:text-properties style:font-name-complex="Arial"/>
    </style:style>
    <style:style style:name="T50_3" style:family="text">
      <style:text-properties style:font-name-complex="Arial"/>
    </style:style>
    <style:style style:name="P51" style:family="paragraph" style:parent-style-name="Normal_20__2B__20_1.5_20_line_20_spacing">
      <style:paragraph-properties fo:text-align="justify"/>
      <style:text-properties style:font-name-complex="Arial"/>
    </style:style>
    <style:style style:name="T51_1" style:family="text">
      <style:text-properties style:font-name-complex="Arial"/>
    </style:style>
    <style:style style:name="P52" style:family="paragraph" style:parent-style-name="Normal_20__2B__20_1.5_20_line_20_spacing">
      <style:paragraph-properties fo:text-align="justify"/>
      <style:text-properties style:font-name-complex="Arial"/>
    </style:style>
    <style:style style:name="T52_1" style:family="text">
      <style:text-properties style:font-name-complex="Arial"/>
    </style:style>
    <style:style style:name="P53" style:family="paragraph" style:parent-style-name="Normal_20__2B__20_1.5_20_line_20_spacing">
      <style:paragraph-properties fo:text-align="justify"/>
      <style:text-properties style:font-name-complex="Arial"/>
    </style:style>
    <style:style style:name="T53_1" style:family="text">
      <style:text-properties style:font-name-complex="Arial"/>
    </style:style>
    <style:style style:name="P54" style:family="paragraph" style:parent-style-name="Normal_20__2B__20_1.5_20_line_20_spacing">
      <style:paragraph-properties fo:text-align="justify"/>
      <style:text-properties style:font-name-complex="Arial"/>
    </style:style>
    <style:style style:name="T54_1" style:family="text">
      <style:text-properties style:font-name-complex="Arial"/>
    </style:style>
    <style:style style:name="P55" style:family="paragraph" style:parent-style-name="Normal_20__2B__20_1.5_20_line_20_spacing">
      <style:paragraph-properties fo:text-align="justify"/>
      <style:text-properties style:font-name-complex="Arial"/>
    </style:style>
    <style:style style:name="T55_1" style:family="text">
      <style:text-properties style:font-name-complex="Arial"/>
    </style:style>
    <style:style style:name="P56" style:family="paragraph" style:parent-style-name="Normal_20__2B__20_1.5_20_line_20_spacing">
      <style:paragraph-properties fo:text-align="justify"/>
      <style:text-properties style:font-name-complex="Arial"/>
    </style:style>
    <style:style style:name="T56_1" style:family="text">
      <style:text-properties style:font-name-complex="Arial"/>
    </style:style>
    <style:style style:name="P57" style:family="paragraph" style:parent-style-name="Normal_20__2B__20_1.5_20_line_20_spacing">
      <style:paragraph-properties fo:text-align="justify"/>
      <style:text-properties style:font-name-complex="Arial"/>
    </style:style>
    <style:style style:name="T57_1" style:family="text">
      <style:text-properties style:font-name-complex="Arial"/>
    </style:style>
    <style:style style:name="P58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59" style:family="paragraph" style:parent-style-name="Normal_20__2B__20_1.5_20_line_20_spacing">
      <style:paragraph-properties fo:text-align="justify"/>
    </style:style>
    <style:style style:name="T59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9_2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9_3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9_4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9_5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60" style:family="paragraph" style:parent-style-name="Normal_20__2B__20_1.5_20_line_20_spacing">
      <style:paragraph-properties fo:text-align="justify"/>
    </style:style>
    <style:style style:name="T60_1" style:family="text">
      <style:text-properties style:font-name-complex="Arial" style:font-size-complex="10pt"/>
    </style:style>
    <style:style style:name="T60_2" style:family="text" style:parent-style-name="Normal_20__2B__20_1.5_20_line_20_spacing">
      <style:text-properties style:font-name-complex="Arial" style:font-size-complex="10pt"/>
    </style:style>
    <style:style style:name="P61" style:family="paragraph" style:parent-style-name="Footnote_20_text"/>
    <style:style style:name="T61_1" style:family="text">
      <style:text-properties style:font-name="Arial" style:font-name-complex="Arial"/>
    </style:style>
    <style:style style:name="T61_2" style:family="text">
      <style:text-properties style:font-name="Arial" fo:font-size="8pt" style:font-size-asian="8pt" style:font-name-complex="Arial" style:font-size-complex="8pt"/>
    </style:style>
    <style:style style:name="T61_3" style:family="text"/>
    <style:style style:name="T61_4" style:family="text" style:parent-style-name="Internet_20_link">
      <style:text-properties style:font-name="Arial" fo:font-size="8pt" style:font-size-asian="8pt" style:font-name-complex="Arial" style:font-size-complex="8pt" fo:language="en" style:font-weight-complex="bold"/>
    </style:style>
    <style:style style:name="P6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2_1" style:family="text">
      <style:text-properties style:font-name-complex="Arial" style:font-size-complex="10pt"/>
    </style:style>
    <style:style style:name="P6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3_1" style:family="text">
      <style:text-properties style:font-name-complex="Arial" style:font-size-complex="10pt"/>
    </style:style>
    <style:style style:name="P6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4_1" style:family="text">
      <style:text-properties style:font-name-complex="Arial" style:font-size-complex="10pt"/>
    </style:style>
    <style:style style:name="P65" style:family="paragraph" style:parent-style-name="Normal_20__2B__20_1.5_20_line_20_spacing">
      <style:paragraph-properties fo:text-align="justify" fo:text-indent="0cm" fo:margin-left="0cm"/>
    </style:style>
    <style:style style:name="T65_1" style:family="text">
      <style:text-properties style:font-name-complex="Arial" style:font-size-complex="10pt"/>
    </style:style>
    <style:style style:name="T65_2" style:family="text">
      <style:text-properties style:font-name-complex="Arial" style:font-size-complex="10pt"/>
    </style:style>
    <style:style style:name="T65_3" style:family="text">
      <style:text-properties style:font-name-complex="Arial" style:font-size-complex="10pt"/>
    </style:style>
    <style:style style:name="T65_4" style:family="text">
      <style:text-properties fo:letter-spacing="-0.005cm" fo:color="#000000" style:font-name-complex="Arial" style:font-size-complex="10pt"/>
    </style:style>
    <style:style style:name="T65_5" style:family="text">
      <style:text-properties style:font-name-complex="Arial" style:font-size-complex="10pt"/>
    </style:style>
    <style:style style:name="T65_6" style:family="text">
      <style:text-properties style:font-name-complex="Arial" style:font-size-complex="10pt"/>
    </style:style>
    <style:style style:name="T65_7" style:family="text">
      <style:text-properties style:font-name-complex="Arial" style:font-size-complex="10pt"/>
    </style:style>
    <style:style style:name="T65_8" style:family="text">
      <style:text-properties style:font-name-complex="Arial" style:font-size-complex="10pt"/>
    </style:style>
    <style:style style:name="T65_9" style:family="text">
      <style:text-properties style:font-name-complex="Arial" style:font-size-complex="10pt"/>
    </style:style>
    <style:style style:name="T65_10" style:family="text">
      <style:text-properties style:font-name-complex="Arial" style:font-size-complex="10pt"/>
    </style:style>
    <style:style style:name="T65_11" style:family="text">
      <style:text-properties style:font-name-complex="Arial" style:font-size-complex="10pt"/>
    </style:style>
    <style:style style:name="T65_12" style:family="text">
      <style:text-properties style:font-name-complex="Arial" style:font-size-complex="10pt"/>
    </style:style>
    <style:style style:name="T65_13" style:family="text">
      <style:text-properties style:font-name-complex="Arial" style:font-size-complex="10pt"/>
    </style:style>
    <style:style style:name="T65_14" style:family="text"/>
    <style:style style:name="T65_15" style:family="text" style:parent-style-name="Internet_20_link">
      <style:text-properties style:font-name-complex="Arial" style:font-size-complex="10pt"/>
    </style:style>
    <style:style style:name="T65_16" style:family="text">
      <style:text-properties style:font-name-complex="Arial" style:font-size-complex="10pt"/>
    </style:style>
    <style:style style:name="P6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7_1" style:family="text">
      <style:text-properties fo:letter-spacing="-0.005cm" fo:color="#000000" style:font-name-complex="Arial" style:font-size-complex="10pt"/>
    </style:style>
    <style:style style:name="T67_2" style:family="text">
      <style:text-properties fo:letter-spacing="-0.005cm" fo:color="#000000" style:font-name-complex="Arial" style:font-size-complex="10pt"/>
    </style:style>
    <style:style style:name="T67_3" style:family="text">
      <style:text-properties fo:letter-spacing="-0.005cm" fo:color="#000000" style:font-name-complex="Arial" style:font-size-complex="10pt"/>
    </style:style>
    <style:style style:name="T67_4" style:family="text">
      <style:text-properties fo:letter-spacing="-0.005cm" fo:color="#000000" style:font-name-complex="Arial" style:font-size-complex="10pt"/>
    </style:style>
    <style:style style:name="T67_5" style:family="text">
      <style:text-properties fo:letter-spacing="-0.005cm" fo:color="#000000" style:font-name-complex="Arial" style:font-size-complex="10pt"/>
    </style:style>
    <style:style style:name="T67_6" style:family="text">
      <style:text-properties fo:letter-spacing="-0.005cm" fo:color="#000000" style:font-name-complex="Arial" style:font-size-complex="10pt"/>
    </style:style>
    <style:style style:name="T67_7" style:family="text">
      <style:text-properties fo:letter-spacing="-0.005cm" fo:color="#000000" style:font-name-complex="Arial" style:font-size-complex="10pt"/>
    </style:style>
    <style:style style:name="T67_8" style:family="text">
      <style:text-properties fo:letter-spacing="-0.005cm" fo:color="#000000" style:font-name-complex="Arial" style:font-size-complex="10pt"/>
    </style:style>
    <style:style style:name="T67_9" style:family="text">
      <style:text-properties fo:letter-spacing="-0.005cm" fo:color="#000000" style:font-name-complex="Arial" style:font-size-complex="10pt"/>
    </style:style>
    <style:style style:name="P68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69" style:family="paragraph" style:parent-style-name="Normal_20__2B__20_1.5_20_line_20_spacing">
      <style:paragraph-properties fo:text-align="justify"/>
    </style:style>
    <style:style style:name="T69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7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0_1" style:family="text">
      <style:text-properties fo:letter-spacing="-0.005cm" fo:color="#000000" style:font-name-complex="Arial" style:font-size-complex="10pt"/>
    </style:style>
    <style:style style:name="T70_2" style:family="text">
      <style:text-properties fo:letter-spacing="-0.005cm" fo:color="#000000" style:font-name-complex="Arial" style:font-size-complex="10pt"/>
    </style:style>
    <style:style style:name="T70_3" style:family="text">
      <style:text-properties fo:letter-spacing="-0.005cm" fo:color="#000000" style:font-name-complex="Arial" style:font-size-complex="10pt"/>
    </style:style>
    <style:style style:name="P7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2_1" style:family="text">
      <style:text-properties fo:letter-spacing="-0.005cm" fo:color="#000000" style:font-name-complex="Arial" style:font-size-complex="10pt"/>
    </style:style>
    <style:style style:name="T72_2" style:family="text">
      <style:text-properties fo:letter-spacing="-0.005cm" fo:color="#000000" style:font-name-complex="Arial" style:font-size-complex="10pt"/>
    </style:style>
    <style:style style:name="T72_3" style:family="text">
      <style:text-properties fo:letter-spacing="-0.005cm" fo:color="#000000" style:font-name-complex="Arial" style:font-size-complex="10pt"/>
    </style:style>
    <style:style style:name="P7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4_1" style:family="text">
      <style:text-properties fo:letter-spacing="-0.005cm" fo:color="#000000" style:font-name-complex="Arial" style:font-size-complex="10pt"/>
    </style:style>
    <style:style style:name="T74_2" style:family="text">
      <style:text-properties fo:letter-spacing="-0.005cm" fo:color="#000000" style:font-name-complex="Arial" style:font-size-complex="10pt"/>
    </style:style>
    <style:style style:name="T74_3" style:family="text">
      <style:text-properties fo:letter-spacing="-0.005cm" fo:color="#000000" style:font-name-complex="Arial" style:font-size-complex="10pt"/>
    </style:style>
    <style:style style:name="P7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6" style:family="paragraph" style:parent-style-name="Normal_20__2B__20_1.5_20_line_20_spacing">
      <style:paragraph-properties fo:text-align="justify" fo:text-indent="0cm" fo:margin-left="0cm"/>
    </style:style>
    <style:style style:name="T76_1" style:family="text">
      <style:text-properties fo:letter-spacing="-0.005cm" fo:color="#000000" style:font-name-complex="Arial" style:font-size-complex="10pt"/>
    </style:style>
    <style:style style:name="T76_2" style:family="text">
      <style:text-properties style:font-name-complex="Arial" style:font-size-complex="10pt"/>
    </style:style>
    <style:style style:name="T76_3" style:family="text">
      <style:text-properties style:font-name-complex="Arial" style:font-size-complex="10pt"/>
    </style:style>
    <style:style style:name="T76_4" style:family="text">
      <style:text-properties style:font-name-complex="Arial" style:font-size-complex="10pt"/>
    </style:style>
    <style:style style:name="T76_5" style:family="text">
      <style:text-properties fo:letter-spacing="-0.005cm" fo:color="#000000" style:font-name-complex="Arial" style:font-size-complex="10pt"/>
    </style:style>
    <style:style style:name="T76_6" style:family="text">
      <style:text-properties fo:letter-spacing="-0.005cm" fo:color="#000000" style:font-name-complex="Arial" style:font-size-complex="10pt"/>
    </style:style>
    <style:style style:name="T76_7" style:family="text">
      <style:text-properties fo:letter-spacing="-0.005cm" fo:color="#000000" style:font-name-complex="Arial" style:font-size-complex="10pt"/>
    </style:style>
    <style:style style:name="P7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8_1" style:family="text">
      <style:text-properties fo:letter-spacing="-0.005cm" fo:color="#000000" style:font-name-complex="Arial" style:font-size-complex="10pt"/>
    </style:style>
    <style:style style:name="P79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80" style:family="paragraph" style:parent-style-name="Normal">
      <style:paragraph-properties fo:text-align="justify" fo:line-height="150%"/>
    </style:style>
    <style:style style:name="T80_1" style:family="text">
      <style:text-properties style:font-name="Arial" style:font-name-complex="Arial" fo:font-weight="bold" style:font-weight-asian="bold"/>
    </style:style>
    <style:style style:name="P81" style:family="paragraph" style:parent-style-name="Normal">
      <style:paragraph-properties fo:text-align="justify" fo:text-indent="0cm" fo:line-height="150%" fo:margin-left="0cm"/>
    </style:style>
    <style:style style:name="T81_1" style:family="text">
      <style:text-properties style:font-name="Arial" fo:font-size="10pt" style:font-size-asian="10pt" style:font-name-complex="Arial"/>
    </style:style>
    <style:style style:name="T81_2" style:family="text">
      <style:text-properties style:font-name="Arial" fo:font-size="10pt" style:font-size-asian="10pt" style:font-name-complex="Arial"/>
    </style:style>
    <style:style style:name="T81_3" style:family="text"/>
    <style:style style:name="T81_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1_5" style:family="text">
      <style:text-properties style:font-name="Arial" fo:font-size="10pt" style:font-size-asian="10pt" style:font-name-complex="Arial"/>
    </style:style>
    <style:style style:name="P82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3" style:family="paragraph" style:parent-style-name="Normal">
      <style:paragraph-properties fo:text-align="justify" fo:text-indent="0cm" fo:line-height="150%" fo:margin-left="0cm"/>
    </style:style>
    <style:style style:name="T83_1" style:family="text">
      <style:text-properties style:font-name="Arial" fo:font-size="10pt" style:font-size-asian="10pt" style:font-name-complex="Arial"/>
    </style:style>
    <style:style style:name="T83_2" style:family="text">
      <style:text-properties style:font-name="Arial" fo:font-size="10pt" style:font-size-asian="10pt" style:font-name-complex="Arial"/>
    </style:style>
    <style:style style:name="T83_3" style:family="text">
      <style:text-properties style:font-name="Arial" fo:font-size="10pt" style:font-size-asian="10pt" style:font-name-complex="Arial"/>
    </style:style>
    <style:style style:name="T83_4" style:family="text"/>
    <style:style style:name="T83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3_6" style:family="text">
      <style:text-properties style:font-name="Arial" fo:font-size="10pt" style:font-size-asian="10pt" style:font-name-complex="Arial"/>
    </style:style>
    <style:style style:name="P84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5" style:family="paragraph" style:parent-style-name="Normal">
      <style:paragraph-properties fo:text-align="justify" fo:text-indent="0cm" fo:line-height="150%" fo:margin-left="0cm"/>
    </style:style>
    <style:style style:name="T85_1" style:family="text">
      <style:text-properties style:font-name="Arial" fo:font-size="10pt" style:font-size-asian="10pt" style:font-name-complex="Arial"/>
    </style:style>
    <style:style style:name="T85_2" style:family="text">
      <style:text-properties style:font-name="Arial" fo:font-size="10pt" style:font-size-asian="10pt" style:font-name-complex="Arial"/>
    </style:style>
    <style:style style:name="T85_3" style:family="text">
      <style:text-properties style:font-name="Arial" fo:font-size="10pt" style:font-size-asian="10pt" style:font-name-complex="Arial"/>
    </style:style>
    <style:style style:name="T85_4" style:family="text">
      <style:text-properties style:font-name="Arial" fo:font-size="10pt" style:font-size-asian="10pt" style:font-name-complex="Arial"/>
    </style:style>
    <style:style style:name="T85_5" style:family="text">
      <style:text-properties style:font-name="Arial" fo:font-size="10pt" style:font-size-asian="10pt" style:font-name-complex="Arial"/>
    </style:style>
    <style:style style:name="T85_6" style:family="text"/>
    <style:style style:name="T85_7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5_8" style:family="text">
      <style:text-properties style:font-name="Arial" fo:font-size="10pt" style:font-size-asian="10pt" style:font-name-complex="Arial"/>
    </style:style>
    <style:style style:name="T85_9" style:family="text">
      <style:text-properties style:font-name="Arial" fo:font-size="10pt" style:font-size-asian="10pt" style:font-name-complex="Arial"/>
    </style:style>
    <style:style style:name="T85_10" style:family="text">
      <style:text-properties style:font-name="Arial" fo:font-size="10pt" style:font-size-asian="10pt" style:font-name-complex="Arial"/>
    </style:style>
    <style:style style:name="T85_11" style:family="text">
      <style:text-properties style:font-name="Arial" fo:font-size="10pt" style:font-size-asian="10pt" style:font-name-complex="Arial"/>
    </style:style>
    <style:style style:name="T85_12" style:family="text">
      <style:text-properties style:font-name="Arial" fo:font-size="10pt" style:font-size-asian="10pt" style:font-name-complex="Arial"/>
    </style:style>
    <style:style style:name="P86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87" style:family="paragraph" style:parent-style-name="Normal_20__2B__20_1.5_20_line_20_spacing">
      <style:paragraph-properties fo:text-align="justify"/>
    </style:style>
    <style:style style:name="T87_1" style:family="text">
      <style:text-properties fo:font-size="12pt" style:font-size-asian="12pt" fo:font-weight="bold" style:font-weight-asian="bold"/>
    </style:style>
    <style:style style:name="T87_2" style:family="text">
      <style:text-properties fo:font-size="12pt" style:font-size-asian="12pt" fo:font-weight="bold" style:font-weight-asian="bold"/>
    </style:style>
    <style:style style:name="T87_3" style:family="text">
      <style:text-properties fo:font-size="12pt" style:font-size-asian="12pt" fo:font-weight="bold" style:font-weight-asian="bold"/>
    </style:style>
    <style:style style:name="P8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8_1" style:family="text">
      <style:text-properties style:font-name-complex="Arial"/>
    </style:style>
    <style:style style:name="T88_2" style:family="text">
      <style:text-properties style:font-name-complex="Arial"/>
    </style:style>
    <style:style style:name="T88_3" style:family="text">
      <style:text-properties style:font-name-complex="Arial"/>
    </style:style>
    <style:style style:name="T88_4" style:family="text">
      <style:text-properties style:font-name-complex="Arial"/>
    </style:style>
    <style:style style:name="T88_5" style:family="text">
      <style:text-properties style:font-name-complex="Arial"/>
    </style:style>
    <style:style style:name="T88_6" style:family="text">
      <style:text-properties style:font-name-complex="Arial"/>
    </style:style>
    <style:style style:name="T88_7" style:family="text">
      <style:text-properties style:font-name-complex="Arial"/>
    </style:style>
    <style:style style:name="T88_8" style:family="text">
      <style:text-properties style:font-name-complex="Arial"/>
    </style:style>
    <style:style style:name="T88_9" style:family="text">
      <style:text-properties style:font-name-complex="Arial"/>
    </style:style>
    <style:style style:name="T88_10" style:family="text">
      <style:text-properties style:font-name-complex="Arial"/>
    </style:style>
    <style:style style:name="T88_11" style:family="text">
      <style:text-properties style:font-name-complex="Arial"/>
    </style:style>
    <style:style style:name="T88_12" style:family="text">
      <style:text-properties style:font-name-complex="Arial"/>
    </style:style>
    <style:style style:name="T88_13" style:family="text">
      <style:text-properties style:font-name-complex="Arial"/>
    </style:style>
    <style:style style:name="T88_14" style:family="text">
      <style:text-properties style:font-name-complex="Arial"/>
    </style:style>
    <style:style style:name="T88_15" style:family="text">
      <style:text-properties style:font-name-complex="Arial"/>
    </style:style>
    <style:style style:name="T88_16" style:family="text">
      <style:text-properties style:font-name-complex="Arial"/>
    </style:style>
    <style:style style:name="T88_17" style:family="text">
      <style:text-properties style:font-name-complex="Arial"/>
    </style:style>
    <style:style style:name="T88_18" style:family="text">
      <style:text-properties style:font-name-complex="Arial"/>
    </style:style>
    <style:style style:name="T88_19" style:family="text">
      <style:text-properties style:font-name-complex="Arial"/>
    </style:style>
    <style:style style:name="T88_20" style:family="text">
      <style:text-properties style:font-name-complex="Arial"/>
    </style:style>
    <style:style style:name="T88_21" style:family="text">
      <style:text-properties style:font-name-complex="Arial"/>
    </style:style>
    <style:style style:name="T88_22" style:family="text">
      <style:text-properties style:font-name-complex="Arial"/>
    </style:style>
    <style:style style:name="T88_23" style:family="text">
      <style:text-properties style:font-name-complex="Arial"/>
    </style:style>
    <style:style style:name="T88_24" style:family="text">
      <style:text-properties style:font-name-complex="Arial"/>
    </style:style>
    <style:style style:name="T88_25" style:family="text">
      <style:text-properties style:font-name-complex="Arial"/>
    </style:style>
    <style:style style:name="T88_26" style:family="text">
      <style:text-properties style:font-name-complex="Arial"/>
    </style:style>
    <style:style style:name="P89" style:family="paragraph" style:parent-style-name="Normal_20__2B__20_1.5_20_line_20_spacing">
      <style:paragraph-properties fo:text-align="justify"/>
      <style:text-properties style:font-name-complex="Arial"/>
    </style:style>
    <style:style style:name="P90" style:family="paragraph" style:parent-style-name="Normal_20__2B__20_1.5_20_line_20_spacing">
      <style:paragraph-properties fo:text-align="justify" fo:text-indent="0cm" fo:margin-left="0cm"/>
    </style:style>
    <style:style style:name="T90_1" style:family="text">
      <style:text-properties style:font-name-complex="Arial"/>
    </style:style>
    <style:style style:name="T90_2" style:family="text">
      <style:text-properties style:font-name-complex="Arial"/>
    </style:style>
    <style:style style:name="T90_3" style:family="text">
      <style:text-properties style:font-name-complex="Arial"/>
    </style:style>
    <style:style style:name="T90_4" style:family="text">
      <style:text-properties style:font-name-complex="Arial" style:font-size-complex="10pt"/>
    </style:style>
    <style:style style:name="T90_5" style:family="text">
      <style:text-properties style:font-name-complex="Arial" style:font-size-complex="10pt"/>
    </style:style>
    <style:style style:name="P91" style:family="paragraph" style:parent-style-name="List_20_Paragraph">
      <style:paragraph-properties fo:text-align="justify" fo:line-height="150%" fo:margin-left="0cm"/>
      <style:text-properties fo:font-size="10pt" style:font-size-asian="10pt" style:font-name-complex="Arial"/>
    </style:style>
    <style:style style:name="P92" style:family="paragraph" style:parent-style-name="Normal_20__2B__20_1.5_20_line_20_spacing">
      <style:paragraph-properties fo:text-align="justify" fo:text-indent="0cm" fo:margin-left="0cm"/>
    </style:style>
    <style:style style:name="T92_1" style:family="text">
      <style:text-properties style:font-size-complex="10pt"/>
    </style:style>
    <style:style style:name="T92_2" style:family="text">
      <style:text-properties style:font-name-complex="Arial" style:font-size-complex="10pt"/>
    </style:style>
    <style:style style:name="T92_3" style:family="text">
      <style:text-properties style:font-size-complex="10pt"/>
    </style:style>
    <style:style style:name="T92_4" style:family="text"/>
    <style:style style:name="T92_5" style:family="text" style:parent-style-name="Internet_20_link">
      <style:text-properties style:font-size-complex="10pt"/>
    </style:style>
    <style:style style:name="T92_6" style:family="text">
      <style:text-properties style:font-size-complex="10pt"/>
    </style:style>
    <style:style style:name="T92_7" style:family="text">
      <style:text-properties style:font-size-complex="10pt"/>
    </style:style>
    <style:style style:name="T92_8" style:family="text">
      <style:text-properties style:font-name-complex="Arial"/>
    </style:style>
    <style:style style:name="T92_9" style:family="text">
      <style:text-properties style:font-name-complex="Arial"/>
    </style:style>
    <style:style style:name="T92_10" style:family="text">
      <style:text-properties style:font-name-complex="Arial"/>
    </style:style>
    <style:style style:name="T92_11" style:family="text">
      <style:text-properties style:font-size-complex="10pt"/>
    </style:style>
    <style:style style:name="T92_12" style:family="text">
      <style:text-properties style:font-name-complex="Arial" style:font-size-complex="10pt"/>
    </style:style>
    <style:style style:name="P93" style:family="paragraph" style:parent-style-name="Normal_20__2B__20_1.5_20_line_20_spacing">
      <style:paragraph-properties fo:text-align="justify"/>
      <style:text-properties fo:background-color="#ffff00" style:font-name-complex="Arial" style:font-size-complex="10pt"/>
    </style:style>
    <style:style style:name="P94" style:family="paragraph" style:parent-style-name="Normal_20__2B__20_1.5_20_line_20_spacing">
      <style:paragraph-properties fo:text-align="justify" fo:text-indent="0cm" fo:margin-left="0cm"/>
    </style:style>
    <style:style style:name="T94_1" style:family="text">
      <style:text-properties fo:letter-spacing="-0.005cm" fo:color="#000000" style:font-name-complex="Arial" style:font-size-complex="10pt"/>
    </style:style>
    <style:style style:name="T94_2" style:family="text">
      <style:text-properties fo:letter-spacing="-0.005cm" fo:color="#000000" style:font-name-complex="Arial" style:font-size-complex="10pt"/>
    </style:style>
    <style:style style:name="T94_3" style:family="text">
      <style:text-properties fo:letter-spacing="-0.005cm" fo:color="#000000" style:font-name-complex="Arial" style:font-size-complex="10pt"/>
    </style:style>
    <style:style style:name="T94_4" style:family="text">
      <style:text-properties fo:letter-spacing="-0.005cm" fo:color="#000000" style:font-name-complex="Arial" style:font-size-complex="10pt"/>
    </style:style>
    <style:style style:name="T94_5" style:family="text">
      <style:text-properties fo:letter-spacing="-0.005cm" fo:color="#000000" style:font-name-complex="Arial" style:font-size-complex="10pt"/>
    </style:style>
    <style:style style:name="T94_6" style:family="text">
      <style:text-properties fo:letter-spacing="-0.005cm" fo:color="#000000" style:font-name-complex="Arial" style:font-size-complex="10pt"/>
    </style:style>
    <style:style style:name="T94_7" style:family="text">
      <style:text-properties fo:letter-spacing="-0.005cm" fo:color="#000000" style:font-name-complex="Arial" style:font-size-complex="10pt"/>
    </style:style>
    <style:style style:name="T94_8" style:family="text">
      <style:text-properties fo:letter-spacing="-0.005cm" fo:color="#000000" style:font-name-complex="Arial" style:font-size-complex="10pt"/>
    </style:style>
    <style:style style:name="T94_9" style:family="text">
      <style:text-properties fo:letter-spacing="-0.005cm" fo:color="#000000" style:font-name-complex="Arial" style:font-size-complex="10pt"/>
    </style:style>
    <style:style style:name="T94_10" style:family="text">
      <style:text-properties fo:letter-spacing="-0.005cm" fo:color="#000000" style:font-name-complex="Arial" style:font-size-complex="10pt"/>
    </style:style>
    <style:style style:name="T94_11" style:family="text">
      <style:text-properties fo:letter-spacing="-0.005cm" fo:color="#000000" style:font-name-complex="Arial"/>
    </style:style>
    <style:style style:name="P95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6" style:family="paragraph" style:parent-style-name="Normal_20__2B__20_1.5_20_line_20_spacing">
      <style:paragraph-properties fo:text-align="justify" fo:text-indent="0cm" fo:margin-left="0cm"/>
    </style:style>
    <style:style style:name="T96_1" style:family="text">
      <style:text-properties style:font-name-complex="Arial"/>
    </style:style>
    <style:style style:name="T96_2" style:family="text">
      <style:text-properties style:font-name-complex="Arial"/>
    </style:style>
    <style:style style:name="T96_3" style:family="text">
      <style:text-properties style:font-name-complex="Arial"/>
    </style:style>
    <style:style style:name="T96_4" style:family="text">
      <style:text-properties style:font-name-complex="Arial"/>
    </style:style>
    <style:style style:name="T96_5" style:family="text">
      <style:text-properties style:font-name-complex="Arial" fo:font-weight="bold" style:font-weight-asian="bold"/>
    </style:style>
    <style:style style:name="T96_6" style:family="text">
      <style:text-properties style:font-name-complex="Arial"/>
    </style:style>
    <style:style style:name="T96_7" style:family="text">
      <style:text-properties style:font-name-complex="Arial"/>
    </style:style>
    <style:style style:name="T96_8" style:family="text">
      <style:text-properties style:font-name-complex="Arial"/>
    </style:style>
    <style:style style:name="T96_9" style:family="text">
      <style:text-properties style:font-name-complex="Arial" fo:font-weight="bold" style:font-weight-asian="bold"/>
    </style:style>
    <style:style style:name="T96_10" style:family="text"/>
    <style:style style:name="T96_11" style:family="text" style:parent-style-name="Internet_20_link"/>
    <style:style style:name="T96_12" style:family="text" style:parent-style-name="Internet_20_link"/>
    <style:style style:name="T96_13" style:family="text" style:parent-style-name="Internet_20_link"/>
    <style:style style:name="T96_14" style:family="text" style:parent-style-name="Internet_20_link"/>
    <style:style style:name="T96_15" style:family="text">
      <style:text-properties style:font-name-complex="Arial"/>
    </style:style>
    <style:style style:name="T96_16" style:family="text">
      <style:text-properties style:font-name-complex="Arial"/>
    </style:style>
    <style:style style:name="T96_17" style:family="text">
      <style:text-properties style:font-name-complex="Arial"/>
    </style:style>
    <style:style style:name="T96_18" style:family="text">
      <style:text-properties style:font-name-complex="Arial"/>
    </style:style>
    <style:style style:name="T96_19" style:family="text">
      <style:text-properties fo:font-style="italic" style:font-style-asian="italic" style:font-name-complex="Arial"/>
    </style:style>
    <style:style style:name="T96_20" style:family="text">
      <style:text-properties style:font-name-complex="Arial"/>
    </style:style>
    <style:style style:name="T96_21" style:family="text">
      <style:text-properties style:font-name-complex="Arial"/>
    </style:style>
    <style:style style:name="T96_22" style:family="text">
      <style:text-properties style:font-name-complex="Arial"/>
    </style:style>
    <style:style style:name="T96_23" style:family="text">
      <style:text-properties style:font-name-complex="Arial"/>
    </style:style>
    <style:style style:name="T96_24" style:family="text">
      <style:text-properties style:font-name-complex="Arial"/>
    </style:style>
    <style:style style:name="T96_25" style:family="text">
      <style:text-properties style:font-name-complex="Arial"/>
    </style:style>
    <style:style style:name="T96_26" style:family="text">
      <style:text-properties style:font-name-complex="Arial"/>
    </style:style>
    <style:style style:name="T96_27" style:family="text">
      <style:text-properties style:font-name-complex="Arial"/>
    </style:style>
    <style:style style:name="T96_28" style:family="text">
      <style:text-properties style:font-name-complex="Arial"/>
    </style:style>
    <style:style style:name="T96_29" style:family="text">
      <style:text-properties style:font-name-complex="Arial"/>
    </style:style>
    <style:style style:name="T96_30" style:family="text">
      <style:text-properties style:font-name-complex="Arial"/>
    </style:style>
    <style:style style:name="T96_31" style:family="text">
      <style:text-properties style:font-name-complex="Arial"/>
    </style:style>
    <style:style style:name="T96_32" style:family="text">
      <style:text-properties style:font-name-complex="Arial"/>
    </style:style>
    <style:style style:name="T96_33" style:family="text">
      <style:text-properties style:font-name-complex="Arial"/>
    </style:style>
    <style:style style:name="T96_34" style:family="text">
      <style:text-properties style:font-name-complex="Arial"/>
    </style:style>
    <style:style style:name="T96_35" style:family="text">
      <style:text-properties style:font-name-complex="Arial"/>
    </style:style>
    <style:style style:name="T96_36" style:family="text">
      <style:text-properties style:font-name-complex="Arial"/>
    </style:style>
    <style:style style:name="T96_37" style:family="text">
      <style:text-properties style:font-name-complex="Arial"/>
    </style:style>
    <style:style style:name="T96_38" style:family="text">
      <style:text-properties style:font-name-complex="Arial"/>
    </style:style>
    <style:style style:name="T96_39" style:family="text">
      <style:text-properties style:font-name-complex="Arial" fo:language-asian="ja" fo:country-asian="JP"/>
    </style:style>
    <style:style style:name="T96_40" style:family="text">
      <style:text-properties style:font-name-complex="Arial" fo:language-asian="ja" fo:country-asian="JP"/>
    </style:style>
    <style:style style:name="T96_41" style:family="text">
      <style:text-properties style:font-name-complex="Arial" fo:language-asian="ja" fo:country-asian="JP"/>
    </style:style>
    <style:style style:name="T96_42" style:family="text">
      <style:text-properties style:font-name-complex="Arial" fo:language-asian="ja" fo:country-asian="JP"/>
    </style:style>
    <style:style style:name="T96_43" style:family="text">
      <style:text-properties style:font-name-complex="Arial" fo:language-asian="ja" fo:country-asian="JP"/>
    </style:style>
    <style:style style:name="P97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9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8_1" style:family="text">
      <style:text-properties style:font-name-complex="Arial"/>
    </style:style>
    <style:style style:name="T98_2" style:family="text">
      <style:text-properties style:font-name-complex="Arial"/>
    </style:style>
    <style:style style:name="P99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100" style:family="paragraph" style:parent-style-name="Normal_20__2B__20_1.5_20_line_20_spacing">
      <style:paragraph-properties fo:text-align="justify" fo:text-indent="0cm" fo:margin-left="0cm"/>
    </style:style>
    <style:style style:name="T100_1" style:family="text">
      <style:text-properties style:font-name-complex="Arial"/>
    </style:style>
    <style:style style:name="T100_2" style:family="text">
      <style:text-properties style:font-name-complex="Arial"/>
    </style:style>
    <style:style style:name="T100_3" style:family="text">
      <style:text-properties style:font-name-complex="Arial"/>
    </style:style>
    <style:style style:name="T100_4" style:family="text"/>
    <style:style style:name="T100_5" style:family="text" style:parent-style-name="Internet_20_link">
      <style:text-properties style:font-name-complex="Arial"/>
    </style:style>
    <style:style style:name="T100_6" style:family="text">
      <style:text-properties style:font-name-complex="Arial"/>
    </style:style>
    <style:style style:name="T100_7" style:family="text">
      <style:text-properties style:font-name-complex="Arial"/>
    </style:style>
    <style:style style:name="T100_8" style:family="text">
      <style:text-properties style:font-name-complex="Arial"/>
    </style:style>
    <style:style style:name="T100_9" style:family="text">
      <style:text-properties style:font-name-complex="Arial"/>
    </style:style>
    <style:style style:name="T100_10" style:family="text">
      <style:text-properties style:font-name-complex="Arial"/>
    </style:style>
    <style:style style:name="T100_11" style:family="text">
      <style:text-properties style:font-name-complex="Arial"/>
    </style:style>
    <style:style style:name="T100_12" style:family="text">
      <style:text-properties style:font-name-complex="Arial"/>
    </style:style>
    <style:style style:name="T100_13" style:family="text">
      <style:text-properties style:font-name-complex="Arial"/>
    </style:style>
    <style:style style:name="T100_14" style:family="text">
      <style:text-properties style:font-name-complex="Arial"/>
    </style:style>
    <style:style style:name="T100_15" style:family="text">
      <style:text-properties style:font-name-complex="Arial"/>
    </style:style>
    <style:style style:name="T100_16" style:family="text">
      <style:text-properties style:font-name-complex="Arial"/>
    </style:style>
    <style:style style:name="T100_17" style:family="text">
      <style:text-properties style:font-name-complex="Arial"/>
    </style:style>
    <style:style style:name="T100_18" style:family="text">
      <style:text-properties style:font-name-complex="Arial"/>
    </style:style>
    <style:style style:name="T100_19" style:family="text">
      <style:text-properties style:font-name-complex="Arial"/>
    </style:style>
    <style:style style:name="T100_20" style:family="text">
      <style:text-properties style:font-name-complex="Arial"/>
    </style:style>
    <style:style style:name="T100_21" style:family="text">
      <style:text-properties style:font-name-complex="Arial"/>
    </style:style>
    <style:style style:name="T100_22" style:family="text">
      <style:text-properties style:font-name-complex="Arial"/>
    </style:style>
    <style:style style:name="T100_23" style:family="text">
      <style:text-properties style:font-name-complex="Arial"/>
    </style:style>
    <style:style style:name="T100_24" style:family="text">
      <style:text-properties style:font-name-complex="Arial"/>
    </style:style>
    <style:style style:name="T100_25" style:family="text">
      <style:text-properties style:font-name-complex="Arial"/>
    </style:style>
    <style:style style:name="P101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2_1" style:family="text">
      <style:text-properties style:font-name-complex="Arial"/>
    </style:style>
    <style:style style:name="T102_2" style:family="text">
      <style:text-properties style:font-name-complex="Arial"/>
    </style:style>
    <style:style style:name="T102_3" style:family="text">
      <style:text-properties style:font-name-complex="Arial"/>
    </style:style>
    <style:style style:name="T102_4" style:family="text">
      <style:text-properties style:font-name-complex="Arial"/>
    </style:style>
    <style:style style:name="T102_5" style:family="text">
      <style:text-properties style:font-name-complex="Arial"/>
    </style:style>
    <style:style style:name="T102_6" style:family="text">
      <style:text-properties style:font-name-complex="Arial"/>
    </style:style>
    <style:style style:name="T102_7" style:family="text">
      <style:text-properties style:font-name-complex="Arial"/>
    </style:style>
    <style:style style:name="T102_8" style:family="text">
      <style:text-properties style:font-name-complex="Arial"/>
    </style:style>
    <style:style style:name="T102_9" style:family="text">
      <style:text-properties style:font-name-complex="Arial"/>
    </style:style>
    <style:style style:name="T102_10" style:family="text">
      <style:text-properties style:font-name-complex="Arial"/>
    </style:style>
    <style:style style:name="T102_11" style:family="text">
      <style:text-properties style:font-name-complex="Arial"/>
    </style:style>
    <style:style style:name="P103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104" style:family="paragraph" style:parent-style-name="List_20_Paragraph">
      <style:paragraph-properties fo:text-align="justify" fo:text-indent="0cm" fo:line-height="150%" fo:margin-left="0cm"/>
    </style:style>
    <style:style style:name="T104_1" style:family="text">
      <style:text-properties style:font-name="Arial" fo:font-size="10pt" style:font-size-asian="10pt" style:font-name-complex="Arial"/>
    </style:style>
    <style:style style:name="T104_2" style:family="text">
      <style:text-properties style:font-name="Arial" fo:font-size="10pt" style:font-size-asian="10pt" style:font-name-complex="Arial"/>
    </style:style>
    <style:style style:name="T104_3" style:family="text">
      <style:text-properties style:font-name="Arial" fo:font-size="10pt" style:font-size-asian="10pt" style:font-name-complex="Arial"/>
    </style:style>
    <style:style style:name="T104_4" style:family="text">
      <style:text-properties style:font-name="Arial" fo:font-size="10pt" style:font-size-asian="10pt" style:font-name-complex="Arial"/>
    </style:style>
    <style:style style:name="T104_5" style:family="text">
      <style:text-properties style:font-name="Arial" fo:font-size="10pt" style:font-size-asian="10pt" style:font-name-complex="Arial"/>
    </style:style>
    <style:style style:name="P105" style:family="paragraph" style:parent-style-name="Normal_20__2B__20_1.5_20_line_20_spacing">
      <style:paragraph-properties fo:text-align="justify"/>
      <style:text-properties style:font-name-complex="Arial"/>
    </style:style>
    <style:style style:name="P106" style:family="paragraph" style:parent-style-name="Normal_20__2B__20_1.5_20_line_20_spacing">
      <style:paragraph-properties fo:text-align="justify" fo:text-indent="0cm" fo:margin-left="0cm"/>
    </style:style>
    <style:style style:name="T106_1" style:family="text">
      <style:text-properties fo:letter-spacing="-0.005cm" fo:color="#000000" style:font-name-complex="Arial"/>
    </style:style>
    <style:style style:name="T106_2" style:family="text">
      <style:text-properties style:font-name-complex="Arial"/>
    </style:style>
    <style:style style:name="T106_3" style:family="text">
      <style:text-properties style:font-name-complex="Arial"/>
    </style:style>
    <style:style style:name="T106_4" style:family="text">
      <style:text-properties style:font-name-complex="Arial"/>
    </style:style>
    <style:style style:name="T106_5" style:family="text">
      <style:text-properties style:font-name-complex="Arial" style:font-weight-complex="bold"/>
    </style:style>
    <style:style style:name="T106_6" style:family="text">
      <style:text-properties style:font-name-complex="Arial"/>
    </style:style>
    <style:style style:name="T106_7" style:family="text">
      <style:text-properties style:font-name-complex="Arial"/>
    </style:style>
    <style:style style:name="T106_8" style:family="text">
      <style:text-properties style:font-name-complex="Arial"/>
    </style:style>
    <style:style style:name="T106_9" style:family="text">
      <style:text-properties style:font-name-complex="Arial"/>
    </style:style>
    <style:style style:name="T106_10" style:family="text">
      <style:text-properties style:font-name-complex="Arial"/>
    </style:style>
    <style:style style:name="T106_11" style:family="text">
      <style:text-properties style:font-name-complex="Arial"/>
    </style:style>
    <style:style style:name="T106_12" style:family="text">
      <style:text-properties style:font-name-complex="Arial"/>
    </style:style>
    <style:style style:name="T106_13" style:family="text">
      <style:text-properties style:font-name-complex="Arial"/>
    </style:style>
    <style:style style:name="P107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108" style:family="paragraph" style:parent-style-name="Normal_20__2B__20_1.5_20_line_20_spacing">
      <style:paragraph-properties fo:text-align="justify" fo:text-indent="0cm" fo:margin-left="0cm"/>
    </style:style>
    <style:style style:name="T108_1" style:family="text" style:parent-style-name="Normal_20__2B__20_1.5_20_line_20_spacing_20_Char">
      <style:text-properties style:font-name-complex="Arial" style:font-size-complex="10pt"/>
    </style:style>
    <style:style style:name="T108_2" style:family="text" style:parent-style-name="Normal_20__2B__20_1.5_20_line_20_spacing_20_Char">
      <style:text-properties style:font-name-complex="Arial" style:font-size-complex="10pt"/>
    </style:style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P109" style:family="paragraph" style:parent-style-name="Normal_20__2B__20_1.5_20_line_20_spacing">
      <style:paragraph-properties fo:text-align="justify"/>
    </style:style>
    <style:style style:name="P110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fo:font-size="10pt" style:font-size-asian="10pt" style:font-name-complex="Arial" style:font-size-complex="10pt"/>
    </style:style>
    <style:style style:name="T110_1" style:family="text">
      <style:text-properties style:font-name="Arial" fo:font-size="10pt" style:font-size-asian="10pt" style:font-name-complex="Arial" style:font-size-complex="10pt"/>
    </style:style>
    <style:style style:name="T110_2" style:family="text">
      <style:text-properties style:font-name="Arial" fo:font-size="10pt" style:font-size-asian="10pt" style:font-name-complex="Arial" style:font-size-complex="10pt"/>
    </style:style>
    <style:style style:name="T110_3" style:family="text">
      <style:text-properties style:font-name="Arial" fo:font-size="10pt" style:font-size-asian="10pt" style:font-name-complex="Arial" style:font-size-complex="10pt"/>
    </style:style>
    <style:style style:name="T110_4" style:family="text">
      <style:text-properties style:font-name="Arial" fo:font-size="10pt" style:font-size-asian="10pt" style:font-name-complex="Arial" style:font-size-complex="10pt"/>
    </style:style>
    <style:style style:name="T110_5" style:family="text">
      <style:text-properties style:font-name="Arial" fo:font-size="10pt" style:font-size-asian="10pt" style:font-name-complex="Arial" style:font-size-complex="10pt"/>
    </style:style>
    <style:style style:name="T110_6" style:family="text">
      <style:text-properties style:font-name="Arial" fo:font-size="10pt" style:font-size-asian="10pt" style:font-name-complex="Arial" style:font-size-complex="10pt"/>
    </style:style>
    <style:style style:name="T110_7" style:family="text">
      <style:text-properties style:font-name="Arial" fo:font-size="10pt" style:font-size-asian="10pt" style:font-name-complex="Arial" style:font-size-complex="10pt"/>
    </style:style>
    <style:style style:name="P111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11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12_1" style:family="text">
      <style:text-properties fo:letter-spacing="-0.005cm" style:font-name-complex="Arial"/>
    </style:style>
    <style:style style:name="T112_2" style:family="text">
      <style:text-properties fo:letter-spacing="-0.005cm" style:font-name-complex="Arial" fo:font-weight="bold" style:font-weight-asian="bold"/>
    </style:style>
    <style:style style:name="T112_3" style:family="text">
      <style:text-properties fo:letter-spacing="-0.005cm" style:font-name-complex="Arial"/>
    </style:style>
    <style:style style:name="T112_4" style:family="text">
      <style:text-properties fo:letter-spacing="-0.005cm" style:font-name-complex="Arial"/>
    </style:style>
    <style:style style:name="T112_5" style:family="text">
      <style:text-properties fo:letter-spacing="-0.005cm" style:font-name-complex="Arial"/>
    </style:style>
    <style:style style:name="T112_6" style:family="text">
      <style:text-properties fo:letter-spacing="-0.005cm" style:font-name-complex="Arial"/>
    </style:style>
    <style:style style:name="T112_7" style:family="text">
      <style:text-properties fo:letter-spacing="-0.005cm" style:font-name-complex="Arial"/>
    </style:style>
    <style:style style:name="P113" style:family="paragraph" style:parent-style-name="Normal_20__2B__20_1.5_20_line_20_spacing">
      <style:paragraph-properties fo:text-align="justify"/>
    </style:style>
    <style:style style:name="P114" style:family="paragraph" style:parent-style-name="Normal_20__2B__20_1.5_20_line_20_spacing">
      <style:paragraph-properties fo:text-align="justify" fo:text-indent="0cm" fo:margin-left="0cm"/>
    </style:style>
    <style:style style:name="T114_1" style:family="text"/>
    <style:style style:name="T114_2" style:family="text"/>
    <style:style style:name="T114_3" style:family="text"/>
    <style:style style:name="P115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/>
    </style:style>
    <style:style style:name="P116" style:family="paragraph" style:parent-style-name="Normal_20__2B__20_1.5_20_line_20_spacing">
      <style:paragraph-properties fo:text-align="justify"/>
    </style:style>
    <style:style style:name="T116_1" style:family="text">
      <style:text-properties fo:letter-spacing="-0.005cm" fo:color="#000000" fo:font-size="12pt" style:font-size-asian="12pt" fo:font-weight="bold" style:font-weight-asian="bold"/>
    </style:style>
    <style:style style:name="T116_2" style:family="text">
      <style:text-properties fo:letter-spacing="-0.005cm" fo:color="#000000" fo:font-size="12pt" style:font-size-asian="12pt" fo:font-weight="bold" style:font-weight-asian="bold"/>
    </style:style>
    <style:style style:name="P117" style:family="paragraph" style:parent-style-name="Normal_20__2B__20_1.5_20_line_20_spacing">
      <style:paragraph-properties fo:text-align="justify" fo:text-indent="0cm" fo:margin-left="0cm"/>
    </style:style>
    <style:style style:name="T117_1" style:family="text">
      <style:text-properties fo:letter-spacing="-0.005cm" fo:color="#000000" style:font-name-complex="Arial"/>
    </style:style>
    <style:style style:name="T117_2" style:family="text">
      <style:text-properties fo:letter-spacing="-0.005cm" fo:color="#000000" style:font-name-complex="Arial"/>
    </style:style>
    <style:style style:name="T117_3" style:family="text">
      <style:text-properties fo:letter-spacing="-0.005cm" fo:color="#000000" style:font-name-complex="Arial"/>
    </style:style>
    <style:style style:name="T117_4" style:family="text">
      <style:text-properties style:font-name-complex="Arial" style:font-size-complex="10pt"/>
    </style:style>
    <style:style style:name="T117_5" style:family="text">
      <style:text-properties style:font-name-complex="Arial" style:font-size-complex="10pt"/>
    </style:style>
    <style:style style:name="T117_6" style:family="text">
      <style:text-properties style:font-name-complex="Arial" style:font-size-complex="10pt"/>
    </style:style>
    <style:style style:name="T117_7" style:family="text">
      <style:text-properties style:font-name-complex="Arial" style:font-size-complex="10pt"/>
    </style:style>
    <style:style style:name="T117_8" style:family="text">
      <style:text-properties style:font-name-complex="Arial" style:font-size-complex="10pt"/>
    </style:style>
    <style:style style:name="T117_9" style:family="text">
      <style:text-properties style:font-name-asian="MS Mincho" style:font-name-complex="Arial" style:font-size-complex="10pt"/>
    </style:style>
    <style:style style:name="T117_10" style:family="text">
      <style:text-properties style:font-name-asian="MS Mincho" style:font-name-complex="Arial" style:font-size-complex="10pt"/>
    </style:style>
    <style:style style:name="T117_11" style:family="text">
      <style:text-properties style:font-name-asian="MS Mincho" style:font-name-complex="Arial" style:font-size-complex="10pt"/>
    </style:style>
    <style:style style:name="T117_12" style:family="text">
      <style:text-properties style:font-name-asian="MS Mincho" style:font-name-complex="Arial" style:font-size-complex="10pt"/>
    </style:style>
    <style:style style:name="T117_13" style:family="text">
      <style:text-properties style:font-name-asian="MS Mincho" style:font-name-complex="Arial" style:font-size-complex="10pt"/>
    </style:style>
    <style:style style:name="T117_14" style:family="text">
      <style:text-properties style:font-name-asian="MS Mincho" style:font-name-complex="Arial" style:font-size-complex="10pt"/>
    </style:style>
    <style:style style:name="T117_15" style:family="text">
      <style:text-properties style:font-name-asian="MS Mincho" style:font-name-complex="Arial" style:font-size-complex="10pt"/>
    </style:style>
    <style:style style:name="T117_16" style:family="text">
      <style:text-properties style:font-name-asian="MS Mincho" style:font-name-complex="Arial" style:font-size-complex="10pt"/>
    </style:style>
    <style:style style:name="T117_17" style:family="text">
      <style:text-properties style:font-name-complex="Arial"/>
    </style:style>
    <style:style style:name="T117_18" style:family="text">
      <style:text-properties style:font-name-complex="Arial"/>
    </style:style>
    <style:style style:name="T117_19" style:family="text">
      <style:text-properties style:font-name-complex="Arial"/>
    </style:style>
    <style:style style:name="T117_20" style:family="text">
      <style:text-properties style:font-name-complex="Arial"/>
    </style:style>
    <style:style style:name="T117_21" style:family="text">
      <style:text-properties style:font-name-complex="Arial"/>
    </style:style>
    <style:style style:name="T117_22" style:family="text">
      <style:text-properties style:font-name-complex="Arial"/>
    </style:style>
    <style:style style:name="T117_23" style:family="text">
      <style:text-properties style:font-name-complex="Arial"/>
    </style:style>
    <style:style style:name="T117_24" style:family="text">
      <style:text-properties style:font-name-complex="Arial"/>
    </style:style>
    <style:style style:name="T117_25" style:family="text">
      <style:text-properties style:font-name-complex="Arial"/>
    </style:style>
    <style:style style:name="T117_26" style:family="text">
      <style:text-properties style:font-name-complex="Arial"/>
    </style:style>
    <style:style style:name="T117_27" style:family="text">
      <style:text-properties style:font-name-asian="Calibri" style:font-name-complex="Arial"/>
    </style:style>
    <style:style style:name="T117_28" style:family="text">
      <style:text-properties style:font-name-complex="Arial"/>
    </style:style>
    <style:style style:name="T117_29" style:family="text">
      <style:text-properties style:font-name-complex="Arial"/>
    </style:style>
    <style:style style:name="T117_30" style:family="text">
      <style:text-properties style:font-name-complex="Arial"/>
    </style:style>
    <style:style style:name="T117_31" style:family="text">
      <style:text-properties style:font-name-complex="Arial"/>
    </style:style>
    <style:style style:name="T117_32" style:family="text">
      <style:text-properties style:font-name-complex="Arial"/>
    </style:style>
    <style:style style:name="T117_33" style:family="text">
      <style:text-properties style:font-name-complex="Arial"/>
    </style:style>
    <style:style style:name="T117_34" style:family="text">
      <style:text-properties style:font-name-complex="Arial"/>
    </style:style>
    <style:style style:name="T117_35" style:family="text">
      <style:text-properties style:font-name-complex="Arial"/>
    </style:style>
    <style:style style:name="T117_36" style:family="text">
      <style:text-properties style:font-name-complex="Arial"/>
    </style:style>
    <style:style style:name="T117_37" style:family="text">
      <style:text-properties style:font-name-complex="Arial"/>
    </style:style>
    <style:style style:name="T117_38" style:family="text">
      <style:text-properties style:font-name-complex="Arial"/>
    </style:style>
    <style:style style:name="T117_39" style:family="text">
      <style:text-properties style:font-name-complex="Arial"/>
    </style:style>
    <style:style style:name="T117_40" style:family="text">
      <style:text-properties style:font-name-complex="Arial"/>
    </style:style>
    <style:style style:name="T117_41" style:family="text">
      <style:text-properties style:font-name-complex="Arial"/>
    </style:style>
    <style:style style:name="T117_42" style:family="text">
      <style:text-properties style:font-name-complex="Arial"/>
    </style:style>
    <style:style style:name="P11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19" style:family="paragraph" style:parent-style-name="Normal_20__2B__20_1.5_20_line_20_spacing">
      <style:paragraph-properties fo:text-align="justify" fo:text-indent="0cm" fo:margin-left="0cm"/>
    </style:style>
    <style:style style:name="T119_1" style:family="text">
      <style:text-properties style:font-name-complex="Arial"/>
    </style:style>
    <style:style style:name="T119_2" style:family="text">
      <style:text-properties style:font-name-complex="Arial"/>
    </style:style>
    <style:style style:name="T119_3" style:family="text">
      <style:text-properties style:font-name-complex="Arial"/>
    </style:style>
    <style:style style:name="T119_4" style:family="text">
      <style:text-properties style:font-name-complex="Arial"/>
    </style:style>
    <style:style style:name="T119_5" style:family="text">
      <style:text-properties style:font-name-complex="Arial"/>
    </style:style>
    <style:style style:name="T119_6" style:family="text">
      <style:text-properties style:font-name-complex="Arial"/>
    </style:style>
    <style:style style:name="T119_7" style:family="text">
      <style:text-properties style:font-name-complex="Arial"/>
    </style:style>
    <style:style style:name="T119_8" style:family="text">
      <style:text-properties style:font-name-complex="Arial"/>
    </style:style>
    <style:style style:name="T119_9" style:family="text">
      <style:text-properties style:font-name-complex="Arial"/>
    </style:style>
    <style:style style:name="T119_10" style:family="text">
      <style:text-properties style:font-name-complex="Arial"/>
    </style:style>
    <style:style style:name="T119_11" style:family="text">
      <style:text-properties style:font-name-complex="Arial"/>
    </style:style>
    <style:style style:name="P12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1" style:family="paragraph" style:parent-style-name="Normal_20__2B__20_1.5_20_line_20_spacing">
      <style:paragraph-properties fo:text-align="justify" fo:text-indent="0cm" fo:margin-left="0cm"/>
    </style:style>
    <style:style style:name="T121_1" style:family="text">
      <style:text-properties fo:letter-spacing="-0.005cm" fo:color="#000000" style:font-name-complex="Arial"/>
    </style:style>
    <style:style style:name="T121_2" style:family="text">
      <style:text-properties fo:letter-spacing="-0.005cm" fo:color="#000000" style:font-name-complex="Arial"/>
    </style:style>
    <style:style style:name="T121_3" style:family="text">
      <style:text-properties fo:letter-spacing="-0.005cm" fo:color="#000000" style:font-name-complex="Arial"/>
    </style:style>
    <style:style style:name="T121_4" style:family="text">
      <style:text-properties fo:letter-spacing="-0.005cm" fo:color="#000000" style:font-name-complex="Arial"/>
    </style:style>
    <style:style style:name="T121_5" style:family="text">
      <style:text-properties fo:letter-spacing="-0.005cm" fo:color="#000000" style:font-name-complex="Arial"/>
    </style:style>
    <style:style style:name="T121_6" style:family="text">
      <style:text-properties fo:letter-spacing="-0.005cm" fo:color="#000000" style:font-name-complex="Arial"/>
    </style:style>
    <style:style style:name="T121_7" style:family="text">
      <style:text-properties style:font-name-complex="Arial"/>
    </style:style>
    <style:style style:name="T121_8" style:family="text">
      <style:text-properties style:font-name-complex="Arial"/>
    </style:style>
    <style:style style:name="T121_9" style:family="text">
      <style:text-properties style:font-name-complex="Arial"/>
    </style:style>
    <style:style style:name="T121_10" style:family="text">
      <style:text-properties fo:letter-spacing="-0.005cm" fo:color="#000000"/>
    </style:style>
    <style:style style:name="T121_11" style:family="text">
      <style:text-properties style:font-name-asian="MS Mincho" style:font-name-complex="Arial" style:font-size-complex="10pt"/>
    </style:style>
    <style:style style:name="T121_12" style:family="text">
      <style:text-properties style:font-name-complex="Arial"/>
    </style:style>
    <style:style style:name="T121_13" style:family="text">
      <style:text-properties style:font-name-asian="MS Mincho" style:font-name-complex="Arial" style:font-size-complex="10pt"/>
    </style:style>
    <style:style style:name="T121_14" style:family="text">
      <style:text-properties style:font-name-asian="MS Mincho" style:font-name-complex="Arial" style:font-size-complex="10pt"/>
    </style:style>
    <style:style style:name="T121_15" style:family="text">
      <style:text-properties style:font-name-asian="MS Mincho" style:font-name-complex="Arial" style:font-size-complex="10pt"/>
    </style:style>
    <style:style style:name="T121_16" style:family="text">
      <style:text-properties style:font-name-asian="MS Mincho" style:font-name-complex="Arial" style:font-size-complex="10pt"/>
    </style:style>
    <style:style style:name="T121_17" style:family="text">
      <style:text-properties style:font-name-asian="MS Mincho" style:font-name-complex="Arial" style:font-size-complex="10pt"/>
    </style:style>
    <style:style style:name="T121_18" style:family="text">
      <style:text-properties style:font-name-asian="MS Mincho" style:font-name-complex="Arial" style:font-size-complex="10pt"/>
    </style:style>
    <style:style style:name="P122" style:family="paragraph" style:parent-style-name="Normal">
      <style:paragraph-properties fo:text-align="justify" fo:line-height="150%"/>
    </style:style>
    <style:style style:name="T122_1" style:family="text">
      <style:text-properties style:font-name="Arial" fo:font-size="10pt" style:font-name-asian="MS Mincho" style:font-size-asian="10pt" style:font-name-complex="Arial"/>
    </style:style>
    <style:style style:name="T122_2" style:family="text">
      <style:text-properties style:font-name="Arial" fo:font-size="10pt" style:font-name-asian="MS Mincho" style:font-size-asian="10pt" style:font-name-complex="Arial"/>
    </style:style>
    <style:style style:name="T122_3" style:family="text">
      <style:text-properties style:font-name="Arial" fo:font-size="10pt" style:font-name-asian="MS Mincho" style:font-size-asian="10pt" style:font-name-complex="Arial"/>
    </style:style>
    <style:style style:name="T122_4" style:family="text">
      <style:text-properties style:font-name="Arial" fo:font-size="10pt" style:font-name-asian="MS Mincho" style:font-size-asian="10pt" style:font-name-complex="Arial"/>
    </style:style>
    <style:style style:name="T122_5" style:family="text">
      <style:text-properties style:font-name="Arial" fo:font-size="10pt" style:font-name-asian="MS Mincho" style:font-size-asian="10pt" style:font-name-complex="Arial"/>
    </style:style>
    <style:style style:name="T122_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2_7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2_8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2_9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2_10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2_1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2_1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2_13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2_14" style:family="text">
      <style:text-properties style:font-name="Arial" fo:font-size="10pt" style:font-name-asian="MS Mincho" style:font-size-asian="10pt" style:font-name-complex="Arial"/>
    </style:style>
    <style:style style:name="T122_15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23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3_1" style:family="text">
      <style:text-properties style:font-name="Arial" fo:font-size="10pt" style:font-name-asian="MS Mincho" style:font-size-asian="10pt" style:font-name-complex="Arial"/>
    </style:style>
    <style:style style:name="T123_2" style:family="text">
      <style:text-properties style:font-name="Arial" fo:font-size="10pt" style:font-name-asian="MS Mincho" style:font-size-asian="10pt" style:font-name-complex="Arial"/>
    </style:style>
    <style:style style:name="T123_3" style:family="text">
      <style:text-properties style:font-name="Arial" fo:font-size="10pt" style:font-name-asian="MS Mincho" style:font-size-asian="10pt" style:font-name-complex="Arial"/>
    </style:style>
    <style:style style:name="T123_4" style:family="text">
      <style:text-properties style:font-name="Arial" fo:font-size="10pt" style:font-name-asian="MS Mincho" style:font-size-asian="10pt" style:font-name-complex="Arial"/>
    </style:style>
    <style:style style:name="T123_5" style:family="text">
      <style:text-properties style:font-name="Arial" fo:font-size="10pt" style:font-name-asian="MS Mincho" style:font-size-asian="10pt" style:font-name-complex="Arial"/>
    </style:style>
    <style:style style:name="T123_6" style:family="text">
      <style:text-properties style:font-name="Arial" fo:font-size="10pt" style:font-name-asian="MS Mincho" style:font-size-asian="10pt" style:font-name-complex="Arial"/>
    </style:style>
    <style:style style:name="P124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4_1" style:family="text">
      <style:text-properties style:font-name="Arial" fo:font-size="10pt" style:font-name-asian="MS Mincho" style:font-size-asian="10pt" style:font-name-complex="Arial"/>
    </style:style>
    <style:style style:name="T124_2" style:family="text">
      <style:text-properties style:font-name="Arial" fo:font-size="10pt" style:font-name-asian="MS Mincho" style:font-size-asian="10pt" style:font-name-complex="Arial"/>
    </style:style>
    <style:style style:name="T124_3" style:family="text">
      <style:text-properties style:font-name="Arial" fo:font-size="10pt" style:font-name-asian="MS Mincho" style:font-size-asian="10pt" style:font-name-complex="Arial"/>
    </style:style>
    <style:style style:name="T124_4" style:family="text">
      <style:text-properties style:font-name="Arial" fo:font-size="10pt" style:font-name-asian="MS Mincho" style:font-size-asian="10pt" style:font-name-complex="Arial"/>
    </style:style>
    <style:style style:name="T124_5" style:family="text">
      <style:text-properties style:font-name="Arial" fo:font-size="10pt" style:font-name-asian="MS Mincho" style:font-size-asian="10pt" style:font-name-complex="Arial"/>
    </style:style>
    <style:style style:name="T124_6" style:family="text">
      <style:text-properties style:font-name="Arial" fo:font-size="10pt" style:font-name-asian="MS Mincho" style:font-size-asian="10pt" style:font-name-complex="Arial"/>
    </style:style>
    <style:style style:name="P125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5_1" style:family="text">
      <style:text-properties style:font-name="Arial" fo:font-size="10pt" style:font-name-asian="MS Mincho" style:font-size-asian="10pt" style:font-name-complex="Arial"/>
    </style:style>
    <style:style style:name="T125_2" style:family="text">
      <style:text-properties style:font-name="Arial" fo:font-size="10pt" style:font-name-asian="MS Mincho" style:font-size-asian="10pt" style:font-name-complex="Arial"/>
    </style:style>
    <style:style style:name="T125_3" style:family="text">
      <style:text-properties style:font-name="Arial" fo:font-size="10pt" style:font-name-asian="MS Mincho" style:font-size-asian="10pt" style:font-name-complex="Arial"/>
    </style:style>
    <style:style style:name="T125_4" style:family="text">
      <style:text-properties style:font-name="Arial" fo:font-size="10pt" style:font-name-asian="MS Mincho" style:font-size-asian="10pt" style:font-name-complex="Arial"/>
    </style:style>
    <style:style style:name="T125_5" style:family="text">
      <style:text-properties style:font-name="Arial" fo:font-size="10pt" style:font-name-asian="MS Mincho" style:font-size-asian="10pt" style:font-name-complex="Arial"/>
    </style:style>
    <style:style style:name="T125_6" style:family="text">
      <style:text-properties style:font-name="Arial" fo:font-size="10pt" style:font-name-asian="MS Mincho" style:font-size-asian="10pt" style:font-name-complex="Arial"/>
    </style:style>
    <style:style style:name="T125_7" style:family="text">
      <style:text-properties style:font-name="Arial" fo:font-size="10pt" style:font-name-asian="MS Mincho" style:font-size-asian="10pt" style:font-name-complex="Arial"/>
    </style:style>
    <style:style style:name="T125_8" style:family="text">
      <style:text-properties style:font-name="Arial" fo:font-size="10pt" style:font-name-asian="MS Mincho" style:font-size-asian="10pt" style:font-name-complex="Arial"/>
    </style:style>
    <style:style style:name="P126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27" style:family="paragraph" style:parent-style-name="Normal_20__2B__20_1.5_20_line_20_spacing">
      <style:paragraph-properties fo:text-align="justify"/>
    </style:style>
    <style:style style:name="T127_1" style:family="text">
      <style:text-properties fo:font-size="12pt" style:font-name-asian="MS Mincho" style:font-size-asian="12pt" style:font-name-complex="Arial" fo:font-weight="bold" style:font-weight-asian="bold"/>
    </style:style>
    <style:style style:name="T127_2" style:family="text">
      <style:text-properties fo:font-size="12pt" style:font-name-asian="MS Mincho" style:font-size-asian="12pt" style:font-name-complex="Arial" fo:font-weight="bold" style:font-weight-asian="bold"/>
    </style:style>
    <style:style style:name="T127_3" style:family="text">
      <style:text-properties fo:font-size="12pt" style:font-name-asian="MS Mincho" style:font-size-asian="12pt" style:font-name-complex="Arial" fo:font-weight="bold" style:font-weight-asian="bold"/>
    </style:style>
    <style:style style:name="T127_4" style:family="text">
      <style:text-properties fo:font-size="12pt" style:font-name-asian="MS Mincho" style:font-size-asian="12pt" style:font-name-complex="Arial" fo:font-weight="bold" style:font-weight-asian="bold"/>
    </style:style>
    <style:style style:name="P128" style:family="paragraph" style:parent-style-name="Normal_20__2B__20_1.5_20_line_20_spacing">
      <style:paragraph-properties fo:text-align="justify" fo:text-indent="0cm" fo:margin-left="0cm"/>
    </style:style>
    <style:style style:name="T128_1" style:family="text">
      <style:text-properties style:font-name-asian="MS Mincho" style:font-name-complex="Arial" style:font-size-complex="10pt"/>
    </style:style>
    <style:style style:name="T128_2" style:family="text">
      <style:text-properties style:font-name-asian="MS Mincho" style:font-name-complex="Arial" style:font-size-complex="10pt"/>
    </style:style>
    <style:style style:name="T128_3" style:family="text">
      <style:text-properties style:font-name-asian="MS Mincho" style:font-name-complex="Arial" style:font-size-complex="10pt"/>
    </style:style>
    <style:style style:name="T128_4" style:family="text">
      <style:text-properties style:font-name-asian="MS Mincho" style:font-name-complex="Arial" style:font-size-complex="10pt"/>
    </style:style>
    <style:style style:name="T128_5" style:family="text">
      <style:text-properties style:font-name-asian="MS Mincho" style:font-name-complex="Arial" style:font-size-complex="10pt"/>
    </style:style>
    <style:style style:name="T128_6" style:family="text">
      <style:text-properties style:font-name-asian="MS Mincho" style:font-name-complex="Arial" style:font-size-complex="10pt"/>
    </style:style>
    <style:style style:name="T128_7" style:family="text">
      <style:text-properties style:font-name-asian="MS Mincho" style:font-name-complex="Arial" style:font-size-complex="10pt"/>
    </style:style>
    <style:style style:name="T128_8" style:family="text">
      <style:text-properties style:font-name-asian="MS Mincho" style:font-name-complex="Arial" style:font-size-complex="10pt"/>
    </style:style>
    <style:style style:name="T128_9" style:family="text">
      <style:text-properties style:font-name-asian="MS Mincho" style:font-name-complex="Arial" style:font-size-complex="10pt"/>
    </style:style>
    <style:style style:name="T128_10" style:family="text">
      <style:text-properties style:font-name-asian="MS Mincho" style:font-name-complex="Arial" style:font-size-complex="10pt"/>
    </style:style>
    <style:style style:name="T128_11" style:family="text">
      <style:text-properties style:font-name-asian="MS Mincho" style:font-name-complex="Arial" style:font-size-complex="10pt"/>
    </style:style>
    <style:style style:name="T128_12" style:family="text">
      <style:text-properties style:font-name-complex="Arial" style:font-size-complex="10pt"/>
    </style:style>
    <style:style style:name="T128_13" style:family="text">
      <style:text-properties style:font-name-complex="Arial" style:font-size-complex="10pt"/>
    </style:style>
    <style:style style:name="T128_14" style:family="text">
      <style:text-properties style:font-name-complex="Arial" style:font-weight-complex="bold"/>
    </style:style>
    <style:style style:name="P129" style:family="paragraph" style:parent-style-name="Normal_20__2B__20_1.5_20_line_20_spacing">
      <style:paragraph-properties fo:text-align="justify"/>
      <style:text-properties style:font-name-complex="Arial"/>
    </style:style>
    <style:style style:name="P13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0_1" style:family="text">
      <style:text-properties style:font-name-complex="Arial"/>
    </style:style>
    <style:style style:name="T130_2" style:family="text">
      <style:text-properties style:font-name-complex="Arial"/>
    </style:style>
    <style:style style:name="T130_3" style:family="text">
      <style:text-properties style:font-name-complex="Arial"/>
    </style:style>
    <style:style style:name="T130_4" style:family="text">
      <style:text-properties style:font-name-complex="Arial"/>
    </style:style>
    <style:style style:name="T130_5" style:family="text">
      <style:text-properties style:font-name-complex="Arial"/>
    </style:style>
    <style:style style:name="T130_6" style:family="text">
      <style:text-properties style:font-name-complex="Arial"/>
    </style:style>
    <style:style style:name="T130_7" style:family="text">
      <style:text-properties style:font-name-complex="Arial"/>
    </style:style>
    <style:style style:name="T130_8" style:family="text">
      <style:text-properties style:font-name-complex="Arial"/>
    </style:style>
    <style:style style:name="T130_9" style:family="text">
      <style:text-properties style:font-name-complex="Arial"/>
    </style:style>
    <style:style style:name="P131" style:family="paragraph" style:parent-style-name="Normal_20__2B__20_1.5_20_line_20_spacing">
      <style:paragraph-properties fo:text-align="justify"/>
    </style:style>
    <style:style style:name="T131_1" style:family="text"/>
    <style:style style:name="T131_2" style:family="text"/>
    <style:style style:name="T131_3" style:family="text">
      <style:text-properties style:font-name-complex="Arial"/>
    </style:style>
    <style:style style:name="T131_4" style:family="text"/>
    <style:style style:name="T131_5" style:family="text"/>
    <style:style style:name="P132" style:family="paragraph" style:parent-style-name="Normal_20__2B__20_1.5_20_line_20_spacing">
      <style:paragraph-properties fo:text-align="justify"/>
    </style:style>
    <style:style style:name="T132_1" style:family="text">
      <style:text-properties style:font-name-complex="Arial"/>
    </style:style>
    <style:style style:name="T132_2" style:family="text">
      <style:text-properties style:font-name-complex="Arial"/>
    </style:style>
    <style:style style:name="T132_3" style:family="text">
      <style:text-properties style:font-name-complex="Arial"/>
    </style:style>
    <style:style style:name="T132_4" style:family="text"/>
    <style:style style:name="T132_5" style:family="text">
      <style:text-properties style:font-name-complex="Arial"/>
    </style:style>
    <style:style style:name="T132_6" style:family="text">
      <style:text-properties style:font-name-complex="Arial"/>
    </style:style>
    <style:style style:name="T132_7" style:family="text">
      <style:text-properties style:font-name-complex="Arial"/>
    </style:style>
    <style:style style:name="T132_8" style:family="text">
      <style:text-properties style:font-name-complex="Arial"/>
    </style:style>
    <style:style style:name="T132_9" style:family="text">
      <style:text-properties style:font-name-complex="Arial"/>
    </style:style>
    <style:style style:name="P133" style:family="paragraph" style:parent-style-name="Normal_20__2B__20_1.5_20_line_20_spacing">
      <style:paragraph-properties fo:text-align="justify"/>
    </style:style>
    <style:style style:name="T133_1" style:family="text">
      <style:text-properties style:font-name-asian="MS Mincho" style:font-name-complex="Arial"/>
    </style:style>
    <style:style style:name="T133_2" style:family="text">
      <style:text-properties style:font-name-complex="Arial"/>
    </style:style>
    <style:style style:name="T133_3" style:family="text"/>
    <style:style style:name="T133_4" style:family="text">
      <style:text-properties style:font-name-complex="Arial"/>
    </style:style>
    <style:style style:name="T133_5" style:family="text">
      <style:text-properties style:font-name-complex="Arial"/>
    </style:style>
    <style:style style:name="T133_6" style:family="text"/>
    <style:style style:name="T133_7" style:family="text">
      <style:text-properties style:font-name-complex="Arial"/>
    </style:style>
    <style:style style:name="P134" style:family="paragraph" style:parent-style-name="Normal_20__2B__20_1.5_20_line_20_spacing">
      <style:paragraph-properties fo:text-align="justify"/>
    </style:style>
    <style:style style:name="P135" style:family="paragraph" style:parent-style-name="Normal_20__2B__20_1.5_20_line_20_spacing">
      <style:paragraph-properties fo:text-align="justify"/>
    </style:style>
    <style:style style:name="T135_1" style:family="text">
      <style:text-properties fo:font-size="12pt" style:font-size-asian="12pt" fo:font-weight="bold" style:font-weight-asian="bold"/>
    </style:style>
    <style:style style:name="T135_2" style:family="text">
      <style:text-properties fo:font-size="12pt" style:font-size-asian="12pt" fo:font-weight="bold" style:font-weight-asian="bold"/>
    </style:style>
    <style:style style:name="P136" style:family="paragraph" style:parent-style-name="Normal_20__2B__20_1.5_20_line_20_spacing">
      <style:paragraph-properties fo:text-align="justify" fo:text-indent="0cm" fo:margin-left="0cm"/>
    </style:style>
    <style:style style:name="T136_1" style:family="text">
      <style:text-properties style:font-name-complex="Arial"/>
    </style:style>
    <style:style style:name="T136_2" style:family="text">
      <style:text-properties style:font-name-complex="Arial"/>
    </style:style>
    <style:style style:name="T136_3" style:family="text">
      <style:text-properties style:font-name-complex="Arial"/>
    </style:style>
    <style:style style:name="T136_4" style:family="text">
      <style:text-properties style:font-name-complex="Arial"/>
    </style:style>
    <style:style style:name="T136_5" style:family="text">
      <style:text-properties style:font-name-complex="Arial"/>
    </style:style>
    <style:style style:name="T136_6" style:family="text">
      <style:text-properties style:font-name-complex="Arial"/>
    </style:style>
    <style:style style:name="T136_7" style:family="text">
      <style:text-properties style:font-name-complex="Arial"/>
    </style:style>
    <style:style style:name="T136_8" style:family="text">
      <style:text-properties style:font-name-complex="Arial"/>
    </style:style>
    <style:style style:name="T136_9" style:family="text">
      <style:text-properties style:font-name-complex="Arial"/>
    </style:style>
    <style:style style:name="T136_10" style:family="text">
      <style:text-properties style:font-name-complex="Arial"/>
    </style:style>
    <style:style style:name="T136_11" style:family="text">
      <style:text-properties style:font-name-complex="Arial"/>
    </style:style>
    <style:style style:name="T136_12" style:family="text">
      <style:text-properties style:font-name-complex="Arial"/>
    </style:style>
    <style:style style:name="T136_13" style:family="text">
      <style:text-properties style:font-name-complex="Arial"/>
    </style:style>
    <style:style style:name="T136_14" style:family="text">
      <style:text-properties style:font-name-complex="Arial"/>
    </style:style>
    <style:style style:name="T136_15" style:family="text">
      <style:text-properties style:font-name-complex="Arial"/>
    </style:style>
    <style:style style:name="T136_16" style:family="text">
      <style:text-properties style:font-name-complex="Arial"/>
    </style:style>
    <style:style style:name="T136_17" style:family="text">
      <style:text-properties style:font-name-complex="Arial"/>
    </style:style>
    <style:style style:name="T136_18" style:family="text">
      <style:text-properties style:font-name-complex="Arial"/>
    </style:style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>
      <style:text-properties style:font-name-complex="Arial"/>
    </style:style>
    <style:style style:name="P13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8_1" style:family="text">
      <style:text-properties fo:letter-spacing="-0.005cm" fo:color="#000000" style:font-name-complex="Arial"/>
    </style:style>
    <style:style style:name="T138_2" style:family="text">
      <style:text-properties fo:letter-spacing="-0.005cm" fo:color="#000000" style:font-name-complex="Arial"/>
    </style:style>
    <style:style style:name="T138_3" style:family="text">
      <style:text-properties fo:letter-spacing="-0.005cm" fo:color="#000000" style:font-name-complex="Arial"/>
    </style:style>
    <style:style style:name="T138_4" style:family="text">
      <style:text-properties fo:letter-spacing="-0.005cm" fo:color="#000000" style:font-name-complex="Arial"/>
    </style:style>
    <style:style style:name="T138_5" style:family="text">
      <style:text-properties fo:letter-spacing="-0.005cm" fo:color="#000000" style:font-name-complex="Arial"/>
    </style:style>
    <style:style style:name="T138_6" style:family="text">
      <style:text-properties fo:letter-spacing="-0.005cm" fo:color="#000000" style:font-name-complex="Arial"/>
    </style:style>
    <style:style style:name="T138_7" style:family="text">
      <style:text-properties fo:letter-spacing="-0.005cm" fo:color="#000000" style:font-name-complex="Arial"/>
    </style:style>
    <style:style style:name="T138_8" style:family="text">
      <style:text-properties fo:letter-spacing="-0.005cm" fo:color="#000000" style:font-name-complex="Arial"/>
    </style:style>
    <style:style style:name="T138_9" style:family="text">
      <style:text-properties fo:letter-spacing="-0.005cm" fo:color="#000000" style:font-name-complex="Arial"/>
    </style:style>
    <style:style style:name="T138_10" style:family="text">
      <style:text-properties fo:letter-spacing="-0.005cm" fo:color="#000000" style:font-name-complex="Arial"/>
    </style:style>
    <style:style style:name="T138_11" style:family="text">
      <style:text-properties fo:letter-spacing="-0.005cm" fo:color="#000000" style:font-name-complex="Arial"/>
    </style:style>
    <style:style style:name="T138_12" style:family="text">
      <style:text-properties fo:letter-spacing="-0.005cm" fo:color="#000000" style:font-name-complex="Arial"/>
    </style:style>
    <style:style style:name="T138_13" style:family="text">
      <style:text-properties fo:letter-spacing="-0.005cm" fo:color="#000000" style:font-name-complex="Arial"/>
    </style:style>
    <style:style style:name="T138_14" style:family="text">
      <style:text-properties fo:letter-spacing="-0.005cm" fo:color="#000000" style:font-name-complex="Arial"/>
    </style:style>
    <style:style style:name="T138_15" style:family="text">
      <style:text-properties fo:letter-spacing="-0.005cm" fo:color="#000000" style:font-name-complex="Arial"/>
    </style:style>
    <style:style style:name="T138_16" style:family="text">
      <style:text-properties fo:letter-spacing="-0.005cm" fo:color="#000000" style:font-name-complex="Arial"/>
    </style:style>
    <style:style style:name="T138_17" style:family="text">
      <style:text-properties fo:letter-spacing="-0.005cm" fo:color="#000000" style:font-name-complex="Arial"/>
    </style:style>
    <style:style style:name="T138_18" style:family="text">
      <style:text-properties fo:letter-spacing="-0.005cm" fo:color="#000000" style:font-name-complex="Arial"/>
    </style:style>
    <style:style style:name="T138_19" style:family="text">
      <style:text-properties fo:letter-spacing="-0.005cm" fo:color="#000000" style:font-name-complex="Arial"/>
    </style:style>
    <style:style style:name="T138_20" style:family="text">
      <style:text-properties fo:letter-spacing="-0.005cm" fo:color="#000000" style:font-name-complex="Arial"/>
    </style:style>
    <style:style style:name="T138_21" style:family="text">
      <style:text-properties fo:letter-spacing="-0.005cm" fo:color="#000000" style:font-name-complex="Arial"/>
    </style:style>
    <style:style style:name="T138_22" style:family="text">
      <style:text-properties fo:letter-spacing="-0.005cm" fo:color="#000000" style:font-name-complex="Arial"/>
    </style:style>
    <style:style style:name="T138_23" style:family="text">
      <style:text-properties fo:letter-spacing="-0.005cm" fo:color="#000000" style:font-name-complex="Arial"/>
    </style:style>
    <style:style style:name="T138_24" style:family="text">
      <style:text-properties fo:letter-spacing="-0.005cm" fo:color="#000000" style:font-name-complex="Arial"/>
    </style:style>
    <style:style style:name="P139" style:family="paragraph" style:parent-style-name="List_20_Paragraph">
      <style:text-properties fo:letter-spacing="-0.005cm" fo:color="#000000" style:font-name-complex="Arial"/>
    </style:style>
    <style:style style:name="P14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0_1" style:family="text">
      <style:text-properties fo:letter-spacing="-0.005cm" fo:color="#000000" style:font-name-complex="Arial"/>
    </style:style>
    <style:style style:name="P141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42" style:family="paragraph" style:parent-style-name="Normal_20__2B__20_1.5_20_line_20_spacing">
      <style:paragraph-properties fo:text-align="justify"/>
    </style:style>
    <style:style style:name="T142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3_1" style:family="text">
      <style:text-properties fo:letter-spacing="-0.005cm" fo:color="#000000" style:font-name-complex="Arial"/>
    </style:style>
    <style:style style:name="T143_2" style:family="text">
      <style:text-properties fo:letter-spacing="-0.005cm" fo:color="#000000" style:font-name-complex="Arial"/>
    </style:style>
    <style:style style:name="T143_3" style:family="text">
      <style:text-properties fo:letter-spacing="-0.005cm" fo:color="#000000" style:font-name-complex="Arial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5_1" style:family="text">
      <style:text-properties fo:letter-spacing="-0.005cm" fo:color="#000000" style:font-name-complex="Arial"/>
    </style:style>
    <style:style style:name="T145_2" style:family="text">
      <style:text-properties fo:letter-spacing="-0.005cm" fo:color="#000000" style:font-name-complex="Arial"/>
    </style:style>
    <style:style style:name="T145_3" style:family="text">
      <style:text-properties fo:letter-spacing="-0.005cm" fo:color="#000000" style:font-name-complex="Arial"/>
    </style:style>
    <style:style style:name="T145_4" style:family="text">
      <style:text-properties fo:letter-spacing="-0.005cm" fo:color="#000000" style:font-name-complex="Arial"/>
    </style:style>
    <style:style style:name="T145_5" style:family="text">
      <style:text-properties fo:letter-spacing="-0.005cm" fo:color="#000000" style:font-name-complex="Arial"/>
    </style:style>
    <style:style style:name="T145_6" style:family="text">
      <style:text-properties fo:letter-spacing="-0.005cm" fo:color="#000000" style:font-name-complex="Arial"/>
    </style:style>
    <style:style style:name="T145_7" style:family="text">
      <style:text-properties fo:letter-spacing="-0.005cm" fo:color="#000000" style:font-name-complex="Arial"/>
    </style:style>
    <style:style style:name="T145_8" style:family="text">
      <style:text-properties fo:letter-spacing="-0.005cm" fo:color="#000000" style:font-name-complex="Arial"/>
    </style:style>
    <style:style style:name="P14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7_1" style:family="text">
      <style:text-properties fo:letter-spacing="-0.005cm" fo:color="#000000" style:font-name-complex="Arial"/>
    </style:style>
    <style:style style:name="P14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9_1" style:family="text">
      <style:text-properties fo:letter-spacing="-0.005cm" fo:color="#000000" style:font-name-complex="Arial"/>
    </style:style>
    <style:style style:name="T149_2" style:family="text">
      <style:text-properties fo:letter-spacing="-0.005cm" fo:color="#000000" style:font-name-complex="Arial"/>
    </style:style>
    <style:style style:name="T149_3" style:family="text">
      <style:text-properties fo:letter-spacing="-0.005cm" fo:color="#000000" style:font-name-complex="Arial"/>
    </style:style>
    <style:style style:name="T149_4" style:family="text">
      <style:text-properties fo:letter-spacing="-0.005cm" fo:color="#000000" style:font-name-complex="Arial"/>
    </style:style>
    <style:style style:name="P150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weight="bold" style:font-weight-asian="bold" style:font-weight-complex="bold"/>
    </style:style>
    <style:style style:name="P151" style:family="paragraph" style:parent-style-name="Normal_20__2B__20_1.5_20_line_20_spacing">
      <style:paragraph-properties fo:text-align="justify"/>
    </style:style>
    <style:style style:name="T151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52" style:family="paragraph" style:parent-style-name="Normal_20__2B__20_1.5_20_line_20_spacing">
      <style:paragraph-properties fo:text-align="justify" fo:text-indent="0cm" fo:margin-left="0cm"/>
    </style:style>
    <style:style style:name="T152_1" style:family="text">
      <style:text-properties fo:letter-spacing="-0.005cm" fo:color="#000000" style:font-name-complex="Arial"/>
    </style:style>
    <style:style style:name="T152_2" style:family="text">
      <style:text-properties fo:letter-spacing="-0.005cm" fo:color="#000000" style:font-name-complex="Arial"/>
    </style:style>
    <style:style style:name="T152_3" style:family="text">
      <style:text-properties fo:letter-spacing="-0.005cm" fo:color="#000000" style:font-name-complex="Arial"/>
    </style:style>
    <style:style style:name="T152_4" style:family="text">
      <style:text-properties fo:letter-spacing="-0.005cm" fo:color="#000000" style:font-name-complex="Arial"/>
    </style:style>
    <style:style style:name="T152_5" style:family="text">
      <style:text-properties fo:letter-spacing="-0.005cm" fo:color="#000000" style:font-name-complex="Arial"/>
    </style:style>
    <style:style style:name="T152_6" style:family="text">
      <style:text-properties fo:letter-spacing="-0.005cm" fo:color="#000000" style:font-name-complex="Arial"/>
    </style:style>
    <style:style style:name="T152_7" style:family="text">
      <style:text-properties fo:letter-spacing="-0.005cm" fo:color="#000000" style:font-name-complex="Arial"/>
    </style:style>
    <style:style style:name="T152_8" style:family="text">
      <style:text-properties fo:letter-spacing="-0.005cm" fo:color="#000000" style:font-name-complex="Arial"/>
    </style:style>
    <style:style style:name="T152_9" style:family="text">
      <style:text-properties fo:letter-spacing="-0.005cm" fo:color="#000000" style:font-name-complex="Arial"/>
    </style:style>
    <style:style style:name="T152_10" style:family="text">
      <style:text-properties fo:letter-spacing="-0.005cm" fo:color="#000000" style:font-name-complex="Arial"/>
    </style:style>
    <style:style style:name="T152_11" style:family="text">
      <style:text-properties fo:letter-spacing="-0.005cm" fo:color="#000000" style:font-name-complex="Arial"/>
    </style:style>
    <style:style style:name="T152_12" style:family="text">
      <style:text-properties fo:letter-spacing="-0.005cm" fo:color="#000000" style:font-name-complex="Arial"/>
    </style:style>
    <style:style style:name="T152_13" style:family="text">
      <style:text-properties fo:letter-spacing="-0.005cm" fo:color="#000000" style:font-name-complex="Arial"/>
    </style:style>
    <style:style style:name="T152_14" style:family="text">
      <style:text-properties fo:letter-spacing="-0.005cm" fo:color="#000000" style:font-name-complex="Arial"/>
    </style:style>
    <style:style style:name="T152_15" style:family="text">
      <style:text-properties fo:letter-spacing="-0.005cm" fo:color="#000000" style:font-name-complex="Arial"/>
    </style:style>
    <style:style style:name="T152_16" style:family="text">
      <style:text-properties fo:letter-spacing="-0.005cm" fo:color="#000000" style:font-name-complex="Arial"/>
    </style:style>
    <style:style style:name="T152_17" style:family="text">
      <style:text-properties fo:letter-spacing="-0.005cm" fo:color="#000000" style:font-name-complex="Arial"/>
    </style:style>
    <style:style style:name="T152_18" style:family="text">
      <style:text-properties fo:letter-spacing="-0.005cm" fo:color="#000000" style:font-name-complex="Arial"/>
    </style:style>
    <style:style style:name="T152_19" style:family="text">
      <style:text-properties fo:letter-spacing="-0.005cm" fo:color="#000000" style:font-name-complex="Arial"/>
    </style:style>
    <style:style style:name="T152_20" style:family="text">
      <style:text-properties fo:letter-spacing="-0.005cm" fo:color="#000000" style:font-name-complex="Arial"/>
    </style:style>
    <style:style style:name="T152_21" style:family="text">
      <style:text-properties fo:letter-spacing="-0.005cm" fo:color="#000000" style:font-name-complex="Arial"/>
    </style:style>
    <style:style style:name="T152_22" style:family="text">
      <style:text-properties fo:letter-spacing="-0.005cm" fo:color="#000000" style:font-name-complex="Arial"/>
    </style:style>
    <style:style style:name="T152_23" style:family="text">
      <style:text-properties fo:letter-spacing="-0.005cm" fo:color="#000000" style:font-name-complex="Arial"/>
    </style:style>
    <style:style style:name="T152_24" style:family="text">
      <style:text-properties fo:letter-spacing="-0.005cm" fo:color="#000000" style:font-name-complex="Arial"/>
    </style:style>
    <style:style style:name="T152_25" style:family="text">
      <style:text-properties fo:letter-spacing="-0.005cm" fo:color="#000000" style:font-name-complex="Arial"/>
    </style:style>
    <style:style style:name="T152_26" style:family="text">
      <style:text-properties fo:letter-spacing="-0.005cm" fo:color="#000000" style:font-name-complex="Arial"/>
    </style:style>
    <style:style style:name="T152_27" style:family="text">
      <style:text-properties fo:letter-spacing="-0.005cm" fo:color="#000000" style:font-name-complex="Arial"/>
    </style:style>
    <style:style style:name="T152_28" style:family="text" style:parent-style-name="Normal_20__2B__20_1.5_20_line_20_spacing_20_Char">
      <style:text-properties style:font-name-complex="Arial" style:font-size-complex="10pt"/>
    </style:style>
    <style:style style:name="T152_29" style:family="text">
      <style:text-properties style:font-style-complex="italic"/>
    </style:style>
    <style:style style:name="T152_30" style:family="text"/>
    <style:style style:name="T152_31" style:family="text" style:parent-style-name="Internet_20_link">
      <style:text-properties style:font-style-complex="italic"/>
    </style:style>
    <style:style style:name="T152_32" style:family="text"/>
    <style:style style:name="P15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4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54_1" style:family="text">
      <style:text-properties fo:letter-spacing="-0.005cm" fo:color="#000000"/>
    </style:style>
    <style:style style:name="T154_2" style:family="text">
      <style:text-properties fo:letter-spacing="-0.005cm" fo:color="#000000"/>
    </style:style>
    <style:style style:name="T154_3" style:family="text">
      <style:text-properties fo:letter-spacing="-0.005cm" fo:color="#000000"/>
    </style:style>
    <style:style style:name="T154_4" style:family="text">
      <style:text-properties fo:letter-spacing="-0.005cm" fo:color="#000000"/>
    </style:style>
    <style:style style:name="T154_5" style:family="text">
      <style:text-properties fo:letter-spacing="-0.005cm" fo:color="#000000"/>
    </style:style>
    <style:style style:name="P15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6" style:family="paragraph" style:parent-style-name="Normal_20__2B__20_1.5_20_line_20_spacing">
      <style:paragraph-properties fo:text-align="justify"/>
    </style:style>
    <style:style style:name="T156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56_2" style:family="text" style:parent-style-name="Normal_20__2B__20_1.5_20_line_20_spacing_20_Char">
      <style:text-properties style:font-name-complex="Arial" style:font-size-complex="10pt"/>
    </style:style>
    <style:style style:name="P157" style:family="paragraph" style:parent-style-name="Normal_20__2B__20_1.5_20_line_20_spacing">
      <style:paragraph-properties fo:text-align="justify"/>
    </style:style>
    <style:style style:name="T157_1" style:family="text">
      <style:text-properties style:font-name-complex="Arial"/>
    </style:style>
    <style:style style:name="T157_2" style:family="text">
      <style:text-properties style:font-name-complex="Arial"/>
    </style:style>
    <style:style style:name="T157_3" style:family="text">
      <style:text-properties style:font-name-complex="Arial"/>
    </style:style>
    <style:style style:name="T157_4" style:family="text">
      <style:text-properties style:font-name-complex="Arial"/>
    </style:style>
    <style:style style:name="T157_5" style:family="text">
      <style:text-properties style:font-name-complex="Arial"/>
    </style:style>
    <style:style style:name="T157_6" style:family="text">
      <style:text-properties style:font-name-complex="Arial"/>
    </style:style>
    <style:style style:name="T157_7" style:family="text">
      <style:text-properties style:font-name-complex="Arial"/>
    </style:style>
    <style:style style:name="T157_8" style:family="text">
      <style:text-properties style:font-name-complex="Arial"/>
    </style:style>
    <style:style style:name="T157_9" style:family="text">
      <style:text-properties style:font-name-complex="Arial"/>
    </style:style>
    <style:style style:name="T157_10" style:family="text">
      <style:text-properties style:font-name-complex="Arial"/>
    </style:style>
    <style:style style:name="T157_11" style:family="text">
      <style:text-properties style:font-name-complex="Arial"/>
    </style:style>
    <style:style style:name="T157_12" style:family="text">
      <style:text-properties style:font-name-complex="Arial"/>
    </style:style>
    <style:style style:name="T157_13" style:family="text">
      <style:text-properties style:font-name-complex="Arial"/>
    </style:style>
    <style:style style:name="T157_14" style:family="text">
      <style:text-properties style:font-name-complex="Arial"/>
    </style:style>
    <style:style style:name="T157_15" style:family="text">
      <style:text-properties style:font-name-complex="Arial"/>
    </style:style>
    <style:style style:name="T157_16" style:family="text">
      <style:text-properties style:font-name-complex="Arial"/>
    </style:style>
    <style:style style:name="T157_17" style:family="text">
      <style:text-properties style:font-name-complex="Arial"/>
    </style:style>
    <style:style style:name="T157_18" style:family="text">
      <style:text-properties style:font-name-complex="Arial"/>
    </style:style>
    <style:style style:name="T157_19" style:family="text">
      <style:text-properties style:font-name-complex="Arial"/>
    </style:style>
    <style:style style:name="T157_20" style:family="text">
      <style:text-properties style:font-name-complex="Arial"/>
    </style:style>
    <style:style style:name="T157_21" style:family="text">
      <style:text-properties style:font-name-complex="Arial"/>
    </style:style>
    <style:style style:name="T157_22" style:family="text">
      <style:text-properties style:font-name-complex="Arial"/>
    </style:style>
    <style:style style:name="T157_23" style:family="text">
      <style:text-properties style:font-name-complex="Arial"/>
    </style:style>
    <style:style style:name="T157_24" style:family="text">
      <style:text-properties style:font-name-complex="Arial"/>
    </style:style>
    <style:style style:name="T157_25" style:family="text">
      <style:text-properties style:font-name-complex="Arial"/>
    </style:style>
    <style:style style:name="T157_26" style:family="text">
      <style:text-properties style:font-name-complex="Arial"/>
    </style:style>
    <style:style style:name="T157_27" style:family="text">
      <style:text-properties style:font-name-complex="Arial"/>
    </style:style>
    <style:style style:name="T157_28" style:family="text">
      <style:text-properties style:font-name-complex="Arial"/>
    </style:style>
    <style:style style:name="T157_29" style:family="text">
      <style:text-properties style:font-name-complex="Arial"/>
    </style:style>
    <style:style style:name="T157_30" style:family="text">
      <style:text-properties style:font-name-complex="Arial"/>
    </style:style>
    <style:style style:name="T157_31" style:family="text">
      <style:text-properties style:font-name-complex="Arial"/>
    </style:style>
    <style:style style:name="T157_32" style:family="text">
      <style:text-properties style:font-name-complex="Arial"/>
    </style:style>
    <style:style style:name="T157_33" style:family="text">
      <style:text-properties style:font-name-complex="Arial"/>
    </style:style>
    <style:style style:name="T157_34" style:family="text">
      <style:text-properties style:font-name-complex="Arial"/>
    </style:style>
    <style:style style:name="T157_35" style:family="text">
      <style:text-properties style:font-name-complex="Arial"/>
    </style:style>
    <style:style style:name="T157_36" style:family="text">
      <style:text-properties style:font-name-complex="Arial"/>
    </style:style>
    <style:style style:name="T157_37" style:family="text">
      <style:text-properties style:font-name-complex="Arial"/>
    </style:style>
    <style:style style:name="T157_38" style:family="text">
      <style:text-properties style:font-name-complex="Arial"/>
    </style:style>
    <style:style style:name="T157_39" style:family="text">
      <style:text-properties style:font-name-complex="Arial"/>
    </style:style>
    <style:style style:name="T157_40" style:family="text">
      <style:text-properties style:font-name-complex="Arial"/>
    </style:style>
    <style:style style:name="T157_41" style:family="text">
      <style:text-properties style:font-name-complex="Arial"/>
    </style:style>
    <style:style style:name="T157_42" style:family="text">
      <style:text-properties style:font-name-complex="Arial"/>
    </style:style>
    <style:style style:name="T157_43" style:family="text">
      <style:text-properties style:font-name-complex="Arial"/>
    </style:style>
    <style:style style:name="T157_44" style:family="text">
      <style:text-properties style:font-name-complex="Arial"/>
    </style:style>
    <style:style style:name="T157_45" style:family="text">
      <style:text-properties style:font-name-complex="Arial"/>
    </style:style>
    <style:style style:name="T157_46" style:family="text">
      <style:text-properties style:font-name-complex="Arial"/>
    </style:style>
    <style:style style:name="T157_47" style:family="text">
      <style:text-properties style:font-name-complex="Arial"/>
    </style:style>
    <style:style style:name="T157_48" style:family="text">
      <style:text-properties style:font-name-complex="Arial"/>
    </style:style>
    <style:style style:name="T157_49" style:family="text">
      <style:text-properties style:font-name-complex="Arial"/>
    </style:style>
    <style:style style:name="T157_50" style:family="text">
      <style:text-properties style:font-name-complex="Arial"/>
    </style:style>
    <style:style style:name="T157_51" style:family="text">
      <style:text-properties style:font-name-complex="Arial"/>
    </style:style>
    <style:style style:name="P158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59" style:family="paragraph" style:parent-style-name="Normal_20__2B__20_1.5_20_line_20_spacing">
      <style:paragraph-properties fo:text-align="justify" fo:text-indent="0cm" fo:margin-left="0cm"/>
    </style:style>
    <style:style style:name="T159_1" style:family="text">
      <style:text-properties fo:letter-spacing="-0.005cm" style:font-name-complex="Arial"/>
    </style:style>
    <style:style style:name="T159_2" style:family="text">
      <style:text-properties fo:letter-spacing="-0.005cm" style:font-name-complex="Arial"/>
    </style:style>
    <style:style style:name="T159_3" style:family="text"/>
    <style:style style:name="T159_4" style:family="text">
      <style:text-properties fo:letter-spacing="-0.005cm" style:font-name-complex="Arial"/>
    </style:style>
    <style:style style:name="T159_5" style:family="text">
      <style:text-properties fo:letter-spacing="-0.005cm" fo:color="#000000"/>
    </style:style>
    <style:style style:name="T159_6" style:family="text">
      <style:text-properties fo:letter-spacing="-0.005cm" style:font-name-complex="Arial"/>
    </style:style>
    <style:style style:name="T159_7" style:family="text">
      <style:text-properties fo:letter-spacing="-0.005cm" style:font-name-complex="Arial"/>
    </style:style>
    <style:style style:name="T159_8" style:family="text">
      <style:text-properties fo:letter-spacing="-0.005cm" style:font-name-complex="Arial"/>
    </style:style>
    <style:style style:name="T159_9" style:family="text">
      <style:text-properties fo:letter-spacing="-0.005cm" style:font-name-complex="Arial"/>
    </style:style>
    <style:style style:name="T159_10" style:family="text">
      <style:text-properties fo:letter-spacing="-0.005cm" style:font-name-complex="Arial"/>
    </style:style>
    <style:style style:name="T159_11" style:family="text">
      <style:text-properties fo:letter-spacing="-0.005cm" style:font-name-complex="Arial"/>
    </style:style>
    <style:style style:name="T159_12" style:family="text">
      <style:text-properties fo:letter-spacing="-0.005cm" style:font-name-complex="Arial"/>
    </style:style>
    <style:style style:name="T159_13" style:family="text">
      <style:text-properties fo:letter-spacing="-0.005cm" style:font-name-complex="Arial"/>
    </style:style>
    <style:style style:name="T159_14" style:family="text">
      <style:text-properties fo:letter-spacing="-0.005cm" style:font-name-complex="Arial" fo:font-weight="bold" style:font-weight-asian="bold"/>
    </style:style>
    <style:style style:name="T159_15" style:family="text">
      <style:text-properties fo:letter-spacing="-0.005cm" style:font-name-complex="Arial"/>
    </style:style>
    <style:style style:name="T159_16" style:family="text">
      <style:text-properties fo:letter-spacing="-0.005cm" style:font-name-complex="Arial"/>
    </style:style>
    <style:style style:name="T159_17" style:family="text">
      <style:text-properties fo:letter-spacing="-0.005cm" style:font-name-complex="Arial"/>
    </style:style>
    <style:style style:name="T159_18" style:family="text">
      <style:text-properties fo:letter-spacing="-0.005cm" style:font-name-complex="Arial"/>
    </style:style>
    <style:style style:name="T159_19" style:family="text">
      <style:text-properties fo:letter-spacing="-0.005cm" style:font-name-complex="Arial"/>
    </style:style>
    <style:style style:name="T159_20" style:family="text">
      <style:text-properties fo:letter-spacing="-0.005cm" style:font-name-complex="Arial"/>
    </style:style>
    <style:style style:name="T159_21" style:family="text">
      <style:text-properties fo:letter-spacing="-0.005cm" style:font-name-complex="Arial"/>
    </style:style>
    <style:style style:name="T159_22" style:family="text"/>
    <style:style style:name="T159_23" style:family="text"/>
    <style:style style:name="T159_24" style:family="text"/>
    <style:style style:name="T159_25" style:family="text">
      <style:text-properties style:font-name-complex="Arial"/>
    </style:style>
    <style:style style:name="T159_26" style:family="text">
      <style:text-properties style:font-name-complex="Arial"/>
    </style:style>
    <style:style style:name="T159_27" style:family="text">
      <style:text-properties style:font-name-complex="Arial"/>
    </style:style>
    <style:style style:name="T159_28" style:family="text">
      <style:text-properties style:font-name-complex="Arial"/>
    </style:style>
    <style:style style:name="T159_29" style:family="text"/>
    <style:style style:name="T159_30" style:family="text"/>
    <style:style style:name="T159_31" style:family="text"/>
    <style:style style:name="T159_32" style:family="text"/>
    <style:style style:name="T159_33" style:family="text"/>
    <style:style style:name="T159_34" style:family="text">
      <style:text-properties style:font-name-complex="Arial"/>
    </style:style>
    <style:style style:name="T159_35" style:family="text">
      <style:text-properties style:font-name-complex="Arial"/>
    </style:style>
    <style:style style:name="T159_36" style:family="text"/>
    <style:style style:name="P16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1" style:family="paragraph" style:parent-style-name="Normal_20__2B__20_1.5_20_line_20_spacing">
      <style:paragraph-properties fo:text-align="justify" fo:text-indent="0cm" fo:margin-left="0cm"/>
    </style:style>
    <style:style style:name="T161_1" style:family="text"/>
    <style:style style:name="T161_2" style:family="text"/>
    <style:style style:name="T161_3" style:family="text"/>
    <style:style style:name="T161_4" style:family="text">
      <style:text-properties fo:letter-spacing="-0.005cm" style:font-name-complex="Arial"/>
    </style:style>
    <style:style style:name="T161_5" style:family="text">
      <style:text-properties fo:letter-spacing="-0.005cm" style:font-name-complex="Arial"/>
    </style:style>
    <style:style style:name="T161_6" style:family="text">
      <style:text-properties fo:letter-spacing="-0.005cm" style:font-name-complex="Arial"/>
    </style:style>
    <style:style style:name="T161_7" style:family="text">
      <style:text-properties fo:letter-spacing="-0.005cm" style:font-name-complex="Arial"/>
    </style:style>
    <style:style style:name="T161_8" style:family="text">
      <style:text-properties fo:letter-spacing="-0.005cm" style:font-name-complex="Arial"/>
    </style:style>
    <style:style style:name="T161_9" style:family="text">
      <style:text-properties fo:letter-spacing="-0.005cm" style:font-name-complex="Arial"/>
    </style:style>
    <style:style style:name="T161_10" style:family="text">
      <style:text-properties fo:letter-spacing="-0.005cm" style:font-name-complex="Arial"/>
    </style:style>
    <style:style style:name="T161_11" style:family="text">
      <style:text-properties fo:letter-spacing="-0.005cm" style:font-name-complex="Arial"/>
    </style:style>
    <style:style style:name="T161_12" style:family="text">
      <style:text-properties fo:letter-spacing="-0.005cm" style:font-name-complex="Arial"/>
    </style:style>
    <style:style style:name="T161_13" style:family="text">
      <style:text-properties fo:letter-spacing="-0.005cm" style:font-name-complex="Arial"/>
    </style:style>
    <style:style style:name="T161_14" style:family="text">
      <style:text-properties fo:letter-spacing="-0.005cm" style:font-name-complex="Arial"/>
    </style:style>
    <style:style style:name="P162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63" style:family="paragraph" style:parent-style-name="Normal_20__2B__20_1.5_20_line_20_spacing">
      <style:paragraph-properties fo:text-align="justify" fo:text-indent="0cm" fo:margin-left="0cm"/>
    </style:style>
    <style:style style:name="T163_1" style:family="text">
      <style:text-properties fo:letter-spacing="-0.005cm" style:font-name-complex="Arial" style:font-size-complex="10pt"/>
    </style:style>
    <style:style style:name="T163_2" style:family="text">
      <style:text-properties fo:letter-spacing="-0.005cm" style:font-name-complex="Arial" style:font-size-complex="10pt"/>
    </style:style>
    <style:style style:name="T163_3" style:family="text">
      <style:text-properties fo:letter-spacing="-0.005cm" style:font-name-complex="Arial" style:font-size-complex="10pt"/>
    </style:style>
    <style:style style:name="T163_4" style:family="text">
      <style:text-properties fo:letter-spacing="-0.005cm" style:font-name-complex="Arial" style:font-size-complex="10pt"/>
    </style:style>
    <style:style style:name="T163_5" style:family="text">
      <style:text-properties fo:letter-spacing="-0.005cm" style:font-name-complex="Arial" style:font-size-complex="10pt"/>
    </style:style>
    <style:style style:name="T163_6" style:family="text">
      <style:text-properties fo:letter-spacing="-0.005cm" style:font-name-complex="Arial" style:font-size-complex="10pt"/>
    </style:style>
    <style:style style:name="T163_7" style:family="text">
      <style:text-properties fo:letter-spacing="-0.005cm" style:font-name-complex="Arial" style:font-size-complex="10pt"/>
    </style:style>
    <style:style style:name="T163_8" style:family="text">
      <style:text-properties fo:letter-spacing="-0.005cm" style:font-name-complex="Arial" style:font-size-complex="10pt"/>
    </style:style>
    <style:style style:name="P16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5" style:family="paragraph" style:parent-style-name="Normal_20__2B__20_1.5_20_line_20_spacing">
      <style:paragraph-properties fo:text-align="justify"/>
    </style:style>
    <style:style style:name="T165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65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66" style:family="paragraph" style:parent-style-name="Normal_20__2B__20_1.5_20_line_20_spacing">
      <style:paragraph-properties fo:text-align="justify" fo:text-indent="0cm" fo:margin-left="0cm"/>
    </style:style>
    <style:style style:name="T166_1" style:family="text"/>
    <style:style style:name="T166_2" style:family="text"/>
    <style:style style:name="T166_3" style:family="text"/>
    <style:style style:name="P167" style:family="paragraph" style:parent-style-name="Normal_20__2B__20_1.5_20_line_20_spacing">
      <style:paragraph-properties fo:text-align="justify"/>
      <style:text-properties fo:letter-spacing="-0.005cm"/>
    </style:style>
    <style:style style:name="P168" style:family="paragraph" style:parent-style-name="Normal_20__2B__20_1.5_20_line_20_spacing">
      <style:paragraph-properties fo:text-align="justify" fo:text-indent="0cm" fo:margin-left="0cm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P169" style:family="paragraph" style:parent-style-name="Normal_20__2B__20_1.5_20_line_20_spacing">
      <style:paragraph-properties fo:text-align="justify"/>
      <style:text-properties fo:letter-spacing="-0.005cm"/>
    </style:style>
    <style:style style:name="P170" style:family="paragraph" style:parent-style-name="Normal_20__2B__20_1.5_20_line_20_spacing">
      <style:paragraph-properties fo:text-align="justify"/>
    </style:style>
    <style:style style:name="T170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70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71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71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72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73" style:family="paragraph" style:parent-style-name="Normal_20__2B__20_1.5_20_line_20_spacing">
      <style:paragraph-properties fo:text-align="justify"/>
    </style:style>
    <style:style style:name="T173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74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74_1" style:family="text">
      <style:text-properties fo:letter-spacing="-0.005cm" style:font-name-complex="Arial"/>
    </style:style>
    <style:style style:name="T174_2" style:family="text">
      <style:text-properties fo:letter-spacing="-0.005cm" style:font-name-complex="Arial"/>
    </style:style>
    <style:style style:name="T174_3" style:family="text">
      <style:text-properties fo:letter-spacing="-0.005cm" style:font-name-complex="Arial"/>
    </style:style>
    <style:style style:name="T174_4" style:family="text">
      <style:text-properties fo:letter-spacing="-0.005cm" style:font-name-complex="Arial"/>
    </style:style>
    <style:style style:name="T174_5" style:family="text">
      <style:text-properties fo:letter-spacing="-0.005cm" style:font-name-complex="Arial"/>
    </style:style>
    <style:style style:name="T174_6" style:family="text">
      <style:text-properties fo:letter-spacing="-0.005cm" style:font-name-complex="Arial"/>
    </style:style>
    <style:style style:name="T174_7" style:family="text">
      <style:text-properties fo:letter-spacing="-0.005cm" style:font-name-complex="Arial"/>
    </style:style>
    <style:style style:name="T174_8" style:family="text">
      <style:text-properties fo:letter-spacing="-0.005cm" style:font-name-complex="Arial"/>
    </style:style>
    <style:style style:name="T174_9" style:family="text">
      <style:text-properties fo:letter-spacing="-0.005cm" style:font-name-complex="Arial"/>
    </style:style>
    <style:style style:name="T174_10" style:family="text">
      <style:text-properties fo:letter-spacing="-0.005cm" style:font-name-complex="Arial"/>
    </style:style>
    <style:style style:name="T174_11" style:family="text">
      <style:text-properties fo:letter-spacing="-0.005cm" style:font-name-complex="Arial"/>
    </style:style>
    <style:style style:name="T174_12" style:family="text">
      <style:text-properties fo:letter-spacing="-0.005cm" style:font-name-complex="Arial"/>
    </style:style>
    <style:style style:name="T174_13" style:family="text">
      <style:text-properties fo:letter-spacing="-0.005cm" fo:font-style="italic" style:font-style-asian="italic" style:font-name-complex="Arial"/>
    </style:style>
    <style:style style:name="T174_14" style:family="text">
      <style:text-properties fo:letter-spacing="-0.005cm" style:font-name-complex="Arial"/>
    </style:style>
    <style:style style:name="T174_15" style:family="text">
      <style:text-properties fo:letter-spacing="-0.005cm" style:font-name-complex="Arial"/>
    </style:style>
    <style:style style:name="T174_16" style:family="text">
      <style:text-properties fo:letter-spacing="-0.005cm" style:font-name-complex="Arial"/>
    </style:style>
    <style:style style:name="T174_17" style:family="text">
      <style:text-properties fo:letter-spacing="-0.005cm" style:font-name-complex="Arial"/>
    </style:style>
    <style:style style:name="T174_18" style:family="text">
      <style:text-properties fo:letter-spacing="-0.005cm" style:font-name-complex="Arial"/>
    </style:style>
    <style:style style:name="T174_19" style:family="text">
      <style:text-properties fo:letter-spacing="-0.005cm" style:font-name-complex="Arial"/>
    </style:style>
    <style:style style:name="T174_20" style:family="text">
      <style:text-properties fo:letter-spacing="-0.005cm" style:font-name-complex="Arial"/>
    </style:style>
    <style:style style:name="T174_21" style:family="text">
      <style:text-properties fo:letter-spacing="-0.005cm" style:font-name-complex="Arial"/>
    </style:style>
    <style:style style:name="T174_22" style:family="text">
      <style:text-properties fo:letter-spacing="-0.005cm" style:font-name-complex="Arial"/>
    </style:style>
    <style:style style:name="P175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76" style:family="paragraph" style:parent-style-name="Normal_20__2B__20_1.5_20_line_20_spacing">
      <style:paragraph-properties fo:text-align="justify" fo:text-indent="0cm" fo:margin-left="0cm"/>
    </style:style>
    <style:style style:name="T176_1" style:family="text">
      <style:text-properties style:font-name-complex="Arial" style:font-size-complex="10pt"/>
    </style:style>
    <style:style style:name="T176_2" style:family="text">
      <style:text-properties style:font-name-complex="Arial" style:font-size-complex="10pt"/>
    </style:style>
    <style:style style:name="T176_3" style:family="text">
      <style:text-properties style:font-name-complex="Arial" style:font-size-complex="10pt"/>
    </style:style>
    <style:style style:name="T176_4" style:family="text">
      <style:text-properties style:font-name-complex="Arial" style:font-size-complex="10pt"/>
    </style:style>
    <style:style style:name="T176_5" style:family="text">
      <style:text-properties style:font-name-complex="Arial" style:font-size-complex="10pt"/>
    </style:style>
    <style:style style:name="T176_6" style:family="text">
      <style:text-properties style:font-name-complex="Arial" style:font-size-complex="10pt"/>
    </style:style>
    <style:style style:name="T176_7" style:family="text">
      <style:text-properties style:font-name-complex="Arial" style:font-size-complex="10pt"/>
    </style:style>
    <style:style style:name="T176_8" style:family="text">
      <style:text-properties style:font-name-complex="Arial" style:font-size-complex="10pt" fo:font-weight="bold" style:font-weight-asian="bold"/>
    </style:style>
    <style:style style:name="T176_9" style:family="text">
      <style:text-properties style:font-name-complex="Arial" style:font-size-complex="10pt"/>
    </style:style>
    <style:style style:name="T176_10" style:family="text">
      <style:text-properties style:font-name-complex="Arial" style:font-size-complex="10pt"/>
    </style:style>
    <style:style style:name="T176_11" style:family="text">
      <style:text-properties style:font-name-complex="Arial" style:font-size-complex="10pt"/>
    </style:style>
    <style:style style:name="T176_12" style:family="text">
      <style:text-properties style:font-name-complex="Arial" style:font-size-complex="10pt"/>
    </style:style>
    <style:style style:name="P177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178" style:family="paragraph" style:parent-style-name="List_20_Paragraph">
      <style:paragraph-properties fo:text-align="justify" fo:line-height="150%" fo:margin-left="0cm"/>
    </style:style>
    <style:style style:name="T178_1" style:family="text">
      <style:text-properties fo:letter-spacing="-0.005cm" fo:color="#000000" style:font-name="Arial" style:font-name-complex="Arial" fo:font-weight="bold" style:font-weight-asian="bold"/>
    </style:style>
    <style:style style:name="P179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79_1" style:family="text">
      <style:text-properties style:font-name-complex="Arial" style:font-size-complex="10pt"/>
    </style:style>
    <style:style style:name="T179_2" style:family="text">
      <style:text-properties style:font-name-complex="Arial" style:font-size-complex="10pt"/>
    </style:style>
    <style:style style:name="T179_3" style:family="text">
      <style:text-properties style:font-name-complex="Arial" style:font-size-complex="10pt"/>
    </style:style>
    <style:style style:name="T179_4" style:family="text">
      <style:text-properties style:font-name-complex="Arial" style:font-size-complex="10pt"/>
    </style:style>
    <style:style style:name="T179_5" style:family="text">
      <style:text-properties style:font-name-complex="Arial" style:font-size-complex="10pt"/>
    </style:style>
    <style:style style:name="T179_6" style:family="text">
      <style:text-properties style:font-name-complex="Arial" style:font-size-complex="10pt"/>
    </style:style>
    <style:style style:name="T179_7" style:family="text">
      <style:text-properties style:font-name-complex="Arial" style:font-size-complex="10pt"/>
    </style:style>
    <style:style style:name="T179_8" style:family="text">
      <style:text-properties style:font-name-complex="Arial" style:font-size-complex="10pt"/>
    </style:style>
    <style:style style:name="T179_9" style:family="text">
      <style:text-properties style:font-name-complex="Arial" style:font-size-complex="10pt"/>
    </style:style>
    <style:style style:name="T179_10" style:family="text">
      <style:text-properties style:font-name-complex="Arial" style:font-size-complex="10pt"/>
    </style:style>
    <style:style style:name="T179_11" style:family="text">
      <style:text-properties style:font-name-complex="Arial" style:font-size-complex="10pt"/>
    </style:style>
    <style:style style:name="T179_12" style:family="text">
      <style:text-properties style:font-name-complex="Arial" style:font-size-complex="10pt"/>
    </style:style>
    <style:style style:name="T179_13" style:family="text">
      <style:text-properties style:font-name-complex="Arial" style:font-size-complex="10pt"/>
    </style:style>
    <style:style style:name="T179_14" style:family="text">
      <style:text-properties style:font-name-complex="Arial" style:font-size-complex="10pt"/>
    </style:style>
    <style:style style:name="T179_15" style:family="text">
      <style:text-properties style:font-name-complex="Arial" style:font-size-complex="10pt"/>
    </style:style>
    <style:style style:name="T179_16" style:family="text">
      <style:text-properties style:font-name-complex="Arial" style:font-size-complex="10pt"/>
    </style:style>
    <style:style style:name="T179_17" style:family="text">
      <style:text-properties style:font-name-complex="Arial" style:font-size-complex="10pt"/>
    </style:style>
    <style:style style:name="T179_18" style:family="text">
      <style:text-properties style:font-name-complex="Arial" style:font-size-complex="10pt"/>
    </style:style>
    <style:style style:name="P18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181" style:family="paragraph" style:parent-style-name="Normal_20__2B__20_1.5_20_line_20_spacing">
      <style:paragraph-properties fo:text-align="justify"/>
    </style:style>
    <style:style style:name="T181_1" style:family="text">
      <style:text-properties fo:letter-spacing="-0.005cm" fo:font-size="12pt" style:font-size-asian="12pt" style:font-name-complex="Arial" fo:font-weight="bold" style:font-weight-asian="bold"/>
    </style:style>
    <style:style style:name="T181_2" style:family="text">
      <style:text-properties fo:letter-spacing="-0.005cm" fo:font-size="12pt" style:font-size-asian="12pt" style:font-name-complex="Arial" fo:font-weight="bold" style:font-weight-asian="bold"/>
    </style:style>
    <style:style style:name="T181_3" style:family="text">
      <style:text-properties fo:letter-spacing="-0.005cm" fo:font-size="12pt" style:font-size-asian="12pt" style:font-name-complex="Arial" fo:font-weight="bold" style:font-weight-asian="bold"/>
    </style:style>
    <style:style style:name="P18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2_1" style:family="text">
      <style:text-properties style:font-name-complex="Arial"/>
    </style:style>
    <style:style style:name="T182_2" style:family="text">
      <style:text-properties style:font-name-complex="Arial"/>
    </style:style>
    <style:style style:name="T182_3" style:family="text">
      <style:text-properties style:font-name-complex="Arial"/>
    </style:style>
    <style:style style:name="T182_4" style:family="text">
      <style:text-properties style:font-name-complex="Arial"/>
    </style:style>
    <style:style style:name="T182_5" style:family="text">
      <style:text-properties style:font-name-complex="Arial"/>
    </style:style>
    <style:style style:name="T182_6" style:family="text">
      <style:text-properties style:font-name-complex="Arial"/>
    </style:style>
    <style:style style:name="T182_7" style:family="text">
      <style:text-properties style:font-name-complex="Arial"/>
    </style:style>
    <style:style style:name="T182_8" style:family="text">
      <style:text-properties style:font-name-complex="Arial"/>
    </style:style>
    <style:style style:name="T182_9" style:family="text">
      <style:text-properties style:font-name-complex="Arial"/>
    </style:style>
    <style:style style:name="T182_10" style:family="text">
      <style:text-properties style:font-name-complex="Arial"/>
    </style:style>
    <style:style style:name="T182_11" style:family="text">
      <style:text-properties style:font-name-complex="Arial"/>
    </style:style>
    <style:style style:name="T182_12" style:family="text">
      <style:text-properties style:font-name-complex="Arial"/>
    </style:style>
    <style:style style:name="T182_13" style:family="text">
      <style:text-properties style:font-name-complex="Arial"/>
    </style:style>
    <style:style style:name="T182_14" style:family="text">
      <style:text-properties style:font-name-complex="Arial"/>
    </style:style>
    <style:style style:name="T182_15" style:family="text">
      <style:text-properties style:font-name-complex="Arial"/>
    </style:style>
    <style:style style:name="T182_16" style:family="text">
      <style:text-properties style:font-name-complex="Arial"/>
    </style:style>
    <style:style style:name="T182_17" style:family="text">
      <style:text-properties style:font-name-complex="Arial"/>
    </style:style>
    <style:style style:name="T182_18" style:family="text">
      <style:text-properties style:font-name-complex="Arial"/>
    </style:style>
    <style:style style:name="T182_19" style:family="text">
      <style:text-properties style:font-name-complex="Arial"/>
    </style:style>
    <style:style style:name="T182_20" style:family="text">
      <style:text-properties style:font-name-complex="Arial"/>
    </style:style>
    <style:style style:name="T182_21" style:family="text">
      <style:text-properties style:font-name-complex="Arial"/>
    </style:style>
    <style:style style:name="T182_22" style:family="text">
      <style:text-properties style:font-name-complex="Arial"/>
    </style:style>
    <style:style style:name="T182_23" style:family="text">
      <style:text-properties style:font-name-complex="Arial"/>
    </style:style>
    <style:style style:name="T182_24" style:family="text">
      <style:text-properties style:font-name-complex="Arial"/>
    </style:style>
    <style:style style:name="T182_25" style:family="text">
      <style:text-properties style:font-name-complex="Arial"/>
    </style:style>
    <style:style style:name="T182_26" style:family="text">
      <style:text-properties style:font-name-complex="Arial"/>
    </style:style>
    <style:style style:name="T182_27" style:family="text">
      <style:text-properties style:font-name-complex="Arial"/>
    </style:style>
    <style:style style:name="T182_28" style:family="text">
      <style:text-properties style:font-name-complex="Arial"/>
    </style:style>
    <style:style style:name="P183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84" style:family="paragraph" style:parent-style-name="Normal_20__2B__20_1.5_20_line_20_spacing">
      <style:paragraph-properties fo:text-align="justify" fo:text-indent="0cm" fo:margin-left="0cm"/>
    </style:style>
    <style:style style:name="T184_1" style:family="text">
      <style:text-properties style:font-name-complex="Arial"/>
    </style:style>
    <style:style style:name="T184_2" style:family="text">
      <style:text-properties style:font-name-complex="Arial"/>
    </style:style>
    <style:style style:name="T184_3" style:family="text">
      <style:text-properties style:font-name-complex="Arial"/>
    </style:style>
    <style:style style:name="T184_4" style:family="text">
      <style:text-properties style:font-name-complex="Arial"/>
    </style:style>
    <style:style style:name="T184_5" style:family="text">
      <style:text-properties style:font-name-complex="Arial"/>
    </style:style>
    <style:style style:name="P185" style:family="paragraph" style:parent-style-name="List_20_Paragraph">
      <style:paragraph-properties fo:line-height="150%"/>
      <style:text-properties style:font-name="Arial" style:font-name-complex="Arial"/>
    </style:style>
    <style:style style:name="P186" style:family="paragraph" style:parent-style-name="Normal_20__2B__20_1.5_20_line_20_spacing">
      <style:paragraph-properties fo:text-align="justify" fo:text-indent="0cm" fo:margin-left="0cm"/>
    </style:style>
    <style:style style:name="T186_1" style:family="text">
      <style:text-properties style:font-name-complex="Arial"/>
    </style:style>
    <style:style style:name="T186_2" style:family="text">
      <style:text-properties style:font-name-complex="Arial"/>
    </style:style>
    <style:style style:name="T186_3" style:family="text">
      <style:text-properties style:font-name-complex="Arial"/>
    </style:style>
    <style:style style:name="T186_4" style:family="text">
      <style:text-properties style:font-name-complex="Arial"/>
    </style:style>
    <style:style style:name="T186_5" style:family="text">
      <style:text-properties style:font-name-complex="Arial"/>
    </style:style>
    <style:style style:name="T186_6" style:family="text">
      <style:text-properties style:font-name-complex="Arial"/>
    </style:style>
    <style:style style:name="T186_7" style:family="text">
      <style:text-properties style:font-name-complex="Arial"/>
    </style:style>
    <style:style style:name="T186_8" style:family="text">
      <style:text-properties style:font-name-complex="Arial"/>
    </style:style>
    <style:style style:name="T186_9" style:family="text">
      <style:text-properties style:font-name-complex="Arial"/>
    </style:style>
    <style:style style:name="T186_10" style:family="text">
      <style:text-properties style:font-name-complex="Arial"/>
    </style:style>
    <style:style style:name="T186_11" style:family="text">
      <style:text-properties style:font-name-complex="Arial"/>
    </style:style>
    <style:style style:name="T186_12" style:family="text">
      <style:text-properties style:font-name-complex="Arial"/>
    </style:style>
    <style:style style:name="T186_13" style:family="text">
      <style:text-properties style:font-name-complex="Arial"/>
    </style:style>
    <style:style style:name="T186_14" style:family="text">
      <style:text-properties style:font-name-complex="Arial"/>
    </style:style>
    <style:style style:name="T186_15" style:family="text">
      <style:text-properties style:font-name-complex="Arial"/>
    </style:style>
    <style:style style:name="T186_16" style:family="text">
      <style:text-properties style:font-name-complex="Arial"/>
    </style:style>
    <style:style style:name="T186_17" style:family="text">
      <style:text-properties style:font-name-complex="Arial"/>
    </style:style>
    <style:style style:name="T186_18" style:family="text"/>
    <style:style style:name="T186_19" style:family="text" style:parent-style-name="Internet_20_link">
      <style:text-properties style:font-name-complex="Arial"/>
    </style:style>
    <style:style style:name="T186_20" style:family="text" style:parent-style-name="Internet_20_link">
      <style:text-properties style:font-name-complex="Arial"/>
    </style:style>
    <style:style style:name="T186_21" style:family="text" style:parent-style-name="Internet_20_link">
      <style:text-properties style:font-name-complex="Arial"/>
    </style:style>
    <style:style style:name="T186_22" style:family="text">
      <style:text-properties style:font-name-complex="Arial"/>
    </style:style>
    <style:style style:name="T186_23" style:family="text">
      <style:text-properties style:font-name-complex="Arial"/>
    </style:style>
    <style:style style:name="T186_24" style:family="text">
      <style:text-properties style:font-name-complex="Arial"/>
    </style:style>
    <style:style style:name="T186_25" style:family="text">
      <style:text-properties style:font-name-complex="Arial"/>
    </style:style>
    <style:style style:name="T186_26" style:family="text">
      <style:text-properties style:font-name-complex="Arial"/>
    </style:style>
    <style:style style:name="T186_27" style:family="text">
      <style:text-properties style:font-name-complex="Arial"/>
    </style:style>
    <style:style style:name="T186_28" style:family="text">
      <style:text-properties style:font-name-complex="Arial"/>
    </style:style>
    <style:style style:name="T186_29" style:family="text">
      <style:text-properties style:font-name-complex="Arial"/>
    </style:style>
    <style:style style:name="T186_30" style:family="text">
      <style:text-properties style:font-name-complex="Arial"/>
    </style:style>
    <style:style style:name="T186_31" style:family="text">
      <style:text-properties style:font-name-complex="Arial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>
      <style:text-properties style:font-name-complex="Arial" style:font-weight-complex="bold"/>
    </style:style>
    <style:style style:name="T187_2" style:family="text">
      <style:text-properties style:font-name-complex="Arial"/>
    </style:style>
    <style:style style:name="T187_3" style:family="text">
      <style:text-properties style:font-name-complex="Arial"/>
    </style:style>
    <style:style style:name="T187_4" style:family="text">
      <style:text-properties style:font-name-complex="Arial"/>
    </style:style>
    <style:style style:name="T187_5" style:family="text">
      <style:text-properties style:font-name-complex="Arial"/>
    </style:style>
    <style:style style:name="T187_6" style:family="text">
      <style:text-properties style:font-name-complex="Arial"/>
    </style:style>
    <style:style style:name="T187_7" style:family="text">
      <style:text-properties style:font-name-complex="Arial"/>
    </style:style>
    <style:style style:name="T187_8" style:family="text">
      <style:text-properties style:font-name-complex="Arial"/>
    </style:style>
    <style:style style:name="T187_9" style:family="text">
      <style:text-properties style:font-name-complex="Arial"/>
    </style:style>
    <style:style style:name="P188" style:family="paragraph" style:parent-style-name="List_20_Paragraph">
      <style:paragraph-properties fo:line-height="150%"/>
      <style:text-properties style:font-name="Arial" style:font-name-complex="Arial"/>
    </style:style>
    <style:style style:name="P18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9_1" style:family="text">
      <style:text-properties style:font-name-complex="Arial"/>
    </style:style>
    <style:style style:name="T189_2" style:family="text">
      <style:text-properties style:font-name-complex="Arial"/>
    </style:style>
    <style:style style:name="T189_3" style:family="text">
      <style:text-properties style:font-name-complex="Arial"/>
    </style:style>
    <style:style style:name="T189_4" style:family="text">
      <style:text-properties style:font-name-complex="Arial"/>
    </style:style>
    <style:style style:name="T189_5" style:family="text">
      <style:text-properties style:font-name-complex="Arial"/>
    </style:style>
    <style:style style:name="T189_6" style:family="text">
      <style:text-properties style:font-name-complex="Arial"/>
    </style:style>
    <style:style style:name="T189_7" style:family="text">
      <style:text-properties style:font-name-complex="Arial"/>
    </style:style>
    <style:style style:name="T189_8" style:family="text">
      <style:text-properties style:font-name-complex="Arial"/>
    </style:style>
    <style:style style:name="T189_9" style:family="text">
      <style:text-properties style:font-name-complex="Arial"/>
    </style:style>
    <style:style style:name="T189_10" style:family="text">
      <style:text-properties style:font-name-complex="Arial"/>
    </style:style>
    <style:style style:name="T189_11" style:family="text">
      <style:text-properties style:font-name-complex="Arial"/>
    </style:style>
    <style:style style:name="T189_12" style:family="text">
      <style:text-properties style:font-name-complex="Arial"/>
    </style:style>
    <style:style style:name="T189_13" style:family="text">
      <style:text-properties style:font-name-complex="Arial"/>
    </style:style>
    <style:style style:name="T189_14" style:family="text">
      <style:text-properties style:font-name-complex="Arial"/>
    </style:style>
    <style:style style:name="T189_15" style:family="text">
      <style:text-properties style:font-name-complex="Arial"/>
    </style:style>
    <style:style style:name="T189_16" style:family="text">
      <style:text-properties style:font-name-complex="Arial"/>
    </style:style>
    <style:style style:name="T189_17" style:family="text">
      <style:text-properties style:font-name-complex="Arial"/>
    </style:style>
    <style:style style:name="T189_18" style:family="text">
      <style:text-properties style:font-name-complex="Arial"/>
    </style:style>
    <style:style style:name="T189_19" style:family="text">
      <style:text-properties style:font-name-complex="Arial"/>
    </style:style>
    <style:style style:name="T189_20" style:family="text">
      <style:text-properties style:font-name-complex="Arial"/>
    </style:style>
    <style:style style:name="T189_21" style:family="text">
      <style:text-properties style:font-name-complex="Arial"/>
    </style:style>
    <style:style style:name="T189_22" style:family="text">
      <style:text-properties style:font-name-complex="Arial"/>
    </style:style>
    <style:style style:name="T189_23" style:family="text">
      <style:text-properties style:font-name-complex="Arial"/>
    </style:style>
    <style:style style:name="T189_24" style:family="text">
      <style:text-properties style:font-name-complex="Arial"/>
    </style:style>
    <style:style style:name="T189_25" style:family="text">
      <style:text-properties style:font-name-complex="Arial"/>
    </style:style>
    <style:style style:name="T189_26" style:family="text">
      <style:text-properties style:font-name-complex="Arial"/>
    </style:style>
    <style:style style:name="T189_27" style:family="text">
      <style:text-properties style:font-name-complex="Arial"/>
    </style:style>
    <style:style style:name="T189_28" style:family="text">
      <style:text-properties style:font-name-complex="Arial"/>
    </style:style>
    <style:style style:name="T189_29" style:family="text">
      <style:text-properties style:font-name-complex="Arial"/>
    </style:style>
    <style:style style:name="T189_30" style:family="text">
      <style:text-properties style:font-name-complex="Arial"/>
    </style:style>
    <style:style style:name="P190" style:family="paragraph" style:parent-style-name="Normal">
      <style:paragraph-properties fo:line-height="150%"/>
      <style:text-properties style:font-name="Arial" style:font-name-complex="Arial"/>
    </style:style>
    <style:style style:name="P191" style:family="paragraph" style:parent-style-name="Normal_20__2B__20_1.5_20_line_20_spacing">
      <style:paragraph-properties fo:text-align="justify" fo:text-indent="0cm" fo:margin-left="0cm"/>
    </style:style>
    <style:style style:name="T191_1" style:family="text">
      <style:text-properties style:font-name-complex="Arial"/>
    </style:style>
    <style:style style:name="T191_2" style:family="text">
      <style:text-properties style:font-name-complex="Arial"/>
    </style:style>
    <style:style style:name="T191_3" style:family="text">
      <style:text-properties style:font-name-complex="Arial"/>
    </style:style>
    <style:style style:name="T191_4" style:family="text">
      <style:text-properties style:font-name-complex="Arial"/>
    </style:style>
    <style:style style:name="T191_5" style:family="text">
      <style:text-properties style:font-name-complex="Arial"/>
    </style:style>
    <style:style style:name="T191_6" style:family="text">
      <style:text-properties style:font-name-complex="Arial"/>
    </style:style>
    <style:style style:name="T191_7" style:family="text">
      <style:text-properties style:font-name-complex="Arial"/>
    </style:style>
    <style:style style:name="T191_8" style:family="text">
      <style:text-properties style:font-name-complex="Arial"/>
    </style:style>
    <style:style style:name="T191_9" style:family="text">
      <style:text-properties style:font-name-complex="Arial"/>
    </style:style>
    <style:style style:name="T191_10" style:family="text">
      <style:text-properties style:font-name-complex="Arial"/>
    </style:style>
    <style:style style:name="T191_11" style:family="text">
      <style:text-properties style:font-name-complex="Arial"/>
    </style:style>
    <style:style style:name="T191_12" style:family="text">
      <style:text-properties style:font-name-complex="Arial"/>
    </style:style>
    <style:style style:name="T191_13" style:family="text">
      <style:text-properties style:font-name-complex="Arial"/>
    </style:style>
    <style:style style:name="P192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93" style:family="paragraph" style:parent-style-name="List_20_Paragraph">
      <style:paragraph-properties fo:text-align="justify" fo:line-height="150%" fo:margin-left="0cm"/>
    </style:style>
    <style:style style:name="T193_1" style:family="text">
      <style:text-properties style:font-name="Arial" style:font-name-complex="Arial" style:font-size-complex="12pt" fo:language="en" fo:font-weight="bold" style:font-weight-asian="bold"/>
    </style:style>
    <style:style style:name="P19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94_1" style:family="text">
      <style:text-properties style:font-name-complex="Arial"/>
    </style:style>
    <style:style style:name="T194_2" style:family="text">
      <style:text-properties style:font-name-complex="Arial"/>
    </style:style>
    <style:style style:name="T194_3" style:family="text">
      <style:text-properties style:font-name-complex="Arial"/>
    </style:style>
    <style:style style:name="T194_4" style:family="text">
      <style:text-properties style:font-name-complex="Arial"/>
    </style:style>
    <style:style style:name="T194_5" style:family="text">
      <style:text-properties style:font-name-complex="Arial"/>
    </style:style>
    <style:style style:name="T194_6" style:family="text">
      <style:text-properties style:font-name-complex="Arial"/>
    </style:style>
    <style:style style:name="T194_7" style:family="text">
      <style:text-properties style:font-name-complex="Arial"/>
    </style:style>
    <style:style style:name="T194_8" style:family="text">
      <style:text-properties style:font-name-complex="Arial"/>
    </style:style>
    <style:style style:name="T194_9" style:family="text">
      <style:text-properties style:font-name-complex="Arial"/>
    </style:style>
    <style:style style:name="T194_10" style:family="text">
      <style:text-properties style:font-name-complex="Arial"/>
    </style:style>
    <style:style style:name="T194_11" style:family="text">
      <style:text-properties style:font-name-complex="Arial"/>
    </style:style>
    <style:style style:name="T194_12" style:family="text">
      <style:text-properties style:font-name-complex="Arial"/>
    </style:style>
    <style:style style:name="P195" style:family="paragraph" style:parent-style-name="Normal_20__2B__20_1.5_20_line_20_spacing">
      <style:paragraph-properties fo:text-align="justify"/>
      <style:text-properties style:font-name-complex="Arial"/>
    </style:style>
    <style:style style:name="P196" style:family="paragraph" style:parent-style-name="Normal_20__2B__20_1.5_20_line_20_spacing">
      <style:paragraph-properties fo:text-align="justify" fo:text-indent="0cm" fo:margin-left="0cm"/>
    </style:style>
    <style:style style:name="T196_1" style:family="text">
      <style:text-properties style:font-name-complex="Arial"/>
    </style:style>
    <style:style style:name="T196_2" style:family="text">
      <style:text-properties style:font-name-complex="Arial"/>
    </style:style>
    <style:style style:name="T196_3" style:family="text">
      <style:text-properties style:font-name-complex="Arial"/>
    </style:style>
    <style:style style:name="T196_4" style:family="text">
      <style:text-properties style:font-name-complex="Arial"/>
    </style:style>
    <style:style style:name="T196_5" style:family="text">
      <style:text-properties style:font-name-complex="Arial"/>
    </style:style>
    <style:style style:name="T196_6" style:family="text">
      <style:text-properties style:font-name-complex="Arial"/>
    </style:style>
    <style:style style:name="T196_7" style:family="text">
      <style:text-properties style:font-name-complex="Arial"/>
    </style:style>
    <style:style style:name="T196_8" style:family="text">
      <style:text-properties style:font-name-complex="Arial"/>
    </style:style>
    <style:style style:name="T196_9" style:family="text">
      <style:text-properties style:font-name-complex="Arial"/>
    </style:style>
    <style:style style:name="T196_10" style:family="text">
      <style:text-properties style:font-name-complex="Arial"/>
    </style:style>
    <style:style style:name="T196_11" style:family="text">
      <style:text-properties style:font-name-complex="Arial"/>
    </style:style>
    <style:style style:name="T196_12" style:family="text">
      <style:text-properties style:font-name-complex="Arial"/>
    </style:style>
    <style:style style:name="T196_13" style:family="text">
      <style:text-properties style:font-name-complex="Arial"/>
    </style:style>
    <style:style style:name="T196_14" style:family="text">
      <style:text-properties style:font-name-complex="Arial"/>
    </style:style>
    <style:style style:name="T196_15" style:family="text">
      <style:text-properties style:font-name-complex="Arial"/>
    </style:style>
    <style:style style:name="T196_16" style:family="text">
      <style:text-properties style:font-name-complex="Arial"/>
    </style:style>
    <style:style style:name="P197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198" style:family="paragraph" style:parent-style-name="List_20_Paragraph">
      <style:paragraph-properties fo:text-align="justify" fo:line-height="150%" fo:margin-left="0cm"/>
    </style:style>
    <style:style style:name="T198_1" style:family="text">
      <style:text-properties style:font-name="Arial" fo:language="en" fo:font-weight="bold" style:font-weight-asian="bold"/>
    </style:style>
    <style:style style:name="T198_2" style:family="text">
      <style:text-properties style:font-name="Arial" fo:language="en" fo:font-weight="bold" style:font-weight-asian="bold"/>
    </style:style>
    <style:style style:name="P199" style:family="paragraph" style:parent-style-name="List_20_Paragraph">
      <style:paragraph-properties fo:text-align="justify" fo:text-indent="0cm" fo:line-height="150%" fo:margin-left="0cm"/>
    </style:style>
    <style:style style:name="T199_1" style:family="text">
      <style:text-properties style:font-name="Arial" fo:font-size="10pt" style:font-size-asian="10pt" style:font-name-complex="Arial"/>
    </style:style>
    <style:style style:name="T199_2" style:family="text">
      <style:text-properties style:font-name="Arial" fo:font-size="10pt" style:font-size-asian="10pt" style:font-name-complex="Arial"/>
    </style:style>
    <style:style style:name="T199_3" style:family="text">
      <style:text-properties style:font-name="Arial" fo:font-size="10pt" style:font-size-asian="10pt" style:font-name-complex="Arial"/>
    </style:style>
    <style:style style:name="T199_4" style:family="text">
      <style:text-properties style:font-name="Arial" fo:font-size="10pt" style:font-size-asian="10pt" style:font-name-complex="Arial"/>
    </style:style>
    <style:style style:name="T199_5" style:family="text">
      <style:text-properties style:font-name="Arial" fo:font-size="10pt" style:font-size-asian="10pt" style:font-name-complex="Arial"/>
    </style:style>
    <style:style style:name="T199_6" style:family="text">
      <style:text-properties style:font-name="Arial" fo:font-size="10pt" style:font-size-asian="10pt" style:font-name-complex="Arial"/>
    </style:style>
    <style:style style:name="T199_7" style:family="text">
      <style:text-properties style:font-name="Arial" fo:font-size="10pt" style:font-size-asian="10pt" style:font-name-complex="Arial"/>
    </style:style>
    <style:style style:name="T199_8" style:family="text">
      <style:text-properties style:font-name="Arial" fo:font-size="10pt" style:font-size-asian="10pt" style:font-name-complex="Arial"/>
    </style:style>
    <style:style style:name="T199_9" style:family="text">
      <style:text-properties style:font-name="Arial" fo:font-size="10pt" style:font-size-asian="10pt" style:font-name-complex="Arial" fo:language="en" fo:country="US"/>
    </style:style>
    <style:style style:name="T199_10" style:family="text">
      <style:text-properties style:font-name="Arial" fo:font-size="10pt" style:font-size-asian="10pt" style:font-name-complex="Arial" fo:language="en" fo:country="US"/>
    </style:style>
    <style:style style:name="T199_11" style:family="text">
      <style:text-properties style:font-name="Arial" fo:font-size="10pt" style:font-size-asian="10pt" style:font-name-complex="Arial" fo:language="en" fo:country="US"/>
    </style:style>
    <style:style style:name="T199_12" style:family="text">
      <style:text-properties style:font-name="Arial" fo:font-size="10pt" style:font-size-asian="10pt" style:font-name-complex="Arial" fo:language="en" fo:country="US"/>
    </style:style>
    <style:style style:name="T199_13" style:family="text">
      <style:text-properties style:font-name="Arial" fo:font-size="10pt" style:font-size-asian="10pt" style:font-name-complex="Arial" fo:language="en" fo:country="US"/>
    </style:style>
    <style:style style:name="T199_14" style:family="text">
      <style:text-properties style:font-name="Arial" fo:font-size="10pt" style:font-size-asian="10pt" style:font-name-complex="Arial" fo:language="en" fo:country="US"/>
    </style:style>
    <style:style style:name="T199_15" style:family="text">
      <style:text-properties style:font-name="Arial" fo:font-size="10pt" style:font-size-asian="10pt" style:font-name-complex="Arial" fo:language="en" fo:country="US"/>
    </style:style>
    <style:style style:name="P200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201" style:family="paragraph" style:parent-style-name="List_20_Paragraph">
      <style:paragraph-properties fo:text-align="justify" fo:text-indent="0cm" fo:line-height="150%" fo:margin-left="0cm"/>
    </style:style>
    <style:style style:name="T201_1" style:family="text">
      <style:text-properties style:font-name="Arial" fo:font-size="10pt" style:font-size-asian="10pt" style:font-name-complex="Arial"/>
    </style:style>
    <style:style style:name="T201_2" style:family="text">
      <style:text-properties style:font-name="Arial" fo:font-size="10pt" style:font-size-asian="10pt" style:font-name-complex="Arial" fo:language="en"/>
    </style:style>
    <style:style style:name="T201_3" style:family="text">
      <style:text-properties style:font-name="Arial" fo:font-size="10pt" style:font-size-asian="10pt" style:font-name-complex="Arial" fo:language="en"/>
    </style:style>
    <style:style style:name="T201_4" style:family="text">
      <style:text-properties style:font-name="Arial" fo:font-size="10pt" style:font-size-asian="10pt" style:font-name-complex="Arial" fo:language="en"/>
    </style:style>
    <style:style style:name="T201_5" style:family="text">
      <style:text-properties style:font-name="Arial" fo:font-size="10pt" style:font-size-asian="10pt" style:font-name-complex="Arial" fo:language="en"/>
    </style:style>
    <style:style style:name="T201_6" style:family="text"/>
    <style:style style:name="T201_7" style:family="text" style:parent-style-name="Internet_20_link">
      <style:text-properties style:font-name="Arial" fo:font-size="10pt" style:font-size-asian="10pt" style:font-name-complex="Arial" fo:language="en"/>
    </style:style>
    <style:style style:name="T201_8" style:family="text">
      <style:text-properties style:font-name="Arial" fo:font-size="10pt" style:font-size-asian="10pt" style:font-name-complex="Arial" fo:language="en"/>
    </style:style>
    <style:style style:name="T201_9" style:family="text">
      <style:text-properties style:font-name="Arial" fo:font-size="10pt" style:font-size-asian="10pt" style:font-name-complex="Arial" fo:language="en"/>
    </style:style>
    <style:style style:name="T201_10" style:family="text">
      <style:text-properties style:font-name="Arial" fo:font-size="10pt" style:font-size-asian="10pt" style:font-name-complex="Arial"/>
    </style:style>
    <style:style style:name="T201_11" style:family="text">
      <style:text-properties style:font-name="Arial" fo:font-size="10pt" style:font-size-asian="10pt" style:font-name-complex="Arial"/>
    </style:style>
    <style:style style:name="T201_12" style:family="text">
      <style:text-properties style:font-name="Arial" fo:font-size="10pt" style:font-size-asian="10pt" style:font-name-complex="Arial"/>
    </style:style>
    <style:style style:name="T201_13" style:family="text">
      <style:text-properties style:font-name="Arial" fo:font-size="10pt" style:font-size-asian="10pt" style:font-name-complex="Arial"/>
    </style:style>
    <style:style style:name="T201_14" style:family="text">
      <style:text-properties style:font-name="Arial" fo:font-size="10pt" style:font-size-asian="10pt" style:font-name-complex="Arial"/>
    </style:style>
    <style:style style:name="T201_15" style:family="text">
      <style:text-properties style:font-name="Arial" fo:font-size="10pt" style:font-size-asian="10pt" style:font-name-complex="Arial"/>
    </style:style>
    <style:style style:name="T201_16" style:family="text">
      <style:text-properties style:font-name="Arial" fo:font-size="10pt" style:font-size-asian="10pt" style:font-name-complex="Arial"/>
    </style:style>
    <style:style style:name="P202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03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203_1" style:family="text">
      <style:text-properties style:font-name="Arial" fo:font-size="10pt" style:font-size-asian="10pt" style:font-name-complex="Arial" fo:language="en"/>
    </style:style>
    <style:style style:name="T203_2" style:family="text">
      <style:text-properties style:font-name="Arial" fo:font-size="10pt" style:font-size-asian="10pt" style:font-name-complex="Arial" fo:language="en"/>
    </style:style>
    <style:style style:name="T203_3" style:family="text">
      <style:text-properties style:font-name="Arial" fo:font-size="10pt" style:font-size-asian="10pt" style:font-name-complex="Arial" fo:language="en" fo:country="US"/>
    </style:style>
    <style:style style:name="T203_4" style:family="text">
      <style:text-properties style:font-name="Arial" fo:font-size="10pt" style:font-size-asian="10pt" style:font-name-complex="Arial" fo:language="en" fo:country="US"/>
    </style:style>
    <style:style style:name="T203_5" style:family="text">
      <style:text-properties style:font-name="Arial" fo:font-size="10pt" style:font-size-asian="10pt" style:font-name-complex="Arial" fo:language="en" fo:country="US"/>
    </style:style>
    <style:style style:name="P204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05" style:family="paragraph" style:parent-style-name="List_20_Paragraph">
      <style:paragraph-properties fo:text-align="justify" fo:line-height="150%" fo:margin-left="0cm"/>
    </style:style>
    <style:style style:name="T205_1" style:family="text">
      <style:text-properties style:font-name="Arial" fo:language="en" fo:font-weight="bold" style:font-weight-asian="bold"/>
    </style:style>
    <style:style style:name="T205_2" style:family="text">
      <style:text-properties style:font-name="Arial" fo:language="en" fo:font-weight="bold" style:font-weight-asian="bold"/>
    </style:style>
    <style:style style:name="P206" style:family="paragraph" style:parent-style-name="List_20_Paragraph">
      <style:paragraph-properties fo:text-align="justify" fo:text-indent="0cm" fo:line-height="150%" fo:margin-left="0cm"/>
    </style:style>
    <style:style style:name="T206_1" style:family="text">
      <style:text-properties style:font-name="Arial" fo:font-size="10pt" style:font-size-asian="10pt" style:font-name-complex="Arial"/>
    </style:style>
    <style:style style:name="T206_2" style:family="text">
      <style:text-properties style:font-name="Arial" fo:font-size="10pt" style:font-size-asian="10pt" style:font-name-complex="Arial"/>
    </style:style>
    <style:style style:name="T206_3" style:family="text">
      <style:text-properties style:font-name="Arial" fo:font-size="10pt" style:font-size-asian="10pt" style:font-name-complex="Arial"/>
    </style:style>
    <style:style style:name="T206_4" style:family="text">
      <style:text-properties style:font-name="Arial" fo:font-size="10pt" style:font-size-asian="10pt" style:font-name-complex="Arial"/>
    </style:style>
    <style:style style:name="T206_5" style:family="text">
      <style:text-properties style:font-name="Arial" fo:font-size="10pt" style:font-size-asian="10pt" style:font-name-complex="Arial"/>
    </style:style>
    <style:style style:name="T206_6" style:family="text">
      <style:text-properties style:font-name="Arial" fo:font-size="10pt" style:font-size-asian="10pt" style:font-name-complex="Arial"/>
    </style:style>
    <style:style style:name="T206_7" style:family="text">
      <style:text-properties style:font-name="Arial" fo:font-size="10pt" style:font-size-asian="10pt" style:font-name-complex="Arial"/>
    </style:style>
    <style:style style:name="P207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08" style:family="paragraph" style:parent-style-name="List_20_Paragraph">
      <style:paragraph-properties fo:text-align="justify" fo:text-indent="0cm" fo:line-height="150%" fo:margin-left="0cm"/>
    </style:style>
    <style:style style:name="T208_1" style:family="text">
      <style:text-properties style:font-name="Arial" fo:font-size="10pt" style:font-size-asian="10pt" style:font-name-complex="Arial"/>
    </style:style>
    <style:style style:name="T208_2" style:family="text">
      <style:text-properties style:font-name="Arial" fo:font-size="10pt" style:font-size-asian="10pt" style:font-name-complex="Arial"/>
    </style:style>
    <style:style style:name="T208_3" style:family="text">
      <style:text-properties style:font-name="Arial" fo:font-size="10pt" style:font-size-asian="10pt" style:font-name-complex="Arial"/>
    </style:style>
    <style:style style:name="T208_4" style:family="text">
      <style:text-properties style:font-name="Arial" fo:font-size="10pt" style:font-size-asian="10pt" style:font-name-complex="Arial"/>
    </style:style>
    <style:style style:name="T208_5" style:family="text">
      <style:text-properties style:font-name="Arial" fo:font-size="10pt" style:font-size-asian="10pt" style:font-name-complex="Arial"/>
    </style:style>
    <style:style style:name="T208_6" style:family="text">
      <style:text-properties style:font-name="Arial" fo:font-size="10pt" style:font-size-asian="10pt" style:font-name-complex="Arial"/>
    </style:style>
    <style:style style:name="T208_7" style:family="text">
      <style:text-properties style:font-name="Arial" fo:font-size="10pt" style:font-size-asian="10pt" style:font-name-complex="Arial"/>
    </style:style>
    <style:style style:name="T208_8" style:family="text">
      <style:text-properties style:font-name="Arial" fo:font-size="10pt" style:font-size-asian="10pt" style:font-name-complex="Arial"/>
    </style:style>
    <style:style style:name="T208_9" style:family="text">
      <style:text-properties style:font-name="Arial" fo:font-size="10pt" style:font-size-asian="10pt" style:font-name-complex="Arial"/>
    </style:style>
    <style:style style:name="T208_10" style:family="text">
      <style:text-properties style:font-name="Arial" fo:font-size="10pt" style:font-size-asian="10pt" style:font-name-complex="Arial"/>
    </style:style>
    <style:style style:name="T208_11" style:family="text">
      <style:text-properties style:font-name="Arial" fo:font-size="10pt" style:font-size-asian="10pt" style:font-name-complex="Arial"/>
    </style:style>
    <style:style style:name="P209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10" style:family="paragraph" style:parent-style-name="List_20_Paragraph">
      <style:paragraph-properties fo:text-align="justify" fo:line-height="150%" fo:margin-left="0cm"/>
    </style:style>
    <style:style style:name="T210_1" style:family="text">
      <style:text-properties style:font-name="Arial" fo:language="en" fo:font-weight="bold" style:font-weight-asian="bold"/>
    </style:style>
    <style:style style:name="T210_2" style:family="text">
      <style:text-properties style:font-name="Arial" fo:language="en" fo:font-weight="bold" style:font-weight-asian="bold"/>
    </style:style>
    <style:style style:name="P211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211_1" style:family="text">
      <style:text-properties fo:letter-spacing="-0.005cm" style:font-name-complex="Arial"/>
    </style:style>
    <style:style style:name="T211_2" style:family="text">
      <style:text-properties fo:letter-spacing="-0.005cm" style:font-name-complex="Arial"/>
    </style:style>
    <style:style style:name="T211_3" style:family="text">
      <style:text-properties fo:letter-spacing="-0.005cm" style:font-name-complex="Arial"/>
    </style:style>
    <style:style style:name="T211_4" style:family="text">
      <style:text-properties fo:letter-spacing="-0.005cm" style:font-name-complex="Arial"/>
    </style:style>
    <style:style style:name="T211_5" style:family="text">
      <style:text-properties fo:letter-spacing="-0.005cm" style:font-name-complex="Arial"/>
    </style:style>
    <style:style style:name="T211_6" style:family="text">
      <style:text-properties fo:letter-spacing="-0.005cm" style:font-name-complex="Arial"/>
    </style:style>
    <style:style style:name="T211_7" style:family="text">
      <style:text-properties fo:letter-spacing="-0.005cm" style:font-name-complex="Arial"/>
    </style:style>
    <style:style style:name="T211_8" style:family="text">
      <style:text-properties fo:letter-spacing="-0.005cm" style:font-name-complex="Arial"/>
    </style:style>
    <style:style style:name="T211_9" style:family="text">
      <style:text-properties fo:letter-spacing="-0.005cm" style:font-name-complex="Arial"/>
    </style:style>
    <style:style style:name="P212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213" style:family="paragraph" style:parent-style-name="List_20_Paragraph">
      <style:paragraph-properties fo:text-align="justify" fo:line-height="150%" fo:margin-left="0cm"/>
    </style:style>
    <style:style style:name="T213_1" style:family="text">
      <style:text-properties style:font-name="Arial" fo:language="en" fo:font-weight="bold" style:font-weight-asian="bold"/>
    </style:style>
    <style:style style:name="P214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4_1" style:family="text">
      <style:text-properties fo:letter-spacing="-0.005cm" style:font-name-complex="Arial" style:font-size-complex="10pt"/>
    </style:style>
    <style:style style:name="P215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6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6_1" style:family="text">
      <style:text-properties fo:letter-spacing="-0.005cm" style:font-name-complex="Arial" style:font-size-complex="10pt"/>
    </style:style>
    <style:style style:name="T216_2" style:family="text">
      <style:text-properties fo:letter-spacing="-0.005cm" style:font-name-complex="Arial" style:font-size-complex="10pt"/>
    </style:style>
    <style:style style:name="T216_3" style:family="text">
      <style:text-properties fo:letter-spacing="-0.005cm" style:font-name-complex="Arial" style:font-size-complex="10pt"/>
    </style:style>
    <style:style style:name="P217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8" style:family="paragraph" style:parent-style-name="Normal_20__2B__20_1.5_20_line_20_spacing">
      <style:paragraph-properties fo:text-align="justify" fo:text-indent="0cm" fo:margin-left="0cm"/>
    </style:style>
    <style:style style:name="T218_1" style:family="text">
      <style:text-properties fo:letter-spacing="-0.005cm" style:font-name-complex="Arial" style:font-size-complex="10pt"/>
    </style:style>
    <style:style style:name="T218_2" style:family="text">
      <style:text-properties fo:letter-spacing="-0.005cm" style:font-name-complex="Arial" style:font-size-complex="10pt"/>
    </style:style>
    <style:style style:name="T218_3" style:family="text">
      <style:text-properties fo:letter-spacing="-0.005cm" style:font-name-complex="Arial" style:font-size-complex="10pt"/>
    </style:style>
    <style:style style:name="T218_4" style:family="text">
      <style:text-properties style:font-name-complex="Arial" style:font-size-complex="10pt"/>
    </style:style>
    <style:style style:name="T218_5" style:family="text"/>
    <style:style style:name="T218_6" style:family="text" style:parent-style-name="Internet_20_link">
      <style:text-properties style:font-name-complex="Arial" style:font-size-complex="10pt"/>
    </style:style>
    <style:style style:name="T218_7" style:family="text">
      <style:text-properties fo:color="#1f497d" style:font-name-complex="Arial" style:font-size-complex="10pt"/>
    </style:style>
    <style:style style:name="T218_8" style:family="text">
      <style:text-properties style:font-name-complex="Arial" style:font-size-complex="10pt"/>
    </style:style>
    <style:style style:name="T218_9" style:family="text">
      <style:text-properties style:font-name-complex="Arial" style:font-size-complex="10pt" style:font-weight-complex="bold"/>
    </style:style>
    <style:style style:name="T218_10" style:family="text">
      <style:text-properties style:font-name-complex="Arial" style:font-size-complex="10pt" style:font-weight-complex="bold"/>
    </style:style>
    <style:style style:name="T218_11" style:family="text">
      <style:text-properties style:font-name-complex="Arial" style:font-size-complex="10pt" style:font-weight-complex="bold"/>
    </style:style>
    <style:style style:name="T218_12" style:family="text">
      <style:text-properties style:font-name-complex="Arial" style:font-size-complex="10pt" style:font-weight-complex="bold"/>
    </style:style>
    <style:style style:name="T218_13" style:family="text">
      <style:text-properties style:font-name-complex="Arial" style:font-size-complex="10pt" style:font-weight-complex="bold"/>
    </style:style>
    <style:style style:name="T218_14" style:family="text">
      <style:text-properties style:font-name-complex="Arial" style:font-size-complex="10pt" style:font-weight-complex="bold"/>
    </style:style>
    <style:style style:name="T218_15" style:family="text">
      <style:text-properties style:font-name-complex="Arial" style:font-size-complex="10pt" style:font-weight-complex="bold"/>
    </style:style>
    <style:style style:name="T218_16" style:family="text">
      <style:text-properties style:font-name-complex="Arial" style:font-size-complex="10pt" style:font-weight-complex="bold"/>
    </style:style>
    <style:style style:name="T218_17" style:family="text">
      <style:text-properties style:font-name-complex="Arial" style:font-size-complex="10pt" style:font-weight-complex="bold"/>
    </style:style>
    <style:style style:name="P219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20" style:family="paragraph" style:parent-style-name="Normal_20__2B__20_1.5_20_line_20_spacing">
      <style:paragraph-properties fo:text-align="justify" fo:text-indent="0cm" fo:margin-left="0cm"/>
    </style:style>
    <style:style style:name="T220_1" style:family="text">
      <style:text-properties style:font-name-complex="Arial" style:font-size-complex="10pt"/>
    </style:style>
    <style:style style:name="T220_2" style:family="text">
      <style:text-properties style:font-name-complex="Arial" style:font-size-complex="10pt"/>
    </style:style>
    <style:style style:name="T220_3" style:family="text">
      <style:text-properties style:font-name-complex="Arial" style:font-size-complex="10pt"/>
    </style:style>
    <style:style style:name="T220_4" style:family="text">
      <style:text-properties fo:letter-spacing="-0.005cm" style:font-name-complex="Arial" style:font-size-complex="10pt"/>
    </style:style>
    <style:style style:name="T220_5" style:family="text">
      <style:text-properties fo:letter-spacing="-0.005cm" style:font-name-complex="Arial" style:font-size-complex="10pt"/>
    </style:style>
    <style:style style:name="T220_6" style:family="text">
      <style:text-properties fo:letter-spacing="-0.005cm" style:font-name-complex="Arial" style:font-size-complex="10pt"/>
    </style:style>
    <style:style style:name="P22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22" style:family="paragraph" style:parent-style-name="Normal_20__2B__20_1.5_20_line_20_spacing">
      <style:paragraph-properties fo:text-align="justify" fo:text-indent="0cm" fo:margin-left="0cm"/>
    </style:style>
    <style:style style:name="T222_1" style:family="text">
      <style:text-properties style:font-style-complex="italic" style:font-name-complex="Arial" style:font-size-complex="10pt"/>
    </style:style>
    <style:style style:name="T222_2" style:family="text">
      <style:text-properties style:font-style-complex="italic" style:font-name-complex="Arial" style:font-size-complex="10pt"/>
    </style:style>
    <style:style style:name="T222_3" style:family="text">
      <style:text-properties style:font-style-complex="italic" style:font-name-complex="Arial" style:font-size-complex="10pt"/>
    </style:style>
    <style:style style:name="T222_4" style:family="text">
      <style:text-properties style:font-style-complex="italic" style:font-name-complex="Arial" style:font-size-complex="10pt"/>
    </style:style>
    <style:style style:name="T222_5" style:family="text">
      <style:text-properties style:font-style-complex="italic" style:font-name-complex="Arial" style:font-size-complex="10pt"/>
    </style:style>
    <style:style style:name="T222_6" style:family="text">
      <style:text-properties style:font-style-complex="italic" style:font-name-complex="Arial" style:font-size-complex="10pt"/>
    </style:style>
    <style:style style:name="T222_7" style:family="text">
      <style:text-properties style:font-style-complex="italic" style:font-name-complex="Arial" style:font-size-complex="10pt"/>
    </style:style>
    <style:style style:name="P223" style:family="paragraph" style:parent-style-name="Normal"/>
    <style:style style:name="P224" style:family="paragraph" style:parent-style-name="Normal_20__2B__20_1.5_20_line_20_spacing">
      <style:paragraph-properties fo:text-align="justify" fo:text-indent="0cm" fo:margin-left="0cm"/>
    </style:style>
    <style:style style:name="T224_1" style:family="text">
      <style:text-properties fo:letter-spacing="-0.005cm" style:font-name-complex="Arial"/>
    </style:style>
    <style:style style:name="T224_2" style:family="text">
      <style:text-properties fo:letter-spacing="-0.005cm" style:font-name-complex="Arial" style:font-size-complex="10pt"/>
    </style:style>
    <style:style style:name="T224_3" style:family="text">
      <style:text-properties fo:letter-spacing="-0.005cm" style:font-name-complex="Arial"/>
    </style:style>
    <style:style style:name="T224_4" style:family="text">
      <style:text-properties fo:letter-spacing="-0.005cm" style:font-name-complex="Arial"/>
    </style:style>
    <style:style style:name="T224_5" style:family="text">
      <style:text-properties fo:letter-spacing="-0.005cm" style:font-name-complex="Arial"/>
    </style:style>
    <style:style style:name="T224_6" style:family="text">
      <style:text-properties fo:letter-spacing="-0.005cm" style:font-name-complex="Arial"/>
    </style:style>
    <style:style style:name="T224_7" style:family="text">
      <style:text-properties fo:letter-spacing="-0.005cm" style:font-name-complex="Arial"/>
    </style:style>
    <style:style style:name="T224_8" style:family="text">
      <style:text-properties fo:letter-spacing="-0.005cm" style:font-name-complex="Arial"/>
    </style:style>
    <style:style style:name="T224_9" style:family="text">
      <style:text-properties fo:letter-spacing="-0.005cm" style:font-name-complex="Arial"/>
    </style:style>
    <style:style style:name="T224_10" style:family="text">
      <style:text-properties fo:letter-spacing="-0.005cm" style:font-name-complex="Arial"/>
    </style:style>
    <style:style style:name="T224_11" style:family="text">
      <style:text-properties fo:letter-spacing="-0.005cm" style:font-name-complex="Arial"/>
    </style:style>
    <style:style style:name="T224_12" style:family="text">
      <style:text-properties fo:letter-spacing="-0.005cm" style:font-name-complex="Arial"/>
    </style:style>
    <style:style style:name="T224_13" style:family="text">
      <style:text-properties fo:letter-spacing="-0.005cm" style:font-name-complex="Arial"/>
    </style:style>
    <style:style style:name="T224_14" style:family="text">
      <style:text-properties fo:letter-spacing="-0.005cm" style:font-name-complex="Arial"/>
    </style:style>
    <style:style style:name="T224_15" style:family="text">
      <style:text-properties fo:letter-spacing="-0.005cm" style:font-name-complex="Arial" style:font-size-complex="10pt"/>
    </style:style>
    <style:style style:name="T224_16" style:family="text">
      <style:text-properties fo:letter-spacing="-0.005cm" style:font-name-complex="Arial" style:font-size-complex="10pt"/>
    </style:style>
    <style:style style:name="T224_17" style:family="text">
      <style:text-properties fo:letter-spacing="-0.005cm" style:font-name-complex="Arial" style:font-size-complex="10pt"/>
    </style:style>
    <style:style style:name="T224_18" style:family="text">
      <style:text-properties fo:letter-spacing="-0.005cm" style:font-name-complex="Arial"/>
    </style:style>
    <style:style style:name="T224_19" style:family="text">
      <style:text-properties fo:letter-spacing="-0.005cm" style:font-name-complex="Arial"/>
    </style:style>
    <style:style style:name="T224_20" style:family="text">
      <style:text-properties fo:letter-spacing="-0.005cm" style:font-name-complex="Arial"/>
    </style:style>
    <style:style style:name="T224_21" style:family="text">
      <style:text-properties fo:letter-spacing="-0.005cm" style:font-name-complex="Arial" style:font-size-complex="10pt"/>
    </style:style>
    <style:style style:name="T224_22" style:family="text">
      <style:text-properties fo:letter-spacing="-0.005cm" style:font-name-complex="Arial" style:font-size-complex="10pt"/>
    </style:style>
    <style:style style:name="P225" style:family="paragraph" style:parent-style-name="List_20_Paragraph">
      <style:text-properties fo:letter-spacing="-0.005cm" style:font-name-complex="Arial"/>
    </style:style>
    <style:style style:name="P226" style:family="paragraph" style:parent-style-name="Normal_20__2B__20_1.5_20_line_20_spacing">
      <style:paragraph-properties fo:text-align="justify" fo:text-indent="0cm" fo:margin-left="0cm"/>
    </style:style>
    <style:style style:name="T226_1" style:family="text">
      <style:text-properties fo:letter-spacing="-0.005cm" style:font-name-complex="Arial" style:font-size-complex="10pt"/>
    </style:style>
    <style:style style:name="T226_2" style:family="text">
      <style:text-properties fo:letter-spacing="-0.005cm" style:font-name-complex="Arial" style:font-size-complex="10pt"/>
    </style:style>
    <style:style style:name="T226_3" style:family="text">
      <style:text-properties fo:letter-spacing="-0.005cm" style:font-name-complex="Arial" style:font-size-complex="10pt"/>
    </style:style>
    <style:style style:name="T226_4" style:family="text">
      <style:text-properties fo:letter-spacing="-0.005cm" style:font-name-complex="Arial" style:font-size-complex="10pt"/>
    </style:style>
    <style:style style:name="T226_5" style:family="text">
      <style:text-properties fo:letter-spacing="-0.005cm" style:font-name-complex="Arial" style:font-size-complex="10pt"/>
    </style:style>
    <style:style style:name="T226_6" style:family="text">
      <style:text-properties fo:letter-spacing="-0.005cm" style:font-name-complex="Arial" style:font-size-complex="10pt"/>
    </style:style>
    <style:style style:name="T226_7" style:family="text">
      <style:text-properties fo:letter-spacing="-0.005cm" style:font-name-complex="Arial" style:font-size-complex="10pt"/>
    </style:style>
    <style:style style:name="T226_8" style:family="text">
      <style:text-properties fo:letter-spacing="-0.005cm" style:font-name-complex="Arial" style:font-size-complex="10pt"/>
    </style:style>
    <style:style style:name="T226_9" style:family="text">
      <style:text-properties fo:letter-spacing="-0.005cm" style:font-name-complex="Arial" style:font-size-complex="10pt"/>
    </style:style>
    <style:style style:name="T226_10" style:family="text">
      <style:text-properties fo:letter-spacing="-0.005cm" style:font-name-complex="Arial" style:font-size-complex="10pt"/>
    </style:style>
    <style:style style:name="T226_11" style:family="text">
      <style:text-properties fo:letter-spacing="-0.005cm" style:font-name-complex="Arial" style:font-size-complex="10pt"/>
    </style:style>
    <style:style style:name="T226_12" style:family="text">
      <style:text-properties fo:letter-spacing="-0.005cm" style:font-name-complex="Arial" style:font-size-complex="10pt"/>
    </style:style>
    <style:style style:name="T226_13" style:family="text">
      <style:text-properties fo:letter-spacing="-0.005cm" style:font-name-complex="Arial" style:font-size-complex="10pt"/>
    </style:style>
    <style:style style:name="T226_14" style:family="text">
      <style:text-properties fo:letter-spacing="-0.005cm" style:font-name-complex="Arial" style:font-size-complex="10pt"/>
    </style:style>
    <style:style style:name="T226_15" style:family="text">
      <style:text-properties fo:letter-spacing="-0.005cm" style:font-name-complex="Arial" style:font-size-complex="10pt"/>
    </style:style>
    <style:style style:name="T226_16" style:family="text">
      <style:text-properties fo:letter-spacing="-0.005cm" style:font-name-complex="Arial" style:font-size-complex="10pt"/>
    </style:style>
    <style:style style:name="T226_17" style:family="text">
      <style:text-properties fo:letter-spacing="-0.005cm" style:font-name-complex="Arial" style:font-size-complex="10pt"/>
    </style:style>
    <style:style style:name="P227" style:family="paragraph" style:parent-style-name="List_20_Paragraph">
      <style:paragraph-properties fo:text-align="justify" fo:line-height="150%"/>
    </style:style>
    <style:style style:name="T227_1" style:family="text">
      <style:text-properties style:font-name="Arial" fo:font-size="10pt" style:font-size-asian="10pt" style:font-name-complex="Arial" fo:font-weight="bold" style:font-weight-asian="bold"/>
    </style:style>
    <style:style style:name="T227_2" style:family="text">
      <style:text-properties style:font-name="Arial" fo:font-size="10pt" style:font-size-asian="10pt" style:font-name-complex="Arial"/>
    </style:style>
    <style:style style:name="T227_3" style:family="text"/>
    <style:style style:name="T227_4" style:family="text" style:parent-style-name="Internet_20_link">
      <style:text-properties style:font-name="Arial" fo:font-size="10pt" style:font-size-asian="10pt" style:font-name-complex="Arial"/>
    </style:style>
    <style:style style:name="P228" style:family="paragraph" style:parent-style-name="List_20_Paragraph">
      <style:paragraph-properties fo:text-align="justify" fo:line-height="150%"/>
    </style:style>
    <style:style style:name="T228_1" style:family="text">
      <style:text-properties style:font-name="Arial" fo:font-size="10pt" style:font-size-asian="10pt" style:font-name-complex="Arial" fo:font-weight="bold" style:font-weight-asian="bold"/>
    </style:style>
    <style:style style:name="T228_2" style:family="text">
      <style:text-properties style:font-name="Arial" fo:font-size="10pt" style:font-size-asian="10pt" style:font-name-complex="Arial"/>
    </style:style>
    <style:style style:name="T228_3" style:family="text"/>
    <style:style style:name="T228_4" style:family="text" style:parent-style-name="Internet_20_link">
      <style:text-properties style:font-name="Arial" fo:font-size="10pt" style:font-size-asian="10pt" style:font-name-complex="Arial"/>
    </style:style>
    <style:style style:name="T228_5" style:family="text">
      <style:text-properties style:font-name="Arial" fo:font-size="10pt" style:font-size-asian="10pt" style:font-name-complex="Arial"/>
    </style:style>
    <style:style style:name="P229" style:family="paragraph" style:parent-style-name="List_20_Paragraph">
      <style:paragraph-properties fo:text-align="justify" fo:line-height="150%"/>
    </style:style>
    <style:style style:name="T229_1" style:family="text">
      <style:text-properties style:font-name="Arial" fo:font-size="10pt" style:font-size-asian="10pt" style:font-name-complex="Arial" fo:font-weight="bold" style:font-weight-asian="bold"/>
    </style:style>
    <style:style style:name="T229_2" style:family="text">
      <style:text-properties style:font-name="Arial" fo:font-size="10pt" style:font-size-asian="10pt" style:font-name-complex="Arial"/>
    </style:style>
    <style:style style:name="T229_3" style:family="text"/>
    <style:style style:name="T229_4" style:family="text" style:parent-style-name="Internet_20_link">
      <style:text-properties style:font-name="Arial" fo:font-size="10pt" style:font-size-asian="10pt" style:font-name-complex="Arial"/>
    </style:style>
    <style:style style:name="P230" style:family="paragraph" style:parent-style-name="List_20_Paragraph">
      <style:paragraph-properties fo:text-align="justify" fo:line-height="150%"/>
    </style:style>
    <style:style style:name="T230_1" style:family="text">
      <style:text-properties style:font-name="Arial" fo:font-size="10pt" style:font-size-asian="10pt" style:font-name-complex="Arial" fo:font-weight="bold" style:font-weight-asian="bold"/>
    </style:style>
    <style:style style:name="T230_2" style:family="text">
      <style:text-properties style:font-name="Arial" fo:font-size="10pt" style:font-size-asian="10pt" style:font-name-complex="Arial"/>
    </style:style>
    <style:style style:name="T230_3" style:family="text"/>
    <style:style style:name="T230_4" style:family="text" style:parent-style-name="Internet_20_link">
      <style:text-properties style:font-name="Arial" fo:font-size="10pt" style:font-size-asian="10pt" style:font-name-complex="Arial"/>
    </style:style>
    <style:style style:name="P231" style:family="paragraph" style:parent-style-name="List_20_Paragraph">
      <style:paragraph-properties fo:text-align="justify" fo:line-height="150%"/>
    </style:style>
    <style:style style:name="T231_1" style:family="text">
      <style:text-properties style:font-name="Arial" fo:font-size="10pt" style:font-size-asian="10pt" style:font-name-complex="Arial" fo:font-weight="bold" style:font-weight-asian="bold"/>
    </style:style>
    <style:style style:name="T231_2" style:family="text">
      <style:text-properties style:font-name="Arial" fo:font-size="10pt" style:font-size-asian="10pt" style:font-name-complex="Arial"/>
    </style:style>
    <style:style style:name="T231_3" style:family="text"/>
    <style:style style:name="T231_4" style:family="text" style:parent-style-name="Internet_20_link">
      <style:text-properties style:font-name="Arial" fo:font-size="10pt" style:font-size-asian="10pt" style:font-name-complex="Arial"/>
    </style:style>
    <style:style style:name="P232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33" style:family="paragraph" style:parent-style-name="Normal_20__2B__20_1.5_20_line_20_spacing">
      <style:paragraph-properties fo:text-align="justify"/>
    </style:style>
    <style:style style:name="T233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3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3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3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3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3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3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3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3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3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3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34" style:family="paragraph" style:parent-style-name="Normal_20__2B__20_1.5_20_line_20_spacing">
      <style:paragraph-properties fo:text-align="justify" fo:text-indent="0cm" fo:margin-left="0cm"/>
    </style:style>
    <style:style style:name="T234_1" style:family="text">
      <style:text-properties style:font-style-complex="italic" style:font-name-complex="Arial"/>
    </style:style>
    <style:style style:name="T234_2" style:family="text">
      <style:text-properties style:font-style-complex="italic" style:font-name-complex="Arial"/>
    </style:style>
    <style:style style:name="T234_3" style:family="text">
      <style:text-properties style:font-style-complex="italic" style:font-name-complex="Arial"/>
    </style:style>
    <style:style style:name="T234_4" style:family="text">
      <style:text-properties style:font-style-complex="italic" style:font-name-complex="Arial"/>
    </style:style>
    <style:style style:name="T234_5" style:family="text"/>
    <style:style style:name="T234_6" style:family="text" style:parent-style-name="Internet_20_link">
      <style:text-properties style:font-name-complex="Arial"/>
    </style:style>
    <style:style style:name="T234_7" style:family="text">
      <style:text-properties style:font-style-complex="italic" style:font-name-complex="Arial"/>
    </style:style>
    <style:style style:name="P235" style:family="paragraph" style:parent-style-name="Normal_20__2B__20_1.5_20_line_20_spacing">
      <style:paragraph-properties fo:text-align="justify"/>
      <style:text-properties style:font-name-complex="Arial"/>
    </style:style>
    <style:style style:name="P236" style:family="paragraph" style:parent-style-name="Normal_20__2B__20_1.5_20_line_20_spacing">
      <style:paragraph-properties fo:text-align="justify" fo:text-indent="0cm" fo:margin-left="0cm"/>
    </style:style>
    <style:style style:name="T236_1" style:family="text">
      <style:text-properties style:font-name-complex="Arial"/>
    </style:style>
    <style:style style:name="T236_2" style:family="text">
      <style:text-properties style:font-name-complex="Arial"/>
    </style:style>
    <style:style style:name="T236_3" style:family="text">
      <style:text-properties style:font-name-complex="Arial"/>
    </style:style>
    <style:style style:name="T236_4" style:family="text"/>
    <style:style style:name="T236_5" style:family="text" style:parent-style-name="Internet_20_link">
      <style:text-properties style:font-name-complex="Arial"/>
    </style:style>
    <style:style style:name="T236_6" style:family="text" style:parent-style-name="Internet_20_link">
      <style:text-properties style:font-name-complex="Arial"/>
    </style:style>
    <style:style style:name="T236_7" style:family="text" style:parent-style-name="Internet_20_link">
      <style:text-properties style:font-name-complex="Arial"/>
    </style:style>
    <style:style style:name="T236_8" style:family="text">
      <style:text-properties style:font-name-complex="Arial"/>
    </style:style>
    <style:style style:name="T236_9" style:family="text">
      <style:text-properties style:font-name-complex="Arial"/>
    </style:style>
    <style:style style:name="T236_10" style:family="text">
      <style:text-properties style:font-name-complex="Arial"/>
    </style:style>
    <style:style style:name="T236_11" style:family="text">
      <style:text-properties style:font-name-complex="Arial"/>
    </style:style>
    <style:style style:name="T236_12" style:family="text">
      <style:text-properties style:font-name-complex="Arial"/>
    </style:style>
    <style:style style:name="P237" style:family="paragraph" style:parent-style-name="Normal_20__2B__20_1.5_20_line_20_spacing">
      <style:paragraph-properties fo:text-align="justify"/>
      <style:text-properties style:font-name-complex="Arial"/>
    </style:style>
    <style:style style:name="P23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39" style:family="paragraph" style:parent-style-name="Normal_20__2B__20_1.5_20_line_20_spacing">
      <style:paragraph-properties fo:text-align="justify"/>
    </style:style>
    <style:style style:name="T239_1" style:family="text">
      <style:text-properties fo:letter-spacing="-0.005cm" fo:color="#000000" fo:font-size="12pt" style:font-size-asian="12pt" fo:font-weight="bold" style:font-weight-asian="bold"/>
    </style:style>
    <style:style style:name="T239_2" style:family="text">
      <style:text-properties fo:letter-spacing="-0.005cm" fo:color="#000000" fo:font-size="12pt" style:font-size-asian="12pt" fo:font-weight="bold" style:font-weight-asian="bold"/>
    </style:style>
    <style:style style:name="T239_3" style:family="text">
      <style:text-properties fo:letter-spacing="-0.005cm" fo:color="#000000" fo:font-size="12pt" style:font-size-asian="12pt" fo:font-weight="bold" style:font-weight-asian="bold"/>
    </style:style>
    <style:style style:name="P24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40_1" style:family="text">
      <style:text-properties fo:letter-spacing="-0.005cm" fo:color="#000000" style:font-name-complex="Arial"/>
    </style:style>
    <style:style style:name="T240_2" style:family="text">
      <style:text-properties fo:letter-spacing="-0.005cm" fo:color="#000000" style:font-name-complex="Arial"/>
    </style:style>
    <style:style style:name="T240_3" style:family="text">
      <style:text-properties fo:letter-spacing="-0.005cm" fo:color="#000000" style:font-name-complex="Arial"/>
    </style:style>
    <style:style style:name="T240_4" style:family="text">
      <style:text-properties fo:letter-spacing="-0.005cm" fo:color="#000000" style:font-name-complex="Arial"/>
    </style:style>
    <style:style style:name="T240_5" style:family="text">
      <style:text-properties fo:letter-spacing="-0.005cm" fo:color="#000000" style:font-name-complex="Arial"/>
    </style:style>
    <style:style style:name="P24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42_1" style:family="text">
      <style:text-properties fo:letter-spacing="-0.005cm" fo:color="#000000" style:font-name-complex="Arial"/>
    </style:style>
    <style:style style:name="T242_2" style:family="text">
      <style:text-properties fo:letter-spacing="-0.005cm" fo:color="#000000" style:font-name-complex="Arial"/>
    </style:style>
    <style:style style:name="T242_3" style:family="text">
      <style:text-properties fo:letter-spacing="-0.005cm" fo:color="#000000" style:font-name-complex="Arial"/>
    </style:style>
    <style:style style:name="T242_4" style:family="text">
      <style:text-properties fo:letter-spacing="-0.005cm" fo:color="#000000" style:font-name-complex="Arial"/>
    </style:style>
    <style:style style:name="T242_5" style:family="text">
      <style:text-properties fo:letter-spacing="-0.005cm" fo:color="#000000" style:font-name-complex="Arial"/>
    </style:style>
    <style:style style:name="T242_6" style:family="text">
      <style:text-properties fo:letter-spacing="-0.005cm" fo:color="#000000" style:font-name-complex="Arial"/>
    </style:style>
    <style:style style:name="T242_7" style:family="text">
      <style:text-properties fo:letter-spacing="-0.005cm" fo:color="#000000" style:font-name-complex="Arial"/>
    </style:style>
    <style:style style:name="T242_8" style:family="text">
      <style:text-properties fo:letter-spacing="-0.005cm" fo:color="#000000" style:font-name-complex="Arial"/>
    </style:style>
    <style:style style:name="T242_9" style:family="text">
      <style:text-properties fo:letter-spacing="-0.005cm" fo:color="#000000" style:font-name-complex="Arial"/>
    </style:style>
    <style:style style:name="T242_10" style:family="text">
      <style:text-properties fo:letter-spacing="-0.005cm" fo:color="#000000" style:font-name-complex="Arial"/>
    </style:style>
    <style:style style:name="T242_11" style:family="text">
      <style:text-properties fo:letter-spacing="-0.005cm" fo:color="#000000" style:font-name-complex="Arial"/>
    </style:style>
    <style:style style:name="T242_12" style:family="text">
      <style:text-properties fo:letter-spacing="-0.005cm" fo:color="#000000" style:font-name-complex="Arial"/>
    </style:style>
    <style:style style:name="T242_13" style:family="text">
      <style:text-properties fo:letter-spacing="-0.005cm" fo:color="#000000" style:font-name-complex="Arial"/>
    </style:style>
    <style:style style:name="T242_14" style:family="text">
      <style:text-properties fo:letter-spacing="-0.005cm" fo:color="#000000" style:font-name-complex="Arial"/>
    </style:style>
    <style:style style:name="T242_15" style:family="text">
      <style:text-properties fo:letter-spacing="-0.005cm" fo:color="#000000" style:font-name-complex="Arial"/>
    </style:style>
    <style:style style:name="T242_16" style:family="text">
      <style:text-properties fo:letter-spacing="-0.005cm" fo:color="#000000" style:font-name-complex="Arial"/>
    </style:style>
    <style:style style:name="T242_17" style:family="text">
      <style:text-properties fo:letter-spacing="-0.005cm" fo:color="#000000" style:font-name-complex="Arial"/>
    </style:style>
    <style:style style:name="T242_18" style:family="text">
      <style:text-properties fo:letter-spacing="-0.005cm" fo:color="#000000" style:font-name-complex="Arial"/>
    </style:style>
    <style:style style:name="T242_19" style:family="text">
      <style:text-properties fo:letter-spacing="-0.005cm" fo:color="#000000" style:font-name-complex="Arial"/>
    </style:style>
    <style:style style:name="T242_20" style:family="text">
      <style:text-properties fo:letter-spacing="-0.005cm" fo:color="#000000" style:font-name-complex="Arial"/>
    </style:style>
    <style:style style:name="T242_21" style:family="text">
      <style:text-properties fo:letter-spacing="-0.005cm" fo:color="#000000" style:font-name-complex="Arial"/>
    </style:style>
    <style:style style:name="T242_22" style:family="text">
      <style:text-properties fo:letter-spacing="-0.005cm" fo:color="#000000" style:font-name-complex="Arial"/>
    </style:style>
    <style:style style:name="T242_23" style:family="text">
      <style:text-properties fo:letter-spacing="-0.005cm" fo:color="#000000" style:font-name-complex="Arial"/>
    </style:style>
    <style:style style:name="T242_24" style:family="text">
      <style:text-properties fo:letter-spacing="-0.005cm" fo:color="#000000" style:font-name-complex="Arial"/>
    </style:style>
    <style:style style:name="T242_25" style:family="text">
      <style:text-properties fo:letter-spacing="-0.005cm" fo:color="#000000" style:font-name-complex="Arial"/>
    </style:style>
    <style:style style:name="T242_26" style:family="text">
      <style:text-properties fo:letter-spacing="-0.005cm" fo:color="#000000" style:font-name-complex="Arial"/>
    </style:style>
    <style:style style:name="T242_27" style:family="text">
      <style:text-properties fo:letter-spacing="-0.005cm" fo:color="#000000" style:font-name-complex="Arial"/>
    </style:style>
    <style:style style:name="T242_28" style:family="text">
      <style:text-properties fo:letter-spacing="-0.005cm" fo:color="#000000" style:font-name-complex="Arial"/>
    </style:style>
    <style:style style:name="T242_29" style:family="text">
      <style:text-properties fo:letter-spacing="-0.005cm" fo:color="#000000" style:font-name-complex="Arial"/>
    </style:style>
    <style:style style:name="P24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4" style:family="paragraph" style:parent-style-name="Normal_20__2B__20_1.5_20_line_20_spacing">
      <style:paragraph-properties fo:text-align="justify" fo:text-indent="0cm" fo:margin-left="0cm"/>
    </style:style>
    <style:style style:name="T244_1" style:family="text">
      <style:text-properties fo:letter-spacing="-0.005cm" fo:color="#000000" style:font-name-complex="Arial"/>
    </style:style>
    <style:style style:name="T244_2" style:family="text">
      <style:text-properties fo:letter-spacing="-0.005cm" fo:color="#000000" style:font-name-complex="Arial"/>
    </style:style>
    <style:style style:name="T244_3" style:family="text">
      <style:text-properties fo:letter-spacing="-0.005cm" fo:color="#000000" style:font-name-complex="Arial"/>
    </style:style>
    <style:style style:name="T244_4" style:family="text">
      <style:text-properties fo:letter-spacing="-0.005cm" fo:color="#000000" style:font-name-complex="Arial"/>
    </style:style>
    <style:style style:name="T244_5" style:family="text">
      <style:text-properties fo:letter-spacing="-0.005cm" fo:color="#000000" style:font-name-complex="Arial"/>
    </style:style>
    <style:style style:name="T244_6" style:family="text">
      <style:text-properties style:font-name-complex="Arial"/>
    </style:style>
    <style:style style:name="T244_7" style:family="text">
      <style:text-properties style:font-name-complex="Arial"/>
    </style:style>
    <style:style style:name="T244_8" style:family="text">
      <style:text-properties style:font-name-complex="Arial"/>
    </style:style>
    <style:style style:name="T244_9" style:family="text">
      <style:text-properties style:font-name-complex="Arial"/>
    </style:style>
    <style:style style:name="T244_10" style:family="text">
      <style:text-properties style:font-name-complex="Arial"/>
    </style:style>
    <style:style style:name="T244_11" style:family="text">
      <style:text-properties style:font-name-complex="Arial"/>
    </style:style>
    <style:style style:name="T244_12" style:family="text">
      <style:text-properties style:font-name-complex="Arial"/>
    </style:style>
    <style:style style:name="T244_13" style:family="text">
      <style:text-properties style:font-name-complex="Arial"/>
    </style:style>
    <style:style style:name="T244_14" style:family="text">
      <style:text-properties style:font-name-complex="Arial"/>
    </style:style>
    <style:style style:name="T244_15" style:family="text">
      <style:text-properties style:font-name-complex="Arial"/>
    </style:style>
    <style:style style:name="T244_16" style:family="text">
      <style:text-properties style:font-name-complex="Arial"/>
    </style:style>
    <style:style style:name="T244_17" style:family="text">
      <style:text-properties style:font-name-complex="Arial"/>
    </style:style>
    <style:style style:name="T244_18" style:family="text">
      <style:text-properties style:font-name-complex="Arial"/>
    </style:style>
    <style:style style:name="T244_19" style:family="text">
      <style:text-properties style:font-name-complex="Arial"/>
    </style:style>
    <style:style style:name="T244_20" style:family="text">
      <style:text-properties style:font-name-complex="Arial"/>
    </style:style>
    <style:style style:name="T244_21" style:family="text">
      <style:text-properties fo:letter-spacing="-0.005cm" fo:color="#000000" style:font-name-complex="Arial"/>
    </style:style>
    <style:style style:name="T244_22" style:family="text">
      <style:text-properties fo:letter-spacing="-0.005cm" fo:color="#000000" style:font-name-complex="Arial"/>
    </style:style>
    <style:style style:name="P24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6" style:family="paragraph" style:parent-style-name="Normal_20__2B__20_1.5_20_line_20_spacing">
      <style:paragraph-properties fo:text-align="justify" fo:text-indent="0cm" fo:margin-left="0cm"/>
    </style:style>
    <style:style style:name="T246_1" style:family="text">
      <style:text-properties style:font-name-complex="Arial"/>
    </style:style>
    <style:style style:name="T246_2" style:family="text">
      <style:text-properties style:font-name-complex="Arial"/>
    </style:style>
    <style:style style:name="T246_3" style:family="text">
      <style:text-properties style:font-name-complex="Arial"/>
    </style:style>
    <style:style style:name="T246_4" style:family="text">
      <style:text-properties style:font-name-complex="Arial"/>
    </style:style>
    <style:style style:name="T246_5" style:family="text">
      <style:text-properties style:font-name-complex="Arial"/>
    </style:style>
    <style:style style:name="T246_6" style:family="text">
      <style:text-properties style:font-name-complex="Arial"/>
    </style:style>
    <style:style style:name="T246_7" style:family="text">
      <style:text-properties style:font-name-complex="Arial"/>
    </style:style>
    <style:style style:name="T246_8" style:family="text">
      <style:text-properties style:font-name-complex="Arial"/>
    </style:style>
    <style:style style:name="T246_9" style:family="text">
      <style:text-properties style:font-name-complex="Arial"/>
    </style:style>
    <style:style style:name="T246_10" style:family="text">
      <style:text-properties style:font-name-complex="Arial"/>
    </style:style>
    <style:style style:name="T246_11" style:family="text">
      <style:text-properties style:font-name-complex="Arial"/>
    </style:style>
    <style:style style:name="T246_12" style:family="text">
      <style:text-properties style:font-name-complex="Arial"/>
    </style:style>
    <style:style style:name="T246_13" style:family="text">
      <style:text-properties style:font-name-complex="Arial"/>
    </style:style>
    <style:style style:name="T246_14" style:family="text">
      <style:text-properties style:font-name-complex="Arial"/>
    </style:style>
    <style:style style:name="T246_15" style:family="text">
      <style:text-properties style:font-name-complex="Arial"/>
    </style:style>
    <style:style style:name="P247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4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8_1" style:family="text">
      <style:text-properties style:font-name="Arial" fo:font-size="10pt" style:font-size-asian="10pt" style:font-name-complex="Arial" style:font-size-complex="10pt"/>
    </style:style>
    <style:style style:name="T248_2" style:family="text">
      <style:text-properties style:font-name="Arial" fo:font-size="10pt" style:font-size-asian="10pt" style:font-name-complex="Arial" style:font-size-complex="10pt"/>
    </style:style>
    <style:style style:name="T248_3" style:family="text">
      <style:text-properties style:font-name="Arial" fo:font-size="10pt" style:font-size-asian="10pt" style:font-name-complex="Arial" style:font-size-complex="10pt"/>
    </style:style>
    <style:style style:name="T248_4" style:family="text">
      <style:text-properties style:font-name="Arial" fo:font-size="10pt" style:font-size-asian="10pt" style:font-name-complex="Arial" style:font-size-complex="10pt"/>
    </style:style>
    <style:style style:name="T248_5" style:family="text">
      <style:text-properties style:font-name="Arial" fo:font-size="10pt" style:font-size-asian="10pt" style:font-name-complex="Arial" style:font-size-complex="10pt"/>
    </style:style>
    <style:style style:name="T248_6" style:family="text">
      <style:text-properties style:font-name="Arial" fo:font-size="10pt" style:font-size-asian="10pt" style:font-name-complex="Arial" style:font-size-complex="10pt"/>
    </style:style>
    <style:style style:name="T248_7" style:family="text">
      <style:text-properties style:font-name="Arial" fo:font-size="10pt" style:font-size-asian="10pt" style:font-name-complex="Arial" style:font-size-complex="10pt"/>
    </style:style>
    <style:style style:name="T248_8" style:family="text">
      <style:text-properties style:font-name="Arial" fo:font-size="10pt" style:font-size-asian="10pt" style:font-name-complex="Arial" style:font-size-complex="10pt"/>
    </style:style>
    <style:style style:name="T248_9" style:family="text">
      <style:text-properties style:font-name="Arial" fo:font-size="10pt" style:font-size-asian="10pt" style:font-name-complex="Arial" style:font-size-complex="10pt"/>
    </style:style>
    <style:style style:name="T248_10" style:family="text">
      <style:text-properties style:font-name="Arial" fo:font-size="10pt" style:font-size-asian="10pt" style:font-name-complex="Arial" style:font-size-complex="10pt"/>
    </style:style>
    <style:style style:name="T248_11" style:family="text">
      <style:text-properties style:font-name="Arial" fo:font-size="10pt" style:font-size-asian="10pt" style:font-name-complex="Arial" style:font-size-complex="10pt"/>
    </style:style>
    <style:style style:name="T248_12" style:family="text">
      <style:text-properties style:font-name="Arial" fo:font-size="10pt" style:font-size-asian="10pt" style:font-name-complex="Arial" style:font-size-complex="10pt"/>
    </style:style>
    <style:style style:name="T248_13" style:family="text">
      <style:text-properties style:font-name="Arial" fo:font-size="10pt" style:font-size-asian="10pt" style:font-name-complex="Arial" style:font-size-complex="10pt"/>
    </style:style>
    <style:style style:name="T248_14" style:family="text">
      <style:text-properties style:font-name="Arial" fo:font-size="10pt" style:font-size-asian="10pt" style:font-name-complex="Arial" style:font-size-complex="10pt"/>
    </style:style>
    <style:style style:name="T248_15" style:family="text">
      <style:text-properties style:font-name="Arial" fo:font-size="10pt" style:font-size-asian="10pt" style:font-name-complex="Arial" style:font-size-complex="10pt"/>
    </style:style>
    <style:style style:name="T248_16" style:family="text">
      <style:text-properties style:font-name="Arial" fo:font-size="10pt" style:font-size-asian="10pt" style:font-name-complex="Arial" style:font-size-complex="10pt"/>
    </style:style>
    <style:style style:name="T248_17" style:family="text">
      <style:text-properties style:font-name="Arial" fo:font-size="10pt" style:font-size-asian="10pt" style:font-name-complex="Arial" style:font-size-complex="10pt"/>
    </style:style>
    <style:style style:name="P249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0_1" style:family="text">
      <style:text-properties style:font-name="Arial" fo:font-size="10pt" style:font-size-asian="10pt" style:font-name-complex="Arial" style:font-size-complex="10pt"/>
    </style:style>
    <style:style style:name="T250_2" style:family="text">
      <style:text-properties style:font-name="Arial" fo:font-size="10pt" style:font-size-asian="10pt" style:font-name-complex="Arial" style:font-size-complex="10pt"/>
    </style:style>
    <style:style style:name="T250_3" style:family="text">
      <style:text-properties style:font-name="Arial" fo:font-size="10pt" style:font-size-asian="10pt" style:font-name-complex="Arial" style:font-size-complex="10pt"/>
    </style:style>
    <style:style style:name="T250_4" style:family="text">
      <style:text-properties style:font-name="Arial" fo:font-size="10pt" style:font-size-asian="10pt" style:font-name-complex="Arial" style:font-size-complex="10pt"/>
    </style:style>
    <style:style style:name="T250_5" style:family="text">
      <style:text-properties style:font-name="Arial" fo:font-size="10pt" style:font-size-asian="10pt" style:font-name-complex="Arial" style:font-size-complex="10pt"/>
    </style:style>
    <style:style style:name="T250_6" style:family="text">
      <style:text-properties style:font-name="Arial" fo:font-size="10pt" style:font-size-asian="10pt" style:font-name-complex="Arial" style:font-size-complex="10pt"/>
    </style:style>
    <style:style style:name="T250_7" style:family="text">
      <style:text-properties style:font-name="Arial" fo:font-size="10pt" style:font-size-asian="10pt" style:font-name-complex="Arial" style:font-size-complex="10pt"/>
    </style:style>
    <style:style style:name="T250_8" style:family="text">
      <style:text-properties style:font-name="Arial" fo:font-size="10pt" style:font-size-asian="10pt" style:font-name-complex="Arial" style:font-size-complex="10pt"/>
    </style:style>
    <style:style style:name="P251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2_1" style:family="text">
      <style:text-properties style:font-name="Arial" fo:font-size="10pt" style:font-size-asian="10pt" style:font-name-complex="Arial" style:font-size-complex="10pt"/>
    </style:style>
    <style:style style:name="T252_2" style:family="text">
      <style:text-properties style:font-name="Arial" fo:font-size="10pt" style:font-size-asian="10pt" style:font-name-complex="Arial" style:font-size-complex="10pt"/>
    </style:style>
    <style:style style:name="T252_3" style:family="text">
      <style:text-properties style:font-name="Arial" fo:font-size="10pt" style:font-size-asian="10pt" style:font-name-complex="Arial" style:font-size-complex="10pt"/>
    </style:style>
    <style:style style:name="T252_4" style:family="text">
      <style:text-properties style:font-name="Arial" fo:font-size="10pt" style:font-size-asian="10pt" style:font-name-complex="Arial" style:font-size-complex="10pt"/>
    </style:style>
    <style:style style:name="T252_5" style:family="text">
      <style:text-properties style:font-name="Arial" fo:font-size="10pt" style:font-size-asian="10pt" style:font-name-complex="Arial" style:font-size-complex="10pt"/>
    </style:style>
    <style:style style:name="T252_6" style:family="text">
      <style:text-properties style:font-name="Arial" fo:font-size="10pt" style:font-size-asian="10pt" style:font-name-complex="Arial" style:font-size-complex="10pt"/>
    </style:style>
    <style:style style:name="T252_7" style:family="text">
      <style:text-properties style:font-name="Arial" fo:font-size="10pt" style:font-size-asian="10pt" style:font-name-complex="Arial" style:font-size-complex="10pt"/>
    </style:style>
    <style:style style:name="T252_8" style:family="text">
      <style:text-properties style:font-name="Arial" fo:font-size="10pt" style:font-size-asian="10pt" style:font-name-complex="Arial" style:font-size-complex="10pt"/>
    </style:style>
    <style:style style:name="T252_9" style:family="text">
      <style:text-properties style:font-name="Arial" fo:font-size="10pt" style:font-size-asian="10pt" style:font-name-complex="Arial" style:font-size-complex="10pt"/>
    </style:style>
    <style:style style:name="T252_10" style:family="text">
      <style:text-properties style:font-name="Arial" fo:font-size="10pt" style:font-size-asian="10pt" style:font-name-complex="Arial" style:font-size-complex="10pt"/>
    </style:style>
    <style:style style:name="P253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4_1" style:family="text">
      <style:text-properties style:font-name="Arial" fo:font-size="10pt" style:font-size-asian="10pt" style:font-name-complex="Arial" style:font-size-complex="10pt"/>
    </style:style>
    <style:style style:name="T254_2" style:family="text">
      <style:text-properties style:font-name="Arial" fo:font-size="10pt" style:font-size-asian="10pt" style:font-name-complex="Arial" style:font-size-complex="10pt"/>
    </style:style>
    <style:style style:name="T254_3" style:family="text">
      <style:text-properties style:font-name="Arial" fo:font-size="10pt" style:font-size-asian="10pt" style:font-name-complex="Arial" style:font-size-complex="10pt"/>
    </style:style>
    <style:style style:name="T254_4" style:family="text">
      <style:text-properties style:font-name="Arial" fo:font-size="10pt" style:font-size-asian="10pt" style:font-name-complex="Arial" style:font-size-complex="10pt"/>
    </style:style>
    <style:style style:name="T254_5" style:family="text">
      <style:text-properties style:font-name="Arial" fo:font-size="10pt" style:font-size-asian="10pt" style:font-name-complex="Arial" style:font-size-complex="10pt"/>
    </style:style>
    <style:style style:name="T254_6" style:family="text">
      <style:text-properties style:font-name="Arial" fo:font-size="10pt" style:font-size-asian="10pt" style:font-name-complex="Arial" style:font-size-complex="10pt"/>
    </style:style>
    <style:style style:name="T254_7" style:family="text">
      <style:text-properties style:font-name="Arial" fo:font-size="10pt" style:font-size-asian="10pt" style:font-name-complex="Arial" style:font-size-complex="10pt"/>
    </style:style>
    <style:style style:name="T254_8" style:family="text">
      <style:text-properties style:font-name="Arial" fo:font-size="10pt" style:font-size-asian="10pt" style:font-name-complex="Arial" style:font-size-complex="10pt"/>
    </style:style>
    <style:style style:name="P255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6_1" style:family="text">
      <style:text-properties style:font-name="Arial" fo:font-size="10pt" style:font-size-asian="10pt" style:font-name-complex="Arial" style:font-size-complex="10pt"/>
    </style:style>
    <style:style style:name="T256_2" style:family="text">
      <style:text-properties style:font-name="Arial" fo:font-size="10pt" style:font-size-asian="10pt" style:font-name-complex="Arial" style:font-size-complex="10pt"/>
    </style:style>
    <style:style style:name="P257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8_1" style:family="text">
      <style:text-properties style:font-name="Arial" fo:font-size="10pt" style:font-size-asian="10pt" style:font-name-complex="Arial" style:font-size-complex="10pt"/>
    </style:style>
    <style:style style:name="T258_2" style:family="text">
      <style:text-properties style:font-name="Arial" fo:font-size="10pt" style:font-size-asian="10pt" style:font-name-complex="Arial" style:font-size-complex="10pt"/>
    </style:style>
    <style:style style:name="T258_3" style:family="text">
      <style:text-properties style:font-name="Arial" fo:font-size="10pt" style:font-size-asian="10pt" style:font-name-complex="Arial" style:font-size-complex="10pt"/>
    </style:style>
    <style:style style:name="T258_4" style:family="text">
      <style:text-properties style:font-name="Arial" fo:font-size="10pt" style:font-size-asian="10pt" style:font-name-complex="Arial" style:font-size-complex="10pt"/>
    </style:style>
    <style:style style:name="T258_5" style:family="text">
      <style:text-properties style:font-name="Arial" fo:font-size="10pt" style:font-size-asian="10pt" style:font-name-complex="Arial" style:font-size-complex="10pt"/>
    </style:style>
    <style:style style:name="T258_6" style:family="text">
      <style:text-properties style:font-name="Arial" fo:font-size="10pt" style:font-size-asian="10pt" style:font-name-complex="Arial" style:font-size-complex="10pt"/>
    </style:style>
    <style:style style:name="T258_7" style:family="text">
      <style:text-properties style:font-name="Arial" fo:font-size="10pt" style:font-size-asian="10pt" style:font-name-complex="Arial" style:font-size-complex="10pt"/>
    </style:style>
    <style:style style:name="T258_8" style:family="text">
      <style:text-properties style:font-name="Arial" fo:font-size="10pt" style:font-size-asian="10pt" style:font-name-complex="Arial" style:font-size-complex="10pt"/>
    </style:style>
    <style:style style:name="T258_9" style:family="text">
      <style:text-properties style:font-name="Arial" fo:font-size="10pt" style:font-size-asian="10pt" style:font-name-complex="Arial" style:font-size-complex="10pt"/>
    </style:style>
    <style:style style:name="T258_10" style:family="text">
      <style:text-properties style:font-name="Arial" fo:font-size="10pt" style:font-size-asian="10pt" style:font-name-complex="Arial" style:font-size-complex="10pt"/>
    </style:style>
    <style:style style:name="T258_11" style:family="text">
      <style:text-properties style:font-name="Arial" fo:font-size="10pt" style:font-size-asian="10pt" style:font-name-complex="Arial" style:font-size-complex="10pt"/>
    </style:style>
    <style:style style:name="P259" style:family="paragraph" style:parent-style-name="List_20_Paragraph">
      <style:text-properties style:font-name="Arial" fo:font-size="10pt" style:font-size-asian="10pt"/>
    </style:style>
    <style:style style:name="P260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0_1" style:family="text">
      <style:text-properties style:font-name="Arial" fo:font-size="10pt" style:font-size-asian="10pt" style:font-name-complex="Arial" style:font-size-complex="10pt"/>
    </style:style>
    <style:style style:name="P261" style:family="paragraph" style:parent-style-name="List_20_Paragraph">
      <style:text-properties style:font-name="Arial" fo:font-size="10pt" style:font-size-asian="10pt" style:font-name-complex="Arial"/>
    </style:style>
    <style:style style:name="P26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2_1" style:family="text">
      <style:text-properties style:font-name="Arial" fo:font-size="10pt" style:font-size-asian="10pt" style:font-name-complex="Arial" style:font-size-complex="10pt"/>
    </style:style>
    <style:style style:name="P263" style:family="paragraph" style:parent-style-name="List_20_Paragraph">
      <style:text-properties style:font-name="Arial" fo:font-size="10pt" style:font-size-asian="10pt" style:font-name-complex="Arial"/>
    </style:style>
    <style:style style:name="P26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4_1" style:family="text">
      <style:text-properties style:font-name="Arial" fo:font-size="10pt" style:font-size-asian="10pt" style:font-name-complex="Arial" style:font-size-complex="10pt"/>
    </style:style>
    <style:style style:name="P265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6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6_1" style:family="text">
      <style:text-properties style:font-name="Arial" fo:font-size="10pt" style:font-size-asian="10pt" style:font-name-complex="Arial" style:font-size-complex="10pt"/>
    </style:style>
    <style:style style:name="T266_2" style:family="text">
      <style:text-properties style:font-name="Arial" fo:font-size="10pt" style:font-size-asian="10pt" style:font-name-complex="Arial" style:font-size-complex="10pt"/>
    </style:style>
    <style:style style:name="T266_3" style:family="text">
      <style:text-properties style:font-name="Arial" fo:font-size="10pt" style:font-size-asian="10pt" style:font-name-complex="Arial" style:font-size-complex="10pt"/>
    </style:style>
    <style:style style:name="P26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68" style:family="paragraph" style:parent-style-name="Normal_20__28_Web_29_">
      <style:paragraph-properties fo:text-align="justify" fo:text-indent="0cm" fo:line-height="150%" fo:margin-top="0cm" fo:margin-left="0cm"/>
    </style:style>
    <style:style style:name="T268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8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8_3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8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8_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1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2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2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2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2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68_2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69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69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70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70_1" style:family="text">
      <style:text-properties fo:letter-spacing="-0.005cm" fo:color="#000000" style:font-name-complex="Arial"/>
    </style:style>
    <style:style style:name="T270_2" style:family="text">
      <style:text-properties fo:letter-spacing="-0.005cm" fo:color="#000000" style:font-name-complex="Arial"/>
    </style:style>
    <style:style style:name="T270_3" style:family="text">
      <style:text-properties fo:letter-spacing="-0.005cm" fo:color="#000000" style:font-name-complex="Arial"/>
    </style:style>
    <style:style style:name="T270_4" style:family="text">
      <style:text-properties fo:letter-spacing="-0.005cm" fo:color="#000000" style:font-name-complex="Arial"/>
    </style:style>
    <style:style style:name="T270_5" style:family="text">
      <style:text-properties fo:letter-spacing="-0.005cm" fo:color="#000000" style:font-name-complex="Arial"/>
    </style:style>
    <style:style style:name="T270_6" style:family="text">
      <style:text-properties fo:letter-spacing="-0.005cm" fo:color="#000000" style:font-name-complex="Arial"/>
    </style:style>
    <style:style style:name="T270_7" style:family="text">
      <style:text-properties fo:letter-spacing="-0.005cm" fo:color="#000000" style:font-name-complex="Arial"/>
    </style:style>
    <style:style style:name="T270_8" style:family="text">
      <style:text-properties fo:letter-spacing="-0.005cm" fo:color="#000000" style:font-name-complex="Arial"/>
    </style:style>
    <style:style style:name="T270_9" style:family="text">
      <style:text-properties fo:letter-spacing="-0.005cm" fo:color="#000000" style:font-name-complex="Arial"/>
    </style:style>
    <style:style style:name="T270_10" style:family="text">
      <style:text-properties fo:letter-spacing="-0.005cm" fo:color="#000000" style:font-name-complex="Arial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1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72" style:family="paragraph" style:parent-style-name="Normal_20__2B__20_1.5_20_line_20_spacing">
      <style:paragraph-properties fo:line-height="100%"/>
    </style:style>
    <style:style style:name="T27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72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73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74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7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line-height="100%"/>
    </style:style>
    <style:style style:name="T27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00%"/>
    </style:style>
    <style:style style:name="T27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.766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00%"/>
    </style:style>
    <style:style style:name="T28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/>
    </style:style>
    <style:style style:name="T28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8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86" style:family="paragraph" style:parent-style-name="Normal_20__2B__20_1.5_20_line_20_spacing">
      <style:paragraph-properties fo:line-height="100%"/>
    </style:style>
    <style:style style:name="T28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8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8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</style:style>
    <style:style style:name="T29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2.997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line-height="100%"/>
    </style:style>
    <style:style style:name="T29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</style:style>
    <style:style style:name="T29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0" style:family="paragraph" style:parent-style-name="Normal_20__2B__20_1.5_20_line_20_spacing"/>
    <style:style style:name="T300_1" style:family="text">
      <style:text-properties fo:letter-spacing="-0.005cm" fo:color="#000000"/>
    </style:style>
    <style:style style:name="T300_2" style:family="text">
      <style:text-properties fo:letter-spacing="-0.005cm" fo:color="#000000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01" style:family="paragraph" style:parent-style-name="Heading_20_3" style:master-page-name="MasterPage3"/>
    <style:style style:name="T301_1" style:family="text">
      <style:text-properties style:font-name="Arial" fo:font-size="12pt" style:font-size-asian="12pt" style:font-name-complex="Arial"/>
    </style:style>
    <style:style style:name="T301_2" style:family="text">
      <style:text-properties style:font-name="Arial" fo:font-size="12pt" style:font-size-asian="12pt" style:font-name-complex="Arial"/>
    </style:style>
    <style:style style:name="T301_3" style:family="text">
      <style:text-properties style:font-name="Arial" fo:font-size="12pt" style:font-size-asian="12pt" style:font-name-complex="Arial"/>
    </style:style>
    <style:style style:name="T301_4" style:family="text">
      <style:text-properties style:font-name="Arial" fo:font-size="12pt" style:font-size-asian="12pt" style:font-name-complex="Arial"/>
    </style:style>
    <style:style style:name="P302" style:family="paragraph" style:parent-style-name="Normal"/>
    <style:style style:name="Table3" style:family="table">
      <style:table-properties table:align="left" style:width="16.192cm" fo:margin-left="0cm"/>
    </style:style>
    <style:style style:name="Column5" style:family="table-column">
      <style:table-column-properties style:column-width="2.096cm"/>
    </style:style>
    <style:style style:name="Column6" style:family="table-column">
      <style:table-column-properties style:column-width="14.097cm"/>
    </style:style>
    <style:style style:name="Row15" style:family="table-row"/>
    <style:style style:name="Cell2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03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0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04" style:family="paragraph" style:parent-style-name="Normal">
      <style:paragraph-properties fo:line-height="115%"/>
    </style:style>
    <style:style style:name="T3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0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0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05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801cm"/>
    </style:style>
    <style:style style:name="Cell29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7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7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8" style:family="paragraph" style:parent-style-name="List_20_Paragraph">
      <style:paragraph-properties fo:text-align="justify" fo:text-indent="-0.635cm" fo:margin-left="1.27cm"/>
    </style:style>
    <style:style style:name="T3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8_2" style:family="text"/>
    <style:style style:name="T308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30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9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9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309_2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309_3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10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12" style:family="paragraph" style:parent-style-name="Table_20_DFID_20_End">
      <style:paragraph-properties fo:line-height="115%"/>
      <style:text-properties style:font-name-complex="Arial"/>
    </style:style>
    <style:style style:name="P313" style:family="paragraph" style:parent-style-name="Normal_20__2B__20_1.5_20_line_20_spacing">
      <style:paragraph-properties fo:line-height="115%"/>
    </style:style>
    <style:style style:name="T313_1" style:family="text">
      <style:text-properties fo:font-size="12pt" style:font-size-asian="12pt" style:font-name-complex="Arial" fo:font-weight="bold" style:font-weight-asian="bold"/>
    </style:style>
    <style:style style:name="T313_2" style:family="text">
      <style:text-properties fo:font-size="12pt" style:font-size-asian="12pt" style:font-name-complex="Arial" fo:font-weight="bold" style:font-weight-asian="bold"/>
    </style:style>
    <style:style style:name="T313_3" style:family="text">
      <style:text-properties fo:font-size="12pt" style:font-size-asian="12pt" style:font-name-complex="Arial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7" style:family="table-column">
      <style:table-column-properties style:column-width="8.192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2.542cm" style:use-optimal-column-width="false"/>
    </style:style>
    <style:style style:name="Column10" style:family="table-column">
      <style:table-column-properties style:column-width="2.697cm" style:use-optimal-column-width="false"/>
    </style:style>
    <style:style style:name="Row17" style:family="table-row">
      <style:table-row-properties style:min-row-height="0.801cm" style:use-optimal-row-height="false"/>
    </style:style>
    <style:style style:name="Cell3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14" style:family="paragraph" style:parent-style-name="Normal_20__2B__20_1.5_20_line_20_spacing">
      <style:paragraph-properties fo:line-height="115%"/>
    </style:style>
    <style:style style:name="T31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1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801cm" style:use-optimal-row-height="false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6" style:family="paragraph" style:parent-style-name="Normal_20__2B__20_1.5_20_line_20_spacing">
      <style:paragraph-properties fo:line-height="115%"/>
    </style:style>
    <style:style style:name="T31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8" style:family="paragraph" style:parent-style-name="Normal_20__2B__20_1.5_20_line_20_spacing">
      <style:paragraph-properties fo:line-height="115%"/>
    </style:style>
    <style:style style:name="T3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801cm" style:use-optimal-row-height="false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0" style:family="paragraph" style:parent-style-name="Normal_20__2B__20_1.5_20_line_20_spacing">
      <style:paragraph-properties fo:line-height="115%"/>
    </style:style>
    <style:style style:name="T3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0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1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2" style:family="paragraph" style:parent-style-name="Normal_20__2B__20_1.5_20_line_20_spacing">
      <style:paragraph-properties fo:line-height="115%"/>
    </style:style>
    <style:style style:name="T3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3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1cm" style:use-optimal-row-height="false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4" style:family="paragraph" style:parent-style-name="Normal_20__2B__20_1.5_20_line_20_spacing">
      <style:paragraph-properties fo:line-height="115%"/>
    </style:style>
    <style:style style:name="T3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5" style:family="paragraph" style:parent-style-name="Normal_20__2B__20_1.5_20_line_20_spacing">
      <style:paragraph-properties fo:line-height="115%"/>
    </style:style>
    <style:style style:name="T3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6" style:family="paragraph" style:parent-style-name="Normal_20__2B__20_1.5_20_line_20_spacing">
      <style:paragraph-properties fo:text-align="center" fo:line-height="115%"/>
    </style:style>
    <style:style style:name="T32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7" style:family="paragraph" style:parent-style-name="Normal_20__2B__20_1.5_20_line_20_spacing">
      <style:paragraph-properties fo:line-height="115%"/>
    </style:style>
    <style:style style:name="T3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1cm" style:use-optimal-row-height="false"/>
    </style:style>
    <style:style style:name="Cell4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8" style:family="paragraph" style:parent-style-name="Normal_20__2B__20_1.5_20_line_20_spacing">
      <style:paragraph-properties fo:line-height="115%"/>
    </style:style>
    <style:style style:name="T32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9" style:family="paragraph" style:parent-style-name="Normal_20__2B__20_1.5_20_line_20_spacing">
      <style:paragraph-properties fo:line-height="115%"/>
    </style:style>
    <style:style style:name="T3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30" style:family="paragraph" style:parent-style-name="Normal_20__2B__20_1.5_20_line_20_spacing">
      <style:paragraph-properties fo:text-align="center" fo:line-height="115%"/>
    </style:style>
    <style:style style:name="T33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1" style:family="paragraph" style:parent-style-name="Normal_20__2B__20_1.5_20_line_20_spacing">
      <style:paragraph-properties fo:line-height="115%"/>
    </style:style>
    <style:style style:name="T33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0.801cm" style:use-optimal-row-height="false"/>
    </style:style>
    <style:style style:name="Cell48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32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801cm" style:use-optimal-row-height="false"/>
    </style:style>
    <style:style style:name="Cell4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33" style:family="paragraph" style:parent-style-name="Normal_20__2B__20_1.5_20_line_20_spacing">
      <style:paragraph-properties fo:text-align="center" fo:line-height="115%"/>
    </style:style>
    <style:style style:name="T33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4" style:family="paragraph" style:parent-style-name="List_20_Paragraph">
      <style:paragraph-properties fo:line-height="115%" fo:margin-left="0cm"/>
    </style:style>
    <style:style style:name="T3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7" style:family="table-row">
      <style:table-row-properties style:min-row-height="0.801cm" style:use-optimal-row-height="false"/>
    </style:style>
    <style:style style:name="Cell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6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8" style:family="table-row">
      <style:table-row-properties style:min-row-height="0.801cm" style:use-optimal-row-height="false"/>
    </style:style>
    <style:style style:name="Cell5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8" style:family="paragraph" style:parent-style-name="Normal_20__2B__20_1.5_20_line_20_spacing">
      <style:paragraph-properties fo:line-height="115%"/>
    </style:style>
    <style:style style:name="T33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39" style:family="paragraph" style:parent-style-name="Normal_20__2B__20_1.5_20_line_20_spacing">
      <style:paragraph-properties fo:line-height="115%"/>
    </style:style>
    <style:style style:name="T33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9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9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0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0.801cm" style:use-optimal-row-height="false"/>
    </style:style>
    <style:style style:name="Cell56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41" style:family="paragraph" style:parent-style-name="Normal_20__2B__20_1.5_20_line_20_spacing">
      <style:paragraph-properties fo:text-align="center" fo:line-height="115%"/>
    </style:style>
    <style:style style:name="T34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801cm" style:use-optimal-row-height="false"/>
    </style:style>
    <style:style style:name="Cell5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42" style:family="paragraph" style:parent-style-name="Normal_20__2B__20_1.5_20_line_20_spacing">
      <style:paragraph-properties fo:text-align="center" fo:line-height="115%"/>
    </style:style>
    <style:style style:name="T34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801cm" style:use-optimal-row-height="false"/>
    </style:style>
    <style:style style:name="Cell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3" style:family="paragraph" style:parent-style-name="Normal">
      <style:paragraph-properties fo:text-indent="-0.501cm" fo:line-height="115%" fo:margin-left="0.501cm"/>
    </style:style>
    <style:style style:name="T3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3_9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3_10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2" style:family="table-row">
      <style:table-row-properties style:min-row-height="0.801cm" style:use-optimal-row-height="false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5" style:family="paragraph" style:parent-style-name="Normal">
      <style:paragraph-properties fo:text-indent="-0.501cm" fo:line-height="115%" fo:margin-left="0.501cm"/>
    </style:style>
    <style:style style:name="T3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5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5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5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6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3" style:family="table-row">
      <style:table-row-properties style:min-row-height="0.801cm" style:use-optimal-row-height="false"/>
    </style:style>
    <style:style style:name="Cell6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7" style:family="paragraph" style:parent-style-name="Normal">
      <style:paragraph-properties fo:line-height="115%"/>
    </style:style>
    <style:style style:name="T34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347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348" style:family="paragraph" style:parent-style-name="Normal">
      <style:paragraph-properties fo:line-height="115%"/>
    </style:style>
    <style:style style:name="T3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9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0.801cm" style:use-optimal-row-height="false"/>
    </style:style>
    <style:style style:name="Cell64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50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5" style:family="table-row">
      <style:table-row-properties style:min-row-height="0.801cm" style:use-optimal-row-height="false"/>
    </style:style>
    <style:style style:name="Cell6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51" style:family="paragraph" style:parent-style-name="Normal_20__2B__20_1.5_20_line_20_spacing">
      <style:paragraph-properties fo:text-align="center" fo:line-height="115%"/>
    </style:style>
    <style:style style:name="T35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0.801cm" style:use-optimal-row-height="false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2" style:family="paragraph" style:parent-style-name="Normal_20__2B__20_1.5_20_line_20_spacing">
      <style:paragraph-properties fo:line-height="115%"/>
    </style:style>
    <style:style style:name="T35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3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7" style:family="table-row">
      <style:table-row-properties style:min-row-height="0.801cm" style:use-optimal-row-height="false"/>
    </style:style>
    <style:style style:name="Cell6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54" style:family="paragraph" style:parent-style-name="Normal_20__2B__20_1.5_20_line_20_spacing">
      <style:paragraph-properties fo:line-height="115%"/>
    </style:style>
    <style:style style:name="T35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55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56" style:family="paragraph" style:parent-style-name="Normal">
      <style:text-properties style:font-name-complex="Arial" fo:font-weight="bold" style:font-weight-asian="bold"/>
    </style:style>
    <style:style style:name="P357" style:family="paragraph" style:parent-style-name="Normal">
      <style:text-properties style:font-name="Arial" style:font-name-complex="Arial" fo:font-weight="bold" style:font-weight-asian="bold"/>
    </style:style>
    <style:style style:name="P358" style:family="paragraph" style:parent-style-name="Normal"/>
    <style:style style:name="T358_1" style:family="text">
      <style:text-properties style:font-name="Arial" style:font-name-complex="Arial" fo:font-weight="bold" style:font-weight-asian="bold"/>
    </style:style>
    <style:style style:name="T358_2" style:family="text">
      <style:text-properties style:font-name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38" style:family="table-row">
      <style:table-row-properties style:min-row-height="0.801cm"/>
    </style:style>
    <style:style style:name="Cell7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59" style:family="paragraph" style:parent-style-name="Normal">
      <style:paragraph-properties fo:text-align="right" fo:line-height="115%" fo:margin-left="-0.25cm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6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9" style:family="table-row">
      <style:table-row-properties style:min-row-height="0.801cm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1" style:family="paragraph" style:parent-style-name="Normal">
      <style:paragraph-properties fo:text-align="right" fo:line-height="115%" fo:margin-left="-0.25cm"/>
    </style:style>
    <style:style style:name="T3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0" style:family="table-row">
      <style:table-row-properties style:min-row-height="0.801cm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3" style:family="paragraph" style:parent-style-name="Normal">
      <style:paragraph-properties fo:text-align="right" fo:line-height="115%" fo:margin-left="-0.25cm"/>
    </style:style>
    <style:style style:name="T3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1" style:family="table-row">
      <style:table-row-properties style:min-row-height="0.801cm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5" style:family="paragraph" style:parent-style-name="Normal">
      <style:paragraph-properties fo:text-align="right" fo:line-height="115%" fo:margin-left="-0.25cm"/>
    </style:style>
    <style:style style:name="T3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801cm"/>
    </style:style>
    <style:style style:name="Cell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7" style:family="paragraph" style:parent-style-name="Normal">
      <style:paragraph-properties fo:text-align="right" fo:line-height="115%" fo:margin-left="-0.25cm"/>
    </style:style>
    <style:style style:name="T3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801cm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9" style:family="paragraph" style:parent-style-name="Normal">
      <style:paragraph-properties fo:text-align="right" fo:line-height="115%" fo:margin-left="-0.25cm"/>
    </style:style>
    <style:style style:name="T3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801cm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1" style:family="paragraph" style:parent-style-name="Normal">
      <style:paragraph-properties fo:text-align="right" fo:line-height="115%" fo:margin-left="-0.25cm"/>
    </style:style>
    <style:style style:name="T3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text-align="right" fo:line-height="115%" fo:margin-left="-0.25cm"/>
    </style:style>
    <style:style style:name="T3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801cm"/>
    </style:style>
    <style:style style:name="Cell8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4" style:family="paragraph" style:parent-style-name="Normal">
      <style:paragraph-properties fo:text-align="right" fo:line-height="115%" fo:margin-left="-0.25cm"/>
    </style:style>
    <style:style style:name="T3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6" style:family="table-row">
      <style:table-row-properties style:min-row-height="0.801cm"/>
    </style:style>
    <style:style style:name="Cell8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6" style:family="paragraph" style:parent-style-name="Normal">
      <style:paragraph-properties fo:text-align="right" fo:line-height="115%" fo:margin-left="-0.25cm"/>
    </style:style>
    <style:style style:name="T3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text-align="right" fo:line-height="115%" fo:margin-left="-0.25cm"/>
    </style:style>
    <style:style style:name="T3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7" style:family="table-row">
      <style:table-row-properties style:min-row-height="0.801cm"/>
    </style:style>
    <style:style style:name="Cell8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9" style:family="paragraph" style:parent-style-name="Normal">
      <style:paragraph-properties fo:text-align="right" fo:line-height="115%" fo:margin-left="-0.25cm"/>
    </style:style>
    <style:style style:name="T3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8" style:family="table-row">
      <style:table-row-properties style:min-row-height="0.801cm"/>
    </style:style>
    <style:style style:name="Cell9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1" style:family="paragraph" style:parent-style-name="Normal">
      <style:paragraph-properties fo:text-align="right" fo:line-height="115%" fo:margin-left="-0.25cm"/>
    </style:style>
    <style:style style:name="T3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3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84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85" style:family="paragraph" style:parent-style-name="Normal">
      <style:paragraph-properties fo:break-before="page"/>
    </style:style>
    <style:style style:name="P386" style:family="paragraph" style:parent-style-name="Normal_20__2B__20_1.5_20_line_20_spacing">
      <style:paragraph-properties fo:line-height="115%"/>
    </style:style>
    <style:style style:name="T386_1" style:family="text">
      <style:text-properties fo:font-size="12pt" style:font-size-asian="12pt" fo:font-weight="bold" style:font-weight-asian="bold"/>
    </style:style>
    <style:style style:name="P387" style:family="paragraph" style:parent-style-name="Normal_20__2B__20_1.5_20_line_20_spacing">
      <style:paragraph-properties fo:text-align="justify" fo:line-height="115%"/>
    </style:style>
    <style:style style:name="T387_1" style:family="text">
      <style:text-properties fo:font-weight="bold" style:font-weight-asian="bold"/>
    </style:style>
    <style:style style:name="T387_2" style:family="text"/>
    <style:style style:name="T387_3" style:family="text"/>
    <style:style style:name="T387_4" style:family="text"/>
    <style:style style:name="T387_5" style:family="text"/>
    <style:style style:name="T387_6" style:family="text"/>
    <style:style style:name="T387_7" style:family="text"/>
    <style:style style:name="T387_8" style:family="text"/>
    <style:style style:name="T387_9" style:family="text"/>
    <style:style style:name="T387_10" style:family="text"/>
    <style:style style:name="T387_11" style:family="text">
      <style:text-properties fo:font-weight="bold" style:font-weight-asian="bold"/>
    </style:style>
    <style:style style:name="P388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389" style:family="paragraph" style:parent-style-name="Normal_20__2B__20_1.5_20_line_20_spacing">
      <style:paragraph-properties fo:text-align="justify"/>
    </style:style>
    <style:style style:name="T389_1" style:family="text">
      <style:text-properties fo:font-weight="bold" style:font-weight-asian="bold"/>
    </style:style>
    <style:style style:name="T389_2" style:family="text">
      <style:text-properties fo:font-weight="bold" style:font-weight-asian="bold"/>
    </style:style>
    <style:style style:name="T389_3" style:family="text">
      <style:text-properties fo:font-weight="bold" style:font-weight-asian="bold"/>
    </style:style>
    <style:style style:name="P390" style:family="paragraph" style:parent-style-name="Normal_20__2B__20_1.5_20_line_20_spacing">
      <style:paragraph-properties fo:text-align="justify"/>
    </style:style>
    <style:style style:name="T390_1" style:family="text">
      <style:text-properties fo:font-weight="bold" style:font-weight-asian="bold"/>
    </style:style>
    <style:style style:name="P391" style:family="paragraph" style:parent-style-name="Normal_20__2B__20_1.5_20_line_20_spacing">
      <style:paragraph-properties fo:text-align="justify" fo:line-height="115%"/>
    </style:style>
    <style:style style:name="T391_1" style:family="text">
      <style:text-properties fo:font-weight="bold" style:font-weight-asian="bold"/>
    </style:style>
    <style:style style:name="T391_2" style:family="text">
      <style:text-properties fo:font-weight="bold" style:font-weight-asian="bold"/>
    </style:style>
    <style:style style:name="T391_3" style:family="text">
      <style:text-properties fo:font-weight="bold" style:font-weight-asian="bold"/>
    </style:style>
    <style:style style:name="P392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93" style:family="paragraph" style:parent-style-name="Normal_20__2B__20_1.5_20_line_20_spacing">
      <style:paragraph-properties fo:line-height="115%"/>
    </style:style>
    <style:style style:name="T393_1" style:family="text">
      <style:text-properties fo:font-size="12pt" style:font-size-asian="12pt" fo:font-weight="bold" style:font-weight-asian="bold"/>
    </style:style>
    <style:style style:name="P394" style:family="paragraph" style:parent-style-name="Normal_20__2B__20_1.5_20_line_20_spacing">
      <style:paragraph-properties fo:text-align="justify" fo:line-height="115%"/>
    </style:style>
    <style:style style:name="T394_1" style:family="text"/>
    <style:style style:name="T394_2" style:family="text"/>
    <style:style style:name="T394_3" style:family="text"/>
    <style:style style:name="T394_4" style:family="text"/>
    <style:style style:name="T394_5" style:family="text"/>
    <style:style style:name="T394_6" style:family="text"/>
    <style:style style:name="T394_7" style:family="text"/>
    <style:style style:name="T394_8" style:family="text"/>
    <style:style style:name="T394_9" style:family="text"/>
    <style:style style:name="T394_10" style:family="text">
      <style:text-properties fo:font-weight="bold" style:font-weight-asian="bold"/>
    </style:style>
    <style:style style:name="P395" style:family="paragraph" style:parent-style-name="Normal_20__2B__20_1.5_20_line_20_spacing">
      <style:paragraph-properties fo:line-height="115%"/>
      <style:text-properties style:font-name-complex="Arial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49" style:family="table-row">
      <style:table-row-properties style:min-row-height="1cm"/>
    </style:style>
    <style:style style:name="Cell9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9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0" style:family="table-row">
      <style:table-row-properties style:min-row-height="1cm"/>
    </style:style>
    <style:style style:name="Cell9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8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9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1" style:family="table-row">
      <style:table-row-properties style:min-row-height="1cm"/>
    </style:style>
    <style:style style:name="Cell9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0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1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2" style:family="table-row">
      <style:table-row-properties style:min-row-height="1cm"/>
    </style:style>
    <style:style style:name="Cell9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2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3" style:family="table-row">
      <style:table-row-properties style:min-row-height="4cm"/>
    </style:style>
    <style:style style:name="Cell10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04" style:family="paragraph" style:parent-style-name="Normal_20__2B__20_1.5_20_line_20_spacing">
      <style:paragraph-properties fo:line-height="115%"/>
    </style:style>
    <style:style style:name="T40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0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406" style:family="paragraph" style:parent-style-name="Normal">
      <style:paragraph-properties fo:break-before="page" fo:line-height="150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07" style:family="paragraph" style:parent-style-name="Heading_20_3" style:master-page-name="MasterPage4"/>
    <style:style style:name="T407_1" style:family="text">
      <style:text-properties style:font-name="Arial" fo:font-size="12pt" style:font-size-asian="12pt" style:font-name-complex="Arial" style:font-size-complex="12pt"/>
    </style:style>
    <style:style style:name="T407_2" style:family="text">
      <style:text-properties style:font-name="Arial" fo:font-size="12pt" style:font-size-asian="12pt" style:font-name-complex="Arial" style:font-size-complex="12pt"/>
    </style:style>
    <style:style style:name="T407_3" style:family="text">
      <style:text-properties style:font-name="Arial" fo:font-size="12pt" style:font-size-asian="12pt" style:font-name-complex="Arial" style:font-size-complex="12pt"/>
    </style:style>
    <style:style style:name="T407_4" style:family="text">
      <style:text-properties style:font-name="Arial" fo:font-size="12pt" style:font-size-asian="12pt" style:font-name-complex="Arial" style:font-size-complex="12pt"/>
    </style:style>
    <style:style style:name="T407_5" style:family="text">
      <style:text-properties style:font-name="Arial" fo:font-size="12pt" style:font-size-asian="12pt" style:font-name-complex="Arial" style:font-size-complex="12pt"/>
    </style:style>
    <style:style style:name="T407_6" style:family="text">
      <style:text-properties style:font-name="Arial" fo:font-size="12pt" style:font-size-asian="12pt" style:font-name-complex="Arial" style:font-size-complex="12pt"/>
    </style:style>
    <style:style style:name="P408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style:font-name="Arial" fo:font-size="10pt" style:font-size-asian="10pt" fo:font-weight="bold" style:font-weight-asian="bold"/>
    </style:style>
    <style:style style:name="T409_2" style:family="text">
      <style:text-properties style:font-name="Arial" fo:font-size="10pt" style:font-size-asian="10pt" style:font-name-complex="Arial" fo:font-weight="bold" style:font-weight-asian="bold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style:font-name="Arial" fo:font-size="10pt" style:font-size-asian="10pt" fo:font-weight="bold" style:font-weight-asian="bold"/>
    </style:style>
    <style:style style:name="T410_2" style:family="text">
      <style:text-properties style:font-name="Arial" fo:font-size="10pt" style:font-size-asian="10pt" fo:font-weight="bold" style:font-weight-asian="bold"/>
    </style:style>
    <style:style style:name="T410_3" style:family="text">
      <style:text-properties style:font-name="Arial" fo:font-size="10pt" style:font-size-asian="10pt" style:font-name-complex="Arial" fo:font-weight="bold" style:font-weight-asian="bold"/>
    </style:style>
    <style:style style:name="T410_4" style:family="text">
      <style:text-properties style:font-name="Arial" fo:font-size="10pt" style:font-size-asian="10pt" style:font-name-complex="Arial" fo:font-weight="bold" style:font-weight-asian="bold"/>
    </style:style>
    <style:style style:name="T410_5" style:family="text">
      <style:text-properties style:font-name="Arial" fo:font-size="10pt" style:font-size-asian="10pt" style:font-name-complex="Arial" fo:font-weight="bold" style:font-weight-asian="bold"/>
    </style:style>
    <style:style style:name="T410_6" style:family="text">
      <style:text-properties style:font-name="Arial" fo:font-size="10pt" style:font-size-asian="10pt" fo:font-weight="bold" style:font-weight-asian="bold"/>
    </style:style>
    <style:style style:name="T410_7" style:family="text">
      <style:text-properties style:font-name="Arial" fo:font-size="10pt" style:font-size-asian="10pt" fo:font-weight="bold" style:font-weight-asian="bold"/>
    </style:style>
    <style:style style:name="T410_8" style:family="text">
      <style:text-properties style:font-name="Arial" fo:font-size="10pt" style:font-size-asian="10pt" fo:font-weight="bold" style:font-weight-asian="bold"/>
    </style:style>
    <style:style style:name="T410_9" style:family="text">
      <style:text-properties style:font-name="Arial" fo:font-size="10pt" style:font-size-asian="10pt" fo:font-weight="bold" style:font-weight-asian="bold"/>
    </style:style>
    <style:style style:name="T410_10" style:family="text">
      <style:text-properties style:font-name="Arial" fo:font-size="10pt" style:font-size-asian="10pt" fo:font-weight="bold" style:font-weight-asian="bold"/>
    </style:style>
    <style:style style:name="T410_11" style:family="text">
      <style:text-properties style:font-name="Arial" fo:font-size="10pt" style:font-size-asian="10pt" style:font-name-complex="Arial" fo:font-weight="bold" style:font-weight-asian="bold"/>
    </style:style>
    <style:style style:name="P411" style:family="paragraph" style:parent-style-name="Normal">
      <style:paragraph-properties fo:line-height="115%"/>
      <style:text-properties style:font-name="Arial" fo:font-size="10pt" style:font-size-asian="10pt"/>
    </style:style>
    <style:style style:name="P412" style:family="paragraph" style:parent-style-name="Normal_20__2B__20_1.5_20_line_20_spacing">
      <style:paragraph-properties fo:text-align="justify" fo:line-height="115%"/>
    </style:style>
    <style:style style:name="T412_1" style:family="text">
      <style:text-properties fo:font-style="italic" style:font-style-asian="italic"/>
    </style:style>
    <style:style style:name="T412_2" style:family="text">
      <style:text-properties fo:font-style="italic" style:font-style-asian="italic"/>
    </style:style>
    <style:style style:name="T412_3" style:family="text">
      <style:text-properties fo:font-style="italic" style:font-style-asian="italic"/>
    </style:style>
    <style:style style:name="T412_4" style:family="text">
      <style:text-properties fo:font-style="italic" style:font-style-asian="italic"/>
    </style:style>
    <style:style style:name="T412_5" style:family="text">
      <style:text-properties fo:font-style="italic" style:font-style-asian="italic" style:font-name-complex="Arial" style:font-size-complex="10pt"/>
    </style:style>
    <style:style style:name="P413" style:family="paragraph" style:parent-style-name="Normal">
      <style:paragraph-properties fo:line-height="115%"/>
      <style:text-properties style:font-name="Arial" fo:font-size="10pt" style:font-size-asian="10pt"/>
    </style:style>
    <style:style style:name="Table7" style:family="table">
      <style:table-properties table:align="left" style:width="25.444cm" fo:margin-left="0cm"/>
    </style:style>
    <style:style style:name="Column15" style:family="table-column">
      <style:table-column-properties style:column-width="1.143cm" style:use-optimal-column-width="false"/>
    </style:style>
    <style:style style:name="Column16" style:family="table-column">
      <style:table-column-properties style:column-width="1.799cm" style:use-optimal-column-width="false"/>
    </style:style>
    <style:style style:name="Column17" style:family="table-column">
      <style:table-column-properties style:column-width="2.249cm" style:use-optimal-column-width="false"/>
    </style:style>
    <style:style style:name="Column18" style:family="table-column">
      <style:table-column-properties style:column-width="3.501cm" style:use-optimal-column-width="false"/>
    </style:style>
    <style:style style:name="Column19" style:family="table-column">
      <style:table-column-properties style:column-width="2cm" style:use-optimal-column-width="false"/>
    </style:style>
    <style:style style:name="Column20" style:family="table-column">
      <style:table-column-properties style:column-width="1.75cm" style:use-optimal-column-width="false"/>
    </style:style>
    <style:style style:name="Column21" style:family="table-column">
      <style:table-column-properties style:column-width="2.75cm" style:use-optimal-column-width="false"/>
    </style:style>
    <style:style style:name="Column22" style:family="table-column">
      <style:table-column-properties style:column-width="2.251cm" style:use-optimal-column-width="false"/>
    </style:style>
    <style:style style:name="Column23" style:family="table-column">
      <style:table-column-properties style:column-width="2.251cm" style:use-optimal-column-width="false"/>
    </style:style>
    <style:style style:name="Column24" style:family="table-column">
      <style:table-column-properties style:column-width="5.75cm" style:use-optimal-column-width="false"/>
    </style:style>
    <style:style style:name="Row54" style:family="table-row">
      <style:table-row-properties style:use-optimal-row-height="false"/>
    </style:style>
    <style:style style:name="Cell10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line-height="115%"/>
    </style:style>
    <style:style style:name="T41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15%"/>
    </style:style>
    <style:style style:name="T41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7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15%"/>
    </style:style>
    <style:style style:name="T42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2" style:family="paragraph" style:parent-style-name="Normal">
      <style:paragraph-properties fo:line-height="115%"/>
    </style:style>
    <style:style style:name="T42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line-height="115%"/>
    </style:style>
    <style:style style:name="T42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8" style:family="paragraph" style:parent-style-name="Normal">
      <style:paragraph-properties fo:line-height="115%"/>
    </style:style>
    <style:style style:name="T42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2" style:family="paragraph" style:parent-style-name="Normal">
      <style:paragraph-properties fo:line-height="115%"/>
    </style:style>
    <style:style style:name="T43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4" style:family="paragraph" style:parent-style-name="Normal">
      <style:paragraph-properties fo:line-height="115%"/>
    </style:style>
    <style:style style:name="T43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6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5" style:family="table-row">
      <style:table-row-properties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6" style:family="table-row">
      <style:table-row-properties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7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8" style:family="table-row">
      <style:table-row-properties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77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478" style:family="paragraph" style:parent-style-name="Normal">
      <style:paragraph-properties fo:line-height="115%"/>
    </style:style>
    <style:style style:name="T478_1" style:family="text">
      <style:text-properties style:font-name="Arial" fo:font-size="10pt" style:font-size-asian="10pt" style:font-name-complex="Arial"/>
    </style:style>
    <style:style style:name="T478_2" style:family="text">
      <style:text-properties style:font-name="Arial" fo:font-size="10pt" style:font-size-asian="10pt" style:font-name-complex="Arial" fo:font-weight="bold" style:font-weight-asian="bold"/>
    </style:style>
    <style:style style:name="T478_3" style:family="text">
      <style:text-properties style:font-name="Arial" fo:font-size="10pt" style:font-size-asian="10pt" style:font-name-complex="Arial" fo:font-weight="bold" style:font-weight-asian="bold"/>
    </style:style>
    <style:style style:name="T478_4" style:family="text">
      <style:text-properties style:font-name="Arial" fo:font-size="10pt" style:font-size-asian="10pt" style:font-name-complex="Arial" fo:font-weight="bold" style:font-weight-asian="bold"/>
    </style:style>
    <style:style style:name="T478_5" style:family="text">
      <style:text-properties style:font-name="Arial" fo:font-size="10pt" style:font-size-asian="10pt" style:font-name-complex="Arial"/>
    </style:style>
    <style:style style:name="T478_6" style:family="text">
      <style:text-properties style:font-name="Arial" fo:font-size="10pt" style:font-size-asian="10pt" style:font-name-complex="Arial"/>
    </style:style>
    <style:style style:name="T478_7" style:family="text">
      <style:text-properties style:font-name="Arial" fo:font-size="10pt" style:font-size-asian="10pt" style:font-name-complex="Arial"/>
    </style:style>
    <style:style style:name="T478_8" style:family="text">
      <style:text-properties style:font-name="Arial" fo:font-size="10pt" style:font-size-asian="10pt" style:font-name-complex="Arial" fo:font-weight="bold" style:font-weight-asian="bold"/>
    </style:style>
    <style:style style:name="T478_9" style:family="text">
      <style:text-properties style:font-name="Arial" fo:font-size="10pt" style:font-size-asian="10pt" style:font-name-complex="Arial"/>
    </style:style>
    <style:style style:name="T478_10" style:family="text">
      <style:text-properties style:font-name="Arial" fo:font-size="10pt" style:font-size-asian="10pt" style:font-name-complex="Arial" fo:font-weight="bold" style:font-weight-asian="bold"/>
    </style:style>
    <style:style style:name="T478_11" style:family="text">
      <style:text-properties style:font-name="Arial" fo:font-size="10pt" style:font-size-asian="10pt" style:font-name-complex="Arial"/>
    </style:style>
    <style:style style:name="T478_12" style:family="text">
      <style:text-properties style:font-name="Arial" fo:font-size="10pt" style:font-size-asian="10pt" style:font-name-complex="Arial"/>
    </style:style>
    <style:style style:name="T478_13" style:family="text">
      <style:text-properties style:font-name="Arial" fo:font-size="10pt" style:font-size-asian="10pt" style:font-name-complex="Arial" fo:font-weight="bold" style:font-weight-asian="bold"/>
    </style:style>
    <style:style style:name="T478_14" style:family="text">
      <style:text-properties style:font-name="Arial" fo:font-size="10pt" style:font-size-asian="10pt" style:font-name-complex="Arial"/>
    </style:style>
    <style:style style:name="Table8" style:family="table">
      <style:table-properties table:align="left" style:width="25.432cm" fo:margin-left="0cm"/>
    </style:style>
    <style:style style:name="Column25" style:family="table-column">
      <style:table-column-properties style:column-width="2.942cm"/>
    </style:style>
    <style:style style:name="Column26" style:family="table-column">
      <style:table-column-properties style:column-width="22.49cm"/>
    </style:style>
    <style:style style:name="Row59" style:family="table-row">
      <style:table-row-properties style:min-row-height="0.501cm"/>
    </style:style>
    <style:style style:name="Cell1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15%"/>
    </style:style>
    <style:style style:name="T47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0" style:family="table-row">
      <style:table-row-properties style:min-row-height="0.501cm"/>
    </style:style>
    <style:style style:name="Cell1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15%"/>
    </style:style>
    <style:style style:name="T48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501cm"/>
    </style:style>
    <style:style style:name="Cell15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15%"/>
    </style:style>
    <style:style style:name="T48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min-row-height="0.501cm"/>
    </style:style>
    <style:style style:name="Cell15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15%"/>
    </style:style>
    <style:style style:name="T48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487" style:family="paragraph" style:parent-style-name="Heading_20_3" style:master-page-name="MasterPage5"/>
    <style:style style:name="T487_1" style:family="text">
      <style:text-properties style:font-name="Arial" fo:font-size="12pt" style:font-size-asian="12pt" style:font-name-complex="Arial"/>
    </style:style>
    <style:style style:name="T487_2" style:family="text">
      <style:text-properties style:font-name="Arial" fo:font-size="12pt" style:font-size-asian="12pt" style:font-name-complex="Arial"/>
    </style:style>
    <style:style style:name="T487_3" style:family="text">
      <style:text-properties style:font-name="Arial" fo:font-size="12pt" style:font-size-asian="12pt" style:font-name-complex="Arial"/>
    </style:style>
    <style:style style:name="T487_4" style:family="text">
      <style:text-properties style:font-name="Arial" fo:font-size="12pt" style:font-size-asian="12pt" style:font-name-complex="Arial"/>
    </style:style>
    <style:style style:name="P488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88_1" style:family="text">
      <style:text-properties style:font-name="Arial" fo:font-size="10pt" style:font-size-asian="10pt" style:font-name-complex="Arial" style:font-size-complex="10pt"/>
    </style:style>
    <style:style style:name="T488_2" style:family="text">
      <style:text-properties style:font-name="Arial" fo:font-size="10pt" style:font-size-asian="10pt" style:font-name-complex="Arial" style:font-size-complex="10pt"/>
    </style:style>
    <style:style style:name="T488_3" style:family="text">
      <style:text-properties style:font-name="Arial" fo:font-size="10pt" style:font-size-asian="10pt" style:font-name-complex="Arial" style:font-size-complex="10pt"/>
    </style:style>
    <style:style style:name="T488_4" style:family="text">
      <style:text-properties style:font-name="Arial" fo:font-size="10pt" style:font-size-asian="10pt" style:font-name-complex="Arial" style:font-size-complex="10pt"/>
    </style:style>
    <style:style style:name="T488_5" style:family="text">
      <style:text-properties style:font-name="Arial" fo:font-size="10pt" style:font-size-asian="10pt" style:font-name-complex="Arial" style:font-size-complex="10pt"/>
    </style:style>
    <style:style style:name="T488_6" style:family="text">
      <style:text-properties style:font-name="Arial" fo:font-size="10pt" style:font-size-asian="10pt" style:font-name-complex="Arial" style:font-size-complex="10pt"/>
    </style:style>
    <style:style style:name="T488_7" style:family="text">
      <style:text-properties style:font-name="Arial" fo:font-size="10pt" style:font-size-asian="10pt" style:font-name-complex="Arial" style:font-size-complex="10pt"/>
    </style:style>
    <style:style style:name="T488_8" style:family="text">
      <style:text-properties style:font-name="Arial" fo:font-size="10pt" style:font-size-asian="10pt" style:font-name-complex="Arial" style:font-size-complex="10pt"/>
    </style:style>
    <style:style style:name="T488_9" style:family="text">
      <style:text-properties style:font-name="Arial" fo:font-size="10pt" style:font-size-asian="10pt" style:font-name-complex="Arial" style:font-size-complex="10pt"/>
    </style:style>
    <style:style style:name="T488_10" style:family="text">
      <style:text-properties style:font-name="Arial" fo:font-size="10pt" style:font-size-asian="10pt" style:font-name-complex="Arial" style:font-size-complex="10pt"/>
    </style:style>
    <style:style style:name="P489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9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90_1" style:family="text">
      <style:text-properties style:font-name="Arial" fo:font-size="10pt" style:font-size-asian="10pt" style:font-name-complex="Arial" style:font-size-complex="10pt"/>
    </style:style>
    <style:style style:name="T490_2" style:family="text">
      <style:text-properties style:font-name="Arial" fo:font-size="10pt" style:font-size-asian="10pt" style:font-name-complex="Arial" style:font-size-complex="10pt"/>
    </style:style>
    <style:style style:name="T490_3" style:family="text">
      <style:text-properties style:font-name="Arial" fo:font-size="10pt" style:font-size-asian="10pt" style:font-name-complex="Arial" style:font-size-complex="10pt"/>
    </style:style>
    <style:style style:name="T490_4" style:family="text">
      <style:text-properties style:font-name="Arial" fo:font-size="10pt" style:font-size-asian="10pt" style:font-name-complex="Arial" style:font-size-complex="10pt"/>
    </style:style>
    <style:style style:name="T490_5" style:family="text">
      <style:text-properties style:font-name="Arial" fo:font-size="10pt" style:font-size-asian="10pt" style:font-name-complex="Arial" style:font-size-complex="10pt"/>
    </style:style>
    <style:style style:name="T490_6" style:family="text">
      <style:text-properties style:font-name="Arial" fo:font-size="10pt" style:font-size-asian="10pt" style:font-name-complex="Arial" style:font-size-complex="10pt"/>
    </style:style>
    <style:style style:name="T490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90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90_9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49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9" style:family="table">
      <style:table-properties table:align="left" style:width="15.944cm" fo:margin-left="0cm"/>
    </style:style>
    <style:style style:name="Column27" style:family="table-column">
      <style:table-column-properties style:column-width="3.995cm"/>
    </style:style>
    <style:style style:name="Column28" style:family="table-column">
      <style:table-column-properties style:column-width="11.949cm"/>
    </style:style>
    <style:style style:name="Row63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/>
    <style:style style:name="T4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5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5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/>
    <style:style style:name="T49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/>
    <style:style style:name="T49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6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/>
    <style:style style:name="T4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7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8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1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1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1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1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1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1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01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01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01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1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0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69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0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4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4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4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4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4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4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4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4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4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4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0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0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50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0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07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07_3" style:family="text">
      <style:text-properties style:font-name="Arial" fo:font-size="10pt" style:font-size-asian="10pt" style:font-name-complex="Arial" style:font-size-complex="10pt"/>
    </style:style>
    <style:style style:name="T507_4" style:family="text">
      <style:text-properties style:font-name="Arial" fo:font-size="10pt" style:font-size-asian="10pt" style:font-name-complex="Arial" style:font-size-complex="10pt"/>
    </style:style>
    <style:style style:name="T507_5" style:family="text">
      <style:text-properties style:font-name="Arial" fo:font-size="10pt" style:font-size-asian="10pt" style:font-name-complex="Arial" style:font-size-complex="10pt"/>
    </style:style>
    <style:style style:name="T507_6" style:family="text">
      <style:text-properties style:font-name="Arial" fo:font-size="10pt" style:font-size-asian="10pt" style:font-name-complex="Arial" style:font-size-complex="10pt"/>
    </style:style>
    <style:style style:name="T507_7" style:family="text">
      <style:text-properties style:font-name="Arial" fo:font-size="10pt" style:font-size-asian="10pt" style:font-name-complex="Arial" style:font-size-complex="10pt"/>
    </style:style>
    <style:style style:name="T507_8" style:family="text">
      <style:text-properties style:font-name="Arial" fo:font-size="10pt" style:font-size-asian="10pt" style:font-name-complex="Arial" style:font-size-complex="10pt"/>
    </style:style>
    <style:style style:name="T507_9" style:family="text">
      <style:text-properties style:font-name="Arial" fo:font-size="10pt" style:font-size-asian="10pt" style:font-name-complex="Arial" style:font-size-complex="10pt"/>
    </style:style>
    <style:style style:name="T507_10" style:family="text">
      <style:text-properties style:font-name="Arial" fo:font-size="10pt" style:font-size-asian="10pt" style:font-name-complex="Arial" style:font-size-complex="10pt"/>
    </style:style>
    <style:style style:name="T507_11" style:family="text">
      <style:text-properties style:font-name="Arial" fo:font-size="10pt" style:font-size-asian="10pt" style:font-name-complex="Arial" style:font-size-complex="10pt"/>
    </style:style>
    <style:style style:name="T507_12" style:family="text">
      <style:text-properties style:font-name="Arial" fo:font-size="10pt" style:font-size-asian="10pt" style:font-name-complex="Arial" style:font-size-complex="10pt"/>
    </style:style>
    <style:style style:name="P50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0" style:family="table">
      <style:table-properties table:align="left" style:width="15.944cm" fo:margin-left="0cm"/>
    </style:style>
    <style:style style:name="Column29" style:family="table-column">
      <style:table-column-properties style:column-width="7.885cm"/>
    </style:style>
    <style:style style:name="Column30" style:family="table-column">
      <style:table-column-properties style:column-width="8.059cm"/>
    </style:style>
    <style:style style:name="Row71" style:family="table-row">
      <style:table-row-properties style:min-row-height="1.803cm"/>
    </style:style>
    <style:style style:name="Cell172" style:family="table-cell">
      <style:table-cell-properties style:vertical-align="top" fo:padding-left="0.19cm" fo:padding-right="0.19cm" fo:wrap-option="wrap"/>
    </style:style>
    <style:style style:name="P50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1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73" style:family="table-cell">
      <style:table-cell-properties style:vertical-align="top" fo:padding-left="0.19cm" fo:padding-right="0.19cm" fo:wrap-option="wrap"/>
    </style:style>
    <style:style style:name="P51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1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1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20" style:family="paragraph" style:parent-style-name="Normal_20__2B__20_1.5_20_line_20_spacing">
      <style:paragraph-properties fo:text-align="justify"/>
    </style:style>
    <style:style style:name="T520_1" style:family="text">
      <style:text-properties fo:font-size="12pt" style:font-size-asian="12pt" style:font-name-complex="Arial" fo:font-weight="bold" style:font-weight-asian="bold"/>
    </style:style>
    <style:style style:name="T520_2" style:family="text">
      <style:text-properties fo:font-size="12pt" style:font-size-asian="12pt" style:font-name-complex="Arial" fo:font-weight="bold" style:font-weight-asian="bold"/>
    </style:style>
    <style:style style:name="T520_3" style:family="text">
      <style:text-properties fo:font-size="12pt" style:font-size-asian="12pt" style:font-name-complex="Arial" fo:font-weight="bold" style:font-weight-asian="bold"/>
    </style:style>
    <style:style style:name="P52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1" style:family="table">
      <style:table-properties table:align="left" style:width="15.371cm" fo:margin-left="0cm"/>
    </style:style>
    <style:style style:name="Column31" style:family="table-column">
      <style:table-column-properties style:column-width="15.371cm"/>
    </style:style>
    <style:style style:name="Row72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2_2" style:family="text" style:parent-style-name="Normal">
      <style:text-properties style:text-position="super 58%" style:font-name="Arial" fo:font-size="10pt" style:font-size-asian="10pt" style:font-name-complex="Arial"/>
    </style:style>
    <style:style style:name="P523" style:family="paragraph" style:parent-style-name="Footnote_20_text"/>
    <style:style style:name="T523_1" style:family="text">
      <style:text-properties style:font-name="Arial" fo:font-size="8pt" style:font-size-asian="8pt" style:font-name-complex="Arial" style:font-size-complex="8pt"/>
    </style:style>
    <style:style style:name="T52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text-indent="-0.635cm" fo:margin-left="1.905cm"/>
    </style:style>
    <style:style style:name="T5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5_2" style:family="text" style:parent-style-name="Normal">
      <style:text-properties style:font-name="Arial" fo:font-size="10pt" style:font-size-asian="10pt" style:font-name-complex="Arial"/>
    </style:style>
    <style:style style:name="P526" style:family="paragraph" style:parent-style-name="Normal"/>
    <style:style style:name="T526_1" style:family="text">
      <style:text-properties style:font-name="Arial" fo:font-size="8pt" style:font-size-asian="8pt" style:font-name-complex="Arial" style:font-size-complex="8pt"/>
    </style:style>
    <style:style style:name="T526_2" style:family="text">
      <style:text-properties fo:font-size="8pt" style:font-size-asian="8pt" style:font-name-complex="Arial" style:font-size-complex="8pt"/>
    </style:style>
    <style:style style:name="T526_3" style:family="text">
      <style:text-properties style:font-name="Arial" fo:font-size="8pt" style:font-size-asian="8pt" style:font-name-complex="Arial" style:font-size-complex="8pt"/>
    </style:style>
    <style:style style:name="T526_4" style:family="text">
      <style:text-properties fo:font-size="8pt" style:font-size-asian="8pt" style:font-name-complex="Arial" style:font-size-complex="8pt"/>
    </style:style>
    <style:style style:name="T526_5" style:family="text">
      <style:text-properties style:font-name="Arial" fo:font-size="8pt" style:font-size-asian="8pt" style:font-name-complex="Arial" style:font-size-complex="8pt"/>
    </style:style>
    <style:style style:name="T526_6" style:family="text">
      <style:text-properties fo:font-size="8pt" style:font-size-asian="8pt" style:font-name-complex="Arial" style:font-size-complex="8pt"/>
    </style:style>
    <style:style style:name="T526_7" style:family="text">
      <style:text-properties style:font-name="Arial" fo:font-size="8pt" style:font-size-asian="8pt" style:font-name-complex="Arial" style:font-size-complex="8pt"/>
    </style:style>
    <style:style style:name="T526_8" style:family="text"/>
    <style:style style:name="T526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526_10" style:family="text">
      <style:text-properties style:font-name="Arial" fo:font-size="8pt" style:font-size-asian="8pt" style:font-name-complex="Arial" style:font-size-complex="8pt"/>
    </style:style>
    <style:style style:name="T526_11" style:family="text">
      <style:text-properties fo:font-size="8pt" style:font-size-asian="8pt" style:font-name-complex="Arial" style:font-size-complex="8pt"/>
    </style:style>
    <style:style style:name="T526_12" style:family="text">
      <style:text-properties style:font-name="Arial" fo:font-size="8pt" style:font-size-asian="8pt" style:font-name-complex="Arial" style:font-size-complex="8pt"/>
    </style:style>
    <style:style style:name="P527" style:family="paragraph" style:parent-style-name="Footnote_20_text"/>
    <style:style style:name="T5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/>
    <style:style style:name="T5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4" style:family="paragraph" style:parent-style-name="List_20_Paragraph">
      <style:paragraph-properties fo:text-indent="-0.635cm" fo:margin-left="1.27cm"/>
    </style:style>
    <style:style style:name="T5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4_2" style:family="text"/>
    <style:style style:name="T534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34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5" style:family="paragraph" style:parent-style-name="List_20_Paragraph">
      <style:paragraph-properties fo:text-indent="-0.635cm" fo:margin-left="1.27cm"/>
    </style:style>
    <style:style style:name="T535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35_2" style:family="text"/>
    <style:style style:name="T535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35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35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5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536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/>
    <style:style style:name="T5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6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7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4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54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5" style:family="paragraph" style:parent-style-name="Normal">
      <style:text-properties style:font-name="Arial" fo:font-size="10pt" style:font-size-asian="10pt" style:font-name-complex="Arial"/>
    </style:style>
    <style:style style:name="P54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47" style:family="paragraph" style:parent-style-name="Normal">
      <style:paragraph-properties fo:text-align="justify" fo:margin-bottom="0.423cm"/>
      <style:text-properties style:font-name="Arial" fo:font-size="10pt" style:font-size-asian="10pt"/>
    </style:style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</text:span><text:span text:style-name="T5_2">Foreign,<text:s/>Commonwealth<text:s/>&amp;<text:s/>Development<text:s/>Office</text:span><text:span text:style-name="T5_3"><text:s/>(“</text:span><text:span text:style-name="T5_4">FCDO</text:span><text:span text:style-name="T5_5">”)</text:span></text:p>
        <text:p text:style-name="P6"><text:span text:style-name="T6_1">and</text:span></text:p>
        <text:p text:style-name="P7"><text:span text:style-name="T7_1">Carnegie<text:s/>Endowment<text:s/>for<text:s/>International<text:s/>Peace<text:s/>(CEIP)</text:span><text:span text:style-name="T7_2"><text:s/></text:span><text:span text:style-name="T7_3">(“</text:span><text:span text:style-name="T7_4">t</text:span><text:span text:style-name="T7_5">he<text:s/>Partner</text:span><text:span text:style-name="T7_6">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/text:span><text:span text:style-name="T10_2"><text:s/>Project<text:s/>Name:</text:span><text:span text:style-name="T10_3"><text:s/></text:span><text:span text:style-name="T10_4">Programme<text:s/>for<text:s/>Strengthening<text:s/>State<text:s/>Capabilities<text:s/>in<text:s/>India</text:span><text:span text:style-name="T10_5"><text:s/>(PSSC)</text:span></text:p>
        <text:p text:style-name="P11"><text:span text:style-name="T11_1">FCDO</text:span><text:span text:style-name="T11_2"><text:s/>Project<text:s/>Number:</text:span><text:span text:style-name="T11_3"><text:s/></text:span><text:span text:style-name="T11_4">300738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</text:span><text:span text:style-name="T13_2">FCDO</text:span><text:span text:style-name="T13_3">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</text:span><text:span text:style-name="T15_2">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arrangements<text:s/>and<text:s/>the<text:s/>purpose<text:s/>f</text:span><text:span text:style-name="T16_2">or<text:s/>which<text:s/>the<text:s/>g</text:span><text:span text:style-name="T16_3">rant<text:s/>wi</text:span><text:span text:style-name="T16_4">ll<text:s/>be<text:s/>used<text:s/>a</text:span><text:span text:style-name="T16_5">re<text:s/>set<text:s/>out<text:s/>in<text:s/>this<text:s/></text:span><text:span text:style-name="T16_6">A</text:span><text:span text:style-name="T16_7">ccountable<text:s/></text:span><text:span text:style-name="T16_8">G</text:span><text:span text:style-name="T16_9">rant<text:s/></text:span><text:span text:style-name="T16_10">A</text:span><text:span text:style-name="T16_11">rrangement</text:span><text:span text:style-name="T16_12">,</text:span><text:span text:style-name="T16_13"><text:s/>its<text:s/>annex</text:span><text:span text:style-name="T16_14">e</text:span><text:span text:style-name="T16_15">s<text:s/>and<text:s/>the<text:s/>corresponding</text:span><text:span text:style-name="T16_16"><text:s/></text:span><text:span text:style-name="T16_17">proposal,</text:span><text:span text:style-name="T16_18"><text:s/></text:span><text:span text:style-name="T16_19">Building<text:s/>State<text:s/>Capacity<text:s/>for<text:s/>Inclusive<text:s/>Development<text:s/></text:span><text:span text:style-name="T16_20">(Annex<text:s/></text:span><text:span text:style-name="T16_21">5</text:span><text:span text:style-name="T16_22">),<text:s/>workplan<text:s/>(Annex<text:s/></text:span><text:span text:style-name="T16_23">6</text:span><text:span text:style-name="T16_24">),<text:s/></text:span><text:span text:style-name="T16_25">budget</text:span><text:span text:style-name="T16_26"><text:s/>(Annex<text:s/></text:span><text:span text:style-name="T16_27">7</text:span><text:span text:style-name="T16_28">)<text:s/>and<text:s/>the<text:s/>payment<text:s/>schedule<text:s/>(Annex<text:s/></text:span><text:span text:style-name="T16_29">8</text:span><text:span text:style-name="T16_30">)</text:span><text:span text:style-name="T16_31">,<text:s/></text:span><text:span text:style-name="T16_32">collectively<text:s/>referred<text:s/>to<text:s/>as<text:s/>“this<text:s/>Arrangement”.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</text:span><text:span text:style-name="T18_2">to<text:s/>which<text:s/>this<text:s/>Arrangement<text:s/>relates<text:s/></text:span><text:span text:style-name="T18_3">will<text:s/>start<text:s/>on<text:s/></text:span><text:span text:style-name="T18_4">1<text:s/>October<text:s/>2020</text:span><text:span text:style-name="T18_5"><text:s/>and<text:s/>end<text:s/>on<text:s/></text:span><text:span text:style-name="T18_6">31<text:s/>March<text:s/>2023</text:span><text:span text:style-name="T18_7"><text:s/></text:span><text:span text:style-name="T18_8">(“Project<text:s/>End<text:s/>Date”)<text:s/></text:span><text:span text:style-name="T18_9">unless<text:s/>terminated<text:s/>earlier.</text:span><text:span text:style-name="T18_10"><text:s/></text:span><text:span text:style-name="T18_11">FCDO</text:span><text:span text:style-name="T18_12"><text:s/>will<text:s/>make<text:s/>available<text:s/>a</text:span><text:span text:style-name="T18_13">n<text:s/>amount</text:span><text:span text:style-name="T18_14"><text:s/>not<text:s/>exceeding<text:s/></text:span><text:span text:style-name="T18_15">£</text:span><text:span text:style-name="T18_16">255,635</text:span><text:span text:style-name="T18_17"><text:s/>(</text:span><text:span text:style-name="T18_18">Two<text:s/></text:span><text:span text:style-name="T18_19">hundred<text:s/>and<text:s/></text:span><text:span text:style-name="T18_20">fifty-five</text:span><text:span text:style-name="T18_21"><text:s/></text:span><text:span text:style-name="T18_22">thousand<text:s/>six<text:s/>hundred<text:s/>and<text:s/></text:span><text:span text:style-name="T18_23">thirty</text:span><text:span text:style-name="T18_24">-</text:span><text:span text:style-name="T18_25">five</text:span><text:span text:style-name="T18_26">)</text:span><text:span text:style-name="T18_27"><text:s/>pound</text:span><text:span text:style-name="T18_28">s</text:span><text:span text:style-name="T18_29"><text:s/>sterling</text:span><text:span text:style-name="T18_30">.</text:span><text:span text:style-name="T18_31"><text:s/></text:span><text:span text:style-name="T18_32">The</text:span><text:span text:style-name="T18_33"><text:s/>amount<text:s/>is<text:s/>expected<text:s/>to</text:span><text:span text:style-name="T18_34"><text:s/>be<text:s/></text:span><text:span text:style-name="T18_35">allocated<text:s/>across<text:s/>the<text:s/>following<text:s/>years</text:span><text:span text:style-name="T18_36">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/text:span><text:span text:style-name="T20_2">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text:s/>Apr<text:s/>2020<text:s/>–<text:s/>31<text:s/>Mar<text:s/>2021:</text:span></text:p>
            </table:table-cell>
            <table:table-cell table:style-name="Cell4">
              <text:p text:style-name="P23"><text:span text:style-name="T23_1">£</text:span><text:span text:style-name="T23_2">35,448</text:span></text:p>
            </table:table-cell>
          </table:table-row>
          <table:table-row table:style-name="Row3">
            <table:table-cell table:style-name="Cell5">
              <text:p text:style-name="P24"><text:span text:style-name="T24_1">1<text:s/>Apr<text:s/>2021<text:s/>–<text:s/>31<text:s/>Mar<text:s/>2022:</text:span></text:p>
            </table:table-cell>
            <table:table-cell table:style-name="Cell6">
              <text:p text:style-name="P25"><text:span text:style-name="T25_1">£</text:span><text:span text:style-name="T25_2">116,101</text:span></text:p>
            </table:table-cell>
          </table:table-row>
          <table:table-row table:style-name="Row4">
            <table:table-cell table:style-name="Cell7">
              <text:p text:style-name="P26"><text:span text:style-name="T26_1">1<text:s/>Apr<text:s/>2022<text:s/>–<text:s/>31<text:s/>Mar<text:s/>2023:</text:span></text:p>
            </table:table-cell>
            <table:table-cell table:style-name="Cell8">
              <text:p text:style-name="P27"><text:span text:style-name="T27_1">£</text:span><text:span text:style-name="T27_2">104,086</text:span></text:p>
            </table:table-cell>
          </table:table-row>
        </table:table>
        <text:p text:style-name="P28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9"><text:span text:style-name="T29_1">The<text:s/>funding<text:s/>amount<text:s/></text:span><text:span text:style-name="T29_2">is<text:s/>subject<text:s/>to<text:s/>revision<text:s/>and<text:s/>is<text:s/></text:span><text:span text:style-name="T29_3">depend</text:span><text:span text:style-name="T29_4">ent</text:span><text:span text:style-name="T29_5"><text:s/>on<text:s/>the<text:s/>fulfilment<text:s/>of<text:s/>the<text:s/></text:span><text:span text:style-name="T29_6">provision</text:span><text:span text:style-name="T29_7">s<text:s/></text:span><text:span text:style-name="T29_8">of<text:s/>this<text:s/></text:span><text:span text:style-name="T29_9">A</text:span><text:span text:style-name="T29_10">rrangement</text:span><text:span text:style-name="T29_11">,<text:s/>any<text:s/>revisions<text:s/>to<text:s/>budgets,<text:s/>actual<text:s/>expenditure<text:s/>and<text:s/>need<text:s/>and<text:s/>the<text:s/>continuing<text:s/>availability<text:s/>of<text:s/>resources<text:s/>to<text:s/></text:span><text:span text:style-name="T29_12">FCDO</text:span><text:span text:style-name="T29_13">.</text:span></text:p>
              </text:list-item>
              <text:list-item>
                <text:p text:style-name="P30"><text:span text:style-name="T30_1">Annex<text:s/>8<text:s/>includes<text:s/>the<text:s/>payment<text:s/>schedule<text:s/>for<text:s/>Year<text:s/>1<text:s/>(</text:span><text:span text:style-name="T30_2">1<text:s/>Apr<text:s/>2020<text:s/>–<text:s/>31<text:s/>Mar<text:s/>2021</text:span><text:span text:style-name="T30_3">)<text:s/>only.<text:s/>The<text:s/></text:span><text:span text:style-name="T30_4">budget<text:s/>and<text:s/></text:span><text:span text:style-name="T30_5">payment<text:s/>deliverable<text:s/>schedule<text:s/>for<text:s/>Year<text:s/>2<text:s/>(</text:span><text:span text:style-name="T30_6">1<text:s/>Apr<text:s/>2021<text:s/>–<text:s/>31<text:s/>Mar<text:s/>2022</text:span><text:span text:style-name="T30_7">)<text:s/>must<text:s/>be<text:s/>submitted<text:s/>and<text:s/>agreed<text:s/>by<text:s/></text:span><text:span text:style-name="T30_8">FCDO</text:span><text:span text:style-name="T30_9"><text:s/>by<text:s/>1<text:s/>March<text:s/>2021.</text:span></text:p>
              </text:list-item>
            </text:list>
          </text:list-item>
        </text:list>
        <text:p text:style-name="P31"/>
        <text:p text:style-name="P32"><text:span text:style-name="T32_1">Status<text:s/>and<text:s/>compliance<text:s/>with<text:s/>the<text:s/>l</text:span><text:span text:style-name="T32_2">aw</text:span></text:p>
        <text:list text:style-name="LS1" xml:id="list5" text:continue-list="list0">
          <text:list-item>
            <text:list>
              <text:list-item>
                <text:p text:style-name="P33"><text:span text:style-name="T33_1">The<text:s/>Partner<text:s/>is<text:s/>registered<text:s/>as<text:s/>a<text:s/></text:span><text:span text:style-name="T33_2">not<text:s/>for<text:s/>profit<text:s/>organisation</text:span><text:span text:style-name="T33_3"><text:s/></text:span><text:span text:style-name="T33_4">and<text:s/>has<text:s/>the<text:s/>capacity<text:s/>to<text:s/>comply<text:s/>with<text:s/>the<text:s/></text:span><text:span text:style-name="T33_5">provision</text:span><text:span text:style-name="T33_6">s<text:s/></text:span><text:span text:style-name="T33_7">set<text:s/>out<text:s/>in<text:s/>this<text:s/>Arrangement.<text:s/>If<text:s/>not<text:s/>previously<text:s/>provided</text:span><text:span text:style-name="T33_8">,</text:span><text:span text:style-name="T33_9"><text:s/>the<text:s/></text:span><text:span text:style-name="T33_10">Partner</text:span><text:span text:style-name="T33_11"><text:s/>must<text:s/>provide<text:s/>evidence<text:s/>of<text:s/></text:span><text:span text:style-name="T33_12">its</text:span><text:span text:style-name="T33_13"><text:s/>status<text:s/>to<text:s/></text:span><text:span text:style-name="T33_14">FCDO</text:span><text:span text:style-name="T33_15">.</text:span><text:span text:style-name="T33_16"><text:s text:c="2"/>The<text:s/>Partner<text:s/>must<text:s/>notify<text:s/></text:span><text:span text:style-name="T33_17">FCDO</text:span><text:span text:style-name="T33_18"><text:s/>immediately<text:s/>if<text:s/>its<text:s/>status<text:s/>changes<text:s/>in<text:s/>any<text:s/>way.</text:span></text:p>
              </text:list-item>
            </text:list>
          </text:list-item>
        </text:list>
        <text:p text:style-name="P34"/>
        <text:list text:style-name="LS1" xml:id="list6" text:continue-list="list0">
          <text:list-item>
            <text:list>
              <text:list-item>
                <text:p text:style-name="P35"><text:span text:style-name="T35_1">T</text:span><text:span text:style-name="T35_2">he<text:s/>Partner<text:s/></text:span><text:span text:style-name="T35_3">and<text:s/></text:span><text:span text:style-name="T35_4">any<text:s/>person,<text:s/>organisation,<text:s/>company<text:s/>or<text:s/>other<text:s/>third</text:span><text:span text:style-name="T35_5">-</text:span><text:span text:style-name="T35_6">party<text:s/>representative</text:span><text:span text:style-name="T35_7"><text:s/>engaged<text:s/></text:span><text:span text:style-name="T35_8">as<text:s/>part<text:s/>of<text:s/>this<text:s/>project</text:span><text:span text:style-name="T35_9"><text:s/>(“D</text:span><text:span text:style-name="T35_10">ownstream<text:s/></text:span><text:span text:style-name="T35_11">P</text:span><text:span text:style-name="T35_12">artners</text:span><text:span text:style-name="T35_13">”)</text:span><text:span text:style-name="T35_14"><text:s/></text:span><text:span text:style-name="T35_15">will<text:s/>at<text:s/>all<text:s/>time</text:span><text:span text:style-name="T35_16">s</text:span><text:span text:style-name="T35_17"><text:s/></text:span><text:span text:style-name="T35_18">comply<text:s/>with<text:s/>all</text:span><text:span text:style-name="T35_19"><text:s/>applicable</text:span><text:span text:style-name="T35_20"><text:s/></text:span><text:span text:style-name="T35_21">legislation</text:span><text:span text:style-name="T35_22">,<text:s/>regulations<text:s/>and<text:s/>rules</text:span><text:span text:style-name="T35_23"><text:s/></text:span><text:span text:style-name="T35_24">both<text:s/>in<text:s/>the<text:s/></text:span><text:span text:style-name="T35_25">countries<text:s/>they<text:s/>are<text:s/>registered<text:s/>and<text:s/>operating<text:s/>in</text:span><text:span text:style-name="T35_26">.<text:s/></text:span><text:span text:style-name="T35_27">All<text:s/></text:span><text:span text:style-name="T35_28">Partner</text:span><text:span text:style-name="T35_29">s</text:span><text:span text:style-name="T35_30"><text:s/>will<text:s/>comply<text:s/>with<text:s/></text:span><text:span text:style-name="T35_31">their<text:s/>reporting<text:s/>obligations</text:span><text:span text:style-name="T35_32"><text:s/>to<text:s/></text:span><text:span text:style-name="T35_33">relevant<text:s/></text:span><text:span text:style-name="T35_34">national<text:s/>and<text:s/>international<text:s/>bodies<text:s/>such<text:s/>as<text:s/>the<text:s/></text:span><text:span text:style-name="T35_35">Charity<text:s/>Commission<text:s/>for<text:s/>England<text:s/>and<text:s/>Wales</text:span><text:span text:style-name="T35_36">.</text:span></text:p>
              </text:list-item>
            </text:list>
          </text:list-item>
        </text:list>
        <text:p text:style-name="P36"/>
        <text:p text:style-name="P37"><text:span text:style-name="T37_1">Prevailing<text:s/>language<text:s/>and<text:s/>a</text:span><text:span text:style-name="T37_2">mendments</text:span></text:p>
        <text:list text:style-name="LS1" xml:id="list7" text:continue-list="list0">
          <text:list-item>
            <text:list>
              <text:list-item>
                <text:p text:style-name="P38"><text:span text:style-name="T38_1">In<text:s/>the<text:s/>event<text:s/>of<text:s/>translation</text:span><text:span text:style-name="T38_2">,</text:span><text:span text:style-name="T38_3"><text:s/>the<text:s/>English<text:s/>text<text:s/>of<text:s/>this<text:s/>document<text:s/>will<text:s/>prevail.</text:span></text:p>
              </text:list-item>
            </text:list>
          </text:list-item>
        </text:list>
        <text:p text:style-name="P39"/>
        <text:list text:style-name="LS1" xml:id="list8" text:continue-list="list0">
          <text:list-item>
            <text:list>
              <text:list-item>
                <text:p text:style-name="P40"><text:span text:style-name="T40_1">Any<text:s/>amendments<text:s/>to<text:s/>this<text:s/>Arrangement<text:s/>will<text:s/>be<text:s/>set<text:s/>out<text:s/>in<text:s/>writing<text:s/>and<text:s/>approved<text:s/>through<text:s/></text:span><text:span text:style-name="T40_2">FCDO</text:span><text:span text:style-name="T40_3">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41"/>
        <text:p text:style-name="P42"><text:span text:style-name="T42_1">Eligible<text:s/>e</text:span><text:span text:style-name="T42_2">xpenditure</text:span></text:p>
        <text:list text:style-name="LS1" xml:id="list9" text:continue-list="list0">
          <text:list-item>
            <text:list>
              <text:list-item>
                <text:p text:style-name="P43"><text:span text:style-name="T43_1">The<text:s/>funding<text:s/>amount<text:s/>is<text:s/>to<text:s/>be<text:s/>used<text:s/>solely<text:s/>for<text:s/>costs<text:s/>included<text:s/>as<text:s/>part<text:s/>of<text:s/>the<text:s/>budget<text:s/>agreed<text:s/>with<text:s/></text:span><text:span text:style-name="T43_2">FCDO</text:span><text:span text:style-name="T43_3"><text:s/>for<text:s/>the<text:s/>delivery<text:s/>of<text:s/>the<text:s/></text:span><text:span text:style-name="T43_4">outputs<text:s/>and<text:s/></text:span><text:span text:style-name="T43_5">outcomes<text:s/>set<text:s/>out<text:s/>in<text:s/></text:span><text:span text:style-name="T43_6">the</text:span><text:span text:style-name="T43_7"><text:s/></text:span><text:span text:style-name="T43_8">p</text:span><text:span text:style-name="T43_9">roposal</text:span><text:span text:style-name="T43_10"><text:s/>(Annex<text:s/>5)</text:span><text:span text:style-name="T43_11"><text:s/>and<text:s/>workplan</text:span><text:span text:style-name="T43_12"><text:s/></text:span><text:span text:style-name="T43_13">(Annex<text:s/>6)<text:s/></text:span><text:span text:style-name="T43_14">include</text:span><text:span text:style-name="T43_15">d</text:span><text:span text:style-name="T43_16"><text:s/>as<text:s/>part<text:s/>of<text:s/></text:span><text:span text:style-name="T43_17">this<text:s/>Arrangement.</text:span></text:p>
              </text:list-item>
              <text:list-item>
                <text:p text:style-name="P44"><text:span text:style-name="T44_1">FCDO</text:span><text:span text:style-name="T44_2"><text:s/>funding<text:s/>will<text:s/>not<text:s/>be<text:s/>used<text:s/>to<text:s/>meet<text:s/>the<text:s/>costs<text:s/>of<text:s/>any<text:s/>other<text:s/>expenditure,<text:s/>in<text:s/>particular<text:s/></text:span><text:span text:style-name="T44_3">the<text:s/>ineligible<text:s/>items<text:s/>set<text:s/>out<text:s/></text:span><text:span text:style-name="T44_4">in<text:s/></text:span><text:span text:style-name="T44_5">in<text:s/></text:span><text:span text:style-name="T44_6"><text:s/></text:span><text:span text:style-name="T44_7">FCDO</text:span><text:span text:style-name="T44_8">’s<text:s/></text:span><text:span text:style-name="T44_9"><text:a xlink:type="simple" xlink:href="https://assets.publishing.service.gov.uk/government/uploads/system/uploads/attachment_data/file/755867/Eligible-Cost-Guidance.pdf"><text:span text:style-name="T44_10">Eligible<text:s/>Cost<text:s/>Guidance<text:s/>for<text:s/>Accountable<text:s/>Grants</text:span></text:a></text:span><text:span text:style-name="T44_11"><text:s/>(</text:span><text:span text:style-name="T44_12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4_13">https://www.gov.uk/government/publications/dfid-accountable-grant-arrangement-budget-template-and-guidance</text:span></text:a></text:span><text:span text:style-name="T44_14">).<text:s text:c="2"/></text:span><text:span text:style-name="T44_15">This<text:s/>includes<text:s/>the<text:s/>following:</text:span></text:p>
              </text:list-item>
            </text:list>
          </text:list-item>
        </text:list>
        <text:p text:style-name="P45"><text:span text:style-name="T45_1">Explicitly<text:s/>ineligible<text:s/>across<text:s/>all<text:s/>budget<text:s/>categories:</text:span></text:p>
        <text:list text:style-name="LS7" xml:id="list11">
          <text:list-item>
            <text:p text:style-name="P46"><text:span text:style-name="T46_1">Activities<text:s/>which<text:s/>may<text:s/>lead<text:s/>to<text:s/>civil<text:s/>unrest</text:span></text:p>
          </text:list-item>
          <text:list-item>
            <text:p text:style-name="P47"><text:span text:style-name="T47_1">Activities<text:s/>which<text:s/>discriminate<text:s/>against<text:s/>any<text:s/>group<text:s/>on<text:s/>the<text:s/>basis<text:s/>of<text:s/>age,<text:s/>gender<text:s/>reassignment,<text:s/>disability,<text:s/>race,<text:s/>colour,<text:s/>ethnicity,<text:s/>sex<text:s/>and<text:s/>sexual<text:s/>orientation,<text:s/>pregnancy<text:s/>and<text:s/>maternity,<text:s/>religion<text:s/>or<text:s/>belief</text:span></text:p>
          </text:list-item>
          <text:list-item>
            <text:p text:style-name="P48"><text:span text:style-name="T48_1">Gifts</text:span></text:p>
          </text:list-item>
          <text:list-item>
            <text:p text:style-name="P49"><text:span text:style-name="T49_1">Statutory<text:s/>fines,<text:s/>criminal<text:s/>fines,<text:s/>penalties<text:s/>and<text:s/>associated<text:s/>legal<text:s/>costs</text:span></text:p>
          </text:list-item>
          <text:list-item>
            <text:p text:style-name="P50"><text:span text:style-name="T50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</text:span><text:span text:style-name="T50_2">FCDO</text:span><text:span text:style-name="T50_3"><text:s/>will<text:s/>not<text:s/>contribute<text:s/>to<text:s/>a<text:s/>notional<text:s/>rent</text:span></text:p>
          </text:list-item>
          <text:list-item>
            <text:p text:style-name="P51"><text:span text:style-name="T51_1">Activities<text:s/>in<text:s/>breach<text:s/>of<text:s/>EU<text:s/>legislation<text:s/>on<text:s/>State<text:s/>Aid</text:span></text:p>
          </text:list-item>
          <text:list-item>
            <text:p text:style-name="P52"><text:span text:style-name="T52_1">Bad<text:s/>debts<text:s/>to<text:s/>related<text:s/>parties</text:span></text:p>
          </text:list-item>
          <text:list-item>
            <text:p text:style-name="P53"><text:span text:style-name="T53_1">Payments<text:s/>for<text:s/>unfair<text:s/>dismissal<text:s/>and<text:s/>associated<text:s/>legal<text:s/>costs</text:span></text:p>
          </text:list-item>
          <text:list-item>
            <text:p text:style-name="P54"><text:span text:style-name="T54_1">Replacement<text:s/>or<text:s/>refund<text:s/>of<text:s/>any<text:s/>funds<text:s/>lost<text:s/>to<text:s/>fraud,<text:s/>corruption,<text:s/>bribery,<text:s/>theft,<text:s/>terrorist<text:s/>financing<text:s/>or<text:s/>other<text:s/>misuse<text:s/>of<text:s/>funds</text:span></text:p>
          </text:list-item>
          <text:list-item>
            <text:p text:style-name="P55"><text:span text:style-name="T55_1">Inflation<text:s/>or<text:s/>foreign<text:s/>exchange<text:s/>contingency</text:span></text:p>
          </text:list-item>
          <text:list-item>
            <text:p text:style-name="P56"><text:span text:style-name="T56_1">Contingency<text:s/>or<text:s/>risk<text:s/>premium</text:span></text:p>
          </text:list-item>
          <text:list-item>
            <text:p text:style-name="P57"><text:span text:style-name="T57_1">Costs<text:s/>incurred<text:s/>prior<text:s/>to<text:s/>a<text:s/>formal<text:s/>agreement<text:s/>being<text:s/>executed<text:s/>including<text:s/>those<text:s/>associated<text:s/>with<text:s/>preparing<text:s/>bid<text:s/>or<text:s/>grant<text:s/>proposals</text:span></text:p>
          </text:list-item>
        </text:list>
        <text:p text:style-name="P58"/>
        <text:p text:style-name="P59"><text:span text:style-name="T59_1">Ineligible<text:s/>unless<text:s/>they<text:s/>are<text:s/>a<text:s/>specific<text:s/>requirement<text:s/>of<text:s/></text:span><text:span text:style-name="T59_2">this<text:s/>project<text:s/>and<text:s/>explicitly<text:s/>approved<text:s/>in<text:s/>writing<text:s/>in<text:s/>advance<text:s/>by</text:span><text:span text:style-name="T59_3"><text:s/></text:span><text:span text:style-name="T59_4">FCDO</text:span><text:span text:style-name="T59_5">,<text:s/>in<text:s/>which<text:s/>case<text:s/>they<text:s/>are<text:s/>eligible<text:s/>direct<text:s/>costs:<text:s text:c="3"/></text:span></text:p>
        <text:list text:style-name="LS7" xml:id="list23">
          <text:list-item>
            <text:p text:style-name="P60"><text:span text:style-name="T60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60_2"><text:note text:note-class="footnote"><text:note-citation/><text:note-body><text:p text:style-name="P61"><text:span text:style-name="T61_1"><text:s/></text:span><text:span text:style-name="T61_2">This<text:s/>is<text:s/>an<text:s/>extract<text:s/>from<text:s/></text:span><text:span text:style-name="T61_3"><text:a xlink:type="simple" xlink:href="https://www.gov.uk/government/publications/grants-standards/grant-standards"><text:span text:style-name="T61_4">Grant<text:s/>Standards</text:span></text:a></text:span></text:p></text:note-body></text:note></text:span></text:p>
          </text:list-item>
          <text:list-item>
            <text:p text:style-name="P62"><text:span text:style-name="T62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/text:span></text:p>
          </text:list-item>
          <text:list-item>
            <text:p text:style-name="P63"><text:span text:style-name="T63_1">Petitioning<text:s/>UK<text:s/>Government<text:s/>for<text:s/>additional<text:s/>funding;</text:span></text:p>
          </text:list-item>
          <text:list-item>
            <text:p text:style-name="P64"><text:span text:style-name="T64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/text:span></text:p>
          </text:list-item>
        </text:list>
        <text:list text:style-name="LS1" xml:id="list27" text:continue-list="list0">
          <text:list-item>
            <text:list>
              <text:list-item>
                <text:p text:style-name="P65"><text:span text:style-name="T65_1">FCDO</text:span><text:span text:style-name="T65_2"><text:s/>Smart<text:s/>Rules</text:span><text:span text:style-name="T65_3"><text:s/></text:span><text:span text:style-name="T65_4">provide</text:span><text:span text:style-name="T65_5"><text:s/>further<text:s/>details<text:s/>on<text:s/>how<text:s/>aid<text:s/>funds<text:s/>can<text:s/>and<text:s/>can</text:span><text:span text:style-name="T65_6">no</text:span><text:span text:style-name="T65_7">t<text:s/>be<text:s/>spent</text:span><text:span text:style-name="T65_8">.<text:s/>In<text:s/>case<text:s/>of<text:s/>any<text:s/>doubt,<text:s/></text:span><text:span text:style-name="T65_9">the<text:s/>Partner<text:s/>should<text:s/></text:span><text:span text:style-name="T65_10">consult<text:s/></text:span><text:span text:style-name="T65_11">FCDO</text:span><text:span text:style-name="T65_12"><text:s/>in<text:s/>advance.</text:span><text:span text:style-name="T65_13"><text:s text:c="2"/>Smart<text:s/>Rules<text:s/>are<text:s/>available<text:s/>online:<text:s/></text:span><text:span text:style-name="T65_14"><text:a xlink:type="simple" xlink:href="https://www.gov.uk/government/publications/dfid-smart-rules-better-programme-delivery"><text:span text:style-name="T65_15">https://www.gov.uk/government/publications/dfid-smart-rules-better-programme-delivery</text:span></text:a></text:span><text:span text:style-name="T65_16">.</text:span></text:p>
              </text:list-item>
            </text:list>
          </text:list-item>
        </text:list>
        <text:p text:style-name="P66"/>
        <text:list text:style-name="LS1" xml:id="list28" text:continue-list="list0">
          <text:list-item>
            <text:list>
              <text:list-item>
                <text:p text:style-name="P67"><text:span text:style-name="T67_1">Additionally,<text:s/></text:span><text:span text:style-name="T67_2">FCDO</text:span><text:span text:style-name="T67_3"><text:s/>funds<text:s/>will<text:s/>not<text:s/>be<text:s/>used,<text:s/>unless<text:s/></text:span><text:span text:style-name="T67_4">explicitly<text:s/>approved</text:span><text:span text:style-name="T67_5"><text:s/>by<text:s/></text:span><text:span text:style-name="T67_6">FCDO</text:span><text:span text:style-name="T67_7"><text:s/>in<text:s/>writing<text:s/>in<text:s/>advance,<text:s/>to<text:s/>meet<text:s/>the<text:s/>cost<text:s/>of<text:s/>any<text:s/>import,<text:s/>customs<text:s/>duties<text:s/>or<text:s/>any<text:s/>other<text:s/>tax</text:span><text:span text:style-name="T67_8">es<text:s/>or<text:s/>similar<text:s/>charges</text:span><text:span text:style-name="T67_9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68"/>
        <text:p text:style-name="P69"><text:span text:style-name="T69_1">Non-project<text:s/>attributable<text:s/>costs<text:s/>(NPAC)</text:span></text:p>
        <text:list text:style-name="LS1" xml:id="list29" text:continue-list="list0">
          <text:list-item>
            <text:list>
              <text:list-item>
                <text:p text:style-name="P70"><text:span text:style-name="T70_1">The<text:s/>Partner<text:s/>will<text:s/>adhere<text:s/>to<text:s/></text:span><text:span text:style-name="T70_2">FCDO</text:span><text:span text:style-name="T70_3">’s<text:s/>Eligible<text:s/>Cost<text:s/>Guidance<text:s/>for<text:s/>Accountable<text:s/>Grants.</text:span></text:p>
              </text:list-item>
            </text:list>
          </text:list-item>
        </text:list>
        <text:p text:style-name="P71"/>
        <text:list text:style-name="LS1" xml:id="list30" text:continue-list="list0">
          <text:list-item>
            <text:list>
              <text:list-item>
                <text:p text:style-name="P72"><text:span text:style-name="T72_1">The<text:s/>Non-project<text:s/>Attributable<text:s/>Costs<text:s/>(NPAC)<text:s/>to<text:s/>be<text:s/>paid<text:s/>by<text:s/></text:span><text:span text:style-name="T72_2">FCDO</text:span><text:span text:style-name="T72_3">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73"/>
        <text:list text:style-name="LS1" xml:id="list31" text:continue-list="list0">
          <text:list-item>
            <text:list>
              <text:list-item>
                <text:p text:style-name="P74"><text:span text:style-name="T74_1">The<text:s/>maximum<text:s/>amount<text:s/>of<text:s/>NPAC<text:s/>payable<text:s/>under<text:s/>this<text:s/>arrangement<text:s/>will<text:s/>be<text:s/>calculated<text:s/>based<text:s/>on<text:s/>the<text:s/>final<text:s/>total<text:s/>of<text:s/></text:span><text:span text:style-name="T74_2">FCDO</text:span><text:span text:style-name="T74_3"><text:s/>funds<text:s/>spent<text:s/>under<text:s/>this<text:s/>arrangement.</text:span></text:p>
              </text:list-item>
            </text:list>
          </text:list-item>
        </text:list>
        <text:p text:style-name="P75"/>
        <text:list text:style-name="LS1" xml:id="list32" text:continue-list="list0">
          <text:list-item>
            <text:list>
              <text:list-item>
                <text:p text:style-name="P76"><text:span text:style-name="T76_1">Any<text:s/>change<text:s/>to<text:s/>the<text:s/>budget,<text:s/>including<text:s/>NPAC,<text:s/>must<text:s/>be<text:s/></text:span><text:span text:style-name="T76_2">explicitly<text:s/>approved<text:s/>by<text:s/></text:span><text:span text:style-name="T76_3">FCDO</text:span><text:span text:style-name="T76_4"><text:s/>in<text:s/>writing<text:s/>in<text:s/></text:span><text:span text:style-name="T76_5">advance.<text:s/>The<text:s/>Partner<text:s/>will<text:s/>inform<text:s/></text:span><text:span text:style-name="T76_6">FCDO</text:span><text:span text:style-name="T76_7">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77"/>
        <text:list text:style-name="LS1" xml:id="list33" text:continue-list="list0">
          <text:list-item>
            <text:list>
              <text:list-item>
                <text:p text:style-name="P78"><text:span text:style-name="T78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79"/>
        <text:p text:style-name="P80"><text:span text:style-name="T80_1">Digital<text:s/>spend</text:span></text:p>
        <text:list text:style-name="LS1" xml:id="list34" text:continue-list="list0">
          <text:list-item>
            <text:list>
              <text:list-item>
                <text:p text:style-name="P81"><text:span text:style-name="T81_1">The<text:s/>UK</text:span><text:span text:style-name="T81_2"><text:s/>government<text:s/>defines<text:s/></text:span><text:span text:style-name="T81_3"><text:a xlink:type="simple" xlink:href="https://www.gov.uk/government/publications/guidance-on-digital-spend-advice-and-controls-for-dfid-partners-and-suppliers"><text:span text:style-name="T81_4">digital<text:s/>spend</text:span></text:a></text:span><text:span text:style-name="T81_5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82"/>
        <text:list text:style-name="LS1" xml:id="list35" text:continue-list="list0">
          <text:list-item>
            <text:list>
              <text:list-item>
                <text:p text:style-name="P83"><text:span text:style-name="T83_1">The<text:s/>Partner<text:s/>will<text:s/>ensure<text:s/>that<text:s/>all<text:s/>digital<text:s/>spend<text:s/>related<text:s/>to<text:s/>this<text:s/></text:span><text:span text:style-name="T83_2">Arrangement</text:span><text:span text:style-name="T83_3"><text:s/>is<text:s/>carried<text:s/>out<text:s/>in<text:s/>a<text:s/>manner<text:s/>consistent<text:s/>with<text:s/>the<text:s/></text:span><text:span text:style-name="T83_4"><text:a xlink:type="simple" xlink:href="https://digitalprinciples.org/"><text:span text:style-name="T83_5">Principles<text:s/>for<text:s/>Digital<text:s/>Development</text:span></text:a></text:span><text:span text:style-name="T83_6">.</text:span></text:p>
              </text:list-item>
            </text:list>
          </text:list-item>
        </text:list>
        <text:p text:style-name="P84"/>
        <text:list text:style-name="LS1" xml:id="list36" text:continue-list="list0">
          <text:list-item>
            <text:list>
              <text:list-item>
                <text:p text:style-name="P85"><text:span text:style-name="T85_1">The<text:s/>Partner<text:s/>and<text:s/>its<text:s/>Downstream<text:s/>Partner(s)<text:s/>will<text:s/>notify<text:s/>the<text:s/></text:span><text:span text:style-name="T85_2">FCDO</text:span><text:span text:style-name="T85_3"><text:s/>programme<text:s/>team<text:s/>of<text:s/>any<text:s/>proposed<text:s/>digital<text:s/>spend<text:s/>prior<text:s/>to<text:s/>carrying<text:s/>out<text:s/>any<text:s/>digital<text:s/>activities.<text:s/></text:span><text:span text:style-name="T85_4">FCDO</text:span><text:span text:style-name="T85_5"><text:s/>will<text:s/>then<text:s/>engage<text:s/>the<text:s/>respective<text:s/>Partner<text:s/>or<text:s/>Downstream<text:s/>Partner<text:s/>to<text:s/>complete<text:s/>the<text:s/></text:span><text:span text:style-name="T85_6"><text:a xlink:type="simple" xlink:href="https://www.gov.uk/government/uploads/system/uploads/attachment_data/file/677456/DFID-digital-guidance-for-partners-suppliers4.pdf"><text:span text:style-name="T85_7">Digital<text:s/>Spend<text:s/>Proposition<text:s/>Form</text:span></text:a></text:span><text:span text:style-name="T85_8">.<text:s/>The<text:s/></text:span><text:span text:style-name="T85_9">FCDO</text:span><text:span text:style-name="T85_10"><text:s/>programme<text:s/>team<text:s/>will<text:s/>seek<text:s/>final<text:s/>approval<text:s/>from<text:s/></text:span><text:span text:style-name="T85_11">FCDO</text:span><text:span text:style-name="T85_12">’s<text:s/>Digital<text:s/>Team.<text:s/></text:span></text:p>
              </text:list-item>
            </text:list>
          </text:list-item>
        </text:list>
        <text:p text:style-name="P86"/>
        <text:p text:style-name="P87"><text:span text:style-name="T87_1">Disbursement</text:span><text:span text:style-name="T87_2"><text:s/>and<text:s/>r</text:span><text:span text:style-name="T87_3">eporting</text:span></text:p>
        <text:list text:style-name="LS1" xml:id="list37" text:continue-list="list0">
          <text:list-item>
            <text:list>
              <text:list-item>
                <text:p text:style-name="P88"><text:span text:style-name="T88_1">The<text:s/>funding<text:s/>amount<text:s/></text:span><text:span text:style-name="T88_2">approved<text:s/>is</text:span><text:span text:style-name="T88_3"><text:s/>as<text:s/>per<text:s/>the<text:s/></text:span><text:span text:style-name="T88_4">Sterling</text:span><text:span text:style-name="T88_5"><text:s/>(GBP)<text:s/>value,<text:s/>as<text:s/>at<text:s/>the<text:s/>date<text:s/>of<text:s/></text:span><text:span text:style-name="T88_6">signature<text:s/>of<text:s/>this<text:s/>Arrangement</text:span><text:span text:style-name="T88_7">.<text:s/></text:span><text:span text:style-name="T88_8">FCDO</text:span><text:span text:style-name="T88_9">’s<text:s/>preferred<text:s/>currency<text:s/>for<text:s/>disbursements<text:s/>is<text:s/>in<text:s/>GBP</text:span><text:span text:style-name="T88_10">.<text:s/>W</text:span><text:span text:style-name="T88_11">here<text:s/>it<text:s/>is<text:s/>more<text:s/>efficient<text:s/>to<text:s/>pay<text:s/>in<text:s/>foreign<text:s/>currency</text:span><text:span text:style-name="T88_12">,</text:span><text:span text:style-name="T88_13"><text:s/></text:span><text:span text:style-name="T88_14">FCDO</text:span><text:span text:style-name="T88_15"><text:s/>may<text:s/>do<text:s/>so</text:span><text:span text:style-name="T88_16">,<text:s/>however,<text:s/>t</text:span><text:span text:style-name="T88_17">he<text:s/>funding<text:s/></text:span><text:span text:style-name="T88_18">amount<text:s/>will<text:s/>still<text:s/>be<text:s/>that<text:s/>approved</text:span><text:span text:style-name="T88_19"><text:s/>in<text:s/>GBP</text:span><text:span text:style-name="T88_20"><text:s/>as<text:s/>at<text:s/>the<text:s/>date<text:s/>of</text:span><text:span text:style-name="T88_21"><text:s/>signature<text:s/>of</text:span><text:span text:style-name="T88_22"><text:s/></text:span><text:span text:style-name="T88_23">this<text:s/>Arrangement</text:span><text:span text:style-name="T88_24">.</text:span><text:span text:style-name="T88_25"><text:s/></text:span><text:span text:style-name="T88_26"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89"/>
        <text:list text:style-name="LS1" xml:id="list38" text:continue-list="list0">
          <text:list-item>
            <text:list>
              <text:list-item>
                <text:p text:style-name="P90"><text:span text:style-name="T90_1">The<text:s/>Partner<text:s/>is<text:s/>responsible<text:s/>for<text:s/>monitoring<text:s/>and<text:s/>managing<text:s/></text:span><text:span text:style-name="T90_2">any<text:s/>exchange<text:s/>rate<text:s/>fluctuations<text:s/></text:span><text:span text:style-name="T90_3">across<text:s/>the<text:s/>life<text:s/>of<text:s/>the<text:s/>project.<text:s text:c="2"/>Where<text:s/></text:span><text:span text:style-name="T90_4">significant<text:s/>exchange<text:s/>rate<text:s/>gains<text:s/>or<text:s/>losses<text:s/>are<text:s/>being<text:s/>accumulated<text:s/></text:span><text:span text:style-name="T90_5"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91"/>
        <text:list text:style-name="LS1" xml:id="list39" text:continue-list="list0">
          <text:list-item>
            <text:list>
              <text:list-item>
                <text:p text:style-name="P92"><text:span text:style-name="T92_1">Where<text:s/>costs<text:s/>are<text:s/>incurred<text:s/>in<text:s/>foreign<text:s/>currency<text:s/></text:span><text:span text:style-name="T92_2">the<text:s/>Partner<text:s/>will<text:s/>use<text:s/>the<text:s/></text:span><text:span text:style-name="T92_3">exchange<text:s/>rate<text:s/>stated<text:s/>in<text:s/>OANDA<text:s/>(</text:span><text:span text:style-name="T92_4"><text:a xlink:type="simple" xlink:href="http://www.oanda.com"><text:span text:style-name="T92_5">www.oanda.com</text:span></text:a></text:span><text:span text:style-name="T92_6">)<text:s/>for<text:s/>the<text:s/>date<text:s/>on<text:s/>which<text:s/>the<text:s/>purchase<text:s/>was<text:s/>made<text:s/>or<text:s/>services<text:s/>acquired<text:s/>by<text:s/>the<text:s/>Partner</text:span><text:span text:style-name="T92_7">,<text:s/></text:span><text:span text:style-name="T92_8">unless,<text:s/>by<text:s/>exception,<text:s/></text:span><text:span text:style-name="T92_9">explicitly<text:s/>approved</text:span><text:span text:style-name="T92_10"><text:s/>in<text:s/>writing<text:s/>in<text:s/>advance</text:span><text:span text:style-name="T92_11">.</text:span><text:span text:style-name="T92_12"><text:s/></text:span></text:p>
              </text:list-item>
            </text:list>
          </text:list-item>
        </text:list>
        <text:p text:style-name="P93"/>
        <text:list text:style-name="LS1" xml:id="list40" text:continue-list="list0">
          <text:list-item>
            <text:list>
              <text:list-item>
                <text:p text:style-name="P94"><text:span text:style-name="T94_1">In<text:s/>line<text:s/>with<text:s/>UK<text:s/>Government<text:s/>financial<text:s/>regulations</text:span><text:span text:style-name="T94_2">,</text:span><text:span text:style-name="T94_3"><text:s/></text:span><text:span text:style-name="T94_4">FCDO</text:span><text:span text:style-name="T94_5"><text:s/>will<text:s/>not<text:s/>pay<text:s/>in<text:s/>advance<text:s/>of<text:s/>operational<text:s/></text:span><text:span text:style-name="T94_6">or<text:s/>commercial<text:s/></text:span><text:span text:style-name="T94_7">need<text:s/>and<text:s/>justification<text:s/>will<text:s/>be<text:s/>required<text:s/>for<text:s/>any<text:s/></text:span><text:span text:style-name="T94_8">FCDO</text:span><text:span text:style-name="T94_9"><text:s/>payment<text:s/>prior<text:s/>to<text:s/>partner<text:s/>disbursement.<text:s/>Where<text:s/>a<text:s/>payment<text:s/>in<text:s/>advance<text:s/>is<text:s/>approved<text:s/>and<text:s/>the<text:s/>Partner<text:s/>is<text:s/>holding<text:s/></text:span><text:span text:style-name="T94_10">FCDO</text:span><text:span text:style-name="T94_11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95"/>
        <text:list text:style-name="LS1" xml:id="list41" text:continue-list="list0">
          <text:list-item>
            <text:list>
              <text:list-item>
                <text:p text:style-name="P96"><text:span text:style-name="T96_1">When<text:s/>requesting<text:s/>payme</text:span><text:span text:style-name="T96_2">nt</text:span><text:span text:style-name="T96_3">,</text:span><text:span text:style-name="T96_4"><text:s/>the<text:s/>Partner</text:span><text:span text:style-name="T96_5"><text:s/></text:span><text:span text:style-name="T96_6">will</text:span><text:span text:style-name="T96_7"><text:s/></text:span><text:span text:style-name="T96_8">complete</text:span><text:span text:style-name="T96_9"><text:s/></text:span><text:span text:style-name="T96_10"><text:a xlink:type="simple" xlink:href="#_ANNEX_1:_PARTNER"><text:span text:style-name="T96_11">Annex<text:s/></text:span><text:span text:style-name="T96_12">1</text:span><text:span text:style-name="T96_13">:<text:s/>Partner<text:s/></text:span><text:span text:style-name="T96_14">Payment<text:s/>Request<text:s/>Form</text:span></text:a></text:span><text:span text:style-name="T96_15">.<text:s/>Along<text:s/>with<text:s/>the<text:s/>request<text:s/>the<text:s/>Partner<text:s/>should<text:s/>provide<text:s/>detailed<text:s/>project<text:s/>financial<text:s/></text:span><text:span text:style-name="T96_16">reports<text:s/>that</text:span><text:span text:style-name="T96_17"><text:s/>set<text:s/>out<text:s/></text:span><text:span text:style-name="T96_18">in<text:s/>both<text:s/>cash<text:s/>and<text:s/>resource<text:s/>terms</text:span><text:span text:style-name="T96_19"><text:s/></text:span><text:span text:style-name="T96_20">actual<text:s/>expenditure</text:span><text:span text:style-name="T96_21"><text:s/>to<text:s/>date</text:span><text:span text:style-name="T96_22"><text:s/>against<text:s/>the<text:s/>approved<text:s/>project<text:s/>budget<text:s/>and</text:span><text:span text:style-name="T96_23"><text:s/>quarterly</text:span><text:span text:style-name="T96_24"><text:s/>forecast<text:s/>expenditure<text:s/>for<text:s/></text:span><text:span text:style-name="T96_25">FCDO</text:span><text:span text:style-name="T96_26">’</text:span><text:span text:style-name="T96_27">s<text:s/></text:span><text:span text:style-name="T96_28">financial<text:s/>year</text:span><text:span text:style-name="T96_29"><text:s/>(</text:span><text:span text:style-name="T96_30">1<text:s/>April-</text:span><text:span text:style-name="T96_31">31<text:s/>March)</text:span><text:span text:style-name="T96_32">.<text:s/></text:span><text:span text:style-name="T96_33">Where<text:s/>payment<text:s/>in<text:s/>advance<text:s/>has<text:s/>been<text:s/>agreed,<text:s/>a<text:s/>copy<text:s/>of<text:s/>the<text:s/>Partner’s<text:s/>justification<text:s/>and<text:s/></text:span><text:span text:style-name="T96_34">FCDO</text:span><text:span text:style-name="T96_35">’</text:span><text:span text:style-name="T96_36">s<text:s/>agreement<text:s/>should<text:s/>be<text:s/>included<text:s/>with<text:s/>each<text:s/>payment</text:span><text:span text:style-name="T96_37"><text:s/>request</text:span><text:span text:style-name="T96_38">.<text:s text:c="2"/></text:span><text:span text:style-name="T96_39">In<text:s/>multi-donor<text:s/>arrangement</text:span><text:span text:style-name="T96_40">s</text:span><text:span text:style-name="T96_41">,<text:s/>these<text:s/>reports<text:s/>should<text:s/>clearly<text:s/>segregate<text:s/>the<text:s/></text:span><text:span text:style-name="T96_42">FCDO</text:span><text:span text:style-name="T96_43"><text:s/>proportion<text:s/>of<text:s/>funding.</text:span></text:p>
              </text:list-item>
            </text:list>
          </text:list-item>
        </text:list>
        <text:p text:style-name="P97"/>
        <text:list text:style-name="LS1" xml:id="list42" text:continue-list="list0">
          <text:list-item>
            <text:list>
              <text:list-item>
                <text:p text:style-name="P98"><text:span text:style-name="T98_1">FCDO</text:span><text:span text:style-name="T98_2">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99"/>
        <text:list text:style-name="LS1" xml:id="list43" text:continue-list="list0">
          <text:list-item>
            <text:list>
              <text:list-item>
                <text:p text:style-name="P100"><text:span text:style-name="T100_1">Payment<text:s/>will<text:s/>be<text:s/>made<text:s/>to<text:s/>the<text:s/>bank<text:s/>account<text:s/>details<text:s/>provided</text:span><text:span text:style-name="T100_2"><text:s/>on<text:s/>the<text:s/>supplier<text:s/>portal</text:span><text:span text:style-name="T100_3">:<text:s/></text:span><text:span text:style-name="T100_4"><text:a xlink:type="simple" xlink:href="https://supplierportal.dfid.gov.uk/selfservice/"><text:span text:style-name="T100_5">https://supplierportal.dfid.gov.uk/selfservice/</text:span></text:a></text:span><text:span text:style-name="T100_6">.</text:span><text:span text:style-name="T100_7"><text:s/></text:span><text:span text:style-name="T100_8"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</text:span><text:span text:style-name="T100_9">It<text:s/>is<text:s/>the<text:s/>Partner’s<text:s/>responsibility<text:s/>to<text:s/>ensure<text:s/>that</text:span><text:span text:style-name="T100_10"><text:s/>its</text:span><text:span text:style-name="T100_11"><text:s/></text:span><text:span text:style-name="T100_12">bank<text:s/>details</text:span><text:span text:style-name="T100_13"><text:s/>on<text:s/>the</text:span><text:span text:style-name="T100_14"><text:s/></text:span><text:span text:style-name="T100_15">p</text:span><text:span text:style-name="T100_16">ortal</text:span><text:span text:style-name="T100_17"><text:s/>remain<text:s/>accurate</text:span><text:span text:style-name="T100_18"><text:s/>and<text:s/></text:span><text:span text:style-name="T100_19">the<text:s/>Partner<text:s/>should<text:s/>confirm<text:s/>the<text:s/>details</text:span><text:span text:style-name="T100_20"><text:s/>for<text:s/>this<text:s/>Arrangement<text:s/></text:span><text:span text:style-name="T100_21">within<text:s/>the</text:span><text:span text:style-name="T100_22"><text:s/>Payment<text:s/>Request<text:s/>Form</text:span><text:span text:style-name="T100_23"><text:s/>for<text:s/>each<text:s/>payment</text:span><text:span text:style-name="T100_24">.</text:span><text:span text:style-name="T100_25"><text:s/></text:span></text:p>
              </text:list-item>
            </text:list>
          </text:list-item>
        </text:list>
        <text:p text:style-name="P101"/>
        <text:list text:style-name="LS1" xml:id="list44" text:continue-list="list0">
          <text:list-item>
            <text:list>
              <text:list-item>
                <text:p text:style-name="P102"><text:span text:style-name="T102_1">All<text:s/>outstanding<text:s/>claims<text:s/>must<text:s/>be<text:s/>submitted<text:s/></text:span><text:span text:style-name="T102_2">no<text:s/>later<text:s/>than</text:span><text:span text:style-name="T102_3"><text:s/>six<text:s/>months<text:s/></text:span><text:span text:style-name="T102_4">after<text:s/>th</text:span><text:span text:style-name="T102_5">e<text:s/></text:span><text:span text:style-name="T102_6">P</text:span><text:span text:style-name="T102_7">roject<text:s/></text:span><text:span text:style-name="T102_8">E</text:span><text:span text:style-name="T102_9">nd<text:s/></text:span><text:span text:style-name="T102_10">D</text:span><text:span text:style-name="T102_11">ate.</text:span></text:p>
              </text:list-item>
            </text:list>
          </text:list-item>
        </text:list>
        <text:p text:style-name="P103"/>
        <text:list text:style-name="LS1" xml:id="list45" text:continue-list="list0">
          <text:list-item>
            <text:list>
              <text:list-item>
                <text:p text:style-name="P104"><text:span text:style-name="T104_1">The<text:s/>Partner<text:s/>will<text:s/>reimburse<text:s/></text:span><text:span text:style-name="T104_2">FCDO</text:span><text:span text:style-name="T104_3"><text:s/>any<text:s/>overpayment<text:s/>or<text:s/>erroneous<text:s/>payment<text:s/>made<text:s/>by<text:s/></text:span><text:span text:style-name="T104_4">FCDO</text:span><text:span text:style-name="T104_5"><text:s/>within<text:s/>30<text:s/>days<text:s/>of<text:s/>receiving<text:s/>a<text:s/>Sales<text:s/>Invoice.</text:span></text:p>
              </text:list-item>
            </text:list>
          </text:list-item>
        </text:list>
        <text:p text:style-name="P105"/>
        <text:list text:style-name="LS1" xml:id="list46" text:continue-list="list0">
          <text:list-item>
            <text:list>
              <text:list-item>
                <text:p text:style-name="P106"><text:span text:style-name="T106_1">The<text:s/>Partner</text:span><text:span text:style-name="T106_2"><text:s/>will<text:s/>provide<text:s/></text:span><text:span text:style-name="T106_3">FCDO</text:span><text:span text:style-name="T106_4"><text:s/>with<text:s/></text:span><text:span text:style-name="T106_5">quarterly<text:s/>financial<text:s/>reports<text:s/>and<text:s/>quarterly<text:s/>progress<text:s/>reports</text:span><text:span text:style-name="T106_6"><text:s/>on<text:s/>the<text:s/>execution<text:s/>of<text:s/>this<text:s/>Arrangement<text:s/>that<text:s/>describe<text:s/>performance<text:s/>against<text:s/>deliverables<text:s/>agreed<text:s/>by<text:s/>the<text:s/>Steering<text:s/>Committee<text:s/>and,<text:s/>where<text:s/>possible,<text:s/>the<text:s/>associated<text:s/>receipt<text:s/>and<text:s/>utilisation<text:s/>of<text:s/>the<text:s/>resources<text:s/>used<text:s/>to<text:s/>deliver<text:s/>these.<text:s/>The<text:s/>Steering<text:s/>Committee,<text:s/>comprising<text:s/>representatives<text:s/>from<text:s/>the<text:s/>Partner,<text:s/></text:span><text:span text:style-name="T106_7">Centre<text:s/>for<text:s/>Policy<text:s/>Research<text:s/>(CPR)<text:s/></text:span><text:span text:style-name="T106_8">and<text:s/></text:span><text:span text:style-name="T106_9">FCDO</text:span><text:span text:style-name="T106_10">,<text:s/>will<text:s/>meet<text:s/>4<text:s/>times<text:s/>a<text:s/>year<text:s/>to<text:s/>agree<text:s/>quarterly<text:s/>deliverables<text:s/>and<text:s/>priorities</text:span><text:span text:style-name="T106_11"><text:s/>in<text:s/>advance</text:span><text:span text:style-name="T106_12">.<text:s/>Continuation<text:s/>of<text:s/>this<text:s/>Arrangement<text:s/>after<text:s/>year<text:s/>one<text:s/>will<text:s/>be<text:s/>dependent<text:s/>upon<text:s/>satisfactory<text:s/>progress<text:s/>and<text:s/>value<text:s/>for</text:span><text:span text:style-name="T106_13"><text:s/>money<text:s/>being<text:s/>achieved<text:s/>each<text:s/>previous<text:s/>year.</text:span></text:p>
              </text:list-item>
            </text:list>
          </text:list-item>
        </text:list>
        <text:p text:style-name="P107"/>
        <text:list text:style-name="LS1" xml:id="list47" text:continue-list="list0">
          <text:list-item>
            <text:list>
              <text:list-item>
                <text:p text:style-name="P108"><text:span text:style-name="T108_1">FCDO</text:span><text:span text:style-name="T108_2"><text:s/>funds<text:s/>must<text:s/>be<text:s/>separately<text:s/>accounted<text:s/>for<text:s/>by<text:s/>the<text:s/>Partner<text:s/>and<text:s/>therefore<text:s/>readily<text:s/>identifiable<text:s/></text:span><text:span text:style-name="T108_3">at<text:s/>all<text:s/>times<text:s/>unless<text:s/></text:span><text:span text:style-name="T108_4">explicitly<text:s/>approved</text:span><text:span text:style-name="T108_5"><text:s/>otherwise</text:span><text:span text:style-name="T108_6"><text:s/>and<text:s/>in<text:s/>writing</text:span><text:span text:style-name="T108_7"><text:s/>by<text:s/></text:span><text:span text:style-name="T108_8">FCDO</text:span><text:span text:style-name="T108_9">.</text:span></text:p>
              </text:list-item>
            </text:list>
          </text:list-item>
        </text:list>
        <text:p text:style-name="P109"/>
        <text:list text:style-name="LS1" xml:id="list48" text:continue-list="list0">
          <text:list-item>
            <text:list>
              <text:list-item>
                <text:p text:style-name="P110"><text:span text:style-name="T110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</text:span><text:span text:style-name="T110_2">FCDO</text:span><text:span text:style-name="T110_3">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</text:span><text:span text:style-name="T110_4">Arrangement</text:span><text:span text:style-name="T110_5"><text:s/>and<text:s/>demonstrate<text:s/>consideration<text:s/>of<text:s/>potential<text:s/>unintended<text:s/>negative<text:s/>consequences,<text:s/>such<text:s/>as<text:s/>gender</text:span><text:span text:style-name="T110_6">-</text:span><text:span text:style-name="T110_7">based<text:s/>violence.</text:span></text:p>
              </text:list-item>
            </text:list>
          </text:list-item>
        </text:list>
        <text:p text:style-name="P111"/>
        <text:list text:style-name="LS1" xml:id="list49" text:continue-list="list0">
          <text:list-item>
            <text:list>
              <text:list-item>
                <text:p text:style-name="P112"><text:span text:style-name="T112_1">The<text:s/>Partner</text:span><text:span text:style-name="T112_2"><text:s/></text:span><text:span text:style-name="T112_3">will<text:s/>immediately<text:s/>notify<text:s/></text:span><text:span text:style-name="T112_4">FCDO</text:span><text:span text:style-name="T112_5">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</text:span><text:span text:style-name="T112_6">FCDO</text:span><text:span text:style-name="T112_7"><text:s/>or<text:s/>that<text:s/>of<text:s/>the<text:s/>project.</text:span></text:p>
              </text:list-item>
            </text:list>
          </text:list-item>
        </text:list>
        <text:p text:style-name="P113"/>
        <text:list text:style-name="LS1" xml:id="list50" text:continue-list="list0">
          <text:list-item>
            <text:list>
              <text:list-item>
                <text:p text:style-name="P114"><text:span text:style-name="T114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/text:span><text:span text:style-name="T114_2"><text:s/>and<text:s/>takes<text:s/>account<text:s/>of<text:s/>the<text:s/>voices<text:s/>of<text:s/>both<text:s/>women<text:s/>and<text:s/>men</text:span><text:span text:style-name="T114_3">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15"/>
        <text:p text:style-name="P116"><text:span text:style-name="T116_1">Due<text:s/>d</text:span><text:span text:style-name="T116_2">iligence</text:span></text:p>
        <text:list text:style-name="LS1" xml:id="list51" text:continue-list="list0">
          <text:list-item>
            <text:list>
              <text:list-item>
                <text:p text:style-name="P117"><text:span text:style-name="T117_1">In<text:s/>utilising<text:s/>the<text:s/>resources</text:span><text:span text:style-name="T117_2">,</text:span><text:span text:style-name="T117_3"><text:s/>the<text:s/>Partner<text:s/>will</text:span><text:span text:style-name="T117_4"><text:s/>exercise<text:s/>the<text:s/>same<text:s/>care<text:s/>in<text:s/>the<text:s/>discharge<text:s/>of<text:s/>its<text:s/>functions<text:s/>under<text:s/>this<text:s/></text:span><text:span text:style-name="T117_5">A</text:span><text:span text:style-name="T117_6">rrangement<text:s/>as<text:s/>it<text:s/>exercises<text:s/>with<text:s/>respect<text:s/>to<text:s/>the<text:s/>administration<text:s/>and<text:s/>management<text:s/>of<text:s/>its<text:s/>own<text:s/>resourc</text:span><text:span text:style-name="T117_7">es<text:s/>and<text:s/>affairs.<text:s/>The<text:s/>Partner<text:s/>wi</text:span><text:span text:style-name="T117_8">ll<text:s/>co-operate<text:s/>fully<text:s/>with<text:s/></text:span><text:span text:style-name="T117_9">any<text:s/>due<text:s/>diligence<text:s/>assessment<text:s/>by<text:s/></text:span><text:span text:style-name="T117_10">FCDO</text:span><text:span text:style-name="T117_11"><text:s/>or<text:s/>its<text:s/>agents,<text:s/>of<text:s/>the<text:s/>Partner</text:span><text:span text:style-name="T117_12">’</text:span><text:span text:style-name="T117_13">s<text:s/>own<text:s/>internal<text:s/>controls<text:s/>and<text:s/>system<text:s/>prior<text:s/>to<text:s/>or<text:s/>during<text:s/>the<text:s/>implementation<text:s/>of<text:s/></text:span><text:span text:style-name="T117_14">this<text:s/>Arrangement<text:s/></text:span><text:span text:style-name="T117_15">and<text:s/>take<text:s/>appropriate<text:s/>action<text:s/>on<text:s/>any<text:s/>recommendations<text:s/>arising</text:span><text:span text:style-name="T117_16">.<text:s/></text:span><text:span text:style-name="T117_17">Due<text:s/></text:span><text:span text:style-name="T117_18">d</text:span><text:span text:style-name="T117_19">iligence</text:span><text:span text:style-name="T117_20"><text:s/>assessments<text:s/></text:span><text:span text:style-name="T117_21">may<text:s/>be<text:s/>conducted<text:s/>every</text:span><text:span text:style-name="T117_22"><text:s/>3<text:s/>years<text:s/></text:span><text:span text:style-name="T117_23">or<text:s/>earlier<text:s/>if<text:s/>there</text:span><text:span text:style-name="T117_24"><text:s/>is<text:s/>a<text:s/>significant<text:s/>change<text:s/>to<text:s/>the<text:s/>Partner’s<text:s/>procedures<text:s/>and<text:s/>controls<text:s/>or<text:s/>operating<text:s/>environment</text:span><text:span text:style-name="T117_25">.</text:span><text:span text:style-name="T117_26"><text:s/></text:span><text:span text:style-name="T117_27"><text:s/></text:span><text:span text:style-name="T117_28">A<text:s/>range<text:s/>of<text:s/>tools<text:s/></text:span><text:span text:style-name="T117_29">may</text:span><text:span text:style-name="T117_30"><text:s/>be<text:s/>used<text:s/>to<text:s/>conduct<text:s/>the<text:s/></text:span><text:span text:style-name="T117_31">assessment<text:s/>and<text:s/>continuation<text:s/>of<text:s/>this<text:s/>Arra</text:span><text:span text:style-name="T117_32">ngement<text:s/>will<text:s/>be<text:s/>dependent<text:s/>on</text:span><text:span text:style-name="T117_33"><text:s/></text:span><text:span text:style-name="T117_34">FCDO</text:span><text:span text:style-name="T117_35"><text:s/>being<text:s/>satisfied<text:s/>that<text:s/>the<text:s/>Partner<text:s/>has</text:span><text:span text:style-name="T117_36"><text:s/>sufficient<text:s/>capacity<text:s/>and<text:s/>capability<text:s/>to<text:s/></text:span><text:span text:style-name="T117_37">deliver<text:s/>the<text:s/>p</text:span><text:span text:style-name="T117_38">roject</text:span><text:span text:style-name="T117_39"><text:s/>and<text:s/>manage<text:s/></text:span><text:span text:style-name="T117_40">FCDO</text:span><text:span text:style-name="T117_41"><text:s/>funds</text:span><text:span text:style-name="T117_42">.</text:span></text:p>
              </text:list-item>
            </text:list>
          </text:list-item>
        </text:list>
        <text:p text:style-name="P118"/>
        <text:list text:style-name="LS1" xml:id="list52" text:continue-list="list0">
          <text:list-item>
            <text:list>
              <text:list-item>
                <text:p text:style-name="P119"><text:span text:style-name="T119_1">A<text:s/>due<text:s/>diligence<text:s/>assessment<text:s/>of<text:s/>the<text:s/>partner<text:s/>is<text:s/>currently<text:s/>being<text:s/>conducted<text:s/>by<text:s/></text:span><text:span text:style-name="T119_2">FCDO</text:span><text:span text:style-name="T119_3">.<text:s/></text:span><text:span text:style-name="T119_4">Payments<text:s/>will<text:s/>not<text:s/>be<text:s/>made<text:s/>to<text:s/>the<text:s/>Partner</text:span><text:span text:style-name="T119_5"><text:s/>until<text:s/></text:span><text:span text:style-name="T119_6">the<text:s/>assessment</text:span><text:span text:style-name="T119_7"><text:s/>been<text:s/>completed<text:s/>and<text:s/></text:span><text:span text:style-name="T119_8">agreed</text:span><text:span text:style-name="T119_9"><text:s/>by<text:s/>both<text:s/></text:span><text:span text:style-name="T119_10">FCDO</text:span><text:span text:style-name="T119_11"><text:s/>and<text:s/>the<text:s/>Partner.<text:s/></text:span></text:p>
              </text:list-item>
            </text:list>
          </text:list-item>
        </text:list>
        <text:p text:style-name="P120"/>
        <text:list text:style-name="LS1" xml:id="list53" text:continue-list="list0">
          <text:list-item>
            <text:list>
              <text:list-item>
                <text:p text:style-name="P121"><text:span text:style-name="T121_1">T</text:span><text:span text:style-name="T121_2">he<text:s/>Partner<text:s/></text:span><text:span text:style-name="T121_3">will</text:span><text:span text:style-name="T121_4"><text:s/></text:span><text:span text:style-name="T121_5">undertake<text:s/>suitable<text:s/>due<text:s/>diligence<text:s/>and<text:s/></text:span><text:span text:style-name="T121_6">take<text:s/>the<text:s/>necessary<text:s/>steps<text:s/></text:span><text:span text:style-name="T121_7">prior<text:s/>to<text:s/>transferring<text:s/></text:span><text:span text:style-name="T121_8">FCDO</text:span><text:span text:style-name="T121_9"><text:s/>funds</text:span><text:span text:style-name="T121_10"><text:s/></text:span><text:span text:style-name="T121_11">and<text:s/>at<text:s/>regular<text:s/>intervals<text:s/>throughout<text:s/>the<text:s/>implementation<text:s/>to<text:s/>assess<text:s/>the<text:s/>internal<text:s/>controls<text:s/>and<text:s/>systems<text:s/>of<text:s/>any<text:s/></text:span><text:span text:style-name="T121_12">Downstream<text:s/>Partners</text:span><text:span text:style-name="T121_13">.<text:s/>These<text:s/>assessments<text:s/>will<text:s/>be<text:s/>shared<text:s/>with<text:s/></text:span><text:span text:style-name="T121_14">FCDO</text:span><text:span text:style-name="T121_15">,<text:s/>upon<text:s/>request<text:s/>and<text:s/>should<text:s/></text:span><text:span text:style-name="T121_16">determine,<text:s/>relative<text:s/>to<text:s/></text:span><text:span text:style-name="T121_17">project<text:s/></text:span><text:span text:style-name="T121_18">risk:</text:span></text:p>
              </text:list-item>
            </text:list>
          </text:list-item>
        </text:list>
        <text:list text:style-name="LS3" xml:id="list54">
          <text:list-item>
            <text:p text:style-name="P122"><text:span text:style-name="T122_1">the<text:s/></text:span><text:span text:style-name="T122_2">r</text:span><text:span text:style-name="T122_3">e</text:span><text:span text:style-name="T122_4">liability,</text:span><text:span text:style-name="T122_5"><text:s/></text:span><text:span text:style-name="T122_6">integrity<text:s/></text:span><text:span text:style-name="T122_7">and<text:s/>efficiency<text:s/></text:span><text:span text:style-name="T122_8">of<text:s/>the<text:s/></text:span><text:span text:style-name="T122_9">Downstream<text:s/>Partners</text:span><text:span text:style-name="T122_10">’</text:span><text:span text:style-name="T122_11"><text:s/>controls,<text:s/>systems<text:s/>and<text:s/>processes</text:span><text:span text:style-name="T122_12"><text:s/>including<text:s/>compliance<text:s/>with<text:s/></text:span><text:span text:style-name="T122_13">applicable</text:span><text:span text:style-name="T122_14"><text:s/>legislation,<text:s/>regulations,<text:s/>rules,<text:s/>policies<text:s/>and<text:s/>procedures</text:span><text:span text:style-name="T122_15">;</text:span></text:p>
          </text:list-item>
          <text:list-item>
            <text:p text:style-name="P123"><text:span text:style-name="T123_1">whether<text:s/>the<text:s/></text:span><text:span text:style-name="T123_2">Downstream<text:s/>P</text:span><text:span text:style-name="T123_3">artner<text:s/>can<text:s/>successfully<text:s/>deliver<text:s/></text:span><text:span text:style-name="T123_4">the<text:s/>relevant<text:s/>outputs</text:span><text:span text:style-name="T123_5"><text:s/>based<text:s/>on<text:s/>its<text:s/>processes,<text:s/>past<text:s/>experience<text:s/>and<text:s/>whether<text:s/>they<text:s/>have<text:s/>the<text:s/>sufficient<text:s/>staff<text:s/>capacity<text:s/>and<text:s/>capability<text:s/>available</text:span><text:span text:style-name="T123_6">;</text:span></text:p>
          </text:list-item>
          <text:list-item>
            <text:p text:style-name="P124"><text:span text:style-name="T124_1">the<text:s/></text:span><text:span text:style-name="T124_2">Downstream<text:s/>P</text:span><text:span text:style-name="T124_3">artner</text:span><text:span text:style-name="T124_4">’</text:span><text:span text:style-name="T124_5">s<text:s/>ability<text:s/>to<text:s/>correctly<text:s/>manage<text:s/>and<text:s/>account<text:s/>for<text:s/>aid<text:s/>monies<text:s/>and<text:s/>assets<text:s/>as<text:s/>well<text:s/>as<text:s/>its<text:s/>financial<text:s/>health;<text:s/></text:span><text:span text:style-name="T124_6">and</text:span></text:p>
          </text:list-item>
          <text:list-item>
            <text:p text:style-name="P125"><text:span text:style-name="T125_1">where<text:s/>appropriate,<text:s/></text:span><text:span text:style-name="T125_2">whether<text:s/>the<text:s/></text:span><text:span text:style-name="T125_3">Downstream<text:s/>P</text:span><text:span text:style-name="T125_4">artner<text:s/></text:span><text:span text:style-name="T125_5">has<text:s/>sufficient<text:s/></text:span><text:span text:style-name="T125_6">capacity<text:s/>and<text:s/>capability<text:s/>to<text:s/>pr</text:span><text:span text:style-name="T125_7">operly<text:s/>monitor<text:s/>and<text:s/>control<text:s/>its</text:span><text:span text:style-name="T125_8"><text:s/>implementing<text:s/>partners.</text:span></text:p>
          </text:list-item>
        </text:list>
        <text:p text:style-name="P126"/>
        <text:p text:style-name="P127"><text:span text:style-name="T127_1">Delivery<text:s/>chain<text:s/></text:span><text:span text:style-name="T127_2">risk<text:s/></text:span><text:span text:style-name="T127_3">m</text:span><text:span text:style-name="T127_4">apping</text:span></text:p>
        <text:list text:style-name="LS1" xml:id="list58" text:continue-list="list0">
          <text:list-item>
            <text:list>
              <text:list-item>
                <text:p text:style-name="P128"><text:span text:style-name="T128_1">The<text:s/>Partner<text:s/>will<text:s/></text:span><text:span text:style-name="T128_2">maintain<text:s/>a</text:span><text:span text:style-name="T128_3">n</text:span><text:span text:style-name="T128_4">d<text:s/>provide<text:s/>to<text:s/></text:span><text:span text:style-name="T128_5">FCDO</text:span><text:span text:style-name="T128_6"><text:s/>an</text:span><text:span text:style-name="T128_7"><text:s/>up<text:s/>to<text:s/>date<text:s/>and<text:s/>accurate<text:s/>record<text:s/>of<text:s/>Downstream<text:s/>Partners<text:s/>in<text:s/>receipt<text:s/>of<text:s/></text:span><text:span text:style-name="T128_8">FCDO</text:span><text:span text:style-name="T128_9"><text:s/></text:span><text:span text:style-name="T128_10">resources</text:span><text:span text:style-name="T128_11">.<text:s text:c="2"/></text:span><text:span text:style-name="T128_12">his<text:s/>forms<text:s/>the<text:s/>basis<text:s/>of<text:s/>the<text:s/>delivery<text:s/>chain<text:s/>risk<text:s/>map<text:s/>which<text:s/>should</text:span><text:span text:style-name="T128_13"><text:s/></text:span><text:span text:style-name="T128_14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29"/>
        <text:list text:style-name="LS1" xml:id="list59" text:continue-list="list0">
          <text:list-item>
            <text:list>
              <text:list-item>
                <text:p text:style-name="P130"><text:span text:style-name="T130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</text:span><text:span text:style-name="T130_2">he<text:s/></text:span><text:span text:style-name="T130_3">P</text:span><text:span text:style-name="T130_4">artner<text:s/>will<text:s/></text:span><text:span text:style-name="T130_5">provide<text:s/></text:span><text:span text:style-name="T130_6">FCDO</text:span><text:span text:style-name="T130_7"><text:s/>with<text:s/></text:span><text:span text:style-name="T130_8">an<text:s/>updated<text:s/>delivery<text:s/>risk<text:s/>map</text:span><text:span text:style-name="T130_9"><text:s/>at<text:s/>the<text:s/>following<text:s/>intervals:</text:span></text:p>
              </text:list-item>
            </text:list>
          </text:list-item>
        </text:list>
        <text:list text:style-name="LS7" xml:id="list60">
          <text:list-item>
            <text:p text:style-name="P131"><text:span text:style-name="T131_1">w</text:span><text:span text:style-name="T131_2">ithin<text:s/></text:span><text:span text:style-name="T131_3">60</text:span><text:span text:style-name="T131_4"><text:s/>days<text:s/>of<text:s/>the<text:s/>commencement<text:s/>of<text:s/>this<text:s/>Arrangement</text:span><text:span text:style-name="T131_5">;</text:span></text:p>
          </text:list-item>
          <text:list-item>
            <text:p text:style-name="P132"><text:span text:style-name="T132_1">a</text:span><text:span text:style-name="T132_2">nnually,<text:s/>a</text:span><text:span text:style-name="T132_3">s<text:s/>part</text:span><text:span text:style-name="T132_4"><text:s/>of<text:s/>the<text:s/>annual<text:s/>review</text:span><text:span text:style-name="T132_5"><text:s/></text:span><text:span text:style-name="T132_6">P</text:span><text:span text:style-name="T132_7">rocess</text:span><text:span text:style-name="T132_8">;<text:s/>and</text:span><text:span text:style-name="T132_9"><text:s/></text:span></text:p>
          </text:list-item>
          <text:list-item>
            <text:p text:style-name="P133"><text:span text:style-name="T133_1">a</text:span><text:span text:style-name="T133_2">t<text:s/>the<text:s/>end</text:span><text:span text:style-name="T133_3"><text:s/>of<text:s/>the<text:s/></text:span><text:span text:style-name="T133_4">project,<text:s/>a</text:span><text:span text:style-name="T133_5">s<text:s/>part</text:span><text:span text:style-name="T133_6"><text:s/>of<text:s/>the<text:s/>project<text:s/>completion<text:s/>review</text:span><text:span text:style-name="T133_7"><text:s/>process</text:span></text:p>
          </text:list-item>
        </text:list>
        <text:p text:style-name="P134"/>
        <text:p text:style-name="P135"><text:span text:style-name="T135_1">Audit<text:s/>and<text:s/>a</text:span><text:span text:style-name="T135_2">ssurance</text:span></text:p>
        <text:list text:style-name="LS1" xml:id="list63" text:continue-list="list0">
          <text:list-item>
            <text:list>
              <text:list-item>
                <text:p text:style-name="P136"><text:span text:style-name="T136_1">The<text:s/></text:span><text:span text:style-name="T136_2">Partner<text:s/>will<text:s/>within<text:s/></text:span><text:span text:style-name="T136_3">six</text:span><text:span text:style-name="T136_4"><text:s/>months<text:s/>of<text:s/>the<text:s/>end<text:s/>of<text:s/>their</text:span><text:span text:style-name="T136_5"><text:s/>financial<text:s/>year</text:span><text:span text:style-name="T136_6"><text:s/></text:span><text:span text:style-name="T136_7">provide<text:s/></text:span><text:span text:style-name="T136_8">FCDO</text:span><text:span text:style-name="T136_9"><text:s/>with</text:span><text:span text:style-name="T136_10"><text:s/>independent<text:s/>assurance<text:s/>that<text:s/></text:span><text:span text:style-name="T136_11">FCDO</text:span><text:span text:style-name="T136_12"><text:s/>funds<text:s/>have<text:s/>been</text:span><text:span text:style-name="T136_13"><text:s/>used<text:s/>for<text:s/>the<text:s/>intended<text:s/>purposes.<text:s/></text:span><text:span text:style-name="T136_14">This<text:s/>includes<text:s/>for<text:s/>all<text:s/>financial<text:s/>years<text:s/>in<text:s/>which<text:s/>they<text:s/>receive<text:s/>and/or<text:s/>spend<text:s/></text:span><text:span text:style-name="T136_15">FCDO</text:span><text:span text:style-name="T136_16">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36_17">The<text:s/>Partner<text:s/>will<text:s/>provide</text:span><text:span text:style-name="T136_18"><text:s/>a</text:span><text:span text:style-name="T136_19"><text:s/>statement<text:s/>showing<text:s/></text:span><text:span text:style-name="T136_20">FCDO</text:span><text:span text:style-name="T136_21"><text:s/></text:span><text:span text:style-name="T136_22">project<text:s/></text:span><text:span text:style-name="T136_23">funding<text:s/>that<text:s/>is<text:s/>certified<text:s/>by<text:s/>an<text:s/>independent<text:s/>and<text:s/>appropriately<text:s/>qualified<text:s/>auditor.<text:s/>Accompanied<text:s/>by<text:s/>the<text:s/>Partner’s<text:s/>annual<text:s/>audited<text:s/>accounts</text:span><text:span text:style-name="T136_24">.</text:span></text:p>
              </text:list-item>
            </text:list>
          </text:list-item>
        </text:list>
        <text:p text:style-name="P137"/>
        <text:list text:style-name="LS1" xml:id="list64" text:continue-list="list0">
          <text:list-item>
            <text:list>
              <text:list-item>
                <text:p text:style-name="P138"><text:span text:style-name="T138_1">The<text:s/>Partner</text:span><text:span text:style-name="T138_2"><text:s/>will<text:s/>ensure<text:s/>that<text:s/>all<text:s/>goods<text:s/>and<text:s/>services<text:s/>financed</text:span><text:span text:style-name="T138_3"><text:s/>either<text:s/>fully<text:s/>or<text:s/>in<text:s/>part</text:span><text:span text:style-name="T138_4"><text:s/>from<text:s/></text:span><text:span text:style-name="T138_5">FCDO</text:span><text:span text:style-name="T138_6"><text:s/>funds</text:span><text:span text:style-name="T138_7"><text:s/>will<text:s/>continu</text:span><text:span text:style-name="T138_8">e<text:s/>to<text:s/>be<text:s/>used<text:s/>for<text:s/>the<text:s/></text:span><text:span text:style-name="T138_9">purpose</text:span><text:span text:style-name="T138_10"><text:s/>set<text:s/>out<text:s/>within<text:s/>this<text:s/></text:span><text:span text:style-name="T138_11">A</text:span><text:span text:style-name="T138_12">rrangement</text:span><text:span text:style-name="T138_13">.<text:s/></text:span><text:span text:style-name="T138_14">In<text:s/>the<text:s/>event<text:s/>of<text:s/>such<text:s/>goods<text:s/>or<text:s/>services<text:s/>being<text:s/>used<text:s/>fo</text:span><text:span text:style-name="T138_15">r<text:s/>other<text:s/>purposes,<text:s/>the<text:s/>Partner</text:span><text:span text:style-name="T138_16"><text:s/>must<text:s/>notify<text:s/></text:span><text:span text:style-name="T138_17">FCDO</text:span><text:span text:style-name="T138_18"><text:s/></text:span><text:span text:style-name="T138_19">immediately<text:s/>and<text:s/></text:span><text:span text:style-name="T138_20">in<text:s/>writing<text:s/>and<text:s/></text:span><text:span text:style-name="T138_21">FCDO</text:span><text:span text:style-name="T138_22"><text:s/>may<text:s/>see</text:span><text:span text:style-name="T138_23">k<text:s/>to<text:s/>recover<text:s/>from<text:s/>the<text:s/>Partner</text:span><text:span text:style-name="T138_24"><text:s/>the<text:s/>value<text:s/>of<text:s/>the<text:s/>goods<text:s/>and<text:s/>services<text:s/>concerned.</text:span></text:p>
              </text:list-item>
            </text:list>
          </text:list-item>
        </text:list>
        <text:p text:style-name="P139"/>
        <text:list text:style-name="LS1" xml:id="list65" text:continue-list="list0">
          <text:list-item>
            <text:list>
              <text:list-item>
                <text:p text:style-name="P140"><text:span text:style-name="T140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41"/>
        <text:p text:style-name="P142"><text:span text:style-name="T142_1">Information<text:s/>and<text:s/>data<text:s/>protection<text:s/>obligations</text:span></text:p>
        <text:list text:style-name="LS1" xml:id="list66" text:continue-list="list0">
          <text:list-item>
            <text:list>
              <text:list-item>
                <text:p text:style-name="P143"><text:span text:style-name="T143_1">The<text:s/>Partner<text:s/>acknowledges<text:s/>that<text:s/></text:span><text:span text:style-name="T143_2">FCDO</text:span><text:span text:style-name="T143_3">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44"/>
        <text:list text:style-name="LS1" xml:id="list67" text:continue-list="list0">
          <text:list-item>
            <text:list>
              <text:list-item>
                <text:p text:style-name="P145"><text:span text:style-name="T145_1">The<text:s/>Partner<text:s/>will<text:s/>assist<text:s/>and<text:s/>co-operate<text:s/>with<text:s/></text:span><text:span text:style-name="T145_2">FCDO</text:span><text:span text:style-name="T145_3"><text:s/>to<text:s/>enable<text:s/></text:span><text:span text:style-name="T145_4">FCDO</text:span><text:span text:style-name="T145_5"><text:s/>to<text:s/>comply<text:s/>with<text:s/>its<text:s/>information<text:s/>disclosure</text:span><text:span text:style-name="T145_6"><text:s/>and<text:s/>data<text:s/>protection<text:s/></text:span><text:span text:style-name="T145_7">obligations</text:span><text:span text:style-name="T145_8">.<text:s/></text:span></text:p>
              </text:list-item>
            </text:list>
          </text:list-item>
        </text:list>
        <text:p text:style-name="P146"/>
        <text:list text:style-name="LS1" xml:id="list68" text:continue-list="list0">
          <text:list-item>
            <text:list>
              <text:list-item>
                <text:p text:style-name="P147"><text:span text:style-name="T147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48"/>
        <text:list text:style-name="LS1" xml:id="list69" text:continue-list="list0">
          <text:list-item>
            <text:list>
              <text:list-item>
                <text:p text:style-name="P149"><text:span text:style-name="T149_1">The<text:s/>Partner<text:s/>will<text:s/>comply<text:s/>at<text:s/>all<text:s/>times<text:s/>with<text:s/>its<text:s/>obligations<text:s/>under<text:s/>the<text:s/></text:span><text:span text:style-name="T149_2">GDPR<text:s/>and<text:s/></text:span><text:span text:style-name="T149_3">DPA</text:span><text:span text:style-name="T149_4">.</text:span></text:p>
              </text:list-item>
            </text:list>
          </text:list-item>
        </text:list>
        <text:p text:style-name="P150"/>
        <text:p text:style-name="P151"><text:span text:style-name="T151_1">Transparency</text:span></text:p>
        <text:list text:style-name="LS1" xml:id="list70" text:continue-list="list0">
          <text:list-item>
            <text:list>
              <text:list-item>
                <text:p text:style-name="P152"><text:span text:style-name="T152_1">The<text:s/></text:span><text:span text:style-name="T152_2">P</text:span><text:span text:style-name="T152_3">artner<text:s/>will<text:s/>publish<text:s/>to<text:s/>the<text:s/></text:span><text:span text:style-name="T152_4">International<text:s/>Aid<text:s/>Transparency<text:s/>Initiative<text:s/>(</text:span><text:span text:style-name="T152_5">IATI</text:span><text:span text:style-name="T152_6">)</text:span><text:span text:style-name="T152_7"><text:s/>standard<text:s/>on<text:s/>all<text:s/>its<text:s/></text:span><text:span text:style-name="T152_8">FCDO</text:span><text:span text:style-name="T152_9"><text:s/></text:span><text:span text:style-name="T152_10">funding<text:s/>within<text:s/>six<text:s/>months<text:s/>of<text:s/>the<text:s/>start<text:s/>of<text:s/></text:span><text:span text:style-name="T152_11">this<text:s/>Arrangement.<text:s text:c="2"/></text:span><text:span text:style-name="T152_12">FCDO</text:span><text:span text:style-name="T152_13"><text:s/></text:span><text:span text:style-name="T152_14">expect</text:span><text:span text:style-name="T152_15">s</text:span><text:span text:style-name="T152_16"><text:s/></text:span><text:span text:style-name="T152_17">the<text:s/>Partner<text:s/>to<text:s/>publish<text:s/>to<text:s/>the<text:s/>IATI<text:s/>standard<text:s/>on<text:s/>all<text:s/>its<text:s/>non-</text:span><text:span text:style-name="T152_18">FCDO</text:span><text:span text:style-name="T152_19"><text:s/>funding<text:s/>and<text:s/>for<text:s/></text:span><text:span text:style-name="T152_20">D</text:span><text:span text:style-name="T152_21">ownstream<text:s/></text:span><text:span text:style-name="T152_22">P</text:span><text:span text:style-name="T152_23">artners<text:s/>to<text:s/>publish<text:s/>to<text:s/>the<text:s/>IATI<text:s/>standard<text:s/>on<text:s/>their<text:s/>funding</text:span><text:span text:style-name="T152_24">.<text:s text:c="2"/>T</text:span><text:span text:style-name="T152_25">he<text:s/>intention<text:s/>of<text:s/>this<text:s/>commitment<text:s/></text:span><text:span text:style-name="T152_26">is<text:s/></text:span><text:span text:style-name="T152_27">to<text:s/>allow<text:s/>traceability<text:s/>throughout<text:s/>the<text:s/>delivery<text:s/>chain.</text:span><text:span text:style-name="T152_28"><text:s text:c="2"/></text:span><text:span text:style-name="T152_29">For<text:s/>further<text:s/>advice<text:s/>please<text:s/>go<text:s/>to<text:s/></text:span><text:span text:style-name="T152_30"><text:a xlink:type="simple" xlink:href="https://www.gov.uk/government/publications/dfid-iati-guidelines"><text:span text:style-name="T152_31">https://www.gov.uk/government/publications/dfid-iati-guidelines</text:span></text:a></text:span><text:span text:style-name="T152_32">.</text:span></text:p>
              </text:list-item>
            </text:list>
          </text:list-item>
        </text:list>
        <text:p text:style-name="P153"/>
        <text:list text:style-name="LS1" xml:id="list71" text:continue-list="list0">
          <text:list-item>
            <text:list>
              <text:list-item>
                <text:p text:style-name="P154"><text:span text:style-name="T154_1">The<text:s/>Partner<text:s/></text:span><text:span text:style-name="T154_2">gives<text:s/>consent<text:s/>for<text:s/>this<text:s/>A</text:span><text:span text:style-name="T154_3">rrangement<text:s/>(and<text:s/>any<text:s/>subsequent<text:s/>amendments)<text:s/>and<text:s/>associated<text:s/>funding<text:s/>information<text:s/>to<text:s/>be<text:s/>published<text:s/>on<text:s/></text:span><text:span text:style-name="T154_4">FCDO</text:span><text:span text:style-name="T154_5">’s<text:s/>website.</text:span></text:p>
              </text:list-item>
            </text:list>
          </text:list-item>
        </text:list>
        <text:p text:style-name="P155"/>
        <text:p text:style-name="P156"><text:span text:style-name="T156_1">Responsibility</text:span><text:span text:style-name="T156_2"><text:s/></text:span></text:p>
        <text:p text:style-name="P157"><text:span text:style-name="T157_1">The<text:s/>Partner<text:s/>is<text:s/>solely<text:s/></text:span><text:span text:style-name="T157_2">accountable</text:span><text:span text:style-name="T157_3"><text:s/>for<text:s/>compliance<text:s/>with<text:s/>the<text:s/></text:span><text:span text:style-name="T157_4">provision</text:span><text:span text:style-name="T157_5">s<text:s/>of<text:s/>this<text:s/>Arrangement</text:span><text:span text:style-name="T157_6"><text:s/>including</text:span><text:span text:style-name="T157_7"><text:s/></text:span><text:span text:style-name="T157_8">w</text:span><text:span text:style-name="T157_9">here<text:s/>t</text:span><text:span text:style-name="T157_10">he<text:s/>Partner<text:s/></text:span><text:span text:style-name="T157_11">engages<text:s/>any</text:span><text:span text:style-name="T157_12"><text:s/></text:span><text:span text:style-name="T157_13">Downstream<text:s/>Partner</text:span><text:span text:style-name="T157_14">(s)</text:span><text:span text:style-name="T157_15">.</text:span><text:span text:style-name="T157_16"><text:s text:c="2"/></text:span><text:span text:style-name="T157_17">T</text:span><text:span text:style-name="T157_18">he<text:s/>Partner<text:s/></text:span><text:span text:style-name="T157_19">w</text:span><text:span text:style-name="T157_20">ill</text:span><text:span text:style-name="T157_21"><text:s/></text:span><text:span text:style-name="T157_22">reflect<text:s/></text:span><text:span text:style-name="T157_23">the<text:s/></text:span><text:span text:style-name="T157_24">provision</text:span><text:span text:style-name="T157_25">s<text:s/>of<text:s/>this<text:s/>Arrangement</text:span><text:span text:style-name="T157_26"><text:s/>as<text:s/>necessary</text:span><text:span text:style-name="T157_27"><text:s/>in<text:s/>any<text:s/>arrangement</text:span><text:span text:style-name="T157_28">(</text:span><text:span text:style-name="T157_29">s</text:span><text:span text:style-name="T157_30">)</text:span><text:span text:style-name="T157_31"><text:s/></text:span><text:span text:style-name="T157_32">with</text:span><text:span text:style-name="T157_33"><text:s/></text:span><text:span text:style-name="T157_34">any<text:s/></text:span><text:span text:style-name="T157_35">Downstream<text:s/>Partner</text:span><text:span text:style-name="T157_36">(s)</text:span><text:span text:style-name="T157_37"><text:s/>to</text:span><text:span text:style-name="T157_38"><text:s/>ensur</text:span><text:span text:style-name="T157_39">e</text:span><text:span text:style-name="T157_40"><text:s/>both<text:s/></text:span><text:span text:style-name="T157_41">the<text:s/>Partner<text:s/></text:span><text:span text:style-name="T157_42">and<text:s/>Downstream<text:s/>Partner(s)<text:s/></text:span><text:span text:style-name="T157_43">are</text:span><text:span text:style-name="T157_44"><text:s/>complian</text:span><text:span text:style-name="T157_45">t</text:span><text:span text:style-name="T157_46"><text:s/>with<text:s/></text:span><text:span text:style-name="T157_47">the<text:s/></text:span><text:span text:style-name="T157_48">provision</text:span><text:span text:style-name="T157_49">s</text:span><text:span text:style-name="T157_50"><text:s/>of<text:s/>this<text:s/>Arrangement</text:span><text:span text:style-name="T157_51">.</text:span></text:p>
        <text:p text:style-name="P158"/>
        <text:list text:style-name="LS1" xml:id="list72" text:continue-list="list0">
          <text:list-item>
            <text:list>
              <text:list-item>
                <text:p text:style-name="P159"><text:span text:style-name="T159_1">FCDO</text:span><text:span text:style-name="T159_2"><text:s/>will<text:s/></text:span><text:span text:style-name="T159_3">not</text:span><text:span text:style-name="T159_4"><text:s/>be<text:s/></text:span><text:span text:style-name="T159_5">responsible</text:span><text:span text:style-name="T159_6"><text:s/>for<text:s/>the<text:s/>activities<text:s/>of<text:s/></text:span><text:span text:style-name="T159_7">the<text:s/></text:span><text:span text:style-name="T159_8">P</text:span><text:span text:style-name="T159_9">artner<text:s/>or<text:s/>any<text:s/></text:span><text:span text:style-name="T159_10">Downstream<text:s/>Partner</text:span><text:span text:style-name="T159_11">(</text:span><text:span text:style-name="T159_12">s</text:span><text:span text:style-name="T159_13">)</text:span><text:span text:style-name="T159_14"><text:s/></text:span><text:span text:style-name="T159_15">in<text:s/>connection<text:s/>to</text:span><text:span text:style-name="T159_16"><text:s/>this<text:s/></text:span><text:span text:style-name="T159_17">A</text:span><text:span text:style-name="T159_18">rrangement</text:span><text:span text:style-name="T159_19">,<text:s/>nor<text:s/>will<text:s/></text:span><text:span text:style-name="T159_20">FCDO</text:span><text:span text:style-name="T159_21"><text:s/>be<text:s/>responsible<text:s/>for<text:s/></text:span><text:span text:style-name="T159_22">any<text:s/></text:span><text:span text:style-name="T159_23">costs<text:s/>incurred<text:s/>by<text:s/>the<text:s/>Partner</text:span><text:span text:style-name="T159_24"><text:s/>or<text:s/>its<text:s/></text:span><text:span text:style-name="T159_25">Downstream<text:s/>Partner</text:span><text:span text:style-name="T159_26">(</text:span><text:span text:style-name="T159_27">s</text:span><text:span text:style-name="T159_28">)</text:span><text:span text:style-name="T159_29"><text:s/>in<text:s/>terminating<text:s/>the</text:span><text:span text:style-name="T159_30">ir</text:span><text:span text:style-name="T159_31"><text:s/>engagement<text:s/></text:span><text:span text:style-name="T159_32">or<text:s/>the<text:s/>engagement<text:s/></text:span><text:span text:style-name="T159_33">of<text:s/></text:span><text:span text:style-name="T159_34">any<text:s/>other<text:s/></text:span><text:span text:style-name="T159_35">person,<text:s/>company<text:s/>or<text:s/>organisation</text:span><text:span text:style-name="T159_36">.</text:span></text:p>
              </text:list-item>
            </text:list>
          </text:list-item>
        </text:list>
        <text:p text:style-name="P160"/>
        <text:list text:style-name="LS1" xml:id="list73" text:continue-list="list0">
          <text:list-item>
            <text:list>
              <text:list-item>
                <text:p text:style-name="P161"><text:span text:style-name="T161_1">The<text:s/>Partner<text:s/>will<text:s/>be<text:s/></text:span><text:span text:style-name="T161_2">accountable</text:span><text:span text:style-name="T161_3"><text:s/></text:span><text:span text:style-name="T161_4">for<text:s/>the<text:s/>appropriate<text:s/>use<text:s/>of<text:s/></text:span><text:span text:style-name="T161_5">FCDO</text:span><text:span text:style-name="T161_6"><text:s/>funds</text:span><text:span text:style-name="T161_7">,<text:s/>management<text:s/>of<text:s/>risk</text:span><text:span text:style-name="T161_8"><text:s/>and<text:s/>delivery<text:s/>of<text:s/>project<text:s/></text:span><text:span text:style-name="T161_9">outputs<text:s/>and<text:s/>outcomes</text:span><text:span text:style-name="T161_10">,<text:s/></text:span><text:span text:style-name="T161_11">including<text:s/></text:span><text:span text:style-name="T161_12">any<text:s/>adverse<text:s/>effects<text:s/>of<text:s/>aid<text:s/>expenditure<text:s/>that<text:s/>have<text:s/>an<text:s/>undesired<text:s/>or<text:s/>unexpected<text:s/>result<text:s/>upon<text:s/>recipients</text:span><text:span text:style-name="T161_13"><text:s/>including<text:s/>any<text:s/>adverse<text:s/>gender<text:s/>related<text:s/>impacts</text:span><text:span text:style-name="T161_14">.</text:span></text:p>
              </text:list-item>
            </text:list>
          </text:list-item>
        </text:list>
        <text:p text:style-name="P162"/>
        <text:list text:style-name="LS1" xml:id="list74" text:continue-list="list0">
          <text:list-item>
            <text:list>
              <text:list-item>
                <text:p text:style-name="P163"><text:span text:style-name="T163_1">FCDO</text:span><text:span text:style-name="T163_2"><text:s/>may<text:s/>at<text:s/>any<text:s/>time<text:s/>during,<text:s/>and<text:s/>up<text:s/>to<text:s/>five<text:s/>years<text:s/>after<text:s/>the<text:s/>termination<text:s/>of<text:s/>this<text:s/></text:span><text:span text:style-name="T163_3">Arrangement</text:span><text:span text:style-name="T163_4">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</text:span><text:span text:style-name="T163_5">FCDO</text:span><text:span text:style-name="T163_6"><text:s/>considers<text:s/>it<text:s/>necessary.<text:s/>These<text:s/>may<text:s/>be<text:s/>carried<text:s/>out<text:s/>by<text:s/></text:span><text:span text:style-name="T163_7">FCDO</text:span><text:span text:style-name="T163_8">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4"/>
        <text:p text:style-name="P165"><text:span text:style-name="T165_1">Risk<text:s/>m</text:span><text:span text:style-name="T165_2">anagement</text:span></text:p>
        <text:list text:style-name="LS1" xml:id="list75" text:continue-list="list0">
          <text:list-item>
            <text:list>
              <text:list-item>
                <text:p text:style-name="P166"><text:span text:style-name="T166_1">The<text:s/>Partner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</text:span><text:span text:style-name="T166_2">and<text:s/>escalated<text:s/></text:span><text:span text:style-name="T166_3"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67"/>
        <text:list text:style-name="LS1" xml:id="list76" text:continue-list="list0">
          <text:list-item>
            <text:list>
              <text:list-item>
                <text:p text:style-name="P168"><text:span text:style-name="T168_1">The<text:s/>Partner<text:s/>will<text:s/>manage<text:s/>all<text:s/>risks<text:s/>in<text:s/>relation<text:s/>to<text:s/>this<text:s/>project<text:s/>unless<text:s/>otherwise<text:s/>a</text:span><text:span text:style-name="T168_2">pproved<text:s/></text:span><text:span text:style-name="T168_3">as<text:s/>part<text:s/>of<text:s/>the<text:s/>risk<text:s/>register<text:s/>and<text:s/>in<text:s/>writing<text:s/>with<text:s/></text:span><text:span text:style-name="T168_4">FCDO</text:span><text:span text:style-name="T168_5">.<text:s text:c="2"/>Where<text:s/>the<text:s/>Partner<text:s/>transfers<text:s/>risk<text:s/>to<text:s/>any<text:s/>Downstream<text:s/>Partner,<text:s/>the<text:s/>Partner<text:s/>will<text:s/>remain<text:s/>accountable<text:s/>to<text:s/></text:span><text:span text:style-name="T168_6">FCDO</text:span><text:span text:style-name="T168_7"><text:s/>for<text:s/>the<text:s/>effective<text:s/>management<text:s/>of<text:s/>that<text:s/>risk.</text:span></text:p>
              </text:list-item>
            </text:list>
          </text:list-item>
        </text:list>
        <text:p text:style-name="P169"/>
        <text:p text:style-name="P170"><text:span text:style-name="T170_1">Cyber<text:s/>s</text:span><text:span text:style-name="T170_2">ecurity</text:span></text:p>
        <text:list text:style-name="LS1" xml:id="list77" text:continue-list="list0">
          <text:list-item>
            <text:list>
              <text:list-item>
                <text:p text:style-name="P171"><text:span text:style-name="T171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72"/>
        <text:p text:style-name="P173"><text:span text:style-name="T173_1">Procurement</text:span></text:p>
        <text:list text:style-name="LS1" xml:id="list78" text:continue-list="list0">
          <text:list-item>
            <text:list>
              <text:list-item>
                <text:p text:style-name="P174"><text:span text:style-name="T174_1">The<text:s/>Partner<text:s/></text:span><text:span text:style-name="T174_2">will</text:span><text:span text:style-name="T174_3"><text:s/>ensure<text:s/>that<text:s/>any<text:s/>procurement<text:s/>using<text:s/></text:span><text:span text:style-name="T174_4">FCDO</text:span><text:span text:style-name="T174_5"><text:s/>funds<text:s/>adheres<text:s/>to<text:s/>international<text:s/>best<text:s/>practice</text:span><text:span text:style-name="T174_6"><text:s/>and<text:s/>applicable<text:s/>regulations,</text:span><text:span text:style-name="T174_7"><text:s/>is<text:s/>transparent,<text:s/>fair<text:s/>and<text:s/>open</text:span><text:span text:style-name="T174_8"><text:s/>and<text:s/>is<text:s/>designed<text:s/>to<text:s/>achieve<text:s/>value<text:s/>for<text:s/>money</text:span><text:span text:style-name="T174_9">.<text:s/>Where<text:s/>the<text:s/>Partner<text:s/>does<text:s/>not<text:s/>have<text:s/>the<text:s/>skills<text:s/>or<text:s/></text:span><text:span text:style-name="T174_10">capacity<text:s/>to<text:s/>carry<text:s/>out</text:span><text:span text:style-name="T174_11"><text:s/>high<text:s/>value<text:s/>procurement</text:span><text:span text:style-name="T174_12"><text:s/></text:span><text:span text:style-name="T174_13">(&gt;£100k)</text:span><text:span text:style-name="T174_14">,</text:span><text:span text:style-name="T174_15"><text:s/></text:span><text:span text:style-name="T174_16">the</text:span><text:span text:style-name="T174_17"><text:s/></text:span><text:span text:style-name="T174_18">FCDO</text:span><text:span text:style-name="T174_19"><text:s/>approved<text:s/>procurement<text:s/></text:span><text:span text:style-name="T174_20">supplier</text:span><text:span text:style-name="T174_21"><text:s/>should<text:s/>be<text:s/>used.</text:span><text:span text:style-name="T174_22"><text:s/></text:span></text:p>
              </text:list-item>
            </text:list>
          </text:list-item>
        </text:list>
        <text:p text:style-name="P175"/>
        <text:list text:style-name="LS1" xml:id="list79" text:continue-list="list0">
          <text:list-item>
            <text:list>
              <text:list-item>
                <text:p text:style-name="P176"><text:span text:style-name="T176_1">Records<text:s/>of<text:s/>all<text:s/>procurement<text:s/>activity</text:span><text:span text:style-name="T176_2"><text:s/>including<text:s/>but<text:s/>not<text:s/>restricted<text:s/>to,<text:s/>costs,<text:s/>volumes,<text:s/>suppliers,<text:s/>value<text:s/>for<text:s/>money,<text:s/>savings<text:s/>and<text:s/>efficiencies</text:span><text:span text:style-name="T176_3"><text:s/>must<text:s/>be<text:s/>kept<text:s/>by<text:s/>the<text:s/></text:span><text:span text:style-name="T176_4">P</text:span><text:span text:style-name="T176_5">artner<text:s/>and<text:s/>made<text:s/>available<text:s/>to<text:s/></text:span><text:span text:style-name="T176_6">FCDO</text:span><text:span text:style-name="T176_7">,<text:s/>upon<text:s/>request.</text:span><text:span text:style-name="T176_8"><text:s/></text:span><text:span text:style-name="T176_9">FCDO</text:span><text:span text:style-name="T176_10"><text:s/>reserves<text:s/>the<text:s/></text:span><text:span text:style-name="T176_11">right</text:span><text:span text:style-name="T176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77"/>
        <text:p text:style-name="P178"><text:span text:style-name="T178_1">Exclusivity<text:s/>Arrangements</text:span></text:p>
        <text:list text:style-name="LS1" xml:id="list80" text:continue-list="list0">
          <text:list-item>
            <text:list>
              <text:list-item>
                <text:p text:style-name="P179"><text:span text:style-name="T179_1">The<text:s/>Partner<text:s/>will<text:s/>not<text:s/>include<text:s/>in<text:s/>any<text:s/>arrangement<text:s/>related<text:s/>to<text:s/>this<text:s/>project<text:s/></text:span><text:span text:style-name="T179_2">with<text:s/></text:span><text:span text:style-name="T179_3">any<text:s/>Downstream<text:s/>Partner(s)<text:s/></text:span><text:span text:style-name="T179_4">any<text:s/>provisions<text:s/>which<text:s/>limit</text:span><text:span text:style-name="T179_5"><text:s/>D</text:span><text:span text:style-name="T179_6">ownstream<text:s/></text:span><text:span text:style-name="T179_7">P</text:span><text:span text:style-name="T179_8">artner</text:span><text:span text:style-name="T179_9">(s)</text:span><text:span text:style-name="T179_10"><text:s/>from<text:s/>working<text:s/>directly<text:s/>with<text:s/></text:span><text:span text:style-name="T179_11">FCDO</text:span><text:span text:style-name="T179_12"><text:s/>or<text:s/>any<text:s/>other<text:s/>organisation,<text:s/>except<text:s/></text:span><text:span text:style-name="T179_13">as<text:s/>required<text:s/>under<text:s/>paragraph<text:s/>7</text:span><text:span text:style-name="T179_14">9</text:span><text:span text:style-name="T179_15"><text:s/></text:span><text:span text:style-name="T179_16">of<text:s/>this<text:s/></text:span><text:span text:style-name="T179_17">Arrangement</text:span><text:span text:style-name="T179_18">.</text:span></text:p>
              </text:list-item>
            </text:list>
          </text:list-item>
        </text:list>
        <text:p text:style-name="P180"/>
        <text:p text:style-name="P181"><text:span text:style-name="T181_1">Assets</text:span><text:span text:style-name="T181_2"><text:s/>and<text:s/>i</text:span><text:span text:style-name="T181_3">nventory</text:span></text:p>
        <text:list text:style-name="LS1" xml:id="list81" text:continue-list="list0">
          <text:list-item>
            <text:list>
              <text:list-item>
                <text:p text:style-name="P182"><text:span text:style-name="T182_1">FCDO</text:span><text:span text:style-name="T182_2"><text:s/>considers<text:s/>equipment<text:s/>and<text:s/>supplies<text:s/>purchased<text:s/>in<text:s/>part<text:s/>o</text:span><text:span text:style-name="T182_3">r</text:span><text:span text:style-name="T182_4"><text:s/>fully<text:s/>from<text:s/></text:span><text:span text:style-name="T182_5">FCDO</text:span><text:span text:style-name="T182_6"><text:s/>funds<text:s/>as<text:s/></text:span><text:span text:style-name="T182_7">project</text:span><text:span text:style-name="T182_8"><text:s/>assets<text:s/>if</text:span><text:span text:style-name="T182_9"><text:s/></text:span><text:span text:style-name="T182_10">they<text:s/>have<text:s/>a<text:s/>useful<text:s/>life<text:s/>of<text:s/>more<text:s/>than<text:s/>one<text:s/>year;<text:s/>and<text:s/></text:span><text:span text:style-name="T182_11">either<text:s/></text:span><text:span text:style-name="T182_12">(</text:span><text:span text:style-name="T182_13">1</text:span><text:span text:style-name="T182_14">)<text:s/>the<text:s/>purchase<text:s/>price<text:s/>or<text:s/>development<text:s/>cost</text:span><text:span text:style-name="T182_15"><text:s/>of</text:span><text:span text:style-name="T182_16"><text:s/>an<text:s/>individual</text:span><text:span text:style-name="T182_17"><text:s/>asset<text:s/>is<text:s/>in<text:s/>excess<text:s/>of<text:s/>£5</text:span><text:span text:style-name="T182_18">00<text:s/>or<text:s/>equivalent<text:s/>in<text:s/>local<text:s/>currency</text:span><text:span text:style-name="T182_19">;<text:s/>or<text:s/>(2)<text:s/></text:span><text:span text:style-name="T182_20">is<text:s/>a<text:s/>group<text:s/>of<text:s/>lower<text:s/>value<text:s/>items</text:span><text:span text:style-name="T182_21"><text:s/>that<text:s/>are<text:s/>mobile<text:s/>and<text:s/>considered</text:span><text:span text:style-name="T182_22"><text:s/></text:span><text:span text:style-name="T182_23">attractive<text:s/>(e.g.<text:s/>mobile<text:s/>phones,<text:s/>cameras,<text:s/>laptops,<text:s/>tablets,<text:s/>satellite<text:s/>phones,<text:s/>vehicles,<text:s/>food,<text:s/>pharmaceutical<text:s/>products,<text:s/>relief<text:s/>packs,<text:s/>etc.)<text:s/>with</text:span><text:span text:style-name="T182_24"><text:s/></text:span><text:span text:style-name="T182_25">a<text:s/></text:span><text:span text:style-name="T182_26">combined<text:s/></text:span><text:span text:style-name="T182_27">purchase<text:s/>price<text:s/>or<text:s/>development<text:s/>cost<text:s/>in<text:s/>excess<text:s/>of<text:s/></text:span><text:span text:style-name="T182_28">£500<text:s/>or<text:s/>equivalent<text:s/>in<text:s/>local<text:s/>currency.</text:span></text:p>
              </text:list-item>
            </text:list>
          </text:list-item>
        </text:list>
        <text:p text:style-name="P183"/>
        <text:list text:style-name="LS1" xml:id="list82" text:continue-list="list0">
          <text:list-item>
            <text:list>
              <text:list-item>
                <text:p text:style-name="P184"><text:span text:style-name="T184_1">The<text:s/>Partner<text:s/>will<text:s/>establish<text:s/>and<text:s/>maintain<text:s/></text:span><text:span text:style-name="T184_2">an<text:s/>inventory<text:s/>of<text:s/>all</text:span><text:span text:style-name="T184_3"><text:s/>such<text:s/>assets</text:span><text:span text:style-name="T184_4">.</text:span><text:span text:style-name="T184_5"><text:s/></text:span></text:p>
              </text:list-item>
            </text:list>
          </text:list-item>
        </text:list>
        <text:p text:style-name="P185"/>
        <text:list text:style-name="LS1" xml:id="list83" text:continue-list="list0">
          <text:list-item>
            <text:list>
              <text:list-item>
                <text:p text:style-name="P186"><text:span text:style-name="T186_1">The<text:s/>Partner<text:s/>will<text:s/></text:span><text:span text:style-name="T186_2">ensure<text:s/>that<text:s/>a<text:s/></text:span><text:span text:style-name="T186_3">physical<text:s/>check</text:span><text:span text:style-name="T186_4"><text:s/>of<text:s/></text:span><text:span text:style-name="T186_5">all<text:s/>assets</text:span><text:span text:style-name="T186_6"><text:s/></text:span><text:span text:style-name="T186_7">takes<text:s/>place<text:s/></text:span><text:span text:style-name="T186_8">on<text:s/>at<text:s/>least<text:s/>an<text:s/>annual<text:s/>basis<text:s/>and<text:s/></text:span><text:span text:style-name="T186_9">submit<text:s/>to<text:s/></text:span><text:span text:style-name="T186_10">FCDO</text:span><text:span text:style-name="T186_11"><text:s/></text:span><text:span text:style-name="T186_12">an<text:s/></text:span><text:span text:style-name="T186_13">up<text:s/>to<text:s/>date<text:s/>inventory</text:span><text:span text:style-name="T186_14"><text:s/>using<text:s/>the<text:s/></text:span><text:span text:style-name="T186_15">template</text:span><text:span text:style-name="T186_16"><text:s/></text:span><text:span text:style-name="T186_17">provided<text:s/>in<text:s/></text:span><text:span text:style-name="T186_18"><text:a xlink:type="simple" xlink:href="#_ANNEX_2:_INVENTORY"><text:span text:style-name="T186_19">Annex<text:s/></text:span><text:span text:style-name="T186_20">2</text:span><text:span text:style-name="T186_21">:<text:s/>Inventory</text:span></text:a></text:span><text:span text:style-name="T186_22">,<text:s/></text:span><text:span text:style-name="T186_23">provid</text:span><text:span text:style-name="T186_24">ing</text:span><text:span text:style-name="T186_25"><text:s/>confirmation<text:s/></text:span><text:span text:style-name="T186_26">of<text:s/>th</text:span><text:span text:style-name="T186_27">e<text:s/>checks</text:span><text:span text:style-name="T186_28">,</text:span><text:span text:style-name="T186_29"><text:s/></text:span><text:span text:style-name="T186_30">alongside<text:s/>the<text:s/>annual<text:s/>accounts.</text:span><text:span text:style-name="T186_31"><text:s text:c="2"/>Where<text:s/>possible<text:s/>the<text:s/>Partner<text:s/>should<text:s/>undertake<text:s/>these<text:s/>checks<text:s/>directly.</text:span></text:p>
              </text:list-item>
              <text:list-item>
                <text:p text:style-name="P187"><text:span text:style-name="T187_1">The<text:s/>Partner</text:span><text:span text:style-name="T187_2"><text:s/>will<text:s/>be<text:s/>accountable<text:s/>for<text:s/>the<text:s/>appropriate<text:s/>use</text:span><text:span text:style-name="T187_3"><text:s/>and<text:s/>control</text:span><text:span text:style-name="T187_4"><text:s/>of<text:s/></text:span><text:span text:style-name="T187_5">inventory</text:span><text:span text:style-name="T187_6"><text:s/>items</text:span><text:span text:style-name="T187_7">,<text:s/>in<text:s/>line<text:s/>with<text:s/></text:span><text:span text:style-name="T187_8">this<text:s/>Arrangement</text:span><text:span text:style-name="T187_9">.</text:span></text:p>
              </text:list-item>
            </text:list>
          </text:list-item>
        </text:list>
        <text:p text:style-name="P188"/>
        <text:list text:style-name="LS1" xml:id="list85" text:continue-list="list0">
          <text:list-item>
            <text:list>
              <text:list-item>
                <text:p text:style-name="P189"><text:span text:style-name="T189_1">The<text:s/>Partner<text:s/></text:span><text:span text:style-name="T189_2">will</text:span><text:span text:style-name="T189_3">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189_4">.<text:s text:c="2"/></text:span><text:span text:style-name="T189_5">FCDO</text:span><text:span text:style-name="T189_6"><text:s/>expects<text:s/>the<text:s/>Partner<text:s/>to<text:s/>cover<text:s/>the<text:s/>cost<text:s/>of<text:s/>repairing<text:s/>or<text:s/>replacing<text:s/>lost,<text:s/>stolen,<text:s/>damaged<text:s/>or<text:s/>destroyed<text:s/>assets<text:s/>and<text:s/></text:span><text:span text:style-name="T189_7">should<text:s/></text:span><text:span text:style-name="T189_8">make<text:s/>a<text:s/></text:span><text:span text:style-name="T189_9">risk-based</text:span><text:span text:style-name="T189_10"><text:s/>decision<text:s/>on<text:s/>how<text:s/>best<text:s/>to<text:s/>do<text:s/>this</text:span><text:span text:style-name="T189_11">.<text:s text:c="2"/></text:span><text:span text:style-name="T189_12">If<text:s/></text:span><text:span text:style-name="T189_13">the<text:s/>Partner<text:s/></text:span><text:span text:style-name="T189_14">decides<text:s/></text:span><text:span text:style-name="T189_15">to<text:s/>take<text:s/>out<text:s/></text:span><text:span text:style-name="T189_16">project<text:s/>specific<text:s/></text:span><text:span text:style-name="T189_17">commercial<text:s/>insurance</text:span><text:span text:style-name="T189_18"><text:s/>to<text:s/>cover<text:s/>lost,<text:s/>stolen,<text:s/>damaged<text:s/>or<text:s/>destroyed<text:s/>assets,<text:s/></text:span><text:span text:style-name="T189_19">FCDO</text:span><text:span text:style-name="T189_20"><text:s/>funds<text:s/>cannot<text:s/>be<text:s/>used<text:s/>to<text:s/>fund<text:s/></text:span><text:span text:style-name="T189_21">the</text:span><text:span text:style-name="T189_22"><text:s/>premiums</text:span><text:span text:style-name="T189_23"><text:s/>unless</text:span><text:span text:style-name="T189_24">,<text:s/>by<text:s/>exception,</text:span><text:span text:style-name="T189_25"><text:s/></text:span><text:span text:style-name="T189_26">explicitly<text:s/>approved</text:span><text:span text:style-name="T189_27"><text:s/>in<text:s/>writing<text:s/></text:span><text:span text:style-name="T189_28">in<text:s/></text:span><text:span text:style-name="T189_29">advance</text:span><text:span text:style-name="T189_30">.</text:span></text:p>
              </text:list-item>
            </text:list>
          </text:list-item>
        </text:list>
        <text:p text:style-name="P190"/>
        <text:list text:style-name="LS1" xml:id="list86" text:continue-list="list0">
          <text:list-item>
            <text:list>
              <text:list-item>
                <text:p text:style-name="P191"><text:span text:style-name="T191_1">FCDO</text:span><text:span text:style-name="T191_2"><text:s/>will<text:s/>retain<text:s/>u</text:span><text:span text:style-name="T191_3">ltimate<text:s/>ownership<text:s/>of<text:s/>all<text:s/>assets,<text:s/>specifically<text:s/></text:span><text:span text:style-name="T191_4">project</text:span><text:span text:style-name="T191_5"><text:s/>assets,<text:s/>financial<text:s/>assets<text:s/>and<text:s/>information<text:s/>assets<text:s/>until<text:s/></text:span><text:span text:style-name="T191_6">ownership<text:s/>transfer<text:s/>or<text:s/>asset<text:s/>disposal<text:s/>is<text:s/>otherwise<text:s/>a</text:span><text:span text:style-name="T191_7">pproved</text:span><text:span text:style-name="T191_8"><text:s/>in<text:s/>writing<text:s/>by<text:s/></text:span><text:span text:style-name="T191_9">FCDO</text:span><text:span text:style-name="T191_10"><text:s/>normally<text:s/>at<text:s/>the<text:s/>end<text:s/>of<text:s/>this<text:s/>Arrangement.<text:s text:c="2"/></text:span><text:span text:style-name="T191_11">The<text:s/>Partner<text:s/>should<text:s/>propose<text:s/>an<text:s/>appropriate<text:s/>disposal<text:s/>schedule<text:s/>to<text:s/></text:span><text:span text:style-name="T191_12">FCDO</text:span><text:span text:style-name="T191_13">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92"/>
        <text:p text:style-name="P193"><text:span text:style-name="T193_1">Health,<text:s/>safety<text:s/>and<text:s/>security</text:span></text:p>
        <text:list text:style-name="LS1" xml:id="list87" text:continue-list="list0">
          <text:list-item>
            <text:list>
              <text:list-item>
                <text:p text:style-name="P194"><text:span text:style-name="T194_1">The<text:s/>Partner<text:s/></text:span><text:span text:style-name="T194_2">is<text:s/>responsible<text:s/>for<text:s/></text:span><text:span text:style-name="T194_3">all<text:s/>security<text:s/>arrangements<text:s/>in<text:s/>relation<text:s/>to<text:s/>this<text:s/>Arrangement<text:s/>including<text:s/></text:span><text:span text:style-name="T194_4">the<text:s/>health,<text:s/>safety<text:s/>and<text:s/>security<text:s/></text:span><text:span text:style-name="T194_5">of</text:span><text:span text:style-name="T194_6"><text:s/>any<text:s/>person<text:s/>employed<text:s/>or<text:s/>otherwise<text:s/>engaged</text:span><text:span text:style-name="T194_7"><text:s/></text:span><text:span text:style-name="T194_8">as<text:s/>part<text:s/>of</text:span><text:span text:style-name="T194_9"><text:s/>this<text:s/>Arrangement</text:span><text:span text:style-name="T194_10">,<text:s/>including<text:s/>those<text:s/>employed<text:s/>or<text:s/>engaged<text:s/>by<text:s/>any<text:s/></text:span><text:span text:style-name="T194_11">Downstream<text:s/>Partner</text:span><text:span text:style-name="T194_12">s.</text:span></text:p>
              </text:list-item>
            </text:list>
          </text:list-item>
        </text:list>
        <text:p text:style-name="P195"/>
        <text:list text:style-name="LS1" xml:id="list88" text:continue-list="list0">
          <text:list-item>
            <text:list>
              <text:list-item>
                <text:p text:style-name="P196"><text:span text:style-name="T196_1">FCDO</text:span><text:span text:style-name="T196_2"><text:s/>funds<text:s/>cannot<text:s/>be<text:s/>used</text:span><text:span text:style-name="T196_3"><text:s/></text:span><text:span text:style-name="T196_4">to<text:s/>fund<text:s/>any</text:span><text:span text:style-name="T196_5"><text:s/>project<text:s/>specific</text:span><text:span text:style-name="T196_6"><text:s/>insurance<text:s/>premiums<text:s/>intended<text:s/>to<text:s/>cover<text:s/>medical<text:s/>expenses,<text:s/>injury<text:s/>or<text:s/>disablement,<text:s/>and<text:s/>death</text:span><text:span text:style-name="T196_7"><text:s/>unless</text:span><text:span text:style-name="T196_8">,<text:s/>by<text:s/></text:span><text:span text:style-name="T196_9">exception</text:span><text:span text:style-name="T196_10">,</text:span><text:span text:style-name="T196_11"><text:s/></text:span><text:span text:style-name="T196_12">explicitly<text:s/>approved</text:span><text:span text:style-name="T196_13"><text:s/>by<text:s/></text:span><text:span text:style-name="T196_14">FCDO</text:span><text:span text:style-name="T196_15"><text:s/>in<text:s/>writing<text:s/>in<text:s/>advance</text:span><text:span text:style-name="T196_16">.</text:span></text:p>
              </text:list-item>
            </text:list>
          </text:list-item>
        </text:list>
        <text:p text:style-name="P197"/>
        <text:p text:style-name="P198"><text:span text:style-name="T198_1">Communication<text:s/>and<text:s/>b</text:span><text:span text:style-name="T198_2">randing</text:span></text:p>
        <text:list text:style-name="LS1" xml:id="list89" text:continue-list="list0">
          <text:list-item>
            <text:list>
              <text:list-item>
                <text:p text:style-name="P199"><text:span text:style-name="T199_1">The<text:s/></text:span><text:span text:style-name="T199_2">Par</text:span><text:span text:style-name="T199_3">ticipants</text:span><text:span text:style-name="T199_4"><text:s/>will<text:s/>collaborate<text:s/>and<text:s/>proactively<text:s/>look<text:s/>for<text:s/>ways<text:s/>to<text:s/>build<text:s/>support<text:s/>for<text:s/>development<text:s/>and<text:s/>raise<text:s/>awareness<text:s/>of<text:s/></text:span><text:span text:style-name="T199_5">FCDO</text:span><text:span text:style-name="T199_6">’s<text:s/>funding.<text:s/>The<text:s/>Partner<text:s/>will<text:s/>explicitly<text:s/>acknowledge<text:s/></text:span><text:span text:style-name="T199_7">FCDO</text:span><text:span text:style-name="T199_8">’s<text:s/>funding,<text:s/></text:span><text:span text:style-name="T199_9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</text:span><text:span text:style-name="T199_10">FCDO</text:span><text:span text:style-name="T199_11">'s<text:s/>“UK<text:s/>aid<text:s/>–<text:s/>from<text:s/>the<text:s/>British<text:s/>people”<text:s/>logo<text:s/>(‘UK<text:s/>aid<text:s/>logo’)<text:s/>in<text:s/>accordance<text:s/>with<text:s/></text:span><text:span text:style-name="T199_12">FCDO</text:span><text:span text:style-name="T199_13"><text:s/>standards<text:s/>for<text:s/>use<text:s/>of<text:s/>the<text:s/>UK<text:s/>aid<text:s/>logo,<text:s/>unless<text:s/>otherwise<text:s/>agreed<text:s/>in<text:s/>advance<text:s/>by<text:s/></text:span><text:span text:style-name="T199_14">FCDO</text:span><text:span text:style-name="T199_15">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00"/>
        <text:list text:style-name="LS1" xml:id="list90" text:continue-list="list0">
          <text:list-item>
            <text:list>
              <text:list-item>
                <text:p text:style-name="P201"><text:span text:style-name="T201_1">The<text:s/></text:span><text:span text:style-name="T201_2">Partner<text:s/>will<text:s/>provide</text:span><text:span text:style-name="T201_3"><text:s/>a<text:s/></text:span><text:span text:style-name="T201_4">visibility<text:s/>statement</text:span><text:span text:style-name="T201_5"><text:s/>using<text:s/>the<text:s/>template<text:s/>provided<text:s/>in<text:s/></text:span><text:span text:style-name="T201_6"><text:a xlink:type="simple" xlink:href="#_ANNEX_3:_UK"><text:span text:style-name="T201_7">Annex<text:s/>3:<text:s/>UK<text:s/>Aid<text:s/>Visibility<text:s/>Statement</text:span></text:a></text:span><text:span text:style-name="T201_8"><text:s/></text:span><text:span text:style-name="T201_9">of<text:s/>how<text:s/>and<text:s/>when<text:s/></text:span><text:span text:style-name="T201_10">they<text:s/>will<text:s/>acknowledge<text:s/>funding<text:s/>from<text:s/></text:span><text:span text:style-name="T201_11">FCDO</text:span><text:span text:style-name="T201_12"><text:s/>and<text:s/>where<text:s/>they<text:s/>will<text:s/></text:span><text:span text:style-name="T201_13">use<text:s/>the<text:s/>UK<text:s/>aid<text:s/>logo,<text:s/>which<text:s/>should<text:s/>be<text:s/>approved<text:s/>by<text:s/></text:span><text:span text:style-name="T201_14">FCDO</text:span><text:span text:style-name="T201_15"><text:s/>prior<text:s/>to<text:s/>the<text:s/>Partner<text:s/>releasing<text:s/>any<text:s/>public<text:s/>communications</text:span><text:span text:style-name="T201_16">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02"/>
        <text:list text:style-name="LS1" xml:id="list91" text:continue-list="list0">
          <text:list-item>
            <text:list>
              <text:list-item>
                <text:p text:style-name="P203"><text:span text:style-name="T203_1">The<text:s/>Partner</text:span><text:span text:style-name="T203_2"><text:s/></text:span><text:span text:style-name="T203_3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</text:span><text:span text:style-name="T203_4">FCDO</text:span><text:span text:style-name="T203_5">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04"/>
        <text:p text:style-name="P205"><text:span text:style-name="T205_1">Intellectual<text:s/>p</text:span><text:span text:style-name="T205_2">roperty<text:s/></text:span></text:p>
        <text:list text:style-name="LS1" xml:id="list92" text:continue-list="list0">
          <text:list-item>
            <text:list>
              <text:list-item>
                <text:p text:style-name="P206"><text:span text:style-name="T206_1">I</text:span><text:span text:style-name="T206_2">ntellectual<text:s/>property<text:s/></text:span><text:span text:style-name="T206_3"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</text:span><text:span text:style-name="T206_4">es<text:s/>in<text:s/>the<text:s/>course<text:s/>of<text:s/></text:span><text:span text:style-name="T206_5">this<text:s/></text:span><text:span text:style-name="T206_6">Arrangement<text:s/></text:span><text:span text:style-name="T206_7"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07"/>
        <text:list text:style-name="LS1" xml:id="list93" text:continue-list="list0">
          <text:list-item>
            <text:list>
              <text:list-item>
                <text:p text:style-name="P208"><text:span text:style-name="T208_1">In<text:s/>signing<text:s/>this<text:s/></text:span><text:span text:style-name="T208_2">A</text:span><text:span text:style-name="T208_3">rrangement</text:span><text:span text:style-name="T208_4">,</text:span><text:span text:style-name="T208_5"><text:s/>the<text:s/>Partner<text:s/>hereby<text:s/>grants<text:s/>to<text:s/></text:span><text:span text:style-name="T208_6">FCDO</text:span><text:span text:style-name="T208_7"><text:s/>a<text:s/>worldwide,<text:s/>non-exclusive<text:s/>irrevocable<text:s/>and<text:s/>royalty-free<text:s/>licence<text:s/>to<text:s/>use<text:s/>all<text:s/>the<text:s/>Material,<text:s/>whe</text:span><text:span text:style-name="T208_8">re</text:span><text:span text:style-name="T208_9"><text:s/>“use”<text:s/>shall<text:s/>mean,<text:s/>without<text:s/>limitation,<text:s/>the<text:s/>reproduction,<text:s/>publication<text:s/>and<text:s/>sub-licence<text:s/>of<text:s/>all<text:s/>the<text:s/>Material<text:s/>and<text:s/></text:span><text:span text:style-name="T208_10">the<text:s/>intellectual<text:s/>property</text:span><text:span text:style-name="T208_11">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09"/>
        <text:p text:style-name="P210"><text:span text:style-name="T210_1">Conflict<text:s/>of<text:s/>i</text:span><text:span text:style-name="T210_2">nterest</text:span></text:p>
        <text:list text:style-name="LS1" xml:id="list94" text:continue-list="list0">
          <text:list-item>
            <text:list>
              <text:list-item>
                <text:p text:style-name="P211"><text:span text:style-name="T211_1">Neither<text:s/>the<text:s/></text:span><text:span text:style-name="T211_2">Partner</text:span><text:span text:style-name="T211_3"><text:s/>nor<text:s/>any<text:s/></text:span><text:span text:style-name="T211_4">individual<text:s/>employed<text:s/>or<text:s/>contracted<text:s/>by<text:s/></text:span><text:span text:style-name="T211_5">the<text:s/></text:span><text:span text:style-name="T211_6">Partner<text:s/></text:span><text:span text:style-name="T211_7"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211_8">Arrangement</text:span><text:span text:style-name="T211_9">.</text:span></text:p>
              </text:list-item>
            </text:list>
          </text:list-item>
        </text:list>
        <text:p text:style-name="P212"/>
        <text:p text:style-name="P213"><text:span text:style-name="T213_1">Aid<text:s/>diversion</text:span></text:p>
        <text:list text:style-name="LS1" xml:id="list95" text:continue-list="list0">
          <text:list-item>
            <text:list>
              <text:list-item>
                <text:p text:style-name="P214"><text:span text:style-name="T214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15"/>
        <text:list text:style-name="LS1" xml:id="list96" text:continue-list="list0">
          <text:list-item>
            <text:list>
              <text:list-item>
                <text:p text:style-name="P216"><text:span text:style-name="T216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</text:span><text:span text:style-name="T216_2">FCDO</text:span><text:span text:style-name="T216_3">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17"/>
        <text:list text:style-name="LS1" xml:id="list97" text:continue-list="list0">
          <text:list-item>
            <text:list>
              <text:list-item>
                <text:p text:style-name="P218"><text:span text:style-name="T218_1">The<text:s/>Partner<text:s/>should<text:s/>immediately<text:s/>contact<text:s/></text:span><text:span text:style-name="T218_2">FCDO</text:span><text:span text:style-name="T218_3">’s<text:s/>Counter<text:s/>Fraud<text:s/>Section<text:s/></text:span><text:span text:style-name="T218_4">at<text:s/></text:span><text:span text:style-name="T218_5"><text:a xlink:type="simple" xlink:href="mailto:reportingconcerns@fcdo.gov.uk"><text:span text:style-name="T218_6">reportingconcerns@fcdo.gov.uk</text:span></text:a></text:span><text:span text:style-name="T218_7"><text:s/></text:span><text:span text:style-name="T218_8">or<text:s/></text:span><text:span text:style-name="T218_9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218_10">FCDO</text:span><text:span text:style-name="T218_11"><text:s/></text:span><text:span text:style-name="T218_12">programme<text:s/>team</text:span><text:span text:style-name="T218_13"><text:s/>managing<text:s/></text:span><text:span text:style-name="T218_14">where<text:s/>appropriate</text:span><text:span text:style-name="T218_15">;<text:s/>this<text:s/>will<text:s/>be<text:s/>immediately<text:s/>passed<text:s/>on<text:s/>to<text:s/></text:span><text:span text:style-name="T218_16">FCDO</text:span><text:span text:style-name="T218_17">’s<text:s/>Counter<text:s/>Fraud<text:s/>Section.</text:span></text:p>
              </text:list-item>
            </text:list>
          </text:list-item>
        </text:list>
        <text:p text:style-name="P219"/>
        <text:list text:style-name="LS1" xml:id="list98" text:continue-list="list0">
          <text:list-item>
            <text:list>
              <text:list-item>
                <text:p text:style-name="P220"><text:span text:style-name="T220_1">The<text:s/>Participants<text:s/>have<text:s/>a<text:s/>zero</text:span><text:span text:style-name="T220_2">-</text:span><text:span text:style-name="T220_3">tolerance<text:s/>approach<text:s/>towards<text:s/>Aid<text:s/>Diversion,<text:s/>including<text:s/>any<text:s/>associated<text:s/>inappropriate<text:s/>behaviour.<text:s/>B</text:span><text:span text:style-name="T220_4">oth<text:s/>Participants<text:s/>will<text:s/>fully<text:s/>co-operate<text:s/>with<text:s/>investigations<text:s/>into<text:s/>such<text:s/>events,<text:s/>whether<text:s/>led<text:s/>by<text:s/></text:span><text:span text:style-name="T220_5">FCDO</text:span><text:span text:style-name="T220_6"><text:s/>or<text:s/>the<text:s/>Partner.</text:span></text:p>
              </text:list-item>
            </text:list>
          </text:list-item>
        </text:list>
        <text:p text:style-name="P221"/>
        <text:list text:style-name="LS1" xml:id="list99" text:continue-list="list0">
          <text:list-item>
            <text:list>
              <text:list-item>
                <text:p text:style-name="P222"><text:span text:style-name="T222_1">Notwithstanding<text:s/>any<text:s/>provisions<text:s/>in<text:s/>this<text:s/></text:span><text:span text:style-name="T222_2">Arrangement</text:span><text:span text:style-name="T222_3"><text:s/>or<text:s/>other<text:s/>contractual<text:s/>requirements,<text:s/></text:span><text:span text:style-name="T222_4">FCDO</text:span><text:span text:style-name="T222_5"><text:s/>may<text:s/>recover<text:s/>from<text:s/>the<text:s/>Partner<text:s/>all<text:s/>or<text:s/>part<text:s/>of<text:s/>the<text:s/>funds<text:s/>paid<text:s/>under<text:s/>this<text:s/></text:span><text:span text:style-name="T222_6">Arrangement</text:span><text:span text:style-name="T222_7">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23"/>
        <text:list text:style-name="LS1" xml:id="list100" text:continue-list="list0">
          <text:list-item>
            <text:list>
              <text:list-item>
                <text:p text:style-name="P224"><text:span text:style-name="T224_1">Consistent<text:s/>with<text:s/></text:span><text:span text:style-name="T224_2">local</text:span><text:span text:style-name="T224_3"><text:s/>and<text:s/>international<text:s/>legislation<text:s/>and<text:s/>applicable<text:s/>United<text:s/>Nations<text:s/>Security<text:s/>Council<text:s/>resolutions,<text:s/></text:span><text:span text:style-name="T224_4">the<text:s/>Participants</text:span><text:span text:style-name="T224_5"><text:s/>are<text:s/>firmly<text:s/>committed<text:s/>to<text:s/>the<text:s/>international<text:s/>fight<text:s/>against<text:s/>terrorism. <text:s/>It<text:s/>is<text:s/></text:span><text:span text:style-name="T224_6">FCDO</text:span><text:span text:style-name="T224_7">’s<text:s/>policy</text:span><text:span text:style-name="T224_8"><text:s/>to<text:s/>seek<text:s/>to<text:s/>ensure<text:s/>that<text:s/>none<text:s/>of<text:s/>its<text:s/></text:span><text:span text:style-name="T224_9">resources</text:span><text:span text:style-name="T224_10"><text:s/>are<text:s/>used</text:span><text:span text:style-name="T224_11">,<text:s/>directly<text:s/>or<text:s/>indirectly,</text:span><text:span text:style-name="T224_12"><text:s/></text:span><text:span text:style-name="T224_13">to<text:s/>provide<text:s/>support<text:s/>to<text:s/>individuals<text:s/>or<text:s/>ent</text:span><text:span text:style-name="T224_14">ities<text:s/>associated<text:s/>with<text:s/>terrorism<text:s/>and<text:s/></text:span><text:span text:style-name="T224_15">that<text:s/></text:span><text:span text:style-name="T224_16">FCDO</text:span><text:span text:style-name="T224_17"><text:s/>staff<text:s/>and<text:s/>its<text:s/>programmes<text:s/>activity<text:s/>are<text:s/>compliant<text:s/>with<text:s/>counter<text:s/>terrorist<text:s/>financing<text:s/>legislation. <text:s/></text:span><text:span text:style-name="T224_18">In<text:s/>accordance<text:s/>with<text:s/>this<text:s/>policy,<text:s/></text:span><text:span text:style-name="T224_19">FCDO</text:span><text:span text:style-name="T224_20"><text:s/>expects<text:s/>the<text:s/>Partner<text:s/>and<text:s/>all<text:s/>Downstream<text:s/>Partners<text:s/>to<text:s/>make<text:s/>themselves<text:s/>aware<text:s/>of,<text:s/>and<text:s/>comply<text:s/>with</text:span><text:span text:style-name="T224_21"><text:s/>their<text:s/>obligations<text:s/>under<text:s/>the<text:s/>relevant<text:s/>counter<text:s/>terrorist<text:s/>financing<text:s/>legislation.</text:span><text:span text:style-name="T224_22"><text:s text:c="2"/></text:span></text:p>
              </text:list-item>
            </text:list>
          </text:list-item>
        </text:list>
        <text:p text:style-name="P225"/>
        <text:list text:style-name="LS1" xml:id="list101" text:continue-list="list0">
          <text:list-item>
            <text:list>
              <text:list-item>
                <text:p text:style-name="P226"><text:span text:style-name="T226_1">T</text:span><text:span text:style-name="T226_2">he<text:s/>Partner<text:s/></text:span><text:span text:style-name="T226_3">will<text:s/>seek<text:s/>to<text:s/>ensure<text:s/></text:span><text:span text:style-name="T226_4">that<text:s/>none<text:s/>of<text:s/>the<text:s/>funds<text:s/></text:span><text:span text:style-name="T226_5">or<text:s/>assets<text:s/></text:span><text:span text:style-name="T226_6">provided<text:s/>under<text:s/>this<text:s/></text:span><text:span text:style-name="T226_7">A</text:span><text:span text:style-name="T226_8">rrangement<text:s/>are<text:s/></text:span><text:span text:style-name="T226_9">made<text:s/>available</text:span><text:span text:style-name="T226_10"><text:s/></text:span><text:span text:style-name="T226_11">or<text:s/></text:span><text:span text:style-name="T226_12">used<text:s/>to<text:s/>provide<text:s/>support<text:s/>to<text:s/>individuals</text:span><text:span text:style-name="T226_13">,<text:s/>groups</text:span><text:span text:style-name="T226_14"><text:s/>or<text:s/>entities<text:s/>associated<text:s/>with<text:s/>terrorism</text:span><text:span text:style-name="T226_15"><text:s/>including<text:s/>those<text:s/>named<text:s/>on<text:s/>the<text:s/>following<text:s/>lists</text:span><text:span text:style-name="T226_16"><text:s/>as<text:s/>updated<text:s/>from<text:s/>time<text:s/>to<text:s/>time</text:span><text:span text:style-name="T226_17">:</text:span></text:p>
              </text:list-item>
            </text:list>
          </text:list-item>
        </text:list>
        <text:list text:style-name="LS4" xml:id="list102">
          <text:list-item>
            <text:p text:style-name="P227"><text:span text:style-name="T227_1">HM<text:s/>Treasury’s<text:s/>Office<text:s/>of<text:s/>Financial<text:s/>Sanctions<text:s/>Implementation</text:span><text:span text:style-name="T227_2"><text:s/>–<text:s/></text:span><text:span text:style-name="T227_3"><text:a xlink:type="simple" xlink:href="https://www.gov.uk/government/publications/financial-sanctions-consolidated-list-of-targets"><text:span text:style-name="T227_4">Financial<text:s/>sanctions:<text:s/>consolidated<text:s/>list<text:s/>of<text:s/>targets</text:span></text:a></text:span></text:p>
          </text:list-item>
          <text:list-item>
            <text:p text:style-name="P228"><text:span text:style-name="T228_1">UK<text:s/>Home<text:s/>Office</text:span><text:span text:style-name="T228_2"><text:s/>–<text:s/></text:span><text:span text:style-name="T228_3"><text:a xlink:type="simple" xlink:href="https://www.gov.uk/government/publications/proscribed-terror-groups-or-organisations--2"><text:span text:style-name="T228_4">Proscribed<text:s/>terrorist<text:s/>groups<text:s/>or<text:s/>organisations</text:span></text:a></text:span><text:span text:style-name="T228_5"><text:s/></text:span></text:p>
          </text:list-item>
          <text:list-item>
            <text:p text:style-name="P229"><text:span text:style-name="T229_1">European<text:s/>Union</text:span><text:span text:style-name="T229_2"><text:s/>–<text:s/></text:span><text:span text:style-name="T229_3"><text:a xlink:type="simple" xlink:href="https://eeas.europa.eu/headquarters/headquarters-homepage_en/8442/Consolidated%20list%20of%20sanctions"><text:span text:style-name="T229_4">Consolidated<text:s/>list<text:s/>of<text:s/>sanctions</text:span></text:a></text:span></text:p>
          </text:list-item>
          <text:list-item>
            <text:p text:style-name="P230"><text:span text:style-name="T230_1">United<text:s/>Nations</text:span><text:span text:style-name="T230_2"><text:s/>–<text:s/></text:span><text:span text:style-name="T230_3"><text:a xlink:type="simple" xlink:href="https://www.un.org/sc/suborg/en/sanctions/un-sc-consolidated-list"><text:span text:style-name="T230_4">United<text:s/>Nations<text:s/>Security<text:s/>Council<text:s/>Sanctions<text:s/>List</text:span></text:a></text:span></text:p>
          </text:list-item>
          <text:list-item>
            <text:p text:style-name="P231"><text:span text:style-name="T231_1">World<text:s/>Bank</text:span><text:span text:style-name="T231_2"><text:s/>–<text:s/></text:span><text:span text:style-name="T231_3"><text:a xlink:type="simple" xlink:href="http://pubdocs.worldbank.org/en/387181466627871302/World-Bank-Notes-on-Debarred-Firms-and-Individuals.pdf"><text:span text:style-name="T231_4">World<text:s/>Bank<text:s/>Listing<text:s/>of<text:s/>Ineligible<text:s/>Firms<text:s/>&amp;<text:s/>Individuals</text:span></text:a></text:span></text:p>
          </text:list-item>
        </text:list>
        <text:p text:style-name="P232"/>
        <text:p text:style-name="P233"><text:span text:style-name="T233_1">Safeguarding<text:s/>for<text:s/>the<text:s/></text:span><text:span text:style-name="T233_2">p</text:span><text:span text:style-name="T233_3">revention<text:s/>of<text:s/></text:span><text:span text:style-name="T233_4">s</text:span><text:span text:style-name="T233_5">exual<text:s/></text:span><text:span text:style-name="T233_6">e</text:span><text:span text:style-name="T233_7">xploitation,<text:s/></text:span><text:span text:style-name="T233_8">a</text:span><text:span text:style-name="T233_9">buse<text:s/>and<text:s/></text:span><text:span text:style-name="T233_10">h</text:span><text:span text:style-name="T233_11">arassment</text:span></text:p>
        <text:list text:style-name="LS1" xml:id="list107" text:continue-list="list0">
          <text:list-item>
            <text:list>
              <text:list-item>
                <text:p text:style-name="P234"><text:span text:style-name="T234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/text:span><text:span text:style-name="T234_2"><text:s/>4.<text:s/></text:span><text:span text:style-name="T234_3"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</text:span><text:span text:style-name="T234_4">partner<text:s/>and<text:s/>respond<text:s/>appropriately<text:s/>when<text:s/>reports<text:s/>of<text:s/>SEAH<text:s/>arise.<text:s/>The<text:s/>Partner<text:s/>will<text:s/>apply<text:s/>the<text:s/>IASC<text:s/></text:span><text:span text:style-name="T234_5"><text:a xlink:type="simple" xlink:href="https://interagencystandingcommittee.org/system/files/iasc_six_core_principles_relating_to_sexual_exploitation_and_abuse_sept_2019.pdf"><text:span text:style-name="T234_6">Six<text:s/>Core<text:s/>Principles</text:span></text:a></text:span><text:span text:style-name="T234_7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35"/>
        <text:list text:style-name="LS1" xml:id="list108" text:continue-list="list0">
          <text:list-item>
            <text:list>
              <text:list-item>
                <text:p text:style-name="P236"><text:span text:style-name="T236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</text:span><text:span text:style-name="T236_2">FCDO</text:span><text:span text:style-name="T236_3"><text:s/>at<text:s/></text:span><text:span text:style-name="T236_4"><text:a xlink:type="simple" xlink:href="mailto:reportingconcerns@dfid.gov.uk"><text:span text:style-name="T236_5">reportingconcerns@</text:span><text:span text:style-name="T236_6">fcdo</text:span><text:span text:style-name="T236_7">.gov.uk</text:span></text:a></text:span><text:span text:style-name="T236_8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</text:span><text:span text:style-name="T236_9">FCDO</text:span><text:span text:style-name="T236_10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</text:span><text:span text:style-name="T236_11">FCDO</text:span><text:span text:style-name="T236_12">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37"/>
        <text:p text:style-name="P238"/>
        <text:p text:style-name="P239"><text:span text:style-name="T239_1">T</text:span><text:span text:style-name="T239_2">ermination<text:s/></text:span><text:span text:style-name="T239_3">and<text:s/>closure</text:span></text:p>
        <text:list text:style-name="LS1" xml:id="list109" text:continue-list="list0">
          <text:list-item>
            <text:list>
              <text:list-item>
                <text:p text:style-name="P240"><text:span text:style-name="T240_1">To<text:s/>allow<text:s/>for<text:s/>final<text:s/>payments,<text:s/>this<text:s/>Arrangement<text:s/>will<text:s/>terminate<text:s/></text:span><text:span text:style-name="T240_2">six</text:span><text:span text:style-name="T240_3"><text:s/>months<text:s/>after<text:s/>the<text:s/>Project<text:s/>End<text:s/>Date<text:s/>unless<text:s/>terminated<text:s/>earlier<text:s/>in<text:s/>accordance<text:s/>with<text:s/>the<text:s/>provisions<text:s/>in<text:s/>this<text:s/>A</text:span><text:span text:style-name="T240_4">rrangement</text:span><text:span text:style-name="T240_5">.</text:span></text:p>
              </text:list-item>
            </text:list>
          </text:list-item>
        </text:list>
        <text:p text:style-name="P241"/>
        <text:list text:style-name="LS1" xml:id="list110" text:continue-list="list0">
          <text:list-item>
            <text:list>
              <text:list-item>
                <text:p text:style-name="P242"><text:span text:style-name="T242_1">If<text:s/></text:span><text:span text:style-name="T242_2">FCDO</text:span><text:span text:style-name="T242_3"><text:s/></text:span><text:span text:style-name="T242_4">is<text:s/></text:span><text:span text:style-name="T242_5">concerned<text:s/>that<text:s/>the<text:s/></text:span><text:span text:style-name="T242_6">provision</text:span><text:span text:style-name="T242_7">s<text:s/></text:span><text:span text:style-name="T242_8">of<text:s/>this<text:s/></text:span><text:span text:style-name="T242_9">A</text:span><text:span text:style-name="T242_10">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42_11">implementation<text:s/>or<text:s/></text:span><text:span text:style-name="T242_12">development<text:s/>value<text:s/>of<text:s/></text:span><text:span text:style-name="T242_13">the</text:span><text:span text:style-name="T242_14"><text:s/></text:span><text:span text:style-name="T242_15">project</text:span><text:span text:style-name="T242_16">,<text:s/></text:span><text:span text:style-name="T242_17">FCDO</text:span><text:span text:style-name="T242_18"><text:s/>will<text:s/>discuss<text:s/>its<text:s/>concerns<text:s/>with<text:s/>the<text:s/>Partner<text:s/></text:span><text:span text:style-name="T242_19">in<text:s/>an<text:s/>attempt<text:s/>to<text:s/>resolve<text:s/>any<text:s/>issues.<text:s/></text:span><text:span text:style-name="T242_20">Following<text:s/>such<text:s/>negotiation</text:span><text:span text:style-name="T242_21">,</text:span><text:span text:style-name="T242_22"><text:s/>this<text:s/>Arrangement<text:s/>may<text:s/>be<text:s/></text:span><text:span text:style-name="T242_23">amended</text:span><text:span text:style-name="T242_24">,<text:s/>suspended</text:span><text:span text:style-name="T242_25"><text:s/></text:span><text:span text:style-name="T242_26">or<text:s/>terminated</text:span><text:span text:style-name="T242_27"><text:s/></text:span><text:span text:style-name="T242_28">in<text:s/>accordance<text:s/>with<text:s/>the<text:s/>relevant<text:s/>provisions<text:s/>in<text:s/>this<text:s/>Arrangement</text:span><text:span text:style-name="T242_29">.</text:span></text:p>
              </text:list-item>
            </text:list>
          </text:list-item>
        </text:list>
        <text:p text:style-name="P243"/>
        <text:list text:style-name="LS1" xml:id="list111" text:continue-list="list0">
          <text:list-item>
            <text:list>
              <text:list-item>
                <text:p text:style-name="P244"><text:span text:style-name="T244_1">This<text:s/>Arrangement<text:s/>can<text:s/>be<text:s/>terminated<text:s/></text:span><text:span text:style-name="T244_2">at<text:s/>any<text:s/>time<text:s/></text:span><text:span text:style-name="T244_3">by<text:s/>three<text:s/>months’<text:s/>written<text:s/>notice<text:s/>by<text:s/>either<text:s/></text:span><text:span text:style-name="T244_4">P</text:span><text:span text:style-name="T244_5">articipant.<text:s/></text:span><text:span text:style-name="T244_6">All<text:s/></text:span><text:span text:style-name="T244_7">unspent</text:span><text:span text:style-name="T244_8"><text:s/>funds<text:s/>other<text:s/>than<text:s/>those<text:s/>irrevocably<text:s/>committed<text:s/>in<text:s/>good<text:s/>faith<text:s/>before<text:s/></text:span><text:span text:style-name="T244_9">receipt<text:s/>of<text:s/>a<text:s/>written<text:s/>notice<text:s/>of<text:s/>termination</text:span><text:span text:style-name="T244_10">,<text:s/>in<text:s/>line<text:s/>with<text:s/></text:span><text:span text:style-name="T244_11">this<text:s/>Arrangement</text:span><text:span text:style-name="T244_12"><text:s/>and<text:s/>approved<text:s/>between<text:s/>the<text:s/></text:span><text:span text:style-name="T244_13">P</text:span><text:span text:style-name="T244_14">articipants<text:s/>as<text:s/>being<text:s/>required<text:s/>to<text:s/>finalise<text:s/>activities,<text:s/>will<text:s/>be<text:s/>returned<text:s/>to<text:s/></text:span><text:span text:style-name="T244_15">FCDO</text:span><text:span text:style-name="T244_16"><text:s/>within<text:s/>30</text:span><text:span text:style-name="T244_17"><text:s/>days<text:s/>of<text:s/>the<text:s/>date<text:s/>of<text:s/>receipt<text:s/>of<text:s/>a<text:s/>written<text:s/>notice<text:s/>of<text:s/>termination</text:span><text:span text:style-name="T244_18">.</text:span><text:span text:style-name="T244_19"><text:s/></text:span><text:span text:style-name="T244_20">At<text:s/>any<text:s/>time<text:s/>when<text:s/>returning<text:s/>funds,<text:s/>t</text:span><text:span text:style-name="T244_21">he<text:s/>Partner<text:s/>must<text:s/>quote<text:s/>the<text:s/>relevant<text:s/>Sales<text:s/>Invoice<text:s/>refer</text:span><text:span text:style-name="T244_22">ence<text:s/>number.</text:span></text:p>
              </text:list-item>
            </text:list>
          </text:list-item>
        </text:list>
        <text:p text:style-name="P245"/>
        <text:list text:style-name="LS1" xml:id="list112" text:continue-list="list0">
          <text:list-item>
            <text:list>
              <text:list-item>
                <text:p text:style-name="P246"><text:span text:style-name="T246_1">Notwithstanding<text:s/>any<text:s/>provisions<text:s/>in<text:s/>this<text:s/>Arrangement<text:s/>or<text:s/>other<text:s/>contractual<text:s/>requirements,<text:s/></text:span><text:span text:style-name="T246_2">FCDO</text:span><text:span text:style-name="T246_3"><text:s/></text:span><text:span text:style-name="T246_4">may</text:span><text:span text:style-name="T246_5"><text:s/>suspend<text:s/>or</text:span><text:span text:style-name="T246_6"><text:s/>terminate<text:s/>this<text:s/></text:span><text:span text:style-name="T246_7">A</text:span><text:span text:style-name="T246_8">rrangement<text:s/>with<text:s/>immediate<text:s/>effect</text:span><text:span text:style-name="T246_9">,<text:s/>in<text:s/>preference<text:s/>to<text:s/>the<text:s/>standard<text:s/>notice<text:s/>period,</text:span><text:span text:style-name="T246_10"><text:s/>and<text:s/>at<text:s/>its<text:s/>discretion<text:s/>may<text:s/></text:span><text:span text:style-name="T246_11">recover</text:span><text:span text:style-name="T246_12"><text:s/>all<text:s/>or<text:s/>part<text:s/>of<text:s/>the<text:s/>funds<text:s/>paid<text:s/>under<text:s/>this</text:span><text:span text:style-name="T246_13"><text:s/>Arrangement</text:span><text:span text:style-name="T246_14"><text:s/>if<text:s/>any<text:s/>of<text:s/>the<text:s/>following<text:s/>occur</text:span><text:span text:style-name="T246_15">:</text:span></text:p>
              </text:list-item>
            </text:list>
          </text:list-item>
        </text:list>
        <text:p text:style-name="P247"/>
        <text:list text:style-name="LS2" xml:id="list113">
          <text:list-item>
            <text:p text:style-name="P248"><text:span text:style-name="T248_1">The<text:s/>Partner<text:s/>directly<text:s/>or<text:s/>through<text:s/>its<text:s/></text:span><text:span text:style-name="T248_2">Downstream<text:s/>Partner</text:span><text:span text:style-name="T248_3">s<text:s/>either<text:s/>repeatedly<text:s/>fails<text:s/>to<text:s/>comply<text:s/>with</text:span><text:span text:style-name="T248_4">,</text:span><text:span text:style-name="T248_5"><text:s/></text:span><text:span text:style-name="T248_6">or<text:s/>is<text:s/>in<text:s/>material<text:s/>breach<text:s/>of,<text:s/></text:span><text:span text:style-name="T248_7">any<text:s/>of<text:s/>the<text:s/></text:span><text:span text:style-name="T248_8">provision</text:span><text:span text:style-name="T248_9">s<text:s/></text:span><text:span text:style-name="T248_10">of<text:s/>this</text:span><text:span text:style-name="T248_11"><text:s/></text:span><text:span text:style-name="T248_12">A</text:span><text:span text:style-name="T248_13">rrangement<text:s/></text:span><text:span text:style-name="T248_14">or<text:s/>any<text:s/>other<text:s/></text:span><text:span text:style-name="T248_15">FCDO</text:span><text:span text:style-name="T248_16"><text:s/>arrangement<text:s/>or<text:s/>contract<text:s/>whether<text:s/>currently<text:s/>or<text:s/>previously<text:s/>in<text:s/>place</text:span><text:span text:style-name="T248_17">;</text:span></text:p>
          </text:list-item>
        </text:list>
        <text:p text:style-name="P249"/>
        <text:list text:style-name="LS2" xml:id="list114" text:continue-list="list113">
          <text:list-item>
            <text:p text:style-name="P250"><text:span text:style-name="T250_1">The<text:s/>Partner</text:span><text:span text:style-name="T250_2">,<text:s/>or<text:s/>any<text:s/>Downstream<text:s/>Partner,</text:span><text:span text:style-name="T250_3"><text:s/>at<text:s/>any<text:s/>time<text:s/>during<text:s/></text:span><text:span text:style-name="T250_4">this<text:s/>Arrangement</text:span><text:span text:style-name="T250_5"><text:s/>goes<text:s/>into<text:s/>liquidation</text:span><text:span text:style-name="T250_6">,</text:span><text:span text:style-name="T250_7"><text:s/>administration<text:s/>or<text:s/>other<text:s/>similar<text:s/>process,<text:s/>is<text:s/>dissolved<text:s/>or<text:s/>enters<text:s/>into<text:s/>any<text:s/>arrangements<text:s/>with<text:s/>its<text:s/>creditors</text:span><text:span text:style-name="T250_8">;</text:span></text:p>
          </text:list-item>
        </text:list>
        <text:p text:style-name="P251"/>
        <text:list text:style-name="LS2" xml:id="list115" text:continue-list="list113">
          <text:list-item>
            <text:p text:style-name="P252"><text:span text:style-name="T252_1">The<text:s/>Partner<text:s/>or<text:s/>any<text:s/></text:span><text:span text:style-name="T252_2">Downstream<text:s/>Partner</text:span><text:span text:style-name="T252_3">,<text:s/>without<text:s/>the<text:s/>prior<text:s/>consent<text:s/>of<text:s/></text:span><text:span text:style-name="T252_4">FCDO</text:span><text:span text:style-name="T252_5"><text:s/></text:span><text:span text:style-name="T252_6">in<text:s/>writing,<text:s/></text:span><text:span text:style-name="T252_7"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52_8">A</text:span><text:span text:style-name="T252_9">rrangement<text:s/>or<text:s/>any<text:s/>part,<text:s/>share<text:s/>or<text:s/>interest<text:s/>therein</text:span><text:span text:style-name="T252_10">;</text:span></text:p>
          </text:list-item>
        </text:list>
        <text:p text:style-name="P253"/>
        <text:list text:style-name="LS2" xml:id="list116" text:continue-list="list113">
          <text:list-item>
            <text:p text:style-name="P254"><text:span text:style-name="T254_1">There<text:s/>is<text:s/>a<text:s/>change<text:s/>in<text:s/>identity<text:s/>or<text:s/>character<text:s/>of<text:s/></text:span><text:span text:style-name="T254_2">the<text:s/>Partner</text:span><text:span text:style-name="T254_3"><text:s/>(such<text:s/>assessment<text:s/>to<text:s/>be<text:s/>made<text:s/>at<text:s/></text:span><text:span text:style-name="T254_4">FCDO</text:span><text:span text:style-name="T254_5">’s<text:s/>sole<text:s/>discretion)<text:s/>or<text:s/>that<text:s/>of<text:s/>any<text:s/></text:span><text:span text:style-name="T254_6">Downstream<text:s/>Partner</text:span><text:span text:style-name="T254_7"><text:s/>including,<text:s/>but<text:s/>not<text:s/>limited<text:s/>to,<text:s/>through<text:s/>the<text:s/>take-over,<text:s/>merger,<text:s/>change<text:s/>of<text:s/>ownership<text:s/>or<text:s/>control</text:span><text:span text:style-name="T254_8">;</text:span></text:p>
          </text:list-item>
        </text:list>
        <text:p text:style-name="P255"/>
        <text:list text:style-name="LS2" xml:id="list117" text:continue-list="list113">
          <text:list-item>
            <text:p text:style-name="P256"><text:span text:style-name="T256_1">In<text:s/>the<text:s/>event<text:s/>that<text:s/>the<text:s/>project<text:s/>ceases<text:s/>to<text:s/>be<text:s/>pursued<text:s/>for<text:s/>any<text:s/>reason<text:s/>other<text:s/>than<text:s/>by<text:s/>way<text:s/>of<text:s/>successful<text:s/>completion</text:span><text:span text:style-name="T256_2">;</text:span></text:p>
          </text:list-item>
        </text:list>
        <text:p text:style-name="P257"/>
        <text:list text:style-name="LS2" xml:id="list118" text:continue-list="list113">
          <text:list-item>
            <text:p text:style-name="P258"><text:span text:style-name="T258_1">The<text:s/>Partner<text:s/></text:span><text:span text:style-name="T258_2">or<text:s/>any<text:s/>Downstream<text:s/>Partner<text:s/></text:span><text:span text:style-name="T258_3">uses<text:s/>the<text:s/>funds<text:s/>provided<text:s/>under<text:s/>this<text:s/></text:span><text:span text:style-name="T258_4">Arrangement<text:s/></text:span><text:span text:style-name="T258_5">or<text:s/>any<text:s/></text:span><text:span text:style-name="T258_6">other<text:s/></text:span><text:span text:style-name="T258_7">FCDO</text:span><text:span text:style-name="T258_8"><text:s/></text:span><text:span text:style-name="T258_9">funds</text:span><text:span text:style-name="T258_10"><text:s/>for<text:s/>any<text:s/>purpose<text:s/>other<text:s/>than<text:s/>the<text:s/>purpose<text:s/>provided<text:s/>for</text:span><text:span text:style-name="T258_11">;</text:span></text:p>
          </text:list-item>
        </text:list>
        <text:p text:style-name="P259"/>
        <text:list text:style-name="LS2" xml:id="list119" text:continue-list="list113">
          <text:list-item>
            <text:p text:style-name="P260"><text:span text:style-name="T260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61"/>
        <text:list text:style-name="LS2" xml:id="list120" text:continue-list="list113">
          <text:list-item>
            <text:p text:style-name="P262"><text:span text:style-name="T262_1">In<text:s/>the<text:s/>event<text:s/>of<text:s/>actual<text:s/>or<text:s/>suspected<text:s/>Aid<text:s/>Diversion;</text:span></text:p>
          </text:list-item>
        </text:list>
        <text:p text:style-name="P263"/>
        <text:list text:style-name="LS2" xml:id="list121" text:continue-list="list113">
          <text:list-item>
            <text:p text:style-name="P264"><text:span text:style-name="T264_1">In<text:s/>the<text:s/>event<text:s/>of<text:s/>actual<text:s/>or<text:s/>suspected<text:s/>sexual<text:s/>exploitation,<text:s/>abuse<text:s/>or<text:s/>harassment;</text:span></text:p>
          </text:list-item>
        </text:list>
        <text:p text:style-name="P265"/>
        <text:list text:style-name="LS2" xml:id="list122" text:continue-list="list113">
          <text:list-item>
            <text:p text:style-name="P266"><text:span text:style-name="T266_1">An<text:s/>event<text:s/>occurs<text:s/>which<text:s/>damages,<text:s/>or<text:s/>is<text:s/>capable<text:s/>of<text:s/>damaging,<text:s/>the<text:s/>reputation<text:s/>or<text:s/>integrity<text:s/>of<text:s/></text:span><text:span text:style-name="T266_2">FCDO</text:span><text:span text:style-name="T266_3"><text:s/>or<text:s/>that<text:s/>of<text:s/>the<text:s/>project<text:s/>to<text:s/>which<text:s/>this<text:s/>Arrangement<text:s/>relates.<text:s/></text:span></text:p>
          </text:list-item>
        </text:list>
        <text:p text:style-name="P267"/>
        <text:list text:style-name="LS1" xml:id="list123" text:continue-list="list0">
          <text:list-item>
            <text:list>
              <text:list-item>
                <text:p text:style-name="P268"><text:span text:style-name="T268_1">The<text:s/>Partner<text:s/>will<text:s/>return<text:s/>a</text:span><text:span text:style-name="T268_2">ny</text:span><text:span text:style-name="T268_3"><text:s/></text:span><text:span text:style-name="T268_4">surplus<text:s/>NPAC<text:s/>and<text:s/></text:span><text:span text:style-name="T268_5">unspent<text:s/>funds<text:s/>remaining<text:s/>at<text:s/>the<text:s/>end<text:s/>of<text:s/></text:span><text:span text:style-name="T268_6">this<text:s/>Arrangement</text:span><text:span text:style-name="T268_7"><text:s/></text:span><text:span text:style-name="T268_8">within<text:s/></text:span><text:span text:style-name="T268_9">14</text:span><text:span text:style-name="T268_10"><text:s/>days<text:s/>of<text:s/></text:span><text:span text:style-name="T268_11">receiving<text:s/>a<text:s/>Sales<text:s/>Invoice<text:s/>from<text:s/></text:span><text:span text:style-name="T268_12">FCDO</text:span><text:span text:style-name="T268_13">,<text:s/></text:span><text:span text:style-name="T268_14">unless<text:s/></text:span><text:span text:style-name="T268_15">otherwise</text:span><text:span text:style-name="T268_16"><text:s/></text:span><text:span text:style-name="T268_17">agreed<text:s/>by<text:s/></text:span><text:span text:style-name="T268_18">FCDO</text:span><text:span text:style-name="T268_19"><text:s/>in<text:s/>writing.</text:span><text:span text:style-name="T268_20"><text:s/></text:span><text:span text:style-name="T268_21"><text:s/>At<text:s/>any<text:s/>time<text:s/>when<text:s/>returning<text:s/>funds</text:span><text:span text:style-name="T268_22">,</text:span><text:span text:style-name="T268_23"><text:s/>the<text:s/>Partner<text:s/>must<text:s/>quote<text:s/>the<text:s/>relevant<text:s/>Sales<text:s/>Invoice<text:s/>reference<text:s/>number</text:span><text:span text:style-name="T268_24">.</text:span></text:p>
              </text:list-item>
            </text:list>
          </text:list-item>
        </text:list>
      </text:section>
      <text:section text:style-name="S3" text:name="S3">
        <text:p text:style-name="P269"><text:span text:style-name="T269_1">Signature</text:span></text:p>
        <text:list text:style-name="LS1" xml:id="list124" text:continue-list="list0">
          <text:list-item>
            <text:list>
              <text:list-item>
                <text:p text:style-name="P270"><text:span text:style-name="T270_1">T</text:span><text:span text:style-name="T270_2">his<text:s/></text:span><text:span text:style-name="T270_3">A</text:span><text:span text:style-name="T270_4">rrangem</text:span><text:span text:style-name="T270_5">ent<text:s/></text:span><text:span text:style-name="T270_6">place</text:span><text:span text:style-name="T270_7">s</text:span><text:span text:style-name="T270_8"><text:s/>on<text:s/>record<text:s/>the<text:s/>understanding<text:s/>of<text:s/>the<text:s/>Participants<text:s/>and<text:s/>come</text:span><text:span text:style-name="T270_9">s</text:span><text:span text:style-name="T270_10"><text:s/>into<text:s/>operation<text:s/>on<text:s/>the<text:s/>date<text:s/>of<text:s/>signature<text:s/>below.</text:span></text:p>
              </text:list-item>
            </text:list>
          </text:list-item>
        </text:list>
        <table:table table:style-name="Table2">
          <table:table-column table:style-name="Column3"/>
          <table:table-column table:style-name="Column4"/>
          <table:table-row table:style-name="Row5">
            <table:table-cell table:style-name="Cell9" table:number-columns-spanned="2">
              <text:p text:style-name="P271"/>
              <text:p text:style-name="P272"><text:span text:style-name="T272_1">Signed<text:s/>on<text:s/>behalf<text:s/>of<text:s/></text:span><text:span text:style-name="T272_2">FCDO:</text:span></text:p>
              <text:p text:style-name="P273"/>
              <text:p text:style-name="P274"/>
              <text:p text:style-name="P275"/>
            </table:table-cell>
            <table:covered-table-cell/>
          </table:table-row>
          <table:table-row table:style-name="Row6">
            <table:table-cell table:style-name="Cell10">
              <text:p text:style-name="P276"><text:span text:style-name="T276_1">Name:</text:span></text:p>
            </table:table-cell>
            <table:table-cell table:style-name="Cell11">
              <text:p text:style-name="P277"/>
            </table:table-cell>
          </table:table-row>
          <table:table-row table:style-name="Row7">
            <table:table-cell table:style-name="Cell12">
              <text:p text:style-name="P278"><text:span text:style-name="T278_1">Position:</text:span></text:p>
            </table:table-cell>
            <table:table-cell table:style-name="Cell13">
              <text:p text:style-name="P279"/>
            </table:table-cell>
          </table:table-row>
          <table:table-row table:style-name="Row8">
            <table:table-cell table:style-name="Cell14">
              <text:p text:style-name="P280"><text:span text:style-name="T280_1">Address/Contact<text:s/>Details:</text:span></text:p>
            </table:table-cell>
            <table:table-cell table:style-name="Cell15">
              <text:p text:style-name="P281"/>
            </table:table-cell>
          </table:table-row>
          <table:table-row table:style-name="Row9">
            <table:table-cell table:style-name="Cell16">
              <text:p text:style-name="P282"><text:span text:style-name="T282_1">Date:</text:span></text:p>
            </table:table-cell>
            <table:table-cell table:style-name="Cell17">
              <text:p text:style-name="P283"/>
            </table:table-cell>
          </table:table-row>
          <table:table-row table:style-name="Row10">
            <table:table-cell table:style-name="Cell18" table:number-columns-spanned="2">
              <text:p text:style-name="P284"/>
              <text:p text:style-name="P285"/>
              <text:p text:style-name="P286"><text:span text:style-name="T286_1">Signed<text:s/>on<text:s/>behalf<text:s/>of<text:s/>the<text:s/>Partner:</text:span></text:p>
              <text:p text:style-name="P287"/>
              <text:p text:style-name="P288"/>
              <text:p text:style-name="P289"/>
              <text:p text:style-name="P290"/>
              <text:p text:style-name="P291"/>
            </table:table-cell>
            <table:covered-table-cell/>
          </table:table-row>
          <table:table-row table:style-name="Row11">
            <table:table-cell table:style-name="Cell19">
              <text:p text:style-name="P292"><text:span text:style-name="T292_1">Name:</text:span></text:p>
            </table:table-cell>
            <table:table-cell table:style-name="Cell20">
              <text:p text:style-name="P293"/>
            </table:table-cell>
          </table:table-row>
          <table:table-row table:style-name="Row12">
            <table:table-cell table:style-name="Cell21">
              <text:p text:style-name="P294"><text:span text:style-name="T294_1">Position:</text:span></text:p>
            </table:table-cell>
            <table:table-cell table:style-name="Cell22">
              <text:p text:style-name="P295"/>
            </table:table-cell>
          </table:table-row>
          <table:table-row table:style-name="Row13">
            <table:table-cell table:style-name="Cell23">
              <text:p text:style-name="P296"><text:span text:style-name="T296_1">Address/Contact<text:s/>Details:</text:span></text:p>
            </table:table-cell>
            <table:table-cell table:style-name="Cell24">
              <text:p text:style-name="P297"/>
            </table:table-cell>
          </table:table-row>
          <table:table-row table:style-name="Row14">
            <table:table-cell table:style-name="Cell25">
              <text:p text:style-name="P298"><text:span text:style-name="T298_1">Date:</text:span></text:p>
            </table:table-cell>
            <table:table-cell table:style-name="Cell26">
              <text:p text:style-name="P299"/>
            </table:table-cell>
          </table:table-row>
        </table:table>
        <text:p text:style-name="P300"><text:span text:style-name="T300_1"><text:tab/></text:span><text:span text:style-name="T300_2"><text:tab/></text:span></text:p>
      </text:section>
      <text:section text:style-name="S4" text:name="S4">
        <text:h text:style-name="P301" text:outline-level="3"><text:bookmark-start text:name="_ANNEX_1:_PARTNER"/><text:bookmark-end text:name="_ANNEX_1:_PARTNER"/><text:span text:style-name="T301_1">ANNEX<text:s/></text:span><text:span text:style-name="T301_2">1</text:span><text:span text:style-name="T301_3">:</text:span><text:span text:style-name="T301_4"><text:s/>PARTNER<text:s/>PAYMENT<text:s/>REQUEST<text:s/>FORM</text:span></text:h>
        <text:p text:style-name="P302"/>
        <table:table table:style-name="Table3">
          <table:table-column table:style-name="Column5"/>
          <table:table-column table:style-name="Column6"/>
          <table:table-row table:style-name="Row15">
            <table:table-cell table:style-name="Cell27">
              <text:p text:style-name="P303"><text:span text:style-name="T303_1">To:</text:span><text:span text:style-name="T303_2"><text:tab/></text:span></text:p>
            </table:table-cell>
            <table:table-cell table:style-name="Cell28">
              <text:p text:style-name="P304"><text:span text:style-name="T304_1">[INSERT<text:s/>{</text:span><text:span text:style-name="T304_2">FCDO</text:span><text:span text:style-name="T304_3"><text:s/>PROJECT<text:s/>MANAGER},<text:s/>{COUNTRY/DEPARTMENT}]</text:span></text:p>
              <text:p text:style-name="P305"/>
            </table:table-cell>
          </table:table-row>
          <table:table-row table:style-name="Row16">
            <table:table-cell table:style-name="Cell29" table:number-columns-spanned="2">
              <text:p text:style-name="P306"><text:span text:style-name="T306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25">
                <text:list-item>
                  <text:p text:style-name="P307"><text:span text:style-name="T307_1">Detailed<text:s/>project<text:s/>financial<text:s/>reports<text:s/>that<text:s/>set<text:s/>out<text:s/>in<text:s/>both<text:s/>cash<text:s/>and<text:s/>resource<text:s/>terms</text:span><text:span text:style-name="T307_2"><text:s/></text:span><text:span text:style-name="T307_3">actual<text:s/>expenditure<text:s/>to<text:s/>date<text:s/>against<text:s/>the<text:s/>approved<text:s/>project<text:s/>budget<text:s/>and<text:s/>quarterly<text:s/>forecast<text:s/>expenditure<text:s/>for<text:s/></text:span><text:span text:style-name="T307_4">FCDO</text:span><text:span text:style-name="T307_5">s<text:s/>financial<text:s/>year<text:s/>(1<text:s/>April-31<text:s/>March).</text:span></text:p>
                </text:list-item>
                <text:list-item>
                  <text:p text:style-name="P308"><text:span text:style-name="T308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08_2"><text:a xlink:type="simple" xlink:href="http://www.oanda.com"><text:span text:style-name="T308_3">www.oanda.com</text:span></text:a></text:span><text:span text:style-name="T308_4">).</text:span></text:p>
                </text:list-item>
                <text:list-item>
                  <text:p text:style-name="P309"><text:span text:style-name="T309_1">In<text:s/>multi-donor<text:s/>arrangements,<text:s/>reports<text:s/>should<text:s/>clearly<text:s/>segregate<text:s/>the<text:s/></text:span><text:span text:style-name="T309_2">FCDO</text:span><text:span text:style-name="T309_3"><text:s/>proportion<text:s/>of<text:s/>funding.</text:span></text:p>
                </text:list-item>
                <text:list-item>
                  <text:p text:style-name="P310"><text:span text:style-name="T310_1">For<text:s/>payments<text:s/>in<text:s/>advance,<text:s/>a<text:s/>copy<text:s/>of<text:s/>the<text:s/>Partner’s<text:s/>justification<text:s/>and<text:s/></text:span><text:span text:style-name="T310_2">FCDO</text:span><text:span text:style-name="T310_3">s<text:s/>agreement.</text:span></text:p>
                </text:list-item>
              </text:list>
              <text:p text:style-name="P311"/>
            </table:table-cell>
            <table:covered-table-cell/>
          </table:table-row>
        </table:table>
        <text:p text:style-name="P312"/>
        <text:p text:style-name="P313"><text:span text:style-name="T313_1">Title<text:s/>and<text:s/>Details</text:span><text:span text:style-name="T313_2"><text:s/>and<text:s/>Summary<text:s/>of</text:span><text:span text:style-name="T313_3"><text:s/>Funding</text:span></text:p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7">
            <table:table-cell table:style-name="Cell30">
              <text:p text:style-name="P314"><text:span text:style-name="T314_1">Organisation</text:span></text:p>
            </table:table-cell>
            <table:table-cell table:style-name="Cell31" table:number-columns-spanned="3">
              <text:p text:style-name="P315"/>
            </table:table-cell>
            <table:covered-table-cell/>
            <table:covered-table-cell/>
          </table:table-row>
          <table:table-row table:style-name="Row18">
            <table:table-cell table:style-name="Cell32">
              <text:p text:style-name="P316"><text:span text:style-name="T316_1">Title<text:s/>of<text:s/>Grant</text:span><text:span text:style-name="T316_2"><text:s/>/<text:s/>Project</text:span><text:span text:style-name="T316_3"><text:s/>name</text:span></text:p>
            </table:table-cell>
            <table:table-cell table:style-name="Cell33" table:number-columns-spanned="3">
              <text:p text:style-name="P317"/>
            </table:table-cell>
            <table:covered-table-cell/>
            <table:covered-table-cell/>
          </table:table-row>
          <table:table-row table:style-name="Row19">
            <table:table-cell table:style-name="Cell34">
              <text:p text:style-name="P318"><text:span text:style-name="T318_1">Project<text:s/>Location</text:span></text:p>
            </table:table-cell>
            <table:table-cell table:style-name="Cell35" table:number-columns-spanned="3">
              <text:p text:style-name="P319"/>
            </table:table-cell>
            <table:covered-table-cell/>
            <table:covered-table-cell/>
          </table:table-row>
          <table:table-row table:style-name="Row20">
            <table:table-cell table:style-name="Cell36">
              <text:p text:style-name="P320"><text:span text:style-name="T320_1">FCDO</text:span><text:span text:style-name="T320_2"><text:s/>Component<text:s/>Code<text:s/>/<text:s/>Purchase<text:s/>O</text:span><text:span text:style-name="T320_3">rder<text:s/></text:span><text:span text:style-name="T320_4">No.</text:span></text:p>
            </table:table-cell>
            <table:table-cell table:style-name="Cell37" table:number-columns-spanned="3">
              <text:p text:style-name="P321"/>
            </table:table-cell>
            <table:covered-table-cell/>
            <table:covered-table-cell/>
          </table:table-row>
          <table:table-row table:style-name="Row21">
            <table:table-cell table:style-name="Cell38">
              <text:p text:style-name="P322"><text:span text:style-name="T322_1">Date<text:s/>of<text:s/>Claim</text:span></text:p>
            </table:table-cell>
            <table:table-cell table:style-name="Cell39" table:number-columns-spanned="3">
              <text:p text:style-name="P323"/>
            </table:table-cell>
            <table:covered-table-cell/>
            <table:covered-table-cell/>
          </table:table-row>
          <table:table-row table:style-name="Row22">
            <table:table-cell table:style-name="Cell40">
              <text:p text:style-name="P324"><text:span text:style-name="T324_1">Period<text:s/>of<text:s/>detailed</text:span><text:span text:style-name="T324_2"><text:s/>Statement<text:s/>of<text:s/>Expenditure</text:span></text:p>
            </table:table-cell>
            <table:table-cell table:style-name="Cell41">
              <text:p text:style-name="P325"><text:span text:style-name="T325_1">{</text:span><text:span text:style-name="T325_2">dd/mm/yyyy</text:span><text:span text:style-name="T325_3">}</text:span></text:p>
            </table:table-cell>
            <table:table-cell table:style-name="Cell42">
              <text:p text:style-name="P326"><text:span text:style-name="T326_1">to</text:span></text:p>
            </table:table-cell>
            <table:table-cell table:style-name="Cell43">
              <text:p text:style-name="P327"><text:span text:style-name="T327_1">{</text:span><text:span text:style-name="T327_2">dd/mm/yyyy</text:span><text:span text:style-name="T327_3">}</text:span></text:p>
            </table:table-cell>
          </table:table-row>
          <table:table-row table:style-name="Row23">
            <table:table-cell table:style-name="Cell44">
              <text:p text:style-name="P328"><text:span text:style-name="T328_1">Period<text:s/>of<text:s/>detailed<text:s/></text:span><text:span text:style-name="T328_2">Forecast<text:s/>of<text:s/>Expenditure</text:span></text:p>
            </table:table-cell>
            <table:table-cell table:style-name="Cell45">
              <text:p text:style-name="P329"><text:span text:style-name="T329_1">{</text:span><text:span text:style-name="T329_2">dd/mm/yyyy</text:span><text:span text:style-name="T329_3">}</text:span></text:p>
            </table:table-cell>
            <table:table-cell table:style-name="Cell46">
              <text:p text:style-name="P330"><text:span text:style-name="T330_1">to</text:span></text:p>
            </table:table-cell>
            <table:table-cell table:style-name="Cell47">
              <text:p text:style-name="P331"><text:span text:style-name="T331_1">{</text:span><text:span text:style-name="T331_2">dd/mm/yyyy</text:span><text:span text:style-name="T331_3">}</text:span></text:p>
            </table:table-cell>
          </table:table-row>
          <table:table-row table:style-name="Row24">
            <table:table-cell table:style-name="Cell48" table:number-columns-spanned="4">
              <text:p text:style-name="P332"/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49" table:number-columns-spanned="4">
              <text:p text:style-name="P333"><text:span text:style-name="T333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50">
              <text:p text:style-name="P334"><text:span text:style-name="T334_1">(a)<text:s text:c="3"/>Unspent<text:s/>balance<text:s/>of<text:s/></text:span><text:span text:style-name="T334_2">FCDO</text:span><text:span text:style-name="T334_3"><text:s/>funds<text:s/>for<text:s/>the<text:s/>quarter<text:s/>ending<text:s/></text:span><text:span text:style-name="T334_4">{dd/mm/yyyy}</text:span></text:p>
            </table:table-cell>
            <table:table-cell table:style-name="Cell51" table:number-columns-spanned="3">
              <text:p text:style-name="P335"/>
            </table:table-cell>
            <table:covered-table-cell/>
            <table:covered-table-cell/>
          </table:table-row>
          <table:table-row table:style-name="Row27">
            <table:table-cell table:style-name="Cell52">
              <text:list text:style-name="LS9" xml:id="list129">
                <text:list-item>
                  <text:p text:style-name="P336"><text:span text:style-name="T336_1">(b)<text:s text:c="3"/>Partner<text:s/>Expenditure<text:s/>for<text:s/>the<text:s/>quarter<text:s/>ending<text:s/></text:span><text:span text:style-name="T336_2">{dd/mm/yyyy}</text:span></text:p>
                </text:list-item>
              </text:list>
            </table:table-cell>
            <table:table-cell table:style-name="Cell53" table:number-columns-spanned="3">
              <text:p text:style-name="P337"/>
            </table:table-cell>
            <table:covered-table-cell/>
            <table:covered-table-cell/>
          </table:table-row>
          <table:table-row table:style-name="Row28">
            <table:table-cell table:style-name="Cell54">
              <text:p text:style-name="P338"><text:span text:style-name="T338_1">Payment<text:s/>requested<text:s/>for<text:s/>previous<text:s/>quarter<text:s/></text:span></text:p>
              <text:p text:style-name="P339"><text:span text:style-name="T339_1">((</text:span><text:span text:style-name="T339_2">b</text:span><text:span text:style-name="T339_3">)-(</text:span><text:span text:style-name="T339_4">a</text:span><text:span text:style-name="T339_5">))</text:span></text:p>
            </table:table-cell>
            <table:table-cell table:style-name="Cell55" table:number-columns-spanned="3">
              <text:p text:style-name="P340"/>
            </table:table-cell>
            <table:covered-table-cell/>
            <table:covered-table-cell/>
          </table:table-row>
          <table:table-row table:style-name="Row29">
            <table:table-cell table:style-name="Cell56" table:number-columns-spanned="4">
              <text:p text:style-name="P341"><text:span text:style-name="T341_1">OR</text:span></text:p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57" table:number-columns-spanned="4">
              <text:p text:style-name="P342"><text:span text:style-name="T342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31">
            <table:table-cell table:style-name="Cell58">
              <text:p text:style-name="P343"><text:span text:style-name="T343_1">(c)<text:s text:c="3"/></text:span><text:span text:style-name="T343_2">Unspent<text:s/>balance</text:span><text:span text:style-name="T343_3"><text:s/>of<text:s/></text:span><text:span text:style-name="T343_4">FCDO</text:span><text:span text:style-name="T343_5"><text:s/>funds</text:span><text:span text:style-name="T343_6"><text:s/>for<text:s/>the<text:s/>quarter<text:s/>ending</text:span><text:span text:style-name="T343_7"><text:s/></text:span><text:span text:style-name="T343_8">{</text:span><text:span text:style-name="T343_9">dd/mm/yyyy</text:span><text:span text:style-name="T343_10">}</text:span></text:p>
            </table:table-cell>
            <table:table-cell table:style-name="Cell59" table:number-columns-spanned="3">
              <text:p text:style-name="P344"/>
            </table:table-cell>
            <table:covered-table-cell/>
            <table:covered-table-cell/>
          </table:table-row>
          <table:table-row table:style-name="Row32">
            <table:table-cell table:style-name="Cell60">
              <text:p text:style-name="P345"><text:span text:style-name="T345_1">(d)<text:s text:c="3"/></text:span><text:span text:style-name="T345_2"><text:s/>Forecast<text:s/>of<text:s/>E</text:span><text:span text:style-name="T345_3">xpenditure<text:s/>for<text:s/>next<text:s/>quarter</text:span><text:span text:style-name="T345_4"><text:s/>ending<text:s/></text:span><text:span text:style-name="T345_5">{</text:span><text:span text:style-name="T345_6">dd/mm/yyyy</text:span><text:span text:style-name="T345_7">}</text:span></text:p>
            </table:table-cell>
            <table:table-cell table:style-name="Cell61" table:number-columns-spanned="3">
              <text:p text:style-name="P346"/>
            </table:table-cell>
            <table:covered-table-cell/>
            <table:covered-table-cell/>
          </table:table-row>
          <table:table-row table:style-name="Row33">
            <table:table-cell table:style-name="Cell62">
              <text:p text:style-name="P347"><text:span text:style-name="T347_1">Payment<text:s/>requested<text:s/>for<text:s/>next<text:s/></text:span><text:span text:style-name="T347_2">quarter</text:span></text:p>
              <text:p text:style-name="P348"><text:span text:style-name="T348_1">((d)-(c))-</text:span></text:p>
            </table:table-cell>
            <table:table-cell table:style-name="Cell63" table:number-columns-spanned="3">
              <text:p text:style-name="P349"/>
            </table:table-cell>
            <table:covered-table-cell/>
            <table:covered-table-cell/>
          </table:table-row>
          <table:table-row table:style-name="Row34">
            <table:table-cell table:style-name="Cell64" table:number-columns-spanned="4">
              <text:p text:style-name="P350"/>
            </table:table-cell>
            <table:covered-table-cell/>
            <table:covered-table-cell/>
            <table:covered-table-cell/>
          </table:table-row>
          <table:table-row table:style-name="Row35">
            <table:table-cell table:style-name="Cell65" table:number-columns-spanned="4">
              <text:p text:style-name="P351"><text:span text:style-name="T351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66">
              <text:p text:style-name="P352"><text:span text:style-name="T352_1">Partner<text:s/></text:span><text:span text:style-name="T352_2">Forecast<text:s/>Expenditure<text:s/>to<text:s/>31<text:s/>December</text:span></text:p>
            </table:table-cell>
            <table:table-cell table:style-name="Cell67" table:number-columns-spanned="3">
              <text:p text:style-name="P353"/>
            </table:table-cell>
            <table:covered-table-cell/>
            <table:covered-table-cell/>
          </table:table-row>
          <table:table-row table:style-name="Row37">
            <table:table-cell table:style-name="Cell68">
              <text:p text:style-name="P354"><text:span text:style-name="T354_1">Partner<text:s/></text:span><text:span text:style-name="T354_2">Forecast<text:s/>Expenditure<text:s/>to<text:s/>31<text:s/>March</text:span></text:p>
            </table:table-cell>
            <table:table-cell table:style-name="Cell69" table:number-columns-spanned="3">
              <text:p text:style-name="P355"/>
            </table:table-cell>
            <table:covered-table-cell/>
            <table:covered-table-cell/>
          </table:table-row>
        </table:table>
        <text:p text:style-name="P356"/>
        <text:p text:style-name="P357"/>
        <text:p text:style-name="P358"><text:span text:style-name="T358_1">Partner<text:s/></text:span><text:span text:style-name="T358_2">Bank<text:s/>Details</text:span></text:p>
        <table:table table:style-name="Table5">
          <table:table-column table:style-name="Column11"/>
          <table:table-column table:style-name="Column12"/>
          <table:table-row table:style-name="Row38">
            <table:table-cell table:style-name="Cell70">
              <text:p text:style-name="P359"><text:span text:style-name="T359_1">Bank<text:s/>Name:</text:span></text:p>
            </table:table-cell>
            <table:table-cell table:style-name="Cell71">
              <text:p text:style-name="P360"/>
            </table:table-cell>
          </table:table-row>
          <table:table-row table:style-name="Row39">
            <table:table-cell table:style-name="Cell72">
              <text:p text:style-name="P361"><text:span text:style-name="T361_1">Bank<text:s/>Postal<text:s/>Address:</text:span></text:p>
            </table:table-cell>
            <table:table-cell table:style-name="Cell73">
              <text:p text:style-name="P362"/>
            </table:table-cell>
          </table:table-row>
          <table:table-row table:style-name="Row40">
            <table:table-cell table:style-name="Cell74">
              <text:p text:style-name="P363"><text:span text:style-name="T363_1">Name<text:s/>of<text:s/>Account:</text:span></text:p>
            </table:table-cell>
            <table:table-cell table:style-name="Cell75">
              <text:p text:style-name="P364"/>
            </table:table-cell>
          </table:table-row>
          <table:table-row table:style-name="Row41">
            <table:table-cell table:style-name="Cell76">
              <text:p text:style-name="P365"><text:span text:style-name="T365_1">Bank<text:s/>Account<text:s/>Number:</text:span></text:p>
            </table:table-cell>
            <table:table-cell table:style-name="Cell77">
              <text:p text:style-name="P366"/>
            </table:table-cell>
          </table:table-row>
          <table:table-row table:style-name="Row42">
            <table:table-cell table:style-name="Cell78">
              <text:p text:style-name="P367"><text:span text:style-name="T367_1">Sort<text:s/>Code:</text:span></text:p>
            </table:table-cell>
            <table:table-cell table:style-name="Cell79">
              <text:p text:style-name="P368"/>
            </table:table-cell>
          </table:table-row>
          <table:table-row table:style-name="Row43">
            <table:table-cell table:style-name="Cell80">
              <text:p text:style-name="P369"><text:span text:style-name="T369_1">Currency<text:s/>of<text:s/>Bank<text:s/>Account:<text:s/></text:span></text:p>
            </table:table-cell>
            <table:table-cell table:style-name="Cell81">
              <text:p text:style-name="P370"/>
            </table:table-cell>
          </table:table-row>
          <table:table-row table:style-name="Row44">
            <table:table-cell table:style-name="Cell82">
              <text:p text:style-name="P371"><text:span text:style-name="T371_1">IBAN<text:s/>number:</text:span></text:p>
              <text:p text:style-name="P372"><text:span text:style-name="T372_1">[required<text:s/>for<text:s/>bank<text:s/>accounts<text:s/>within<text:s/>Europe]</text:span></text:p>
            </table:table-cell>
            <table:table-cell table:style-name="Cell83">
              <text:p text:style-name="P373"/>
            </table:table-cell>
          </table:table-row>
          <table:table-row table:style-name="Row45">
            <table:table-cell table:style-name="Cell84">
              <text:p text:style-name="P374"><text:span text:style-name="T374_1">SWIFT<text:s/>number:</text:span></text:p>
            </table:table-cell>
            <table:table-cell table:style-name="Cell85">
              <text:p text:style-name="P375"/>
            </table:table-cell>
          </table:table-row>
          <table:table-row table:style-name="Row46">
            <table:table-cell table:style-name="Cell86">
              <text:p text:style-name="P376"><text:span text:style-name="T376_1">ABA<text:s/>or<text:s/>BIC<text:s/>Number:</text:span></text:p>
              <text:p text:style-name="P377"><text:span text:style-name="T377_1">[BIC<text:s/>required<text:s/>for<text:s/>bank<text:s/>accounts<text:s/>within<text:s/>Europe]</text:span></text:p>
            </table:table-cell>
            <table:table-cell table:style-name="Cell87">
              <text:p text:style-name="P378"/>
            </table:table-cell>
          </table:table-row>
          <table:table-row table:style-name="Row47">
            <table:table-cell table:style-name="Cell88">
              <text:p text:style-name="P379"><text:span text:style-name="T379_1">Intermediary<text:s/>bank<text:s/>details:</text:span></text:p>
            </table:table-cell>
            <table:table-cell table:style-name="Cell89">
              <text:p text:style-name="P380"/>
            </table:table-cell>
          </table:table-row>
          <table:table-row table:style-name="Row48">
            <table:table-cell table:style-name="Cell90">
              <text:p text:style-name="P381"><text:span text:style-name="T381_1">Bank<text:s/>Email<text:s/>Address:</text:span></text:p>
            </table:table-cell>
            <table:table-cell table:style-name="Cell91">
              <text:p text:style-name="P382"/>
            </table:table-cell>
          </table:table-row>
        </table:table>
        <text:p text:style-name="P383"/>
        <text:p text:style-name="P384"/>
        <text:p text:style-name="P385"/>
        <text:p text:style-name="P386"><text:span text:style-name="T386_1">Audit<text:s/>Discharge</text:span></text:p>
        <text:p text:style-name="P387"><text:span text:style-name="T387_1">{PARTNER<text:s/>NAME}</text:span><text:span text:style-name="T387_2"><text:s/>will<text:s/>provide<text:s/>to<text:s/></text:span><text:span text:style-name="T387_3">FCDO</text:span><text:span text:style-name="T387_4">,<text:s/>within<text:s/></text:span><text:span text:style-name="T387_5">six</text:span><text:span text:style-name="T387_6"><text:s/>months<text:s/>of<text:s/>the<text:s/>end<text:s/>of<text:s/>its<text:s/>financial<text:s/>year,<text:s/></text:span><text:span text:style-name="T387_7">independent<text:s/>assurance<text:s/>that<text:s/></text:span><text:span text:style-name="T387_8">FCDO</text:span><text:span text:style-name="T387_9"><text:s/>funds<text:s/>have<text:s/>been<text:s/>used<text:s/>for<text:s/>the<text:s/>intended<text:s/>purposes</text:span><text:span text:style-name="T387_10"><text:s/>by<text:s/>submitting<text:s/></text:span><text:span text:style-name="T387_11">[SELECT<text:s/>AS<text:s/>APPROPRIATE:<text:s/></text:span></text:p>
        <text:p text:style-name="P388"/>
        <text:p text:style-name="P389"><text:span text:style-name="T389_1">{annual<text:s/>accounts<text:s/>audited<text:s/>by<text:s/>an<text:s/>independent<text:s/>and<text:s/>appropriately<text:s/>qualified<text:s/>auditor<text:s/>where<text:s/></text:span><text:span text:style-name="T389_2">FCDO</text:span><text:span text:style-name="T389_3"><text:s/>project<text:s/>funding<text:s/>is<text:s/>clearly<text:s/>segregated<text:s/>from<text:s/>other<text:s/>funds.}<text:s/></text:span></text:p>
        <text:p text:style-name="P390"><text:span text:style-name="T390_1">OR<text:s/></text:span></text:p>
        <text:p text:style-name="P391"><text:span text:style-name="T391_1">{a<text:s/>statement<text:s/>showing<text:s/></text:span><text:span text:style-name="T391_2">FCDO</text:span><text:span text:style-name="T391_3">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}]</text:span></text:p>
        <text:p text:style-name="P392"/>
        <text:p text:style-name="P393"><text:span text:style-name="T393_1">Certification<text:s/></text:span></text:p>
        <text:p text:style-name="P394"><text:span text:style-name="T394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</text:span><text:span text:style-name="T394_2">outputs<text:s/>and<text:s/>outcomes<text:s/></text:span><text:span text:style-name="T394_3">and<text:s/>on<text:s/>the<text:s/>work<text:s/>carried<text:s/>out<text:s/>or<text:s/>future<text:s/>work<text:s/>plans.</text:span><text:span text:style-name="T394_4"><text:s/>I<text:s/>confirm<text:s/>that<text:s/>receipt<text:s/>of<text:s/>this<text:s/>payment<text:s/>will<text:s/>not<text:s/>result<text:s/>in<text:s/>double<text:s/>funding<text:s/>of<text:s/>the<text:s/>work<text:s/>carried<text:s/>out<text:s/>or<text:s/>future<text:s/></text:span><text:span text:style-name="T394_5">activities</text:span><text:span text:style-name="T394_6">.<text:s/></text:span><text:span text:style-name="T394_7"><text:s/>I<text:s/>have<text:s/>the<text:s/>authority<text:s/>to<text:s/>sign<text:s/>thi</text:span><text:span text:style-name="T394_8">s<text:s/>on<text:s/>behalf<text:s/>of<text:s/>the</text:span><text:span text:style-name="T394_9"><text:s/></text:span><text:span text:style-name="T394_10">{PARTNER<text:s/>NAME}</text:span></text:p>
        <text:p text:style-name="P395"/>
        <table:table table:style-name="Table6">
          <table:table-column table:style-name="Column13"/>
          <table:table-column table:style-name="Column14"/>
          <table:table-row table:style-name="Row49">
            <table:table-cell table:style-name="Cell92">
              <text:p text:style-name="P396"><text:span text:style-name="T396_1">Signature:</text:span></text:p>
            </table:table-cell>
            <table:table-cell table:style-name="Cell93">
              <text:p text:style-name="P397"/>
            </table:table-cell>
          </table:table-row>
          <table:table-row table:style-name="Row50">
            <table:table-cell table:style-name="Cell94">
              <text:p text:style-name="P398"><text:span text:style-name="T398_1">Date:</text:span></text:p>
            </table:table-cell>
            <table:table-cell table:style-name="Cell95">
              <text:p text:style-name="P399"/>
            </table:table-cell>
          </table:table-row>
          <table:table-row table:style-name="Row51">
            <table:table-cell table:style-name="Cell96">
              <text:p text:style-name="P400"><text:span text:style-name="T400_1">Name:</text:span></text:p>
            </table:table-cell>
            <table:table-cell table:style-name="Cell97">
              <text:p text:style-name="P401"/>
            </table:table-cell>
          </table:table-row>
          <table:table-row table:style-name="Row52">
            <table:table-cell table:style-name="Cell98">
              <text:p text:style-name="P402"><text:span text:style-name="T402_1">Job<text:s/>title:</text:span></text:p>
            </table:table-cell>
            <table:table-cell table:style-name="Cell99">
              <text:p text:style-name="P403"/>
            </table:table-cell>
          </table:table-row>
          <table:table-row table:style-name="Row53">
            <table:table-cell table:style-name="Cell100">
              <text:p text:style-name="P404"><text:span text:style-name="T404_1">Address<text:s/>&amp;<text:s/>Contact<text:s/>Details:</text:span></text:p>
            </table:table-cell>
            <table:table-cell table:style-name="Cell101">
              <text:p text:style-name="P405"/>
            </table:table-cell>
          </table:table-row>
        </table:table>
        <text:p text:style-name="P406"/>
      </text:section>
      <text:section text:style-name="S5" text:name="S5">
        <text:h text:style-name="P407" text:outline-level="3"><text:bookmark-start text:name="_ANNEX_2:_INVENTORY"/><text:bookmark-end text:name="_ANNEX_2:_INVENTORY"/><text:span text:style-name="T407_1">AN</text:span><text:span text:style-name="T407_2">NEX</text:span><text:span text:style-name="T407_3"><text:s/></text:span><text:span text:style-name="T407_4">2</text:span><text:span text:style-name="T407_5">:<text:s/></text:span><text:span text:style-name="T407_6">INVENTORY</text:span></text:h>
        <text:p text:style-name="P408"/>
        <text:p text:style-name="P409"><text:span text:style-name="T409_1">Project<text:s/>Name</text:span><text:span text:style-name="T409_2">:<text:s/>{Project<text:s/>Name}</text:span></text:p>
        <text:p text:style-name="P410"><text:span text:style-name="T410_1">FCDO</text:span><text:span text:style-name="T410_2"><text:s/>Project<text:s/></text:span><text:span text:style-name="T410_3">Number</text:span><text:span text:style-name="T410_4">:</text:span><text:span text:style-name="T410_5"><text:s/>{Aries<text:s/>Project<text:s/>Number}</text:span><text:span text:style-name="T410_6"><text:tab/></text:span><text:span text:style-name="T410_7"><text:tab/></text:span><text:span text:style-name="T410_8"><text:tab/></text:span><text:span text:style-name="T410_9">FCDO</text:span><text:span text:style-name="T410_10"><text:s/>Component<text:s/>Code:</text:span><text:span text:style-name="T410_11"><text:s/>{Aries<text:s/>Component<text:s/>Number}</text:span></text:p>
        <text:p text:style-name="P411"/>
        <text:p text:style-name="P412"><text:span text:style-name="T412_1">FCDO</text:span><text:span text:style-name="T412_2"><text:s/>considers<text:s/>any<text:s/>equipment<text:s/>and/or<text:s/>supplies<text:s/>purchased<text:s/>in<text:s/>part<text:s/>of<text:s/>fully<text:s/>from<text:s/></text:span><text:span text:style-name="T412_3">FCDO</text:span><text:span text:style-name="T412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412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413"/>
        <table:table table:style-name="Table7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54">
            <table:table-cell table:style-name="Cell102">
              <text:p text:style-name="P414"/>
              <text:p text:style-name="P415"><text:span text:style-name="T415_1">Item<text:s/>n</text:span><text:span text:style-name="T415_2">o</text:span><text:span text:style-name="T415_3">.</text:span></text:p>
            </table:table-cell>
            <table:table-cell table:style-name="Cell103">
              <text:p text:style-name="P416"/>
              <text:p text:style-name="P417"><text:span text:style-name="T417_1">Serial<text:s/>n</text:span><text:span text:style-name="T417_2">o.</text:span></text:p>
            </table:table-cell>
            <table:table-cell table:style-name="Cell104">
              <text:p text:style-name="P418"/>
              <text:p text:style-name="P419"><text:span text:style-name="T419_1">Date<text:s/>of<text:s/>p</text:span><text:span text:style-name="T419_2">urchase</text:span></text:p>
              <text:p text:style-name="P420"><text:span text:style-name="T420_1">(dd/mm/yy)</text:span></text:p>
            </table:table-cell>
            <table:table-cell table:style-name="Cell105">
              <text:p text:style-name="P421"/>
              <text:p text:style-name="P422"><text:span text:style-name="T422_1">Description</text:span></text:p>
              <text:p text:style-name="P423"><text:span text:style-name="T423_1">(M</text:span><text:span text:style-name="T423_2">ake<text:s/>and<text:s/>Model)<text:s/></text:span></text:p>
            </table:table-cell>
            <table:table-cell table:style-name="Cell106">
              <text:p text:style-name="P424"/>
              <text:p text:style-name="P425"><text:span text:style-name="T425_1">Purchase<text:s/>v</text:span><text:span text:style-name="T425_2">alue</text:span></text:p>
              <text:p text:style-name="P426"><text:span text:style-name="T426_1">(£)</text:span></text:p>
            </table:table-cell>
            <table:table-cell table:style-name="Cell107">
              <text:p text:style-name="P427"/>
              <text:p text:style-name="P428"><text:span text:style-name="T428_1">Location</text:span></text:p>
            </table:table-cell>
            <table:table-cell table:style-name="Cell108">
              <text:p text:style-name="P429"/>
              <text:p text:style-name="P430"><text:span text:style-name="T430_1">Responsible<text:s/>person</text:span></text:p>
            </table:table-cell>
            <table:table-cell table:style-name="Cell109">
              <text:p text:style-name="P431"/>
              <text:p text:style-name="P432"><text:span text:style-name="T432_1">Anticipated<text:s/>years<text:s/>of<text:s/>life</text:span></text:p>
            </table:table-cell>
            <table:table-cell table:style-name="Cell110">
              <text:p text:style-name="P433"/>
              <text:p text:style-name="P434"><text:span text:style-name="T434_1">Disposal<text:s/>date<text:s/>(dd/mm/yy)</text:span></text:p>
            </table:table-cell>
            <table:table-cell table:style-name="Cell111">
              <text:p text:style-name="P435"/>
              <text:p text:style-name="P436"><text:span text:style-name="T436_1">Reason<text:s/>for<text:s/>disposal</text:span><text:span text:style-name="T436_2"><text:s/>(if<text:s/>applicable)</text:span></text:p>
            </table:table-cell>
          </table:table-row>
          <table:table-row table:style-name="Row55">
            <table:table-cell table:style-name="Cell112">
              <text:p text:style-name="P437"/>
            </table:table-cell>
            <table:table-cell table:style-name="Cell113">
              <text:p text:style-name="P438"/>
            </table:table-cell>
            <table:table-cell table:style-name="Cell114">
              <text:p text:style-name="P439"/>
            </table:table-cell>
            <table:table-cell table:style-name="Cell115">
              <text:p text:style-name="P440"/>
            </table:table-cell>
            <table:table-cell table:style-name="Cell116">
              <text:p text:style-name="P441"/>
            </table:table-cell>
            <table:table-cell table:style-name="Cell117">
              <text:p text:style-name="P442"/>
            </table:table-cell>
            <table:table-cell table:style-name="Cell118">
              <text:p text:style-name="P443"/>
            </table:table-cell>
            <table:table-cell table:style-name="Cell119">
              <text:p text:style-name="P444"/>
            </table:table-cell>
            <table:table-cell table:style-name="Cell120">
              <text:p text:style-name="P445"/>
            </table:table-cell>
            <table:table-cell table:style-name="Cell121">
              <text:p text:style-name="P446"/>
            </table:table-cell>
          </table:table-row>
          <table:table-row table:style-name="Row56">
            <table:table-cell table:style-name="Cell122">
              <text:p text:style-name="P447"/>
            </table:table-cell>
            <table:table-cell table:style-name="Cell123">
              <text:p text:style-name="P448"/>
            </table:table-cell>
            <table:table-cell table:style-name="Cell124">
              <text:p text:style-name="P449"/>
            </table:table-cell>
            <table:table-cell table:style-name="Cell125">
              <text:p text:style-name="P450"/>
            </table:table-cell>
            <table:table-cell table:style-name="Cell126">
              <text:p text:style-name="P451"/>
            </table:table-cell>
            <table:table-cell table:style-name="Cell127">
              <text:p text:style-name="P452"/>
            </table:table-cell>
            <table:table-cell table:style-name="Cell128">
              <text:p text:style-name="P453"/>
            </table:table-cell>
            <table:table-cell table:style-name="Cell129">
              <text:p text:style-name="P454"/>
            </table:table-cell>
            <table:table-cell table:style-name="Cell130">
              <text:p text:style-name="P455"/>
            </table:table-cell>
            <table:table-cell table:style-name="Cell131">
              <text:p text:style-name="P456"/>
            </table:table-cell>
          </table:table-row>
          <table:table-row table:style-name="Row57">
            <table:table-cell table:style-name="Cell132">
              <text:p text:style-name="P457"/>
            </table:table-cell>
            <table:table-cell table:style-name="Cell133">
              <text:p text:style-name="P458"/>
            </table:table-cell>
            <table:table-cell table:style-name="Cell134">
              <text:p text:style-name="P459"/>
            </table:table-cell>
            <table:table-cell table:style-name="Cell135">
              <text:p text:style-name="P460"/>
            </table:table-cell>
            <table:table-cell table:style-name="Cell136">
              <text:p text:style-name="P461"/>
            </table:table-cell>
            <table:table-cell table:style-name="Cell137">
              <text:p text:style-name="P462"/>
            </table:table-cell>
            <table:table-cell table:style-name="Cell138">
              <text:p text:style-name="P463"/>
            </table:table-cell>
            <table:table-cell table:style-name="Cell139">
              <text:p text:style-name="P464"/>
            </table:table-cell>
            <table:table-cell table:style-name="Cell140">
              <text:p text:style-name="P465"/>
            </table:table-cell>
            <table:table-cell table:style-name="Cell141">
              <text:p text:style-name="P466"/>
            </table:table-cell>
          </table:table-row>
          <table:table-row table:style-name="Row58">
            <table:table-cell table:style-name="Cell142">
              <text:p text:style-name="P467"/>
            </table:table-cell>
            <table:table-cell table:style-name="Cell143">
              <text:p text:style-name="P468"/>
            </table:table-cell>
            <table:table-cell table:style-name="Cell144">
              <text:p text:style-name="P469"/>
            </table:table-cell>
            <table:table-cell table:style-name="Cell145">
              <text:p text:style-name="P470"/>
            </table:table-cell>
            <table:table-cell table:style-name="Cell146">
              <text:p text:style-name="P471"/>
            </table:table-cell>
            <table:table-cell table:style-name="Cell147">
              <text:p text:style-name="P472"/>
            </table:table-cell>
            <table:table-cell table:style-name="Cell148">
              <text:p text:style-name="P473"/>
            </table:table-cell>
            <table:table-cell table:style-name="Cell149">
              <text:p text:style-name="P474"/>
            </table:table-cell>
            <table:table-cell table:style-name="Cell150">
              <text:p text:style-name="P475"/>
            </table:table-cell>
            <table:table-cell table:style-name="Cell151">
              <text:p text:style-name="P476"/>
            </table:table-cell>
          </table:table-row>
        </table:table>
        <text:p text:style-name="P477"/>
        <text:p text:style-name="P478"><text:span text:style-name="T478_1">On<text:s/>behalf<text:s/>of</text:span><text:span text:style-name="T478_2"><text:s/>{</text:span><text:span text:style-name="T478_3">PARTNER<text:s/>NAME</text:span><text:span text:style-name="T478_4">}<text:s/></text:span><text:span text:style-name="T478_5">I<text:s/>certify<text:s/>that<text:s/>this<text:s/>inventory<text:s/>is<text:s/>up<text:s/>to<text:s/>date<text:s/>and<text:s/>correct<text:s/>following<text:s/>a<text:s/>physical<text:s/>check<text:s/>on<text:s/>all<text:s/></text:span><text:span text:style-name="T478_6">project</text:span><text:span text:style-name="T478_7"><text:s/>assets.<text:s text:c="2"/>The<text:s/>physical<text:s/>check<text:s/>commenced<text:s/>on<text:s/></text:span><text:span text:style-name="T478_8">{XX<text:s/>Month<text:s/>20XX}</text:span><text:span text:style-name="T478_9"><text:s/>and<text:s/>was<text:s/>completed<text:s/>on<text:s/></text:span><text:span text:style-name="T478_10">{XX<text:s/>Month<text:s/>20XX}</text:span><text:span text:style-name="T478_11">.</text:span><text:span text:style-name="T478_12"><text:s text:c="2"/>I<text:s/>have<text:s/>the<text:s/>authority<text:s/>to<text:s/>sign<text:s/>this<text:s/>on<text:s/>behalf<text:s/>of<text:s/></text:span><text:span text:style-name="T478_13">{PARTNER<text:s/>NAME}</text:span><text:span text:style-name="T478_14">.</text:span></text:p>
        <table:table table:style-name="Table8">
          <table:table-column table:style-name="Column25"/>
          <table:table-column table:style-name="Column26"/>
          <table:table-row table:style-name="Row59">
            <table:table-cell table:style-name="Cell152">
              <text:p text:style-name="P479"><text:span text:style-name="T479_1">Signature:</text:span></text:p>
            </table:table-cell>
            <table:table-cell table:style-name="Cell153">
              <text:p text:style-name="P480"/>
            </table:table-cell>
          </table:table-row>
          <table:table-row table:style-name="Row60">
            <table:table-cell table:style-name="Cell154">
              <text:p text:style-name="P481"><text:span text:style-name="T481_1">Name:</text:span></text:p>
            </table:table-cell>
            <table:table-cell table:style-name="Cell155">
              <text:p text:style-name="P482"/>
            </table:table-cell>
          </table:table-row>
          <table:table-row table:style-name="Row61">
            <table:table-cell table:style-name="Cell156">
              <text:p text:style-name="P483"><text:span text:style-name="T483_1">Job<text:s/>Title:</text:span></text:p>
            </table:table-cell>
            <table:table-cell table:style-name="Cell157">
              <text:p text:style-name="P484"/>
            </table:table-cell>
          </table:table-row>
          <table:table-row table:style-name="Row62">
            <table:table-cell table:style-name="Cell158">
              <text:p text:style-name="P485"><text:span text:style-name="T485_1">Date:</text:span></text:p>
            </table:table-cell>
            <table:table-cell table:style-name="Cell159">
              <text:p text:style-name="P486"/>
            </table:table-cell>
          </table:table-row>
        </table:table>
      </text:section>
      <text:section text:style-name="S6" text:name="S6">
        <text:h text:style-name="P487" text:outline-level="3"><text:bookmark-start text:name="_ANNEX_3:_UK"/><text:bookmark-end text:name="_ANNEX_3:_UK"/><text:span text:style-name="T487_1">A</text:span><text:span text:style-name="T487_2">NNEX<text:s/></text:span><text:span text:style-name="T487_3">3</text:span><text:span text:style-name="T487_4">:<text:s/>UK<text:s/>AID<text:s/>VISIBILITY<text:s/>STATEMENT</text:span></text:h>
        <text:p text:style-name="P488"><text:span text:style-name="T488_1">As<text:s/>part<text:s/>of<text:s/>this<text:s/>Arrangement,<text:s/>the<text:s/>Partner</text:span><text:span text:style-name="T488_2"><text:s/></text:span><text:span text:style-name="T488_3">will</text:span><text:span text:style-name="T488_4">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</text:span><text:span text:style-name="T488_5">project</text:span><text:span text:style-name="T488_6"><text:s/>assets.<text:s/>Please<text:s/>refer<text:s/>to<text:s/>the<text:s/></text:span><text:span text:style-name="T488_7">UK<text:s/>aid<text:s/>branding<text:s/>guidance<text:s/></text:span><text:span text:style-name="T488_8">for<text:s/>further<text:s/>information<text:s/>on<text:s/>how<text:s/>to<text:s/>acknowledge<text:s/>funding<text:s/>from<text:s/>the<text:s/>UK<text:s/>government</text:span><text:span text:style-name="T488_9">.<text:s/>By<text:s/>completing<text:s/>and<text:s/>signing<text:s/>this<text:s/>statement<text:s/>the<text:s/>Partner<text:s/>agrees<text:s/>to<text:s/>fulfil<text:s/>these<text:s/>requirements.</text:span><text:span text:style-name="T488_10"><text:s text:c="2"/></text:span></text:p>
        <text:p text:style-name="P489"/>
        <text:p text:style-name="P490"><text:span text:style-name="T490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/text:span><text:span text:style-name="T490_2"><text:s text:c="2"/></text:span><text:span text:style-name="T490_3">Branding<text:s/>Guidance<text:s/></text:span><text:span text:style-name="T490_4">and<text:s/>details<text:s/>of<text:s/>how<text:s/>to<text:s/>access<text:s/>the<text:s/>UK<text:s/>aid<text:s/>logo<text:s/>files<text:s/></text:span><text:span text:style-name="T490_5">can<text:s/>be<text:s/>found<text:s/>here:</text:span><text:span text:style-name="T490_6"><text:s text:c="2"/></text:span><text:bookmark-start text:name="_Hlk11657932"/><text:span text:style-name="T490_7"><text:a xlink:type="simple" xlink:href="https://www.gov.uk/government/publications/uk-aid-standards-for-using-the-logo"><text:span text:style-name="T490_8">https://www.gov.uk/government/publications/uk-aid-standards-for-using-the-logo</text:span></text:a></text:span><text:span text:style-name="T490_9"><text:s/></text:span><text:bookmark-end text:name="_Hlk11657932"/></text:p>
        <text:p text:style-name="P491"/>
        <table:table table:style-name="Table9">
          <table:table-column table:style-name="Column27"/>
          <table:table-column table:style-name="Column28"/>
          <table:table-row table:style-name="Row63">
            <table:table-cell table:style-name="Cell160">
              <text:p text:style-name="P492"><text:span text:style-name="T492_1">Partner<text:s/>Name</text:span></text:p>
            </table:table-cell>
            <table:table-cell table:style-name="Cell161">
              <text:p text:style-name="P493"><text:span text:style-name="T493_1">{PARTNER<text:s/>NAME}</text:span></text:p>
            </table:table-cell>
          </table:table-row>
          <table:table-row table:style-name="Row64">
            <table:table-cell table:style-name="Cell162">
              <text:p text:style-name="P494"><text:span text:style-name="T494_1">Project<text:s/>Number</text:span></text:p>
            </table:table-cell>
            <table:table-cell table:style-name="Cell163">
              <text:p text:style-name="P495"><text:span text:style-name="T495_1">{PROJECT<text:s/>NUMBER}</text:span></text:p>
            </table:table-cell>
          </table:table-row>
          <table:table-row table:style-name="Row65">
            <table:table-cell table:style-name="Cell164">
              <text:p text:style-name="P496"><text:span text:style-name="T496_1">Project<text:s/>Title</text:span></text:p>
            </table:table-cell>
            <table:table-cell table:style-name="Cell165">
              <text:p text:style-name="P497"><text:span text:style-name="T497_1">{PROJECT<text:s/>TITLE}</text:span></text:p>
            </table:table-cell>
          </table:table-row>
          <table:table-row table:style-name="Row66">
            <table:table-cell table:style-name="Cell166">
              <text:p text:style-name="P498"><text:span text:style-name="T498_1">Project<text:s/>Description</text:span></text:p>
            </table:table-cell>
            <table:table-cell table:style-name="Cell167">
              <text:p text:style-name="P499"><text:span text:style-name="T499_1">{PROJECT<text:s/>DESCRIPTION}</text:span></text:p>
            </table:table-cell>
          </table:table-row>
          <table:table-row table:style-name="Row67">
            <table:table-cell table:style-name="Cell168" table:number-columns-spanned="2">
              <text:p text:style-name="P500"><text:span text:style-name="T500_1">Please<text:s/>list<text:s/>the<text:s/>assets<text:s/>that<text:s/>will<text:s/>be<text:s/>delivered<text:s/>by<text:s/>the<text:s/></text:span><text:span text:style-name="T500_2">project</text:span><text:span text:style-name="T500_3"><text:s/>that<text:s/>will<text:s/>carry<text:s/>the<text:s/>UK<text:s/>aid<text:s/>logo</text:span><text:span text:style-name="T500_4"><text:s/></text:span><text:span text:style-name="T500_5">or<text:s/>acknowledgement<text:s/>of<text:s/>UK<text:s/>aid<text:s/>funding</text:span></text:p>
            </table:table-cell>
            <table:covered-table-cell/>
          </table:table-row>
          <table:table-row table:style-name="Row68">
            <table:table-cell table:style-name="Cell169" table:number-columns-spanned="2">
              <text:p text:style-name="P501"><text:span text:style-name="T501_1">List<text:s/></text:span><text:span text:style-name="T501_2">all</text:span><text:span text:style-name="T501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01_4">project</text:span><text:span text:style-name="T501_5"><text:s/>e.g.<text:s/>annual<text:s/>reports,<text:s/>research<text:s/></text:span><text:span text:style-name="T501_6">reports,<text:s/></text:span><text:span text:style-name="T501_7">press<text:s/>releases,<text:s/></text:span><text:span text:style-name="T501_8">websites</text:span><text:span text:style-name="T501_9">,<text:s/>other<text:s/>communication<text:s/>or<text:s/>event<text:s/>materials<text:s/></text:span><text:span text:style-name="T501_10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/text:p>
              <text:p text:style-name="P502"/>
            </table:table-cell>
            <table:covered-table-cell/>
          </table:table-row>
          <table:table-row table:style-name="Row69">
            <table:table-cell table:style-name="Cell170" table:number-columns-spanned="2">
              <text:p text:style-name="P503"><text:span text:style-name="T503_1">Please<text:s/>list<text:s/>the<text:s/>assets<text:s/>that<text:s/>will<text:s/>be<text:s/>delivered<text:s/>by<text:s/>the<text:s/>project<text:s/>that<text:s/></text:span><text:span text:style-name="T503_2">will<text:s/>not</text:span><text:span text:style-name="T503_3"><text:s/>carry<text:s/>the<text:s/>UK<text:s/>aid<text:s/>logo</text:span><text:span text:style-name="T503_4"><text:s/>or<text:s/>acknowledgement</text:span><text:span text:style-name="T503_5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70">
            <table:table-cell table:style-name="Cell171" table:number-columns-spanned="2">
              <text:p text:style-name="P504"><text:span text:style-name="T504_1">All<text:s/>exceptions<text:s/>require<text:s/></text:span><text:span text:style-name="T504_2">approval<text:s/>by</text:span><text:span text:style-name="T504_3"><text:s/></text:span><text:span text:style-name="T504_4">the<text:s/>Head<text:s/>of<text:s/>Department<text:s/>of<text:s/>the<text:s/>team<text:s/>in<text:s/>whose<text:s/>portfolio<text:s/>the<text:s/>programme<text:s/>sits<text:s/></text:span><text:span text:style-name="T504_5">and<text:s/>a<text:s/>record<text:s/></text:span><text:span text:style-name="T504_6">of<text:s/>this<text:s/>approval,<text:s/>e.g.<text:s/>an<text:s/>email,<text:s/>should<text:s/>be<text:s/>kept<text:s/>along<text:s/>with<text:s/>the<text:s/>programme<text:s/>documentation</text:span><text:span text:style-name="T504_7"><text:s/></text:span><text:span text:style-name="T504_8">(refer<text:s/>to<text:s/>Section<text:s/>6<text:s/>of<text:s/>the<text:s/>UK<text:s/>aid<text:s/>branding<text:s/>guidance<text:s/>for<text:s/>more<text:s/>information<text:s/>on<text:s/>branding<text:s/>ex</text:span><text:span text:style-name="T504_9">ce</text:span><text:span text:style-name="T504_10">ptions)</text:span></text:p>
              <text:p text:style-name="P505"/>
            </table:table-cell>
            <table:covered-table-cell/>
          </table:table-row>
        </table:table>
        <text:p text:style-name="P506"/>
        <text:p text:style-name="P507"><text:span text:style-name="T507_1">Declaration</text:span><text:span text:style-name="T507_2"><text:line-break/></text:span><text:span text:style-name="T507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07_4">project</text:span><text:span text:style-name="T507_5"><text:s/>or<text:s/>serve<text:s/>to<text:s/>increase<text:s/>the<text:s/>transparency<text:s/>of<text:s/>funding.</text:span><text:span text:style-name="T507_6"><text:s text:c="4"/></text:span><text:span text:style-name="T507_7">By<text:s/>signing<text:s/>this<text:s/>statement,<text:s/></text:span><text:span text:style-name="T507_8">the<text:s/>Partner<text:s/></text:span><text:span text:style-name="T507_9">agree</text:span><text:span text:style-name="T507_10">s</text:span><text:span text:style-name="T507_11"><text:s/>to<text:s/>fulf</text:span><text:span text:style-name="T507_12">il<text:s/>the<text:s/>commitments<text:s/>stated<text:s/>above.</text:span></text:p>
        <text:p text:style-name="P508"/>
        <table:table table:style-name="Table10">
          <table:table-column table:style-name="Column29"/>
          <table:table-column table:style-name="Column30"/>
          <table:table-row table:style-name="Row71">
            <table:table-cell table:style-name="Cell172">
              <text:p text:style-name="P509"><text:span text:style-name="T509_1">{PARTNER<text:s/>NAME}<text:s/>Representative:</text:span></text:p>
              <text:p text:style-name="P510"><text:span text:style-name="T510_1">Name:</text:span><text:span text:style-name="T510_2"><text:tab/></text:span><text:span text:style-name="T510_3"><text:tab/></text:span><text:span text:style-name="T510_4"><text:tab/></text:span><text:span text:style-name="T510_5"><text:tab/></text:span><text:span text:style-name="T510_6"><text:tab/></text:span></text:p>
              <text:p text:style-name="P511"><text:span text:style-name="T511_1">Job<text:s/>title:</text:span><text:span text:style-name="T511_2"><text:tab/></text:span><text:span text:style-name="T511_3"><text:tab/></text:span><text:span text:style-name="T511_4"><text:tab/></text:span><text:span text:style-name="T511_5"><text:tab/></text:span></text:p>
              <text:p text:style-name="P512"><text:span text:style-name="T512_1">Signature:</text:span><text:span text:style-name="T512_2"><text:tab/></text:span><text:span text:style-name="T512_3"><text:tab/></text:span><text:span text:style-name="T512_4"><text:tab/></text:span><text:span text:style-name="T512_5"><text:tab/></text:span></text:p>
              <text:p text:style-name="P513"><text:span text:style-name="T513_1">Date:</text:span><text:span text:style-name="T513_2"><text:tab/></text:span><text:span text:style-name="T513_3"><text:tab/></text:span><text:span text:style-name="T513_4"><text:tab/></text:span><text:span text:style-name="T513_5"><text:tab/></text:span><text:span text:style-name="T513_6"><text:tab/></text:span></text:p>
            </table:table-cell>
            <table:table-cell table:style-name="Cell173">
              <text:p text:style-name="P514"><text:span text:style-name="T514_1">Agreed<text:s/>by<text:s/></text:span><text:span text:style-name="T514_2">FCDO</text:span><text:span text:style-name="T514_3"><text:s/>Representative:</text:span></text:p>
              <text:p text:style-name="P515"><text:span text:style-name="T515_1">Name:</text:span><text:span text:style-name="T515_2"><text:tab/></text:span><text:span text:style-name="T515_3"><text:tab/></text:span><text:span text:style-name="T515_4"><text:tab/></text:span><text:span text:style-name="T515_5"><text:tab/></text:span><text:span text:style-name="T515_6"><text:tab/></text:span></text:p>
              <text:p text:style-name="P516"><text:span text:style-name="T516_1">Job<text:s/>title:</text:span><text:span text:style-name="T516_2"><text:tab/></text:span><text:span text:style-name="T516_3"><text:tab/></text:span><text:span text:style-name="T516_4"><text:tab/></text:span><text:span text:style-name="T516_5"><text:tab/></text:span></text:p>
              <text:p text:style-name="P517"><text:span text:style-name="T517_1">Signature:</text:span><text:span text:style-name="T517_2"><text:tab/></text:span><text:span text:style-name="T517_3"><text:tab/></text:span><text:span text:style-name="T517_4"><text:tab/></text:span><text:span text:style-name="T517_5"><text:tab/></text:span></text:p>
              <text:p text:style-name="P518"><text:span text:style-name="T518_1">Date:</text:span><text:span text:style-name="T518_2"><text:tab/></text:span><text:span text:style-name="T518_3"><text:tab/></text:span><text:span text:style-name="T518_4"><text:tab/></text:span><text:span text:style-name="T518_5"><text:tab/></text:span><text:span text:style-name="T518_6"><text:tab/></text:span></text:p>
            </table:table-cell>
          </table:table-row>
        </table:table>
        <text:p text:style-name="P519"/>
        <text:p text:style-name="P520"><text:span text:style-name="T520_1">ANNEX<text:s/>4</text:span><text:span text:style-name="T520_2">:</text:span><text:span text:style-name="T520_3"><text:s/>JOINT<text:s/>DONOR<text:s/>LANGUAGE<text:s/>ON<text:s/>SEAH<text:s/></text:span></text:p>
        <text:p text:style-name="P521"/>
        <table:table table:style-name="Table11">
          <table:table-column table:style-name="Column31"/>
          <table:table-row table:style-name="Row72">
            <table:table-cell table:style-name="Cell174">
              <text:p text:style-name="P522"><text:span text:style-name="T522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522_2"><text:note text:note-class="footnote"><text:note-citation/><text:note-body><text:p text:style-name="P523"><text:span text:style-name="T523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523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30">
                <text:list-item>
                  <text:p text:style-name="P524"><text:span text:style-name="T524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525"><text:span text:style-name="T525_1">A<text:s/>survivor-centred<text:s/>approach</text:span><text:span text:style-name="T525_2"><text:note text:note-class="footnote"><text:note-citation/><text:note-body><text:p text:style-name="P526"><text:span text:style-name="T526_1"><text:s/>A<text:s/>survivor</text:span><text:span text:style-name="T526_2">-</text:span><text:span text:style-name="T526_3">centred</text:span><text:span text:style-name="T526_4"><text:s/></text:span><text:span text:style-name="T526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26_6">re</text:span><text:span text:style-name="T526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526_8"><text:a xlink:type="simple" xlink:href="https://interagencystandingcommittee.org/system/files/un_protocol_on_sea_allegations_involving_implementing_partners_final.pdf"><text:span text:style-name="T526_9">UN<text:s/>Protocol<text:s/>on<text:s/>Allegations<text:s/>of<text:s/>SEA<text:s/>Involving<text:s/>Implementing<text:s/>Partners</text:span></text:a></text:span><text:span text:style-name="T526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26_11">centred</text:span><text:span text:style-name="T526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527"/></text:note-body></text:note></text:span><text:span text:style-name="T527_1"><text:s/>to<text:s/>SEAH<text:s/>issues;</text:span></text:p>
                </text:list-item>
                <text:list-item>
                  <text:p text:style-name="P528"><text:span text:style-name="T528_1">Strong<text:s/>leadership<text:s/>and<text:s/>signalling<text:s/>on<text:s/>tackling<text:s/>SEAH;</text:span></text:p>
                </text:list-item>
                <text:list-item>
                  <text:p text:style-name="P529"><text:span text:style-name="T529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530"><text:span text:style-name="T530_1">Robust<text:s/>reporting<text:s/>to<text:s/>enhance<text:s/>accountability<text:s/>and<text:s/>transparency;</text:span></text:p>
                </text:list-item>
                <text:list-item>
                  <text:p text:style-name="P531"><text:span text:style-name="T531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532"/>
            </table:table-cell>
          </table:table-row>
          <table:table-row table:style-name="Row73">
            <table:table-cell table:style-name="Cell175">
              <text:p text:style-name="P533"><text:span text:style-name="T533_1">2.<text:s/>The<text:s/>Partner<text:s/>will<text:s/></text:span><text:span text:style-name="T533_2">adhere<text:s/>to<text:s/>the<text:s/>following<text:s/>reporting<text:s/>requirements:</text:span></text:p>
              <text:list text:style-name="LS29" xml:id="list136">
                <text:list-item>
                  <text:p text:style-name="P534"><text:span text:style-name="T534_1">The<text:s/>Partner<text:s/>will<text:s/>promptly<text:s/>contact<text:s/>through<text:s/>written<text:s/>notice<text:s/>to<text:s/></text:span><text:span text:style-name="T534_2"><text:a xlink:type="simple" xlink:href="mailto:reportingconcerns@fcdo.gov.uk"><text:span text:style-name="T534_3">reportingconcerns@fcdo.gov.uk</text:span></text:a></text:span><text:span text:style-name="T534_4"><text:s/></text:span><text:span text:style-name="T534_5">to<text:s/>report<text:s/>any<text:s/>allegation<text:s/>credible<text:s/>enough<text:s/>to<text:s/>warrant<text:s/>an<text:s/>investigation<text:s/>of<text:s/>SEAH<text:s/>related<text:s/>to<text:s/>this<text:s/>Memorandum.<text:s/></text:span></text:p>
                </text:list-item>
                <text:list-item>
                  <text:p text:style-name="P535"><text:span text:style-name="T535_1">The<text:s/>Partner<text:s/>should<text:s/>also<text:s/>promptly<text:s/>report<text:s/>to<text:s/></text:span><text:span text:style-name="T535_2"><text:a xlink:type="simple" xlink:href="mailto:reportingconcerns@fcdo.gov.uk"><text:span text:style-name="T535_3">reportingconcerns@fcdo.gov.uk</text:span></text:a></text:span><text:span text:style-name="T535_4"><text:s/>any<text:s/></text:span><text:span text:style-name="T535_5">allegation<text:s/>credible<text:s/>enough<text:s/>to<text:s/>warrant<text:s/>an<text:s/>investigation<text:s/></text:span><text:span text:style-name="T535_6"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  </text:list-item>
                <text:list-item>
                  <text:p text:style-name="P536"><text:span text:style-name="T536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536_2">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  </text:list-item>
              </text:list>
              <text:p text:style-name="P537"/>
            </table:table-cell>
          </table:table-row>
          <table:table-row table:style-name="Row74">
            <table:table-cell table:style-name="Cell176">
              <text:p text:style-name="P538"><text:span text:style-name="T538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539"/>
            </table:table-cell>
          </table:table-row>
          <table:table-row table:style-name="Row75">
            <table:table-cell table:style-name="Cell177">
              <text:p text:style-name="P540"><text:span text:style-name="T540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541"/>
            </table:table-cell>
          </table:table-row>
          <table:table-row table:style-name="Row76">
            <table:table-cell table:style-name="Cell178">
              <text:p text:style-name="P542"><text:span text:style-name="T542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543"/>
            </table:table-cell>
          </table:table-row>
          <table:table-row table:style-name="Row77">
            <table:table-cell table:style-name="Cell179">
              <text:p text:style-name="P544"><text:span text:style-name="T544_1">6.<text:s/>The<text:s/>donor<text:s/>or<text:s/>any<text:s/>of<text:s/>its<text:s/>duly<text:s/>authori</text:span><text:span text:style-name="T544_2">s</text:span><text:span text:style-name="T544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545"/>
        <text:p text:style-name="P546"/>
        <text:p text:style-name="P54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1" style:family="text">
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style style:name="T8_4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style style:name="T16_4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3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3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</text:span><text:span text:style-name="T8_3">V.2.</text:span><text:span text:style-name="T8_4">8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21.59cm" svg:height="1.288cm" draw:style-name="FR4" text:anchor-type="page" draw:z-index="3"><draw:text-box><text:p text:style-name="P10"><text:span text:style-name="T10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5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6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</text:span><text:span text:style-name="T16_3">V.2.</text:span><text:span text:style-name="T16_4">8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21.59cm" svg:height="1.288cm" draw:style-name="FR7" text:anchor-type="page" draw:z-index="3"><draw:text-box><text:p text:style-name="P18"><text:span text:style-name="T18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8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1"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9" text:anchor-type="page" draw:z-index="5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10" text:anchor-type="char" draw:z-index="2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11" text:anchor-type="page" draw:z-index="7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12" text:anchor-type="char" draw:z-index="1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23" meta:paragraph-count="94" meta:row-count="334" meta:word-count="7036" meta:character-count="47049" meta:non-whitespace-character-count="40107"/>
  </office:meta>
</office:document-meta>
</file>