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/>
    </style:style>
    <style:style style:name="P2" style:family="paragraph" style:parent-style-name="Normal">
      <style:paragraph-properties fo:text-indent="1.337cm"/>
      <style:text-properties fo:font-weight="bold" style:font-weight-asian="bold" style:font-weight-complex="bold"/>
    </style:style>
    <style:style style:name="Table1" style:family="table">
      <style:table-properties table:align="left" style:width="15.695cm" fo:margin-left="0.19cm"/>
    </style:style>
    <style:style style:name="Column1" style:family="table-column">
      <style:table-column-properties style:column-width="7.435cm"/>
    </style:style>
    <style:style style:name="Column2" style:family="table-column">
      <style:table-column-properties style:column-width="8.26cm"/>
    </style:style>
    <style:style style:name="Row1" style:family="table-row"/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wrap-option="wrap"/>
    </style:style>
    <style:style style:name="P3" style:family="paragraph" style:parent-style-name="Normal">
      <style:paragraph-properties fo:line-height="100%" fo:margin-top="0.071cm" fo:margin-bottom="0.071cm"/>
    </style:style>
    <style:style style:name="T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" style:family="paragraph" style:parent-style-name="Normal">
      <style:paragraph-properties fo:line-height="100%" fo:margin-top="0.071cm" fo:margin-bottom="0.071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line-height="100%" fo:margin-top="0.071cm" fo:margin-bottom="0.071cm"/>
    </style:style>
    <style:style style:name="T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" style:family="paragraph" style:parent-style-name="Normal">
      <style:paragraph-properties fo:line-height="100%" fo:margin-top="0.071cm" fo:margin-bottom="0.071cm"/>
    </style:style>
    <style:style style:name="T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" style:family="paragraph" style:parent-style-name="Normal">
      <style:paragraph-properties fo:line-height="100%" fo:margin-top="0.071cm" fo:margin-bottom="0.071cm"/>
    </style:style>
    <style:style style:name="T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" style:family="paragraph" style:parent-style-name="Normal">
      <style:paragraph-properties fo:line-height="100%" fo:margin-top="0.071cm" fo:margin-bottom="0.071cm"/>
    </style:style>
    <style:style style:name="T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line-height="100%" fo:margin-top="0.071cm" fo:margin-bottom="0.071cm"/>
    </style:style>
    <style:style style:name="T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0" style:family="paragraph" style:parent-style-name="Normal">
      <style:paragraph-properties fo:line-height="100%" fo:margin-top="0.071cm" fo:margin-bottom="0.071cm"/>
    </style:style>
    <style:style style:name="T1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line-height="100%" fo:margin-top="0.071cm" fo:margin-bottom="0.071cm"/>
    </style:style>
    <style:style style:name="T1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" style:family="paragraph" style:parent-style-name="Normal">
      <style:paragraph-properties fo:line-height="100%" fo:margin-top="0.071cm" fo:margin-bottom="0.071cm"/>
    </style:style>
    <style:style style:name="T1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line-height="100%" fo:margin-top="0.071cm" fo:margin-bottom="0.071cm"/>
    </style:style>
    <style:style style:name="T1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" style:family="paragraph" style:parent-style-name="Normal">
      <style:paragraph-properties fo:line-height="100%" fo:margin-top="0.071cm" fo:margin-bottom="0.071cm"/>
    </style:style>
    <style:style style:name="T14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" style:family="table-row"/>
    <style:style style:name="Cell1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line-height="100%" fo:margin-top="0.071cm" fo:margin-bottom="0.071cm"/>
    </style:style>
    <style:style style:name="T1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" style:family="paragraph" style:parent-style-name="Normal">
      <style:paragraph-properties fo:line-height="100%" fo:margin-top="0.071cm" fo:margin-bottom="0.071cm"/>
    </style:style>
    <style:style style:name="T1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line-height="100%" fo:margin-top="0.071cm" fo:margin-bottom="0.071cm"/>
    </style:style>
    <style:style style:name="T1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" style:family="paragraph" style:parent-style-name="Normal">
      <style:paragraph-properties fo:line-height="100%" fo:margin-top="0.071cm" fo:margin-bottom="0.071cm"/>
    </style:style>
    <style:style style:name="T1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" style:family="table-row"/>
    <style:style style:name="Cell17" style:family="table-cell">
      <style:table-cell-properties fo:background-color="#ededed" style:vertical-align="top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line-height="100%" fo:margin-top="0.071cm" fo:margin-bottom="0.071cm"/>
    </style:style>
    <style:style style:name="T1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0" style:family="paragraph" style:parent-style-name="Normal">
      <style:paragraph-properties fo:line-height="100%" fo:margin-top="0.071cm"/>
    </style:style>
    <style:style style:name="T2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1" style:family="paragraph" style:parent-style-name="Normal">
      <style:paragraph-properties fo:line-height="100%" fo:margin-top="0.071cm" fo:margin-bottom="0.071cm"/>
    </style:style>
    <style:style style:name="T2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able2" style:family="table">
      <style:table-properties table:align="left" style:width="15.886cm" fo:margin-left="0cm"/>
    </style:style>
    <style:style style:name="Column3" style:family="table-column">
      <style:table-column-properties style:column-width="15.886cm"/>
    </style:style>
    <style:style style:name="Row10" style:family="table-row">
      <style:table-row-properties style:min-row-height="0.82cm"/>
    </style:style>
    <style:style style:name="Cell19" style:family="table-cell">
      <style:table-cell-properties fo:background-color="#e5e5e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line-height="100%" fo:margin-top="0.071cm" fo:margin-bottom="0.071cm"/>
    </style:style>
    <style:style style:name="T2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76cm"/>
    </style:style>
    <style:style style:name="Cell20" style:family="table-cell">
      <style:table-cell-properties fo:background-color="#f2f2f2" style:vertical-align="top" fo:border-bottom="#000000 0.035cm dashe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paragraph-properties fo:line-height="100%" fo:margin-top="0.071cm" fo:margin-bottom="0.212cm"/>
    </style:style>
    <style:style style:name="T2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889cm"/>
    </style:style>
    <style:style style:name="Cell21" style:family="table-cell">
      <style:table-cell-properties style:vertical-align="top" fo:border-bottom="#000000 0.035cm dashe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4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5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6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7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8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9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0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4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5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6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7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8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19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0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4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5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6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7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8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29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30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3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3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24_3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383cm"/>
    </style:style>
    <style:style style:name="Cell22" style:family="table-cell">
      <style:table-cell-properties fo:background-color="#f2f2f2" style:vertical-align="top" fo:border-bottom="#000000 0.035cm dashe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paragraph-properties fo:line-height="100%" fo:margin-top="0.071cm" fo:margin-bottom="0.212cm"/>
    </style:style>
    <style:style style:name="T2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1.857cm"/>
    </style:style>
    <style:style style:name="Cell2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paragraph-properties fo:line-height="100%" fo:margin-bottom="0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8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1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2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2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2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2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2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28_2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30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1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2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3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3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3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0_3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/>
    </style:style>
    <style:style style:name="P32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2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2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2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3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34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35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37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1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7_2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38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39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9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41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1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2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2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2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1_2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2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43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3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4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45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5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line-height="100%" fo:margin-bottom="0cm" fo:hyphenation-ladder-count="no-limit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P47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7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7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7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7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text-indent="-0.635cm" fo:line-height="100%" fo:margin-bottom="0cm" fo:margin-left="-3.81cm" fo:hyphenation-ladder-count="no-limit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4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661cm"/>
    </style:style>
    <style:style style:name="Cell24" style:family="table-cell">
      <style:table-cell-properties fo:background-color="#f2f2f2" style:vertical-align="top" fo:border-bottom="#000000 0.035cm dashe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line-height="100%" fo:margin-top="0.071cm" fo:margin-bottom="0.212cm"/>
    </style:style>
    <style:style style:name="T4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307cm"/>
    </style:style>
    <style:style style:name="Cell25" style:family="table-cell">
      <style:table-cell-properties style:vertical-align="top" fo:border-bottom="#000000 0.035cm dashe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1" style:family="paragraph" style:parent-style-name="Normal">
      <style:paragraph-properties fo:line-height="100%" fo:margin-bottom="0.353cm">
        <style:tab-stops>
          <style:tab-stop style:type="left" style:leader-style="none" style:position="3.81cm"/>
        </style:tab-stops>
      </style:paragraph-properties>
    </style:style>
    <style:style style:name="T5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1_1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line-height="100%" fo:margin-bottom="0.353cm">
        <style:tab-stops>
          <style:tab-stop style:type="left" style:leader-style="none" style:position="3.81cm"/>
        </style:tab-stops>
      </style:paragraph-properties>
    </style:style>
    <style:style style:name="T5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2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2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2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2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2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2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444cm"/>
    </style:style>
    <style:style style:name="Cell26" style:family="table-cell">
      <style:table-cell-properties fo:background-color="#f2f2f2" style:vertical-align="top" fo:border-bottom="#000000 0.035cm dashed" fo:padding-left="0.19cm" fo:border-left="#000000 0.035cm solid" fo:padding-right="0.19cm" fo:border-right="#000000 0.035cm solid" fo:wrap-option="wrap"/>
    </style:style>
    <style:style style:name="P53" style:family="paragraph" style:parent-style-name="Normal">
      <style:paragraph-properties fo:line-height="100%" fo:margin-top="0.071cm" fo:margin-bottom="0.212cm"/>
    </style:style>
    <style:style style:name="T5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307cm"/>
    </style:style>
    <style:style style:name="Cell2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4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5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5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5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5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5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7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7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7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7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8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59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1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1_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1_4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1_5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1_6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1_7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62" style:family="paragraph" style:parent-style-name="Normal">
      <style:paragraph-properties fo:line-height="100%" fo:margin-bottom="0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23cm"/>
    </style:style>
    <style:style style:name="Cell28" style:family="table-cell">
      <style:table-cell-properties fo:background-color="#f2f2f2" style:vertical-align="top" fo:border-bottom="#000000 0.035cm dashe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line-height="100%" fo:margin-top="0.071cm" fo:margin-bottom="0.212cm"/>
    </style:style>
    <style:style style:name="T6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803cm"/>
    </style:style>
    <style:style style:name="Cell29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64" style:family="paragraph" style:parent-style-name="Normal">
      <style:paragraph-properties fo:line-height="100%" fo:margin-bottom="0cm"/>
      <style:text-properties fo:color="#0070c0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5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5_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5_4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5_5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line-height="100%" fo:margin-bottom="0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67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7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7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7_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7_4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68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8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8_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8_4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69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9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69_3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line-height="100%" fo:margin-bottom="0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text-align="justify" fo:line-height="100%" fo:margin-bottom="0.212cm"/>
    </style:style>
    <style:style style:name="T7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1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P72" style:family="paragraph" style:parent-style-name="Body">
      <style:paragraph-properties fo:text-align="justify" fo:line-height="100%" fo:padding="0cm" fo:border-top="none" fo:border-bottom="none" fo:margin-bottom="0cm" fo:border-left="none" fo:border-right="none"/>
    </style:style>
    <style:style style:name="T72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3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4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5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6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7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8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2_9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P73" style:family="paragraph" style:parent-style-name="Body">
      <style:paragraph-properties fo:text-align="justify" fo:line-height="100%" fo:padding="0cm" fo:border-top="none" fo:border-bottom="none" fo:margin-bottom="0cm" fo:border-left="none" fo:border-right="none"/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 fo:line-height="100%" fo:padding="0cm" fo:border-top="none" fo:border-bottom="none" fo:margin-bottom="0.212cm" fo:border-left="none" fo:border-right="none"/>
    </style:style>
    <style:style style:name="T74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4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4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5" style:family="paragraph" style:parent-style-name="Body">
      <style:paragraph-properties fo:text-align="justify" fo:line-height="100%" fo:padding="0cm" fo:border-top="none" fo:border-bottom="none" fo:margin-bottom="0cm" fo:border-left="none" fo:border-right="none"/>
    </style:style>
    <style:style style:name="T75_1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2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3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4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5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6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7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8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9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T75_10" style:family="text"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line-height="100%" fo:margin-bottom="0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77" style:family="paragraph" style:parent-style-name="Normal">
      <style:paragraph-properties fo:line-height="108%" fo:margin-bottom="0.282cm"/>
    </style:style>
  </office:automatic-styles>
  <office:body>
    <office:text>
      <text:p text:style-name="P1"><text:bookmark-start text:name="_GoBack"/><text:bookmark-end text:name="_GoBack"/><text:span text:style-name="T1_1">ADDENDUM<text:s/>TO<text:s/>BUSINESS<text:s/></text:span><text:span text:style-name="T1_2">CASE</text:span><text:span text:style-name="T1_3"><text:s/></text:span><text:span text:style-name="T1_4">INCLUDING<text:s/>COST<text:s/>EXTENSION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Programme<text:s/>for<text:s/>Strengthening<text:s/>State<text:s/>Capabilities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India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text:s/>(if<text:s/>applicable)</text:span></text:p>
          </table:table-cell>
          <table:table-cell table:style-name="Cell8">
            <text:p text:style-name="P10"><text:span text:style-name="T10_1">C</text:span><text:span text:style-name="T10_2">ost<text:s/>extension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</text:span><text:span text:style-name="T12_2">4.5<text:s/>m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November<text:s/>2018<text:s/>–<text:s/>November<text:s/>2023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text:s/>(if<text:s/>applicable)</text:span></text:p>
          </table:table-cell>
          <table:table-cell table:style-name="Cell14">
            <text:p text:style-name="P16"><text:span text:style-name="T16_1">£</text:span><text:span text:style-name="T16_2">49</text:span><text:span text:style-name="T16_3">6</text:span><text:span text:style-name="T16_4">,000</text:span></text:p>
          </table:table-cell>
        </table:table-row>
        <table:table-row table:style-name="Row8">
          <table:table-cell table:style-name="Cell15">
            <text:p text:style-name="P17"><text:span text:style-name="T17_1">New<text:s/>project<text:s/>end<text:s/>date<text:s/>(if<text:s/>applicable)</text:span></text:p>
          </table:table-cell>
          <table:table-cell table:style-name="Cell16">
            <text:p text:style-name="P18"><text:span text:style-name="T18_1">NA</text:span><text:span text:style-name="T18_2"><text:s/></text:span></text:p>
          </table:table-cell>
        </table:table-row>
        <table:table-row table:style-name="Row9">
          <table:table-cell table:style-name="Cell17">
            <text:p text:style-name="P19"><text:span text:style-name="T19_1">Business<text:s/>Case<text:s/>Quest<text:s/>Document<text:s/>No.</text:span></text:p>
          </table:table-cell>
          <table:table-cell table:style-name="Cell18">
            <text:p text:style-name="P20"><text:span text:style-name="T20_1">HoD</text:span><text:span text:style-name="T20_2"><text:s/>Approval</text:span><text:span text:style-name="T20_3">-<text:s/></text:span><text:span text:style-name="T20_4">39,991,341</text:span></text:p>
            <text:p text:style-name="P21"><text:span text:style-name="T21_1">Business<text:s/>Case</text:span><text:span text:style-name="T21_2">-<text:s/></text:span><text:span text:style-name="T21_3">49,569,630</text:span></text:p>
          </table:table-cell>
        </table:table-row>
      </table:table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2"><text:span text:style-name="T22_1">INFORMATION</text:span></text:p>
            </table:table-cell>
          </table:table-row>
        </table:table-header-rows>
        <table:table-row table:style-name="Row11">
          <table:table-cell table:style-name="Cell20">
            <text:p text:style-name="P23"><text:span text:style-name="T23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4"><text:span text:style-name="T24_1">The<text:s/>purpose<text:s/>of<text:s/>the<text:s/></text:span><text:span text:style-name="T24_2">Programme<text:s/>for<text:s/>Strengthening<text:s/>State<text:s/>Capabilities<text:s/>(PSSC)<text:s/>is<text:s/>to<text:s/>address<text:s/>the<text:s/></text:span><text:span text:style-name="T24_3">significant<text:s/>institutional<text:s/>capacity<text:s/>constraints<text:s/>at</text:span><text:span text:style-name="T24_4"><text:s/>India’s</text:span><text:span text:style-name="T24_5"><text:s/></text:span><text:span text:style-name="T24_6">national<text:s/>sub-national<text:s/></text:span><text:span text:style-name="T24_7">and<text:s/>sectoral<text:s/>level</text:span><text:span text:style-name="T24_8">s</text:span><text:span text:style-name="T24_9"><text:s/></text:span><text:span text:style-name="T24_10">that<text:s/>is<text:s/></text:span><text:span text:style-name="T24_11">leading<text:s/>to<text:s/>sub-optimal<text:s/></text:span><text:span text:style-name="T24_12">growth<text:s/>and<text:s/></text:span><text:span text:style-name="T24_13">development<text:s/>outcomes</text:span><text:span text:style-name="T24_14">.</text:span><text:span text:style-name="T24_15"><text:s/></text:span><text:span text:style-name="T24_16">The</text:span><text:span text:style-name="T24_17"><text:s/>programme<text:s/></text:span><text:span text:style-name="T24_18">supports</text:span><text:span text:style-name="T24_19"><text:s/>interventions<text:s/>t</text:span><text:span text:style-name="T24_20">hat</text:span><text:span text:style-name="T24_21"><text:s/>systematically<text:s/>diagnose<text:s/>capacity<text:s/>constraints<text:s/>in<text:s/>selected</text:span><text:span text:style-name="T24_22"><text:s/>national,</text:span><text:span text:style-name="T24_23"><text:s/>state<text:s/>and<text:s/>sectoral<text:s/>institutions<text:s/>and<text:s/>provid</text:span><text:span text:style-name="T24_24">e</text:span><text:span text:style-name="T24_25"><text:s/>bespoke<text:s/>capacity<text:s/>building<text:s/>and<text:s/>implementation<text:s/>strengthening<text:s/>support.<text:s/></text:span><text:span text:style-name="T24_26">It<text:s/>also<text:s/>supports<text:s/>Government<text:s/>of<text:s/>India<text:s/>(</text:span><text:span text:style-name="T24_27">GoI</text:span><text:span text:style-name="T24_28">)<text:s/>in<text:s/>designing<text:s/>and<text:s/>implementing<text:s/>flagship<text:s/>reforms<text:s/>that<text:s/>aims<text:s/>to<text:s/>transform<text:s/>the<text:s/>functioning<text:s/>of<text:s/>the<text:s/>economy<text:s/>and<text:s/>help<text:s/>deliver<text:s/>results<text:s/>commensurate<text:s/>with<text:s/>India’s<text:s/>ambitions<text:s/>of<text:s/>that<text:s/>of<text:s/>a<text:s/>rising<text:s/>power.<text:s/></text:span><text:span text:style-name="T24_29">DFID<text:s/></text:span><text:span text:style-name="T24_30">India<text:s/>is<text:s/>leveraging<text:s/></text:span><text:span text:style-name="T24_31">expertise<text:s/>of<text:s/>all<text:s/>major<text:s/>development<text:s/>stakeholders<text:s/></text:span><text:span text:style-name="T24_32">to<text:s/>achieve<text:s/>this<text:s/>goal</text:span><text:span text:style-name="T24_33">.</text:span></text:p>
            <text:p text:style-name="P25"/>
          </table:table-cell>
        </table:table-row>
        <table:table-row table:style-name="Row13">
          <table:table-cell table:style-name="Cell22">
            <text:p text:style-name="P26"><text:span text:style-name="T26_1">What<text:s/>is<text:s/>the<text:s/>objective<text:s/>of<text:s/>the<text:s/>cost<text:s/>extension<text:s/>or<text:s/>other<text:s/>changes?</text:span></text:p>
          </table:table-cell>
        </table:table-row>
        <table:table-row table:style-name="Row14">
          <table:table-cell table:style-name="Cell23">
            <text:p text:style-name="P27"/>
            <text:p text:style-name="P28"><text:span text:style-name="T28_1">The<text:s/></text:span><text:span text:style-name="T28_2">key<text:s/>objective<text:s/>of<text:s/>the<text:s/>cost<text:s/>extension</text:span><text:span text:style-name="T28_3"><text:s/>is<text:s/>to<text:s/></text:span><text:span text:style-name="T28_4">enable<text:s/>the<text:s/>UK<text:s/>to<text:s/>support<text:s/></text:span><text:span text:style-name="T28_5">GoI</text:span><text:span text:style-name="T28_6"><text:s/>in<text:s/>its<text:s/>ambitious<text:s/>Civil<text:s/>Service<text:s/>Modernisation</text:span><text:span text:style-name="T28_7"><text:s/>(CSM)</text:span><text:span text:style-name="T28_8"><text:s/>Pla</text:span><text:span text:style-name="T28_9">n<text:s/></text:span><text:span text:style-name="T28_10">that<text:s/>aims</text:span><text:span text:style-name="T28_11"><text:s/>to<text:s/>transform<text:s/>India’s<text:s/>archaic<text:s/>administration<text:s/>and<text:s/></text:span><text:span text:style-name="T28_12">enable<text:s/></text:span><text:span text:style-name="T28_13">faster<text:s/>and<text:s/>better<text:s/>economic<text:s/>and<text:s/>social<text:s/>development</text:span><text:span text:style-name="T28_14"><text:s/>delivery<text:s/>and<text:s/>outcomes</text:span><text:span text:style-name="T28_15">.</text:span><text:span text:style-name="T28_16"><text:s/>To<text:s/></text:span><text:span text:style-name="T28_17">deliver<text:s/>on<text:s/>this<text:s/>agenda,</text:span><text:span text:style-name="T28_18"><text:s/></text:span><text:span text:style-name="T28_19">though<text:s/></text:span><text:span text:style-name="T28_20">the<text:s/></text:span><text:span text:style-name="T28_21">GoI</text:span><text:span text:style-name="T28_22"><text:s/>has<text:s/>chosen<text:s/>the<text:s/>World<text:s/>Bank<text:s/>as<text:s/>its<text:s/>primary<text:s/>delivery<text:s/>partner</text:span><text:span text:style-name="T28_23">,<text:s/>it<text:s/></text:span><text:span text:style-name="T28_24">is<text:s/>strongly<text:s/>relying<text:s/>on<text:s/>learning<text:s/>and<text:s/>adapting<text:s/>from<text:s/>the<text:s/>UK’s<text:s/></text:span><text:span text:style-name="T28_25">experience<text:s/>in<text:s/>civil<text:s/>service<text:s/>reforms.<text:s/></text:span></text:p>
            <text:p text:style-name="P29"/>
            <text:p text:style-name="P30"><text:span text:style-name="T30_1">DFID<text:s/>India<text:s/></text:span><text:span text:style-name="T30_2">plans<text:s/>to<text:s/>use<text:s/>this<text:s/>demand<text:s/>driven<text:s/>opportunity<text:s/>and<text:s/>provide<text:s/>strong<text:s/>bespoke<text:s/>support<text:s/>to<text:s/></text:span><text:span text:style-name="T30_3">GoI</text:span><text:span text:style-name="T30_4"><text:s/>and<text:s/>the<text:s/>PSSC<text:s/>is<text:s/>the<text:s/>channel<text:s/>to<text:s/>provide<text:s/>the<text:s/>support.<text:s/></text:span><text:span text:style-name="T30_5">In<text:s/>addition<text:s/>to<text:s/></text:span><text:span text:style-name="T30_6">channelling<text:s/></text:span><text:span text:style-name="T30_7">£1.25<text:s/>m<text:s/></text:span><text:span text:style-name="T30_8">through<text:s/></text:span><text:span text:style-name="T30_9">a</text:span><text:span text:style-name="T30_10"><text:s/>World<text:s/>Bank</text:span><text:span text:style-name="T30_11"><text:s/></text:span><text:span text:style-name="T30_12">Trust<text:s/>Fund<text:s/>to<text:s/>support<text:s/></text:span><text:span text:style-name="T30_13">GoI</text:span><text:span text:style-name="T30_14"><text:s/>on<text:s/>CSM,<text:s/>the<text:s/>programme<text:s/></text:span><text:span text:style-name="T30_15">intends<text:s/>to<text:s/>fund<text:s/>a<text:s/>Senior<text:s/>Adviser<text:s/>as<text:s/>Secondee<text:s/>to<text:s/>the<text:s/>World<text:s/>Bank</text:span><text:span text:style-name="T30_16">.<text:s/>The<text:s/>Secondee,<text:s/>apart<text:s/>from<text:s/>providing<text:s/>high<text:s/>quality<text:s/>technical<text:s/>advi</text:span><text:span text:style-name="T30_17">c</text:span><text:span text:style-name="T30_18">e</text:span><text:span text:style-name="T30_19"><text:s/>to<text:s/>the<text:s/>World<text:s/>Bank’s<text:s/>core<text:s/>team<text:s/>delivering<text:s/>on<text:s/>CSM,<text:s/></text:span><text:span text:style-name="T30_20">will<text:s/>bring<text:s/>in</text:span><text:span text:style-name="T30_21"><text:s/>the<text:s/>best<text:s/>of<text:s/>UK’s<text:s/>institutions<text:s/>and<text:s/>expertise</text:span><text:span text:style-name="T30_22"><text:s/>and<text:s/>the<text:s/>World<text:s/></text:span><text:span text:style-name="T30_23">Bank<text:s/>and<text:s/></text:span><text:span text:style-name="T30_24">GoI</text:span><text:span text:style-name="T30_25"><text:s/>have<text:s/>been<text:s/>keen<text:s/>to<text:s/>partner<text:s/>with<text:s/>UK<text:s/>institutions<text:s/>on<text:s/>civil<text:s/>service<text:s/>and<text:s/>governance.<text:s/></text:span><text:span text:style-name="T30_26">In<text:s/>addition,<text:s/>the<text:s/>programme<text:s/>will<text:s/>keep<text:s/>a<text:s/>small<text:s/>fund<text:s/></text:span><text:span text:style-name="T30_27">to<text:s/>allow<text:s/>for<text:s/>a</text:span><text:span text:style-name="T30_28">daptive<text:s/></text:span><text:span text:style-name="T30_29">programm</text:span><text:span text:style-name="T30_30">ing</text:span><text:span text:style-name="T30_31"><text:s/>and<text:s/></text:span><text:span text:style-name="T30_32">robust<text:s/>monitoring</text:span><text:span text:style-name="T30_33">.<text:s/></text:span></text:p>
            <text:p text:style-name="P31"/>
            <text:p text:style-name="P32"><text:span text:style-name="T32_1">The<text:s/>programme’s<text:s/>chosen<text:s/>approach<text:s/>of<text:s/></text:span><text:span text:style-name="T32_2">supporting<text:s/></text:span><text:span text:style-name="T32_3">GoI’s</text:span><text:span text:style-name="T32_4"><text:s/>CSM<text:s/>agenda<text:s/></text:span><text:span text:style-name="T32_5">primarily<text:s/>through<text:s/>the<text:s/>World<text:s/>Bank<text:s/>has<text:s/>been<text:s/>carefully<text:s/>chosen<text:s/>after<text:s/>considering<text:s/>multiple<text:s/>options:</text:span></text:p>
            <text:p text:style-name="P33"/>
            <text:p text:style-name="P34"/>
            <text:p text:style-name="P35"><text:span text:style-name="T35_1">Option<text:s/>1:<text:s/>Do<text:s/>nothing</text:span></text:p>
            <text:p text:style-name="P36"/>
            <text:p text:style-name="P37"><text:span text:style-name="T37_1">The<text:s/>Business<text:s/>as<text:s/>Usual<text:s/>or<text:s/></text:span><text:span text:style-name="T37_2">Do<text:s/>Nothing</text:span><text:span text:style-name="T37_3"><text:s/>option<text:s/></text:span><text:span text:style-name="T37_4">will<text:s/>avoid<text:s/>requirement<text:s/>of<text:s/>any<text:s/>additional<text:s/>funds<text:s/>for<text:s/>this<text:s/>programme.<text:s text:c="2"/></text:span><text:span text:style-name="T37_5">This<text:s/>however<text:s/>will<text:s/>be<text:s/>a<text:s/>lost<text:s/>opportunity<text:s/>for<text:s/></text:span><text:span text:style-name="T37_6">the<text:s/>UK</text:span><text:span text:style-name="T37_7"><text:s/>to<text:s/></text:span><text:span text:style-name="T37_8">support</text:span><text:span text:style-name="T37_9"><text:s/>one<text:s/>of<text:s/></text:span><text:span text:style-name="T37_10">GoI</text:span><text:span text:style-name="T37_11">’</text:span><text:span text:style-name="T37_12">s</text:span><text:span text:style-name="T37_13"><text:s/>most<text:s/>ambitious<text:s/>reform<text:s/>agenda</text:span><text:span text:style-name="T37_14"><text:s/>including<text:s/>n</text:span><text:span text:style-name="T37_15">o<text:s/>real<text:s/>traction<text:s/>to<text:s/>driving<text:s/>civil<text:s/>service<text:s/>modernisation<text:s/>from<text:s/>a<text:s/>UK<text:s/>interest<text:s/>(more<text:s/>private<text:s/>sector<text:s/>and<text:s/>climate<text:s/>impact<text:s/>of<text:s/>CSM)<text:s/>and<text:s/>limited<text:s/>ability<text:s/>to<text:s/>drive<text:s/>the<text:s/>Best<text:s/>of<text:s/>British<text:s/>from<text:s/>outside.<text:s/></text:span><text:span text:style-name="T37_16">Also,<text:s/></text:span><text:span text:style-name="T37_17">b</text:span><text:span text:style-name="T37_18">eing<text:s/>outside<text:s/>the<text:s/></text:span><text:span text:style-name="T37_19">World<text:s/></text:span><text:span text:style-name="T37_20">Bank<text:s/>does<text:s/>not<text:s/>provide<text:s/>the<text:s/>full<text:s/>influence<text:s/>and<text:s/>strength<text:s/>which<text:s/>the<text:s/>Bank’s<text:s/>internal<text:s/>platform<text:s/>provides.<text:s text:c="3"/></text:span></text:p>
            <text:p text:style-name="P38"/>
            <text:p text:style-name="P39"><text:span text:style-name="T39_1">Option<text:s/>2:<text:s/>Provide<text:s/>the<text:s/>additional<text:s/>funds<text:s/>to<text:s/>another<text:s/>delivery<text:s/></text:span><text:span text:style-name="T39_2">partner</text:span><text:span text:style-name="T39_3"><text:s/></text:span><text:span text:style-name="T39_4">to<text:s/>support<text:s/></text:span><text:span text:style-name="T39_5">GoI</text:span><text:span text:style-name="T39_6"><text:s/>on<text:s/>CSM</text:span></text:p>
            <text:p text:style-name="P40"/>
            <text:p text:style-name="P41"><text:span text:style-name="T41_1">Channelising</text:span><text:span text:style-name="T41_2"><text:s/>programme<text:s/></text:span><text:span text:style-name="T41_3">funds<text:s/></text:span><text:span text:style-name="T41_4">through<text:s/></text:span><text:span text:style-name="T41_5">delivery<text:s/>partners<text:s/>other<text:s/>than<text:s/>the<text:s/>World<text:s/>Bank<text:s/>might<text:s/>give<text:s/>the<text:s/>UK<text:s/></text:span><text:span text:style-name="T41_6">some<text:s/>scope<text:s/>to<text:s/></text:span><text:span text:style-name="T41_7">support<text:s/></text:span><text:span text:style-name="T41_8">GoI</text:span><text:span text:style-name="T41_9"><text:s/>on<text:s/>CSM<text:s/>on<text:s/>niche<text:s/>areas</text:span><text:span text:style-name="T41_10">.<text:s/>But,<text:s/>g</text:span><text:span text:style-name="T41_11">iven<text:s/>that<text:s/>the<text:s/></text:span><text:span text:style-name="T41_12">World<text:s/>Bank<text:s/>is<text:s/></text:span><text:span text:style-name="T41_13">GoI’s</text:span><text:span text:style-name="T41_14"><text:s/>delivery<text:s/>partner<text:s/>of<text:s/>choice<text:s/>on<text:s/>CSM</text:span><text:span text:style-name="T41_15"><text:s/>and<text:s/>by<text:s/>virtue<text:s/>of<text:s/>being<text:s/>a<text:s/>multilateral,<text:s/>no<text:s/>other<text:s/>delivery<text:s/>partner<text:s/>(private<text:s/>consulting<text:s/>f</text:span><text:span text:style-name="T41_16">i</text:span><text:span text:style-name="T41_17">rms,<text:s/>think<text:s/>tanks</text:span><text:span text:style-name="T41_18">)<text:s/>will<text:s/>have<text:s/>as<text:s/>effective<text:s/>a<text:s/></text:span><text:span text:style-name="T41_19">convening<text:s/>power<text:s/></text:span><text:span text:style-name="T41_20">and<text:s/>the<text:s/>requisite<text:s/>clout<text:s/>to<text:s/></text:span><text:span text:style-name="T41_21">influence<text:s/>the<text:s/>government</text:span><text:span text:style-name="T41_22">.</text:span><text:span text:style-name="T41_23"><text:s/></text:span></text:p>
            <text:p text:style-name="P42"/>
            <text:p text:style-name="P43"><text:span text:style-name="T43_1">Option<text:s/>3:<text:s/></text:span><text:span text:style-name="T43_2">Channelise</text:span><text:span text:style-name="T43_3"><text:s/></text:span><text:span text:style-name="T43_4">additional<text:s/>funds<text:s/></text:span><text:span text:style-name="T43_5">through<text:s/>the<text:s/>World<text:s/>Bank<text:s/>to<text:s/>support<text:s/></text:span><text:span text:style-name="T43_6">GoI</text:span><text:span text:style-name="T43_7"><text:s/>on<text:s/>CSM</text:span></text:p>
            <text:p text:style-name="P44"/>
            <text:p text:style-name="P45"><text:span text:style-name="T45_1">This<text:s/>option<text:s/>allows<text:s/>the<text:s/>UK<text:s/>to<text:s/>leverage<text:s/></text:span><text:span text:style-name="T45_2">the<text:s/>multilateral<text:s/>system<text:s/>and<text:s/>deliver<text:s/>on<text:s/></text:span><text:span text:style-name="T45_3">supporting<text:s/>India’s<text:s/></text:span><text:span text:style-name="T45_4">key<text:s/>reform<text:s/></text:span><text:span text:style-name="T45_5">agenda<text:s/>in<text:s/>the<text:s/>most<text:s/>effective<text:s/>and<text:s/>economical<text:s/>way.<text:s/></text:span><text:span text:style-name="T45_6">This<text:s/>additional<text:s/>funding<text:s/>in<text:s/>the<text:s/>form<text:s/>of<text:s/>a<text:s/>secondment<text:s/></text:span><text:span text:style-name="T45_7">will<text:s/>allow<text:s/>the<text:s/>UK<text:s/>to<text:s/>use<text:s/>the<text:s/>World<text:s/>Bank’s<text:s/>internal<text:s/></text:span><text:span text:style-name="T45_8">platform,<text:s/>expertise<text:s/>pool<text:s/>and<text:s/>its<text:s/>convening<text:s/>power</text:span><text:span text:style-name="T45_9">.<text:s/>This<text:s/>access<text:s/>will<text:s/></text:span><text:span text:style-name="T45_10">allow<text:s/>the<text:s/>UK<text:s/>to<text:s/></text:span><text:span text:style-name="T45_11">bring<text:s/>in<text:s/>the<text:s/>best<text:s/>expertise<text:s/>and<text:s/>learnings<text:s/>globally<text:s/>as<text:s/>well<text:s/>as<text:s/>the<text:s/>UK<text:s/>and<text:s/>influence<text:s/>positive<text:s/>change.<text:s/></text:span></text:p>
            <text:p text:style-name="P46"/>
            <text:p text:style-name="P47"><text:span text:style-name="T47_1">In<text:s/>view<text:s/>of<text:s/>the<text:s/>pros<text:s/>and<text:s/>cons<text:s/>of<text:s/>the<text:s/>above<text:s/>options,<text:s/>the<text:s/>programme<text:s/>has<text:s/>chosen<text:s/></text:span><text:span text:style-name="T47_2">Option<text:s/>3<text:s/>as<text:s/>the<text:s/></text:span><text:span text:style-name="T47_3">key<text:s/></text:span><text:span text:style-name="T47_4">rationale<text:s/></text:span><text:span text:style-name="T47_5">for<text:s/>the<text:s/>cost<text:s/>extension.<text:s text:c="2"/></text:span></text:p>
            <text:list text:style-name="LS29" xml:id="list0">
              <text:list-item>
                <text:p text:style-name="P48"><text:span text:style-name="T48_1">Harmonisation:<text:s/></text:span></text:p>
              </text:list-item>
            </text:list>
          </table:table-cell>
        </table:table-row>
        <table:table-row table:style-name="Row15">
          <table:table-cell table:style-name="Cell24">
            <text:p text:style-name="P49"><text:span text:style-name="T49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6">
          <table:table-cell table:style-name="Cell25">
            <text:p text:style-name="P50"/>
            <text:p text:style-name="P51"><text:span text:style-name="T51_1">T</text:span><text:span text:style-name="T51_2">o<text:s/>fully<text:s/></text:span><text:span text:style-name="T51_3">support<text:s/></text:span><text:span text:style-name="T51_4">GoI</text:span><text:span text:style-name="T51_5"><text:s/>on</text:span><text:span text:style-name="T51_6"><text:s/>the</text:span><text:span text:style-name="T51_7"><text:s/>CSM<text:s/>agenda</text:span><text:span text:style-name="T51_8">,<text:s/></text:span><text:span text:style-name="T51_9">UK’s<text:s/>total<text:s/>contribution<text:s/>through<text:s/>the<text:s/>programme<text:s/>is<text:s/></text:span><text:span text:style-name="T51_10">expected<text:s/>to<text:s/>be<text:s/></text:span><text:span text:style-name="T51_11">£1.77<text:s/>m.<text:s/>Of<text:s/>this,<text:s/></text:span><text:span text:style-name="T51_12">£1.274<text:s/>m<text:s/>is<text:s/>available<text:s/>as<text:s/>per<text:s/>the<text:s/>programme’s<text:s/>current<text:s/>approved<text:s/>budget<text:s/>of<text:s/>£4.5<text:s/>m.<text:s/></text:span></text:p>
            <text:p text:style-name="P52"><text:span text:style-name="T52_1">The<text:s/>programme<text:s/>therefore<text:s/>requires<text:s/>an<text:s/>additional<text:s/>budget<text:s/>of<text:s/></text:span><text:span text:style-name="T52_2">£496,000<text:s/>of<text:s/>which<text:s/>£376,000<text:s/>is<text:s/>the<text:s/>additional<text:s/>fund<text:s/>required<text:s/>to<text:s/>support<text:s/>the<text:s/>secondment<text:s/>and<text:s/></text:span><text:span text:style-name="T52_3">£12</text:span><text:span text:style-name="T52_4">0</text:span><text:span text:style-name="T52_5">,000<text:s/></text:span><text:span text:style-name="T52_6">to<text:s/>deploy<text:s/>robust<text:s/>monitoring<text:s/>mechanisms<text:s/>and<text:s/>for<text:s/>bringing<text:s/>in<text:s/></text:span><text:span text:style-name="T52_7">additional<text:s/>UK<text:s/>expertise,<text:s/>as<text:s/>the<text:s/>programme<text:s/>progresses.<text:s/></text:span></text:p>
          </table:table-cell>
        </table:table-row>
        <table:table-row table:style-name="Row17">
          <table:table-cell table:style-name="Cell26">
            <text:p text:style-name="P53"><text:span text:style-name="T53_1">What<text:s/>are<text:s/>the<text:s/>expected<text:s/>results?</text:span></text:p>
          </table:table-cell>
        </table:table-row>
        <table:table-row table:style-name="Row18">
          <table:table-cell table:style-name="Cell27">
            <text:p text:style-name="P54"/>
            <text:p text:style-name="P55"><text:span text:style-name="T55_1">The<text:s/>expected<text:s/>results<text:s/>will<text:s/>be<text:s/>aligned<text:s/>with<text:s/></text:span><text:span text:style-name="T55_2">PSSC’s<text:s/>outcome<text:s/></text:span><text:span text:style-name="T55_3">and<text:s/>impact<text:s/></text:span><text:span text:style-name="T55_4">indicator</text:span><text:span text:style-name="T55_5">s</text:span><text:span text:style-name="T55_6"><text:s/>namely:</text:span></text:p>
            <text:p text:style-name="P56"/>
            <text:p text:style-name="P57"><text:span text:style-name="T57_1">Outcome:<text:s/></text:span><text:span text:style-name="T57_2">Improved<text:s/>policies<text:s/>and<text:s/>systems<text:s/>to<text:s/>strengthen<text:s/>government<text:s/>capabilities</text:span><text:span text:style-name="T57_3"><text:s/>(Indicator:<text:s/></text:span><text:span text:style-name="T57_4">Level<text:s/>of<text:s/>changes<text:s/>made<text:s/>in<text:s/>the<text:s/>policies<text:s/>and<text:s/>systems<text:s/>in<text:s/>the<text:s/>government<text:s/>machinery</text:span><text:span text:style-name="T57_5">)</text:span></text:p>
            <text:p text:style-name="P58"/>
            <text:p text:style-name="P59"><text:span text:style-name="T59_1">Impact:<text:s/></text:span><text:span text:style-name="T59_2">Enhanced<text:s/>state<text:s/>capability<text:s/>for<text:s/>service<text:s/>delivery<text:s/>leading<text:s/>to<text:s/>better<text:s/>performance<text:s/>towards<text:s/>the<text:s/>SDGs</text:span></text:p>
            <text:p text:style-name="P60"/>
            <text:p text:style-name="P61"><text:span text:style-name="T61_1">In<text:s/>addition,<text:s/></text:span><text:span text:style-name="T61_2">the<text:s/>additional<text:s/>activities<text:s/>funded<text:s/>through<text:s/>the<text:s/>cost<text:s/>extension<text:s/>will<text:s/>ensure<text:s/>stronger<text:s/>governance<text:s/>of<text:s/>UK<text:s/>funds</text:span><text:span text:style-name="T61_3"><text:s/></text:span><text:span text:style-name="T61_4">channelised</text:span><text:span text:style-name="T61_5"><text:s/>through<text:s/>the<text:s/>World<text:s/>Bank</text:span><text:span text:style-name="T61_6"><text:s/></text:span><text:span text:style-name="T61_7">and<text:s/>lead<text:s/>to<text:s/>a<text:s/>multitude<text:s/>of<text:s/>high<text:s/>quality<text:s/>global<text:s/>and<text:s/>UK<text:s/>institutional<text:s/>partnerships.<text:s/></text:span></text:p>
            <text:p text:style-name="P62"/>
          </table:table-cell>
        </table:table-row>
        <table:table-row table:style-name="Row19">
          <table:table-cell table:style-name="Cell28">
            <text:p text:style-name="P63"><text:span text:style-name="T63_1">What<text:s/>is<text:s/>the<text:s/>approach<text:s/>to<text:s/>implementation?</text:span></text:p>
          </table:table-cell>
        </table:table-row>
        <table:table-row table:style-name="Row20">
          <table:table-cell table:style-name="Cell29">
            <text:p text:style-name="P64"/>
            <text:p text:style-name="P65"><text:span text:style-name="T65_1">The<text:s/>implementation<text:s/>will<text:s/></text:span><text:span text:style-name="T65_2">have<text:s/>a<text:s/></text:span><text:span text:style-name="T65_3">three-pronged</text:span><text:span text:style-name="T65_4"><text:s/>approach</text:span><text:span text:style-name="T65_5"><text:s/>to<text:s/>ensure<text:s/>value<text:s/>for<text:s/>money<text:s/>and<text:s/>maximised<text:s/>development<text:s/>impact:</text:span></text:p>
            <text:p text:style-name="P66"/>
            <text:list text:style-name="LS57" xml:id="list1">
              <text:list-item>
                <text:p text:style-name="P67"><text:span text:style-name="T67_1">Partner<text:s/>with<text:s/>the<text:s/>World<text:s/>Bank<text:s/>(through<text:s/>a<text:s/>Trust<text:s/>Fund<text:s/>arrangement)<text:s/></text:span><text:span text:style-name="T67_2">to<text:s/>support<text:s/>the<text:s/></text:span><text:span text:style-name="T67_3">GoI</text:span><text:span text:style-name="T67_4"><text:s/>on<text:s/>modernising<text:s/>its<text:s/>bureaucracy</text:span></text:p>
              </text:list-item>
              <text:list-item>
                <text:p text:style-name="P68"><text:span text:style-name="T68_1">Deploy<text:s/>a<text:s/>programme<text:s/>funded<text:s/></text:span><text:span text:style-name="T68_2">Senior<text:s/>Adviser<text:s/>as<text:s/>secondee</text:span><text:span text:style-name="T68_3"><text:s/>to<text:s/>drive<text:s/>the<text:s/>CSM<text:s/>reform<text:s/>from<text:s/>within<text:s/>the<text:s/>Bank<text:s/>and<text:s/>bring<text:s/>in<text:s/>the<text:s/>best<text:s/>of<text:s/>UK<text:s/>and<text:s/>global<text:s/></text:span><text:span text:style-name="T68_4">as<text:s/>needed</text:span></text:p>
              </text:list-item>
              <text:list-item>
                <text:p text:style-name="P69"><text:span text:style-name="T69_1">Strengthen<text:s/>monitoring<text:s/></text:span><text:span text:style-name="T69_2">by<text:s/>contracting<text:s/>a<text:s/>third-party<text:s/>service<text:s/>provider</text:span><text:span text:style-name="T69_3">.<text:s/></text:span></text:p>
              </text:list-item>
            </text:list>
            <text:p text:style-name="P70"/>
            <text:p text:style-name="P71"><text:span text:style-name="T71_1">Gender<text:s/>Equality</text:span><text:span text:style-name="T71_2"><text:s/></text:span></text:p>
            <text:p text:style-name="P72"><text:span text:style-name="T72_1">The<text:s/>programme<text:s/>complies<text:s/>with<text:s/>the<text:s/>Gender<text:s/>Equality<text:s/>Act<text:s/>of<text:s/>2014.<text:s/>When<text:s/>addressing</text:span><text:span text:style-name="T72_2"><text:s/>key<text:s/>policy<text:s/>issues<text:s/>and</text:span><text:span text:style-name="T72_3"><text:s/></text:span><text:span text:style-name="T72_4">governance<text:s/></text:span><text:span text:style-name="T72_5">barriers<text:s/>to<text:s/>economic<text:s/>growth</text:span><text:span text:style-name="T72_6"><text:s/>using<text:s/>the<text:s/>additional<text:s/>funds</text:span><text:span text:style-name="T72_7">,<text:s/>the<text:s/>programme<text:s/>will<text:s/>have<text:s/>a<text:s/>clear<text:s/>focus<text:s/>on<text:s/>strengthening<text:s/>capacity<text:s/>of<text:s/>institutions<text:s/>to<text:s/>identify<text:s/>and<text:s/>implement<text:s/>gender<text:s/>and<text:s/>disability<text:s/>responsive<text:s/>policies<text:s/>and<text:s/>practices.<text:s/>Appropriate<text:s/>indicators<text:s/>will<text:s/>also<text:s/>be<text:s/>included<text:s/>in<text:s/>the<text:s/></text:span><text:span text:style-name="T72_8">logframe</text:span><text:span text:style-name="T72_9"><text:s/>to<text:s/>capture<text:s/>the<text:s/>effect<text:s/>of<text:s/>the<text:s/>programme<text:s/>on<text:s/>greater<text:s/>gender<text:s/>equality<text:s/>in<text:s/>development<text:s/>outcomes.<text:s/></text:span></text:p>
            <text:p text:style-name="P73"/>
            <text:p text:style-name="P74"><text:span text:style-name="T74_1">Terrorism<text:s/>and<text:s/>Bribery</text:span><text:span text:style-name="T74_2"><text:tab/></text:span><text:span text:style-name="T74_3"><text:tab/></text:span></text:p>
            <text:p text:style-name="P75"><text:span text:style-name="T75_1">Given<text:s/>the<text:s/>nature<text:s/>of<text:s/>the<text:s/></text:span><text:span text:style-name="T75_2">component<text:s/>that<text:s/>the<text:s/>additional<text:s/>funding<text:s/>will<text:s/>support</text:span><text:span text:style-name="T75_3">,<text:s/>there<text:s/>is<text:s/>low<text:s/>risk<text:s/>of<text:s/>misappropriation<text:s/>of<text:s/>funds<text:s/>for<text:s/>terrorist<text:s/>purposes.<text:s/></text:span><text:span text:style-name="T75_4">A<text:s/>key<text:s/>mitigating<text:s/>factor<text:s/>is<text:s/>that<text:s/>the<text:s/>additional<text:s/>funds<text:s/>will<text:s/>be<text:s/></text:span><text:span text:style-name="T75_5">channelised</text:span><text:span text:style-name="T75_6"><text:s/>primarily<text:s/>through<text:s/></text:span><text:span text:style-name="T75_7">the<text:s/>World<text:s/>Bank</text:span><text:span text:style-name="T75_8"><text:s/>–<text:s/>thus<text:s/>ensuring<text:s/>a</text:span><text:span text:style-name="T75_9">ppropriate<text:s/>level<text:s/>of<text:s/></text:span><text:span text:style-name="T75_10">transparency<text:s/>and<text:s/>accountability.<text:s/>For<text:s/>all<text:s/>non-multilateral<text:s/>partners,<text:s/>due<text:s/>diligence<text:s/>will<text:s/>be<text:s/>done<text:s/>as<text:s/>a<text:s/>key<text:s/>risk<text:s/>mitigating<text:s/>factor.<text:s/></text:span>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 fo:language-asian="en" fo:country-asian="GB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size-asian="10pt" style:font-name-complex="Calibri" style:font-size-complex="10pt" fo:language-asian="en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size-asian="10pt" style:font-name-complex="Calibri" style:font-size-complex="10pt" fo:language-asian="en" fo:country-asian="GB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 fo:language-asian="en" fo:country-asian="GB"/>
    </style:style>
    <style:style style:name="List_20_Paragraph_20_Char" style:display-name="List Paragraph Char" style:family="text">
      <style:text-properties style:font-name="Calibri" style:font-name-complex="Calibri" fo:language-asian="en" fo:country-asian="GB"/>
    </style:style>
    <style:style style:name="normaltextrun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hort-tex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text" style:display-name="Footnote text" style:family="paragraph" style:parent-style-name="Normal">
      <style:text-properties style:font-name="Calibri" fo:font-size="10pt" style:font-size-asian="10pt" style:font-name-complex="Times New Roman" style:font-size-complex="10pt" fo:language-asian="en" fo:country-asian="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complex="Calibri" fo:language-asian="en" fo:country-asian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complex="Calibri" fo:language-asian="en" fo:country-asian="GB"/>
    </style:style>
    <style:style style:name="Caption_20_text" style:display-name="Caption text" style:family="paragraph" style:parent-style-name="Normal">
      <style:paragraph-properties style:text-autospace="none" fo:line-height="0.494cm" fo:margin-top="0.353cm"/>
      <style:text-properties fo:color="#000000" style:font-name="Arial" fo:font-size="8pt" style:font-name-asian="Calibri" style:font-size-asian="8pt" style:font-name-complex="Arial" style:font-size-complex="18.5pt" fo:language="en" fo:country="US"/>
    </style:style>
    <style:style style:name="P1_20_Title" style:display-name="P1 Title" style:family="paragraph" style:parent-style-name="Normal">
      <style:paragraph-properties fo:margin-top="0.353cm" fo:margin-bottom="0.353cm"/>
      <style:text-properties style:font-name="Arial" fo:font-size="26pt" style:font-name-asian="Calibri" style:font-size-asian="26pt" style:font-name-complex="Times New Roman" fo:language-asian="en" fo:country-asian="US" fo:font-weight="bold" style:font-weight-asian="bold"/>
    </style:style>
    <style:style style:name="P1_20_Title_20_Char" style:display-name="P1 Title Char" style:family="text" style:parent-style-name="Default_20_Paragraph_20_Font">
      <style:text-properties style:font-name="Arial" fo:font-size="26pt" style:font-name-asian="Calibri" style:font-size-asian="26pt" style:font-name-complex="Times New Roman" fo:font-weight="bold" style:font-weight-asian="bold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 fo:language-asian="en" fo:country-asian="GB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Body" style:family="paragraph">
      <style:paragraph-properties fo:line-height="100%" fo:padding="0cm" fo:border-top="none" fo:border-bottom="none" fo:margin-bottom="0cm" fo:border-left="none" fo:border-right="none"/>
      <style:text-properties fo:color="#000000" style:font-name="Helvetica Neue" fo:font-size="11pt" style:font-name-asian="Arial Unicode MS" style:font-size-asian="11pt" style:font-name-complex="Arial Unicode MS" style:font-size-complex="11pt" fo:language="en" fo:language-asian="en" fo:country="US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rial" style:font-name-asian="Times New Roman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 style:font-name-asian="Times New Roman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-0.656cm" text:min-label-width="0.635cm" fo:text-align="start" text:list-level-position-and-space-mode="label-alignment">
          <style:list-level-label-alignment text:label-followed-by="listtab" fo:margin-left="-0.02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Level1" text:level="2">
        <style:list-level-properties text:space-before="0.614cm" text:min-label-width="0.635cm" fo:text-align="start" text:list-level-position-and-space-mode="label-alignment">
          <style:list-level-label-alignment text:label-followed-by="listtab" fo:margin-left="1.2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1.884cm" text:min-label-width="0.635cm" fo:text-align="start" text:list-level-position-and-space-mode="label-alignment">
          <style:list-level-label-alignment text:label-followed-by="listtab" fo:margin-left="2.519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154cm" text:min-label-width="0.635cm" fo:text-align="start" text:list-level-position-and-space-mode="label-alignment">
          <style:list-level-label-alignment text:label-followed-by="listtab" fo:margin-left="3.789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4.424cm" text:min-label-width="0.635cm" fo:text-align="start" text:list-level-position-and-space-mode="label-alignment">
          <style:list-level-label-alignment text:label-followed-by="listtab" fo:margin-left="5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5.694cm" text:min-label-width="0.635cm" fo:text-align="start" text:list-level-position-and-space-mode="label-alignment">
          <style:list-level-label-alignment text:label-followed-by="listtab" fo:margin-left="6.329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6.964cm" text:min-label-width="0.635cm" fo:text-align="start" text:list-level-position-and-space-mode="label-alignment">
          <style:list-level-label-alignment text:label-followed-by="listtab" fo:margin-left="7.59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234cm" text:min-label-width="0.635cm" fo:text-align="start" text:list-level-position-and-space-mode="label-alignment">
          <style:list-level-label-alignment text:label-followed-by="listtab" fo:margin-left="8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9.504cm" text:min-label-width="0.635cm" fo:text-align="start" text:list-level-position-and-space-mode="label-alignment">
          <style:list-level-label-alignment text:label-followed-by="listtab" fo:margin-left="10.139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fo:font-weight="bold" style:font-weight-asian="bold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/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style:font-name="Arial" style:font-name-complex="Arial" fo:font-weight="normal" style:font-weight-asian="normal"/>
    </style:style>
    <text:list-style style:name="LS10">
      <text:list-level-style-number style:num-format="1" text:style-name="List10Level0" style:num-suffix="." style:num-prefix="A 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color="#000000" style:font-name="Arial" style:font-name-complex="Arial" fo:font-weight="normal" style:font-weight-asian="normal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color="#000000"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-4.445cm" text:min-label-width="0.635cm" fo:text-align="start" text:list-level-position-and-space-mode="label-alignment">
          <style:list-level-label-alignment text:label-followed-by="listtab" fo:margin-left="-3.81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-3.175cm" text:min-label-width="0.635cm" fo:text-align="start" text:list-level-position-and-space-mode="label-alignment">
          <style:list-level-label-alignment text:label-followed-by="listtab" fo:margin-left="-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-1.27cm" text:min-label-distance="0.318cm" fo:text-align="end" text:list-level-position-and-space-mode="label-alignment">
          <style:list-level-label-alignment text:label-followed-by="listtab" fo:margin-left="-1.27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2.54cm" text:min-label-distance="0.318cm" fo:text-align="end" text:list-level-position-and-space-mode="label-alignment">
          <style:list-level-label-alignment text:label-followed-by="listtab" fo:margin-left="2.54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-0.021cm" text:min-label-width="0.635cm" fo:text-align="start" text:list-level-position-and-space-mode="label-alignment">
          <style:list-level-label-alignment text:label-followed-by="listtab" fo:margin-left="0.614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19cm" text:min-label-width="0.635cm" fo:text-align="start" text:list-level-position-and-space-mode="label-alignment">
          <style:list-level-label-alignment text:label-followed-by="listtab" fo:margin-left="3.154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789cm" text:min-label-width="0.635cm" fo:text-align="start" text:list-level-position-and-space-mode="label-alignment">
          <style:list-level-label-alignment text:label-followed-by="listtab" fo:margin-left="4.424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59cm" text:min-label-width="0.635cm" fo:text-align="start" text:list-level-position-and-space-mode="label-alignment">
          <style:list-level-label-alignment text:label-followed-by="listtab" fo:margin-left="5.69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29cm" text:min-label-width="0.635cm" fo:text-align="start" text:list-level-position-and-space-mode="label-alignment">
          <style:list-level-label-alignment text:label-followed-by="listtab" fo:margin-left="6.964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599cm" text:min-label-width="0.635cm" fo:text-align="start" text:list-level-position-and-space-mode="label-alignment">
          <style:list-level-label-alignment text:label-followed-by="listtab" fo:margin-left="8.234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69cm" text:min-label-width="0.635cm" fo:text-align="start" text:list-level-position-and-space-mode="label-alignment">
          <style:list-level-label-alignment text:label-followed-by="listtab" fo:margin-left="9.5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39cm" text:min-label-width="0.635cm" fo:text-align="start" text:list-level-position-and-space-mode="label-alignment">
          <style:list-level-label-alignment text:label-followed-by="listtab" fo:margin-left="10.774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716cm" text:min-label-width="0.635cm" fo:text-align="start" text:list-level-position-and-space-mode="label-alignment">
          <style:list-level-label-alignment text:label-followed-by="listtab" fo:margin-left="1.351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86cm" text:min-label-width="0.635cm" fo:text-align="start" text:list-level-position-and-space-mode="label-alignment">
          <style:list-level-label-alignment text:label-followed-by="listtab" fo:margin-left="2.6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256cm" text:min-label-width="0.635cm" fo:text-align="start" text:list-level-position-and-space-mode="label-alignment">
          <style:list-level-label-alignment text:label-followed-by="listtab" fo:margin-left="3.89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526cm" text:min-label-width="0.635cm" fo:text-align="start" text:list-level-position-and-space-mode="label-alignment">
          <style:list-level-label-alignment text:label-followed-by="listtab" fo:margin-left="5.161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96cm" text:min-label-width="0.635cm" fo:text-align="start" text:list-level-position-and-space-mode="label-alignment">
          <style:list-level-label-alignment text:label-followed-by="listtab" fo:margin-left="6.4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7.066cm" text:min-label-width="0.635cm" fo:text-align="start" text:list-level-position-and-space-mode="label-alignment">
          <style:list-level-label-alignment text:label-followed-by="listtab" fo:margin-left="7.701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336cm" text:min-label-width="0.635cm" fo:text-align="start" text:list-level-position-and-space-mode="label-alignment">
          <style:list-level-label-alignment text:label-followed-by="listtab" fo:margin-left="8.971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606cm" text:min-label-width="0.635cm" fo:text-align="start" text:list-level-position-and-space-mode="label-alignment">
          <style:list-level-label-alignment text:label-followed-by="listtab" fo:margin-left="10.2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876cm" text:min-label-width="0.635cm" fo:text-align="start" text:list-level-position-and-space-mode="label-alignment">
          <style:list-level-label-alignment text:label-followed-by="listtab" fo:margin-left="11.511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i" text:style-name="List2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i" text:style-name="List2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7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8Level0" style:family="text">
      <style:text-properties style:font-name="Arial"/>
    </style:style>
    <style:style style:name="List28Level1" style:family="text">
      <style:text-properties style:font-name="Arial"/>
    </style:style>
    <style:style style:name="List28Level2" style:family="text">
      <style:text-properties style:font-name="Arial"/>
    </style:style>
    <style:style style:name="List28Level3" style:family="text">
      <style:text-properties style:font-name="Arial"/>
    </style:style>
    <style:style style:name="List28Level4" style:family="text">
      <style:text-properties style:font-name="Arial"/>
    </style:style>
    <style:style style:name="List28Level5" style:family="text">
      <style:text-properties style:font-name="Arial"/>
    </style:style>
    <style:style style:name="List28Level6" style:family="text">
      <style:text-properties style:font-name="Arial"/>
    </style:style>
    <style:style style:name="List28Level7" style:family="text">
      <style:text-properties style:font-name="Arial"/>
    </style:style>
    <style:style style:name="List28Level8" style:family="text">
      <style:text-properties style:font-name="Arial"/>
    </style:style>
    <text:list-style style:name="LS28">
      <text:list-level-style-bullet text:bullet-char="•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-4.445cm" text:min-label-width="0.635cm" fo:text-align="start" text:list-level-position-and-space-mode="label-alignment">
          <style:list-level-label-alignment text:label-followed-by="listtab" fo:margin-left="-3.81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-3.175cm" text:min-label-width="0.635cm" fo:text-align="start" text:list-level-position-and-space-mode="label-alignment">
          <style:list-level-label-alignment text:label-followed-by="listtab" fo:margin-left="-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-1.27cm" text:min-label-distance="0.318cm" fo:text-align="end" text:list-level-position-and-space-mode="label-alignment">
          <style:list-level-label-alignment text:label-followed-by="listtab" fo:margin-left="-1.27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2.54cm" text:min-label-distance="0.318cm" fo:text-align="end" text:list-level-position-and-space-mode="label-alignment">
          <style:list-level-label-alignment text:label-followed-by="listtab" fo:margin-left="2.54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</text:list-style>
    <text:list-style style:name="LS30">
      <text:list-level-style-number style:num-format="a" text:style-name="List30Level0" style:num-suffix=")" text:level="1">
        <style:list-level-properties text:space-before="-4.445cm" text:min-label-width="0.635cm" fo:text-align="start" text:list-level-position-and-space-mode="label-alignment">
          <style:list-level-label-alignment text:label-followed-by="listtab" fo:margin-left="-3.81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-3.175cm" text:min-label-width="0.635cm" fo:text-align="start" text:list-level-position-and-space-mode="label-alignment">
          <style:list-level-label-alignment text:label-followed-by="listtab" fo:margin-left="-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-1.27cm" text:min-label-distance="0.318cm" fo:text-align="end" text:list-level-position-and-space-mode="label-alignment">
          <style:list-level-label-alignment text:label-followed-by="listtab" fo:margin-left="-1.27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2.54cm" text:min-label-distance="0.318cm" fo:text-align="end" text:list-level-position-and-space-mode="label-alignment">
          <style:list-level-label-alignment text:label-followed-by="listtab" fo:margin-left="2.54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</text:list-style>
    <style:style style:name="List31Level0" style:family="text">
      <style:text-properties style:font-name="Times New Roman"/>
    </style:style>
    <style:style style:name="List31Level1" style:family="text">
      <style:text-properties style:font-name="Times New Roman"/>
    </style:style>
    <style:style style:name="List31Level2" style:family="text">
      <style:text-properties style:font-name="Times New Roman"/>
    </style:style>
    <style:style style:name="List31Level3" style:family="text">
      <style:text-properties style:font-name="Times New Roman"/>
    </style:style>
    <style:style style:name="List31Level4" style:family="text">
      <style:text-properties style:font-name="Times New Roman"/>
    </style:style>
    <style:style style:name="List31Level5" style:family="text">
      <style:text-properties style:font-name="Times New Roman"/>
    </style:style>
    <style:style style:name="List31Level6" style:family="text">
      <style:text-properties style:font-name="Times New Roman"/>
    </style:style>
    <style:style style:name="List31Level7" style:family="text">
      <style:text-properties style:font-name="Times New Roman"/>
    </style:style>
    <style:style style:name="List31Level8" style:family="text">
      <style:text-properties style:font-name="Times New Roman"/>
    </style:style>
    <text:list-style style:name="LS31">
      <text:list-level-style-bullet text:bullet-char="•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32Level0" style:family="text">
      <style:text-properties style:font-name="Times New Roman"/>
    </style:style>
    <style:style style:name="List32Level1" style:family="text">
      <style:text-properties style:font-name="Times New Roman"/>
    </style:style>
    <style:style style:name="List32Level2" style:family="text">
      <style:text-properties style:font-name="Times New Roman"/>
    </style:style>
    <style:style style:name="List32Level3" style:family="text">
      <style:text-properties style:font-name="Times New Roman"/>
    </style:style>
    <style:style style:name="List32Level4" style:family="text">
      <style:text-properties style:font-name="Times New Roman"/>
    </style:style>
    <style:style style:name="List32Level5" style:family="text">
      <style:text-properties style:font-name="Times New Roman"/>
    </style:style>
    <style:style style:name="List32Level6" style:family="text">
      <style:text-properties style:font-name="Times New Roman"/>
    </style:style>
    <style:style style:name="List32Level7" style:family="text">
      <style:text-properties style:font-name="Times New Roman"/>
    </style:style>
    <style:style style:name="List32Level8" style:family="text">
      <style:text-properties style:font-name="Times New Roman"/>
    </style:style>
    <text:list-style style:name="LS32">
      <text:list-level-style-bullet text:bullet-char="•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1.175cm" text:min-label-width="0.635cm" fo:text-align="start" text:list-level-position-and-space-mode="label-alignment">
          <style:list-level-label-alignment text:label-followed-by="listtab" fo:margin-left="1.81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2.445cm" text:min-label-width="0.635cm" fo:text-align="start" text:list-level-position-and-space-mode="label-alignment">
          <style:list-level-label-alignment text:label-followed-by="listtab" fo:margin-left="3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715cm" text:min-label-width="0.635cm" fo:text-align="start" text:list-level-position-and-space-mode="label-alignment">
          <style:list-level-label-alignment text:label-followed-by="listtab" fo:margin-left="4.3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985cm" text:min-label-width="0.635cm" fo:text-align="start" text:list-level-position-and-space-mode="label-alignment">
          <style:list-level-label-alignment text:label-followed-by="listtab" fo:margin-left="5.62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6.255cm" text:min-label-width="0.635cm" fo:text-align="start" text:list-level-position-and-space-mode="label-alignment">
          <style:list-level-label-alignment text:label-followed-by="listtab" fo:margin-left="6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7.525cm" text:min-label-width="0.635cm" fo:text-align="start" text:list-level-position-and-space-mode="label-alignment">
          <style:list-level-label-alignment text:label-followed-by="listtab" fo:margin-left="8.16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795cm" text:min-label-width="0.635cm" fo:text-align="start" text:list-level-position-and-space-mode="label-alignment">
          <style:list-level-label-alignment text:label-followed-by="listtab" fo:margin-left="9.43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0.065cm" text:min-label-width="0.635cm" fo:text-align="start" text:list-level-position-and-space-mode="label-alignment">
          <style:list-level-label-alignment text:label-followed-by="listtab" fo:margin-left="10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1.335cm" text:min-label-width="0.635cm" fo:text-align="start" text:list-level-position-and-space-mode="label-alignment">
          <style:list-level-label-alignment text:label-followed-by="listtab" fo:margin-left="11.97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Courier New" style:font-name-complex="Courier New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o" text:style-name="List36Level0" text:level="1">
        <style:list-level-properties text:space-before="1.175cm" text:min-label-width="0.635cm" fo:text-align="start" text:list-level-position-and-space-mode="label-alignment">
          <style:list-level-label-alignment text:label-followed-by="listtab" fo:margin-left="1.81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6Level1" text:level="2">
        <style:list-level-properties text:space-before="2.445cm" text:min-label-width="0.635cm" fo:text-align="start" text:list-level-position-and-space-mode="label-alignment">
          <style:list-level-label-alignment text:label-followed-by="listtab" fo:margin-left="3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715cm" text:min-label-width="0.635cm" fo:text-align="start" text:list-level-position-and-space-mode="label-alignment">
          <style:list-level-label-alignment text:label-followed-by="listtab" fo:margin-left="4.3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985cm" text:min-label-width="0.635cm" fo:text-align="start" text:list-level-position-and-space-mode="label-alignment">
          <style:list-level-label-alignment text:label-followed-by="listtab" fo:margin-left="5.62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255cm" text:min-label-width="0.635cm" fo:text-align="start" text:list-level-position-and-space-mode="label-alignment">
          <style:list-level-label-alignment text:label-followed-by="listtab" fo:margin-left="6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525cm" text:min-label-width="0.635cm" fo:text-align="start" text:list-level-position-and-space-mode="label-alignment">
          <style:list-level-label-alignment text:label-followed-by="listtab" fo:margin-left="8.16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795cm" text:min-label-width="0.635cm" fo:text-align="start" text:list-level-position-and-space-mode="label-alignment">
          <style:list-level-label-alignment text:label-followed-by="listtab" fo:margin-left="9.43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065cm" text:min-label-width="0.635cm" fo:text-align="start" text:list-level-position-and-space-mode="label-alignment">
          <style:list-level-label-alignment text:label-followed-by="listtab" fo:margin-left="10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1.335cm" text:min-label-width="0.635cm" fo:text-align="start" text:list-level-position-and-space-mode="label-alignment">
          <style:list-level-label-alignment text:label-followed-by="listtab" fo:margin-left="11.97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/>
    </style:style>
    <style:style style:name="List37Level1" style:family="text">
      <style:text-properties style:font-name="Arial"/>
    </style:style>
    <style:style style:name="List37Level2" style:family="text">
      <style:text-properties style:font-name="Arial"/>
    </style:style>
    <style:style style:name="List37Level3" style:family="text">
      <style:text-properties style:font-name="Arial"/>
    </style:style>
    <style:style style:name="List37Level4" style:family="text">
      <style:text-properties style:font-name="Arial"/>
    </style:style>
    <style:style style:name="List37Level5" style:family="text">
      <style:text-properties style:font-name="Arial"/>
    </style:style>
    <style:style style:name="List37Level6" style:family="text">
      <style:text-properties style:font-name="Arial"/>
    </style:style>
    <style:style style:name="List37Level7" style:family="text">
      <style:text-properties style:font-name="Arial"/>
    </style:style>
    <style:style style:name="List37Level8" style:family="text">
      <style:text-properties style:font-name="Arial"/>
    </style:style>
    <text:list-style style:name="LS37">
      <text:list-level-style-bullet text:bullet-char="•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38Level0" style:family="text">
      <style:text-properties style:font-name="Arial"/>
    </style:style>
    <style:style style:name="List38Level1" style:family="text">
      <style:text-properties style:font-name="Arial"/>
    </style:style>
    <style:style style:name="List38Level2" style:family="text">
      <style:text-properties style:font-name="Arial"/>
    </style:style>
    <style:style style:name="List38Level3" style:family="text">
      <style:text-properties style:font-name="Arial"/>
    </style:style>
    <style:style style:name="List38Level4" style:family="text">
      <style:text-properties style:font-name="Arial"/>
    </style:style>
    <style:style style:name="List38Level5" style:family="text">
      <style:text-properties style:font-name="Arial"/>
    </style:style>
    <style:style style:name="List38Level6" style:family="text">
      <style:text-properties style:font-name="Arial"/>
    </style:style>
    <style:style style:name="List38Level7" style:family="text">
      <style:text-properties style:font-name="Arial"/>
    </style:style>
    <style:style style:name="List38Level8" style:family="text">
      <style:text-properties style:font-name="Arial"/>
    </style:style>
    <text:list-style style:name="LS38">
      <text:list-level-style-bullet text:bullet-char="•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39">
      <text:list-level-style-number style:num-format="a" text:style-name="List3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a" text:style-name="List40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i" text:style-name="List4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i" text:style-name="List43Level0" style:num-suffix="." text:level="1">
        <style:list-level-properties text:min-label-width="1.321cm" text:min-label-distance="0.635cm" fo:text-align="end" text:list-level-position-and-space-mode="label-alignment">
          <style:list-level-label-alignment text:label-followed-by="listtab" fo:margin-left="1.321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56cm" text:min-label-width="0.635cm" fo:text-align="start" text:list-level-position-and-space-mode="label-alignment">
          <style:list-level-label-alignment text:label-followed-by="listtab" fo:margin-left="2.591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61cm" text:min-label-distance="0.318cm" fo:text-align="end" text:list-level-position-and-space-mode="label-alignment">
          <style:list-level-label-alignment text:label-followed-by="listtab" fo:margin-left="3.86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96cm" text:min-label-width="0.635cm" fo:text-align="start" text:list-level-position-and-space-mode="label-alignment">
          <style:list-level-label-alignment text:label-followed-by="listtab" fo:margin-left="5.131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66cm" text:min-label-width="0.635cm" fo:text-align="start" text:list-level-position-and-space-mode="label-alignment">
          <style:list-level-label-alignment text:label-followed-by="listtab" fo:margin-left="6.401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71cm" text:min-label-distance="0.318cm" fo:text-align="end" text:list-level-position-and-space-mode="label-alignment">
          <style:list-level-label-alignment text:label-followed-by="listtab" fo:margin-left="7.671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306cm" text:min-label-width="0.635cm" fo:text-align="start" text:list-level-position-and-space-mode="label-alignment">
          <style:list-level-label-alignment text:label-followed-by="listtab" fo:margin-left="8.941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76cm" text:min-label-width="0.635cm" fo:text-align="start" text:list-level-position-and-space-mode="label-alignment">
          <style:list-level-label-alignment text:label-followed-by="listtab" fo:margin-left="10.211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81cm" text:min-label-distance="0.318cm" fo:text-align="end" text:list-level-position-and-space-mode="label-alignment">
          <style:list-level-label-alignment text:label-followed-by="listtab" fo:margin-left="11.481cm" fo:text-indent="-0.318cm"/>
        </style:list-level-properties>
      </text:list-level-style-number>
    </text:list-style>
    <text:list-style style:name="LS44">
      <text:list-level-style-number style:num-format="i" text:style-name="List44Level0" style:num-suffix="." text:level="1">
        <style:list-level-properties text:space-before="0.051cm" text:min-label-width="1.27cm" fo:text-align="start" text:list-level-position-and-space-mode="label-alignment">
          <style:list-level-label-alignment text:label-followed-by="listtab" fo:margin-left="1.321cm" fo:text-indent="-1.27cm"/>
        </style:list-level-properties>
      </text:list-level-style-number>
      <text:list-level-style-number style:num-format="a" text:style-name="List44Level1" style:num-suffix="." text:level="2">
        <style:list-level-properties text:space-before="1.321cm" text:min-label-width="0.635cm" fo:text-align="start" text:list-level-position-and-space-mode="label-alignment">
          <style:list-level-label-alignment text:label-followed-by="listtab" fo:margin-left="1.956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226cm" text:min-label-distance="0.318cm" fo:text-align="end" text:list-level-position-and-space-mode="label-alignment">
          <style:list-level-label-alignment text:label-followed-by="listtab" fo:margin-left="3.226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61cm" text:min-label-width="0.635cm" fo:text-align="start" text:list-level-position-and-space-mode="label-alignment">
          <style:list-level-label-alignment text:label-followed-by="listtab" fo:margin-left="4.496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131cm" text:min-label-width="0.635cm" fo:text-align="start" text:list-level-position-and-space-mode="label-alignment">
          <style:list-level-label-alignment text:label-followed-by="listtab" fo:margin-left="5.766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036cm" text:min-label-distance="0.318cm" fo:text-align="end" text:list-level-position-and-space-mode="label-alignment">
          <style:list-level-label-alignment text:label-followed-by="listtab" fo:margin-left="7.036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71cm" text:min-label-width="0.635cm" fo:text-align="start" text:list-level-position-and-space-mode="label-alignment">
          <style:list-level-label-alignment text:label-followed-by="listtab" fo:margin-left="8.306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941cm" text:min-label-width="0.635cm" fo:text-align="start" text:list-level-position-and-space-mode="label-alignment">
          <style:list-level-label-alignment text:label-followed-by="listtab" fo:margin-left="9.57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846cm" text:min-label-distance="0.318cm" fo:text-align="end" text:list-level-position-and-space-mode="label-alignment">
          <style:list-level-label-alignment text:label-followed-by="listtab" fo:margin-left="10.846cm" fo:text-indent="-0.318cm"/>
        </style:list-level-properties>
      </text:list-level-style-number>
    </text:list-style>
    <style:style style:name="List45Level0" style:family="text">
      <style:text-properties fo:font-style="normal" style:font-style-asian="normal" fo:color="#000000" style:font-name="Arial" fo:font-size="12pt" style:font-size-asian="12pt" style:font-name-complex="Times New Roman" fo:font-weight="normal" style:font-weight-asian="normal"/>
    </style: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="Arial" fo:font-size="12pt" style:font-size-asian="12pt" style:font-name-complex="Times New Roman" fo:font-weight="normal" style:font-weight-asian="normal"/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6Level0" style:family="text">
      <style:text-properties style:font-name="Wingdings"/>
    </style:style>
    <style:style style:name="List46Level1" style:family="text">
      <style:text-properties style:font-name="Arial" style:font-name-asian="Times New Roman" style:font-name-complex="Arial" fo:font-weight="bold" style:font-weight-asian="bold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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•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style:font-name="Symbol" fo:font-size="9pt" style:font-name-asian="Calibri" style:font-size-asian="9pt" style:font-name-complex="Calibri" fo:font-weight="normal" style:font-weight-asian="norma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name-asian="Calibri" style:font-size-asian="9pt" style:font-name-complex="Calibri" fo:font-weight="normal" style:font-weight-asian="norma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0Level0" style:family="text">
      <style:text-properties fo:font-style="normal" style:font-style-asian="normal" fo:color="#000000" style:font-name-complex="Times New Roman" fo:font-weight="normal" style:font-weight-asian="normal"/>
    </style:style>
    <style:style style:name="List50Level2" style:family="text">
      <style:text-properties style:font-name-complex="Times New Roman"/>
    </style:style>
    <style:style style:name="List50Level3" style:family="text">
      <style:text-properties style:font-name-complex="Times New Roman"/>
    </style:style>
    <style:style style:name="List50Level4" style:family="text">
      <style:text-properties style:font-name-complex="Times New Roman"/>
    </style:style>
    <style:style style:name="List50Level5" style:family="text">
      <style:text-properties style:font-name-complex="Times New Roman"/>
    </style:style>
    <style:style style:name="List50Level6" style:family="text">
      <style:text-properties style:font-name-complex="Times New Roman"/>
    </style:style>
    <style:style style:name="List50Level7" style:family="text">
      <style:text-properties style:font-name-complex="Times New Roman"/>
    </style:style>
    <style:style style:name="List50Level8" style:family="text">
      <style:text-properties style:font-name-complex="Times New Roman"/>
    </style:style>
    <text:list-style style:name="LS50">
      <text:list-level-style-number style:num-format="1" text:style-name="List50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font-style="normal" style:font-style-asian="normal" fo:color="#000000" style:font-name-complex="Times New Roman" fo:font-weight="normal" style:font-weight-asian="normal"/>
      </text:list-level-style-number>
      <text:list-level-style-number style:num-format="i" text:style-name="List50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51Level0" style:family="text">
      <style:text-properties fo:font-style="normal" style:font-style-asian="normal" fo:color="#000000" style:font-name-complex="Times New Roman" fo:font-weight="normal" style:font-weight-asian="normal"/>
    </style:style>
    <style:style style:name="List51Level2" style:family="text">
      <style:text-properties style:font-name-complex="Times New Roman"/>
    </style:style>
    <style:style style:name="List51Level3" style:family="text">
      <style:text-properties style:font-name-complex="Times New Roman"/>
    </style:style>
    <style:style style:name="List51Level4" style:family="text">
      <style:text-properties style:font-name-complex="Times New Roman"/>
    </style:style>
    <style:style style:name="List51Level5" style:family="text">
      <style:text-properties style:font-name-complex="Times New Roman"/>
    </style:style>
    <style:style style:name="List51Level6" style:family="text">
      <style:text-properties style:font-name-complex="Times New Roman"/>
    </style:style>
    <style:style style:name="List51Level7" style:family="text">
      <style:text-properties style:font-name-complex="Times New Roman"/>
    </style:style>
    <style:style style:name="List51Level8" style:family="text">
      <style:text-properties style:font-name-complex="Times New Roman"/>
    </style:style>
    <text:list-style style:name="LS51">
      <text:list-level-style-number style:num-format="1" text:style-name="List51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font-style="normal" style:font-style-asian="normal" fo:color="#000000" style:font-name-complex="Times New Roman" fo:font-weight="normal" style:font-weight-asian="normal"/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list-style style:name="LS52">
      <text:list-level-style-number style:num-format="i" text:style-name="List5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style:font-name="Calibri" style:font-name-asian="Arial" style:font-name-complex="Calibri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-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Arial" style:font-name-complex="Calibri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4">
      <text:list-level-style-number style:num-format="1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6">
      <text:list-level-style-number style:num-format="i" text:style-name="List5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fo:font-style="normal" style:font-style-asian="normal" style:font-name="Calibri" fo:font-weight="normal" style:font-weight-asian="normal"/>
    </style:style>
    <text:list-style style:name="LS58">
      <text:list-level-style-number style:num-format="1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Calibri" fo:font-weight="normal" style:font-weight-asian="normal"/>
      </text:list-level-style-number>
      <text:list-level-style-number style:num-format="a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3" meta:paragraph-count="14" meta:row-count="50" meta:word-count="1060" meta:character-count="7092" meta:non-whitespace-character-count="6046"/>
  </office:meta>
</office:document-meta>
</file>