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Gill Sans MT" svg:font-family="Gill Sans MT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Swiss721BT-RomanCondensed" svg:font-family="Swiss721BT-RomanCondensed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T1_2" style:family="text">
      <style:text-properties fo:font-size="14pt" style:font-size-asian="14pt" style:font-name-complex="Arial" fo:font-weight="bold" style:font-weight-asian="bold"/>
    </style:style>
    <style:style style:name="T1_3" style:family="text">
      <style:text-properties fo:font-size="14pt" style:font-size-asian="14pt" style:font-name-complex="Arial" fo:font-weight="bold" style:font-weight-asian="bold"/>
    </style:style>
    <style:style style:name="T1_4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 style:font-name-complex="Arial"/>
    </style:style>
    <style:style style:name="Table1" style:family="table">
      <style:table-properties table:align="left" style:width="17.791cm" fo:margin-left="0.19cm"/>
    </style:style>
    <style:style style:name="Column1" style:family="table-column">
      <style:table-column-properties style:column-width="8.802cm"/>
    </style:style>
    <style:style style:name="Column2" style:family="table-column">
      <style:table-column-properties style:column-width="3.9cm"/>
    </style:style>
    <style:style style:name="Column3" style:family="table-column">
      <style:table-column-properties style:column-width="5.089cm"/>
    </style:style>
    <style:style style:name="Row1" style:family="table-row">
      <style:table-row-properties style:min-row-height="0.693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" style:family="table-row">
      <style:table-row-properties style:min-row-height="0.68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/>
    <style:style style:name="T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5" style:family="paragraph" style:parent-style-name="Normal"/>
    <style:style style:name="T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" style:family="table-row">
      <style:table-row-properties style:min-row-height="0.67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7" style:family="paragraph" style:parent-style-name="Normal"/>
    <style:style style:name="T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8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name-complex="Arial" style:font-size-complex="11pt" fo:font-weight="bold" style:font-weight-asian="bold"/>
    </style:style>
    <style:style style:name="P12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Table2" style:family="table">
      <style:table-properties table:align="left" style:width="16.697cm" fo:margin-left="0.19cm"/>
    </style:style>
    <style:style style:name="Column4" style:family="table-column">
      <style:table-column-properties style:column-width="5.934cm"/>
    </style:style>
    <style:style style:name="Column5" style:family="table-column">
      <style:table-column-properties style:column-width="1.794cm"/>
    </style:style>
    <style:style style:name="Column6" style:family="table-column">
      <style:table-column-properties style:column-width="1.794cm"/>
    </style:style>
    <style:style style:name="Column7" style:family="table-column">
      <style:table-column-properties style:column-width="1.794cm"/>
    </style:style>
    <style:style style:name="Column8" style:family="table-column">
      <style:table-column-properties style:column-width="1.794cm"/>
    </style:style>
    <style:style style:name="Column9" style:family="table-column">
      <style:table-column-properties style:column-width="1.794cm"/>
    </style:style>
    <style:style style:name="Column10" style:family="table-column">
      <style:table-column-properties style:column-width="1.794cm"/>
    </style:style>
    <style:style style:name="Row4" style:family="table-row"/>
    <style:style style:name="Cell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926cm"/>
    </style:style>
    <style:style style:name="Cell2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/>
    </style:style>
    <style:style style:name="P3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7.791cm" fo:margin-left="0.19cm"/>
    </style:style>
    <style:style style:name="Column11" style:family="table-column">
      <style:table-column-properties style:column-width="7.802cm"/>
    </style:style>
    <style:style style:name="Column12" style:family="table-column">
      <style:table-column-properties style:column-width="9.989cm"/>
    </style:style>
    <style:style style:name="Row7" style:family="table-row"/>
    <style:style style:name="Cell2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5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5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/>
    <style:style style:name="T36_2" style:family="text" style:parent-style-name="Internet_20_link">
      <style:text-properties fo:color="#0000ff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36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37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0.887cm"/>
    </style:style>
    <style:style style:name="Cell3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8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8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8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8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8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8_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8_8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8_9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8_10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8_1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8_1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/>
    <style:style style:name="T39_2" style:family="text" style:parent-style-name="Internet_20_link">
      <style:text-properties fo:color="#0000ff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39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40" style:family="paragraph" style:parent-style-name="Normal">
      <style:text-properties fo:font-size="11pt" style:font-size-asian="11pt" style:font-name-complex="Arial" style:font-size-complex="11pt"/>
    </style:style>
    <style:style style:name="P41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2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2_1" style:family="text">
      <style:text-properties fo:font-size="14pt" style:font-size-asian="14pt" style:font-name-complex="Arial" fo:font-weight="bold" style:font-weight-asian="bold"/>
    </style:style>
    <style:style style:name="T42_2" style:family="text">
      <style:text-properties fo:font-size="14pt" style:font-size-asian="14pt" style:font-name-complex="Arial" fo:font-weight="bold" style:font-weight-asian="bold"/>
    </style:style>
    <style:style style:name="P43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font-size="11pt" style:font-size-asian="11pt" style:font-name-complex="Arial" style:font-size-complex="11pt" fo:font-weight="bold" style:font-weight-asian="bold"/>
    </style:style>
    <style:style style:name="T4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font-size="10pt" style:font-name-asian="Arial" style:font-size-asian="10pt" style:font-name-complex="Arial" style:font-size-complex="10pt"/>
    </style:style>
    <style:style style:name="T46_2" style:family="text">
      <style:text-properties fo:font-size="10pt" style:font-name-asian="Arial" style:font-size-asian="10pt" style:font-name-complex="Arial" style:font-size-complex="10pt"/>
    </style:style>
    <style:style style:name="T46_3" style:family="text">
      <style:text-properties fo:font-size="10pt" style:font-name-asian="Arial" style:font-size-asian="10pt" style:font-name-complex="Arial" style:font-size-complex="10pt"/>
    </style:style>
    <style:style style:name="T46_4" style:family="text">
      <style:text-properties fo:font-size="10pt" style:font-name-asian="Arial" style:font-size-asian="10pt" style:font-name-complex="Arial" style:font-size-complex="10pt"/>
    </style:style>
    <style:style style:name="T46_5" style:family="text">
      <style:text-properties fo:font-size="10pt" style:font-name-asian="Arial" style:font-size-asian="10pt" style:font-name-complex="Arial" style:font-size-complex="10pt"/>
    </style:style>
    <style:style style:name="T46_6" style:family="text">
      <style:text-properties fo:font-size="10pt" style:font-name-asian="Arial" style:font-size-asian="10pt" style:font-name-complex="Arial" style:font-size-complex="10pt"/>
    </style:style>
    <style:style style:name="T46_7" style:family="text">
      <style:text-properties fo:font-size="10pt" style:font-name-asian="Arial" style:font-size-asian="10pt" style:font-name-complex="Arial" style:font-size-complex="10pt"/>
    </style:style>
    <style:style style:name="T46_8" style:family="text">
      <style:text-properties fo:font-size="10pt" style:font-name-asian="Arial" style:font-size-asian="10pt" style:font-name-complex="Arial" style:font-size-complex="10pt"/>
    </style:style>
    <style:style style:name="T46_9" style:family="text">
      <style:text-properties fo:font-size="10pt" style:font-name-asian="Arial" style:font-size-asian="10pt" style:font-name-complex="Arial" style:font-size-complex="10pt"/>
    </style:style>
    <style:style style:name="T46_10" style:family="text">
      <style:text-properties fo:font-size="10pt" style:font-name-asian="Arial" style:font-size-asian="10pt" style:font-name-complex="Arial" style:font-size-complex="10pt"/>
    </style:style>
    <style:style style:name="P4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48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48_1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48_2" style:family="text">
      <style:text-properties fo:font-size="10pt" style:font-name-asian="Arial" style:font-size-asian="10pt" style:font-name-complex="Arial" style:font-size-complex="10pt"/>
    </style:style>
    <style:style style:name="T48_3" style:family="text">
      <style:text-properties fo:font-size="10pt" style:font-name-asian="Arial" style:font-size-asian="10pt" style:font-name-complex="Arial" style:font-size-complex="10pt"/>
    </style:style>
    <style:style style:name="T48_4" style:family="text">
      <style:text-properties fo:font-size="10pt" style:font-name-asian="Arial" style:font-size-asian="10pt" style:font-name-complex="Arial" style:font-size-complex="10pt"/>
    </style:style>
    <style:style style:name="T48_5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8_6" style:family="text">
      <style:text-properties fo:font-size="10pt" style:font-name-asian="Arial" style:font-size-asian="10pt" style:font-name-complex="Arial" style:font-size-complex="10pt"/>
    </style:style>
    <style:style style:name="T48_7" style:family="text">
      <style:text-properties fo:font-size="10pt" style:font-name-asian="Arial" style:font-size-asian="10pt" style:font-name-complex="Arial" style:font-size-complex="10pt"/>
    </style:style>
    <style:style style:name="T48_8" style:family="text">
      <style:text-properties fo:font-size="10pt" style:font-name-asian="Arial" style:font-size-asian="10pt" style:font-name-complex="Arial" style:font-size-complex="10pt"/>
    </style:style>
    <style:style style:name="T48_9" style:family="text">
      <style:text-properties fo:font-size="10pt" style:font-name-asian="Arial" style:font-size-asian="10pt" style:font-name-complex="Arial" style:font-size-complex="10pt"/>
    </style:style>
    <style:style style:name="T48_10" style:family="text">
      <style:text-properties fo:font-size="10pt" style:font-name-asian="Arial" style:font-size-asian="10pt" style:font-name-complex="Arial" style:font-size-complex="10pt"/>
    </style:style>
    <style:style style:name="T48_11" style:family="text">
      <style:text-properties fo:font-size="10pt" style:font-name-asian="Arial" style:font-size-asian="10pt" style:font-name-complex="Arial" style:font-size-complex="10pt"/>
    </style:style>
    <style:style style:name="T48_12" style:family="text">
      <style:text-properties fo:font-size="10pt" style:font-name-asian="Arial" style:font-size-asian="10pt" style:font-name-complex="Arial" style:font-size-complex="10pt"/>
    </style:style>
    <style:style style:name="P4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0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50_1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50_2" style:family="text">
      <style:text-properties fo:font-size="10pt" style:font-name-asian="Arial" style:font-size-asian="10pt" style:font-name-complex="Arial" style:font-size-complex="10pt"/>
    </style:style>
    <style:style style:name="T50_3" style:family="text">
      <style:text-properties fo:font-size="10pt" style:font-name-asian="Arial" style:font-size-asian="10pt" style:font-name-complex="Arial" style:font-size-complex="10pt"/>
    </style:style>
    <style:style style:name="T50_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0_5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0_6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0_7" style:family="text">
      <style:text-properties fo:font-size="10pt" style:font-name-asian="Arial" style:font-size-asian="10pt" style:font-name-complex="Arial" style:font-size-complex="10pt"/>
    </style:style>
    <style:style style:name="T50_8" style:family="text">
      <style:text-properties fo:font-size="10pt" style:font-name-asian="Arial" style:font-size-asian="10pt" style:font-name-complex="Arial" style:font-size-complex="10pt"/>
    </style:style>
    <style:style style:name="T50_9" style:family="text">
      <style:text-properties fo:font-size="10pt" style:font-name-asian="Arial" style:font-size-asian="10pt" style:font-name-complex="Arial" style:font-size-complex="10pt"/>
    </style:style>
    <style:style style:name="T50_10" style:family="text">
      <style:text-properties fo:font-size="10pt" style:font-name-asian="Arial" style:font-size-asian="10pt" style:font-name-complex="Arial" style:font-size-complex="10pt"/>
    </style:style>
    <style:style style:name="T50_11" style:family="text">
      <style:text-properties fo:font-size="10pt" style:font-name-asian="Arial" style:font-size-asian="10pt" style:font-name-complex="Arial" style:font-size-complex="10pt"/>
    </style:style>
    <style:style style:name="T50_12" style:family="text">
      <style:text-properties fo:font-size="10pt" style:font-name-asian="Arial" style:font-size-asian="10pt" style:font-name-complex="Arial" style:font-size-complex="10pt"/>
    </style:style>
    <style:style style:name="T50_13" style:family="text">
      <style:text-properties fo:font-size="10pt" style:font-name-asian="Arial" style:font-size-asian="10pt" style:font-name-complex="Arial" style:font-size-complex="10pt"/>
    </style:style>
    <style:style style:name="T50_14" style:family="text">
      <style:text-properties fo:font-size="10pt" style:font-name-asian="Arial" style:font-size-asian="10pt" style:font-name-complex="Arial" style:font-size-complex="10pt"/>
    </style:style>
    <style:style style:name="T50_15" style:family="text">
      <style:text-properties fo:font-size="10pt" style:font-name-asian="Arial" style:font-size-asian="10pt" style:font-name-complex="Arial" style:font-size-complex="10pt"/>
    </style:style>
    <style:style style:name="T50_16" style:family="text">
      <style:text-properties fo:font-size="10pt" style:font-name-asian="Arial" style:font-size-asian="10pt" style:font-name-complex="Arial" style:font-size-complex="10pt"/>
    </style:style>
    <style:style style:name="T50_17" style:family="text">
      <style:text-properties fo:font-size="10pt" style:font-name-asian="Arial" style:font-size-asian="10pt" style:font-name-complex="Arial" style:font-size-complex="10pt"/>
    </style:style>
    <style:style style:name="T50_18" style:family="text">
      <style:text-properties fo:font-size="10pt" style:font-name-asian="Arial" style:font-size-asian="10pt" style:font-name-complex="Arial" style:font-size-complex="10pt"/>
    </style:style>
    <style:style style:name="T50_19" style:family="text">
      <style:text-properties fo:font-size="10pt" style:font-name-asian="Arial" style:font-size-asian="10pt" style:font-name-complex="Arial" style:font-size-complex="10pt"/>
    </style:style>
    <style:style style:name="P51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2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52_1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52_2" style:family="text">
      <style:text-properties fo:font-size="10pt" style:font-name-asian="Arial" style:font-size-asian="10pt" style:font-name-complex="Arial" style:font-size-complex="10pt"/>
    </style:style>
    <style:style style:name="T52_3" style:family="text">
      <style:text-properties fo:font-size="10pt" style:font-name-asian="Arial" style:font-size-asian="10pt" style:font-name-complex="Arial" style:font-size-complex="10pt"/>
    </style:style>
    <style:style style:name="T52_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2_5" style:family="text">
      <style:text-properties fo:font-size="10pt" style:font-name-asian="Arial" style:font-size-asian="10pt" style:font-name-complex="Arial" style:font-size-complex="10pt"/>
    </style:style>
    <style:style style:name="T52_6" style:family="text">
      <style:text-properties fo:font-size="10pt" style:font-name-asian="Arial" style:font-size-asian="10pt" style:font-name-complex="Arial" style:font-size-complex="10pt"/>
    </style:style>
    <style:style style:name="T52_7" style:family="text">
      <style:text-properties fo:font-size="10pt" style:font-name-asian="Arial" style:font-size-asian="10pt" style:font-name-complex="Arial" style:font-size-complex="10pt"/>
    </style:style>
    <style:style style:name="P5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fo:font-size="10pt" style:font-name-asian="Arial" style:font-size-asian="10pt" style:font-name-complex="Arial" style:font-size-complex="10pt"/>
    </style:style>
    <style:style style:name="T54_2" style:family="text">
      <style:text-properties fo:font-size="10pt" style:font-name-asian="Arial" style:font-size-asian="10pt" style:font-name-complex="Arial" style:font-size-complex="10pt"/>
    </style:style>
    <style:style style:name="T54_3" style:family="text">
      <style:text-properties fo:font-size="10pt" style:font-name-asian="Arial" style:font-size-asian="10pt" style:font-name-complex="Arial" style:font-size-complex="10pt"/>
    </style:style>
    <style:style style:name="T54_4" style:family="text">
      <style:text-properties fo:font-size="10pt" style:font-name-asian="Arial" style:font-size-asian="10pt" style:font-name-complex="Arial" style:font-size-complex="10pt"/>
    </style:style>
    <style:style style:name="T54_5" style:family="text">
      <style:text-properties fo:font-size="10pt" style:font-name-asian="Arial" style:font-size-asian="10pt" style:font-name-complex="Arial" style:font-size-complex="10pt"/>
    </style:style>
    <style:style style:name="T54_6" style:family="text">
      <style:text-properties fo:font-size="10pt" style:font-name-asian="Arial" style:font-size-asian="10pt" style:font-name-complex="Arial" style:font-size-complex="10pt"/>
    </style:style>
    <style:style style:name="T54_7" style:family="text">
      <style:text-properties fo:font-size="10pt" style:font-name-asian="Arial" style:font-size-asian="10pt" style:font-name-complex="Arial" style:font-size-complex="10pt"/>
    </style:style>
    <style:style style:name="T54_8" style:family="text">
      <style:text-properties fo:font-size="10pt" style:font-name-asian="Arial" style:font-size-asian="10pt" style:font-name-complex="Arial" style:font-size-complex="10pt"/>
    </style:style>
    <style:style style:name="T54_9" style:family="text">
      <style:text-properties fo:font-size="10pt" style:font-name-asian="Arial" style:font-size-asian="10pt" style:font-name-complex="Arial" style:font-size-complex="10pt"/>
    </style:style>
    <style:style style:name="T54_10" style:family="text">
      <style:text-properties fo:font-size="10pt" style:font-name-asian="Arial" style:font-size-asian="10pt" style:font-name-complex="Arial" style:font-size-complex="10pt"/>
    </style:style>
    <style:style style:name="T54_11" style:family="text">
      <style:text-properties fo:font-size="10pt" style:font-name-asian="Arial" style:font-size-asian="10pt" style:font-name-complex="Arial" style:font-size-complex="10pt"/>
    </style:style>
    <style:style style:name="T54_12" style:family="text">
      <style:text-properties fo:font-size="10pt" style:font-name-asian="Arial" style:font-size-asian="10pt" style:font-name-complex="Arial" style:font-size-complex="10pt"/>
    </style:style>
    <style:style style:name="P55" style:family="paragraph" style:parent-style-name="List_20_Paragraph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55_1" style:family="text">
      <style:text-properties fo:font-size="10pt" style:font-name-asian="Arial" style:font-size-asian="10pt" style:font-name-complex="Arial" style:font-size-complex="10pt"/>
    </style:style>
    <style:style style:name="P56" style:family="paragraph" style:parent-style-name="List_20_Paragraph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56_1" style:family="text">
      <style:text-properties fo:font-size="10pt" style:font-name-asian="Arial" style:font-size-asian="10pt" style:font-name-complex="Arial" style:font-size-complex="10pt"/>
    </style:style>
    <style:style style:name="P57" style:family="paragraph" style:parent-style-name="List_20_Paragraph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57_1" style:family="text">
      <style:text-properties fo:font-size="10pt" style:font-name-asian="Arial" style:font-size-asian="10pt" style:font-name-complex="Arial" style:font-size-complex="10pt"/>
    </style:style>
    <style:style style:name="P58" style:family="paragraph" style:parent-style-name="Normal">
      <style:text-properties style:font-name-asian="Arial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fo:font-size="10pt" style:font-name-asian="Arial" style:font-size-asian="10pt" style:font-name-complex="Arial" style:font-size-complex="10pt"/>
    </style:style>
    <style:style style:name="T59_2" style:family="text">
      <style:text-properties fo:font-size="10pt" style:font-name-asian="Arial" style:font-size-asian="10pt" style:font-name-complex="Arial" style:font-size-complex="10pt"/>
    </style:style>
    <style:style style:name="T59_3" style:family="text">
      <style:text-properties fo:font-size="10pt" style:font-name-asian="Arial" style:font-size-asian="10pt" style:font-name-complex="Arial" style:font-size-complex="10pt"/>
    </style:style>
    <style:style style:name="T59_4" style:family="text">
      <style:text-properties fo:font-size="10pt" style:font-name-asian="Arial" style:font-size-asian="10pt" style:font-name-complex="Arial" style:font-size-complex="10pt"/>
    </style:style>
    <style:style style:name="T59_5" style:family="text">
      <style:text-properties fo:font-size="10pt" style:font-name-asian="Arial" style:font-size-asian="10pt" style:font-name-complex="Arial" style:font-size-complex="10pt"/>
    </style:style>
    <style:style style:name="T59_6" style:family="text">
      <style:text-properties fo:font-size="10pt" style:font-name-asian="Arial" style:font-size-asian="10pt" style:font-name-complex="Arial" style:font-size-complex="10pt"/>
    </style:style>
    <style:style style:name="T59_7" style:family="text">
      <style:text-properties fo:font-size="10pt" style:font-name-asian="Arial" style:font-size-asian="10pt" style:font-name-complex="Arial" style:font-size-complex="10pt"/>
    </style:style>
    <style:style style:name="T59_8" style:family="text">
      <style:text-properties fo:font-size="10pt" style:font-name-asian="Arial" style:font-size-asian="10pt" style:font-name-complex="Arial" style:font-size-complex="10pt"/>
    </style:style>
    <style:style style:name="T59_9" style:family="text">
      <style:text-properties fo:font-size="10pt" style:font-name-asian="Arial" style:font-size-asian="10pt" style:font-name-complex="Arial" style:font-size-complex="10pt"/>
    </style:style>
    <style:style style:name="T59_10" style:family="text">
      <style:text-properties fo:font-size="10pt" style:font-name-asian="Arial" style:font-size-asian="10pt" style:font-name-complex="Arial" style:font-size-complex="10pt"/>
    </style:style>
    <style:style style:name="T59_11" style:family="text">
      <style:text-properties fo:font-size="10pt" style:font-name-asian="Arial" style:font-size-asian="10pt" style:font-name-complex="Arial" style:font-size-complex="10pt"/>
    </style:style>
    <style:style style:name="T59_12" style:family="text">
      <style:text-properties fo:font-size="10pt" style:font-name-asian="Arial" style:font-size-asian="10pt" style:font-name-complex="Arial" style:font-size-complex="10pt"/>
    </style:style>
    <style:style style:name="T59_13" style:family="text">
      <style:text-properties fo:font-size="10pt" style:font-name-asian="Arial" style:font-size-asian="10pt" style:font-name-complex="Arial" style:font-size-complex="10pt"/>
    </style:style>
    <style:style style:name="T59_14" style:family="text">
      <style:text-properties fo:font-size="10pt" style:font-name-asian="Arial" style:font-size-asian="10pt" style:font-name-complex="Arial" style:font-size-complex="10pt"/>
    </style:style>
    <style:style style:name="T59_15" style:family="text">
      <style:text-properties fo:font-size="10pt" style:font-name-asian="Arial" style:font-size-asian="10pt" style:font-name-complex="Arial" style:font-size-complex="10pt"/>
    </style:style>
    <style:style style:name="T59_16" style:family="text">
      <style:text-properties fo:font-size="10pt" style:font-name-asian="Arial" style:font-size-asian="10pt" style:font-name-complex="Arial" style:font-size-complex="10pt"/>
    </style:style>
    <style:style style:name="T59_17" style:family="text">
      <style:text-properties fo:font-size="10pt" style:font-name-asian="Arial" style:font-size-asian="10pt" style:font-name-complex="Arial" style:font-size-complex="10pt"/>
    </style:style>
    <style:style style:name="T59_18" style:family="text">
      <style:text-properties fo:font-size="10pt" style:font-name-asian="Arial" style:font-size-asian="10pt" style:font-name-complex="Arial" style:font-size-complex="10pt"/>
    </style:style>
    <style:style style:name="T59_19" style:family="text">
      <style:text-properties fo:font-size="10pt" style:font-name-asian="Arial" style:font-size-asian="10pt" style:font-name-complex="Arial" style:font-size-complex="10pt"/>
    </style:style>
    <style:style style:name="T59_20" style:family="text">
      <style:text-properties fo:font-size="10pt" style:font-name-asian="Arial" style:font-size-asian="10pt" style:font-name-complex="Arial" style:font-size-complex="10pt"/>
    </style:style>
    <style:style style:name="T59_21" style:family="text">
      <style:text-properties fo:font-size="10pt" style:font-name-asian="Arial" style:font-size-asian="10pt" style:font-name-complex="Arial" style:font-size-complex="10pt"/>
    </style:style>
    <style:style style:name="T59_22" style:family="text">
      <style:text-properties fo:font-size="10pt" style:font-name-asian="Arial" style:font-size-asian="10pt" style:font-name-complex="Arial" style:font-size-complex="10pt"/>
    </style:style>
    <style:style style:name="T59_23" style:family="text">
      <style:text-properties fo:font-size="10pt" style:font-name-asian="Arial" style:font-size-asian="10pt" style:font-name-complex="Arial" style:font-size-complex="10pt"/>
    </style:style>
    <style:style style:name="T59_24" style:family="text">
      <style:text-properties fo:font-size="10pt" style:font-name-asian="Arial" style:font-size-asian="10pt" style:font-name-complex="Arial" style:font-size-complex="10pt"/>
    </style:style>
    <style:style style:name="T59_25" style:family="text">
      <style:text-properties fo:font-size="10pt" style:font-name-asian="Arial" style:font-size-asian="10pt" style:font-name-complex="Arial" style:font-size-complex="10pt"/>
    </style:style>
    <style:style style:name="T59_26" style:family="text">
      <style:text-properties fo:font-size="10pt" style:font-name-asian="Arial" style:font-size-asian="10pt" style:font-name-complex="Arial" style:font-size-complex="10pt"/>
    </style:style>
    <style:style style:name="T59_27" style:family="text">
      <style:text-properties fo:font-size="10pt" style:font-name-asian="Arial" style:font-size-asian="10pt" style:font-name-complex="Arial" style:font-size-complex="10pt"/>
    </style:style>
    <style:style style:name="T59_28" style:family="text">
      <style:text-properties fo:font-size="10pt" style:font-name-asian="Arial" style:font-size-asian="10pt" style:font-name-complex="Arial" style:font-size-complex="10pt"/>
    </style:style>
    <style:style style:name="T59_29" style:family="text">
      <style:text-properties fo:font-size="10pt" style:font-name-asian="Arial" style:font-size-asian="10pt" style:font-name-complex="Arial" style:font-size-complex="10pt"/>
    </style:style>
    <style:style style:name="T59_30" style:family="text">
      <style:text-properties fo:font-size="10pt" style:font-name-asian="Arial" style:font-size-asian="10pt" style:font-name-complex="Arial" style:font-size-complex="10pt"/>
    </style:style>
    <style:style style:name="T59_31" style:family="text">
      <style:text-properties fo:font-size="10pt" style:font-name-asian="Arial" style:font-size-asian="10pt" style:font-name-complex="Arial" style:font-size-complex="10pt"/>
    </style:style>
    <style:style style:name="T59_32" style:family="text">
      <style:text-properties fo:font-size="10pt" style:font-name-asian="Arial" style:font-size-asian="10pt" style:font-name-complex="Arial" style:font-size-complex="10pt"/>
    </style:style>
    <style:style style:name="T59_33" style:family="text">
      <style:text-properties fo:font-size="10pt" style:font-name-asian="Arial" style:font-size-asian="10pt" style:font-name-complex="Arial" style:font-size-complex="10pt"/>
    </style:style>
    <style:style style:name="T59_34" style:family="text">
      <style:text-properties fo:font-size="10pt" style:font-name-asian="Arial" style:font-size-asian="10pt" style:font-name-complex="Arial" style:font-size-complex="10pt"/>
    </style:style>
    <style:style style:name="T59_35" style:family="text">
      <style:text-properties fo:font-size="10pt" style:font-name-asian="Arial" style:font-size-asian="10pt" style:font-name-complex="Arial" style:font-size-complex="10pt"/>
    </style:style>
    <style:style style:name="T59_36" style:family="text">
      <style:text-properties fo:font-size="10pt" style:font-name-asian="Arial" style:font-size-asian="10pt" style:font-name-complex="Arial" style:font-size-complex="10pt"/>
    </style:style>
    <style:style style:name="T59_37" style:family="text">
      <style:text-properties fo:font-size="10pt" style:font-name-asian="Arial" style:font-size-asian="10pt" style:font-name-complex="Arial" style:font-size-complex="10pt"/>
    </style:style>
    <style:style style:name="T59_38" style:family="text">
      <style:text-properties fo:font-size="10pt" style:font-name-asian="Arial" style:font-size-asian="10pt" style:font-name-complex="Arial" style:font-size-complex="10pt"/>
    </style:style>
    <style:style style:name="T59_39" style:family="text">
      <style:text-properties fo:font-size="10pt" style:font-name-asian="Arial" style:font-size-asian="10pt" style:font-name-complex="Arial" style:font-size-complex="10pt"/>
    </style:style>
    <style:style style:name="T59_40" style:family="text">
      <style:text-properties fo:font-size="10pt" style:font-name-asian="Arial" style:font-size-asian="10pt" style:font-name-complex="Arial" style:font-size-complex="10pt"/>
    </style:style>
    <style:style style:name="T59_41" style:family="text">
      <style:text-properties fo:font-size="10pt" style:font-name-asian="Arial" style:font-size-asian="10pt" style:font-name-complex="Arial" style:font-size-complex="10pt"/>
    </style:style>
    <style:style style:name="T59_42" style:family="text">
      <style:text-properties fo:font-size="10pt" style:font-name-asian="Arial" style:font-size-asian="10pt" style:font-name-complex="Arial" style:font-size-complex="10pt"/>
    </style:style>
    <style:style style:name="T59_43" style:family="text">
      <style:text-properties fo:font-size="10pt" style:font-name-asian="Arial" style:font-size-asian="10pt" style:font-name-complex="Arial" style:font-size-complex="10pt"/>
    </style:style>
    <style:style style:name="T59_44" style:family="text">
      <style:text-properties fo:font-size="10pt" style:font-name-asian="Arial" style:font-size-asian="10pt" style:font-name-complex="Arial" style:font-size-complex="10pt"/>
    </style:style>
    <style:style style:name="T59_45" style:family="text">
      <style:text-properties fo:font-size="10pt" style:font-name-asian="Arial" style:font-size-asian="10pt" style:font-name-complex="Arial" style:font-size-complex="10pt"/>
    </style:style>
    <style:style style:name="P60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fo:font-size="10pt" style:font-name-asian="Arial" style:font-size-asian="10pt" style:font-name-complex="Arial" style:font-size-complex="10pt"/>
    </style:style>
    <style:style style:name="T61_2" style:family="text">
      <style:text-properties fo:font-size="10pt" style:font-name-asian="Arial" style:font-size-asian="10pt" style:font-name-complex="Arial" style:font-size-complex="10pt"/>
    </style:style>
    <style:style style:name="T61_3" style:family="text">
      <style:text-properties fo:font-size="10pt" style:font-name-asian="Arial" style:font-size-asian="10pt" style:font-name-complex="Arial" style:font-size-complex="10pt"/>
    </style:style>
    <style:style style:name="T61_4" style:family="text">
      <style:text-properties fo:font-size="10pt" style:font-name-asian="Arial" style:font-size-asian="10pt" style:font-name-complex="Arial" style:font-size-complex="10pt"/>
    </style:style>
    <style:style style:name="T61_5" style:family="text">
      <style:text-properties fo:font-size="10pt" style:font-name-asian="Arial" style:font-size-asian="10pt" style:font-name-complex="Arial" style:font-size-complex="10pt"/>
    </style:style>
    <style:style style:name="T61_6" style:family="text">
      <style:text-properties fo:font-size="10pt" style:font-name-asian="Arial" style:font-size-asian="10pt" style:font-name-complex="Arial" style:font-size-complex="10pt"/>
    </style:style>
    <style:style style:name="T61_7" style:family="text">
      <style:text-properties fo:font-size="10pt" style:font-name-asian="Arial" style:font-size-asian="10pt" style:font-name-complex="Arial" style:font-size-complex="10pt"/>
    </style:style>
    <style:style style:name="T61_8" style:family="text">
      <style:text-properties fo:font-size="10pt" style:font-name-asian="Arial" style:font-size-asian="10pt" style:font-name-complex="Arial" style:font-size-complex="10pt"/>
    </style:style>
    <style:style style:name="T61_9" style:family="text">
      <style:text-properties fo:font-size="10pt" style:font-name-asian="Arial" style:font-size-asian="10pt" style:font-name-complex="Arial" style:font-size-complex="10pt"/>
    </style:style>
    <style:style style:name="T61_10" style:family="text">
      <style:text-properties fo:font-size="10pt" style:font-name-asian="Arial" style:font-size-asian="10pt" style:font-name-complex="Arial" style:font-size-complex="10pt"/>
    </style:style>
    <style:style style:name="T61_11" style:family="text">
      <style:text-properties fo:font-size="10pt" style:font-name-asian="Arial" style:font-size-asian="10pt" style:font-name-complex="Arial" style:font-size-complex="10pt"/>
    </style:style>
    <style:style style:name="T61_12" style:family="text">
      <style:text-properties fo:font-size="10pt" style:font-name-asian="Arial" style:font-size-asian="10pt" style:font-name-complex="Arial" style:font-size-complex="10pt"/>
    </style:style>
    <style:style style:name="T61_13" style:family="text">
      <style:text-properties fo:font-size="10pt" style:font-name-asian="Arial" style:font-size-asian="10pt" style:font-name-complex="Arial" style:font-size-complex="10pt"/>
    </style:style>
    <style:style style:name="T61_14" style:family="text">
      <style:text-properties fo:font-size="10pt" style:font-name-asian="Arial" style:font-size-asian="10pt" style:font-name-complex="Arial" style:font-size-complex="10pt"/>
    </style:style>
    <style:style style:name="T61_15" style:family="text">
      <style:text-properties fo:font-size="10pt" style:font-name-asian="Arial" style:font-size-asian="10pt" style:font-name-complex="Arial" style:font-size-complex="10pt"/>
    </style:style>
    <style:style style:name="T61_16" style:family="text">
      <style:text-properties fo:font-size="10pt" style:font-name-asian="Arial" style:font-size-asian="10pt" style:font-name-complex="Arial" style:font-size-complex="10pt"/>
    </style:style>
    <style:style style:name="T61_17" style:family="text">
      <style:text-properties fo:font-size="10pt" style:font-name-asian="Arial" style:font-size-asian="10pt" style:font-name-complex="Arial" style:font-size-complex="10pt"/>
    </style:style>
    <style:style style:name="T61_18" style:family="text">
      <style:text-properties fo:font-size="10pt" style:font-name-asian="Arial" style:font-size-asian="10pt" style:font-name-complex="Arial" style:font-size-complex="10pt"/>
    </style:style>
    <style:style style:name="T61_19" style:family="text">
      <style:text-properties fo:font-size="10pt" style:font-name-asian="Arial" style:font-size-asian="10pt" style:font-name-complex="Arial" style:font-size-complex="10pt"/>
    </style:style>
    <style:style style:name="T61_20" style:family="text">
      <style:text-properties fo:font-size="10pt" style:font-name-asian="Arial" style:font-size-asian="10pt" style:font-name-complex="Arial" style:font-size-complex="10pt"/>
    </style:style>
    <style:style style:name="T61_21" style:family="text">
      <style:text-properties fo:font-size="10pt" style:font-name-asian="Arial" style:font-size-asian="10pt" style:font-name-complex="Arial" style:font-size-complex="10pt"/>
    </style:style>
    <style:style style:name="P62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fo:font-size="10pt" style:font-size-asian="10pt" style:font-size-complex="10pt"/>
    </style:style>
    <style:style style:name="T63_2" style:family="text">
      <style:text-properties fo:font-size="10pt" style:font-size-asian="10pt" style:font-size-complex="10pt"/>
    </style:style>
    <style:style style:name="T63_3" style:family="text">
      <style:text-properties fo:font-size="10pt" style:font-size-asian="10pt" style:font-size-complex="10pt"/>
    </style:style>
    <style:style style:name="T63_4" style:family="text">
      <style:text-properties fo:font-size="10pt" style:font-size-asian="10pt" style:font-size-complex="10pt"/>
    </style:style>
    <style:style style:name="T63_5" style:family="text">
      <style:text-properties fo:font-size="10pt" style:font-size-asian="10pt" style:font-size-complex="10pt"/>
    </style:style>
    <style:style style:name="T63_6" style:family="text">
      <style:text-properties fo:font-size="10pt" style:font-size-asian="10pt" style:font-size-complex="10pt"/>
    </style:style>
    <style:style style:name="T63_7" style:family="text">
      <style:text-properties fo:font-size="10pt" style:font-size-asian="10pt" style:font-size-complex="10pt"/>
    </style:style>
    <style:style style:name="T63_8" style:family="text">
      <style:text-properties fo:font-size="10pt" style:font-size-asian="10pt" style:font-size-complex="10pt"/>
    </style:style>
    <style:style style:name="T63_9" style:family="text">
      <style:text-properties fo:font-size="10pt" style:font-size-asian="10pt" style:font-name-complex="Arial" style:font-size-complex="10pt"/>
    </style:style>
    <style:style style:name="T63_10" style:family="text">
      <style:text-properties fo:font-size="10pt" style:font-size-asian="10pt" style:font-name-complex="Arial" style:font-size-complex="10pt"/>
    </style:style>
    <style:style style:name="T63_11" style:family="text">
      <style:text-properties fo:font-size="10pt" style:font-size-asian="10pt" style:font-name-complex="Arial" style:font-size-complex="10pt"/>
    </style:style>
    <style:style style:name="T63_12" style:family="text">
      <style:text-properties fo:font-size="10pt" style:font-size-asian="10pt" style:font-name-complex="Arial" style:font-size-complex="10pt"/>
    </style:style>
    <style:style style:name="T63_13" style:family="text">
      <style:text-properties fo:font-size="10pt" style:font-size-asian="10pt" style:font-name-complex="Arial" style:font-size-complex="10pt"/>
    </style:style>
    <style:style style:name="T63_14" style:family="text">
      <style:text-properties fo:font-size="10pt" style:font-size-asian="10pt" style:font-name-complex="Arial" style:font-size-complex="10pt"/>
    </style:style>
    <style:style style:name="T63_15" style:family="text">
      <style:text-properties fo:font-size="10pt" style:font-size-asian="10pt" style:font-name-complex="Arial" style:font-size-complex="10pt"/>
    </style:style>
    <style:style style:name="T63_16" style:family="text">
      <style:text-properties fo:font-size="10pt" style:font-size-asian="10pt" style:font-name-complex="Arial" style:font-size-complex="10pt"/>
    </style:style>
    <style:style style:name="T63_17" style:family="text">
      <style:text-properties fo:font-size="10pt" style:font-size-asian="10pt" style:font-name-complex="Arial" style:font-size-complex="10pt"/>
    </style:style>
    <style:style style:name="T63_18" style:family="text">
      <style:text-properties fo:font-size="10pt" style:font-size-asian="10pt" style:font-name-complex="Arial" style:font-size-complex="10pt"/>
    </style:style>
    <style:style style:name="T63_19" style:family="text">
      <style:text-properties fo:font-size="10pt" style:font-size-asian="10pt" style:font-name-complex="Arial" style:font-size-complex="10pt"/>
    </style:style>
    <style:style style:name="T63_20" style:family="text">
      <style:text-properties fo:font-size="10pt" style:font-size-asian="10pt" style:font-name-complex="Arial" style:font-size-complex="10pt"/>
    </style:style>
    <style:style style:name="T63_21" style:family="text">
      <style:text-properties fo:font-size="10pt" style:font-size-asian="10pt" style:font-name-complex="Arial" style:font-size-complex="10pt"/>
    </style:style>
    <style:style style:name="T63_22" style:family="text">
      <style:text-properties fo:font-size="10pt" style:font-size-asian="10pt" style:font-name-complex="Arial" style:font-size-complex="10pt"/>
    </style:style>
    <style:style style:name="T63_23" style:family="text">
      <style:text-properties fo:font-size="10pt" style:font-size-asian="10pt" style:font-name-complex="Arial" style:font-size-complex="10pt"/>
    </style:style>
    <style:style style:name="P64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fo:font-size="10pt" style:font-name-asian="Arial" style:font-size-asian="10pt" style:font-name-complex="Arial" style:font-size-complex="10pt"/>
    </style:style>
    <style:style style:name="T65_2" style:family="text">
      <style:text-properties fo:font-size="10pt" style:font-name-asian="Arial" style:font-size-asian="10pt" style:font-name-complex="Arial" style:font-size-complex="10pt"/>
    </style:style>
    <style:style style:name="T65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5_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5_5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5_6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5_7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5_8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5_9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5_10" style:family="text">
      <style:text-properties fo:font-size="10pt" style:font-name-asian="Arial" style:font-size-asian="10pt" style:font-name-complex="Arial" style:font-size-complex="10pt"/>
    </style:style>
    <style:style style:name="T65_11" style:family="text">
      <style:text-properties fo:font-size="10pt" style:font-name-asian="Arial" style:font-size-asian="10pt" style:font-name-complex="Arial" style:font-size-complex="10pt"/>
    </style:style>
    <style:style style:name="P66" style:family="paragraph" style:parent-style-name="List_20_Paragraph">
      <style:paragraph-properties fo:text-align="justify" fo:margin-left="0.751cm"/>
    </style:style>
    <style:style style:name="T66_1" style:family="text">
      <style:text-properties fo:font-size="10pt" style:font-size-asian="10pt" style:font-name-complex="Arial" style:font-size-complex="10pt"/>
    </style:style>
    <style:style style:name="T66_2" style:family="text">
      <style:text-properties fo:font-size="10pt" style:font-size-asian="10pt" style:font-name-complex="Arial" style:font-size-complex="10pt"/>
    </style:style>
    <style:style style:name="T66_3" style:family="text">
      <style:text-properties fo:font-size="10pt" style:font-size-asian="10pt" style:font-name-complex="Arial" style:font-size-complex="10pt"/>
    </style:style>
    <style:style style:name="T66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6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6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6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6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6_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6_10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6_1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6_12" style:family="text">
      <style:text-properties fo:font-size="10pt" style:font-size-asian="10pt" style:font-name-complex="Arial" style:font-size-complex="10pt"/>
    </style:style>
    <style:style style:name="T66_13" style:family="text">
      <style:text-properties fo:font-size="10pt" style:font-size-asian="10pt" style:font-name-complex="Arial" style:font-size-complex="10pt"/>
    </style:style>
    <style:style style:name="T66_14" style:family="text">
      <style:text-properties fo:font-size="10pt" style:font-size-asian="10pt" style:font-name-complex="Arial" style:font-size-complex="10pt"/>
    </style:style>
    <style:style style:name="T66_15" style:family="text">
      <style:text-properties fo:font-size="10pt" style:font-size-asian="10pt" style:font-name-complex="Arial" style:font-size-complex="10pt"/>
    </style:style>
    <style:style style:name="T66_16" style:family="text">
      <style:text-properties fo:font-size="10pt" style:font-size-asian="10pt" style:font-name-complex="Arial" style:font-size-complex="10pt"/>
    </style:style>
    <style:style style:name="T66_17" style:family="text">
      <style:text-properties fo:font-size="10pt" style:font-size-asian="10pt" style:font-name-complex="Arial" style:font-size-complex="10pt"/>
    </style:style>
    <style:style style:name="T66_18" style:family="text">
      <style:text-properties fo:font-size="10pt" style:font-size-asian="10pt" style:font-name-complex="Arial" style:font-size-complex="10pt"/>
    </style:style>
    <style:style style:name="T66_1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6_20" style:family="text">
      <style:text-properties fo:font-size="10pt" style:font-size-asian="10pt" style:font-name-complex="Arial" style:font-size-complex="10pt"/>
    </style:style>
    <style:style style:name="T66_21" style:family="text">
      <style:text-properties fo:font-size="10pt" style:font-size-asian="10pt" style:font-name-complex="Arial" style:font-size-complex="10pt"/>
    </style:style>
    <style:style style:name="T66_22" style:family="text">
      <style:text-properties fo:font-size="10pt" style:font-size-asian="10pt" style:font-name-complex="Arial" style:font-size-complex="10pt"/>
    </style:style>
    <style:style style:name="T66_23" style:family="text">
      <style:text-properties fo:font-size="10pt" style:font-size-asian="10pt" style:font-name-complex="Arial" style:font-size-complex="10pt"/>
    </style:style>
    <style:style style:name="T66_24" style:family="text">
      <style:text-properties fo:font-size="10pt" style:font-size-asian="10pt" style:font-name-complex="Arial" style:font-size-complex="10pt"/>
    </style:style>
    <style:style style:name="T66_25" style:family="text">
      <style:text-properties fo:font-size="10pt" style:font-size-asian="10pt" style:font-name-complex="Arial" style:font-size-complex="10pt"/>
    </style:style>
    <style:style style:name="T66_26" style:family="text">
      <style:text-properties fo:font-size="10pt" style:font-size-asian="10pt" style:font-name-complex="Arial" style:font-size-complex="10pt"/>
    </style:style>
    <style:style style:name="T66_27" style:family="text">
      <style:text-properties fo:font-size="10pt" style:font-size-asian="10pt" style:font-name-complex="Arial" style:font-size-complex="10pt"/>
    </style:style>
    <style:style style:name="T66_28" style:family="text">
      <style:text-properties fo:font-size="10pt" style:font-size-asian="10pt" style:font-name-complex="Arial" style:font-size-complex="10pt"/>
    </style:style>
    <style:style style:name="T66_29" style:family="text">
      <style:text-properties fo:font-size="10pt" style:font-size-asian="10pt" style:font-name-complex="Arial" style:font-size-complex="10pt"/>
    </style:style>
    <style:style style:name="T66_30" style:family="text">
      <style:text-properties fo:font-size="10pt" style:font-size-asian="10pt" style:font-name-complex="Arial" style:font-size-complex="10pt"/>
    </style:style>
    <style:style style:name="T66_31" style:family="text">
      <style:text-properties fo:font-size="10pt" style:font-size-asian="10pt" style:font-name-complex="Arial" style:font-size-complex="10pt"/>
    </style:style>
    <style:style style:name="T66_32" style:family="text">
      <style:text-properties fo:font-size="10pt" style:font-size-asian="10pt" style:font-name-complex="Arial" style:font-size-complex="10pt"/>
    </style:style>
    <style:style style:name="T66_33" style:family="text">
      <style:text-properties fo:font-size="10pt" style:font-size-asian="10pt" style:font-name-complex="Arial" style:font-size-complex="10pt"/>
    </style:style>
    <style:style style:name="T66_34" style:family="text">
      <style:text-properties fo:font-size="10pt" style:font-size-asian="10pt" style:font-name-complex="Arial" style:font-size-complex="10pt"/>
    </style:style>
    <style:style style:name="T66_35" style:family="text">
      <style:text-properties fo:font-size="10pt" style:font-size-asian="10pt" style:font-name-complex="Arial" style:font-size-complex="10pt"/>
    </style:style>
    <style:style style:name="T66_36" style:family="text">
      <style:text-properties fo:font-size="10pt" style:font-size-asian="10pt" style:font-name-complex="Arial" style:font-size-complex="10pt"/>
    </style:style>
    <style:style style:name="T66_37" style:family="text">
      <style:text-properties fo:font-size="10pt" style:font-size-asian="10pt" style:font-name-complex="Arial" style:font-size-complex="10pt"/>
    </style:style>
    <style:style style:name="T66_38" style:family="text">
      <style:text-properties fo:font-size="10pt" style:font-size-asian="10pt" style:font-name-complex="Arial" style:font-size-complex="10pt"/>
    </style:style>
    <style:style style:name="T66_39" style:family="text">
      <style:text-properties fo:font-size="10pt" style:font-size-asian="10pt" style:font-name-complex="Arial" style:font-size-complex="10pt"/>
    </style:style>
    <style:style style:name="T66_40" style:family="text">
      <style:text-properties fo:font-size="10pt" style:font-size-asian="10pt" style:font-name-complex="Arial" style:font-size-complex="10pt"/>
    </style:style>
    <style:style style:name="T66_41" style:family="text">
      <style:text-properties fo:font-size="10pt" style:font-size-asian="10pt" style:font-name-complex="Arial" style:font-size-complex="10pt"/>
    </style:style>
    <style:style style:name="T66_42" style:family="text">
      <style:text-properties fo:font-size="10pt" style:font-size-asian="10pt" style:font-name-complex="Arial" style:font-size-complex="10pt"/>
    </style:style>
    <style:style style:name="T66_43" style:family="text">
      <style:text-properties fo:font-size="10pt" style:font-size-asian="10pt" style:font-name-complex="Arial" style:font-size-complex="10pt"/>
    </style:style>
    <style:style style:name="T66_44" style:family="text">
      <style:text-properties fo:font-size="10pt" style:font-size-asian="10pt" style:font-name-complex="Arial" style:font-size-complex="10pt"/>
    </style:style>
    <style:style style:name="T66_45" style:family="text">
      <style:text-properties fo:font-size="10pt" style:font-size-asian="10pt" style:font-name-complex="Arial" style:font-size-complex="10pt"/>
    </style:style>
    <style:style style:name="T66_46" style:family="text">
      <style:text-properties fo:font-size="10pt" style:font-size-asian="10pt" style:font-name-complex="Arial" style:font-size-complex="10pt"/>
    </style:style>
    <style:style style:name="T66_47" style:family="text">
      <style:text-properties fo:font-size="10pt" style:font-size-asian="10pt" style:font-name-complex="Arial" style:font-size-complex="10pt"/>
    </style:style>
    <style:style style:name="T66_48" style:family="text">
      <style:text-properties fo:font-size="10pt" style:font-size-asian="10pt" style:font-name-complex="Arial" style:font-size-complex="10pt"/>
    </style:style>
    <style:style style:name="T66_49" style:family="text" style:parent-style-name="List_20_Paragraph">
      <style:text-properties fo:font-size="10pt" style:font-size-asian="10pt" style:font-name-complex="Arial" style:font-size-complex="10pt"/>
    </style:style>
    <style:style style:name="P67" style:family="paragraph" style:parent-style-name="Footnote_20_text"/>
    <style:style style:name="T67_1" style:family="text">
      <style:text-properties fo:font-size="9pt" style:font-size-asian="9pt" style:font-size-complex="9pt"/>
    </style:style>
    <style:style style:name="T67_2" style:family="text">
      <style:text-properties fo:font-size="10pt" style:font-size-asian="10pt" style:font-name-complex="Arial" style:font-size-complex="10pt"/>
    </style:style>
    <style:style style:name="T67_3" style:family="text">
      <style:text-properties fo:font-size="10pt" style:font-size-asian="10pt" style:font-name-complex="Arial" style:font-size-complex="10pt"/>
    </style:style>
    <style:style style:name="T67_4" style:family="text">
      <style:text-properties fo:font-size="10pt" style:font-size-asian="10pt" style:font-name-complex="Arial" style:font-size-complex="10pt"/>
    </style:style>
    <style:style style:name="T67_5" style:family="text">
      <style:text-properties fo:font-size="10pt" style:font-size-asian="10pt" style:font-name-complex="Arial" style:font-size-complex="10pt"/>
    </style:style>
    <style:style style:name="P68" style:family="paragraph" style:parent-style-name="List_20_Paragraph">
      <style:paragraph-properties fo:text-align="justify" fo:margin-left="0.751cm"/>
    </style:style>
    <style:style style:name="T6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8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8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8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8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8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8_7" style:family="text">
      <style:text-properties fo:font-size="10pt" style:font-size-asian="10pt" style:font-name-complex="Arial" style:font-size-complex="10pt"/>
    </style:style>
    <style:style style:name="T68_8" style:family="text">
      <style:text-properties fo:font-size="10pt" style:font-size-asian="10pt" style:font-name-complex="Arial" style:font-size-complex="10pt"/>
    </style:style>
    <style:style style:name="T68_9" style:family="text">
      <style:text-properties fo:font-size="10pt" style:font-size-asian="10pt" style:font-name-complex="Arial" style:font-size-complex="10pt"/>
    </style:style>
    <style:style style:name="T68_10" style:family="text">
      <style:text-properties fo:font-size="10pt" style:font-size-asian="10pt" style:font-name-complex="Arial" style:font-size-complex="10pt"/>
    </style:style>
    <style:style style:name="T68_11" style:family="text">
      <style:text-properties fo:font-size="10pt" style:font-size-asian="10pt" style:font-name-complex="Arial" style:font-size-complex="10pt"/>
    </style:style>
    <style:style style:name="T68_12" style:family="text">
      <style:text-properties fo:font-size="10pt" style:font-size-asian="10pt" style:font-name-complex="Arial" style:font-size-complex="10pt"/>
    </style:style>
    <style:style style:name="T68_13" style:family="text">
      <style:text-properties fo:font-size="10pt" style:font-size-asian="10pt" style:font-name-complex="Arial" style:font-size-complex="10pt"/>
    </style:style>
    <style:style style:name="T68_14" style:family="text">
      <style:text-properties fo:font-size="10pt" style:font-size-asian="10pt" style:font-name-complex="Arial" style:font-size-complex="10pt"/>
    </style:style>
    <style:style style:name="T68_15" style:family="text">
      <style:text-properties fo:font-size="10pt" style:font-size-asian="10pt" style:font-name-complex="Arial" style:font-size-complex="10pt"/>
    </style:style>
    <style:style style:name="T68_16" style:family="text">
      <style:text-properties fo:font-size="10pt" style:font-size-asian="10pt" style:font-name-complex="Arial" style:font-size-complex="10pt"/>
    </style:style>
    <style:style style:name="T68_17" style:family="text">
      <style:text-properties fo:font-size="10pt" style:font-size-asian="10pt" style:font-name-complex="Arial" style:font-size-complex="10pt"/>
    </style:style>
    <style:style style:name="T68_18" style:family="text">
      <style:text-properties fo:font-size="10pt" style:font-size-asian="10pt" style:font-name-complex="Arial" style:font-size-complex="10pt"/>
    </style:style>
    <style:style style:name="T68_19" style:family="text">
      <style:text-properties fo:font-size="10pt" style:font-size-asian="10pt" style:font-name-complex="Arial" style:font-size-complex="10pt"/>
    </style:style>
    <style:style style:name="T68_20" style:family="text">
      <style:text-properties fo:font-size="10pt" style:font-size-asian="10pt" style:font-name-complex="Arial" style:font-size-complex="10pt"/>
    </style:style>
    <style:style style:name="T68_21" style:family="text">
      <style:text-properties fo:font-size="10pt" style:font-size-asian="10pt" style:font-name-complex="Arial" style:font-size-complex="10pt"/>
    </style:style>
    <style:style style:name="T68_22" style:family="text">
      <style:text-properties fo:font-size="10pt" style:font-size-asian="10pt" style:font-name-complex="Arial" style:font-size-complex="10pt"/>
    </style:style>
    <style:style style:name="P69" style:family="paragraph" style:parent-style-name="List_20_Paragraph">
      <style:paragraph-properties fo:text-align="justify" fo:margin-left="0.751cm"/>
    </style:style>
    <style:style style:name="T6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9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9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9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9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9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9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9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9_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9_10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9_1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9_1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9_13" style:family="text">
      <style:text-properties fo:font-size="10pt" style:font-size-asian="10pt" style:font-name-complex="Arial" style:font-size-complex="10pt"/>
    </style:style>
    <style:style style:name="T69_14" style:family="text">
      <style:text-properties fo:font-size="10pt" style:font-size-asian="10pt" style:font-name-complex="Arial" style:font-size-complex="10pt"/>
    </style:style>
    <style:style style:name="T69_15" style:family="text">
      <style:text-properties fo:font-size="10pt" style:font-size-asian="10pt" style:font-name-complex="Arial" style:font-size-complex="10pt"/>
    </style:style>
    <style:style style:name="T69_16" style:family="text">
      <style:text-properties fo:font-size="10pt" style:font-size-asian="10pt" style:font-name-complex="Arial" style:font-size-complex="10pt"/>
    </style:style>
    <style:style style:name="T69_17" style:family="text">
      <style:text-properties fo:font-size="10pt" style:font-size-asian="10pt" style:font-name-complex="Arial" style:font-size-complex="10pt"/>
    </style:style>
    <style:style style:name="T69_18" style:family="text">
      <style:text-properties fo:font-size="10pt" style:font-size-asian="10pt" style:font-name-complex="Arial" style:font-size-complex="10pt"/>
    </style:style>
    <style:style style:name="T69_19" style:family="text">
      <style:text-properties fo:font-size="10pt" style:font-size-asian="10pt" style:font-name-complex="Arial" style:font-size-complex="10pt"/>
    </style:style>
    <style:style style:name="T69_20" style:family="text">
      <style:text-properties fo:font-size="10pt" style:font-size-asian="10pt" style:font-name-complex="Arial" style:font-size-complex="10pt"/>
    </style:style>
    <style:style style:name="T69_21" style:family="text">
      <style:text-properties fo:font-size="10pt" style:font-size-asian="10pt" style:font-name-complex="Arial" style:font-size-complex="10pt"/>
    </style:style>
    <style:style style:name="T69_22" style:family="text">
      <style:text-properties fo:font-size="10pt" style:font-size-asian="10pt" style:font-name-complex="Arial" style:font-size-complex="10pt"/>
    </style:style>
    <style:style style:name="T69_23" style:family="text">
      <style:text-properties fo:font-size="10pt" style:font-size-asian="10pt" style:font-name-complex="Arial" style:font-size-complex="10pt"/>
    </style:style>
    <style:style style:name="T69_24" style:family="text">
      <style:text-properties fo:font-size="10pt" style:font-size-asian="10pt" style:font-name-complex="Arial" style:font-size-complex="10pt"/>
    </style:style>
    <style:style style:name="T69_25" style:family="text">
      <style:text-properties fo:font-size="10pt" style:font-size-asian="10pt" style:font-name-complex="Arial" style:font-size-complex="10pt"/>
    </style:style>
    <style:style style:name="T69_26" style:family="text">
      <style:text-properties fo:font-size="10pt" style:font-size-asian="10pt" style:font-name-complex="Arial" style:font-size-complex="10pt"/>
    </style:style>
    <style:style style:name="T69_27" style:family="text">
      <style:text-properties fo:font-size="10pt" style:font-size-asian="10pt" style:font-name-complex="Arial" style:font-size-complex="10pt"/>
    </style:style>
    <style:style style:name="T69_28" style:family="text">
      <style:text-properties fo:font-size="10pt" style:font-size-asian="10pt" style:font-name-complex="Arial" style:font-size-complex="10pt"/>
    </style:style>
    <style:style style:name="P70" style:family="paragraph" style:parent-style-name="List_20_Paragraph">
      <style:paragraph-properties fo:text-align="justify" fo:margin-left="0.751cm"/>
    </style:style>
    <style:style style:name="T7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0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0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0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0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0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0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0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0_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0_10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0_1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0_12" style:family="text">
      <style:text-properties fo:font-size="10pt" style:font-size-asian="10pt" style:font-name-complex="Arial" style:font-size-complex="10pt"/>
    </style:style>
    <style:style style:name="T70_13" style:family="text">
      <style:text-properties fo:font-size="10pt" style:font-size-asian="10pt" style:font-name-complex="Arial" style:font-size-complex="10pt"/>
    </style:style>
    <style:style style:name="T70_14" style:family="text">
      <style:text-properties fo:font-size="10pt" style:font-size-asian="10pt" style:font-name-complex="Arial" style:font-size-complex="10pt"/>
    </style:style>
    <style:style style:name="T70_15" style:family="text">
      <style:text-properties fo:font-size="10pt" style:font-size-asian="10pt" style:font-name-complex="Arial" style:font-size-complex="10pt"/>
    </style:style>
    <style:style style:name="T70_16" style:family="text">
      <style:text-properties fo:font-size="10pt" style:font-size-asian="10pt" style:font-name-complex="Arial" style:font-size-complex="10pt"/>
    </style:style>
    <style:style style:name="T70_17" style:family="text">
      <style:text-properties fo:font-size="10pt" style:font-size-asian="10pt" style:font-name-complex="Arial" style:font-size-complex="10pt"/>
    </style:style>
    <style:style style:name="T70_18" style:family="text">
      <style:text-properties fo:font-size="10pt" style:font-size-asian="10pt" style:font-name-complex="Arial" style:font-size-complex="10pt"/>
    </style:style>
    <style:style style:name="T70_19" style:family="text">
      <style:text-properties fo:font-size="10pt" style:font-size-asian="10pt" style:font-name-complex="Arial" style:font-size-complex="10pt"/>
    </style:style>
    <style:style style:name="T70_20" style:family="text">
      <style:text-properties fo:font-size="10pt" style:font-size-asian="10pt" style:font-name-complex="Arial" style:font-size-complex="10pt"/>
    </style:style>
    <style:style style:name="T70_21" style:family="text">
      <style:text-properties fo:font-size="10pt" style:font-size-asian="10pt" style:font-name-complex="Arial" style:font-size-complex="10pt"/>
    </style:style>
    <style:style style:name="T70_22" style:family="text">
      <style:text-properties fo:font-size="10pt" style:font-size-asian="10pt" style:font-name-complex="Arial" style:font-size-complex="10pt"/>
    </style:style>
    <style:style style:name="T70_23" style:family="text">
      <style:text-properties fo:font-size="10pt" style:font-size-asian="10pt" style:font-name-complex="Arial" style:font-size-complex="10pt"/>
    </style:style>
    <style:style style:name="T70_24" style:family="text">
      <style:text-properties fo:font-size="10pt" style:font-size-asian="10pt" style:font-name-complex="Arial" style:font-size-complex="10pt"/>
    </style:style>
    <style:style style:name="T70_25" style:family="text">
      <style:text-properties fo:font-size="10pt" style:font-size-asian="10pt" style:font-name-complex="Arial" style:font-size-complex="10pt"/>
    </style:style>
    <style:style style:name="T70_26" style:family="text">
      <style:text-properties fo:font-size="10pt" style:font-size-asian="10pt" style:font-name-complex="Arial" style:font-size-complex="10pt"/>
    </style:style>
    <style:style style:name="T70_27" style:family="text">
      <style:text-properties fo:font-size="10pt" style:font-size-asian="10pt" style:font-name-complex="Arial" style:font-size-complex="10pt"/>
    </style:style>
    <style:style style:name="T70_28" style:family="text">
      <style:text-properties fo:font-size="10pt" style:font-size-asian="10pt" style:font-name-complex="Arial" style:font-size-complex="10pt"/>
    </style:style>
    <style:style style:name="T70_29" style:family="text">
      <style:text-properties fo:font-size="10pt" style:font-size-asian="10pt" style:font-name-complex="Arial" style:font-size-complex="10pt"/>
    </style:style>
    <style:style style:name="T70_30" style:family="text">
      <style:text-properties fo:font-size="10pt" style:font-size-asian="10pt" style:font-name-complex="Arial" style:font-size-complex="10pt"/>
    </style:style>
    <style:style style:name="T70_31" style:family="text">
      <style:text-properties fo:font-size="10pt" style:font-size-asian="10pt" style:font-name-complex="Arial" style:font-size-complex="10pt"/>
    </style:style>
    <style:style style:name="T70_32" style:family="text">
      <style:text-properties fo:font-size="10pt" style:font-size-asian="10pt" style:font-name-complex="Arial" style:font-size-complex="10pt"/>
    </style:style>
    <style:style style:name="T70_33" style:family="text">
      <style:text-properties fo:font-size="10pt" style:font-size-asian="10pt" style:font-name-complex="Arial" style:font-size-complex="10pt"/>
    </style:style>
    <style:style style:name="T70_34" style:family="text">
      <style:text-properties fo:font-size="10pt" style:font-size-asian="10pt" fo:language-complex="en" fo:country-complex="US"/>
    </style:style>
    <style:style style:name="T70_35" style:family="text">
      <style:text-properties fo:font-size="10pt" style:font-size-asian="10pt" fo:language-complex="en" fo:country-complex="US"/>
    </style:style>
    <style:style style:name="T70_36" style:family="text">
      <style:text-properties fo:font-size="10pt" style:font-size-asian="10pt" fo:language-complex="en" fo:country-complex="US"/>
    </style:style>
    <style:style style:name="T70_37" style:family="text">
      <style:text-properties fo:font-size="10pt" style:font-size-asian="10pt" fo:language-complex="en" fo:country-complex="US"/>
    </style:style>
    <style:style style:name="T70_38" style:family="text">
      <style:text-properties fo:font-size="10pt" style:font-size-asian="10pt" fo:language-complex="en" fo:country-complex="US"/>
    </style:style>
    <style:style style:name="T70_39" style:family="text">
      <style:text-properties fo:font-size="10pt" style:font-size-asian="10pt" fo:language-complex="en" fo:country-complex="US"/>
    </style:style>
    <style:style style:name="T70_40" style:family="text">
      <style:text-properties fo:font-size="10pt" style:font-size-asian="10pt" fo:language-complex="en" fo:country-complex="US"/>
    </style:style>
    <style:style style:name="T70_41" style:family="text">
      <style:text-properties fo:font-size="10pt" style:font-size-asian="10pt" fo:language-complex="en" fo:country-complex="US"/>
    </style:style>
    <style:style style:name="T70_42" style:family="text">
      <style:text-properties fo:font-size="10pt" style:font-size-asian="10pt" fo:language-complex="en" fo:country-complex="US"/>
    </style:style>
    <style:style style:name="T70_43" style:family="text">
      <style:text-properties fo:font-size="10pt" style:font-size-asian="10pt" fo:language-complex="en" fo:country-complex="US"/>
    </style:style>
    <style:style style:name="T70_44" style:family="text">
      <style:text-properties fo:font-size="10pt" style:font-size-asian="10pt" fo:language-complex="en" fo:country-complex="US"/>
    </style:style>
    <style:style style:name="T70_45" style:family="text">
      <style:text-properties fo:font-size="10pt" style:font-size-asian="10pt" fo:language-complex="en" fo:country-complex="US"/>
    </style:style>
    <style:style style:name="T70_46" style:family="text">
      <style:text-properties fo:font-size="10pt" style:font-size-asian="10pt" fo:language-complex="en" fo:country-complex="US"/>
    </style:style>
    <style:style style:name="T70_47" style:family="text">
      <style:text-properties fo:font-size="10pt" style:font-size-asian="10pt" fo:language-complex="en" fo:country-complex="US"/>
    </style:style>
    <style:style style:name="T70_48" style:family="text">
      <style:text-properties fo:font-size="10pt" style:font-size-asian="10pt" fo:language-complex="en" fo:country-complex="US"/>
    </style:style>
    <style:style style:name="P7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 fo:font-weight="bold" style:font-weight-asian="bold"/>
    </style:style>
    <style:style style:name="P7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3_1" style:family="text">
      <style:text-properties fo:font-size="10pt" style:font-size-asian="10pt" style:font-name-complex="Arial" style:font-size-complex="10pt"/>
    </style:style>
    <style:style style:name="T73_2" style:family="text">
      <style:text-properties fo:font-size="10pt" style:font-size-asian="10pt" style:font-name-complex="Arial" style:font-size-complex="10pt"/>
    </style:style>
    <style:style style:name="T73_3" style:family="text">
      <style:text-properties fo:font-size="10pt" style:font-size-asian="10pt" style:font-name-complex="Arial" style:font-size-complex="10pt"/>
    </style:style>
    <style:style style:name="T73_4" style:family="text">
      <style:text-properties fo:font-size="10pt" style:font-size-asian="10pt" style:font-name-complex="Arial" style:font-size-complex="10pt"/>
    </style:style>
    <style:style style:name="T73_5" style:family="text">
      <style:text-properties fo:color="#000000" fo:font-size="10pt" style:font-name-asian="Arial" style:font-size-asian="10pt" style:font-name-complex="Arial" style:font-size-complex="10pt"/>
    </style:style>
    <style:style style:name="T73_6" style:family="text">
      <style:text-properties fo:color="#000000" fo:font-size="10pt" style:font-name-asian="Arial" style:font-size-asian="10pt" style:font-name-complex="Arial" style:font-size-complex="10pt"/>
    </style:style>
    <style:style style:name="T73_7" style:family="text">
      <style:text-properties fo:color="#000000" fo:font-size="10pt" style:font-name-asian="Arial" style:font-size-asian="10pt" style:font-name-complex="Arial" style:font-size-complex="10pt"/>
    </style:style>
    <style:style style:name="T73_8" style:family="text">
      <style:text-properties fo:color="#000000" fo:font-size="10pt" style:font-name-asian="Arial" style:font-size-asian="10pt" style:font-name-complex="Arial" style:font-size-complex="10pt"/>
    </style:style>
    <style:style style:name="T73_9" style:family="text">
      <style:text-properties fo:color="#000000" fo:font-size="10pt" style:font-name-asian="Arial" style:font-size-asian="10pt" style:font-name-complex="Arial" style:font-size-complex="10pt"/>
    </style:style>
    <style:style style:name="P74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74_1" style:family="text">
      <style:text-properties fo:font-size="10pt" style:font-name-asian="Arial" style:font-size-asian="10pt" style:font-name-complex="Arial" style:font-size-complex="10pt"/>
    </style:style>
    <style:style style:name="T74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4_3" style:family="text">
      <style:text-properties fo:font-size="10pt" style:font-name-asian="Arial" style:font-size-asian="10pt" style:font-name-complex="Arial" style:font-size-complex="10pt"/>
    </style:style>
    <style:style style:name="T74_4" style:family="text">
      <style:text-properties fo:font-size="10pt" style:font-name-asian="Arial" style:font-size-asian="10pt" style:font-name-complex="Arial" style:font-size-complex="10pt"/>
    </style:style>
    <style:style style:name="T74_5" style:family="text">
      <style:text-properties fo:font-size="10pt" style:font-name-asian="Arial" style:font-size-asian="10pt" style:font-name-complex="Arial" style:font-size-complex="10pt"/>
    </style:style>
    <style:style style:name="T74_6" style:family="text">
      <style:text-properties fo:font-size="10pt" style:font-name-asian="Arial" style:font-size-asian="10pt" style:font-name-complex="Arial" style:font-size-complex="10pt"/>
    </style:style>
    <style:style style:name="T74_7" style:family="text">
      <style:text-properties fo:font-size="10pt" style:font-name-asian="Arial" style:font-size-asian="10pt" style:font-name-complex="Arial" style:font-size-complex="10pt"/>
    </style:style>
    <style:style style:name="T74_8" style:family="text">
      <style:text-properties fo:font-size="10pt" style:font-name-asian="Arial" style:font-size-asian="10pt" style:font-name-complex="Arial" style:font-size-complex="10pt"/>
    </style:style>
    <style:style style:name="T74_9" style:family="text">
      <style:text-properties fo:color="#000000" fo:font-size="10pt" style:font-name-asian="Arial" style:font-size-asian="10pt" style:font-name-complex="Arial" style:font-size-complex="10pt"/>
    </style:style>
    <style:style style:name="T74_10" style:family="text">
      <style:text-properties fo:color="#000000" fo:font-size="10pt" style:font-name-asian="Arial" style:font-size-asian="10pt" style:font-name-complex="Arial" style:font-size-complex="10pt"/>
    </style:style>
    <style:style style:name="T74_1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4_12" style:family="text">
      <style:text-properties fo:color="#000000" fo:font-size="10pt" style:font-name-asian="Arial" style:font-size-asian="10pt" style:font-name-complex="Arial" style:font-size-complex="10pt"/>
    </style:style>
    <style:style style:name="T74_13" style:family="text">
      <style:text-properties fo:color="#000000" fo:font-size="10pt" style:font-name-asian="Arial" style:font-size-asian="10pt" style:font-name-complex="Arial" style:font-size-complex="10pt"/>
    </style:style>
    <style:style style:name="P75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color="#000000" fo:font-size="10pt" style:font-name-asian="Arial" style:font-size-asian="10pt" style:font-name-complex="Arial" style:font-size-complex="10pt"/>
    </style:style>
    <style:style style:name="T75_1" style:family="text">
      <style:text-properties fo:color="#000000" fo:font-size="10pt" style:font-name-asian="Arial" style:font-size-asian="10pt" style:font-name-complex="Arial" style:font-size-complex="10pt"/>
    </style:style>
    <style:style style:name="T75_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5_3" style:family="text">
      <style:text-properties fo:color="#000000" fo:font-size="10pt" style:font-name-asian="Arial" style:font-size-asian="10pt" style:font-name-complex="Arial" style:font-size-complex="10pt"/>
    </style:style>
    <style:style style:name="T75_4" style:family="text">
      <style:text-properties fo:color="#000000" fo:font-size="10pt" style:font-name-asian="Arial" style:font-size-asian="10pt" style:font-name-complex="Arial" style:font-size-complex="10pt"/>
    </style:style>
    <style:style style:name="T75_5" style:family="text">
      <style:text-properties fo:color="#000000" fo:font-size="10pt" style:font-name-asian="Arial" style:font-size-asian="10pt" style:font-name-complex="Arial" style:font-size-complex="10pt"/>
    </style:style>
    <style:style style:name="T75_6" style:family="text">
      <style:text-properties fo:color="#000000" fo:font-size="10pt" style:font-name-asian="Arial" style:font-size-asian="10pt" style:font-name-complex="Arial" style:font-size-complex="10pt"/>
    </style:style>
    <style:style style:name="T75_7" style:family="text">
      <style:text-properties fo:color="#000000" fo:font-size="10pt" style:font-name-asian="Arial" style:font-size-asian="10pt" style:font-name-complex="Arial" style:font-size-complex="10pt"/>
    </style:style>
    <style:style style:name="T75_8" style:family="text">
      <style:text-properties fo:color="#000000" fo:font-size="10pt" style:font-name-asian="Arial" style:font-size-asian="10pt" style:font-name-complex="Arial" style:font-size-complex="10pt"/>
    </style:style>
    <style:style style:name="P76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76_1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76_2" style:family="text">
      <style:text-properties fo:color="#000000" fo:font-size="10pt" style:font-size-asian="10pt" style:font-size-complex="10pt"/>
    </style:style>
    <style:style style:name="T76_3" style:family="text">
      <style:text-properties fo:color="#000000" fo:font-size="10pt" style:font-size-asian="10pt" style:font-size-complex="10pt"/>
    </style:style>
    <style:style style:name="P77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77_1" style:family="text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T77_2" style:family="text">
      <style:text-properties fo:font-size="10pt" style:font-size-asian="10pt" style:font-size-complex="10pt"/>
    </style:style>
    <style:style style:name="T77_3" style:family="text">
      <style:text-properties fo:font-size="10pt" style:font-size-asian="10pt" style:font-size-complex="10pt"/>
    </style:style>
    <style:style style:name="T77_4" style:family="text">
      <style:text-properties fo:font-size="10pt" style:font-size-asian="10pt" style:font-size-complex="10pt"/>
    </style:style>
    <style:style style:name="T77_5" style:family="text">
      <style:text-properties fo:font-size="10pt" style:font-size-asian="10pt" style:font-size-complex="10pt"/>
    </style:style>
    <style:style style:name="T77_6" style:family="text">
      <style:text-properties fo:font-size="10pt" style:font-size-asian="10pt" style:font-size-complex="10pt"/>
    </style:style>
    <style:style style:name="T77_7" style:family="text">
      <style:text-properties fo:font-size="10pt" style:font-size-asian="10pt" style:font-size-complex="10pt"/>
    </style:style>
    <style:style style:name="T77_8" style:family="text">
      <style:text-properties fo:font-size="10pt" style:font-size-asian="10pt" style:font-size-complex="10pt"/>
    </style:style>
    <style:style style:name="T77_9" style:family="text">
      <style:text-properties fo:font-size="10pt" style:font-size-asian="10pt" style:font-size-complex="10pt"/>
    </style:style>
    <style:style style:name="T77_10" style:family="text">
      <style:text-properties fo:font-size="10pt" style:font-size-asian="10pt" style:font-size-complex="10pt"/>
    </style:style>
    <style:style style:name="P78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79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80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8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1_1" style:family="text"/>
    <style:style style:name="T81_2" style:family="text">
      <style:text-properties fo:font-size="11pt" style:font-size-asian="11pt" style:font-name-complex="Arial" style:font-size-complex="11pt" fo:font-weight="bold" style:font-weight-asian="bold"/>
    </style:style>
    <style:style style:name="T81_3" style:family="text">
      <style:text-properties fo:font-size="10pt" style:font-size-asian="10pt" style:font-name-complex="Arial" style:font-size-complex="10pt" fo:font-weight="bold" style:font-weight-asian="bold"/>
    </style:style>
    <style:style style:name="P8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2_1" style:family="text">
      <style:text-properties fo:font-size="10pt" style:font-size-asian="10pt"/>
    </style:style>
    <style:style style:name="T82_2" style:family="text">
      <style:text-properties fo:font-size="10pt" style:font-size-asian="10pt" style:font-name-complex="Arial" style:font-size-complex="10pt"/>
    </style:style>
    <style:style style:name="T82_3" style:family="text">
      <style:text-properties fo:font-size="10pt" style:font-size-asian="10pt" style:font-name-complex="Arial" style:font-size-complex="10pt"/>
    </style:style>
    <style:style style:name="T82_4" style:family="text">
      <style:text-properties fo:font-size="10pt" style:font-size-asian="10pt" style:font-name-complex="Arial" style:font-size-complex="10pt"/>
    </style:style>
    <style:style style:name="T82_5" style:family="text">
      <style:text-properties fo:font-size="10pt" style:font-size-asian="10pt" style:font-name-complex="Arial" style:font-size-complex="10pt"/>
    </style:style>
    <style:style style:name="T82_6" style:family="text">
      <style:text-properties fo:font-size="10pt" style:font-size-asian="10pt" style:font-name-complex="Arial" style:font-size-complex="10pt"/>
    </style:style>
    <style:style style:name="T82_7" style:family="text">
      <style:text-properties fo:font-size="10pt" style:font-size-asian="10pt" style:font-name-complex="Arial" style:font-size-complex="10pt"/>
    </style:style>
    <style:style style:name="T82_8" style:family="text">
      <style:text-properties fo:font-size="10pt" style:font-size-asian="10pt" style:font-name-complex="Arial" style:font-size-complex="10pt"/>
    </style:style>
    <style:style style:name="T82_9" style:family="text">
      <style:text-properties fo:font-size="10pt" style:font-size-asian="10pt" style:font-name-complex="Arial" style:font-size-complex="10pt"/>
    </style:style>
    <style:style style:name="T82_10" style:family="text">
      <style:text-properties fo:font-size="10pt" style:font-size-asian="10pt" style:font-name-complex="Arial" style:font-size-complex="10pt"/>
    </style:style>
    <style:style style:name="T82_11" style:family="text">
      <style:text-properties fo:font-size="10pt" style:font-size-asian="10pt" style:font-name-complex="Arial" style:font-size-complex="10pt"/>
    </style:style>
    <style:style style:name="T82_12" style:family="text">
      <style:text-properties fo:font-size="10pt" style:font-size-asian="10pt" style:font-name-complex="Arial" style:font-size-complex="10pt"/>
    </style:style>
    <style:style style:name="T82_13" style:family="text">
      <style:text-properties fo:font-size="10pt" style:font-size-asian="10pt" style:font-name-complex="Arial" style:font-size-complex="10pt"/>
    </style:style>
    <style:style style:name="T82_14" style:family="text">
      <style:text-properties fo:font-size="10pt" style:font-size-asian="10pt" style:font-name-complex="Arial" style:font-size-complex="10pt"/>
    </style:style>
    <style:style style:name="T82_15" style:family="text">
      <style:text-properties fo:font-size="10pt" style:font-size-asian="10pt" style:font-name-complex="Arial" style:font-size-complex="10pt"/>
    </style:style>
    <style:style style:name="T82_16" style:family="text">
      <style:text-properties fo:font-size="10pt" style:font-size-asian="10pt" style:font-name-complex="Arial" style:font-size-complex="10pt"/>
    </style:style>
    <style:style style:name="T82_17" style:family="text">
      <style:text-properties fo:font-size="10pt" style:font-size-asian="10pt" style:font-name-complex="Arial" style:font-size-complex="10pt"/>
    </style:style>
    <style:style style:name="T82_18" style:family="text">
      <style:text-properties fo:font-size="10pt" style:font-size-asian="10pt" style:font-name-complex="Arial" style:font-size-complex="10pt"/>
    </style:style>
    <style:style style:name="T82_19" style:family="text">
      <style:text-properties fo:font-size="10pt" style:font-size-asian="10pt" style:font-name-complex="Arial" style:font-size-complex="10pt"/>
    </style:style>
    <style:style style:name="P83" style:family="paragraph" style:parent-style-name="List_20_Paragraph">
      <style:paragraph-properties fo:text-align="justify"/>
    </style:style>
    <style:style style:name="T83_1" style:family="text">
      <style:text-properties fo:font-style="italic" style:font-style-asian="italic" fo:font-size="10pt" style:font-size-asian="10pt" style:font-name-complex="Arial" style:font-size-complex="10pt" fo:font-weight="bold" style:font-weight-asian="bold" style:font-weight-complex="bold"/>
    </style:style>
    <style:style style:name="T83_2" style:family="text">
      <style:text-properties fo:font-style="italic" style:font-style-asian="italic" fo:font-size="10pt" style:font-size-asian="10pt" style:font-name-complex="Arial" style:font-size-complex="10pt" fo:font-weight="bold" style:font-weight-asian="bold" style:font-weight-complex="bold"/>
    </style:style>
    <style:style style:name="T83_3" style:family="text">
      <style:text-properties fo:font-style="italic" style:font-style-asian="italic" fo:font-size="10pt" style:font-size-asian="10pt" style:font-name-complex="Arial" style:font-size-complex="10pt" fo:font-weight="bold" style:font-weight-asian="bold" style:font-weight-complex="bold"/>
    </style:style>
    <style:style style:name="T83_4" style:family="text">
      <style:text-properties fo:font-style="italic" style:font-style-asian="italic" fo:font-size="10pt" style:font-size-asian="10pt" style:font-name-complex="Arial" style:font-size-complex="10pt" fo:font-weight="bold" style:font-weight-asian="bold" style:font-weight-complex="bold"/>
    </style:style>
    <style:style style:name="T83_5" style:family="text">
      <style:text-properties fo:font-style="italic" style:font-style-asian="italic" fo:font-size="10pt" style:font-size-asian="10pt" style:font-name-complex="Arial" style:font-size-complex="10pt" fo:font-weight="bold" style:font-weight-asian="bold" style:font-weight-complex="bold"/>
    </style:style>
    <style:style style:name="T83_6" style:family="text">
      <style:text-properties fo:font-style="italic" style:font-style-asian="italic" fo:font-size="10pt" style:font-size-asian="10pt" style:font-name-complex="Arial" style:font-size-complex="10pt" fo:font-weight="bold" style:font-weight-asian="bold" style:font-weight-complex="bold"/>
    </style:style>
    <style:style style:name="T83_7" style:family="text">
      <style:text-properties fo:font-style="italic" style:font-style-asian="italic" fo:font-size="10pt" style:font-size-asian="10pt" style:font-name-complex="Arial" style:font-size-complex="10pt" fo:font-weight="bold" style:font-weight-asian="bold" style:font-weight-complex="bold"/>
    </style:style>
    <style:style style:name="T83_8" style:family="text">
      <style:text-properties fo:font-style="italic" style:font-style-asian="italic" fo:font-size="10pt" style:font-size-asian="10pt" style:font-name-complex="Arial" style:font-size-complex="10pt" fo:font-weight="bold" style:font-weight-asian="bold" style:font-weight-complex="bold"/>
    </style:style>
    <style:style style:name="T83_9" style:family="text">
      <style:text-properties fo:font-style="italic" style:font-style-asian="italic" fo:font-size="10pt" style:font-size-asian="10pt" style:font-name-complex="Arial" style:font-size-complex="10pt" fo:font-weight="bold" style:font-weight-asian="bold" style:font-weight-complex="bold"/>
    </style:style>
    <style:style style:name="T83_10" style:family="text">
      <style:text-properties fo:font-style="italic" style:font-style-asian="italic" fo:font-size="10pt" style:font-size-asian="10pt" style:font-name-complex="Arial" style:font-size-complex="10pt" fo:font-weight="bold" style:font-weight-asian="bold" style:font-weight-complex="bold"/>
    </style:style>
    <style:style style:name="T83_11" style:family="text">
      <style:text-properties fo:font-style="italic" style:font-style-asian="italic" fo:font-size="10pt" style:font-size-asian="10pt" style:font-name-complex="Arial" style:font-size-complex="10pt" fo:font-weight="bold" style:font-weight-asian="bold" style:font-weight-complex="bold"/>
    </style:style>
    <style:style style:name="T83_12" style:family="text">
      <style:text-properties fo:font-style="italic" style:font-style-asian="italic" fo:font-size="10pt" style:font-size-asian="10pt" style:font-name-complex="Arial" style:font-size-complex="10pt" fo:font-weight="bold" style:font-weight-asian="bold" style:font-weight-complex="bold"/>
    </style:style>
    <style:style style:name="T83_13" style:family="text">
      <style:text-properties fo:font-style="italic" style:font-style-asian="italic" fo:font-size="10pt" style:font-size-asian="10pt" style:font-name-complex="Arial" style:font-size-complex="10pt" fo:font-weight="bold" style:font-weight-asian="bold" style:font-weight-complex="bold"/>
    </style:style>
    <style:style style:name="T83_14" style:family="text">
      <style:text-properties fo:font-style="italic" style:font-style-asian="italic" fo:font-size="10pt" style:font-size-asian="10pt" style:font-name-complex="Arial" style:font-size-complex="10pt" fo:font-weight="bold" style:font-weight-asian="bold" style:font-weight-complex="bold"/>
    </style:style>
    <style:style style:name="T83_15" style:family="text">
      <style:text-properties style:font-style-complex="italic" fo:font-size="10pt" style:font-size-asian="10pt" style:font-name-complex="Arial" style:font-size-complex="10pt"/>
    </style:style>
    <style:style style:name="T83_16" style:family="text">
      <style:text-properties style:font-style-complex="italic" fo:font-size="10pt" style:font-size-asian="10pt" style:font-name-complex="Arial" style:font-size-complex="10pt"/>
    </style:style>
    <style:style style:name="T83_17" style:family="text">
      <style:text-properties style:font-style-complex="italic" fo:font-size="10pt" style:font-size-asian="10pt" style:font-name-complex="Arial" style:font-size-complex="10pt"/>
    </style:style>
    <style:style style:name="T83_18" style:family="text">
      <style:text-properties style:font-style-complex="italic" fo:font-size="10pt" style:font-size-asian="10pt" style:font-name-complex="Arial" style:font-size-complex="10pt"/>
    </style:style>
    <style:style style:name="T83_19" style:family="text">
      <style:text-properties style:font-style-complex="italic" fo:font-size="10pt" style:font-size-asian="10pt" style:font-name-complex="Arial" style:font-size-complex="10pt"/>
    </style:style>
    <style:style style:name="T83_20" style:family="text">
      <style:text-properties style:font-style-complex="italic" fo:font-size="10pt" style:font-size-asian="10pt" style:font-name-complex="Arial" style:font-size-complex="10pt"/>
    </style:style>
    <style:style style:name="T83_21" style:family="text">
      <style:text-properties style:font-style-complex="italic" fo:font-size="10pt" style:font-size-asian="10pt" style:font-name-complex="Arial" style:font-size-complex="10pt"/>
    </style:style>
    <style:style style:name="T83_22" style:family="text">
      <style:text-properties style:font-style-complex="italic" fo:font-size="10pt" style:font-size-asian="10pt" style:font-name-complex="Arial" style:font-size-complex="10pt"/>
    </style:style>
    <style:style style:name="T83_23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83_24" style:family="text">
      <style:text-properties fo:font-size="10pt" style:font-size-asian="10pt" style:font-size-complex="10pt"/>
    </style:style>
    <style:style style:name="T83_25" style:family="text">
      <style:text-properties fo:font-size="10pt" style:font-size-asian="10pt" style:font-size-complex="10pt"/>
    </style:style>
    <style:style style:name="T83_26" style:family="text">
      <style:text-properties fo:font-size="10pt" style:font-size-asian="10pt" style:font-size-complex="10pt"/>
    </style:style>
    <style:style style:name="T83_27" style:family="text">
      <style:text-properties fo:font-size="10pt" style:font-size-asian="10pt" style:font-size-complex="10pt"/>
    </style:style>
    <style:style style:name="T83_28" style:family="text">
      <style:text-properties fo:font-size="10pt" style:font-size-asian="10pt" style:font-size-complex="10pt"/>
    </style:style>
    <style:style style:name="T83_29" style:family="text">
      <style:text-properties fo:font-size="10pt" style:font-size-asian="10pt" style:font-size-complex="10pt"/>
    </style:style>
    <style:style style:name="T83_30" style:family="text">
      <style:text-properties fo:font-size="10pt" style:font-size-asian="10pt" style:font-size-complex="10pt"/>
    </style:style>
    <style:style style:name="T83_31" style:family="text">
      <style:text-properties fo:font-size="10pt" style:font-size-asian="10pt" style:font-size-complex="10pt"/>
    </style:style>
    <style:style style:name="T83_32" style:family="text">
      <style:text-properties fo:font-size="10pt" style:font-size-asian="10pt" style:font-size-complex="10pt"/>
    </style:style>
    <style:style style:name="T83_33" style:family="text">
      <style:text-properties fo:font-size="10pt" style:font-size-asian="10pt" style:font-size-complex="10pt"/>
    </style:style>
    <style:style style:name="T83_34" style:family="text" style:parent-style-name="List_20_Paragraph">
      <style:text-properties fo:font-size="10pt" style:font-size-asian="10pt" style:font-size-complex="10pt"/>
    </style:style>
    <style:style style:name="P84" style:family="paragraph" style:parent-style-name="Footnote_20_text">
      <style:paragraph-properties fo:text-align="justify"/>
    </style:style>
    <style:style style:name="T84_1" style:family="text">
      <style:text-properties fo:font-size="8pt" style:font-size-asian="8pt" style:font-size-complex="8pt"/>
    </style:style>
    <style:style style:name="T84_2" style:family="text">
      <style:text-properties fo:font-size="8pt" style:font-size-asian="8pt" style:font-size-complex="8pt"/>
    </style:style>
    <style:style style:name="T84_3" style:family="text">
      <style:text-properties fo:font-size="10pt" style:font-size-asian="10pt" style:font-size-complex="10pt"/>
    </style:style>
    <style:style style:name="T84_4" style:family="text">
      <style:text-properties fo:font-size="10pt" style:font-size-asian="10pt" style:font-size-complex="10pt"/>
    </style:style>
    <style:style style:name="T84_5" style:family="text">
      <style:text-properties fo:font-size="10pt" style:font-size-asian="10pt" style:font-size-complex="10pt"/>
    </style:style>
    <style:style style:name="T84_6" style:family="text">
      <style:text-properties fo:font-size="10pt" style:font-size-asian="10pt" style:font-size-complex="10pt"/>
    </style:style>
    <style:style style:name="T84_7" style:family="text">
      <style:text-properties fo:font-size="10pt" style:font-size-asian="10pt" style:font-size-complex="10pt"/>
    </style:style>
    <style:style style:name="T84_8" style:family="text">
      <style:text-properties fo:font-size="10pt" style:font-size-asian="10pt" style:font-size-complex="10pt"/>
    </style:style>
    <style:style style:name="T84_9" style:family="text">
      <style:text-properties fo:font-size="10pt" style:font-size-asian="10pt" style:font-size-complex="10pt"/>
    </style:style>
    <style:style style:name="T84_10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84_1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84_12" style:family="text">
      <style:text-properties fo:font-size="10pt" style:font-size-asian="10pt" style:font-name-complex="Arial" style:font-size-complex="10pt"/>
    </style:style>
    <style:style style:name="T84_13" style:family="text">
      <style:text-properties fo:font-size="10pt" style:font-size-asian="10pt" style:font-name-complex="Arial" style:font-size-complex="10pt"/>
    </style:style>
    <style:style style:name="T84_14" style:family="text">
      <style:text-properties fo:font-size="10pt" style:font-size-asian="10pt" style:font-name-complex="Arial" style:font-size-complex="10pt"/>
    </style:style>
    <style:style style:name="T84_15" style:family="text">
      <style:text-properties fo:font-size="10pt" style:font-size-asian="10pt" style:font-name-complex="Arial" style:font-size-complex="10pt"/>
    </style:style>
    <style:style style:name="T84_16" style:family="text">
      <style:text-properties fo:font-size="10pt" style:font-size-asian="10pt" style:font-name-complex="Arial" style:font-size-complex="10pt"/>
    </style:style>
    <style:style style:name="T84_17" style:family="text">
      <style:text-properties fo:font-size="10pt" style:font-size-asian="10pt" style:font-name-complex="Arial" style:font-size-complex="10pt"/>
    </style:style>
    <style:style style:name="T84_18" style:family="text">
      <style:text-properties fo:font-size="10pt" style:font-size-asian="10pt" style:font-name-complex="Arial" style:font-size-complex="10pt"/>
    </style:style>
    <style:style style:name="T84_19" style:family="text">
      <style:text-properties fo:font-size="10pt" style:font-size-asian="10pt" style:font-name-complex="Arial" style:font-size-complex="10pt"/>
    </style:style>
    <style:style style:name="T84_20" style:family="text">
      <style:text-properties fo:font-size="10pt" style:font-size-asian="10pt" style:font-name-complex="Arial" style:font-size-complex="10pt"/>
    </style:style>
    <style:style style:name="T84_21" style:family="text">
      <style:text-properties fo:font-size="10pt" style:font-size-asian="10pt" style:font-name-complex="Arial" style:font-size-complex="10pt"/>
    </style:style>
    <style:style style:name="T84_22" style:family="text">
      <style:text-properties fo:font-size="10pt" style:font-size-asian="10pt" style:font-name-complex="Arial" style:font-size-complex="10pt"/>
    </style:style>
    <style:style style:name="T84_23" style:family="text">
      <style:text-properties fo:font-size="10pt" style:font-size-asian="10pt" style:font-name-complex="Arial" style:font-size-complex="10pt"/>
    </style:style>
    <style:style style:name="T84_24" style:family="text">
      <style:text-properties fo:font-size="10pt" style:font-size-asian="10pt" style:font-name-complex="Arial" style:font-size-complex="10pt"/>
    </style:style>
    <style:style style:name="T84_25" style:family="text">
      <style:text-properties fo:font-size="10pt" style:font-size-asian="10pt" style:font-name-complex="Arial" style:font-size-complex="10pt"/>
    </style:style>
    <style:style style:name="T84_26" style:family="text">
      <style:text-properties fo:font-size="10pt" style:font-size-asian="10pt" style:font-name-complex="Arial" style:font-size-complex="10pt"/>
    </style:style>
    <style:style style:name="T84_27" style:family="text">
      <style:text-properties fo:font-size="10pt" style:font-size-asian="10pt" style:font-name-complex="Arial" style:font-size-complex="10pt"/>
    </style:style>
    <style:style style:name="P85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85_1" style:family="text">
      <style:text-properties fo:font-size="10pt" style:font-size-asian="10pt" style:font-name-complex="Arial" style:font-size-complex="10pt"/>
    </style:style>
    <style:style style:name="T85_2" style:family="text">
      <style:text-properties fo:font-size="10pt" style:font-size-asian="10pt" style:font-name-complex="Arial" style:font-size-complex="10pt"/>
    </style:style>
    <style:style style:name="T85_3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85_4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85_5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85_6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85_7" style:family="text">
      <style:text-properties fo:font-size="10pt" style:font-size-asian="10pt" style:font-name-complex="Arial" style:font-size-complex="10pt"/>
    </style:style>
    <style:style style:name="T85_8" style:family="text">
      <style:text-properties fo:font-size="10pt" style:font-size-asian="10pt" style:font-name-complex="Arial" style:font-size-complex="10pt"/>
    </style:style>
    <style:style style:name="T85_9" style:family="text">
      <style:text-properties fo:font-size="10pt" style:font-size-asian="10pt" style:font-name-complex="Arial" style:font-size-complex="10pt"/>
    </style:style>
    <style:style style:name="T85_10" style:family="text">
      <style:text-properties fo:font-size="10pt" style:font-size-asian="10pt" style:font-name-complex="Arial" style:font-size-complex="10pt"/>
    </style:style>
    <style:style style:name="T85_11" style:family="text">
      <style:text-properties fo:font-size="10pt" style:font-size-asian="10pt" style:font-name-complex="Arial" style:font-size-complex="10pt"/>
    </style:style>
    <style:style style:name="T85_12" style:family="text">
      <style:text-properties fo:font-size="10pt" style:font-size-asian="10pt" style:font-name-complex="Arial" style:font-size-complex="10pt"/>
    </style:style>
    <style:style style:name="T85_13" style:family="text">
      <style:text-properties fo:font-size="10pt" style:font-size-asian="10pt" style:font-name-complex="Arial" style:font-size-complex="10pt"/>
    </style:style>
    <style:style style:name="T85_14" style:family="text">
      <style:text-properties fo:font-size="10pt" style:font-size-asian="10pt" style:font-name-complex="Arial" style:font-size-complex="10pt"/>
    </style:style>
    <style:style style:name="T85_15" style:family="text">
      <style:text-properties fo:font-size="10pt" style:font-size-asian="10pt" style:font-name-complex="Arial" style:font-size-complex="10pt"/>
    </style:style>
    <style:style style:name="T85_16" style:family="text">
      <style:text-properties fo:font-size="10pt" style:font-size-asian="10pt" style:font-name-complex="Arial" style:font-size-complex="10pt"/>
    </style:style>
    <style:style style:name="P86" style:family="paragraph" style:parent-style-name="List_20_Paragraph">
      <style:paragraph-properties fo:text-align="justify"/>
    </style:style>
    <style:style style:name="T86_1" style:family="text">
      <style:text-properties fo:font-size="10pt" style:font-size-asian="10pt" style:font-size-complex="10pt" style:font-weight-complex="bold"/>
    </style:style>
    <style:style style:name="T86_2" style:family="text">
      <style:text-properties fo:font-size="10pt" style:font-size-asian="10pt" style:font-size-complex="10pt" style:font-weight-complex="bold"/>
    </style:style>
    <style:style style:name="T86_3" style:family="text">
      <style:text-properties fo:font-size="10pt" style:font-size-asian="10pt" style:font-size-complex="10pt" style:font-weight-complex="bold"/>
    </style:style>
    <style:style style:name="T86_4" style:family="text">
      <style:text-properties fo:font-size="10pt" style:font-size-asian="10pt" style:font-size-complex="10pt" style:font-weight-complex="bold"/>
    </style:style>
    <style:style style:name="T86_5" style:family="text">
      <style:text-properties fo:font-size="10pt" style:font-size-asian="10pt" style:font-size-complex="10pt" style:font-weight-complex="bold"/>
    </style:style>
    <style:style style:name="T86_6" style:family="text">
      <style:text-properties fo:font-size="10pt" style:font-size-asian="10pt" style:font-size-complex="10pt" style:font-weight-complex="bold"/>
    </style:style>
    <style:style style:name="T86_7" style:family="text">
      <style:text-properties fo:font-size="10pt" style:font-size-asian="10pt" style:font-size-complex="10pt" style:font-weight-complex="bold"/>
    </style:style>
    <style:style style:name="T86_8" style:family="text">
      <style:text-properties fo:font-size="10pt" style:font-size-asian="10pt" style:font-size-complex="10pt" style:font-weight-complex="bold"/>
    </style:style>
    <style:style style:name="T86_9" style:family="text">
      <style:text-properties fo:font-size="10pt" style:font-size-asian="10pt" style:font-size-complex="10pt" style:font-weight-complex="bold"/>
    </style:style>
    <style:style style:name="T86_10" style:family="text">
      <style:text-properties fo:font-size="10pt" style:font-size-asian="10pt" style:font-size-complex="10pt" style:font-weight-complex="bold"/>
    </style:style>
    <style:style style:name="T86_11" style:family="text">
      <style:text-properties fo:font-size="10pt" style:font-size-asian="10pt" style:font-size-complex="10pt" style:font-weight-complex="bold"/>
    </style:style>
    <style:style style:name="T86_12" style:family="text">
      <style:text-properties fo:font-size="10pt" style:font-size-asian="10pt" style:font-size-complex="10pt" style:font-weight-complex="bold"/>
    </style:style>
    <style:style style:name="T86_13" style:family="text">
      <style:text-properties fo:font-size="10pt" style:font-size-asian="10pt" style:font-size-complex="10pt" style:font-weight-complex="bold"/>
    </style:style>
    <style:style style:name="T86_14" style:family="text">
      <style:text-properties fo:font-size="10pt" style:font-size-asian="10pt" style:font-size-complex="10pt" style:font-weight-complex="bold"/>
    </style:style>
    <style:style style:name="T86_15" style:family="text">
      <style:text-properties fo:font-size="10pt" style:font-size-asian="10pt" style:font-size-complex="10pt" style:font-weight-complex="bold"/>
    </style:style>
    <style:style style:name="T86_16" style:family="text">
      <style:text-properties fo:font-size="10pt" style:font-size-asian="10pt" style:font-size-complex="10pt" style:font-weight-complex="bold"/>
    </style:style>
    <style:style style:name="T86_17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86_18" style:family="text">
      <style:text-properties fo:font-size="10pt" style:font-size-asian="10pt" style:font-name-complex="Arial" style:font-size-complex="10pt"/>
    </style:style>
    <style:style style:name="T86_19" style:family="text">
      <style:text-properties fo:font-size="10pt" style:font-size-asian="10pt" style:font-name-complex="Arial" style:font-size-complex="10pt"/>
    </style:style>
    <style:style style:name="T86_20" style:family="text">
      <style:text-properties fo:font-size="10pt" style:font-size-asian="10pt" style:font-name-complex="Arial" style:font-size-complex="10pt"/>
    </style:style>
    <style:style style:name="T86_21" style:family="text">
      <style:text-properties fo:font-size="10pt" style:font-size-asian="10pt" style:font-name-complex="Arial" style:font-size-complex="10pt"/>
    </style:style>
    <style:style style:name="T86_22" style:family="text">
      <style:text-properties fo:font-size="10pt" style:font-size-asian="10pt" style:font-name-complex="Arial" style:font-size-complex="10pt"/>
    </style:style>
    <style:style style:name="T86_23" style:family="text">
      <style:text-properties fo:font-size="10pt" style:font-size-asian="10pt" style:font-name-complex="Arial" style:font-size-complex="10pt"/>
    </style:style>
    <style:style style:name="T86_24" style:family="text">
      <style:text-properties fo:font-size="10pt" style:font-size-asian="10pt" style:font-name-complex="Arial" style:font-size-complex="10pt"/>
    </style:style>
    <style:style style:name="T86_25" style:family="text">
      <style:text-properties fo:font-size="10pt" style:font-size-asian="10pt" style:font-name-complex="Arial" style:font-size-complex="10pt"/>
    </style:style>
    <style:style style:name="T86_26" style:family="text">
      <style:text-properties fo:font-size="10pt" style:font-size-asian="10pt" style:font-name-complex="Arial" style:font-size-complex="10pt"/>
    </style:style>
    <style:style style:name="T86_27" style:family="text">
      <style:text-properties fo:font-size="10pt" style:font-size-asian="10pt" style:font-name-complex="Arial" style:font-size-complex="10pt"/>
    </style:style>
    <style:style style:name="T86_28" style:family="text">
      <style:text-properties fo:font-size="10pt" style:font-size-asian="10pt" style:font-name-complex="Arial" style:font-size-complex="10pt"/>
    </style:style>
    <style:style style:name="T86_29" style:family="text">
      <style:text-properties fo:font-size="10pt" style:font-size-asian="10pt" style:font-name-complex="Arial" style:font-size-complex="10pt"/>
    </style:style>
    <style:style style:name="T86_30" style:family="text">
      <style:text-properties fo:font-size="10pt" style:font-size-asian="10pt" style:font-name-complex="Arial" style:font-size-complex="10pt"/>
    </style:style>
    <style:style style:name="T86_31" style:family="text">
      <style:text-properties fo:font-size="10pt" style:font-size-asian="10pt" style:font-name-complex="Arial" style:font-size-complex="10pt"/>
    </style:style>
    <style:style style:name="T86_32" style:family="text">
      <style:text-properties fo:font-size="10pt" style:font-size-asian="10pt" style:font-name-complex="Arial" style:font-size-complex="10pt"/>
    </style:style>
    <style:style style:name="T86_33" style:family="text">
      <style:text-properties fo:font-size="10pt" style:font-size-asian="10pt" style:font-name-complex="Arial" style:font-size-complex="10pt"/>
    </style:style>
    <style:style style:name="T86_34" style:family="text">
      <style:text-properties fo:font-size="10pt" style:font-size-asian="10pt" style:font-name-complex="Arial" style:font-size-complex="10pt"/>
    </style:style>
    <style:style style:name="P87" style:family="paragraph" style:parent-style-name="List_20_Paragraph">
      <style:paragraph-properties fo:text-align="justify"/>
    </style:style>
    <style:style style:name="T87_1" style:family="text">
      <style:text-properties fo:font-size="10pt" style:font-size-asian="10pt" style:font-name-complex="Arial" style:font-size-complex="10pt"/>
    </style:style>
    <style:style style:name="T87_2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87_3" style:family="text">
      <style:text-properties fo:font-size="10pt" style:font-size-asian="10pt" style:font-name-complex="Arial" style:font-size-complex="10pt"/>
    </style:style>
    <style:style style:name="P88" style:family="paragraph" style:parent-style-name="List_20_Paragraph">
      <style:paragraph-properties fo:text-align="justify"/>
    </style:style>
    <style:style style:name="T88_1" style:family="text">
      <style:text-properties fo:font-size="10pt" style:font-size-asian="10pt" style:font-size-complex="10pt" style:font-weight-complex="bold"/>
    </style:style>
    <style:style style:name="T88_2" style:family="text">
      <style:text-properties fo:font-size="10pt" style:font-size-asian="10pt" style:font-name-complex="Arial" style:font-size-complex="10pt" style:font-weight-complex="bold"/>
    </style:style>
    <style:style style:name="T88_3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/>
    </style:style>
    <style:style style:name="T88_4" style:family="text">
      <style:text-properties fo:font-size="10pt" style:font-size-asian="10pt" style:font-name-complex="Arial" style:font-size-complex="10pt"/>
    </style:style>
    <style:style style:name="P89" style:family="paragraph" style:parent-style-name="List_20_Paragraph">
      <style:paragraph-properties fo:text-align="justify"/>
    </style:style>
    <style:style style:name="T89_1" style:family="text" style:parent-style-name="normaltextrun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89_2" style:family="text" style:parent-style-name="normaltextrun">
      <style:text-properties fo:font-size="10pt" style:font-size-asian="10pt" style:font-name-complex="Arial" style:font-size-complex="10pt"/>
    </style:style>
    <style:style style:name="T89_3" style:family="text" style:parent-style-name="normaltextrun">
      <style:text-properties fo:font-size="10pt" style:font-size-asian="10pt" style:font-name-complex="Arial" style:font-size-complex="10pt"/>
    </style:style>
    <style:style style:name="T89_4" style:family="text" style:parent-style-name="normaltextrun">
      <style:text-properties fo:font-size="10pt" style:font-size-asian="10pt" style:font-name-complex="Arial" style:font-size-complex="10pt"/>
    </style:style>
    <style:style style:name="T89_5" style:family="text" style:parent-style-name="normaltextrun">
      <style:text-properties fo:font-size="10pt" style:font-size-asian="10pt" style:font-name-complex="Arial" style:font-size-complex="10pt"/>
    </style:style>
    <style:style style:name="T89_6" style:family="text" style:parent-style-name="normaltextrun">
      <style:text-properties fo:font-size="10pt" style:font-size-asian="10pt" style:font-name-complex="Arial" style:font-size-complex="10pt"/>
    </style:style>
    <style:style style:name="T89_7" style:family="text" style:parent-style-name="normaltextrun">
      <style:text-properties fo:font-size="10pt" style:font-size-asian="10pt" style:font-name-complex="Arial" style:font-size-complex="10pt"/>
    </style:style>
    <style:style style:name="T89_8" style:family="text" style:parent-style-name="normaltextrun">
      <style:text-properties fo:font-size="10pt" style:font-size-asian="10pt" style:font-name-complex="Arial" style:font-size-complex="10pt"/>
    </style:style>
    <style:style style:name="T89_9" style:family="text" style:parent-style-name="normaltextrun">
      <style:text-properties fo:font-size="10pt" style:font-size-asian="10pt" style:font-name-complex="Arial" style:font-size-complex="10pt"/>
    </style:style>
    <style:style style:name="T89_10" style:family="text"/>
    <style:style style:name="T89_11" style:family="text">
      <style:text-properties fo:font-size="10pt" style:font-size-asian="10pt" style:font-name-complex="Arial" style:font-size-complex="10pt"/>
    </style:style>
    <style:style style:name="T89_12" style:family="text">
      <style:text-properties fo:font-size="10pt" style:font-size-asian="10pt" style:font-name-complex="Arial" style:font-size-complex="10pt"/>
    </style:style>
    <style:style style:name="T89_13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89_14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89_15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89_16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89_17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89_18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89_19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89_20" style:family="text">
      <style:text-properties fo:font-size="10pt" style:font-size-asian="10pt" style:font-name-complex="Arial" style:font-size-complex="10pt"/>
    </style:style>
    <style:style style:name="T89_21" style:family="text">
      <style:text-properties fo:font-size="10pt" style:font-size-asian="10pt" style:font-name-complex="Arial" style:font-size-complex="10pt"/>
    </style:style>
    <style:style style:name="P9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_3" style:family="text">
      <style:text-properties fo:font-size="10pt" style:font-size-asian="10pt" style:font-name-complex="Arial" style:font-size-complex="10pt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fo:font-size="10pt" style:font-size-asian="10pt" style:font-name-complex="Arial" style:font-size-complex="10pt"/>
    </style:style>
    <style:style style:name="T92_2" style:family="text">
      <style:text-properties fo:font-size="10pt" style:font-size-asian="10pt" style:font-name-complex="Arial" style:font-size-complex="10pt"/>
    </style:style>
    <style:style style:name="T92_3" style:family="text">
      <style:text-properties fo:font-size="10pt" style:font-size-asian="10pt" style:font-name-complex="Arial" style:font-size-complex="10pt"/>
    </style:style>
    <style:style style:name="T92_4" style:family="text">
      <style:text-properties fo:font-size="10pt" style:font-size-asian="10pt" style:font-name-complex="Arial" style:font-size-complex="10pt"/>
    </style:style>
    <style:style style:name="T92_5" style:family="text">
      <style:text-properties fo:font-size="10pt" style:font-size-asian="10pt" style:font-name-complex="Arial" style:font-size-complex="10pt"/>
    </style:style>
    <style:style style:name="T92_6" style:family="text">
      <style:text-properties fo:font-size="10pt" style:font-size-asian="10pt" style:font-name-complex="Arial" style:font-size-complex="10pt"/>
    </style:style>
    <style:style style:name="T92_7" style:family="text">
      <style:text-properties fo:font-size="10pt" style:font-size-asian="10pt" style:font-name-complex="Arial" style:font-size-complex="10pt"/>
    </style:style>
    <style:style style:name="T92_8" style:family="text">
      <style:text-properties fo:font-size="10pt" style:font-size-asian="10pt" style:font-name-complex="Arial" style:font-size-complex="10pt"/>
    </style:style>
    <style:style style:name="T92_9" style:family="text">
      <style:text-properties fo:font-size="10pt" style:font-size-asian="10pt" style:font-name-complex="Arial" style:font-size-complex="10pt"/>
    </style:style>
    <style:style style:name="T92_10" style:family="text">
      <style:text-properties fo:font-size="10pt" style:font-size-asian="10pt" style:font-name-complex="Arial" style:font-size-complex="10pt"/>
    </style:style>
    <style:style style:name="T92_11" style:family="text">
      <style:text-properties fo:font-size="10pt" style:font-size-asian="10pt" style:font-name-complex="Arial" style:font-size-complex="10pt"/>
    </style:style>
    <style:style style:name="T92_12" style:family="text">
      <style:text-properties fo:font-size="10pt" style:font-size-asian="10pt" style:font-name-complex="Arial" style:font-size-complex="10pt"/>
    </style:style>
    <style:style style:name="T92_13" style:family="text">
      <style:text-properties fo:font-size="10pt" style:font-size-asian="10pt" style:font-name-complex="Arial" style:font-size-complex="10pt"/>
    </style:style>
    <style:style style:name="T92_14" style:family="text">
      <style:text-properties fo:font-size="10pt" style:font-size-asian="10pt" style:font-name-complex="Arial" style:font-size-complex="10pt"/>
    </style:style>
    <style:style style:name="T92_15" style:family="text">
      <style:text-properties fo:font-size="10pt" style:font-size-asian="10pt" style:font-name-complex="Arial" style:font-size-complex="10pt"/>
    </style:style>
    <style:style style:name="T92_16" style:family="text">
      <style:text-properties fo:font-size="10pt" style:font-size-asian="10pt" style:font-name-complex="Arial" style:font-size-complex="10pt"/>
    </style:style>
    <style:style style:name="T92_17" style:family="text">
      <style:text-properties fo:font-size="10pt" style:font-size-asian="10pt" style:font-name-complex="Arial" style:font-size-complex="10pt"/>
    </style:style>
    <style:style style:name="T92_18" style:family="text">
      <style:text-properties fo:font-size="10pt" style:font-size-asian="10pt" style:font-name-complex="Arial" style:font-size-complex="10pt"/>
    </style:style>
    <style:style style:name="T92_19" style:family="text">
      <style:text-properties fo:font-size="10pt" style:font-size-asian="10pt" style:font-name-complex="Arial" style:font-size-complex="10pt"/>
    </style:style>
    <style:style style:name="T92_20" style:family="text">
      <style:text-properties fo:font-size="10pt" style:font-size-asian="10pt" style:font-name-complex="Arial" style:font-size-complex="10pt"/>
    </style:style>
    <style:style style:name="T92_21" style:family="text">
      <style:text-properties fo:font-size="10pt" style:font-size-asian="10pt" style:font-name-complex="Arial" style:font-size-complex="10pt"/>
    </style:style>
    <style:style style:name="T92_22" style:family="text">
      <style:text-properties fo:font-size="10pt" style:font-size-asian="10pt" style:font-name-complex="Arial" style:font-size-complex="10pt"/>
    </style:style>
    <style:style style:name="T92_23" style:family="text">
      <style:text-properties fo:font-size="10pt" style:font-size-asian="10pt" style:font-name-complex="Arial" style:font-size-complex="10pt"/>
    </style:style>
    <style:style style:name="T92_24" style:family="text">
      <style:text-properties fo:font-size="10pt" style:font-size-asian="10pt" style:font-name-complex="Arial" style:font-size-complex="10pt"/>
    </style:style>
    <style:style style:name="T92_25" style:family="text">
      <style:text-properties fo:font-size="10pt" style:font-size-asian="10pt" style:font-name-complex="Arial" style:font-size-complex="10pt"/>
    </style:style>
    <style:style style:name="T92_26" style:family="text">
      <style:text-properties fo:font-size="10pt" style:font-size-asian="10pt" style:font-size-complex="10pt"/>
    </style:style>
    <style:style style:name="P9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4_2" style:family="text">
      <style:text-properties fo:font-size="11pt" style:font-size-asian="11pt" style:font-name-complex="Arial" style:font-size-complex="11pt" fo:font-weight="bold" style:font-weight-asian="bold"/>
    </style:style>
    <style:style style:name="T94_3" style:family="text">
      <style:text-properties fo:font-size="11pt" style:font-size-asian="11pt" style:font-name-complex="Arial" style:font-size-complex="11pt" fo:font-weight="bold" style:font-weight-asian="bold"/>
    </style:style>
    <style:style style:name="T94_4" style:family="text">
      <style:text-properties fo:font-size="11pt" style:font-size-asian="11pt" style:font-name-complex="Arial" style:font-size-complex="11pt" fo:font-weight="bold" style:font-weight-asian="bold"/>
    </style:style>
    <style:style style:name="T94_5" style:family="text">
      <style:text-properties fo:font-size="10pt" style:font-size-asian="10pt" style:font-name-complex="Arial" style:font-size-complex="10pt"/>
    </style:style>
    <style:style style:name="P95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 style:font-name-complex="Arial" style:font-size-complex="10pt"/>
    </style:style>
    <style:style style:name="T95_1" style:family="text">
      <style:text-properties fo:font-size="10pt" style:font-size-asian="10pt" style:font-name-complex="Arial" style:font-size-complex="10pt"/>
    </style:style>
    <style:style style:name="T95_2" style:family="text">
      <style:text-properties fo:font-size="10pt" style:font-size-asian="10pt" style:font-name-complex="Arial" style:font-size-complex="10pt"/>
    </style:style>
    <style:style style:name="T95_3" style:family="text">
      <style:text-properties fo:font-size="10pt" style:font-size-asian="10pt" style:font-name-complex="Arial" style:font-size-complex="10pt"/>
    </style:style>
    <style:style style:name="T95_4" style:family="text">
      <style:text-properties fo:font-size="10pt" style:font-size-asian="10pt" style:font-name-complex="Arial" style:font-size-complex="10pt"/>
    </style:style>
    <style:style style:name="T95_5" style:family="text">
      <style:text-properties fo:font-size="10pt" style:font-size-asian="10pt" style:font-name-complex="Arial" style:font-size-complex="10pt"/>
    </style:style>
    <style:style style:name="T95_6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95_7" style:family="text">
      <style:text-properties fo:font-size="10pt" style:font-size-asian="10pt" style:font-name-complex="Arial" style:font-size-complex="10pt"/>
    </style:style>
    <style:style style:name="T95_8" style:family="text">
      <style:text-properties fo:font-size="10pt" style:font-size-asian="10pt" style:font-name-complex="Arial" style:font-size-complex="10pt"/>
    </style:style>
    <style:style style:name="T95_9" style:family="text">
      <style:text-properties fo:font-size="10pt" style:font-size-asian="10pt" style:font-name-complex="Arial" style:font-size-complex="10pt"/>
    </style:style>
    <style:style style:name="T95_10" style:family="text">
      <style:text-properties fo:font-size="10pt" style:font-size-asian="10pt" style:font-name-complex="Arial" style:font-size-complex="10pt"/>
    </style:style>
    <style:style style:name="T95_11" style:family="text">
      <style:text-properties fo:font-size="10pt" style:font-size-asian="10pt" style:font-name-complex="Arial" style:font-size-complex="10pt"/>
    </style:style>
    <style:style style:name="T95_12" style:family="text">
      <style:text-properties fo:font-size="10pt" style:font-size-asian="10pt" style:font-name-complex="Arial" style:font-size-complex="10pt"/>
    </style:style>
    <style:style style:name="T95_13" style:family="text">
      <style:text-properties fo:font-size="10pt" style:font-size-asian="10pt" style:font-name-complex="Arial" style:font-size-complex="10pt"/>
    </style:style>
    <style:style style:name="T95_14" style:family="text">
      <style:text-properties fo:font-size="10pt" style:font-size-asian="10pt" style:font-name-complex="Arial" style:font-size-complex="10pt"/>
    </style:style>
    <style:style style:name="P96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 style:font-name-complex="Arial" style:font-size-complex="10pt"/>
    </style:style>
    <style:style style:name="T96_1" style:family="text">
      <style:text-properties fo:font-size="10pt" style:font-size-asian="10pt" style:font-name-complex="Arial" style:font-size-complex="10pt"/>
    </style:style>
    <style:style style:name="T96_2" style:family="text">
      <style:text-properties fo:font-size="10pt" style:font-size-asian="10pt" style:font-name-complex="Arial" style:font-size-complex="10pt"/>
    </style:style>
    <style:style style:name="T96_3" style:family="text">
      <style:text-properties fo:font-size="10pt" style:font-size-asian="10pt" style:font-name-complex="Arial" style:font-size-complex="10pt"/>
    </style:style>
    <style:style style:name="T96_4" style:family="text">
      <style:text-properties fo:font-size="10pt" style:font-size-asian="10pt" style:font-name-complex="Arial" style:font-size-complex="10pt"/>
    </style:style>
    <style:style style:name="T96_5" style:family="text">
      <style:text-properties fo:font-size="10pt" style:font-size-asian="10pt" style:font-name-complex="Arial" style:font-size-complex="10pt"/>
    </style:style>
    <style:style style:name="T96_6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96_7" style:family="text">
      <style:text-properties fo:font-size="10pt" style:font-size-asian="10pt" style:font-name-complex="Arial" style:font-size-complex="10pt"/>
    </style:style>
    <style:style style:name="T96_8" style:family="text">
      <style:text-properties fo:font-size="10pt" style:font-size-asian="10pt" style:font-name-complex="Arial" style:font-size-complex="10pt"/>
    </style:style>
    <style:style style:name="P9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9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8_1" style:family="text">
      <style:text-properties fo:font-size="11pt" style:font-size-asian="11pt" style:font-size-complex="11pt" fo:font-weight="bold" style:font-weight-asian="bold"/>
    </style:style>
    <style:style style:name="P9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Table4" style:family="table">
      <style:table-properties table:align="left" style:width="15.032cm" fo:margin-left="0cm"/>
    </style:style>
    <style:style style:name="Column13" style:family="table-column">
      <style:table-column-properties style:column-width="2.441cm"/>
    </style:style>
    <style:style style:name="Column14" style:family="table-column">
      <style:table-column-properties style:column-width="12.591cm"/>
    </style:style>
    <style:style style:name="Row9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10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11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12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13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14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15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16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17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18" style:family="table-row"/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19" style:family="table-row"/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20" style:family="table-row"/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21" style:family="table-row"/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22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23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24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25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/>
    </style:style>
    <style:style style:name="T13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33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26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27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28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29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30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31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32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33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/>
    </style:style>
    <style:style style:name="T14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34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35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36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/>
    </style:style>
    <style:style style:name="T15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37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38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/>
    </style:style>
    <style:style style:name="T15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39" style:family="table-row"/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40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justify"/>
    </style:style>
    <style:style style:name="T16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41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42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43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44" style:family="table-row"/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45" style:family="table-row"/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46" style:family="table-row"/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47" style:family="table-row"/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48" style:family="table-row"/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49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justify"/>
    </style:style>
    <style:style style:name="T18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50" style:family="table-row"/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justify"/>
    </style:style>
    <style:style style:name="T18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51" style:family="table-row"/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/>
    <style:style style:name="T18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52" style:family="table-row"/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justify"/>
    </style:style>
    <style:style style:name="T18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53" style:family="table-row"/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justify"/>
    </style:style>
    <style:style style:name="T18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54" style:family="table-row"/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justify"/>
    </style:style>
    <style:style style:name="T19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55" style:family="table-row"/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justify"/>
    </style:style>
    <style:style style:name="T19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56" style:family="table-row"/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57" style:family="table-row"/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/>
    <style:style style:name="T197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58" style:family="table-row"/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59" style:family="table-row"/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60" style:family="table-row"/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61" style:family="table-row"/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20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0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0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09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1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11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1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1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1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15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215_1" style:family="text">
      <style:text-properties fo:font-style="normal" style:font-style-asian="normal"/>
    </style:style>
    <style:style style:name="T215_2" style:family="text">
      <style:text-properties fo:font-style="normal" style:font-style-asian="normal"/>
    </style:style>
    <style:style style:name="T215_3" style:family="text">
      <style:text-properties fo:font-style="normal" style:font-style-asian="normal"/>
    </style:style>
    <style:style style:name="P216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fo:font-size="10pt" style:font-size-asian="10pt" style:font-name-complex="Arial" style:font-size-complex="10pt" style:font-weight-complex="bold"/>
    </style:style>
    <style:style style:name="T217_2" style:family="text">
      <style:text-properties fo:font-size="10pt" style:font-size-asian="10pt" style:font-name-complex="Arial" style:font-size-complex="10pt" style:font-weight-complex="bold"/>
    </style:style>
    <style:style style:name="T217_3" style:family="text" style:parent-style-name="Normal">
      <style:text-properties fo:font-size="10pt" style:font-size-asian="10pt" style:font-name-complex="Arial" style:font-size-complex="10pt" style:font-weight-complex="bold"/>
    </style:style>
    <style:style style:name="P218" style:family="paragraph" style:parent-style-name="Footnote_20_text"/>
    <style:style style:name="T218_1" style:family="text"/>
    <style:style style:name="T218_2" style:family="text">
      <style:text-properties fo:font-size="8pt" style:font-size-asian="8pt" style:font-name-complex="Arial" style:font-size-complex="8pt"/>
    </style:style>
    <style:style style:name="T218_3" style:family="text">
      <style:text-properties fo:font-size="8pt" style:font-size-asian="8pt" style:font-name-complex="Arial" style:font-size-complex="8pt"/>
    </style:style>
    <style:style style:name="T218_4" style:family="text">
      <style:text-properties fo:font-size="8pt" style:font-size-asian="8pt" style:font-name-complex="Arial" style:font-size-complex="8pt"/>
    </style:style>
    <style:style style:name="T218_5" style:family="text">
      <style:text-properties fo:font-size="8pt" style:font-size-asian="8pt" style:font-name-complex="Arial" style:font-size-complex="8pt"/>
    </style:style>
    <style:style style:name="T218_6" style:family="text">
      <style:text-properties fo:font-size="8pt" style:font-size-asian="8pt" style:font-name-complex="Arial" style:font-size-complex="8pt"/>
    </style:style>
    <style:style style:name="T218_7" style:family="text">
      <style:text-properties fo:font-size="8pt" style:font-size-asian="8pt" style:font-name-complex="Arial" style:font-size-complex="8pt"/>
    </style:style>
    <style:style style:name="T218_8" style:family="text">
      <style:text-properties fo:font-size="10pt" style:font-size-asian="10pt" style:font-name-complex="Arial" style:font-size-complex="10pt" style:font-weight-complex="bold"/>
    </style:style>
    <style:style style:name="T218_9" style:family="text">
      <style:text-properties fo:font-size="10pt" style:font-size-asian="10pt" style:font-name-complex="Arial" style:font-size-complex="10pt" style:font-weight-complex="bold"/>
    </style:style>
    <style:style style:name="T218_10" style:family="text">
      <style:text-properties fo:font-size="10pt" style:font-size-asian="10pt" style:font-name-complex="Arial" style:font-size-complex="10pt" style:font-weight-complex="bold"/>
    </style:style>
    <style:style style:name="T218_11" style:family="text">
      <style:text-properties fo:font-size="10pt" style:font-name-asian="Arial" style:font-size-asian="10pt" style:font-name-complex="Arial" style:font-size-complex="10pt"/>
    </style:style>
    <style:style style:name="T218_12" style:family="text">
      <style:text-properties fo:font-size="10pt" style:font-name-asian="Arial" style:font-size-asian="10pt" style:font-name-complex="Arial" style:font-size-complex="10pt"/>
    </style:style>
    <style:style style:name="T218_13" style:family="text">
      <style:text-properties fo:font-size="10pt" style:font-name-asian="Arial" style:font-size-asian="10pt" style:font-name-complex="Arial" style:font-size-complex="10pt"/>
    </style:style>
    <style:style style:name="T218_14" style:family="text">
      <style:text-properties fo:font-size="10pt" style:font-name-asian="Arial" style:font-size-asian="10pt" style:font-name-complex="Arial" style:font-size-complex="10pt"/>
    </style:style>
    <style:style style:name="T218_15" style:family="text">
      <style:text-properties fo:font-size="10pt" style:font-name-asian="Arial" style:font-size-asian="10pt" style:font-name-complex="Arial" style:font-size-complex="10pt"/>
    </style:style>
    <style:style style:name="T218_16" style:family="text">
      <style:text-properties fo:font-size="10pt" style:font-name-asian="Arial" style:font-size-asian="10pt" style:font-name-complex="Arial" style:font-size-complex="10pt"/>
    </style:style>
    <style:style style:name="T218_17" style:family="text">
      <style:text-properties fo:font-size="10pt" style:font-name-asian="Arial" style:font-size-asian="10pt" style:font-name-complex="Arial" style:font-size-complex="10pt"/>
    </style:style>
    <style:style style:name="T218_18" style:family="text">
      <style:text-properties fo:font-size="10pt" style:font-name-asian="Arial" style:font-size-asian="10pt" style:font-name-complex="Arial" style:font-size-complex="10pt"/>
    </style:style>
    <style:style style:name="T218_19" style:family="text">
      <style:text-properties fo:font-size="10pt" style:font-name-asian="Arial" style:font-size-asian="10pt" style:font-name-complex="Arial" style:font-size-complex="10pt"/>
    </style:style>
    <style:style style:name="T218_20" style:family="text">
      <style:text-properties fo:font-size="10pt" style:font-name-asian="Arial" style:font-size-asian="10pt" style:font-name-complex="Arial" style:font-size-complex="10pt"/>
    </style:style>
    <style:style style:name="T218_21" style:family="text">
      <style:text-properties fo:font-size="10pt" style:font-name-asian="Arial" style:font-size-asian="10pt" style:font-name-complex="Arial" style:font-size-complex="10pt"/>
    </style:style>
    <style:style style:name="T218_22" style:family="text">
      <style:text-properties fo:font-size="10pt" style:font-name-asian="Arial" style:font-size-asian="10pt" style:font-name-complex="Arial" style:font-size-complex="10pt"/>
    </style:style>
    <style:style style:name="T218_23" style:family="text">
      <style:text-properties fo:font-size="10pt" style:font-name-asian="Arial" style:font-size-asian="10pt" style:font-name-complex="Arial" style:font-size-complex="10pt"/>
    </style:style>
    <style:style style:name="T218_24" style:family="text">
      <style:text-properties fo:font-size="10pt" style:font-name-asian="Arial" style:font-size-asian="10pt" style:font-name-complex="Arial" style:font-size-complex="10pt"/>
    </style:style>
    <style:style style:name="T218_25" style:family="text">
      <style:text-properties fo:font-size="10pt" style:font-name-asian="Arial" style:font-size-asian="10pt" style:font-name-complex="Arial" style:font-size-complex="10pt"/>
    </style:style>
    <style:style style:name="T218_26" style:family="text">
      <style:text-properties fo:font-size="10pt" style:font-name-asian="Arial" style:font-size-asian="10pt" style:font-name-complex="Arial" style:font-size-complex="10pt"/>
    </style:style>
    <style:style style:name="T218_27" style:family="text">
      <style:text-properties fo:font-size="10pt" style:font-name-asian="Arial" style:font-size-asian="10pt" style:font-name-complex="Arial" style:font-size-complex="10pt"/>
    </style:style>
    <style:style style:name="T218_28" style:family="text">
      <style:text-properties fo:font-size="10pt" style:font-name-asian="Arial" style:font-size-asian="10pt" style:font-name-complex="Arial" style:font-size-complex="10pt"/>
    </style:style>
    <style:style style:name="T218_29" style:family="text">
      <style:text-properties fo:font-size="10pt" style:font-name-asian="Arial" style:font-size-asian="10pt" style:font-name-complex="Arial" style:font-size-complex="10pt"/>
    </style:style>
    <style:style style:name="T218_30" style:family="text">
      <style:text-properties fo:font-size="10pt" style:font-name-asian="Arial" style:font-size-asian="10pt" style:font-name-complex="Arial" style:font-size-complex="10pt"/>
    </style:style>
    <style:style style:name="T218_31" style:family="text">
      <style:text-properties fo:font-size="10pt" style:font-name-asian="Arial" style:font-size-asian="10pt" style:font-name-complex="Arial" style:font-size-complex="10pt"/>
    </style:style>
    <style:style style:name="T218_32" style:family="text">
      <style:text-properties fo:font-size="10pt" style:font-name-asian="Arial" style:font-size-asian="10pt" style:font-name-complex="Arial" style:font-size-complex="10pt"/>
    </style:style>
    <style:style style:name="T218_33" style:family="text">
      <style:text-properties fo:font-size="10pt" style:font-name-asian="Arial" style:font-size-asian="10pt" style:font-name-complex="Arial" style:font-size-complex="10pt"/>
    </style:style>
    <style:style style:name="T218_34" style:family="text">
      <style:text-properties fo:font-size="10pt" style:font-name-asian="Arial" style:font-size-asian="10pt" style:font-name-complex="Arial" style:font-size-complex="10pt"/>
    </style:style>
    <style:style style:name="T218_35" style:family="text">
      <style:text-properties fo:font-size="10pt" style:font-name-asian="Arial" style:font-size-asian="10pt" style:font-name-complex="Arial" style:font-size-complex="10pt"/>
    </style:style>
    <style:style style:name="T218_36" style:family="text">
      <style:text-properties fo:font-size="10pt" style:font-name-asian="Arial" style:font-size-asian="10pt" style:font-name-complex="Arial" style:font-size-complex="10pt"/>
    </style:style>
    <style:style style:name="T218_37" style:family="text">
      <style:text-properties fo:font-size="10pt" style:font-name-asian="Arial" style:font-size-asian="10pt" style:font-name-complex="Arial" style:font-size-complex="10pt"/>
    </style:style>
    <style:style style:name="T218_38" style:family="text">
      <style:text-properties fo:font-size="10pt" style:font-name-asian="Arial" style:font-size-asian="10pt" style:font-name-complex="Arial" style:font-size-complex="10pt"/>
    </style:style>
    <style:style style:name="P21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20" style:family="paragraph" style:parent-style-name="Normal">
      <style:paragraph-properties fo:text-align="justify"/>
    </style:style>
    <style:style style:name="T220_1" style:family="text">
      <style:text-properties fo:font-size="10pt" style:font-name-asian="Arial" style:font-size-asian="10pt" style:font-name-complex="Arial" style:font-size-complex="10pt"/>
    </style:style>
    <style:style style:name="T220_2" style:family="text">
      <style:text-properties fo:font-size="10pt" style:font-name-asian="Arial" style:font-size-asian="10pt" style:font-name-complex="Arial" style:font-size-complex="10pt"/>
    </style:style>
    <style:style style:name="T220_3" style:family="text">
      <style:text-properties fo:font-style="italic" style:font-style-asian="italic" fo:font-size="10pt" style:font-name-asian="Arial" style:font-size-asian="10pt" style:font-name-complex="Arial" style:font-size-complex="10pt"/>
    </style:style>
    <style:style style:name="T220_4" style:family="text">
      <style:text-properties fo:font-size="10pt" style:font-name-asian="Arial" style:font-size-asian="10pt" style:font-name-complex="Arial" style:font-size-complex="10pt"/>
    </style:style>
    <style:style style:name="T220_5" style:family="text">
      <style:text-properties fo:font-size="10pt" style:font-name-asian="Arial" style:font-size-asian="10pt" style:font-name-complex="Arial" style:font-size-complex="10pt"/>
    </style:style>
    <style:style style:name="T220_6" style:family="text">
      <style:text-properties fo:font-size="10pt" style:font-name-asian="Arial" style:font-size-asian="10pt" style:font-name-complex="Arial" style:font-size-complex="10pt"/>
    </style:style>
    <style:style style:name="T220_7" style:family="text">
      <style:text-properties fo:font-size="10pt" style:font-name-asian="Arial" style:font-size-asian="10pt" style:font-name-complex="Arial" style:font-size-complex="10pt"/>
    </style:style>
    <style:style style:name="T220_8" style:family="text">
      <style:text-properties fo:font-size="10pt" style:font-name-asian="Arial" style:font-size-asian="10pt" style:font-name-complex="Arial" style:font-size-complex="10pt"/>
    </style:style>
    <style:style style:name="T220_9" style:family="text">
      <style:text-properties fo:font-size="10pt" style:font-name-asian="Arial" style:font-size-asian="10pt" style:font-name-complex="Arial" style:font-size-complex="10pt"/>
    </style:style>
    <style:style style:name="T220_10" style:family="text">
      <style:text-properties fo:font-size="10pt" style:font-name-asian="Arial" style:font-size-asian="10pt" style:font-name-complex="Arial" style:font-size-complex="10pt"/>
    </style:style>
    <style:style style:name="T220_11" style:family="text">
      <style:text-properties fo:font-size="10pt" style:font-name-asian="Arial" style:font-size-asian="10pt" style:font-name-complex="Arial" style:font-size-complex="10pt"/>
    </style:style>
    <style:style style:name="T220_12" style:family="text">
      <style:text-properties fo:font-size="10pt" style:font-name-asian="Arial" style:font-size-asian="10pt" style:font-name-complex="Arial" style:font-size-complex="10pt"/>
    </style:style>
    <style:style style:name="T220_13" style:family="text">
      <style:text-properties fo:font-size="10pt" style:font-name-asian="Arial" style:font-size-asian="10pt" style:font-name-complex="Arial" style:font-size-complex="10pt"/>
    </style:style>
    <style:style style:name="T220_14" style:family="text">
      <style:text-properties fo:font-size="10pt" style:font-name-asian="Arial" style:font-size-asian="10pt" style:font-name-complex="Arial" style:font-size-complex="10pt"/>
    </style:style>
    <style:style style:name="T220_15" style:family="text">
      <style:text-properties fo:font-size="10pt" style:font-name-asian="Arial" style:font-size-asian="10pt" style:font-name-complex="Arial" style:font-size-complex="10pt"/>
    </style:style>
    <style:style style:name="P221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22" style:family="paragraph" style:parent-style-name="Normal">
      <style:paragraph-properties fo:text-align="justify"/>
    </style:style>
    <style:style style:name="T222_1" style:family="text">
      <style:text-properties fo:font-size="10pt" style:font-name-asian="Arial" style:font-size-asian="10pt" style:font-name-complex="Arial" style:font-size-complex="10pt"/>
    </style:style>
    <style:style style:name="T222_2" style:family="text">
      <style:text-properties fo:font-size="10pt" style:font-name-asian="Arial" style:font-size-asian="10pt" style:font-name-complex="Arial" style:font-size-complex="10pt"/>
    </style:style>
    <style:style style:name="T222_3" style:family="text">
      <style:text-properties fo:font-size="10pt" style:font-name-asian="Arial" style:font-size-asian="10pt" style:font-name-complex="Arial" style:font-size-complex="10pt"/>
    </style:style>
    <style:style style:name="T222_4" style:family="text">
      <style:text-properties fo:font-size="10pt" style:font-name-asian="Arial" style:font-size-asian="10pt" style:font-name-complex="Arial" style:font-size-complex="10pt"/>
    </style:style>
    <style:style style:name="T222_5" style:family="text">
      <style:text-properties fo:font-size="10pt" style:font-name-asian="Arial" style:font-size-asian="10pt" style:font-name-complex="Arial" style:font-size-complex="10pt"/>
    </style:style>
    <style:style style:name="T222_6" style:family="text">
      <style:text-properties fo:font-size="10pt" style:font-name-asian="Arial" style:font-size-asian="10pt" style:font-name-complex="Arial" style:font-size-complex="10pt"/>
    </style:style>
    <style:style style:name="T222_7" style:family="text">
      <style:text-properties fo:font-size="10pt" style:font-name-asian="Arial" style:font-size-asian="10pt" style:font-name-complex="Arial" style:font-size-complex="10pt"/>
    </style:style>
    <style:style style:name="T222_8" style:family="text">
      <style:text-properties fo:font-size="10pt" style:font-name-asian="Arial" style:font-size-asian="10pt" style:font-name-complex="Arial" style:font-size-complex="10pt"/>
    </style:style>
    <style:style style:name="P223" style:family="paragraph" style:parent-style-name="Normal">
      <style:text-properties fo:font-size="10pt" style:font-size-asian="10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24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25" style:family="paragraph" style:parent-style-name="Normal">
      <style:paragraph-properties fo:text-align="justify"/>
      <style:text-properties fo:color="#ff0000" fo:font-size="10pt" style:font-name-asian="Arial" style:font-size-asian="10pt" style:font-name-complex="Arial" style:font-size-complex="10pt"/>
    </style:style>
    <style:style style:name="Table5" style:family="table">
      <style:table-properties table:align="left" style:width="17.981cm" fo:margin-left="0cm"/>
    </style:style>
    <style:style style:name="Column15" style:family="table-column">
      <style:table-column-properties style:column-width="17.981cm"/>
    </style:style>
    <style:style style:name="Row62" style:family="table-row"/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justify"/>
    </style:style>
    <style:style style:name="T22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226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226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226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226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226_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226_7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226_8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226_9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226_10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226_1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T226_1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226_1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226_1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226_1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26_1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26_1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26_18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26_19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227" style:family="paragraph" style:parent-style-name="No_20_Spacing">
      <style:paragraph-properties fo:text-align="justify" fo:text-indent="-0.635cm" fo:margin-left="1.27cm"/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27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27_2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27_3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27_4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P228" style:family="paragraph" style:parent-style-name="No_20_Spacing">
      <style:paragraph-properties fo:text-align="justify" fo:text-indent="-0.635cm" fo:margin-left="1.27cm"/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28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28_2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28_3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28_4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28_5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P229" style:family="paragraph" style:parent-style-name="No_20_Spacing">
      <style:paragraph-properties fo:text-align="justify" fo:text-indent="-0.635cm" fo:margin-left="1.27cm"/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29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29_2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29_3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29_4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29_5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29_6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P230" style:family="paragraph" style:parent-style-name="No_20_Spacing">
      <style:paragraph-properties fo:text-align="justify"/>
    </style:style>
    <style:style style:name="T230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30_2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30_3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30_4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30_5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30_6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30_7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30_8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30_9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30_10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30_1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30_12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30_13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30_14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30_15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30_16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30_17" style:family="text" style:parent-style-name="No_20_Spacing">
      <style:text-properties style:font-name="Arial" fo:font-size="9pt" style:font-size-asian="9pt" style:font-name-complex="Arial" style:font-size-complex="9pt"/>
    </style:style>
    <style:style style:name="P231" style:family="paragraph" style:parent-style-name="Normal">
      <style:paragraph-properties style:text-autospace="none"/>
    </style:style>
    <style:style style:name="T231_1" style:family="text">
      <style:text-properties fo:font-size="8pt" style:font-size-asian="8pt" style:font-name-complex="Arial" style:font-size-complex="8pt"/>
    </style:style>
    <style:style style:name="T231_2" style:family="text">
      <style:text-properties fo:color="#231f20" fo:font-size="8pt" style:font-size-asian="8pt" style:font-name-complex="Arial" style:font-size-complex="8pt" fo:language-asian="en" fo:country-asian="GB"/>
    </style:style>
    <style:style style:name="P232" style:family="paragraph" style:parent-style-name="Normal">
      <style:paragraph-properties fo:text-align="justify"/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P233" style:family="paragraph" style:parent-style-name="List_20_Paragraph">
      <style:paragraph-properties fo:text-align="justify" fo:margin-left="0cm"/>
      <style:text-properties fo:font-size="10pt" style:font-name-asian="Arial" style:font-size-asian="10pt" style:font-name-complex="Arial" style:font-size-complex="10pt"/>
    </style:style>
    <style:style style:name="P234" style:family="paragraph" style:parent-style-name="List_20_Paragraph">
      <style:paragraph-properties fo:text-align="justify" fo:margin-left="0cm"/>
    </style:style>
    <style:style style:name="T234_1" style:family="text">
      <style:text-properties fo:font-size="10pt" style:font-name-asian="Arial" style:font-size-asian="10pt" style:font-name-complex="Arial" style:font-size-complex="10pt"/>
    </style:style>
    <style:style style:name="T234_2" style:family="text">
      <style:text-properties fo:font-size="10pt" style:font-name-asian="Arial" style:font-size-asian="10pt" style:font-name-complex="Arial" style:font-size-complex="10pt"/>
    </style:style>
    <style:style style:name="T234_3" style:family="text">
      <style:text-properties fo:font-size="10pt" style:font-name-asian="Arial" style:font-size-asian="10pt" style:font-name-complex="Arial" style:font-size-complex="10pt"/>
    </style:style>
    <style:style style:name="T234_4" style:family="text">
      <style:text-properties fo:font-size="10pt" style:font-name-asian="Arial" style:font-size-asian="10pt" style:font-name-complex="Arial" style:font-size-complex="10pt"/>
    </style:style>
    <style:style style:name="T234_5" style:family="text">
      <style:text-properties fo:font-size="10pt" style:font-name-asian="Arial" style:font-size-asian="10pt" style:font-name-complex="Arial" style:font-size-complex="10pt"/>
    </style:style>
    <style:style style:name="T234_6" style:family="text">
      <style:text-properties fo:font-size="10pt" style:font-name-asian="Arial" style:font-size-asian="10pt" style:font-name-complex="Arial" style:font-size-complex="10pt"/>
    </style:style>
    <style:style style:name="T234_7" style:family="text">
      <style:text-properties fo:font-size="10pt" style:font-name-asian="Arial" style:font-size-asian="10pt" style:font-name-complex="Arial" style:font-size-complex="10pt"/>
    </style:style>
    <style:style style:name="T234_8" style:family="text">
      <style:text-properties fo:font-size="10pt" style:font-name-asian="Arial" style:font-size-asian="10pt" style:font-name-complex="Arial" style:font-size-complex="10pt"/>
    </style:style>
    <style:style style:name="T234_9" style:family="text">
      <style:text-properties fo:font-size="10pt" style:font-name-asian="Arial" style:font-size-asian="10pt" style:font-name-complex="Arial" style:font-size-complex="10pt"/>
    </style:style>
    <style:style style:name="T234_10" style:family="text">
      <style:text-properties fo:font-size="10pt" style:font-name-asian="Arial" style:font-size-asian="10pt" style:font-name-complex="Arial" style:font-size-complex="10pt"/>
    </style:style>
    <style:style style:name="T234_11" style:family="text">
      <style:text-properties fo:font-size="10pt" style:font-name-asian="Arial" style:font-size-asian="10pt" style:font-name-complex="Arial" style:font-size-complex="10pt"/>
    </style:style>
    <style:style style:name="P235" style:family="paragraph" style:parent-style-name="List_20_Paragraph">
      <style:paragraph-properties fo:text-align="justify" fo:margin-bottom="0.423cm"/>
      <style:text-properties fo:font-size="10pt" style:font-size-asian="10pt" style:font-size-complex="10pt"/>
    </style:style>
    <style:style style:name="T235_1" style:family="text">
      <style:text-properties fo:font-size="10pt" style:font-size-asian="10pt" style:font-size-complex="10pt"/>
    </style:style>
    <style:style style:name="T235_2" style:family="text">
      <style:text-properties fo:font-size="10pt" style:font-size-asian="10pt" style:font-size-complex="10pt"/>
    </style:style>
    <style:style style:name="T235_3" style:family="text">
      <style:text-properties fo:font-size="10pt" style:font-size-asian="10pt" style:font-size-complex="10pt"/>
    </style:style>
    <style:style style:name="P236" style:family="paragraph" style:parent-style-name="List_20_Paragraph">
      <style:paragraph-properties fo:text-align="justify" fo:margin-bottom="0.423cm"/>
      <style:text-properties fo:font-size="10pt" style:font-size-asian="10pt" style:font-size-complex="10pt"/>
    </style:style>
    <style:style style:name="T236_1" style:family="text">
      <style:text-properties fo:font-size="10pt" style:font-size-asian="10pt" style:font-size-complex="10pt"/>
    </style:style>
    <style:style style:name="T236_2" style:family="text">
      <style:text-properties fo:font-size="10pt" style:font-size-asian="10pt" style:font-size-complex="10pt"/>
    </style:style>
    <style:style style:name="T236_3" style:family="text">
      <style:text-properties fo:font-size="10pt" style:font-size-asian="10pt" style:font-size-complex="10pt"/>
    </style:style>
    <style:style style:name="T236_4" style:family="text">
      <style:text-properties fo:font-size="10pt" style:font-size-asian="10pt" style:font-size-complex="10pt"/>
    </style:style>
    <style:style style:name="T236_5" style:family="text">
      <style:text-properties fo:font-size="10pt" style:font-size-asian="10pt" style:font-size-complex="10pt"/>
    </style:style>
    <style:style style:name="T236_6" style:family="text">
      <style:text-properties fo:font-size="10pt" style:font-size-asian="10pt" style:font-size-complex="10pt"/>
    </style:style>
    <style:style style:name="P237" style:family="paragraph" style:parent-style-name="List_20_Paragraph">
      <style:paragraph-properties fo:text-align="justify" fo:margin-bottom="0.423cm"/>
      <style:text-properties fo:font-size="10pt" style:font-size-asian="10pt" style:font-size-complex="10pt"/>
    </style:style>
    <style:style style:name="T237_1" style:family="text">
      <style:text-properties fo:font-size="10pt" style:font-size-asian="10pt" style:font-size-complex="10pt"/>
    </style:style>
    <style:style style:name="T237_2" style:family="text">
      <style:text-properties fo:font-size="10pt" style:font-size-asian="10pt" style:font-size-complex="10pt"/>
    </style:style>
    <style:style style:name="T237_3" style:family="text">
      <style:text-properties fo:font-size="10pt" style:font-size-asian="10pt" style:font-size-complex="10pt"/>
    </style:style>
    <style:style style:name="T237_4" style:family="text">
      <style:text-properties fo:font-size="10pt" style:font-size-asian="10pt" style:font-size-complex="10pt"/>
    </style:style>
    <style:style style:name="T237_5" style:family="text">
      <style:text-properties fo:font-size="10pt" style:font-size-asian="10pt" style:font-size-complex="10pt"/>
    </style:style>
    <style:style style:name="T237_6" style:family="text">
      <style:text-properties fo:font-size="10pt" style:font-size-asian="10pt" style:font-size-complex="10pt"/>
    </style:style>
    <style:style style:name="T237_7" style:family="text">
      <style:text-properties fo:font-size="10pt" style:font-size-asian="10pt" style:font-size-complex="10pt"/>
    </style:style>
    <style:style style:name="T237_8" style:family="text">
      <style:text-properties fo:font-size="10pt" style:font-size-asian="10pt" style:font-size-complex="10pt"/>
    </style:style>
    <style:style style:name="P238" style:family="paragraph" style:parent-style-name="List_20_Paragraph">
      <style:paragraph-properties fo:text-align="justify" fo:margin-bottom="0.423cm"/>
      <style:text-properties fo:font-size="10pt" style:font-size-asian="10pt" style:font-size-complex="10pt"/>
    </style:style>
    <style:style style:name="T238_1" style:family="text">
      <style:text-properties fo:color="#000000" fo:font-size="10pt" style:font-size-asian="10pt" style:font-name-complex="Arial" style:font-size-complex="10pt" style:font-weight-complex="bold"/>
    </style:style>
    <style:style style:name="T238_2" style:family="text">
      <style:text-properties fo:color="#000000" fo:font-size="10pt" style:font-size-asian="10pt" style:font-name-complex="Arial" style:font-size-complex="10pt" style:font-weight-complex="bold"/>
    </style:style>
    <style:style style:name="T238_3" style:family="text">
      <style:text-properties fo:color="#000000" fo:font-size="10pt" style:font-size-asian="10pt" style:font-name-complex="Arial" style:font-size-complex="10pt" style:font-weight-complex="bold"/>
    </style:style>
    <style:style style:name="P239" style:family="paragraph" style:parent-style-name="Normal">
      <style:paragraph-properties fo:text-align="justify"/>
    </style:style>
    <style:style style:name="T239_1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39_2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39_3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39_4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39_5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39_6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39_7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39_8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39_9" style:family="text">
      <style:text-properties fo:font-size="10pt" style:font-name-asian="Arial" style:font-size-asian="10pt" style:font-name-complex="Arial" style:font-size-complex="10pt"/>
    </style:style>
    <style:style style:name="T239_10" style:family="text">
      <style:text-properties fo:font-size="10pt" style:font-name-asian="Arial" style:font-size-asian="10pt" style:font-name-complex="Arial" style:font-size-complex="10pt"/>
    </style:style>
    <style:style style:name="T239_11" style:family="text">
      <style:text-properties fo:font-size="10pt" style:font-name-asian="Arial" style:font-size-asian="10pt" style:font-name-complex="Arial" style:font-size-complex="10pt"/>
    </style:style>
    <style:style style:name="T239_12" style:family="text">
      <style:text-properties fo:font-size="10pt" style:font-name-asian="Arial" style:font-size-asian="10pt" style:font-name-complex="Arial" style:font-size-complex="10pt"/>
    </style:style>
    <style:style style:name="T239_13" style:family="text">
      <style:text-properties fo:font-size="10pt" style:font-name-asian="Arial" style:font-size-asian="10pt" style:font-name-complex="Arial" style:font-size-complex="10pt"/>
    </style:style>
    <style:style style:name="T239_14" style:family="text">
      <style:text-properties fo:font-size="10pt" style:font-name-asian="Arial" style:font-size-asian="10pt" style:font-name-complex="Arial" style:font-size-complex="10pt"/>
    </style:style>
    <style:style style:name="T239_15" style:family="text">
      <style:text-properties fo:font-size="10pt" style:font-name-asian="Arial" style:font-size-asian="10pt" style:font-name-complex="Arial" style:font-size-complex="10pt"/>
    </style:style>
    <style:style style:name="P240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able6" style:family="table">
      <style:table-properties table:align="left" style:width="17.981cm" fo:margin-left="0cm"/>
    </style:style>
    <style:style style:name="Column16" style:family="table-column">
      <style:table-column-properties style:column-width="2.79cm"/>
    </style:style>
    <style:style style:name="Column17" style:family="table-column">
      <style:table-column-properties style:column-width="4.334cm"/>
    </style:style>
    <style:style style:name="Column18" style:family="table-column">
      <style:table-column-properties style:column-width="5.846cm"/>
    </style:style>
    <style:style style:name="Column19" style:family="table-column">
      <style:table-column-properties style:column-width="5.011cm"/>
    </style:style>
    <style:style style:name="Row63" style:family="table-row"/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justify"/>
    </style:style>
    <style:style style:name="T24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241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241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64" style:family="table-row"/>
    <style:style style:name="Cell14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justify"/>
    </style:style>
    <style:style style:name="T24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4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justify"/>
    </style:style>
    <style:style style:name="T24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4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244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245" style:family="paragraph" style:parent-style-name="Normal">
      <style:paragraph-properties fo:text-align="justify"/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4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justify"/>
    </style:style>
    <style:style style:name="T24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65" style:family="table-row"/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justify"/>
    </style:style>
    <style:style style:name="T24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justify"/>
    </style:style>
    <style:style style:name="T248_1" style:family="text">
      <style:text-properties fo:background-color="#ffffff"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48_2" style:family="text">
      <style:text-properties fo:background-color="#ffffff"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48_3" style:family="text">
      <style:text-properties fo:background-color="#ffffff"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48_4" style:family="text">
      <style:text-properties fo:background-color="#ffffff"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48_5" style:family="text">
      <style:text-properties fo:background-color="#ffffff"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48_6" style:family="text">
      <style:text-properties fo:background-color="#ffffff"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249" style:family="paragraph" style:parent-style-name="Normal">
      <style:paragraph-properties fo:text-align="justify"/>
    </style:style>
    <style:style style:name="T249_1" style:family="text">
      <style:text-properties fo:background-color="#ffffff"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250" style:family="paragraph" style:parent-style-name="Normal">
      <style:paragraph-properties fo:text-align="justify"/>
    </style:style>
    <style:style style:name="T250_1" style:family="text">
      <style:text-properties fo:background-color="#ffffff"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justify"/>
    </style:style>
    <style:style style:name="T251_1" style:family="text">
      <style:text-properties style:font-name="Arial" fo:font-size="9pt" style:font-size-asian="9pt" style:font-name-complex="Calibri" style:font-size-complex="9pt" fo:language="en" fo:language-asian="en" fo:language-complex="ar" fo:country="GB" fo:country-asian="US" fo:country-complex="SA"/>
    </style:style>
    <style:style style:name="T251_2" style:family="text">
      <style:text-properties style:font-name="Arial" fo:font-size="9pt" style:font-size-asian="9pt" style:font-name-complex="Calibri" style:font-size-complex="9pt" fo:language="en" fo:language-asian="en" fo:language-complex="ar" fo:country="GB" fo:country-asian="US" fo:country-complex="SA"/>
    </style:style>
    <style:style style:name="T251_3" style:family="text">
      <style:text-properties style:font-name="Arial" fo:font-size="9pt" style:font-size-asian="9pt" style:font-name-complex="Calibri" style:font-size-complex="9pt" fo:language="en" fo:language-asian="en" fo:language-complex="ar" fo:country="GB" fo:country-asian="US" fo:country-complex="SA"/>
    </style:style>
    <style:style style:name="T251_4" style:family="text">
      <style:text-properties style:font-name="Arial" fo:font-size="9pt" style:font-size-asian="9pt" style:font-name-complex="Calibri" style:font-size-complex="9pt" fo:language="en" fo:language-asian="en" fo:language-complex="ar" fo:country="GB" fo:country-asian="US" fo:country-complex="SA"/>
    </style:style>
    <style:style style:name="T251_5" style:family="text">
      <style:text-properties style:font-name="Arial" fo:font-size="9pt" style:font-size-asian="9pt" style:font-name-complex="Calibri" style:font-size-complex="9pt" fo:language="en" fo:language-asian="en" fo:language-complex="ar" fo:country="GB" fo:country-asian="US" fo:country-complex="SA"/>
    </style:style>
    <style:style style:name="T251_6" style:family="text">
      <style:text-properties style:font-name="Arial" fo:font-size="9pt" style:font-size-asian="9pt" style:font-name-complex="Calibri" style:font-size-complex="9pt" fo:language="en" fo:language-asian="en" fo:language-complex="ar" fo:country="GB" fo:country-asian="US" fo:country-complex="SA"/>
    </style:style>
    <style:style style:name="T251_7" style:family="text">
      <style:text-properties style:font-name="Arial" fo:font-size="9pt" style:font-size-asian="9pt" style:font-name-complex="Calibri" style:font-size-complex="9pt" fo:language="en" fo:language-asian="en" fo:language-complex="ar" fo:country="GB" fo:country-asian="US" fo:country-complex="SA"/>
    </style:style>
    <style:style style:name="T251_8" style:family="text">
      <style:text-properties style:font-name="Arial" fo:font-size="9pt" style:font-size-asian="9pt" style:font-name-complex="Calibri" style:font-size-complex="9pt" fo:language="en" fo:language-asian="en" fo:language-complex="ar" fo:country="GB" fo:country-asian="US" fo:country-complex="SA"/>
    </style:style>
    <style:style style:name="T251_9" style:family="text">
      <style:text-properties style:font-name="Arial" fo:font-size="9pt" style:font-size-asian="9pt" style:font-name-complex="Calibri" style:font-size-complex="9pt" fo:language="en" fo:language-asian="en" fo:language-complex="ar" fo:country="GB" fo:country-asian="US" fo:country-complex="SA"/>
    </style:style>
    <style:style style:name="T251_10" style:family="text">
      <style:text-properties style:font-name="Arial" fo:font-size="9pt" style:font-size-asian="9pt" style:font-name-complex="Calibri" style:font-size-complex="9pt" fo:language="en" fo:language-asian="en" fo:language-complex="ar" fo:country="GB" fo:country-asian="US" fo:country-complex="SA"/>
    </style:style>
    <style:style style:name="T251_11" style:family="text">
      <style:text-properties style:font-name="Arial" fo:font-size="9pt" style:font-size-asian="9pt" style:font-name-complex="Calibri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252" style:family="paragraph" style:parent-style-name="Normal">
      <style:paragraph-properties fo:text-align="justify"/>
    </style:style>
    <style:style style:name="T252_1" style:family="text">
      <style:text-properties fo:background-color="#ffffff"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fo:background-color="#ffffff"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fo:background-color="#ffffff"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254_2" style:family="text">
      <style:text-properties style:font-name="Arial" fo:font-size="9pt" style:font-size-asian="9pt" style:font-name-complex="Calibri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255" style:family="paragraph" style:parent-style-name="Normal">
      <style:paragraph-properties fo:text-align="justify"/>
      <style:text-properties style:font-name="Arial" fo:font-size="9pt" style:font-size-asian="9pt" style:font-name-complex="Calibri" style:font-size-complex="9pt" fo:language="en" fo:language-asian="en" fo:language-complex="ar" fo:country="GB" fo:country-asian="US" fo:country-complex="SA"/>
    </style:style>
    <style:style style:name="P256" style:family="paragraph" style:parent-style-name="Normal">
      <style:paragraph-properties fo:text-align="justify"/>
    </style:style>
    <style:style style:name="T25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56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56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56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56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56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56_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56_8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justify"/>
    </style:style>
    <style:style style:name="T257_1" style:family="text">
      <style:text-properties style:font-name="Arial" fo:font-size="9pt" style:font-size-asian="9pt" style:font-name-complex="Calibri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66" style:family="table-row"/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justify"/>
    </style:style>
    <style:style style:name="T25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paragraph">
      <style:paragraph-properties fo:text-align="justify" fo:margin-top="0cm"/>
    </style:style>
    <style:style style:name="T259_1" style:family="text">
      <style:text-properties fo:background-color="#ffffff"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259_2" style:family="text">
      <style:text-properties fo:background-color="#ffffff"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259_3" style:family="text">
      <style:text-properties fo:background-color="#ffffff"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260" style:family="paragraph" style:parent-style-name="paragraph">
      <style:paragraph-properties fo:text-align="justify" fo:margin-top="0cm"/>
    </style:style>
    <style:style style:name="T260_1" style:family="text">
      <style:text-properties fo:background-color="#ffffff"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261" style:family="paragraph" style:parent-style-name="paragraph">
      <style:paragraph-properties fo:text-align="justify" fo:margin-top="0cm"/>
    </style:style>
    <style:style style:name="T261_1" style:family="text">
      <style:text-properties fo:background-color="#ffffff"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261_2" style:family="text">
      <style:text-properties fo:background-color="#ffffff"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261_3" style:family="text">
      <style:text-properties fo:background-color="#ffffff"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262" style:family="paragraph" style:parent-style-name="paragraph">
      <style:paragraph-properties fo:text-align="justify" fo:margin-top="0cm" fo:margin-bottom="0cm"/>
    </style:style>
    <style:style style:name="T262_1" style:family="text">
      <style:text-properties fo:background-color="#ffffff"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paragraph">
      <style:paragraph-properties fo:text-align="justify" fo:margin-bottom="0.494cm"/>
    </style:style>
    <style:style style:name="T263_1" style:family="text" style:parent-style-name="normaltextrun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263_2" style:family="text" style:parent-style-name="normaltextrun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263_3" style:family="text" style:parent-style-name="normaltextrun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263_4" style:family="text" style:parent-style-name="normaltextrun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263_5" style:family="text" style:parent-style-name="normaltextrun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263_6" style:family="text" style:parent-style-name="normaltextrun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264" style:family="paragraph" style:parent-style-name="paragraph">
      <style:paragraph-properties fo:text-align="justify" fo:margin-top="0cm"/>
    </style:style>
    <style:style style:name="T264_1" style:family="text" style:parent-style-name="normaltextrun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264_2" style:family="text" style:parent-style-name="normaltextrun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264_3" style:family="text" style:parent-style-name="normaltextrun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264_4" style:family="text" style:parent-style-name="normaltextrun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265" style:family="paragraph" style:parent-style-name="paragraph">
      <style:paragraph-properties fo:text-align="justify" fo:margin-top="0cm"/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266" style:family="paragraph" style:parent-style-name="paragraph">
      <style:paragraph-properties fo:text-align="justify" fo:margin-top="0cm" fo:margin-bottom="0cm"/>
    </style:style>
    <style:style style:name="T266_1" style:family="text" style:parent-style-name="normaltextrun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paragraph">
      <style:paragraph-properties fo:text-align="justify" fo:margin-top="0cm" fo:margin-bottom="0cm"/>
    </style:style>
    <style:style style:name="T267_1" style:family="text" style:parent-style-name="normaltextrun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67_2" style:family="text" style:parent-style-name="normaltextrun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67_3" style:family="text" style:parent-style-name="normaltextrun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26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69" style:family="paragraph" style:parent-style-name="List_20_Paragraph">
      <style:paragraph-properties fo:text-align="justify" fo:margin-left="0cm"/>
    </style:style>
    <style:style style:name="T269_1" style:family="text">
      <style:text-properties fo:font-size="10pt" style:font-size-asian="10pt" style:font-name-complex="Arial" style:font-size-complex="10pt"/>
    </style:style>
    <style:style style:name="T269_2" style:family="text">
      <style:text-properties fo:font-size="10pt" style:font-size-asian="10pt" style:font-name-complex="Arial" style:font-size-complex="10pt"/>
    </style:style>
    <style:style style:name="T269_3" style:family="text">
      <style:text-properties fo:font-size="10pt" style:font-size-asian="10pt" style:font-name-complex="Arial" style:font-size-complex="10pt"/>
    </style:style>
    <style:style style:name="T269_4" style:family="text">
      <style:text-properties fo:font-size="10pt" style:font-size-asian="10pt" style:font-name-complex="Arial" style:font-size-complex="10pt"/>
    </style:style>
    <style:style style:name="T269_5" style:family="text">
      <style:text-properties fo:font-size="10pt" style:font-size-asian="10pt" style:font-name-complex="Arial" style:font-size-complex="10pt"/>
    </style:style>
    <style:style style:name="T269_6" style:family="text">
      <style:text-properties fo:font-size="10pt" style:font-size-asian="10pt" style:font-name-complex="Arial" style:font-size-complex="10pt"/>
    </style:style>
    <style:style style:name="T269_7" style:family="text">
      <style:text-properties fo:font-size="10pt" style:font-size-asian="10pt" style:font-name-complex="Arial" style:font-size-complex="10pt"/>
    </style:style>
    <style:style style:name="T269_8" style:family="text">
      <style:text-properties fo:font-size="10pt" style:font-size-asian="10pt" style:font-name-complex="Arial" style:font-size-complex="10pt"/>
    </style:style>
    <style:style style:name="T269_9" style:family="text">
      <style:text-properties fo:font-size="10pt" style:font-size-asian="10pt" style:font-name-complex="Arial" style:font-size-complex="10pt"/>
    </style:style>
    <style:style style:name="T269_10" style:family="text">
      <style:text-properties fo:font-size="10pt" style:font-size-asian="10pt" style:font-name-complex="Arial" style:font-size-complex="10pt"/>
    </style:style>
    <style:style style:name="T269_11" style:family="text">
      <style:text-properties fo:font-size="10pt" style:font-size-asian="10pt" style:font-name-complex="Arial" style:font-size-complex="10pt"/>
    </style:style>
    <style:style style:name="T269_12" style:family="text">
      <style:text-properties fo:font-size="10pt" style:font-size-asian="10pt" style:font-name-complex="Arial" style:font-size-complex="10pt"/>
    </style:style>
    <style:style style:name="T269_13" style:family="text">
      <style:text-properties fo:font-size="10pt" style:font-size-asian="10pt" style:font-name-complex="Arial" style:font-size-complex="10pt"/>
    </style:style>
    <style:style style:name="T269_14" style:family="text">
      <style:text-properties fo:font-size="10pt" style:font-size-asian="10pt" style:font-name-complex="Arial" style:font-size-complex="10pt"/>
    </style:style>
    <style:style style:name="T269_15" style:family="text">
      <style:text-properties fo:font-size="10pt" style:font-size-asian="10pt" style:font-name-complex="Arial" style:font-size-complex="10pt"/>
    </style:style>
    <style:style style:name="T269_16" style:family="text">
      <style:text-properties fo:font-size="10pt" style:font-size-asian="10pt" style:font-name-complex="Arial" style:font-size-complex="10pt"/>
    </style:style>
    <style:style style:name="P270" style:family="paragraph" style:parent-style-name="Default">
      <style:paragraph-properties fo:text-align="justify" fo:margin-bottom="0.064cm"/>
      <style:text-properties style:font-name="Arial" fo:font-size="10pt" style:font-size-asian="10pt" style:font-name-complex="Arial" style:font-size-complex="10pt"/>
    </style:style>
    <style:style style:name="T270_1" style:family="text">
      <style:text-properties style:font-name="Arial" fo:font-size="10pt" style:font-size-asian="10pt" style:font-name-complex="Arial" style:font-size-complex="10pt"/>
    </style:style>
    <style:style style:name="T270_2" style:family="text">
      <style:text-properties style:font-name="Arial" fo:font-size="10pt" style:font-size-asian="10pt" style:font-name-complex="Arial" style:font-size-complex="10pt"/>
    </style:style>
    <style:style style:name="T270_3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font-weight="bold" style:font-weight-asian="bold" style:font-weight-complex="bold"/>
    </style:style>
    <style:style style:name="T270_4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font-weight="bold" style:font-weight-asian="bold" style:font-weight-complex="bold"/>
    </style:style>
    <style:style style:name="T270_5" style:family="text">
      <style:text-properties style:font-name="Arial" fo:font-size="10pt" style:font-size-asian="10pt" style:font-name-complex="Arial" style:font-size-complex="10pt"/>
    </style:style>
    <style:style style:name="T270_6" style:family="text">
      <style:text-properties style:font-name="Arial" fo:font-size="10pt" style:font-size-asian="10pt" style:font-name-complex="Arial" style:font-size-complex="10pt"/>
    </style:style>
    <style:style style:name="T270_7" style:family="text">
      <style:text-properties style:font-name="Arial" fo:font-size="10pt" style:font-size-asian="10pt" style:font-name-complex="Arial" style:font-size-complex="10pt"/>
    </style:style>
    <style:style style:name="T270_8" style:family="text">
      <style:text-properties style:font-name="Arial" fo:font-size="10pt" style:font-size-asian="10pt" style:font-name-complex="Arial" style:font-size-complex="10pt"/>
    </style:style>
    <style:style style:name="T270_9" style:family="text">
      <style:text-properties style:font-name="Arial" fo:font-size="10pt" style:font-size-asian="10pt" style:font-name-complex="Arial" style:font-size-complex="10pt"/>
    </style:style>
    <style:style style:name="T270_10" style:family="text">
      <style:text-properties style:font-name="Arial" fo:font-size="10pt" style:font-size-asian="10pt" style:font-name-complex="Arial" style:font-size-complex="10pt"/>
    </style:style>
    <style:style style:name="P271" style:family="paragraph" style:parent-style-name="Default">
      <style:paragraph-properties fo:text-align="justify" fo:margin-bottom="0.064cm"/>
      <style:text-properties style:font-name="Arial" fo:font-size="10pt" style:font-size-asian="10pt" style:font-name-complex="Arial" style:font-size-complex="10pt"/>
    </style:style>
    <style:style style:name="T271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font-weight="bold" style:font-weight-asian="bold" style:font-weight-complex="bold"/>
    </style:style>
    <style:style style:name="T271_2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font-weight="bold" style:font-weight-asian="bold" style:font-weight-complex="bold"/>
    </style:style>
    <style:style style:name="T271_3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font-weight="bold" style:font-weight-asian="bold" style:font-weight-complex="bold"/>
    </style:style>
    <style:style style:name="T271_4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font-weight="bold" style:font-weight-asian="bold" style:font-weight-complex="bold"/>
    </style:style>
    <style:style style:name="T271_5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font-weight="bold" style:font-weight-asian="bold" style:font-weight-complex="bold"/>
    </style:style>
    <style:style style:name="T271_6" style:family="text">
      <style:text-properties style:font-name="Arial" fo:font-size="10pt" style:font-size-asian="10pt" style:font-name-complex="Arial" style:font-size-complex="10pt"/>
    </style:style>
    <style:style style:name="T271_7" style:family="text">
      <style:text-properties style:font-name="Arial" fo:font-size="10pt" style:font-size-asian="10pt" style:font-name-complex="Arial" style:font-size-complex="10pt"/>
    </style:style>
    <style:style style:name="T271_8" style:family="text">
      <style:text-properties fo:font-style="italic" style:font-style-asian="italic" style:font-style-complex="italic" style:font-name="Arial" fo:font-size="10pt" style:font-size-asian="10pt" style:font-name-complex="Arial" style:font-size-complex="10pt"/>
    </style:style>
    <style:style style:name="T271_9" style:family="text">
      <style:text-properties fo:font-style="italic" style:font-style-asian="italic" style:font-style-complex="italic" style:font-name="Arial" fo:font-size="10pt" style:font-size-asian="10pt" style:font-name-complex="Arial" style:font-size-complex="10pt"/>
    </style:style>
    <style:style style:name="T271_10" style:family="text">
      <style:text-properties fo:font-style="italic" style:font-style-asian="italic" style:font-style-complex="italic" style:font-name="Arial" fo:font-size="10pt" style:font-size-asian="10pt" style:font-name-complex="Arial" style:font-size-complex="10pt"/>
    </style:style>
    <style:style style:name="T271_11" style:family="text">
      <style:text-properties fo:font-style="italic" style:font-style-asian="italic" style:font-style-complex="italic" style:font-name="Arial" fo:font-size="10pt" style:font-size-asian="10pt" style:font-name-complex="Arial" style:font-size-complex="10pt"/>
    </style:style>
    <style:style style:name="T271_12" style:family="text">
      <style:text-properties fo:font-style="italic" style:font-style-asian="italic" style:font-style-complex="italic" style:font-name="Arial" fo:font-size="10pt" style:font-size-asian="10pt" style:font-name-complex="Arial" style:font-size-complex="10pt"/>
    </style:style>
    <style:style style:name="T271_13" style:family="text">
      <style:text-properties fo:font-style="italic" style:font-style-asian="italic" style:font-style-complex="italic" style:font-name="Arial" fo:font-size="10pt" style:font-size-asian="10pt" style:font-name-complex="Arial" style:font-size-complex="10pt"/>
    </style:style>
    <style:style style:name="T271_14" style:family="text">
      <style:text-properties fo:font-style="italic" style:font-style-asian="italic" style:font-style-complex="italic" style:font-name="Arial" fo:font-size="10pt" style:font-size-asian="10pt" style:font-name-complex="Arial" style:font-size-complex="10pt"/>
    </style:style>
    <style:style style:name="T271_15" style:family="text">
      <style:text-properties fo:font-style="italic" style:font-style-asian="italic" style:font-style-complex="italic" style:font-name="Arial" fo:font-size="10pt" style:font-size-asian="10pt" style:font-name-complex="Arial" style:font-size-complex="10pt"/>
    </style:style>
    <style:style style:name="T271_16" style:family="text">
      <style:text-properties fo:font-style="italic" style:font-style-asian="italic" style:font-style-complex="italic" style:font-name="Arial" fo:font-size="10pt" style:font-size-asian="10pt" style:font-name-complex="Arial" style:font-size-complex="10pt"/>
    </style:style>
    <style:style style:name="P272" style:family="paragraph" style:parent-style-name="List_20_Paragraph">
      <style:paragraph-properties fo:text-align="justify"/>
    </style:style>
    <style:style style:name="T272_1" style:family="text">
      <style:text-properties fo:font-size="10pt" style:font-size-asian="10pt" fo:language-complex="en" fo:country-complex="US"/>
    </style:style>
    <style:style style:name="T272_2" style:family="text">
      <style:text-properties fo:font-size="10pt" style:font-size-asian="10pt" fo:language-complex="en" fo:country-complex="US"/>
    </style:style>
    <style:style style:name="T272_3" style:family="text">
      <style:text-properties fo:font-size="10pt" style:font-size-asian="10pt" fo:language-complex="en" fo:country-complex="US"/>
    </style:style>
    <style:style style:name="T272_4" style:family="text">
      <style:text-properties fo:font-size="10pt" style:font-size-asian="10pt" fo:language-complex="en" fo:country-complex="US"/>
    </style:style>
    <style:style style:name="T272_5" style:family="text">
      <style:text-properties fo:font-style="italic" style:font-style-asian="italic" style:font-style-complex="italic" fo:font-size="10pt" style:font-size-asian="10pt" fo:language-complex="en" fo:country-complex="US" fo:font-weight="bold" style:font-weight-asian="bold" style:font-weight-complex="bold"/>
    </style:style>
    <style:style style:name="T272_6" style:family="text">
      <style:text-properties fo:font-style="italic" style:font-style-asian="italic" style:font-style-complex="italic" fo:font-size="10pt" style:font-size-asian="10pt" fo:language-complex="en" fo:country-complex="US" fo:font-weight="bold" style:font-weight-asian="bold" style:font-weight-complex="bold"/>
    </style:style>
    <style:style style:name="T272_7" style:family="text">
      <style:text-properties fo:font-style="italic" style:font-style-asian="italic" style:font-style-complex="italic" fo:font-size="10pt" style:font-size-asian="10pt" fo:language-complex="en" fo:country-complex="US" fo:font-weight="bold" style:font-weight-asian="bold" style:font-weight-complex="bold"/>
    </style:style>
    <style:style style:name="T272_8" style:family="text">
      <style:text-properties fo:font-style="italic" style:font-style-asian="italic" style:font-style-complex="italic" fo:font-size="10pt" style:font-size-asian="10pt" fo:language-complex="en" fo:country-complex="US" fo:font-weight="bold" style:font-weight-asian="bold" style:font-weight-complex="bold"/>
    </style:style>
    <style:style style:name="T272_9" style:family="text">
      <style:text-properties fo:font-style="italic" style:font-style-asian="italic" style:font-style-complex="italic" fo:font-size="10pt" style:font-size-asian="10pt" fo:language-complex="en" fo:country-complex="US" fo:font-weight="bold" style:font-weight-asian="bold" style:font-weight-complex="bold"/>
    </style:style>
    <style:style style:name="T272_10" style:family="text">
      <style:text-properties fo:font-size="10pt" style:font-size-asian="10pt" fo:language-complex="en" fo:country-complex="US"/>
    </style:style>
    <style:style style:name="T272_11" style:family="text">
      <style:text-properties fo:font-size="10pt" style:font-size-asian="10pt" fo:language-complex="en" fo:country-complex="US"/>
    </style:style>
    <style:style style:name="T272_12" style:family="text">
      <style:text-properties fo:font-size="10pt" style:font-size-asian="10pt" fo:language-complex="en" fo:country-complex="US"/>
    </style:style>
    <style:style style:name="T272_13" style:family="text">
      <style:text-properties fo:font-size="10pt" style:font-size-asian="10pt" fo:language-complex="en" fo:country-complex="US"/>
    </style:style>
    <style:style style:name="T272_14" style:family="text">
      <style:text-properties fo:font-size="10pt" style:font-size-asian="10pt" fo:language-complex="en" fo:country-complex="US"/>
    </style:style>
    <style:style style:name="T272_15" style:family="text">
      <style:text-properties fo:font-size="10pt" style:font-size-asian="10pt" fo:language-complex="en" fo:country-complex="US"/>
    </style:style>
    <style:style style:name="T272_16" style:family="text">
      <style:text-properties fo:font-size="10pt" style:font-size-asian="10pt" fo:language-complex="en" fo:country-complex="US"/>
    </style:style>
    <style:style style:name="T272_17" style:family="text">
      <style:text-properties fo:font-size="10pt" style:font-size-asian="10pt" fo:language-complex="en" fo:country-complex="US"/>
    </style:style>
    <style:style style:name="T272_18" style:family="text">
      <style:text-properties fo:font-size="10pt" style:font-size-asian="10pt" fo:language-complex="en" fo:country-complex="US"/>
    </style:style>
    <style:style style:name="T272_19" style:family="text">
      <style:text-properties fo:font-size="10pt" style:font-size-asian="10pt" fo:language-complex="en" fo:country-complex="US"/>
    </style:style>
    <style:style style:name="T272_20" style:family="text">
      <style:text-properties fo:font-size="10pt" style:font-size-asian="10pt" fo:language-complex="en" fo:country-complex="US"/>
    </style:style>
    <style:style style:name="T272_21" style:family="text">
      <style:text-properties fo:font-size="10pt" style:font-size-asian="10pt" fo:language-complex="en" fo:country-complex="US"/>
    </style:style>
    <style:style style:name="T272_22" style:family="text">
      <style:text-properties fo:font-size="10pt" style:font-size-asian="10pt" fo:language-complex="en" fo:country-complex="US"/>
    </style:style>
    <style:style style:name="T272_23" style:family="text">
      <style:text-properties fo:font-size="10pt" style:font-size-asian="10pt" fo:language-complex="en" fo:country-complex="US"/>
    </style:style>
    <style:style style:name="T272_24" style:family="text">
      <style:text-properties fo:font-size="10pt" style:font-size-asian="10pt" fo:language-complex="en" fo:country-complex="US"/>
    </style:style>
    <style:style style:name="T272_25" style:family="text">
      <style:text-properties fo:font-size="10pt" style:font-size-asian="10pt" fo:language-complex="en" fo:country-complex="US"/>
    </style:style>
    <style:style style:name="T272_26" style:family="text">
      <style:text-properties fo:font-size="10pt" style:font-size-asian="10pt" style:font-name-complex="Arial" style:font-size-complex="10pt"/>
    </style:style>
    <style:style style:name="T272_27" style:family="text">
      <style:text-properties fo:font-size="10pt" style:font-size-asian="10pt" style:font-name-complex="Arial" style:font-size-complex="10pt"/>
    </style:style>
    <style:style style:name="T272_28" style:family="text">
      <style:text-properties fo:font-size="10pt" style:font-size-asian="10pt" style:font-name-complex="Arial" style:font-size-complex="10pt"/>
    </style:style>
    <style:style style:name="T272_29" style:family="text">
      <style:text-properties fo:font-size="10pt" style:font-size-asian="10pt" style:font-name-complex="Arial" style:font-size-complex="10pt"/>
    </style:style>
    <style:style style:name="T272_30" style:family="text">
      <style:text-properties fo:font-size="10pt" style:font-size-asian="10pt" style:font-name-complex="Arial" style:font-size-complex="10pt"/>
    </style:style>
    <style:style style:name="T272_31" style:family="text">
      <style:text-properties fo:font-size="10pt" style:font-size-asian="10pt" style:font-name-complex="Arial" style:font-size-complex="10pt"/>
    </style:style>
    <style:style style:name="T272_32" style:family="text">
      <style:text-properties fo:font-size="10pt" style:font-size-asian="10pt" style:font-name-complex="Arial" style:font-size-complex="10pt"/>
    </style:style>
    <style:style style:name="T272_33" style:family="text">
      <style:text-properties fo:font-size="10pt" style:font-size-asian="10pt" style:font-name-complex="Arial" style:font-size-complex="10pt"/>
    </style:style>
    <style:style style:name="T272_34" style:family="text">
      <style:text-properties fo:font-size="10pt" style:font-size-asian="10pt" style:font-name-complex="Arial" style:font-size-complex="10pt"/>
    </style:style>
    <style:style style:name="T272_35" style:family="text">
      <style:text-properties fo:font-size="10pt" style:font-size-asian="10pt" style:font-name-complex="Arial" style:font-size-complex="10pt"/>
    </style:style>
    <style:style style:name="T272_36" style:family="text">
      <style:text-properties fo:font-size="10pt" style:font-size-asian="10pt" style:font-name-complex="Arial" style:font-size-complex="10pt"/>
    </style:style>
    <style:style style:name="T272_37" style:family="text">
      <style:text-properties fo:font-size="10pt" style:font-size-asian="10pt" style:font-name-complex="Arial" style:font-size-complex="10pt"/>
    </style:style>
    <style:style style:name="T272_38" style:family="text">
      <style:text-properties fo:font-size="10pt" style:font-size-asian="10pt" style:font-name-complex="Arial" style:font-size-complex="10pt"/>
    </style:style>
    <style:style style:name="T272_39" style:family="text">
      <style:text-properties fo:font-size="10pt" style:font-size-asian="10pt" style:font-name-complex="Arial" style:font-size-complex="10pt"/>
    </style:style>
    <style:style style:name="T272_40" style:family="text">
      <style:text-properties fo:font-size="10pt" style:font-size-asian="10pt" style:font-name-complex="Arial" style:font-size-complex="10pt"/>
    </style:style>
    <style:style style:name="T272_41" style:family="text">
      <style:text-properties fo:font-size="10pt" style:font-size-asian="10pt"/>
    </style:style>
    <style:style style:name="T272_42" style:family="text">
      <style:text-properties fo:font-size="10pt" style:font-size-asian="10pt"/>
    </style:style>
    <style:style style:name="P273" style:family="paragraph" style:parent-style-name="List_20_Paragraph">
      <style:paragraph-properties fo:text-align="justify"/>
    </style:style>
    <style:style style:name="T273_1" style:family="text">
      <style:text-properties fo:font-style="italic" style:font-style-asian="italic" style:font-style-complex="italic" fo:font-size="10pt" style:font-size-asian="10pt" fo:font-weight="bold" style:font-weight-asian="bold" style:font-weight-complex="bold"/>
    </style:style>
    <style:style style:name="T273_2" style:family="text">
      <style:text-properties fo:font-style="italic" style:font-style-asian="italic" style:font-style-complex="italic" fo:font-size="10pt" style:font-size-asian="10pt" fo:font-weight="bold" style:font-weight-asian="bold" style:font-weight-complex="bold"/>
    </style:style>
    <style:style style:name="T273_3" style:family="text">
      <style:text-properties fo:font-style="italic" style:font-style-asian="italic" style:font-style-complex="italic" fo:font-size="10pt" style:font-size-asian="10pt" fo:font-weight="bold" style:font-weight-asian="bold" style:font-weight-complex="bold"/>
    </style:style>
    <style:style style:name="T273_4" style:family="text">
      <style:text-properties fo:font-style="italic" style:font-style-asian="italic" style:font-style-complex="italic" fo:font-size="10pt" style:font-size-asian="10pt" fo:font-weight="bold" style:font-weight-asian="bold" style:font-weight-complex="bold"/>
    </style:style>
    <style:style style:name="T273_5" style:family="text">
      <style:text-properties fo:font-style="italic" style:font-style-asian="italic" style:font-style-complex="italic" fo:font-size="10pt" style:font-size-asian="10pt" fo:font-weight="bold" style:font-weight-asian="bold" style:font-weight-complex="bold"/>
    </style:style>
    <style:style style:name="T273_6" style:family="text">
      <style:text-properties fo:font-style="italic" style:font-style-asian="italic" style:font-style-complex="italic" fo:font-size="10pt" style:font-size-asian="10pt" fo:font-weight="bold" style:font-weight-asian="bold" style:font-weight-complex="bold"/>
    </style:style>
    <style:style style:name="T273_7" style:family="text">
      <style:text-properties fo:font-size="10pt" style:font-size-asian="10pt"/>
    </style:style>
    <style:style style:name="T273_8" style:family="text">
      <style:text-properties fo:font-size="10pt" style:font-size-asian="10pt"/>
    </style:style>
    <style:style style:name="T273_9" style:family="text">
      <style:text-properties fo:font-size="10pt" style:font-size-asian="10pt"/>
    </style:style>
    <style:style style:name="T273_10" style:family="text">
      <style:text-properties fo:font-size="10pt" style:font-size-asian="10pt"/>
    </style:style>
    <style:style style:name="T273_11" style:family="text">
      <style:text-properties fo:font-size="10pt" style:font-size-asian="10pt"/>
    </style:style>
    <style:style style:name="T273_12" style:family="text">
      <style:text-properties fo:font-size="10pt" style:font-size-asian="10pt"/>
    </style:style>
    <style:style style:name="T273_13" style:family="text">
      <style:text-properties fo:font-size="10pt" style:font-size-asian="10pt"/>
    </style:style>
    <style:style style:name="T273_14" style:family="text">
      <style:text-properties fo:font-size="10pt" style:font-size-asian="10pt"/>
    </style:style>
    <style:style style:name="T273_15" style:family="text">
      <style:text-properties fo:font-size="10pt" style:font-size-asian="10pt"/>
    </style:style>
    <style:style style:name="T273_16" style:family="text">
      <style:text-properties fo:font-size="10pt" style:font-size-asian="10pt"/>
    </style:style>
    <style:style style:name="T273_17" style:family="text">
      <style:text-properties fo:font-size="10pt" style:font-size-asian="10pt"/>
    </style:style>
    <style:style style:name="T273_18" style:family="text">
      <style:text-properties fo:font-size="10pt" style:font-size-asian="10pt"/>
    </style:style>
    <style:style style:name="T273_19" style:family="text">
      <style:text-properties fo:font-size="10pt" style:font-size-asian="10pt"/>
    </style:style>
    <style:style style:name="T273_20" style:family="text">
      <style:text-properties fo:font-size="10pt" style:font-size-asian="10pt"/>
    </style:style>
    <style:style style:name="P274" style:family="paragraph" style:parent-style-name="List_20_Paragraph">
      <style:paragraph-properties fo:text-align="justify" fo:margin-left="0.635cm"/>
      <style:text-properties fo:font-size="10pt" style:font-size-asian="10pt"/>
    </style:style>
    <style:style style:name="P275" style:family="paragraph" style:parent-style-name="Normal"/>
    <style:style style:name="T275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275_2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275_3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P276" style:family="paragraph" style:parent-style-name="List_20_Paragraph">
      <style:paragraph-properties fo:text-align="justify"/>
    </style:style>
    <style:style style:name="T276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76_2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76_3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76_4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76_5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76_6" style:family="text">
      <style:text-properties fo:font-size="10pt" style:font-size-asian="10pt" style:font-name-complex="Arial" style:font-size-complex="10pt"/>
    </style:style>
    <style:style style:name="T276_7" style:family="text">
      <style:text-properties fo:font-size="10pt" style:font-size-asian="10pt" style:font-name-complex="Arial" style:font-size-complex="10pt"/>
    </style:style>
    <style:style style:name="T276_8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276_9" style:family="text">
      <style:text-properties fo:font-size="10pt" style:font-size-asian="10pt" style:font-name-complex="Arial" style:font-size-complex="10pt"/>
    </style:style>
    <style:style style:name="T276_10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276_1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276_1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276_13" style:family="text">
      <style:text-properties fo:font-size="10pt" style:font-size-asian="10pt" style:font-name-complex="Arial" style:font-size-complex="10pt"/>
    </style:style>
    <style:style style:name="T276_14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276_15" style:family="text">
      <style:text-properties fo:font-size="10pt" style:font-size-asian="10pt" style:font-name-complex="Arial" style:font-size-complex="10pt"/>
    </style:style>
    <style:style style:name="T276_16" style:family="text">
      <style:text-properties fo:font-size="10pt" style:font-size-asian="10pt" style:font-name-complex="Arial" style:font-size-complex="10pt"/>
    </style:style>
    <style:style style:name="T276_17" style:family="text">
      <style:text-properties fo:font-size="10pt" style:font-size-asian="10pt" style:font-name-complex="Arial" style:font-size-complex="10pt"/>
    </style:style>
    <style:style style:name="T276_18" style:family="text">
      <style:text-properties fo:font-size="10pt" style:font-size-asian="10pt" style:font-name-complex="Arial" style:font-size-complex="10pt"/>
    </style:style>
    <style:style style:name="T276_19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276_20" style:family="text">
      <style:text-properties fo:font-size="10pt" style:font-size-asian="10pt" style:font-name-complex="Arial" style:font-size-complex="10pt"/>
    </style:style>
    <style:style style:name="T276_21" style:family="text">
      <style:text-properties fo:font-size="10pt" style:font-size-asian="10pt" style:font-name-complex="Arial" style:font-size-complex="10pt"/>
    </style:style>
    <style:style style:name="P277" style:family="paragraph" style:parent-style-name="List_20_Paragraph">
      <style:paragraph-properties fo:text-align="justify"/>
    </style:style>
    <style:style style:name="T277_1" style:family="text">
      <style:text-properties fo:font-size="10pt" style:font-size-asian="10pt" style:font-name-complex="Calibri" style:font-size-complex="10pt"/>
    </style:style>
    <style:style style:name="T277_2" style:family="text">
      <style:text-properties fo:font-size="10pt" style:font-size-asian="10pt" style:font-name-complex="Calibri" style:font-size-complex="10pt"/>
    </style:style>
    <style:style style:name="T277_3" style:family="text" style:parent-style-name="List_20_Paragraph">
      <style:text-properties fo:font-size="10pt" style:font-size-asian="10pt" style:font-name-complex="Calibri" style:font-size-complex="10pt"/>
    </style:style>
    <style:style style:name="P278" style:family="paragraph" style:parent-style-name="Footnote_20_text"/>
    <style:style style:name="T278_1" style:family="text">
      <style:text-properties fo:font-size="8pt" style:font-size-asian="8pt" style:font-name-complex="Arial" style:font-size-complex="8pt"/>
    </style:style>
    <style:style style:name="T278_2" style:family="text">
      <style:text-properties fo:font-size="8pt" style:font-size-asian="8pt" style:font-name-complex="Arial" style:font-size-complex="8pt"/>
    </style:style>
    <style:style style:name="T278_3" style:family="text">
      <style:text-properties fo:font-size="10pt" style:font-size-asian="10pt" style:font-name-complex="Calibri" style:font-size-complex="10pt"/>
    </style:style>
    <style:style style:name="T278_4" style:family="text">
      <style:text-properties fo:font-style="italic" style:font-style-asian="italic" style:font-style-complex="italic" fo:font-size="10pt" style:font-size-asian="10pt" style:font-name-complex="Calibri" style:font-size-complex="10pt" fo:font-weight="bold" style:font-weight-asian="bold" style:font-weight-complex="bold"/>
    </style:style>
    <style:style style:name="T278_5" style:family="text">
      <style:text-properties fo:font-style="italic" style:font-style-asian="italic" style:font-style-complex="italic" fo:font-size="10pt" style:font-size-asian="10pt" style:font-name-complex="Calibri" style:font-size-complex="10pt" fo:font-weight="bold" style:font-weight-asian="bold" style:font-weight-complex="bold"/>
    </style:style>
    <style:style style:name="T278_6" style:family="text">
      <style:text-properties fo:font-style="italic" style:font-style-asian="italic" style:font-style-complex="italic" fo:font-size="10pt" style:font-size-asian="10pt" style:font-name-complex="Calibri" style:font-size-complex="10pt" fo:font-weight="bold" style:font-weight-asian="bold" style:font-weight-complex="bold"/>
    </style:style>
    <style:style style:name="T278_7" style:family="text">
      <style:text-properties fo:font-style="italic" style:font-style-asian="italic" style:font-style-complex="italic" fo:font-size="10pt" style:font-size-asian="10pt" style:font-name-complex="Calibri" style:font-size-complex="10pt" fo:font-weight="bold" style:font-weight-asian="bold" style:font-weight-complex="bold"/>
    </style:style>
    <style:style style:name="T278_8" style:family="text">
      <style:text-properties fo:font-style="italic" style:font-style-asian="italic" style:font-style-complex="italic" fo:font-size="10pt" style:font-size-asian="10pt" style:font-name-complex="Calibri" style:font-size-complex="10pt" fo:font-weight="bold" style:font-weight-asian="bold" style:font-weight-complex="bold"/>
    </style:style>
    <style:style style:name="T278_9" style:family="text">
      <style:text-properties fo:font-style="italic" style:font-style-asian="italic" style:font-style-complex="italic" fo:font-size="10pt" style:font-size-asian="10pt" style:font-name-complex="Calibri" style:font-size-complex="10pt" fo:font-weight="bold" style:font-weight-asian="bold" style:font-weight-complex="bold"/>
    </style:style>
    <style:style style:name="T278_10" style:family="text">
      <style:text-properties fo:font-style="italic" style:font-style-asian="italic" style:font-style-complex="italic" fo:font-size="10pt" style:font-size-asian="10pt" style:font-name-complex="Calibri" style:font-size-complex="10pt" fo:font-weight="bold" style:font-weight-asian="bold" style:font-weight-complex="bold"/>
    </style:style>
    <style:style style:name="T278_11" style:family="text">
      <style:text-properties fo:font-size="10pt" style:font-size-asian="10pt" style:font-name-complex="Calibri" style:font-size-complex="10pt"/>
    </style:style>
    <style:style style:name="T278_12" style:family="text">
      <style:text-properties fo:font-size="10pt" style:font-size-asian="10pt" style:font-name-complex="Calibri" style:font-size-complex="10pt"/>
    </style:style>
    <style:style style:name="T278_13" style:family="text">
      <style:text-properties fo:font-size="10pt" style:font-size-asian="10pt" style:font-name-complex="Calibri" style:font-size-complex="10pt"/>
    </style:style>
    <style:style style:name="T278_14" style:family="text">
      <style:text-properties fo:font-size="10pt" style:font-size-asian="10pt" style:font-name-complex="Calibri" style:font-size-complex="10pt"/>
    </style:style>
    <style:style style:name="T278_15" style:family="text">
      <style:text-properties fo:font-size="10pt" style:font-size-asian="10pt" style:font-name-complex="Calibri" style:font-size-complex="10pt"/>
    </style:style>
    <style:style style:name="T278_16" style:family="text">
      <style:text-properties fo:font-size="10pt" style:font-size-asian="10pt" style:font-name-complex="Calibri" style:font-size-complex="10pt"/>
    </style:style>
    <style:style style:name="T278_17" style:family="text">
      <style:text-properties fo:font-size="10pt" style:font-size-asian="10pt" style:font-name-complex="Calibri" style:font-size-complex="10pt"/>
    </style:style>
    <style:style style:name="P279" style:family="paragraph" style:parent-style-name="List_20_Paragraph">
      <style:paragraph-properties fo:text-align="justify"/>
    </style:style>
    <style:style style:name="T279_1" style:family="text">
      <style:text-properties fo:font-size="10pt" style:font-size-asian="10pt" style:font-name-complex="Arial" style:font-size-complex="10pt"/>
    </style:style>
    <style:style style:name="T279_2" style:family="text">
      <style:text-properties fo:font-size="10pt" style:font-size-asian="10pt" style:font-name-complex="Arial" style:font-size-complex="10pt"/>
    </style:style>
    <style:style style:name="T279_3" style:family="text">
      <style:text-properties fo:font-size="10pt" style:font-size-asian="10pt" style:font-name-complex="Arial" style:font-size-complex="10pt"/>
    </style:style>
    <style:style style:name="T279_4" style:family="text">
      <style:text-properties fo:font-size="10pt" style:font-size-asian="10pt" style:font-name-complex="Arial" style:font-size-complex="10pt"/>
    </style:style>
    <style:style style:name="T279_5" style:family="text">
      <style:text-properties fo:font-size="10pt" style:font-size-asian="10pt" style:font-name-complex="Arial" style:font-size-complex="10pt"/>
    </style:style>
    <style:style style:name="T279_6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79_7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79_8" style:family="text">
      <style:text-properties fo:font-size="10pt" style:font-size-asian="10pt" style:font-name-complex="Arial" style:font-size-complex="10pt"/>
    </style:style>
    <style:style style:name="T279_9" style:family="text">
      <style:text-properties fo:font-size="10pt" style:font-size-asian="10pt" style:font-name-complex="Arial" style:font-size-complex="10pt"/>
    </style:style>
    <style:style style:name="T279_10" style:family="text">
      <style:text-properties fo:font-size="10pt" style:font-size-asian="10pt" style:font-name-complex="Arial" style:font-size-complex="10pt"/>
    </style:style>
    <style:style style:name="T279_11" style:family="text">
      <style:text-properties fo:font-size="10pt" style:font-size-asian="10pt" style:font-name-complex="Arial" style:font-size-complex="10pt"/>
    </style:style>
    <style:style style:name="T279_12" style:family="text">
      <style:text-properties fo:font-size="10pt" style:font-size-asian="10pt" style:font-name-complex="Arial" style:font-size-complex="10pt"/>
    </style:style>
    <style:style style:name="T279_13" style:family="text">
      <style:text-properties fo:font-size="10pt" style:font-size-asian="10pt" style:font-name-complex="Arial" style:font-size-complex="10pt"/>
    </style:style>
    <style:style style:name="T279_14" style:family="text">
      <style:text-properties fo:font-size="10pt" style:font-size-asian="10pt" style:font-name-complex="Arial" style:font-size-complex="10pt"/>
    </style:style>
    <style:style style:name="T279_15" style:family="text">
      <style:text-properties fo:font-size="10pt" style:font-size-asian="10pt" style:font-name-complex="Arial" style:font-size-complex="10pt"/>
    </style:style>
    <style:style style:name="T279_16" style:family="text">
      <style:text-properties fo:font-size="10pt" style:font-size-asian="10pt" style:font-name-complex="Arial" style:font-size-complex="10pt"/>
    </style:style>
    <style:style style:name="T279_17" style:family="text">
      <style:text-properties fo:font-size="10pt" style:font-size-asian="10pt" style:font-name-complex="Arial" style:font-size-complex="10pt"/>
    </style:style>
    <style:style style:name="T279_18" style:family="text">
      <style:text-properties fo:font-size="10pt" style:font-size-asian="10pt" style:font-name-complex="Arial" style:font-size-complex="10pt"/>
    </style:style>
    <style:style style:name="T279_19" style:family="text">
      <style:text-properties fo:font-size="10pt" style:font-size-asian="10pt" style:font-name-complex="Arial" style:font-size-complex="10pt"/>
    </style:style>
    <style:style style:name="T279_20" style:family="text">
      <style:text-properties fo:font-size="10pt" style:font-size-asian="10pt" style:font-name-complex="Arial" style:font-size-complex="10pt"/>
    </style:style>
    <style:style style:name="T279_21" style:family="text">
      <style:text-properties fo:font-size="10pt" style:font-size-asian="10pt" style:font-name-complex="Arial" style:font-size-complex="10pt"/>
    </style:style>
    <style:style style:name="T279_22" style:family="text">
      <style:text-properties fo:font-size="10pt" style:font-size-asian="10pt" style:font-name-complex="Arial" style:font-size-complex="10pt"/>
    </style:style>
    <style:style style:name="T279_23" style:family="text">
      <style:text-properties fo:font-size="10pt" style:font-size-asian="10pt" style:font-name-complex="Arial" style:font-size-complex="10pt"/>
    </style:style>
    <style:style style:name="T279_24" style:family="text">
      <style:text-properties fo:font-size="10pt" style:font-size-asian="10pt" style:font-name-complex="Arial" style:font-size-complex="10pt"/>
    </style:style>
    <style:style style:name="T279_25" style:family="text">
      <style:text-properties fo:font-size="10pt" style:font-size-asian="10pt" style:font-name-complex="Arial" style:font-size-complex="10pt"/>
    </style:style>
    <style:style style:name="T279_26" style:family="text">
      <style:text-properties fo:font-size="10pt" style:font-size-asian="10pt" style:font-name-complex="Arial" style:font-size-complex="10pt"/>
    </style:style>
    <style:style style:name="T279_27" style:family="text">
      <style:text-properties fo:font-size="10pt" style:font-size-asian="10pt" style:font-name-complex="Arial" style:font-size-complex="10pt"/>
    </style:style>
    <style:style style:name="T279_28" style:family="text">
      <style:text-properties fo:font-size="10pt" style:font-size-asian="10pt" style:font-name-complex="Arial" style:font-size-complex="10pt"/>
    </style:style>
    <style:style style:name="T279_29" style:family="text">
      <style:text-properties fo:font-size="10pt" style:font-size-asian="10pt" style:font-name-complex="Arial" style:font-size-complex="10pt"/>
    </style:style>
    <style:style style:name="P280" style:family="paragraph" style:parent-style-name="List_20_Paragraph">
      <style:paragraph-properties fo:text-align="justify"/>
    </style:style>
    <style:style style:name="T280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80_2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80_3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80_4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80_5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80_6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80_7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80_8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80_9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80_10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80_11" style:family="text">
      <style:text-properties fo:font-size="10pt" style:font-size-asian="10pt" style:font-name-complex="Arial" style:font-size-complex="10pt"/>
    </style:style>
    <style:style style:name="T280_12" style:family="text">
      <style:text-properties fo:font-size="10pt" style:font-size-asian="10pt" style:font-name-complex="Arial" style:font-size-complex="10pt"/>
    </style:style>
    <style:style style:name="T280_13" style:family="text">
      <style:text-properties fo:font-size="10pt" style:font-size-asian="10pt" style:font-name-complex="Arial" style:font-size-complex="10pt"/>
    </style:style>
    <style:style style:name="T280_14" style:family="text">
      <style:text-properties fo:font-size="10pt" style:font-size-asian="10pt" style:font-name-complex="Arial" style:font-size-complex="10pt"/>
    </style:style>
    <style:style style:name="T280_15" style:family="text">
      <style:text-properties fo:font-size="10pt" style:font-size-asian="10pt" style:font-name-complex="Arial" style:font-size-complex="10pt"/>
    </style:style>
    <style:style style:name="T280_16" style:family="text">
      <style:text-properties fo:font-size="10pt" style:font-size-asian="10pt" style:font-name-complex="Arial" style:font-size-complex="10pt"/>
    </style:style>
    <style:style style:name="T280_17" style:family="text">
      <style:text-properties fo:font-size="10pt" style:font-size-asian="10pt" style:font-name-complex="Arial" style:font-size-complex="10pt"/>
    </style:style>
    <style:style style:name="T280_18" style:family="text">
      <style:text-properties fo:font-size="10pt" style:font-size-asian="10pt"/>
    </style:style>
    <style:style style:name="T280_19" style:family="text">
      <style:text-properties fo:font-size="10pt" style:font-size-asian="10pt" style:font-name-complex="Arial" style:font-size-complex="10pt"/>
    </style:style>
    <style:style style:name="T280_20" style:family="text">
      <style:text-properties fo:font-size="10pt" style:font-size-asian="10pt"/>
    </style:style>
    <style:style style:name="T280_21" style:family="text">
      <style:text-properties fo:font-size="10pt" style:font-size-asian="10pt"/>
    </style:style>
    <style:style style:name="T280_22" style:family="text">
      <style:text-properties fo:font-size="10pt" style:font-size-asian="10pt"/>
    </style:style>
    <style:style style:name="T280_23" style:family="text">
      <style:text-properties fo:font-size="10pt" style:font-size-asian="10pt"/>
    </style:style>
    <style:style style:name="T280_24" style:family="text">
      <style:text-properties fo:font-size="10pt" style:font-size-asian="10pt"/>
    </style:style>
    <style:style style:name="T280_25" style:family="text">
      <style:text-properties fo:font-size="10pt" style:font-size-asian="10pt" style:font-name-complex="Arial" style:font-size-complex="10pt"/>
    </style:style>
    <style:style style:name="T280_26" style:family="text">
      <style:text-properties fo:font-size="10pt" style:font-size-asian="10pt" style:font-name-complex="Arial" style:font-size-complex="10pt"/>
    </style:style>
    <style:style style:name="T280_27" style:family="text">
      <style:text-properties fo:font-size="10pt" style:font-size-asian="10pt" style:font-name-complex="Arial" style:font-size-complex="10pt"/>
    </style:style>
    <style:style style:name="T280_28" style:family="text">
      <style:text-properties fo:font-size="10pt" style:font-size-asian="10pt" style:font-name-complex="Arial" style:font-size-complex="10pt"/>
    </style:style>
    <style:style style:name="T280_29" style:family="text">
      <style:text-properties fo:font-size="10pt" style:font-size-asian="10pt" style:font-name-complex="Arial" style:font-size-complex="10pt"/>
    </style:style>
    <style:style style:name="P281" style:family="paragraph" style:parent-style-name="List_20_Paragraph">
      <style:paragraph-properties fo:text-align="justify"/>
      <style:text-properties fo:color="#000000" fo:font-size="10pt" style:font-size-asian="10pt" style:font-name-complex="Arial" style:font-size-complex="10pt"/>
    </style:style>
    <style:style style:name="T281_1" style:family="text">
      <style:text-properties fo:color="#000000" fo:font-size="10pt" style:font-size-asian="10pt" style:font-name-complex="Arial" style:font-size-complex="10pt"/>
    </style:style>
    <style:style style:name="T281_2" style:family="text">
      <style:text-properties fo:color="#000000" fo:font-size="10pt" style:font-size-asian="10pt" style:font-name-complex="Arial" style:font-size-complex="10pt"/>
    </style:style>
    <style:style style:name="T281_3" style:family="text">
      <style:text-properties fo:color="#000000" fo:font-size="10pt" style:font-size-asian="10pt" style:font-name-complex="Arial" style:font-size-complex="10pt"/>
    </style:style>
    <style:style style:name="T281_4" style:family="text">
      <style:text-properties fo:font-style="italic" style:font-style-asian="italic" style:font-style-complex="italic" fo:color="#000000" fo:font-size="10pt" style:font-size-asian="10pt" style:font-name-complex="Arial" style:font-size-complex="10pt" fo:font-weight="bold" style:font-weight-asian="bold" style:font-weight-complex="bold"/>
    </style:style>
    <style:style style:name="T281_5" style:family="text">
      <style:text-properties fo:color="#000000" fo:font-size="10pt" style:font-size-asian="10pt" style:font-name-complex="Arial" style:font-size-complex="10pt"/>
    </style:style>
    <style:style style:name="P282" style:family="paragraph" style:parent-style-name="List_20_Paragraph">
      <style:paragraph-properties fo:text-align="justify"/>
    </style:style>
    <style:style style:name="T282_1" style:family="text">
      <style:text-properties fo:font-size="10pt" style:font-size-asian="10pt"/>
    </style:style>
    <style:style style:name="T282_2" style:family="text">
      <style:text-properties fo:font-size="10pt" style:font-size-asian="10pt"/>
    </style:style>
    <style:style style:name="T282_3" style:family="text">
      <style:text-properties fo:font-size="10pt" style:font-size-asian="10pt"/>
    </style:style>
    <style:style style:name="T282_4" style:family="text">
      <style:text-properties fo:font-size="10pt" style:font-size-asian="10pt"/>
    </style:style>
    <style:style style:name="T282_5" style:family="text">
      <style:text-properties fo:font-style="italic" style:font-style-asian="italic" style:font-style-complex="italic" fo:font-size="10pt" style:font-size-asian="10pt" fo:font-weight="bold" style:font-weight-asian="bold" style:font-weight-complex="bold"/>
    </style:style>
    <style:style style:name="T282_6" style:family="text">
      <style:text-properties fo:font-style="italic" style:font-style-asian="italic" style:font-style-complex="italic" fo:font-size="10pt" style:font-size-asian="10pt" fo:font-weight="bold" style:font-weight-asian="bold" style:font-weight-complex="bold"/>
    </style:style>
    <style:style style:name="T282_7" style:family="text">
      <style:text-properties fo:font-style="italic" style:font-style-asian="italic" style:font-style-complex="italic" fo:font-size="10pt" style:font-size-asian="10pt" fo:font-weight="bold" style:font-weight-asian="bold" style:font-weight-complex="bold"/>
    </style:style>
    <style:style style:name="T282_8" style:family="text">
      <style:text-properties fo:font-size="10pt" style:font-size-asian="10pt"/>
    </style:style>
    <style:style style:name="T282_9" style:family="text">
      <style:text-properties fo:font-size="10pt" style:font-size-asian="10pt"/>
    </style:style>
    <style:style style:name="T282_10" style:family="text">
      <style:text-properties fo:font-size="10pt" style:font-size-asian="10pt"/>
    </style:style>
    <style:style style:name="P283" style:family="paragraph" style:parent-style-name="List_20_Paragraph">
      <style:paragraph-properties fo:text-align="justify" fo:margin-left="0.501cm"/>
    </style:style>
    <style:style style:name="Table7" style:family="table">
      <style:table-properties table:align="left" style:width="18.503cm" fo:margin-left="-0.259cm"/>
    </style:style>
    <style:style style:name="Column20" style:family="table-column">
      <style:table-column-properties style:column-width="18.503cm"/>
    </style:style>
    <style:style style:name="Row67" style:family="table-row"/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84_2" style:family="text" style:parent-style-name="Normal">
      <style:text-properties style:text-position="super 58%" fo:color="#000000" fo:font-size="10pt" style:font-size-asian="10pt" style:font-name-complex="Arial" style:font-size-complex="10pt"/>
    </style:style>
    <style:style style:name="P285" style:family="paragraph" style:parent-style-name="Footnote_20_text">
      <style:paragraph-properties fo:text-align="justify"/>
    </style:style>
    <style:style style:name="T285_1" style:family="text">
      <style:text-properties fo:font-size="8pt" style:font-size-asian="8pt" style:font-size-complex="8pt"/>
    </style:style>
    <style:style style:name="T285_2" style:family="text">
      <style:text-properties fo:color="#000000" fo:font-size="8pt" style:font-name-asian="Calibri" style:font-size-asian="8pt" style:font-name-complex="Arial" style:font-size-complex="8pt"/>
    </style:style>
    <style:style style:name="T285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85_4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85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85_6" style:family="text" style:parent-style-name="Normal">
      <style:text-properties style:text-position="super 58%" fo:color="#000000" fo:font-size="10pt" style:font-size-asian="10pt" style:font-name-complex="Arial" style:font-size-complex="10pt"/>
    </style:style>
    <style:style style:name="P286" style:family="paragraph" style:parent-style-name="Footnote_20_text">
      <style:paragraph-properties fo:text-align="justify"/>
    </style:style>
    <style:style style:name="T286_1" style:family="text">
      <style:text-properties fo:font-size="8pt" style:font-size-asian="8pt" style:font-size-complex="8pt"/>
    </style:style>
    <style:style style:name="T286_2" style:family="text">
      <style:text-properties fo:color="#000000" fo:font-size="8pt" style:font-name-asian="Calibri" style:font-size-asian="8pt" style:font-name-complex="Arial" style:font-size-complex="8pt"/>
    </style:style>
    <style:style style:name="T286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86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86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87" style:family="paragraph" style:parent-style-name="Normal">
      <style:paragraph-properties fo:text-align="justify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288_2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288_3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288_4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288_5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288_6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288_7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288_8" style:family="text">
      <style:text-properties fo:color="#000000" style:font-name="Calibri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88_9" style:family="text">
      <style:text-properties fo:color="#000000" style:font-name="Calibri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289" style:family="paragraph" style:parent-style-name="Normal">
      <style:text-properties fo:font-size="10pt" style:font-size-asian="10pt"/>
    </style:style>
    <style:style style:name="P290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>
        <style:tab-stops>
          <style:tab-stop style:type="left" style:leader-style="none" style:position="0.751cm"/>
        </style:tab-stops>
      </style:paragraph-properties>
    </style:style>
    <style:style style:name="T290_1" style:family="text">
      <style:text-properties fo:font-style="normal" style:font-style-asian="normal"/>
    </style:style>
    <style:style style:name="T290_2" style:family="text">
      <style:text-properties fo:font-style="normal" style:font-style-asian="normal"/>
    </style:style>
    <style:style style:name="T290_3" style:family="text">
      <style:text-properties fo:font-style="normal" style:font-style-asian="normal"/>
    </style:style>
    <style:style style:name="T290_4" style:family="text">
      <style:text-properties fo:font-style="normal" style:font-style-asian="normal"/>
    </style:style>
    <style:style style:name="T290_5" style:family="text">
      <style:text-properties fo:font-style="normal" style:font-style-asian="normal"/>
    </style:style>
    <style:style style:name="T290_6" style:family="text">
      <style:text-properties fo:font-style="normal" style:font-style-asian="normal"/>
    </style:style>
    <style:style style:name="T290_7" style:family="text">
      <style:text-properties fo:font-style="normal" style:font-style-asian="normal"/>
    </style:style>
    <style:style style:name="P291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8" style:family="table">
      <style:table-properties table:align="left" style:width="18.639cm" fo:margin-left="-0.259cm"/>
    </style:style>
    <style:style style:name="Column21" style:family="table-column">
      <style:table-column-properties style:column-width="2.693cm"/>
    </style:style>
    <style:style style:name="Column22" style:family="table-column">
      <style:table-column-properties style:column-width="1.951cm"/>
    </style:style>
    <style:style style:name="Column23" style:family="table-column">
      <style:table-column-properties style:column-width="2.99cm"/>
    </style:style>
    <style:style style:name="Column24" style:family="table-column">
      <style:table-column-properties style:column-width="5.632cm"/>
    </style:style>
    <style:style style:name="Column25" style:family="table-column">
      <style:table-column-properties style:column-width="5.373cm"/>
    </style:style>
    <style:style style:name="Row68" style:family="table-row">
      <style:table-row-properties style:min-row-height="0.714cm"/>
    </style:style>
    <style:style style:name="Cell15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/>
    <style:style style:name="T29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292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292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292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15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/>
    <style:style style:name="T29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69" style:family="table-row">
      <style:table-row-properties style:min-row-height="0.607cm"/>
    </style:style>
    <style:style style:name="Cell15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/>
    <style:style style:name="T29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/>
    <style:style style:name="T29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70" style:family="table-row">
      <style:table-row-properties style:min-row-height="0.718cm"/>
    </style:style>
    <style:style style:name="Cell15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/>
    <style:style style:name="T29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/>
    <style:style style:name="T29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6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/>
    <style:style style:name="T29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/>
    <style:style style:name="T29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71" style:family="table-row">
      <style:table-row-properties style:min-row-height="0.217cm"/>
    </style:style>
    <style:style style:name="Cell162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300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72" style:family="table-row">
      <style:table-row-properties style:min-row-height="0.556cm"/>
    </style:style>
    <style:style style:name="Cell16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/>
    <style:style style:name="T30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16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/>
    <style:style style:name="T30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302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302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302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302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16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/>
    <style:style style:name="T30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16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/>
    <style:style style:name="T30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73" style:family="table-row">
      <style:table-row-properties style:min-row-height="0.106cm"/>
    </style:style>
    <style:style style:name="Cell16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/>
    <style:style style:name="T30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305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6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/>
    <style:style style:name="T30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307" style:family="paragraph" style:parent-style-name="Normal"/>
    <style:style style:name="T30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US" fo:country-asian="US" fo:country-complex="SA"/>
    </style:style>
    <style:style style:name="P308" style:family="paragraph" style:parent-style-name="Normal"/>
    <style:style style:name="T30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US" fo:country-asian="US" fo:country-complex="SA"/>
    </style:style>
    <style:style style:name="T308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08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08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08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08_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08_7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08_8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08_9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US" fo:country-asian="US" fo:country-complex="SA"/>
    </style:style>
    <style:style style:name="P309" style:family="paragraph" style:parent-style-name="Normal"/>
    <style:style style:name="T30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US" fo:country-asian="US" fo:country-complex="SA"/>
    </style:style>
    <style:style style:name="P310" style:family="paragraph" style:parent-style-name="Normal"/>
    <style:style style:name="T31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10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10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10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10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311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312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6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/>
    <style:style style:name="T31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13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13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13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314" style:family="paragraph" style:parent-style-name="Normal"/>
    <style:style style:name="T31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US" fo:country-asian="US" fo:country-complex="SA"/>
    </style:style>
    <style:style style:name="P315" style:family="paragraph" style:parent-style-name="Normal"/>
    <style:style style:name="T31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US" fo:country-asian="US" fo:country-complex="SA"/>
    </style:style>
    <style:style style:name="P316" style:family="paragraph" style:parent-style-name="Normal"/>
    <style:style style:name="T31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16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16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16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16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16_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16_7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16_8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16_9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16_10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16_1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16_1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16_1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16_1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16_1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US" fo:country-asian="US" fo:country-complex="SA"/>
    </style:style>
    <style:style style:name="P317" style:family="paragraph" style:parent-style-name="Normal"/>
    <style:style style:name="T317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P318" style:family="paragraph" style:parent-style-name="Normal"/>
    <style:style style:name="T31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18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18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18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18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18_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18_7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7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justify"/>
    </style:style>
    <style:style style:name="T31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19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19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19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19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19_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320" style:family="paragraph" style:parent-style-name="Normal">
      <style:paragraph-properties fo:text-align="justify"/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321" style:family="paragraph" style:parent-style-name="Normal">
      <style:paragraph-properties fo:text-align="justify"/>
    </style:style>
    <style:style style:name="T32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21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21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21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21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21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21_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322" style:family="paragraph" style:parent-style-name="Normal">
      <style:paragraph-properties fo:text-align="justify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323" style:family="paragraph" style:parent-style-name="Normal">
      <style:paragraph-properties fo:text-align="justify"/>
    </style:style>
    <style:style style:name="T32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23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23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23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23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23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23_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23_8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23_9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23_10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23_1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23_1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23_1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23_1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23_1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23_1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23_1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23_18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23_19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23_20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74" style:family="table-row">
      <style:table-row-properties style:min-row-height="1.256cm"/>
    </style:style>
    <style:style style:name="Cell17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/>
    <style:style style:name="T32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324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24_3" style:family="text">
      <style:text-properties fo:background-color="#ffffff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24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7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Table9" style:family="table">
      <style:table-properties table:align="left" style:width="4.553cm" fo:margin-left="0cm"/>
    </style:style>
    <style:style style:name="Column26" style:family="table-column">
      <style:table-column-properties style:column-width="4.553cm"/>
    </style:style>
    <style:style style:name="Row75" style:family="table-row"/>
    <style:style style:name="Cell173" style:family="table-cell">
      <style:table-cell-properties style:vertical-align="top" fo:padding-left="0.19cm" fo:padding-right="0.19cm" fo:wrap-option="wrap"/>
    </style:style>
    <style:style style:name="P325" style:family="paragraph" style:parent-style-name="Normal"/>
    <style:style style:name="T325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25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25_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25_4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25_5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25_6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25_7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25_8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25_9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25_10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25_1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25_1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25_1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326" style:family="paragraph" style:parent-style-name="Normal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327" style:family="paragraph" style:parent-style-name="Normal"/>
    <style:style style:name="T327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27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27_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27_4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27_5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27_6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27_7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27_8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27_9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27_10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27_1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27_1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27_1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27_14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27_15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27_16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27_17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27_18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27_19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328" style:family="paragraph" style:parent-style-name="Normal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P329" style:family="paragraph" style:parent-style-name="Normal"/>
    <style:style style:name="T329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29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29_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29_4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29_5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330" style:family="paragraph" style:parent-style-name="Normal"/>
    <style:style style:name="T330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30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30_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30_4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30_5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30_6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30_7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30_8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30_9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30_10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331" style:family="paragraph" style:parent-style-name="Normal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332" style:family="paragraph" style:parent-style-name="Normal"/>
    <style:style style:name="T332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32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32_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333" style:family="paragraph" style:parent-style-name="Normal"/>
    <style:style style:name="T333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33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33_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33_4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33_5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33_6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33_7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33_8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33_9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33_10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33_1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334" style:family="paragraph" style:parent-style-name="Normal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335" style:family="paragraph" style:parent-style-name="Normal"/>
    <style:style style:name="T335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35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35_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35_4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35_5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35_6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35_7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35_8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35_9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336" style:family="paragraph" style:parent-style-name="Normal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337" style:family="paragraph" style:parent-style-name="Normal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338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339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7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Table10" style:family="table">
      <style:table-properties table:align="left" style:width="5.251cm" fo:margin-left="0cm"/>
    </style:style>
    <style:style style:name="Column27" style:family="table-column">
      <style:table-column-properties style:column-width="5.251cm"/>
    </style:style>
    <style:style style:name="Row76" style:family="table-row">
      <style:table-row-properties style:min-row-height="3.249cm"/>
    </style:style>
    <style:style style:name="Cell175" style:family="table-cell">
      <style:table-cell-properties style:vertical-align="top" fo:padding-left="0.19cm" fo:padding-right="0.19cm" fo:wrap-option="wrap"/>
    </style:style>
    <style:style style:name="P340" style:family="paragraph" style:parent-style-name="Normal"/>
    <style:style style:name="T340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40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40_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40_4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40_5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40_6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40_7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40_8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40_9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40_10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40_1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40_1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40_1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341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342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343" style:family="paragraph" style:parent-style-name="Normal"/>
    <style:style style:name="T34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43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43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43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43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43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43_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43_8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43_9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43_10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43_1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43_1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43_1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43_1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43_1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43_1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43_1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43_18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43_19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43_20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43_2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43_2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43_2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344" style:family="paragraph" style:parent-style-name="Normal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345" style:family="paragraph" style:parent-style-name="Normal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346" style:family="paragraph" style:parent-style-name="Normal"/>
    <style:style style:name="T34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46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46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46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46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347" style:family="paragraph" style:parent-style-name="Normal"/>
    <style:style style:name="T34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47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47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47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47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348" style:family="paragraph" style:parent-style-name="Normal"/>
    <style:style style:name="T34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48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48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48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48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48_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48_7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48_8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349" style:family="paragraph" style:parent-style-name="Normal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350" style:family="paragraph" style:parent-style-name="Normal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351" style:family="paragraph" style:parent-style-name="Normal"/>
    <style:style style:name="T35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51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51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352" style:family="paragraph" style:parent-style-name="Normal"/>
    <style:style style:name="T35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52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52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52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52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52_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52_7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52_8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52_9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52_10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52_1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353" style:family="paragraph" style:parent-style-name="Normal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354" style:family="paragraph" style:parent-style-name="Normal"/>
    <style:style style:name="T35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54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54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54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54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54_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54_7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54_8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355" style:family="paragraph" style:parent-style-name="Normal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7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text-align="justify"/>
    </style:style>
    <style:style style:name="T35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56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56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357" style:family="paragraph" style:parent-style-name="Normal">
      <style:paragraph-properties fo:text-align="justify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358" style:family="paragraph" style:parent-style-name="Normal">
      <style:paragraph-properties fo:text-align="justify"/>
    </style:style>
    <style:style style:name="T35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58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58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58_4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358_5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358_6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358_7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358_8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P359" style:family="paragraph" style:parent-style-name="Normal">
      <style:paragraph-properties fo:text-align="justify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360" style:family="paragraph" style:parent-style-name="Normal">
      <style:paragraph-properties fo:text-align="justify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361" style:family="paragraph" style:parent-style-name="Normal">
      <style:paragraph-properties fo:text-align="justify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362" style:family="paragraph" style:parent-style-name="Normal">
      <style:paragraph-properties fo:text-align="justify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363" style:family="paragraph" style:parent-style-name="Normal">
      <style:paragraph-properties fo:text-align="justify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364" style:family="paragraph" style:parent-style-name="Normal">
      <style:paragraph-properties fo:text-align="justify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365" style:family="paragraph" style:parent-style-name="Normal">
      <style:paragraph-properties fo:text-align="justify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366" style:family="paragraph" style:parent-style-name="Normal">
      <style:paragraph-properties fo:text-align="justify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367" style:family="paragraph" style:parent-style-name="Normal">
      <style:paragraph-properties fo:text-align="justify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368" style:family="paragraph" style:parent-style-name="Normal">
      <style:paragraph-properties fo:text-align="justify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369" style:family="paragraph" style:parent-style-name="Normal">
      <style:paragraph-properties fo:text-align="justify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370" style:family="paragraph" style:parent-style-name="Normal">
      <style:paragraph-properties fo:text-align="justify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371" style:family="paragraph" style:parent-style-name="Normal">
      <style:paragraph-properties fo:text-align="justify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372" style:family="paragraph" style:parent-style-name="Normal">
      <style:paragraph-properties fo:text-align="justify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373" style:family="paragraph" style:parent-style-name="Normal">
      <style:paragraph-properties fo:text-align="justify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374" style:family="paragraph" style:parent-style-name="Normal">
      <style:paragraph-properties fo:text-align="justify"/>
    </style:style>
    <style:style style:name="T37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74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74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74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74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74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74_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74_8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74_9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74_10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74_1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74_1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74_1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74_1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74_1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74_1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74_1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375" style:family="paragraph" style:parent-style-name="Normal">
      <style:paragraph-properties fo:text-align="justify"/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77" style:family="table-row">
      <style:table-row-properties style:min-row-height="0.106cm"/>
    </style:style>
    <style:style style:name="Cell17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/>
    <style:style style:name="T37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376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7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/>
    <style:style style:name="T37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77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77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77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77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77_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77_7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77_8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77_9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77_10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77_1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7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/>
    <style:style style:name="T37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78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78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78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78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78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78_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78_8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78_9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78_10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78_1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8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text-align="justify"/>
    </style:style>
    <style:style style:name="T37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79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79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79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79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79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79_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79_8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380" style:family="paragraph" style:parent-style-name="Normal">
      <style:paragraph-properties fo:text-align="justify"/>
    </style:style>
    <style:style style:name="T38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80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80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80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381" style:family="paragraph" style:parent-style-name="Normal">
      <style:paragraph-properties fo:text-align="justify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78" style:family="table-row">
      <style:table-row-properties style:min-row-height="0.106cm"/>
    </style:style>
    <style:style style:name="Cell18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/>
    <style:style style:name="T38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382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82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18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/>
    <style:style style:name="T38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83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83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83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83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83_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83_7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83_8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83_9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83_10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383_1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8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/>
    <style:style style:name="T38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84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84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84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84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84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84_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84_8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84_9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84_10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84_1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84_1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84_1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84_1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84_1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8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/>
    <style:style style:name="T38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85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85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85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386" style:family="paragraph" style:parent-style-name="Normal">
      <style:text-properties fo:background-color="#ffff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387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88" style:family="paragraph" style:parent-style-name="Normal">
      <style:paragraph-properties fo:text-align="justify"/>
    </style:style>
    <style:style style:name="T388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88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89" style:family="paragraph" style:parent-style-name="Normal">
      <style:paragraph-properties fo:text-align="justify"/>
    </style:style>
    <style:style style:name="T389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89_2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389_3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389_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89_5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389_6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89_7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89_8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89_9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89_10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389_11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389_12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389_13" style:family="text">
      <style:text-properties fo:font-size="10pt" style:font-name-asian="Arial" style:font-size-asian="10pt" style:font-name-complex="Arial" style:font-size-complex="10pt"/>
    </style:style>
    <style:style style:name="T389_14" style:family="text">
      <style:text-properties fo:font-size="10pt" style:font-name-asian="Arial" style:font-size-asian="10pt" style:font-name-complex="Arial" style:font-size-complex="10pt"/>
    </style:style>
    <style:style style:name="T389_15" style:family="text">
      <style:text-properties fo:font-size="10pt" style:font-name-asian="Arial" style:font-size-asian="10pt" style:font-name-complex="Arial" style:font-size-complex="10pt"/>
    </style:style>
    <style:style style:name="T389_16" style:family="text">
      <style:text-properties fo:font-size="10pt" style:font-name-asian="Arial" style:font-size-asian="10pt" style:font-name-complex="Arial" style:font-size-complex="10pt"/>
    </style:style>
    <style:style style:name="T389_17" style:family="text">
      <style:text-properties fo:font-size="10pt" style:font-name-asian="Arial" style:font-size-asian="10pt" style:font-name-complex="Arial" style:font-size-complex="10pt"/>
    </style:style>
    <style:style style:name="T389_18" style:family="text">
      <style:text-properties fo:font-size="10pt" style:font-name-asian="Arial" style:font-size-asian="10pt" style:font-name-complex="Arial" style:font-size-complex="10pt"/>
    </style:style>
    <style:style style:name="T389_19" style:family="text">
      <style:text-properties fo:font-size="10pt" style:font-name-asian="Arial" style:font-size-asian="10pt" style:font-name-complex="Arial" style:font-size-complex="10pt"/>
    </style:style>
    <style:style style:name="T389_20" style:family="text">
      <style:text-properties fo:font-size="10pt" style:font-name-asian="Arial" style:font-size-asian="10pt" style:font-name-complex="Arial" style:font-size-complex="10pt"/>
    </style:style>
    <style:style style:name="T389_21" style:family="text">
      <style:text-properties fo:font-size="10pt" style:font-name-asian="Arial" style:font-size-asian="10pt" style:font-name-complex="Arial" style:font-size-complex="10pt"/>
    </style:style>
    <style:style style:name="T389_22" style:family="text">
      <style:text-properties fo:font-size="10pt" style:font-name-asian="Arial" style:font-size-asian="10pt" style:font-name-complex="Arial" style:font-size-complex="10pt"/>
    </style:style>
    <style:style style:name="T389_23" style:family="text">
      <style:text-properties fo:font-size="10pt" style:font-name-asian="Arial" style:font-size-asian="10pt" style:font-name-complex="Arial" style:font-size-complex="10pt"/>
    </style:style>
    <style:style style:name="T389_24" style:family="text">
      <style:text-properties fo:font-size="10pt" style:font-name-asian="Arial" style:font-size-asian="10pt" style:font-name-complex="Arial" style:font-size-complex="10pt"/>
    </style:style>
    <style:style style:name="T389_25" style:family="text">
      <style:text-properties fo:font-size="10pt" style:font-name-asian="Arial" style:font-size-asian="10pt" style:font-name-complex="Arial" style:font-size-complex="10pt"/>
    </style:style>
    <style:style style:name="T389_26" style:family="text">
      <style:text-properties fo:font-size="10pt" style:font-name-asian="Arial" style:font-size-asian="10pt" style:font-name-complex="Arial" style:font-size-complex="10pt"/>
    </style:style>
    <style:style style:name="T389_27" style:family="text">
      <style:text-properties fo:font-size="10pt" style:font-name-asian="Arial" style:font-size-asian="10pt" style:font-name-complex="Arial" style:font-size-complex="10pt"/>
    </style:style>
    <style:style style:name="T389_28" style:family="text">
      <style:text-properties fo:font-size="10pt" style:font-name-asian="Arial" style:font-size-asian="10pt" style:font-name-complex="Arial" style:font-size-complex="10pt"/>
    </style:style>
    <style:style style:name="T389_29" style:family="text">
      <style:text-properties fo:font-size="10pt" style:font-name-asian="Arial" style:font-size-asian="10pt" style:font-name-complex="Arial" style:font-size-complex="10pt"/>
    </style:style>
    <style:style style:name="T389_30" style:family="text">
      <style:text-properties fo:font-size="10pt" style:font-name-asian="Arial" style:font-size-asian="10pt" style:font-name-complex="Arial" style:font-size-complex="10pt"/>
    </style:style>
    <style:style style:name="T389_31" style:family="text">
      <style:text-properties fo:font-size="10pt" style:font-name-asian="Arial" style:font-size-asian="10pt" style:font-name-complex="Arial" style:font-size-complex="10pt"/>
    </style:style>
    <style:style style:name="T389_32" style:family="text">
      <style:text-properties fo:font-size="10pt" style:font-name-asian="Arial" style:font-size-asian="10pt" style:font-name-complex="Arial" style:font-size-complex="10pt"/>
    </style:style>
    <style:style style:name="T389_33" style:family="text">
      <style:text-properties fo:font-size="10pt" style:font-name-asian="Arial" style:font-size-asian="10pt" style:font-name-complex="Arial" style:font-size-complex="10pt"/>
    </style:style>
    <style:style style:name="T389_34" style:family="text">
      <style:text-properties fo:font-size="10pt" style:font-name-asian="Arial" style:font-size-asian="10pt" style:font-name-complex="Arial" style:font-size-complex="10pt"/>
    </style:style>
    <style:style style:name="T389_35" style:family="text">
      <style:text-properties fo:font-size="10pt" style:font-name-asian="Arial" style:font-size-asian="10pt" style:font-name-complex="Arial" style:font-size-complex="10pt"/>
    </style:style>
    <style:style style:name="T389_36" style:family="text">
      <style:text-properties fo:font-size="10pt" style:font-name-asian="Arial" style:font-size-asian="10pt" style:font-name-complex="Arial" style:font-size-complex="10pt"/>
    </style:style>
    <style:style style:name="P390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91" style:family="paragraph" style:parent-style-name="List_20_Paragraph">
      <style:paragraph-properties fo:text-align="justify"/>
    </style:style>
    <style:style style:name="T391_1" style:family="text"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391_2" style:family="text"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391_3" style:family="text">
      <style:text-properties fo:color="#000000" fo:font-size="10pt" style:font-size-asian="10pt" style:font-name-complex="Arial" style:font-size-complex="10pt" fo:language-asian="en" fo:country-asian="GB"/>
    </style:style>
    <style:style style:name="T391_4" style:family="text">
      <style:text-properties fo:color="#000000" fo:font-size="10pt" style:font-size-asian="10pt" style:font-name-complex="Arial" style:font-size-complex="10pt" fo:language-asian="en" fo:country-asian="GB"/>
    </style:style>
    <style:style style:name="T391_5" style:family="text">
      <style:text-properties fo:color="#000000" fo:font-size="10pt" style:font-size-asian="10pt" style:font-name-complex="Arial" style:font-size-complex="10pt" fo:language-asian="en" fo:country-asian="GB"/>
    </style:style>
    <style:style style:name="T391_6" style:family="text">
      <style:text-properties fo:color="#000000" fo:font-size="10pt" style:font-size-asian="10pt" style:font-name-complex="Arial" style:font-size-complex="10pt" fo:language-asian="en" fo:country-asian="GB"/>
    </style:style>
    <style:style style:name="T391_7" style:family="text">
      <style:text-properties fo:color="#000000" fo:font-size="10pt" style:font-size-asian="10pt" style:font-name-complex="Arial" style:font-size-complex="10pt" fo:language-asian="en" fo:country-asian="GB"/>
    </style:style>
    <style:style style:name="T391_8" style:family="text">
      <style:text-properties fo:color="#000000" fo:font-size="10pt" style:font-size-asian="10pt" style:font-name-complex="Arial" style:font-size-complex="10pt" fo:language-asian="en" fo:country-asian="GB"/>
    </style:style>
    <style:style style:name="T391_9" style:family="text">
      <style:text-properties fo:color="#000000" fo:font-size="10pt" style:font-size-asian="10pt" style:font-name-complex="Arial" style:font-size-complex="10pt" fo:language-asian="en" fo:country-asian="GB"/>
    </style:style>
    <style:style style:name="T391_10" style:family="text"/>
    <style:style style:name="T391_11" style:family="text">
      <style:text-properties fo:font-size="10pt" style:font-size-asian="10pt" style:font-size-complex="10pt"/>
    </style:style>
    <style:style style:name="T391_12" style:family="text">
      <style:text-properties fo:font-size="10pt" style:font-size-asian="10pt" style:font-size-complex="10pt"/>
    </style:style>
    <style:style style:name="T391_13" style:family="text">
      <style:text-properties fo:font-size="10pt" style:font-size-asian="10pt" style:font-size-complex="10pt"/>
    </style:style>
    <style:style style:name="T391_14" style:family="text">
      <style:text-properties fo:font-size="10pt" style:font-size-asian="10pt" style:font-size-complex="10pt"/>
    </style:style>
    <style:style style:name="T391_15" style:family="text">
      <style:text-properties fo:font-size="10pt" style:font-size-asian="10pt" style:font-size-complex="10pt"/>
    </style:style>
    <style:style style:name="T391_16" style:family="text">
      <style:text-properties fo:font-size="10pt" style:font-size-asian="10pt" style:font-size-complex="10pt"/>
    </style:style>
    <style:style style:name="T391_17" style:family="text"/>
    <style:style style:name="T391_18" style:family="text">
      <style:text-properties fo:color="#000000" fo:font-size="10pt" style:font-size-asian="10pt" style:font-name-complex="Arial" style:font-size-complex="10pt" fo:language-asian="en" fo:country-asian="GB"/>
    </style:style>
    <style:style style:name="P392" style:family="paragraph" style:parent-style-name="List_20_Paragraph">
      <style:paragraph-properties fo:text-align="justify" fo:margin-left="0.751cm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93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393_1" style:family="text"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393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3_3" style:family="text">
      <style:text-properties fo:font-size="10pt" style:font-size-asian="10pt" style:font-name-complex="Arial" style:font-size-complex="10pt"/>
    </style:style>
    <style:style style:name="T393_4" style:family="text">
      <style:text-properties fo:font-size="10pt" style:font-size-asian="10pt" style:font-name-complex="Arial" style:font-size-complex="10pt"/>
    </style:style>
    <style:style style:name="T393_5" style:family="text">
      <style:text-properties fo:font-size="10pt" style:font-size-asian="10pt" style:font-name-complex="Arial" style:font-size-complex="10pt"/>
    </style:style>
    <style:style style:name="T393_6" style:family="text">
      <style:text-properties fo:font-size="10pt" style:font-size-asian="10pt" style:font-name-complex="Arial" style:font-size-complex="10pt"/>
    </style:style>
    <style:style style:name="T393_7" style:family="text">
      <style:text-properties fo:font-size="10pt" style:font-size-asian="10pt" style:font-name-complex="Arial" style:font-size-complex="10pt"/>
    </style:style>
    <style:style style:name="T393_8" style:family="text">
      <style:text-properties fo:font-size="10pt" style:font-size-asian="10pt" style:font-name-complex="Arial" style:font-size-complex="10pt"/>
    </style:style>
    <style:style style:name="T393_9" style:family="text">
      <style:text-properties fo:font-size="10pt" style:font-size-asian="10pt" style:font-name-complex="Arial" style:font-size-complex="10pt"/>
    </style:style>
    <style:style style:name="T393_10" style:family="text">
      <style:text-properties fo:font-size="10pt" style:font-size-asian="10pt" style:font-name-complex="Arial" style:font-size-complex="10pt"/>
    </style:style>
    <style:style style:name="T393_11" style:family="text">
      <style:text-properties fo:font-size="10pt" style:font-size-asian="10pt" style:font-name-complex="Arial" style:font-size-complex="10pt"/>
    </style:style>
    <style:style style:name="T393_12" style:family="text">
      <style:text-properties fo:font-size="10pt" style:font-size-asian="10pt" style:font-name-complex="Arial" style:font-size-complex="10pt"/>
    </style:style>
    <style:style style:name="T393_13" style:family="text">
      <style:text-properties fo:font-size="10pt" style:font-size-asian="10pt" style:font-name-complex="Arial" style:font-size-complex="10pt"/>
    </style:style>
    <style:style style:name="T393_14" style:family="text">
      <style:text-properties fo:font-size="10pt" style:font-size-asian="10pt" style:font-name-complex="Arial" style:font-size-complex="10pt"/>
    </style:style>
    <style:style style:name="T393_15" style:family="text">
      <style:text-properties fo:font-size="10pt" style:font-size-asian="10pt" style:font-name-complex="Arial" style:font-size-complex="10pt"/>
    </style:style>
    <style:style style:name="T393_16" style:family="text">
      <style:text-properties fo:font-size="10pt" style:font-size-asian="10pt" style:font-name-complex="Arial" style:font-size-complex="10pt"/>
    </style:style>
    <style:style style:name="T393_17" style:family="text">
      <style:text-properties fo:font-size="10pt" style:font-size-asian="10pt" style:font-name-complex="Arial" style:font-size-complex="10pt"/>
    </style:style>
    <style:style style:name="T393_18" style:family="text">
      <style:text-properties fo:font-size="10pt" style:font-size-asian="10pt" style:font-name-complex="Arial" style:font-size-complex="10pt"/>
    </style:style>
    <style:style style:name="T393_19" style:family="text">
      <style:text-properties fo:font-size="10pt" style:font-size-asian="10pt" style:font-name-complex="Arial" style:font-size-complex="10pt"/>
    </style:style>
    <style:style style:name="T393_20" style:family="text">
      <style:text-properties fo:font-size="10pt" style:font-size-asian="10pt" style:font-name-complex="Arial" style:font-size-complex="10pt"/>
    </style:style>
    <style:style style:name="P394" style:family="paragraph" style:parent-style-name="List_20_Paragraph">
      <style:text-properties fo:font-size="10pt" style:font-size-asian="10pt" style:font-name-complex="Arial" style:font-size-complex="10pt"/>
    </style:style>
    <style:style style:name="P395" style:family="paragraph" style:parent-style-name="List_20_Paragraph">
      <style:paragraph-properties fo:text-align="justify"/>
    </style:style>
    <style:style style:name="T39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5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5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5_4" style:family="text">
      <style:text-properties fo:font-size="10pt" style:font-size-asian="10pt" style:font-name-complex="Arial" style:font-size-complex="10pt"/>
    </style:style>
    <style:style style:name="T395_5" style:family="text">
      <style:text-properties fo:font-size="10pt" style:font-size-asian="10pt" style:font-name-complex="Arial" style:font-size-complex="10pt"/>
    </style:style>
    <style:style style:name="T395_6" style:family="text">
      <style:text-properties fo:font-size="10pt" style:font-size-asian="10pt" style:font-name-complex="Arial" style:font-size-complex="10pt"/>
    </style:style>
    <style:style style:name="T395_7" style:family="text">
      <style:text-properties fo:font-size="10pt" style:font-size-asian="10pt" style:font-name-complex="Arial" style:font-size-complex="10pt"/>
    </style:style>
    <style:style style:name="T395_8" style:family="text">
      <style:text-properties fo:font-size="10pt" style:font-size-asian="10pt" style:font-name-complex="Arial" style:font-size-complex="10pt"/>
    </style:style>
    <style:style style:name="T395_9" style:family="text">
      <style:text-properties fo:font-size="10pt" style:font-size-asian="10pt" style:font-name-complex="Arial" style:font-size-complex="10pt"/>
    </style:style>
    <style:style style:name="T395_10" style:family="text">
      <style:text-properties fo:font-size="10pt" style:font-size-asian="10pt" style:font-name-complex="Arial" style:font-size-complex="10pt"/>
    </style:style>
    <style:style style:name="T395_11" style:family="text">
      <style:text-properties fo:font-size="10pt" style:font-size-asian="10pt" style:font-name-complex="Arial" style:font-size-complex="10pt"/>
    </style:style>
    <style:style style:name="T395_12" style:family="text">
      <style:text-properties fo:font-size="10pt" style:font-size-asian="10pt" style:font-name-complex="Arial" style:font-size-complex="10pt"/>
    </style:style>
    <style:style style:name="T395_13" style:family="text">
      <style:text-properties fo:font-size="10pt" style:font-size-asian="10pt" style:font-name-complex="Arial" style:font-size-complex="10pt"/>
    </style:style>
    <style:style style:name="T395_14" style:family="text">
      <style:text-properties fo:font-size="10pt" style:font-size-asian="10pt" style:font-name-complex="Arial" style:font-size-complex="10pt"/>
    </style:style>
    <style:style style:name="T395_15" style:family="text">
      <style:text-properties fo:font-size="10pt" style:font-size-asian="10pt" style:font-name-complex="Arial" style:font-size-complex="10pt"/>
    </style:style>
    <style:style style:name="T395_16" style:family="text">
      <style:text-properties fo:font-size="10pt" style:font-size-asian="10pt" style:font-name-complex="Arial" style:font-size-complex="10pt"/>
    </style:style>
    <style:style style:name="T395_17" style:family="text">
      <style:text-properties fo:font-size="10pt" style:font-size-asian="10pt" style:font-name-complex="Arial" style:font-size-complex="10pt"/>
    </style:style>
    <style:style style:name="T395_18" style:family="text">
      <style:text-properties fo:font-size="10pt" style:font-size-asian="10pt" style:font-name-complex="Arial" style:font-size-complex="10pt"/>
    </style:style>
    <style:style style:name="T395_19" style:family="text">
      <style:text-properties fo:font-size="10pt" style:font-size-asian="10pt" style:font-name-complex="Arial" style:font-size-complex="10pt"/>
    </style:style>
    <style:style style:name="T395_20" style:family="text">
      <style:text-properties fo:font-size="10pt" style:font-size-asian="10pt" style:font-name-complex="Arial" style:font-size-complex="10pt"/>
    </style:style>
    <style:style style:name="T395_21" style:family="text">
      <style:text-properties fo:font-size="10pt" style:font-size-asian="10pt" style:font-name-complex="Arial" style:font-size-complex="10pt"/>
    </style:style>
    <style:style style:name="T395_22" style:family="text">
      <style:text-properties fo:font-size="10pt" style:font-size-asian="10pt" style:font-name-complex="Arial" style:font-size-complex="10pt"/>
    </style:style>
    <style:style style:name="T395_23" style:family="text">
      <style:text-properties fo:font-size="10pt" style:font-size-asian="10pt" style:font-name-complex="Arial" style:font-size-complex="10pt"/>
    </style:style>
    <style:style style:name="T395_24" style:family="text">
      <style:text-properties fo:font-size="10pt" style:font-size-asian="10pt" style:font-name-complex="Arial" style:font-size-complex="10pt"/>
    </style:style>
    <style:style style:name="T395_25" style:family="text">
      <style:text-properties fo:font-size="10pt" style:font-size-asian="10pt" style:font-name-complex="Arial" style:font-size-complex="10pt"/>
    </style:style>
    <style:style style:name="T395_26" style:family="text">
      <style:text-properties fo:font-size="10pt" style:font-size-asian="10pt" style:font-name-complex="Arial" style:font-size-complex="10pt"/>
    </style:style>
    <style:style style:name="T395_27" style:family="text">
      <style:text-properties fo:font-size="10pt" style:font-size-asian="10pt" style:font-name-complex="Arial" style:font-size-complex="10pt"/>
    </style:style>
    <style:style style:name="T395_28" style:family="text">
      <style:text-properties fo:font-size="10pt" style:font-size-asian="10pt" style:font-name-complex="Arial" style:font-size-complex="10pt"/>
    </style:style>
    <style:style style:name="T395_29" style:family="text">
      <style:text-properties fo:font-size="10pt" style:font-size-asian="10pt" style:font-name-complex="Arial" style:font-size-complex="10pt"/>
    </style:style>
    <style:style style:name="T395_30" style:family="text">
      <style:text-properties fo:font-size="10pt" style:font-size-asian="10pt" style:font-name-complex="Arial" style:font-size-complex="10pt"/>
    </style:style>
    <style:style style:name="T395_31" style:family="text">
      <style:text-properties fo:font-size="10pt" style:font-size-asian="10pt" style:font-name-complex="Arial" style:font-size-complex="10pt"/>
    </style:style>
    <style:style style:name="P396" style:family="paragraph" style:parent-style-name="List_20_Paragraph">
      <style:paragraph-properties fo:text-align="justify" fo:margin-left="0.751cm"/>
      <style:text-properties fo:font-size="10pt" style:font-size-asian="10pt" style:font-name-complex="Arial" style:font-size-complex="10pt" fo:font-weight="bold" style:font-weight-asian="bold"/>
    </style:style>
    <style:style style:name="P397" style:family="paragraph" style:parent-style-name="Normal">
      <style:paragraph-properties fo:text-align="justify" fo:margin-bottom="0.064cm"/>
    </style:style>
    <style:style style:name="T397_1" style:family="text"/>
    <style:style style:name="T397_2" style:family="text" style:parent-style-name="Internet_20_link">
      <style:text-properties fo:color="#000000" fo:font-size="10pt" style:font-size-asian="10pt" style:font-name-complex="Arial" style:font-size-complex="10pt" fo:font-weight="bold" style:font-weight-asian="bold" style:font-weight-complex="bold" style:text-underline-style="none"/>
    </style:style>
    <style:style style:name="T397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7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7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98" style:family="paragraph" style:parent-style-name="List_20_Paragraph">
      <style:paragraph-properties fo:text-align="justify"/>
      <style:text-properties fo:font-size="10pt" style:font-size-asian="10pt" style:font-name-complex="Arial" style:font-size-complex="10pt" fo:language="en" fo:country="IE"/>
    </style:style>
    <style:style style:name="T398_1" style:family="text">
      <style:text-properties fo:font-size="10pt" style:font-size-asian="10pt" style:font-name-complex="Arial" style:font-size-complex="10pt" fo:language="en" fo:country="IE"/>
    </style:style>
    <style:style style:name="T398_2" style:family="text">
      <style:text-properties fo:font-size="10pt" style:font-size-asian="10pt" style:font-name-complex="Arial" style:font-size-complex="10pt" fo:language="en" fo:country="IE"/>
    </style:style>
    <style:style style:name="T398_3" style:family="text">
      <style:text-properties fo:font-size="10pt" style:font-size-asian="10pt" style:font-name-complex="Arial" style:font-size-complex="10pt" fo:language="en" fo:country="IE"/>
    </style:style>
    <style:style style:name="T398_4" style:family="text">
      <style:text-properties fo:font-size="10pt" style:font-size-asian="10pt" style:font-name-complex="Arial" style:font-size-complex="10pt" fo:language="en" fo:country="IE"/>
    </style:style>
    <style:style style:name="T398_5" style:family="text">
      <style:text-properties fo:font-size="10pt" style:font-size-asian="10pt" style:font-name-complex="Arial" style:font-size-complex="10pt" fo:language="en" fo:country="IE"/>
    </style:style>
    <style:style style:name="T398_6" style:family="text">
      <style:text-properties fo:font-size="10pt" style:font-size-asian="10pt" style:font-name-complex="Arial" style:font-size-complex="10pt" fo:language="en" fo:country="IE"/>
    </style:style>
    <style:style style:name="T398_7" style:family="text">
      <style:text-properties fo:font-size="10pt" style:font-size-asian="10pt" style:font-name-complex="Arial" style:font-size-complex="10pt" fo:language="en" fo:country="IE"/>
    </style:style>
    <style:style style:name="T398_8" style:family="text">
      <style:text-properties fo:font-size="10pt" style:font-size-asian="10pt" style:font-name-complex="Arial" style:font-size-complex="10pt" fo:language="en" fo:country="IE"/>
    </style:style>
    <style:style style:name="T398_9" style:family="text">
      <style:text-properties fo:font-size="10pt" style:font-size-asian="10pt" style:font-name-complex="Arial" style:font-size-complex="10pt" fo:language="en" fo:country="IE"/>
    </style:style>
    <style:style style:name="T398_10" style:family="text">
      <style:text-properties fo:font-size="10pt" style:font-size-asian="10pt" style:font-name-complex="Arial" style:font-size-complex="10pt" fo:language="en" fo:country="IE"/>
    </style:style>
    <style:style style:name="T398_11" style:family="text">
      <style:text-properties fo:font-size="10pt" style:font-size-asian="10pt" style:font-name-complex="Arial" style:font-size-complex="10pt" fo:language="en" fo:country="IE"/>
    </style:style>
    <style:style style:name="T398_12" style:family="text">
      <style:text-properties fo:font-size="10pt" style:font-size-asian="10pt" style:font-name-complex="Arial" style:font-size-complex="10pt" fo:language="en" fo:country="IE"/>
    </style:style>
    <style:style style:name="T398_13" style:family="text">
      <style:text-properties fo:font-size="10pt" style:font-size-asian="10pt" style:font-name-complex="Arial" style:font-size-complex="10pt" fo:language="en" fo:country="IE"/>
    </style:style>
    <style:style style:name="T398_14" style:family="text">
      <style:text-properties fo:font-size="10pt" style:font-size-asian="10pt" style:font-name-complex="Arial" style:font-size-complex="10pt" fo:language="en" fo:country="IE"/>
    </style:style>
    <style:style style:name="T398_15" style:family="text">
      <style:text-properties fo:font-size="10pt" style:font-size-asian="10pt" style:font-name-complex="Arial" style:font-size-complex="10pt" fo:language="en" fo:country="IE"/>
    </style:style>
    <style:style style:name="T398_16" style:family="text">
      <style:text-properties fo:font-size="10pt" style:font-size-asian="10pt" style:font-name-complex="Arial" style:font-size-complex="10pt" fo:language="en" fo:country="IE"/>
    </style:style>
    <style:style style:name="T398_17" style:family="text">
      <style:text-properties fo:font-size="10pt" style:font-size-asian="10pt" style:font-name-complex="Arial" style:font-size-complex="10pt" fo:language="en" fo:country="IE"/>
    </style:style>
    <style:style style:name="T398_18" style:family="text">
      <style:text-properties fo:font-size="10pt" style:font-size-asian="10pt" style:font-name-complex="Arial" style:font-size-complex="10pt" fo:language="en" fo:country="IE"/>
    </style:style>
    <style:style style:name="P399" style:family="paragraph" style:parent-style-name="List_20_Paragraph">
      <style:paragraph-properties fo:text-align="justify" fo:margin-left="0.635cm"/>
      <style:text-properties fo:font-size="10pt" style:font-size-asian="10pt" style:font-name-complex="Arial" style:font-size-complex="10pt" fo:language="en" fo:country="IE"/>
    </style:style>
    <style:style style:name="P400" style:family="paragraph" style:parent-style-name="List_20_Paragraph">
      <style:paragraph-properties fo:text-align="justify" fo:text-indent="-0.63cm" fo:margin-left="0.63cm"/>
    </style:style>
    <style:style style:name="T400_1" style:family="text">
      <style:text-properties fo:color="#000000" fo:font-size="10pt" style:font-size-asian="10pt" style:font-size-complex="10pt"/>
    </style:style>
    <style:style style:name="T400_2" style:family="text">
      <style:text-properties fo:color="#000000" fo:font-size="10pt" style:font-size-asian="10pt" style:font-size-complex="10pt"/>
    </style:style>
    <style:style style:name="T400_3" style:family="text">
      <style:text-properties fo:color="#000000" fo:font-size="10pt" style:font-size-asian="10pt" style:font-size-complex="10pt"/>
    </style:style>
    <style:style style:name="T400_4" style:family="text">
      <style:text-properties fo:color="#000000" fo:font-size="10pt" style:font-size-asian="10pt" style:font-size-complex="10pt"/>
    </style:style>
    <style:style style:name="T400_5" style:family="text" style:parent-style-name="List_20_Paragraph">
      <style:text-properties style:text-position="super 58%"/>
    </style:style>
    <style:style style:name="P401" style:family="paragraph" style:parent-style-name="Footnote_20_text"/>
    <style:style style:name="T401_1" style:family="text">
      <style:text-properties fo:font-size="8pt" style:font-size-asian="8pt" style:font-size-complex="8pt"/>
    </style:style>
    <style:style style:name="T401_2" style:family="text">
      <style:text-properties fo:color="#000000" fo:font-size="8pt" style:font-name-asian="Calibri" style:font-size-asian="8pt" style:font-name-complex="Arial" style:font-size-complex="8pt"/>
    </style:style>
    <style:style style:name="T401_3" style:family="text">
      <style:text-properties fo:color="#000000" fo:font-size="10pt" style:font-size-asian="10pt" style:font-size-complex="10pt"/>
    </style:style>
    <style:style style:name="T401_4" style:family="text" style:parent-style-name="List_20_Paragraph">
      <style:text-properties style:text-position="super 58%"/>
    </style:style>
    <style:style style:name="P402" style:family="paragraph" style:parent-style-name="No_20_Spacing">
      <style:paragraph-properties fo:text-align="justify"/>
    </style:style>
    <style:style style:name="T402_1" style:family="text">
      <style:text-properties fo:color="#000000" style:font-name="Arial" fo:font-size="8pt" style:font-size-asian="8pt" style:font-name-complex="Arial" style:font-size-complex="8pt"/>
    </style:style>
    <style:style style:name="T402_2" style:family="text">
      <style:text-properties fo:color="#000000" style:font-name="Arial" fo:font-size="8pt" style:font-size-asian="8pt" style:font-name-complex="Arial" style:font-size-complex="8pt"/>
    </style:style>
    <style:style style:name="T402_3" style:family="text">
      <style:text-properties fo:color="#000000" style:font-name="Arial" fo:font-size="8pt" style:font-size-asian="8pt" style:font-name-complex="Arial" style:font-size-complex="8pt"/>
    </style:style>
    <style:style style:name="T402_4" style:family="text" style:parent-style-name="Footnote_20_reference">
      <style:text-properties fo:color="#000000" style:font-name="Arial" fo:font-size="8pt" style:font-name-asian="Calibri" style:font-size-asian="8pt" style:font-name-complex="Arial" style:font-size-complex="8pt" fo:language="en" fo:country="US"/>
    </style:style>
    <style:style style:name="T402_5" style:family="text">
      <style:text-properties fo:color="#000000" fo:font-size="10pt" style:font-size-asian="10pt" style:font-size-complex="10pt"/>
    </style:style>
    <style:style style:name="T402_6" style:family="text">
      <style:text-properties fo:color="#000000" fo:font-size="10pt" style:font-size-asian="10pt" style:font-size-complex="10pt"/>
    </style:style>
    <style:style style:name="T402_7" style:family="text">
      <style:text-properties fo:color="#000000" fo:font-size="10pt" style:font-size-asian="10pt" style:font-size-complex="10pt"/>
    </style:style>
    <style:style style:name="T402_8" style:family="text">
      <style:text-properties fo:color="#000000" fo:font-size="10pt" style:font-size-asian="10pt" style:font-size-complex="10pt"/>
    </style:style>
    <style:style style:name="T402_9" style:family="text">
      <style:text-properties fo:color="#000000" fo:font-size="10pt" style:font-size-asian="10pt" style:font-size-complex="10pt"/>
    </style:style>
    <style:style style:name="T402_10" style:family="text">
      <style:text-properties fo:color="#000000" fo:font-size="10pt" style:font-size-asian="10pt" style:font-size-complex="10pt"/>
    </style:style>
    <style:style style:name="T402_11" style:family="text">
      <style:text-properties fo:color="#000000" fo:font-size="10pt" style:font-size-asian="10pt" style:font-size-complex="10pt"/>
    </style:style>
    <style:style style:name="T402_12" style:family="text">
      <style:text-properties fo:color="#000000" fo:font-size="10pt" style:font-size-asian="10pt" style:font-size-complex="10pt"/>
    </style:style>
    <style:style style:name="T402_13" style:family="text">
      <style:text-properties fo:font-size="10pt" style:font-size-asian="10pt" style:font-size-complex="10pt"/>
    </style:style>
    <style:style style:name="T402_14" style:family="text">
      <style:text-properties fo:font-size="10pt" style:font-size-asian="10pt" style:font-size-complex="10pt"/>
    </style:style>
    <style:style style:name="T402_15" style:family="text">
      <style:text-properties fo:font-size="10pt" style:font-size-asian="10pt" style:font-size-complex="10pt"/>
    </style:style>
    <style:style style:name="T402_16" style:family="text">
      <style:text-properties fo:font-size="10pt" style:font-size-asian="10pt" style:font-size-complex="10pt"/>
    </style:style>
    <style:style style:name="T402_17" style:family="text">
      <style:text-properties fo:font-size="10pt" style:font-size-asian="10pt" style:font-size-complex="10pt"/>
    </style:style>
    <style:style style:name="T402_18" style:family="text">
      <style:text-properties fo:font-size="10pt" style:font-size-asian="10pt" style:font-size-complex="10pt"/>
    </style:style>
    <style:style style:name="T402_19" style:family="text">
      <style:text-properties fo:font-size="10pt" style:font-size-asian="10pt" style:font-name-complex="Arial" style:font-size-complex="10pt"/>
    </style:style>
    <style:style style:name="T402_20" style:family="text">
      <style:text-properties fo:font-size="10pt" style:font-size-asian="10pt" style:font-name-complex="Arial" style:font-size-complex="10pt"/>
    </style:style>
    <style:style style:name="T402_21" style:family="text">
      <style:text-properties fo:font-size="10pt" style:font-size-asian="10pt" style:font-name-complex="Arial" style:font-size-complex="10pt"/>
    </style:style>
    <style:style style:name="T402_22" style:family="text">
      <style:text-properties fo:font-size="10pt" style:font-size-asian="10pt" style:font-name-complex="Arial" style:font-size-complex="10pt"/>
    </style:style>
    <style:style style:name="T402_23" style:family="text">
      <style:text-properties fo:font-size="10pt" style:font-size-asian="10pt" style:font-name-complex="Arial" style:font-size-complex="10pt"/>
    </style:style>
    <style:style style:name="T402_24" style:family="text">
      <style:text-properties fo:font-size="10pt" style:font-size-asian="10pt" style:font-name-complex="Arial" style:font-size-complex="10pt"/>
    </style:style>
    <style:style style:name="T402_25" style:family="text">
      <style:text-properties fo:font-size="10pt" style:font-size-asian="10pt" style:font-name-complex="Arial" style:font-size-complex="10pt"/>
    </style:style>
    <style:style style:name="T402_26" style:family="text">
      <style:text-properties fo:font-size="10pt" style:font-size-asian="10pt" style:font-name-complex="Arial" style:font-size-complex="10pt"/>
    </style:style>
    <style:style style:name="T402_27" style:family="text">
      <style:text-properties fo:font-size="10pt" style:font-size-asian="10pt" style:font-name-complex="Arial" style:font-size-complex="10pt"/>
    </style:style>
    <style:style style:name="P403" style:family="paragraph" style:parent-style-name="List_20_Paragraph">
      <style:paragraph-properties fo:text-align="justify"/>
      <style:text-properties fo:font-size="10pt" style:font-size-asian="10pt" style:font-name-complex="Arial" style:font-size-complex="10pt" fo:language="en" fo:country="IE"/>
    </style:style>
    <style:style style:name="P404" style:family="paragraph" style:parent-style-name="List_20_Paragraph">
      <style:paragraph-properties fo:text-align="justify"/>
    </style:style>
    <style:style style:name="T404_1" style:family="text">
      <style:text-properties fo:font-size="10pt" style:font-size-asian="10pt" style:font-name-complex="Arial" style:font-size-complex="10pt" fo:language="en" fo:country="IE"/>
    </style:style>
    <style:style style:name="T404_2" style:family="text">
      <style:text-properties fo:font-size="10pt" style:font-size-asian="10pt" style:font-name-complex="Arial" style:font-size-complex="10pt"/>
    </style:style>
    <style:style style:name="T404_3" style:family="text">
      <style:text-properties fo:font-size="10pt" style:font-size-asian="10pt" style:font-name-complex="Arial" style:font-size-complex="10pt"/>
    </style:style>
    <style:style style:name="T404_4" style:family="text">
      <style:text-properties fo:font-size="10pt" style:font-size-asian="10pt" style:font-name-complex="Arial" style:font-size-complex="10pt"/>
    </style:style>
    <style:style style:name="T404_5" style:family="text">
      <style:text-properties fo:color="#000000" fo:font-size="10pt" style:font-size-asian="10pt" style:font-name-complex="Arial" style:font-size-complex="10pt" fo:language-asian="en" fo:country-asian="GB"/>
    </style:style>
    <style:style style:name="T404_6" style:family="text">
      <style:text-properties fo:font-size="10pt" style:font-size-asian="10pt" style:font-name-complex="Arial" style:font-size-complex="10pt"/>
    </style:style>
    <style:style style:name="P405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P406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406_1" style:family="text">
      <style:text-properties fo:font-size="10pt" style:font-size-asian="10pt" style:font-name-complex="Arial" style:font-size-complex="10pt"/>
    </style:style>
    <style:style style:name="P407" style:family="paragraph" style:parent-style-name="Normal">
      <style:paragraph-properties fo:text-align="justify"/>
      <style:text-properties fo:font-size="10pt" style:font-size-asian="10pt" style:font-name-complex="Arial" style:font-size-complex="10pt" fo:language="en" fo:country="IE"/>
    </style:style>
    <style:style style:name="P408" style:family="paragraph" style:parent-style-name="Normal">
      <style:paragraph-properties fo:text-align="justify"/>
      <style:text-properties fo:font-size="10pt" style:font-size-asian="10pt" style:font-name-complex="Arial" style:font-size-complex="10pt" fo:language="en" fo:country="IE"/>
    </style:style>
    <style:style style:name="Table11" style:family="table">
      <style:table-properties table:align="center" style:width="16.334cm" fo:margin-left="0.833cm"/>
    </style:style>
    <style:style style:name="Column28" style:family="table-column">
      <style:table-column-properties style:column-width="1.884cm"/>
    </style:style>
    <style:style style:name="Column29" style:family="table-column">
      <style:table-column-properties style:column-width="7.751cm"/>
    </style:style>
    <style:style style:name="Column30" style:family="table-column">
      <style:table-column-properties style:column-width="1.833cm"/>
    </style:style>
    <style:style style:name="Column31" style:family="table-column">
      <style:table-column-properties style:column-width="1.61cm"/>
    </style:style>
    <style:style style:name="Column32" style:family="table-column">
      <style:table-column-properties style:column-width="1.61cm"/>
    </style:style>
    <style:style style:name="Column33" style:family="table-column">
      <style:table-column-properties style:column-width="1.646cm"/>
    </style:style>
    <style:style style:name="Row79" style:family="table-row">
      <style:table-row-properties style:min-row-height="0.512cm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/>
    <style:style style:name="T409_1" style:family="text">
      <style:text-properties fo:font-style="italic" style:font-style-asian="italic" style:font-style-complex="italic" style:font-name="Arial" fo:font-size="10pt" style:font-name-asian="Gill Sans M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6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410" style:family="paragraph" style:parent-style-name="Normal"/>
    <style:style style:name="T410_1" style:family="text">
      <style:text-properties style:font-name="Arial" fo:font-size="10pt" style:font-name-asian="Gill Sans M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7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411" style:family="paragraph" style:parent-style-name="Normal">
      <style:paragraph-properties fo:text-align="center"/>
    </style:style>
    <style:style style:name="T4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8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412" style:family="paragraph" style:parent-style-name="Normal">
      <style:paragraph-properties fo:text-align="center"/>
    </style:style>
    <style:style style:name="T4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9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413" style:family="paragraph" style:parent-style-name="Normal">
      <style:paragraph-properties fo:text-align="center"/>
    </style:style>
    <style:style style:name="T413_1" style:family="text">
      <style:text-properties style:font-name="Arial" fo:font-size="10pt" style:font-name-asian="Gill Sans M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0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414" style:family="paragraph" style:parent-style-name="Normal">
      <style:paragraph-properties fo:text-align="center"/>
    </style:style>
    <style:style style:name="T414_1" style:family="text">
      <style:text-properties style:font-name="Arial" fo:font-size="10pt" style:font-name-asian="Gill Sans M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80" style:family="table-row">
      <style:table-row-properties style:min-row-height="0.917cm"/>
    </style:style>
    <style:style style:name="Cell191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/>
    <style:style style:name="T415_1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92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16" style:family="paragraph" style:parent-style-name="Normal"/>
    <style:style style:name="T41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193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17" style:family="paragraph" style:parent-style-name="Normal">
      <style:paragraph-properties fo:text-align="center"/>
    </style:style>
    <style:style style:name="T41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194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18" style:family="paragraph" style:parent-style-name="Normal">
      <style:paragraph-properties fo:text-align="center"/>
    </style:style>
    <style:style style:name="T41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195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19" style:family="paragraph" style:parent-style-name="Normal">
      <style:paragraph-properties fo:text-align="center"/>
    </style:style>
    <style:style style:name="T41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196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20" style:family="paragraph" style:parent-style-name="Normal">
      <style:paragraph-properties fo:text-align="center"/>
    </style:style>
    <style:style style:name="T42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81" style:family="table-row">
      <style:table-row-properties style:min-row-height="0.529cm"/>
    </style:style>
    <style:style style:name="Cell197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/>
    <style:style style:name="T421_1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98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22" style:family="paragraph" style:parent-style-name="Normal"/>
    <style:style style:name="T42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199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23" style:family="paragraph" style:parent-style-name="Normal">
      <style:paragraph-properties fo:text-align="center"/>
    </style:style>
    <style:style style:name="T42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00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24" style:family="paragraph" style:parent-style-name="Normal">
      <style:paragraph-properties fo:text-align="center"/>
    </style:style>
    <style:style style:name="T42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01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25" style:family="paragraph" style:parent-style-name="Normal">
      <style:paragraph-properties fo:text-align="center"/>
    </style:style>
    <style:style style:name="T42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02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26" style:family="paragraph" style:parent-style-name="Normal">
      <style:paragraph-properties fo:text-align="center"/>
    </style:style>
    <style:style style:name="T42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82" style:family="table-row">
      <style:table-row-properties style:min-row-height="0.711cm"/>
    </style:style>
    <style:style style:name="Cell203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/>
    <style:style style:name="T427_1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04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28" style:family="paragraph" style:parent-style-name="Normal"/>
    <style:style style:name="T42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05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29" style:family="paragraph" style:parent-style-name="Normal">
      <style:paragraph-properties fo:text-align="center"/>
    </style:style>
    <style:style style:name="T42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06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30" style:family="paragraph" style:parent-style-name="Normal">
      <style:paragraph-properties fo:text-align="center"/>
    </style:style>
    <style:style style:name="T43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07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31" style:family="paragraph" style:parent-style-name="Normal">
      <style:paragraph-properties fo:text-align="center"/>
    </style:style>
    <style:style style:name="T43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08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32" style:family="paragraph" style:parent-style-name="Normal">
      <style:paragraph-properties fo:text-align="center"/>
    </style:style>
    <style:style style:name="T43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83" style:family="table-row">
      <style:table-row-properties style:min-row-height="0.917cm"/>
    </style:style>
    <style:style style:name="Cell209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/>
    <style:style style:name="T433_1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10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34" style:family="paragraph" style:parent-style-name="Normal"/>
    <style:style style:name="T43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11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35" style:family="paragraph" style:parent-style-name="Normal">
      <style:paragraph-properties fo:text-align="center"/>
    </style:style>
    <style:style style:name="T43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12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36" style:family="paragraph" style:parent-style-name="Normal">
      <style:paragraph-properties fo:text-align="center"/>
    </style:style>
    <style:style style:name="T43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13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37" style:family="paragraph" style:parent-style-name="Normal">
      <style:paragraph-properties fo:text-align="center"/>
    </style:style>
    <style:style style:name="T43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14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38" style:family="paragraph" style:parent-style-name="Normal">
      <style:paragraph-properties fo:text-align="center"/>
    </style:style>
    <style:style style:name="T43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84" style:family="table-row">
      <style:table-row-properties style:min-row-height="0.882cm"/>
    </style:style>
    <style:style style:name="Cell215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/>
    <style:style style:name="T439_1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16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40" style:family="paragraph" style:parent-style-name="Normal"/>
    <style:style style:name="T44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17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41" style:family="paragraph" style:parent-style-name="Normal">
      <style:paragraph-properties fo:text-align="center"/>
    </style:style>
    <style:style style:name="T44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Cell218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42" style:family="paragraph" style:parent-style-name="Normal">
      <style:paragraph-properties fo:text-align="center"/>
    </style:style>
    <style:style style:name="T44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19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43" style:family="paragraph" style:parent-style-name="Normal">
      <style:paragraph-properties fo:text-align="center"/>
    </style:style>
    <style:style style:name="T44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20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44" style:family="paragraph" style:parent-style-name="Normal">
      <style:paragraph-properties fo:text-align="center"/>
    </style:style>
    <style:style style:name="T44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85" style:family="table-row">
      <style:table-row-properties style:min-row-height="0.882cm"/>
    </style:style>
    <style:style style:name="Cell221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/>
    <style:style style:name="T445_1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22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46" style:family="paragraph" style:parent-style-name="Normal"/>
    <style:style style:name="T44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23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47" style:family="paragraph" style:parent-style-name="Normal">
      <style:paragraph-properties fo:text-align="center"/>
    </style:style>
    <style:style style:name="T44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24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48" style:family="paragraph" style:parent-style-name="Normal">
      <style:paragraph-properties fo:text-align="center"/>
    </style:style>
    <style:style style:name="T44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25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49" style:family="paragraph" style:parent-style-name="Normal">
      <style:paragraph-properties fo:text-align="center"/>
    </style:style>
    <style:style style:name="T44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26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50" style:family="paragraph" style:parent-style-name="Normal">
      <style:paragraph-properties fo:text-align="center"/>
    </style:style>
    <style:style style:name="T45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451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52" style:family="paragraph" style:parent-style-name="Normal">
      <style:paragraph-properties fo:text-align="justify"/>
    </style:style>
    <style:style style:name="T45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52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53" style:family="paragraph" style:parent-style-name="List_20_Paragraph">
      <style:paragraph-properties style:text-autospace="none" fo:text-align="justify"/>
    </style:style>
    <style:style style:name="T453_1" style:family="text">
      <style:text-properties fo:font-style="italic" style:font-style-asian="italic" style:font-style-complex="italic" fo:color="#000000" fo:font-size="10pt" style:font-size-asian="10pt" fo:font-weight="bold" style:font-weight-asian="bold"/>
    </style:style>
    <style:style style:name="T453_2" style:family="text">
      <style:text-properties fo:font-style="italic" style:font-style-asian="italic" style:font-style-complex="italic" fo:color="#000000" fo:font-size="10pt" style:font-size-asian="10pt" fo:font-weight="bold" style:font-weight-asian="bold"/>
    </style:style>
    <style:style style:name="T453_3" style:family="text">
      <style:text-properties fo:font-style="italic" style:font-style-asian="italic" style:font-style-complex="italic" fo:color="#000000" fo:font-size="10pt" style:font-size-asian="10pt" fo:font-weight="bold" style:font-weight-asian="bold"/>
    </style:style>
    <style:style style:name="T453_4" style:family="text">
      <style:text-properties fo:color="#000000" fo:font-size="10pt" style:font-size-asian="10pt" style:font-weight-complex="bold"/>
    </style:style>
    <style:style style:name="T453_5" style:family="text">
      <style:text-properties fo:color="#000000" fo:font-size="10pt" style:font-size-asian="10pt" style:font-weight-complex="bold"/>
    </style:style>
    <style:style style:name="T453_6" style:family="text">
      <style:text-properties fo:color="#000000" fo:font-size="10pt" style:font-size-asian="10pt" style:font-weight-complex="bold"/>
    </style:style>
    <style:style style:name="T453_7" style:family="text">
      <style:text-properties fo:color="#000000" fo:font-size="10pt" style:font-name-asian="Arial" style:font-size-asian="10pt"/>
    </style:style>
    <style:style style:name="T453_8" style:family="text">
      <style:text-properties fo:color="#000000" fo:font-size="10pt" style:font-size-asian="10pt" style:font-weight-complex="bold"/>
    </style:style>
    <style:style style:name="T453_9" style:family="text">
      <style:text-properties fo:color="#000000" fo:font-size="10pt" style:font-name-asian="Arial" style:font-size-asian="10pt"/>
    </style:style>
    <style:style style:name="T453_10" style:family="text">
      <style:text-properties fo:color="#000000" fo:font-size="10pt" style:font-size-asian="10pt" style:font-weight-complex="bold"/>
    </style:style>
    <style:style style:name="T453_11" style:family="text">
      <style:text-properties fo:color="#000000" fo:font-size="10pt" style:font-size-asian="10pt" style:font-weight-complex="bold"/>
    </style:style>
    <style:style style:name="P454" style:family="paragraph" style:parent-style-name="List_20_Paragraph">
      <style:paragraph-properties style:text-autospace="none" fo:text-align="justify" fo:margin-left="0.751cm"/>
      <style:text-properties fo:font-size="10pt" style:font-size-asian="10pt" style:font-name-complex="Arial" style:font-size-complex="10pt"/>
    </style:style>
    <style:style style:name="P455" style:family="paragraph" style:parent-style-name="List_20_Paragraph">
      <style:paragraph-properties style:text-autospace="none" fo:text-align="justify"/>
    </style:style>
    <style:style style:name="T455_1" style:family="text">
      <style:text-properties fo:font-size="10pt" style:font-name-asian="Arial" style:font-size-asian="10pt" style:font-weight-complex="bold"/>
    </style:style>
    <style:style style:name="T455_2" style:family="text">
      <style:text-properties fo:font-style="italic" style:font-style-asian="italic" style:font-style-complex="italic" fo:font-size="10pt" style:font-name-asian="Arial" style:font-size-asian="10pt" fo:font-weight="bold" style:font-weight-asian="bold"/>
    </style:style>
    <style:style style:name="T455_3" style:family="text">
      <style:text-properties fo:font-size="10pt" style:font-name-asian="Arial" style:font-size-asian="10pt" style:font-name-complex="Arial" style:font-size-complex="10pt" style:font-weight-complex="bold"/>
    </style:style>
    <style:style style:name="T455_4" style:family="text">
      <style:text-properties fo:font-size="10pt" style:font-name-asian="Arial" style:font-size-asian="10pt" style:font-name-complex="Arial" style:font-size-complex="10pt" style:font-weight-complex="bold"/>
    </style:style>
    <style:style style:name="T455_5" style:family="text">
      <style:text-properties fo:font-size="10pt" style:font-name-asian="Arial" style:font-size-asian="10pt" style:font-name-complex="Arial" style:font-size-complex="10pt" style:font-weight-complex="bold"/>
    </style:style>
    <style:style style:name="T455_6" style:family="text">
      <style:text-properties fo:font-size="10pt" style:font-name-asian="Arial" style:font-size-asian="10pt" style:font-name-complex="Arial" style:font-size-complex="10pt" style:font-weight-complex="bold"/>
    </style:style>
    <style:style style:name="T455_7" style:family="text">
      <style:text-properties fo:font-size="10pt" style:font-name-asian="Arial" style:font-size-asian="10pt" style:font-name-complex="Arial" style:font-size-complex="10pt" style:font-weight-complex="bold"/>
    </style:style>
    <style:style style:name="T455_8" style:family="text">
      <style:text-properties fo:font-size="10pt" style:font-name-asian="Arial" style:font-size-asian="10pt" style:font-name-complex="Arial" style:font-size-complex="10pt" style:font-weight-complex="bold"/>
    </style:style>
    <style:style style:name="T455_9" style:family="text">
      <style:text-properties fo:font-size="10pt" style:font-name-asian="Arial" style:font-size-asian="10pt" style:font-name-complex="Arial" style:font-size-complex="10pt" style:font-weight-complex="bold"/>
    </style:style>
    <style:style style:name="T455_10" style:family="text">
      <style:text-properties fo:font-size="10pt" style:font-name-asian="Arial" style:font-size-asian="10pt" style:font-name-complex="Arial" style:font-size-complex="10pt" style:font-weight-complex="bold"/>
    </style:style>
    <style:style style:name="T455_11" style:family="text">
      <style:text-properties fo:font-size="10pt" style:font-name-asian="Arial" style:font-size-asian="10pt" style:font-name-complex="Arial" style:font-size-complex="10pt" style:font-weight-complex="bold"/>
    </style:style>
    <style:style style:name="T455_12" style:family="text">
      <style:text-properties fo:font-size="10pt" style:font-name-asian="Arial" style:font-size-asian="10pt" style:font-name-complex="Arial" style:font-size-complex="10pt" style:font-weight-complex="bold"/>
    </style:style>
    <style:style style:name="T455_13" style:family="text">
      <style:text-properties fo:font-size="10pt" style:font-name-asian="Arial" style:font-size-asian="10pt" style:font-name-complex="Arial" style:font-size-complex="10pt" style:font-weight-complex="bold"/>
    </style:style>
    <style:style style:name="T455_14" style:family="text">
      <style:text-properties fo:font-size="10pt" style:font-name-asian="Arial" style:font-size-asian="10pt" style:font-name-complex="Arial" style:font-size-complex="10pt" style:font-weight-complex="bold"/>
    </style:style>
    <style:style style:name="T455_15" style:family="text">
      <style:text-properties fo:font-size="10pt" style:font-name-asian="Arial" style:font-size-asian="10pt" style:font-name-complex="Arial" style:font-size-complex="10pt" style:font-weight-complex="bold"/>
    </style:style>
    <style:style style:name="T455_16" style:family="text">
      <style:text-properties fo:font-size="10pt" style:font-name-asian="Arial" style:font-size-asian="10pt" style:font-name-complex="Arial" style:font-size-complex="10pt" style:font-weight-complex="bold"/>
    </style:style>
    <style:style style:name="P456" style:family="paragraph" style:parent-style-name="Normal">
      <style:paragraph-properties style:text-autospace="none" fo:text-align="justify"/>
      <style:text-properties fo:font-size="10pt" style:font-size-asian="10pt" style:font-name-complex="Arial" style:font-size-complex="10pt" style:font-weight-complex="bold"/>
    </style:style>
    <style:style style:name="P457" style:family="paragraph" style:parent-style-name="List_20_Paragraph">
      <style:paragraph-properties style:text-autospace="none" fo:text-align="justify"/>
    </style:style>
    <style:style style:name="T457_1" style:family="text">
      <style:text-properties fo:color="#000000" fo:font-size="10pt" style:font-size-asian="10pt" style:font-name-complex="Arial" style:font-size-complex="10pt" fo:language-asian="en" fo:country-asian="GB"/>
    </style:style>
    <style:style style:name="T457_2" style:family="text">
      <style:text-properties fo:color="#000000" fo:font-size="10pt" style:font-size-asian="10pt" style:font-name-complex="Arial" style:font-size-complex="10pt" fo:language-asian="en" fo:country-asian="GB"/>
    </style:style>
    <style:style style:name="T457_3" style:family="text">
      <style:text-properties fo:color="#000000" fo:font-size="10pt" style:font-size-asian="10pt" style:font-name-complex="Arial" style:font-size-complex="10pt" fo:language-asian="en" fo:country-asian="GB"/>
    </style:style>
    <style:style style:name="T457_4" style:family="text">
      <style:text-properties fo:color="#000000" fo:font-size="10pt" style:font-size-asian="10pt" style:font-name-complex="Arial" style:font-size-complex="10pt" fo:language-asian="en" fo:country-asian="GB"/>
    </style:style>
    <style:style style:name="T457_5" style:family="text">
      <style:text-properties fo:color="#000000" fo:font-size="10pt" style:font-size-asian="10pt" style:font-name-complex="Arial" style:font-size-complex="10pt" fo:language-asian="en" fo:country-asian="GB"/>
    </style:style>
    <style:style style:name="T457_6" style:family="text">
      <style:text-properties fo:color="#000000" fo:font-size="10pt" style:font-size-asian="10pt" style:font-name-complex="Arial" style:font-size-complex="10pt" fo:language-asian="en" fo:country-asian="GB"/>
    </style:style>
    <style:style style:name="T457_7" style:family="text">
      <style:text-properties fo:color="#000000" fo:font-size="10pt" style:font-size-asian="10pt" style:font-name-complex="Arial" style:font-size-complex="10pt" fo:language-asian="en" fo:country-asian="GB"/>
    </style:style>
    <style:style style:name="T457_8" style:family="text">
      <style:text-properties fo:color="#000000" fo:font-size="10pt" style:font-size-asian="10pt" style:font-name-complex="Arial" style:font-size-complex="10pt" fo:language-asian="en" fo:country-asian="GB"/>
    </style:style>
    <style:style style:name="T457_9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457_10" style:family="text">
      <style:text-properties fo:color="#000000" fo:font-size="10pt" style:font-size-asian="10pt" style:font-name-complex="Arial" style:font-size-complex="10pt" fo:language-asian="en" fo:country-asian="GB"/>
    </style:style>
    <style:style style:name="T457_11" style:family="text">
      <style:text-properties fo:color="#000000" fo:font-size="10pt" style:font-size-asian="10pt" style:font-name-complex="Arial" style:font-size-complex="10pt" fo:language-asian="en" fo:country-asian="GB"/>
    </style:style>
    <style:style style:name="T457_12" style:family="text">
      <style:text-properties fo:color="#000000" fo:font-size="10pt" style:font-size-asian="10pt" style:font-name-complex="Arial" style:font-size-complex="10pt" fo:language-asian="en" fo:country-asian="GB"/>
    </style:style>
    <style:style style:name="T457_13" style:family="text">
      <style:text-properties fo:color="#000000" fo:font-size="10pt" style:font-size-asian="10pt" style:font-name-complex="Arial" style:font-size-complex="10pt" fo:language-asian="en" fo:country-asian="GB"/>
    </style:style>
    <style:style style:name="T457_14" style:family="text">
      <style:text-properties fo:color="#000000" fo:font-size="10pt" style:font-size-asian="10pt" style:font-name-complex="Arial" style:font-size-complex="10pt" fo:language-asian="en" fo:country-asian="GB"/>
    </style:style>
    <style:style style:name="T457_15" style:family="text">
      <style:text-properties fo:color="#000000" fo:font-size="10pt" style:font-size-asian="10pt" style:font-name-complex="Arial" style:font-size-complex="10pt" fo:language-asian="en" fo:country-asian="GB"/>
    </style:style>
    <style:style style:name="P458" style:family="paragraph" style:parent-style-name="Normal">
      <style:text-properties fo:color="#000000" fo:font-size="10pt" style:font-size-asian="10pt" style:font-name-complex="Arial" style:font-size-complex="10pt" fo:language-asian="en" fo:country-asian="GB"/>
    </style:style>
    <style:style style:name="Table12" style:family="table">
      <style:table-properties table:align="left" style:width="18.639cm" fo:margin-left="-0.259cm"/>
    </style:style>
    <style:style style:name="Column34" style:family="table-column">
      <style:table-column-properties style:column-width="2.501cm"/>
    </style:style>
    <style:style style:name="Column35" style:family="table-column">
      <style:table-column-properties style:column-width="2.201cm"/>
    </style:style>
    <style:style style:name="Column36" style:family="table-column">
      <style:table-column-properties style:column-width="3.549cm"/>
    </style:style>
    <style:style style:name="Column37" style:family="table-column">
      <style:table-column-properties style:column-width="6.752cm"/>
    </style:style>
    <style:style style:name="Column38" style:family="table-column">
      <style:table-column-properties style:column-width="3.635cm"/>
    </style:style>
    <style:style style:name="Row86" style:family="table-row">
      <style:table-row-properties style:min-row-height="0.714cm"/>
    </style:style>
    <style:style style:name="Cell22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/>
    <style:style style:name="T45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459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459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22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/>
    <style:style style:name="T46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87" style:family="table-row">
      <style:table-row-properties style:min-row-height="0.531cm"/>
    </style:style>
    <style:style style:name="Cell22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/>
    <style:style style:name="T46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/>
    <style:style style:name="T46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88" style:family="table-row">
      <style:table-row-properties style:min-row-height="0.714cm"/>
    </style:style>
    <style:style style:name="Cell23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/>
    <style:style style:name="T46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/>
    <style:style style:name="T46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3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/>
    <style:style style:name="T46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/>
    <style:style style:name="T46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89" style:family="table-row">
      <style:table-row-properties style:min-row-height="0.217cm"/>
    </style:style>
    <style:style style:name="Cell235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467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468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90" style:family="table-row">
      <style:table-row-properties style:min-row-height="0.556cm"/>
    </style:style>
    <style:style style:name="Cell23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/>
    <style:style style:name="T46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23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/>
    <style:style style:name="T47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470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470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470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470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23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/>
    <style:style style:name="T47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23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/>
    <style:style style:name="T47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91" style:family="table-row">
      <style:table-row-properties style:min-row-height="0.106cm"/>
    </style:style>
    <style:style style:name="Cell24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/>
    <style:style style:name="T47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473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4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/>
    <style:style style:name="T47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P475" style:family="paragraph" style:parent-style-name="Normal"/>
    <style:style style:name="T47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75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75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75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75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75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75_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75_8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75_9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75_10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75_1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476" style:family="paragraph" style:parent-style-name="Normal"/>
    <style:style style:name="T47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477" style:family="paragraph" style:parent-style-name="Normal"/>
    <style:style style:name="T47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478" style:family="paragraph" style:parent-style-name="Normal"/>
    <style:style style:name="T47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479" style:family="paragraph" style:parent-style-name="Normal"/>
    <style:style style:name="T47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79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79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480" style:family="paragraph" style:parent-style-name="Normal"/>
    <style:style style:name="T48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80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80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80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80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80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481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P482" style:family="paragraph" style:parent-style-name="Normal"/>
    <style:style style:name="T48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P483" style:family="paragraph" style:parent-style-name="Normal"/>
    <style:style style:name="T48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484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P485" style:family="paragraph" style:parent-style-name="Normal"/>
    <style:style style:name="T48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P486" style:family="paragraph" style:parent-style-name="Normal"/>
    <style:style style:name="T48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487" style:family="paragraph" style:parent-style-name="Normal"/>
    <style:style style:name="T48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488" style:family="paragraph" style:parent-style-name="Normal"/>
    <style:style style:name="T48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4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/>
    <style:style style:name="T48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P490" style:family="paragraph" style:parent-style-name="Normal"/>
    <style:style style:name="T49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491" style:family="paragraph" style:parent-style-name="Normal"/>
    <style:style style:name="T49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492" style:family="paragraph" style:parent-style-name="Normal"/>
    <style:style style:name="T49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493" style:family="paragraph" style:parent-style-name="Normal"/>
    <style:style style:name="T49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93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93_3" style:family="text">
      <style:text-properties fo:color="#ff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93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494" style:family="paragraph" style:parent-style-name="Normal"/>
    <style:style style:name="T49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94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94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94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94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495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496" style:family="paragraph" style:parent-style-name="Normal"/>
    <style:style style:name="T49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96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96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497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P498" style:family="paragraph" style:parent-style-name="Normal"/>
    <style:style style:name="T49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P499" style:family="paragraph" style:parent-style-name="Normal"/>
    <style:style style:name="T49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99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99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500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P501" style:family="paragraph" style:parent-style-name="Normal"/>
    <style:style style:name="T50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P502" style:family="paragraph" style:parent-style-name="Normal"/>
    <style:style style:name="T50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503" style:family="paragraph" style:parent-style-name="Normal"/>
    <style:style style:name="T50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504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505" style:family="paragraph" style:parent-style-name="Normal">
      <style:paragraph-properties fo:text-align="justify"/>
    </style:style>
    <style:style style:name="T50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05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05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05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05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05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506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24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/>
    <style:style style:name="T50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508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92" style:family="table-row">
      <style:table-row-properties style:min-row-height="0.106cm"/>
    </style:style>
    <style:style style:name="Cell24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/>
    <style:style style:name="T50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509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4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text-align="justify"/>
    </style:style>
    <style:style style:name="T51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P511" style:family="paragraph" style:parent-style-name="Normal"/>
    <style:style style:name="T51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512" style:family="paragraph" style:parent-style-name="Normal"/>
    <style:style style:name="T51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12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12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513" style:family="paragraph" style:parent-style-name="Normal"/>
    <style:style style:name="T51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514" style:family="paragraph" style:parent-style-name="Normal">
      <style:paragraph-properties fo:text-align="justify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515" style:family="paragraph" style:parent-style-name="Normal">
      <style:paragraph-properties fo:text-align="justify"/>
    </style:style>
    <style:style style:name="T51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P516" style:family="paragraph" style:parent-style-name="Normal">
      <style:paragraph-properties fo:text-align="justify"/>
    </style:style>
    <style:style style:name="T51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517" style:family="paragraph" style:parent-style-name="Normal">
      <style:paragraph-properties fo:text-align="justify"/>
    </style:style>
    <style:style style:name="T51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518" style:family="paragraph" style:parent-style-name="Normal"/>
    <style:style style:name="T51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4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text-align="justify"/>
    </style:style>
    <style:style style:name="T51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P520" style:family="paragraph" style:parent-style-name="Normal"/>
    <style:style style:name="T52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521" style:family="paragraph" style:parent-style-name="Normal"/>
    <style:style style:name="T52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522" style:family="paragraph" style:parent-style-name="Normal"/>
    <style:style style:name="T52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22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22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22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22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22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22_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22_8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523" style:family="paragraph" style:parent-style-name="Normal">
      <style:paragraph-properties fo:text-align="justify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524" style:family="paragraph" style:parent-style-name="Normal">
      <style:paragraph-properties fo:text-align="justify"/>
    </style:style>
    <style:style style:name="T52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P525" style:family="paragraph" style:parent-style-name="Normal">
      <style:paragraph-properties fo:text-align="justify"/>
    </style:style>
    <style:style style:name="T52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526" style:family="paragraph" style:parent-style-name="Normal">
      <style:paragraph-properties fo:text-align="justify"/>
    </style:style>
    <style:style style:name="T52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527" style:family="paragraph" style:parent-style-name="Normal"/>
    <style:style style:name="T52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27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27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27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27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4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/>
    <style:style style:name="T52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528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529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530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93" style:family="table-row">
      <style:table-row-properties style:min-row-height="0.106cm"/>
    </style:style>
    <style:style style:name="Cell24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/>
    <style:style style:name="T53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531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4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text-align="justify"/>
    </style:style>
    <style:style style:name="T53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P533" style:family="paragraph" style:parent-style-name="Normal">
      <style:paragraph-properties fo:text-align="justify"/>
    </style:style>
    <style:style style:name="T53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534" style:family="paragraph" style:parent-style-name="Normal">
      <style:paragraph-properties fo:text-align="justify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535" style:family="paragraph" style:parent-style-name="Normal">
      <style:paragraph-properties fo:text-align="justify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P536" style:family="paragraph" style:parent-style-name="Normal">
      <style:paragraph-properties fo:text-align="justify"/>
    </style:style>
    <style:style style:name="T53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P537" style:family="paragraph" style:parent-style-name="Normal">
      <style:paragraph-properties fo:text-align="justify"/>
    </style:style>
    <style:style style:name="T53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37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37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37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37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37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37_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37_8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37_9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37_10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37_1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37_1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37_1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37_1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37_1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37_1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37_1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37_18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37_19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37_20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37_2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538" style:family="paragraph" style:parent-style-name="Normal">
      <style:paragraph-properties fo:text-align="justify"/>
    </style:style>
    <style:style style:name="T53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38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38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38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38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38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38_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38_8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38_9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38_10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38_1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38_1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38_1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38_1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539" style:family="paragraph" style:parent-style-name="Normal">
      <style:paragraph-properties fo:text-align="justify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540" style:family="paragraph" style:parent-style-name="Normal">
      <style:paragraph-properties fo:text-align="justify"/>
    </style:style>
    <style:style style:name="T54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P541" style:family="paragraph" style:parent-style-name="Normal"/>
    <style:style style:name="T54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41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41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41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41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41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41_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41_8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41_9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41_10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41_1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41_1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542" style:family="paragraph" style:parent-style-name="Normal"/>
    <style:style style:name="T54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543" style:family="paragraph" style:parent-style-name="Normal"/>
    <style:style style:name="T54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544" style:family="paragraph" style:parent-style-name="Normal">
      <style:paragraph-properties fo:text-align="justify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545" style:family="paragraph" style:parent-style-name="Normal">
      <style:paragraph-properties fo:text-align="justify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P546" style:family="paragraph" style:parent-style-name="Normal">
      <style:paragraph-properties fo:text-align="justify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P547" style:family="paragraph" style:parent-style-name="Normal">
      <style:paragraph-properties fo:text-align="justify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P548" style:family="paragraph" style:parent-style-name="Normal">
      <style:paragraph-properties fo:text-align="justify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P549" style:family="paragraph" style:parent-style-name="Normal">
      <style:paragraph-properties fo:text-align="justify"/>
    </style:style>
    <style:style style:name="T54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P550" style:family="paragraph" style:parent-style-name="Normal"/>
    <style:style style:name="T55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5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text-align="justify"/>
    </style:style>
    <style:style style:name="T55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P552" style:family="paragraph" style:parent-style-name="Normal">
      <style:paragraph-properties fo:text-align="justify"/>
    </style:style>
    <style:style style:name="T55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52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552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552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552_5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52_6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52_7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52_8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553" style:family="paragraph" style:parent-style-name="Normal">
      <style:paragraph-properties fo:text-align="justify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554" style:family="paragraph" style:parent-style-name="Normal">
      <style:paragraph-properties fo:text-align="justify"/>
    </style:style>
    <style:style style:name="T55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P555" style:family="paragraph" style:parent-style-name="Normal">
      <style:paragraph-properties fo:text-align="justify"/>
    </style:style>
    <style:style style:name="T55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55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55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556" style:family="paragraph" style:parent-style-name="Normal">
      <style:paragraph-properties fo:text-align="justify"/>
    </style:style>
    <style:style style:name="T55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56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56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56_4" style:family="text">
      <style:text-properties fo:color="#4f81bd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56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557" style:family="paragraph" style:parent-style-name="Normal">
      <style:paragraph-properties fo:text-align="justify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558" style:family="paragraph" style:parent-style-name="Normal">
      <style:paragraph-properties fo:text-align="justify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P559" style:family="paragraph" style:parent-style-name="Normal">
      <style:paragraph-properties fo:text-align="justify"/>
    </style:style>
    <style:style style:name="T55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P560" style:family="paragraph" style:parent-style-name="Normal">
      <style:paragraph-properties fo:text-align="justify"/>
    </style:style>
    <style:style style:name="T56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60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60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60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60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60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60_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60_8" style:family="text">
      <style:text-properties fo:font-style="italic" style:font-style-asian="italic" style:font-style-complex="italic" fo:color="#4f81bd" style:font-name="Arial" fo:font-size="9pt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P561" style:family="paragraph" style:parent-style-name="Normal">
      <style:paragraph-properties fo:text-align="justify"/>
    </style:style>
    <style:style style:name="T56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562" style:family="paragraph" style:parent-style-name="Normal">
      <style:paragraph-properties fo:text-align="justify"/>
    </style:style>
    <style:style style:name="T56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62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62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62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62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62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563" style:family="paragraph" style:parent-style-name="Normal">
      <style:paragraph-properties fo:text-align="justify"/>
    </style:style>
    <style:style style:name="T563_1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63_2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63_3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63_4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63_5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63_6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63_7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564" style:family="paragraph" style:parent-style-name="Normal">
      <style:paragraph-properties fo:text-align="justify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565" style:family="paragraph" style:parent-style-name="Normal">
      <style:paragraph-properties fo:text-align="justify"/>
    </style:style>
    <style:style style:name="T56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P566" style:family="paragraph" style:parent-style-name="Normal"/>
    <style:style style:name="T56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66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66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66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66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66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66_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66_8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66_9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66_10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66_1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5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/>
    <style:style style:name="T56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567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567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568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569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94" style:family="table-row">
      <style:table-row-properties style:min-row-height="0.106cm"/>
    </style:style>
    <style:style style:name="Cell25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/>
    <style:style style:name="T57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570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5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text-align="justify"/>
    </style:style>
    <style:style style:name="T57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P572" style:family="paragraph" style:parent-style-name="Normal">
      <style:paragraph-properties fo:text-align="justify"/>
    </style:style>
    <style:style style:name="T57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72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573" style:family="paragraph" style:parent-style-name="Normal">
      <style:paragraph-properties fo:text-align="justify"/>
    </style:style>
    <style:style style:name="T57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574" style:family="paragraph" style:parent-style-name="Normal"/>
    <style:style style:name="T57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5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text-align="justify"/>
    </style:style>
    <style:style style:name="T57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P576" style:family="paragraph" style:parent-style-name="Normal">
      <style:paragraph-properties fo:text-align="justify"/>
    </style:style>
    <style:style style:name="T57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76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577" style:family="paragraph" style:parent-style-name="Normal">
      <style:paragraph-properties fo:text-align="justify"/>
    </style:style>
    <style:style style:name="T57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578" style:family="paragraph" style:parent-style-name="Normal"/>
    <style:style style:name="T57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5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/>
    <style:style style:name="T57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580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581" style:family="paragraph" style:parent-style-name="Normal">
      <style:text-properties fo:font-size="10pt" style:font-size-asian="10pt" style:font-size-complex="10pt"/>
    </style:style>
    <style:style style:name="P582" style:family="paragraph" style:parent-style-name="Normal">
      <style:paragraph-properties fo:text-align="justify"/>
    </style:style>
    <style:style style:name="T582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82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82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83" style:family="paragraph" style:parent-style-name="Normal">
      <style:paragraph-properties fo:text-align="justify"/>
    </style:style>
    <style:style style:name="T583_1" style:family="text">
      <style:text-properties fo:font-size="10pt" style:font-name-asian="Arial" style:font-size-asian="10pt" style:font-name-complex="Arial" style:font-size-complex="10pt"/>
    </style:style>
    <style:style style:name="T583_2" style:family="text">
      <style:text-properties fo:font-size="10pt" style:font-name-asian="Arial" style:font-size-asian="10pt" style:font-name-complex="Arial" style:font-size-complex="10pt"/>
    </style:style>
    <style:style style:name="T583_3" style:family="text">
      <style:text-properties fo:font-size="10pt" style:font-name-asian="Arial" style:font-size-asian="10pt" style:font-name-complex="Arial" style:font-size-complex="10pt"/>
    </style:style>
    <style:style style:name="T583_4" style:family="text">
      <style:text-properties fo:font-size="10pt" style:font-name-asian="Arial" style:font-size-asian="10pt" style:font-name-complex="Arial" style:font-size-complex="10pt"/>
    </style:style>
    <style:style style:name="T583_5" style:family="text">
      <style:text-properties fo:font-size="10pt" style:font-name-asian="Arial" style:font-size-asian="10pt" style:font-name-complex="Arial" style:font-size-complex="10pt"/>
    </style:style>
    <style:style style:name="T583_6" style:family="text">
      <style:text-properties fo:font-size="10pt" style:font-name-asian="Arial" style:font-size-asian="10pt" style:font-name-complex="Arial" style:font-size-complex="10pt"/>
    </style:style>
    <style:style style:name="T583_7" style:family="text">
      <style:text-properties fo:font-size="10pt" style:font-name-asian="Arial" style:font-size-asian="10pt" style:font-name-complex="Arial" style:font-size-complex="10pt"/>
    </style:style>
    <style:style style:name="T583_8" style:family="text">
      <style:text-properties fo:font-size="10pt" style:font-name-asian="Arial" style:font-size-asian="10pt" style:font-name-complex="Arial" style:font-size-complex="10pt"/>
    </style:style>
    <style:style style:name="T583_9" style:family="text">
      <style:text-properties fo:font-size="10pt" style:font-name-asian="Arial" style:font-size-asian="10pt" style:font-name-complex="Arial" style:font-size-complex="10pt"/>
    </style:style>
    <style:style style:name="T583_10" style:family="text">
      <style:text-properties fo:font-size="10pt" style:font-name-asian="Arial" style:font-size-asian="10pt" style:font-name-complex="Arial" style:font-size-complex="10pt"/>
    </style:style>
    <style:style style:name="T583_11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83_12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83_13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83_14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583_15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83_16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83_17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83_18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83_19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83_20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83_21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83_22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83_23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83_24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83_25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84" style:family="paragraph" style:parent-style-name="Normal">
      <style:paragraph-properties fo:text-align="justify"/>
      <style:text-properties fo:font-size="10pt" style:font-name-asian="Arial" style:font-size-asian="10pt" fo:font-weight="bold" style:font-weight-asian="bold" style:font-weight-complex="bold"/>
    </style:style>
    <style:style style:name="P585" style:family="paragraph" style:parent-style-name="List_20_Paragraph">
      <style:paragraph-properties fo:text-align="justify"/>
    </style:style>
    <style:style style:name="T585_1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585_2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585_3" style:family="text">
      <style:text-properties fo:font-size="10pt" style:font-name-asian="Arial" style:font-size-asian="10pt" style:font-name-complex="Arial" style:font-size-complex="10pt"/>
    </style:style>
    <style:style style:name="T585_4" style:family="text">
      <style:text-properties fo:font-size="10pt" style:font-name-asian="Arial" style:font-size-asian="10pt" style:font-name-complex="Arial" style:font-size-complex="10pt"/>
    </style:style>
    <style:style style:name="T585_5" style:family="text">
      <style:text-properties fo:font-size="10pt" style:font-name-asian="Arial" style:font-size-asian="10pt" style:font-name-complex="Arial" style:font-size-complex="10pt"/>
    </style:style>
    <style:style style:name="T585_6" style:family="text">
      <style:text-properties fo:font-size="10pt" style:font-name-asian="Arial" style:font-size-asian="10pt" style:font-name-complex="Arial" style:font-size-complex="10pt"/>
    </style:style>
    <style:style style:name="T585_7" style:family="text">
      <style:text-properties fo:font-size="10pt" style:font-name-asian="Arial" style:font-size-asian="10pt" style:font-name-complex="Arial" style:font-size-complex="10pt"/>
    </style:style>
    <style:style style:name="T585_8" style:family="text">
      <style:text-properties fo:font-size="10pt" style:font-name-asian="Arial" style:font-size-asian="10pt" style:font-name-complex="Arial" style:font-size-complex="10pt"/>
    </style:style>
    <style:style style:name="T585_9" style:family="text">
      <style:text-properties fo:font-size="10pt" style:font-name-asian="Arial" style:font-size-asian="10pt" style:font-name-complex="Arial" style:font-size-complex="10pt"/>
    </style:style>
    <style:style style:name="T585_10" style:family="text">
      <style:text-properties fo:font-size="10pt" style:font-name-asian="Arial" style:font-size-asian="10pt" style:font-name-complex="Arial" style:font-size-complex="10pt"/>
    </style:style>
    <style:style style:name="T585_11" style:family="text">
      <style:text-properties fo:font-size="10pt" style:font-name-asian="Arial" style:font-size-asian="10pt" style:font-name-complex="Arial" style:font-size-complex="10pt"/>
    </style:style>
    <style:style style:name="T585_12" style:family="text">
      <style:text-properties fo:font-size="10pt" style:font-name-asian="Arial" style:font-size-asian="10pt" style:font-name-complex="Arial" style:font-size-complex="10pt"/>
    </style:style>
    <style:style style:name="T585_13" style:family="text">
      <style:text-properties fo:font-size="10pt" style:font-name-asian="Arial" style:font-size-asian="10pt" style:font-name-complex="Arial" style:font-size-complex="10pt"/>
    </style:style>
    <style:style style:name="T585_14" style:family="text">
      <style:text-properties fo:font-size="10pt" style:font-name-asian="Arial" style:font-size-asian="10pt" style:font-name-complex="Arial" style:font-size-complex="10pt"/>
    </style:style>
    <style:style style:name="T585_15" style:family="text">
      <style:text-properties fo:font-size="10pt" style:font-name-asian="Arial" style:font-size-asian="10pt" style:font-name-complex="Arial" style:font-size-complex="10pt"/>
    </style:style>
    <style:style style:name="T585_16" style:family="text">
      <style:text-properties fo:font-size="10pt" style:font-name-asian="Arial" style:font-size-asian="10pt" style:font-name-complex="Arial" style:font-size-complex="10pt"/>
    </style:style>
    <style:style style:name="T585_17" style:family="text">
      <style:text-properties fo:font-size="10pt" style:font-name-asian="Arial" style:font-size-asian="10pt" style:font-name-complex="Arial" style:font-size-complex="10pt"/>
    </style:style>
    <style:style style:name="T585_18" style:family="text">
      <style:text-properties fo:font-size="10pt" style:font-name-asian="Arial" style:font-size-asian="10pt" style:font-name-complex="Arial" style:font-size-complex="10pt"/>
    </style:style>
    <style:style style:name="T585_19" style:family="text">
      <style:text-properties fo:font-size="10pt" style:font-name-asian="Arial" style:font-size-asian="10pt" style:font-name-complex="Arial" style:font-size-complex="10pt"/>
    </style:style>
    <style:style style:name="T585_20" style:family="text">
      <style:text-properties fo:font-size="10pt" style:font-name-asian="Arial" style:font-size-asian="10pt" style:font-name-complex="Arial" style:font-size-complex="10pt"/>
    </style:style>
    <style:style style:name="T585_21" style:family="text">
      <style:text-properties fo:font-size="10pt" style:font-name-asian="Arial" style:font-size-asian="10pt" style:font-name-complex="Arial" style:font-size-complex="10pt"/>
    </style:style>
    <style:style style:name="T585_22" style:family="text">
      <style:text-properties fo:font-size="10pt" style:font-name-asian="Arial" style:font-size-asian="10pt" style:font-name-complex="Arial" style:font-size-complex="10pt"/>
    </style:style>
    <style:style style:name="T585_23" style:family="text">
      <style:text-properties fo:font-size="10pt" style:font-name-asian="Arial" style:font-size-asian="10pt" style:font-name-complex="Arial" style:font-size-complex="10pt"/>
    </style:style>
    <style:style style:name="T585_24" style:family="text" style:parent-style-name="List_20_Paragraph">
      <style:text-properties fo:font-size="10pt" style:font-name-asian="Arial" style:font-size-asian="10pt" style:font-name-complex="Arial" style:font-size-complex="10pt"/>
    </style:style>
    <style:style style:name="P586" style:family="paragraph" style:parent-style-name="Footnote_20_text">
      <style:paragraph-properties fo:text-align="justify"/>
    </style:style>
    <style:style style:name="T586_1" style:family="text">
      <style:text-properties fo:font-size="8pt" style:font-size-asian="8pt" style:font-size-complex="8pt"/>
    </style:style>
    <style:style style:name="T586_2" style:family="text">
      <style:text-properties fo:font-size="10pt" style:font-name-asian="Arial" style:font-size-asian="10pt" style:font-name-complex="Arial" style:font-size-complex="10pt"/>
    </style:style>
    <style:style style:name="T586_3" style:family="text">
      <style:text-properties fo:font-size="10pt" style:font-name-asian="Arial" style:font-size-asian="10pt" style:font-name-complex="Arial" style:font-size-complex="10pt"/>
    </style:style>
    <style:style style:name="T586_4" style:family="text">
      <style:text-properties fo:font-size="10pt" style:font-name-asian="Arial" style:font-size-asian="10pt" style:font-name-complex="Arial" style:font-size-complex="10pt"/>
    </style:style>
    <style:style style:name="T586_5" style:family="text">
      <style:text-properties fo:font-size="10pt" style:font-name-asian="Arial" style:font-size-asian="10pt" style:font-name-complex="Arial" style:font-size-complex="10pt"/>
    </style:style>
    <style:style style:name="T586_6" style:family="text">
      <style:text-properties fo:font-size="10pt" style:font-name-asian="Arial" style:font-size-asian="10pt" style:font-name-complex="Arial" style:font-size-complex="10pt"/>
    </style:style>
    <style:style style:name="T586_7" style:family="text">
      <style:text-properties fo:font-size="10pt" style:font-name-asian="Arial" style:font-size-asian="10pt" style:font-name-complex="Arial" style:font-size-complex="10pt"/>
    </style:style>
    <style:style style:name="T586_8" style:family="text">
      <style:text-properties fo:font-size="10pt" style:font-name-asian="Arial" style:font-size-asian="10pt" style:font-name-complex="Arial" style:font-size-complex="10pt"/>
    </style:style>
    <style:style style:name="T586_9" style:family="text">
      <style:text-properties fo:font-size="10pt" style:font-name-asian="Arial" style:font-size-asian="10pt" style:font-name-complex="Arial" style:font-size-complex="10pt"/>
    </style:style>
    <style:style style:name="T586_10" style:family="text">
      <style:text-properties fo:font-size="10pt" style:font-name-asian="Arial" style:font-size-asian="10pt" style:font-name-complex="Arial" style:font-size-complex="10pt"/>
    </style:style>
    <style:style style:name="T586_11" style:family="text">
      <style:text-properties fo:font-size="10pt" style:font-name-asian="Arial" style:font-size-asian="10pt" style:font-name-complex="Arial" style:font-size-complex="10pt"/>
    </style:style>
    <style:style style:name="P587" style:family="paragraph" style:parent-style-name="List_20_Paragraph">
      <style:paragraph-properties fo:text-align="justify" fo:margin-left="0.751cm"/>
      <style:text-properties fo:font-size="10pt" style:font-name-asian="Arial" style:font-size-asian="10pt" style:font-name-complex="Arial" style:font-size-complex="10pt"/>
    </style:style>
    <style:style style:name="P588" style:family="paragraph" style:parent-style-name="List_20_Paragraph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588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88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88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88_4" style:family="text">
      <style:text-properties fo:font-size="10pt" style:font-name-asian="Arial" style:font-size-asian="10pt" style:font-name-complex="Arial" style:font-size-complex="10pt"/>
    </style:style>
    <style:style style:name="T588_5" style:family="text">
      <style:text-properties fo:font-size="10pt" style:font-name-asian="Arial" style:font-size-asian="10pt" style:font-name-complex="Arial" style:font-size-complex="10pt"/>
    </style:style>
    <style:style style:name="T588_6" style:family="text">
      <style:text-properties fo:font-size="10pt" style:font-name-asian="Arial" style:font-size-asian="10pt" style:font-name-complex="Arial" style:font-size-complex="10pt"/>
    </style:style>
    <style:style style:name="T588_7" style:family="text">
      <style:text-properties fo:font-size="10pt" style:font-name-asian="Arial" style:font-size-asian="10pt" style:font-name-complex="Arial" style:font-size-complex="10pt"/>
    </style:style>
    <style:style style:name="T588_8" style:family="text">
      <style:text-properties fo:font-size="10pt" style:font-name-asian="Arial" style:font-size-asian="10pt" style:font-name-complex="Arial" style:font-size-complex="10pt"/>
    </style:style>
    <style:style style:name="T588_9" style:family="text">
      <style:text-properties fo:font-size="10pt" style:font-name-asian="Arial" style:font-size-asian="10pt" style:font-name-complex="Arial" style:font-size-complex="10pt"/>
    </style:style>
    <style:style style:name="T588_10" style:family="text">
      <style:text-properties fo:font-size="10pt" style:font-name-asian="Arial" style:font-size-asian="10pt" style:font-name-complex="Arial" style:font-size-complex="10pt"/>
    </style:style>
    <style:style style:name="T588_11" style:family="text">
      <style:text-properties fo:font-size="10pt" style:font-name-asian="Arial" style:font-size-asian="10pt" style:font-name-complex="Arial" style:font-size-complex="10pt"/>
    </style:style>
    <style:style style:name="T588_12" style:family="text">
      <style:text-properties fo:font-size="10pt" style:font-name-asian="Arial" style:font-size-asian="10pt" style:font-name-complex="Arial" style:font-size-complex="10pt"/>
    </style:style>
    <style:style style:name="T588_13" style:family="text">
      <style:text-properties fo:font-size="10pt" style:font-name-asian="Arial" style:font-size-asian="10pt" style:font-name-complex="Arial" style:font-size-complex="10pt"/>
    </style:style>
    <style:style style:name="T588_14" style:family="text">
      <style:text-properties fo:font-size="10pt" style:font-name-asian="Arial" style:font-size-asian="10pt" style:font-name-complex="Arial" style:font-size-complex="10pt"/>
    </style:style>
    <style:style style:name="T588_15" style:family="text">
      <style:text-properties fo:font-size="10pt" style:font-name-asian="Arial" style:font-size-asian="10pt" style:font-name-complex="Arial" style:font-size-complex="10pt"/>
    </style:style>
    <style:style style:name="T588_16" style:family="text">
      <style:text-properties fo:font-size="10pt" style:font-name-asian="Arial" style:font-size-asian="10pt" style:font-name-complex="Arial" style:font-size-complex="10pt"/>
    </style:style>
    <style:style style:name="T588_17" style:family="text">
      <style:text-properties fo:font-size="10pt" style:font-name-asian="Arial" style:font-size-asian="10pt" style:font-name-complex="Arial" style:font-size-complex="10pt"/>
    </style:style>
    <style:style style:name="T588_18" style:family="text">
      <style:text-properties fo:font-size="10pt" style:font-name-asian="Arial" style:font-size-asian="10pt" style:font-name-complex="Arial" style:font-size-complex="10pt"/>
    </style:style>
    <style:style style:name="T588_19" style:family="text">
      <style:text-properties fo:font-size="10pt" style:font-name-asian="Arial" style:font-size-asian="10pt" style:font-name-complex="Arial" style:font-size-complex="10pt"/>
    </style:style>
    <style:style style:name="T588_20" style:family="text">
      <style:text-properties fo:font-size="10pt" style:font-name-asian="Arial" style:font-size-asian="10pt" style:font-name-complex="Arial" style:font-size-complex="10pt"/>
    </style:style>
    <style:style style:name="T588_21" style:family="text">
      <style:text-properties fo:font-size="10pt" style:font-name-asian="Arial" style:font-size-asian="10pt" style:font-name-complex="Arial" style:font-size-complex="10pt"/>
    </style:style>
    <style:style style:name="T588_22" style:family="text">
      <style:text-properties fo:font-size="10pt" style:font-name-asian="Arial" style:font-size-asian="10pt" style:font-name-complex="Arial" style:font-size-complex="10pt"/>
    </style:style>
    <style:style style:name="T588_23" style:family="text">
      <style:text-properties fo:font-size="10pt" style:font-name-asian="Arial" style:font-size-asian="10pt" style:font-name-complex="Arial" style:font-size-complex="10pt"/>
    </style:style>
    <style:style style:name="T588_24" style:family="text">
      <style:text-properties fo:font-size="10pt" style:font-name-asian="Arial" style:font-size-asian="10pt" style:font-name-complex="Arial" style:font-size-complex="10pt"/>
    </style:style>
    <style:style style:name="T588_25" style:family="text">
      <style:text-properties fo:font-size="10pt" style:font-name-asian="Arial" style:font-size-asian="10pt" style:font-name-complex="Arial" style:font-size-complex="10pt"/>
    </style:style>
    <style:style style:name="T588_26" style:family="text">
      <style:text-properties fo:font-size="10pt" style:font-name-asian="Arial" style:font-size-asian="10pt" style:font-name-complex="Arial" style:font-size-complex="10pt"/>
    </style:style>
    <style:style style:name="T588_27" style:family="text">
      <style:text-properties fo:font-size="10pt" style:font-name-asian="Arial" style:font-size-asian="10pt" style:font-name-complex="Arial" style:font-size-complex="10pt"/>
    </style:style>
    <style:style style:name="T588_28" style:family="text">
      <style:text-properties fo:font-size="10pt" style:font-name-asian="Arial" style:font-size-asian="10pt" style:font-name-complex="Arial" style:font-size-complex="10pt"/>
    </style:style>
    <style:style style:name="T588_29" style:family="text">
      <style:text-properties fo:font-size="10pt" style:font-name-asian="Arial" style:font-size-asian="10pt" style:font-name-complex="Arial" style:font-size-complex="10pt"/>
    </style:style>
    <style:style style:name="T588_30" style:family="text">
      <style:text-properties fo:font-size="10pt" style:font-name-asian="Arial" style:font-size-asian="10pt" style:font-name-complex="Arial" style:font-size-complex="10pt"/>
    </style:style>
    <style:style style:name="T588_31" style:family="text">
      <style:text-properties fo:font-size="10pt" style:font-name-asian="Arial" style:font-size-asian="10pt" style:font-name-complex="Arial" style:font-size-complex="10pt"/>
    </style:style>
    <style:style style:name="T588_32" style:family="text">
      <style:text-properties fo:font-size="10pt" style:font-name-asian="Arial" style:font-size-asian="10pt" style:font-name-complex="Arial" style:font-size-complex="10pt"/>
    </style:style>
    <style:style style:name="T588_33" style:family="text">
      <style:text-properties fo:font-size="10pt" style:font-name-asian="Arial" style:font-size-asian="10pt" style:font-name-complex="Arial" style:font-size-complex="10pt"/>
    </style:style>
    <style:style style:name="T588_34" style:family="text">
      <style:text-properties fo:font-size="10pt" style:font-name-asian="Arial" style:font-size-asian="10pt" style:font-name-complex="Arial" style:font-size-complex="10pt"/>
    </style:style>
    <style:style style:name="T588_35" style:family="text">
      <style:text-properties fo:font-size="10pt" style:font-name-asian="Arial" style:font-size-asian="10pt" style:font-name-complex="Arial" style:font-size-complex="10pt"/>
    </style:style>
    <style:style style:name="T588_36" style:family="text">
      <style:text-properties fo:font-size="10pt" style:font-name-asian="Arial" style:font-size-asian="10pt" style:font-name-complex="Arial" style:font-size-complex="10pt"/>
    </style:style>
    <style:style style:name="T588_37" style:family="text">
      <style:text-properties fo:font-size="10pt" style:font-name-asian="Arial" style:font-size-asian="10pt" style:font-name-complex="Arial" style:font-size-complex="10pt"/>
    </style:style>
    <style:style style:name="T588_38" style:family="text">
      <style:text-properties fo:font-size="10pt" style:font-name-asian="Arial" style:font-size-asian="10pt" style:font-name-complex="Arial" style:font-size-complex="10pt"/>
    </style:style>
    <style:style style:name="T588_39" style:family="text">
      <style:text-properties fo:font-size="10pt" style:font-name-asian="Arial" style:font-size-asian="10pt" style:font-name-complex="Arial" style:font-size-complex="10pt"/>
    </style:style>
    <style:style style:name="T588_40" style:family="text">
      <style:text-properties fo:font-size="10pt" style:font-name-asian="Arial" style:font-size-asian="10pt" style:font-name-complex="Arial" style:font-size-complex="10pt"/>
    </style:style>
    <style:style style:name="T588_41" style:family="text">
      <style:text-properties fo:font-size="10pt" style:font-name-asian="Arial" style:font-size-asian="10pt" style:font-name-complex="Arial" style:font-size-complex="10pt"/>
    </style:style>
    <style:style style:name="T588_42" style:family="text">
      <style:text-properties fo:font-size="10pt" style:font-name-asian="Arial" style:font-size-asian="10pt" style:font-name-complex="Arial" style:font-size-complex="10pt"/>
    </style:style>
    <style:style style:name="T588_43" style:family="text">
      <style:text-properties fo:font-size="10pt" style:font-name-asian="Arial" style:font-size-asian="10pt" style:font-name-complex="Arial" style:font-size-complex="10pt"/>
    </style:style>
    <style:style style:name="T588_44" style:family="text">
      <style:text-properties fo:font-size="10pt" style:font-name-asian="Arial" style:font-size-asian="10pt" style:font-name-complex="Arial" style:font-size-complex="10pt"/>
    </style:style>
    <style:style style:name="T588_45" style:family="text">
      <style:text-properties fo:font-size="10pt" style:font-name-asian="Arial" style:font-size-asian="10pt" style:font-name-complex="Arial" style:font-size-complex="10pt"/>
    </style:style>
    <style:style style:name="T588_46" style:family="text">
      <style:text-properties fo:font-size="10pt" style:font-name-asian="Arial" style:font-size-asian="10pt" style:font-name-complex="Arial" style:font-size-complex="10pt"/>
    </style:style>
    <style:style style:name="T588_47" style:family="text">
      <style:text-properties fo:font-size="10pt" style:font-name-asian="Arial" style:font-size-asian="10pt" style:font-name-complex="Arial" style:font-size-complex="10pt"/>
    </style:style>
    <style:style style:name="T588_48" style:family="text">
      <style:text-properties fo:font-size="10pt" style:font-name-asian="Arial" style:font-size-asian="10pt" style:font-name-complex="Arial" style:font-size-complex="10pt"/>
    </style:style>
    <style:style style:name="T588_49" style:family="text">
      <style:text-properties fo:font-size="10pt" style:font-name-asian="Arial" style:font-size-asian="10pt" style:font-name-complex="Arial" style:font-size-complex="10pt"/>
    </style:style>
    <style:style style:name="T588_50" style:family="text">
      <style:text-properties fo:font-size="10pt" style:font-name-asian="Arial" style:font-size-asian="10pt" style:font-name-complex="Arial" style:font-size-complex="10pt"/>
    </style:style>
    <style:style style:name="T588_51" style:family="text">
      <style:text-properties fo:font-size="10pt" style:font-name-asian="Arial" style:font-size-asian="10pt" style:font-name-complex="Arial" style:font-size-complex="10pt"/>
    </style:style>
    <style:style style:name="T588_52" style:family="text">
      <style:text-properties fo:font-size="10pt" style:font-name-asian="Arial" style:font-size-asian="10pt" style:font-name-complex="Arial" style:font-size-complex="10pt"/>
    </style:style>
    <style:style style:name="T588_53" style:family="text">
      <style:text-properties fo:font-size="10pt" style:font-name-asian="Arial" style:font-size-asian="10pt" style:font-name-complex="Arial" style:font-size-complex="10pt"/>
    </style:style>
    <style:style style:name="T588_54" style:family="text">
      <style:text-properties fo:font-size="10pt" style:font-name-asian="Arial" style:font-size-asian="10pt" style:font-name-complex="Arial" style:font-size-complex="10pt"/>
    </style:style>
    <style:style style:name="T588_55" style:family="text">
      <style:text-properties fo:font-size="10pt" style:font-name-asian="Arial" style:font-size-asian="10pt" style:font-name-complex="Arial" style:font-size-complex="10pt"/>
    </style:style>
    <style:style style:name="T588_56" style:family="text">
      <style:text-properties fo:font-size="10pt" style:font-name-asian="Arial" style:font-size-asian="10pt" style:font-name-complex="Arial" style:font-size-complex="10pt"/>
    </style:style>
    <style:style style:name="P589" style:family="paragraph" style:parent-style-name="List_20_Paragraph">
      <style:paragraph-properties fo:text-align="justify" fo:margin-left="0.751cm"/>
      <style:text-properties fo:font-size="10pt" style:font-name-asian="Arial" style:font-size-asian="10pt" style:font-name-complex="Arial" style:font-size-complex="10pt"/>
    </style:style>
    <style:style style:name="P590" style:family="paragraph" style:parent-style-name="List_20_Paragraph">
      <style:paragraph-properties fo:text-align="justify"/>
    </style:style>
    <style:style style:name="T59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90_2" style:family="text">
      <style:text-properties fo:font-size="10pt" style:font-size-asian="10pt" style:font-name-complex="Arial" style:font-size-complex="10pt"/>
    </style:style>
    <style:style style:name="T590_3" style:family="text">
      <style:text-properties fo:font-size="10pt" style:font-size-asian="10pt" style:font-name-complex="Arial" style:font-size-complex="10pt"/>
    </style:style>
    <style:style style:name="T590_4" style:family="text">
      <style:text-properties fo:font-size="10pt" style:font-size-asian="10pt" style:font-name-complex="Arial" style:font-size-complex="10pt"/>
    </style:style>
    <style:style style:name="T590_5" style:family="text">
      <style:text-properties fo:font-size="10pt" style:font-size-asian="10pt" style:font-name-complex="Arial" style:font-size-complex="10pt"/>
    </style:style>
    <style:style style:name="T590_6" style:family="text">
      <style:text-properties fo:font-size="10pt" style:font-size-asian="10pt" style:font-name-complex="Arial" style:font-size-complex="10pt"/>
    </style:style>
    <style:style style:name="T590_7" style:family="text">
      <style:text-properties fo:font-size="10pt" style:font-size-asian="10pt" style:font-name-complex="Arial" style:font-size-complex="10pt"/>
    </style:style>
    <style:style style:name="T590_8" style:family="text">
      <style:text-properties fo:font-size="10pt" style:font-size-asian="10pt" style:font-name-complex="Arial" style:font-size-complex="10pt"/>
    </style:style>
    <style:style style:name="T590_9" style:family="text">
      <style:text-properties fo:font-size="10pt" style:font-size-asian="10pt" style:font-name-complex="Arial" style:font-size-complex="10pt"/>
    </style:style>
    <style:style style:name="T590_10" style:family="text">
      <style:text-properties fo:font-size="10pt" style:font-size-asian="10pt" style:font-name-complex="Arial" style:font-size-complex="10pt"/>
    </style:style>
    <style:style style:name="T590_11" style:family="text">
      <style:text-properties fo:font-size="10pt" style:font-size-asian="10pt" style:font-name-complex="Arial" style:font-size-complex="10pt"/>
    </style:style>
    <style:style style:name="T590_12" style:family="text">
      <style:text-properties fo:font-size="10pt" style:font-size-asian="10pt" style:font-name-complex="Arial" style:font-size-complex="10pt"/>
    </style:style>
    <style:style style:name="T590_13" style:family="text">
      <style:text-properties fo:font-size="10pt" style:font-size-asian="10pt" style:font-name-complex="Arial" style:font-size-complex="10pt"/>
    </style:style>
    <style:style style:name="T590_14" style:family="text">
      <style:text-properties fo:font-size="10pt" style:font-size-asian="10pt" style:font-name-complex="Arial" style:font-size-complex="10pt"/>
    </style:style>
    <style:style style:name="T590_15" style:family="text">
      <style:text-properties fo:font-size="10pt" style:font-size-asian="10pt" style:font-name-complex="Arial" style:font-size-complex="10pt"/>
    </style:style>
    <style:style style:name="T590_16" style:family="text">
      <style:text-properties fo:font-size="10pt" style:font-size-asian="10pt" style:font-name-complex="Arial" style:font-size-complex="10pt"/>
    </style:style>
    <style:style style:name="T590_17" style:family="text">
      <style:text-properties fo:font-size="10pt" style:font-size-asian="10pt" style:font-name-complex="Arial" style:font-size-complex="10pt"/>
    </style:style>
    <style:style style:name="T590_18" style:family="text">
      <style:text-properties fo:font-size="10pt" style:font-size-asian="10pt" style:font-name-complex="Arial" style:font-size-complex="10pt"/>
    </style:style>
    <style:style style:name="P591" style:family="paragraph" style:parent-style-name="Normal">
      <style:paragraph-properties fo:text-align="justify"/>
    </style:style>
    <style:style style:name="P592" style:family="paragraph" style:parent-style-name="Normal">
      <style:paragraph-properties fo:text-align="justify"/>
    </style:style>
    <style:style style:name="T592_1" style:family="text"/>
    <style:style style:name="T592_2" style:family="text" style:parent-style-name="Internet_20_link">
      <style:text-properties fo:color="#000000" fo:font-size="10pt" style:font-size-asian="10pt" style:font-name-complex="Arial" style:font-size-complex="10pt" fo:font-weight="bold" style:font-weight-asian="bold" style:font-weight-complex="bold" style:text-underline-style="none"/>
    </style:style>
    <style:style style:name="T592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92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93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593_1" style:family="text">
      <style:text-properties fo:font-size="10pt" style:font-size-asian="10pt" style:font-name-complex="Arial" style:font-size-complex="10pt"/>
    </style:style>
    <style:style style:name="T593_2" style:family="text">
      <style:text-properties fo:font-size="10pt" style:font-size-asian="10pt" style:font-name-complex="Arial" style:font-size-complex="10pt"/>
    </style:style>
    <style:style style:name="T593_3" style:family="text">
      <style:text-properties fo:font-size="10pt" style:font-size-asian="10pt" style:font-name-complex="Arial" style:font-size-complex="10pt"/>
    </style:style>
    <style:style style:name="T593_4" style:family="text">
      <style:text-properties fo:font-size="10pt" style:font-size-asian="10pt" style:font-name-complex="Arial" style:font-size-complex="10pt"/>
    </style:style>
    <style:style style:name="T593_5" style:family="text">
      <style:text-properties fo:font-size="10pt" style:font-size-asian="10pt" style:font-name-complex="Arial" style:font-size-complex="10pt"/>
    </style:style>
    <style:style style:name="T593_6" style:family="text">
      <style:text-properties fo:font-size="10pt" style:font-size-asian="10pt" style:font-name-complex="Arial" style:font-size-complex="10pt"/>
    </style:style>
    <style:style style:name="T593_7" style:family="text">
      <style:text-properties fo:font-size="10pt" style:font-size-asian="10pt" style:font-name-complex="Arial" style:font-size-complex="10pt"/>
    </style:style>
    <style:style style:name="T593_8" style:family="text">
      <style:text-properties fo:font-size="10pt" style:font-size-asian="10pt" style:font-name-complex="Arial" style:font-size-complex="10pt"/>
    </style:style>
    <style:style style:name="T593_9" style:family="text">
      <style:text-properties fo:font-size="10pt" style:font-size-asian="10pt" style:font-name-complex="Arial" style:font-size-complex="10pt"/>
    </style:style>
    <style:style style:name="T593_10" style:family="text">
      <style:text-properties fo:font-size="10pt" style:font-size-asian="10pt" style:font-name-complex="Arial" style:font-size-complex="10pt"/>
    </style:style>
    <style:style style:name="T593_11" style:family="text">
      <style:text-properties fo:font-size="10pt" style:font-size-asian="10pt" style:font-name-complex="Arial" style:font-size-complex="10pt"/>
    </style:style>
    <style:style style:name="T593_12" style:family="text">
      <style:text-properties fo:font-size="10pt" style:font-size-asian="10pt" style:font-name-complex="Arial" style:font-size-complex="10pt"/>
    </style:style>
    <style:style style:name="T593_13" style:family="text">
      <style:text-properties fo:font-size="10pt" style:font-size-asian="10pt" style:font-name-complex="Arial" style:font-size-complex="10pt"/>
    </style:style>
    <style:style style:name="T593_14" style:family="text">
      <style:text-properties fo:font-size="10pt" style:font-size-asian="10pt" style:font-name-complex="Arial" style:font-size-complex="10pt"/>
    </style:style>
    <style:style style:name="T593_15" style:family="text">
      <style:text-properties fo:font-size="10pt" style:font-size-asian="10pt" style:font-name-complex="Arial" style:font-size-complex="10pt"/>
    </style:style>
    <style:style style:name="T593_16" style:family="text">
      <style:text-properties fo:font-size="10pt" style:font-size-asian="10pt" style:font-name-complex="Arial" style:font-size-complex="10pt"/>
    </style:style>
    <style:style style:name="T593_17" style:family="text">
      <style:text-properties fo:font-size="10pt" style:font-size-asian="10pt" style:font-name-complex="Arial" style:font-size-complex="10pt"/>
    </style:style>
    <style:style style:name="T593_18" style:family="text">
      <style:text-properties fo:font-size="10pt" style:font-size-asian="10pt" style:font-name-complex="Arial" style:font-size-complex="10pt"/>
    </style:style>
    <style:style style:name="T593_19" style:family="text">
      <style:text-properties fo:font-size="10pt" style:font-size-asian="10pt" style:font-name-complex="Arial" style:font-size-complex="10pt"/>
    </style:style>
    <style:style style:name="T593_20" style:family="text">
      <style:text-properties fo:font-size="10pt" style:font-size-asian="10pt" style:font-name-complex="Arial" style:font-size-complex="10pt"/>
    </style:style>
    <style:style style:name="T593_21" style:family="text">
      <style:text-properties fo:font-size="10pt" style:font-size-asian="10pt" style:font-name-complex="Arial" style:font-size-complex="10pt"/>
    </style:style>
    <style:style style:name="T593_22" style:family="text">
      <style:text-properties fo:font-size="10pt" style:font-size-asian="10pt" style:font-name-complex="Arial" style:font-size-complex="10pt"/>
    </style:style>
    <style:style style:name="T593_23" style:family="text">
      <style:text-properties fo:font-size="10pt" style:font-size-asian="10pt" style:font-name-complex="Arial" style:font-size-complex="10pt"/>
    </style:style>
    <style:style style:name="T593_24" style:family="text">
      <style:text-properties fo:font-size="10pt" style:font-size-asian="10pt" style:font-name-complex="Arial" style:font-size-complex="10pt"/>
    </style:style>
    <style:style style:name="T593_25" style:family="text">
      <style:text-properties fo:font-size="10pt" style:font-size-asian="10pt" style:font-name-complex="Arial" style:font-size-complex="10pt"/>
    </style:style>
    <style:style style:name="T593_26" style:family="text">
      <style:text-properties fo:font-size="10pt" style:font-size-asian="10pt" style:font-name-complex="Arial" style:font-size-complex="10pt"/>
    </style:style>
    <style:style style:name="T593_27" style:family="text">
      <style:text-properties fo:font-size="10pt" style:font-size-asian="10pt" style:font-name-complex="Arial" style:font-size-complex="10pt"/>
    </style:style>
    <style:style style:name="T593_28" style:family="text">
      <style:text-properties fo:font-size="10pt" style:font-size-asian="10pt" style:font-name-complex="Arial" style:font-size-complex="10pt"/>
    </style:style>
    <style:style style:name="T593_29" style:family="text">
      <style:text-properties fo:font-size="10pt" style:font-size-asian="10pt" style:font-name-complex="Arial" style:font-size-complex="10pt"/>
    </style:style>
    <style:style style:name="T593_30" style:family="text">
      <style:text-properties fo:font-size="10pt" style:font-size-asian="10pt" style:font-name-complex="Arial" style:font-size-complex="10pt"/>
    </style:style>
    <style:style style:name="T593_31" style:family="text">
      <style:text-properties fo:font-size="10pt" style:font-size-asian="10pt" style:font-name-complex="Arial" style:font-size-complex="10pt"/>
    </style:style>
    <style:style style:name="T593_32" style:family="text">
      <style:text-properties fo:font-size="10pt" style:font-size-asian="10pt" style:font-name-complex="Arial" style:font-size-complex="10pt"/>
    </style:style>
    <style:style style:name="T593_33" style:family="text">
      <style:text-properties fo:font-size="10pt" style:font-size-asian="10pt" style:font-name-complex="Arial" style:font-size-complex="10pt"/>
    </style:style>
    <style:style style:name="T593_34" style:family="text">
      <style:text-properties fo:font-size="10pt" style:font-size-asian="10pt" style:font-name-complex="Arial" style:font-size-complex="10pt"/>
    </style:style>
    <style:style style:name="T593_35" style:family="text">
      <style:text-properties fo:font-size="10pt" style:font-size-asian="10pt" style:font-name-complex="Arial" style:font-size-complex="10pt"/>
    </style:style>
    <style:style style:name="P594" style:family="paragraph" style:parent-style-name="List_20_Paragraph">
      <style:paragraph-properties fo:text-align="justify" fo:margin-left="0.751cm"/>
      <style:text-properties fo:font-size="10pt" style:font-size-asian="10pt" style:font-name-complex="Arial" style:font-size-complex="10pt"/>
    </style:style>
    <style:style style:name="P595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595_1" style:family="text">
      <style:text-properties fo:font-size="10pt" style:font-size-asian="10pt" style:font-name-complex="Arial" style:font-size-complex="10pt"/>
    </style:style>
    <style:style style:name="T595_2" style:family="text">
      <style:text-properties fo:font-size="10pt" style:font-size-asian="10pt" style:font-name-complex="Arial" style:font-size-complex="10pt"/>
    </style:style>
    <style:style style:name="T595_3" style:family="text">
      <style:text-properties fo:font-size="10pt" style:font-size-asian="10pt" style:font-name-complex="Arial" style:font-size-complex="10pt"/>
    </style:style>
    <style:style style:name="T595_4" style:family="text">
      <style:text-properties fo:font-size="10pt" style:font-size-asian="10pt" style:font-name-complex="Arial" style:font-size-complex="10pt"/>
    </style:style>
    <style:style style:name="T595_5" style:family="text">
      <style:text-properties fo:font-size="10pt" style:font-size-asian="10pt" style:font-name-complex="Arial" style:font-size-complex="10pt"/>
    </style:style>
    <style:style style:name="T595_6" style:family="text">
      <style:text-properties fo:font-size="10pt" style:font-size-asian="10pt" style:font-name-complex="Arial" style:font-size-complex="10pt"/>
    </style:style>
    <style:style style:name="T595_7" style:family="text">
      <style:text-properties fo:font-size="10pt" style:font-size-asian="10pt" style:font-name-complex="Arial" style:font-size-complex="10pt"/>
    </style:style>
    <style:style style:name="T595_8" style:family="text">
      <style:text-properties fo:font-size="10pt" style:font-size-asian="10pt" style:font-name-complex="Arial" style:font-size-complex="10pt"/>
    </style:style>
    <style:style style:name="T595_9" style:family="text">
      <style:text-properties fo:font-size="10pt" style:font-size-asian="10pt" style:font-name-complex="Arial" style:font-size-complex="10pt"/>
    </style:style>
    <style:style style:name="T595_10" style:family="text">
      <style:text-properties fo:font-size="10pt" style:font-size-asian="10pt" style:font-name-complex="Arial" style:font-size-complex="10pt"/>
    </style:style>
    <style:style style:name="T595_11" style:family="text">
      <style:text-properties fo:font-size="10pt" style:font-size-asian="10pt" style:font-name-complex="Arial" style:font-size-complex="10pt"/>
    </style:style>
    <style:style style:name="T595_12" style:family="text">
      <style:text-properties fo:font-size="10pt" style:font-size-asian="10pt" style:font-name-complex="Arial" style:font-size-complex="10pt"/>
    </style:style>
    <style:style style:name="T595_13" style:family="text">
      <style:text-properties fo:font-size="10pt" style:font-size-asian="10pt" style:font-name-complex="Arial" style:font-size-complex="10pt"/>
    </style:style>
    <style:style style:name="T595_14" style:family="text">
      <style:text-properties fo:font-size="10pt" style:font-size-asian="10pt" style:font-name-complex="Arial" style:font-size-complex="10pt"/>
    </style:style>
    <style:style style:name="T595_15" style:family="text">
      <style:text-properties fo:font-size="10pt" style:font-size-asian="10pt" style:font-name-complex="Arial" style:font-size-complex="10pt"/>
    </style:style>
    <style:style style:name="T595_16" style:family="text">
      <style:text-properties fo:font-size="10pt" style:font-size-asian="10pt" style:font-name-complex="Arial" style:font-size-complex="10pt"/>
    </style:style>
    <style:style style:name="T595_17" style:family="text">
      <style:text-properties fo:font-size="10pt" style:font-size-asian="10pt" style:font-name-complex="Arial" style:font-size-complex="10pt"/>
    </style:style>
    <style:style style:name="T595_18" style:family="text">
      <style:text-properties fo:font-size="10pt" style:font-size-asian="10pt" style:font-name-complex="Arial" style:font-size-complex="10pt"/>
    </style:style>
    <style:style style:name="T595_19" style:family="text">
      <style:text-properties fo:font-size="10pt" style:font-size-asian="10pt" style:font-name-complex="Arial" style:font-size-complex="10pt"/>
    </style:style>
    <style:style style:name="T595_20" style:family="text">
      <style:text-properties fo:font-size="10pt" style:font-size-asian="10pt" style:font-name-complex="Arial" style:font-size-complex="10pt"/>
    </style:style>
    <style:style style:name="T595_21" style:family="text">
      <style:text-properties fo:font-size="10pt" style:font-size-asian="10pt" style:font-name-complex="Arial" style:font-size-complex="10pt"/>
    </style:style>
    <style:style style:name="T595_22" style:family="text">
      <style:text-properties fo:font-size="10pt" style:font-size-asian="10pt" style:font-name-complex="Arial" style:font-size-complex="10pt"/>
    </style:style>
    <style:style style:name="T595_23" style:family="text">
      <style:text-properties fo:font-size="10pt" style:font-size-asian="10pt" style:font-name-complex="Arial" style:font-size-complex="10pt"/>
    </style:style>
    <style:style style:name="T595_24" style:family="text">
      <style:text-properties fo:font-size="10pt" style:font-size-asian="10pt" style:font-name-complex="Arial" style:font-size-complex="10pt"/>
    </style:style>
    <style:style style:name="T595_25" style:family="text">
      <style:text-properties fo:font-size="10pt" style:font-size-asian="10pt" style:font-name-complex="Arial" style:font-size-complex="10pt"/>
    </style:style>
    <style:style style:name="P59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97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597_1" style:family="text">
      <style:text-properties fo:font-size="10pt" style:font-size-asian="10pt" style:font-name-complex="Arial" style:font-size-complex="10pt"/>
    </style:style>
    <style:style style:name="T597_2" style:family="text">
      <style:text-properties fo:font-size="10pt" style:font-size-asian="10pt" style:font-name-complex="Arial" style:font-size-complex="10pt"/>
    </style:style>
    <style:style style:name="T597_3" style:family="text">
      <style:text-properties fo:font-size="10pt" style:font-size-asian="10pt" style:font-name-complex="Arial" style:font-size-complex="10pt"/>
    </style:style>
    <style:style style:name="T597_4" style:family="text">
      <style:text-properties fo:font-size="10pt" style:font-size-asian="10pt" style:font-name-complex="Arial" style:font-size-complex="10pt"/>
    </style:style>
    <style:style style:name="T597_5" style:family="text">
      <style:text-properties fo:font-size="10pt" style:font-size-asian="10pt" style:font-name-complex="Arial" style:font-size-complex="10pt"/>
    </style:style>
    <style:style style:name="T597_6" style:family="text">
      <style:text-properties fo:font-size="10pt" style:font-size-asian="10pt" style:font-name-complex="Arial" style:font-size-complex="10pt"/>
    </style:style>
    <style:style style:name="T597_7" style:family="text">
      <style:text-properties fo:font-size="10pt" style:font-size-asian="10pt" style:font-name-complex="Arial" style:font-size-complex="10pt"/>
    </style:style>
    <style:style style:name="T597_8" style:family="text">
      <style:text-properties fo:font-size="10pt" style:font-size-asian="10pt" style:font-name-complex="Arial" style:font-size-complex="10pt"/>
    </style:style>
    <style:style style:name="T597_9" style:family="text">
      <style:text-properties fo:font-size="10pt" style:font-size-asian="10pt" style:font-name-complex="Arial" style:font-size-complex="10pt"/>
    </style:style>
    <style:style style:name="T597_10" style:family="text">
      <style:text-properties fo:font-size="10pt" style:font-size-asian="10pt" style:font-name-complex="Arial" style:font-size-complex="10pt"/>
    </style:style>
    <style:style style:name="T597_11" style:family="text">
      <style:text-properties fo:font-size="10pt" style:font-size-asian="10pt" style:font-name-complex="Arial" style:font-size-complex="10pt"/>
    </style:style>
    <style:style style:name="T597_12" style:family="text">
      <style:text-properties fo:font-size="10pt" style:font-size-asian="10pt" style:font-name-complex="Arial" style:font-size-complex="10pt"/>
    </style:style>
    <style:style style:name="T597_13" style:family="text">
      <style:text-properties fo:font-size="10pt" style:font-size-asian="10pt" style:font-name-complex="Arial" style:font-size-complex="10pt"/>
    </style:style>
    <style:style style:name="T597_14" style:family="text">
      <style:text-properties fo:font-size="10pt" style:font-size-asian="10pt" style:font-name-complex="Arial" style:font-size-complex="10pt"/>
    </style:style>
    <style:style style:name="T597_15" style:family="text">
      <style:text-properties fo:font-size="10pt" style:font-size-asian="10pt" style:font-name-complex="Arial" style:font-size-complex="10pt"/>
    </style:style>
    <style:style style:name="T597_16" style:family="text">
      <style:text-properties fo:font-size="10pt" style:font-size-asian="10pt" style:font-name-complex="Arial" style:font-size-complex="10pt"/>
    </style:style>
    <style:style style:name="T597_17" style:family="text">
      <style:text-properties fo:font-size="10pt" style:font-size-asian="10pt" style:font-name-complex="Arial" style:font-size-complex="10pt"/>
    </style:style>
    <style:style style:name="T597_18" style:family="text">
      <style:text-properties fo:font-size="10pt" style:font-size-asian="10pt" style:font-name-complex="Arial" style:font-size-complex="10pt"/>
    </style:style>
    <style:style style:name="T597_19" style:family="text">
      <style:text-properties fo:font-size="10pt" style:font-size-asian="10pt" style:font-name-complex="Arial" style:font-size-complex="10pt"/>
    </style:style>
    <style:style style:name="P598" style:family="paragraph" style:parent-style-name="List_20_Paragraph">
      <style:text-properties fo:font-size="10pt" style:font-size-asian="10pt" style:font-name-complex="Arial" style:font-size-complex="10pt"/>
    </style:style>
    <style:style style:name="P599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599_1" style:family="text">
      <style:text-properties fo:font-size="10pt" style:font-size-asian="10pt" style:font-name-complex="Arial" style:font-size-complex="10pt"/>
    </style:style>
    <style:style style:name="T599_2" style:family="text">
      <style:text-properties fo:font-size="10pt" style:font-size-asian="10pt" style:font-name-complex="Arial" style:font-size-complex="10pt"/>
    </style:style>
    <style:style style:name="T599_3" style:family="text">
      <style:text-properties fo:font-size="10pt" style:font-size-asian="10pt" style:font-name-complex="Arial" style:font-size-complex="10pt"/>
    </style:style>
    <style:style style:name="T599_4" style:family="text">
      <style:text-properties fo:font-size="10pt" style:font-size-asian="10pt" style:font-name-complex="Arial" style:font-size-complex="10pt"/>
    </style:style>
    <style:style style:name="T599_5" style:family="text">
      <style:text-properties fo:font-size="10pt" style:font-size-asian="10pt" style:font-name-complex="Arial" style:font-size-complex="10pt"/>
    </style:style>
    <style:style style:name="T599_6" style:family="text">
      <style:text-properties fo:font-size="10pt" style:font-size-asian="10pt" style:font-name-complex="Arial" style:font-size-complex="10pt"/>
    </style:style>
    <style:style style:name="T599_7" style:family="text">
      <style:text-properties fo:font-size="10pt" style:font-size-asian="10pt" style:font-name-complex="Arial" style:font-size-complex="10pt"/>
    </style:style>
    <style:style style:name="T599_8" style:family="text">
      <style:text-properties fo:font-size="10pt" style:font-size-asian="10pt" style:font-name-complex="Arial" style:font-size-complex="10pt"/>
    </style:style>
    <style:style style:name="T599_9" style:family="text">
      <style:text-properties fo:font-size="10pt" style:font-size-asian="10pt" style:font-name-complex="Arial" style:font-size-complex="10pt"/>
    </style:style>
    <style:style style:name="T599_10" style:family="text">
      <style:text-properties fo:font-size="10pt" style:font-size-asian="10pt" style:font-name-complex="Arial" style:font-size-complex="10pt"/>
    </style:style>
    <style:style style:name="T599_11" style:family="text">
      <style:text-properties fo:font-size="10pt" style:font-size-asian="10pt" style:font-name-complex="Arial" style:font-size-complex="10pt"/>
    </style:style>
    <style:style style:name="T599_12" style:family="text">
      <style:text-properties fo:font-size="10pt" style:font-size-asian="10pt" style:font-name-complex="Arial" style:font-size-complex="10pt"/>
    </style:style>
    <style:style style:name="T599_13" style:family="text">
      <style:text-properties fo:font-size="10pt" style:font-size-asian="10pt" style:font-name-complex="Arial" style:font-size-complex="10pt"/>
    </style:style>
    <style:style style:name="T599_14" style:family="text">
      <style:text-properties fo:font-size="10pt" style:font-size-asian="10pt" style:font-name-complex="Arial" style:font-size-complex="10pt"/>
    </style:style>
    <style:style style:name="T599_15" style:family="text">
      <style:text-properties fo:font-size="10pt" style:font-size-asian="10pt" style:font-name-complex="Arial" style:font-size-complex="10pt"/>
    </style:style>
    <style:style style:name="P600" style:family="paragraph" style:parent-style-name="List_20_Paragraph">
      <style:paragraph-properties fo:text-align="justify" fo:margin-left="0.635cm"/>
      <style:text-properties fo:font-size="10pt" style:font-size-asian="10pt" style:font-name-complex="Arial" style:font-size-complex="10pt"/>
    </style:style>
    <style:style style:name="P601" style:family="paragraph" style:parent-style-name="Normal">
      <style:paragraph-properties fo:text-align="justify"/>
    </style:style>
    <style:style style:name="T60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01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02" style:family="paragraph" style:parent-style-name="List_20_Paragraph">
      <style:paragraph-properties fo:text-align="justify" fo:text-indent="-0.63cm" fo:margin-left="0.63cm"/>
      <style:text-properties fo:font-size="10pt" style:font-size-asian="10pt" style:font-name-complex="Arial" style:font-size-complex="10pt"/>
    </style:style>
    <style:style style:name="T602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602_2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602_3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602_4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602_5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602_6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602_7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602_8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602_9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602_10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602_1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602_12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602_13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602_14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602_15" style:family="text">
      <style:text-properties fo:font-size="10pt" style:font-size-asian="10pt" style:font-name-complex="Arial" style:font-size-complex="10pt"/>
    </style:style>
    <style:style style:name="T602_16" style:family="text">
      <style:text-properties fo:font-size="10pt" style:font-size-asian="10pt" style:font-name-complex="Arial" style:font-size-complex="10pt"/>
    </style:style>
    <style:style style:name="T602_17" style:family="text">
      <style:text-properties fo:font-size="10pt" style:font-size-asian="10pt" style:font-name-complex="Arial" style:font-size-complex="10pt"/>
    </style:style>
    <style:style style:name="T602_18" style:family="text">
      <style:text-properties fo:font-size="10pt" style:font-size-asian="10pt" style:font-name-complex="Arial" style:font-size-complex="10pt"/>
    </style:style>
    <style:style style:name="T602_19" style:family="text">
      <style:text-properties fo:font-size="10pt" style:font-size-asian="10pt" style:font-name-complex="Arial" style:font-size-complex="10pt"/>
    </style:style>
    <style:style style:name="T602_20" style:family="text">
      <style:text-properties fo:font-size="10pt" style:font-size-asian="10pt" style:font-name-complex="Arial" style:font-size-complex="10pt"/>
    </style:style>
    <style:style style:name="T602_21" style:family="text">
      <style:text-properties fo:font-size="10pt" style:font-size-asian="10pt" style:font-name-complex="Arial" style:font-size-complex="10pt"/>
    </style:style>
    <style:style style:name="T602_22" style:family="text">
      <style:text-properties fo:font-size="10pt" style:font-size-asian="10pt" style:font-name-complex="Arial" style:font-size-complex="10pt"/>
    </style:style>
    <style:style style:name="T602_23" style:family="text">
      <style:text-properties fo:font-size="10pt" style:font-size-asian="10pt" style:font-name-complex="Arial" style:font-size-complex="10pt"/>
    </style:style>
    <style:style style:name="T602_24" style:family="text">
      <style:text-properties fo:font-size="10pt" style:font-size-asian="10pt" style:font-name-complex="Arial" style:font-size-complex="10pt"/>
    </style:style>
    <style:style style:name="T602_25" style:family="text">
      <style:text-properties fo:font-size="10pt" style:font-size-asian="10pt" style:font-name-complex="Arial" style:font-size-complex="10pt"/>
    </style:style>
    <style:style style:name="T602_26" style:family="text">
      <style:text-properties fo:font-size="10pt" style:font-size-asian="10pt" style:font-name-complex="Arial" style:font-size-complex="10pt"/>
    </style:style>
    <style:style style:name="T602_27" style:family="text">
      <style:text-properties fo:font-size="10pt" style:font-size-asian="10pt" style:font-name-complex="Arial" style:font-size-complex="10pt"/>
    </style:style>
    <style:style style:name="T602_28" style:family="text">
      <style:text-properties fo:font-size="10pt" style:font-size-asian="10pt" style:font-name-complex="Arial" style:font-size-complex="10pt"/>
    </style:style>
    <style:style style:name="T602_29" style:family="text">
      <style:text-properties fo:font-size="10pt" style:font-size-asian="10pt" style:font-name-complex="Arial" style:font-size-complex="10pt"/>
    </style:style>
    <style:style style:name="T602_30" style:family="text">
      <style:text-properties fo:font-size="10pt" style:font-size-asian="10pt" style:font-name-complex="Arial" style:font-size-complex="10pt"/>
    </style:style>
    <style:style style:name="T602_31" style:family="text">
      <style:text-properties fo:font-size="10pt" style:font-size-asian="10pt" style:font-name-complex="Arial" style:font-size-complex="10pt"/>
    </style:style>
    <style:style style:name="T602_32" style:family="text">
      <style:text-properties fo:font-size="10pt" style:font-size-asian="10pt" style:font-name-complex="Arial" style:font-size-complex="10pt"/>
    </style:style>
    <style:style style:name="T602_33" style:family="text">
      <style:text-properties fo:font-size="10pt" style:font-size-asian="10pt" style:font-name-complex="Arial" style:font-size-complex="10pt"/>
    </style:style>
    <style:style style:name="P603" style:family="paragraph" style:parent-style-name="List_20_Paragraph">
      <style:paragraph-properties fo:text-align="justify" fo:margin-left="0.635cm"/>
      <style:text-properties fo:font-size="10pt" style:font-size-asian="10pt" style:font-name-complex="Arial" style:font-size-complex="10pt"/>
    </style:style>
    <style:style style:name="P604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604_1" style:family="text">
      <style:text-properties fo:font-size="10pt" style:font-size-asian="10pt" style:font-name-complex="Arial" style:font-size-complex="10pt"/>
    </style:style>
    <style:style style:name="T604_2" style:family="text">
      <style:text-properties fo:font-size="10pt" style:font-size-asian="10pt" style:font-name-complex="Arial" style:font-size-complex="10pt"/>
    </style:style>
    <style:style style:name="T604_3" style:family="text">
      <style:text-properties fo:font-size="10pt" style:font-size-asian="10pt" style:font-name-complex="Arial" style:font-size-complex="10pt"/>
    </style:style>
    <style:style style:name="T604_4" style:family="text">
      <style:text-properties fo:font-size="10pt" style:font-size-asian="10pt" style:font-name-complex="Arial" style:font-size-complex="10pt"/>
    </style:style>
    <style:style style:name="T604_5" style:family="text">
      <style:text-properties fo:font-size="10pt" style:font-size-asian="10pt" style:font-name-complex="Arial" style:font-size-complex="10pt"/>
    </style:style>
    <style:style style:name="T604_6" style:family="text">
      <style:text-properties fo:font-size="10pt" style:font-size-asian="10pt" style:font-name-complex="Arial" style:font-size-complex="10pt"/>
    </style:style>
    <style:style style:name="T604_7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604_8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604_9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604_10" style:family="text">
      <style:text-properties fo:font-size="10pt" style:font-size-asian="10pt" style:font-name-complex="Arial" style:font-size-complex="10pt"/>
    </style:style>
    <style:style style:name="T604_11" style:family="text">
      <style:text-properties fo:font-size="10pt" style:font-size-asian="10pt" style:font-name-complex="Arial" style:font-size-complex="10pt"/>
    </style:style>
    <style:style style:name="T604_12" style:family="text">
      <style:text-properties fo:font-size="10pt" style:font-size-asian="10pt" style:font-name-complex="Arial" style:font-size-complex="10pt"/>
    </style:style>
    <style:style style:name="T604_13" style:family="text">
      <style:text-properties fo:font-size="10pt" style:font-size-asian="10pt" style:font-name-complex="Arial" style:font-size-complex="10pt"/>
    </style:style>
    <style:style style:name="T604_14" style:family="text">
      <style:text-properties fo:font-size="10pt" style:font-size-asian="10pt" style:font-name-complex="Arial" style:font-size-complex="10pt"/>
    </style:style>
    <style:style style:name="T604_15" style:family="text">
      <style:text-properties fo:font-size="10pt" style:font-size-asian="10pt" style:font-name-complex="Arial" style:font-size-complex="10pt"/>
    </style:style>
    <style:style style:name="T604_16" style:family="text">
      <style:text-properties fo:font-size="10pt" style:font-size-asian="10pt" style:font-name-complex="Arial" style:font-size-complex="10pt"/>
    </style:style>
    <style:style style:name="T604_17" style:family="text">
      <style:text-properties fo:font-size="10pt" style:font-size-asian="10pt" style:font-name-complex="Arial" style:font-size-complex="10pt"/>
    </style:style>
    <style:style style:name="T604_18" style:family="text">
      <style:text-properties fo:font-size="10pt" style:font-size-asian="10pt" style:font-name-complex="Arial" style:font-size-complex="10pt"/>
    </style:style>
    <style:style style:name="T604_19" style:family="text">
      <style:text-properties fo:font-size="10pt" style:font-size-asian="10pt" style:font-name-complex="Arial" style:font-size-complex="10pt"/>
    </style:style>
    <style:style style:name="T604_20" style:family="text">
      <style:text-properties fo:font-size="10pt" style:font-size-asian="10pt" style:font-name-complex="Arial" style:font-size-complex="10pt"/>
    </style:style>
    <style:style style:name="T604_21" style:family="text">
      <style:text-properties fo:font-size="10pt" style:font-size-asian="10pt" style:font-name-complex="Arial" style:font-size-complex="10pt"/>
    </style:style>
    <style:style style:name="T604_22" style:family="text">
      <style:text-properties fo:font-size="10pt" style:font-size-asian="10pt" style:font-name-complex="Arial" style:font-size-complex="10pt"/>
    </style:style>
    <style:style style:name="T604_23" style:family="text">
      <style:text-properties fo:font-size="10pt" style:font-size-asian="10pt" style:font-name-complex="Arial" style:font-size-complex="10pt"/>
    </style:style>
    <style:style style:name="T604_24" style:family="text">
      <style:text-properties fo:font-size="10pt" style:font-size-asian="10pt" style:font-name-complex="Arial" style:font-size-complex="10pt"/>
    </style:style>
    <style:style style:name="T604_25" style:family="text">
      <style:text-properties fo:font-size="10pt" style:font-size-asian="10pt" style:font-name-complex="Arial" style:font-size-complex="10pt"/>
    </style:style>
    <style:style style:name="T604_26" style:family="text">
      <style:text-properties fo:font-size="10pt" style:font-name-asian="Arial" style:font-size-asian="10pt" style:font-name-complex="Arial" style:font-size-complex="10pt"/>
    </style:style>
    <style:style style:name="T604_27" style:family="text">
      <style:text-properties fo:font-size="10pt" style:font-name-asian="Arial" style:font-size-asian="10pt" style:font-name-complex="Arial" style:font-size-complex="10pt"/>
    </style:style>
    <style:style style:name="T604_28" style:family="text">
      <style:text-properties fo:font-size="10pt" style:font-name-asian="Arial" style:font-size-asian="10pt" style:font-name-complex="Arial" style:font-size-complex="10pt"/>
    </style:style>
    <style:style style:name="T604_29" style:family="text">
      <style:text-properties fo:font-size="10pt" style:font-name-asian="Arial" style:font-size-asian="10pt" style:font-name-complex="Arial" style:font-size-complex="10pt"/>
    </style:style>
    <style:style style:name="T604_30" style:family="text">
      <style:text-properties fo:font-size="10pt" style:font-name-asian="Arial" style:font-size-asian="10pt" style:font-name-complex="Arial" style:font-size-complex="10pt"/>
    </style:style>
    <style:style style:name="T604_31" style:family="text">
      <style:text-properties fo:font-size="10pt" style:font-name-asian="Arial" style:font-size-asian="10pt" style:font-name-complex="Arial" style:font-size-complex="10pt"/>
    </style:style>
    <style:style style:name="P605" style:family="paragraph" style:parent-style-name="Default">
      <style:paragraph-properties fo:text-align="justify" fo:margin-left="0.751cm"/>
      <style:text-properties style:font-name="Arial" fo:font-size="10pt" style:font-size-asian="10pt" style:font-name-complex="Arial" style:font-size-complex="10pt"/>
    </style:style>
    <style:style style:name="P606" style:family="paragraph" style:parent-style-name="List_20_Paragraph">
      <style:paragraph-properties fo:text-align="justify"/>
      <style:text-properties fo:font-size="10pt" style:font-size-asian="10pt" style:font-size-complex="10pt"/>
    </style:style>
    <style:style style:name="T606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606_2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606_3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606_4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606_5" style:family="text">
      <style:text-properties fo:font-size="10pt" style:font-size-asian="10pt" style:font-name-complex="Arial" style:font-size-complex="10pt"/>
    </style:style>
    <style:style style:name="T606_6" style:family="text">
      <style:text-properties fo:font-size="10pt" style:font-size-asian="10pt" style:font-name-complex="Arial" style:font-size-complex="10pt"/>
    </style:style>
    <style:style style:name="T606_7" style:family="text">
      <style:text-properties fo:font-size="10pt" style:font-size-asian="10pt" style:font-name-complex="Arial" style:font-size-complex="10pt"/>
    </style:style>
    <style:style style:name="T606_8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06_9" style:family="text">
      <style:text-properties fo:font-size="10pt" style:font-name-asian="Arial" style:font-size-asian="10pt" style:font-name-complex="Arial" style:font-size-complex="10pt"/>
    </style:style>
    <style:style style:name="T606_10" style:family="text">
      <style:text-properties fo:font-size="10pt" style:font-name-asian="Arial" style:font-size-asian="10pt" style:font-name-complex="Arial" style:font-size-complex="10pt"/>
    </style:style>
    <style:style style:name="T606_11" style:family="text">
      <style:text-properties fo:font-size="10pt" style:font-name-asian="Arial" style:font-size-asian="10pt" style:font-name-complex="Arial" style:font-size-complex="10pt"/>
    </style:style>
    <style:style style:name="T606_12" style:family="text">
      <style:text-properties fo:font-size="10pt" style:font-name-asian="Arial" style:font-size-asian="10pt" style:font-name-complex="Arial" style:font-size-complex="10pt"/>
    </style:style>
    <style:style style:name="T606_13" style:family="text">
      <style:text-properties fo:font-size="10pt" style:font-name-asian="Arial" style:font-size-asian="10pt" style:font-name-complex="Arial" style:font-size-complex="10pt"/>
    </style:style>
    <style:style style:name="T606_14" style:family="text">
      <style:text-properties fo:font-size="10pt" style:font-name-asian="Arial" style:font-size-asian="10pt" style:font-name-complex="Arial" style:font-size-complex="10pt"/>
    </style:style>
    <style:style style:name="T606_15" style:family="text">
      <style:text-properties fo:font-size="10pt" style:font-name-asian="Arial" style:font-size-asian="10pt" style:font-name-complex="Arial" style:font-size-complex="10pt"/>
    </style:style>
    <style:style style:name="T606_16" style:family="text">
      <style:text-properties fo:font-size="10pt" style:font-name-asian="Arial" style:font-size-asian="10pt" style:font-name-complex="Arial" style:font-size-complex="10pt"/>
    </style:style>
    <style:style style:name="T606_17" style:family="text">
      <style:text-properties fo:font-size="10pt" style:font-name-asian="Arial" style:font-size-asian="10pt" style:font-name-complex="Arial" style:font-size-complex="10pt"/>
    </style:style>
    <style:style style:name="T606_18" style:family="text">
      <style:text-properties fo:font-size="10pt" style:font-name-asian="Arial" style:font-size-asian="10pt" style:font-name-complex="Arial" style:font-size-complex="10pt"/>
    </style:style>
    <style:style style:name="T606_19" style:family="text">
      <style:text-properties fo:font-size="10pt" style:font-name-asian="Arial" style:font-size-asian="10pt" style:font-name-complex="Arial" style:font-size-complex="10pt"/>
    </style:style>
    <style:style style:name="T606_20" style:family="text">
      <style:text-properties fo:font-size="10pt" style:font-name-asian="Arial" style:font-size-asian="10pt" style:font-name-complex="Arial" style:font-size-complex="10pt"/>
    </style:style>
    <style:style style:name="T606_21" style:family="text">
      <style:text-properties fo:font-size="10pt" style:font-name-asian="Arial" style:font-size-asian="10pt" style:font-name-complex="Arial" style:font-size-complex="10pt"/>
    </style:style>
    <style:style style:name="T606_22" style:family="text">
      <style:text-properties fo:font-size="10pt" style:font-name-asian="Arial" style:font-size-asian="10pt" style:font-name-complex="Arial" style:font-size-complex="10pt"/>
    </style:style>
    <style:style style:name="T606_23" style:family="text">
      <style:text-properties fo:font-size="10pt" style:font-name-asian="Arial" style:font-size-asian="10pt" style:font-name-complex="Arial" style:font-size-complex="10pt"/>
    </style:style>
    <style:style style:name="T606_24" style:family="text">
      <style:text-properties fo:font-size="10pt" style:font-name-asian="Arial" style:font-size-asian="10pt" style:font-name-complex="Arial" style:font-size-complex="10pt"/>
    </style:style>
    <style:style style:name="P607" style:family="paragraph" style:parent-style-name="Normal">
      <style:text-properties fo:font-size="10pt" style:font-size-asian="10pt" style:font-name-complex="Arial" style:font-size-complex="10pt"/>
    </style:style>
    <style:style style:name="Table13" style:family="table">
      <style:table-properties table:align="left" style:width="18.189cm" fo:margin-left="0.19cm"/>
    </style:style>
    <style:style style:name="Column39" style:family="table-column">
      <style:table-column-properties style:column-width="3.306cm"/>
    </style:style>
    <style:style style:name="Column40" style:family="table-column">
      <style:table-column-properties style:column-width="0.469cm"/>
    </style:style>
    <style:style style:name="Column41" style:family="table-column">
      <style:table-column-properties style:column-width="4.932cm"/>
    </style:style>
    <style:style style:name="Column42" style:family="table-column">
      <style:table-column-properties style:column-width="6.096cm"/>
    </style:style>
    <style:style style:name="Column43" style:family="table-column">
      <style:table-column-properties style:column-width="3.387cm"/>
    </style:style>
    <style:style style:name="Row95" style:family="table-row">
      <style:table-row-properties style:min-row-height="0.714cm"/>
    </style:style>
    <style:style style:name="Cell25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/>
    <style:style style:name="T60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608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608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608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25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/>
    <style:style style:name="T60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96" style:family="table-row">
      <style:table-row-properties style:min-row-height="0.651cm"/>
    </style:style>
    <style:style style:name="Cell25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/>
    <style:style style:name="T61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/>
    <style:style style:name="T61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97" style:family="table-row">
      <style:table-row-properties style:min-row-height="0.736cm"/>
    </style:style>
    <style:style style:name="Cell26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/>
    <style:style style:name="T61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/>
    <style:style style:name="T61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13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6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/>
    <style:style style:name="T61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/>
    <style:style style:name="T61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98" style:family="table-row">
      <style:table-row-properties style:min-row-height="0.217cm"/>
    </style:style>
    <style:style style:name="Cell264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616" style:family="paragraph" style:parent-style-name="Normal">
      <style:paragraph-properties>
        <style:tab-stops>
          <style:tab-stop style:type="left" style:leader-style="none" style:position="2.799cm"/>
          <style:tab-stop style:type="left" style:leader-style="none" style:position="5.997cm"/>
        </style:tab-stops>
      </style:paragraph-properties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99" style:family="table-row">
      <style:table-row-properties style:min-row-height="0.556cm"/>
    </style:style>
    <style:style style:name="Cell26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/>
    <style:style style:name="T61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26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/>
    <style:style style:name="T61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618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618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618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618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26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/>
    <style:style style:name="T61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619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26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/>
    <style:style style:name="T62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100" style:family="table-row">
      <style:table-row-properties style:min-row-height="0.106cm"/>
    </style:style>
    <style:style style:name="Cell26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/>
    <style:style style:name="T62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621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7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/>
    <style:style style:name="T62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P623" style:family="paragraph" style:parent-style-name="Normal"/>
    <style:style style:name="T62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23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23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23_4" style:family="text" style:parent-style-name="Normal">
      <style:text-properties fo:font-size="9pt" style:font-size-asian="9pt" style:font-name-complex="Arial" style:font-size-complex="9pt"/>
    </style:style>
    <style:style style:name="P624" style:family="paragraph" style:parent-style-name="Footnote_20_text">
      <style:paragraph-properties fo:text-align="justify"/>
    </style:style>
    <style:style style:name="T624_1" style:family="text"/>
    <style:style style:name="T624_2" style:family="text">
      <style:text-properties fo:font-size="8pt" style:font-size-asian="8pt" style:font-size-complex="8pt"/>
    </style:style>
    <style:style style:name="T624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24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24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625" style:family="paragraph" style:parent-style-name="Normal"/>
    <style:style style:name="T62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25_2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625_3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625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25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25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626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627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628" style:family="paragraph" style:parent-style-name="Normal"/>
    <style:style style:name="T62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28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28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28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28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629" style:family="paragraph" style:parent-style-name="Normal"/>
    <style:style style:name="T62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630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631" style:family="paragraph" style:parent-style-name="Normal"/>
    <style:style style:name="T63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31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31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31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31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31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31_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31_8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632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633" style:family="paragraph" style:parent-style-name="Normal"/>
    <style:style style:name="T63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3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3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33_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33_8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634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635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P636" style:family="paragraph" style:parent-style-name="Normal"/>
    <style:style style:name="T63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P637" style:family="paragraph" style:parent-style-name="Normal"/>
    <style:style style:name="T63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7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8" style:family="paragraph" style:parent-style-name="Normal">
      <style:paragraph-properties fo:text-align="justify"/>
    </style:style>
    <style:style style:name="T63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P639" style:family="paragraph" style:parent-style-name="Normal">
      <style:paragraph-properties fo:text-align="justify"/>
    </style:style>
    <style:style style:name="T639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640" style:family="paragraph" style:parent-style-name="Normal">
      <style:paragraph-properties fo:text-align="justify"/>
    </style:style>
    <style:style style:name="T64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640_2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640_3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641" style:family="paragraph" style:parent-style-name="Normal">
      <style:paragraph-properties fo:text-align="justify"/>
    </style:style>
    <style:style style:name="T641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642" style:family="paragraph" style:parent-style-name="Normal">
      <style:paragraph-properties fo:text-align="justify"/>
    </style:style>
    <style:style style:name="T642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642_2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643" style:family="paragraph" style:parent-style-name="Normal">
      <style:paragraph-properties fo:text-align="justify"/>
    </style:style>
    <style:style style:name="T643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US" fo:country-asian="GB" fo:country-complex="SA"/>
    </style:style>
    <style:style style:name="P644" style:family="paragraph" style:parent-style-name="Normal">
      <style:paragraph-properties fo:background-color="#ffffff"/>
    </style:style>
    <style:style style:name="T64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644_2" style:family="text">
      <style:text-properties fo:background-color="#ffffff"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644_3" style:family="text">
      <style:text-properties fo:background-color="#ffffff"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644_4" style:family="text">
      <style:text-properties fo:background-color="#ffffff"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644_5" style:family="text">
      <style:text-properties fo:background-color="#ffffff"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644_6" style:family="text">
      <style:text-properties fo:background-color="#ffffff"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645" style:family="paragraph" style:parent-style-name="Normal">
      <style:paragraph-properties fo:background-color="#ffffff"/>
    </style:style>
    <style:style style:name="T645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US" fo:country-asian="GB" fo:country-complex="SA"/>
    </style:style>
    <style:style style:name="P646" style:family="paragraph" style:parent-style-name="Normal">
      <style:paragraph-properties fo:text-align="justify" fo:background-color="#ffffff"/>
    </style:style>
    <style:style style:name="T646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US" fo:country-asian="GB" fo:country-complex="SA"/>
    </style:style>
    <style:style style:name="P647" style:family="paragraph" style:parent-style-name="Normal">
      <style:paragraph-properties fo:background-color="#ffffff"/>
    </style:style>
    <style:style style:name="T647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647_2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647_3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647_4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647_5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647_6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647_7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647_8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647_9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648" style:family="paragraph" style:parent-style-name="Normal">
      <style:paragraph-properties fo:background-color="#ffffff"/>
      <style:text-properties style:font-name="Arial" fo:font-size="9pt" style:font-size-asian="9pt" style:font-name-complex="Arial" style:font-size-complex="9pt" fo:language="en" fo:language-asian="en" fo:language-complex="ar" fo:country="US" fo:country-asian="GB" fo:country-complex="SA"/>
    </style:style>
    <style:style style:name="P649" style:family="paragraph" style:parent-style-name="Normal">
      <style:paragraph-properties fo:background-color="#ffffff"/>
    </style:style>
    <style:style style:name="T649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US" fo:country-asian="GB" fo:country-complex="SA"/>
    </style:style>
    <style:style style:name="P650" style:family="paragraph" style:parent-style-name="Normal">
      <style:paragraph-properties fo:background-color="#ffffff"/>
    </style:style>
    <style:style style:name="T65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P651" style:family="paragraph" style:parent-style-name="Normal">
      <style:paragraph-properties fo:background-color="#ffffff"/>
    </style:style>
    <style:style style:name="T651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651_2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651_3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651_4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651_5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7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Normal"/>
    <style:style style:name="T65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652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653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101" style:family="table-row">
      <style:table-row-properties style:min-row-height="0.106cm"/>
    </style:style>
    <style:style style:name="Cell27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4" style:family="paragraph" style:parent-style-name="Normal"/>
    <style:style style:name="T65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654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7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5" style:family="paragraph" style:parent-style-name="Normal">
      <style:paragraph-properties/>
    </style:style>
    <style:style style:name="T655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7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Normal">
      <style:paragraph-properties/>
    </style:style>
    <style:style style:name="T656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656_2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656_3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US" fo:country-asian="GB" fo:country-complex="SA"/>
    </style:style>
    <style:style style:name="Cell27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7" style:family="paragraph" style:parent-style-name="Normal"/>
    <style:style style:name="T65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658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102" style:family="table-row">
      <style:table-row-properties style:min-row-height="0.106cm"/>
    </style:style>
    <style:style style:name="Cell27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Normal"/>
    <style:style style:name="T65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659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59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59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59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660" style:family="paragraph" style:parent-style-name="Normal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7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Normal"/>
    <style:style style:name="T66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P662" style:family="paragraph" style:parent-style-name="Normal"/>
    <style:style style:name="T66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62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62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62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62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62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62_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62_8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62_9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663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664" style:family="paragraph" style:parent-style-name="Normal"/>
    <style:style style:name="T66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P665" style:family="paragraph" style:parent-style-name="Normal"/>
    <style:style style:name="T66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65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65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65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65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7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">
      <style:paragraph-properties/>
    </style:style>
    <style:style style:name="T666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P667" style:family="paragraph" style:parent-style-name="Normal">
      <style:paragraph-properties/>
    </style:style>
    <style:style style:name="T667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667_2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667_3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667_4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667_5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667_6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667_7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667_8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667_9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667_10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667_1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667_12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667_13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667_14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667_15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667_16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667_17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667_18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667_19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667_20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668" style:family="paragraph" style:parent-style-name="Normal">
      <style:paragraph-properties/>
    </style:style>
    <style:style style:name="T66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669" style:family="paragraph" style:parent-style-name="Normal"/>
    <style:style style:name="T669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T669_2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669_3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669_4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669_5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669_6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669_7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669_8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669_9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669_10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670" style:family="paragraph" style:parent-style-name="Normal">
      <style:text-properties fo:background-color="#ffff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8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Normal"/>
    <style:style style:name="T67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671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672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673" style:family="paragraph" style:parent-style-name="Normal"/>
    <style:style style:name="T673_1" style:family="text">
      <style:text-properties fo:font-style="italic" style:font-style-asian="italic" style:font-style-complex="italic"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673_2" style:family="text">
      <style:text-properties fo:font-style="italic" style:font-style-asian="italic" style:font-style-complex="italic"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673_3" style:family="text">
      <style:text-properties fo:font-style="italic" style:font-style-asian="italic" style:font-style-complex="italic"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673_4" style:family="text">
      <style:text-properties fo:font-style="italic" style:font-style-asian="italic" style:font-style-complex="italic" style:font-name="Arial" fo:font-size="9pt" style:font-size-asian="9pt" style:font-size-complex="9pt" fo:language="en" fo:language-asian="en" fo:language-complex="ar" fo:country="GB" fo:country-asian="US" fo:country-complex="SA"/>
    </style:style>
    <style:style style:name="P674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675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676" style:family="paragraph" style:parent-style-name="Normal">
      <style:paragraph-properties fo:text-align="justify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677" style:family="paragraph" style:parent-style-name="Normal">
      <style:text-properties fo:font-size="10pt" style:font-size-asian="10pt" style:font-size-complex="10pt"/>
    </style:style>
    <style:style style:name="P678" style:family="paragraph" style:parent-style-name="Normal">
      <style:paragraph-properties fo:text-align="justify"/>
    </style:style>
    <style:style style:name="T678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78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679" style:family="paragraph" style:parent-style-name="Normal">
      <style:paragraph-properties fo:text-align="justify"/>
    </style:style>
    <style:style style:name="T679_1" style:family="text">
      <style:text-properties fo:font-size="10pt" style:font-size-asian="10pt" style:font-name-complex="Arial" style:font-size-complex="10pt"/>
    </style:style>
    <style:style style:name="T679_2" style:family="text">
      <style:text-properties fo:font-size="10pt" style:font-size-asian="10pt" style:font-name-complex="Arial" style:font-size-complex="10pt"/>
    </style:style>
    <style:style style:name="T679_3" style:family="text">
      <style:text-properties fo:font-size="10pt" style:font-size-asian="10pt" style:font-name-complex="Arial" style:font-size-complex="10pt"/>
    </style:style>
    <style:style style:name="T679_4" style:family="text">
      <style:text-properties fo:font-size="10pt" style:font-size-asian="10pt" style:font-name-complex="Arial" style:font-size-complex="10pt"/>
    </style:style>
    <style:style style:name="T679_5" style:family="text">
      <style:text-properties fo:font-size="10pt" style:font-size-asian="10pt" style:font-name-complex="Arial" style:font-size-complex="10pt"/>
    </style:style>
    <style:style style:name="T679_6" style:family="text">
      <style:text-properties fo:font-size="10pt" style:font-size-asian="10pt" style:font-name-complex="Arial" style:font-size-complex="10pt"/>
    </style:style>
    <style:style style:name="T679_7" style:family="text">
      <style:text-properties fo:font-size="10pt" style:font-size-asian="10pt" style:font-name-complex="Arial" style:font-size-complex="10pt"/>
    </style:style>
    <style:style style:name="T679_8" style:family="text">
      <style:text-properties fo:font-size="10pt" style:font-size-asian="10pt" style:font-name-complex="Arial" style:font-size-complex="10pt"/>
    </style:style>
    <style:style style:name="T679_9" style:family="text">
      <style:text-properties fo:font-size="10pt" style:font-size-asian="10pt" style:font-name-complex="Arial" style:font-size-complex="10pt"/>
    </style:style>
    <style:style style:name="T679_10" style:family="text">
      <style:text-properties fo:font-size="10pt" style:font-size-asian="10pt" style:font-name-complex="Arial" style:font-size-complex="10pt"/>
    </style:style>
    <style:style style:name="T679_11" style:family="text">
      <style:text-properties fo:font-size="10pt" style:font-size-asian="10pt" style:font-name-complex="Arial" style:font-size-complex="10pt"/>
    </style:style>
    <style:style style:name="T679_12" style:family="text">
      <style:text-properties fo:font-size="10pt" style:font-size-asian="10pt" style:font-name-complex="Arial" style:font-size-complex="10pt"/>
    </style:style>
    <style:style style:name="T679_13" style:family="text">
      <style:text-properties fo:font-size="10pt" style:font-size-asian="10pt" style:font-name-complex="Arial" style:font-size-complex="10pt"/>
    </style:style>
    <style:style style:name="T679_14" style:family="text">
      <style:text-properties fo:font-size="10pt" style:font-size-asian="10pt" style:font-name-complex="Arial" style:font-size-complex="10pt"/>
    </style:style>
    <style:style style:name="T679_15" style:family="text">
      <style:text-properties fo:font-size="10pt" style:font-size-asian="10pt" style:font-name-complex="Arial" style:font-size-complex="10pt"/>
    </style:style>
    <style:style style:name="T679_16" style:family="text">
      <style:text-properties fo:font-size="10pt" style:font-size-asian="10pt" style:font-name-complex="Arial" style:font-size-complex="10pt"/>
    </style:style>
    <style:style style:name="T679_17" style:family="text">
      <style:text-properties fo:font-size="10pt" style:font-size-asian="10pt" style:font-name-complex="Arial" style:font-size-complex="10pt"/>
    </style:style>
    <style:style style:name="T679_18" style:family="text">
      <style:text-properties fo:font-size="10pt" style:font-size-asian="10pt" style:font-name-complex="Arial" style:font-size-complex="10pt"/>
    </style:style>
    <style:style style:name="T679_19" style:family="text">
      <style:text-properties fo:font-size="10pt" style:font-size-asian="10pt" style:font-name-complex="Arial" style:font-size-complex="10pt"/>
    </style:style>
    <style:style style:name="T679_20" style:family="text">
      <style:text-properties fo:font-size="10pt" style:font-size-asian="10pt" style:font-name-complex="Arial" style:font-size-complex="10pt"/>
    </style:style>
    <style:style style:name="T679_21" style:family="text">
      <style:text-properties fo:font-size="10pt" style:font-size-asian="10pt" style:font-name-complex="Arial" style:font-size-complex="10pt"/>
    </style:style>
    <style:style style:name="T679_2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79_2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79_2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79_2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79_2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79_2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79_2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79_2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79_30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79_3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79_3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79_3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79_3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79_3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79_3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80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681" style:family="paragraph" style:parent-style-name="List_20_Paragraph">
      <style:paragraph-properties style:text-autospace="none" fo:text-align="justify" fo:margin-bottom="0.064cm"/>
    </style:style>
    <style:style style:name="T681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81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81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81_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81_5" style:family="text">
      <style:text-properties fo:font-size="10pt" style:font-name-asian="Arial" style:font-size-asian="10pt" style:font-name-complex="Arial" style:font-size-complex="10pt"/>
    </style:style>
    <style:style style:name="T681_6" style:family="text">
      <style:text-properties fo:font-size="10pt" style:font-name-asian="Arial" style:font-size-asian="10pt" style:font-name-complex="Arial" style:font-size-complex="10pt"/>
    </style:style>
    <style:style style:name="T681_7" style:family="text">
      <style:text-properties fo:font-size="10pt" style:font-name-asian="Arial" style:font-size-asian="10pt" style:font-name-complex="Arial" style:font-size-complex="10pt"/>
    </style:style>
    <style:style style:name="T681_8" style:family="text">
      <style:text-properties fo:font-size="10pt" style:font-name-asian="Arial" style:font-size-asian="10pt" style:font-name-complex="Arial" style:font-size-complex="10pt"/>
    </style:style>
    <style:style style:name="T681_9" style:family="text">
      <style:text-properties fo:font-size="10pt" style:font-name-asian="Arial" style:font-size-asian="10pt" style:font-name-complex="Arial" style:font-size-complex="10pt"/>
    </style:style>
    <style:style style:name="T681_10" style:family="text">
      <style:text-properties fo:font-size="10pt" style:font-name-asian="Arial" style:font-size-asian="10pt" style:font-name-complex="Arial" style:font-size-complex="10pt"/>
    </style:style>
    <style:style style:name="T681_11" style:family="text">
      <style:text-properties fo:font-size="10pt" style:font-name-asian="Arial" style:font-size-asian="10pt" style:font-name-complex="Arial" style:font-size-complex="10pt"/>
    </style:style>
    <style:style style:name="T681_12" style:family="text">
      <style:text-properties fo:font-size="10pt" style:font-name-asian="Arial" style:font-size-asian="10pt" style:font-name-complex="Arial" style:font-size-complex="10pt"/>
    </style:style>
    <style:style style:name="T681_13" style:family="text">
      <style:text-properties fo:font-size="10pt" style:font-name-asian="Arial" style:font-size-asian="10pt" style:font-name-complex="Arial" style:font-size-complex="10pt"/>
    </style:style>
    <style:style style:name="T681_14" style:family="text">
      <style:text-properties fo:font-size="10pt" style:font-name-asian="Arial" style:font-size-asian="10pt" style:font-name-complex="Arial" style:font-size-complex="10pt"/>
    </style:style>
    <style:style style:name="T681_15" style:family="text">
      <style:text-properties fo:font-size="10pt" style:font-name-asian="Arial" style:font-size-asian="10pt" style:font-name-complex="Arial" style:font-size-complex="10pt"/>
    </style:style>
    <style:style style:name="T681_16" style:family="text">
      <style:text-properties fo:font-size="10pt" style:font-name-asian="Arial" style:font-size-asian="10pt" style:font-name-complex="Arial" style:font-size-complex="10pt"/>
    </style:style>
    <style:style style:name="T681_17" style:family="text">
      <style:text-properties fo:font-size="10pt" style:font-name-asian="Arial" style:font-size-asian="10pt" style:font-name-complex="Arial" style:font-size-complex="10pt"/>
    </style:style>
    <style:style style:name="T681_18" style:family="text">
      <style:text-properties fo:font-size="10pt" style:font-name-asian="Arial" style:font-size-asian="10pt" style:font-name-complex="Arial" style:font-size-complex="10pt"/>
    </style:style>
    <style:style style:name="T681_19" style:family="text">
      <style:text-properties fo:font-size="10pt" style:font-name-asian="Arial" style:font-size-asian="10pt" style:font-name-complex="Arial" style:font-size-complex="10pt"/>
    </style:style>
    <style:style style:name="T681_20" style:family="text">
      <style:text-properties fo:font-size="10pt" style:font-name-asian="Arial" style:font-size-asian="10pt" style:font-name-complex="Arial" style:font-size-complex="10pt"/>
    </style:style>
    <style:style style:name="T681_21" style:family="text">
      <style:text-properties fo:font-size="10pt" style:font-name-asian="Arial" style:font-size-asian="10pt" style:font-name-complex="Arial" style:font-size-complex="10pt"/>
    </style:style>
    <style:style style:name="T681_22" style:family="text">
      <style:text-properties fo:font-size="10pt" style:font-name-asian="Arial" style:font-size-asian="10pt" style:font-name-complex="Arial" style:font-size-complex="10pt"/>
    </style:style>
    <style:style style:name="T681_23" style:family="text">
      <style:text-properties fo:font-size="10pt" style:font-name-asian="Arial" style:font-size-asian="10pt" style:font-name-complex="Arial" style:font-size-complex="10pt"/>
    </style:style>
    <style:style style:name="T681_24" style:family="text">
      <style:text-properties fo:font-size="10pt" style:font-name-asian="Arial" style:font-size-asian="10pt" style:font-name-complex="Arial" style:font-size-complex="10pt"/>
    </style:style>
    <style:style style:name="T681_25" style:family="text">
      <style:text-properties fo:font-size="10pt" style:font-name-asian="Arial" style:font-size-asian="10pt" style:font-name-complex="Arial" style:font-size-complex="10pt"/>
    </style:style>
    <style:style style:name="T681_26" style:family="text">
      <style:text-properties fo:font-size="10pt" style:font-name-asian="Arial" style:font-size-asian="10pt" style:font-name-complex="Arial" style:font-size-complex="10pt"/>
    </style:style>
    <style:style style:name="T681_27" style:family="text">
      <style:text-properties fo:font-size="10pt" style:font-name-asian="Arial" style:font-size-asian="10pt" style:font-name-complex="Arial" style:font-size-complex="10pt"/>
    </style:style>
    <style:style style:name="T681_28" style:family="text">
      <style:text-properties fo:font-size="10pt" style:font-name-asian="Arial" style:font-size-asian="10pt" style:font-name-complex="Arial" style:font-size-complex="10pt"/>
    </style:style>
    <style:style style:name="T681_29" style:family="text">
      <style:text-properties fo:font-size="10pt" style:font-name-asian="Arial" style:font-size-asian="10pt" style:font-name-complex="Arial" style:font-size-complex="10pt"/>
    </style:style>
    <style:style style:name="T681_30" style:family="text">
      <style:text-properties fo:font-size="10pt" style:font-name-asian="Arial" style:font-size-asian="10pt" style:font-name-complex="Arial" style:font-size-complex="10pt"/>
    </style:style>
    <style:style style:name="T681_31" style:family="text">
      <style:text-properties fo:font-size="10pt" style:font-name-asian="Arial" style:font-size-asian="10pt" style:font-name-complex="Arial" style:font-size-complex="10pt"/>
    </style:style>
    <style:style style:name="T681_32" style:family="text">
      <style:text-properties fo:font-size="10pt" style:font-name-asian="Arial" style:font-size-asian="10pt" style:font-name-complex="Arial" style:font-size-complex="10pt"/>
    </style:style>
    <style:style style:name="T681_33" style:family="text">
      <style:text-properties fo:font-size="10pt" style:font-name-asian="Arial" style:font-size-asian="10pt" style:font-name-complex="Arial" style:font-size-complex="10pt"/>
    </style:style>
    <style:style style:name="T681_34" style:family="text">
      <style:text-properties fo:font-size="10pt" style:font-name-asian="Arial" style:font-size-asian="10pt" style:font-name-complex="Arial" style:font-size-complex="10pt"/>
    </style:style>
    <style:style style:name="T681_35" style:family="text">
      <style:text-properties fo:font-size="10pt" style:font-name-asian="Arial" style:font-size-asian="10pt" style:font-name-complex="Arial" style:font-size-complex="10pt"/>
    </style:style>
    <style:style style:name="T681_36" style:family="text">
      <style:text-properties fo:font-size="10pt" style:font-name-asian="Arial" style:font-size-asian="10pt" style:font-name-complex="Arial" style:font-size-complex="10pt"/>
    </style:style>
    <style:style style:name="T681_37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1_38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1_39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1_40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1_41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1_42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1_43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1_44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1_45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1_46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1_47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1_48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1_49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1_50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1_51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1_52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1_53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1_54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1_55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1_56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1_57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1_58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1_59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1_60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1_61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1_62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1_63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1_64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1_65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1_66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1_67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1_68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1_69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1_70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1_71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1_72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1_73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1_74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1_75" style:family="text">
      <style:text-properties fo:color="#000000" fo:font-size="10pt" style:font-size-asian="10pt" style:font-name-complex="Arial" style:font-size-complex="10pt" fo:language-asian="en" fo:country-asian="GB"/>
    </style:style>
    <style:style style:name="P682" style:family="paragraph" style:parent-style-name="List_20_Paragraph">
      <style:paragraph-properties style:text-autospace="none" fo:text-align="justify" fo:margin-bottom="0.064cm" fo:margin-left="0.751cm"/>
      <style:text-properties fo:color="#000000" fo:font-size="10pt" style:font-size-asian="10pt" style:font-name-complex="Arial" style:font-size-complex="10pt" fo:language-asian="en" fo:country-asian="GB"/>
    </style:style>
    <style:style style:name="P683" style:family="paragraph" style:parent-style-name="List_20_Paragraph">
      <style:paragraph-properties style:text-autospace="none" fo:text-align="justify" fo:margin-bottom="0.064cm"/>
      <style:text-properties fo:color="#000000" fo:font-size="10pt" style:font-size-asian="10pt" style:font-name-complex="Arial" style:font-size-complex="10pt" fo:language-asian="en" fo:country-asian="GB"/>
    </style:style>
    <style:style style:name="T683_1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3_2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3_3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3_4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3_5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3_6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3_7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3_8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3_9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3_10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3_11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3_12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3_13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3_14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3_15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3_16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3_17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3_18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3_19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3_20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3_21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3_22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3_23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3_24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3_25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3_26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3_27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3_28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3_29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3_30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3_31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3_32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3_33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3_34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3_35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3_36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3_37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3_38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3_39" style:family="text">
      <style:text-properties fo:color="#000000" fo:font-size="10pt" style:font-size-asian="10pt" style:font-name-complex="Arial" style:font-size-complex="10pt" fo:language-asian="en" fo:country-asian="GB"/>
    </style:style>
    <style:style style:name="P684" style:family="paragraph" style:parent-style-name="List_20_Paragraph">
      <style:paragraph-properties style:text-autospace="none" fo:text-align="justify" fo:margin-bottom="0.064cm" fo:margin-left="0.751cm"/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P685" style:family="paragraph" style:parent-style-name="List_20_Paragraph">
      <style:paragraph-properties style:text-autospace="none" fo:text-align="justify" fo:margin-bottom="0.064cm"/>
    </style:style>
    <style:style style:name="T685_1" style:family="text"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685_2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5_3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5_4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5_5" style:family="text"/>
    <style:style style:name="T685_6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5_7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5_8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5_9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5_10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5_11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5_12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5_13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5_14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5_15" style:family="text"/>
    <style:style style:name="T685_16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5_17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5_18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5_19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5_20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5_21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5_22" style:family="text">
      <style:text-properties fo:color="#000000" fo:font-size="10pt" style:font-size-asian="10pt" style:font-name-complex="Arial" style:font-size-complex="10pt" fo:language-asian="en" fo:country-asian="GB"/>
    </style:style>
    <style:style style:name="P686" style:family="paragraph" style:parent-style-name="Normal">
      <style:paragraph-properties style:text-autospace="none" fo:text-align="justify" fo:margin-bottom="0.064cm"/>
    </style:style>
    <style:style style:name="P687" style:family="paragraph" style:parent-style-name="Normal">
      <style:paragraph-properties style:text-autospace="none" fo:text-align="justify" fo:margin-bottom="0.064cm"/>
    </style:style>
    <style:style style:name="T687_1" style:family="text"/>
    <style:style style:name="T687_2" style:family="text" style:parent-style-name="Internet_20_link">
      <style:text-properties fo:color="#000000" fo:font-size="10pt" style:font-size-asian="10pt" style:font-name-complex="Arial" style:font-size-complex="10pt" fo:font-weight="bold" style:font-weight-asian="bold" style:font-weight-complex="bold" style:text-underline-style="none"/>
    </style:style>
    <style:style style:name="T687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87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87_5" style:family="text">
      <style:text-properties fo:color="#000000" fo:font-size="10pt" style:font-size-asian="10pt" style:font-name-complex="Arial" style:font-size-complex="10pt" fo:language-asian="en" fo:country-asian="GB"/>
    </style:style>
    <style:style style:name="P688" style:family="paragraph" style:parent-style-name="List_20_Paragraph">
      <style:paragraph-properties style:text-autospace="none" fo:text-align="justify" fo:margin-bottom="0.064cm"/>
    </style:style>
    <style:style style:name="T688_1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8_2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8_3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8_4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8_5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8_6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8_7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8_8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8_9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8_10" style:family="text" style:parent-style-name="List_20_Paragraph">
      <style:text-properties fo:color="#000000" fo:font-size="10pt" style:font-size-asian="10pt" style:font-name-complex="Arial" style:font-size-complex="10pt" fo:language-asian="en" fo:country-asian="GB"/>
    </style:style>
    <style:style style:name="P689" style:family="paragraph" style:parent-style-name="Footnote_20_text">
      <style:paragraph-properties fo:text-align="justify"/>
    </style:style>
    <style:style style:name="T689_1" style:family="text"/>
    <style:style style:name="T689_2" style:family="text">
      <style:text-properties fo:color="#000000" fo:font-size="8pt" style:font-name-asian="Calibri" style:font-size-asian="8pt" style:font-name-complex="Arial" style:font-size-complex="8pt"/>
    </style:style>
    <style:style style:name="T689_3" style:family="text">
      <style:text-properties fo:color="#000000" fo:font-size="8pt" style:font-name-asian="Calibri" style:font-size-asian="8pt" style:font-name-complex="Arial" style:font-size-complex="8pt"/>
    </style:style>
    <style:style style:name="T689_4" style:family="text">
      <style:text-properties fo:color="#000000" fo:font-size="8pt" style:font-name-asian="Calibri" style:font-size-asian="8pt" style:font-name-complex="Arial" style:font-size-complex="8pt"/>
    </style:style>
    <style:style style:name="T689_5" style:family="text">
      <style:text-properties fo:color="#000000" fo:font-size="8pt" style:font-name-asian="Calibri" style:font-size-asian="8pt" style:font-name-complex="Arial" style:font-size-complex="8pt"/>
    </style:style>
    <style:style style:name="T689_6" style:family="text">
      <style:text-properties fo:color="#000000" fo:font-size="8pt" style:font-name-asian="Calibri" style:font-size-asian="8pt" style:font-name-complex="Arial" style:font-size-complex="8pt"/>
    </style:style>
    <style:style style:name="T689_7" style:family="text">
      <style:text-properties fo:color="#000000" fo:font-size="8pt" style:font-name-asian="Calibri" style:font-size-asian="8pt" style:font-name-complex="Arial" style:font-size-complex="8pt"/>
    </style:style>
    <style:style style:name="T689_8" style:family="text">
      <style:text-properties fo:color="#000000" fo:font-size="8pt" style:font-name-asian="Calibri" style:font-size-asian="8pt" style:font-name-complex="Arial" style:font-size-complex="8pt"/>
    </style:style>
    <style:style style:name="T689_9" style:family="text">
      <style:text-properties fo:color="#000000" fo:font-size="8pt" style:font-name-asian="Calibri" style:font-size-asian="8pt" style:font-name-complex="Arial" style:font-size-complex="8pt"/>
    </style:style>
    <style:style style:name="T689_10" style:family="text">
      <style:text-properties fo:color="#000000" fo:font-size="8pt" style:font-name-asian="Calibri" style:font-size-asian="8pt" style:font-name-complex="Arial" style:font-size-complex="8pt"/>
    </style:style>
    <style:style style:name="T689_11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9_12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9_13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9_14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9_15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9_16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9_17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9_18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9_19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9_20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9_21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9_22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9_23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9_24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9_25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9_26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9_27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9_28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9_29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9_30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9_31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9_32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9_33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89_34" style:family="text">
      <style:text-properties fo:color="#000000" fo:font-size="10pt" style:font-size-asian="10pt" style:font-name-complex="Arial" style:font-size-complex="10pt" fo:language-asian="en" fo:country-asian="GB"/>
    </style:style>
    <style:style style:name="P690" style:family="paragraph" style:parent-style-name="List_20_Paragraph">
      <style:paragraph-properties style:text-autospace="none" fo:text-align="justify" fo:margin-bottom="0.064cm" fo:margin-left="0.635cm"/>
      <style:text-properties fo:color="#000000" fo:font-size="10pt" style:font-size-asian="10pt" style:font-name-complex="Arial" style:font-size-complex="10pt" fo:language-asian="en" fo:country-asian="GB"/>
    </style:style>
    <style:style style:name="P691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691_1" style:family="text">
      <style:text-properties fo:font-size="10pt" style:font-size-asian="10pt" style:font-name-complex="Arial" style:font-size-complex="10pt"/>
    </style:style>
    <style:style style:name="T691_2" style:family="text">
      <style:text-properties fo:font-size="10pt" style:font-size-asian="10pt" style:font-name-complex="Arial" style:font-size-complex="10pt"/>
    </style:style>
    <style:style style:name="T691_3" style:family="text">
      <style:text-properties fo:font-size="10pt" style:font-size-asian="10pt" style:font-name-complex="Arial" style:font-size-complex="10pt"/>
    </style:style>
    <style:style style:name="T691_4" style:family="text">
      <style:text-properties fo:font-size="10pt" style:font-size-asian="10pt" style:font-name-complex="Arial" style:font-size-complex="10pt"/>
    </style:style>
    <style:style style:name="T691_5" style:family="text">
      <style:text-properties fo:font-size="10pt" style:font-size-asian="10pt" style:font-name-complex="Arial" style:font-size-complex="10pt"/>
    </style:style>
    <style:style style:name="T691_6" style:family="text">
      <style:text-properties fo:font-size="10pt" style:font-size-asian="10pt" style:font-name-complex="Arial" style:font-size-complex="10pt"/>
    </style:style>
    <style:style style:name="T691_7" style:family="text">
      <style:text-properties fo:font-size="10pt" style:font-size-asian="10pt" style:font-name-complex="Arial" style:font-size-complex="10pt"/>
    </style:style>
    <style:style style:name="T691_8" style:family="text">
      <style:text-properties fo:font-size="10pt" style:font-size-asian="10pt" style:font-name-complex="Arial" style:font-size-complex="10pt"/>
    </style:style>
    <style:style style:name="T691_9" style:family="text">
      <style:text-properties fo:font-size="10pt" style:font-size-asian="10pt" style:font-name-complex="Arial" style:font-size-complex="10pt"/>
    </style:style>
    <style:style style:name="T691_10" style:family="text">
      <style:text-properties fo:font-size="10pt" style:font-size-asian="10pt" style:font-name-complex="Arial" style:font-size-complex="10pt"/>
    </style:style>
    <style:style style:name="T691_11" style:family="text">
      <style:text-properties fo:font-size="10pt" style:font-size-asian="10pt" style:font-name-complex="Arial" style:font-size-complex="10pt"/>
    </style:style>
    <style:style style:name="T691_12" style:family="text">
      <style:text-properties fo:font-size="10pt" style:font-size-asian="10pt" style:font-name-complex="Arial" style:font-size-complex="10pt"/>
    </style:style>
    <style:style style:name="T691_13" style:family="text">
      <style:text-properties fo:font-size="10pt" style:font-size-asian="10pt" style:font-name-complex="Arial" style:font-size-complex="10pt"/>
    </style:style>
    <style:style style:name="T691_14" style:family="text">
      <style:text-properties fo:font-size="10pt" style:font-size-asian="10pt" style:font-name-complex="Arial" style:font-size-complex="10pt"/>
    </style:style>
    <style:style style:name="T691_15" style:family="text">
      <style:text-properties fo:font-size="10pt" style:font-size-asian="10pt" style:font-name-complex="Arial" style:font-size-complex="10pt"/>
    </style:style>
    <style:style style:name="T691_16" style:family="text">
      <style:text-properties fo:font-size="10pt" style:font-size-asian="10pt" style:font-name-complex="Arial" style:font-size-complex="10pt"/>
    </style:style>
    <style:style style:name="T691_17" style:family="text">
      <style:text-properties fo:font-size="10pt" style:font-size-asian="10pt" style:font-name-complex="Arial" style:font-size-complex="10pt"/>
    </style:style>
    <style:style style:name="T691_18" style:family="text">
      <style:text-properties fo:font-size="10pt" style:font-size-asian="10pt" style:font-name-complex="Arial" style:font-size-complex="10pt"/>
    </style:style>
    <style:style style:name="T691_19" style:family="text">
      <style:text-properties fo:font-size="10pt" style:font-size-asian="10pt" style:font-name-complex="Arial" style:font-size-complex="10pt"/>
    </style:style>
    <style:style style:name="P692" style:family="paragraph" style:parent-style-name="List_20_Paragraph">
      <style:text-properties fo:font-size="10pt" style:font-size-asian="10pt" style:font-name-complex="Arial" style:font-size-complex="10pt"/>
    </style:style>
    <style:style style:name="P693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693_1" style:family="text">
      <style:text-properties fo:font-size="10pt" style:font-size-asian="10pt" style:font-name-complex="Arial" style:font-size-complex="10pt"/>
    </style:style>
    <style:style style:name="P694" style:family="paragraph" style:parent-style-name="List_20_Paragraph">
      <style:paragraph-properties fo:text-align="justify" fo:margin-left="0.635cm"/>
      <style:text-properties fo:font-size="10pt" style:font-size-asian="10pt" style:font-name-complex="Arial" style:font-size-complex="10pt"/>
    </style:style>
    <style:style style:name="P695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695_1" style:family="text">
      <style:text-properties fo:font-size="10pt" style:font-size-asian="10pt" style:font-name-complex="Arial" style:font-size-complex="10pt"/>
    </style:style>
    <style:style style:name="T695_2" style:family="text">
      <style:text-properties fo:font-size="10pt" style:font-size-asian="10pt" style:font-name-complex="Arial" style:font-size-complex="10pt"/>
    </style:style>
    <style:style style:name="T695_3" style:family="text">
      <style:text-properties fo:font-size="10pt" style:font-size-asian="10pt" style:font-name-complex="Arial" style:font-size-complex="10pt"/>
    </style:style>
    <style:style style:name="T695_4" style:family="text">
      <style:text-properties fo:font-size="10pt" style:font-size-asian="10pt" style:font-name-complex="Arial" style:font-size-complex="10pt"/>
    </style:style>
    <style:style style:name="T695_5" style:family="text">
      <style:text-properties fo:font-size="10pt" style:font-size-asian="10pt" style:font-name-complex="Arial" style:font-size-complex="10pt"/>
    </style:style>
    <style:style style:name="T695_6" style:family="text">
      <style:text-properties fo:font-size="10pt" style:font-size-asian="10pt" style:font-name-complex="Calibri" style:font-size-complex="10pt"/>
    </style:style>
    <style:style style:name="T695_7" style:family="text">
      <style:text-properties fo:font-size="10pt" style:font-size-asian="10pt" style:font-name-complex="Calibri" style:font-size-complex="10pt"/>
    </style:style>
    <style:style style:name="T695_8" style:family="text">
      <style:text-properties fo:font-size="10pt" style:font-size-asian="10pt" style:font-name-complex="Calibri" style:font-size-complex="10pt"/>
    </style:style>
    <style:style style:name="T695_9" style:family="text">
      <style:text-properties fo:font-size="10pt" style:font-size-asian="10pt" style:font-name-complex="Calibri" style:font-size-complex="10pt"/>
    </style:style>
    <style:style style:name="T695_10" style:family="text">
      <style:text-properties fo:font-size="10pt" style:font-size-asian="10pt" style:font-name-complex="Calibri" style:font-size-complex="10pt"/>
    </style:style>
    <style:style style:name="T695_11" style:family="text">
      <style:text-properties fo:font-size="10pt" style:font-size-asian="10pt" style:font-name-complex="Calibri" style:font-size-complex="10pt"/>
    </style:style>
    <style:style style:name="T695_12" style:family="text">
      <style:text-properties fo:font-size="10pt" style:font-size-asian="10pt" style:font-name-complex="Calibri" style:font-size-complex="10pt"/>
    </style:style>
    <style:style style:name="T695_13" style:family="text">
      <style:text-properties fo:font-size="10pt" style:font-size-asian="10pt" style:font-name-complex="Calibri" style:font-size-complex="10pt"/>
    </style:style>
    <style:style style:name="P696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97" style:family="paragraph" style:parent-style-name="Normal">
      <style:paragraph-properties fo:text-align="justify"/>
    </style:style>
    <style:style style:name="T69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98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698_1" style:family="text">
      <style:text-properties fo:font-size="10pt" style:font-size-asian="10pt" style:font-name-complex="Arial" style:font-size-complex="10pt"/>
    </style:style>
    <style:style style:name="T698_2" style:family="text">
      <style:text-properties fo:font-size="10pt" style:font-size-asian="10pt" style:font-name-complex="Arial" style:font-size-complex="10pt"/>
    </style:style>
    <style:style style:name="T698_3" style:family="text">
      <style:text-properties fo:font-size="10pt" style:font-size-asian="10pt" style:font-name-complex="Arial" style:font-size-complex="10pt"/>
    </style:style>
    <style:style style:name="T698_4" style:family="text">
      <style:text-properties fo:font-size="10pt" style:font-size-asian="10pt" style:font-name-complex="Arial" style:font-size-complex="10pt"/>
    </style:style>
    <style:style style:name="T698_5" style:family="text">
      <style:text-properties fo:font-size="10pt" style:font-size-asian="10pt" style:font-name-complex="Arial" style:font-size-complex="10pt"/>
    </style:style>
    <style:style style:name="T698_6" style:family="text">
      <style:text-properties fo:font-size="10pt" style:font-size-asian="10pt" style:font-name-complex="Arial" style:font-size-complex="10pt"/>
    </style:style>
    <style:style style:name="T698_7" style:family="text">
      <style:text-properties fo:font-size="10pt" style:font-size-asian="10pt" style:font-name-complex="Arial" style:font-size-complex="10pt"/>
    </style:style>
    <style:style style:name="T698_8" style:family="text">
      <style:text-properties fo:font-size="10pt" style:font-size-asian="10pt" style:font-name-complex="Arial" style:font-size-complex="10pt"/>
    </style:style>
    <style:style style:name="T698_9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698_10" style:family="text">
      <style:text-properties fo:font-size="10pt" style:font-size-asian="10pt" style:font-name-complex="Arial" style:font-size-complex="10pt"/>
    </style:style>
    <style:style style:name="T698_11" style:family="text">
      <style:text-properties fo:font-size="10pt" style:font-size-asian="10pt" style:font-name-complex="Arial" style:font-size-complex="10pt"/>
    </style:style>
    <style:style style:name="T698_12" style:family="text">
      <style:text-properties fo:font-size="10pt" style:font-size-asian="10pt" style:font-name-complex="Arial" style:font-size-complex="10pt"/>
    </style:style>
    <style:style style:name="T698_13" style:family="text">
      <style:text-properties fo:font-size="10pt" style:font-size-asian="10pt" style:font-name-complex="Arial" style:font-size-complex="10pt"/>
    </style:style>
    <style:style style:name="T698_14" style:family="text">
      <style:text-properties fo:font-size="10pt" style:font-size-asian="10pt" style:font-name-complex="Arial" style:font-size-complex="10pt"/>
    </style:style>
    <style:style style:name="T698_15" style:family="text">
      <style:text-properties fo:font-size="10pt" style:font-size-asian="10pt" style:font-name-complex="Arial" style:font-size-complex="10pt"/>
    </style:style>
    <style:style style:name="T698_16" style:family="text">
      <style:text-properties fo:font-size="10pt" style:font-size-asian="10pt" style:font-name-complex="Arial" style:font-size-complex="10pt"/>
    </style:style>
    <style:style style:name="T698_17" style:family="text">
      <style:text-properties fo:font-size="10pt" style:font-size-asian="10pt" style:font-name-complex="Arial" style:font-size-complex="10pt"/>
    </style:style>
    <style:style style:name="T698_18" style:family="text">
      <style:text-properties fo:font-size="10pt" style:font-size-asian="10pt" style:font-name-complex="Arial" style:font-size-complex="10pt"/>
    </style:style>
    <style:style style:name="T698_19" style:family="text">
      <style:text-properties fo:font-size="10pt" style:font-size-asian="10pt" style:font-name-complex="Arial" style:font-size-complex="10pt"/>
    </style:style>
    <style:style style:name="T698_20" style:family="text">
      <style:text-properties fo:font-size="10pt" style:font-size-asian="10pt" style:font-name-complex="Arial" style:font-size-complex="10pt"/>
    </style:style>
    <style:style style:name="T698_21" style:family="text">
      <style:text-properties fo:font-size="10pt" style:font-size-asian="10pt" style:font-name-complex="Arial" style:font-size-complex="10pt"/>
    </style:style>
    <style:style style:name="T698_22" style:family="text">
      <style:text-properties fo:font-size="10pt" style:font-size-asian="10pt" style:font-name-complex="Arial" style:font-size-complex="10pt"/>
    </style:style>
    <style:style style:name="P699" style:family="paragraph" style:parent-style-name="List_20_Paragraph">
      <style:paragraph-properties style:text-autospace="none" fo:text-align="justify" fo:margin-left="0.635cm"/>
      <style:text-properties fo:color="#000000" fo:font-size="10pt" style:font-size-asian="10pt" style:font-name-complex="Arial" style:font-size-complex="10pt" fo:language-asian="en" fo:country-asian="GB"/>
    </style:style>
    <style:style style:name="P700" style:family="paragraph" style:parent-style-name="List_20_Paragraph">
      <style:paragraph-properties fo:text-align="justify"/>
    </style:style>
    <style:style style:name="T700_1" style:family="text">
      <style:text-properties fo:font-size="10pt" style:font-size-asian="10pt" style:font-name-complex="Arial" style:font-size-complex="10pt"/>
    </style:style>
    <style:style style:name="T700_2" style:family="text">
      <style:text-properties fo:font-size="10pt" style:font-size-asian="10pt" style:font-name-complex="Arial" style:font-size-complex="10pt"/>
    </style:style>
    <style:style style:name="T700_3" style:family="text">
      <style:text-properties fo:font-size="10pt" style:font-size-asian="10pt" style:font-name-complex="Arial" style:font-size-complex="10pt"/>
    </style:style>
    <style:style style:name="T700_4" style:family="text">
      <style:text-properties fo:font-size="10pt" style:font-size-asian="10pt" style:font-name-complex="Arial" style:font-size-complex="10pt"/>
    </style:style>
    <style:style style:name="T700_5" style:family="text">
      <style:text-properties fo:font-size="10pt" style:font-size-asian="10pt" style:font-name-complex="Arial" style:font-size-complex="10pt"/>
    </style:style>
    <style:style style:name="T700_6" style:family="text">
      <style:text-properties fo:font-size="10pt" style:font-size-asian="10pt" style:font-name-complex="Arial" style:font-size-complex="10pt"/>
    </style:style>
    <style:style style:name="T700_7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700_8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700_9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P701" style:family="paragraph" style:parent-style-name="List_20_Paragraph">
      <style:paragraph-properties fo:text-align="justify" fo:margin-left="0.635cm"/>
      <style:text-properties fo:font-size="10pt" style:font-size-asian="10pt" style:font-name-complex="Arial" style:font-size-complex="10pt"/>
    </style:style>
    <style:style style:name="P702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702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702_2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702_3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702_4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702_5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702_6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702_7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702_8" style:family="text">
      <style:text-properties fo:font-size="10pt" style:font-size-asian="10pt" style:font-name-complex="Arial" style:font-size-complex="10pt"/>
    </style:style>
    <style:style style:name="T702_9" style:family="text">
      <style:text-properties fo:font-size="10pt" style:font-size-asian="10pt" style:font-name-complex="Arial" style:font-size-complex="10pt"/>
    </style:style>
    <style:style style:name="T702_10" style:family="text">
      <style:text-properties fo:font-size="10pt" style:font-size-asian="10pt" style:font-name-complex="Arial" style:font-size-complex="10pt"/>
    </style:style>
    <style:style style:name="T702_11" style:family="text">
      <style:text-properties fo:font-size="10pt" style:font-size-asian="10pt" style:font-name-complex="Arial" style:font-size-complex="10pt"/>
    </style:style>
    <style:style style:name="T702_12" style:family="text">
      <style:text-properties fo:font-size="10pt" style:font-size-asian="10pt" style:font-name-complex="Arial" style:font-size-complex="10pt"/>
    </style:style>
    <style:style style:name="T702_13" style:family="text">
      <style:text-properties fo:font-size="10pt" style:font-size-asian="10pt" style:font-name-complex="Arial" style:font-size-complex="10pt"/>
    </style:style>
    <style:style style:name="T702_14" style:family="text">
      <style:text-properties fo:font-size="10pt" style:font-size-asian="10pt" style:font-name-complex="Arial" style:font-size-complex="10pt"/>
    </style:style>
    <style:style style:name="T702_15" style:family="text">
      <style:text-properties fo:font-size="10pt" style:font-size-asian="10pt" style:font-name-complex="Arial" style:font-size-complex="10pt"/>
    </style:style>
    <style:style style:name="T702_16" style:family="text">
      <style:text-properties fo:font-size="10pt" style:font-size-asian="10pt" style:font-name-complex="Arial" style:font-size-complex="10pt"/>
    </style:style>
    <style:style style:name="T702_17" style:family="text">
      <style:text-properties fo:font-size="10pt" style:font-size-asian="10pt" style:font-name-complex="Arial" style:font-size-complex="10pt"/>
    </style:style>
    <style:style style:name="T702_18" style:family="text">
      <style:text-properties fo:font-size="10pt" style:font-size-asian="10pt" style:font-name-complex="Arial" style:font-size-complex="10pt"/>
    </style:style>
    <style:style style:name="P703" style:family="paragraph" style:parent-style-name="List_20_Paragraph">
      <style:paragraph-properties fo:text-align="justify" fo:margin-left="0.635cm"/>
      <style:text-properties fo:font-size="10pt" style:font-size-asian="10pt" style:font-name-complex="Arial" style:font-size-complex="10pt"/>
    </style:style>
    <style:style style:name="P704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704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704_2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704_3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704_4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704_5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704_6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704_7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704_8" style:family="text">
      <style:text-properties fo:font-size="10pt" style:font-size-asian="10pt" style:font-name-complex="Arial" style:font-size-complex="10pt"/>
    </style:style>
    <style:style style:name="T704_9" style:family="text">
      <style:text-properties fo:font-size="10pt" style:font-size-asian="10pt" style:font-name-complex="Arial" style:font-size-complex="10pt"/>
    </style:style>
    <style:style style:name="T704_10" style:family="text">
      <style:text-properties fo:font-size="10pt" style:font-size-asian="10pt" style:font-name-complex="Arial" style:font-size-complex="10pt"/>
    </style:style>
    <style:style style:name="T704_11" style:family="text">
      <style:text-properties fo:font-size="10pt" style:font-size-asian="10pt" style:font-name-complex="Arial" style:font-size-complex="10pt"/>
    </style:style>
    <style:style style:name="T704_12" style:family="text">
      <style:text-properties fo:font-size="10pt" style:font-size-asian="10pt" style:font-name-complex="Arial" style:font-size-complex="10pt"/>
    </style:style>
    <style:style style:name="T704_13" style:family="text">
      <style:text-properties fo:font-size="10pt" style:font-size-asian="10pt" style:font-name-complex="Arial" style:font-size-complex="10pt"/>
    </style:style>
    <style:style style:name="T704_14" style:family="text">
      <style:text-properties fo:font-size="10pt" style:font-size-asian="10pt" style:font-name-complex="Arial" style:font-size-complex="10pt"/>
    </style:style>
    <style:style style:name="P705" style:family="paragraph" style:parent-style-name="List_20_Paragraph">
      <style:paragraph-properties fo:text-align="justify" fo:margin-left="0.635cm"/>
      <style:text-properties fo:font-size="10pt" style:font-size-asian="10pt" style:font-name-complex="Arial" style:font-size-complex="10pt"/>
    </style:style>
    <style:style style:name="P706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706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706_2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706_3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706_4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706_5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706_6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706_7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706_8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706_9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706_10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706_1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706_12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706_13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706_14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706_15" style:family="text">
      <style:text-properties fo:font-size="10pt" style:font-size-asian="10pt" style:font-name-complex="Arial" style:font-size-complex="10pt"/>
    </style:style>
    <style:style style:name="T706_16" style:family="text">
      <style:text-properties fo:font-size="10pt" style:font-size-asian="10pt" style:font-name-complex="Arial" style:font-size-complex="10pt"/>
    </style:style>
    <style:style style:name="T706_17" style:family="text">
      <style:text-properties fo:font-size="10pt" style:font-size-asian="10pt" style:font-name-complex="Arial" style:font-size-complex="10pt"/>
    </style:style>
    <style:style style:name="T706_18" style:family="text">
      <style:text-properties fo:font-size="10pt" style:font-size-asian="10pt" style:font-name-complex="Arial" style:font-size-complex="10pt"/>
    </style:style>
    <style:style style:name="T706_19" style:family="text">
      <style:text-properties fo:font-size="10pt" style:font-size-asian="10pt" style:font-name-complex="Arial" style:font-size-complex="10pt"/>
    </style:style>
    <style:style style:name="T706_20" style:family="text">
      <style:text-properties fo:font-size="10pt" style:font-size-asian="10pt" style:font-name-complex="Arial" style:font-size-complex="10pt"/>
    </style:style>
    <style:style style:name="T706_21" style:family="text">
      <style:text-properties fo:font-size="10pt" style:font-size-asian="10pt" style:font-name-complex="Arial" style:font-size-complex="10pt"/>
    </style:style>
    <style:style style:name="T706_22" style:family="text">
      <style:text-properties fo:font-size="10pt" style:font-size-asian="10pt" style:font-name-complex="Arial" style:font-size-complex="10pt"/>
    </style:style>
    <style:style style:name="T706_23" style:family="text">
      <style:text-properties fo:font-size="10pt" style:font-size-asian="10pt" style:font-name-complex="Arial" style:font-size-complex="10pt"/>
    </style:style>
    <style:style style:name="T706_24" style:family="text">
      <style:text-properties fo:font-size="10pt" style:font-size-asian="10pt" style:font-name-complex="Arial" style:font-size-complex="10pt"/>
    </style:style>
    <style:style style:name="T706_25" style:family="text">
      <style:text-properties fo:font-size="10pt" style:font-size-asian="10pt" style:font-name-complex="Arial" style:font-size-complex="10pt"/>
    </style:style>
    <style:style style:name="T706_26" style:family="text">
      <style:text-properties fo:font-size="10pt" style:font-size-asian="10pt" style:font-name-complex="Arial" style:font-size-complex="10pt"/>
    </style:style>
    <style:style style:name="T706_27" style:family="text">
      <style:text-properties fo:font-size="10pt" style:font-size-asian="10pt" style:font-name-complex="Arial" style:font-size-complex="10pt"/>
    </style:style>
    <style:style style:name="T706_28" style:family="text">
      <style:text-properties fo:font-size="10pt" style:font-size-asian="10pt" style:font-name-complex="Arial" style:font-size-complex="10pt"/>
    </style:style>
    <style:style style:name="T706_29" style:family="text">
      <style:text-properties fo:font-size="10pt" style:font-size-asian="10pt" style:font-name-complex="Arial" style:font-size-complex="10pt"/>
    </style:style>
    <style:style style:name="T706_30" style:family="text">
      <style:text-properties fo:font-size="10pt" style:font-size-asian="10pt" style:font-name-complex="Arial" style:font-size-complex="10pt"/>
    </style:style>
    <style:style style:name="T706_31" style:family="text">
      <style:text-properties fo:font-size="10pt" style:font-size-asian="10pt" style:font-name-complex="Arial" style:font-size-complex="10pt"/>
    </style:style>
    <style:style style:name="T706_32" style:family="text">
      <style:text-properties fo:font-size="10pt" style:font-size-asian="10pt" style:font-name-complex="Arial" style:font-size-complex="10pt"/>
    </style:style>
    <style:style style:name="P707" style:family="paragraph" style:parent-style-name="Normal">
      <style:text-properties fo:font-size="10pt" style:font-size-asian="10pt" style:font-size-complex="10pt"/>
    </style:style>
    <style:style style:name="P708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08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708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708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708_4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709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10" style:family="paragraph" style:parent-style-name="Normal">
      <style:paragraph-properties fo:text-align="justify"/>
    </style:style>
    <style:style style:name="T710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710_2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710_3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710_4" style:family="text">
      <style:text-properties fo:font-size="10pt" style:font-size-asian="10pt" style:font-name-complex="Arial" style:font-size-complex="10pt"/>
    </style:style>
    <style:style style:name="T710_5" style:family="text">
      <style:text-properties fo:font-size="10pt" style:font-size-asian="10pt" style:font-name-complex="Arial" style:font-size-complex="10pt"/>
    </style:style>
    <style:style style:name="T710_6" style:family="text">
      <style:text-properties fo:font-size="10pt" style:font-size-asian="10pt" style:font-name-complex="Arial" style:font-size-complex="10pt"/>
    </style:style>
    <style:style style:name="T710_7" style:family="text">
      <style:text-properties fo:font-size="10pt" style:font-size-asian="10pt" style:font-name-complex="Arial" style:font-size-complex="10pt"/>
    </style:style>
    <style:style style:name="T710_8" style:family="text">
      <style:text-properties fo:font-size="10pt" style:font-size-asian="10pt" style:font-name-complex="Arial" style:font-size-complex="10pt"/>
    </style:style>
    <style:style style:name="T710_9" style:family="text">
      <style:text-properties fo:font-size="10pt" style:font-size-asian="10pt" style:font-name-complex="Arial" style:font-size-complex="10pt"/>
    </style:style>
    <style:style style:name="T710_10" style:family="text">
      <style:text-properties fo:font-size="10pt" style:font-size-asian="10pt" style:font-name-complex="Arial" style:font-size-complex="10pt"/>
    </style:style>
    <style:style style:name="T710_11" style:family="text">
      <style:text-properties fo:font-size="10pt" style:font-size-asian="10pt" style:font-name-complex="Arial" style:font-size-complex="10pt"/>
    </style:style>
    <style:style style:name="T710_12" style:family="text">
      <style:text-properties fo:font-size="10pt" style:font-size-asian="10pt" style:font-name-complex="Arial" style:font-size-complex="10pt"/>
    </style:style>
    <style:style style:name="T710_13" style:family="text">
      <style:text-properties fo:font-size="10pt" style:font-size-asian="10pt" style:font-name-complex="Arial" style:font-size-complex="10pt"/>
    </style:style>
    <style:style style:name="T710_14" style:family="text">
      <style:text-properties fo:font-size="10pt" style:font-size-asian="10pt" style:font-name-complex="Arial" style:font-size-complex="10pt"/>
    </style:style>
    <style:style style:name="T710_15" style:family="text">
      <style:text-properties fo:font-size="10pt" style:font-size-asian="10pt" style:font-name-complex="Arial" style:font-size-complex="10pt"/>
    </style:style>
    <style:style style:name="T710_16" style:family="text">
      <style:text-properties fo:font-size="10pt" style:font-size-asian="10pt" style:font-name-complex="Arial" style:font-size-complex="10pt"/>
    </style:style>
    <style:style style:name="P71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12" style:family="paragraph" style:parent-style-name="Normal"/>
    <style:style style:name="T712_1" style:family="text">
      <style:text-properties fo:font-size="10pt" style:font-size-asian="10pt" style:font-name-complex="Arial" style:font-size-complex="10pt"/>
    </style:style>
    <style:style style:name="T712_2" style:family="text">
      <style:text-properties fo:font-style="italic" style:font-style-asian="italic" style:font-style-complex="italic" fo:font-size="10pt" style:font-size-asian="10pt" style:font-name-complex="Arial" style:font-size-complex="10pt" style:text-underline-style="solid" style:text-underline-color="font-color"/>
    </style:style>
    <style:style style:name="T712_3" style:family="text">
      <style:text-properties fo:font-style="italic" style:font-style-asian="italic" style:font-style-complex="italic" fo:font-size="10pt" style:font-size-asian="10pt" style:font-name-complex="Arial" style:font-size-complex="10pt" style:text-underline-style="solid" style:text-underline-color="font-color"/>
    </style:style>
    <style:style style:name="T712_4" style:family="text">
      <style:text-properties fo:font-size="10pt" style:font-size-asian="10pt" style:font-name-complex="Arial" style:font-size-complex="10pt"/>
    </style:style>
    <style:style style:name="P713" style:family="paragraph" style:parent-style-name="Normal">
      <style:text-properties fo:font-size="10pt" style:font-size-asian="10pt" style:font-size-complex="10pt" fo:language="en" fo:country="US" fo:font-weight="bold" style:font-weight-asian="bold" style:font-weight-complex="bold"/>
    </style:style>
    <style:style style:name="P714" style:family="paragraph" style:parent-style-name="Normal">
      <style:paragraph-properties fo:background-color="#ffffff"/>
    </style:style>
    <style:style style:name="T714_1" style:family="text">
      <style:text-properties fo:font-size="11pt" style:font-size-asian="11pt" style:font-size-complex="11pt" fo:font-weight="bold" style:font-weight-asian="bold" style:font-weight-complex="bold"/>
    </style:style>
    <style:style style:name="T714_2" style:family="text"/>
    <style:style style:name="T714_3" style:family="text" style:parent-style-name="Internet_20_link">
      <style:text-properties fo:color="#000000" fo:font-size="11pt" style:font-size-asian="11pt" style:font-size-complex="11pt" fo:font-weight="bold" style:font-weight-asian="bold" style:font-weight-complex="bold" style:text-underline-style="none"/>
    </style:style>
    <style:style style:name="P715" style:family="paragraph" style:parent-style-name="Normal">
      <style:paragraph-properties fo:text-align="justify"/>
    </style:style>
    <style:style style:name="T715_1" style:family="text">
      <style:text-properties fo:font-size="10pt" style:font-size-asian="10pt" style:font-name-complex="Arial" style:font-size-complex="10pt"/>
    </style:style>
    <style:style style:name="T715_2" style:family="text">
      <style:text-properties fo:font-size="10pt" style:font-size-asian="10pt" style:font-name-complex="Arial" style:font-size-complex="10pt"/>
    </style:style>
    <style:style style:name="T715_3" style:family="text">
      <style:text-properties fo:font-size="10pt" style:font-size-asian="10pt" style:font-name-complex="Arial" style:font-size-complex="10pt"/>
    </style:style>
    <style:style style:name="T715_4" style:family="text">
      <style:text-properties fo:font-size="10pt" style:font-size-asian="10pt" style:font-name-complex="Arial" style:font-size-complex="10pt"/>
    </style:style>
    <style:style style:name="T715_5" style:family="text">
      <style:text-properties fo:font-size="10pt" style:font-size-asian="10pt" style:font-name-complex="Arial" style:font-size-complex="10pt"/>
    </style:style>
    <style:style style:name="T715_6" style:family="text">
      <style:text-properties fo:font-size="10pt" style:font-size-asian="10pt" style:font-name-complex="Arial" style:font-size-complex="10pt"/>
    </style:style>
    <style:style style:name="T715_7" style:family="text">
      <style:text-properties fo:font-size="10pt" style:font-size-asian="10pt" style:font-name-complex="Arial" style:font-size-complex="10pt"/>
    </style:style>
    <style:style style:name="T715_8" style:family="text">
      <style:text-properties fo:font-size="10pt" style:font-size-asian="10pt" style:font-name-complex="Arial" style:font-size-complex="10pt"/>
    </style:style>
    <style:style style:name="T715_9" style:family="text">
      <style:text-properties fo:font-size="10pt" style:font-size-asian="10pt" style:font-name-complex="Arial" style:font-size-complex="10pt"/>
    </style:style>
    <style:style style:name="P716" style:family="paragraph" style:parent-style-name="List_20_Paragraph">
      <style:paragraph-properties fo:text-align="justify" fo:margin-left="0.751cm"/>
      <style:text-properties fo:font-size="10pt" style:font-size-asian="10pt" style:font-name-complex="Arial" style:font-size-complex="10pt"/>
    </style:style>
    <style:style style:name="P717" style:family="paragraph" style:parent-style-name="Normal">
      <style:paragraph-properties fo:text-align="justify"/>
    </style:style>
    <style:style style:name="T717_1" style:family="text">
      <style:text-properties fo:font-size="10pt" style:font-size-asian="10pt" style:font-name-complex="Arial" style:font-size-complex="10pt"/>
    </style:style>
    <style:style style:name="T717_2" style:family="text">
      <style:text-properties fo:font-size="10pt" style:font-size-asian="10pt" style:font-name-complex="Arial" style:font-size-complex="10pt"/>
    </style:style>
    <style:style style:name="T717_3" style:family="text">
      <style:text-properties fo:font-size="10pt" style:font-size-asian="10pt" style:font-name-complex="Arial" style:font-size-complex="10pt"/>
    </style:style>
    <style:style style:name="T717_4" style:family="text">
      <style:text-properties fo:font-size="10pt" style:font-size-asian="10pt" style:font-name-complex="Arial" style:font-size-complex="10pt"/>
    </style:style>
    <style:style style:name="P718" style:family="paragraph" style:parent-style-name="List_20_Paragraph">
      <style:paragraph-properties fo:text-align="justify" fo:margin-left="0.751cm"/>
      <style:text-properties fo:font-size="10pt" style:font-size-asian="10pt" style:font-name-complex="Arial" style:font-size-complex="10pt"/>
    </style:style>
    <style:style style:name="P719" style:family="paragraph" style:parent-style-name="Normal">
      <style:paragraph-properties fo:text-align="justify"/>
    </style:style>
    <style:style style:name="T719_1" style:family="text">
      <style:text-properties fo:font-size="10pt" style:font-size-asian="10pt" style:font-name-complex="Arial" style:font-size-complex="10pt"/>
    </style:style>
    <style:style style:name="P720" style:family="paragraph" style:parent-style-name="List_20_Paragraph">
      <style:paragraph-properties fo:text-align="justify" fo:margin-left="0.751cm"/>
      <style:text-properties fo:font-size="10pt" style:font-size-asian="10pt" style:font-name-complex="Arial" style:font-size-complex="10pt"/>
    </style:style>
    <style:style style:name="P721" style:family="paragraph" style:parent-style-name="Normal">
      <style:text-properties fo:font-size="10pt" style:font-size-asian="10pt" style:font-name-complex="Arial" style:font-size-complex="10pt"/>
    </style:style>
    <style:style style:name="P722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22_1" style:family="text">
      <style:text-properties fo:font-size="14pt" style:font-size-asian="14pt" style:font-name-complex="Arial" style:font-size-complex="11pt" fo:font-weight="bold" style:font-weight-asian="bold"/>
    </style:style>
    <style:style style:name="T722_2" style:family="text">
      <style:text-properties fo:font-size="14pt" style:font-size-asian="14pt" style:font-name-complex="Arial" style:font-size-complex="11pt" fo:font-weight="bold" style:font-weight-asian="bold"/>
    </style:style>
    <style:style style:name="T722_3" style:family="text">
      <style:text-properties fo:font-size="14pt" style:font-size-asian="14pt" style:font-size-complex="11pt" fo:font-weight="bold" style:font-weight-asian="bold"/>
    </style:style>
    <style:style style:name="T722_4" style:family="text">
      <style:text-properties fo:font-size="14pt" style:font-size-asian="14pt" style:font-size-complex="11pt" fo:font-weight="bold" style:font-weight-asian="bold"/>
    </style:style>
    <style:style style:name="T722_5" style:family="text">
      <style:text-properties fo:font-size="14pt" style:font-size-asian="14pt" style:font-size-complex="11pt" fo:font-weight="bold" style:font-weight-asian="bold"/>
    </style:style>
    <style:style style:name="T722_6" style:family="text">
      <style:text-properties fo:font-size="14pt" style:font-size-asian="14pt" style:font-size-complex="11pt" fo:font-weight="bold" style:font-weight-asian="bold"/>
    </style:style>
    <style:style style:name="T722_7" style:family="text">
      <style:text-properties fo:font-size="14pt" style:font-size-asian="14pt" style:font-size-complex="11pt" fo:font-weight="bold" style:font-weight-asian="bold"/>
    </style:style>
    <style:style style:name="T722_8" style:family="text">
      <style:text-properties fo:font-size="14pt" style:font-size-asian="14pt" style:font-size-complex="11pt" fo:font-weight="bold" style:font-weight-asian="bold"/>
    </style:style>
    <style:style style:name="T722_9" style:family="text">
      <style:text-properties fo:font-size="14pt" style:font-size-asian="14pt" style:font-size-complex="11pt" fo:font-weight="bold" style:font-weight-asian="bold"/>
    </style:style>
    <style:style style:name="P72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724" style:family="paragraph" style:parent-style-name="Normal"/>
    <style:style style:name="T724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24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24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24_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24_5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725" style:family="paragraph" style:parent-style-name="Normal">
      <style:paragraph-properties fo:text-align="justify"/>
    </style:style>
    <style:style style:name="T725_1" style:family="text">
      <style:text-properties fo:font-size="10pt" style:font-name-asian="Arial" style:font-size-asian="10pt" style:font-name-complex="Arial" style:font-size-complex="10pt"/>
    </style:style>
    <style:style style:name="T725_2" style:family="text">
      <style:text-properties fo:font-size="10pt" style:font-name-asian="Arial" style:font-size-asian="10pt" style:font-name-complex="Arial" style:font-size-complex="10pt"/>
    </style:style>
    <style:style style:name="T725_3" style:family="text">
      <style:text-properties fo:font-size="10pt" style:font-name-asian="Arial" style:font-size-asian="10pt" style:font-name-complex="Arial" style:font-size-complex="10pt"/>
    </style:style>
    <style:style style:name="T725_4" style:family="text">
      <style:text-properties fo:font-size="10pt" style:font-name-asian="Arial" style:font-size-asian="10pt" style:font-name-complex="Arial" style:font-size-complex="10pt"/>
    </style:style>
    <style:style style:name="T725_5" style:family="text">
      <style:text-properties fo:font-size="10pt" style:font-name-asian="Arial" style:font-size-asian="10pt" style:font-name-complex="Arial" style:font-size-complex="10pt"/>
    </style:style>
    <style:style style:name="T725_6" style:family="text">
      <style:text-properties fo:font-size="10pt" style:font-name-asian="Arial" style:font-size-asian="10pt" style:font-name-complex="Arial" style:font-size-complex="10pt"/>
    </style:style>
    <style:style style:name="T725_7" style:family="text">
      <style:text-properties fo:font-size="10pt" style:font-name-asian="Arial" style:font-size-asian="10pt" style:font-name-complex="Arial" style:font-size-complex="10pt"/>
    </style:style>
    <style:style style:name="T725_8" style:family="text">
      <style:text-properties fo:font-size="10pt" style:font-name-asian="Arial" style:font-size-asian="10pt" style:font-name-complex="Arial" style:font-size-complex="10pt"/>
    </style:style>
    <style:style style:name="T725_9" style:family="text">
      <style:text-properties fo:font-size="10pt" style:font-name-asian="Arial" style:font-size-asian="10pt" style:font-name-complex="Arial" style:font-size-complex="10pt"/>
    </style:style>
    <style:style style:name="T725_10" style:family="text">
      <style:text-properties fo:font-size="10pt" style:font-name-asian="Arial" style:font-size-asian="10pt" style:font-name-complex="Arial" style:font-size-complex="10pt"/>
    </style:style>
    <style:style style:name="T725_11" style:family="text">
      <style:text-properties fo:font-size="10pt" style:font-name-asian="Arial" style:font-size-asian="10pt" style:font-name-complex="Arial" style:font-size-complex="10pt"/>
    </style:style>
    <style:style style:name="T725_12" style:family="text">
      <style:text-properties fo:font-size="10pt" style:font-name-asian="Arial" style:font-size-asian="10pt" style:font-name-complex="Arial" style:font-size-complex="10pt"/>
    </style:style>
    <style:style style:name="T725_13" style:family="text">
      <style:text-properties fo:font-size="10pt" style:font-name-asian="Arial" style:font-size-asian="10pt" style:font-name-complex="Arial" style:font-size-complex="10pt"/>
    </style:style>
    <style:style style:name="T725_14" style:family="text">
      <style:text-properties fo:font-size="10pt" style:font-name-asian="Arial" style:font-size-asian="10pt" style:font-name-complex="Arial" style:font-size-complex="10pt"/>
    </style:style>
    <style:style style:name="T725_15" style:family="text">
      <style:text-properties fo:font-size="10pt" style:font-name-asian="Arial" style:font-size-asian="10pt" style:font-name-complex="Arial" style:font-size-complex="10pt"/>
    </style:style>
    <style:style style:name="T725_16" style:family="text">
      <style:text-properties fo:font-size="10pt" style:font-name-asian="Arial" style:font-size-asian="10pt" style:font-name-complex="Arial" style:font-size-complex="10pt"/>
    </style:style>
    <style:style style:name="T725_17" style:family="text">
      <style:text-properties fo:font-size="10pt" style:font-name-asian="Arial" style:font-size-asian="10pt" style:font-name-complex="Arial" style:font-size-complex="10pt"/>
    </style:style>
    <style:style style:name="T725_18" style:family="text">
      <style:text-properties fo:font-size="10pt" style:font-name-asian="Arial" style:font-size-asian="10pt" style:font-name-complex="Arial" style:font-size-complex="10pt"/>
    </style:style>
    <style:style style:name="T725_19" style:family="text">
      <style:text-properties fo:font-size="10pt" style:font-name-asian="Arial" style:font-size-asian="10pt" style:font-name-complex="Arial" style:font-size-complex="10pt"/>
    </style:style>
    <style:style style:name="T725_20" style:family="text">
      <style:text-properties fo:font-size="10pt" style:font-name-asian="Arial" style:font-size-asian="10pt" style:font-name-complex="Arial" style:font-size-complex="10pt"/>
    </style:style>
    <style:style style:name="T725_21" style:family="text">
      <style:text-properties fo:font-size="10pt" style:font-name-asian="Arial" style:font-size-asian="10pt" style:font-name-complex="Arial" style:font-size-complex="10pt"/>
    </style:style>
    <style:style style:name="P726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727" style:family="paragraph" style:parent-style-name="Normal">
      <style:paragraph-properties fo:text-align="justify"/>
    </style:style>
    <style:style style:name="T727_1" style:family="text">
      <style:text-properties fo:font-size="10pt" style:font-name-asian="Arial" style:font-size-asian="10pt" style:font-name-complex="Arial" style:font-size-complex="10pt"/>
    </style:style>
    <style:style style:name="T727_2" style:family="text">
      <style:text-properties fo:font-size="10pt" style:font-name-asian="Arial" style:font-size-asian="10pt" style:font-name-complex="Arial" style:font-size-complex="10pt"/>
    </style:style>
    <style:style style:name="T727_3" style:family="text">
      <style:text-properties fo:font-size="10pt" style:font-name-asian="Arial" style:font-size-asian="10pt" style:font-name-complex="Arial" style:font-size-complex="10pt"/>
    </style:style>
    <style:style style:name="T727_4" style:family="text">
      <style:text-properties fo:font-size="10pt" style:font-name-asian="Arial" style:font-size-asian="10pt" style:font-name-complex="Arial" style:font-size-complex="10pt"/>
    </style:style>
    <style:style style:name="T727_5" style:family="text">
      <style:text-properties fo:font-size="10pt" style:font-name-asian="Arial" style:font-size-asian="10pt" style:font-name-complex="Arial" style:font-size-complex="10pt"/>
    </style:style>
    <style:style style:name="T727_6" style:family="text">
      <style:text-properties fo:font-size="10pt" style:font-name-asian="Arial" style:font-size-asian="10pt" style:font-name-complex="Arial" style:font-size-complex="10pt"/>
    </style:style>
    <style:style style:name="T727_7" style:family="text">
      <style:text-properties fo:font-size="10pt" style:font-name-asian="Arial" style:font-size-asian="10pt" style:font-name-complex="Arial" style:font-size-complex="10pt"/>
    </style:style>
    <style:style style:name="T727_8" style:family="text">
      <style:text-properties fo:font-size="10pt" style:font-name-asian="Arial" style:font-size-asian="10pt" style:font-name-complex="Arial" style:font-size-complex="10pt"/>
    </style:style>
    <style:style style:name="T727_9" style:family="text">
      <style:text-properties fo:font-size="10pt" style:font-name-asian="Arial" style:font-size-asian="10pt" style:font-name-complex="Arial" style:font-size-complex="10pt"/>
    </style:style>
    <style:style style:name="T727_10" style:family="text">
      <style:text-properties fo:font-size="10pt" style:font-name-asian="Arial" style:font-size-asian="10pt" style:font-name-complex="Arial" style:font-size-complex="10pt"/>
    </style:style>
    <style:style style:name="T727_11" style:family="text">
      <style:text-properties fo:font-size="10pt" style:font-name-asian="Arial" style:font-size-asian="10pt" style:font-name-complex="Arial" style:font-size-complex="10pt"/>
    </style:style>
    <style:style style:name="T727_12" style:family="text">
      <style:text-properties fo:font-size="10pt" style:font-name-asian="Arial" style:font-size-asian="10pt" style:font-name-complex="Arial" style:font-size-complex="10pt"/>
    </style:style>
    <style:style style:name="T727_13" style:family="text">
      <style:text-properties fo:font-size="10pt" style:font-name-asian="Arial" style:font-size-asian="10pt" style:font-name-complex="Arial" style:font-size-complex="10pt"/>
    </style:style>
    <style:style style:name="T727_14" style:family="text">
      <style:text-properties fo:font-size="10pt" style:font-name-asian="Arial" style:font-size-asian="10pt" style:font-name-complex="Arial" style:font-size-complex="10pt"/>
    </style:style>
    <style:style style:name="T727_15" style:family="text">
      <style:text-properties fo:font-size="10pt" style:font-name-asian="Arial" style:font-size-asian="10pt" style:font-name-complex="Arial" style:font-size-complex="10pt"/>
    </style:style>
    <style:style style:name="T727_16" style:family="text">
      <style:text-properties fo:font-size="10pt" style:font-name-asian="Arial" style:font-size-asian="10pt" style:font-name-complex="Arial" style:font-size-complex="10pt"/>
    </style:style>
    <style:style style:name="T727_17" style:family="text">
      <style:text-properties fo:font-size="10pt" style:font-name-asian="Arial" style:font-size-asian="10pt" style:font-name-complex="Arial" style:font-size-complex="10pt"/>
    </style:style>
    <style:style style:name="T727_18" style:family="text">
      <style:text-properties fo:font-size="10pt" style:font-name-asian="Arial" style:font-size-asian="10pt" style:font-name-complex="Arial" style:font-size-complex="10pt"/>
    </style:style>
    <style:style style:name="T727_19" style:family="text">
      <style:text-properties fo:font-size="10pt" style:font-name-asian="Arial" style:font-size-asian="10pt" style:font-name-complex="Arial" style:font-size-complex="10pt"/>
    </style:style>
    <style:style style:name="T727_20" style:family="text">
      <style:text-properties fo:font-size="10pt" style:font-name-asian="Arial" style:font-size-asian="10pt" style:font-name-complex="Arial" style:font-size-complex="10pt"/>
    </style:style>
    <style:style style:name="T727_21" style:family="text">
      <style:text-properties fo:font-size="10pt" style:font-name-asian="Arial" style:font-size-asian="10pt" style:font-name-complex="Arial" style:font-size-complex="10pt"/>
    </style:style>
    <style:style style:name="T727_22" style:family="text">
      <style:text-properties fo:font-size="10pt" style:font-name-asian="Arial" style:font-size-asian="10pt" style:font-name-complex="Arial" style:font-size-complex="10pt"/>
    </style:style>
    <style:style style:name="T727_23" style:family="text">
      <style:text-properties fo:font-size="10pt" style:font-name-asian="Arial" style:font-size-asian="10pt" style:font-name-complex="Arial" style:font-size-complex="10pt"/>
    </style:style>
    <style:style style:name="T727_24" style:family="text">
      <style:text-properties fo:font-size="10pt" style:font-name-asian="Arial" style:font-size-asian="10pt" style:font-name-complex="Arial" style:font-size-complex="10pt"/>
    </style:style>
    <style:style style:name="T727_25" style:family="text">
      <style:text-properties fo:font-size="10pt" style:font-name-asian="Arial" style:font-size-asian="10pt" style:font-name-complex="Arial" style:font-size-complex="10pt"/>
    </style:style>
    <style:style style:name="T727_26" style:family="text">
      <style:text-properties fo:font-size="10pt" style:font-name-asian="Arial" style:font-size-asian="10pt" style:font-name-complex="Arial" style:font-size-complex="10pt"/>
    </style:style>
    <style:style style:name="T727_27" style:family="text">
      <style:text-properties fo:font-size="10pt" style:font-name-asian="Arial" style:font-size-asian="10pt" style:font-name-complex="Arial" style:font-size-complex="10pt"/>
    </style:style>
    <style:style style:name="T727_28" style:family="text">
      <style:text-properties fo:font-size="10pt" style:font-name-asian="Arial" style:font-size-asian="10pt" style:font-name-complex="Arial" style:font-size-complex="10pt"/>
    </style:style>
    <style:style style:name="T727_29" style:family="text">
      <style:text-properties fo:font-size="10pt" style:font-name-asian="Arial" style:font-size-asian="10pt" style:font-name-complex="Arial" style:font-size-complex="10pt"/>
    </style:style>
    <style:style style:name="T727_30" style:family="text">
      <style:text-properties fo:font-size="10pt" style:font-name-asian="Arial" style:font-size-asian="10pt" style:font-name-complex="Arial" style:font-size-complex="10pt"/>
    </style:style>
    <style:style style:name="T727_31" style:family="text">
      <style:text-properties fo:font-size="10pt" style:font-name-asian="Arial" style:font-size-asian="10pt" style:font-name-complex="Arial" style:font-size-complex="10pt"/>
    </style:style>
    <style:style style:name="T727_32" style:family="text">
      <style:text-properties fo:font-size="10pt" style:font-name-asian="Arial" style:font-size-asian="10pt" style:font-name-complex="Arial" style:font-size-complex="10pt"/>
    </style:style>
    <style:style style:name="T727_33" style:family="text">
      <style:text-properties fo:font-size="10pt" style:font-name-asian="Arial" style:font-size-asian="10pt" style:font-name-complex="Arial" style:font-size-complex="10pt"/>
    </style:style>
    <style:style style:name="T727_34" style:family="text">
      <style:text-properties fo:font-size="10pt" style:font-name-asian="Arial" style:font-size-asian="10pt" style:font-name-complex="Arial" style:font-size-complex="10pt"/>
    </style:style>
    <style:style style:name="T727_35" style:family="text">
      <style:text-properties fo:font-size="10pt" style:font-name-asian="Arial" style:font-size-asian="10pt" style:font-name-complex="Arial" style:font-size-complex="10pt"/>
    </style:style>
    <style:style style:name="T727_36" style:family="text">
      <style:text-properties fo:font-size="10pt" style:font-name-asian="Arial" style:font-size-asian="10pt" style:font-name-complex="Arial" style:font-size-complex="10pt"/>
    </style:style>
    <style:style style:name="T727_37" style:family="text">
      <style:text-properties fo:font-size="10pt" style:font-name-asian="Arial" style:font-size-asian="10pt" style:font-name-complex="Arial" style:font-size-complex="10pt"/>
    </style:style>
    <style:style style:name="T727_38" style:family="text">
      <style:text-properties fo:font-size="10pt" style:font-name-asian="Arial" style:font-size-asian="10pt" style:font-name-complex="Arial" style:font-size-complex="10pt"/>
    </style:style>
    <style:style style:name="T727_39" style:family="text">
      <style:text-properties fo:font-size="10pt" style:font-name-asian="Arial" style:font-size-asian="10pt" style:font-name-complex="Arial" style:font-size-complex="10pt"/>
    </style:style>
    <style:style style:name="T727_40" style:family="text">
      <style:text-properties fo:font-size="10pt" style:font-name-asian="Arial" style:font-size-asian="10pt" style:font-name-complex="Arial" style:font-size-complex="10pt"/>
    </style:style>
    <style:style style:name="T727_41" style:family="text">
      <style:text-properties fo:font-size="10pt" style:font-name-asian="Arial" style:font-size-asian="10pt" style:font-name-complex="Arial" style:font-size-complex="10pt"/>
    </style:style>
    <style:style style:name="T727_42" style:family="text">
      <style:text-properties fo:font-size="10pt" style:font-name-asian="Arial" style:font-size-asian="10pt" style:font-name-complex="Arial" style:font-size-complex="10pt"/>
    </style:style>
    <style:style style:name="T727_43" style:family="text">
      <style:text-properties fo:font-size="10pt" style:font-name-asian="Arial" style:font-size-asian="10pt" style:font-name-complex="Arial" style:font-size-complex="10pt"/>
    </style:style>
    <style:style style:name="T727_44" style:family="text">
      <style:text-properties fo:font-size="10pt" style:font-name-asian="Arial" style:font-size-asian="10pt" style:font-name-complex="Arial" style:font-size-complex="10pt"/>
    </style:style>
    <style:style style:name="T727_45" style:family="text">
      <style:text-properties fo:font-size="10pt" style:font-name-asian="Arial" style:font-size-asian="10pt" style:font-name-complex="Arial" style:font-size-complex="10pt"/>
    </style:style>
    <style:style style:name="T727_46" style:family="text">
      <style:text-properties fo:font-size="10pt" style:font-name-asian="Arial" style:font-size-asian="10pt" style:font-name-complex="Arial" style:font-size-complex="10pt"/>
    </style:style>
    <style:style style:name="T727_47" style:family="text">
      <style:text-properties fo:font-size="10pt" style:font-name-asian="Arial" style:font-size-asian="10pt" style:font-name-complex="Arial" style:font-size-complex="10pt"/>
    </style:style>
    <style:style style:name="T727_48" style:family="text">
      <style:text-properties fo:font-size="10pt" style:font-name-asian="Arial" style:font-size-asian="10pt" style:font-name-complex="Arial" style:font-size-complex="10pt"/>
    </style:style>
    <style:style style:name="T727_49" style:family="text">
      <style:text-properties fo:font-size="10pt" style:font-name-asian="Arial" style:font-size-asian="10pt" style:font-name-complex="Arial" style:font-size-complex="10pt"/>
    </style:style>
    <style:style style:name="T727_50" style:family="text">
      <style:text-properties fo:font-size="10pt" style:font-name-asian="Arial" style:font-size-asian="10pt" style:font-name-complex="Arial" style:font-size-complex="10pt"/>
    </style:style>
    <style:style style:name="T727_51" style:family="text">
      <style:text-properties fo:font-size="10pt" style:font-name-asian="Arial" style:font-size-asian="10pt" style:font-name-complex="Arial" style:font-size-complex="10pt"/>
    </style:style>
    <style:style style:name="T727_52" style:family="text">
      <style:text-properties fo:font-size="10pt" style:font-name-asian="Arial" style:font-size-asian="10pt" style:font-name-complex="Arial" style:font-size-complex="10pt"/>
    </style:style>
    <style:style style:name="T727_53" style:family="text">
      <style:text-properties fo:font-size="10pt" style:font-name-asian="Arial" style:font-size-asian="10pt" style:font-name-complex="Arial" style:font-size-complex="10pt"/>
    </style:style>
    <style:style style:name="T727_54" style:family="text">
      <style:text-properties fo:font-size="10pt" style:font-name-asian="Arial" style:font-size-asian="10pt" style:font-name-complex="Arial" style:font-size-complex="10pt"/>
    </style:style>
    <style:style style:name="T727_55" style:family="text">
      <style:text-properties fo:font-size="10pt" style:font-name-asian="Arial" style:font-size-asian="10pt" style:font-name-complex="Arial" style:font-size-complex="10pt"/>
    </style:style>
    <style:style style:name="T727_56" style:family="text">
      <style:text-properties fo:font-size="10pt" style:font-name-asian="Arial" style:font-size-asian="10pt" style:font-name-complex="Arial" style:font-size-complex="10pt"/>
    </style:style>
    <style:style style:name="T727_57" style:family="text">
      <style:text-properties fo:font-size="10pt" style:font-name-asian="Arial" style:font-size-asian="10pt" style:font-name-complex="Arial" style:font-size-complex="10pt"/>
    </style:style>
    <style:style style:name="T727_58" style:family="text">
      <style:text-properties fo:font-size="10pt" style:font-name-asian="Arial" style:font-size-asian="10pt" style:font-name-complex="Arial" style:font-size-complex="10pt"/>
    </style:style>
    <style:style style:name="T727_59" style:family="text">
      <style:text-properties fo:font-size="10pt" style:font-name-asian="Arial" style:font-size-asian="10pt" style:font-name-complex="Arial" style:font-size-complex="10pt"/>
    </style:style>
    <style:style style:name="T727_60" style:family="text">
      <style:text-properties fo:font-size="10pt" style:font-name-asian="Arial" style:font-size-asian="10pt" style:font-name-complex="Arial" style:font-size-complex="10pt"/>
    </style:style>
    <style:style style:name="T727_61" style:family="text">
      <style:text-properties fo:font-size="10pt" style:font-name-asian="Arial" style:font-size-asian="10pt" style:font-name-complex="Arial" style:font-size-complex="10pt"/>
    </style:style>
    <style:style style:name="T727_62" style:family="text">
      <style:text-properties fo:font-size="10pt" style:font-name-asian="Arial" style:font-size-asian="10pt" style:font-name-complex="Arial" style:font-size-complex="10pt"/>
    </style:style>
    <style:style style:name="T727_63" style:family="text">
      <style:text-properties fo:font-size="10pt" style:font-name-asian="Arial" style:font-size-asian="10pt" style:font-name-complex="Arial" style:font-size-complex="10pt"/>
    </style:style>
    <style:style style:name="T727_64" style:family="text">
      <style:text-properties fo:font-size="10pt" style:font-name-asian="Arial" style:font-size-asian="10pt" style:font-name-complex="Arial" style:font-size-complex="10pt"/>
    </style:style>
    <style:style style:name="T727_65" style:family="text">
      <style:text-properties fo:font-size="10pt" style:font-name-asian="Arial" style:font-size-asian="10pt" style:font-name-complex="Arial" style:font-size-complex="10pt"/>
    </style:style>
    <style:style style:name="T727_66" style:family="text">
      <style:text-properties fo:font-size="10pt" style:font-name-asian="Arial" style:font-size-asian="10pt" style:font-name-complex="Arial" style:font-size-complex="10pt"/>
    </style:style>
    <style:style style:name="T727_67" style:family="text">
      <style:text-properties fo:font-size="10pt" style:font-name-asian="Arial" style:font-size-asian="10pt" style:font-name-complex="Arial" style:font-size-complex="10pt"/>
    </style:style>
    <style:style style:name="T727_68" style:family="text">
      <style:text-properties fo:font-size="10pt" style:font-name-asian="Arial" style:font-size-asian="10pt" style:font-name-complex="Arial" style:font-size-complex="10pt"/>
    </style:style>
    <style:style style:name="T727_69" style:family="text">
      <style:text-properties fo:font-size="10pt" style:font-name-asian="Arial" style:font-size-asian="10pt" style:font-name-complex="Arial" style:font-size-complex="10pt"/>
    </style:style>
    <style:style style:name="T727_70" style:family="text">
      <style:text-properties fo:font-size="10pt" style:font-name-asian="Arial" style:font-size-asian="10pt" style:font-name-complex="Arial" style:font-size-complex="10pt"/>
    </style:style>
    <style:style style:name="T727_71" style:family="text">
      <style:text-properties fo:font-size="10pt" style:font-name-asian="Arial" style:font-size-asian="10pt" style:font-name-complex="Arial" style:font-size-complex="10pt"/>
    </style:style>
    <style:style style:name="T727_72" style:family="text">
      <style:text-properties fo:font-size="10pt" style:font-name-asian="Arial" style:font-size-asian="10pt" style:font-name-complex="Arial" style:font-size-complex="10pt"/>
    </style:style>
    <style:style style:name="T727_73" style:family="text">
      <style:text-properties fo:font-size="10pt" style:font-name-asian="Arial" style:font-size-asian="10pt" style:font-name-complex="Arial" style:font-size-complex="10pt"/>
    </style:style>
    <style:style style:name="T727_74" style:family="text">
      <style:text-properties fo:font-size="10pt" style:font-name-asian="Arial" style:font-size-asian="10pt" style:font-name-complex="Arial" style:font-size-complex="10pt"/>
    </style:style>
    <style:style style:name="T727_75" style:family="text">
      <style:text-properties fo:font-size="10pt" style:font-name-asian="Arial" style:font-size-asian="10pt" style:font-name-complex="Arial" style:font-size-complex="10pt"/>
    </style:style>
    <style:style style:name="T727_76" style:family="text">
      <style:text-properties fo:font-size="10pt" style:font-name-asian="Arial" style:font-size-asian="10pt" style:font-name-complex="Arial" style:font-size-complex="10pt"/>
    </style:style>
    <style:style style:name="T727_77" style:family="text">
      <style:text-properties fo:font-size="10pt" style:font-name-asian="Arial" style:font-size-asian="10pt" style:font-name-complex="Arial" style:font-size-complex="10pt"/>
    </style:style>
    <style:style style:name="T727_78" style:family="text">
      <style:text-properties fo:font-size="10pt" style:font-name-asian="Arial" style:font-size-asian="10pt" style:font-name-complex="Arial" style:font-size-complex="10pt"/>
    </style:style>
    <style:style style:name="T727_79" style:family="text">
      <style:text-properties fo:font-size="10pt" style:font-name-asian="Arial" style:font-size-asian="10pt" style:font-name-complex="Arial" style:font-size-complex="10pt"/>
    </style:style>
    <style:style style:name="T727_80" style:family="text">
      <style:text-properties fo:font-size="10pt" style:font-name-asian="Arial" style:font-size-asian="10pt" style:font-name-complex="Arial" style:font-size-complex="10pt"/>
    </style:style>
    <style:style style:name="T727_81" style:family="text">
      <style:text-properties fo:font-size="10pt" style:font-name-asian="Arial" style:font-size-asian="10pt" style:font-name-complex="Arial" style:font-size-complex="10pt"/>
    </style:style>
    <style:style style:name="T727_82" style:family="text">
      <style:text-properties fo:font-size="10pt" style:font-name-asian="Arial" style:font-size-asian="10pt" style:font-name-complex="Arial" style:font-size-complex="10pt"/>
    </style:style>
    <style:style style:name="T727_83" style:family="text">
      <style:text-properties fo:font-size="10pt" style:font-name-asian="Arial" style:font-size-asian="10pt" style:font-name-complex="Arial" style:font-size-complex="10pt"/>
    </style:style>
    <style:style style:name="T727_84" style:family="text">
      <style:text-properties fo:font-size="10pt" style:font-name-asian="Arial" style:font-size-asian="10pt" style:font-name-complex="Arial" style:font-size-complex="10pt"/>
    </style:style>
    <style:style style:name="T727_85" style:family="text">
      <style:text-properties fo:font-size="10pt" style:font-name-asian="Arial" style:font-size-asian="10pt" style:font-name-complex="Arial" style:font-size-complex="10pt"/>
    </style:style>
    <style:style style:name="T727_86" style:family="text">
      <style:text-properties fo:font-size="10pt" style:font-name-asian="Arial" style:font-size-asian="10pt" style:font-name-complex="Arial" style:font-size-complex="10pt"/>
    </style:style>
    <style:style style:name="T727_87" style:family="text">
      <style:text-properties fo:font-size="10pt" style:font-name-asian="Arial" style:font-size-asian="10pt" style:font-name-complex="Arial" style:font-size-complex="10pt"/>
    </style:style>
    <style:style style:name="T727_88" style:family="text">
      <style:text-properties fo:font-size="10pt" style:font-name-asian="Arial" style:font-size-asian="10pt" style:font-name-complex="Arial" style:font-size-complex="10pt"/>
    </style:style>
    <style:style style:name="T727_89" style:family="text">
      <style:text-properties fo:font-size="10pt" style:font-name-asian="Arial" style:font-size-asian="10pt" style:font-name-complex="Arial" style:font-size-complex="10pt"/>
    </style:style>
    <style:style style:name="T727_90" style:family="text">
      <style:text-properties fo:font-size="10pt" style:font-name-asian="Arial" style:font-size-asian="10pt" style:font-name-complex="Arial" style:font-size-complex="10pt"/>
    </style:style>
    <style:style style:name="P728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729" style:family="paragraph" style:parent-style-name="Normal">
      <style:paragraph-properties fo:text-align="justify"/>
    </style:style>
    <style:style style:name="T729_1" style:family="text">
      <style:text-properties fo:font-size="10pt" style:font-name-asian="Arial" style:font-size-asian="10pt" style:font-name-complex="Arial" style:font-size-complex="10pt"/>
    </style:style>
    <style:style style:name="T729_2" style:family="text">
      <style:text-properties fo:font-size="10pt" style:font-name-asian="Arial" style:font-size-asian="10pt" style:font-name-complex="Arial" style:font-size-complex="10pt"/>
    </style:style>
    <style:style style:name="T729_3" style:family="text">
      <style:text-properties fo:font-size="10pt" style:font-name-asian="Arial" style:font-size-asian="10pt" style:font-name-complex="Arial" style:font-size-complex="10pt"/>
    </style:style>
    <style:style style:name="T729_4" style:family="text">
      <style:text-properties fo:font-size="10pt" style:font-name-asian="Arial" style:font-size-asian="10pt" style:font-name-complex="Arial" style:font-size-complex="10pt"/>
    </style:style>
    <style:style style:name="T729_5" style:family="text">
      <style:text-properties fo:font-size="10pt" style:font-name-asian="Arial" style:font-size-asian="10pt" style:font-name-complex="Arial" style:font-size-complex="10pt"/>
    </style:style>
    <style:style style:name="T729_6" style:family="text">
      <style:text-properties fo:font-size="10pt" style:font-name-asian="Arial" style:font-size-asian="10pt" style:font-name-complex="Arial" style:font-size-complex="10pt"/>
    </style:style>
    <style:style style:name="T729_7" style:family="text">
      <style:text-properties fo:font-size="10pt" style:font-name-asian="Arial" style:font-size-asian="10pt" style:font-name-complex="Arial" style:font-size-complex="10pt"/>
    </style:style>
    <style:style style:name="T729_8" style:family="text">
      <style:text-properties fo:font-size="10pt" style:font-name-asian="Arial" style:font-size-asian="10pt" style:font-name-complex="Arial" style:font-size-complex="10pt"/>
    </style:style>
    <style:style style:name="T729_9" style:family="text">
      <style:text-properties fo:font-size="10pt" style:font-name-asian="Arial" style:font-size-asian="10pt" style:font-name-complex="Arial" style:font-size-complex="10pt"/>
    </style:style>
    <style:style style:name="T729_10" style:family="text">
      <style:text-properties fo:font-size="10pt" style:font-name-asian="Arial" style:font-size-asian="10pt" style:font-name-complex="Arial" style:font-size-complex="10pt"/>
    </style:style>
    <style:style style:name="T729_11" style:family="text">
      <style:text-properties fo:font-size="10pt" style:font-name-asian="Arial" style:font-size-asian="10pt" style:font-name-complex="Arial" style:font-size-complex="10pt"/>
    </style:style>
    <style:style style:name="T729_12" style:family="text">
      <style:text-properties fo:font-size="10pt" style:font-name-asian="Arial" style:font-size-asian="10pt" style:font-name-complex="Arial" style:font-size-complex="10pt"/>
    </style:style>
    <style:style style:name="T729_13" style:family="text">
      <style:text-properties fo:font-size="10pt" style:font-name-asian="Arial" style:font-size-asian="10pt" style:font-name-complex="Arial" style:font-size-complex="10pt"/>
    </style:style>
    <style:style style:name="T729_14" style:family="text">
      <style:text-properties fo:font-size="10pt" style:font-name-asian="Arial" style:font-size-asian="10pt" style:font-name-complex="Arial" style:font-size-complex="10pt"/>
    </style:style>
    <style:style style:name="T729_15" style:family="text">
      <style:text-properties fo:font-size="10pt" style:font-name-asian="Arial" style:font-size-asian="10pt" style:font-name-complex="Arial" style:font-size-complex="10pt"/>
    </style:style>
    <style:style style:name="T729_16" style:family="text">
      <style:text-properties fo:font-size="10pt" style:font-name-asian="Arial" style:font-size-asian="10pt" style:font-name-complex="Arial" style:font-size-complex="10pt"/>
    </style:style>
    <style:style style:name="T729_17" style:family="text">
      <style:text-properties fo:font-size="10pt" style:font-name-asian="Arial" style:font-size-asian="10pt" style:font-name-complex="Arial" style:font-size-complex="10pt"/>
    </style:style>
    <style:style style:name="T729_18" style:family="text">
      <style:text-properties fo:font-size="10pt" style:font-name-asian="Arial" style:font-size-asian="10pt" style:font-name-complex="Arial" style:font-size-complex="10pt"/>
    </style:style>
    <style:style style:name="T729_19" style:family="text">
      <style:text-properties fo:font-size="10pt" style:font-name-asian="Arial" style:font-size-asian="10pt" style:font-name-complex="Arial" style:font-size-complex="10pt"/>
    </style:style>
    <style:style style:name="T729_20" style:family="text">
      <style:text-properties fo:font-size="10pt" style:font-name-asian="Arial" style:font-size-asian="10pt" style:font-name-complex="Arial" style:font-size-complex="10pt"/>
    </style:style>
    <style:style style:name="T729_21" style:family="text">
      <style:text-properties fo:font-size="10pt" style:font-name-asian="Arial" style:font-size-asian="10pt" style:font-name-complex="Arial" style:font-size-complex="10pt"/>
    </style:style>
    <style:style style:name="T729_22" style:family="text">
      <style:text-properties fo:color="#000000" fo:font-size="10pt" style:font-name-asian="Arial" style:font-size-asian="10pt" style:font-name-complex="Arial" style:font-size-complex="10pt"/>
    </style:style>
    <style:style style:name="T729_23" style:family="text">
      <style:text-properties fo:color="#000000" fo:font-size="10pt" style:font-name-asian="Arial" style:font-size-asian="10pt" style:font-name-complex="Arial" style:font-size-complex="10pt"/>
    </style:style>
    <style:style style:name="T729_24" style:family="text">
      <style:text-properties fo:color="#000000" fo:font-size="10pt" style:font-name-asian="Arial" style:font-size-asian="10pt" style:font-name-complex="Arial" style:font-size-complex="10pt"/>
    </style:style>
    <style:style style:name="T729_25" style:family="text">
      <style:text-properties fo:font-size="10pt" style:font-name-asian="Arial" style:font-size-asian="10pt" style:font-name-complex="Arial" style:font-size-complex="10pt"/>
    </style:style>
    <style:style style:name="P730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731" style:family="paragraph" style:parent-style-name="Normal">
      <style:paragraph-properties fo:text-align="justify"/>
    </style:style>
    <style:style style:name="T731_1" style:family="text">
      <style:text-properties fo:font-size="10pt" style:font-name-asian="Arial" style:font-size-asian="10pt" style:font-name-complex="Arial" style:font-size-complex="10pt"/>
    </style:style>
    <style:style style:name="T731_2" style:family="text">
      <style:text-properties fo:font-size="10pt" style:font-name-asian="Arial" style:font-size-asian="10pt" style:font-name-complex="Arial" style:font-size-complex="10pt"/>
    </style:style>
    <style:style style:name="T731_3" style:family="text">
      <style:text-properties fo:font-size="10pt" style:font-name-asian="Arial" style:font-size-asian="10pt" style:font-name-complex="Arial" style:font-size-complex="10pt"/>
    </style:style>
    <style:style style:name="T731_4" style:family="text">
      <style:text-properties fo:font-size="10pt" style:font-name-asian="Arial" style:font-size-asian="10pt" style:font-name-complex="Arial" style:font-size-complex="10pt"/>
    </style:style>
    <style:style style:name="T731_5" style:family="text">
      <style:text-properties fo:font-size="10pt" style:font-name-asian="Arial" style:font-size-asian="10pt" style:font-name-complex="Arial" style:font-size-complex="10pt"/>
    </style:style>
    <style:style style:name="T731_6" style:family="text">
      <style:text-properties fo:font-size="10pt" style:font-name-asian="Arial" style:font-size-asian="10pt" style:font-name-complex="Arial" style:font-size-complex="10pt"/>
    </style:style>
    <style:style style:name="T731_7" style:family="text">
      <style:text-properties fo:font-size="10pt" style:font-name-asian="Arial" style:font-size-asian="10pt" style:font-name-complex="Arial" style:font-size-complex="10pt"/>
    </style:style>
    <style:style style:name="T731_8" style:family="text">
      <style:text-properties fo:font-size="10pt" style:font-name-asian="Arial" style:font-size-asian="10pt" style:font-name-complex="Arial" style:font-size-complex="10pt"/>
    </style:style>
    <style:style style:name="T731_9" style:family="text">
      <style:text-properties fo:font-size="10pt" style:font-name-asian="Arial" style:font-size-asian="10pt" style:font-name-complex="Arial" style:font-size-complex="10pt"/>
    </style:style>
    <style:style style:name="P732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able14" style:family="table">
      <style:table-properties table:align="left" style:width="18cm" fo:margin-left="0cm"/>
    </style:style>
    <style:style style:name="Column44" style:family="table-column">
      <style:table-column-properties style:column-width="5.743cm" style:use-optimal-column-width="false"/>
    </style:style>
    <style:style style:name="Column45" style:family="table-column">
      <style:table-column-properties style:column-width="2.75cm" style:use-optimal-column-width="false"/>
    </style:style>
    <style:style style:name="Column46" style:family="table-column">
      <style:table-column-properties style:column-width="3.251cm" style:use-optimal-column-width="false"/>
    </style:style>
    <style:style style:name="Column47" style:family="table-column">
      <style:table-column-properties style:column-width="3cm" style:use-optimal-column-width="false"/>
    </style:style>
    <style:style style:name="Column48" style:family="table-column">
      <style:table-column-properties style:column-width="3.256cm" style:use-optimal-column-width="false"/>
    </style:style>
    <style:style style:name="Row103" style:family="table-row">
      <style:table-row-properties style:use-optimal-row-height="false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">
      <style:paragraph-properties fo:text-align="center"/>
    </style:style>
    <style:style style:name="T73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>
      <style:paragraph-properties fo:text-align="center"/>
    </style:style>
    <style:style style:name="T73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">
      <style:paragraph-properties fo:text-align="center"/>
    </style:style>
    <style:style style:name="T73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6" style:family="paragraph" style:parent-style-name="Normal">
      <style:paragraph-properties fo:text-align="center"/>
    </style:style>
    <style:style style:name="T73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Normal">
      <style:paragraph-properties fo:text-align="center"/>
    </style:style>
    <style:style style:name="T73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104" style:family="table-row">
      <style:table-row-properties style:use-optimal-row-height="false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"/>
    <style:style style:name="T73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9" style:family="paragraph" style:parent-style-name="Normal">
      <style:paragraph-properties fo:text-align="center"/>
    </style:style>
    <style:style style:name="T73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>
      <style:paragraph-properties fo:text-align="right"/>
    </style:style>
    <style:style style:name="T74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8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1" style:family="paragraph" style:parent-style-name="Normal">
      <style:paragraph-properties fo:text-align="right"/>
    </style:style>
    <style:style style:name="T74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9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>
      <style:paragraph-properties fo:text-align="right"/>
    </style:style>
    <style:style style:name="T74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105" style:family="table-row">
      <style:table-row-properties style:use-optimal-row-height="false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3" style:family="paragraph" style:parent-style-name="Normal"/>
    <style:style style:name="T74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4" style:family="paragraph" style:parent-style-name="Normal"/>
    <style:style style:name="T74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5" style:family="paragraph" style:parent-style-name="Normal">
      <style:paragraph-properties fo:text-align="right"/>
    </style:style>
    <style:style style:name="T74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">
      <style:paragraph-properties fo:text-align="right"/>
    </style:style>
    <style:style style:name="T74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7" style:family="paragraph" style:parent-style-name="Normal">
      <style:paragraph-properties fo:text-align="right"/>
    </style:style>
    <style:style style:name="T74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106" style:family="table-row">
      <style:table-row-properties style:use-optimal-row-height="false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8" style:family="paragraph" style:parent-style-name="Normal"/>
    <style:style style:name="T74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9" style:family="paragraph" style:parent-style-name="Normal"/>
    <style:style style:name="T74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0" style:family="paragraph" style:parent-style-name="Normal">
      <style:paragraph-properties fo:text-align="right"/>
    </style:style>
    <style:style style:name="T75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1" style:family="paragraph" style:parent-style-name="Normal">
      <style:paragraph-properties fo:text-align="right"/>
    </style:style>
    <style:style style:name="T75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751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751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751_4" style:family="text" style:parent-style-name="Normal">
      <style:text-properties fo:font-size="9pt" style:font-name-asian="Arial" style:font-size-asian="9pt" style:font-name-complex="Arial" style:font-size-complex="9pt"/>
    </style:style>
    <style:style style:name="P752" style:family="paragraph" style:parent-style-name="Footnote_20_text"/>
    <style:style style:name="T752_1" style:family="text"/>
    <style:style style:name="T752_2" style:family="text">
      <style:text-properties fo:font-size="8pt" style:font-size-asian="8pt" style:font-size-complex="8pt"/>
    </style:style>
    <style:style style:name="T752_3" style:family="text">
      <style:text-properties fo:font-size="8pt" style:font-size-asian="8pt" style:font-size-complex="8pt"/>
    </style:style>
    <style:style style:name="T752_4" style:family="text">
      <style:text-properties fo:font-size="8pt" style:font-size-asian="8pt" style:font-size-complex="8pt"/>
    </style:style>
    <style:style style:name="T752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3" style:family="paragraph" style:parent-style-name="Normal">
      <style:paragraph-properties fo:text-align="right"/>
    </style:style>
    <style:style style:name="T75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107" style:family="table-row">
      <style:table-row-properties style:use-optimal-row-height="false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Normal"/>
    <style:style style:name="T75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5" style:family="paragraph" style:parent-style-name="Normal"/>
    <style:style style:name="T75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6" style:family="paragraph" style:parent-style-name="Normal">
      <style:paragraph-properties fo:text-align="right"/>
    </style:style>
    <style:style style:name="T75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7" style:family="paragraph" style:parent-style-name="Normal">
      <style:paragraph-properties fo:text-align="right"/>
    </style:style>
    <style:style style:name="T75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757_2" style:family="text" style:parent-style-name="Normal">
      <style:text-properties fo:font-size="9pt" style:font-name-asian="Arial" style:font-size-asian="9pt" style:font-name-complex="Arial" style:font-size-complex="9pt"/>
    </style:style>
    <style:style style:name="P758" style:family="paragraph" style:parent-style-name="Footnote_20_text">
      <style:paragraph-properties fo:text-align="justify"/>
    </style:style>
    <style:style style:name="T758_1" style:family="text"/>
    <style:style style:name="T758_2" style:family="text">
      <style:text-properties fo:font-size="8pt" style:font-size-asian="8pt" style:font-size-complex="8pt"/>
    </style:style>
    <style:style style:name="T758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9" style:family="paragraph" style:parent-style-name="Normal">
      <style:paragraph-properties fo:text-align="right"/>
    </style:style>
    <style:style style:name="T75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108" style:family="table-row">
      <style:table-row-properties style:use-optimal-row-height="false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">
      <style:paragraph-properties fo:text-align="center"/>
    </style:style>
    <style:style style:name="T76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1" style:family="paragraph" style:parent-style-name="Normal"/>
    <style:style style:name="T76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2" style:family="paragraph" style:parent-style-name="Normal">
      <style:paragraph-properties fo:text-align="right"/>
    </style:style>
    <style:style style:name="T76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3" style:family="paragraph" style:parent-style-name="Normal">
      <style:paragraph-properties fo:text-align="right"/>
    </style:style>
    <style:style style:name="T76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763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763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4" style:family="paragraph" style:parent-style-name="Normal">
      <style:paragraph-properties fo:text-align="right"/>
    </style:style>
    <style:style style:name="T76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765" style:family="paragraph" style:parent-style-name="Normal">
      <style:paragraph-properties fo:text-align="justify"/>
    </style:style>
    <style:style style:name="T765_1" style:family="text">
      <style:text-properties fo:font-size="10pt" style:font-name-asian="Arial" style:font-size-asian="10pt" style:font-name-complex="Arial" style:font-size-complex="10pt"/>
    </style:style>
    <style:style style:name="P766" style:family="paragraph" style:parent-style-name="Normal">
      <style:paragraph-properties fo:text-align="justify"/>
    </style:style>
    <style:style style:name="T766_1" style:family="text">
      <style:text-properties fo:font-size="10pt" style:font-name-asian="Arial" style:font-size-asian="10pt" style:font-name-complex="Arial" style:font-size-complex="10pt"/>
    </style:style>
    <style:style style:name="T766_2" style:family="text">
      <style:text-properties fo:font-size="10pt" style:font-name-asian="Arial" style:font-size-asian="10pt" style:font-name-complex="Arial" style:font-size-complex="10pt"/>
    </style:style>
    <style:style style:name="T766_3" style:family="text">
      <style:text-properties fo:font-size="10pt" style:font-name-asian="Arial" style:font-size-asian="10pt" style:font-name-complex="Arial" style:font-size-complex="10pt"/>
    </style:style>
    <style:style style:name="T766_4" style:family="text">
      <style:text-properties fo:font-size="10pt" style:font-name-asian="Arial" style:font-size-asian="10pt" style:font-name-complex="Arial" style:font-size-complex="10pt"/>
    </style:style>
    <style:style style:name="T766_5" style:family="text">
      <style:text-properties fo:font-size="10pt" style:font-name-asian="Arial" style:font-size-asian="10pt" style:font-name-complex="Arial" style:font-size-complex="10pt"/>
    </style:style>
    <style:style style:name="T766_6" style:family="text">
      <style:text-properties fo:font-size="10pt" style:font-name-asian="Arial" style:font-size-asian="10pt" style:font-name-complex="Arial" style:font-size-complex="10pt"/>
    </style:style>
    <style:style style:name="T766_7" style:family="text">
      <style:text-properties fo:font-size="10pt" style:font-name-asian="Arial" style:font-size-asian="10pt" style:font-name-complex="Arial" style:font-size-complex="10pt"/>
    </style:style>
    <style:style style:name="T766_8" style:family="text">
      <style:text-properties fo:font-size="10pt" style:font-name-asian="Arial" style:font-size-asian="10pt" style:font-name-complex="Arial" style:font-size-complex="10pt"/>
    </style:style>
    <style:style style:name="T766_9" style:family="text">
      <style:text-properties fo:font-size="10pt" style:font-name-asian="Arial" style:font-size-asian="10pt" style:font-name-complex="Arial" style:font-size-complex="10pt"/>
    </style:style>
    <style:style style:name="T766_10" style:family="text">
      <style:text-properties fo:font-size="10pt" style:font-name-asian="Arial" style:font-size-asian="10pt" style:font-name-complex="Arial" style:font-size-complex="10pt"/>
    </style:style>
    <style:style style:name="T766_11" style:family="text">
      <style:text-properties fo:font-size="10pt" style:font-name-asian="Arial" style:font-size-asian="10pt" style:font-name-complex="Arial" style:font-size-complex="10pt"/>
    </style:style>
    <style:style style:name="T766_12" style:family="text">
      <style:text-properties fo:font-size="10pt" style:font-name-asian="Arial" style:font-size-asian="10pt" style:font-name-complex="Arial" style:font-size-complex="10pt"/>
    </style:style>
    <style:style style:name="T766_13" style:family="text">
      <style:text-properties fo:font-size="10pt" style:font-name-asian="Arial" style:font-size-asian="10pt" style:font-name-complex="Arial" style:font-size-complex="10pt"/>
    </style:style>
    <style:style style:name="T766_14" style:family="text">
      <style:text-properties fo:font-size="10pt" style:font-name-asian="Arial" style:font-size-asian="10pt" style:font-name-complex="Arial" style:font-size-complex="10pt"/>
    </style:style>
    <style:style style:name="T766_15" style:family="text">
      <style:text-properties fo:font-size="10pt" style:font-name-asian="Arial" style:font-size-asian="10pt" style:font-name-complex="Arial" style:font-size-complex="10pt"/>
    </style:style>
    <style:style style:name="T766_16" style:family="text">
      <style:text-properties fo:font-size="10pt" style:font-name-asian="Arial" style:font-size-asian="10pt" style:font-name-complex="Arial" style:font-size-complex="10pt"/>
    </style:style>
    <style:style style:name="T766_17" style:family="text">
      <style:text-properties fo:font-size="10pt" style:font-name-asian="Arial" style:font-size-asian="10pt" style:font-name-complex="Arial" style:font-size-complex="10pt"/>
    </style:style>
    <style:style style:name="T766_18" style:family="text">
      <style:text-properties fo:font-size="10pt" style:font-name-asian="Arial" style:font-size-asian="10pt" style:font-name-complex="Arial" style:font-size-complex="10pt"/>
    </style:style>
    <style:style style:name="T766_19" style:family="text">
      <style:text-properties fo:font-size="10pt" style:font-name-asian="Arial" style:font-size-asian="10pt" style:font-name-complex="Arial" style:font-size-complex="10pt"/>
    </style:style>
    <style:style style:name="P76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768" style:family="paragraph" style:parent-style-name="Normal">
      <style:paragraph-properties fo:text-align="justify"/>
    </style:style>
    <style:style style:name="T768_1" style:family="text">
      <style:text-properties fo:font-size="10pt" style:font-name-asian="Arial" style:font-size-asian="10pt" style:font-name-complex="Arial" style:font-size-complex="10pt"/>
    </style:style>
    <style:style style:name="T768_2" style:family="text">
      <style:text-properties fo:font-size="10pt" style:font-name-asian="Arial" style:font-size-asian="10pt" style:font-name-complex="Arial" style:font-size-complex="10pt"/>
    </style:style>
    <style:style style:name="T768_3" style:family="text">
      <style:text-properties fo:font-size="10pt" style:font-name-asian="Arial" style:font-size-asian="10pt" style:font-name-complex="Arial" style:font-size-complex="10pt"/>
    </style:style>
    <style:style style:name="T768_4" style:family="text">
      <style:text-properties fo:font-size="10pt" style:font-name-asian="Arial" style:font-size-asian="10pt" style:font-name-complex="Arial" style:font-size-complex="10pt"/>
    </style:style>
    <style:style style:name="T768_5" style:family="text">
      <style:text-properties fo:font-size="10pt" style:font-name-asian="Arial" style:font-size-asian="10pt" style:font-name-complex="Arial" style:font-size-complex="10pt"/>
    </style:style>
    <style:style style:name="T768_6" style:family="text">
      <style:text-properties fo:font-size="10pt" style:font-name-asian="Arial" style:font-size-asian="10pt" style:font-name-complex="Arial" style:font-size-complex="10pt"/>
    </style:style>
    <style:style style:name="T768_7" style:family="text">
      <style:text-properties fo:font-size="10pt" style:font-name-asian="Arial" style:font-size-asian="10pt" style:font-name-complex="Arial" style:font-size-complex="10pt"/>
    </style:style>
    <style:style style:name="P76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770" style:family="paragraph" style:parent-style-name="Normal">
      <style:paragraph-properties fo:text-align="justify"/>
    </style:style>
    <style:style style:name="T770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70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70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70_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70_5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771" style:family="paragraph" style:parent-style-name="Normal">
      <style:paragraph-properties fo:text-align="justify"/>
    </style:style>
    <style:style style:name="T771_1" style:family="text">
      <style:text-properties fo:font-size="10pt" style:font-size-asian="10pt" style:font-name-complex="Arial" style:font-size-complex="10pt"/>
    </style:style>
    <style:style style:name="T771_2" style:family="text">
      <style:text-properties fo:font-size="10pt" style:font-size-asian="10pt" style:font-name-complex="Arial" style:font-size-complex="10pt"/>
    </style:style>
    <style:style style:name="T771_3" style:family="text">
      <style:text-properties fo:font-size="10pt" style:font-size-asian="10pt" style:font-name-complex="Arial" style:font-size-complex="10pt"/>
    </style:style>
    <style:style style:name="T771_4" style:family="text">
      <style:text-properties fo:font-size="10pt" style:font-size-asian="10pt" style:font-name-complex="Arial" style:font-size-complex="10pt"/>
    </style:style>
    <style:style style:name="T771_5" style:family="text">
      <style:text-properties fo:font-size="10pt" style:font-size-asian="10pt" style:font-name-complex="Arial" style:font-size-complex="10pt"/>
    </style:style>
    <style:style style:name="T771_6" style:family="text">
      <style:text-properties fo:font-size="10pt" style:font-size-asian="10pt" style:font-name-complex="Arial" style:font-size-complex="10pt"/>
    </style:style>
    <style:style style:name="T771_7" style:family="text">
      <style:text-properties fo:font-size="10pt" style:font-size-asian="10pt" style:font-name-complex="Arial" style:font-size-complex="10pt"/>
    </style:style>
    <style:style style:name="T771_8" style:family="text">
      <style:text-properties fo:font-size="10pt" style:font-size-asian="10pt" style:font-name-complex="Arial" style:font-size-complex="10pt"/>
    </style:style>
    <style:style style:name="T771_9" style:family="text">
      <style:text-properties fo:font-size="10pt" style:font-size-asian="10pt" style:font-name-complex="Arial" style:font-size-complex="10pt"/>
    </style:style>
    <style:style style:name="T771_10" style:family="text">
      <style:text-properties fo:font-size="10pt" style:font-size-asian="10pt" style:font-name-complex="Arial" style:font-size-complex="10pt"/>
    </style:style>
    <style:style style:name="P77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773" style:family="paragraph" style:parent-style-name="Normal">
      <style:paragraph-properties fo:text-align="justify"/>
    </style:style>
    <style:style style:name="T773_1" style:family="text">
      <style:text-properties fo:font-size="10pt" style:font-size-asian="10pt" style:font-name-complex="Arial" style:font-size-complex="10pt"/>
    </style:style>
    <style:style style:name="T773_2" style:family="text">
      <style:text-properties fo:font-size="10pt" style:font-size-asian="10pt" style:font-name-complex="Arial" style:font-size-complex="10pt"/>
    </style:style>
    <style:style style:name="T773_3" style:family="text">
      <style:text-properties fo:font-size="10pt" style:font-size-asian="10pt" style:font-name-complex="Arial" style:font-size-complex="10pt"/>
    </style:style>
    <style:style style:name="T773_4" style:family="text">
      <style:text-properties fo:font-size="10pt" style:font-size-asian="10pt" style:font-name-complex="Arial" style:font-size-complex="10pt"/>
    </style:style>
    <style:style style:name="T773_5" style:family="text">
      <style:text-properties fo:font-size="10pt" style:font-size-asian="10pt" style:font-name-complex="Arial" style:font-size-complex="10pt"/>
    </style:style>
    <style:style style:name="T773_6" style:family="text">
      <style:text-properties fo:font-size="10pt" style:font-size-asian="10pt" style:font-name-complex="Arial" style:font-size-complex="10pt"/>
    </style:style>
    <style:style style:name="T773_7" style:family="text">
      <style:text-properties fo:font-size="10pt" style:font-size-asian="10pt" style:font-name-complex="Arial" style:font-size-complex="10pt"/>
    </style:style>
    <style:style style:name="T773_8" style:family="text">
      <style:text-properties fo:font-size="10pt" style:font-size-asian="10pt" style:font-name-complex="Arial" style:font-size-complex="10pt"/>
    </style:style>
    <style:style style:name="T773_9" style:family="text">
      <style:text-properties fo:font-size="10pt" style:font-size-asian="10pt" style:font-name-complex="Arial" style:font-size-complex="10pt"/>
    </style:style>
    <style:style style:name="P77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775" style:family="paragraph" style:parent-style-name="Normal">
      <style:paragraph-properties fo:text-align="justify"/>
    </style:style>
    <style:style style:name="T775_1" style:family="text">
      <style:text-properties fo:font-size="10pt" style:font-size-asian="10pt" style:font-name-complex="Arial" style:font-size-complex="10pt"/>
    </style:style>
    <style:style style:name="T775_2" style:family="text">
      <style:text-properties fo:font-size="10pt" style:font-size-asian="10pt" style:font-name-complex="Arial" style:font-size-complex="10pt"/>
    </style:style>
    <style:style style:name="T775_3" style:family="text">
      <style:text-properties fo:font-size="10pt" style:font-size-asian="10pt" style:font-name-complex="Arial" style:font-size-complex="10pt"/>
    </style:style>
    <style:style style:name="T775_4" style:family="text">
      <style:text-properties fo:font-size="10pt" style:font-size-asian="10pt" style:font-name-complex="Arial" style:font-size-complex="10pt"/>
    </style:style>
    <style:style style:name="T775_5" style:family="text">
      <style:text-properties fo:font-size="10pt" style:font-size-asian="10pt" style:font-name-complex="Arial" style:font-size-complex="10pt"/>
    </style:style>
    <style:style style:name="T775_6" style:family="text">
      <style:text-properties fo:font-size="10pt" style:font-size-asian="10pt" style:font-name-complex="Arial" style:font-size-complex="10pt"/>
    </style:style>
    <style:style style:name="T775_7" style:family="text">
      <style:text-properties fo:font-size="10pt" style:font-size-asian="10pt" style:font-name-complex="Arial" style:font-size-complex="10pt"/>
    </style:style>
    <style:style style:name="T775_8" style:family="text">
      <style:text-properties fo:font-size="10pt" style:font-size-asian="10pt" style:font-name-complex="Arial" style:font-size-complex="10pt"/>
    </style:style>
    <style:style style:name="T775_9" style:family="text">
      <style:text-properties fo:font-size="10pt" style:font-size-asian="10pt" style:font-name-complex="Arial" style:font-size-complex="10pt"/>
    </style:style>
    <style:style style:name="T775_10" style:family="text">
      <style:text-properties fo:font-size="10pt" style:font-size-asian="10pt" style:font-name-complex="Arial" style:font-size-complex="10pt"/>
    </style:style>
    <style:style style:name="T775_11" style:family="text">
      <style:text-properties fo:font-size="10pt" style:font-size-asian="10pt" style:font-name-complex="Arial" style:font-size-complex="10pt"/>
    </style:style>
    <style:style style:name="T775_12" style:family="text">
      <style:text-properties fo:font-size="10pt" style:font-size-asian="10pt" style:font-name-complex="Arial" style:font-size-complex="10pt"/>
    </style:style>
    <style:style style:name="T775_13" style:family="text">
      <style:text-properties fo:font-size="10pt" style:font-size-asian="10pt" style:font-name-complex="Arial" style:font-size-complex="10pt"/>
    </style:style>
    <style:style style:name="T775_14" style:family="text">
      <style:text-properties fo:font-size="10pt" style:font-size-asian="10pt" style:font-name-complex="Arial" style:font-size-complex="10pt"/>
    </style:style>
    <style:style style:name="T775_15" style:family="text">
      <style:text-properties fo:font-size="10pt" style:font-size-asian="10pt" style:font-name-complex="Arial" style:font-size-complex="10pt"/>
    </style:style>
    <style:style style:name="T775_16" style:family="text">
      <style:text-properties fo:font-size="10pt" style:font-size-asian="10pt" style:font-name-complex="Arial" style:font-size-complex="10pt"/>
    </style:style>
    <style:style style:name="T775_17" style:family="text">
      <style:text-properties fo:font-size="10pt" style:font-size-asian="10pt" style:font-name-complex="Arial" style:font-size-complex="10pt"/>
    </style:style>
    <style:style style:name="T775_18" style:family="text">
      <style:text-properties fo:font-size="10pt" style:font-size-asian="10pt" style:font-name-complex="Arial" style:font-size-complex="10pt"/>
    </style:style>
    <style:style style:name="T775_19" style:family="text">
      <style:text-properties fo:font-size="10pt" style:font-size-asian="10pt" style:font-name-complex="Arial" style:font-size-complex="10pt"/>
    </style:style>
    <style:style style:name="T775_20" style:family="text">
      <style:text-properties fo:font-size="10pt" style:font-size-asian="10pt" style:font-name-complex="Arial" style:font-size-complex="10pt"/>
    </style:style>
    <style:style style:name="T775_21" style:family="text">
      <style:text-properties fo:font-size="10pt" style:font-size-asian="10pt" style:font-name-complex="Arial" style:font-size-complex="10pt"/>
    </style:style>
    <style:style style:name="T775_22" style:family="text">
      <style:text-properties fo:font-size="10pt" style:font-size-asian="10pt" style:font-name-complex="Arial" style:font-size-complex="10pt"/>
    </style:style>
    <style:style style:name="T775_23" style:family="text">
      <style:text-properties fo:font-size="10pt" style:font-size-asian="10pt" style:font-name-complex="Arial" style:font-size-complex="10pt"/>
    </style:style>
    <style:style style:name="T775_24" style:family="text">
      <style:text-properties fo:font-size="10pt" style:font-size-asian="10pt" style:font-name-complex="Arial" style:font-size-complex="10pt"/>
    </style:style>
    <style:style style:name="T775_25" style:family="text">
      <style:text-properties fo:font-size="10pt" style:font-size-asian="10pt" style:font-name-complex="Arial" style:font-size-complex="10pt"/>
    </style:style>
    <style:style style:name="T775_26" style:family="text">
      <style:text-properties fo:font-size="10pt" style:font-size-asian="10pt" style:font-name-complex="Arial" style:font-size-complex="10pt"/>
    </style:style>
    <style:style style:name="T775_27" style:family="text">
      <style:text-properties fo:font-size="10pt" style:font-size-asian="10pt" style:font-name-complex="Arial" style:font-size-complex="10pt"/>
    </style:style>
    <style:style style:name="T775_28" style:family="text">
      <style:text-properties fo:font-size="10pt" style:font-size-asian="10pt" style:font-name-complex="Arial" style:font-size-complex="10pt"/>
    </style:style>
    <style:style style:name="T775_29" style:family="text">
      <style:text-properties fo:font-size="10pt" style:font-size-asian="10pt" style:font-name-complex="Arial" style:font-size-complex="10pt"/>
    </style:style>
    <style:style style:name="T775_30" style:family="text">
      <style:text-properties fo:font-size="10pt" style:font-size-asian="10pt" style:font-name-complex="Arial" style:font-size-complex="10pt"/>
    </style:style>
    <style:style style:name="T775_31" style:family="text">
      <style:text-properties fo:font-size="10pt" style:font-size-asian="10pt" style:font-name-complex="Arial" style:font-size-complex="10pt"/>
    </style:style>
    <style:style style:name="T775_32" style:family="text">
      <style:text-properties fo:font-size="10pt" style:font-size-asian="10pt" style:font-name-complex="Arial" style:font-size-complex="10pt"/>
    </style:style>
    <style:style style:name="T775_33" style:family="text">
      <style:text-properties fo:font-size="10pt" style:font-size-asian="10pt" style:font-name-complex="Arial" style:font-size-complex="10pt"/>
    </style:style>
    <style:style style:name="P776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/>
    </style:style>
    <style:style style:name="P777" style:family="paragraph" style:parent-style-name="Normal">
      <style:paragraph-properties fo:text-align="justify"/>
    </style:style>
    <style:style style:name="T777_1" style:family="text">
      <style:text-properties fo:font-size="10pt" style:font-size-asian="10pt" style:font-name-complex="Arial" style:font-size-complex="10pt" fo:language-asian="en" fo:country-asian="GB"/>
    </style:style>
    <style:style style:name="T777_2" style:family="text">
      <style:text-properties fo:font-size="10pt" style:font-size-asian="10pt" style:font-name-complex="Arial" style:font-size-complex="10pt" fo:language-asian="en" fo:country-asian="GB"/>
    </style:style>
    <style:style style:name="T777_3" style:family="text">
      <style:text-properties fo:font-size="10pt" style:font-size-asian="10pt" style:font-name-complex="Arial" style:font-size-complex="10pt" fo:language-asian="en" fo:country-asian="GB"/>
    </style:style>
    <style:style style:name="T777_4" style:family="text">
      <style:text-properties fo:font-size="10pt" style:font-size-asian="10pt" style:font-name-complex="Arial" style:font-size-complex="10pt" fo:language-asian="en" fo:country-asian="GB"/>
    </style:style>
    <style:style style:name="T777_5" style:family="text">
      <style:text-properties fo:font-size="10pt" style:font-size-asian="10pt" style:font-name-complex="Arial" style:font-size-complex="10pt" fo:language-asian="en" fo:country-asian="GB"/>
    </style:style>
    <style:style style:name="T777_6" style:family="text">
      <style:text-properties fo:font-size="10pt" style:font-size-asian="10pt" style:font-name-complex="Arial" style:font-size-complex="10pt" fo:language-asian="en" fo:country-asian="GB"/>
    </style:style>
    <style:style style:name="T777_7" style:family="text">
      <style:text-properties fo:font-size="10pt" style:font-size-asian="10pt" style:font-name-complex="Arial" style:font-size-complex="10pt" fo:language-asian="en" fo:country-asian="GB"/>
    </style:style>
    <style:style style:name="T777_8" style:family="text">
      <style:text-properties fo:font-size="10pt" style:font-size-asian="10pt" style:font-name-complex="Arial" style:font-size-complex="10pt" fo:language-asian="en" fo:country-asian="GB"/>
    </style:style>
    <style:style style:name="T777_9" style:family="text">
      <style:text-properties fo:color="#000000" fo:font-size="10pt" style:font-size-asian="10pt" style:font-name-complex="Arial" style:font-size-complex="10pt"/>
    </style:style>
    <style:style style:name="T777_10" style:family="text">
      <style:text-properties fo:color="#000000" fo:font-size="10pt" style:font-size-asian="10pt" style:font-name-complex="Arial" style:font-size-complex="10pt"/>
    </style:style>
    <style:style style:name="T777_11" style:family="text">
      <style:text-properties fo:color="#000000" fo:font-size="10pt" style:font-size-asian="10pt" style:font-name-complex="Arial" style:font-size-complex="10pt"/>
    </style:style>
    <style:style style:name="T777_12" style:family="text">
      <style:text-properties fo:color="#000000" fo:font-size="10pt" style:font-size-asian="10pt" style:font-name-complex="Arial" style:font-size-complex="10pt"/>
    </style:style>
    <style:style style:name="T777_13" style:family="text">
      <style:text-properties fo:color="#000000" fo:font-size="10pt" style:font-size-asian="10pt" style:font-name-complex="Arial" style:font-size-complex="10pt"/>
    </style:style>
    <style:style style:name="T777_14" style:family="text">
      <style:text-properties fo:color="#000000" fo:font-size="10pt" style:font-size-asian="10pt" style:font-name-complex="Arial" style:font-size-complex="10pt"/>
    </style:style>
    <style:style style:name="T777_15" style:family="text">
      <style:text-properties fo:color="#000000" fo:font-size="10pt" style:font-size-asian="10pt" style:font-name-complex="Arial" style:font-size-complex="10pt"/>
    </style:style>
    <style:style style:name="T777_16" style:family="text">
      <style:text-properties fo:color="#000000" fo:font-size="10pt" style:font-size-asian="10pt" style:font-name-complex="Arial" style:font-size-complex="10pt"/>
    </style:style>
    <style:style style:name="T777_17" style:family="text">
      <style:text-properties fo:color="#000000" fo:font-size="10pt" style:font-size-asian="10pt" style:font-name-complex="Arial" style:font-size-complex="10pt"/>
    </style:style>
    <style:style style:name="T777_18" style:family="text">
      <style:text-properties fo:font-size="10pt" style:font-size-asian="10pt" style:font-name-complex="Arial" style:font-size-complex="10pt"/>
    </style:style>
    <style:style style:name="T777_19" style:family="text">
      <style:text-properties fo:font-size="10pt" style:font-size-asian="10pt" style:font-name-complex="Arial" style:font-size-complex="10pt"/>
    </style:style>
    <style:style style:name="T777_20" style:family="text">
      <style:text-properties fo:font-size="10pt" style:font-size-asian="10pt" style:font-name-complex="Arial" style:font-size-complex="10pt"/>
    </style:style>
    <style:style style:name="T777_21" style:family="text">
      <style:text-properties fo:font-size="10pt" style:font-size-asian="10pt" style:font-name-complex="Arial" style:font-size-complex="10pt"/>
    </style:style>
    <style:style style:name="T777_22" style:family="text">
      <style:text-properties fo:font-size="10pt" style:font-size-asian="10pt" style:font-name-complex="Arial" style:font-size-complex="10pt"/>
    </style:style>
    <style:style style:name="T777_23" style:family="text">
      <style:text-properties fo:font-size="10pt" style:font-size-asian="10pt" style:font-name-complex="Arial" style:font-size-complex="10pt"/>
    </style:style>
    <style:style style:name="T777_24" style:family="text">
      <style:text-properties fo:font-size="10pt" style:font-size-asian="10pt" style:font-name-complex="Arial" style:font-size-complex="10pt"/>
    </style:style>
    <style:style style:name="T777_25" style:family="text">
      <style:text-properties fo:font-size="10pt" style:font-size-asian="10pt" style:font-name-complex="Arial" style:font-size-complex="10pt"/>
    </style:style>
    <style:style style:name="T777_26" style:family="text">
      <style:text-properties fo:color="#000000" fo:font-size="10pt" style:font-size-asian="10pt" style:font-name-complex="Arial" style:font-size-complex="10pt"/>
    </style:style>
    <style:style style:name="T777_27" style:family="text">
      <style:text-properties fo:color="#000000" fo:font-size="10pt" style:font-size-asian="10pt" style:font-name-complex="Arial" style:font-size-complex="10pt"/>
    </style:style>
    <style:style style:name="T777_28" style:family="text">
      <style:text-properties fo:color="#000000" fo:font-size="10pt" style:font-size-asian="10pt" style:font-name-complex="Arial" style:font-size-complex="10pt"/>
    </style:style>
    <style:style style:name="T777_29" style:family="text">
      <style:text-properties fo:color="#000000" fo:font-size="10pt" style:font-size-asian="10pt" style:font-name-complex="Arial" style:font-size-complex="10pt"/>
    </style:style>
    <style:style style:name="T777_30" style:family="text">
      <style:text-properties fo:color="#000000" fo:font-size="10pt" style:font-size-asian="10pt" style:font-name-complex="Arial" style:font-size-complex="10pt"/>
    </style:style>
    <style:style style:name="P778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/>
    </style:style>
    <style:style style:name="P779" style:family="paragraph" style:parent-style-name="Normal">
      <style:paragraph-properties fo:text-align="justify"/>
    </style:style>
    <style:style style:name="T779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780" style:family="paragraph" style:parent-style-name="Normal">
      <style:paragraph-properties fo:text-align="justify"/>
    </style:style>
    <style:style style:name="T780_1" style:family="text">
      <style:text-properties fo:font-size="10pt" style:font-name-asian="Arial" style:font-size-asian="10pt" style:font-name-complex="Arial" style:font-size-complex="10pt"/>
    </style:style>
    <style:style style:name="T780_2" style:family="text">
      <style:text-properties fo:font-size="10pt" style:font-name-asian="Arial" style:font-size-asian="10pt" style:font-name-complex="Arial" style:font-size-complex="10pt"/>
    </style:style>
    <style:style style:name="T780_3" style:family="text">
      <style:text-properties fo:font-size="10pt" style:font-name-asian="Arial" style:font-size-asian="10pt" style:font-name-complex="Arial" style:font-size-complex="10pt"/>
    </style:style>
    <style:style style:name="T780_4" style:family="text">
      <style:text-properties fo:font-size="10pt" style:font-name-asian="Arial" style:font-size-asian="10pt" style:font-name-complex="Arial" style:font-size-complex="10pt"/>
    </style:style>
    <style:style style:name="T780_5" style:family="text">
      <style:text-properties fo:font-size="10pt" style:font-name-asian="Arial" style:font-size-asian="10pt" style:font-name-complex="Arial" style:font-size-complex="10pt"/>
    </style:style>
    <style:style style:name="T780_6" style:family="text">
      <style:text-properties fo:font-size="10pt" style:font-name-asian="Arial" style:font-size-asian="10pt" style:font-name-complex="Arial" style:font-size-complex="10pt"/>
    </style:style>
    <style:style style:name="T780_7" style:family="text">
      <style:text-properties fo:font-size="10pt" style:font-name-asian="Arial" style:font-size-asian="10pt" style:font-name-complex="Arial" style:font-size-complex="10pt"/>
    </style:style>
    <style:style style:name="T780_8" style:family="text">
      <style:text-properties fo:font-size="10pt" style:font-name-asian="Arial" style:font-size-asian="10pt" style:font-name-complex="Arial" style:font-size-complex="10pt"/>
    </style:style>
    <style:style style:name="T780_9" style:family="text">
      <style:text-properties fo:font-size="10pt" style:font-name-asian="Arial" style:font-size-asian="10pt" style:font-name-complex="Arial" style:font-size-complex="10pt"/>
    </style:style>
    <style:style style:name="T780_10" style:family="text">
      <style:text-properties fo:font-size="10pt" style:font-name-asian="Arial" style:font-size-asian="10pt" style:font-name-complex="Arial" style:font-size-complex="10pt"/>
    </style:style>
    <style:style style:name="P781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782" style:family="paragraph" style:parent-style-name="Normal">
      <style:paragraph-properties fo:text-align="justify"/>
    </style:style>
    <style:style style:name="T782_1" style:family="text">
      <style:text-properties fo:font-size="10pt" style:font-name-asian="Arial" style:font-size-asian="10pt" style:font-name-complex="Arial" style:font-size-complex="10pt"/>
    </style:style>
    <style:style style:name="T782_2" style:family="text">
      <style:text-properties fo:font-size="10pt" style:font-name-asian="Arial" style:font-size-asian="10pt" style:font-name-complex="Arial" style:font-size-complex="10pt"/>
    </style:style>
    <style:style style:name="T782_3" style:family="text">
      <style:text-properties fo:font-size="10pt" style:font-name-asian="Arial" style:font-size-asian="10pt" style:font-name-complex="Arial" style:font-size-complex="10pt"/>
    </style:style>
    <style:style style:name="T782_4" style:family="text">
      <style:text-properties fo:font-size="10pt" style:font-name-asian="Arial" style:font-size-asian="10pt" style:font-name-complex="Arial" style:font-size-complex="10pt"/>
    </style:style>
    <style:style style:name="T782_5" style:family="text">
      <style:text-properties fo:font-size="10pt" style:font-name-asian="Arial" style:font-size-asian="10pt" style:font-name-complex="Arial" style:font-size-complex="10pt"/>
    </style:style>
    <style:style style:name="T782_6" style:family="text">
      <style:text-properties fo:font-size="10pt" style:font-name-asian="Arial" style:font-size-asian="10pt" style:font-name-complex="Arial" style:font-size-complex="10pt"/>
    </style:style>
    <style:style style:name="T782_7" style:family="text">
      <style:text-properties fo:font-size="10pt" style:font-name-asian="Arial" style:font-size-asian="10pt" style:font-name-complex="Arial" style:font-size-complex="10pt"/>
    </style:style>
    <style:style style:name="T782_8" style:family="text">
      <style:text-properties fo:font-size="10pt" style:font-name-asian="Arial" style:font-size-asian="10pt" style:font-name-complex="Arial" style:font-size-complex="10pt"/>
    </style:style>
    <style:style style:name="T782_9" style:family="text">
      <style:text-properties fo:font-size="10pt" style:font-name-asian="Arial" style:font-size-asian="10pt" style:font-name-complex="Arial" style:font-size-complex="10pt"/>
    </style:style>
    <style:style style:name="P783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784" style:family="paragraph" style:parent-style-name="Normal">
      <style:paragraph-properties fo:text-align="justify"/>
    </style:style>
    <style:style style:name="T784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84_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84_3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84_4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84_5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785" style:family="paragraph" style:parent-style-name="Normal">
      <style:paragraph-properties fo:text-align="justify"/>
    </style:style>
    <style:style style:name="T785_1" style:family="text">
      <style:text-properties fo:font-size="10pt" style:font-name-asian="Arial" style:font-size-asian="10pt" style:font-name-complex="Arial" style:font-size-complex="10pt"/>
    </style:style>
    <style:style style:name="T785_2" style:family="text">
      <style:text-properties fo:color="#000000" fo:font-size="10pt" style:font-name-asian="Arial" style:font-size-asian="10pt" style:font-name-complex="Arial" style:font-size-complex="10pt"/>
    </style:style>
    <style:style style:name="T785_3" style:family="text">
      <style:text-properties fo:font-size="10pt" style:font-name-asian="Arial" style:font-size-asian="10pt" style:font-name-complex="Arial" style:font-size-complex="10pt"/>
    </style:style>
    <style:style style:name="T785_4" style:family="text">
      <style:text-properties fo:font-size="10pt" style:font-name-asian="Arial" style:font-size-asian="10pt" style:font-name-complex="Arial" style:font-size-complex="10pt"/>
    </style:style>
    <style:style style:name="T785_5" style:family="text">
      <style:text-properties fo:font-size="10pt" style:font-name-asian="Arial" style:font-size-asian="10pt" style:font-name-complex="Arial" style:font-size-complex="10pt"/>
    </style:style>
    <style:style style:name="T785_6" style:family="text">
      <style:text-properties fo:font-size="10pt" style:font-name-asian="Arial" style:font-size-asian="10pt" style:font-name-complex="Arial" style:font-size-complex="10pt"/>
    </style:style>
    <style:style style:name="T785_7" style:family="text">
      <style:text-properties fo:font-size="10pt" style:font-name-asian="Arial" style:font-size-asian="10pt" style:font-name-complex="Arial" style:font-size-complex="10pt"/>
    </style:style>
    <style:style style:name="T785_8" style:family="text">
      <style:text-properties fo:font-size="10pt" style:font-name-asian="Arial" style:font-size-asian="10pt" style:font-name-complex="Arial" style:font-size-complex="10pt"/>
    </style:style>
    <style:style style:name="T785_9" style:family="text">
      <style:text-properties fo:font-size="10pt" style:font-name-asian="Arial" style:font-size-asian="10pt" style:font-name-complex="Arial" style:font-size-complex="10pt"/>
    </style:style>
    <style:style style:name="T785_10" style:family="text">
      <style:text-properties fo:font-size="10pt" style:font-name-asian="Arial" style:font-size-asian="10pt" style:font-name-complex="Arial" style:font-size-complex="10pt"/>
    </style:style>
    <style:style style:name="T785_11" style:family="text">
      <style:text-properties fo:font-size="10pt" style:font-name-asian="Arial" style:font-size-asian="10pt" style:font-name-complex="Arial" style:font-size-complex="10pt"/>
    </style:style>
    <style:style style:name="T785_12" style:family="text">
      <style:text-properties fo:color="#000000" fo:font-size="10pt" style:font-name-asian="Arial" style:font-size-asian="10pt" style:font-name-complex="Arial" style:font-size-complex="10pt"/>
    </style:style>
    <style:style style:name="T785_13" style:family="text">
      <style:text-properties fo:color="#000000" fo:font-size="10pt" style:font-name-asian="Arial" style:font-size-asian="10pt" style:font-name-complex="Arial" style:font-size-complex="10pt"/>
    </style:style>
    <style:style style:name="T785_14" style:family="text">
      <style:text-properties fo:color="#000000" fo:font-size="10pt" style:font-name-asian="Arial" style:font-size-asian="10pt" style:font-name-complex="Arial" style:font-size-complex="10pt"/>
    </style:style>
    <style:style style:name="T785_15" style:family="text">
      <style:text-properties fo:color="#000000" fo:font-size="10pt" style:font-name-asian="Arial" style:font-size-asian="10pt" style:font-name-complex="Arial" style:font-size-complex="10pt"/>
    </style:style>
    <style:style style:name="P786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787" style:family="paragraph" style:parent-style-name="Normal">
      <style:paragraph-properties fo:text-align="justify"/>
    </style:style>
    <style:style style:name="T787_1" style:family="text">
      <style:text-properties fo:color="#000000" fo:font-size="10pt" style:font-name-asian="Arial" style:font-size-asian="10pt" style:font-name-complex="Arial" style:font-size-complex="10pt"/>
    </style:style>
    <style:style style:name="T787_2" style:family="text">
      <style:text-properties fo:color="#000000" fo:font-size="10pt" style:font-name-asian="Arial" style:font-size-asian="10pt" style:font-name-complex="Arial" style:font-size-complex="10pt"/>
    </style:style>
    <style:style style:name="T787_3" style:family="text">
      <style:text-properties fo:font-size="10pt" style:font-name-asian="Arial" style:font-size-asian="10pt" style:font-name-complex="Arial" style:font-size-complex="10pt"/>
    </style:style>
    <style:style style:name="T787_4" style:family="text">
      <style:text-properties fo:font-size="10pt" style:font-name-asian="Arial" style:font-size-asian="10pt" style:font-name-complex="Arial" style:font-size-complex="10pt"/>
    </style:style>
    <style:style style:name="T787_5" style:family="text">
      <style:text-properties style:text-position="super 58%" fo:font-size="10pt" style:font-name-asian="Arial" style:font-size-asian="10pt" style:font-name-complex="Arial" style:font-size-complex="10pt"/>
    </style:style>
    <style:style style:name="T787_6" style:family="text">
      <style:text-properties fo:font-size="10pt" style:font-name-asian="Arial" style:font-size-asian="10pt" style:font-name-complex="Arial" style:font-size-complex="10pt"/>
    </style:style>
    <style:style style:name="T787_7" style:family="text">
      <style:text-properties fo:font-size="10pt" style:font-name-asian="Arial" style:font-size-asian="10pt" style:font-name-complex="Arial" style:font-size-complex="10pt"/>
    </style:style>
    <style:style style:name="T787_8" style:family="text">
      <style:text-properties fo:font-size="10pt" style:font-name-asian="Arial" style:font-size-asian="10pt" style:font-name-complex="Arial" style:font-size-complex="10pt"/>
    </style:style>
    <style:style style:name="T787_9" style:family="text">
      <style:text-properties fo:font-size="10pt" style:font-name-asian="Arial" style:font-size-asian="10pt" style:font-name-complex="Arial" style:font-size-complex="10pt"/>
    </style:style>
    <style:style style:name="P788" style:family="paragraph" style:parent-style-name="Normal">
      <style:text-properties fo:font-size="11pt" style:font-size-asian="11pt" style:font-name-complex="Arial" style:font-size-complex="11pt"/>
    </style:style>
    <style:style style:name="P789" style:family="paragraph" style:parent-style-name="Normal"/>
    <style:style style:name="T789_1" style:family="text">
      <style:text-properties fo:font-size="10pt" style:font-size-asian="10pt" style:font-size-complex="10pt" fo:font-weight="bold" style:font-weight-asian="bold"/>
    </style:style>
    <style:style style:name="T789_2" style:family="text">
      <style:text-properties fo:font-size="10pt" style:font-size-asian="10pt" style:font-size-complex="10pt" fo:font-weight="bold" style:font-weight-asian="bold"/>
    </style:style>
    <style:style style:name="T789_3" style:family="text">
      <style:text-properties fo:font-size="10pt" style:font-size-asian="10pt" style:font-size-complex="10pt" fo:font-weight="bold" style:font-weight-asian="bold"/>
    </style:style>
    <style:style style:name="T789_4" style:family="text">
      <style:text-properties fo:font-size="10pt" style:font-size-asian="10pt" style:font-size-complex="10pt" fo:font-weight="bold" style:font-weight-asian="bold"/>
    </style:style>
    <style:style style:name="T789_5" style:family="text">
      <style:text-properties fo:font-size="10pt" style:font-size-asian="10pt" style:font-size-complex="10pt" fo:font-weight="bold" style:font-weight-asian="bold"/>
    </style:style>
    <style:style style:name="T789_6" style:family="text">
      <style:text-properties fo:font-size="10pt" style:font-size-asian="10pt" style:font-size-complex="10pt" fo:font-weight="bold" style:font-weight-asian="bold"/>
    </style:style>
    <style:style style:name="T789_7" style:family="text">
      <style:text-properties fo:font-size="10pt" style:font-size-asian="10pt" style:font-size-complex="10pt" fo:font-weight="bold" style:font-weight-asian="bold"/>
    </style:style>
    <style:style style:name="P790" style:family="paragraph" style:parent-style-name="Normal">
      <style:paragraph-properties fo:text-align="justify"/>
    </style:style>
    <style:style style:name="T790_1" style:family="text">
      <style:text-properties fo:font-size="10pt" style:font-size-asian="10pt" style:font-size-complex="10pt"/>
    </style:style>
    <style:style style:name="T790_2" style:family="text">
      <style:text-properties fo:font-size="10pt" style:font-size-asian="10pt" style:font-size-complex="10pt"/>
    </style:style>
    <style:style style:name="T790_3" style:family="text">
      <style:text-properties fo:font-size="10pt" style:font-size-asian="10pt" style:font-size-complex="10pt"/>
    </style:style>
    <style:style style:name="T790_4" style:family="text">
      <style:text-properties fo:font-size="10pt" style:font-size-asian="10pt" style:font-size-complex="10pt"/>
    </style:style>
    <style:style style:name="T790_5" style:family="text">
      <style:text-properties fo:font-size="10pt" style:font-size-asian="10pt" style:font-size-complex="10pt"/>
    </style:style>
    <style:style style:name="T790_6" style:family="text">
      <style:text-properties fo:font-size="10pt" style:font-size-asian="10pt" style:font-size-complex="10pt"/>
    </style:style>
    <style:style style:name="T790_7" style:family="text">
      <style:text-properties fo:font-size="10pt" style:font-size-asian="10pt" style:font-size-complex="10pt"/>
    </style:style>
    <style:style style:name="T790_8" style:family="text">
      <style:text-properties fo:font-size="10pt" style:font-size-asian="10pt" style:font-size-complex="10pt"/>
    </style:style>
    <style:style style:name="T790_9" style:family="text">
      <style:text-properties fo:font-size="10pt" style:font-size-asian="10pt" style:font-size-complex="10pt"/>
    </style:style>
    <style:style style:name="T790_10" style:family="text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T790_11" style:family="text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T790_12" style:family="text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P791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792" style:family="paragraph" style:parent-style-name="Normal">
      <style:paragraph-properties fo:text-align="justify"/>
    </style:style>
    <style:style style:name="T792_1" style:family="text">
      <style:text-properties fo:font-size="10pt" style:font-size-asian="10pt" style:font-size-complex="10pt"/>
    </style:style>
    <style:style style:name="T792_2" style:family="text">
      <style:text-properties fo:font-size="10pt" style:font-size-asian="10pt" style:font-size-complex="10pt"/>
    </style:style>
    <style:style style:name="T792_3" style:family="text">
      <style:text-properties fo:font-size="10pt" style:font-size-asian="10pt" style:font-size-complex="10pt"/>
    </style:style>
    <style:style style:name="T792_4" style:family="text">
      <style:text-properties fo:font-size="10pt" style:font-size-asian="10pt" style:font-size-complex="10pt"/>
    </style:style>
    <style:style style:name="T792_5" style:family="text">
      <style:text-properties fo:font-size="10pt" style:font-size-asian="10pt" style:font-size-complex="10pt"/>
    </style:style>
    <style:style style:name="T792_6" style:family="text">
      <style:text-properties fo:font-size="10pt" style:font-size-asian="10pt" style:font-size-complex="10pt"/>
    </style:style>
    <style:style style:name="T792_7" style:family="text">
      <style:text-properties fo:font-size="10pt" style:font-size-asian="10pt" style:font-size-complex="10pt"/>
    </style:style>
    <style:style style:name="T792_8" style:family="text">
      <style:text-properties fo:font-size="10pt" style:font-size-asian="10pt" style:font-size-complex="10pt"/>
    </style:style>
    <style:style style:name="T792_9" style:family="text">
      <style:text-properties fo:font-size="10pt" style:font-size-asian="10pt" style:font-size-complex="10pt"/>
    </style:style>
    <style:style style:name="T792_10" style:family="text">
      <style:text-properties fo:font-size="10pt" style:font-size-asian="10pt" style:font-size-complex="10pt"/>
    </style:style>
    <style:style style:name="T792_11" style:family="text">
      <style:text-properties fo:font-size="10pt" style:font-size-asian="10pt" style:font-size-complex="10pt"/>
    </style:style>
    <style:style style:name="T792_12" style:family="text">
      <style:text-properties fo:font-size="10pt" style:font-size-asian="10pt" style:font-size-complex="10pt"/>
    </style:style>
    <style:style style:name="T792_13" style:family="text">
      <style:text-properties fo:font-size="10pt" style:font-size-asian="10pt" style:font-size-complex="10pt"/>
    </style:style>
    <style:style style:name="T792_14" style:family="text">
      <style:text-properties fo:font-size="10pt" style:font-size-asian="10pt" style:font-size-complex="10pt"/>
    </style:style>
    <style:style style:name="T792_15" style:family="text">
      <style:text-properties fo:font-size="10pt" style:font-size-asian="10pt" style:font-size-complex="10pt"/>
    </style:style>
    <style:style style:name="T792_16" style:family="text">
      <style:text-properties fo:font-size="10pt" style:font-size-asian="10pt" style:font-size-complex="10pt"/>
    </style:style>
    <style:style style:name="T792_17" style:family="text">
      <style:text-properties fo:font-size="10pt" style:font-size-asian="10pt" style:font-size-complex="10pt"/>
    </style:style>
    <style:style style:name="T792_18" style:family="text">
      <style:text-properties fo:font-size="10pt" style:font-size-asian="10pt" style:font-size-complex="10pt"/>
    </style:style>
    <style:style style:name="T792_19" style:family="text">
      <style:text-properties fo:font-size="10pt" style:font-size-asian="10pt" style:font-size-complex="10pt"/>
    </style:style>
    <style:style style:name="T792_20" style:family="text">
      <style:text-properties fo:font-size="10pt" style:font-size-asian="10pt" style:font-name-complex="Arial" style:font-size-complex="10pt"/>
    </style:style>
    <style:style style:name="T792_21" style:family="text">
      <style:text-properties fo:font-size="10pt" style:font-size-asian="10pt" style:font-name-complex="Arial" style:font-size-complex="10pt"/>
    </style:style>
    <style:style style:name="T792_22" style:family="text">
      <style:text-properties fo:font-size="10pt" style:font-size-asian="10pt" style:font-name-complex="Arial" style:font-size-complex="10pt"/>
    </style:style>
    <style:style style:name="T792_23" style:family="text">
      <style:text-properties fo:font-size="10pt" style:font-size-asian="10pt" style:font-name-complex="Arial" style:font-size-complex="10pt"/>
    </style:style>
    <style:style style:name="T792_24" style:family="text">
      <style:text-properties fo:font-size="10pt" style:font-size-asian="10pt" style:font-name-complex="Arial" style:font-size-complex="10pt"/>
    </style:style>
    <style:style style:name="T792_25" style:family="text">
      <style:text-properties fo:font-size="10pt" style:font-size-asian="10pt" style:font-name-complex="Arial" style:font-size-complex="10pt"/>
    </style:style>
    <style:style style:name="T792_26" style:family="text">
      <style:text-properties fo:font-size="10pt" style:font-size-asian="10pt" style:font-name-complex="Arial" style:font-size-complex="10pt"/>
    </style:style>
    <style:style style:name="T792_27" style:family="text">
      <style:text-properties fo:font-size="10pt" style:font-size-asian="10pt" style:font-name-complex="Arial" style:font-size-complex="10pt"/>
    </style:style>
    <style:style style:name="T792_28" style:family="text">
      <style:text-properties fo:font-size="10pt" style:font-size-asian="10pt" style:font-name-complex="Arial" style:font-size-complex="10pt"/>
    </style:style>
    <style:style style:name="T792_29" style:family="text">
      <style:text-properties fo:font-size="10pt" style:font-size-asian="10pt" style:font-name-complex="Arial" style:font-size-complex="10pt"/>
    </style:style>
    <style:style style:name="T792_30" style:family="text">
      <style:text-properties fo:font-size="10pt" style:font-size-asian="10pt" style:font-name-complex="Arial" style:font-size-complex="10pt"/>
    </style:style>
    <style:style style:name="T792_31" style:family="text">
      <style:text-properties fo:font-size="10pt" style:font-size-asian="10pt" style:font-name-complex="Arial" style:font-size-complex="10pt"/>
    </style:style>
    <style:style style:name="T792_32" style:family="text">
      <style:text-properties fo:font-size="10pt" style:font-size-asian="10pt" style:font-name-complex="Arial" style:font-size-complex="10pt"/>
    </style:style>
    <style:style style:name="T792_33" style:family="text">
      <style:text-properties fo:font-size="10pt" style:font-size-asian="10pt" style:font-name-complex="Arial" style:font-size-complex="10pt"/>
    </style:style>
    <style:style style:name="T792_34" style:family="text">
      <style:text-properties fo:font-size="10pt" style:font-size-asian="10pt" style:font-size-complex="10pt"/>
    </style:style>
    <style:style style:name="P793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794" style:family="paragraph" style:parent-style-name="List_20_Paragraph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9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94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95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795_1" style:family="text">
      <style:text-properties fo:font-size="10pt" style:font-size-asian="10pt" style:font-name-complex="Arial" style:font-size-complex="10pt"/>
    </style:style>
    <style:style style:name="T795_2" style:family="text">
      <style:text-properties fo:font-size="10pt" style:font-size-asian="10pt" style:font-name-complex="Arial" style:font-size-complex="10pt"/>
    </style:style>
    <style:style style:name="T795_3" style:family="text">
      <style:text-properties fo:font-size="10pt" style:font-size-asian="10pt" style:font-name-complex="Arial" style:font-size-complex="10pt"/>
    </style:style>
    <style:style style:name="T795_4" style:family="text">
      <style:text-properties fo:font-size="10pt" style:font-size-asian="10pt" style:font-name-complex="Arial" style:font-size-complex="10pt"/>
    </style:style>
    <style:style style:name="T795_5" style:family="text">
      <style:text-properties fo:font-size="10pt" style:font-size-asian="10pt" style:font-name-complex="Arial" style:font-size-complex="10pt"/>
    </style:style>
    <style:style style:name="T795_6" style:family="text">
      <style:text-properties fo:font-size="10pt" style:font-size-asian="10pt" style:font-name-complex="Arial" style:font-size-complex="10pt"/>
    </style:style>
    <style:style style:name="T795_7" style:family="text">
      <style:text-properties fo:font-size="10pt" style:font-size-asian="10pt" style:font-name-complex="Arial" style:font-size-complex="10pt"/>
    </style:style>
    <style:style style:name="P796" style:family="paragraph" style:parent-style-name="List_20_Paragraph">
      <style:paragraph-properties fo:text-align="justify"/>
    </style:style>
    <style:style style:name="T796_1" style:family="text">
      <style:text-properties fo:font-size="10pt" style:font-size-asian="10pt" style:font-size-complex="10pt"/>
    </style:style>
    <style:style style:name="T796_2" style:family="text">
      <style:text-properties fo:font-size="10pt" style:font-size-asian="10pt" style:font-size-complex="10pt"/>
    </style:style>
    <style:style style:name="T796_3" style:family="text">
      <style:text-properties fo:font-size="10pt" style:font-size-asian="10pt" style:font-size-complex="10pt"/>
    </style:style>
    <style:style style:name="T796_4" style:family="text">
      <style:text-properties fo:font-size="10pt" style:font-size-asian="10pt" style:font-size-complex="10pt"/>
    </style:style>
    <style:style style:name="T796_5" style:family="text">
      <style:text-properties fo:font-size="10pt" style:font-size-asian="10pt" style:font-size-complex="10pt"/>
    </style:style>
    <style:style style:name="P797" style:family="paragraph" style:parent-style-name="List_20_Paragraph">
      <style:paragraph-properties fo:text-align="justify"/>
    </style:style>
    <style:style style:name="T797_1" style:family="text">
      <style:text-properties fo:font-size="10pt" style:font-size-asian="10pt" style:font-size-complex="10pt"/>
    </style:style>
    <style:style style:name="T797_2" style:family="text">
      <style:text-properties fo:font-size="10pt" style:font-size-asian="10pt" style:font-size-complex="10pt"/>
    </style:style>
    <style:style style:name="T797_3" style:family="text">
      <style:text-properties fo:font-size="10pt" style:font-size-asian="10pt" style:font-size-complex="10pt"/>
    </style:style>
    <style:style style:name="T797_4" style:family="text">
      <style:text-properties fo:font-size="10pt" style:font-size-asian="10pt" style:font-size-complex="10pt"/>
    </style:style>
    <style:style style:name="T797_5" style:family="text">
      <style:text-properties fo:font-size="10pt" style:font-size-asian="10pt" style:font-size-complex="10pt"/>
    </style:style>
    <style:style style:name="T797_6" style:family="text">
      <style:text-properties fo:font-size="10pt" style:font-size-asian="10pt" style:font-size-complex="10pt"/>
    </style:style>
    <style:style style:name="T797_7" style:family="text">
      <style:text-properties fo:font-size="10pt" style:font-size-asian="10pt" style:font-size-complex="10pt"/>
    </style:style>
    <style:style style:name="T797_8" style:family="text">
      <style:text-properties fo:font-size="10pt" style:font-size-asian="10pt" style:font-size-complex="10pt"/>
    </style:style>
    <style:style style:name="T797_9" style:family="text">
      <style:text-properties fo:font-size="10pt" style:font-size-asian="10pt" style:font-size-complex="10pt"/>
    </style:style>
    <style:style style:name="P798" style:family="paragraph" style:parent-style-name="List_20_Paragraph">
      <style:paragraph-properties fo:text-align="justify">
        <style:tab-stops>
          <style:tab-stop style:type="left" style:leader-style="none" style:position="-0.136cm"/>
        </style:tab-stops>
      </style:paragraph-properties>
    </style:style>
    <style:style style:name="T798_1" style:family="text">
      <style:text-properties fo:font-size="10pt" style:font-size-asian="10pt" style:font-size-complex="10pt"/>
    </style:style>
    <style:style style:name="P799" style:family="paragraph" style:parent-style-name="List_20_Paragraph">
      <style:paragraph-properties fo:margin-left="0.635cm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800" style:family="paragraph" style:parent-style-name="List_20_Paragraph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0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801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801_1" style:family="text">
      <style:text-properties fo:font-size="10pt" style:font-size-asian="10pt" style:font-name-complex="Arial" style:font-size-complex="10pt"/>
    </style:style>
    <style:style style:name="T801_2" style:family="text">
      <style:text-properties fo:font-size="10pt" style:font-size-asian="10pt" style:font-name-complex="Arial" style:font-size-complex="10pt"/>
    </style:style>
    <style:style style:name="T801_3" style:family="text">
      <style:text-properties fo:font-size="10pt" style:font-size-asian="10pt" style:font-name-complex="Arial" style:font-size-complex="10pt"/>
    </style:style>
    <style:style style:name="T801_4" style:family="text">
      <style:text-properties fo:font-size="10pt" style:font-size-asian="10pt" style:font-name-complex="Arial" style:font-size-complex="10pt"/>
    </style:style>
    <style:style style:name="T801_5" style:family="text">
      <style:text-properties fo:font-size="10pt" style:font-size-asian="10pt" style:font-name-complex="Arial" style:font-size-complex="10pt"/>
    </style:style>
    <style:style style:name="T801_6" style:family="text">
      <style:text-properties fo:font-size="10pt" style:font-size-asian="10pt" style:font-name-complex="Arial" style:font-size-complex="10pt"/>
    </style:style>
    <style:style style:name="T801_7" style:family="text">
      <style:text-properties fo:font-size="10pt" style:font-size-asian="10pt" style:font-name-complex="Arial" style:font-size-complex="10pt"/>
    </style:style>
    <style:style style:name="T801_8" style:family="text">
      <style:text-properties fo:font-size="10pt" style:font-size-asian="10pt" style:font-name-complex="Arial" style:font-size-complex="10pt"/>
    </style:style>
    <style:style style:name="T801_9" style:family="text">
      <style:text-properties fo:font-size="10pt" style:font-size-asian="10pt" style:font-name-complex="Arial" style:font-size-complex="10pt"/>
    </style:style>
    <style:style style:name="T801_10" style:family="text">
      <style:text-properties fo:font-size="10pt" style:font-size-asian="10pt" style:font-name-complex="Arial" style:font-size-complex="10pt"/>
    </style:style>
    <style:style style:name="P802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802_1" style:family="text">
      <style:text-properties fo:font-size="10pt" style:font-size-asian="10pt" style:font-name-complex="Arial" style:font-size-complex="10pt"/>
    </style:style>
    <style:style style:name="T802_2" style:family="text">
      <style:text-properties fo:font-size="10pt" style:font-size-asian="10pt" style:font-name-complex="Arial" style:font-size-complex="10pt"/>
    </style:style>
    <style:style style:name="T802_3" style:family="text">
      <style:text-properties fo:font-size="10pt" style:font-size-asian="10pt" style:font-name-complex="Arial" style:font-size-complex="10pt"/>
    </style:style>
    <style:style style:name="T802_4" style:family="text">
      <style:text-properties fo:font-size="10pt" style:font-size-asian="10pt" style:font-name-complex="Arial" style:font-size-complex="10pt"/>
    </style:style>
    <style:style style:name="T802_5" style:family="text">
      <style:text-properties fo:font-size="10pt" style:font-size-asian="10pt" style:font-name-complex="Arial" style:font-size-complex="10pt"/>
    </style:style>
    <style:style style:name="P803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803_1" style:family="text">
      <style:text-properties fo:font-size="10pt" style:font-size-asian="10pt" style:font-name-complex="Arial" style:font-size-complex="10pt"/>
    </style:style>
    <style:style style:name="T803_2" style:family="text">
      <style:text-properties fo:font-size="10pt" style:font-size-asian="10pt" style:font-name-complex="Arial" style:font-size-complex="10pt"/>
    </style:style>
    <style:style style:name="T803_3" style:family="text">
      <style:text-properties fo:font-size="10pt" style:font-size-asian="10pt" style:font-name-complex="Arial" style:font-size-complex="10pt"/>
    </style:style>
    <style:style style:name="P804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804_1" style:family="text">
      <style:text-properties fo:font-size="10pt" style:font-size-asian="10pt" style:font-name-complex="Arial" style:font-size-complex="10pt"/>
    </style:style>
    <style:style style:name="T804_2" style:family="text">
      <style:text-properties fo:font-size="10pt" style:font-size-asian="10pt" style:font-name-complex="Arial" style:font-size-complex="10pt"/>
    </style:style>
    <style:style style:name="T804_3" style:family="text">
      <style:text-properties fo:font-size="10pt" style:font-size-asian="10pt" style:font-name-complex="Arial" style:font-size-complex="10pt"/>
    </style:style>
    <style:style style:name="T804_4" style:family="text">
      <style:text-properties fo:font-size="10pt" style:font-size-asian="10pt" style:font-name-complex="Arial" style:font-size-complex="10pt"/>
    </style:style>
    <style:style style:name="P805" style:family="paragraph" style:parent-style-name="Normal">
      <style:paragraph-properties fo:text-align="justify"/>
    </style:style>
    <style:style style:name="T805_1" style:family="text">
      <style:text-properties fo:font-size="10pt" style:font-size-asian="10pt" style:font-name-complex="Arial" style:font-size-complex="10pt" style:font-weight-complex="bold"/>
    </style:style>
    <style:style style:name="P806" style:family="paragraph" style:parent-style-name="List_20_Paragraph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0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0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06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06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06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06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06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807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807_1" style:family="text">
      <style:text-properties fo:font-size="10pt" style:font-size-asian="10pt" style:font-name-complex="Arial" style:font-size-complex="10pt"/>
    </style:style>
    <style:style style:name="T807_2" style:family="text">
      <style:text-properties fo:font-size="10pt" style:font-size-asian="10pt" style:font-name-complex="Arial" style:font-size-complex="10pt"/>
    </style:style>
    <style:style style:name="T807_3" style:family="text">
      <style:text-properties fo:font-size="10pt" style:font-size-asian="10pt" style:font-name-complex="Arial" style:font-size-complex="10pt"/>
    </style:style>
    <style:style style:name="T807_4" style:family="text">
      <style:text-properties fo:font-size="10pt" style:font-size-asian="10pt" style:font-name-complex="Arial" style:font-size-complex="10pt"/>
    </style:style>
    <style:style style:name="T807_5" style:family="text">
      <style:text-properties fo:font-size="10pt" style:font-size-asian="10pt" style:font-name-complex="Arial" style:font-size-complex="10pt"/>
    </style:style>
    <style:style style:name="T807_6" style:family="text">
      <style:text-properties fo:font-size="10pt" style:font-size-asian="10pt" style:font-name-complex="Arial" style:font-size-complex="10pt"/>
    </style:style>
    <style:style style:name="T807_7" style:family="text">
      <style:text-properties fo:font-size="10pt" style:font-size-asian="10pt" style:font-name-complex="Arial" style:font-size-complex="10pt"/>
    </style:style>
    <style:style style:name="P808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808_1" style:family="text">
      <style:text-properties fo:font-size="10pt" style:font-size-asian="10pt" style:font-name-complex="Arial" style:font-size-complex="10pt"/>
    </style:style>
    <style:style style:name="T808_2" style:family="text">
      <style:text-properties fo:font-size="10pt" style:font-size-asian="10pt" style:font-name-complex="Arial" style:font-size-complex="10pt"/>
    </style:style>
    <style:style style:name="T808_3" style:family="text">
      <style:text-properties fo:font-size="10pt" style:font-size-asian="10pt" style:font-name-complex="Arial" style:font-size-complex="10pt"/>
    </style:style>
    <style:style style:name="P809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809_1" style:family="text">
      <style:text-properties fo:font-size="10pt" style:font-size-asian="10pt" style:font-name-complex="Arial" style:font-size-complex="10pt"/>
    </style:style>
    <style:style style:name="T809_2" style:family="text">
      <style:text-properties fo:font-size="10pt" style:font-size-asian="10pt" style:font-name-complex="Arial" style:font-size-complex="10pt"/>
    </style:style>
    <style:style style:name="T809_3" style:family="text">
      <style:text-properties fo:font-size="10pt" style:font-size-asian="10pt" style:font-name-complex="Arial" style:font-size-complex="10pt"/>
    </style:style>
    <style:style style:name="P810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810_1" style:family="text">
      <style:text-properties fo:font-size="10pt" style:font-size-asian="10pt" style:font-name-complex="Arial" style:font-size-complex="10pt"/>
    </style:style>
    <style:style style:name="T810_2" style:family="text">
      <style:text-properties fo:font-size="10pt" style:font-size-asian="10pt" style:font-name-complex="Arial" style:font-size-complex="10pt"/>
    </style:style>
    <style:style style:name="T810_3" style:family="text">
      <style:text-properties fo:font-size="10pt" style:font-size-asian="10pt" style:font-name-complex="Arial" style:font-size-complex="10pt"/>
    </style:style>
    <style:style style:name="T810_4" style:family="text">
      <style:text-properties fo:font-size="10pt" style:font-size-asian="10pt" style:font-name-complex="Arial" style:font-size-complex="10pt"/>
    </style:style>
    <style:style style:name="P811" style:family="paragraph" style:parent-style-name="List_20_Paragraph">
      <style:paragraph-properties fo:text-align="justify"/>
      <style:text-properties fo:font-size="10pt" style:font-size-asian="10pt" style:font-size-complex="10pt"/>
    </style:style>
    <style:style style:name="T811_1" style:family="text">
      <style:text-properties fo:font-size="10pt" style:font-size-asian="10pt" style:font-name-complex="Arial" style:font-size-complex="10pt"/>
    </style:style>
    <style:style style:name="T811_2" style:family="text">
      <style:text-properties fo:font-size="10pt" style:font-size-asian="10pt" style:font-name-complex="Arial" style:font-size-complex="10pt"/>
    </style:style>
    <style:style style:name="T811_3" style:family="text">
      <style:text-properties fo:font-size="10pt" style:font-size-asian="10pt" style:font-name-complex="Arial" style:font-size-complex="10pt"/>
    </style:style>
    <style:style style:name="T811_4" style:family="text">
      <style:text-properties fo:font-size="10pt" style:font-size-asian="10pt" style:font-size-complex="10pt"/>
    </style:style>
    <style:style style:name="T811_5" style:family="text">
      <style:text-properties fo:font-size="10pt" style:font-size-asian="10pt" style:font-size-complex="10pt"/>
    </style:style>
    <style:style style:name="T811_6" style:family="text">
      <style:text-properties fo:font-size="10pt" style:font-size-asian="10pt" style:font-size-complex="10pt"/>
    </style:style>
    <style:style style:name="P812" style:family="paragraph" style:parent-style-name="List_20_Paragraph">
      <style:paragraph-properties fo:text-align="justify"/>
      <style:text-properties fo:font-size="10pt" style:font-size-asian="10pt" style:font-size-complex="10pt"/>
    </style:style>
    <style:style style:name="T812_1" style:family="text">
      <style:text-properties fo:font-size="10pt" style:font-size-asian="10pt" style:font-size-complex="10pt"/>
    </style:style>
    <style:style style:name="T812_2" style:family="text">
      <style:text-properties fo:font-size="10pt" style:font-size-asian="10pt" style:font-size-complex="10pt"/>
    </style:style>
    <style:style style:name="T812_3" style:family="text">
      <style:text-properties fo:font-size="10pt" style:font-size-asian="10pt" style:font-size-complex="10pt"/>
    </style:style>
    <style:style style:name="T812_4" style:family="text">
      <style:text-properties fo:font-size="10pt" style:font-size-asian="10pt" style:font-size-complex="10pt"/>
    </style:style>
    <style:style style:name="T812_5" style:family="text">
      <style:text-properties fo:font-size="10pt" style:font-size-asian="10pt" style:font-size-complex="10pt"/>
    </style:style>
    <style:style style:name="T812_6" style:family="text">
      <style:text-properties fo:font-size="10pt" style:font-size-asian="10pt" style:font-size-complex="10pt"/>
    </style:style>
    <style:style style:name="P813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813_1" style:family="text">
      <style:text-properties fo:font-size="10pt" style:font-size-asian="10pt" style:font-size-complex="10pt"/>
    </style:style>
    <style:style style:name="T813_2" style:family="text">
      <style:text-properties fo:font-size="10pt" style:font-size-asian="10pt" style:font-size-complex="10pt"/>
    </style:style>
    <style:style style:name="T813_3" style:family="text">
      <style:text-properties fo:font-size="10pt" style:font-size-asian="10pt" style:font-size-complex="10pt"/>
    </style:style>
    <style:style style:name="P814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814_1" style:family="text">
      <style:text-properties fo:font-size="10pt" style:font-size-asian="10pt" style:font-size-complex="10pt"/>
    </style:style>
    <style:style style:name="T814_2" style:family="text">
      <style:text-properties fo:font-size="10pt" style:font-size-asian="10pt" style:font-size-complex="10pt"/>
    </style:style>
    <style:style style:name="P815" style:family="paragraph" style:parent-style-name="List_20_Paragraph">
      <style:paragraph-properties fo:margin-left="2.54cm"/>
      <style:text-properties fo:font-size="11pt" style:font-size-asian="11pt" style:font-size-complex="11pt"/>
    </style:style>
    <style:style style:name="Table15" style:family="table">
      <style:table-properties table:align="left" style:width="18.703cm" fo:margin-left="-0.259cm"/>
    </style:style>
    <style:style style:name="Column49" style:family="table-column">
      <style:table-column-properties style:column-width="3.752cm"/>
    </style:style>
    <style:style style:name="Column50" style:family="table-column">
      <style:table-column-properties style:column-width="5.001cm"/>
    </style:style>
    <style:style style:name="Column51" style:family="table-column">
      <style:table-column-properties style:column-width="3.251cm"/>
    </style:style>
    <style:style style:name="Column52" style:family="table-column">
      <style:table-column-properties style:column-width="6.699cm"/>
    </style:style>
    <style:style style:name="Row109" style:family="table-row"/>
    <style:style style:name="Cell31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6" style:family="paragraph" style:parent-style-name="Normal"/>
    <style:style style:name="T8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7" style:family="paragraph" style:parent-style-name="Normal"/>
    <style:style style:name="T8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18" style:family="paragraph" style:parent-style-name="Normal"/>
    <style:style style:name="T8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1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18_3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818_4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818_5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818_6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818_7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818_8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818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1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9" style:family="paragraph" style:parent-style-name="Normal"/>
    <style:style style:name="T8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0" style:family="paragraph" style:parent-style-name="Normal"/>
    <style:style style:name="T8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21" style:family="paragraph" style:parent-style-name="Normal"/>
    <style:style style:name="T8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2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</office:automatic-styles>
  <office:body>
    <office:text>
      <text:p text:style-name="P1"><text:bookmark-start text:name="_GoBack"/><text:bookmark-end text:name="_GoBack"/><text:span text:style-name="T1_1"><text:s/></text:span><text:span text:style-name="T1_2">Programme<text:s/></text:span><text:span text:style-name="T1_3">Completion<text:s/></text:span><text:span text:style-name="T1_4">Review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</text:span><text:span text:style-name="T3_2">itle:<text:s text:c="2"/></text:span><text:span text:style-name="T3_3">Building<text:s/>Disaster<text:s/>Resilience<text:s/>in<text:s/>Pakistan<text:s/>(BDRP)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Final<text:s/>Programme<text:s/></text:span><text:span text:style-name="T4_2">Spend<text:s/></text:span><text:span text:style-name="T4_3">£<text:s/>(full<text:s/>life):</text:span><text:span text:style-name="T4_4"><text:s/></text:span><text:span text:style-name="T4_5">£</text:span><text:span text:style-name="T4_6"><text:s/></text:span><text:span text:style-name="T4_7">30.8</text:span><text:span text:style-name="T4_8"><text:s/></text:span><text:span text:style-name="T4_9">million</text:span><text:span text:style-name="T4_10"><text:s/>approx.</text:span></text:p>
          </table:table-cell>
          <table:table-cell table:style-name="Cell3">
            <text:p text:style-name="P5"><text:span text:style-name="T5_1">Review<text:s/>Date:</text:span></text:p>
          </table:table-cell>
          <table:table-cell table:style-name="Cell4">
            <text:p text:style-name="P6"><text:span text:style-name="T6_1">September</text:span><text:span text:style-name="T6_2"><text:s/></text:span><text:span text:style-name="T6_3">-</text:span><text:span text:style-name="T6_4"><text:s/></text:span><text:span text:style-name="T6_5">November</text:span><text:span text:style-name="T6_6"><text:s/>2020</text:span></text:p>
          </table:table-cell>
        </table:table-row>
        <table:table-row table:style-name="Row3">
          <table:table-cell table:style-name="Cell5">
            <text:p text:style-name="P7"><text:span text:style-name="T7_1">Programme</text:span><text:span text:style-name="T7_2"><text:s/>Code:<text:s/></text:span><text:span text:style-name="T7_3">203264</text:span></text:p>
          </table:table-cell>
          <table:table-cell table:style-name="Cell6">
            <text:p text:style-name="P8"><text:span text:style-name="T8_1">Start<text:s/>Date</text:span><text:span text:style-name="T8_2">:</text:span><text:span text:style-name="T8_3"><text:s/></text:span><text:span text:style-name="T8_4">July<text:s/>2014</text:span></text:p>
          </table:table-cell>
          <table:table-cell table:style-name="Cell7">
            <text:p text:style-name="P9"><text:span text:style-name="T9_1">End<text:s/>Date:</text:span><text:span text:style-name="T9_2"><text:s/></text:span><text:span text:style-name="T9_3">September<text:s/>2020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ext:p text:style-name="P12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4">
          <table:table-cell table:style-name="Cell8">
            <text:p text:style-name="P13"><text:span text:style-name="T13_1">Year</text:span></text:p>
          </table:table-cell>
          <table:table-cell table:style-name="Cell9">
            <text:p text:style-name="P14"><text:span text:style-name="T14_1">2015</text:span></text:p>
          </table:table-cell>
          <table:table-cell table:style-name="Cell10">
            <text:p text:style-name="P15"><text:span text:style-name="T15_1">2016</text:span></text:p>
          </table:table-cell>
          <table:table-cell table:style-name="Cell11">
            <text:p text:style-name="P16"><text:span text:style-name="T16_1">2017</text:span></text:p>
          </table:table-cell>
          <table:table-cell table:style-name="Cell12">
            <text:p text:style-name="P17"><text:span text:style-name="T17_1">2018</text:span></text:p>
          </table:table-cell>
          <table:table-cell table:style-name="Cell13">
            <text:p text:style-name="P18"><text:span text:style-name="T18_1">2019</text:span></text:p>
          </table:table-cell>
          <table:table-cell table:style-name="Cell14">
            <text:p text:style-name="P19"><text:span text:style-name="T19_1">2020<text:s/>(PCR)</text:span></text:p>
          </table:table-cell>
        </table:table-row>
        <table:table-row table:style-name="Row5">
          <table:table-cell table:style-name="Cell15">
            <text:p text:style-name="P20"><text:span text:style-name="T20_1">Programme<text:s/>Score</text:span></text:p>
          </table:table-cell>
          <table:table-cell table:style-name="Cell16">
            <text:p text:style-name="P21"><text:span text:style-name="T21_1">B</text:span></text:p>
          </table:table-cell>
          <table:table-cell table:style-name="Cell17">
            <text:p text:style-name="P22"><text:span text:style-name="T22_1">B</text:span></text:p>
          </table:table-cell>
          <table:table-cell table:style-name="Cell18">
            <text:p text:style-name="P23"><text:span text:style-name="T23_1">A</text:span></text:p>
          </table:table-cell>
          <table:table-cell table:style-name="Cell19">
            <text:p text:style-name="P24"><text:span text:style-name="T24_1">A</text:span></text:p>
          </table:table-cell>
          <table:table-cell table:style-name="Cell20">
            <text:p text:style-name="P25"><text:span text:style-name="T25_1">A</text:span></text:p>
          </table:table-cell>
          <table:table-cell table:style-name="Cell21">
            <text:p text:style-name="P26"><text:span text:style-name="T26_1">A</text:span></text:p>
          </table:table-cell>
        </table:table-row>
        <table:table-row table:style-name="Row6">
          <table:table-cell table:style-name="Cell22">
            <text:p text:style-name="P27"><text:span text:style-name="T27_1">Residual<text:s/>Risk<text:s/>Exposure<text:s/>Rating</text:span></text:p>
          </table:table-cell>
          <table:table-cell table:style-name="Cell23">
            <text:p text:style-name="P28"><text:span text:style-name="T28_1">Moderate</text:span></text:p>
          </table:table-cell>
          <table:table-cell table:style-name="Cell24">
            <text:p text:style-name="P29"><text:span text:style-name="T29_1">Moderate</text:span></text:p>
          </table:table-cell>
          <table:table-cell table:style-name="Cell25">
            <text:p text:style-name="P30"><text:span text:style-name="T30_1">Moderate</text:span></text:p>
          </table:table-cell>
          <table:table-cell table:style-name="Cell26">
            <text:p text:style-name="P31"><text:span text:style-name="T31_1">Moderate</text:span></text:p>
          </table:table-cell>
          <table:table-cell table:style-name="Cell27">
            <text:p text:style-name="P32"><text:span text:style-name="T32_1">Moderate</text:span></text:p>
          </table:table-cell>
          <table:table-cell table:style-name="Cell28">
            <text:p text:style-name="P33"><text:span text:style-name="T33_1">Moderate</text:span></text:p>
          </table:table-cell>
        </table:table-row>
      </table:table>
      <text:p text:style-name="P34"/>
      <table:table table:style-name="Table3">
        <table:table-column table:style-name="Column11"/>
        <table:table-column table:style-name="Column12"/>
        <table:table-row table:style-name="Row7">
          <table:table-cell table:style-name="Cell29">
            <text:p text:style-name="P35"><text:span text:style-name="T35_1">DevTracker<text:s/>Link<text:s/>to<text:s/>Business<text:s/>Case</text:span><text:span text:style-name="T35_2"><text:s/>(and<text:s/>any<text:s/>addendum)</text:span><text:span text:style-name="T35_3">:<text:s/></text:span></text:p>
          </table:table-cell>
          <table:table-cell table:style-name="Cell30">
            <text:p text:style-name="P36"><text:span text:style-name="T36_1"><text:a xlink:type="simple" xlink:href="https://devtracker.fcdo.gov.uk/projects/GB-1-203264/documents"><text:span text:style-name="T36_2">https://devtracker.fcdo.gov.uk/projects/GB-1-203264/documents</text:span></text:a></text:span><text:span text:style-name="T36_3"><text:s/></text:span></text:p>
            <text:p text:style-name="P37"/>
          </table:table-cell>
        </table:table-row>
        <table:table-row table:style-name="Row8">
          <table:table-cell table:style-name="Cell31">
            <text:p text:style-name="P38"><text:span text:style-name="T38_1">DevTracker<text:s/>Link</text:span><text:span text:style-name="T38_2">s</text:span><text:span text:style-name="T38_3"><text:s/>to<text:s/></text:span><text:span text:style-name="T38_4">all<text:s/>l</text:span><text:span text:style-name="T38_5">og</text:span><text:span text:style-name="T38_6">ical<text:s/></text:span><text:span text:style-name="T38_7">frame</text:span><text:span text:style-name="T38_8">work</text:span><text:span text:style-name="T38_9">s<text:s/></text:span><text:span text:style-name="T38_10">used</text:span><text:span text:style-name="T38_11"><text:s/>during<text:s/>programme<text:s/>lifetime</text:span><text:span text:style-name="T38_12">:<text:s/></text:span></text:p>
          </table:table-cell>
          <table:table-cell table:style-name="Cell32">
            <text:p text:style-name="P39"><text:span text:style-name="T39_1"><text:a xlink:type="simple" xlink:href="https://devtracker.fcdo.gov.uk/projects/GB-1-203264/documents"><text:span text:style-name="T39_2">https://devtracker.fcdo.gov.uk/projects/GB-1-203264/documents</text:span></text:a></text:span><text:span text:style-name="T39_3"><text:s/></text:span></text:p>
          </table:table-cell>
        </table:table-row>
      </table:table>
      <text:p text:style-name="P40"/>
      <text:p text:style-name="P41"/>
      <text:p text:style-name="P42"><text:span text:style-name="T42_1">A.<text:s/></text:span><text:span text:style-name="T42_2">Summary<text:s/>and<text:s/>Overview</text:span></text:p>
      <text:p text:style-name="P43"/>
      <text:p text:style-name="P44"><text:span text:style-name="T44_1">Overall<text:s/>Description<text:s/>and<text:s/>Achievement</text:span><text:span text:style-name="T44_2">:</text:span><text:span text:style-name="T44_3"><text:s/></text:span></text:p>
      <text:p text:style-name="P45"/>
      <text:p text:style-name="P46"><text:span text:style-name="T46_1">The<text:s/>Building<text:s/>Disaster<text:s/>Resilience<text:s/>in<text:s/>Pakistan<text:s/></text:span><text:span text:style-name="T46_2">(BDRP)<text:s/></text:span><text:span text:style-name="T46_3">p</text:span><text:span text:style-name="T46_4">rogramme<text:s/>aimed<text:s/>to<text:s/>increase<text:s/>Pakistan’s<text:s/>capability<text:s/>to<text:s/>reduce<text:s/>disaster<text:s/>risk<text:s/>through<text:s/>better<text:s/>planning,<text:s/>preparedness<text:s/>and<text:s/>response<text:s/>at<text:s/>government<text:s/>and<text:s/>community<text:s/>levels.<text:s/>The<text:s/>programme<text:s/>was<text:s/>divided<text:s/>into</text:span><text:span text:style-name="T46_5">:</text:span><text:span text:style-name="T46_6"><text:s/>Phase<text:s/>I<text:s/>(September<text:s/>2016<text:s/>–<text:s/>September<text:s/>2018)</text:span><text:span text:style-name="T46_7">;</text:span><text:span text:style-name="T46_8"><text:s/>and<text:s/>Phase<text:s/>II<text:s/>(October<text:s/>2018<text:s/>–<text:s/>September<text:s/>2020)</text:span><text:span text:style-name="T46_9">,</text:span><text:span text:style-name="T46_10"><text:s/>with<text:s/>three<text:s/>main<text:s/>components:</text:span></text:p>
      <text:p text:style-name="P47"/>
      <text:list text:style-name="LS42" xml:id="list0">
        <text:list-item>
          <text:p text:style-name="P48"><text:span text:style-name="T48_1">Component<text:s/>I</text:span><text:span text:style-name="T48_2">:</text:span><text:span text:style-name="T48_3"><text:s/></text:span><text:span text:style-name="T48_4">Building<text:s/>community<text:s/>resilience<text:s/>through<text:s/></text:span><text:span text:style-name="T48_5">Community-Based<text:s/>Disaster<text:s/>Risk<text:s/>Management<text:s/>(CBDRM)</text:span><text:span text:style-name="T48_6"><text:s/>by<text:s/>introducing<text:s/>practical<text:s/>measures<text:s/>to<text:s/>mitigate<text:s/>the<text:s/>risk<text:s/>from<text:s/>disasters<text:s/>and<text:s/>increase<text:s/>resilience<text:s/>to<text:s/>shocks.<text:s/>Selected<text:s/>villages<text:s/>and<text:s/>communities<text:s/></text:span><text:span text:style-name="T48_7">were</text:span><text:span text:style-name="T48_8"><text:s/>involved<text:s/>in<text:s/>the<text:s/>development<text:s/>of<text:s/>hazard<text:s/>and<text:s/>resource<text:s/>maps<text:s/>and<text:s/>risk<text:s/>management<text:s/>plans.<text:s/>This<text:s/>component<text:s/></text:span><text:span text:style-name="T48_9">was</text:span><text:span text:style-name="T48_10"><text:s/>delivered<text:s/>through<text:s/>a<text:s/>consortium,<text:s/>led<text:s/>by<text:s/>Concern<text:s/>Worldwide<text:s/>in<text:s/>partnership<text:s/>with<text:s/>ACTED,<text:s/>Welthungerhilfe<text:s/>(WHH)<text:s/>and<text:s/></text:span><text:span text:style-name="T48_11">the<text:s/></text:span><text:span text:style-name="T48_12">International<text:s/>Rescue<text:s/>Committee<text:s/>(IRC),<text:s/>together<text:s/>with<text:s/>their<text:s/>respective<text:s/>downstream<text:s/>partners<text:s/>in<text:s/>some<text:s/>districts.</text:span></text:p>
        </text:list-item>
      </text:list>
      <text:p text:style-name="P49"/>
      <text:list text:style-name="LS42" xml:id="list1">
        <text:list-item>
          <text:p text:style-name="P50"><text:span text:style-name="T50_1">Component<text:s/>II</text:span><text:span text:style-name="T50_2">:</text:span><text:span text:style-name="T50_3"><text:s/></text:span><text:span text:style-name="T50_4">Strengthening</text:span><text:span text:style-name="T50_5"><text:s/>the<text:s/>Government</text:span><text:span text:style-name="T50_6">’s</text:span><text:span text:style-name="T50_7"><text:s/>District,<text:s/>Provincial<text:s/>and<text:s/>National<text:s/></text:span><text:span text:style-name="T50_8">d</text:span><text:span text:style-name="T50_9">isaster<text:s/></text:span><text:span text:style-name="T50_10">m</text:span><text:span text:style-name="T50_11">anagement<text:s/>architecture<text:s/>through</text:span><text:span text:style-name="T50_12">:</text:span><text:span text:style-name="T50_13"><text:s/>increased<text:s/>provincial<text:s/>and<text:s/>district<text:s/>technical<text:s/>capacity<text:s/>in<text:s/>hazard<text:s/>mapping</text:span><text:span text:style-name="T50_14">;</text:span><text:span text:style-name="T50_15"><text:s/>preparedness<text:s/>and<text:s/>contingency<text:s/>planning</text:span><text:span text:style-name="T50_16">;</text:span><text:span text:style-name="T50_17"><text:s/>as<text:s/>well<text:s/>as<text:s/>response.<text:s/>This<text:s/>element<text:s/></text:span><text:span text:style-name="T50_18">was</text:span><text:span text:style-name="T50_19"><text:s/>delivered<text:s/>by<text:s/>the<text:s/>Food<text:s/>and<text:s/>Agriculture<text:s/>Organization<text:s/>(FAO),<text:s/>United<text:s/>Nations<text:s/>Development<text:s/>Programme<text:s/>(UNDP)<text:s/>and<text:s/>World<text:s/>Food<text:s/>Programme<text:s/>(WFP),<text:s/>with<text:s/>FAO<text:s/>being<text:s/>the<text:s/>lead<text:s/>agency.</text:span></text:p>
        </text:list-item>
      </text:list>
      <text:p text:style-name="P51"/>
      <text:list text:style-name="LS42" xml:id="list2">
        <text:list-item>
          <text:p text:style-name="P52"><text:span text:style-name="T52_1">Component<text:s/>III</text:span><text:span text:style-name="T52_2">:</text:span><text:span text:style-name="T52_3"><text:s/></text:span><text:span text:style-name="T52_4">Third<text:s/>Party<text:s/>Monitoring<text:s/>(TPM)</text:span><text:span text:style-name="T52_5"><text:s/>to<text:s/>complement<text:s/>internal<text:s/>consortium<text:s/>monitoring<text:s/>and<text:s/>increase<text:s/>accountability,<text:s/>oversight<text:s/>and<text:s/>evidence-based<text:s/>learning<text:s/>on<text:s/>the<text:s/>programme,<text:s/>and<text:s/>to<text:s/>inform<text:s/>the<text:s/>design<text:s/>of<text:s/>future<text:s/>humanitarian<text:s/>and<text:s/>resilience<text:s/>programming<text:s/>in<text:s/>Pakistan.<text:s/>Phase<text:s/>II<text:s/>of<text:s/>this<text:s/>component<text:s/></text:span><text:span text:style-name="T52_6">was</text:span><text:span text:style-name="T52_7"><text:s/>contracted<text:s/>to<text:s/>Integrity<text:s/>and<text:s/>its<text:s/>local<text:s/>partner<text:s/>VTT<text:s/>Global.</text:span></text:p>
        </text:list-item>
      </text:list>
      <text:p text:style-name="P53"/>
      <text:p text:style-name="P54"><text:span text:style-name="T54_1">The</text:span><text:span text:style-name="T54_2"><text:s/>programme<text:s/>worked<text:s/>in<text:s/>two<text:s/>districts<text:s/>each<text:s/>in<text:s/>Punjab<text:s/>(Rajanpur<text:s/>and<text:s/>Muzaffargarh)<text:s/>and<text:s/>Sindh<text:s/>(Ghotki<text:s/>and<text:s/>Kashmore)</text:span><text:span text:style-name="T54_3"><text:s/>during<text:s/>Phase<text:s/>I</text:span><text:span text:style-name="T54_4">.<text:s/>In<text:s/>Phase<text:s/>II,<text:s/>the<text:s/>programme<text:s/>scaled<text:s/>up<text:s/>work<text:s/>in<text:s/>Punjab<text:s/>and<text:s/>Sindh<text:s/>and<text:s/>expanded<text:s/>into<text:s/>Khyber<text:s/>Pakhtunkhwa<text:s/>(KP),<text:s/>based<text:s/>on<text:s/>district<text:s/>vulnerability<text:s/>profiles.<text:s/>The<text:s/>nine<text:s/>districts<text:s/></text:span><text:span text:style-name="T54_5">covered<text:s/>during<text:s/>the<text:s/></text:span><text:span text:style-name="T54_6">programme</text:span><text:span text:style-name="T54_7">’s</text:span><text:span text:style-name="T54_8"><text:s/>life</text:span><text:span text:style-name="T54_9">time</text:span><text:span text:style-name="T54_10"><text:s/></text:span><text:span text:style-name="T54_11">were</text:span><text:span text:style-name="T54_12">:</text:span></text:p>
      <text:list text:style-name="LS41" xml:id="list3">
        <text:list-item>
          <text:p text:style-name="P55"><text:span text:style-name="T55_1">Punjab<text:s/>-<text:s/>Rajanpur,<text:s/>Muzaffargarh,<text:s/>Jhang;</text:span></text:p>
        </text:list-item>
        <text:list-item>
          <text:p text:style-name="P56"><text:span text:style-name="T56_1">Sindh<text:s/>-<text:s/>Ghotki,<text:s/>Kashmore,<text:s/>Tharpakar,<text:s/>Dadu;</text:span></text:p>
        </text:list-item>
        <text:list-item>
          <text:p text:style-name="P57"><text:span text:style-name="T57_1">KP<text:s/>-<text:s/>Chitral<text:s/>and<text:s/>DI<text:s/>Khan.</text:span></text:p>
        </text:list-item>
      </text:list>
      <text:p text:style-name="P58"/>
      <text:p text:style-name="P59"><text:span text:style-name="T59_1">BDRP</text:span><text:span text:style-name="T59_2"><text:s/>p</text:span><text:span text:style-name="T59_3">erformance<text:s/>has<text:s/></text:span><text:span text:style-name="T59_4">been<text:s/>mixed</text:span><text:span text:style-name="T59_5"><text:s/></text:span><text:span text:style-name="T59_6">over<text:s/>the<text:s/>life<text:s/>of<text:s/>the<text:s/>programme</text:span><text:span text:style-name="T59_7"><text:s/>and<text:s/>has<text:s/></text:span><text:span text:style-name="T59_8">underperformed<text:s/>at<text:s/>the<text:s/>impact<text:s/>level<text:s/>despite<text:s/>achieving<text:s/>its<text:s/>agreed<text:s/>outcome<text:s/>and<text:s/>output<text:s/>targets.</text:span><text:span text:style-name="T59_9"><text:s/></text:span><text:span text:style-name="T59_10">T</text:span><text:span text:style-name="T59_11">he<text:s/>original<text:s/></text:span><text:span text:style-name="T59_12">targets<text:s/>set<text:s/></text:span><text:span text:style-name="T59_13">out<text:s/></text:span><text:span text:style-name="T59_14">in<text:s/>the<text:s/>Business<text:s/>Case<text:s/></text:span><text:span text:style-name="T59_15">w</text:span><text:span text:style-name="T59_16">ere</text:span><text:span text:style-name="T59_17"><text:s/>modified<text:s/>to<text:s/>reflect<text:s/>on<text:s/>the<text:s/>ground<text:s/>realities</text:span><text:span text:style-name="T59_18"><text:s/>and<text:s/>an<text:s/>evolving<text:s/>context</text:span><text:span text:style-name="T59_19">.</text:span><text:span text:style-name="T59_20"><text:s/></text:span><text:span text:style-name="T59_21">At<text:s/></text:span><text:span text:style-name="T59_22">the<text:s/></text:span><text:span text:style-name="T59_23">output<text:s/>level</text:span><text:span text:style-name="T59_24">,</text:span><text:span text:style-name="T59_25"><text:s/></text:span><text:span text:style-name="T59_26">the<text:s/>programme<text:s/></text:span><text:span text:style-name="T59_27">broadly</text:span><text:span text:style-name="T59_28"><text:s/>met<text:s/>expectations</text:span><text:span text:style-name="T59_29"><text:s/>and<text:s/></text:span><text:span text:style-name="T59_30">has<text:s/>been</text:span><text:span text:style-name="T59_31"><text:s/>particularly</text:span><text:span text:style-name="T59_32"><text:s/>instrumental</text:span><text:span text:style-name="T59_33"><text:s/>during<text:s/>the<text:s/>last<text:s/>year</text:span><text:span text:style-name="T59_34"><text:s/>in<text:s/>responding<text:s/>quickly<text:s/></text:span><text:span text:style-name="T59_35">and<text:s/>at<text:s/>par<text:s/></text:span><text:span text:style-name="T59_36">to<text:s/>the<text:s/>Covid-</text:span><text:span text:style-name="T59_37">19<text:s/>pandemic<text:s/>and</text:span><text:span text:style-name="T59_38"><text:s/>the</text:span><text:span text:style-name="T59_39"><text:s/>locust<text:s/>emergency</text:span><text:span text:style-name="T59_40">.<text:s/>This</text:span><text:span text:style-name="T59_41"><text:s/>required<text:s/>changes<text:s/>to<text:s/>the<text:s/>Theory<text:s/>of<text:s/>Change<text:s/>(ToC)<text:s/>and<text:s/>shifted<text:s/>the<text:s/>focus</text:span><text:span text:style-name="T59_42"><text:s/></text:span><text:span text:style-name="T59_43">to<text:s/>short<text:s/>term<text:s/>response<text:s/>rather<text:s/>than<text:s/></text:span><text:span text:style-name="T59_44">planned<text:s/></text:span><text:span text:style-name="T59_45">longer<text:s/>term<text:s/>impact.</text:span></text:p>
      <text:p text:style-name="P60"/>
      <text:p text:style-name="P61"><text:span text:style-name="T61_1">Due<text:s/>to<text:s/>the<text:s/>onset<text:s/>of<text:s/>C</text:span><text:span text:style-name="T61_2">ovid</text:span><text:span text:style-name="T61_3">-19<text:s/>in<text:s/>March<text:s/>2020,<text:s/></text:span><text:span text:style-name="T61_4">regular<text:s/></text:span><text:span text:style-name="T61_5">programme<text:s/>activities<text:s/>were<text:s/>paused<text:s/>and<text:s/>the<text:s/>livelihoods<text:s/>of<text:s/>most<text:s/>BDRP<text:s/>communities<text:s/>were<text:s/>affected,<text:s/>mainly<text:s/>due<text:s/>to<text:s/>business<text:s/>closures,<text:s/>limited<text:s/>access<text:s/>to<text:s/></text:span><text:span text:style-name="T61_6">market</text:span><text:span text:style-name="T61_7">s</text:span><text:span text:style-name="T61_8"><text:s/>and<text:s/>government<text:s/></text:span><text:span text:style-name="T61_9">lockdown<text:s/></text:span><text:span text:style-name="T61_10">restrictions.<text:s/>Overall,<text:s/>the<text:s/></text:span><text:span text:style-name="T61_11">CBDRM<text:s/>structures</text:span><text:span text:style-name="T61_12"><text:s/>played<text:s/>a<text:s/>role<text:s/>in<text:s/>awareness<text:s/>raising<text:s/></text:span><text:span text:style-name="T61_13">in<text:s/></text:span><text:span text:style-name="T61_14">the<text:s/>community<text:s/>and<text:s/>in<text:s/>bringing<text:s/>about<text:s/>behaviour<text:s/>change<text:s/>in<text:s/>terms<text:s/>of<text:s/>minimising<text:s/>the<text:s/>impact<text:s/>of<text:s/>the<text:s/>disease</text:span><text:span text:style-name="T61_15">.<text:s/></text:span><text:span text:style-name="T61_16">The<text:s/>programme<text:s/>pivoted<text:s/>to</text:span><text:span text:style-name="T61_17"><text:s/>includ</text:span><text:span text:style-name="T61_18">e</text:span><text:span text:style-name="T61_19"><text:s/>24<text:s/>new<text:s/>activities<text:s/>(18<text:s/>by<text:s/>the<text:s/>Institutional<text:s/>Strengthening<text:s/>consortium<text:s/>in<text:s/>3<text:s/>districts<text:s/>–<text:s/>Jhang,<text:s/>Ghotki<text:s/>and<text:s/>Dera<text:s/>Ismail<text:s/>Khan<text:s/>–<text:s/>and<text:s/>6<text:s/>by<text:s/>the<text:s/>CBDRM<text:s/>consortium<text:s/>in<text:s/>all<text:s/>BDRP<text:s/>districts)<text:s/>supporting<text:s/>C</text:span><text:span text:style-name="T61_20">ovid</text:span><text:span text:style-name="T61_21">-19-affected<text:s/>communities.</text:span></text:p>
      <text:p text:style-name="P62"/>
      <text:p text:style-name="P63"><text:span text:style-name="T63_1">Prior<text:s/>to<text:s/>BDRP,<text:s/>t</text:span><text:span text:style-name="T63_2">here<text:s/>was<text:s/>a<text:s/>limited<text:s/>evidence<text:s/>base<text:s/>for<text:s/>large<text:s/>scale<text:s/>CBDRM<text:s/>work<text:s/>in<text:s/>Pakistan</text:span><text:span text:style-name="T63_3">.<text:s/>T</text:span><text:span text:style-name="T63_4">he<text:s/>BDRP<text:s/>programme<text:s/>has<text:s/>generated<text:s/>useful<text:s/></text:span><text:span text:style-name="T63_5">learning</text:span><text:span text:style-name="T63_6"><text:s/>on<text:s/>how<text:s/>CBDRM,<text:s/>alongside<text:s/>institutional<text:s/>strengthening,<text:s/>can<text:s/>promote<text:s/>better<text:s/>disaster<text:s/>risk<text:s/>management<text:s/>while<text:s/>building<text:s/>the<text:s/>resilience<text:s/>of<text:s/>vulnerable<text:s/>communities</text:span><text:span text:style-name="T63_7"><text:s/>to<text:s/>natural<text:s/>disasters</text:span><text:span text:style-name="T63_8">.<text:s/></text:span><text:span text:style-name="T63_9">BDRP<text:s/></text:span><text:span text:style-name="T63_10">was</text:span><text:span text:style-name="T63_11"><text:s/></text:span><text:span text:style-name="T63_12">a<text:s/>key</text:span><text:span text:style-name="T63_13"><text:s/>part<text:s/>of<text:s/></text:span><text:span text:style-name="T63_14">FCDO</text:span><text:span text:style-name="T63_15"><text:s/>Pakistan’s<text:s/>International<text:s/>Climate<text:s/>Fund<text:s/>(ICF)<text:s/>offe</text:span><text:span text:style-name="T63_16">r<text:s/>and</text:span><text:span text:style-name="T63_17"><text:s/>contribute</text:span><text:span text:style-name="T63_18">d</text:span><text:span text:style-name="T63_19"><text:s/>significantly</text:span><text:span text:style-name="T63_20"><text:s/>to<text:s/>the<text:s/>ICF<text:s/>target</text:span><text:span text:style-name="T63_21">s<text:s/>which<text:s/>were<text:s/>part<text:s/>of<text:s/>the<text:s/>programme</text:span><text:span text:style-name="T63_22">’s</text:span><text:span text:style-name="T63_23"><text:s/>logical<text:s/>framework.<text:s text:c="2"/></text:span></text:p>
      <text:p text:style-name="P64"/>
      <text:p text:style-name="P65"><text:span text:style-name="T65_1">T</text:span><text:span text:style-name="T65_2">he<text:s/></text:span><text:span text:style-name="T65_3">k</text:span><text:span text:style-name="T65_4">ey<text:s/></text:span><text:span text:style-name="T65_5">h</text:span><text:span text:style-name="T65_6">ighl</text:span><text:span text:style-name="T65_7">ights<text:s/>of<text:s/>the<text:s/></text:span><text:span text:style-name="T65_8">p</text:span><text:span text:style-name="T65_9">rogramme</text:span><text:span text:style-name="T65_10"><text:s/>include</text:span><text:span text:style-name="T65_11">:</text:span></text:p>
      <text:list text:style-name="LS30" xml:id="list6">
        <text:list-item>
          <text:p text:style-name="P66"><text:span text:style-name="T66_1">The<text:s/>programme<text:s/>supported<text:s/></text:span><text:span text:style-name="T66_2">more<text:s/>than</text:span><text:span text:style-name="T66_3"><text:s/></text:span><text:span text:style-name="T66_4">1</text:span><text:span text:style-name="T66_5">.5</text:span><text:span text:style-name="T66_6"><text:s/></text:span><text:span text:style-name="T66_7">million<text:s/></text:span><text:span text:style-name="T66_8">poor<text:s/></text:span><text:span text:style-name="T66_9">individuals</text:span><text:span text:style-name="T66_10">:</text:span><text:span text:style-name="T66_11"><text:s/></text:span><text:bookmark-start text:name="_Hlk56601545"/><text:span text:style-name="T66_12">(</text:span><text:span text:style-name="T66_13">48%<text:s/>women,<text:s/>52%<text:s/>men,<text:s/>2.5%<text:s/></text:span><text:span text:style-name="T66_14">people<text:s/>with<text:s/>disabilities<text:s/>(</text:span><text:span text:style-name="T66_15">PWDs</text:span><text:span text:style-name="T66_16">)</text:span><text:span text:style-name="T66_17"><text:s/>and<text:s/></text:span><text:span text:style-name="T66_18">5.7%<text:s/>elderly)</text:span><text:span text:style-name="T66_19"><text:s/></text:span><text:span text:style-name="T66_20">to<text:s/>cope<text:s/>with<text:s/></text:span><text:span text:style-name="T66_21">disasters</text:span><text:span text:style-name="T66_22"><text:s/>through<text:s/>a<text:s/>range<text:s/>of<text:s/>approaches</text:span><text:span text:style-name="T66_23"><text:s/>including</text:span><text:span text:style-name="T66_24">:</text:span><text:span text:style-name="T66_25"><text:s/></text:span><text:span text:style-name="T66_26">the<text:s/></text:span><text:span text:style-name="T66_27">establishment<text:s/>of<text:s/>district<text:s/>level<text:s/>disaster<text:s/>coordination<text:s/>structures</text:span><text:span text:style-name="T66_28"><text:s/>for<text:s/>improved<text:s/>response</text:span><text:span text:style-name="T66_29">;</text:span><text:span text:style-name="T66_30"><text:s/></text:span><text:span text:style-name="T66_31">training<text:s/>of<text:s/>farmers<text:s/>and<text:s/>demonstration<text:s/>of<text:s/>agriculture<text:s/>techniques</text:span><text:span text:style-name="T66_32">,</text:span><text:span text:style-name="T66_33"><text:s/>relevant<text:s/>in<text:s/></text:span><text:span text:style-name="T66_34">a<text:s/></text:span><text:span text:style-name="T66_35">changing<text:s/>climate</text:span><text:span text:style-name="T66_36">,</text:span><text:span text:style-name="T66_37"><text:s/></text:span><text:span text:style-name="T66_38">with<text:s/></text:span><text:span text:style-name="T66_39">provision<text:s/>for</text:span><text:span text:style-name="T66_40"><text:s/>enhanced<text:s/>household<text:s/>income</text:span><text:span text:style-name="T66_41">;<text:s/>and</text:span><text:span text:style-name="T66_42"><text:s/></text:span><text:span text:style-name="T66_43">disaster<text:s/>resilient<text:s/>infrastructure<text:s/>schemes</text:span><text:span text:style-name="T66_44">,</text:span><text:span text:style-name="T66_45"><text:s/>such<text:s/>as<text:s/>bridges</text:span><text:span text:style-name="T66_46"><text:s/>and</text:span><text:span text:style-name="T66_47"><text:s/></text:span><text:span text:style-name="T66_48">culverts</text:span><text:span text:style-name="T66_49"><text:note text:note-class="footnote"><text:note-citation/><text:note-body><text:p text:style-name="P67"><text:span text:style-name="T67_1"><text:s/>Small<text:s/>channel<text:s/>that<text:s/>allows<text:s/>water<text:s/>to<text:s/>flow<text:s/>under<text:s/>an<text:s/>obstruction,<text:s/>e.g.<text:s/>a<text:s/>road,<text:s/>railroad,<text:s/>or<text:s/>trail.</text:span></text:p></text:note-body></text:note></text:span><text:span text:style-name="T67_2"><text:s/>which<text:s/>enhanced<text:s/>the<text:s/>mobility,<text:s/>market<text:s/>access<text:s/>and<text:s/></text:span><text:span text:style-name="T67_3">evacuation<text:s/>routes<text:s/>in<text:s/>times<text:s/>of<text:s/>disaste</text:span><text:bookmark-end text:name="_Hlk56601545"/><text:span text:style-name="T67_4">r</text:span><text:span text:style-name="T67_5">.</text:span></text:p>
        </text:list-item>
        <text:list-item>
          <text:p text:style-name="P68"><text:span text:style-name="T68_1">Agro-</text:span><text:span text:style-name="T68_2">e</text:span><text:span text:style-name="T68_3">cological<text:s/></text:span><text:span text:style-name="T68_4">z</text:span><text:span text:style-name="T68_5">oning<text:s/>for<text:s/>Punjab<text:s/>and<text:s/>Sindh</text:span><text:span text:style-name="T68_6">:</text:span><text:span text:style-name="T68_7"><text:s/></text:span><text:span text:style-name="T68_8">which<text:s/>provides<text:s/>a<text:s/>sound<text:s/></text:span><text:span text:style-name="T68_9">foundation<text:s/>for<text:s/></text:span><text:span text:style-name="T68_10">implementation<text:s/>of<text:s/></text:span><text:span text:style-name="T68_11">agricultur</text:span><text:span text:style-name="T68_12">al</text:span><text:span text:style-name="T68_13"><text:s/>interventions</text:span><text:span text:style-name="T68_14"><text:s/></text:span><text:span text:style-name="T68_15">based<text:s/></text:span><text:span text:style-name="T68_16">on<text:s/>updated<text:s/></text:span><text:span text:style-name="T68_17">data</text:span><text:span text:style-name="T68_18"><text:s/>and<text:s/>an</text:span><text:span text:style-name="T68_19">al</text:span><text:span text:style-name="T68_20">ysis</text:span><text:span text:style-name="T68_21">.</text:span><text:span text:style-name="T68_22"><text:s/></text:span></text:p>
        </text:list-item>
        <text:list-item>
          <text:p text:style-name="P69"><text:span text:style-name="T69_1">Application<text:s/>of<text:s/></text:span><text:span text:style-name="T69_2">a</text:span><text:span text:style-name="T69_3">n<text:s/>a</text:span><text:span text:style-name="T69_4">griculture<text:s/></text:span><text:span text:style-name="T69_5">s</text:span><text:span text:style-name="T69_6">tress<text:s/></text:span><text:span text:style-name="T69_7">i</text:span><text:span text:style-name="T69_8">ndex<text:s/></text:span><text:span text:style-name="T69_9">s</text:span><text:span text:style-name="T69_10">ystem</text:span><text:span text:style-name="T69_11">:</text:span><text:span text:style-name="T69_12"><text:s/></text:span><text:span text:style-name="T69_13">to<text:s/>detect<text:s/></text:span><text:span text:style-name="T69_14">geographical<text:s/></text:span><text:span text:style-name="T69_15">areas<text:s/>with<text:s/></text:span><text:span text:style-name="T69_16">a<text:s/></text:span><text:span text:style-name="T69_17">higher<text:s/>likelihood<text:s/>of<text:s/>water<text:s/>stress</text:span><text:span text:style-name="T69_18"><text:s/>and<text:s/>implication</text:span><text:span text:style-name="T69_19">s<text:s/>for</text:span><text:span text:style-name="T69_20"><text:s/>food<text:s/>security.<text:s/></text:span><text:span text:style-name="T69_21">The<text:s/>system<text:s/></text:span><text:span text:style-name="T69_22">developed<text:s/>under</text:span><text:span text:style-name="T69_23"><text:s/>BDRP<text:s/></text:span><text:span text:style-name="T69_24">is<text:s/>now<text:s/>hosted<text:s/>and<text:s/>managed<text:s/>by<text:s/>government</text:span><text:span text:style-name="T69_25"><text:s/></text:span><text:span text:style-name="T69_26">to<text:s/></text:span><text:span text:style-name="T69_27">generate<text:s/>timely<text:s/>drought<text:s/>alerts</text:span><text:span text:style-name="T69_28">.</text:span></text:p>
        </text:list-item>
        <text:list-item>
          <text:p text:style-name="P70"><text:span text:style-name="T70_1">Increased<text:s/></text:span><text:span text:style-name="T70_2">r</text:span><text:span text:style-name="T70_3">esilience<text:s/></text:span><text:span text:style-name="T70_4">and</text:span><text:span text:style-name="T70_5"><text:s/></text:span><text:span text:style-name="T70_6">i</text:span><text:span text:style-name="T70_7">nclusion<text:s/></text:span><text:span text:style-name="T70_8">of<text:s/></text:span><text:span text:style-name="T70_9">c</text:span><text:span text:style-name="T70_10">ommunities</text:span><text:span text:style-name="T70_11">.<text:s/></text:span><text:span text:style-name="T70_12">One<text:s/>of<text:s/>the<text:s/>BDRP<text:s/></text:span><text:span text:style-name="T70_13">intervention<text:s/></text:span><text:span text:style-name="T70_14">district</text:span><text:span text:style-name="T70_15">s</text:span><text:span text:style-name="T70_16"><text:s/></text:span><text:span text:style-name="T70_17">in<text:s/>Sindh<text:s/></text:span><text:span text:style-name="T70_18">was<text:s/>hit<text:s/>by<text:s/></text:span><text:span text:style-name="T70_19">floods<text:s/></text:span><text:span text:style-name="T70_20">this<text:s/>year</text:span><text:span text:style-name="T70_21">.</text:span><text:span text:style-name="T70_22"><text:s/>The<text:s/>partners<text:s/>have<text:s/>reported<text:s/></text:span><text:span text:style-name="T70_23">no<text:s/>deaths<text:s/>in<text:s/>the<text:s/>targeted<text:s/></text:span><text:span text:style-name="T70_24">project<text:s/>areas<text:s/></text:span><text:span text:style-name="T70_25">because<text:s/>of<text:s/>timely<text:s/>activation<text:s/>of<text:s/></text:span><text:span text:style-name="T70_26">the<text:s/></text:span><text:span text:style-name="T70_27">early<text:s/>warning<text:s/>system<text:s/></text:span><text:span text:style-name="T70_28">and<text:s/></text:span><text:span text:style-name="T70_29">subsequent<text:s/></text:span><text:span text:style-name="T70_30">evacuation<text:s/></text:span><text:span text:style-name="T70_31">at<text:s/>community</text:span><text:span text:style-name="T70_32"><text:s/>level.</text:span><text:span text:style-name="T70_33"><text:s/></text:span><text:span text:style-name="T70_34">The<text:s/>programme<text:s/>design<text:s/>emphasi</text:span><text:span text:style-name="T70_35">s</text:span><text:span text:style-name="T70_36">ed<text:s/></text:span><text:span text:style-name="T70_37">an</text:span><text:span text:style-name="T70_38"><text:s/>inclusive<text:s/>approach</text:span><text:span text:style-name="T70_39"><text:s/>with</text:span><text:span text:style-name="T70_40"><text:s/>due<text:s/>focus<text:s/></text:span><text:span text:style-name="T70_41">o</text:span><text:span text:style-name="T70_42">n<text:s/>the<text:s/>needs<text:s/>of<text:s/>women,<text:s/>men,</text:span><text:span text:style-name="T70_43"><text:s/>PWDs<text:s/>and<text:s/>the<text:s/>elderly</text:span><text:span text:style-name="T70_44">.<text:s/>D</text:span><text:span text:style-name="T70_45">isaggregated<text:s/>data<text:s/></text:span><text:span text:style-name="T70_46">i</text:span><text:span text:style-name="T70_47">s<text:s/></text:span><text:span text:style-name="T70_48">available<text:s/>for<text:s/>all<text:s/>the<text:s/>activities.<text:s/></text:span></text:p>
        </text:list-item>
      </text:list>
      <text:p text:style-name="P71"/>
      <text:p text:style-name="P72"><text:span text:style-name="T72_1">Lesson</text:span><text:span text:style-name="T72_2">s<text:s/>Learned</text:span></text:p>
      <text:p text:style-name="P73"><text:span text:style-name="T73_1">BDRP<text:s/>has<text:s/>contributed<text:s/>well<text:s/>to<text:s/>disaster<text:s/>resilience<text:s/>across<text:s/>the<text:s/>three<text:s/>provinces,<text:s/>but<text:s/>despite<text:s/></text:span><text:span text:style-name="T73_2">some<text:s/></text:span><text:span text:style-name="T73_3">successes,<text:s/></text:span><text:span text:style-name="T73_4">e</text:span><text:span text:style-name="T73_5">xperience<text:s/>and<text:s/>evidence<text:s/>suggest<text:s/>a<text:s/>conceptual<text:s/>shift<text:s/>is<text:s/>needed,<text:s/></text:span><text:span text:style-name="T73_6">for<text:s/>the<text:s/>next<text:s/>phase<text:s/>of<text:s/></text:span><text:span text:style-name="T73_7">integrated<text:s/>resilience<text:s/>and<text:s/>humanitarian<text:s/>programming<text:s/>through<text:s/>BRAVE<text:s/>(Building<text:s/>Resilience<text:s/>and<text:s/>Averting<text:s/>Vulnerability<text:s/>to<text:s/>Emergencies),<text:s/>which<text:s/>is<text:s/>currently<text:s/>under<text:s/>design,</text:span><text:span text:style-name="T73_8"><text:s/></text:span><text:span text:style-name="T73_9">including:</text:span></text:p>
      <text:list text:style-name="LS57" xml:id="list10">
        <text:list-item>
          <text:p text:style-name="P74"><text:span text:style-name="T74_1">Greater<text:s/>emphasis<text:s/>on<text:s/></text:span><text:span text:style-name="T74_2">problem<text:s/>analysis</text:span><text:span text:style-name="T74_3"><text:s/>rather<text:s/>than<text:s/>needs<text:s/>as<text:s/>an<text:s/>entry<text:s/>point<text:s/>to<text:s/>action.<text:s/>Proximity,<text:s/>relationship-building<text:s/>and<text:s/>unde</text:span><text:span text:style-name="T74_4">rstanding<text:s/>of<text:s/>communities<text:s/>will<text:s/>lead<text:s/>to<text:s/>more<text:s/>appropriate<text:s/>activities,<text:s/>helps<text:s/></text:span><text:span text:style-name="T74_5">delivery<text:s/>partners</text:span><text:span text:style-name="T74_6"><text:s/></text:span><text:span text:style-name="T74_7">to<text:s/>navigate<text:s/>the<text:s/>political/power<text:s/>relations<text:s/>and<text:s/>greater<text:s/>involvement<text:s/>of<text:s/>communities<text:s/>in<text:s/>project<text:s/>design</text:span><text:span text:style-name="T74_8"><text:s/>with<text:s/></text:span><text:span text:style-name="T74_9">g</text:span><text:span text:style-name="T74_10">reater<text:s/></text:span><text:span text:style-name="T74_11">focus<text:s/>on<text:s/>women<text:s/>and<text:s/>girls.</text:span><text:span text:style-name="T74_12"><text:s/>The<text:s/>most<text:s/>significant<text:s/>determinant<text:s/>of<text:s/>a<text:s/>person’s<text:s/>life<text:s/>chances<text:s/>is<text:s/>whether<text:s/>they<text:s/>were<text:s/>born<text:s/>male<text:s/>or<text:s/>female.<text:s/>BRAVE<text:s/>must<text:s/>move<text:s/>beyond<text:s/>participation<text:s/>of<text:s/>the<text:s/>most<text:s/>vulnerable<text:s/>towards<text:s/>addressing<text:s/>the<text:s/>root<text:s/>causes<text:s/>of<text:s/>exclusion<text:s/>by<text:s/>actively<text:s/>mainstreaming<text:s/>gender<text:s/>equality</text:span><text:span text:style-name="T74_13">;</text:span></text:p>
        </text:list-item>
        <text:list-item>
          <text:p text:style-name="P75"><text:span text:style-name="T75_1">Greater<text:s/>and<text:s/>integrated<text:s/>investment<text:s/>in</text:span><text:span text:style-name="T75_2"><text:s/>household,<text:s/>community<text:s/>resilience<text:s/>and<text:s/>institutional<text:s/>strengthening</text:span><text:span text:style-name="T75_3"><text:s/>to<text:s/>reduce<text:s/>vulnerability<text:s/>and<text:s/>improve<text:s/>capacity<text:s/>to<text:s/>anticipate,<text:s/>absorb<text:s/>and<text:s/>adapt,<text:s/>ensuring<text:s/>strategies<text:s/>are<text:s/>based<text:s/>on<text:s/>problem<text:s/>analysis<text:s/>and<text:s/>baselines</text:span><text:span text:style-name="T75_4"><text:s/>that<text:s/></text:span><text:span text:style-name="T75_5">identify<text:s/>gaps,<text:s/>improving<text:s/></text:span><text:span text:style-name="T75_6">FCDO’s<text:s/></text:span><text:span text:style-name="T75_7">ability<text:s/>to<text:s/>quantify<text:s/>attributable<text:s/>change</text:span><text:span text:style-name="T75_8">;</text:span></text:p>
        </text:list-item>
        <text:list-item>
          <text:p text:style-name="P76"><text:span text:style-name="T76_1">Strengthen<text:s/>GoP<text:s/>policy<text:s/>and<text:s/>institutions</text:span><text:span text:style-name="T76_2"><text:s/>and<text:s/>their<text:s/>capacity<text:s/>to<text:s/>plan/coordinate<text:s/>resilience<text:s/>and<text:s/>response<text:s/>activities,<text:s/>given<text:s/>Pakistan<text:s/>is<text:s/>a<text:s/>middle-income<text:s/>country<text:s/>with<text:s/>a<text:s/>functioning<text:s/>DRM<text:s/>system.<text:s/>Implementation<text:s/>plans<text:s/>should<text:s/>include<text:s/>processes<text:s/>for<text:s/>GoP<text:s/>to<text:s/>consult/work<text:s/>with<text:s/>local<text:s/>communities<text:s/>to<text:s/>ensure<text:s/>plans<text:s/>are<text:s/>adapted<text:s/>to<text:s/>the<text:s/>local<text:s/>context</text:span><text:span text:style-name="T76_3">;</text:span></text:p>
        </text:list-item>
        <text:list-item>
          <text:p text:style-name="P77"><text:span text:style-name="T77_1">Coordination<text:s/>and<text:s/>communication<text:s/>amongst<text:s/>the<text:s/>two<text:s/>main<text:s/>delivery<text:s/>components<text:s/>(CBDRM<text:s/>and<text:s/>Institutional<text:s/>Strengthening)<text:s/>remained<text:s/>a<text:s/>challenge</text:span><text:span text:style-name="T77_2"><text:s/>throughout<text:s/>the<text:s/>programme</text:span><text:span text:style-name="T77_3">’s<text:s/>life</text:span><text:span text:style-name="T77_4">,<text:s/></text:span><text:span text:style-name="T77_5">and<text:s/></text:span><text:span text:style-name="T77_6">considerable<text:s/>effort<text:s/>and<text:s/>time<text:s/>of<text:s/></text:span><text:span text:style-name="T77_7">the<text:s/></text:span><text:span text:style-name="T77_8">programme<text:s/>team<text:s/>from<text:s/>FCDO<text:s/>went<text:s/>into<text:s/>aligning<text:s/>the<text:s/>work<text:s/>of<text:s/></text:span><text:span text:style-name="T77_9">the<text:s/></text:span><text:span text:style-name="T77_10">two<text:s/>components/consortia.</text:span></text:p>
        </text:list-item>
      </text:list>
      <text:p text:style-name="P78"/>
      <text:p text:style-name="P79"/>
      <text:p text:style-name="P80"/>
      <text:p text:style-name="P81"><text:span text:style-name="T81_1"><text:line-break/></text:span><text:span text:style-name="T81_2">Recommendations</text:span><text:span text:style-name="T81_3"><text:s/></text:span></text:p>
      <text:p text:style-name="P82"><text:span text:style-name="T82_1">The<text:s/>programme</text:span><text:span text:style-name="T82_2"><text:s/>learning</text:span><text:span text:style-name="T82_3"><text:s/>and<text:s/>evidence</text:span><text:span text:style-name="T82_4"><text:s/>has<text:s/>been<text:s/>generated<text:s/>through<text:s/>a<text:s/>number<text:s/>of<text:s/>different<text:s/>means.</text:span><text:span text:style-name="T82_5"><text:s/></text:span><text:span text:style-name="T82_6">TPM<text:s/>provided<text:s/>systematic<text:s/>evidence<text:s/>and<text:s/>learning<text:s/>at<text:s/></text:span><text:span text:style-name="T82_7">both<text:s/></text:span><text:span text:style-name="T82_8">output<text:s/>and<text:s/>outcome<text:s/>levels,<text:s/>while<text:s/>consortium<text:s/>partners<text:s/>undertook<text:s/>a<text:s/>range<text:s/>of<text:s/>evaluation<text:s/>and<text:s/>research<text:s/>activities<text:s/>to<text:s/>investigate<text:s/>different<text:s/>aspects<text:s/>of<text:s/>the<text:s/>programme<text:s/>and<text:s/>use</text:span><text:span text:style-name="T82_9">d</text:span><text:span text:style-name="T82_10"><text:s/>findings<text:s/>to<text:s/>adapt<text:s/></text:span><text:span text:style-name="T82_11">interventions</text:span><text:span text:style-name="T82_12"><text:s/></text:span><text:span text:style-name="T82_13">accordingly.<text:s/>The<text:s/>following<text:s/>are<text:s/>some<text:s/>of<text:s/>the<text:s/></text:span><text:span text:style-name="T82_14">key</text:span><text:span text:style-name="T82_15"><text:s/></text:span><text:span text:style-name="T82_16">recommendations</text:span><text:span text:style-name="T82_17"><text:s/></text:span><text:span text:style-name="T82_18">for<text:s/>future<text:s/>programming</text:span><text:span text:style-name="T82_19">:</text:span></text:p>
      <text:list text:style-name="LS44" xml:id="list14">
        <text:list-item>
          <text:p text:style-name="P83"><text:span text:style-name="T83_1">Process<text:s/>and<text:s/></text:span><text:span text:style-name="T83_2">i</text:span><text:span text:style-name="T83_3">mpact<text:s/></text:span><text:span text:style-name="T83_4">e</text:span><text:span text:style-name="T83_5">valuation<text:s/></text:span><text:span text:style-name="T83_6">throughout<text:s/>the<text:s/></text:span><text:span text:style-name="T83_7">programme<text:s/>would<text:s/></text:span><text:span text:style-name="T83_8">have<text:s/></text:span><text:span text:style-name="T83_9">help</text:span><text:span text:style-name="T83_10">ed<text:s/>to</text:span><text:span text:style-name="T83_11"><text:s/>test<text:s/>assumptions<text:s/>and</text:span><text:span text:style-name="T83_12"><text:s/></text:span><text:span text:style-name="T83_13">improve<text:s/>the<text:s/>quality<text:s/>of<text:s/>programming</text:span><text:span text:style-name="T83_14">.</text:span><text:span text:style-name="T83_15"><text:s/>The<text:s/>programme</text:span><text:span text:style-name="T83_16">’s<text:s/></text:span><text:span text:style-name="T83_17">own<text:s/></text:span><text:span text:style-name="T83_18">independent<text:s/>evaluation</text:span><text:span text:style-name="T83_19"><text:s/>component<text:s/>was<text:s/></text:span><text:span text:style-name="T83_20">dropped</text:span><text:span text:style-name="T83_21">,</text:span><text:span text:style-name="T83_22"><text:s/>due<text:s/></text:span><text:span text:style-name="T83_23">to</text:span><text:span text:style-name="T83_24"><text:s/></text:span><text:span text:style-name="T83_25">reductions<text:s/></text:span><text:span text:style-name="T83_26">to</text:span><text:span text:style-name="T83_27"><text:s/>the</text:span><text:span text:style-name="T83_28"><text:s/>budget</text:span><text:span text:style-name="T83_29">,<text:s/></text:span><text:span text:style-name="T83_30">whereas</text:span><text:span text:style-name="T83_31"><text:s/></text:span><text:span text:style-name="T83_32">the<text:s/></text:span><text:span text:style-name="T83_33">Pakistan<text:s/>Evidence<text:s/>and<text:s/>Learning<text:s/>Platform<text:s/>(PELP)</text:span><text:span text:style-name="T83_34"><text:note text:note-class="footnote"><text:note-citation/><text:note-body><text:p text:style-name="P84"><text:span text:style-name="T84_1"><text:s/>United<text:s/>Nations<text:s/>Institute<text:s/>for<text:s/>Training<text:s/>and<text:s/>Research<text:s/>(UNITAR)<text:s/>responsible<text:s/>for<text:s/>the<text:s/>PELP<text:s/>couldn’t<text:s/>get<text:s/>the<text:s/>required<text:s/>permission<text:s/>to<text:s/>work<text:s/>in<text:s/>Pakistan</text:span><text:span text:style-name="T84_2">.</text:span></text:p></text:note-body></text:note></text:span><text:span text:style-name="T84_3"><text:s/></text:span><text:span text:style-name="T84_4">designed<text:s/>for<text:s/>FCDO<text:s/>Pakistan<text:s/></text:span><text:span text:style-name="T84_5">humanitarian</text:span><text:span text:style-name="T84_6"><text:s/>and<text:s/>resilience<text:s/>programming<text:s/></text:span><text:span text:style-name="T84_7">under<text:s/>MYHP</text:span><text:span text:style-name="T84_8"><text:s/>was<text:s/>closed<text:s/>prematurely<text:s/>due<text:s/>to<text:s/>supplier<text:s/>registration<text:s/>issues</text:span><text:span text:style-name="T84_9">.</text:span><text:span text:style-name="T84_10"><text:s/></text:span><text:span text:style-name="T84_11">An<text:s/>independent<text:s/>evaluation<text:s/>is<text:s/>strongly<text:s/>recommended<text:s/>for<text:s/>any<text:s/>successor<text:s/>programme</text:span><text:span text:style-name="T84_12"><text:s/></text:span><text:span text:style-name="T84_13">with<text:s/>specific<text:s/>provision</text:span><text:span text:style-name="T84_14"><text:s/></text:span><text:span text:style-name="T84_15">for<text:s/></text:span><text:span text:style-name="T84_16">process<text:s/>evaluation<text:s/>at<text:s/>different<text:s/>intervals<text:s/>to<text:s/>improve<text:s/></text:span><text:span text:style-name="T84_17">progress<text:s/>towards<text:s/></text:span><text:span text:style-name="T84_18">outcome</text:span><text:span text:style-name="T84_19">s</text:span><text:span text:style-name="T84_20"><text:s/></text:span><text:span text:style-name="T84_21">and<text:s/>impact.<text:s/>T</text:span><text:span text:style-name="T84_22">hird-party<text:s/>monitoring<text:s/>should<text:s/></text:span><text:span text:style-name="T84_23">be<text:s/>aligned<text:s/>with</text:span><text:span text:style-name="T84_24"><text:s/>programme<text:s/>implementation</text:span><text:span text:style-name="T84_25"><text:s/>timelines</text:span><text:span text:style-name="T84_26">;</text:span><text:span text:style-name="T84_27"><text:s text:c="2"/></text:span></text:p>
        </text:list-item>
        <text:list-item>
          <text:p text:style-name="P85"><text:span text:style-name="T85_1">FCDO<text:s/>teams</text:span><text:span text:style-name="T85_2"><text:s/>should<text:s/></text:span><text:span text:style-name="T85_3">undertake<text:s/>a<text:s/>comprehensive<text:s/>political<text:s/>economy</text:span><text:span text:style-name="T85_4">/conflict<text:s/>sensitivity</text:span><text:span text:style-name="T85_5"><text:s/>analysis<text:s/>as<text:s/>part<text:s/>of<text:s/>future<text:s/>portfolio<text:s/>design</text:span><text:span text:style-name="T85_6"><text:s/>(in<text:s/>early<text:s/>2021)</text:span><text:span text:style-name="T85_7"><text:s/>to</text:span><text:span text:style-name="T85_8"><text:s/>understand</text:span><text:span text:style-name="T85_9"><text:s/></text:span><text:span text:style-name="T85_10">the<text:s/>ground<text:s/>realities</text:span><text:span text:style-name="T85_11">,<text:s/>devise<text:s/>a<text:s/>stakeholder<text:s/>engagement<text:s/>strategy</text:span><text:span text:style-name="T85_12"><text:s/>and<text:s/></text:span><text:span text:style-name="T85_13">devise<text:s/>strategies<text:s/>to<text:s/></text:span><text:span text:style-name="T85_14">tackle<text:s/>power<text:s/>dynamics</text:span><text:span text:style-name="T85_15"><text:s/>and<text:s/>ensure<text:s/>women<text:s/>are<text:s/>included<text:s/>in<text:s/>programme<text:s/>design<text:s/>and<text:s/>implementation<text:s/>in<text:s/>an<text:s/>appropriate<text:s/>way</text:span><text:span text:style-name="T85_16">;</text:span></text:p>
        </text:list-item>
        <text:list-item>
          <text:p text:style-name="P86"><text:span text:style-name="T86_1">Due<text:s/>to<text:s/>BDRP<text:s/>interventions,<text:s/>resilience<text:s/>infrastructure<text:s/>and<text:s/>knowledge<text:s/>have<text:s/>improved<text:s/>at<text:s/>the<text:s/>community<text:s/>level.<text:s/>However,<text:s/>the<text:s/>sustainability<text:s/>of<text:s/>these<text:s/>gains<text:s/>remains<text:s/>unclear<text:s/>with<text:s/>more</text:span><text:span text:style-name="T86_2"><text:s/>than<text:s/>60<text:s/>multi-sectoral<text:s/></text:span><text:span text:style-name="T86_3">activities<text:s/>implemented</text:span><text:span text:style-name="T86_4"><text:s/></text:span><text:span text:style-name="T86_5">within<text:s/>a<text:s/>span<text:s/>of<text:s/>two<text:s/>years<text:s/>under<text:s/>each<text:s/>phase</text:span><text:span text:style-name="T86_6">.<text:s/>This<text:s/>proved<text:s/>to<text:s/>be<text:s/>quite</text:span><text:span text:style-name="T86_7"><text:s/>ambitious<text:s/>and<text:s/>resulted<text:s/>in<text:s/>implementing<text:s/>partners<text:s/>focus</text:span><text:span text:style-name="T86_8">ing</text:span><text:span text:style-name="T86_9"><text:s/>on<text:s/></text:span><text:span text:style-name="T86_10">delivery<text:s/>of<text:s/></text:span><text:span text:style-name="T86_11">outputs</text:span><text:span text:style-name="T86_12"><text:s/></text:span><text:span text:style-name="T86_13">rather<text:s/>than<text:s/></text:span><text:span text:style-name="T86_14">strategizing</text:span><text:span text:style-name="T86_15"><text:s/>impact<text:s/>level<text:s/>change</text:span><text:span text:style-name="T86_16">.</text:span><text:span text:style-name="T86_17"><text:s/>Wide-ranging<text:s/>early<text:s/>market<text:s/>engagement<text:s/>sessions<text:s/>should<text:s/>be<text:s/>conducted<text:s/>to<text:s/>finalise<text:s/>the<text:s/>management<text:s/>and<text:s/>delivery<text:s/>partners</text:span><text:span text:style-name="T86_18"><text:s/>and<text:s/>modalities<text:s/>for<text:s/>any<text:s/>successor<text:s/>programme.<text:s/>Future</text:span><text:span text:style-name="T86_19"><text:s/></text:span><text:span text:style-name="T86_20">programme</text:span><text:span text:style-name="T86_21"><text:s/>interventions</text:span><text:span text:style-name="T86_22"><text:s/>would<text:s/>be<text:s/></text:span><text:span text:style-name="T86_23">more<text:s/></text:span><text:span text:style-name="T86_24">sustainable<text:s/>and<text:s/>impact</text:span><text:span text:style-name="T86_25">ful</text:span><text:span text:style-name="T86_26"><text:s/>with<text:s/>a<text:s/>longer<text:s/>time<text:s/>frame<text:s/>through<text:s/>a<text:s/>community<text:s/>driven,<text:s/>inclusive,<text:s/>and<text:s/>outcome-led<text:s/>approach<text:s/></text:span><text:span text:style-name="T86_27">through</text:span><text:span text:style-name="T86_28"><text:s/></text:span><text:span text:style-name="T86_29">selection<text:s/>of<text:s/>delivery<text:s/>partners<text:s/>who<text:s/>can<text:s/>involve</text:span><text:span text:style-name="T86_30"><text:s/>relevant<text:s/>government<text:s/>departments<text:s/>in<text:s/>planning<text:s/>and<text:s/>implementation.</text:span><text:span text:style-name="T86_31"><text:s/>There<text:s/>needs<text:s/>to<text:s/>be<text:s/>a<text:s/>greater<text:s/>focus<text:s/>on<text:s/>outcomes</text:span><text:span text:style-name="T86_32"><text:s/>and<text:s/>sustainability<text:s/></text:span><text:span text:style-name="T86_33">with<text:s/>the<text:s/>inclusion<text:s/>of<text:s/>outcome<text:s/>based<text:s/>milestone<text:s/>payments</text:span><text:span text:style-name="T86_34">.</text:span></text:p>
        </text:list-item>
        <text:list-item>
          <text:p text:style-name="P87"><text:span text:style-name="T87_1">The<text:s/>future<text:s/>portfolio<text:s/>should<text:s/></text:span><text:span text:style-name="T87_2">build<text:s/>on<text:s/>the<text:s/>approaches<text:s/>tested<text:s/>by<text:s/>BDRP<text:s/>with<text:s/>greater<text:s/>focus<text:s/>on<text:s/>a<text:s/>smaller<text:s/>number<text:s/>of<text:s/>high-impact<text:s/>activities</text:span><text:span text:style-name="T87_3">.<text:s/>Any<text:s/>successor<text:s/>programme<text:s/>could<text:s/>also<text:s/>pilot<text:s/>new<text:s/>activities<text:s/>to<text:s/>respond<text:s/>to<text:s/>multiple<text:s/>disasters<text:s/>over<text:s/>wider<text:s/>geographical<text:s/>areas.<text:s/>The<text:s/>activities<text:s/>should<text:s/>be<text:s/>aligned<text:s/>with<text:s/>the<text:s/>10<text:s/>priority<text:s/>areas<text:s/>of<text:s/>Pakistan’s<text:s/>National<text:s/>Disaster<text:s/>Management<text:s/>Plan.</text:span></text:p>
        </text:list-item>
        <text:list-item>
          <text:p text:style-name="P88"><text:span text:style-name="T88_1">The<text:s/>assumption<text:s/>in<text:s/>the<text:s/>ToC<text:s/>that<text:s/>training<text:s/>individuals<text:s/>and<text:s/>developing<text:s/>strategies<text:s/>would<text:s/>lead<text:s/>to<text:s/>sustained<text:s/>capacity<text:s/>of<text:s/>communities<text:s/>and<text:s/>respective<text:s/>government<text:s/>departments<text:s/>did<text:s/>not<text:s/>hold.<text:s/></text:span><text:span text:style-name="T88_2">Participatory,<text:s/>locally<text:s/>appropriate<text:s/>approaches<text:s/>strengthened<text:s/>short-term<text:s/>sustainability,<text:s/>but<text:s/></text:span><text:span text:style-name="T88_3">longer-term<text:s/>capacity<text:s/>building<text:s/>of<text:s/>institutions<text:s/>will<text:s/>require<text:s/>a<text:s/>more<text:s/>systemic<text:s/>and<text:s/>deep<text:s/>rooted<text:s/>approach<text:s/>within<text:s/>government<text:s/>systems.</text:span><text:span text:style-name="T88_4"><text:s/></text:span></text:p>
        </text:list-item>
        <text:list-item>
          <text:p text:style-name="P89"><text:span text:style-name="T89_1">Better<text:s/>synergies<text:s/>with<text:s/>other<text:s/>FCDO<text:s/>programmes</text:span><text:span text:style-name="T89_2">,</text:span><text:span text:style-name="T89_3"><text:s/>implemented<text:s/>at<text:s/>district<text:s/>and<text:s/>provincial<text:s/>levels</text:span><text:span text:style-name="T89_4">,<text:s/></text:span><text:span text:style-name="T89_5">e.g.<text:s/>Sub<text:s/>National<text:s/>Governance<text:s/>(SNG<text:s/>II)<text:s/></text:span><text:span text:style-name="T89_6">programme<text:s/></text:span><text:span text:style-name="T89_7">would<text:s/>have<text:s/></text:span><text:span text:style-name="T89_8">supported<text:s/>greater<text:s/>appetite</text:span><text:span text:style-name="T89_9"><text:s/>and<text:s/>policy<text:s/>engagement<text:s/>on<text:s/>resilience<text:s/>in<text:s/>Punjab<text:s/>and<text:s/>KP</text:span><text:span text:style-name="T89_10">.</text:span><text:span text:style-name="T89_11"><text:s/></text:span><text:span text:style-name="T89_12">The<text:s/></text:span><text:span text:style-name="T89_13">coordination<text:s/>within<text:s/>and<text:s/>between<text:s/>all<text:s/>programme<text:s/>stakeholders</text:span><text:span text:style-name="T89_14">,</text:span><text:span text:style-name="T89_15"><text:s/>including<text:s/>programme<text:s/>components</text:span><text:span text:style-name="T89_16">,</text:span><text:span text:style-name="T89_17"><text:s/>and<text:s/>other<text:s/>FCDO<text:s/>and<text:s/>donor<text:s/>programmes<text:s/>should<text:s/>be<text:s/>strengthened<text:s/></text:span><text:span text:style-name="T89_18">in<text:s/>BRAVE<text:s/></text:span><text:span text:style-name="T89_19">by<text:s/>making<text:s/>it<text:s/>a<text:s/>formal<text:s/>performance<text:s/>criterion</text:span><text:span text:style-name="T89_20"><text:s/></text:span><text:span text:style-name="T89_21">for<text:s/>improved<text:s/>programme<text:s/>delivery,<text:s/>ownership,<text:s/>and<text:s/>sustainability.</text:span></text:p>
        </text:list-item>
      </text:list>
      <text:p text:style-name="P90"/>
      <text:p text:style-name="P91"><text:span text:style-name="T91_1">How<text:s/>this<text:s/>report<text:s/>was<text:s/>conducted</text:span><text:span text:style-name="T91_2">:</text:span><text:span text:style-name="T91_3"><text:s/></text:span></text:p>
      <text:p text:style-name="P92"><text:span text:style-name="T92_1">T</text:span><text:span text:style-name="T92_2">he<text:s/></text:span><text:span text:style-name="T92_3">PCR<text:s/></text:span><text:span text:style-name="T92_4">was<text:s/>led<text:s/>by<text:s/>the<text:s/>BDRP<text:s/>lead<text:s/>technical<text:s/>advisor</text:span><text:span text:style-name="T92_5"><text:s/></text:span><text:span text:style-name="T92_6">and<text:s/></text:span><text:span text:style-name="T92_7">BDRP</text:span><text:span text:style-name="T92_8"><text:s/>programme<text:s/>manager<text:s/>together<text:s/>with<text:s/>inputs<text:s/>from<text:s/>two<text:s/>independent<text:s/>team<text:s/>members<text:s/>from<text:s/>FCDO.<text:s/>The<text:s/>process<text:s/>included<text:s/>interviews<text:s/>with<text:s/>government<text:s/>stakeholder</text:span><text:span text:style-name="T92_9">s,<text:s/></text:span><text:span text:style-name="T92_10">partners<text:s/>and<text:s/>a<text:s/>desk-based<text:s/>review<text:s/>of<text:s/>partner<text:s/>reports.<text:s/>Due<text:s/>to<text:s/>the<text:s/></text:span><text:span text:style-name="T92_11">C</text:span><text:span text:style-name="T92_12">ovid-19</text:span><text:span text:style-name="T92_13"><text:s/>pandemic</text:span><text:span text:style-name="T92_14">,</text:span><text:span text:style-name="T92_15"><text:s/>the<text:s/>team<text:s/>was<text:s/>not<text:s/>able<text:s/>to<text:s/>visit<text:s/>the<text:s/>field,<text:s/>however<text:s/>third<text:s/>party<text:s/>monitors<text:s/>and<text:s/>partners<text:s/>were<text:s/>able<text:s/>to</text:span><text:span text:style-name="T92_16"><text:s/></text:span><text:span text:style-name="T92_17">fe</text:span><text:span text:style-name="T92_18">e</text:span><text:span text:style-name="T92_19">d<text:s/>into<text:s/>this<text:s/>report</text:span><text:span text:style-name="T92_20"><text:s/>and<text:s/>provided<text:s/>valuable<text:s/>insights.</text:span><text:span text:style-name="T92_21"><text:s/>The<text:s/>review<text:s/>was<text:s/>quality<text:s/>assured<text:s/>by<text:s/>the<text:s/>Senior<text:s/>Responsible<text:s/>Owner<text:s/>for<text:s/>BDRP,<text:s/></text:span><text:span text:style-name="T92_22">the<text:s/></text:span><text:span text:style-name="T92_23">Team<text:s/>Leader<text:s/>(Climate,<text:s/>Humanitarian<text:s/>and<text:s/>Resilience<text:s/>Team)</text:span><text:span text:style-name="T92_24">,<text:s/>FCDO<text:s/>Pakistan<text:s/>programme<text:s/>effectiveness<text:s/>team<text:s/></text:span><text:span text:style-name="T92_25">and<text:s/>reviewed<text:s/>by<text:s/>Head<text:s/>of<text:s/>Governance<text:s/>Group<text:s/>DFID<text:s/>Pakistan.</text:span><text:span text:style-name="T92_26"><text:s/></text:span></text:p>
      <text:p text:style-name="P93"/>
      <text:p text:style-name="P94"><text:span text:style-name="T94_1">Compliance<text:s/></text:span><text:span text:style-name="T94_2">a</text:span><text:span text:style-name="T94_3">c</text:span><text:span text:style-name="T94_4">tions<text:s/>following<text:s/>approval<text:s/>of<text:s/>this<text:s/>report</text:span><text:span text:style-name="T94_5"><text:s/></text:span></text:p>
      <text:list text:style-name="LS45" xml:id="list20">
        <text:list-item>
          <text:p text:style-name="P95"><text:span text:style-name="T95_1">Ensure<text:s/>that<text:s/>the<text:s/>annual<text:s/>audited<text:s/>accounts<text:s/>and<text:s/>financial<text:s/>statements<text:s/>linked<text:s/>to<text:s/>the<text:s/>final<text:s/>year<text:s/>of<text:s/>the<text:s/>programme’s<text:s/>expenditure<text:s/>are<text:s/>received<text:s/>from<text:s/>all<text:s/>partners</text:span><text:span text:style-name="T95_2"><text:s/>by<text:s/>February<text:s/>2022</text:span><text:span text:style-name="T95_3">,</text:span><text:span text:style-name="T95_4"><text:s/>i.e.<text:s/>within<text:s/>18<text:s/>months<text:s/>of<text:s/>programme<text:s/>closure</text:span><text:span text:style-name="T95_5">.<text:s/></text:span><text:span text:style-name="T95_6">Action</text:span><text:span text:style-name="T95_7">:<text:s/></text:span><text:span text:style-name="T95_8">Senior</text:span><text:span text:style-name="T95_9"><text:s/></text:span><text:span text:style-name="T95_10">R</text:span><text:span text:style-name="T95_11">esponsible<text:s/></text:span><text:span text:style-name="T95_12">O</text:span><text:span text:style-name="T95_13">wner<text:s/>(SRO)</text:span><text:span text:style-name="T95_14">;<text:s/>and</text:span></text:p>
        </text:list-item>
        <text:list-item>
          <text:p text:style-name="P96"><text:span text:style-name="T96_1">Ensure<text:s/>that<text:s/>any<text:s/>unspent<text:s/>funds<text:s/>remaining<text:s/>under<text:s/>each<text:s/>component,<text:s/>after<text:s/>paying<text:s/>all<text:s/>outstanding<text:s/>liabilities<text:s/>for<text:s/>activities,<text:s/>are<text:s/>settled<text:s/>as<text:s/>soon<text:s/>as<text:s/>possible<text:s/>and<text:s/>remaining<text:s/>funds<text:s/>are<text:s/>transferred<text:s/>to<text:s/></text:span><text:span text:style-name="T96_2">FCDO</text:span><text:span text:style-name="T96_3">’s<text:s/>central<text:s/>contingency<text:s/>fund</text:span><text:span text:style-name="T96_4"><text:s/>at<text:s/>latest<text:s/>by<text:s/>February<text:s/>2022</text:span><text:span text:style-name="T96_5">.<text:s/></text:span><text:span text:style-name="T96_6">Action</text:span><text:span text:style-name="T96_7">:<text:s/>SRO</text:span><text:span text:style-name="T96_8">.</text:span></text:p>
        </text:list-item>
      </text:list>
      <text:p text:style-name="P97"/>
      <text:p text:style-name="P98"><text:span text:style-name="T98_1">Acronyms</text:span></text:p>
      <text:p text:style-name="P99"/>
      <table:table table:style-name="Table4">
        <table:table-column table:style-name="Column13"/>
        <table:table-column table:style-name="Column14"/>
        <table:table-row table:style-name="Row9">
          <table:table-cell table:style-name="Cell33">
            <text:p text:style-name="P100"><text:span text:style-name="T100_1">AR</text:span></text:p>
          </table:table-cell>
          <table:table-cell table:style-name="Cell34">
            <text:p text:style-name="P101"><text:span text:style-name="T101_1">Annual<text:s/>Review</text:span></text:p>
          </table:table-cell>
        </table:table-row>
        <table:table-row table:style-name="Row10">
          <table:table-cell table:style-name="Cell35">
            <text:p text:style-name="P102"><text:span text:style-name="T102_1">AEZ</text:span></text:p>
          </table:table-cell>
          <table:table-cell table:style-name="Cell36">
            <text:p text:style-name="P103"><text:span text:style-name="T103_1">Agro-Ecological<text:s/>Zoning</text:span></text:p>
          </table:table-cell>
        </table:table-row>
        <table:table-row table:style-name="Row11">
          <table:table-cell table:style-name="Cell37">
            <text:p text:style-name="P104"><text:span text:style-name="T104_1">ARBIs</text:span></text:p>
          </table:table-cell>
          <table:table-cell table:style-name="Cell38">
            <text:p text:style-name="P105"><text:span text:style-name="T105_1">Agriculture<text:s/>Resilience<text:s/>Building<text:s/>Initiatives</text:span></text:p>
          </table:table-cell>
        </table:table-row>
        <table:table-row table:style-name="Row12">
          <table:table-cell table:style-name="Cell39">
            <text:p text:style-name="P106"><text:span text:style-name="T106_1">ADRMOPs</text:span></text:p>
          </table:table-cell>
          <table:table-cell table:style-name="Cell40">
            <text:p text:style-name="P107"><text:span text:style-name="T107_1">Agricultural<text:s/>Disaster<text:s/>Risk<text:s/>Management<text:s/>Operational<text:s/>Plan</text:span></text:p>
          </table:table-cell>
        </table:table-row>
        <table:table-row table:style-name="Row13">
          <table:table-cell table:style-name="Cell41">
            <text:p text:style-name="P108"><text:span text:style-name="T108_1">BC</text:span></text:p>
          </table:table-cell>
          <table:table-cell table:style-name="Cell42">
            <text:p text:style-name="P109"><text:span text:style-name="T109_1">Business<text:s/>Case</text:span></text:p>
          </table:table-cell>
        </table:table-row>
        <table:table-row table:style-name="Row14">
          <table:table-cell table:style-name="Cell43">
            <text:p text:style-name="P110"><text:span text:style-name="T110_1">BDRP</text:span></text:p>
          </table:table-cell>
          <table:table-cell table:style-name="Cell44">
            <text:p text:style-name="P111"><text:span text:style-name="T111_1">Building<text:s/>Disaster<text:s/>Resilience<text:s/>in<text:s/>Pakistan</text:span></text:p>
          </table:table-cell>
        </table:table-row>
        <table:table-row table:style-name="Row15">
          <table:table-cell table:style-name="Cell45">
            <text:p text:style-name="P112"><text:span text:style-name="T112_1">BRAVE</text:span></text:p>
          </table:table-cell>
          <table:table-cell table:style-name="Cell46">
            <text:p text:style-name="P113"><text:span text:style-name="T113_1">Building<text:s/>Resilience<text:s/>and<text:s/>Averting<text:s/>Vulnerability<text:s/>to<text:s/>Emergencies</text:span></text:p>
          </table:table-cell>
        </table:table-row>
        <table:table-row table:style-name="Row16">
          <table:table-cell table:style-name="Cell47">
            <text:p text:style-name="P114"><text:span text:style-name="T114_1">CDMC</text:span></text:p>
          </table:table-cell>
          <table:table-cell table:style-name="Cell48">
            <text:p text:style-name="P115"><text:span text:style-name="T115_1">Community<text:s/>Disaster<text:s/>Management<text:s/>Committee</text:span></text:p>
          </table:table-cell>
        </table:table-row>
        <table:table-row table:style-name="Row17">
          <table:table-cell table:style-name="Cell49">
            <text:p text:style-name="P116"><text:span text:style-name="T116_1">CBDRM</text:span></text:p>
          </table:table-cell>
          <table:table-cell table:style-name="Cell50">
            <text:p text:style-name="P117"><text:span text:style-name="T117_1">Community<text:s/>Based<text:s/>Disaster<text:s/>Risk<text:s/>Management</text:span></text:p>
          </table:table-cell>
        </table:table-row>
        <table:table-row table:style-name="Row18">
          <table:table-cell table:style-name="Cell51">
            <text:p text:style-name="P118"><text:span text:style-name="T118_1">COVID</text:span></text:p>
          </table:table-cell>
          <table:table-cell table:style-name="Cell52">
            <text:p text:style-name="P119"><text:span text:style-name="T119_1">Corona<text:s/>Virus<text:s/>Disease</text:span></text:p>
          </table:table-cell>
        </table:table-row>
        <table:table-row table:style-name="Row19">
          <table:table-cell table:style-name="Cell53">
            <text:p text:style-name="P120"><text:span text:style-name="T120_1">CSA</text:span></text:p>
          </table:table-cell>
          <table:table-cell table:style-name="Cell54">
            <text:p text:style-name="P121"><text:span text:style-name="T121_1">Climate<text:s/>Smart<text:s/>Agriculture</text:span></text:p>
          </table:table-cell>
        </table:table-row>
        <table:table-row table:style-name="Row20">
          <table:table-cell table:style-name="Cell55">
            <text:p text:style-name="P122"><text:span text:style-name="T122_1">DDMAs</text:span></text:p>
          </table:table-cell>
          <table:table-cell table:style-name="Cell56">
            <text:p text:style-name="P123"><text:span text:style-name="T123_1">District<text:s/>Disaster<text:s/>Management<text:s/>Authorities</text:span></text:p>
          </table:table-cell>
        </table:table-row>
        <table:table-row table:style-name="Row21">
          <table:table-cell table:style-name="Cell57">
            <text:p text:style-name="P124"><text:span text:style-name="T124_1">DFID</text:span></text:p>
          </table:table-cell>
          <table:table-cell table:style-name="Cell58">
            <text:p text:style-name="P125"><text:span text:style-name="T125_1">Department<text:s/>for<text:s/>International<text:s/>Development</text:span></text:p>
          </table:table-cell>
        </table:table-row>
        <table:table-row table:style-name="Row22">
          <table:table-cell table:style-name="Cell59">
            <text:p text:style-name="P126"><text:span text:style-name="T126_1">DRM</text:span></text:p>
          </table:table-cell>
          <table:table-cell table:style-name="Cell60">
            <text:p text:style-name="P127"><text:span text:style-name="T127_1">Disaster<text:s/>Risk<text:s/>Management</text:span></text:p>
          </table:table-cell>
        </table:table-row>
        <table:table-row table:style-name="Row23">
          <table:table-cell table:style-name="Cell61">
            <text:p text:style-name="P128"><text:span text:style-name="T128_1">DRR</text:span></text:p>
          </table:table-cell>
          <table:table-cell table:style-name="Cell62">
            <text:p text:style-name="P129"><text:span text:style-name="T129_1">Disaster<text:s/>Risk<text:s/>Reduction</text:span></text:p>
          </table:table-cell>
        </table:table-row>
        <table:table-row table:style-name="Row24">
          <table:table-cell table:style-name="Cell63">
            <text:p text:style-name="P130"><text:span text:style-name="T130_1">FAO</text:span></text:p>
          </table:table-cell>
          <table:table-cell table:style-name="Cell64">
            <text:p text:style-name="P131"><text:span text:style-name="T131_1">Food<text:s/>and<text:s/>Agriculture<text:s/>Organisation<text:s/>of<text:s/>the<text:s/>United<text:s/>Nations</text:span></text:p>
          </table:table-cell>
        </table:table-row>
        <table:table-row table:style-name="Row25">
          <table:table-cell table:style-name="Cell65">
            <text:p text:style-name="P132"><text:span text:style-name="T132_1">FFS</text:span></text:p>
          </table:table-cell>
          <table:table-cell table:style-name="Cell66">
            <text:p text:style-name="P133"><text:span text:style-name="T133_1">Farmer<text:s/>Fiel</text:span><text:span text:style-name="T133_2">d<text:s/>School</text:span></text:p>
          </table:table-cell>
        </table:table-row>
        <table:table-row table:style-name="Row26">
          <table:table-cell table:style-name="Cell67">
            <text:p text:style-name="P134"><text:span text:style-name="T134_1">FCDO</text:span></text:p>
          </table:table-cell>
          <table:table-cell table:style-name="Cell68">
            <text:p text:style-name="P135"><text:span text:style-name="T135_1">Foreign<text:s/>Commonwealth<text:s/>and<text:s/>Development<text:s/>Office</text:span></text:p>
          </table:table-cell>
        </table:table-row>
        <table:table-row table:style-name="Row27">
          <table:table-cell table:style-name="Cell69">
            <text:p text:style-name="P136"><text:span text:style-name="T136_1">GoP</text:span></text:p>
          </table:table-cell>
          <table:table-cell table:style-name="Cell70">
            <text:p text:style-name="P137"><text:span text:style-name="T137_1">Government<text:s/>of<text:s/>Pakistan</text:span></text:p>
          </table:table-cell>
        </table:table-row>
        <table:table-row table:style-name="Row28">
          <table:table-cell table:style-name="Cell71">
            <text:p text:style-name="P138"><text:span text:style-name="T138_1">GLOFs</text:span></text:p>
          </table:table-cell>
          <table:table-cell table:style-name="Cell72">
            <text:p text:style-name="P139"><text:span text:style-name="T139_1">Glacier<text:s/>Lake<text:s/>Outburst<text:s/>Floods</text:span></text:p>
          </table:table-cell>
        </table:table-row>
        <table:table-row table:style-name="Row29">
          <table:table-cell table:style-name="Cell73">
            <text:p text:style-name="P140"><text:span text:style-name="T140_1">GPS</text:span></text:p>
          </table:table-cell>
          <table:table-cell table:style-name="Cell74">
            <text:p text:style-name="P141"><text:span text:style-name="T141_1">Global<text:s/>Positioning<text:s/>System</text:span></text:p>
          </table:table-cell>
        </table:table-row>
        <table:table-row table:style-name="Row30">
          <table:table-cell table:style-name="Cell75">
            <text:p text:style-name="P142"><text:span text:style-name="T142_1">IEC</text:span></text:p>
          </table:table-cell>
          <table:table-cell table:style-name="Cell76">
            <text:p text:style-name="P143"><text:span text:style-name="T143_1">Information,<text:s/>education<text:s/>and<text:s/>communication</text:span></text:p>
          </table:table-cell>
        </table:table-row>
        <table:table-row table:style-name="Row31">
          <table:table-cell table:style-name="Cell77">
            <text:p text:style-name="P144"><text:span text:style-name="T144_1">(I)NGO</text:span></text:p>
          </table:table-cell>
          <table:table-cell table:style-name="Cell78">
            <text:p text:style-name="P145"><text:span text:style-name="T145_1">(International)<text:s/>Non-Governmental<text:s/>Organisation</text:span></text:p>
          </table:table-cell>
        </table:table-row>
        <table:table-row table:style-name="Row32">
          <table:table-cell table:style-name="Cell79">
            <text:p text:style-name="P146"><text:span text:style-name="T146_1">KP<text:s/></text:span></text:p>
          </table:table-cell>
          <table:table-cell table:style-name="Cell80">
            <text:p text:style-name="P147"><text:span text:style-name="T147_1">Khyber<text:s/>Pakhtunkhwa</text:span></text:p>
          </table:table-cell>
        </table:table-row>
        <table:table-row table:style-name="Row33">
          <table:table-cell table:style-name="Cell81">
            <text:p text:style-name="P148"><text:span text:style-name="T148_1">LFA</text:span></text:p>
          </table:table-cell>
          <table:table-cell table:style-name="Cell82">
            <text:p text:style-name="P149"><text:span text:style-name="T149_1">Logical<text:s/>Framework<text:s/>Agreement<text:s/>or<text:s/>Log<text:s/>Frame</text:span></text:p>
          </table:table-cell>
        </table:table-row>
        <table:table-row table:style-name="Row34">
          <table:table-cell table:style-name="Cell83">
            <text:p text:style-name="P150"><text:span text:style-name="T150_1">LFFS</text:span></text:p>
          </table:table-cell>
          <table:table-cell table:style-name="Cell84">
            <text:p text:style-name="P151"><text:span text:style-name="T151_1">Livestock<text:s/>Farmer<text:s/>Field<text:s/>Schools</text:span></text:p>
          </table:table-cell>
        </table:table-row>
        <table:table-row table:style-name="Row35">
          <table:table-cell table:style-name="Cell85">
            <text:p text:style-name="P152"><text:span text:style-name="T152_1">MYHP</text:span></text:p>
          </table:table-cell>
          <table:table-cell table:style-name="Cell86">
            <text:p text:style-name="P153"><text:span text:style-name="T153_1">Multi<text:s/>Year<text:s/>Humanitarian<text:s/>Programme</text:span></text:p>
          </table:table-cell>
        </table:table-row>
        <table:table-row table:style-name="Row36">
          <table:table-cell table:style-name="Cell87">
            <text:p text:style-name="P154"><text:span text:style-name="T154_1">M&amp;E</text:span></text:p>
          </table:table-cell>
          <table:table-cell table:style-name="Cell88">
            <text:p text:style-name="P155"><text:span text:style-name="T155_1">Monitoring<text:s/>and<text:s/>Evaluation</text:span></text:p>
          </table:table-cell>
        </table:table-row>
        <table:table-row table:style-name="Row37">
          <table:table-cell table:style-name="Cell89">
            <text:p text:style-name="P156"><text:span text:style-name="T156_1">NDMA</text:span></text:p>
          </table:table-cell>
          <table:table-cell table:style-name="Cell90">
            <text:p text:style-name="P157"><text:span text:style-name="T157_1">National<text:s/>Disaster<text:s/>Management<text:s/>Authority</text:span></text:p>
          </table:table-cell>
        </table:table-row>
        <table:table-row table:style-name="Row38">
          <table:table-cell table:style-name="Cell91">
            <text:p text:style-name="P158"><text:span text:style-name="T158_1">O&amp;M</text:span></text:p>
          </table:table-cell>
          <table:table-cell table:style-name="Cell92">
            <text:p text:style-name="P159"><text:span text:style-name="T159_1">Operation<text:s/>and<text:s/>Management</text:span></text:p>
          </table:table-cell>
        </table:table-row>
        <table:table-row table:style-name="Row39">
          <table:table-cell table:style-name="Cell93">
            <text:p text:style-name="P160"><text:span text:style-name="T160_1">PCD</text:span></text:p>
          </table:table-cell>
          <table:table-cell table:style-name="Cell94">
            <text:p text:style-name="P161"><text:span text:style-name="T161_1">Procurement<text:s/>and<text:s/>Commercial<text:s/>Department</text:span></text:p>
          </table:table-cell>
        </table:table-row>
        <table:table-row table:style-name="Row40">
          <table:table-cell table:style-name="Cell95">
            <text:p text:style-name="P162"><text:span text:style-name="T162_1">PCR</text:span></text:p>
          </table:table-cell>
          <table:table-cell table:style-name="Cell96">
            <text:p text:style-name="P163"><text:span text:style-name="T163_1">Programme<text:s/>Completion<text:s/>Review</text:span></text:p>
          </table:table-cell>
        </table:table-row>
        <table:table-row table:style-name="Row41">
          <table:table-cell table:style-name="Cell97">
            <text:p text:style-name="P164"><text:span text:style-name="T164_1">PELP</text:span></text:p>
          </table:table-cell>
          <table:table-cell table:style-name="Cell98">
            <text:p text:style-name="P165"><text:span text:style-name="T165_1">Pakistan<text:s/>Evidence<text:s/>and<text:s/>Learning<text:s/>Platform</text:span></text:p>
          </table:table-cell>
        </table:table-row>
        <table:table-row table:style-name="Row42">
          <table:table-cell table:style-name="Cell99">
            <text:p text:style-name="P166"><text:span text:style-name="T166_1">PDMAs</text:span></text:p>
          </table:table-cell>
          <table:table-cell table:style-name="Cell100">
            <text:p text:style-name="P167"><text:span text:style-name="T167_1">Provincial<text:s/>Disaster<text:s/>Management<text:s/>Authorities<text:s/>(Punjab<text:s/>and<text:s/>Sindh)</text:span></text:p>
          </table:table-cell>
        </table:table-row>
        <table:table-row table:style-name="Row43">
          <table:table-cell table:style-name="Cell101">
            <text:p text:style-name="P168"><text:span text:style-name="T168_1">PMD</text:span></text:p>
          </table:table-cell>
          <table:table-cell table:style-name="Cell102">
            <text:p text:style-name="P169"><text:span text:style-name="T169_1">Pakistan<text:s/>Meteorological<text:s/>Department</text:span></text:p>
          </table:table-cell>
        </table:table-row>
        <table:table-row table:style-name="Row44">
          <table:table-cell table:style-name="Cell103">
            <text:p text:style-name="P170"><text:span text:style-name="T170_1">PPE</text:span></text:p>
          </table:table-cell>
          <table:table-cell table:style-name="Cell104">
            <text:p text:style-name="P171"><text:span text:style-name="T171_1">Personal<text:s/>protective<text:s/>equipment</text:span></text:p>
          </table:table-cell>
        </table:table-row>
        <table:table-row table:style-name="Row45">
          <table:table-cell table:style-name="Cell105">
            <text:p text:style-name="P172"><text:span text:style-name="T172_1">PWDs</text:span></text:p>
          </table:table-cell>
          <table:table-cell table:style-name="Cell106">
            <text:p text:style-name="P173"><text:span text:style-name="T173_1">People<text:s/>with<text:s/>disabilities</text:span></text:p>
          </table:table-cell>
        </table:table-row>
        <table:table-row table:style-name="Row46">
          <table:table-cell table:style-name="Cell107">
            <text:p text:style-name="P174"><text:span text:style-name="T174_1">SIMEX</text:span></text:p>
          </table:table-cell>
          <table:table-cell table:style-name="Cell108">
            <text:p text:style-name="P175"><text:span text:style-name="T175_1">Emergency<text:s/>response<text:s/>simulation<text:s/>trainings<text:s/>and<text:s/>exercises</text:span></text:p>
          </table:table-cell>
        </table:table-row>
        <table:table-row table:style-name="Row47">
          <table:table-cell table:style-name="Cell109">
            <text:p text:style-name="P176"><text:span text:style-name="T176_1">SOPs</text:span></text:p>
          </table:table-cell>
          <table:table-cell table:style-name="Cell110">
            <text:p text:style-name="P177"><text:span text:style-name="T177_1">Standard<text:s/>Operating<text:s/>Procedures</text:span></text:p>
          </table:table-cell>
        </table:table-row>
        <table:table-row table:style-name="Row48">
          <table:table-cell table:style-name="Cell111">
            <text:p text:style-name="P178"><text:span text:style-name="T178_1">ToC</text:span></text:p>
          </table:table-cell>
          <table:table-cell table:style-name="Cell112">
            <text:p text:style-name="P179"><text:span text:style-name="T179_1">Theory<text:s/>of<text:s/>Change</text:span></text:p>
          </table:table-cell>
        </table:table-row>
        <table:table-row table:style-name="Row49">
          <table:table-cell table:style-name="Cell113">
            <text:p text:style-name="P180"><text:span text:style-name="T180_1">TPM</text:span></text:p>
          </table:table-cell>
          <table:table-cell table:style-name="Cell114">
            <text:p text:style-name="P181"><text:span text:style-name="T181_1">Third<text:s/>party<text:s/>monitor</text:span></text:p>
          </table:table-cell>
        </table:table-row>
        <table:table-row table:style-name="Row50">
          <table:table-cell table:style-name="Cell115">
            <text:p text:style-name="P182"><text:span text:style-name="T182_1">UC</text:span></text:p>
          </table:table-cell>
          <table:table-cell table:style-name="Cell116">
            <text:p text:style-name="P183"><text:span text:style-name="T183_1">Union<text:s/>Council</text:span></text:p>
          </table:table-cell>
        </table:table-row>
        <table:table-row table:style-name="Row51">
          <table:table-cell table:style-name="Cell117">
            <text:p text:style-name="P184"><text:span text:style-name="T184_1">UERT</text:span></text:p>
          </table:table-cell>
          <table:table-cell table:style-name="Cell118">
            <text:p text:style-name="P185"><text:span text:style-name="T185_1">Union<text:s/>Council<text:s/>Emergency<text:s/>Response<text:s/>Teams</text:span></text:p>
          </table:table-cell>
        </table:table-row>
        <table:table-row table:style-name="Row52">
          <table:table-cell table:style-name="Cell119">
            <text:p text:style-name="P186"><text:span text:style-name="T186_1">UCRF</text:span></text:p>
          </table:table-cell>
          <table:table-cell table:style-name="Cell120">
            <text:p text:style-name="P187"><text:span text:style-name="T187_1">Union<text:s/>council<text:s/>response<text:s/>forums</text:span></text:p>
          </table:table-cell>
        </table:table-row>
        <table:table-row table:style-name="Row53">
          <table:table-cell table:style-name="Cell121">
            <text:p text:style-name="P188"><text:span text:style-name="T188_1">UCDRF</text:span></text:p>
          </table:table-cell>
          <table:table-cell table:style-name="Cell122">
            <text:p text:style-name="P189"><text:span text:style-name="T189_1">Union<text:s/>Council<text:s/>Disaster<text:s/>Resilience<text:s/>Fund</text:span></text:p>
          </table:table-cell>
        </table:table-row>
        <table:table-row table:style-name="Row54">
          <table:table-cell table:style-name="Cell123">
            <text:p text:style-name="P190"><text:span text:style-name="T190_1">UN</text:span></text:p>
          </table:table-cell>
          <table:table-cell table:style-name="Cell124">
            <text:p text:style-name="P191"><text:span text:style-name="T191_1">United<text:s/>Nations</text:span></text:p>
          </table:table-cell>
        </table:table-row>
        <table:table-row table:style-name="Row55">
          <table:table-cell table:style-name="Cell125">
            <text:p text:style-name="P192"><text:span text:style-name="T192_1">UNDP</text:span></text:p>
          </table:table-cell>
          <table:table-cell table:style-name="Cell126">
            <text:p text:style-name="P193"><text:span text:style-name="T193_1">United<text:s/>Nations<text:s/>Development<text:s/>Programme</text:span></text:p>
          </table:table-cell>
        </table:table-row>
        <table:table-row table:style-name="Row56">
          <table:table-cell table:style-name="Cell127">
            <text:p text:style-name="P194"><text:span text:style-name="T194_1">VfM</text:span></text:p>
          </table:table-cell>
          <table:table-cell table:style-name="Cell128">
            <text:p text:style-name="P195"><text:span text:style-name="T195_1">Value<text:s/>for<text:s/>Money</text:span></text:p>
          </table:table-cell>
        </table:table-row>
        <table:table-row table:style-name="Row57">
          <table:table-cell table:style-name="Cell129">
            <text:p text:style-name="P196"><text:span text:style-name="T196_1">VERT</text:span></text:p>
          </table:table-cell>
          <table:table-cell table:style-name="Cell130">
            <text:p text:style-name="P197"><text:span text:style-name="T197_1">Village<text:s/>Emergency<text:s/>Response<text:s/>Team        </text:span></text:p>
          </table:table-cell>
        </table:table-row>
        <table:table-row table:style-name="Row58">
          <table:table-cell table:style-name="Cell131">
            <text:p text:style-name="P198"><text:span text:style-name="T198_1">WASH</text:span></text:p>
          </table:table-cell>
          <table:table-cell table:style-name="Cell132">
            <text:p text:style-name="P199"><text:span text:style-name="T199_1">Water,<text:s/>Sanitation<text:s/>and<text:s/>Hygiene</text:span></text:p>
          </table:table-cell>
        </table:table-row>
        <table:table-row table:style-name="Row59">
          <table:table-cell table:style-name="Cell133">
            <text:p text:style-name="P200"><text:span text:style-name="T200_1">WFP</text:span></text:p>
          </table:table-cell>
          <table:table-cell table:style-name="Cell134">
            <text:p text:style-name="P201"><text:span text:style-name="T201_1">World<text:s/>Food<text:s/>Programme</text:span></text:p>
          </table:table-cell>
        </table:table-row>
        <table:table-row table:style-name="Row60">
          <table:table-cell table:style-name="Cell135">
            <text:p text:style-name="P202"><text:span text:style-name="T202_1">WHH</text:span></text:p>
          </table:table-cell>
          <table:table-cell table:style-name="Cell136">
            <text:p text:style-name="P203"><text:span text:style-name="T203_1">Welthungerhilfe</text:span></text:p>
          </table:table-cell>
        </table:table-row>
        <table:table-row table:style-name="Row61">
          <table:table-cell table:style-name="Cell137">
            <text:p text:style-name="P204"><text:span text:style-name="T204_1">WOS</text:span></text:p>
          </table:table-cell>
          <table:table-cell table:style-name="Cell138">
            <text:p text:style-name="P205"><text:span text:style-name="T205_1">Women<text:s/>Open<text:s/>Schools</text:span></text:p>
          </table:table-cell>
        </table:table-row>
      </table:table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h text:style-name="P215" text:outline-level="2"><text:span text:style-name="T215_1">B</text:span><text:span text:style-name="T215_2">:<text:s/></text:span><text:span text:style-name="T215_3">Theory<text:s/>of<text:s/>Change<text:s/>and<text:s/>Outcome<text:s/>Assessment</text:span></text:h>
      <text:p text:style-name="P216"/>
      <text:p text:style-name="P217"><text:span text:style-name="T217_1">The<text:s/></text:span><text:span text:style-name="T217_2">BDRP<text:s/>budget<text:s/>and<text:s/>timeframe</text:span><text:span text:style-name="T217_3"><text:note text:note-class="footnote"><text:note-citation/><text:note-body><text:p text:style-name="P218"><text:span text:style-name="T218_1"><text:s/></text:span><text:span text:style-name="T218_2">The<text:s/></text:span><text:span text:style-name="T218_3">B</text:span><text:span text:style-name="T218_4">usiness<text:s/></text:span><text:span text:style-name="T218_5">C</text:span><text:span text:style-name="T218_6">ase<text:s/>was<text:s/>approved<text:s/>in<text:s/>July<text:s/>2014.<text:s text:c="2"/>However,<text:s/>procurement<text:s/>was<text:s/>delayed<text:s/>because<text:s/>of<text:s/>staffing<text:s/>gaps<text:s/>and<text:s/>the<text:s/>need<text:s/>for<text:s/>further<text:s/>design<text:s/>work.<text:s text:c="2"/>In<text:s/>addition,<text:s/>the<text:s/>programme<text:s/>budget<text:s/>was<text:s/>reviewed<text:s/>through<text:s/>the<text:s/>Bilateral<text:s/>Aid<text:s/>Review<text:s/>(BAR)<text:s/>and<text:s/>Spending<text:s/>Review<text:s/>of<text:s/>DFID<text:s/>programmes,<text:s/>which<text:s/>resulted<text:s/>in<text:s/>a<text:s/>reduction<text:s/>in<text:s/>the<text:s/>overall<text:s/>programme<text:s/>budget<text:s/>from<text:s/>£76.3<text:s/>million<text:s/>to<text:s/>£40.8<text:s/>million.</text:span><text:span text:style-name="T218_7"><text:s text:c="2"/></text:span></text:p></text:note-body></text:note></text:span><text:span text:style-name="T218_8"><text:s/>was<text:s/>reduced<text:s/>s</text:span><text:span text:style-name="T218_9">ignificantly<text:s/>following</text:span><text:span text:style-name="T218_10"><text:s/>its<text:s/>approval<text:s/>in<text:s/>2014.<text:s/></text:span><text:span text:style-name="T218_11">The<text:s/>original<text:s/>design<text:s/>in<text:s/></text:span><text:span text:style-name="T218_12">the<text:s/></text:span><text:span text:style-name="T218_13">BC<text:s/></text:span><text:span text:style-name="T218_14">was<text:s/>first<text:s/>revised<text:s/>during<text:s/>the<text:s/>inception<text:s/>phase<text:s/>of<text:s/>the<text:s/>programme</text:span><text:span text:style-name="T218_15">,</text:span><text:span text:style-name="T218_16"><text:s/>in<text:s/>April<text:s/>2017</text:span><text:span text:style-name="T218_17">,</text:span><text:span text:style-name="T218_18"><text:s/>to<text:s/></text:span><text:span text:style-name="T218_19">improve<text:s/></text:span><text:span text:style-name="T218_20">targeting</text:span><text:span text:style-name="T218_21">.<text:s/></text:span><text:span text:style-name="T218_22"><text:s/></text:span><text:span text:style-name="T218_23">It<text:s/></text:span><text:span text:style-name="T218_24">was<text:s/>revised<text:s/></text:span><text:span text:style-name="T218_25">again<text:s/></text:span><text:span text:style-name="T218_26">in<text:s/>2019,<text:s/></text:span><text:span text:style-name="T218_27">to<text:s/>incorporate<text:s/></text:span><text:span text:style-name="T218_28">learning<text:s/></text:span><text:span text:style-name="T218_29">which</text:span><text:span text:style-name="T218_30"><text:s/></text:span><text:span text:style-name="T218_31">le</text:span><text:span text:style-name="T218_32">d</text:span><text:span text:style-name="T218_33"><text:s/></text:span><text:span text:style-name="T218_34">to</text:span><text:span text:style-name="T218_35"><text:s/>changes<text:s/></text:span><text:span text:style-name="T218_36">in<text:s/>the<text:s/>types<text:s/>of<text:s/>activities<text:s/>delivered</text:span><text:span text:style-name="T218_37">.</text:span><text:span text:style-name="T218_38"><text:s/></text:span></text:p>
      <text:p text:style-name="P219"/>
      <text:p text:style-name="P220"><text:span text:style-name="T220_1">I</text:span><text:span text:style-name="T220_2">t<text:s/>has<text:s/>been<text:s/>challenging<text:s/>to<text:s/>test<text:s/>the<text:s/>impact<text:s/>statement<text:s/>‘</text:span><text:span text:style-name="T220_3">Poor<text:s/>people<text:s/>in<text:s/>Pakistan<text:s/>(especially<text:s/>women)<text:s/>are<text:s/>more<text:s/>resilient<text:s/>to<text:s/>natural<text:s/>disasters’</text:span><text:span text:style-name="T220_4"><text:s/>as<text:s/>a<text:s/></text:span><text:span text:style-name="T220_5">large-scale<text:s/></text:span><text:span text:style-name="T220_6">disaster<text:s/>has<text:s/>not<text:s/>hit<text:s/>the<text:s/>communities<text:s/>targeted</text:span><text:span text:style-name="T220_7"><text:s/>across<text:s/>all<text:s/>the<text:s/>districts<text:s/>of<text:s/>BDRP</text:span><text:span text:style-name="T220_8">.<text:s/></text:span><text:span text:style-name="T220_9"><text:s/></text:span><text:span text:style-name="T220_10">However,</text:span><text:span text:style-name="T220_11"><text:s/>monsoon<text:s/>floods<text:s/>in<text:s/>Sindh<text:s/></text:span><text:span text:style-name="T220_12">in<text:s/>2020<text:s/></text:span><text:span text:style-name="T220_13">did<text:s/>provide<text:s/></text:span><text:span text:style-name="T220_14">some<text:s/></text:span><text:span text:style-name="T220_15">evidence<text:s/>against<text:s/>impact<text:s/>indicators<text:s/>as<text:s/>explained<text:s/>below.<text:s/></text:span></text:p>
      <text:p text:style-name="P221"/>
      <text:p text:style-name="P222"><text:span text:style-name="T222_1">The<text:s/>programme’s<text:s/></text:span><text:span text:style-name="T222_2">T</text:span><text:span text:style-name="T222_3">heory<text:s/>of<text:s/></text:span><text:span text:style-name="T222_4">C</text:span><text:span text:style-name="T222_5">hange<text:s/></text:span><text:span text:style-name="T222_6">is<text:s/>provided<text:s/></text:span><text:span text:style-name="T222_7">below</text:span><text:span text:style-name="T222_8">.</text:span></text:p>
      <text:p text:style-name="P223"><draw:frame svg:x="0cm" svg:y="0cm" svg:width="17.986cm" svg:height="8.308cm" draw:style-name="FR1" text:anchor-type="as-char" draw:z-index="0"><draw:image xlink:href="Pictures/image1.emf" xlink:type="simple" xlink:show="embed" xlink:actuate="onLoad"/></draw:frame></text:p>
      <text:p text:style-name="P224"/>
      <text:p text:style-name="P225"/>
      <table:table table:style-name="Table5">
        <table:table-column table:style-name="Column15"/>
        <table:table-row table:style-name="Row62">
          <table:table-cell table:style-name="Cell139">
            <text:p text:style-name="P226"><text:span text:style-name="T226_1">Floods<text:s/>in<text:s/>Sindh:</text:span><text:span text:style-name="T226_2"><text:s/>The<text:s/>2020</text:span><text:span text:style-name="T226_3"><text:s/>floods</text:span><text:span text:style-name="T226_4"><text:s/>in<text:s/>Sindh<text:s/>affected<text:s/>District<text:s/>Dadu<text:s/>the<text:s/>most<text:s/>as<text:s/>all<text:s/>the<text:s/>seven<text:s/></text:span><text:span text:style-name="T226_5">U</text:span><text:span text:style-name="T226_6">nion<text:s/></text:span><text:span text:style-name="T226_7">C</text:span><text:span text:style-name="T226_8">ouncils</text:span><text:span text:style-name="T226_9"><text:s/>(UCs)</text:span><text:span text:style-name="T226_10"><text:s/>under<text:s/>BDRP<text:s/>were<text:s/>flooded.<text:s/></text:span><text:span text:style-name="T226_11">No<text:s/>loss<text:s/>of<text:s/>life</text:span><text:span text:style-name="T226_12"><text:s/>was<text:s/>reported<text:s/>in<text:s/>these<text:s/>seven<text:s/></text:span><text:span text:style-name="T226_13">UCs<text:s/></text:span><text:span text:style-name="T226_14">as<text:s/>communities<text:s/>evacuated<text:s/>the<text:s/>villages<text:s/>in<text:s/>a<text:s/>timely<text:s/>manner.<text:s/></text:span><text:span text:style-name="T226_15">The<text:s/>communities<text:s/>had<text:s/>taken<text:s/>the<text:s/>following<text:s/>measures<text:s/>to<text:s/></text:span><text:span text:style-name="T226_16">limit<text:s/></text:span><text:span text:style-name="T226_17">the<text:s/>scale<text:s/>of<text:s/></text:span><text:span text:style-name="T226_18">the<text:s/></text:span><text:span text:style-name="T226_19">damage:<text:s/></text:span></text:p>
            <text:list text:style-name="LS32" xml:id="list22">
              <text:list-item>
                <text:p text:style-name="P227"><text:span text:style-name="T227_1">The<text:s/></text:span><text:span text:style-name="T227_2">Union<text:s/>Council<text:s/>Disaster<text:s/>Management<text:s/>Committees<text:s/>(UDMC)<text:s/>and<text:s/>Village<text:s/>Disaster<text:s/>Management<text:s/>Committees<text:s/>(</text:span><text:span text:style-name="T227_3">VDMC)<text:s/></text:span><text:span text:style-name="T227_4">used<text:s/>WhatsApp<text:s/>groups<text:s/>in<text:s/>riverine<text:s/>flood<text:s/>areas<text:s/>to<text:s/>share<text:s/>information<text:s/>with<text:s/>the<text:s/>public<text:s/>at<text:s/>large<text:s/>and<text:s/>with<text:s/>other<text:s/>villages<text:s/>at<text:s/>the<text:s/>potential<text:s/>risk<text:s/>sites<text:s/>to<text:s/>take<text:s/>precautionary<text:s/>measures.</text:span></text:p>
              </text:list-item>
              <text:list-item>
                <text:p text:style-name="P228"><text:span text:style-name="T228_1">T</text:span><text:span text:style-name="T228_2">he<text:s/>UDMC<text:s/>reinforce</text:span><text:span text:style-name="T228_3">d</text:span><text:span text:style-name="T228_4"><text:s/>the<text:s/>flood<text:s/>protection<text:s/>wall<text:s/>around<text:s/>the<text:s/>UC</text:span><text:span text:style-name="T228_5">.</text:span></text:p>
              </text:list-item>
              <text:list-item>
                <text:p text:style-name="P229"><text:span text:style-name="T229_1">T</text:span><text:span text:style-name="T229_2">he<text:s/>communit</text:span><text:span text:style-name="T229_3">ies</text:span><text:span text:style-name="T229_4"><text:s/>ha</text:span><text:span text:style-name="T229_5">ve</text:span><text:span text:style-name="T229_6"><text:s/>effectively<text:s/>used<text:s/>the<text:s/>emergency<text:s/>response<text:s/>equipment<text:s/>to<text:s/>help<text:s/>the<text:s/>affected<text:s/>population.<text:s text:c="2"/></text:span></text:p>
              </text:list-item>
            </text:list>
            <text:p text:style-name="P230"><text:span text:style-name="T230_1">No<text:s/></text:span><text:span text:style-name="T230_2">loss<text:s/>of<text:s/>life<text:s/>was<text:s/>reported<text:s/></text:span><text:span text:style-name="T230_3">which<text:s/></text:span><text:span text:style-name="T230_4">implies</text:span><text:span text:style-name="T230_5"><text:s/></text:span><text:span text:style-name="T230_6">that<text:s/>the<text:s/></text:span><text:span text:style-name="T230_7">resilience<text:s/>of<text:s/>communities</text:span><text:span text:style-name="T230_8"><text:s/>has<text:s/></text:span><text:span text:style-name="T230_9">been<text:s/>stre</text:span><text:span text:style-name="T230_10">ng</text:span><text:span text:style-name="T230_11">th</text:span><text:span text:style-name="T230_12">en</text:span><text:span text:style-name="T230_13">ed</text:span><text:span text:style-name="T230_14">.<text:s/></text:span><text:span text:style-name="T230_15">In<text:s/>comparison,<text:s/>t</text:span><text:span text:style-name="T230_16">he<text:s/>floods<text:s/>of<text:s/>2011<text:s/>reported<text:s/>19<text:s/>deaths<text:s/>in<text:s/>District<text:s/>Dadu.</text:span><text:span text:style-name="T230_17"><text:note text:note-class="footnote"><text:note-citation/><text:note-body><text:p text:style-name="P231"><text:span text:style-name="T231_1"><text:s/></text:span><text:span text:style-name="T231_2">http://reliefweb.int/sites/reliefweb.int/files/resources/1511sitrep.pdf</text:span></text:p></text:note-body></text:note></text:span></text:p>
            <text:p text:style-name="P232"/>
          </table:table-cell>
        </table:table-row>
      </table:table>
      <text:p text:style-name="P233"/>
      <text:p text:style-name="P234"><text:span text:style-name="T234_1">The<text:s/>log</text:span><text:span text:style-name="T234_2">ical<text:s/></text:span><text:span text:style-name="T234_3">frame</text:span><text:span text:style-name="T234_4">work</text:span><text:span text:style-name="T234_5"><text:s/>was<text:s/>periodically<text:s/>reviewed<text:s/>and<text:s/>updated<text:s/>during<text:s/>the<text:s/>life<text:s/>of<text:s/>the<text:s/>programme.</text:span><text:span text:style-name="T234_6"><text:s/>Changes<text:s/>in<text:s/>the<text:s/>log</text:span><text:span text:style-name="T234_7">ical<text:s/></text:span><text:span text:style-name="T234_8">frame</text:span><text:span text:style-name="T234_9">work</text:span><text:span text:style-name="T234_10"><text:s/></text:span><text:span text:style-name="T234_11">for<text:s/>Phase<text:s/>II<text:s/>included:</text:span></text:p>
      <text:list text:style-name="LS48" xml:id="list25">
        <text:list-item>
          <text:p text:style-name="P235"><text:span text:style-name="T235_1">Outcome<text:s/>1<text:s/>and<text:s/>2<text:s/>were<text:s/>slightly<text:s/>revised<text:s/>ensuring<text:s/>their<text:s/>relevance<text:s/>with<text:s/>the<text:s/>agreed<text:s/>interventions<text:s/>of<text:s/>BDRP<text:s/>Phase<text:s/>II</text:span><text:span text:style-name="T235_2">;</text:span><text:span text:style-name="T235_3"><text:s/></text:span></text:p>
        </text:list-item>
        <text:list-item>
          <text:p text:style-name="P236"><text:span text:style-name="T236_1">The<text:s/>timing<text:s/>of<text:s/>milestones<text:s/>was<text:s/>changed<text:s/>to<text:s/>bring<text:s/>it<text:s/>in<text:s/>line<text:s/>with<text:s/>A</text:span><text:span text:style-name="T236_2">nnual<text:s/></text:span><text:span text:style-name="T236_3">R</text:span><text:span text:style-name="T236_4">eview</text:span><text:span text:style-name="T236_5"><text:s/>timing</text:span><text:span text:style-name="T236_6">;</text:span></text:p>
        </text:list-item>
        <text:list-item>
          <text:p text:style-name="P237"><text:span text:style-name="T237_1">Subsequent<text:s/>output-level<text:s/>targets<text:s/>were<text:s/>added<text:s/>in<text:s/>2020<text:s/>to<text:s/>reflect<text:s/>the<text:s/>additional<text:s/></text:span><text:span text:style-name="T237_2">C</text:span><text:span text:style-name="T237_3">ovid-19</text:span><text:span text:style-name="T237_4"><text:s/></text:span><text:span text:style-name="T237_5">activities</text:span><text:span text:style-name="T237_6"><text:s/>and<text:s/>locust<text:s/>response</text:span><text:span text:style-name="T237_7">;</text:span><text:span text:style-name="T237_8"><text:s/></text:span></text:p>
        </text:list-item>
        <text:list-item>
          <text:p text:style-name="P238"><text:span text:style-name="T238_1">Disaggregated<text:s/>numbers<text:s/>were<text:s/>provided<text:s/>on<text:s/>sex<text:s/>and<text:s/>disability</text:span><text:span text:style-name="T238_2"><text:s/>for<text:s/>Phase-II<text:s/>targets</text:span><text:span text:style-name="T238_3">.<text:s text:c="2"/></text:span></text:p>
        </text:list-item>
      </text:list>
      <text:p text:style-name="P239"><text:span text:style-name="T239_1">BDRP<text:s/>helped<text:s/>many<text:s/>communities<text:s/>to<text:s/>better<text:s/>understand<text:s/>disaster<text:s/>risk<text:s/>and<text:s/></text:span><text:span text:style-name="T239_2">vulnerability<text:s/>and</text:span><text:span text:style-name="T239_3"><text:s/>adopt<text:s/>appropriate<text:s/>coping<text:s/>strategies</text:span><text:span text:style-name="T239_4">.<text:s/></text:span><text:span text:style-name="T239_5">However,</text:span><text:span text:style-name="T239_6"><text:s/>at<text:s/>the<text:s/>institutional<text:s/>level,<text:s/>progress<text:s/>was<text:s/></text:span><text:span text:style-name="T239_7">been<text:s/></text:span><text:span text:style-name="T239_8">mixed.</text:span><text:span text:style-name="T239_9"><text:s/>A</text:span><text:span text:style-name="T239_10">n<text:s/>a</text:span><text:span text:style-name="T239_11">ssessment<text:s/>of<text:s/>outcome<text:s/>achievement</text:span><text:span text:style-name="T239_12">s</text:span><text:span text:style-name="T239_13"><text:s/>against<text:s/>targets<text:s/>is<text:s/>given<text:s/>in<text:s/></text:span><text:span text:style-name="T239_14">the<text:s/></text:span><text:span text:style-name="T239_15">table<text:s/>below:<text:s/></text:span></text:p>
      <text:p text:style-name="P240"/>
      <table:table table:style-name="Table6"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63">
          <table:table-cell table:style-name="Cell140" table:number-columns-spanned="4">
            <text:p text:style-name="P241"><text:span text:style-name="T241_1">OUTCOME:<text:s/></text:span><text:span text:style-name="T241_2">Increased<text:s/>capacity<text:s/>of<text:s/>communities<text:s/>and<text:s/>the<text:s/>Government<text:s/>to<text:s/>reduce<text:s/>disaster<text:s/>risk,<text:s/>though<text:s/>better<text:s/>planning,<text:s/>preparedness,<text:s/>response,<text:s/>and<text:s/>resource<text:s/>allocation<text:s/>at<text:s/>the<text:s/>governmental<text:s/>and<text:s/>community<text:s/>levels</text:span><text:span text:style-name="T241_3">.</text:span></text:p>
          </table:table-cell>
          <table:covered-table-cell/>
          <table:covered-table-cell/>
          <table:covered-table-cell/>
        </table:table-row>
        <table:table-row table:style-name="Row64">
          <table:table-cell table:style-name="Cell141">
            <text:p text:style-name="P242"><text:span text:style-name="T242_1">Outcome<text:s/>Indicators</text:span></text:p>
          </table:table-cell>
          <table:table-cell table:style-name="Cell142">
            <text:p text:style-name="P243"><text:span text:style-name="T243_1">PCR<text:s/>Target</text:span></text:p>
          </table:table-cell>
          <table:table-cell table:style-name="Cell143">
            <text:p text:style-name="P244"><text:span text:style-name="T244_1">Outcome<text:s/></text:span><text:span text:style-name="T244_2">Assessment</text:span></text:p>
            <text:p text:style-name="P245"/>
          </table:table-cell>
          <table:table-cell table:style-name="Cell144">
            <text:p text:style-name="P246"><text:span text:style-name="T246_1">Outcome<text:s/>Rating</text:span></text:p>
          </table:table-cell>
        </table:table-row>
        <table:table-row table:style-name="Row65">
          <table:table-cell table:style-name="Cell145">
            <text:p text:style-name="P247"><text:span text:style-name="T247_1">Number<text:s/>of<text:s/>people<text:s/>whose<text:s/>resilience<text:s/>has<text:s/>improved<text:s/>as<text:s/>a<text:s/>result<text:s/>of<text:s/>project<text:s/>support</text:span></text:p>
          </table:table-cell>
          <table:table-cell table:style-name="Cell146">
            <text:p text:style-name="P248"><text:span text:style-name="T248_1">Low<text:s/>resilient<text:s/></text:span><text:span text:style-name="T248_2">Households</text:span><text:span text:style-name="T248_3"><text:s/>(</text:span><text:span text:style-name="T248_4">HHs</text:span><text:span text:style-name="T248_5">)</text:span><text:span text:style-name="T248_6">:<text:s/>60%<text:s/></text:span></text:p>
            <text:p text:style-name="P249"><text:span text:style-name="T249_1">Medium<text:s/>resilient<text:s/>HHs:<text:s/>30%<text:s/></text:span></text:p>
            <text:p text:style-name="P250"><text:span text:style-name="T250_1">High<text:s/>resilient<text:s/>HHs:<text:s/>10%<text:s/></text:span></text:p>
          </table:table-cell>
          <table:table-cell table:style-name="Cell147">
            <text:p text:style-name="P251"><text:span text:style-name="T251_1">Partner<text:s/>developed<text:s/>Household<text:s/>Resilience<text:s/>Indicator</text:span><text:span text:style-name="T251_2"><text:s/>(HRI)</text:span><text:span text:style-name="T251_3"><text:s/>indicated<text:s/></text:span><text:span text:style-name="T251_4">that<text:s/></text:span><text:span text:style-name="T251_5">at<text:s/>the<text:s/>time<text:s/>of<text:s/>baseline<text:s/>survey</text:span><text:span text:style-name="T251_6"><text:s/>conducted<text:s/>in<text:s/>2017</text:span><text:span text:style-name="T251_7">,</text:span><text:span text:style-name="T251_8"><text:s/>78%<text:s/>households<text:s/>(1468<text:s/>out<text:s/>of<text:s/>1870)<text:s/>were<text:s/>in<text:s/>the<text:s/>category<text:s/>of<text:s/>Low<text:s/>Resilient<text:s/>HRI,<text:s/>18%<text:s/>in<text:s/>Medium<text:s/>Resilient<text:s/>HRI<text:s/>and<text:s/>only<text:s/>4%<text:s/>were<text:s/>in<text:s/>High<text:s/>Resilient<text:s/>category.<text:s text:c="2"/>At<text:s/>the<text:s/>end<text:s/>line<text:s/>survey<text:s/></text:span><text:span text:style-name="T251_9">–<text:s/>20</text:span><text:span text:style-name="T251_10">20:</text:span><text:span text:style-name="T251_11"><text:s text:c="2"/></text:span></text:p>
            <text:p text:style-name="P252"><text:span text:style-name="T252_1">Low<text:s/>resilient<text:s/>HHs:<text:s/>38%<text:s/></text:span></text:p>
            <text:p text:style-name="P253"><text:span text:style-name="T253_1">Medium<text:s/>resilient<text:s/>HHs:<text:s/>33%<text:s/></text:span></text:p>
            <text:p text:style-name="P254"><text:span text:style-name="T254_1">High<text:s/>resilient<text:s/>HHs:<text:s/></text:span><text:span text:style-name="T254_2">29%<text:s/></text:span></text:p>
            <text:p text:style-name="P255"/>
            <text:p text:style-name="P256"><text:span text:style-name="T256_1">HRI<text:s/>provided<text:s/>good<text:s/>quantitative<text:s/>data<text:s/>but<text:s/></text:span><text:span text:style-name="T256_2">it<text:s/></text:span><text:span text:style-name="T256_3">didn’t<text:s/></text:span><text:span text:style-name="T256_4">capture</text:span><text:span text:style-name="T256_5"><text:s/>resource<text:s/>allocation<text:s/>at<text:s/>community<text:s/>level<text:s/>as<text:s/></text:span><text:span text:style-name="T256_6">stated<text:s/>in<text:s/>the<text:s/>overall<text:s/>outcome<text:s/>statement.<text:s/></text:span><text:span text:style-name="T256_7">See<text:s/>Annex<text:s/>I</text:span><text:span text:style-name="T256_8"><text:s/>for<text:s/>description<text:s/>of<text:s/>the<text:s/>methodology<text:s/>used.</text:span></text:p>
          </table:table-cell>
          <table:table-cell table:style-name="Cell148">
            <text:p text:style-name="P257"><text:span text:style-name="T257_1">A<text:s/>(Outcome<text:s/>met<text:s/>expectations)</text:span></text:p>
          </table:table-cell>
        </table:table-row>
        <table:table-row table:style-name="Row66">
          <table:table-cell table:style-name="Cell149">
            <text:p text:style-name="P258"><text:span text:style-name="T258_1">DRR<text:s/>sectoral<text:s/>strategies,<text:s/>policies<text:s/>and<text:s/>plans<text:s/>adopted<text:s/>by<text:s/>stakeholders</text:span></text:p>
          </table:table-cell>
          <table:table-cell table:style-name="Cell150">
            <text:p text:style-name="P259"><text:span text:style-name="T259_1">-<text:s/>15<text:s/>(13<text:s/>Ph-I<text:s/>&amp;<text:s/>2<text:s/>Ph-II)<text:s/>strategies,<text:s/>policies<text:s/>and<text:s/>plans<text:s/>are<text:s/>endorsed<text:s/>by<text:s/>the<text:s/></text:span><text:span text:style-name="T259_2">G</text:span><text:span text:style-name="T259_3">overnments<text:s/>(KP,<text:s/>Sindh<text:s/>and<text:s/>Punjab)<text:s/></text:span></text:p>
            <text:p text:style-name="P260"><text:span text:style-name="T260_1">-<text:s/>Climate<text:s/>smart<text:s/>agriculture<text:s/>is<text:s/>integrated<text:s/>in<text:s/>Agriculture<text:s/>Policy<text:s/>for<text:s/>at<text:s/>least<text:s/>one<text:s/>province<text:s/></text:span></text:p>
            <text:p text:style-name="P261"><text:span text:style-name="T261_1">-<text:s/>9<text:s/>District<text:s/>emergency<text:s/>operation<text:s/>centres<text:s/></text:span><text:span text:style-name="T261_2">(DEOCs</text:span><text:span text:style-name="T261_3">)<text:s/>operational<text:s/>and<text:s/>are<text:s/>reflected<text:s/>in<text:s/>DRM<text:s/>plans.<text:s/></text:span></text:p>
            <text:p text:style-name="P262"><text:span text:style-name="T262_1">-<text:s/>30%<text:s/>of<text:s/>the<text:s/>developed<text:s/>plans/<text:s/>policies/<text:s/>strategies<text:s/>are<text:s/>being<text:s/>implemented<text:s/>by<text:s/>the<text:s/>government<text:s/>in<text:s/>DRR/<text:s/>DRM<text:s/>actions</text:span></text:p>
          </table:table-cell>
          <table:table-cell table:style-name="Cell151">
            <text:p text:style-name="P263"><text:span text:style-name="T263_1">-<text:s/>15<text:s/>(13<text:s/>Ph-I<text:s/>&amp;<text:s/>2<text:s/>Ph-II)<text:s/>strategies,<text:s/>policies<text:s/>and<text:s/>plans<text:s/>are<text:s/>endorsed<text:s/>by<text:s/>the<text:s/></text:span><text:span text:style-name="T263_2">G</text:span><text:span text:style-name="T263_3">overnments<text:s/>(KP,<text:s/>Sindh<text:s/>and<text:s/>Punjab)</text:span><text:span text:style-name="T263_4"><text:s/>but<text:s/>no<text:s/>proper<text:s/>consideration<text:s/>was<text:s/>given<text:s/>to<text:s/>ensure<text:s/>adoption<text:s/>of<text:s/>these<text:s/>strategies<text:s/>by<text:s/></text:span><text:span text:style-name="T263_5">G</text:span><text:span text:style-name="T263_6">overnment.</text:span></text:p>
            <text:p text:style-name="P264"><text:span text:style-name="T264_1"><text:s/>-</text:span><text:span text:style-name="T264_2"><text:s/></text:span><text:span text:style-name="T264_3">Climate<text:s/>smart<text:s/>agriculture<text:s/>is<text:s/>integrated<text:s/>in<text:s/>Agriculture<text:s/>Policy<text:s/>for<text:s/>Punjab<text:s/>province<text:s/>as<text:s/>chapter</text:span><text:span text:style-name="T264_4">.</text:span></text:p>
            <text:p text:style-name="P265"/>
            <text:p text:style-name="P266"><text:span text:style-name="T266_1">Overall,<text:s/>no<text:s/>evaluation<text:s/>of<text:s/>this<text:s/>indicator<text:s/>has<text:s/>been<text:s/>done<text:s/>by<text:s/>partner<text:s/>resulting<text:s/>in<text:s/>less<text:s/>confidence<text:s/>on<text:s/>results<text:s/>achieved<text:s/>under<text:s/>this<text:s/>indicator.<text:s/></text:span></text:p>
          </table:table-cell>
          <table:table-cell table:style-name="Cell152">
            <text:p text:style-name="P267"><text:span text:style-name="T267_1">B<text:s/>(Outcome<text:s/>moderately<text:s/>did</text:span><text:span text:style-name="T267_2"><text:s/>not</text:span><text:span text:style-name="T267_3"><text:s/>meet<text:s/>expectations)</text:span></text:p>
          </table:table-cell>
        </table:table-row>
      </table:table>
      <text:p text:style-name="P268"/>
      <text:p text:style-name="P269"><text:span text:style-name="T269_1">T</text:span><text:span text:style-name="T269_2">he<text:s/></text:span><text:span text:style-name="T269_3">e</text:span><text:span text:style-name="T269_4">vidence</text:span><text:span text:style-name="T269_5"><text:s/>and<text:s/>learning</text:span><text:span text:style-name="T269_6"><text:s/>generated</text:span><text:span text:style-name="T269_7">,<text:s/>particularly<text:s/>through<text:s/></text:span><text:span text:style-name="T269_8">TPM<text:s/></text:span><text:span text:style-name="T269_9">did</text:span><text:span text:style-name="T269_10"><text:s/>encourag</text:span><text:span text:style-name="T269_11">e</text:span><text:span text:style-name="T269_12"><text:s/>iterative<text:s/>reflection</text:span><text:span text:style-name="T269_13">.<text:s/></text:span><text:span text:style-name="T269_14">In<text:s/>terms<text:s/>of<text:s/>translating<text:s/>outputs<text:s/></text:span><text:span text:style-name="T269_15">into</text:span><text:span text:style-name="T269_16"><text:s/>the<text:s/>programme<text:s/>outcome,<text:s/>the<text:s/>following<text:s/>points<text:s/>were<text:s/>observed:</text:span></text:p>
      <text:list text:style-name="LS47" xml:id="list29">
        <text:list-item>
          <text:p text:style-name="P270"><text:span text:style-name="T270_1">Anecdotal<text:s/>e</text:span><text:span text:style-name="T270_2">vidence<text:s/>indicates<text:s/>that<text:s/></text:span><text:span text:style-name="T270_3">BDRP<text:s/>helped<text:s/>many<text:s/>communities<text:s/>to<text:s/>better<text:s/>understand<text:s/>disaster<text:s/>risk<text:s/>and<text:s/>vulnerability</text:span><text:span text:style-name="T270_4"><text:s/></text:span><text:span text:style-name="T270_5">(</text:span><text:span text:style-name="T270_6">d</text:span><text:span text:style-name="T270_7">ocumented<text:s/>in<text:s/>Concern’s<text:s/></text:span><text:span text:style-name="T270_8">i</text:span><text:span text:style-name="T270_9">ndependent<text:s/>evaluation<text:s/>and<text:s/>TPM<text:s/>reports)</text:span><text:span text:style-name="T270_10">;</text:span></text:p>
        </text:list-item>
        <text:list-item>
          <text:p text:style-name="P271"><text:span text:style-name="T271_1">Community<text:s/>capacit</text:span><text:span text:style-name="T271_2">y</text:span><text:span text:style-name="T271_3"><text:s/>to<text:s/>reduce<text:s/>disaster<text:s/>risk<text:s/>across<text:s/>a<text:s/>range<text:s/>of<text:s/>activity<text:s/>areas<text:s/>w</text:span><text:span text:style-name="T271_4">as</text:span><text:span text:style-name="T271_5"><text:s/>enhanced</text:span><text:span text:style-name="T271_6"><text:s/>and<text:s/>improvements<text:s/>in<text:s/>the<text:s/>overall<text:s/>resilience<text:s/>of<text:s/>men<text:s/>and<text:s/>women<text:s/>were<text:s/>recorded<text:s/>over<text:s/>the<text:s/>two<text:s/>phases</text:span><text:span text:style-name="T271_7"><text:s/></text:span><text:span text:style-name="T271_8">(</text:span><text:span text:style-name="T271_9">a</text:span><text:span text:style-name="T271_10">ssessed<text:s/>on<text:s/>the<text:s/>basis<text:s/>of<text:s/></text:span><text:span text:style-name="T271_11">the<text:s/></text:span><text:span text:style-name="T271_12">Household<text:s/>Resilience<text:s/>Index</text:span><text:span text:style-name="T271_13"><text:s/></text:span><text:span text:style-name="T271_14">above</text:span><text:span text:style-name="T271_15">)</text:span><text:span text:style-name="T271_16">;</text:span></text:p>
        </text:list-item>
        <text:list-item>
          <text:p text:style-name="P272"><text:span text:style-name="T272_1">In<text:s/>terms<text:s/></text:span><text:span text:style-name="T272_2">of<text:s/></text:span><text:span text:style-name="T272_3">inclusion,</text:span><text:span text:style-name="T272_4"><text:s/></text:span><text:span text:style-name="T272_5">detailed<text:s/>inclusion<text:s/>guidelines<text:s/>were<text:s/>developed<text:s/>for<text:s/>each<text:s/>sector<text:s/>by<text:s/></text:span><text:span text:style-name="T272_6">partners</text:span><text:span text:style-name="T272_7"><text:s/>and<text:s/>rolled<text:s/>out<text:s/>in<text:s/></text:span><text:span text:style-name="T272_8">the<text:s/></text:span><text:span text:style-name="T272_9">field.</text:span><text:span text:style-name="T272_10"><text:s/></text:span><text:span text:style-name="T272_11">Overall,<text:s/>48%<text:s/>women,<text:s/>52%<text:s/>men,<text:s/>2.5%<text:s/>PWDs<text:s/>and<text:s/>5.7%<text:s/>elderly<text:s/>were<text:s/>reached<text:s/>under<text:s/>the<text:s/>programme.<text:s/></text:span><text:span text:style-name="T272_12">Capacity<text:s/>building<text:s/>and<text:s/>orientation<text:s/>sessions<text:s/>on<text:s/>inclusion<text:s/>of<text:s/>PWDs<text:s/>and</text:span><text:span text:style-name="T272_13"><text:s/></text:span><text:span text:style-name="T272_14">the<text:s/></text:span><text:span text:style-name="T272_15">elderly</text:span><text:span text:style-name="T272_16"><text:s/>were<text:s/>organi</text:span><text:span text:style-name="T272_17">s</text:span><text:span text:style-name="T272_18">ed<text:s/>in<text:s/>each</text:span><text:span text:style-name="T272_19"><text:s/></text:span><text:span text:style-name="T272_20">targeted<text:s/></text:span><text:span text:style-name="T272_21">district</text:span><text:span text:style-name="T272_22"><text:s/>for</text:span><text:span text:style-name="T272_23"><text:s/></text:span><text:span text:style-name="T272_24">field<text:s/>staff<text:s/>and<text:s/>relevant<text:s/>district<text:s/>level<text:s/>government<text:s/>departments</text:span><text:span text:style-name="T272_25">.<text:s/></text:span><text:span text:style-name="T272_26">The<text:s/>programme<text:s/>was<text:s/>instrumental<text:s/>in<text:s/>registering<text:s/>PWDs<text:s/>with<text:s/>the<text:s/></text:span><text:span text:style-name="T272_27">districts</text:span><text:span text:style-name="T272_28"><text:s/>social<text:s/>welfare<text:s/>departments</text:span><text:span text:style-name="T272_29">.<text:s/>For<text:s/>example,</text:span><text:span text:style-name="T272_30"><text:s/>around</text:span><text:span text:style-name="T272_31"><text:s/>75<text:s/>PWDs<text:s/></text:span><text:span text:style-name="T272_32">from</text:span><text:span text:style-name="T272_33"><text:s/></text:span><text:span text:style-name="T272_34">each<text:s/>targeted<text:s/>district</text:span><text:span text:style-name="T272_35"><text:s/></text:span><text:span text:style-name="T272_36">have<text:s/></text:span><text:span text:style-name="T272_37">since</text:span><text:span text:style-name="T272_38"><text:s/>become<text:s/>entitled<text:s/></text:span><text:span text:style-name="T272_39">to<text:s/>benefits</text:span><text:span text:style-name="T272_40"><text:s/>from<text:s/>government<text:s/>schemes<text:s/></text:span><text:span text:style-name="T272_41">such<text:s/>as<text:s/>health<text:s/>care,<text:s/>cash<text:s/>grants,<text:s/>and<text:s/>exemption<text:s/>from<text:s/>some<text:s/>taxes</text:span><text:span text:style-name="T272_42">;</text:span></text:p>
        </text:list-item>
        <text:list-item>
          <text:p text:style-name="P273"><text:span text:style-name="T273_1">More<text:s/>emphasis<text:s/>was<text:s/>given<text:s/></text:span><text:span text:style-name="T273_2">to</text:span><text:span text:style-name="T273_3"><text:s/>developing<text:s/>policies<text:s/>and<text:s/>strategies<text:s/></text:span><text:span text:style-name="T273_4">rather<text:s/></text:span><text:span text:style-name="T273_5">than</text:span><text:span text:style-name="T273_6"><text:s/>adoption</text:span><text:span text:style-name="T273_7">,</text:span><text:span text:style-name="T273_8"><text:s/></text:span><text:span text:style-name="T273_9">which<text:s/></text:span><text:span text:style-name="T273_10">resulted<text:s/>in<text:s/></text:span><text:span text:style-name="T273_11">a<text:s/></text:span><text:span text:style-name="T273_12">weak<text:s/>connection<text:s/>with<text:s/></text:span><text:span text:style-name="T273_13">development<text:s/>planning<text:s/></text:span><text:span text:style-name="T273_14">by</text:span><text:span text:style-name="T273_15"><text:s/>governmen</text:span><text:span text:style-name="T273_16">t</text:span><text:span text:style-name="T273_17"><text:s/>and<text:s/></text:span><text:span text:style-name="T273_18">eventually<text:s/></text:span><text:span text:style-name="T273_19">allocation<text:s/>of<text:s/>resources</text:span><text:span text:style-name="T273_20">.</text:span></text:p>
        </text:list-item>
      </text:list>
      <text:p text:style-name="P274"/>
      <text:p text:style-name="P275"><text:span text:style-name="T275_1">V</text:span><text:span text:style-name="T275_2">alue<text:s/>for<text:s/>Money</text:span><text:span text:style-name="T275_3"><text:s/>(VfM)</text:span></text:p>
      <text:list text:style-name="LS46" xml:id="list33">
        <text:list-item>
          <text:p text:style-name="P276"><text:span text:style-name="T276_1">The<text:s/>VfM<text:s/>argument<text:s/>made<text:s/>in<text:s/>the<text:s/></text:span><text:span text:style-name="T276_2">B</text:span><text:span text:style-name="T276_3">usiness<text:s/></text:span><text:span text:style-name="T276_4">C</text:span><text:span text:style-name="T276_5">ase<text:s/>stage<text:s/>still<text:s/>holds;<text:s/>i.e.<text:s/>a<text:s/>CBDRM<text:s/>treated<text:s/>village<text:s/>hit<text:s/>by<text:s/>a<text:s/>disaster<text:s/>will<text:s/>require<text:s/>reduced<text:s/>emergency<text:s/>assistance<text:s/>compared<text:s/>to<text:s/>a<text:s/>non-treated<text:s/>village.</text:span><text:span text:style-name="T276_6"><text:s/></text:span><text:span text:style-name="T276_7">All<text:s/>three<text:s/>BDRP<text:s/>outputs<text:s/>generally<text:s/>performed<text:s/>well<text:s/>against<text:s/>the<text:s/>criteria<text:s/>of<text:s/></text:span><text:span text:style-name="T276_8">relevance</text:span><text:span text:style-name="T276_9">,<text:s/></text:span><text:span text:style-name="T276_10">eff</text:span><text:span text:style-name="T276_11">ic</text:span><text:span text:style-name="T276_12">iency</text:span><text:span text:style-name="T276_13">,<text:s/>and<text:s/></text:span><text:span text:style-name="T276_14">equity</text:span><text:span text:style-name="T276_15">.<text:s/>It<text:s/>is<text:s/>more<text:s/>challenging<text:s/>to<text:s/>assess<text:s/>the<text:s/></text:span><text:span text:style-name="T276_16">effectiven</text:span><text:span text:style-name="T276_17">e</text:span><text:span text:style-name="T276_18">ss<text:s/>and<text:s/></text:span><text:span text:style-name="T276_19">sustainability<text:s/></text:span><text:span text:style-name="T276_20">of<text:s/>the<text:s/>BDRP<text:s/>programme<text:s/>at<text:s/>this<text:s/>stage</text:span><text:span text:style-name="T276_21">,<text:s/>mainly<text:s/>due<text:s/>to<text:s/>the<text:s/>lack<text:s/>of<text:s/>independent<text:s/>evaluation.</text:span></text:p>
        </text:list-item>
        <text:list-item>
          <text:p text:style-name="P277"><text:span text:style-name="T277_1">T</text:span><text:span text:style-name="T277_2">he<text:s/>HRI</text:span><text:span text:style-name="T277_3"><text:note text:note-class="footnote"><text:note-citation/><text:note-body><text:p text:style-name="P278"><text:span text:style-name="T278_1"><text:s/>HRI<text:s/>explained<text:s/>in<text:s/>detail<text:s/></text:span><text:span text:style-name="T278_2">under<text:s/>Annex<text:s/>1</text:span></text:p></text:note-body></text:note></text:span><text:span text:style-name="T278_3"><text:s/>data<text:s/>and<text:s/>evaluation<text:s/>study<text:s/>(in<text:s/>targeted<text:s/>districts)<text:s/>indicates<text:s/>that<text:s/>there<text:s/>are<text:s/></text:span><text:span text:style-name="T278_4">now<text:s/>38%<text:s/></text:span><text:span text:style-name="T278_5">of<text:s/></text:span><text:span text:style-name="T278_6">households<text:s/>in<text:s/></text:span><text:span text:style-name="T278_7">the<text:s/></text:span><text:span text:style-name="T278_8">Low<text:s/>Resilient<text:s/>Category<text:s/>(compared<text:s/>to<text:s/>78%<text:s/>in<text:s/></text:span><text:span text:style-name="T278_9">the<text:s/></text:span><text:span text:style-name="T278_10">baseline<text:s/>survey),</text:span><text:span text:style-name="T278_11"><text:s/>33%<text:s/>households<text:s/>in<text:s/></text:span><text:span text:style-name="T278_12">the<text:s/></text:span><text:span text:style-name="T278_13">Medium<text:s/>Resilient<text:s/>Category<text:s/>(compared<text:s/>to<text:s/>18%<text:s/>in<text:s/></text:span><text:span text:style-name="T278_14">the<text:s/></text:span><text:span text:style-name="T278_15">baseline<text:s/>survey),<text:s/>and<text:s/>29%<text:s/>in<text:s/></text:span><text:span text:style-name="T278_16">the<text:s/></text:span><text:span text:style-name="T278_17">High<text:s/>Resilient<text:s/>Category<text:s/>(compared<text:s/>to<text:s/>only<text:s/>4%<text:s/>in<text:s/>baseline<text:s/>survey).<text:s/></text:span></text:p>
        </text:list-item>
        <text:list-item>
          <text:p text:style-name="P279"><text:span text:style-name="T279_1">P</text:span><text:span text:style-name="T279_2">artners</text:span><text:span text:style-name="T279_3"><text:s/>evaluation<text:s/>report</text:span><text:span text:style-name="T279_4">s</text:span><text:span text:style-name="T279_5"><text:s/>cite<text:s/>many<text:s/>examples<text:s/>where<text:s/></text:span><text:span text:style-name="T279_6">individual<text:s/>households<text:s/>were<text:s/>able<text:s/>to<text:s/>increase<text:s/>their<text:s/>income<text:s/></text:span><text:span text:style-name="T279_7">significantly<text:s/></text:span><text:span text:style-name="T279_8">under<text:s/></text:span><text:span text:style-name="T279_9">O</text:span><text:span text:style-name="T279_10">utput<text:s/>3</text:span><text:span text:style-name="T279_11">.<text:s/>The<text:s/>communities<text:s/>reported<text:s/>more<text:s/>than<text:s/></text:span><text:span text:style-name="T279_12">a<text:s/></text:span><text:span text:style-name="T279_13">50%<text:s/>increase<text:s/>in<text:s/>crop<text:s/>production<text:s/>(wheat,<text:s/>potato)<text:s/>due<text:s/>to<text:s/>the<text:s/>provision<text:s/>of<text:s/>high<text:s/>quality<text:s/>seeds.<text:s/>The<text:s/>households<text:s/></text:span><text:span text:style-name="T279_14">(approx.<text:s/>75%<text:s/>targeted<text:s/>farmer<text:s/>families)<text:s/></text:span><text:span text:style-name="T279_15">multipl</text:span><text:span text:style-name="T279_16">ied</text:span><text:span text:style-name="T279_17"><text:s/>the<text:s/>high<text:s/>quality<text:s/>seed<text:s/>and<text:s/></text:span><text:span text:style-name="T279_18">sold<text:s/></text:span><text:span text:style-name="T279_19">it<text:s/>to<text:s/>neighbouring<text:s/>farmers,<text:s/>and<text:s/>thus<text:s/></text:span><text:span text:style-name="T279_20">fetched<text:s/></text:span><text:span text:style-name="T279_21">a<text:s/></text:span><text:span text:style-name="T279_22">better<text:s/>return<text:s/>than<text:s/>selling<text:s/>in<text:s/>the<text:s/>market.<text:s/>The<text:s/>provision<text:s/>of<text:s/>vegetable<text:s/>seeds<text:s/>to<text:s/>women<text:s/>has<text:s/>promoted<text:s/>kitchen<text:s/>gardening,<text:s/>and<text:s/>improv</text:span><text:span text:style-name="T279_23">ed</text:span><text:span text:style-name="T279_24"><text:s/>household<text:s/>nutrition.</text:span><text:span text:style-name="T279_25"><text:s/>Women<text:s/>beneficiaries<text:s/>reported<text:s/>an<text:s/>improvement<text:s/>in<text:s/>household<text:s/>nutrition<text:s/>as<text:s/>well<text:s/>as<text:s/>earning<text:s/>approx.<text:s/>Rs.<text:s/>3000<text:s/>on<text:s/></text:span><text:span text:style-name="T279_26">a<text:s/></text:span><text:span text:style-name="T279_27">monthly<text:s/>basis<text:s/>by<text:s/>selling<text:s/>the</text:span><text:span text:style-name="T279_28">ir</text:span><text:span text:style-name="T279_29"><text:s/>vegetables<text:s/>to<text:s/>neighbouring<text:s/>communities.</text:span></text:p>
        </text:list-item>
        <text:list-item>
          <text:p text:style-name="P280"><text:span text:style-name="T280_1">The<text:s/>infrastructure<text:s/>provided<text:s/>under<text:s/></text:span><text:span text:style-name="T280_2">O</text:span><text:span text:style-name="T280_3">utput<text:s/>1</text:span><text:span text:style-name="T280_4"><text:s/></text:span><text:span text:style-name="T280_5">at<text:s/>the<text:s/>household<text:s/>level<text:s/>(hand<text:s/>pumps,<text:s/>shelter<text:s/>rooms,<text:s/>etc.)<text:s/>and<text:s/>community<text:s/>level<text:s/>(roads,<text:s/>bridges,<text:s/>culverts,<text:s/>irrigation<text:s/>channels,<text:s/>drinking<text:s/>water<text:s/>supply<text:s/>schemes,<text:s/>etc.)<text:s/>improved<text:s/></text:span><text:span text:style-name="T280_6">communit</text:span><text:span text:style-name="T280_7">y</text:span><text:span text:style-name="T280_8"><text:s/>access<text:s/>to<text:s/>markets<text:s/>and<text:s/>service<text:s/>providers</text:span><text:span text:style-name="T280_9"><text:s/>and</text:span><text:span text:style-name="T280_10"><text:s/>is<text:s/>likely<text:s/>to<text:s/>help<text:s/>them<text:s/>cope<text:s/>with<text:s/>future<text:s/>disasters</text:span><text:span text:style-name="T280_11">.</text:span><text:span text:style-name="T280_12"><text:s/></text:span><text:span text:style-name="T280_13">For<text:s/>example,<text:s/>an<text:s/>iron<text:s/>bridge<text:s/></text:span><text:span text:style-name="T280_14">(</text:span><text:span text:style-name="T280_15">with<text:s/>an<text:s/>input<text:s/>cost<text:s/>of<text:s/>£21,000</text:span><text:span text:style-name="T280_16">)</text:span><text:span text:style-name="T280_17"><text:s/>was<text:s/>re-constructed<text:s/>i</text:span><text:span text:style-name="T280_18">n</text:span><text:span text:style-name="T280_19"><text:s/>Chitral<text:s/></text:span><text:span text:style-name="T280_20">to<text:s/>enhance<text:s/>the<text:s/>mobility<text:s/>of<text:s/>communities<text:s/>and<text:s/>consequently<text:s/>the<text:s/>livelihood<text:s/>opportunities.<text:s/>The<text:s/>community<text:s/>was<text:s/>able<text:s/>to<text:s/>save<text:s/>the<text:s/>labour<text:s/>cost<text:s/>of<text:s/>more<text:s/>than<text:s/>£140,000,<text:s/></text:span><text:span text:style-name="T280_21">(</text:span><text:span text:style-name="T280_22">this<text:s/>was<text:s/>just<text:s/>the<text:s/>savings<text:s/>on<text:s/>account<text:s/>of<text:s/>the<text:s/>labour<text:s/>used<text:s/>for<text:s/>loading/<text:s/>unloading<text:s/>goods<text:s/>on<text:s/>trucks<text:s/>during<text:s/>the<text:s/>past<text:s/>6<text:s/>months</text:span><text:span text:style-name="T280_23">)</text:span><text:span text:style-name="T280_24">.<text:s/></text:span><text:span text:style-name="T280_25">The<text:s/>other<text:s/>co-benefits<text:s/>like<text:s/>access<text:s/>to<text:s/>main<text:s/>city</text:span><text:span text:style-name="T280_26"><text:s/></text:span><text:span text:style-name="T280_27">markets,<text:s/>availability<text:s/>of<text:s/>gasoline,<text:s/>etc.,<text:s/></text:span><text:span text:style-name="T280_28">were<text:s/></text:span><text:span text:style-name="T280_29">in<text:s/>addition<text:s/>to<text:s/>this.</text:span></text:p>
        </text:list-item>
        <text:list-item>
          <text:p text:style-name="P281"><text:span text:style-name="T281_1">The<text:s/></text:span><text:span text:style-name="T281_2">CBDRM<text:s/>consortium<text:s/>across<text:s/>the<text:s/>whole<text:s/>programme<text:s/>indicated<text:s/></text:span><text:span text:style-name="T281_3">that<text:s/></text:span><text:span text:style-name="T281_4">female<text:s/>beneficiaries’<text:s/>employment<text:s/>status<text:s/>improved<text:s/>from<text:s/>2%<text:s/>to<text:s/>22%</text:span><text:span text:style-name="T281_5">,<text:s/>while<text:s/>unemployed<text:s/>status<text:s/>decreased<text:s/>from<text:s/>41%<text:s/>to<text:s/>4%.</text:span></text:p>
        </text:list-item>
        <text:list-item>
          <text:p text:style-name="P282"><text:span text:style-name="T282_1">Moreover,<text:s/>c</text:span><text:span text:style-name="T282_2">ase<text:s/>study<text:s/>examples<text:s/>suggest<text:s/>a<text:s/>range<text:s/>of<text:s/>costs<text:s/>from<text:s/>£2,200-2,500<text:s/>to<text:s/>benefits<text:s/>of<text:s/>£10,000-50,000,<text:s/>depending<text:s/>on<text:s/>the<text:s/>intervention<text:s/>considered.<text:s text:c="2"/>This<text:s/>suggests<text:s/>benefit-cost<text:s/>ratios<text:s/>of<text:s/>4.5-20,<text:s/></text:span><text:span text:style-name="T282_3">which</text:span><text:span text:style-name="T282_4"><text:s/>is<text:s/></text:span><text:span text:style-name="T282_5">a<text:s/>return<text:s/>of<text:s/>£4.5</text:span><text:span text:style-name="T282_6"><text:s/>-<text:s/>£</text:span><text:span text:style-name="T282_7">20<text:s/>for<text:s/>every<text:s/>£1<text:s/>spent</text:span><text:span text:style-name="T282_8">.<text:s/>As<text:s/>these<text:s/>are<text:s/>only<text:s/>case<text:s/>study<text:s/>examples<text:s/>and<text:s/>not<text:s/>represen</text:span><text:span text:style-name="T282_9">ta</text:span><text:span text:style-name="T282_10">tive,<text:s/>the<text:s/>overall<text:s/>results<text:s/>could<text:s/>vary<text:s/>significantly.<text:s/>However,<text:s/>this<text:s/>still<text:s/>suggests<text:s/>strong<text:s/>VfM<text:s/>for<text:s/>this<text:s/>stand<text:s/>of<text:s/>work,<text:s/>and<text:s/>the<text:s/>programme<text:s/>overall.</text:span></text:p>
        </text:list-item>
      </text:list>
      <text:p text:style-name="P283"/>
      <table:table table:style-name="Table7">
        <table:table-column table:style-name="Column20"/>
        <table:table-row table:style-name="Row67">
          <table:table-cell table:style-name="Cell153">
            <text:p text:style-name="P284"><text:span text:style-name="T284_1">For<text:s/>a<text:s/>programme<text:s/>input<text:s/>cost<text:s/>of<text:s/>approximately<text:s/>£2,500</text:span><text:span text:style-name="T284_2"><text:note text:note-class="footnote"><text:note-citation/><text:note-body><text:p text:style-name="P285"><text:span text:style-name="T285_1"><text:s/></text:span><text:span text:style-name="T285_2">Includes<text:s/>set-up<text:s/>and<text:s/>operations,<text:s/>and<text:s/>training<text:s/>costs,<text:s/>but<text:s/>not<text:s/>exposure<text:s/>visits<text:s/>costs.</text:span></text:p></text:note-body></text:note></text:span><text:span text:style-name="T285_3"><text:s/>per<text:s/>Union<text:s/>Council<text:s/>Disaster<text:s/>Management<text:s/>Committee<text:s/>(UCDMC),<text:s/>the<text:s/></text:span><text:span text:style-name="T285_4">programme<text:s/>has<text:s/>managed<text:s/>to<text:s/>increase<text:s/>economic<text:s/>opportunities<text:s/>which<text:s/>is<text:s/>an<text:s/>important<text:s/>indicator<text:s/>for<text:s/>building<text:s/>resilience<text:s/>of<text:s/>communities<text:s/>to<text:s/>disasters</text:span><text:span text:style-name="T285_5"><text:s/>in<text:s/>terms<text:s/>of<text:s/>savings<text:s/>available.<text:s text:c="2"/>A<text:s/>preliminary<text:s/>financial<text:s/>analysis<text:s/>of<text:s/>one<text:s/>of<text:s/>the<text:s/>UCDMCs<text:s/>in<text:s/>district<text:s/>Rajanpur<text:s/>when<text:s/>estimated<text:s/>for<text:s/>potential<text:s/>economic<text:s/>benefits</text:span><text:span text:style-name="T285_6"><text:note text:note-class="footnote"><text:note-citation/><text:note-body><text:p text:style-name="P286"><text:span text:style-name="T286_1"><text:s/></text:span><text:span text:style-name="T286_2">For<text:s/>select<text:s/>variable<text:s/>such<text:s/>as<text:s/>investment<text:s/>cost<text:s/>of<text:s/>2<text:s/>KM<text:s/>of<text:s/>road;<text:s/>investment<text:s/>cost<text:s/>of<text:s/>300<text:s/>meter<text:s/>of<text:s/>pavement<text:s/>connecting<text:s/>two<text:s/>UC<text:s/>villages;<text:s/>investment<text:s/>cost<text:s/>of<text:s/>1<text:s/>KM<text:s/>long<text:s/>flood<text:s/>protection<text:s/>to<text:s/>the<text:s/>entire<text:s/>UC;<text:s/>estimates<text:s/>of<text:s/>avoided<text:s/>agriculture<text:s/>productivity<text:s/>loss<text:s/>because<text:s/>of<text:s/>flood<text:s/>protection;<text:s/>estimated<text:s/>savings<text:s/>on<text:s/>costs<text:s/>potential<text:s/>loss<text:s/>of<text:s/>life<text:s/>cost<text:s/>as<text:s/>avoided<text:s/>by<text:s/>flood<text:s/>embankment;<text:s/>avoided<text:s/>health<text:s/>related<text:s/>expenses<text:s/>because<text:s/>of<text:s/>improved<text:s/>communications<text:s/>etc.</text:span></text:p></text:note-body></text:note></text:span><text:span text:style-name="T286_3"><text:s/>provides<text:s/>a<text:s/>figure<text:s/>of<text:s/>approximate</text:span><text:span text:style-name="T286_4">ly</text:span><text:span text:style-name="T286_5"><text:s/>£50,000*<text:s/>thus<text:s/>significantly<text:s/>improving<text:s/>community<text:s/>resilience.</text:span></text:p>
            <text:p text:style-name="P287"/>
            <text:p text:style-name="P288"><text:span text:style-name="T288_1">(</text:span><text:span text:style-name="T288_2">*</text:span><text:span text:style-name="T288_3">Based<text:s/>on<text:s/>financial<text:s/>analysis,<text:s/>ratios,<text:s/>cost<text:s/>calculations<text:s/>mechanism<text:s/>and<text:s/>referred<text:s/>methods<text:s/>for<text:s/>calculating<text:s/>financial<text:s/>benefits/<text:s/>returns<text:s/>of<text:s/>some<text:s/>of<text:s/>development<text:s/>interventions<text:s/>as<text:s/>listed<text:s/>in<text:s/>the<text:s/>BDRP-<text:s/>End<text:s/>of<text:s/>project<text:s/>evaluation,<text:s/>BDRP<text:s/>II<text:s/>Mid-term<text:s/>evaluation,<text:s/>and<text:s/>the<text:s/>BDRP<text:s/>Business<text:s/></text:span><text:span text:style-name="T288_4">C</text:span><text:span text:style-name="T288_5">ase<text:s/></text:span><text:span text:style-name="T288_6">documents</text:span><text:span text:style-name="T288_7">).</text:span><text:span text:style-name="T288_8"><text:s text:c="2"/></text:span><text:span text:style-name="T288_9"><text:s text:c="2"/></text:span></text:p>
          </table:table-cell>
        </table:table-row>
      </table:table>
      <text:p text:style-name="P289"/>
      <text:h text:style-name="P290" text:outline-level="2"><text:span text:style-name="T290_1">C</text:span><text:span text:style-name="T290_2">:<text:s/></text:span><text:span text:style-name="T290_3">D</text:span><text:span text:style-name="T290_4">etailed<text:s/></text:span><text:span text:style-name="T290_5">O</text:span><text:span text:style-name="T290_6">utput<text:s/></text:span><text:span text:style-name="T290_7">Assessment<text:s/></text:span></text:h>
      <text:p text:style-name="P291"/>
      <table:table table:style-name="Table8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68">
          <table:table-cell table:style-name="Cell154" table:number-columns-spanned="2">
            <text:p text:style-name="P292"><text:span text:style-name="T292_1">Output<text:s/>Number</text:span><text:span text:style-name="T292_2"><text:s/></text:span><text:span text:style-name="T292_3">#1</text:span><text:span text:style-name="T292_4"><text:s/>and<text:s/>Title<text:s/></text:span></text:p>
          </table:table-cell>
          <table:covered-table-cell/>
          <table:table-cell table:style-name="Cell155" table:number-columns-spanned="3">
            <text:p text:style-name="P293"><text:span text:style-name="T293_1">Target<text:s/>communities<text:s/>have<text:s/>resilience<text:s/>building<text:s/>measures<text:s/>in<text:s/>place<text:s/>(disaggregated<text:s/>by<text:s/>community<text:s/>structures,<text:s/>households)</text:span></text:p>
          </table:table-cell>
          <table:covered-table-cell/>
          <table:covered-table-cell/>
        </table:table-row>
        <table:table-row table:style-name="Row69">
          <table:table-cell table:style-name="Cell156" table:number-columns-spanned="2">
            <text:p text:style-name="P294"><text:span text:style-name="T294_1">Output<text:s/>Score</text:span></text:p>
          </table:table-cell>
          <table:covered-table-cell/>
          <table:table-cell table:style-name="Cell157" table:number-columns-spanned="3">
            <text:p text:style-name="P295"><text:span text:style-name="T295_1">A</text:span></text:p>
          </table:table-cell>
          <table:covered-table-cell/>
          <table:covered-table-cell/>
        </table:table-row>
        <table:table-row table:style-name="Row70">
          <table:table-cell table:style-name="Cell158" table:number-columns-spanned="2">
            <text:p text:style-name="P296"><text:span text:style-name="T296_1">Impact<text:s/>weighting<text:s/>(%)</text:span></text:p>
          </table:table-cell>
          <table:covered-table-cell/>
          <table:table-cell table:style-name="Cell159">
            <text:p text:style-name="P297"><text:span text:style-name="T297_1">40%</text:span></text:p>
          </table:table-cell>
          <table:table-cell table:style-name="Cell160">
            <text:p text:style-name="P298"><text:span text:style-name="T298_1">Impact<text:s/>weighting<text:s/>revised<text:s/>since<text:s/>last<text:s/>AR?</text:span></text:p>
          </table:table-cell>
          <table:table-cell table:style-name="Cell161">
            <text:p text:style-name="P299"><text:span text:style-name="T299_1">No</text:span></text:p>
          </table:table-cell>
        </table:table-row>
        <table:table-row table:style-name="Row71">
          <table:table-cell table:style-name="Cell162" table:number-columns-spanned="5">
            <text:p text:style-name="P300"/>
          </table:table-cell>
          <table:covered-table-cell/>
          <table:covered-table-cell/>
          <table:covered-table-cell/>
          <table:covered-table-cell/>
        </table:table-row>
        <table:table-row table:style-name="Row72">
          <table:table-cell table:style-name="Cell163">
            <text:p text:style-name="P301"><text:span text:style-name="T301_1">Output<text:s/>Indicator</text:span></text:p>
          </table:table-cell>
          <table:table-cell table:style-name="Cell164" table:number-columns-spanned="2">
            <text:p text:style-name="P302"><text:span text:style-name="T302_1">Final<text:s/>Log</text:span><text:span text:style-name="T302_2">ical<text:s/></text:span><text:span text:style-name="T302_3">frame</text:span><text:span text:style-name="T302_4">work</text:span><text:span text:style-name="T302_5"><text:s/>Target</text:span></text:p>
          </table:table-cell>
          <table:covered-table-cell/>
          <table:table-cell table:style-name="Cell165">
            <text:p text:style-name="P303"><text:span text:style-name="T303_1">Final<text:s/>Result<text:s/>Achieved</text:span></text:p>
          </table:table-cell>
          <table:table-cell table:style-name="Cell166">
            <text:p text:style-name="P304"><text:span text:style-name="T304_1">Indicator<text:s/>Score</text:span></text:p>
          </table:table-cell>
        </table:table-row>
        <table:table-row table:style-name="Row73">
          <table:table-cell table:style-name="Cell167">
            <text:p text:style-name="P305"><text:span text:style-name="T305_1">1.1</text:span><text:span text:style-name="T305_2"><text:s/>Number<text:s/>of<text:s/>community-based<text:s/>disaster<text:s/>risk<text:s/>management<text:s/>structures<text:s/>established<text:s/>and<text:s/>functioning<text:s/>effectively</text:span></text:p>
          </table:table-cell>
          <table:table-cell table:style-name="Cell168" table:number-columns-spanned="2">
            <text:p text:style-name="P306"><text:span text:style-name="T306_1">630<text:s/>Village<text:s/>Disaster<text:s/>Management<text:s/>Committees<text:s/>established<text:s/>(VDMCs)<text:s/></text:span></text:p>
            <text:p text:style-name="P307"><text:span text:style-name="T307_1"><text:s/></text:span></text:p>
            <text:p text:style-name="P308"><text:span text:style-name="T308_1"><text:s/></text:span><text:span text:style-name="T308_2">63<text:s/>Union<text:s/>Council<text:s/></text:span><text:span text:style-name="T308_3">D</text:span><text:span text:style-name="T308_4">isaster<text:s/></text:span><text:span text:style-name="T308_5">M</text:span><text:span text:style-name="T308_6">anagement<text:s/></text:span><text:span text:style-name="T308_7">C</text:span><text:span text:style-name="T308_8">ommittees<text:s/>(UCDMC)<text:s/>established</text:span><text:span text:style-name="T308_9"><text:s/></text:span></text:p>
            <text:p text:style-name="P309"><text:span text:style-name="T309_1"><text:s/></text:span></text:p>
            <text:p text:style-name="P310"><text:span text:style-name="T310_1">28<text:s/>Union<text:s/></text:span><text:span text:style-name="T310_2">C</text:span><text:span text:style-name="T310_3">ouncil<text:s/>Emergency<text:s/>Response<text:s/></text:span><text:span text:style-name="T310_4">T</text:span><text:span text:style-name="T310_5">eams<text:s/>(UCERTs)<text:s/>established<text:s text:c="2"/></text:span></text:p>
            <text:p text:style-name="P311"/>
            <text:p text:style-name="P312"/>
          </table:table-cell>
          <table:covered-table-cell/>
          <table:table-cell table:style-name="Cell169">
            <text:p text:style-name="P313"><text:span text:style-name="T313_1">645<text:s/>Village<text:s/>Disaster<text:s/>Management<text:s/></text:span><text:span text:style-name="T313_2">C</text:span><text:span text:style-name="T313_3">ommittees<text:s/>established<text:s/></text:span><text:span text:style-name="T313_4">-<text:s/>A</text:span></text:p>
            <text:p text:style-name="P314"><text:span text:style-name="T314_1"><text:s/></text:span></text:p>
            <text:p text:style-name="P315"><text:span text:style-name="T315_1"><text:s/></text:span></text:p>
            <text:p text:style-name="P316"><text:span text:style-name="T316_1">93<text:s/></text:span><text:span text:style-name="T316_2">U</text:span><text:span text:style-name="T316_3">nion<text:s/></text:span><text:span text:style-name="T316_4">C</text:span><text:span text:style-name="T316_5">ouncil<text:s/></text:span><text:span text:style-name="T316_6">D</text:span><text:span text:style-name="T316_7">isaster<text:s/></text:span><text:span text:style-name="T316_8">M</text:span><text:span text:style-name="T316_9">anagement<text:s/></text:span><text:span text:style-name="T316_10">C</text:span><text:span text:style-name="T316_11">ommittees<text:s/>established</text:span><text:span text:style-name="T316_12"><text:s/></text:span><text:span text:style-name="T316_13">–<text:s/>A+</text:span><text:span text:style-name="T316_14"><text:s/></text:span><text:span text:style-name="T316_15"><text:s/></text:span></text:p>
            <text:p text:style-name="P317"><text:span text:style-name="T317_1"><text:s/></text:span></text:p>
            <text:p text:style-name="P318"><text:span text:style-name="T318_1">28<text:s/>Union<text:s/></text:span><text:span text:style-name="T318_2">C</text:span><text:span text:style-name="T318_3">ouncil<text:s/>Emergency<text:s/>Response<text:s/></text:span><text:span text:style-name="T318_4">T</text:span><text:span text:style-name="T318_5">eams<text:s/>(UCERTs)<text:s/>established</text:span><text:span text:style-name="T318_6"><text:s/></text:span><text:span text:style-name="T318_7">-<text:s/>A</text:span></text:p>
          </table:table-cell>
          <table:table-cell table:style-name="Cell170">
            <text:p text:style-name="P319"><text:span text:style-name="T319_1">A</text:span><text:span text:style-name="T319_2"><text:s/></text:span><text:span text:style-name="T319_3">(</text:span><text:span text:style-name="T319_4">m</text:span><text:span text:style-name="T319_5">e</text:span><text:span text:style-name="T319_6">t<text:s/>expectation)</text:span></text:p>
            <text:p text:style-name="P320"/>
            <text:p text:style-name="P321"><text:span text:style-name="T321_1">Based<text:s/>on<text:s/>the<text:s/>Group<text:s/>Maturity<text:s/>Index<text:s/>(GMI)<text:s/>done<text:s/>by<text:s/>the<text:s/>partner,<text:s/>41.3%<text:s/>of<text:s/>the<text:s/>UCs<text:s/>and<text:s/>20%<text:s/>of<text:s/>the<text:s/>village<text:s/>level<text:s/>social<text:s/>structures<text:s/>achieved<text:s/>highest<text:s/>maturity<text:s/>level</text:span><text:span text:style-name="T321_2">,</text:span><text:span text:style-name="T321_3"><text:s/>i.e.<text:s/>institutional<text:s/>independence<text:s/>stage<text:s/>based<text:s/>on<text:s/>the<text:s/>GMI<text:s/>ranking<text:s/></text:span><text:span text:style-name="T321_4"><text:s/>-<text:s/></text:span><text:span text:style-name="T321_5">indicating<text:s/>these<text:s/>structures<text:s/>are<text:s/>more<text:s/>likely<text:s/>to<text:s/></text:span><text:span text:style-name="T321_6">continue<text:s/>functioning<text:s/>after<text:s/>the<text:s/>BDRP’s<text:s/>support<text:s/>is<text:s/>over.</text:span><text:span text:style-name="T321_7"><text:s/></text:span></text:p>
            <text:p text:style-name="P322"/>
            <text:p text:style-name="P323"><text:span text:style-name="T323_1">Most<text:s/>of<text:s/></text:span><text:span text:style-name="T323_2">the<text:s/>structure</text:span><text:span text:style-name="T323_3">s</text:span><text:span text:style-name="T323_4"><text:s/>under<text:s/>highest<text:s/>maturity<text:s/>levels<text:s/>are<text:s/>from<text:s/>Phase<text:s/>I</text:span><text:span text:style-name="T323_5"><text:s/>which<text:s/>shows<text:s/></text:span><text:span text:style-name="T323_6">that<text:s/></text:span><text:span text:style-name="T323_7">community<text:s/>group<text:s/>development</text:span><text:span text:style-name="T323_8"><text:s/></text:span><text:span text:style-name="T323_9">process</text:span><text:span text:style-name="T323_10">es</text:span><text:span text:style-name="T323_11"><text:s/></text:span><text:span text:style-name="T323_12">t</text:span><text:span text:style-name="T323_13">ake<text:s/>time</text:span><text:span text:style-name="T323_14"><text:s/>and</text:span><text:span text:style-name="T323_15"><text:s/>need</text:span><text:span text:style-name="T323_16"><text:s/></text:span><text:span text:style-name="T323_17">sustainability<text:s/>plan</text:span><text:span text:style-name="T323_18">s</text:span><text:span text:style-name="T323_19">.<text:s/></text:span><text:span text:style-name="T323_20"><text:s/></text:span></text:p>
          </table:table-cell>
        </table:table-row>
        <table:table-row table:style-name="Row74">
          <table:table-cell table:style-name="Cell171">
            <text:p text:style-name="P324"><text:span text:style-name="T324_1">1.2</text:span><text:span text:style-name="T324_2"><text:s/>Number<text:s/>of<text:s/>people<text:s/>who<text:s/>have<text:s/>benefitted<text:s/>from<text:s/>improved<text:s/></text:span><text:span text:style-name="T324_3">Water,<text:s/>Sanitation<text:s/>and<text:s/>Hygiene<text:s/>(</text:span><text:span text:style-name="T324_4">WASH)</text:span></text:p>
          </table:table-cell>
          <table:table-cell table:style-name="Cell172" table:number-columns-spanned="2">
            <table:table table:style-name="Table9">
              <table:table-column table:style-name="Column26"/>
              <table:table-row table:style-name="Row75">
                <table:table-cell table:style-name="Cell173">
                  <text:p text:style-name="P325"><text:span text:style-name="T325_1">Safe<text:s/></text:span><text:span text:style-name="T325_2">d</text:span><text:span text:style-name="T325_3">efecation<text:s/>(beneficiaries<text:s/>of<text:s/>triggering<text:s/>exercises):</text:span><text:span text:style-name="T325_4"><text:s/></text:span><text:span text:style-name="T325_5">903,000<text:s/>(</text:span><text:span text:style-name="T325_6">m</text:span><text:span text:style-name="T325_7">ale<text:s/>460,530;<text:s/></text:span><text:span text:style-name="T325_8">f</text:span><text:span text:style-name="T325_9">emale<text:s/>442,470;<text:s/></text:span><text:span text:style-name="T325_10">d</text:span><text:span text:style-name="T325_11">isable</text:span><text:span text:style-name="T325_12">d</text:span><text:span text:style-name="T325_13"><text:s/>45,150)<text:s/></text:span></text:p>
                  <text:p text:style-name="P326"/>
                  <text:p text:style-name="P327"><text:span text:style-name="T327_1">Safe<text:s/></text:span><text:span text:style-name="T327_2">d</text:span><text:span text:style-name="T327_3">rinking<text:s/></text:span><text:span text:style-name="T327_4">w</text:span><text:span text:style-name="T327_5">ater<text:s/>through<text:s/></text:span><text:span text:style-name="T327_6">w</text:span><text:span text:style-name="T327_7">ater<text:s/></text:span><text:span text:style-name="T327_8">s</text:span><text:span text:style-name="T327_9">upply<text:s/></text:span><text:span text:style-name="T327_10">s</text:span><text:span text:style-name="T327_11">chemes:<text:s text:c="2"/>374,<text:s/>818<text:s/>(</text:span><text:span text:style-name="T327_12">m</text:span><text:span text:style-name="T327_13">ale<text:s/>191,157,<text:s/></text:span><text:span text:style-name="T327_14">female</text:span><text:span text:style-name="T327_15"><text:s/>183,661,<text:s/></text:span><text:span text:style-name="T327_16">d</text:span><text:span text:style-name="T327_17">isable</text:span><text:span text:style-name="T327_18">d</text:span><text:span text:style-name="T327_19"><text:s/>7,500)</text:span></text:p>
                  <text:p text:style-name="P328"/>
                  <text:p text:style-name="P329"><text:span text:style-name="T329_1">Communities<text:s/>received<text:s/>prevention<text:s/>message</text:span><text:span text:style-name="T329_2">s</text:span><text:span text:style-name="T329_3"><text:s/>on<text:s/>C</text:span><text:span text:style-name="T329_4">ovid-</text:span><text:span text:style-name="T329_5">19<text:s/>through<text:s/>mass<text:s/>awareness<text:s/>campaigns<text:s/></text:span></text:p>
                  <text:p text:style-name="P330"><text:span text:style-name="T330_1">4,896,031<text:s/>(</text:span><text:span text:style-name="T330_2">m</text:span><text:span text:style-name="T330_3">ale<text:s/>2,506,768;<text:s/></text:span><text:span text:style-name="T330_4">f</text:span><text:span text:style-name="T330_5">emale<text:s/>2,389,263;<text:s/></text:span><text:span text:style-name="T330_6">d</text:span><text:span text:style-name="T330_7">isable</text:span><text:span text:style-name="T330_8">d</text:span><text:span text:style-name="T330_9"><text:s/></text:span><text:span text:style-name="T330_10">97,921)</text:span></text:p>
                  <text:p text:style-name="P331"/>
                  <text:p text:style-name="P332"><text:span text:style-name="T332_1">Beneficiaries<text:s/>trained<text:s/>in<text:s/>skills<text:s/>for<text:s/>fighting<text:s/>C</text:span><text:span text:style-name="T332_2">ovid</text:span><text:span text:style-name="T332_3">-19<text:s/>(sanitizers,<text:s/>masks,<text:s/>soaps)</text:span></text:p>
                  <text:p text:style-name="P333"><text:span text:style-name="T333_1">4</text:span><text:span text:style-name="T333_2">,</text:span><text:span text:style-name="T333_3">410<text:s/>(</text:span><text:span text:style-name="T333_4">m</text:span><text:span text:style-name="T333_5">ale<text:s/>2,258,<text:s/></text:span><text:span text:style-name="T333_6">f</text:span><text:span text:style-name="T333_7">emale<text:s/>2,152,<text:s/></text:span><text:span text:style-name="T333_8">d</text:span><text:span text:style-name="T333_9">isable</text:span><text:span text:style-name="T333_10">d</text:span><text:span text:style-name="T333_11"><text:s/>88)</text:span></text:p>
                  <text:p text:style-name="P334"/>
                  <text:p text:style-name="P335"><text:span text:style-name="T335_1">UNDP<text:s/>to<text:s/></text:span><text:span text:style-name="T335_2">s</text:span><text:span text:style-name="T335_3">terili</text:span><text:span text:style-name="T335_4">se</text:span><text:span text:style-name="T335_5"><text:s/></text:span><text:span text:style-name="T335_6">6<text:s/>public<text:s/>buildings<text:s/></text:span><text:span text:style-name="T335_7">and<text:s/>saniti</text:span><text:span text:style-name="T335_8">se</text:span><text:span text:style-name="T335_9"><text:s/>in<text:s/>1<text:s/>Federal<text:s/>and<text:s/>3<text:s/>Provincial<text:s/>areas</text:span></text:p>
                  <text:p text:style-name="P336"/>
                  <text:p text:style-name="P337"/>
                  <text:p text:style-name="P338"/>
                </table:table-cell>
              </table:table-row>
            </table:table>
            <text:p text:style-name="P339"/>
          </table:table-cell>
          <table:covered-table-cell/>
          <table:table-cell table:style-name="Cell174">
            <table:table table:style-name="Table10">
              <table:table-column table:style-name="Column27"/>
              <table:table-row table:style-name="Row76">
                <table:table-cell table:style-name="Cell175">
                  <text:p text:style-name="P340"><text:span text:style-name="T340_1">Safe<text:s/></text:span><text:span text:style-name="T340_2">d</text:span><text:span text:style-name="T340_3">efecation<text:s/>(beneficiaries<text:s/>of<text:s/>triggering<text:s/>exercises):<text:s/>975,864<text:s/>(</text:span><text:span text:style-name="T340_4">m</text:span><text:span text:style-name="T340_5">ale<text:s/>499,642;<text:s/></text:span><text:span text:style-name="T340_6">f</text:span><text:span text:style-name="T340_7">emale<text:s/>476,222;<text:s/></text:span><text:span text:style-name="T340_8">d</text:span><text:span text:style-name="T340_9">isable</text:span><text:span text:style-name="T340_10">d</text:span><text:span text:style-name="T340_11"><text:s/></text:span><text:span text:style-name="T340_12">19,517)<text:s/></text:span><text:span text:style-name="T340_13">–<text:s/>A</text:span></text:p>
                  <text:p text:style-name="P341"/>
                  <text:p text:style-name="P342"/>
                  <text:p text:style-name="P343"><text:span text:style-name="T343_1">Safe<text:s/></text:span><text:span text:style-name="T343_2">d</text:span><text:span text:style-name="T343_3">rinking<text:s/></text:span><text:span text:style-name="T343_4">w</text:span><text:span text:style-name="T343_5">ater<text:s/>through<text:s/></text:span><text:span text:style-name="T343_6">w</text:span><text:span text:style-name="T343_7">ater<text:s/></text:span><text:span text:style-name="T343_8">s</text:span><text:span text:style-name="T343_9">upply<text:s/></text:span><text:span text:style-name="T343_10">s</text:span><text:span text:style-name="T343_11">chemes:<text:s/>615,138<text:s/>(</text:span><text:span text:style-name="T343_12">m</text:span><text:span text:style-name="T343_13">ale<text:s/>315,102</text:span><text:span text:style-name="T343_14">;</text:span><text:span text:style-name="T343_15"><text:s/></text:span><text:span text:style-name="T343_16">f</text:span><text:span text:style-name="T343_17">emale<text:s/>300,036,<text:s/></text:span><text:span text:style-name="T343_18">d</text:span><text:span text:style-name="T343_19">isable</text:span><text:span text:style-name="T343_20">d</text:span><text:span text:style-name="T343_21"><text:s/>16,290)</text:span><text:span text:style-name="T343_22"><text:s/></text:span><text:span text:style-name="T343_23">–<text:s/>A++</text:span></text:p>
                  <text:p text:style-name="P344"/>
                  <text:p text:style-name="P345"/>
                  <text:p text:style-name="P346"><text:span text:style-name="T346_1">Communities<text:s/>received<text:s/>prevention<text:s/>message</text:span><text:span text:style-name="T346_2">s</text:span><text:span text:style-name="T346_3"><text:s/>on<text:s/>C</text:span><text:span text:style-name="T346_4">ovid-</text:span><text:span text:style-name="T346_5">19<text:s/>through<text:s/>mass<text:s/>awareness<text:s/>campaigns<text:s/></text:span></text:p>
                  <text:p text:style-name="P347"><text:span text:style-name="T347_1">7,403,968<text:s/>(</text:span><text:span text:style-name="T347_2">m</text:span><text:span text:style-name="T347_3">ale<text:s/>3,790,<text:s/>832</text:span><text:span text:style-name="T347_4">;</text:span><text:span text:style-name="T347_5"><text:s text:c="2"/></text:span></text:p>
                  <text:p text:style-name="P348"><text:span text:style-name="T348_1">f</text:span><text:span text:style-name="T348_2">emale<text:s/>3,613,136,<text:s/></text:span><text:span text:style-name="T348_3">d</text:span><text:span text:style-name="T348_4">isable</text:span><text:span text:style-name="T348_5">d</text:span><text:span text:style-name="T348_6"><text:s/>148,079)</text:span><text:span text:style-name="T348_7"><text:s/></text:span><text:span text:style-name="T348_8">–<text:s/>A++</text:span></text:p>
                  <text:p text:style-name="P349"/>
                  <text:p text:style-name="P350"/>
                  <text:p text:style-name="P351"><text:span text:style-name="T351_1">Beneficiaries<text:s/>trained<text:s/>in<text:s/>skills<text:s/>for<text:s/>fighting<text:s/>C</text:span><text:span text:style-name="T351_2">ovid</text:span><text:span text:style-name="T351_3">-19<text:s/>(sanitizers,<text:s/>masks,<text:s/>soaps)</text:span></text:p>
                  <text:p text:style-name="P352"><text:span text:style-name="T352_1">6,474<text:s/>(</text:span><text:span text:style-name="T352_2">m</text:span><text:span text:style-name="T352_3">ale<text:s/>699,<text:s/></text:span><text:span text:style-name="T352_4">female</text:span><text:span text:style-name="T352_5"><text:s/>5,775,<text:s/></text:span><text:span text:style-name="T352_6">d</text:span><text:span text:style-name="T352_7">isable</text:span><text:span text:style-name="T352_8">d</text:span><text:span text:style-name="T352_9"><text:s/>30)</text:span><text:span text:style-name="T352_10"><text:s/></text:span><text:span text:style-name="T352_11">–<text:s/>A++</text:span></text:p>
                  <text:p text:style-name="P353"/>
                  <text:p text:style-name="P354"><text:span text:style-name="T354_1">P</text:span><text:span text:style-name="T354_2">rocurement<text:s/>has<text:s/>been<text:s/>completed<text:s/>while<text:s/></text:span><text:span text:style-name="T354_3">a<text:s/></text:span><text:span text:style-name="T354_4">disinfection<text:s/>exercise<text:s/>will<text:s/>be<text:s/>completed<text:s/>by<text:s/>30th<text:s/>Dec<text:s/>under<text:s/></text:span><text:span text:style-name="T354_5">a<text:s/></text:span><text:span text:style-name="T354_6">new<text:s/>arrangement<text:s/>between<text:s/>UNDP<text:s/>and<text:s/>FCDO</text:span><text:span text:style-name="T354_7"><text:s/></text:span><text:span text:style-name="T354_8">-<text:s/>C</text:span></text:p>
                </table:table-cell>
              </table:table-row>
            </table:table>
            <text:p text:style-name="P355"/>
          </table:table-cell>
          <table:table-cell table:style-name="Cell176">
            <text:p text:style-name="P356"><text:span text:style-name="T356_1">A</text:span><text:span text:style-name="T356_2"><text:s/></text:span><text:span text:style-name="T356_3">(met<text:s/>expectation)</text:span></text:p>
            <text:p text:style-name="P357"/>
            <text:p text:style-name="P358"><text:span text:style-name="T358_1">This<text:s/>indicator<text:s/>was<text:s/>flex</text:span><text:span text:style-name="T358_2">ed</text:span><text:span text:style-name="T358_3"><text:s/>following<text:s/></text:span><text:span text:style-name="T358_4">approval<text:s/>on<text:s/>BDRP’s<text:s/>C</text:span><text:span text:style-name="T358_5">ovid-19</text:span><text:span text:style-name="T358_6"><text:s/>response<text:s/>activities.<text:s/>The<text:s/>major<text:s/>changes<text:s/>include<text:s/>inclusion<text:s/>of<text:s/>provision/installation<text:s/>of<text:s/>27<text:s/>water<text:s/>supply<text:s/>schemes<text:s/>in<text:s/>the<text:s/>targeted<text:s/>health<text:s/>units<text:s/>which<text:s/></text:span><text:span text:style-name="T358_7">approximately<text:s/>doubled</text:span><text:span text:style-name="T358_8"><text:s/>the<text:s/>total<text:s/>number<text:s/>of<text:s/>beneficiaries<text:s/>reached.<text:s/></text:span></text:p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><text:span text:style-name="T374_1">However,<text:s/></text:span><text:span text:style-name="T374_2">UNDP<text:s/>planned<text:s/>activity</text:span><text:span text:style-name="T374_3"><text:s/>under<text:s/>institutional<text:s/>strengthening<text:s/>component</text:span><text:span text:style-name="T374_4"><text:s/></text:span><text:span text:style-name="T374_5">was<text:s/>agreed<text:s/>as<text:s/>part<text:s/>of<text:s/>Covid-19<text:s/>pivot</text:span><text:span text:style-name="T374_6">;</text:span><text:span text:style-name="T374_7"><text:s/>however,</text:span><text:span text:style-name="T374_8"><text:s/></text:span><text:span text:style-name="T374_9">remained</text:span><text:span text:style-name="T374_10"><text:s/>incomplete<text:s/>and<text:s/>will<text:s/>be<text:s/></text:span><text:span text:style-name="T374_11">under</text:span><text:span text:style-name="T374_12">taken<text:s/></text:span><text:span text:style-name="T374_13">under</text:span><text:span text:style-name="T374_14"><text:s/>MYHP</text:span><text:span text:style-name="T374_15"><text:s/>to<text:s/>ensure<text:s/>sustainability<text:s/>of<text:s/></text:span><text:span text:style-name="T374_16">BDRP<text:s/>work</text:span><text:span text:style-name="T374_17">.</text:span></text:p>
            <text:p text:style-name="P375"/>
          </table:table-cell>
        </table:table-row>
        <table:table-row table:style-name="Row77">
          <table:table-cell table:style-name="Cell177">
            <text:p text:style-name="P376"><text:span text:style-name="T376_1">1.3</text:span><text:span text:style-name="T376_2"><text:s/>Number<text:s/>of<text:s/>people<text:s/>who<text:s/>have<text:s/>benefitted<text:s/>from<text:s/>improved<text:s/>DRR<text:s/>infrastructure</text:span></text:p>
          </table:table-cell>
          <table:table-cell table:style-name="Cell178" table:number-columns-spanned="2">
            <text:p text:style-name="P377"><text:span text:style-name="T377_1">273,000<text:s/>(</text:span><text:span text:style-name="T377_2">m</text:span><text:span text:style-name="T377_3">ale<text:s/>139,230,<text:s/></text:span><text:span text:style-name="T377_4">f</text:span><text:span text:style-name="T377_5">emale<text:s/>133,770</text:span><text:span text:style-name="T377_6">;</text:span><text:span text:style-name="T377_7"><text:s/></text:span><text:span text:style-name="T377_8">d</text:span><text:span text:style-name="T377_9">isable</text:span><text:span text:style-name="T377_10">d</text:span><text:span text:style-name="T377_11"><text:s/>13,650)<text:s/>through<text:s/>378<text:s/>schemes</text:span></text:p>
          </table:table-cell>
          <table:covered-table-cell/>
          <table:table-cell table:style-name="Cell179">
            <text:p text:style-name="P378"><text:span text:style-name="T378_1">332,110<text:s/>(</text:span><text:span text:style-name="T378_2">m</text:span><text:span text:style-name="T378_3">ale<text:s/>170,040,<text:s/></text:span><text:span text:style-name="T378_4">f</text:span><text:span text:style-name="T378_5">emale<text:s/>162,070</text:span><text:span text:style-name="T378_6">,</text:span><text:span text:style-name="T378_7"><text:s/></text:span><text:span text:style-name="T378_8">d</text:span><text:span text:style-name="T378_9">isable</text:span><text:span text:style-name="T378_10">d</text:span><text:span text:style-name="T378_11"><text:s/>9,908)<text:s/>through<text:s/>382<text:s/>schemes<text:s/></text:span></text:p>
          </table:table-cell>
          <table:table-cell table:style-name="Cell180">
            <text:p text:style-name="P379"><text:span text:style-name="T379_1">A</text:span><text:span text:style-name="T379_2">+</text:span><text:span text:style-name="T379_3"><text:s/>(m</text:span><text:span text:style-name="T379_4">oder</text:span><text:span text:style-name="T379_5">ately<text:s/></text:span><text:span text:style-name="T379_6">exceeded<text:s/></text:span><text:span text:style-name="T379_7">expectation</text:span><text:span text:style-name="T379_8">)<text:s/></text:span></text:p>
            <text:p text:style-name="P380"><text:span text:style-name="T380_1">All<text:s/>the</text:span><text:span text:style-name="T380_2"><text:s/>targeted<text:s/>plus<text:s/>additional</text:span><text:span text:style-name="T380_3"><text:s/>schemes<text:s/>have<text:s/>been<text:s/>completed</text:span><text:span text:style-name="T380_4">.</text:span></text:p>
            <text:p text:style-name="P381"/>
          </table:table-cell>
        </table:table-row>
        <table:table-row table:style-name="Row78">
          <table:table-cell table:style-name="Cell181">
            <text:p text:style-name="P382"><text:span text:style-name="T382_1">1.4</text:span><text:span text:style-name="T382_2"><text:s/></text:span><text:span text:style-name="T382_3">Number<text:s/>of<text:s/>people<text:s/>who<text:s/>have<text:s/>benefitted<text:s/>from<text:s/>disaster<text:s/>resilient<text:s/>shelters</text:span></text:p>
          </table:table-cell>
          <table:table-cell table:style-name="Cell182" table:number-columns-spanned="2">
            <text:p text:style-name="P383"><text:span text:style-name="T383_1">5</text:span><text:span text:style-name="T383_2">,</text:span><text:span text:style-name="T383_3">600<text:s/>persons<text:s/>(</text:span><text:span text:style-name="T383_4">m</text:span><text:span text:style-name="T383_5">ale<text:s/>2</text:span><text:span text:style-name="T383_6">,</text:span><text:span text:style-name="T383_7">856<text:s/></text:span><text:span text:style-name="T383_8">f</text:span><text:span text:style-name="T383_9">emale<text:s/>2</text:span><text:span text:style-name="T383_10">,</text:span><text:span text:style-name="T383_11">744)<text:s/>benefitted<text:s/>from<text:s/>800<text:s/>disaster<text:s/>resilient<text:s/>shelters</text:span></text:p>
          </table:table-cell>
          <table:covered-table-cell/>
          <table:table-cell table:style-name="Cell183">
            <text:p text:style-name="P384"><text:span text:style-name="T384_1">5,</text:span><text:span text:style-name="T384_2">656</text:span><text:span text:style-name="T384_3"><text:s/>persons<text:s/>(</text:span><text:span text:style-name="T384_4">m</text:span><text:span text:style-name="T384_5">ale<text:s/>2,</text:span><text:span text:style-name="T384_6">885</text:span><text:span text:style-name="T384_7"><text:s/>f</text:span><text:span text:style-name="T384_8">emale<text:s/>2,</text:span><text:span text:style-name="T384_9">771</text:span><text:span text:style-name="T384_10">,</text:span><text:span text:style-name="T384_11"><text:s/></text:span><text:span text:style-name="T384_12">d</text:span><text:span text:style-name="T384_13">isable</text:span><text:span text:style-name="T384_14">d</text:span><text:span text:style-name="T384_15"><text:s/>131)<text:s/>benefitted<text:s/>from<text:s/>808<text:s/>disaster<text:s/>resilient<text:s/>shelters</text:span></text:p>
          </table:table-cell>
          <table:table-cell table:style-name="Cell184">
            <text:p text:style-name="P385"><text:span text:style-name="T385_1">A</text:span><text:span text:style-name="T385_2"><text:s/>(</text:span><text:span text:style-name="T385_3">met<text:s/>expectation</text:span><text:span text:style-name="T385_4">)<text:s/></text:span></text:p>
            <text:p text:style-name="P386"/>
          </table:table-cell>
        </table:table-row>
      </table:table>
      <text:p text:style-name="P387"/>
      <text:p text:style-name="P388"><text:span text:style-name="T388_1">Supporting<text:s/>narrative<text:s/>for<text:s/>the<text:s/>score</text:span><text:span text:style-name="T388_2">:</text:span></text:p>
      <text:p text:style-name="P389"><text:span text:style-name="T389_1">This</text:span><text:span text:style-name="T389_2"><text:s/>output<text:s/>ha</text:span><text:span text:style-name="T389_3">s<text:s/></text:span><text:span text:style-name="T389_4">met<text:s/>or<text:s/>exceeded</text:span><text:span text:style-name="T389_5"><text:s/>all<text:s/>milestones<text:s/>and<text:s/>has<text:s/>scored<text:s/>an<text:s/></text:span><text:span text:style-name="T389_6">‘</text:span><text:span text:style-name="T389_7">A</text:span><text:span text:style-name="T389_8">’</text:span><text:span text:style-name="T389_9"><text:s/></text:span><text:span text:style-name="T389_10">overall</text:span><text:span text:style-name="T389_11">.</text:span><text:span text:style-name="T389_12"><text:s/></text:span><text:span text:style-name="T389_13">The<text:s/>output<text:s/>was<text:s/>able<text:s/>to<text:s/></text:span><text:span text:style-name="T389_14">swiftly<text:s/></text:span><text:span text:style-name="T389_15">respond<text:s/>to<text:s/></text:span><text:span text:style-name="T389_16">Covid-</text:span><text:span text:style-name="T389_17">19</text:span><text:span text:style-name="T389_18"><text:s/>related</text:span><text:span text:style-name="T389_19"><text:s/>needs<text:s/>on<text:s/>the<text:s/>ground<text:s/></text:span><text:span text:style-name="T389_20">from<text:s/>March<text:s/>2020<text:s/></text:span><text:span text:style-name="T389_21">and<text:s/>demonstrated<text:s/></text:span><text:span text:style-name="T389_22">a<text:s/></text:span><text:span text:style-name="T389_23">suffici</text:span><text:span text:style-name="T389_24">ent</text:span><text:span text:style-name="T389_25"><text:s/>level<text:s/>of<text:s/>effort<text:s/>by<text:s/>the<text:s/>partner</text:span><text:span text:style-name="T389_26">s</text:span><text:span text:style-name="T389_27"><text:s/>to<text:s/>complete<text:s/>all<text:s/>the<text:s/>activities</text:span><text:span text:style-name="T389_28"><text:s/>on<text:s/>time.<text:s/></text:span><text:span text:style-name="T389_29">M</text:span><text:span text:style-name="T389_30">arginalised<text:s/>groups<text:s/>like<text:s/>women,<text:s/>children,<text:s/>PWDs<text:s/>and<text:s/>the<text:s/>elderly<text:s/></text:span><text:span text:style-name="T389_31">were</text:span><text:span text:style-name="T389_32"><text:s/>a<text:s/>primary<text:s/>focus<text:s/>of<text:s/>all<text:s/>interventions<text:s/></text:span><text:span text:style-name="T389_33">under<text:s/></text:span><text:span text:style-name="T389_34">C</text:span><text:span text:style-name="T389_35">omponent<text:s/>I.<text:s/></text:span><text:span text:style-name="T389_36"><text:s/></text:span></text:p>
      <text:p text:style-name="P390"/>
      <text:list text:style-name="LS58" xml:id="list39">
        <text:list-item>
          <text:p text:style-name="P391"><text:span text:style-name="T391_1">Indicator<text:s/></text:span><text:span text:style-name="T391_2">#<text:s/>1.1:<text:s/></text:span><text:span text:style-name="T391_3">The<text:s/>range<text:s/>of<text:s/>CBDRM<text:s/>activities<text:s/>generally<text:s/>responded<text:s/>to<text:s/>the<text:s/>priorities<text:s/>of<text:s/>beneficiaries<text:s/>and<text:s/>stakeholders.<text:s/>Learning<text:s/>from<text:s/>Phase<text:s/>1,<text:s/>combined<text:s/>with<text:s/>stakeholder<text:s/>consultation,<text:s/>ensured<text:s/>trainings<text:s/>were<text:s/>generally<text:s/>relevant<text:s/>to<text:s/>local<text:s/>needs<text:s/>and<text:s/>context.</text:span><text:span text:style-name="T391_4"><text:s/>A<text:s/>number<text:s/>of<text:s/>local<text:s/>incidents,<text:s/>as<text:s/>well<text:s/>as<text:s/>drought<text:s/>in<text:s/>some<text:s/>locations,<text:s/>tested<text:s/>different<text:s/>V/UDMCs.<text:s/>This<text:s/>enabled<text:s/>the<text:s/>stronger<text:s/>ones<text:s/>to<text:s/>put<text:s/>skills<text:s/>and<text:s/>training<text:s/>into<text:s/>practice,<text:s/>in<text:s/>the<text:s/>process<text:s/>building<text:s/>their<text:s/>profile<text:s/>and<text:s/>legitimacy<text:s/>in<text:s/>the<text:s/>wider<text:s/>community<text:s/>and<text:s/>at<text:s/>district<text:s/>levels.<text:s/>However,<text:s/>many<text:s/>committees<text:s/>and<text:s/>their<text:s/>skills<text:s/></text:span><text:span text:style-name="T391_5">have</text:span><text:span text:style-name="T391_6"><text:s/>not<text:s/></text:span><text:span text:style-name="T391_7">been<text:s/></text:span><text:span text:style-name="T391_8">fully<text:s/>tested<text:s/>yet.</text:span><text:span text:style-name="T391_9"><text:s/>Lately,<text:s/>the<text:s/>Covid-19<text:s/>pandemic<text:s/>saw<text:s/>many<text:s/>groups<text:s/>play<text:s/>an<text:s/>important<text:s/>role<text:s/>in<text:s/>awareness<text:s/>campaigns.</text:span><text:span text:style-name="T391_10"><text:s/></text:span><text:span text:style-name="T391_11">As<text:s/>per<text:s/></text:span><text:span text:style-name="T391_12">the</text:span><text:span text:style-name="T391_13"><text:s/></text:span><text:span text:style-name="T391_14">TPM<text:s/>assessment,<text:s/>in<text:s/>68%<text:s/>(231<text:s/>out<text:s/>of<text:s/>338<text:s/>beneficiaries)<text:s/>of<text:s/>instances<text:s/>it<text:s/>was<text:s/>reported<text:s/>that<text:s/>V/UDMC<text:s/>members<text:s/>were<text:s/>involved<text:s/>in<text:s/>awareness<text:s/>raising,<text:s/>promoted<text:s/>precautionary<text:s/>measures,<text:s/>and<text:s/>conducted<text:s/>sessions<text:s/>regarding<text:s/>C</text:span><text:span text:style-name="T391_15">ovid</text:span><text:span text:style-name="T391_16">-19<text:s/>spread,<text:s/>where<text:s/>they<text:s/>sensitised<text:s/>the<text:s/>community<text:s/>to<text:s/>wear<text:s/>face<text:s/>masks<text:s/>and<text:s/>wash<text:s/>hands<text:s/>with<text:s/>soap.</text:span><text:span text:style-name="T391_17"><text:s/></text:span><text:span text:style-name="T391_18">However,<text:s/>the<text:s/>short<text:s/>programme<text:s/>time<text:s/>frame<text:s/>meant<text:s/>there<text:s/>was<text:s/>little<text:s/>time<text:s/>for<text:s/>committees<text:s/>to<text:s/>systematically<text:s/>address<text:s/>wider<text:s/>risk<text:s/>reduction<text:s/>priorities<text:s/>in<text:s/>their<text:s/>plans<text:s/>while<text:s/>supported<text:s/>by<text:s/>the<text:s/>CBDRM<text:s/>consortium.</text:span></text:p>
        </text:list-item>
      </text:list>
      <text:p text:style-name="P392"/>
      <text:list text:style-name="LS58" xml:id="list40">
        <text:list-item>
          <text:p text:style-name="P393"><text:span text:style-name="T393_1">Indicator<text:s/>#<text:s/>1.</text:span><text:span text:style-name="T393_2">2:<text:s/></text:span><text:span text:style-name="T393_3">The<text:s/>range<text:s/>of<text:s/>WASH-related<text:s/>activities<text:s/>was<text:s/>seen<text:s/>as<text:s/>relevant,<text:s/>given<text:s/>recurring<text:s/>issues<text:s/>and<text:s/>concerns<text:s/>around<text:s/>water<text:s/>contamination<text:s/>and<text:s/>access<text:s/>to<text:s/>clean<text:s/>drinking<text:s/>water<text:s/>for<text:s/>vulnerable<text:s/>groups.<text:s/>Water<text:s/>contamination<text:s/>of<text:s/>pumps<text:s/>and</text:span><text:span text:style-name="T393_4"><text:s/></text:span><text:span text:style-name="T393_5">wells<text:s/>during<text:s/>flooding</text:span><text:span text:style-name="T393_6">,</text:span><text:span text:style-name="T393_7"><text:s/>and<text:s/>in<text:s/>normal<text:s/>times</text:span><text:span text:style-name="T393_8">,</text:span><text:span text:style-name="T393_9"><text:s/>was<text:s/>regularly<text:s/>highlighted<text:s/>as<text:s/>a<text:s/>concern,<text:s/>while<text:s/>water<text:s/>pump<text:s/>design<text:s/>responded<text:s/>to<text:s/>a<text:s/>need<text:s/>to<text:s/>improve<text:s/>access<text:s/>for<text:s/>PWDs<text:s/>and<text:s/>the<text:s/>elderly.<text:s/>Hygiene<text:s/>promotion<text:s/>training</text:span><text:span text:style-name="T393_10"><text:s/>validated<text:s/>through</text:span><text:span text:style-name="T393_11"><text:s/>TPM</text:span><text:span text:style-name="T393_12"><text:s/>w</text:span><text:span text:style-name="T393_13">ere</text:span><text:span text:style-name="T393_14"><text:s/></text:span><text:span text:style-name="T393_15">found<text:s/></text:span><text:span text:style-name="T393_16">to<text:s/>be<text:s/>relevant<text:s/>in<text:s/>all<text:s/>locations.</text:span><text:span text:style-name="T393_17"><text:s/></text:span><text:span text:style-name="T393_18">There<text:s/>were<text:s/>indications<text:s/>that<text:s/>hygiene<text:s/>awareness<text:s/>training<text:s/>was<text:s/>contributing<text:s/>to<text:s/>improved<text:s/>sanitation<text:s/>practice;<text:s/>for<text:s/>example,<text:s/>there<text:s/>was<text:s/>a<text:s/>reduction<text:s/>in<text:s/>open<text:s/>defection<text:s/>and</text:span><text:span text:style-name="T393_19"><text:s/>an</text:span><text:span text:style-name="T393_20"><text:s/>increase<text:s/>in<text:s/>hand<text:s/>washing<text:s/>and<text:s/>cleaning.</text:span></text:p>
        </text:list-item>
      </text:list>
      <text:p text:style-name="P394"/>
      <text:list text:style-name="LS58" xml:id="list41">
        <text:list-item>
          <text:p text:style-name="P395"><text:span text:style-name="T395_1">Indicator<text:s/>#<text:s/>1.3</text:span><text:span text:style-name="T395_2"><text:s/>and<text:s/>1.4</text:span><text:span text:style-name="T395_3">:<text:s/></text:span><text:span text:style-name="T395_4">The<text:s/>DRR<text:s/>infrastructure<text:s/>projects<text:s/>remain</text:span><text:span text:style-name="T395_5">ed</text:span><text:span text:style-name="T395_6"><text:s/>on<text:s/>course<text:s/>to<text:s/>provide<text:s/>a<text:s/>valuable<text:s/>contribution<text:s/>to<text:s/>community<text:s/>resilience.<text:s/></text:span><text:span text:style-name="T395_7">Beneficiaries<text:s/>assessed<text:s/>through<text:s/>TPM<text:s/>confirmed<text:s/>the<text:s/>relevance<text:s/>of<text:s/>disaster-resilient<text:s/>shelters,<text:s/>and<text:s/></text:span><text:span text:style-name="T395_8">BDRP<text:s/></text:span><text:span text:style-name="T395_9">intervention</text:span><text:span text:style-name="T395_10">s</text:span><text:span text:style-name="T395_11"><text:s/>w</text:span><text:span text:style-name="T395_12">ere</text:span><text:span text:style-name="T395_13"><text:s/>seen<text:s/>as<text:s/>relevant<text:s/>to<text:s/>the<text:s/>needs<text:s/>and<text:s/>climatic<text:s/>conditions<text:s/>of<text:s/>the<text:s/>disaster-prone<text:s/></text:span><text:span text:style-name="T395_14">communities.<text:s/>The</text:span><text:span text:style-name="T395_15"><text:s/>value<text:s/>in<text:s/>emergencies<text:s/>of<text:s/>medium<text:s/>to<text:s/>large-scale<text:s/>livelihood<text:s/>and<text:s/>DRR<text:s/>infrastructure<text:s/>schemes<text:s/></text:span><text:span text:style-name="T395_16">(</text:span><text:span text:style-name="T395_17">like<text:s/>evacuation<text:s/>routes<text:s/>and<text:s/>bridges</text:span><text:span text:style-name="T395_18">)</text:span><text:span text:style-name="T395_19"><text:s/>was<text:s/>highlighted<text:s/>by<text:s/>most<text:s/></text:span><text:span text:style-name="T395_20">beneficiaries</text:span><text:span text:style-name="T395_21">.</text:span><text:span text:style-name="T395_22"><text:s/></text:span><text:span text:style-name="T395_23">As<text:s/>with<text:s/>the<text:s/>new<text:s/>hand<text:s/>pumps,<text:s/>PWD<text:s/>considerations<text:s/>were<text:s/>clearly<text:s/>factored<text:s/></text:span><text:span text:style-name="T395_24">into</text:span><text:span text:style-name="T395_25"><text:s/>community<text:s/>infrastructure<text:s/>projects,<text:s/>improving<text:s/>day-to-day<text:s/>or<text:s/>emergency<text:s/>access<text:s/>to<text:s/>safe<text:s/>place<text:s/>or<text:s/>designated<text:s/>assembly<text:s/>points,<text:s/>and<text:s/>sending<text:s/>clear<text:s/>messages<text:s/>about<text:s/>inclusion.</text:span><text:span text:style-name="T395_26"><text:s/></text:span><text:span text:style-name="T395_27">While<text:s/>replication<text:s/>of<text:s/>designs<text:s/>among<text:s/>the<text:s/>wider<text:s/>community<text:s/>was<text:s/>challengin</text:span><text:span text:style-name="T395_28">g</text:span><text:span text:style-name="T395_29">,</text:span><text:span text:style-name="T395_30"><text:s/></text:span><text:span text:style-name="T395_31">there<text:s/>were<text:s/>positive<text:s/>examples<text:s/>of<text:s/>good<text:s/>practice<text:s/>spreading<text:s/>to<text:s/>non-beneficiary<text:s/>households<text:s/>which<text:s/>introduced<text:s/>partial<text:s/>improvements,<text:s/>often<text:s/>with<text:s/>raised<text:s/>foundations,<text:s/>light<text:s/>roof<text:s/>structures<text:s/>and<text:s/>other<text:s/>essential<text:s/>features.<text:s/>Challenges<text:s/>included<text:s/>low<text:s/>community<text:s/>awareness<text:s/>to<text:s/>enable<text:s/>scaling<text:s/>up;<text:s/>limited<text:s/>household<text:s/>resources<text:s/>to<text:s/>pay<text:s/>for<text:s/>improvements/additional<text:s/>work;<text:s/>and<text:s/>the<text:s/>absence<text:s/>of<text:s/>supporting<text:s/>information,<text:s/>education<text:s/>and<text:s/>communication<text:s/>materials<text:s/>in<text:s/>some<text:s/>locations.</text:span></text:p>
        </text:list-item>
      </text:list>
      <text:p text:style-name="P396"/>
      <text:p text:style-name="P397"><text:span text:style-name="T397_1"><text:a xlink:type="simple" xlink:href="https://dfid.sharepoint.com/sites/inSight-rules-smart/Documents/Smart%20Guide_approach%20to%20value%20for%20money.docx"><text:span text:style-name="T397_2">VfM</text:span></text:a></text:span><text:span text:style-name="T397_3"><text:s/></text:span><text:span text:style-name="T397_4">Assessment:</text:span><text:span text:style-name="T397_5"><text:s/></text:span></text:p>
      <text:list text:style-name="LS59" xml:id="list42">
        <text:list-item>
          <text:p text:style-name="P398"><text:span text:style-name="T398_1">It<text:s/>is<text:s/>evident<text:s/>through<text:s/>different<text:s/>programme<text:s/>reports<text:s/>and<text:s/>case<text:s/>studies<text:s/>that<text:s/></text:span><text:span text:style-name="T398_2">O</text:span><text:span text:style-name="T398_3">utput<text:s/>1<text:s/>performed<text:s/>well<text:s/>and<text:s/>delivered<text:s/>good<text:s/>V</text:span><text:span text:style-name="T398_4">f</text:span><text:span text:style-name="T398_5">M.<text:s/>Building<text:s/>on<text:s/>one<text:s/>district</text:span><text:span text:style-name="T398_6">’s</text:span><text:span text:style-name="T398_7"><text:s/>preliminary<text:s/>results<text:s/>(</text:span><text:span text:style-name="T398_8">detailed</text:span><text:span text:style-name="T398_9"><text:s/>in<text:s/>the<text:s/>next<text:s/>bullet)<text:s/>on<text:s/>overall<text:s/>VfM<text:s/>for<text:s/>bringing<text:s/>DRM<text:s/>to<text:s/>communities,<text:s/>suggests<text:s/>a<text:s/></text:span><text:span text:style-name="T398_10">cost-</text:span><text:span text:style-name="T398_11">benefit<text:s/>ratio<text:s/>of<text:s/>4.5:1</text:span><text:span text:style-name="T398_12">.</text:span><text:span text:style-name="T398_13"><text:s/></text:span><text:span text:style-name="T398_14">T</text:span><text:span text:style-name="T398_15">hat<text:s/>is<text:s/>a<text:s/>return<text:s/>of<text:s/>£4.5<text:s/>for<text:s/>every<text:s/>£1<text:s/>spent.<text:s/>However,<text:s/>given<text:s/>this<text:s/>is<text:s/>only<text:s/>one<text:s/>district<text:s/>example,<text:s/>and<text:s/>does</text:span><text:span text:style-name="T398_16"><text:s/>not</text:span><text:span text:style-name="T398_17"><text:s/>include<text:s/>all<text:s/>costs</text:span><text:span text:style-name="T398_18">.</text:span></text:p>
        </text:list-item>
      </text:list>
      <text:p text:style-name="P399"/>
      <text:list text:style-name="LS59" xml:id="list43">
        <text:list-item>
          <text:p text:style-name="P400"><text:span text:style-name="T400_1">Provision<text:s/>and<text:s/>replication<text:s/>of<text:s/>shelter</text:span><text:span text:style-name="T400_2">,</text:span><text:span text:style-name="T400_3"><text:s/>which<text:s/>is<text:s/>flood<text:s/>resilient<text:s/>and<text:s/>safe,<text:s/>reduced<text:s/>losses<text:s/>and<text:s/>disaster<text:s/>vulnerabilities<text:s/>of<text:s/>local<text:s/>communities.<text:s/>For<text:s/>a<text:s/>programme<text:s/>input<text:s/>cost<text:s/>of<text:s/>approximately<text:s/></text:span><text:span text:style-name="T400_4">£2,200</text:span><text:span text:style-name="T400_5"><text:note text:note-class="footnote"><text:note-citation/><text:note-body><text:p text:style-name="P401"><text:span text:style-name="T401_1"><text:s/></text:span><text:span text:style-name="T401_2">Includes<text:s/>shelter<text:s/>related<text:s/>costs,<text:s/>masons<text:s/>training<text:s/>costs,<text:s/>and<text:s/>tools<text:s/>costs<text:s/>etc.</text:span></text:p></text:note-body></text:note></text:span><text:span text:style-name="T401_3"><text:s/>per<text:s/>village<text:s/>the<text:s/>programme<text:s/>has<text:s/>provided<text:s/>approximately<text:s/>£10,000</text:span><text:span text:style-name="T401_4"><text:note text:note-class="footnote"><text:note-citation/><text:note-body><text:p text:style-name="P402"><text:span text:style-name="T402_1"><text:s/>Based<text:s/>on<text:s/>financial<text:s/>analysis,<text:s/>ratios,<text:s/>cost<text:s/>calculations<text:s/>mechanism<text:s/>and<text:s/>referred<text:s/>methods<text:s/>for<text:s/>calculating<text:s/>financial<text:s/>benefits/returns<text:s/>of<text:s/>some<text:s/>of<text:s/>development<text:s/>interventions<text:s/>as<text:s/>listed<text:s/>in<text:s/>the<text:s/>BDRP<text:s/>I<text:s/>End<text:s/>of<text:s/>project<text:s/>evaluation,<text:s/>BDRP<text:s/>II<text:s/>Mid-term<text:s/>evaluation,<text:s/>and<text:s/>the<text:s/>BDRP<text:s/>Business<text:s/></text:span><text:span text:style-name="T402_2">C</text:span><text:span text:style-name="T402_3">ase<text:s/>documents</text:span><text:span text:style-name="T402_4"><text:s text:c="8"/></text:span></text:p></text:note-body></text:note></text:span><text:span text:style-name="T402_5"><text:s/>in<text:s/>terms<text:s/>of<text:s/>avoided<text:s/>disaster<text:s/>housing<text:s/>damage<text:s/>costs;</text:span><text:span text:style-name="T402_6"><text:s/>rebuilding<text:s/>cost<text:s/>savings</text:span><text:span text:style-name="T402_7">;</text:span><text:span text:style-name="T402_8"><text:s/>increased<text:s/>disposable<text:s/>income<text:s/>of<text:s/>vulnerable<text:s/>village<text:s/>household</text:span><text:span text:style-name="T402_9">s;</text:span><text:span text:style-name="T402_10"><text:s/>increased<text:s/>skilled<text:s/>mason<text:s/>earning<text:s/>(reported<text:s/>20%<text:s/>increase<text:s/>in<text:s/>baseline<text:s/>construction<text:s/>income<text:s/>post<text:s/>training)</text:span><text:span text:style-name="T402_11">;</text:span><text:span text:style-name="T402_12"><text:s/>and<text:s/>avoided<text:s/>assets<text:s/>loss<text:s/>per<text:s/>year.<text:s/></text:span><text:span text:style-name="T402_13">Though<text:s/>the<text:s/>average<text:s/>unit<text:s/>cost<text:s/>for<text:s/>shelters<text:s/>has<text:s/>been<text:s/></text:span><text:span text:style-name="T402_14">slightly<text:s/></text:span><text:span text:style-name="T402_15">higher</text:span><text:span text:style-name="T402_16"><text:s/>as<text:s/>compared<text:s/>to<text:s/>similar<text:s/>interventions</text:span><text:span text:style-name="T402_17"><text:s/></text:span><text:span text:style-name="T402_18">-<text:s/></text:span><text:span text:style-name="T402_19">findings<text:s/>from<text:s/>an<text:s/>outcome<text:s/>assessment</text:span><text:span text:style-name="T402_20">,</text:span><text:span text:style-name="T402_21"><text:s/>on<text:s/>replication<text:s/>of<text:s/>shelters<text:s/>in<text:s/>five<text:s/>programme<text:s/>districts</text:span><text:span text:style-name="T402_22">,</text:span><text:span text:style-name="T402_23"><text:s/>show<text:s/>that<text:s/>84%<text:s/>of<text:s/>the<text:s/>community<text:s/>members<text:s/>partially<text:s/>replicated<text:s/></text:span><text:span text:style-name="T402_24">the<text:s/></text:span><text:span text:style-name="T402_25">BDRP<text:s/>model<text:s/>shelter</text:span><text:span text:style-name="T402_26">;</text:span><text:span text:style-name="T402_27"><text:s/>while<text:s/>16%<text:s/>constructed<text:s/>their<text:s/>homes<text:s/>in<text:s/>the<text:s/>same<text:s/>vicinity<text:s/>with<text:s/>full<text:s/>replication<text:s/>of<text:s/>the<text:s/>shelter.</text:span></text:p>
        </text:list-item>
      </text:list>
      <text:p text:style-name="P403"/>
      <text:list text:style-name="LS59" xml:id="list44">
        <text:list-item>
          <text:p text:style-name="P404"><text:span text:style-name="T404_1">All<text:s/>the<text:s/>community<text:s/>based<text:s/>disaster<text:s/>risk<text:s/>management<text:s/>structures<text:s/>were<text:s/>established<text:s/>and<text:s/>functioning<text:s/>effectively</text:span><text:span text:style-name="T404_2"><text:s/>as<text:s/>assessed<text:s/>by<text:s/>partners<text:s/>independent<text:s/>evaluation<text:s/>and<text:s/>TPM<text:s/>reports.<text:s/>These<text:s/>structures<text:s/>have<text:s/>offered<text:s/>distribution<text:s/>of<text:s/>roles<text:s/>and<text:s/>responsibilities<text:s/>within<text:s/></text:span><text:span text:style-name="T404_3">community<text:s/>members</text:span><text:span text:style-name="T404_4"><text:s/>in<text:s/>times<text:s/>of<text:s/>disasters.<text:s text:c="2"/></text:span><text:span text:style-name="T404_5">According<text:s/>to<text:s/>VfM<text:s/>assessments<text:s/>done<text:s/>by<text:s/>Concern<text:s/>and<text:s/>TPM<text:s/>reports,<text:s/>30%<text:s/>of<text:s/>vulnerable<text:s/>group<text:s/>participation<text:s/>was<text:s/>mandatory<text:s/>in<text:s/>VDMC<text:s/>formation<text:s/>with<text:s/>women<text:s/>taking<text:s/>45%<text:s/>of<text:s/>the<text:s/>total<text:s/>membership<text:s/>and<text:s/>while<text:s/>2%<text:s/>membership<text:s/>went<text:s/>to<text:s/>PWDs.<text:s/></text:span><text:span text:style-name="T404_6">58%<text:s/>of<text:s/>total<text:s/>beneficiaries<text:s/>utilising<text:s/>water<text:s/>facilities<text:s/>provided<text:s/>by<text:s/>the<text:s/>programme<text:s/>were<text:s/>women<text:s/>and<text:s/>6%<text:s/>were<text:s/>PWDs.<text:s/>Of<text:s/>the<text:s/>total<text:s/>beneficiaries<text:s/>of<text:s/>household<text:s/>resilient<text:s/>shelters,<text:s/>48%<text:s/>were<text:s/>women.</text:span></text:p>
        </text:list-item>
      </text:list>
      <text:p text:style-name="P405"/>
      <text:list text:style-name="LS59" xml:id="list45">
        <text:list-item>
          <text:p text:style-name="P406"><text:span text:style-name="T406_1">The<text:s/>costs<text:s/>incurred<text:s/>against<text:s/>the<text:s/>Output<text:s/>1<text:s/>indicators<text:s/>were<text:s/>within<text:s/>a<text:s/>range<text:s/>of<text:s/>+/-<text:s/>20%<text:s/>but<text:s/>often<text:s/>varied<text:s/>significantly<text:s/>over<text:s/>the<text:s/>last<text:s/>year<text:s/>due<text:s/>to<text:s/>the<text:s/>Covid-19<text:s/>context.<text:s/>Where<text:s/>baseline<text:s/>data<text:s/>was<text:s/>available,<text:s/>it<text:s/>was<text:s/>observed<text:s/>that<text:s/>actual<text:s/>costs<text:s/>incurred<text:s/>by<text:s/>the<text:s/>consortium<text:s/>during<text:s/>the<text:s/>year<text:s/>demonstrated<text:s/>savings<text:s/>except<text:s/>for<text:s/>the<text:s/>efficiency<text:s/>measure<text:s/>for<text:s/>CBDRM<text:s/>trainings,<text:s/>which<text:s/>was<text:s/>marginally<text:s/>higher<text:s/>than<text:s/>the<text:s/>baseline<text:s/>due<text:s/>to<text:s/>Covid-19<text:s/>SOPs<text:s/>requirement.<text:s/>See<text:s/>table<text:s/>below:</text:span></text:p>
        </text:list-item>
      </text:list>
      <text:p text:style-name="P407"/>
      <text:p text:style-name="P408"/>
      <table:table table:style-name="Table11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79">
          <table:table-cell table:style-name="Cell185">
            <text:p text:style-name="P409"><text:span text:style-name="T409_1">Type</text:span></text:p>
          </table:table-cell>
          <table:table-cell table:style-name="Cell186">
            <text:p text:style-name="P410"><text:span text:style-name="T410_1">Indicator</text:span></text:p>
          </table:table-cell>
          <table:table-cell table:style-name="Cell187">
            <text:p text:style-name="P411"><text:span text:style-name="T411_1">Baseline</text:span></text:p>
          </table:table-cell>
          <table:table-cell table:style-name="Cell188">
            <text:p text:style-name="P412"><text:span text:style-name="T412_1">Q5</text:span></text:p>
          </table:table-cell>
          <table:table-cell table:style-name="Cell189">
            <text:p text:style-name="P413"><text:span text:style-name="T413_1">Q6</text:span></text:p>
          </table:table-cell>
          <table:table-cell table:style-name="Cell190">
            <text:p text:style-name="P414"><text:span text:style-name="T414_1">Q7</text:span></text:p>
          </table:table-cell>
        </table:table-row>
        <table:table-row table:style-name="Row80">
          <table:table-cell table:style-name="Cell191">
            <text:p text:style-name="P415"><text:span text:style-name="T415_1">Economy</text:span></text:p>
          </table:table-cell>
          <table:table-cell table:style-name="Cell192">
            <text:p text:style-name="P416"><text:span text:style-name="T416_1">Cost<text:s/>per<text:s/>community<text:s/>structured<text:s/>formed<text:s/>including<text:s/>trainings</text:span></text:p>
          </table:table-cell>
          <table:table-cell table:style-name="Cell193">
            <text:p text:style-name="P417"><text:span text:style-name="T417_1">£294</text:span></text:p>
          </table:table-cell>
          <table:table-cell table:style-name="Cell194">
            <text:p text:style-name="P418"><text:span text:style-name="T418_1">£106</text:span></text:p>
          </table:table-cell>
          <table:table-cell table:style-name="Cell195">
            <text:p text:style-name="P419"><text:span text:style-name="T419_1">£115</text:span></text:p>
          </table:table-cell>
          <table:table-cell table:style-name="Cell196">
            <text:p text:style-name="P420"><text:span text:style-name="T420_1">£240</text:span></text:p>
          </table:table-cell>
        </table:table-row>
        <table:table-row table:style-name="Row81">
          <table:table-cell table:style-name="Cell197">
            <text:p text:style-name="P421"><text:span text:style-name="T421_1">Economy</text:span></text:p>
          </table:table-cell>
          <table:table-cell table:style-name="Cell198">
            <text:p text:style-name="P422"><text:span text:style-name="T422_1">Cost<text:s/>per<text:s/>beneficiary<text:s/>of<text:s/>establishing<text:s/>a<text:s/>VDMC</text:span></text:p>
          </table:table-cell>
          <table:table-cell table:style-name="Cell199">
            <text:p text:style-name="P423"><text:span text:style-name="T423_1">£0.18</text:span></text:p>
          </table:table-cell>
          <table:table-cell table:style-name="Cell200">
            <text:p text:style-name="P424"><text:span text:style-name="T424_1">N/A</text:span></text:p>
          </table:table-cell>
          <table:table-cell table:style-name="Cell201">
            <text:p text:style-name="P425"><text:span text:style-name="T425_1">N/A</text:span></text:p>
          </table:table-cell>
          <table:table-cell table:style-name="Cell202">
            <text:p text:style-name="P426"><text:span text:style-name="T426_1">£0.15</text:span></text:p>
          </table:table-cell>
        </table:table-row>
        <table:table-row table:style-name="Row82">
          <table:table-cell table:style-name="Cell203">
            <text:p text:style-name="P427"><text:span text:style-name="T427_1">Economy</text:span></text:p>
          </table:table-cell>
          <table:table-cell table:style-name="Cell204">
            <text:p text:style-name="P428"><text:span text:style-name="T428_1">Cost<text:s/>per<text:s/>disaster<text:s/>management<text:s/>plan<text:s/>produced</text:span></text:p>
          </table:table-cell>
          <table:table-cell table:style-name="Cell205">
            <text:p text:style-name="P429"><text:span text:style-name="T429_1">£1,496</text:span></text:p>
          </table:table-cell>
          <table:table-cell table:style-name="Cell206">
            <text:p text:style-name="P430"><text:span text:style-name="T430_1">N/A</text:span></text:p>
          </table:table-cell>
          <table:table-cell table:style-name="Cell207">
            <text:p text:style-name="P431"><text:span text:style-name="T431_1">N/A</text:span></text:p>
          </table:table-cell>
          <table:table-cell table:style-name="Cell208">
            <text:p text:style-name="P432"><text:span text:style-name="T432_1">£1,222</text:span></text:p>
          </table:table-cell>
        </table:table-row>
        <table:table-row table:style-name="Row83">
          <table:table-cell table:style-name="Cell209">
            <text:p text:style-name="P433"><text:span text:style-name="T433_1">Efficiency</text:span></text:p>
          </table:table-cell>
          <table:table-cell table:style-name="Cell210">
            <text:p text:style-name="P434"><text:span text:style-name="T434_1">Unit<text:s/>cost<text:s/>per<text:s/>participant<text:s/>for<text:s/>CBDRM<text:s/>trainings<text:s/>delivered</text:span></text:p>
          </table:table-cell>
          <table:table-cell table:style-name="Cell211">
            <text:p text:style-name="P435"><text:span text:style-name="T435_1">£125</text:span></text:p>
          </table:table-cell>
          <table:table-cell table:style-name="Cell212">
            <text:p text:style-name="P436"><text:span text:style-name="T436_1">£81</text:span></text:p>
          </table:table-cell>
          <table:table-cell table:style-name="Cell213">
            <text:p text:style-name="P437"><text:span text:style-name="T437_1">£69</text:span></text:p>
          </table:table-cell>
          <table:table-cell table:style-name="Cell214">
            <text:p text:style-name="P438"><text:span text:style-name="T438_1">£139</text:span></text:p>
          </table:table-cell>
        </table:table-row>
        <table:table-row table:style-name="Row84">
          <table:table-cell table:style-name="Cell215">
            <text:p text:style-name="P439"><text:span text:style-name="T439_1">Equity</text:span></text:p>
          </table:table-cell>
          <table:table-cell table:style-name="Cell216">
            <text:p text:style-name="P440"><text:span text:style-name="T440_1">Percentage<text:s/>of<text:s/>women<text:s/>members<text:s/>represented<text:s/>in<text:s/>VDMC</text:span></text:p>
          </table:table-cell>
          <table:table-cell table:style-name="Cell217">
            <text:p text:style-name="P441"><text:span text:style-name="T441_1"> </text:span></text:p>
          </table:table-cell>
          <table:table-cell table:style-name="Cell218">
            <text:p text:style-name="P442"><text:span text:style-name="T442_1">37%</text:span></text:p>
          </table:table-cell>
          <table:table-cell table:style-name="Cell219">
            <text:p text:style-name="P443"><text:span text:style-name="T443_1">37%</text:span></text:p>
          </table:table-cell>
          <table:table-cell table:style-name="Cell220">
            <text:p text:style-name="P444"><text:span text:style-name="T444_1">45%</text:span></text:p>
          </table:table-cell>
        </table:table-row>
        <table:table-row table:style-name="Row85">
          <table:table-cell table:style-name="Cell221">
            <text:p text:style-name="P445"><text:span text:style-name="T445_1">Equity</text:span></text:p>
          </table:table-cell>
          <table:table-cell table:style-name="Cell222">
            <text:p text:style-name="P446"><text:span text:style-name="T446_1">Percentage<text:s/>of<text:s/>PWDs<text:s/>members<text:s/>represented<text:s/>in<text:s/>VDMC/UDMC</text:span></text:p>
          </table:table-cell>
          <table:table-cell table:style-name="Cell223">
            <text:p text:style-name="P447"><text:span text:style-name="T447_1">N/A</text:span></text:p>
          </table:table-cell>
          <table:table-cell table:style-name="Cell224">
            <text:p text:style-name="P448"><text:span text:style-name="T448_1">2%</text:span></text:p>
          </table:table-cell>
          <table:table-cell table:style-name="Cell225">
            <text:p text:style-name="P449"><text:span text:style-name="T449_1">2%</text:span></text:p>
          </table:table-cell>
          <table:table-cell table:style-name="Cell226">
            <text:p text:style-name="P450"><text:span text:style-name="T450_1">2%</text:span></text:p>
          </table:table-cell>
        </table:table-row>
      </table:table>
      <text:p text:style-name="P451"/>
      <text:p text:style-name="P452"><text:span text:style-name="T452_1">Lessons<text:s/>learned<text:s/>through<text:s/>this<text:s/>output,<text:s/>and<text:s/>recommendations<text:s/>for<text:s/>future<text:s/>programming</text:span><text:span text:style-name="T452_2">:</text:span></text:p>
      <text:list text:style-name="LS60" xml:id="list46">
        <text:list-item>
          <text:p text:style-name="P453"><text:span text:style-name="T453_1">If<text:s/>the</text:span><text:span text:style-name="T453_2"><text:s/>established</text:span><text:span text:style-name="T453_3"><text:s/>community<text:s/>structures<text:s/>continue<text:s/>to<text:s/>exist<text:s/>and<text:s/>perform,<text:s/>they<text:s/>will<text:s/>need<text:s/>at<text:s/>least<text:s/>two<text:s/>to<text:s/>three<text:s/>more<text:s/>years<text:s/>to<text:s/>be<text:s/>fully<text:s/>mature<text:s/>and<text:s/>independent</text:span><text:span text:style-name="T453_4">.</text:span><text:span text:style-name="T453_5"><text:s/>Any<text:s/>successor<text:s/>programme<text:s/>should<text:s/>allow<text:s/>longer<text:s/>periods<text:s/>of<text:s/>social<text:s/>mobilisation<text:s/>before<text:s/>and<text:s/>after<text:s/>formation</text:span><text:span text:style-name="T453_6">,</text:span><text:span text:style-name="T453_7"><text:s/>with<text:s/></text:span><text:span text:style-name="T453_8">external<text:s/>support<text:s/>phasing<text:s/>out<text:s/>once<text:s/>committees<text:s/>are<text:s/>registered</text:span><text:span text:style-name="T453_9"><text:s/>and<text:s/></text:span><text:span text:style-name="T453_10">functioning<text:s/>effectively<text:s/>and<text:s/>accountably</text:span><text:span text:style-name="T453_11"><text:s/>for<text:s/>better<text:s/>sustainability<text:s/>of<text:s/>programme<text:s/>interventions.</text:span></text:p>
        </text:list-item>
      </text:list>
      <text:p text:style-name="P454"/>
      <text:list text:style-name="LS60" xml:id="list47">
        <text:list-item>
          <text:p text:style-name="P455"><text:span text:style-name="T455_1">The<text:s/>Community<text:s/>Based<text:s/>Disaster<text:s/>Risk<text:s/>Management<text:s/>Committees<text:s/>were<text:s/>generally<text:s/>created<text:s/>using<text:s/>existing<text:s/>social<text:s/>structures.<text:s/></text:span><text:span text:style-name="T455_2">Buying<text:s/>into<text:s/>existing<text:s/>power<text:s/>dynamics<text:s/>can<text:s/>serve<text:s/>to<text:s/>further<text:s/>reinforce<text:s/>exclusion<text:s/>of<text:s/>certain<text:s/>groups<text:s/>and<text:s/>decrease<text:s/>the<text:s/>likelihood<text:s/>of<text:s/>women’s<text:s/>involvement</text:span><text:span text:style-name="T455_3">.<text:s/></text:span><text:span text:style-name="T455_4">Currently<text:s/>the<text:s/>structures<text:s/>are<text:s/>g</text:span><text:span text:style-name="T455_5">aining</text:span><text:span text:style-name="T455_6"><text:s/>community<text:s/>acceptance<text:s/>as<text:s/>well<text:s/>as<text:s/></text:span><text:span text:style-name="T455_7">building</text:span><text:span text:style-name="T455_8"><text:s/>skills<text:s/>in<text:s/>understanding<text:s/>needs,<text:s/>developing<text:s/>plans<text:s/>and<text:s/>articulating<text:s/>demands.<text:s/>If<text:s/>the<text:s/>successor<text:s/>programme<text:s/>plans<text:s/>to<text:s/>r</text:span><text:span text:style-name="T455_9">evive<text:s/>the<text:s/>existing<text:s/>structures</text:span><text:span text:style-name="T455_10">,<text:s/></text:span><text:span text:style-name="T455_11">FCDO<text:s/>should<text:s/>continue<text:s/>to<text:s/>have<text:s/>at<text:s/>least<text:s/>one<text:s/>follow-up<text:s/>visit<text:s/>over<text:s/>the<text:s/>coming<text:s/>year<text:s/></text:span><text:span text:style-name="T455_12">to<text:s/>further<text:s/>understand<text:s/></text:span><text:span text:style-name="T455_13">implementation<text:s/>challenges<text:s/></text:span><text:span text:style-name="T455_14">and<text:s/>ensuring<text:s/>co-ordination<text:s/>with<text:s/>government</text:span><text:span text:style-name="T455_15"><text:s/>as<text:s/>well<text:s/>as<text:s/>other<text:s/>FCDO<text:s/>and<text:s/>donor<text:s/></text:span><text:span text:style-name="T455_16">programmes.</text:span></text:p>
        </text:list-item>
      </text:list>
      <text:p text:style-name="P456"/>
      <text:list text:style-name="LS60" xml:id="list48">
        <text:list-item>
          <text:p text:style-name="P457"><text:span text:style-name="T457_1">Overall,<text:s/>the<text:s/>programme<text:s/>strived<text:s/>to<text:s/>put<text:s/>mechanisms<text:s/>in<text:s/>place<text:s/>for<text:s/>sustainability,<text:s/>mainly<text:s/>through<text:s/>the<text:s/>design<text:s/>of<text:s/>the<text:s/>programme<text:s/>and<text:s/>exit<text:s/>strategy,<text:s/>which<text:s/>included<text:s/>operation<text:s/>and<text:s/>maintenance<text:s/>of<text:s/>constructed<text:s/>infrastructure,<text:s/>linkages<text:s/>between<text:s/>V/UDMCs<text:s/>and<text:s/>social<text:s/>welfare<text:s/>departments</text:span><text:span text:style-name="T457_2">.<text:s/></text:span><text:span text:style-name="T457_3"><text:s/></text:span><text:span text:style-name="T457_4">Any<text:s/>future<text:s/>intervention<text:s/>should<text:s/></text:span><text:span text:style-name="T457_5">particularly</text:span><text:span text:style-name="T457_6"><text:s/>e</text:span><text:span text:style-name="T457_7">mphasise<text:s/>registration<text:s/>of<text:s/>committees<text:s/>at<text:s/>UC<text:s/>level<text:s/>and/or<text:s/>reconsider<text:s/>whether<text:s/>the<text:s/>current<text:s/>V/UDMC<text:s/>structure<text:s/>is<text:s/>the<text:s/>most<text:s/>effective<text:s/>means<text:s/>of<text:s/>building<text:s/>resilience<text:s/>at<text:s/>these<text:s/>levels<text:s/>by<text:s/>taking<text:s/>into<text:s/>consideration<text:s/>the<text:s/>National<text:s/>Disaster<text:s/>Management<text:s/>Plan<text:s/>guidelines<text:s/>which<text:s/>suggest<text:s/>formation<text:s/>of<text:s/>structures<text:s/>primarily<text:s/>at<text:s/>the<text:s/>UC<text:s/>level.</text:span><text:span text:style-name="T457_8"><text:s/></text:span><text:span text:style-name="T457_9">Relevant<text:s/>government<text:s/>departments<text:s/>should<text:s/>be<text:s/>involved<text:s/>in<text:s/>the<text:s/>construction<text:s/>of<text:s/>medium<text:s/>to<text:s/>large<text:s/>livelihood<text:s/>infrastructure,<text:s/>from<text:s/>planning<text:s/>to<text:s/>handover,<text:s/>for<text:s/>sustainability<text:s/>and<text:s/>required<text:s/>follow-up<text:s/>support.<text:s/></text:span><text:span text:style-name="T457_10">The<text:s/></text:span><text:span text:style-name="T457_11">Union<text:s/>Council<text:s/>Disaster<text:s/>Management<text:s/>Plans</text:span><text:span text:style-name="T457_12"><text:s/>(</text:span><text:span text:style-name="T457_13">UCDMPs</text:span><text:span text:style-name="T457_14">)</text:span><text:span text:style-name="T457_15"><text:s/>prepared<text:s/>should<text:s/>feed<text:s/>into<text:s/>district-level<text:s/>planning<text:s/>such<text:s/>as<text:s/>DRR<text:s/>plans,<text:s/>agriculture<text:s/>resilience<text:s/>plans<text:s/>and<text:s/>other<text:s/>plans<text:s/>developed<text:s/>by<text:s/>government.</text:span></text:p>
        </text:list-item>
      </text:list>
      <text:p text:style-name="P458"/>
      <table:table table:style-name="Table12"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86">
          <table:table-cell table:style-name="Cell227" table:number-columns-spanned="2">
            <text:p text:style-name="P459"><text:span text:style-name="T459_1">Output<text:s/>Number<text:s/></text:span><text:span text:style-name="T459_2">#2</text:span><text:span text:style-name="T459_3"><text:s/>and<text:s/>Title<text:s/></text:span></text:p>
          </table:table-cell>
          <table:covered-table-cell/>
          <table:table-cell table:style-name="Cell228" table:number-columns-spanned="3">
            <text:p text:style-name="P460"><text:span text:style-name="T460_1">Target<text:s/>stakeholders<text:s/>have<text:s/>improved<text:s/>skills<text:s/>and<text:s/>systems<text:s/>to<text:s/>develop,<text:s/>plan<text:s/>and<text:s/>apply<text:s/>DRM<text:s/>and<text:s/>DRR<text:s/>strategies<text:s/>and<text:s/>SOPs</text:span></text:p>
          </table:table-cell>
          <table:covered-table-cell/>
          <table:covered-table-cell/>
        </table:table-row>
        <table:table-row table:style-name="Row87">
          <table:table-cell table:style-name="Cell229" table:number-columns-spanned="2">
            <text:p text:style-name="P461"><text:span text:style-name="T461_1">Output<text:s/>Score<text:s/></text:span></text:p>
          </table:table-cell>
          <table:covered-table-cell/>
          <table:table-cell table:style-name="Cell230" table:number-columns-spanned="3">
            <text:p text:style-name="P462"><text:span text:style-name="T462_1">B</text:span></text:p>
          </table:table-cell>
          <table:covered-table-cell/>
          <table:covered-table-cell/>
        </table:table-row>
        <table:table-row table:style-name="Row88">
          <table:table-cell table:style-name="Cell231" table:number-columns-spanned="2">
            <text:p text:style-name="P463"><text:span text:style-name="T463_1">Impact<text:s/>weighting<text:s/>(%)</text:span></text:p>
          </table:table-cell>
          <table:covered-table-cell/>
          <table:table-cell table:style-name="Cell232">
            <text:p text:style-name="P464"><text:span text:style-name="T464_1">20%</text:span></text:p>
          </table:table-cell>
          <table:table-cell table:style-name="Cell233">
            <text:p text:style-name="P465"><text:span text:style-name="T465_1">Impact<text:s/>weighting<text:s/>revised<text:s/>since<text:s/>last<text:s/>AR?</text:span></text:p>
          </table:table-cell>
          <table:table-cell table:style-name="Cell234">
            <text:p text:style-name="P466"><text:span text:style-name="T466_1">No</text:span></text:p>
          </table:table-cell>
        </table:table-row>
        <table:table-row table:style-name="Row89">
          <table:table-cell table:style-name="Cell235" table:number-columns-spanned="5">
            <text:p text:style-name="P467"/>
            <text:p text:style-name="P468"/>
          </table:table-cell>
          <table:covered-table-cell/>
          <table:covered-table-cell/>
          <table:covered-table-cell/>
          <table:covered-table-cell/>
        </table:table-row>
        <table:table-row table:style-name="Row90">
          <table:table-cell table:style-name="Cell236">
            <text:p text:style-name="P469"><text:span text:style-name="T469_1">Output<text:s/>Indicator<text:s/></text:span></text:p>
          </table:table-cell>
          <table:table-cell table:style-name="Cell237" table:number-columns-spanned="2">
            <text:p text:style-name="P470"><text:span text:style-name="T470_1">Final<text:s/>Log</text:span><text:span text:style-name="T470_2">ical<text:s/></text:span><text:span text:style-name="T470_3">frame</text:span><text:span text:style-name="T470_4">work</text:span><text:span text:style-name="T470_5"><text:s/>Target</text:span></text:p>
          </table:table-cell>
          <table:covered-table-cell/>
          <table:table-cell table:style-name="Cell238">
            <text:p text:style-name="P471"><text:span text:style-name="T471_1">Final<text:s/>Result<text:s/>Achieved</text:span></text:p>
          </table:table-cell>
          <table:table-cell table:style-name="Cell239">
            <text:p text:style-name="P472"><text:span text:style-name="T472_1">Indicator<text:s/>Score</text:span></text:p>
          </table:table-cell>
        </table:table-row>
        <table:table-row table:style-name="Row91">
          <table:table-cell table:style-name="Cell240">
            <text:p text:style-name="P473"><text:span text:style-name="T473_1">2.1</text:span><text:span text:style-name="T473_2"><text:s/>Number<text:s/>of<text:s/>strategic<text:s/>and<text:s/>policy<text:s/>documents<text:s/>developed</text:span></text:p>
          </table:table-cell>
          <table:table-cell table:style-name="Cell241" table:number-columns-spanned="2">
            <text:p text:style-name="P474"><text:span text:style-name="T474_1">FAO:</text:span></text:p>
            <text:p text:style-name="P475"><text:span text:style-name="T475_1">2<text:s/>Provincial</text:span><text:span text:style-name="T475_2"><text:s/>Agro<text:s/>Ecological<text:s/>Zoning</text:span><text:span text:style-name="T475_3"><text:s/></text:span><text:span text:style-name="T475_4">(</text:span><text:span text:style-name="T475_5">AEZ</text:span><text:span text:style-name="T475_6">)</text:span><text:span text:style-name="T475_7"><text:s/>document<text:s/></text:span><text:span text:style-name="T475_8">f</text:span><text:span text:style-name="T475_9">or<text:s/></text:span><text:span text:style-name="T475_10">Punjab</text:span><text:span text:style-name="T475_11"><text:s/>and<text:s/>Sindh<text:s/>developed</text:span></text:p>
            <text:p text:style-name="P476"><text:span text:style-name="T476_1">5<text:s/>AEZ<text:s/>bi-product<text:s/>document</text:span></text:p>
            <text:p text:style-name="P477"><text:span text:style-name="T477_1">3<text:s/>Provincial<text:s/>Agriculture<text:s/>Stress<text:s/>Index<text:s/>System<text:s/>(Punjab,<text:s/>KP<text:s/>and<text:s/>Sindh)</text:span></text:p>
            <text:p text:style-name="P478"><text:span text:style-name="T478_1">2<text:s/>Provincial<text:s/>drought<text:s/>operational<text:s/>plans<text:s/>(Sindh<text:s/>and<text:s/>Punjab)</text:span></text:p>
            <text:p text:style-name="P479"><text:span text:style-name="T479_1">Resilient<text:s/></text:span><text:span text:style-name="T479_2">v</text:span><text:span text:style-name="T479_3">alue<text:s/>chain<text:s/>strategies<text:s/>adopted/implemented<text:s/>in<text:s/>9<text:s/>targeted<text:s/>districts</text:span></text:p>
            <text:p text:style-name="P480"><text:span text:style-name="T480_1">2<text:s/></text:span><text:span text:style-name="T480_2">Agriculture<text:s/>Resilient<text:s/>Building<text:s/>Initiatives<text:s/></text:span><text:span text:style-name="T480_3">(</text:span><text:span text:style-name="T480_4">ARBI</text:span><text:span text:style-name="T480_5">)</text:span><text:span text:style-name="T480_6"><text:s/>documents</text:span></text:p>
            <text:p text:style-name="P481"/>
            <text:p text:style-name="P482"><text:span text:style-name="T482_1">WFP</text:span></text:p>
            <text:p text:style-name="P483"><text:span text:style-name="T483_1">1<text:s/>module<text:s/>on<text:s/>E-school<text:s/>safety</text:span></text:p>
            <text:p text:style-name="P484"/>
            <text:p text:style-name="P485"><text:span text:style-name="T485_1">UNDP:</text:span></text:p>
            <text:p text:style-name="P486"><text:span text:style-name="T486_1">03<text:s/>provincial<text:s/>working<text:s/>groups<text:s/>formed<text:s/>on<text:s/>public<text:s/>private<text:s/>partnership</text:span></text:p>
            <text:p text:style-name="P487"><text:span text:style-name="T487_1">03<text:s/>provincial<text:s/>hackathons<text:s/>on<text:s/>disaster<text:s/>preparedness<text:s/>and<text:s/>response<text:s/>organized<text:s/></text:span></text:p>
            <text:p text:style-name="P488"><text:span text:style-name="T488_1">1<text:s/>Monsoon<text:s/>Contingency<text:s/>Plan<text:s/>for<text:s/>2020<text:s/>developed<text:s/>with<text:s/>PDMA<text:s/>KP</text:span></text:p>
          </table:table-cell>
          <table:covered-table-cell/>
          <table:table-cell table:style-name="Cell242">
            <text:p text:style-name="P489"><text:span text:style-name="T489_1">FAO:</text:span></text:p>
            <text:p text:style-name="P490"><text:span text:style-name="T490_1">2<text:s/>Provincial<text:s/>AEZ<text:s/>document<text:s/>(Punjab,<text:s/>Sindh)</text:span></text:p>
            <text:p text:style-name="P491"><text:span text:style-name="T491_1">5<text:s/>AEZ<text:s/>bi-product<text:s/>document</text:span></text:p>
            <text:p text:style-name="P492"><text:span text:style-name="T492_1">3<text:s/>Provincial<text:s/>Agriculture<text:s/>Stress<text:s/>Index<text:s/>System<text:s/>(Punjab,<text:s/>KP<text:s/>and<text:s/>Sindh)</text:span></text:p>
            <text:p text:style-name="P493"><text:span text:style-name="T493_1">1<text:s/>Provincial<text:s/>drought<text:s/>operational<text:s/>plan<text:s/>for<text:s/>Sindh<text:s/>developed.<text:s/></text:span><text:span text:style-name="T493_2">Not</text:span><text:span text:style-name="T493_3"><text:s/></text:span><text:span text:style-name="T493_4">completed<text:s/>for<text:s/>Punjab.</text:span></text:p>
            <text:p text:style-name="P494"><text:span text:style-name="T494_1">Resilient<text:s/></text:span><text:span text:style-name="T494_2">v</text:span><text:span text:style-name="T494_3">alue<text:s/>chain<text:s/>strategies</text:span><text:span text:style-name="T494_4"><text:s/></text:span><text:span text:style-name="T494_5">adopted/implemented<text:s/>in<text:s/>9<text:s/>targeted<text:s/>districts</text:span></text:p>
            <text:p text:style-name="P495"/>
            <text:p text:style-name="P496"><text:span text:style-name="T496_1">2<text:s/>ARBI<text:s/>documents</text:span><text:span text:style-name="T496_2"><text:s/></text:span><text:span text:style-name="T496_3">-<text:s/>A</text:span></text:p>
            <text:p text:style-name="P497"/>
            <text:p text:style-name="P498"><text:span text:style-name="T498_1">WFP:</text:span></text:p>
            <text:p text:style-name="P499"><text:span text:style-name="T499_1">1<text:s/>module<text:s/>on<text:s/>E-school<text:s/>safety</text:span><text:span text:style-name="T499_2"><text:s/></text:span><text:span text:style-name="T499_3">-<text:s/>A</text:span></text:p>
            <text:p text:style-name="P500"/>
            <text:p text:style-name="P501"><text:span text:style-name="T501_1">UNDP:</text:span></text:p>
            <text:p text:style-name="P502"><text:span text:style-name="T502_1">03<text:s/>provincial<text:s/>working<text:s/>groups<text:s/>formed<text:s/>on<text:s/>public<text:s/>private<text:s/>partnership</text:span></text:p>
            <text:p text:style-name="P503"><text:span text:style-name="T503_1">03<text:s/>provincial<text:s/>hackathons<text:s/>on<text:s/>disaster<text:s/>preparedness<text:s/>and<text:s/>response<text:s/>organize</text:span></text:p>
            <text:p text:style-name="P504"/>
            <text:p text:style-name="P505"><text:span text:style-name="T505_1">1<text:s/>Monsoon<text:s/>Contingency<text:s/>Plan<text:s/>for<text:s/>2020<text:s/>developed<text:s/>with<text:s/>PDMA<text:s/>KP<text:s/></text:span><text:span text:style-name="T505_2">(</text:span><text:span text:style-name="T505_3">UNDP<text:s/>has<text:s/>planned<text:s/>this<text:s/>intervention,<text:s/>however<text:s/>during<text:s/>execution,<text:s/>focus<text:s/>shifted<text:s/>from<text:s/>provincial<text:s/>to<text:s/>national<text:s/>as<text:s/>WFP<text:s/>supported<text:s/>PDMA<text:s/>KP,<text:s/>and<text:s/>UNDP<text:s/>utilized<text:s/>its<text:s/>resources<text:s/>to<text:s/>support<text:s/>NDMA</text:span><text:span text:style-name="T505_4">)</text:span><text:span text:style-name="T505_5"><text:s/></text:span><text:span text:style-name="T505_6">-<text:s/>A</text:span></text:p>
            <text:p text:style-name="P506"/>
          </table:table-cell>
          <table:table-cell table:style-name="Cell243">
            <text:p text:style-name="P507"><text:span text:style-name="T507_1">A<text:s/>(met<text:s/>expectation)<text:s/></text:span></text:p>
            <text:p text:style-name="P508"/>
          </table:table-cell>
        </table:table-row>
        <table:table-row table:style-name="Row92">
          <table:table-cell table:style-name="Cell244">
            <text:p text:style-name="P509"><text:span text:style-name="T509_1">2.2</text:span><text:span text:style-name="T509_2"><text:s/>Number<text:s/>of<text:s/>DRM/DRR<text:s/>plans,<text:s/>strategies<text:s/>and<text:s/>structures<text:s/>developed<text:s/>and<text:s/>adopted<text:s/>by<text:s/>target<text:s/>stakeholders</text:span></text:p>
          </table:table-cell>
          <table:table-cell table:style-name="Cell245" table:number-columns-spanned="2">
            <text:p text:style-name="P510"><text:span text:style-name="T510_1">FAO:</text:span></text:p>
            <text:p text:style-name="P511"><text:span text:style-name="T511_1">4<text:s/>District<text:s/>ADCRMOPs<text:s/>(Muzaffargarh,<text:s/>Rajanpur,<text:s/>Kashmore<text:s/>and<text:s/>Ghotki)</text:span></text:p>
            <text:p text:style-name="P512"><text:span text:style-name="T512_1">2<text:s/>Provincial<text:s/>ADRMOPs</text:span><text:span text:style-name="T512_2"><text:s/></text:span><text:span text:style-name="T512_3">(Punjab,<text:s/>Sindh)</text:span></text:p>
            <text:p text:style-name="P513"><text:span text:style-name="T513_1">9<text:s/>target<text:s/>district<text:s/>level<text:s/>Climate<text:s/>smart<text:s/>profiles</text:span></text:p>
            <text:p text:style-name="P514"/>
            <text:p text:style-name="P515"><text:span text:style-name="T515_1">UNDP:</text:span></text:p>
            <text:p text:style-name="P516"><text:span text:style-name="T516_1"><text:s/>9<text:s/>District<text:s/>DRR<text:s/>plans<text:s/>developed</text:span></text:p>
            <text:p text:style-name="P517"><text:span text:style-name="T517_1"><text:s/>4<text:s/>annual<text:s/>reviews<text:s/>of<text:s/>DRR<text:s/>plans</text:span></text:p>
            <text:p text:style-name="P518"><text:span text:style-name="T518_1"><text:s/>09<text:s/>District<text:s/>emergency<text:s/>operation<text:s/>centres<text:s/>(DEOCs)<text:s/>established</text:span></text:p>
          </table:table-cell>
          <table:covered-table-cell/>
          <table:table-cell table:style-name="Cell246">
            <text:p text:style-name="P519"><text:span text:style-name="T519_1">FAO:</text:span></text:p>
            <text:p text:style-name="P520"><text:span text:style-name="T520_1">4<text:s/>District<text:s/>ADCRMOPs<text:s/>(Muzaffargarh,<text:s/>Rajanpur,<text:s/>Kashmore<text:s/>and<text:s/>Ghotki)</text:span></text:p>
            <text:p text:style-name="P521"><text:span text:style-name="T521_1">2<text:s/>Provincial<text:s/>ADRMOPs<text:s/>(Punjab,<text:s/>Sindh)</text:span></text:p>
            <text:p text:style-name="P522"><text:span text:style-name="T522_1">9<text:s/>target<text:s/>district<text:s/>level<text:s/>Climate<text:s/>smart<text:s/>profiles<text:s/></text:span><text:span text:style-name="T522_2">i</text:span><text:span text:style-name="T522_3">n<text:s/>in<text:s/>the<text:s/>process<text:s/>of<text:s/>being<text:s/>developed<text:s/></text:span><text:span text:style-name="T522_4">(final<text:s/></text:span><text:span text:style-name="T522_5">deliverable</text:span><text:span text:style-name="T522_6"><text:s/>delayed)</text:span><text:span text:style-name="T522_7"><text:s/></text:span><text:span text:style-name="T522_8">-<text:s/>A</text:span></text:p>
            <text:p text:style-name="P523"/>
            <text:p text:style-name="P524"><text:span text:style-name="T524_1">UNDP:</text:span></text:p>
            <text:p text:style-name="P525"><text:span text:style-name="T525_1">9<text:s/>District<text:s/>DRR<text:s/>plans<text:s/>developed</text:span></text:p>
            <text:p text:style-name="P526"><text:span text:style-name="T526_1">4<text:s/>annual<text:s/>reviews<text:s/>of<text:s/>DRR<text:s/>plans</text:span></text:p>
            <text:p text:style-name="P527"><text:span text:style-name="T527_1">05<text:s/>DEOCs<text:s/>completed,<text:s/></text:span><text:span text:style-name="T527_2">(</text:span><text:span text:style-name="T527_3">04<text:s/>are<text:s/>in<text:s/>process<text:s/>(will<text:s/>be<text:s/>handed<text:s/>over<text:s/>by<text:s/>end<text:s/>Oct)</text:span><text:span text:style-name="T527_4"><text:s/></text:span><text:span text:style-name="T527_5">-<text:s/>B</text:span></text:p>
          </table:table-cell>
          <table:table-cell table:style-name="Cell247">
            <text:p text:style-name="P528"><text:span text:style-name="T528_1">B<text:s/></text:span><text:span text:style-name="T528_2">(moderately<text:s/>did<text:s/>not<text:s/>meet<text:s/>expectation)</text:span></text:p>
            <text:p text:style-name="P529"/>
            <text:p text:style-name="P530"/>
          </table:table-cell>
        </table:table-row>
        <table:table-row table:style-name="Row93">
          <table:table-cell table:style-name="Cell248">
            <text:p text:style-name="P531"><text:span text:style-name="T531_1">2.3</text:span><text:span text:style-name="T531_2"><text:s/>Number<text:s/>of<text:s/>people<text:s/>trained<text:s/>with<text:s/>new<text:s/>DRR/DRM<text:s/>Skills</text:span></text:p>
          </table:table-cell>
          <table:table-cell table:style-name="Cell249" table:number-columns-spanned="2">
            <text:p text:style-name="P532"><text:span text:style-name="T532_1">FAO:</text:span></text:p>
            <text:p text:style-name="P533"><text:span text:style-name="T533_1">4,640<text:s/>persons<text:s/>trained<text:s/>through<text:s/>44<text:s/>capacity<text:s/>building<text:s/>events<text:s/></text:span></text:p>
            <text:p text:style-name="P534"/>
            <text:p text:style-name="P535"/>
            <text:p text:style-name="P536"><text:span text:style-name="T536_1">UNDP:</text:span></text:p>
            <text:p text:style-name="P537"><text:span text:style-name="T537_1">330<text:s/>persons<text:s/>trained<text:s/>through<text:s/>05<text:s/>Provincial<text:s/></text:span><text:span text:style-name="T537_2">D</text:span><text:span text:style-name="T537_3">isaster<text:s/></text:span><text:span text:style-name="T537_4">R</text:span><text:span text:style-name="T537_5">isk<text:s/></text:span><text:span text:style-name="T537_6">R</text:span><text:span text:style-name="T537_7">eduction<text:s/></text:span><text:span text:style-name="T537_8">(</text:span><text:span text:style-name="T537_9">DRR</text:span><text:span text:style-name="T537_10">)</text:span><text:span text:style-name="T537_11"><text:s/></text:span><text:span text:style-name="T537_12">&amp;<text:s/></text:span><text:span text:style-name="T537_13">C</text:span><text:span text:style-name="T537_14">limate<text:s/></text:span><text:span text:style-name="T537_15">C</text:span><text:span text:style-name="T537_16">hange<text:s/></text:span><text:span text:style-name="T537_17">A</text:span><text:span text:style-name="T537_18">daptation<text:s/>(</text:span><text:span text:style-name="T537_19">CCA</text:span><text:span text:style-name="T537_20">)</text:span><text:span text:style-name="T537_21"><text:s/>training</text:span></text:p>
            <text:p text:style-name="P538"><text:span text:style-name="T538_1">09<text:s/>training</text:span><text:span text:style-name="T538_2"><text:s/>sessions</text:span><text:span text:style-name="T538_3"><text:s/>organized<text:s/>for<text:s/>district<text:s/>officials<text:s/>on<text:s/>DRR,<text:s/>CCA<text:s/>and<text:s/></text:span><text:span text:style-name="T538_4">E</text:span><text:span text:style-name="T538_5">arly<text:s/></text:span><text:span text:style-name="T538_6">R</text:span><text:span text:style-name="T538_7">apid<text:s/></text:span><text:span text:style-name="T538_8">N</text:span><text:span text:style-name="T538_9">eeds<text:s/></text:span><text:span text:style-name="T538_10">A</text:span><text:span text:style-name="T538_11">ssessment<text:s/>(</text:span><text:span text:style-name="T538_12">ERNA</text:span><text:span text:style-name="T538_13">)</text:span><text:span text:style-name="T538_14"><text:s/>guidelines</text:span></text:p>
            <text:p text:style-name="P539"/>
            <text:p text:style-name="P540"><text:span text:style-name="T540_1">WFP:</text:span></text:p>
            <text:p text:style-name="P541"><text:span text:style-name="T541_1">125<text:s/>persons<text:s/>trained<text:s/>through<text:s/>3</text:span><text:span text:style-name="T541_2"><text:s/>e</text:span><text:span text:style-name="T541_3">mergency<text:s/>response<text:s/></text:span><text:span text:style-name="T541_4">S</text:span><text:span text:style-name="T541_5">imulation<text:s/></text:span><text:span text:style-name="T541_6">E</text:span><text:span text:style-name="T541_7">xercises</text:span><text:span text:style-name="T541_8"><text:s/></text:span><text:span text:style-name="T541_9">(</text:span><text:span text:style-name="T541_10">SIMEX</text:span><text:span text:style-name="T541_11">)</text:span><text:span text:style-name="T541_12"><text:s/>trainings</text:span></text:p>
            <text:p text:style-name="P542"><text:span text:style-name="T542_1">2<text:s/>capacity<text:s/>development<text:s/>and<text:s/>augmentation<text:s/>sessions</text:span></text:p>
            <text:p text:style-name="P543"><text:span text:style-name="T543_1">1<text:s/>of<text:s/>E-School<text:s/>Safety<text:s/>Modules<text:s/>launched</text:span></text:p>
            <text:p text:style-name="P544"/>
            <text:p text:style-name="P545"/>
            <text:p text:style-name="P546"/>
            <text:p text:style-name="P547"/>
            <text:p text:style-name="P548"/>
            <text:p text:style-name="P549"><text:span text:style-name="T549_1">Concern:</text:span></text:p>
            <text:p text:style-name="P550"><text:span text:style-name="T550_1">124,500<text:s/>people<text:s/>trained<text:s/>with<text:s/>new<text:s/>DRR/DRM<text:s/>skills</text:span></text:p>
          </table:table-cell>
          <table:covered-table-cell/>
          <table:table-cell table:style-name="Cell250">
            <text:p text:style-name="P551"><text:span text:style-name="T551_1">FAO:</text:span></text:p>
            <text:p text:style-name="P552"><text:span text:style-name="T552_1">4,640<text:s/>persons<text:s/>trained<text:s/>through<text:s/>44<text:s/>capacity<text:s/>building<text:s/>events<text:s/></text:span><text:span text:style-name="T552_2">–</text:span><text:span text:style-name="T552_3"><text:s/></text:span><text:span text:style-name="T552_4">B<text:s/></text:span><text:span text:style-name="T552_5">(</text:span><text:span text:style-name="T552_6">Data<text:s/>taken<text:s/>from<text:s/>FAO’s<text:s/>prelim</text:span><text:span text:style-name="T552_7">in</text:span><text:span text:style-name="T552_8">ary<text:s/>report-<text:s/>final<text:s/>report<text:s/>delayed)</text:span></text:p>
            <text:p text:style-name="P553"/>
            <text:p text:style-name="P554"><text:span text:style-name="T554_1">UNDP:</text:span></text:p>
            <text:p text:style-name="P555"><text:span text:style-name="T555_1">330<text:s/>persons<text:s/>trained<text:s/>through<text:s/>05<text:s/>Provincial<text:s/>DRR</text:span><text:span text:style-name="T555_2"><text:s/></text:span><text:span text:style-name="T555_3">&amp;<text:s/>CCA<text:s/>training</text:span></text:p>
            <text:p text:style-name="P556"><text:span text:style-name="T556_1">For<text:s/>DRR,<text:s/>CCA<text:s/>and<text:s/>ERNA<text:s/>guidelines<text:s/>trainings,<text:s/>04<text:s/>training</text:span><text:span text:style-name="T556_2"><text:s/>sessions</text:span><text:span text:style-name="T556_3"><text:s/>are<text:s/>completed</text:span><text:span text:style-name="T556_4"><text:s/></text:span><text:span text:style-name="T556_5">-<text:s/>B</text:span></text:p>
            <text:p text:style-name="P557"/>
            <text:p text:style-name="P558"/>
            <text:p text:style-name="P559"><text:span text:style-name="T559_1">WFP:<text:s/></text:span></text:p>
            <text:p text:style-name="P560"><text:span text:style-name="T560_1"><text:s/></text:span><text:span text:style-name="T560_2">80</text:span><text:span text:style-name="T560_3"><text:s/>persons<text:s/>trained<text:s/>through<text:s/></text:span><text:span text:style-name="T560_4">2</text:span><text:span text:style-name="T560_5"><text:s/>SIMEX<text:s/>training</text:span><text:span text:style-name="T560_6"><text:s/>sessions</text:span><text:span text:style-name="T560_7">.</text:span><text:span text:style-name="T560_8"><text:s/></text:span></text:p>
            <text:p text:style-name="P561"><text:span text:style-name="T561_1"><text:s/>2<text:s/>capacity<text:s/>development<text:s/>and<text:s/>augmentation<text:s/>sessions<text:s/>have<text:s/>been<text:s/>conducted</text:span></text:p>
            <text:p text:style-name="P562"><text:span text:style-name="T562_1"><text:s/>1<text:s/>E-School<text:s/>Safety<text:s/>Module<text:s/>was<text:s/>developed<text:s/>but<text:s/>not<text:s/>launched<text:s/>due<text:s/>to<text:s/></text:span><text:span text:style-name="T562_2">C</text:span><text:span text:style-name="T562_3">ovid-19</text:span><text:span text:style-name="T562_4">.</text:span><text:span text:style-name="T562_5"><text:s/></text:span><text:span text:style-name="T562_6">-<text:s/>B</text:span></text:p>
            <text:p text:style-name="P563"><text:span text:style-name="T563_1">(</text:span><text:span text:style-name="T563_2">WFP’s<text:s/>activities<text:s/>were<text:s/>delayed<text:s/>due<text:s/>to<text:s/></text:span><text:span text:style-name="T563_3">C</text:span><text:span text:style-name="T563_4">ovid-19</text:span><text:span text:style-name="T563_5">;</text:span><text:span text:style-name="T563_6"><text:s/>hence<text:s/>another<text:s/>arrangement<text:s/>has<text:s/>been<text:s/>agreed<text:s/>between<text:s/>WFP<text:s/>and<text:s/>FCDO<text:s/>and<text:s/>they<text:s/>will<text:s/>continue<text:s/>these<text:s/>activities<text:s/>under<text:s/>MYHP<text:s/>now</text:span><text:span text:style-name="T563_7">)</text:span></text:p>
            <text:p text:style-name="P564"/>
            <text:p text:style-name="P565"><text:span text:style-name="T565_1">Concern:</text:span></text:p>
            <text:p text:style-name="P566"><text:span text:style-name="T566_1">167,524<text:s/>(</text:span><text:span text:style-name="T566_2">m</text:span><text:span text:style-name="T566_3">ale<text:s/>85772,<text:s/></text:span><text:span text:style-name="T566_4">f</text:span><text:span text:style-name="T566_5">emale<text:s/>81</text:span><text:span text:style-name="T566_6">,</text:span><text:span text:style-name="T566_7">752,<text:s/></text:span><text:span text:style-name="T566_8">d</text:span><text:span text:style-name="T566_9">isabled<text:s/>3350</text:span><text:span text:style-name="T566_10"><text:s/></text:span><text:span text:style-name="T566_11">–<text:s/>A+</text:span></text:p>
          </table:table-cell>
          <table:table-cell table:style-name="Cell251">
            <text:p text:style-name="P567"><text:span text:style-name="T567_1">B</text:span><text:span text:style-name="T567_2"><text:s/>(</text:span><text:span text:style-name="T567_3">moderately<text:s/>did<text:s/>not<text:s/>meet<text:s/>expectation)</text:span></text:p>
            <text:p text:style-name="P568"/>
            <text:p text:style-name="P569"/>
          </table:table-cell>
        </table:table-row>
        <table:table-row table:style-name="Row94">
          <table:table-cell table:style-name="Cell252">
            <text:p text:style-name="P570"><text:span text:style-name="T570_1">2.4</text:span><text:span text:style-name="T570_2"><text:s/>Number<text:s/>of<text:s/>advisory<text:s/>structures<text:s/>established<text:s/>and<text:s/>functional<text:s/>at<text:s/>district,<text:s/>provincial<text:s/>and<text:s/>federal<text:s/>level</text:span></text:p>
          </table:table-cell>
          <table:table-cell table:style-name="Cell253" table:number-columns-spanned="2">
            <text:p text:style-name="P571"><text:span text:style-name="T571_1">FAO:</text:span></text:p>
            <text:p text:style-name="P572"><text:span text:style-name="T572_1">19<text:s/>Provincial<text:s/>Management<text:s/>Committee<text:s/>meetings</text:span><text:span text:style-name="T572_2"><text:s/>done</text:span></text:p>
            <text:p text:style-name="P573"><text:span text:style-name="T573_1"><text:s/>7<text:s/>Technical<text:s/>Support<text:s/>Group<text:s/>meetings</text:span></text:p>
            <text:p text:style-name="P574"><text:span text:style-name="T574_1"><text:s/>6<text:s/>Programme<text:s/>Steering<text:s/>Committee<text:s/>meetings</text:span></text:p>
          </table:table-cell>
          <table:covered-table-cell/>
          <table:table-cell table:style-name="Cell254">
            <text:p text:style-name="P575"><text:span text:style-name="T575_1">FAO:</text:span></text:p>
            <text:p text:style-name="P576"><text:span text:style-name="T576_1">19<text:s/>Provincial<text:s/>Management<text:s/>Committee<text:s/>meetings</text:span><text:span text:style-name="T576_2"><text:s/>done</text:span></text:p>
            <text:p text:style-name="P577"><text:span text:style-name="T577_1"><text:s/>7<text:s/>Technical<text:s/>Support<text:s/>Group<text:s/>meetings</text:span></text:p>
            <text:p text:style-name="P578"><text:span text:style-name="T578_1"><text:s/>5<text:s/>Programme<text:s/>Steering<text:s/>Committee<text:s/>meetings<text:s/></text:span></text:p>
          </table:table-cell>
          <table:table-cell table:style-name="Cell255">
            <text:p text:style-name="P579"><text:span text:style-name="T579_1">B<text:s/>(moderately<text:s/>did<text:s/>not<text:s/>meet<text:s/>expectation)</text:span></text:p>
            <text:p text:style-name="P580"/>
          </table:table-cell>
        </table:table-row>
      </table:table>
      <text:p text:style-name="P581"/>
      <text:p text:style-name="P582"><text:span text:style-name="T582_1">Supporting<text:s/>narrative<text:s/>for<text:s/>the<text:s/>score</text:span><text:span text:style-name="T582_2">:</text:span><text:span text:style-name="T582_3"><text:s/></text:span></text:p>
      <text:p text:style-name="P583"><text:span text:style-name="T583_1">This<text:s/></text:span><text:span text:style-name="T583_2">output</text:span><text:span text:style-name="T583_3"><text:s/>aimed</text:span><text:span text:style-name="T583_4"><text:s/></text:span><text:span text:style-name="T583_5">to<text:s/>imp</text:span><text:span text:style-name="T583_6">rove</text:span><text:span text:style-name="T583_7"><text:s/>the<text:s/>level<text:s/>of<text:s/>knowledge<text:s/>among<text:s/>government<text:s/>and<text:s/>disaster<text:s/>management</text:span><text:span text:style-name="T583_8"><text:s/></text:span><text:span text:style-name="T583_9">practitioners,<text:s/>strengthening<text:s/>the<text:s/>skill<text:s/>base<text:s/>and<text:s/>ensuring<text:s/>adequate<text:s/>resources<text:s/>were<text:s/>in<text:s/>place<text:s/>to<text:s/>plan,<text:s/>prepare<text:s/>and<text:s/>respond<text:s/>to<text:s/>a<text:s/>disaster<text:s/>and<text:s/>to<text:s/>implement<text:s/>stronger<text:s/>DDR<text:s/>and<text:s/>DRM<text:s/>strategies.</text:span><text:span text:style-name="T583_10"><text:s/></text:span><text:span text:style-name="T583_11">The<text:s/>output<text:s/></text:span><text:span text:style-name="T583_12">struggled</text:span><text:span text:style-name="T583_13"><text:s/>to<text:s/>embed<text:s/>and<text:s/>sustain<text:s/>long<text:s/>term<text:s/>improvements<text:s/>in<text:s/>government<text:s/>capacity<text:s/>and<text:s/></text:span><text:span text:style-name="T583_14">moderately</text:span><text:span text:style-name="T583_15"><text:s/></text:span><text:span text:style-name="T583_16">missed<text:s/></text:span><text:span text:style-name="T583_17">most<text:s/></text:span><text:span text:style-name="T583_18">milestones<text:s/>and<text:s/></text:span><text:span text:style-name="T583_19">therefore<text:s/></text:span><text:span text:style-name="T583_20">scored<text:s/>a<text:s/></text:span><text:span text:style-name="T583_21">‘</text:span><text:span text:style-name="T583_22">B</text:span><text:span text:style-name="T583_23">’</text:span><text:span text:style-name="T583_24"><text:s/>overall</text:span><text:span text:style-name="T583_25">.</text:span></text:p>
      <text:p text:style-name="P584"/>
      <text:list text:style-name="LS61" xml:id="list49">
        <text:list-item>
          <text:p text:style-name="P585"><text:span text:style-name="T585_1">Indicator</text:span><text:span text:style-name="T585_2"><text:s/>#<text:s/>2.1:</text:span><text:span text:style-name="T585_3"><text:s/></text:span><text:span text:style-name="T585_4">The</text:span><text:span text:style-name="T585_5"><text:s/></text:span><text:span text:style-name="T585_6">Agro<text:s/>Ecological<text:s/>Zoning<text:s/>(AEZ)<text:s/>documents<text:s/>introduce</text:span><text:span text:style-name="T585_7">d</text:span><text:span text:style-name="T585_8"><text:s/>the<text:s/>identification<text:s/>of<text:s/>revised<text:s/>agro-ecological<text:s/>zones<text:s/>in<text:s/>Punjab<text:s/>and<text:s/>Sindh.<text:s/>New<text:s/>zones<text:s/>have<text:s/>been<text:s/>established<text:s/>based<text:s/>on<text:s/>climate,<text:s/>soil<text:s/>characteristics,<text:s/>crop<text:s/>norms,<text:s/>and<text:s/>economic<text:s/>variables.<text:s/>The<text:s/></text:span><text:span text:style-name="T585_9">AEZs</text:span><text:span text:style-name="T585_10"><text:s/></text:span><text:span text:style-name="T585_11">are<text:s/></text:span><text:span text:style-name="T585_12">support</text:span><text:span text:style-name="T585_13">ing</text:span><text:span text:style-name="T585_14"><text:s/>the<text:s/>formulation<text:s/>of<text:s/>policies<text:s/>and<text:s/>strategies<text:s/>for<text:s/>sustainable<text:s/>and<text:s/>diversified<text:s/>use<text:s/>of<text:s/>natural<text:s/>resources<text:s/>and<text:s/>investments<text:s/>to<text:s/>harness<text:s/>production<text:s/>potential.<text:s/></text:span><text:span text:style-name="T585_15">In<text:s/>the<text:s/>longer<text:s/>run,<text:s/>t</text:span><text:span text:style-name="T585_16">he<text:s/>government<text:s/>and<text:s/>associated<text:s/>stakeholder<text:s/>will<text:s/>be<text:s/>able<text:s/>to<text:s/>adapt<text:s/>to<text:s/>the<text:s/>unique<text:s/>zonal<text:s/>requirements<text:s/>and<text:s/>will<text:s/>amend<text:s/>cropping<text:s/>systems<text:s/>according<text:s/>to<text:s/>water<text:s/>availability,<text:s/>soil<text:s/>and<text:s/>climatic<text:s/>conditions<text:s/>and<text:s/>market<text:s/>demands.</text:span><text:span text:style-name="T585_17"><text:s/>Furthermore,<text:s/>the</text:span><text:span text:style-name="T585_18"><text:s/>provincial</text:span><text:span text:style-name="T585_19"><text:s/>government</text:span><text:span text:style-name="T585_20">s</text:span><text:span text:style-name="T585_21"><text:s/>ha</text:span><text:span text:style-name="T585_22">ve</text:span><text:span text:style-name="T585_23"><text:s/>prepared<text:s/>6<text:s/>PC-1s</text:span><text:span text:style-name="T585_24"><text:note text:note-class="footnote"><text:note-citation/><text:note-body><text:p text:style-name="P586"><text:span text:style-name="T586_1"><text:s/>Planning<text:s/>Commission<text:s/>Proforma<text:s/>1<text:s/>(PC-1)<text:s/>–<text:s/>is<text:s/>a<text:s/>planning<text:s/>tool<text:s/>for<text:s/>the<text:s/>development<text:s/>and<text:s/>execution<text:s/>of<text:s/>any<text:s/>projects<text:s/>in<text:s/>Pakistan<text:s/>Government<text:s/>Departments.</text:span></text:p></text:note-body></text:note></text:span><text:span text:style-name="T586_2"><text:s/>linked<text:s/>to<text:s/>beneficial<text:s/>crops<text:s/>highlighted<text:s/>by<text:s/>the<text:s/>AEZ.<text:s/></text:span><text:span text:style-name="T586_3">UNDP<text:s/>formed<text:s/>working<text:s/>groups<text:s/>on<text:s/>public<text:s/>private<text:s/>partnership<text:s/>(PPP)<text:s/>involving<text:s/>key<text:s/>private<text:s/>sector<text:s/>actors<text:s/>in<text:s/>KP,<text:s/>Sindh,<text:s/>and<text:s/>Punjab.<text:s/>Frameworks<text:s/>for<text:s/>PPP<text:s/>already<text:s/>exist<text:s/>in<text:s/>all<text:s/>the<text:s/>provinces<text:s/>in<text:s/>the<text:s/>form<text:s/>of<text:s/>PPP<text:s/>Cells;<text:s/>however,<text:s/>they<text:s/>were<text:s/>not<text:s/>adequately<text:s/>involved<text:s/>in<text:s/>DRR.<text:s/></text:span><text:span text:style-name="T586_4">This</text:span><text:span text:style-name="T586_5"><text:s/>work<text:s/>was</text:span><text:span text:style-name="T586_6"><text:s/>slightly</text:span><text:span text:style-name="T586_7"><text:s/>affected<text:s/>by<text:s/>the<text:s/>restrictions<text:s/>on<text:s/>movement<text:s/>due<text:s/>to<text:s/>C</text:span><text:span text:style-name="T586_8">ovid</text:span><text:span text:style-name="T586_9">-19<text:s/></text:span><text:span text:style-name="T586_10">during<text:s/>the<text:s/></text:span><text:span text:style-name="T586_11">last<text:s/>year.</text:span></text:p>
        </text:list-item>
      </text:list>
      <text:p text:style-name="P587"/>
      <text:list text:style-name="LS61" xml:id="list50">
        <text:list-item>
          <text:p text:style-name="P588"><text:span text:style-name="T588_1">Indicator<text:s/></text:span><text:span text:style-name="T588_2">#<text:s/></text:span><text:span text:style-name="T588_3">2.2.<text:s/>&amp;<text:s/>2.3:</text:span><text:span text:style-name="T588_4"><text:s/></text:span><text:span text:style-name="T588_5">Over<text:s/>4</text:span><text:span text:style-name="T588_6">,</text:span><text:span text:style-name="T588_7">600</text:span><text:span text:style-name="T588_8">,</text:span><text:span text:style-name="T588_9"><text:s/>government<text:s/>officials,<text:s/>programme<text:s/>partners<text:s/>and<text:s/>others<text:s/>received<text:s/>training<text:s/>in<text:s/>DRR/DRM<text:s/>through<text:s/>this<text:s/>output.</text:span><text:span text:style-name="T588_10"><text:s/>However,<text:s/></text:span><text:span text:style-name="T588_11">t</text:span><text:span text:style-name="T588_12">he<text:s/>majority<text:s/>of<text:s/>officials<text:s/>interviewed<text:s/>in<text:s/>depth</text:span><text:span text:style-name="T588_13"><text:s/>by<text:s/></text:span><text:span text:style-name="T588_14">the<text:s/></text:span><text:span text:style-name="T588_15">TPM</text:span><text:span text:style-name="T588_16"><text:s/>did<text:s/>not<text:s/>feel<text:s/>BDRP<text:s/>capacity<text:s/>building<text:s/>had<text:s/>significantly<text:s/>changed<text:s/>behaviour<text:s/>and<text:s/>competence<text:s/>of<text:s/>trained<text:s/>government<text:s/>personnel.</text:span><text:span text:style-name="T588_17"><text:s/></text:span><text:span text:style-name="T588_18">Adoption</text:span><text:span text:style-name="T588_19"><text:s/></text:span><text:span text:style-name="T588_20">of<text:s/>knowledge<text:s/>products</text:span><text:span text:style-name="T588_21"><text:s/>at<text:s/>the<text:s/>district<text:s/>and<text:s/>provincial<text:s/>level</text:span><text:span text:style-name="T588_22"><text:s/></text:span><text:span text:style-name="T588_23">also<text:s/></text:span><text:span text:style-name="T588_24">showed<text:s/>mixed<text:s/>results.</text:span><text:span text:style-name="T588_25"><text:s/></text:span><text:span text:style-name="T588_26">There<text:s/>were<text:s/></text:span><text:span text:style-name="T588_27">numerous</text:span><text:span text:style-name="T588_28"><text:s/>reasons<text:s/>why<text:s/>government<text:s/>involvement<text:s/>in<text:s/>document<text:s/>development<text:s/>was<text:s/>weak<text:s/>and<text:s/>ranged<text:s/>from<text:s/>a<text:s/>lack<text:s/>of<text:s/>clear<text:s/>strategy<text:s/>for<text:s/>some<text:s/>activities<text:s/>to<text:s/>limited<text:s/>or<text:s/>no<text:s/>involvement<text:s/>by<text:s/>relevant<text:s/>government<text:s/>decision<text:s/>makers<text:s/>and<text:s/>technical<text:s/>experts<text:s/>for<text:s/>others.</text:span><text:span text:style-name="T588_29"><text:s/></text:span><text:span text:style-name="T588_30">Beneficiaries<text:s/>(officials)</text:span><text:span text:style-name="T588_31"><text:s/></text:span><text:span text:style-name="T588_32">stated<text:s/>that<text:s/>some<text:s/>of<text:s/>the<text:s/>documents<text:s/>were<text:s/>useful<text:s/>in<text:s/>the<text:s/>wake<text:s/>of<text:s/>rapid<text:s/>climatic<text:s/>changes,<text:s/>such<text:s/>as<text:s/>the<text:s/>agro-ecological<text:s/>zoning<text:s/>document<text:s/>developed<text:s/>by<text:s/>FAO<text:s/>in<text:s/>Punjab<text:s/>and<text:s/>under<text:s/>development<text:s/>in<text:s/>Sindh.<text:s/>PDMA<text:s/></text:span><text:span text:style-name="T588_33">Punjab<text:s/></text:span><text:span text:style-name="T588_34">also<text:s/>appreciated<text:s/>WFP<text:s/>establishing<text:s/>District<text:s/>Emergency<text:s/>Operation<text:s/></text:span><text:span text:style-name="T588_35">Centres</text:span><text:span text:style-name="T588_36"><text:s/>(DEOCs)<text:s/>and<text:s/>requested<text:s/>similar<text:s/>centres<text:s/>at<text:s/>the<text:s/></text:span><text:span text:style-name="T588_37">Provincial<text:s/></text:span><text:span text:style-name="T588_38">level<text:s/>which<text:s/>they<text:s/>felt<text:s/>would<text:s/>be<text:s/>very<text:s/>helpful<text:s/>in<text:s/>preparing<text:s/>and<text:s/>responding<text:s/>to<text:s/>any<text:s/>disasters</text:span><text:span text:style-name="T588_39"><text:s/>especially<text:s/>during<text:s/></text:span><text:span text:style-name="T588_40">the<text:s/></text:span><text:span text:style-name="T588_41">C</text:span><text:span text:style-name="T588_42">ovid-19</text:span><text:span text:style-name="T588_43"><text:s/></text:span><text:span text:style-name="T588_44">response.<text:s/></text:span><text:span text:style-name="T588_45">PDMA<text:s/>KP</text:span><text:span text:style-name="T588_46"><text:s/>recommended<text:s/>a<text:s/>closer<text:s/>coordination<text:s/>with<text:s/></text:span><text:span text:style-name="T588_47">the<text:s/></text:span><text:span text:style-name="T588_48">KP<text:s/></text:span><text:span text:style-name="T588_49">G</text:span><text:span text:style-name="T588_50">overnment<text:s/></text:span><text:span text:style-name="T588_51">under<text:s/>any<text:s/>humanitarian<text:s/>and<text:s/></text:span><text:span text:style-name="T588_52">resilience</text:span><text:span text:style-name="T588_53"><text:s/>future<text:s/>programme<text:s/>and<text:s/>was<text:s/>not<text:s/>satisfied<text:s/>with<text:s/></text:span><text:span text:style-name="T588_54">work<text:s/>done<text:s/>under<text:s/></text:span><text:span text:style-name="T588_55">O</text:span><text:span text:style-name="T588_56">utput<text:s/>2.<text:s/></text:span></text:p>
        </text:list-item>
      </text:list>
      <text:p text:style-name="P589"/>
      <text:list text:style-name="LS61" xml:id="list51">
        <text:list-item>
          <text:p text:style-name="P590"><text:span text:style-name="T590_1">Indicator<text:s/>#<text:s/>2.4:</text:span><text:span text:style-name="T590_2"><text:s/></text:span><text:span text:style-name="T590_3">The<text:s/>main<text:s/>coordination<text:s/>mechanism<text:s/>was<text:s/>the<text:s/>high-level<text:s/>quarterly<text:s/>Steering<text:s/>and<text:s/>Programme<text:s/>Management<text:s/>Committee<text:s/>Meetings,<text:s/>hosted<text:s/>by<text:s/>the<text:s/>National<text:s/>and<text:s/>Provincial<text:s/>Disaster<text:s/>Management<text:s/>Authorities<text:s/>(NDMA<text:s/>and<text:s/>PDMA)<text:s/>respectively,<text:s/>and<text:s/>facilitated<text:s/>by<text:s/>FAO.<text:s/>Delays<text:s/>in<text:s/>Technical<text:s/>Support<text:s/>Group<text:s/>formation<text:s/>and<text:s/>their<text:s/>subsequent<text:s/>meeting<text:s/>affected<text:s/>progress<text:s/>at<text:s/>the<text:s/>field<text:s/>level.</text:span><text:span text:style-name="T590_4"><text:s/></text:span><text:span text:style-name="T590_5">The<text:s/>coordination<text:s/>mechanism</text:span><text:span text:style-name="T590_6"><text:s/>established<text:s/>through<text:s/>the<text:s/>formation<text:s/>of<text:s/>Technical<text:s/>Support<text:s/>Groups<text:s/>varied<text:s/>across<text:s/>districts<text:s/>and<text:s/>in<text:s/>most<text:s/>districts<text:s/>did<text:s/>not<text:s/>work</text:span><text:span text:style-name="T590_7"><text:s/>effectively</text:span><text:span text:style-name="T590_8">.<text:s/>This<text:s/>was</text:span><text:span text:style-name="T590_9">,</text:span><text:span text:style-name="T590_10"><text:s/>in<text:s/>part</text:span><text:span text:style-name="T590_11">,</text:span><text:span text:style-name="T590_12"><text:s/>due<text:s/>to<text:s/>inconsistent<text:s/>interest<text:s/>and<text:s/>direction<text:s/>from<text:s/>government<text:s/>officials<text:s/>and<text:s/>provincial<text:s/>departments.<text:s/>This<text:s/>resulted<text:s/>in<text:s/>lower<text:s/>operational<text:s/>involvement</text:span><text:span text:style-name="T590_13">,</text:span><text:span text:style-name="T590_14"><text:s/>of<text:s/>the<text:s/>relevant<text:s/>departments</text:span><text:span text:style-name="T590_15">,</text:span><text:span text:style-name="T590_16"><text:s/>during<text:s/>the<text:s/>programme<text:s/>cycle</text:span><text:span text:style-name="T590_17"><text:s/>and<text:s/>limits<text:s/>its<text:s/>sustainability<text:s/>beyond<text:s/>the<text:s/>pro</text:span><text:span text:style-name="T590_18">gramme’s<text:s/>life.</text:span></text:p>
        </text:list-item>
      </text:list>
      <text:p text:style-name="P591"/>
      <text:p text:style-name="P592"><text:span text:style-name="T592_1"><text:a xlink:type="simple" xlink:href="https://dfid.sharepoint.com/sites/inSight-rules-smart/Documents/Smart%20Guide_approach%20to%20value%20for%20money.docx"><text:span text:style-name="T592_2">VfM</text:span></text:a></text:span><text:span text:style-name="T592_3"><text:s/>Assessment</text:span><text:span text:style-name="T592_4">:</text:span></text:p>
      <text:list text:style-name="LS62" xml:id="list52">
        <text:list-item>
          <text:p text:style-name="P593"><text:span text:style-name="T593_1">Unit<text:s/>costs<text:s/>for<text:s/>strategy<text:s/>and<text:s/>policy<text:s/>development<text:s/></text:span><text:span text:style-name="T593_2">under<text:s/></text:span><text:span text:style-name="T593_3">O</text:span><text:span text:style-name="T593_4">utput<text:s/>2<text:s/></text:span><text:span text:style-name="T593_5">showed<text:s/>a<text:s/>mixed<text:s/>trend</text:span><text:span text:style-name="T593_6"><text:s/></text:span><text:span text:style-name="T593_7">over</text:span><text:span text:style-name="T593_8"><text:s/>the<text:s/>programme<text:s/></text:span><text:span text:style-name="T593_9">life</text:span><text:span text:style-name="T593_10">.<text:s/></text:span><text:span text:style-name="T593_11">As<text:s/>the<text:s/>programme<text:s/>evolved<text:s/>and<text:s/>activities<text:s/>were<text:s/>scaled<text:s/>up,<text:s/>unit<text:s/>cost<text:s/>variance<text:s/></text:span><text:span text:style-name="T593_12">both<text:s/></text:span><text:span text:style-name="T593_13">increased<text:s/></text:span><text:span text:style-name="T593_14">and<text:s/></text:span><text:span text:style-name="T593_15">decreased<text:s/>for<text:s/>different<text:s/>output<text:s/></text:span><text:span text:style-name="T593_16">interventions</text:span><text:span text:style-name="T593_17">.</text:span><text:span text:style-name="T593_18"><text:s/></text:span><text:span text:style-name="T593_19">For<text:s/>example,</text:span><text:span text:style-name="T593_20"><text:s/></text:span><text:span text:style-name="T593_21">a)<text:s/></text:span><text:span text:style-name="T593_22">Unit<text:s/>costs<text:s/>for<text:s/>updating/defining<text:s/>AEZ<text:s/>at<text:s/>provinc</text:span><text:span text:style-name="T593_23">ial</text:span><text:span text:style-name="T593_24"><text:s/>levels<text:s/>doubled<text:s/>over<text:s/>3<text:s/>years</text:span><text:span text:style-name="T593_25">;<text:s/>b)<text:s/></text:span><text:span text:style-name="T593_26">Unit<text:s/>costs<text:s/>for<text:s/>establishing<text:s/>EOC’s<text:s/>tripled,<text:s/></text:span><text:span text:style-name="T593_27">and<text:s/>c)<text:s/></text:span><text:span text:style-name="T593_28">Unit<text:s/>cost<text:s/>per<text:s/>agriculture<text:s/>disaster<text:s/>management<text:s/>operational<text:s/>plan<text:s/>(ADMOP)<text:s/>halved</text:span><text:span text:style-name="T593_29">.</text:span><text:span text:style-name="T593_30"><text:s/></text:span><text:span text:style-name="T593_31">Unit<text:s/>costs<text:s/>per<text:s/>provincial<text:s/>level<text:s/>policy/strategy<text:s/>development<text:s/></text:span><text:span text:style-name="T593_32">showed<text:s/>a<text:s/>favourable<text:s/>trend<text:s/>from</text:span><text:span text:style-name="T593_33"><text:s/>£4,058<text:s/></text:span><text:span text:style-name="T593_34">to<text:s/></text:span><text:span text:style-name="T593_35">£3,266<text:s/>during<text:s/>Phase<text:s/>I<text:s/>and<text:s/>II<text:s/>respectively.</text:span></text:p>
        </text:list-item>
      </text:list>
      <text:p text:style-name="P594"/>
      <text:list text:style-name="LS62" xml:id="list53">
        <text:list-item>
          <text:p text:style-name="P595"><text:span text:style-name="T595_1">All<text:s/>consortium<text:s/>partners<text:s/>for<text:s/></text:span><text:span text:style-name="T595_2">O</text:span><text:span text:style-name="T595_3">utput<text:s/>2</text:span><text:span text:style-name="T595_4"><text:s/>employed<text:s/>district<text:s/></text:span><text:span text:style-name="T595_5">administration</text:span><text:span text:style-name="T595_6"><text:s/>and<text:s/></text:span><text:span text:style-name="T595_7">government</text:span><text:span text:style-name="T595_8"><text:s/>premises<text:s/>to<text:s/>establish<text:s/>and<text:s/>execute<text:s/></text:span><text:span text:style-name="T595_9">programme<text:s/>workplans<text:s/></text:span><text:span text:style-name="T595_10">resulting</text:span><text:span text:style-name="T595_11"><text:s/>in<text:s/>max</text:span><text:span text:style-name="T595_12">imum</text:span><text:span text:style-name="T595_13"><text:s/>possible<text:s/>economy.<text:s/>However,<text:s/>the<text:s/>inflation</text:span><text:span text:style-name="T595_14"><text:s/></text:span><text:span text:style-name="T595_15">rate<text:s/></text:span><text:span text:style-name="T595_16">over<text:s/>the<text:s/>years</text:span><text:span text:style-name="T595_17"><text:s/>resulted<text:s/>in<text:s/>higher<text:s/>cost</text:span><text:span text:style-name="T595_18">s</text:span><text:span text:style-name="T595_19"><text:s/>of<text:s/>execution.<text:s/></text:span><text:span text:style-name="T595_20">T</text:span><text:span text:style-name="T595_21">his<text:s/>increase<text:s/>was<text:s/></text:span><text:span text:style-name="T595_22">offset<text:s/>and<text:s/></text:span><text:span text:style-name="T595_23">managed<text:s/></text:span><text:span text:style-name="T595_24">within<text:s/>the<text:s/>agreed<text:s/>budget</text:span><text:span text:style-name="T595_25">.</text:span></text:p>
        </text:list-item>
      </text:list>
      <text:p text:style-name="P596"/>
      <text:list text:style-name="LS62" xml:id="list54">
        <text:list-item>
          <text:p text:style-name="P597"><text:span text:style-name="T597_1">T</text:span><text:span text:style-name="T597_2">he<text:s/>adoption<text:s/>of<text:s/></text:span><text:span text:style-name="T597_3">BDRP<text:s/>led</text:span><text:span text:style-name="T597_4"><text:s/>good<text:s/>practices<text:s/>in<text:s/>cotton,<text:s/>wheat<text:s/>and<text:s/>vegetable<text:s/>cultivation<text:s/>(laser<text:s/>levelling,<text:s/>ridge<text:s/>sowing</text:span><text:span text:style-name="T597_5"><text:s/></text:span><text:span text:style-name="T597_6">and<text:s/>compost<text:s/>application<text:s/>etc.),<text:s/></text:span><text:span text:style-name="T597_7">ensured<text:s/></text:span><text:span text:style-name="T597_8">the<text:s/>project<text:s/>beneficiaries<text:s/>achieved<text:s/>a<text:s/>cumulative<text:s/>increase<text:s/>of<text:s/>14%,<text:s/>25%<text:s/>and<text:s/>20%<text:s/>respectively<text:s/>in<text:s/>Gross<text:s/>Value<text:s/>of<text:s/></text:span><text:span text:style-name="T597_9">their<text:s/></text:span><text:span text:style-name="T597_10">Production</text:span><text:span text:style-name="T597_11">.</text:span><text:span text:style-name="T597_12"><text:s/>Similarly,<text:s/>introduction<text:s/>of<text:s/>the<text:s/>use<text:s/>of<text:s/>ridges<text:s/>for<text:s/>watering,<text:s/>reduced<text:s/>the<text:s/>total<text:s/>area<text:s/>to<text:s/>which<text:s/>surface<text:s/>irrigation<text:s/>was<text:s/>to<text:s/>be<text:s/>applied,<text:s/>reducing<text:s/>water<text:s/>consumption<text:s/>by<text:s/>20-30%.<text:s/></text:span><text:span text:style-name="T597_13">This<text:s/>is<text:s/>proving</text:span><text:span text:style-name="T597_14"><text:s/>to<text:s/>be<text:s/></text:span><text:span text:style-name="T597_15">of<text:s/>immense<text:s/>help</text:span><text:span text:style-name="T597_16"><text:s/>for<text:s/>drought<text:s/>hit<text:s/>areas<text:s/></text:span><text:span text:style-name="T597_17">specifically</text:span><text:span text:style-name="T597_18"><text:s/>in<text:s/>Sind</text:span><text:span text:style-name="T597_19">h.</text:span></text:p>
        </text:list-item>
      </text:list>
      <text:p text:style-name="P598"/>
      <text:list text:style-name="LS62" xml:id="list55">
        <text:list-item>
          <text:p text:style-name="P599"><text:span text:style-name="T599_1">Although<text:s/>this<text:s/>output<text:s/>did</text:span><text:span text:style-name="T599_2"><text:s/>not</text:span><text:span text:style-name="T599_3"><text:s/>include<text:s/>direct<text:s/>interventions<text:s/></text:span><text:span text:style-name="T599_4">aimed<text:s/>at<text:s/></text:span><text:span text:style-name="T599_5">challeng</text:span><text:span text:style-name="T599_6">ing</text:span><text:span text:style-name="T599_7"><text:s/>discrimination<text:s/>and<text:s/>harmful<text:s/>social<text:s/>norms,<text:s/>all<text:s/>interventions<text:s/>were<text:s/>screened<text:s/>through<text:s/></text:span><text:span text:style-name="T599_8">a<text:s/></text:span><text:span text:style-name="T599_9">gender<text:s/>lens<text:s/>to<text:s/>ensure<text:s/>no<text:s/>harm,<text:s/>and<text:s/>inclusivity<text:s/>beyond<text:s/>the<text:s/>scope<text:s/>of<text:s/>the<text:s/>project.<text:s/>FCDO<text:s/>and<text:s/></text:span><text:span text:style-name="T599_10">the<text:s/></text:span><text:span text:style-name="T599_11">FAO<text:s/>consortium<text:s/>ensured<text:s/>that<text:s/>marginalised<text:s/>and<text:s/>disaster-prone<text:s/>areas<text:s/></text:span><text:span text:style-name="T599_12">wer</text:span><text:span text:style-name="T599_13">e<text:s/>included<text:s/>in<text:s/>the<text:s/>government<text:s/>endorsed<text:s/>villages<text:s/>selected<text:s/>for<text:s/>program</text:span><text:span text:style-name="T599_14">me</text:span><text:span text:style-name="T599_15"><text:s/>implementation.<text:s/></text:span></text:p>
        </text:list-item>
      </text:list>
      <text:p text:style-name="P600"/>
      <text:p text:style-name="P601"><text:span text:style-name="T601_1">Lessons<text:s/>learned<text:s/>through<text:s/>this<text:s/>output,<text:s/>and<text:s/>recommendations<text:s/>for<text:s/>future<text:s/>programming</text:span><text:span text:style-name="T601_2">:</text:span></text:p>
      <text:list text:style-name="LS63" xml:id="list56">
        <text:list-item>
          <text:p text:style-name="P602"><text:span text:style-name="T602_1">Complementarity<text:s/>and<text:s/>strong<text:s/>coordination</text:span><text:span text:style-name="T602_2">,</text:span><text:span text:style-name="T602_3"><text:s/>amongst<text:s/>various<text:s/>programme<text:s/>components</text:span><text:span text:style-name="T602_4">,</text:span><text:span text:style-name="T602_5"><text:s/></text:span><text:span text:style-name="T602_6">are</text:span><text:span text:style-name="T602_7"><text:s/></text:span><text:span text:style-name="T602_8">essential<text:s/></text:span><text:span text:style-name="T602_9">to<text:s/>achieve<text:s/>clear<text:s/>common<text:s/></text:span><text:span text:style-name="T602_10">and<text:s/>sustainable<text:s/></text:span><text:span text:style-name="T602_11">objectives<text:s/></text:span><text:span text:style-name="T602_12">with</text:span><text:span text:style-name="T602_13"><text:s/>strong<text:s/></text:span><text:span text:style-name="T602_14">government<text:s/>buy-in</text:span><text:span text:style-name="T602_15"><text:s/>(e.g.<text:s/></text:span><text:span text:style-name="T602_16">embedding<text:s/>programme<text:s/></text:span><text:span text:style-name="T602_17">deliverables<text:s/>and<text:s/></text:span><text:span text:style-name="T602_18">learning<text:s/>within<text:s/>relevant<text:s/></text:span><text:span text:style-name="T602_19">government</text:span><text:span text:style-name="T602_20"><text:s/>forums</text:span><text:span text:style-name="T602_21">).<text:s text:c="2"/></text:span><text:span text:style-name="T602_22">The<text:s/>coordination<text:s/>within<text:s/>and<text:s/>between<text:s/></text:span><text:span text:style-name="T602_23">all<text:s/>programme<text:s/>stakeholders</text:span><text:span text:style-name="T602_24">,</text:span><text:span text:style-name="T602_25"><text:s/>including<text:s/>programme<text:s/>components<text:s/>and<text:s/>other<text:s/>FCDO<text:s/>and<text:s/>donor<text:s/></text:span><text:span text:style-name="T602_26">programmes</text:span><text:span text:style-name="T602_27">,</text:span><text:span text:style-name="T602_28"><text:s/></text:span><text:span text:style-name="T602_29">should<text:s/>be<text:s/>strengthened</text:span><text:span text:style-name="T602_30"><text:s/>by<text:s/>making<text:s/>it<text:s/>a<text:s/></text:span><text:span text:style-name="T602_31">formal<text:s/>performance<text:s/>criterion</text:span><text:span text:style-name="T602_32"><text:s/></text:span><text:span text:style-name="T602_33">for<text:s/>improved<text:s/>programme<text:s/>delivery,<text:s/>ownership,<text:s/>and<text:s/>sustainability.</text:span></text:p>
        </text:list-item>
      </text:list>
      <text:p text:style-name="P603"/>
      <text:list text:style-name="LS63" xml:id="list57">
        <text:list-item>
          <text:p text:style-name="P604"><text:span text:style-name="T604_1">A<text:s/>TPM<text:s/>deep<text:s/>dive<text:s/>in<text:s/>November<text:s/>2019<text:s/>found<text:s/>that<text:s/>officials’<text:s/>awareness<text:s/>and<text:s/>use<text:s/>of<text:s/>the<text:s/>knowledge<text:s/>products</text:span><text:span text:style-name="T604_2">,</text:span><text:span text:style-name="T604_3"><text:s/>being<text:s/>produced<text:s/>under<text:s/>the<text:s/>programme</text:span><text:span text:style-name="T604_4">,</text:span><text:span text:style-name="T604_5"><text:s/>appears<text:s/>to<text:s/>be<text:s/>relatively<text:s/>low</text:span><text:span text:style-name="T604_6">.<text:s/></text:span><text:span text:style-name="T604_7">Capacity<text:s/>building<text:s/>activities<text:s/>do<text:s/>not<text:s/>seem<text:s/>to<text:s/>have<text:s/>significantly<text:s/>contributed<text:s/>to<text:s/></text:span><text:span text:style-name="T604_8">improved<text:s/>performance</text:span><text:span text:style-name="T604_9"><text:s/>and<text:s/>competence<text:s/>of<text:s/>trained<text:s/>officials</text:span><text:span text:style-name="T604_10">.<text:s/></text:span><text:span text:style-name="T604_11">There<text:s/>were<text:s/></text:span><text:span text:style-name="T604_12">multiple<text:s/>challenges<text:s/>faced<text:s/>when<text:s/>engaging<text:s/>with<text:s/>the<text:s/>Government</text:span><text:span text:style-name="T604_13">,</text:span><text:span text:style-name="T604_14"><text:s/>including</text:span><text:span text:style-name="T604_15"><text:s/>constraints<text:s/>such<text:s/>as</text:span><text:span text:style-name="T604_16">:</text:span><text:span text:style-name="T604_17"><text:s/>frequent<text:s/></text:span><text:span text:style-name="T604_18">g</text:span><text:span text:style-name="T604_19">overnment<text:s/>staff<text:s/>turnover,<text:s/>capacity<text:s/>issues,<text:s/>and<text:s/>the<text:s/>lack<text:s/>of<text:s/>policy/legislation<text:s/>and<text:s/>resources<text:s/>to<text:s/>operationalise<text:s/>knowledge<text:s/>products.</text:span><text:span text:style-name="T604_20"><text:s/></text:span><text:span text:style-name="T604_21">T</text:span><text:span text:style-name="T604_22">he<text:s/></text:span><text:span text:style-name="T604_23">ToC<text:s/></text:span><text:span text:style-name="T604_24">assumption<text:s/>that<text:s/>training<text:s/>individuals<text:s/>and<text:s/>developing<text:s/>strategies<text:s/>would<text:s/>lead<text:s/>to<text:s/>sustained<text:s/>capacity<text:s/>being<text:s/>built<text:s/>and<text:s/>adoption<text:s/>of<text:s/>practices/policies<text:s/>did<text:s/>not<text:s/>hold</text:span><text:span text:style-name="T604_25"><text:s/>in<text:s/>Pakistan’s<text:s/>context.<text:s/></text:span><text:span text:style-name="T604_26">For<text:s/>training</text:span><text:span text:style-name="T604_27"><text:s/>in<text:s/>particular</text:span><text:span text:style-name="T604_28"><text:s/>to<text:s/>be<text:s/>more<text:s/>effective,<text:s/>future<text:s/>programmes<text:s/>should<text:s/>consider<text:s/>measures<text:s/>such<text:s/>as<text:s/></text:span><text:span text:style-name="T604_29">departmental<text:s/>need<text:s/>and<text:s/>buy-in</text:span><text:span text:style-name="T604_30">;</text:span><text:span text:style-name="T604_31"><text:s/>evidence<text:s/>based<text:s/>training<text:s/>need<text:s/>assessment,<text:s/>documentation<text:s/>of<text:s/>training<text:s/>records<text:s/>and<text:s/>post<text:s/>training<text:s/>impact<text:s/>assessment<text:s/>studies.<text:s/></text:span></text:p>
        </text:list-item>
      </text:list>
      <text:p text:style-name="P605"/>
      <text:list text:style-name="LS63" xml:id="list58">
        <text:list-item>
          <text:p text:style-name="P606"><text:span text:style-name="T606_1">The<text:s/>coordination<text:s/>mechanism</text:span><text:span text:style-name="T606_2"><text:s/>established<text:s/>through<text:s/>the<text:s/>formation<text:s/>of<text:s/>Technical<text:s/>Support<text:s/>Groups<text:s/>varied<text:s/>across<text:s/>districts<text:s/>and<text:s/>in<text:s/>most<text:s/>districts<text:s/>did<text:s/>not<text:s/>work</text:span><text:span text:style-name="T606_3"><text:s/>effectively</text:span><text:span text:style-name="T606_4">.</text:span><text:span text:style-name="T606_5"><text:s/>This<text:s/>was<text:s/>in<text:s/>part<text:s/>due<text:s/>to<text:s/>inconsistent<text:s/>interest<text:s/>and<text:s/>direction<text:s/>from<text:s/>government<text:s/>officials<text:s/>and<text:s/>provincial<text:s/>departments.<text:s/>This<text:s/>resulted<text:s/>in<text:s/>lower<text:s/>operational<text:s/>involvement<text:s/>of<text:s/>the<text:s/>relevant<text:s/>departments<text:s/>during<text:s/>the<text:s/>programme<text:s/></text:span><text:span text:style-name="T606_6">life</text:span><text:span text:style-name="T606_7">.<text:s/></text:span><text:span text:style-name="T606_8">A<text:s/>government<text:s/>engagement<text:s/>strategy<text:s/>should<text:s/>be<text:s/>devised<text:s/>at<text:s/>the<text:s/>beginning<text:s/>of<text:s/>the<text:s/>programme<text:s/>to<text:s/>map<text:s/>out<text:s/>different<text:s/>government<text:s/>stakeholders,<text:s/>their<text:s/>roles<text:s/>and<text:s/>responsibilities,<text:s/>capacity<text:s/>needs<text:s/>and<text:s/>support<text:s/>required.<text:s/></text:span><text:span text:style-name="T606_9">More<text:s/>systematic<text:s/>involvement<text:s/>of<text:s/>Planning<text:s/>and<text:s/>Development<text:s/></text:span><text:span text:style-name="T606_10">(P&amp;D)<text:s/></text:span><text:span text:style-name="T606_11">d</text:span><text:span text:style-name="T606_12">epartment<text:s/>should<text:s/>be<text:s/>looked<text:s/>into<text:s/></text:span><text:span text:style-name="T606_13">under<text:s/>the<text:s/>successor</text:span><text:span text:style-name="T606_14"><text:s/>programme.<text:s/>Successful<text:s/>implementation<text:s/>of<text:s/>plans<text:s/>depend</text:span><text:span text:style-name="T606_15">ed</text:span><text:span text:style-name="T606_16"><text:s/>largely<text:s/>on<text:s/>availability<text:s/>of<text:s/>financial<text:s/>resources.<text:s/>The<text:s/>programme<text:s/>teams<text:s/>will<text:s/>have<text:s/>to<text:s/>make<text:s/>sure<text:s/>that<text:s/>plans<text:s/>are<text:s/>translated<text:s/>into<text:s/>action<text:s/>by<text:s/></text:span><text:span text:style-name="T606_17">being<text:s/></text:span><text:span text:style-name="T606_18">reflected<text:s/>in<text:s/>annual<text:s/>development<text:s/>plans</text:span><text:span text:style-name="T606_19"><text:s/>or</text:span><text:span text:style-name="T606_20"><text:s/>through<text:s/>approval<text:s/>of<text:s/>PC1s</text:span><text:span text:style-name="T606_21"><text:s/>before<text:s/></text:span><text:span text:style-name="T606_22">rolling</text:span><text:span text:style-name="T606_23"><text:s/>out</text:span><text:span text:style-name="T606_24">.</text:span></text:p>
        </text:list-item>
      </text:list>
      <text:p text:style-name="P607"/>
      <table:table table:style-name="Table13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95">
          <table:table-cell table:style-name="Cell256" table:number-columns-spanned="2">
            <text:p text:style-name="P608"><text:span text:style-name="T608_1">Output<text:s/>Number<text:s/></text:span><text:span text:style-name="T608_2">#</text:span><text:span text:style-name="T608_3"><text:s/>3</text:span><text:span text:style-name="T608_4"><text:s/>and<text:s/>Title<text:s/></text:span></text:p>
          </table:table-cell>
          <table:covered-table-cell/>
          <table:table-cell table:style-name="Cell257" table:number-columns-spanned="3">
            <text:p text:style-name="P609"><text:span text:style-name="T609_1">Target<text:s/>communities<text:s/>are<text:s/>introduced<text:s/>to<text:s/>sustainable<text:s/>livelihoods<text:s/>and<text:s/>environmental<text:s/>management<text:s/>practices<text:s/>for<text:s/>resilience<text:s/>building</text:span></text:p>
          </table:table-cell>
          <table:covered-table-cell/>
          <table:covered-table-cell/>
        </table:table-row>
        <table:table-row table:style-name="Row96">
          <table:table-cell table:style-name="Cell258" table:number-columns-spanned="2">
            <text:p text:style-name="P610"><text:span text:style-name="T610_1">Output<text:s/>Score<text:s/></text:span></text:p>
          </table:table-cell>
          <table:covered-table-cell/>
          <table:table-cell table:style-name="Cell259" table:number-columns-spanned="3">
            <text:p text:style-name="P611"><text:span text:style-name="T611_1">A</text:span></text:p>
          </table:table-cell>
          <table:covered-table-cell/>
          <table:covered-table-cell/>
        </table:table-row>
        <table:table-row table:style-name="Row97">
          <table:table-cell table:style-name="Cell260" table:number-columns-spanned="2">
            <text:p text:style-name="P612"><text:span text:style-name="T612_1">Impact<text:s/>weighting<text:s/>(%)</text:span></text:p>
          </table:table-cell>
          <table:covered-table-cell/>
          <table:table-cell table:style-name="Cell261">
            <text:p text:style-name="P613"><text:span text:style-name="T613_1">4</text:span><text:span text:style-name="T613_2">0%</text:span></text:p>
          </table:table-cell>
          <table:table-cell table:style-name="Cell262">
            <text:p text:style-name="P614"><text:span text:style-name="T614_1">Impact<text:s/>weighting<text:s/>revised<text:s/>since<text:s/>last<text:s/>AR?</text:span></text:p>
          </table:table-cell>
          <table:table-cell table:style-name="Cell263">
            <text:p text:style-name="P615"><text:span text:style-name="T615_1">No</text:span></text:p>
          </table:table-cell>
        </table:table-row>
        <table:table-row table:style-name="Row98">
          <table:table-cell table:style-name="Cell264" table:number-columns-spanned="5">
            <text:p text:style-name="P616"/>
          </table:table-cell>
          <table:covered-table-cell/>
          <table:covered-table-cell/>
          <table:covered-table-cell/>
          <table:covered-table-cell/>
        </table:table-row>
        <table:table-row table:style-name="Row99">
          <table:table-cell table:style-name="Cell265">
            <text:p text:style-name="P617"><text:span text:style-name="T617_1">Output<text:s/>Indicator<text:s/></text:span></text:p>
          </table:table-cell>
          <table:table-cell table:style-name="Cell266" table:number-columns-spanned="2">
            <text:p text:style-name="P618"><text:span text:style-name="T618_1">Final<text:s/>Log</text:span><text:span text:style-name="T618_2">ical<text:s/></text:span><text:span text:style-name="T618_3">frame</text:span><text:span text:style-name="T618_4">work</text:span><text:span text:style-name="T618_5"><text:s/>Target</text:span></text:p>
          </table:table-cell>
          <table:covered-table-cell/>
          <table:table-cell table:style-name="Cell267">
            <text:p text:style-name="P619"><text:span text:style-name="T619_1">Final<text:s/></text:span><text:span text:style-name="T619_2">Results<text:s/>Achieved</text:span></text:p>
          </table:table-cell>
          <table:table-cell table:style-name="Cell268">
            <text:p text:style-name="P620"><text:span text:style-name="T620_1">Indicator<text:s/>Score</text:span></text:p>
          </table:table-cell>
        </table:table-row>
        <table:table-row table:style-name="Row100">
          <table:table-cell table:style-name="Cell269">
            <text:p text:style-name="P621"><text:span text:style-name="T621_1">3.1</text:span><text:span text:style-name="T621_2"><text:s/>Number<text:s/>of<text:s/>community<text:s/>level<text:s/>on-farm<text:s/>agricultural<text:s/>resilience<text:s/>building<text:s/>initiatives<text:s/>and<text:s/>new<text:s/>improved<text:s/>environmental<text:s/>management<text:s/>practices<text:s/>demonstrated<text:s/>which<text:s/>support<text:s/>resilience<text:s/>and<text:s/>sustainable<text:s/>livelihoods</text:span></text:p>
          </table:table-cell>
          <table:table-cell table:style-name="Cell270" table:number-columns-spanned="2">
            <text:p text:style-name="P622"><text:span text:style-name="T622_1">FAO:</text:span></text:p>
            <text:p text:style-name="P623"><text:span text:style-name="T623_1">26<text:s/></text:span><text:span text:style-name="T623_2">Agricultural<text:s/>Resilience<text:s/>Building<text:s/>Initiatives<text:s/>(</text:span><text:span text:style-name="T623_3">ARBI</text:span><text:span text:style-name="T623_4"><text:note text:note-class="footnote"><text:note-citation/><text:note-body><text:p text:style-name="P624"><text:span text:style-name="T624_1"><text:s/></text:span><text:span text:style-name="T624_2">ARBI<text:s/>lists<text:s/>climate<text:s/>smart<text:s/>agriculture<text:s/>interventions<text:s/>along<text:s/>with<text:s/>their<text:s/>production<text:s/>technology<text:s/>which<text:s/>can<text:s/>be<text:s/>adopted<text:s/>under<text:s/>various<text:s/>climatic<text:s/>conductions</text:span></text:p></text:note-body></text:note></text:span><text:span text:style-name="T624_3">)</text:span><text:span text:style-name="T624_4"><text:s/>practices<text:s/>demonstrated</text:span><text:span text:style-name="T624_5"><text:s/></text:span></text:p>
            <text:p text:style-name="P625"><text:span text:style-name="T625_1">108<text:s/></text:span><text:span text:style-name="T625_2">C</text:span><text:span text:style-name="T625_3">limate<text:s/>Smart<text:s/>Agriculture<text:s/>(</text:span><text:span text:style-name="T625_4">CSA</text:span><text:span text:style-name="T625_5">)</text:span><text:span text:style-name="T625_6"><text:s/>demo<text:s/>plots<text:s/>established</text:span></text:p>
            <text:p text:style-name="P626"/>
            <text:p text:style-name="P627"/>
            <text:p text:style-name="P628"><text:span text:style-name="T628_1">27<text:s/></text:span><text:span text:style-name="T628_2">Climate<text:s/>Smart<text:s/>Villages<text:s/>(</text:span><text:span text:style-name="T628_3">CSV</text:span><text:span text:style-name="T628_4">s)</text:span><text:span text:style-name="T628_5"><text:s/>formed</text:span></text:p>
            <text:p text:style-name="P629"><text:span text:style-name="T629_1">343<text:s/>of<text:s/>FFS/WOS/LFFS<text:s text:c="2"/></text:span></text:p>
            <text:p text:style-name="P630"/>
            <text:p text:style-name="P631"><text:span text:style-name="T631_1">F</text:span><text:span text:style-name="T631_2">ood<text:s/>security<text:s/>assistance<text:s/>(Agri<text:s/>inputs<text:s/>etc.)<text:s/>provided<text:s/>to<text:s/>1000<text:s/>households<text:s/></text:span><text:span text:style-name="T631_3">(HH)<text:s/></text:span><text:span text:style-name="T631_4">as<text:s/>part<text:s/>of<text:s/>CoviD</text:span><text:span text:style-name="T631_5">-</text:span><text:span text:style-name="T631_6">19<text:s/></text:span><text:span text:style-name="T631_7">e</text:span><text:span text:style-name="T631_8">mergency<text:s/>response<text:s/></text:span></text:p>
            <text:p text:style-name="P632"/>
            <text:p text:style-name="P633"><text:span text:style-name="T633_1">50<text:s/>Ultra<text:s/>Low<text:s/>Volume<text:s/>(ULV)<text:s/>Sprayers<text:s/>&amp;<text:s/>and<text:s/>1300<text:s/></text:span><text:span text:style-name="T633_2">p</text:span><text:span text:style-name="T633_3">ersonal<text:s/>protective<text:s/>equipment</text:span><text:span text:style-name="T633_4"><text:s/></text:span><text:span text:style-name="T633_5">(</text:span><text:span text:style-name="T633_6">PPEs</text:span><text:span text:style-name="T633_7">)</text:span><text:span text:style-name="T633_8"><text:s/>handed<text:s/>over<text:s/>to<text:s/>government<text:s/></text:span></text:p>
            <text:p text:style-name="P634"/>
            <text:p text:style-name="P635"/>
            <text:p text:style-name="P636"><text:span text:style-name="T636_1">Concern:</text:span></text:p>
            <text:p text:style-name="P637"><text:span text:style-name="T637_1"><text:s/>3845<text:s/>Plots<text:s/>established</text:span></text:p>
          </table:table-cell>
          <table:covered-table-cell/>
          <table:table-cell table:style-name="Cell271">
            <text:p text:style-name="P638"><text:span text:style-name="T638_1">FAO:</text:span></text:p>
            <text:p text:style-name="P639"><text:span text:style-name="T639_1">26<text:s/>ARBI<text:s/>practices<text:s/>demonstrated</text:span></text:p>
            <text:p text:style-name="P640"><text:span text:style-name="T640_1">154<text:s/></text:span><text:span text:style-name="T640_2">C</text:span><text:span text:style-name="T640_3">SA<text:s/>demo<text:s/>plots<text:s/>established<text:s/>(additional<text:s/>plots<text:s/>established<text:s/>and<text:s/>demonstrated<text:s/>-<text:s/>target's<text:s/>overachieved)</text:span></text:p>
            <text:p text:style-name="P641"><text:span text:style-name="T641_1">27<text:s/>CSV<text:s/>formed</text:span></text:p>
            <text:p text:style-name="P642"><text:span text:style-name="T642_1">343<text:s/>of<text:s/>FFS/WOS/LFFS </text:span><text:span text:style-name="T642_2">-<text:s/>A</text:span></text:p>
            <text:p text:style-name="P643"><text:span text:style-name="T643_1"> </text:span></text:p>
            <text:p text:style-name="P644"><text:span text:style-name="T644_1">Food<text:s/>security<text:s/></text:span><text:span text:style-name="T644_2">assistance<text:s/>(Agri<text:s/>inputs<text:s/>etc.)</text:span><text:span text:style-name="T644_3"><text:s/>provided<text:s/>to<text:s/>1000<text:s/>HHs<text:s/>(</text:span><text:span text:style-name="T644_4">distribution<text:s/>will<text:s/>be<text:s/>completed<text:s/>by<text:s/>10th<text:s/>Oct</text:span><text:span text:style-name="T644_5">)</text:span><text:span text:style-name="T644_6"><text:s/></text:span></text:p>
            <text:p text:style-name="P645"><text:span text:style-name="T645_1"> </text:span></text:p>
            <text:p text:style-name="P646"><text:span text:style-name="T646_1"> </text:span></text:p>
            <text:p text:style-name="P647"><text:span text:style-name="T647_1">44</text:span><text:span text:style-name="T647_2"><text:s/></text:span><text:span text:style-name="T647_3">Ultra<text:s/>Low<text:s/>Volume<text:s/>(ULV)<text:s/>Sprayers<text:s/>&amp;<text:s/>and<text:s/>1300<text:s/>PPEs<text:s/>handed<text:s/>over<text:s/>to<text:s/>government</text:span><text:span text:style-name="T647_4"><text:s/>–<text:s/></text:span><text:span text:style-name="T647_5">(</text:span><text:span text:style-name="T647_6">Remaining<text:s/>6<text:s/>will<text:s/>be<text:s/>handed<text:s/>over<text:s/>in<text:s/>October</text:span><text:span text:style-name="T647_7">)</text:span><text:span text:style-name="T647_8"><text:s/></text:span><text:span text:style-name="T647_9">-<text:s/>B</text:span></text:p>
            <text:p text:style-name="P648"/>
            <text:p text:style-name="P649"><text:span text:style-name="T649_1"> </text:span></text:p>
            <text:p text:style-name="P650"><text:span text:style-name="T650_1">Concern</text:span></text:p>
            <text:p text:style-name="P651"><text:span text:style-name="T651_1">4468</text:span><text:span text:style-name="T651_2"><text:s/>Plots<text:s/>establishe</text:span><text:span text:style-name="T651_3">d</text:span><text:span text:style-name="T651_4"><text:s/></text:span><text:span text:style-name="T651_5">–<text:s/>A+</text:span></text:p>
          </table:table-cell>
          <table:table-cell table:style-name="Cell272">
            <text:p text:style-name="P652"><text:span text:style-name="T652_1">A</text:span><text:span text:style-name="T652_2"><text:s/>(met<text:s/>expectation)</text:span></text:p>
            <text:p text:style-name="P653"/>
          </table:table-cell>
        </table:table-row>
        <table:table-row table:style-name="Row101">
          <table:table-cell table:style-name="Cell273">
            <text:p text:style-name="P654"><text:span text:style-name="T654_1">3.2</text:span><text:span text:style-name="T654_2"><text:s/>Number<text:s/>of<text:s/>households<text:s/>in<text:s/>targeted<text:s/>areas<text:s/>(most<text:s/>vulnerable<text:s/>20%)<text:s/>that<text:s/>have<text:s/>benefitted<text:s/>from<text:s/>diversified<text:s/>livelihood<text:s/>options<text:s text:c="2"/></text:span></text:p>
          </table:table-cell>
          <table:table-cell table:style-name="Cell274" table:number-columns-spanned="2">
            <text:p text:style-name="P655"><text:span text:style-name="T655_1">107,414<text:s/>Households<text:s/></text:span></text:p>
          </table:table-cell>
          <table:covered-table-cell/>
          <table:table-cell table:style-name="Cell275">
            <text:p text:style-name="P656"><text:span text:style-name="T656_1">126,701<text:s/>Households</text:span><text:span text:style-name="T656_2">.</text:span><text:span text:style-name="T656_3"> </text:span></text:p>
          </table:table-cell>
          <table:table-cell table:style-name="Cell276">
            <text:p text:style-name="P657"><text:span text:style-name="T657_1">A+<text:s/>(moderately<text:s/>exceeded<text:s/>expectation)</text:span></text:p>
            <text:p text:style-name="P658"/>
          </table:table-cell>
        </table:table-row>
        <table:table-row table:style-name="Row102">
          <table:table-cell table:style-name="Cell277">
            <text:p text:style-name="P659"><text:span text:style-name="T659_1">3.3<text:s/></text:span><text:span text:style-name="T659_2">No<text:s/>of<text:s/>beneficiaries<text:s/>who<text:s/>have<text:s/>received<text:s/></text:span><text:span text:style-name="T659_3">C</text:span><text:span text:style-name="T659_4">ovid</text:span><text:span text:style-name="T659_5">-19<text:s/>cash<text:s/>grants<text:s/>(disaggregated<text:s/>by<text:s/>gender)</text:span></text:p>
            <text:p text:style-name="P660"/>
          </table:table-cell>
          <table:table-cell table:style-name="Cell278" table:number-columns-spanned="2">
            <text:p text:style-name="P661"><text:span text:style-name="T661_1">Concern:</text:span></text:p>
            <text:p text:style-name="P662"><text:span text:style-name="T662_1">21,150<text:s/>(</text:span><text:span text:style-name="T662_2">m</text:span><text:span text:style-name="T662_3">ale<text:s/>10,830,<text:s/></text:span><text:span text:style-name="T662_4">f</text:span><text:span text:style-name="T662_5">emale<text:s/>10,320,<text:s/></text:span><text:span text:style-name="T662_6">d</text:span><text:span text:style-name="T662_7">isable</text:span><text:span text:style-name="T662_8">d</text:span><text:span text:style-name="T662_9"><text:s/>423)</text:span></text:p>
            <text:p text:style-name="P663"/>
            <text:p text:style-name="P664"><text:span text:style-name="T664_1">FAO:</text:span></text:p>
            <text:p text:style-name="P665"><text:span text:style-name="T665_1">450<text:s/>(</text:span><text:span text:style-name="T665_2">m</text:span><text:span text:style-name="T665_3">ale<text:s/>400,<text:s/></text:span><text:span text:style-name="T665_4">f</text:span><text:span text:style-name="T665_5">emale<text:s/>50)</text:span></text:p>
          </table:table-cell>
          <table:covered-table-cell/>
          <table:table-cell table:style-name="Cell279">
            <text:p text:style-name="P666"><text:span text:style-name="T666_1">Concern:<text:s/></text:span></text:p>
            <text:p text:style-name="P667"><text:span text:style-name="T667_1">21</text:span><text:span text:style-name="T667_2">,727</text:span><text:span text:style-name="T667_3"><text:s/></text:span><text:span text:style-name="T667_4">m</text:span><text:span text:style-name="T667_5">ale</text:span><text:span text:style-name="T667_6"><text:s/>1</text:span><text:span text:style-name="T667_7">0,034</text:span><text:span text:style-name="T667_8">,<text:s/></text:span><text:span text:style-name="T667_9">f</text:span><text:span text:style-name="T667_10">emale<text:s/>10,</text:span><text:span text:style-name="T667_11">034</text:span><text:span text:style-name="T667_12">,<text:s/></text:span><text:span text:style-name="T667_13">d</text:span><text:span text:style-name="T667_14">isable</text:span><text:span text:style-name="T667_15">d</text:span><text:span text:style-name="T667_16"><text:s/></text:span><text:span text:style-name="T667_17">192</text:span><text:span text:style-name="T667_18">)</text:span><text:span text:style-name="T667_19"><text:s/>-<text:s/></text:span><text:span text:style-name="T667_20">A+</text:span></text:p>
            <text:p text:style-name="P668"><text:span text:style-name="T668_1"> </text:span></text:p>
            <text:p text:style-name="P669"><text:span text:style-name="T669_1">FAO:</text:span><text:span text:style-name="T669_2"><text:s/></text:span><text:bookmark-start text:name="_Hlk57743536"/><text:span text:style-name="T669_3">It<text:s/>was<text:s/>not<text:s/>possible<text:s/>for<text:s/>FAO<text:s/>to<text:s/>complete<text:s/>activities<text:s/>as<text:s/>planned.<text:s/>Budget<text:s/>allocated<text:s/>to<text:s/>these<text:s/>activities<text:s/>was<text:s/>moved </text:span><text:span text:style-name="T669_4">t</text:span><text:span text:style-name="T669_5">o provide<text:s/>400<text:s/>additional<text:s/>HH<text:s/>with </text:span><text:span text:style-name="T669_6">Agri</text:span><text:span text:style-name="T669_7"> inputs.</text:span><text:bookmark-end text:name="_Hlk57743536"/><text:span text:style-name="T669_8"> </text:span><text:span text:style-name="T669_9">-<text:s/></text:span><text:span text:style-name="T669_10">B</text:span></text:p>
            <text:p text:style-name="P670"/>
          </table:table-cell>
          <table:table-cell table:style-name="Cell280">
            <text:p text:style-name="P671"><text:span text:style-name="T671_1">A</text:span><text:span text:style-name="T671_2"><text:s/>(met<text:s/>expectation)</text:span></text:p>
            <text:p text:style-name="P672"/>
            <text:p text:style-name="P673"><text:span text:style-name="T673_1">Cumulative<text:s/>target<text:s/>for<text:s/>Concern<text:s/>and<text:s/>FAO<text:s/>was<text:s/>21,600<text:s/>of<text:s/>which<text:s/>more<text:s/>than<text:s/>98%<text:s/>was<text:s/>to<text:s/>be<text:s/>delivered<text:s/>by<text:s/>Concern.<text:s/>The<text:s/>cumulative<text:s/>target<text:s/></text:span><text:span text:style-name="T673_2">was<text:s/></text:span><text:span text:style-name="T673_3">achieved</text:span><text:span text:style-name="T673_4">.</text:span></text:p>
            <text:p text:style-name="P674"/>
            <text:p text:style-name="P675"/>
            <text:p text:style-name="P676"/>
          </table:table-cell>
        </table:table-row>
      </table:table>
      <text:p text:style-name="P677"/>
      <text:p text:style-name="P678"><text:span text:style-name="T678_1">Supporting<text:s/>narrative<text:s/>for<text:s/>the<text:s/>score</text:span><text:span text:style-name="T678_2">:</text:span></text:p>
      <text:p text:style-name="P679"><text:span text:style-name="T679_1">Output<text:s/>3<text:s/></text:span><text:span text:style-name="T679_2">aimed<text:s/>to</text:span><text:span text:style-name="T679_3"><text:s/></text:span><text:span text:style-name="T679_4">introduce<text:s/>communities<text:s/>to<text:s/>sustainable<text:s/></text:span><text:span text:style-name="T679_5">livelihoods</text:span><text:span text:style-name="T679_6"><text:s/>and<text:s/></text:span><text:span text:style-name="T679_7">environmental<text:s/></text:span><text:span text:style-name="T679_8">management</text:span><text:span text:style-name="T679_9"><text:s/></text:span><text:span text:style-name="T679_10">practices</text:span><text:span text:style-name="T679_11"><text:s/>for<text:s/>resilience<text:s/>building.<text:s/></text:span><text:span text:style-name="T679_12">The<text:s/>programme<text:s/></text:span><text:span text:style-name="T679_13">did<text:s/>this<text:s/>by</text:span><text:span text:style-name="T679_14"><text:s/></text:span><text:span text:style-name="T679_15">implement</text:span><text:span text:style-name="T679_16">ing<text:s/></text:span><text:span text:style-name="T679_17">ARBIs,<text:s/>establishing<text:s/>climate<text:s/>smart<text:s/>agricultural<text:s/></text:span><text:span text:style-name="T679_18">(CSA)<text:s/></text:span><text:span text:style-name="T679_19">demonstration<text:s/>sites/<text:s/>plots,<text:s/>establishing<text:s/>farmer<text:s/>field<text:s/>schools<text:s/>(FFS)/<text:s/>women<text:s/>open<text:s/>schools<text:s/>(WOS)<text:s/>and<text:s/>livestock<text:s/>farmer<text:s/>field<text:s/>schools<text:s/>(LFFS</text:span><text:span text:style-name="T679_20">).<text:s/></text:span><text:span text:style-name="T679_21"><text:s/></text:span><text:span text:style-name="T679_22">With<text:s/>most<text:s/>milestones<text:s/>being<text:s/>met</text:span><text:span text:style-name="T679_23">,<text:s/></text:span><text:span text:style-name="T679_24">and<text:s/>strong<text:s/>performance<text:s/>and<text:s/>flexibility<text:s/>in<text:s/>the<text:s/>last<text:s/>6<text:s/>months<text:s/>of<text:s/>the<text:s/>programme,<text:s/>as<text:s/>part<text:s/>of<text:s/>the<text:s/>FCDO</text:span><text:span text:style-name="T679_25">’</text:span><text:span text:style-name="T679_26">s<text:s/>response<text:s/>to<text:s/>Covid-19<text:s/>and<text:s/>the<text:s/>desert<text:s/>locust<text:s/>outbreak,<text:s/></text:span><text:span text:style-name="T679_27">t</text:span><text:span text:style-name="T679_28">he<text:s/></text:span><text:span text:style-name="T679_29">O</text:span><text:span text:style-name="T679_30">utput<text:s/></text:span><text:span text:style-name="T679_31">has<text:s/>scored<text:s/>an<text:s/></text:span><text:span text:style-name="T679_32">‘</text:span><text:span text:style-name="T679_33">A</text:span><text:span text:style-name="T679_34">’</text:span><text:span text:style-name="T679_35"><text:s/>overall</text:span><text:span text:style-name="T679_36">.</text:span></text:p>
      <text:p text:style-name="P680"/>
      <text:list text:style-name="LS64" xml:id="list59">
        <text:list-item>
          <text:p text:style-name="P681"><text:span text:style-name="T681_1">Indicator</text:span><text:span text:style-name="T681_2"><text:s/>#<text:s/>3.1</text:span><text:span text:style-name="T681_3"><text:s/>&amp;<text:s/>3.2</text:span><text:span text:style-name="T681_4">:</text:span><text:span text:style-name="T681_5"><text:s/></text:span><text:span text:style-name="T681_6"><text:s/></text:span><text:span text:style-name="T681_7">The<text:s/>FFS<text:s/>approach,<text:s/>alongside<text:s/>its<text:s/>livestock<text:s/>variant<text:s/>(LFFS)<text:s/>and<text:s/>Women<text:s/>Open<text:s/>School,<text:s/>responded<text:s/>to<text:s/>a<text:s/>clear<text:s/>need<text:s/>to<text:s/>address<text:s/>outdated<text:s/>practices,<text:s/>improve<text:s/>productivity,<text:s/>build<text:s/>system<text:s/>capacities,<text:s/>and<text:s/>strengthen<text:s/>the<text:s/>resilience<text:s/>of<text:s/>farmer</text:span><text:span text:style-name="T681_8">’s</text:span><text:span text:style-name="T681_9"><text:s/>livelihoods.<text:s/>Together<text:s/>with<text:s/>on-farm<text:s/>demonstrations<text:s/>(ARBIs),<text:s/>these<text:s/>training<text:s/>schools<text:s/>offered<text:s/>a<text:s/>practical<text:s/>capacity<text:s/>building<text:s/></text:span><text:span text:style-name="T681_10">approach.</text:span><text:span text:style-name="T681_11"><text:s/>There</text:span><text:span text:style-name="T681_12"><text:s/>were<text:s/>clear<text:s/>signs<text:s/>that<text:s/></text:span><text:span text:style-name="T681_13">livelihood<text:s/></text:span><text:span text:style-name="T681_14">activities<text:s/></text:span><text:span text:style-name="T681_15">have<text:s/>influenced<text:s/>p</text:span><text:span text:style-name="T681_16">ractice<text:s/>beyond<text:s/>the<text:s/>direct<text:s/>beneficiary<text:s/>group.</text:span><text:span text:style-name="T681_17"><text:s/></text:span><text:span text:style-name="T681_18">There<text:s/></text:span><text:span text:style-name="T681_19">is<text:s/></text:span><text:span text:style-name="T681_20">documented<text:s/></text:span><text:span text:style-name="T681_21">evidence<text:s/></text:span><text:span text:style-name="T681_22">through<text:s/>both<text:s/>partner<text:s/>and<text:s/>TPM<text:s/>assessments<text:s/></text:span><text:span text:style-name="T681_23">that<text:s/>farmers</text:span><text:span text:style-name="T681_24"><text:s/>have<text:s/>changed<text:s/>their<text:s/></text:span><text:span text:style-name="T681_25">behaviours</text:span><text:span text:style-name="T681_26"><text:s/>and<text:s/>agricultural<text:s/>methods</text:span><text:span text:style-name="T681_27">,<text:s/></text:span><text:span text:style-name="T681_28">farmers<text:s/></text:span><text:span text:style-name="T681_29">ha</text:span><text:span text:style-name="T681_30">ve<text:s/></text:span><text:span text:style-name="T681_31">seen<text:s/>i</text:span><text:span text:style-name="T681_32">ncreased<text:s/></text:span><text:span text:style-name="T681_33">yields</text:span><text:span text:style-name="T681_34"><text:s/>and<text:s/>have<text:s/>better<text:s/>access<text:s/>to<text:s/>services<text:s/>and<text:s/>information<text:s/>offered<text:s/>by<text:s/>the<text:s/>Agriculture</text:span><text:span text:style-name="T681_35"><text:s/>Department</text:span><text:span text:style-name="T681_36">.<text:s/></text:span><text:span text:style-name="T681_37">TPM<text:s/>reports<text:s/>indicate</text:span><text:span text:style-name="T681_38">d</text:span><text:span text:style-name="T681_39"><text:s/>that<text:s/>BDRP<text:s/>helped<text:s/>to<text:s/>improve<text:s/>access<text:s/>to<text:s/>livelihood<text:s/>opportunities<text:s/>for<text:s/>women,<text:s/></text:span><text:span text:style-name="T681_40">although<text:s/>there</text:span><text:span text:style-name="T681_41"><text:s/>is<text:s/>still<text:s/>more<text:s/>to<text:s/>be<text:s/>done<text:s/>to<text:s/>involve<text:s/>women<text:s/>and<text:s/>PWD<text:s/>in<text:s/>activities.</text:span><text:span text:style-name="T681_42"><text:s/></text:span><text:span text:style-name="T681_43">Monitoring<text:s/>teams<text:s/>found<text:s/>that<text:s/>kitchen<text:s/>gardens</text:span><text:span text:style-name="T681_44">,<text:s/>under<text:s/>Output<text:s/>3.2,</text:span><text:span text:style-name="T681_45"><text:s/>helped<text:s/>vulnerable<text:s/>families<text:s/>meet<text:s/>their<text:s/>food<text:s/>needs<text:s/>during<text:s/></text:span><text:span text:style-name="T681_46">C</text:span><text:span text:style-name="T681_47">ovid-19</text:span><text:span text:style-name="T681_48">,</text:span><text:span text:style-name="T681_49"><text:s/></text:span><text:span text:style-name="T681_50">in<text:s/>particular</text:span><text:span text:style-name="T681_51">,</text:span><text:span text:style-name="T681_52"><text:s/></text:span><text:span text:style-name="T681_53">and<text:s/>allowed<text:s/>some<text:s/>women<text:s/>to<text:s/>save<text:s/></text:span><text:span text:style-name="T681_54">up<text:s/>to<text:s/></text:span><text:span text:style-name="T681_55">3,000<text:s/>PKR<text:s/>per<text:s/>month.<text:s/></text:span><text:span text:style-name="T681_56">During<text:s/>lockdowns</text:span><text:span text:style-name="T681_57">,</text:span><text:span text:style-name="T681_58"><text:s/>some<text:s/>families<text:s/>were<text:s/></text:span><text:span text:style-name="T681_59">also<text:s/></text:span><text:span text:style-name="T681_60">able<text:s/>to<text:s/>sell<text:s/></text:span><text:span text:style-name="T681_61">excess<text:s/>vegetable</text:span><text:span text:style-name="T681_62">s<text:s/>to<text:s/>t</text:span><text:span text:style-name="T681_63">heir<text:s/>neighbours<text:s/>or<text:s/>relatives<text:s/></text:span><text:span text:style-name="T681_64">at<text:s/></text:span><text:span text:style-name="T681_65">low<text:s/>rates<text:s/>as<text:s/>markets<text:s/>were<text:s/>closed.</text:span><text:span text:style-name="T681_66"><text:s/></text:span><text:span text:style-name="T681_67">At</text:span><text:span text:style-name="T681_68"><text:s/>the</text:span><text:span text:style-name="T681_69"><text:s/></text:span><text:span text:style-name="T681_70">implementation</text:span><text:span text:style-name="T681_71"><text:s/>level,<text:s/>TPM<text:s/>identified<text:s/></text:span><text:span text:style-name="T681_72">some</text:span><text:span text:style-name="T681_73"><text:s/>issues<text:s/>which<text:s/>may<text:s/>have<text:s/>affected<text:s/>results</text:span><text:span text:style-name="T681_74"><text:s/>slightly</text:span><text:span text:style-name="T681_75">.<text:s/>These<text:s/>included<text:s/>the<text:s/>need<text:s/>to<text:s/>better<text:s/>link<text:s/>the<text:s/>timing<text:s/>of<text:s/>some<text:s/>training<text:s/>to<text:s/>cropping<text:s/>seasons;<text:s/>providing<text:s/>tool<text:s/>kits<text:s/>along<text:s/>with<text:s/>(or<text:s/>immediately<text:s/>following)<text:s/>training;<text:s/>and<text:s/>ensuring<text:s/>training<text:s/>was<text:s/>consistently<text:s/>detailed<text:s/>enough<text:s/>and<text:s/>delivered<text:s/>at<text:s/>a<text:s/>pace<text:s/>suitable<text:s/>for<text:s/>participants.</text:span></text:p>
        </text:list-item>
      </text:list>
      <text:p text:style-name="P682"/>
      <text:list text:style-name="LS64" xml:id="list60">
        <text:list-item>
          <text:p text:style-name="P683"><text:span text:style-name="T683_1">F</text:span><text:span text:style-name="T683_2">AO<text:s/></text:span><text:span text:style-name="T683_3">worked<text:s/>with<text:s/>the<text:s/></text:span><text:span text:style-name="T683_4">G</text:span><text:span text:style-name="T683_5">overnment</text:span><text:span text:style-name="T683_6"><text:s/>of<text:s/>Pakistan</text:span><text:span text:style-name="T683_7">’s</text:span><text:span text:style-name="T683_8"><text:s/>(GoPs)</text:span><text:span text:style-name="T683_9"><text:s/></text:span><text:span text:style-name="T683_10">agricultural</text:span><text:span text:style-name="T683_11"><text:s/>line<text:s/>agencies<text:s/></text:span><text:span text:style-name="T683_12">to</text:span><text:span text:style-name="T683_13"><text:s/></text:span><text:span text:style-name="T683_14">provide<text:s/></text:span><text:span text:style-name="T683_15">44</text:span><text:span text:style-name="T683_16"><text:s/>Ultra<text:s/>Low<text:s/>Volume<text:s/>pesticide<text:s/>micron<text:s/>sprayers<text:s/>for<text:s/>vehicles,<text:s/>1</text:span><text:span text:style-name="T683_17">,</text:span><text:span text:style-name="T683_18">303</text:span><text:span text:style-name="T683_19"><text:s/>items<text:s/>of</text:span><text:span text:style-name="T683_20"><text:s/>Personal<text:s/>Protection<text:s/>Equipment<text:s/>(PPE)<text:s/>and<text:s/>100<text:s/>Global<text:s/>Positioning<text:s/>System<text:s/>(GPS)<text:s/></text:span><text:span text:style-name="T683_21">devi</text:span><text:span text:style-name="T683_22">c</text:span><text:span text:style-name="T683_23">es<text:s/>to<text:s/>support<text:s/></text:span><text:span text:style-name="T683_24">locust</text:span><text:span text:style-name="T683_25"><text:s/>control</text:span><text:span text:style-name="T683_26"><text:s/></text:span><text:span text:style-name="T683_27">operations</text:span><text:span text:style-name="T683_28"><text:s/>through<text:s/>FCDO<text:s/></text:span><text:span text:style-name="T683_29">support</text:span><text:span text:style-name="T683_30">.<text:s/></text:span><text:span text:style-name="T683_31">This<text:s/></text:span><text:span text:style-name="T683_32">strengthened<text:s/>the<text:s/>GoPs<text:s/>response<text:s/>capacity</text:span><text:span text:style-name="T683_33"><text:s/>which<text:s/>ensured<text:s/>strong<text:s/>implementation<text:s/></text:span><text:span text:style-name="T683_34">of<text:s/></text:span><text:span text:style-name="T683_35">the<text:s/></text:span><text:span text:style-name="T683_36">locust<text:s/>response<text:s/>across<text:s/>the<text:s/>country<text:s/>with<text:s/>minimal<text:s/></text:span><text:span text:style-name="T683_37">to<text:s/>no<text:s/></text:span><text:span text:style-name="T683_38">support<text:s/>required<text:s/></text:span><text:span text:style-name="T683_39">during<text:s/>the<text:s/>later<text:s/>phases.</text:span></text:p>
        </text:list-item>
      </text:list>
      <text:p text:style-name="P684"/>
      <text:list text:style-name="LS64" xml:id="list61">
        <text:list-item>
          <text:p text:style-name="P685"><text:span text:style-name="T685_1">Indicator<text:s/>#<text:s/>3.3:<text:s/></text:span><text:span text:style-name="T685_2">Cash<text:s/>Grants<text:s/>Assistance<text:s/>(CGA)<text:s/>of<text:s/>PKR<text:s/>7,500<text:s/>(per<text:s/>household)<text:s/>was<text:s/>provided<text:s/>to<text:s/>the<text:s/>most<text:s/>vulnerable<text:s/>households<text:s/>whose<text:s/>income<text:s/>sources<text:s/>were<text:s/>disrupted<text:s/>due<text:s/>to<text:s/>Covid-19<text:s/>lock<text:s/>downs.<text:s/>The<text:s/>CGA<text:s/>were<text:s/>distributed<text:s/>through<text:s/>e-transfer<text:s/>with<text:s/>the<text:s/>support<text:s/>of<text:s/>Mobile<text:s/>telecoms.<text:s/>The<text:s/>assistance<text:s/>enabled<text:s/>the<text:s/>beneficiaries<text:s/>to<text:s/>meet<text:s/>their<text:s/>basic<text:s/>needs</text:span><text:span text:style-name="T685_3">,</text:span><text:span text:style-name="T685_4"><text:s/>at<text:s/>least<text:s/>for<text:s/>one<text:s/>month.</text:span><text:span text:style-name="T685_5"><text:s/></text:span><text:span text:style-name="T685_6">An<text:s/>assessment<text:s/>was<text:s/>conducted<text:s/>by<text:s/>the<text:s/>partners<text:s/>to<text:s/>assess<text:s/>the<text:s/>proportion<text:s/>of<text:s/>funds<text:s/>spent<text:s/>on<text:s/>food<text:s/>and<text:s/>other<text:s/>household<text:s/>needs.<text:s/>92%<text:s/>of<text:s/>the<text:s/>respondents<text:s/>spent<text:s/>the<text:s/>cash<text:s/>grant<text:s/></text:span><text:span text:style-name="T685_7">within<text:s/>the<text:s/>month<text:s/></text:span><text:span text:style-name="T685_8">received</text:span><text:span text:style-name="T685_9">,<text:s/></text:span><text:span text:style-name="T685_10">the<text:s/></text:span><text:span text:style-name="T685_11">majority</text:span><text:span text:style-name="T685_12"><text:s/></text:span><text:span text:style-name="T685_13">covered</text:span><text:span text:style-name="T685_14"><text:s/>food<text:s/>and<text:s/>medical<text:s/>expenses.</text:span><text:span text:style-name="T685_15"><text:s/></text:span><text:span text:style-name="T685_16">It<text:s/>was<text:s/>not<text:s/>possible<text:s/>for<text:s/>FAO<text:s/>to<text:s/>complete<text:s/></text:span><text:span text:style-name="T685_17">cash<text:s/>grant<text:s/></text:span><text:span text:style-name="T685_18">activities<text:s/>as<text:s/>planned.<text:s/>Budget<text:s/>allocated<text:s/>to<text:s/>these<text:s/>activities<text:s/>was<text:s/>moved<text:s/>to<text:s/>provide<text:s/>400<text:s/>additional<text:s/>HH<text:s/>with<text:s/>agri</text:span><text:span text:style-name="T685_19">cultural</text:span><text:span text:style-name="T685_20"><text:s/>inputs</text:span><text:span text:style-name="T685_21"><text:s/>with<text:s/>FCDO<text:s/>agreement</text:span><text:span text:style-name="T685_22">.</text:span></text:p>
        </text:list-item>
      </text:list>
      <text:p text:style-name="P686"/>
      <text:p text:style-name="P687"><text:span text:style-name="T687_1"><text:a xlink:type="simple" xlink:href="https://dfid.sharepoint.com/sites/inSight-rules-smart/Documents/Smart%20Guide_approach%20to%20value%20for%20money.docx"><text:span text:style-name="T687_2">VfM</text:span></text:a></text:span><text:span text:style-name="T687_3"><text:s/>Assessment</text:span><text:span text:style-name="T687_4">:</text:span><text:span text:style-name="T687_5"><text:s/></text:span></text:p>
      <text:list text:style-name="LS65" xml:id="list62">
        <text:list-item>
          <text:p text:style-name="P688"><text:span text:style-name="T688_1">Within<text:s/>the<text:s/>total<text:s/>FSL<text:s/>budget</text:span><text:span text:style-name="T688_2">,</text:span><text:span text:style-name="T688_3"><text:s/>40%<text:s/>was<text:s/>spent<text:s/>on<text:s/>vocational<text:s/>skills<text:s/>training,<text:s/>followed<text:s/>by<text:s/>crop<text:s/>seeds<text:s/>distribution<text:s/>at<text:s/>24%<text:s/>and<text:s/>CSA<text:s/>trainings<text:s/>at<text:s/>12%<text:s/>(Concern).<text:s/></text:span><text:span text:style-name="T688_4">The<text:s/>u</text:span><text:span text:style-name="T688_5">nit<text:s/>cost<text:s/>per<text:s/>beneficiary<text:s/>on<text:s/>CSA<text:s/></text:span><text:span text:style-name="T688_6">and<text:s/>vocational<text:s/></text:span><text:span text:style-name="T688_7">training<text:s/>showed<text:s/>a<text:s/>reduction<text:s/>over<text:s/>the<text:s/>course<text:s/>of<text:s/>the<text:s/>programme,<text:s/>indicating<text:s/>savings,<text:s/>although<text:s/>unit<text:s/>costs<text:s/>for<text:s/>training<text:s/>livestock<text:s/>workers</text:span><text:span text:style-name="T688_8"><text:s/>and<text:s/>on<text:s/>crop<text:s/>seed<text:s/>packages</text:span><text:span text:style-name="T688_9"><text:s/>increased</text:span><text:span text:style-name="T688_10"><text:note text:note-class="footnote"><text:note-citation/><text:note-body><text:p text:style-name="P689"><text:span text:style-name="T689_1"><text:s/></text:span><text:span text:style-name="T689_2">This<text:s/></text:span><text:span text:style-name="T689_3">refers<text:s/>to</text:span><text:span text:style-name="T689_4"><text:s/>average<text:s/>unit<text:s/>cost<text:s/></text:span><text:span text:style-name="T689_5">across</text:span><text:span text:style-name="T689_6"><text:s/>all</text:span><text:span text:style-name="T689_7"><text:s/>BDRP</text:span><text:span text:style-name="T689_8"><text:s/>districts.<text:s/></text:span><text:span text:style-name="T689_9">U</text:span><text:span text:style-name="T689_10">nit<text:s/>cost<text:s/>in<text:s/>few<text:s/>districts<text:s/>(mainly<text:s/>Punjab)<text:s/>was<text:s/>less<text:s/>than<text:s/>the<text:s/>estimated<text:s/>baseline<text:s/>value,<text:s/>it<text:s/>was<text:s/>very<text:s/>high<text:s/>for<text:s/>the<text:s/>remaining<text:s/>districts<text:s/>(mainly<text:s/>for<text:s/>Chitral<text:s/>and<text:s/>remote<text:s/>areas<text:s/>of<text:s/>Sindh)<text:s/>that<text:s/>impacted<text:s/>the<text:s/>overall<text:s/>average<text:s/>cost.</text:span></text:p></text:note-body></text:note></text:span><text:span text:style-name="T689_11">.</text:span><text:span text:style-name="T689_12"><text:s/></text:span><text:span text:style-name="T689_13">Case<text:s/>study<text:s/></text:span><text:span text:style-name="T689_14">assessments</text:span><text:span text:style-name="T689_15"><text:s/>suggest</text:span><text:span text:style-name="T689_16">ed</text:span><text:span text:style-name="T689_17"><text:s/>that<text:s/>most<text:s/>of<text:s/>the<text:s/>training<text:s/>beneficiaries’<text:s/>income<text:s/>has<text:s/>now<text:s/></text:span><text:span text:style-name="T689_18">doubled.</text:span><text:span text:style-name="T689_19"><text:s/>The</text:span><text:span text:style-name="T689_20"><text:s/>TPM<text:s/>team<text:s/>conducted<text:s/>a<text:s/>review<text:s/>of<text:s/>v</text:span><text:span text:style-name="T689_21">ocational<text:s/>skills<text:s/>training<text:s/>in<text:s/>Jhang<text:s/>district<text:s/>which<text:s/>confirmed<text:s/>t</text:span><text:span text:style-name="T689_22">hat<text:s/>they<text:s/>had<text:s/>been<text:s/>effective;<text:s/></text:span><text:span text:style-name="T689_23">female<text:s/>participants<text:s/></text:span><text:span text:style-name="T689_24">(41-45%<text:s/>of<text:s/>the<text:s/>total<text:s/>participants)<text:s/></text:span><text:span text:style-name="T689_25">recorded<text:s/>an<text:s/>increase<text:s/>in<text:s/>employment<text:s/>attributable<text:s/>to<text:s/>the<text:s/></text:span><text:span text:style-name="T689_26">training</text:span><text:span text:style-name="T689_27">.<text:s/></text:span><text:span text:style-name="T689_28">In<text:s/>terms<text:s/>of<text:s/>women<text:s/>focused<text:s/>investments<text:s/>in<text:s/>training,<text:s/>96%<text:s/>of<text:s/>the<text:s/>participants<text:s/>in<text:s/>farmer<text:s/>training<text:s/>on<text:s/>livestock<text:s/>management<text:s/>feed<text:s/>and<text:s/>fodder<text:s/>preservation<text:s/>technologies<text:s/>and<text:s/>practice<text:s/>were<text:s/>women,<text:s/>while<text:s/>this<text:s/>percentage<text:s/>was<text:s/>40%<text:s/>in<text:s/>training</text:span><text:span text:style-name="T689_29"><text:s/>sessions</text:span><text:span text:style-name="T689_30"><text:s/>on<text:s/>improved<text:s/>community<text:s/>capacity<text:s/>in<text:s/>livestock<text:s/>management</text:span><text:span text:style-name="T689_31">.<text:s/></text:span><text:span text:style-name="T689_32">Vocational<text:s/>skill<text:s/>training<text:s/>in<text:s/></text:span><text:span text:style-name="T689_33">P</text:span><text:span text:style-name="T689_34">hase<text:s/>2<text:s/>districts<text:s/>had<text:s/>55%<text:s/>women<text:s/>participants<text:s/>and<text:s/>41%<text:s/>of<text:s/>the<text:s/>small<text:s/>to<text:s/>medium<text:s/>entrepreneurs<text:s/>were<text:s/>women.</text:span></text:p>
        </text:list-item>
      </text:list>
      <text:p text:style-name="P690"/>
      <text:list text:style-name="LS65" xml:id="list63">
        <text:list-item>
          <text:p text:style-name="P691"><text:span text:style-name="T691_1">Climate<text:s/>Smart<text:s/>Agriculture<text:s/>(CSA)<text:s/>practiced<text:s/>and<text:s/>demonstrated<text:s/>based<text:s/>on<text:s/>the<text:s/>local<text:s/>context<text:s/>and<text:s/>farmer’s<text:s/>interest</text:span><text:span text:style-name="T691_2">,</text:span><text:span text:style-name="T691_3"><text:s/>under<text:s/>this<text:s/>output</text:span><text:span text:style-name="T691_4">,</text:span><text:span text:style-name="T691_5"><text:s/>primarily<text:s/>targeted<text:s/>water<text:s/>conservation<text:s/>and<text:s/>hazard<text:s/>resilience<text:s/>without<text:s/>compromising<text:s/>the<text:s/>economic<text:s/>benefit</text:span><text:span text:style-name="T691_6">s</text:span><text:span text:style-name="T691_7">.<text:s/>154<text:s/>demonstration<text:s/>plots<text:s/>were<text:s/>established<text:s/>to<text:s/>test,<text:s/>validate<text:s/>and<text:s/>document<text:s/>community-level<text:s/>and<text:s/>on-farm<text:s/>26<text:s/></text:span><text:span text:style-name="T691_8">ARBIs</text:span><text:span text:style-name="T691_9"><text:s/></text:span><text:span text:style-name="T691_10">for<text:s/>agro-ecological<text:s/>and<text:s/>hazard<text:s/>zones<text:s/>of<text:s/>project<text:s/>districts<text:s/>with<text:s/>a<text:s/>unit<text:s/>cost<text:s/>of<text:s/>USD<text:s/>165.<text:s/>Establishment<text:s/>of<text:s/>demonstration<text:s/>plots<text:s/>has<text:s/>inculcated<text:s/>a<text:s/>multiplier<text:s/>effect.<text:s/>Under<text:s/>each<text:s/>of<text:s/>154<text:s/>demo<text:s/>plots</text:span><text:span text:style-name="T691_11">,</text:span><text:span text:style-name="T691_12"><text:s/>25<text:s/>beneficiaries<text:s/>were<text:s/>trained</text:span><text:span text:style-name="T691_13">,</text:span><text:span text:style-name="T691_14"><text:s/>i.e.<text:s/>3</text:span><text:span text:style-name="T691_15">,</text:span><text:span text:style-name="T691_16">850<text:s/>farmers<text:s/>in<text:s/>total<text:s/></text:span><text:span text:style-name="T691_17">were</text:span><text:span text:style-name="T691_18"><text:s/>supported</text:span><text:span text:style-name="T691_19">.<text:s/>Assuming<text:s/>that<text:s/>one<text:s/>demo<text:s/>plot<text:s/>was<text:s/>replicated<text:s/>per<text:s/>person<text:s/>trained,<text:s/>the<text:s/>total<text:s/>positive<text:s/>socio-economic<text:s/>impact<text:s/>is<text:s/>estimated<text:s/>at<text:s/>around<text:s/>USD<text:s/>635,250.</text:span></text:p>
        </text:list-item>
      </text:list>
      <text:p text:style-name="P692"/>
      <text:list text:style-name="LS65" xml:id="list64">
        <text:list-item>
          <text:p text:style-name="P693"><text:span text:style-name="T693_1">On<text:s/>vocational<text:s/>skill<text:s/>training,<text:s/>around<text:s/>61%<text:s/>of<text:s/>participants<text:s/>had<text:s/>zero<text:s/>income<text:s/>prior<text:s/>to<text:s/>training,<text:s/>which<text:s/>went<text:s/>down<text:s/>to<text:s/>only<text:s/>6%<text:s/>of<text:s/>people<text:s/>reporting<text:s/>no<text:s/>income<text:s/>generation<text:s/>after<text:s/>receiving<text:s/>training.<text:s/>41%<text:s/>of<text:s/>women<text:s/>and<text:s/>15%<text:s/>of<text:s/>men<text:s/>were<text:s/>unemployed<text:s/>before<text:s/>training<text:s/>and<text:s/>results<text:s/>showed<text:s/>that<text:s/>only<text:s/>4%<text:s/>remained<text:s/>unemployed<text:s/>(male<text:s/>and<text:s/>female<text:s/>both)<text:s/>after<text:s/>receiving<text:s/>vocational<text:s/>training.</text:span></text:p>
        </text:list-item>
      </text:list>
      <text:p text:style-name="P694"/>
      <text:list text:style-name="LS65" xml:id="list65">
        <text:list-item>
          <text:p text:style-name="P695"><text:span text:style-name="T695_1">The<text:s/>timely<text:s/>provision<text:s/>of<text:s/>micron<text:s/>sprayers<text:s/>and<text:s/>PPE<text:s/>addressed<text:s/>the<text:s/>imminent<text:s/>threat<text:s/></text:span><text:span text:style-name="T695_2">from<text:s/>the<text:s/></text:span><text:span text:style-name="T695_3">desert<text:s/>locust<text:s/></text:span><text:span text:style-name="T695_4">outbreak,<text:s/></text:span><text:span text:style-name="T695_5">ensuring<text:s/>food<text:s/>security,<text:s/>nutrition<text:s/>and<text:s/>sustainable<text:s/>agriculture.<text:s/>The<text:s/>provided<text:s/>support<text:s/>has<text:s/>treated<text:s/>100,000<text:s/>hectares<text:s/>of<text:s/></text:span><text:span text:style-name="T695_6">land<text:s/>and<text:s/>benefitted<text:s/>approx.<text:s/>16,666<text:s/>households<text:s/>in<text:s/>one<text:s/>month</text:span><text:span text:style-name="T695_7"><text:s/></text:span><text:span text:style-name="T695_8">delivering<text:s/>at<text:s/>par<text:s/>with</text:span><text:span text:style-name="T695_9"><text:s/>the<text:s/>anticipated<text:s/></text:span><text:span text:style-name="T695_10">delivery<text:s/>targets<text:s/>and<text:s/>timeframe</text:span><text:span text:style-name="T695_11">.<text:s/>The<text:s/>control<text:s/>operations<text:s/>will<text:s/>be<text:s/>continued<text:s/>in<text:s/>the<text:s/>coming<text:s/>months<text:s/>and<text:s/>through<text:s/>these<text:s/>sprayers<text:s/>more<text:s/>famers/<text:s/>households<text:s/>will<text:s/>get<text:s/>the<text:s/>benefits.<text:s/>Moreover,<text:s/>these<text:s/>sprayers<text:s/>are<text:s/>assets<text:s/>which<text:s/>will<text:s/></text:span><text:span text:style-name="T695_12">remain<text:s/>with<text:s/>agriculture<text:s/>departments<text:s/>for<text:s/>pest<text:s/>control<text:s/>measures</text:span><text:span text:style-name="T695_13"><text:s/>going<text:s/>forward.</text:span></text:p>
        </text:list-item>
      </text:list>
      <text:p text:style-name="P696"/>
      <text:p text:style-name="P697"><text:span text:style-name="T697_1">Lessons<text:s/>learned<text:s/>through<text:s/>this<text:s/>output,<text:s/>and<text:s/>recommendations<text:s/>for<text:s/>future<text:s/>programming:</text:span></text:p>
      <text:list text:style-name="LS66" xml:id="list66">
        <text:list-item>
          <text:p text:style-name="P698"><text:span text:style-name="T698_1">Phase<text:s/>I<text:s/>and<text:s/>II<text:s/>showed<text:s/>that<text:s/>demonstration<text:s/>plots</text:span><text:span text:style-name="T698_2"><text:s/>were<text:s/>an<text:s/>effective<text:s/>way<text:s/>of<text:s/>introducing<text:s/>new</text:span><text:span text:style-name="T698_3"><text:s/>ideas</text:span><text:span text:style-name="T698_4"><text:s/>to</text:span><text:span text:style-name="T698_5"><text:s/></text:span><text:span text:style-name="T698_6">farmers,<text:s/>highlighting<text:s/>the<text:s/>need<text:s/>to<text:s/>strengthen<text:s/>linkages<text:s/>with<text:s/>markets<text:s/>to<text:s/>ensure<text:s/>seeds<text:s/>are<text:s/>available<text:s/>for<text:s/>farmers<text:s/>in<text:s/>futur</text:span><text:span text:style-name="T698_7">e</text:span><text:span text:style-name="T698_8">.<text:s/></text:span><text:span text:style-name="T698_9">The<text:s/>household<text:s/>nutrition/kitchen<text:s/>gardening<text:s/>package<text:s/>should<text:s/>consider<text:s/>beneficiaries’<text:s/>preferences,<text:s/>local<text:s/>climatic<text:s/>conditions<text:s/>to<text:s/>align<text:s/>with<text:s/>respective<text:s/>cropping<text:s/>seasons<text:s/>and<text:s/>adapt<text:s/>based<text:s/>on<text:s/>feedback<text:s/>received<text:s/>from<text:s/>existing<text:s/>beneficiaries.</text:span><text:span text:style-name="T698_10"><text:s/>In-addition<text:s/></text:span><text:span text:style-name="T698_11">the<text:s/></text:span><text:span text:style-name="T698_12">scale<text:s/>of<text:s/>intervention</text:span><text:span text:style-name="T698_13">s</text:span><text:span text:style-name="T698_14"><text:s/>was<text:s/>limited<text:s/>considering<text:s/></text:span><text:span text:style-name="T698_15">the<text:s/></text:span><text:span text:style-name="T698_16">targeted<text:s/>number<text:s/>of<text:s/>beneficiaries<text:s/>and<text:s/>the<text:s/>benefits</text:span><text:span text:style-name="T698_17">,</text:span><text:span text:style-name="T698_18"><text:s/></text:span><text:span text:style-name="T698_19">beyond</text:span><text:span text:style-name="T698_20"><text:s/>improved<text:s/>nutrition<text:s/>levels<text:s/>of<text:s/>households</text:span><text:span text:style-name="T698_21">,</text:span><text:span text:style-name="T698_22"><text:s/>has<text:s/>been<text:s/>documented/verified.<text:s/></text:span></text:p>
        </text:list-item>
      </text:list>
      <text:p text:style-name="P699"/>
      <text:list text:style-name="LS66" xml:id="list67">
        <text:list-item>
          <text:p text:style-name="P700"><text:span text:style-name="T700_1">It<text:s/>was<text:s/>found<text:s/>that<text:s/></text:span><text:span text:style-name="T700_2">Women<text:s/>Open<text:s/>Schools</text:span><text:span text:style-name="T700_3"><text:s/>received<text:s/>less<text:s/>support<text:s/>from<text:s/></text:span><text:span text:style-name="T700_4">government<text:s/>departments</text:span><text:span text:style-name="T700_5">.<text:s/>This<text:s/>should<text:s/></text:span><text:span text:style-name="T700_6">be<text:s/>strengthened<text:s/>by<text:s/></text:span><text:span text:style-name="T700_7">taking<text:s/>into<text:s/>consideration<text:s/>cultural<text:s/>sensitivities<text:s/></text:span><text:span text:style-name="T700_8">around<text:s/>women's<text:s/>participation<text:s/></text:span><text:span text:style-name="T700_9">and<text:s/>involvement<text:s/>of<text:s/>female<text:s/>staff<text:s/>in<text:s/>the<text:s/>agriculture<text:s/>department.</text:span></text:p>
        </text:list-item>
      </text:list>
      <text:p text:style-name="P701"/>
      <text:list text:style-name="LS66" xml:id="list68">
        <text:list-item>
          <text:p text:style-name="P702"><text:span text:style-name="T702_1">Fa</text:span><text:span text:style-name="T702_2">r</text:span><text:span text:style-name="T702_3">mers<text:s/>Business<text:s/>Schools<text:s/>should<text:s/>have<text:s/>been<text:s/>formed<text:s/>at<text:s/>beginning<text:s/>of<text:s/>the<text:s/>programme<text:s/>to<text:s/>make<text:s/>them<text:s/>fully<text:s/>operational<text:s/>by<text:s/></text:span><text:span text:style-name="T702_4">the<text:s/>end<text:s/>of<text:s/>the<text:s/></text:span><text:span text:style-name="T702_5">programme<text:s/></text:span><text:span text:style-name="T702_6">and</text:span><text:span text:style-name="T702_7"><text:s/>should<text:s/>have<text:s/>also<text:s/>focused<text:s/>on<text:s/>medium<text:s/>to<text:s/>large<text:s/>scale<text:s/>farmers.</text:span><text:span text:style-name="T702_8"><text:s/></text:span><text:span text:style-name="T702_9">TPM<text:s/>highlighted<text:s/>the<text:s/>need<text:s/>for<text:s/>a<text:s/>stronger<text:s/>focus<text:s/>on<text:s/>quality</text:span><text:span text:style-name="T702_10">,</text:span><text:span text:style-name="T702_11"><text:s/></text:span><text:span text:style-name="T702_12">rather<text:s/></text:span><text:span text:style-name="T702_13">than<text:s/>quantity</text:span><text:span text:style-name="T702_14">,</text:span><text:span text:style-name="T702_15"><text:s/>in<text:s/>field<text:s/>schools<text:s/>with<text:s/>only<text:s/>a<text:s/>few<text:s/>crops/topics<text:s/>selected<text:s/>to<text:s/>allow<text:s/>more<text:s/>intensive<text:s/>sessions<text:s/>for<text:s/>greater<text:s/>effectiveness<text:s/>and<text:s/>impact.<text:s/></text:span><text:span text:style-name="T702_16">Vocational<text:s/>training<text:s/>courses,<text:s/>and<text:s/>activities<text:s/>should<text:s/>complement<text:s/>similar<text:s/>government<text:s/>and<text:s/>other<text:s/>donor<text:s/>training<text:s/>programmes<text:s/>to<text:s/>further<text:s/>strengthen<text:s/>beneficiaries<text:s/>FSL<text:s/>through<text:s/>better<text:s/></text:span><text:span text:style-name="T702_17">employability</text:span><text:span text:style-name="T702_18">.</text:span></text:p>
        </text:list-item>
      </text:list>
      <text:p text:style-name="P703"/>
      <text:list text:style-name="LS66" xml:id="list69">
        <text:list-item>
          <text:p text:style-name="P704"><text:span text:style-name="T704_1">Not<text:s/>all<text:s/></text:span><text:span text:style-name="T704_2">interventions</text:span><text:span text:style-name="T704_3"><text:s/>were<text:s/>successful.<text:s/></text:span><text:span text:style-name="T704_4">For<text:s/>example,<text:s/>t</text:span><text:span text:style-name="T704_5">hose<text:s/>that<text:s/>required<text:s/>greater<text:s/>longer-term<text:s/>support<text:s/>from<text:s/></text:span><text:span text:style-name="T704_6">g</text:span><text:span text:style-name="T704_7">overnment<text:s/>departments<text:s/>or<text:s/>technical<text:s/>institutes,<text:s/>such<text:s/>as<text:s/>hydroponics<text:s/>and<text:s/>community-based<text:s/>quality<text:s/>seed<text:s/>production,<text:s/>were<text:s/>not<text:s/>taken<text:s/>up<text:s/>as<text:s/>readily<text:s/>by<text:s/>communities<text:s/>and<text:s/>were<text:s/>assessed<text:s/>as<text:s/>less<text:s/>sustainable.</text:span><text:span text:style-name="T704_8"><text:s/></text:span><text:span text:style-name="T704_9"><text:s/></text:span><text:span text:style-name="T704_10">The<text:s/>involvement<text:s/>of<text:s/>relevant<text:s/>agriculture<text:s/>and<text:s/>livestock<text:s/>departments<text:s/>should<text:s/>be<text:s/>strengthened<text:s/>by<text:s/>aligning<text:s/>with<text:s/>similar<text:s/>initiatives</text:span><text:span text:style-name="T704_11">,</text:span><text:span text:style-name="T704_12"><text:s/>being<text:s/>led<text:s/>by<text:s/>the<text:s/>government</text:span><text:span text:style-name="T704_13">,</text:span><text:span text:style-name="T704_14"><text:s/>to<text:s/>promote<text:s/>sustainability<text:s/>and<text:s/>the<text:s/>replication<text:s/>of<text:s/>learned<text:s/>skills.<text:s/></text:span></text:p>
        </text:list-item>
      </text:list>
      <text:p text:style-name="P705"/>
      <text:list text:style-name="LS66" xml:id="list70">
        <text:list-item>
          <text:p text:style-name="P706"><text:span text:style-name="T706_1">The<text:s/>programme<text:s/>did<text:s/>not<text:s/>conduct<text:s/>an<text:s/></text:span><text:span text:style-name="T706_2">evaluation</text:span><text:span text:style-name="T706_3">,<text:s/>which<text:s/>has<text:s/>made<text:s/>it<text:s/>hard<text:s/>to<text:s/>assess<text:s/></text:span><text:span text:style-name="T706_4">how<text:s/>programme<text:s/>activities</text:span><text:span text:style-name="T706_5">,</text:span><text:span text:style-name="T706_6"><text:s/></text:span><text:span text:style-name="T706_7">for<text:s/></text:span><text:span text:style-name="T706_8">O</text:span><text:span text:style-name="T706_9">utput<text:s/>3</text:span><text:span text:style-name="T706_10">,</text:span><text:span text:style-name="T706_11"><text:s/>have<text:s/>collectively<text:s/></text:span><text:span text:style-name="T706_12">contributed<text:s/>to<text:s/>the<text:s/>resilience<text:s/>of<text:s/></text:span><text:span text:style-name="T706_13">targeted</text:span><text:span text:style-name="T706_14"><text:s/>households.</text:span><text:span text:style-name="T706_15"><text:s/></text:span><text:span text:style-name="T706_16">Whilst<text:s/>the<text:s/>TP</text:span><text:span text:style-name="T706_17">M</text:span><text:span text:style-name="T706_18"><text:s/>and<text:s/>implementing<text:s/>team<text:s/>completion<text:s/>reports<text:s/>have<text:s/>identified<text:s/>some<text:s/>evidence<text:s/>of<text:s/>resilience<text:s/>being<text:s/></text:span><text:span text:style-name="T706_19">built</text:span><text:span text:style-name="T706_20"><text:s/>though<text:s/>programme<text:s/>activities,<text:s/>it<text:s/>has<text:s/>been<text:s/>difficul</text:span><text:span text:style-name="T706_21">t<text:s/>to<text:s/>judge<text:s/></text:span><text:span text:style-name="T706_22">attribution<text:s/>and<text:s/>sustainability<text:s/>as<text:s/>there<text:s/>were<text:s/>no<text:s/>sig</text:span><text:span text:style-name="T706_23">nificant<text:s/></text:span><text:span text:style-name="T706_24">large<text:s/>scale<text:s/></text:span><text:span text:style-name="T706_25">humanitarian<text:s/>emergenc</text:span><text:span text:style-name="T706_26">y</text:span><text:span text:style-name="T706_27"><text:s/>during<text:s/>the<text:s/>programme</text:span><text:span text:style-name="T706_28">.<text:s/></text:span><text:span text:style-name="T706_29">Any<text:s/>future<text:s/>resilience<text:s/>programme<text:s/>should<text:s/>consider<text:s/>going<text:s/>back<text:s/>to<text:s/>BDRP<text:s/></text:span><text:span text:style-name="T706_30">households</text:span><text:span text:style-name="T706_31"><text:s/></text:span><text:span text:style-name="T706_32">as<text:s/>part<text:s/>of<text:s/>the<text:s/>design/<text:s/>inception<text:s/>phase<text:s/>and<text:s/>assessing<text:s/>which<text:s/>activities<text:s/>were<text:s/>critical<text:s/>to<text:s/>building<text:s/>resilience<text:s/>to<text:s/>identified<text:s/>shocks.<text:s/></text:span></text:p>
        </text:list-item>
      </text:list>
      <text:p text:style-name="P707"/>
      <text:p text:style-name="P708"><text:span text:style-name="T708_1">D</text:span><text:span text:style-name="T708_2">:<text:s/></text:span><text:span text:style-name="T708_3">Risk</text:span><text:span text:style-name="T708_4"><text:s/></text:span></text:p>
      <text:p text:style-name="P709"/>
      <text:p text:style-name="P710"><text:span text:style-name="T710_1">Risk<text:s/>remained<text:s/>“moderate”<text:s/>throughout<text:s/>the<text:s/>life<text:s/>of<text:s/>programme,<text:s/>although<text:s/>the<text:s/>C</text:span><text:span text:style-name="T710_2">ovid-19</text:span><text:span text:style-name="T710_3"><text:s/>pandemic<text:s/>significantly<text:s/>affected<text:s/>risk<text:s/>levels<text:s/>in<text:s/>the<text:s/>final<text:s/>months<text:s/>of<text:s/>implementation<text:s/>and<text:s/>during<text:s/>programme<text:s/>exit.</text:span><text:span text:style-name="T710_4"><text:s/>The<text:s/>programme<text:s/>also<text:s/>faced<text:s/>challenges<text:s/>in<text:s/>terms<text:s/>of<text:s/>constant<text:s/>changes<text:s/>to<text:s/>the<text:s/>budget<text:s/>and<text:s/>scope<text:s/>of<text:s/>interventions</text:span><text:span text:style-name="T710_5">,</text:span><text:span text:style-name="T710_6"><text:s/>as<text:s/>well<text:s/>as<text:s/>access<text:s/>issues<text:s/>for<text:s/></text:span><text:span text:style-name="T710_7">some<text:s/></text:span><text:span text:style-name="T710_8">downstream<text:s/>partners</text:span><text:span text:style-name="T710_9">.<text:s/>However,<text:s/></text:span><text:span text:style-name="T710_10">both<text:s/>lead<text:s/>partners<text:s/>have<text:s/>managed<text:s/>risks<text:s/>and<text:s/>disruption<text:s/>well<text:s/>during<text:s/>programme<text:s/>implementation<text:s/>by<text:s/>including<text:s/>robust<text:s/>contingency<text:s/>plans<text:s/>in<text:s/>their<text:s/>proposals<text:s/>and<text:s/>proactive<text:s/>communication<text:s/>with<text:s/>the<text:s/>programme<text:s/>team<text:s/>at<text:s/>FCDO.<text:s text:c="2"/>The<text:s/>programme<text:s/>team<text:s/>managed<text:s/>a<text:s/>comprehensive<text:s/>risk<text:s/>register<text:s/>for<text:s/>the<text:s/>programme<text:s/>as<text:s/>part<text:s/>of<text:s/>its<text:s/>delivery<text:s/>plan.<text:s/>The<text:s/>register<text:s/>categorised<text:s/>risks<text:s/>along<text:s/>all<text:s/>six<text:s/>categories<text:s/>under<text:s/>FCDO’s<text:s/>risk<text:s/>framework.<text:s/>For<text:s/>each<text:s/>risk<text:s/>identified,<text:s/>a<text:s/>series<text:s/>of<text:s/>mitigation<text:s/>measures<text:s/>were<text:s/>in<text:s/>place,<text:s/>along<text:s/>with<text:s/>an<text:s/>indication<text:s/>of<text:s/>responsibility<text:s/>for<text:s/>these<text:s/>measures.<text:s/>In<text:s/>addition,<text:s/>a<text:s/>comprehensive<text:s/></text:span><text:span text:style-name="T710_11">S</text:span><text:span text:style-name="T710_12">trategic<text:s/></text:span><text:span text:style-name="T710_13">R</text:span><text:span text:style-name="T710_14">elationship<text:s/></text:span><text:span text:style-name="T710_15">M</text:span><text:span text:style-name="T710_16">anagement<text:s/>(SRM)<text:s/>process<text:s/>was<text:s/>followed<text:s/>with<text:s/>Concern<text:s/>Worldwide<text:s/>and<text:s/>a<text:s/>thorough<text:s/>due<text:s/>diligence<text:s/>assessment<text:s/>was<text:s/>conducted<text:s/>for<text:s/>FAO<text:s/>with<text:s/>all<text:s/>recommendations<text:s/>regularly<text:s/>tracked<text:s/>and<text:s/>implemented.</text:span></text:p>
      <text:p text:style-name="P711"/>
      <text:p text:style-name="P712"><text:span text:style-name="T712_1">A<text:s/>detailed<text:s/>overview<text:s/>of<text:s/>programme<text:s/>risks<text:s/>is<text:s/></text:span><text:span text:style-name="T712_2">a</text:span><text:span text:style-name="T712_3">nnexed</text:span><text:span text:style-name="T712_4"><text:s/>with<text:s/>this<text:s/>report.</text:span></text:p>
      <text:p text:style-name="P713"/>
      <text:p text:style-name="P714"><text:span text:style-name="T714_1">Update<text:s/>on<text:s/></text:span><text:span text:style-name="T714_2"><text:a xlink:type="simple" xlink:href="https://dfid.sharepoint.com/sites/inSight-rules-smart/Documents/Smart%20Guide_Partnership%20Principles.docx"><text:span text:style-name="T714_3">Partnership<text:s/>Principles</text:span></text:a></text:span></text:p>
      <text:p text:style-name="P715"><text:span text:style-name="T715_1">This<text:s/>programme<text:s/>includes<text:s/>provision<text:s/>of<text:s/>technical<text:s/>assistance<text:s/>to</text:span><text:span text:style-name="T715_2"><text:s/>the</text:span><text:span text:style-name="T715_3"><text:s/></text:span><text:span text:style-name="T715_4">G</text:span><text:span text:style-name="T715_5">overnment<text:s/>of<text:s/>Pakistan<text:s/>through<text:s/>both<text:s/>the<text:s/>institutional<text:s/>strengthening<text:s/>and<text:s/>the<text:s/>CBDRM<text:s/>component.<text:s/>It<text:s/></text:span><text:span text:style-name="T715_6">did<text:s/></text:span><text:span text:style-name="T715_7">not<text:s/>include<text:s/>financial<text:s/>aid<text:s/>to<text:s/>government.<text:s/></text:span><text:span text:style-name="T715_8"><text:s/>However,<text:s/>the<text:s/>team<text:s/></text:span><text:span text:style-name="T715_9">carefully<text:s/>considered<text:s/>the<text:s/>Partnership<text:s/>Principles<text:s/>Assessment<text:s/>(PPA)<text:s/>throughout<text:s/>the<text:s/>life<text:s/>of<text:s/>the<text:s/>programme.</text:span></text:p>
      <text:p text:style-name="P716"/>
      <text:p text:style-name="P717"><text:span text:style-name="T717_1">The<text:s/></text:span><text:span text:style-name="T717_2">PPA</text:span><text:span text:style-name="T717_3"><text:s/>sets<text:s/>out<text:s/>FCDO’s<text:s/>assessment<text:s/>of<text:s/>commitments<text:s/>made<text:s/>by<text:s/>the<text:s/>Government<text:s/>to<text:s/>the<text:s/>four<text:s/>partnership<text:s/>principles<text:s/>(poverty<text:s/>reduction,<text:s/>financial<text:s/>management<text:s/>and<text:s/>accountability,<text:s/>domestic<text:s/>accountability<text:s/>and<text:s/>human<text:s/>rights),<text:s/>as<text:s/>demonstrated<text:s/>through<text:s/>its<text:s/>policies<text:s/>and<text:s/>action<text:s/>for<text:s/>reducing<text:s/>poverty<text:s/>and<text:s/>achieving<text:s/>the<text:s/>Sustainable<text:s/>Development<text:s/>Goals<text:s/>(SDGs). <text:s/>The<text:s/>PPA<text:s/>is<text:s/>agreed<text:s/>with<text:s/>the<text:s/>Economic<text:s/>Affairs<text:s/>Division<text:s/>(EAD)<text:s/>in<text:s/>the<text:s/>Government<text:s/>of<text:s/>Pakistan<text:s/>at<text:s/>the<text:s/>federal<text:s/>level. <text:s/>FCDO<text:s/>senior<text:s/>leadership<text:s/>in<text:s/>country<text:s/>reviewed<text:s/>the<text:s/>PPA<text:s/>with<text:s/>EAD<text:s/>in<text:s/>March<text:s/>2019. <text:s/>A<text:s/>further<text:s/>review<text:s/>has<text:s/>been<text:s/>delayed<text:s/>due<text:s/>to<text:s/>Covid-19,<text:s/>but<text:s/>we<text:s/>continue<text:s/>to<text:s/>discuss<text:s/></text:span><text:span text:style-name="T717_4">these<text:s/>important<text:s/>issues<text:s/>regularly. <text:s/></text:span></text:p>
      <text:p text:style-name="P718"/>
      <text:p text:style-name="P719"><text:span text:style-name="T719_1">Our<text:s/>overall<text:s/>judgement<text:s/>is<text:s/>that<text:s/>the<text:s/>Federal<text:s/>Government<text:s/>of<text:s/>Pakistan<text:s/>is<text:s/>demonstrating<text:s/>a<text:s/>reasonably<text:s/>credible<text:s/>commitment<text:s/>to<text:s/>two<text:s/>of<text:s/>the<text:s/>four<text:s/>partnership<text:s/>principles<text:s/>namely:<text:s/>poverty<text:s/>reduction<text:s/>and<text:s/>financial<text:s/>management.  <text:s/>However,<text:s/>there<text:s/>are<text:s/>causes<text:s/>for<text:s/>concern<text:s/>in<text:s/>certain<text:s/>areas<text:s/>of<text:s/>human<text:s/>rights<text:s/>where<text:s/>the<text:s/>trajectory<text:s/>of<text:s/>progress<text:s/>has<text:s/>been<text:s/>downward. <text:s/>Domestic<text:s/>accountability<text:s/>to<text:s/>citizens<text:s/>in<text:s/>the<text:s/>areas<text:s/>of<text:s/>civic<text:s/>space<text:s/>and<text:s/>media<text:s/>freedom<text:s/>has<text:s/>also<text:s/>been<text:s/>constrained<text:s/>with<text:s/>no<text:s/>sign<text:s/>of<text:s/>improvements<text:s/>in<text:s/>the<text:s/>last<text:s/>year.<text:s/>Progress<text:s/>towards<text:s/>attainment<text:s/>of<text:s/>the<text:s/>SDGs<text:s/>and<text:s/>poverty<text:s/>reduction<text:s/>is<text:s/>proceeding<text:s/>at<text:s/>a<text:s/>slow<text:s/>pace<text:s/>and<text:s/>the<text:s/>rapid<text:s/>population<text:s/>growth<text:s/>creates<text:s/>more<text:s/>pressure.<text:s/>Progress<text:s/>on<text:s/>the<text:s/>protection<text:s/>of<text:s/>human<text:s/>rights<text:s/>is<text:s/>mixed.<text:s/>On<text:s/>public<text:s/>financial<text:s/>management<text:s/>and<text:s/>anti-corruption,<text:s/>the<text:s/>direction<text:s/>of<text:s/>travel<text:s/>is<text:s/>broadly<text:s/>neutral,<text:s/>although<text:s/>some<text:s/>evidence<text:s/>indicates<text:s/>improvements.<text:s/>There<text:s/>has<text:s/>been<text:s/>mixed<text:s/>progress<text:s/>towards<text:s/>strengthening<text:s/>domestic<text:s/>accountability<text:s/>with<text:s/>a<text:s/>reduction<text:s/>in<text:s/>civic<text:s/>space<text:s/>and<text:s/>media<text:s/>freedom.<text:s/>Substantial<text:s/>reform<text:s/>is<text:s/>needed<text:s/>in<text:s/>all<text:s/>partnership<text:s/>principles<text:s/>areas<text:s/>(especially<text:s/>on<text:s/>the<text:s/>implementation<text:s/>of<text:s/>commitments<text:s/>where<text:s/>these<text:s/>are<text:s/>in<text:s/>place).</text:span></text:p>
      <text:p text:style-name="P720"/>
      <text:p text:style-name="P721"/>
      <text:p text:style-name="P722"><text:span text:style-name="T722_1">E</text:span><text:span text:style-name="T722_2">:<text:s/></text:span><text:span text:style-name="T722_3">Programme<text:s/>Management:</text:span><text:bookmark-start text:name="_Hlk21353049"/><text:span text:style-name="T722_4"><text:s/>Commercial<text:s/></text:span><text:span text:style-name="T722_5">and</text:span><text:span text:style-name="T722_6"><text:s/>Financial<text:s/>Performance</text:span><text:span text:style-name="T722_7">,</text:span><text:span text:style-name="T722_8"><text:s/></text:span><text:bookmark-end text:name="_Hlk21353049"/><text:span text:style-name="T722_9">Monitoring<text:s/>and<text:s/>Evaluation<text:s/></text:span></text:p>
      <text:p text:style-name="P723"/>
      <text:p text:style-name="P724"><text:span text:style-name="T724_1">Performance<text:s/>of<text:s/></text:span><text:span text:style-name="T724_2">p</text:span><text:span text:style-name="T724_3">artners<text:s/>and<text:s/></text:span><text:span text:style-name="T724_4">FCDO</text:span><text:span text:style-name="T724_5">,<text:s/>notably<text:s/>on<text:s/>commercial,<text:s/>and<text:s/>financial<text:s/>issues</text:span></text:p>
      <text:p text:style-name="P725"><text:span text:style-name="T725_1">The<text:s/>six<text:s/>year<text:s/>BDRP<text:s/>(2014<text:s/>–<text:s/>Sept<text:s/>2020)<text:s/>was<text:s/>approved<text:s/>by<text:s/>the<text:s/>Secretary<text:s/>of<text:s/>State<text:s/>in<text:s/>2014.<text:s/>After<text:s/>approval,<text:s/>the<text:s/>original<text:s/>budget<text:s/>of<text:s/>£76.3<text:s/>million<text:s/>was<text:s/>reduced<text:s/>as<text:s/>part<text:s/>of<text:s/>the<text:s/>UK<text:s/>Spending<text:s/>Review<text:s/>(2015),<text:s/>with<text:s/>some<text:s/>reduction<text:s/>in<text:s/>scope<text:s/></text:span><text:span text:style-name="T725_2">from<text:s/>the</text:span><text:span text:style-name="T725_3"><text:s/>original<text:s/>Business<text:s/>Case.<text:s/>This<text:s/>resulted<text:s/>in<text:s/>activities<text:s/>starting<text:s/>in<text:s/>September<text:s/>2016.<text:s text:c="2"/>The<text:s/>overall<text:s/>budget<text:s/>for<text:s/>BDRP<text:s/></text:span><text:span text:style-name="T725_4">was<text:s/></text:span><text:span text:style-name="T725_5">reduced<text:s/>to<text:s/>£33.89<text:s/>million<text:s/>of<text:s/>which<text:s/>£25<text:s/>million<text:s/>(7</text:span><text:span text:style-name="T725_6">4</text:span><text:span text:style-name="T725_7">%<text:s/>of<text:s/>the<text:s/>overall<text:s/>budget)<text:s/>was<text:s/>allocated<text:s/>for<text:s/>a<text:s/></text:span><text:span text:style-name="T725_8">commercial<text:s/></text:span><text:span text:style-name="T725_9">contract<text:s/>for<text:s/>CBDRM<text:s/>work,<text:s/>led<text:s/>by<text:s/>Concern<text:s/>Worldwide.</text:span><text:span text:style-name="T725_10"><text:s/>Whereas,<text:s/></text:span><text:span text:style-name="T725_11">t</text:span><text:span text:style-name="T725_12">he<text:s/></text:span><text:span text:style-name="T725_13">institutional<text:s/>strengthening<text:s/></text:span><text:span text:style-name="T725_14">component</text:span><text:span text:style-name="T725_15"><text:s/></text:span><text:span text:style-name="T725_16">was</text:span><text:span text:style-name="T725_17"><text:s/>implemented<text:s/>through<text:s/>a<text:s/>framework<text:s/>agreement<text:s/>between<text:s/>FCDO<text:s/>and<text:s/>FAO</text:span><text:span text:style-name="T725_18">.<text:s/></text:span><text:span text:style-name="T725_19">Both<text:s/>these<text:s/>components<text:s/>were<text:s/>implemented<text:s/>through<text:s/></text:span><text:span text:style-name="T725_20">a<text:s/></text:span><text:span text:style-name="T725_21">consortia<text:s/>approach.<text:s/>Concern<text:s/>Worldwide<text:s/>led<text:s/>its<text:s/>consortium<text:s/>in<text:s/>partnership<text:s/>with<text:s/>ACTED,<text:s/>WHH<text:s/>and<text:s/>IRC.<text:s/>Whereas,<text:s/>FAO<text:s/>led<text:s/>its<text:s/>component<text:s/>in<text:s/>partnership<text:s/>with<text:s/>UNDP<text:s/>and<text:s/>WFP.</text:span></text:p>
      <text:p text:style-name="P726"/>
      <text:p text:style-name="P727"><text:span text:style-name="T727_1">The<text:s/>lead<text:s/></text:span><text:span text:style-name="T727_2">partners<text:s/>Concern<text:s/>Worldwide<text:s/>and<text:s/>FAO</text:span><text:span text:style-name="T727_3"><text:s/></text:span><text:span text:style-name="T727_4">carried<text:s/>the<text:s/>entire<text:s/>administrative<text:s/>burden<text:s/>of<text:s/>managing<text:s/>and<text:s/>co</text:span><text:span text:style-name="T727_5">-</text:span><text:span text:style-name="T727_6">ordinating<text:s/>activities<text:s/>under<text:s/>each<text:s/>output<text:s/>and<text:s/>consortium<text:s/>partners<text:s/>oversight.<text:s/>The<text:s/>management<text:s/>cost</text:span><text:span text:style-name="T727_7">s</text:span><text:span text:style-name="T727_8"><text:s/>w</text:span><text:span text:style-name="T727_9">ere</text:span><text:span text:style-name="T727_10"><text:s/>included<text:s/>in<text:s/>the<text:s/></text:span><text:span text:style-name="T727_11">agreements</text:span><text:span text:style-name="T727_12"><text:s/>with<text:s/>FCDO.<text:s/>This<text:s/>delivery<text:s/>approach<text:s/>also<text:s/>create</text:span><text:span text:style-name="T727_13">d</text:span><text:span text:style-name="T727_14"><text:s/>a<text:s/>simplified<text:s/>approach<text:s/>for<text:s/>FCDO<text:s/>to<text:s/>oversee<text:s/>that<text:s/>both<text:s/>the<text:s/>work<text:s/>plan<text:s/>and<text:s/>log</text:span><text:span text:style-name="T727_15">ical</text:span><text:span text:style-name="T727_16"><text:s/>frame</text:span><text:span text:style-name="T727_17">work</text:span><text:span text:style-name="T727_18"><text:s/>reflect</text:span><text:span text:style-name="T727_19">ed</text:span><text:span text:style-name="T727_20"><text:s/>FCDO’s<text:s/>objectives.<text:s/>However,<text:s/></text:span><text:span text:style-name="T727_21">considering</text:span><text:span text:style-name="T727_22"><text:s/>the<text:s/>number<text:s/>of<text:s/>actors<text:s/>involved<text:s/>in<text:s/>programme<text:s/>implementation</text:span><text:span text:style-name="T727_23"><text:s/>through<text:s/></text:span><text:span text:style-name="T727_24">a<text:s/></text:span><text:span text:style-name="T727_25">consortia<text:s/>approach</text:span><text:span text:style-name="T727_26">,<text:s/></text:span><text:span text:style-name="T727_27">the</text:span><text:span text:style-name="T727_28"><text:s/>likelihood<text:s/>of<text:s/>risk<text:s/>related<text:s/>to<text:s/>fraud<text:s/>and<text:s/>corruption</text:span><text:span text:style-name="T727_29"><text:s/>remain</text:span><text:span text:style-name="T727_30">ed</text:span><text:span text:style-name="T727_31"><text:s/>high</text:span><text:span text:style-name="T727_32">.<text:s/>Strong<text:s/>internal<text:s/>controls<text:s/>and<text:s/>transparent<text:s/>fund<text:s/>flow<text:s/>mechanisms<text:s/></text:span><text:span text:style-name="T727_33">were<text:s/></text:span><text:span text:style-name="T727_34">therefore<text:s/>significant<text:s/>to<text:s/>the<text:s/>programming.<text:s/></text:span><text:span text:style-name="T727_35">For<text:s/>BDRP,<text:s/></text:span><text:span text:style-name="T727_36">standalone<text:s/>aid<text:s/>diversion<text:s/>agre</text:span><text:span text:style-name="T727_37">ements,<text:s/>independent<text:s/>audits,<text:s/></text:span><text:span text:style-name="T727_38">f</text:span><text:span text:style-name="T727_39">ield<text:s/>monitoring<text:s/>visits<text:s/>and<text:s/>TPM<text:s/>reports<text:s/></text:span><text:span text:style-name="T727_40">provided<text:s/>assurance</text:span><text:span text:style-name="T727_41"><text:s/>that<text:s/>funds<text:s/></text:span><text:span text:style-name="T727_42">were<text:s/>being</text:span><text:span text:style-name="T727_43"><text:s/>used<text:s/>as<text:s/>intended.<text:s/>FCDO<text:s/>enforc</text:span><text:span text:style-name="T727_44">ed</text:span><text:span text:style-name="T727_45"><text:s/>strong<text:s/>beneficiary<text:s/>feedback<text:s/>mechanisms<text:s/>for<text:s/>all<text:s/>partners<text:s/>and<text:s/>ha</text:span><text:span text:style-name="T727_46">d</text:span><text:span text:style-name="T727_47"><text:s/>in<text:s/>place<text:s/>updated<text:s/>delivery<text:s/>chains<text:s/>that<text:s/>help</text:span><text:span text:style-name="T727_48">ed</text:span><text:span text:style-name="T727_49"><text:s/></text:span><text:span text:style-name="T727_50">in<text:s/></text:span><text:span text:style-name="T727_51">map</text:span><text:span text:style-name="T727_52">ping</text:span><text:span text:style-name="T727_53"><text:s/>out<text:s/>flow<text:s/>of<text:s/>funds.<text:s/>T</text:span><text:span text:style-name="T727_54">he<text:s/>t</text:span><text:span text:style-name="T727_55">eam<text:s/></text:span><text:span text:style-name="T727_56">also</text:span><text:span text:style-name="T727_57"><text:s/>scrutinise</text:span><text:span text:style-name="T727_58">d</text:span><text:span text:style-name="T727_59"><text:s/>partners’<text:s/>financial<text:s/>reports<text:s/>and<text:s/>invoices;<text:s/>and,<text:s/>triangulate</text:span><text:span text:style-name="T727_60">d</text:span><text:span text:style-name="T727_61"><text:s/>info</text:span><text:span text:style-name="T727_62">rmation</text:span><text:span text:style-name="T727_63"><text:s/>through<text:s/>multiple<text:s/>reports<text:s/>(quarterly<text:s/>progress<text:s/>reports,<text:s/>TPM<text:s/>reports,<text:s/>financial<text:s/>reports<text:s/>etc.).</text:span><text:span text:style-name="T727_64"><text:s/>Additionally,<text:s/></text:span><text:span text:style-name="T727_65">90%<text:s/>of<text:s/>the<text:s/>CBDRM<text:s/>targets<text:s/>were<text:s/>linked<text:s/>with<text:s/>PBR.<text:s/>Disbursements<text:s/>from<text:s/>FCDO<text:s/></text:span><text:span text:style-name="T727_66">wer</text:span><text:span text:style-name="T727_67">e<text:s/>made<text:s/>after<text:s/>retention<text:s/>of<text:s/>10%<text:s/>of<text:s/>the<text:s/>quarterly<text:s/>fee.<text:s/>The<text:s/>retained<text:s/>10%<text:s/></text:span><text:span text:style-name="T727_68">wa</text:span><text:span text:style-name="T727_69">s<text:s/>then<text:s/>released<text:s/>by<text:s/>FCDO<text:s/>after<text:s/></text:span><text:span text:style-name="T727_70">the<text:s/></text:span><text:span text:style-name="T727_71">achievement</text:span><text:span text:style-name="T727_72"><text:s/>and<text:s/></text:span><text:span text:style-name="T727_73">verification</text:span><text:span text:style-name="T727_74"><text:s/>of<text:s/>quarterly<text:s/>PBR<text:s/>targets.<text:s/></text:span><text:span text:style-name="T727_75">This<text:s/>also</text:span><text:span text:style-name="T727_76"><text:s/>ensured<text:s/>achievement<text:s/>of<text:s/></text:span><text:span text:style-name="T727_77">key<text:s/>milestones</text:span><text:span text:style-name="T727_78"><text:s/>under<text:s/>the<text:s/>programme.</text:span><text:span text:style-name="T727_79"><text:s/>The<text:s/>TPM<text:s/>approach<text:s/>was<text:s/>also<text:s/>rolled<text:s/>out<text:s/></text:span><text:span text:style-name="T727_80">through</text:span><text:span text:style-name="T727_81"><text:s/>a<text:s/>phased<text:s/></text:span><text:span text:style-name="T727_82">appr</text:span><text:span text:style-name="T727_83">oach<text:s/></text:span><text:span text:style-name="T727_84">which<text:s/>led<text:s/>to<text:s/>some<text:s/>gap</text:span><text:span text:style-name="T727_85">s</text:span><text:span text:style-name="T727_86"><text:s/>between<text:s/>the<text:s/>two<text:s/>phases<text:s/>due<text:s/>to<text:s/>procurement<text:s/>delays</text:span><text:span text:style-name="T727_87">.<text:s/>H</text:span><text:span text:style-name="T727_88">owever</text:span><text:span text:style-name="T727_89">,<text:s/>both<text:s/>partners<text:s/>managed<text:s/>the<text:s/></text:span><text:span text:style-name="T727_90">assessments<text:s/>diligently<text:s/>without<text:s/>any<text:s/>major<text:s/>challenges.</text:span></text:p>
      <text:p text:style-name="P728"/>
      <text:p text:style-name="P729"><text:span text:style-name="T729_1">Though<text:s/></text:span><text:span text:style-name="T729_2">the<text:s/>performance<text:s/>of</text:span><text:span text:style-name="T729_3"><text:s/>FAO</text:span><text:span text:style-name="T729_4">,</text:span><text:span text:style-name="T729_5"><text:s/>under<text:s/>BDRP<text:s/>has<text:s/>been<text:s/>mixed,<text:s/></text:span><text:span text:style-name="T729_6">the<text:s/>Agency<text:s/>has<text:s/>a</text:span><text:span text:style-name="T729_7"><text:s/>comparative<text:s/>advantage</text:span><text:span text:style-name="T729_8"><text:s/>in<text:s/>terms<text:s/>of<text:s/></text:span><text:span text:style-name="T729_9">strong<text:s/>partnerships<text:s/>and<text:s/>technical<text:s/>know-how<text:s/>to<text:s/>work<text:s/>alongside<text:s/>government<text:s/>on<text:s/>climate<text:s/>and<text:s/>resilience<text:s/>building.<text:s/></text:span><text:span text:style-name="T729_10">Concer</text:span><text:span text:style-name="T729_11">n’s<text:s/>performance<text:s/>specifically<text:s/>remained</text:span><text:span text:style-name="T729_12"><text:s/>satisfactory<text:s/>throughout<text:s/>the<text:s/>programme<text:s/>lifecycle<text:s/>due<text:s/>to<text:s/></text:span><text:span text:style-name="T729_13">its</text:span><text:span text:style-name="T729_14"><text:s/></text:span><text:span text:style-name="T729_15">flexible<text:s/>and<text:s/>adaptive<text:s/>approach.<text:s/>However,<text:s/>the<text:s/>frequent<text:s/>changes<text:s/>in<text:s/>the<text:s/>context<text:s/>and<text:s/>programme<text:s/>implementation<text:s/>plans<text:s/>at<text:s/>times<text:s/>made<text:s/>it<text:s/>difficult<text:s/>to<text:s/>manage<text:s/>programme<text:s/>resources<text:s/>through<text:s/>certain<text:s/>delivery<text:s/>modalities</text:span><text:span text:style-name="T729_16">,</text:span><text:span text:style-name="T729_17"><text:s/>e.g.<text:s/>Concern<text:s/></text:span><text:span text:style-name="T729_18">Worldwide’s</text:span><text:span text:style-name="T729_19"><text:s/>contract<text:s/>ha</text:span><text:span text:style-name="T729_20">s</text:span><text:span text:style-name="T729_21"><text:s/>been<text:s/>amended<text:s/>seven<text:s/>times<text:s/>during<text:s/>the<text:s/>four-year<text:s/>programme,<text:s/></text:span><text:span text:style-name="T729_22">and<text:s/>all<text:s/>these<text:s/>amendments<text:s/>were<text:s/>led<text:s/>by<text:s/>PCD<text:s/>and<text:s/>took<text:s/>several<text:s/>months<text:s/>to<text:s/>finalise.<text:s/>This<text:s/>is<text:s/>one<text:s/>of<text:s/>the<text:s/>key<text:s/>learning</text:span><text:span text:style-name="T729_23"><text:s/>points</text:span><text:span text:style-name="T729_24"><text:s/>for<text:s/>future<text:s/>programmes,<text:s/>to<text:s/>seek<text:s/>out<text:s/>flexibility<text:s/>with<text:s/>PCD<text:s/></text:span><text:span text:style-name="T729_25">to<text:s/>adjust<text:s/>sub-budget<text:s/>lines<text:s/>without<text:s/>the<text:s/>need<text:s/>for<text:s/>a<text:s/>formal<text:s/>amendment.</text:span></text:p>
      <text:p text:style-name="P730"/>
      <text:p text:style-name="P731"><text:span text:style-name="T731_1">BDRP<text:s/>has<text:s/>utilised<text:s/>91%<text:s/>of<text:s/>the<text:s/>total<text:s/>available<text:s/>budget,<text:s/>with<text:s/>an<text:s/>underspent<text:s/>of<text:s/>approx.<text:s/>£3<text:s/>million<text:s/>of<text:s/>the<text:s/>overall<text:s/>approved<text:s/>budget.<text:s/>Of<text:s/>this<text:s/>£3<text:s/>million,<text:s/>£1<text:s/>million<text:s/>was<text:s/>kept<text:s/>as<text:s/>reserve<text:s/>in<text:s/></text:span><text:span text:style-name="T731_2">the<text:s/></text:span><text:span text:style-name="T731_3">TPM<text:s/>component<text:s/>in<text:s/>case<text:s/>the<text:s/>programme<text:s/>need</text:span><text:span text:style-name="T731_4">ed</text:span><text:span text:style-name="T731_5"><text:s/>to<text:s/>expand<text:s/>the<text:s/>scope<text:s/>of<text:s/>TPM<text:s/>work<text:s/>and<text:s/>require</text:span><text:span text:style-name="T731_6">d</text:span><text:span text:style-name="T731_7"><text:s/>additional<text:s/>funds<text:s/>for<text:s/>that.<text:s/>The<text:s/>table<text:s/>below<text:s/>summarises<text:s/>budget<text:s/>utilisation,<text:s/>against<text:s/></text:span><text:span text:style-name="T731_8">the<text:s/></text:span><text:span text:style-name="T731_9">various<text:s/>programme<text:s/>components.</text:span></text:p>
      <text:p text:style-name="P732"/>
      <table:table table:style-name="Table14"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row table:style-name="Row103">
          <table:table-cell table:style-name="Cell281">
            <text:p text:style-name="P733"><text:span text:style-name="T733_1">Component</text:span></text:p>
          </table:table-cell>
          <table:table-cell table:style-name="Cell282">
            <text:p text:style-name="P734"><text:span text:style-name="T734_1">Delivery<text:s/>Partners</text:span></text:p>
          </table:table-cell>
          <table:table-cell table:style-name="Cell283">
            <text:p text:style-name="P735"><text:span text:style-name="T735_1">Budget<text:s/>(£)</text:span></text:p>
          </table:table-cell>
          <table:table-cell table:style-name="Cell284">
            <text:p text:style-name="P736"><text:span text:style-name="T736_1">Spend</text:span></text:p>
          </table:table-cell>
          <table:table-cell table:style-name="Cell285">
            <text:p text:style-name="P737"><text:span text:style-name="T737_1">%age<text:s/>Utilisation</text:span></text:p>
          </table:table-cell>
        </table:table-row>
        <table:table-row table:style-name="Row104">
          <table:table-cell table:style-name="Cell286">
            <text:p text:style-name="P738"><text:span text:style-name="T738_1">Design<text:s/>Work<text:s/>for<text:s/>Building<text:s/>Resilience<text:s/>to<text:s/>Disaster<text:s/>in<text:s/>Pakistan<text:s/></text:span></text:p>
          </table:table-cell>
          <table:table-cell table:style-name="Cell287">
            <text:p text:style-name="P739"><text:span text:style-name="T739_1">--</text:span></text:p>
          </table:table-cell>
          <table:table-cell table:style-name="Cell288">
            <text:p text:style-name="P740"><text:span text:style-name="T740_1"><text:s text:c="14"/>90,072<text:s/></text:span></text:p>
          </table:table-cell>
          <table:table-cell table:style-name="Cell289">
            <text:p text:style-name="P741"><text:span text:style-name="T741_1"><text:s text:c="13"/>90,072<text:s/></text:span></text:p>
          </table:table-cell>
          <table:table-cell table:style-name="Cell290">
            <text:p text:style-name="P742"><text:span text:style-name="T742_1">100%</text:span></text:p>
          </table:table-cell>
        </table:table-row>
        <table:table-row table:style-name="Row105">
          <table:table-cell table:style-name="Cell291">
            <text:p text:style-name="P743"><text:span text:style-name="T743_1">Community<text:s/>Based<text:s/>Disaster<text:s/>Risk<text:s/>Management<text:s/></text:span></text:p>
          </table:table-cell>
          <table:table-cell table:style-name="Cell292">
            <text:p text:style-name="P744"><text:span text:style-name="T744_1">Concern<text:s/>Worldwide</text:span></text:p>
          </table:table-cell>
          <table:table-cell table:style-name="Cell293">
            <text:p text:style-name="P745"><text:span text:style-name="T745_1"><text:s text:c="3"/>25,611,906</text:span></text:p>
          </table:table-cell>
          <table:table-cell table:style-name="Cell294">
            <text:p text:style-name="P746"><text:span text:style-name="T746_1"><text:s text:c="6"/>24,000,777</text:span></text:p>
          </table:table-cell>
          <table:table-cell table:style-name="Cell295">
            <text:p text:style-name="P747"><text:span text:style-name="T747_1">94%</text:span></text:p>
          </table:table-cell>
        </table:table-row>
        <table:table-row table:style-name="Row106">
          <table:table-cell table:style-name="Cell296">
            <text:p text:style-name="P748"><text:span text:style-name="T748_1">Institutional<text:s/>Capacity<text:s/>Building<text:s/>of<text:s/>Government<text:s/>Agencies<text:s/></text:span></text:p>
          </table:table-cell>
          <table:table-cell table:style-name="Cell297">
            <text:p text:style-name="P749"><text:span text:style-name="T749_1">FAO</text:span></text:p>
          </table:table-cell>
          <table:table-cell table:style-name="Cell298">
            <text:p text:style-name="P750"><text:span text:style-name="T750_1"><text:s text:c="6"/>6,131,258<text:s/></text:span></text:p>
          </table:table-cell>
          <table:table-cell table:style-name="Cell299">
            <text:p text:style-name="P751"><text:span text:style-name="T751_1"><text:s text:c="8"/>5,</text:span><text:span text:style-name="T751_2">5</text:span><text:span text:style-name="T751_3">00,000</text:span><text:span text:style-name="T751_4"><text:note text:note-class="footnote"><text:note-citation/><text:note-body><text:p text:style-name="P752"><text:span text:style-name="T752_1"><text:s/></text:span><text:span text:style-name="T752_2">To<text:s/>be<text:s/>finalised</text:span><text:span text:style-name="T752_3"><text:s/>based<text:s/>on<text:s/>final<text:s/>report</text:span><text:span text:style-name="T752_4"><text:s/>due<text:s/>by<text:s/>31<text:s/>January<text:s/>2021.</text:span></text:p></text:note-body></text:note></text:span><text:span text:style-name="T752_5"><text:s/></text:span></text:p>
          </table:table-cell>
          <table:table-cell table:style-name="Cell300">
            <text:p text:style-name="P753"><text:span text:style-name="T753_1">93%</text:span></text:p>
          </table:table-cell>
        </table:table-row>
        <table:table-row table:style-name="Row107">
          <table:table-cell table:style-name="Cell301">
            <text:p text:style-name="P754"><text:span text:style-name="T754_1">Monitoring,<text:s/>Reviews,<text:s/>Assessments<text:s/>and<text:s/>Management<text:s/>Cost<text:s/></text:span></text:p>
          </table:table-cell>
          <table:table-cell table:style-name="Cell302">
            <text:p text:style-name="P755"><text:span text:style-name="T755_1">GLOW<text:s/>(Phase<text:s/>I)<text:s/>Integrity<text:s/>(Phase<text:s/>II)</text:span></text:p>
          </table:table-cell>
          <table:table-cell table:style-name="Cell303">
            <text:p text:style-name="P756"><text:span text:style-name="T756_1"><text:s text:c="8"/>2,058,495</text:span></text:p>
          </table:table-cell>
          <table:table-cell table:style-name="Cell304">
            <text:p text:style-name="P757"><text:span text:style-name="T757_1"><text:s text:c="13"/>905,589</text:span><text:span text:style-name="T757_2"><text:note text:note-class="footnote"><text:note-citation/><text:note-body><text:p text:style-name="P758"><text:span text:style-name="T758_1"><text:s/></text:span><text:span text:style-name="T758_2">Due<text:s/>to<text:s/>multiple<text:s/>iteration<text:s/>during<text:s/>the<text:s/>earlier<text:s/>years<text:s/>first<text:s/>phase<text:s/>was<text:s/>covered<text:s/>through<text:s/>a<text:s/>local<text:s/>supplier<text:s/>and<text:s/>contract<text:s/>under<text:s/>OJEU<text:s/>thresholds<text:s/>covering<text:s/>limited<text:s/>TPM<text:s/>scope.</text:span></text:p></text:note-body></text:note></text:span><text:span text:style-name="T758_3"><text:s/></text:span></text:p>
          </table:table-cell>
          <table:table-cell table:style-name="Cell305">
            <text:p text:style-name="P759"><text:span text:style-name="T759_1">44%</text:span></text:p>
          </table:table-cell>
        </table:table-row>
        <table:table-row table:style-name="Row108">
          <table:table-cell table:style-name="Cell306">
            <text:p text:style-name="P760"><text:span text:style-name="T760_1">Grand<text:s/>Total</text:span></text:p>
          </table:table-cell>
          <table:table-cell table:style-name="Cell307">
            <text:p text:style-name="P761"><text:span text:style-name="T761_1"><text:s/></text:span></text:p>
          </table:table-cell>
          <table:table-cell table:style-name="Cell308">
            <text:p text:style-name="P762"><text:span text:style-name="T762_1"><text:s text:c="5"/>33,891,731<text:s/></text:span></text:p>
          </table:table-cell>
          <table:table-cell table:style-name="Cell309">
            <text:p text:style-name="P763"><text:span text:style-name="T763_1"><text:s text:c="6"/>30,</text:span><text:span text:style-name="T763_2">7</text:span><text:span text:style-name="T763_3">96,438<text:s/></text:span></text:p>
          </table:table-cell>
          <table:table-cell table:style-name="Cell310">
            <text:p text:style-name="P764"><text:span text:style-name="T764_1">91%</text:span></text:p>
          </table:table-cell>
        </table:table-row>
      </table:table>
      <text:p text:style-name="P765"><text:span text:style-name="T765_1"><text:s/></text:span></text:p>
      <text:p text:style-name="P766"><text:span text:style-name="T766_1">The<text:s/>final<text:s/>seven<text:s/>months<text:s/>(March<text:s/>–<text:s/>September<text:s/>2020)<text:s/>of<text:s/>the<text:s/>programme<text:s/>ha</text:span><text:span text:style-name="T766_2">ve</text:span><text:span text:style-name="T766_3"><text:s/>been<text:s/>impacted<text:s/>by<text:s/>the<text:s/></text:span><text:span text:style-name="T766_4">C</text:span><text:span text:style-name="T766_5">ovid-19<text:s/></text:span><text:span text:style-name="T766_6">pandemic.<text:s text:c="2"/>The<text:s/>nationwide<text:s/>lockdown<text:s/>and<text:s/>changing<text:s/>government<text:s/>priorities<text:s/>affected<text:s/>the<text:s/>overall<text:s/>implementation<text:s/>and<text:s/>completion<text:s/>of<text:s/></text:span><text:span text:style-name="T766_7">a<text:s/></text:span><text:span text:style-name="T766_8">few<text:s/>activities<text:s/>in<text:s/>time.<text:s/>Concern<text:s/>Worldwide<text:s/>has<text:s/>achieved<text:s/>all<text:s/>the<text:s/>targets<text:s/>(even<text:s/>surpassed<text:s/>targets<text:s/>for<text:s/></text:span><text:span text:style-name="T766_9">a<text:s/></text:span><text:span text:style-name="T766_10">few<text:s/>interventions),<text:s/>whereas,<text:s/>FAO<text:s/>has<text:s/></text:span><text:span text:style-name="T766_11">missed</text:span><text:span text:style-name="T766_12"><text:s/></text:span><text:span text:style-name="T766_13">a<text:s/></text:span><text:span text:style-name="T766_14">few</text:span><text:span text:style-name="T766_15"><text:s/>agreed<text:s/>milestones<text:s/>(approx.<text:s/></text:span><text:span text:style-name="T766_16">1</text:span><text:span text:style-name="T766_17">5%)<text:s/></text:span><text:span text:style-name="T766_18">towards</text:span><text:span text:style-name="T766_19"><text:s/>the<text:s/>end<text:s/>of<text:s/>the<text:s/>programme.<text:s/></text:span></text:p>
      <text:p text:style-name="P767"/>
      <text:p text:style-name="P768"><text:span text:style-name="T768_1">The</text:span><text:span text:style-name="T768_2"><text:s/>third<text:s/>party<text:s/>monitoring<text:s/>supplier<text:s/></text:span><text:span text:style-name="T768_3">–<text:s/></text:span><text:span text:style-name="T768_4">Integrity</text:span><text:span text:style-name="T768_5"><text:s/>-<text:s/></text:span><text:span text:style-name="T768_6">was</text:span><text:span text:style-name="T768_7"><text:s/>engaged<text:s/>in<text:s/>May-19<text:s/>under<text:s/>an<text:s/>output-based<text:s/>contract<text:s/>to<text:s/>monitor<text:s/>all<text:s/>programme<text:s/>activities<text:s/>and<text:s/>give<text:s/>an<text:s/>independent<text:s/>assessment<text:s/>of<text:s/>how<text:s/>the<text:s/>programme<text:s/>was<text:s/>being<text:s/>delivered<text:s/>including<text:s/>validation<text:s/>of<text:s/>key<text:s/>programme<text:s/>milestones.<text:s/>Integrity<text:s/>submitted<text:s/>monthly,<text:s/>quarterly<text:s/>and<text:s/>six-monthly<text:s/>monitoring<text:s/>reports<text:s/>that<text:s/>significantly<text:s/>enhanced<text:s/>programme<text:s/>oversight<text:s/>and<text:s/>evidence-based<text:s/>learning.</text:span></text:p>
      <text:p text:style-name="P769"/>
      <text:p text:style-name="P770"><text:span text:style-name="T770_1">Value<text:s/>for<text:s/>Money<text:s/></text:span><text:span text:style-name="T770_2">-<text:s/>E</text:span><text:span text:style-name="T770_3">conomy<text:s/>and<text:s/></text:span><text:span text:style-name="T770_4">E</text:span><text:span text:style-name="T770_5">fficiency:</text:span></text:p>
      <text:p text:style-name="P771"><text:span text:style-name="T771_1">The<text:s/>final<text:s/>approved<text:s/>budget<text:s/>of<text:s/>BDRP<text:s/>was<text:s/>almost<text:s/>half<text:s/>of<text:s/></text:span><text:span text:style-name="T771_2">what</text:span><text:span text:style-name="T771_3"><text:s/></text:span><text:span text:style-name="T771_4">was<text:s/>originally<text:s/>planned.<text:s/></text:span><text:span text:style-name="T771_5">The<text:s/>r</text:span><text:span text:style-name="T771_6">educed<text:s/>budget<text:s/>directly<text:s/>impacted<text:s/>the<text:s/>scale<text:s/>of<text:s/>the<text:s/>programme;<text:s/>however,<text:s/>key<text:s/>cost<text:s/>drivers<text:s/>identified<text:s/>in<text:s/>the<text:s/></text:span><text:span text:style-name="T771_7">B</text:span><text:span text:style-name="T771_8">usiness<text:s/></text:span><text:span text:style-name="T771_9">C</text:span><text:span text:style-name="T771_10">ase<text:s/>remained<text:s/>unchanged.<text:s text:c="2"/></text:span></text:p>
      <text:p text:style-name="P772"/>
      <text:p text:style-name="P773"><text:span text:style-name="T773_1">In<text:s/>terms<text:s/>of<text:s/></text:span><text:span text:style-name="T773_2">the<text:s/></text:span><text:span text:style-name="T773_3">split<text:s/>between<text:s/>personnel<text:s/>costs<text:s/>and<text:s/>project<text:s/>expenses,<text:s/>the<text:s/>actual<text:s/>programme<text:s/>stands<text:s/>at<text:s/>48%<text:s/>(fee)<text:s/>and<text:s/>52%<text:s/>(expenses)<text:s/>against<text:s/>the<text:s/>original<text:s/>budget<text:s/>of<text:s/>44%<text:s/>and<text:s/>56%<text:s/>respectively.<text:s/></text:span><text:span text:style-name="T773_4">There<text:s/>were<text:s/></text:span><text:span text:style-name="T773_5">programme<text:s/>efficiency<text:s/>savings<text:s/>as<text:s/>well<text:s/>as<text:s/>accrued<text:s/>foreign<text:s/>exchange/currency<text:s/>gains<text:s/>(owing<text:s/>the<text:s/>depreciation<text:s/>trend<text:s/>of<text:s/>the<text:s/>Pakistani<text:s/>currency<text:s/>against<text:s/>the<text:s/>British<text:s/>Pound<text:s/>Sterling).<text:s/>These<text:s/>savings<text:s/>were<text:s/>later<text:s/>adjusted<text:s/>in<text:s/>£1.8<text:s/>million<text:s/>that<text:s/>was<text:s/>reprogrammed<text:s/>for<text:s/></text:span><text:span text:style-name="T773_6">the<text:s/></text:span><text:span text:style-name="T773_7">C</text:span><text:span text:style-name="T773_8">ovid-19</text:span><text:span text:style-name="T773_9"><text:s/>response.<text:s/></text:span></text:p>
      <text:p text:style-name="P774"/>
      <text:p text:style-name="P775"><text:span text:style-name="T775_1">A<text:s/>saving<text:s/>of<text:s/>£425,657<text:s/>from<text:s/></text:span><text:span text:style-name="T775_2">P</text:span><text:span text:style-name="T775_3">hase<text:s/>I<text:s/>was<text:s/>also<text:s/>adjusted<text:s/>in<text:s/></text:span><text:span text:style-name="T775_4">P</text:span><text:span text:style-name="T775_5">hase<text:s/>II<text:s/>to<text:s/>fund<text:s/>new<text:s/>technical<text:s/>staff<text:s/>positions<text:s/></text:span><text:span text:style-name="T775_6">deemed</text:span><text:span text:style-name="T775_7"><text:s/></text:span><text:span text:style-name="T775_8">necessary<text:s/>for<text:s/>programme<text:s/>implementation,<text:s/>strengthening<text:s/>M&amp;E<text:s/>systems,<text:s/>more<text:s/>monitoring<text:s/>at<text:s/>field<text:s/>level<text:s/>and<text:s/>technical<text:s/>training<text:s/>for<text:s/>partner<text:s/>staff<text:s/>and<text:s/>beneficiaries<text:s/>to<text:s/>ensure<text:s/>better<text:s/>sustainability<text:s/>of<text:s/>programme<text:s/>interventions.<text:s/>In<text:s/></text:span><text:span text:style-name="T775_9">addition,</text:span><text:span text:style-name="T775_10"><text:s/>the</text:span><text:span text:style-name="T775_11"><text:s/></text:span><text:span text:style-name="T775_12">FCDO<text:s/>team<text:s/>ensured<text:s/>programme<text:s/>delivery<text:s/>costs<text:s/>were<text:s/>in<text:s/>line<text:s/>with<text:s/>the<text:s/>costs<text:s/>of<text:s/>delivering<text:s/>similar<text:s/>interventions<text:s/>through<text:s/></text:span><text:span text:style-name="T775_13">the<text:s/></text:span><text:span text:style-name="T775_14">FCDO’s<text:s/>humanitarian<text:s/>programme<text:s/>and<text:s/>justified<text:s/>if<text:s/>delivering<text:s/>at<text:s/>a<text:s/>higher<text:s/>cost.<text:s/>Wherever<text:s/>possible,<text:s/>FAO<text:s/>field<text:s/>teams<text:s/>were<text:s/>placed<text:s/>in<text:s/>the<text:s/>government<text:s/>provided<text:s/>space<text:s/>in<text:s/>district<text:s/>and<text:s/>tehsil<text:s/>level<text:s/>departments.<text:s/>This<text:s/>helped<text:s/>in<text:s/>reducing<text:s/>operational<text:s/>costs<text:s/>and<text:s/>enabled<text:s/></text:span><text:span text:style-name="T775_15">partner</text:span><text:span text:style-name="T775_16"><text:s/></text:span><text:span text:style-name="T775_17">team</text:span><text:span text:style-name="T775_18">s</text:span><text:span text:style-name="T775_19"><text:s/>to<text:s/></text:span><text:span text:style-name="T775_20">channel<text:s/></text:span><text:span text:style-name="T775_21">local<text:s/>level<text:s/>government<text:s/>resources<text:s/>for<text:s/>project<text:s/>beneficiaries<text:s/>in<text:s/>an<text:s/>effective<text:s/>way.</text:span><text:span text:style-name="T775_22"><text:s/>All<text:s/>capacity<text:s/>and<text:s/>resources<text:s/>risks<text:s/>were<text:s/></text:span><text:span text:style-name="T775_23">being<text:s/></text:span><text:span text:style-name="T775_24">carefully<text:s/></text:span><text:span text:style-name="T775_25">handled<text:s/>through<text:s/>a<text:s/></text:span><text:span text:style-name="T775_26">well-informed</text:span><text:span text:style-name="T775_27"><text:s/>exit<text:s/></text:span><text:span text:style-name="T775_28">strategy;</text:span><text:span text:style-name="T775_29"><text:s/></text:span><text:span text:style-name="T775_30">however,</text:span><text:span text:style-name="T775_31"><text:s/>its<text:s/>full<text:s/>implementation<text:s/>was<text:s/></text:span><text:span text:style-name="T775_32">slightly<text:s/>affected<text:s/>by<text:s/>Covid-19</text:span><text:span text:style-name="T775_33">.</text:span></text:p>
      <text:p text:style-name="P776"/>
      <text:p text:style-name="P777"><text:span text:style-name="T777_1">The<text:s/></text:span><text:span text:style-name="T777_2">V</text:span><text:span text:style-name="T777_3">f</text:span><text:span text:style-name="T777_4">M<text:s/>argument<text:s/>made<text:s/>in<text:s/>the<text:s/></text:span><text:span text:style-name="T777_5">B</text:span><text:span text:style-name="T777_6">usiness<text:s/></text:span><text:span text:style-name="T777_7">C</text:span><text:span text:style-name="T777_8">ase<text:s/>stage<text:s/>still<text:s/>holds;<text:s/>i.e.<text:s/>a<text:s/>CBDRM<text:s/>treated<text:s/>village<text:s/>hit<text:s/>by<text:s/>a<text:s/>disaster<text:s/>will<text:s/>require<text:s/>reduced<text:s/>emergency<text:s/>assistance<text:s/>compared<text:s/>to<text:s/>a<text:s/>non-treated<text:s/>village.<text:s/></text:span><text:span text:style-name="T777_9">This<text:s/>assumption<text:s/>has<text:s/>not<text:s/>yet<text:s/>been<text:s/>fully<text:s/>tested<text:s/>and<text:s/></text:span><text:span text:style-name="T777_10">the<text:s/></text:span><text:span text:style-name="T777_11">C</text:span><text:span text:style-name="T777_12">ovid-19</text:span><text:span text:style-name="T777_13"><text:s/></text:span><text:span text:style-name="T777_14">situation<text:s/>made<text:s/>it<text:s/>more<text:s/>complicated</text:span><text:span text:style-name="T777_15"><text:s/></text:span><text:span text:style-name="T777_16">-<text:s/>however</text:span><text:span text:style-name="T777_17">,<text:s/></text:span><text:span text:style-name="T777_18">there’s<text:s/>good</text:span><text:span text:style-name="T777_19"><text:s/>evidence<text:s/>(numbers<text:s/>and<text:s/>stories)<text:s/></text:span><text:span text:style-name="T777_20">suggesting<text:s/>that</text:span><text:span text:style-name="T777_21"><text:s/>the<text:s/>interventions<text:s/>of<text:s/></text:span><text:span text:style-name="T777_22">the<text:s/></text:span><text:span text:style-name="T777_23">BDRP<text:s/>programme<text:s/>represents<text:s/>good<text:s/></text:span><text:span text:style-name="T777_24">VfM</text:span><text:span text:style-name="T777_25">.<text:s/></text:span><text:span text:style-name="T777_26">Benefits<text:s/>consist</text:span><text:span text:style-name="T777_27">ed</text:span><text:span text:style-name="T777_28"><text:s/>of<text:s/>avoided<text:s/>costs<text:s/>of<text:s/>repairing<text:s/>hand<text:s/>pumps;<text:s/>the<text:s/>reduced<text:s/>loss<text:s/>of<text:s/>household<text:s/>possessions,<text:s/>tools,<text:s/>and<text:s/>livestock;<text:s/>the<text:s/>reduction<text:s/>in<text:s/>loss<text:s/>of<text:s/>life<text:s/>and<text:s/>injury.<text:s/>However,<text:s/>there<text:s/>are<text:s/>additionally<text:s/>many<text:s/></text:span><text:span text:style-name="T777_29">softer<text:s/></text:span><text:span text:style-name="T777_30">benefits<text:s/>that<text:s/>are<text:s/>more<text:s/>difficult<text:s/>to<text:s/>value,<text:s/>such<text:s/>as<text:s/>community<text:s/>confidence,<text:s/>gender-related<text:s/>impacts,<text:s/>and<text:s/>reduced<text:s/>stress.</text:span></text:p>
      <text:p text:style-name="P778"/>
      <text:p text:style-name="P779"><text:span text:style-name="T779_1">Strategic<text:s/>Relationship<text:s/>Management<text:s/>(SRM)<text:s/>and<text:s/>Due<text:s/>Diligence:</text:span></text:p>
      <text:p text:style-name="P780"><text:span text:style-name="T780_1">Concern<text:s/>Worldwide<text:s/></text:span><text:span text:style-name="T780_2">was<text:s/></text:span><text:span text:style-name="T780_3">formally<text:s/>reviewed<text:s/>for<text:s/>the<text:s/>first<text:s/>time<text:s/>under<text:s/>the<text:s/>Strategic<text:s/>Relationship<text:s/>Management<text:s/>(SRM)<text:s/>process<text:s/>for<text:s/></text:span><text:span text:style-name="T780_4">then<text:s/>DFID</text:span><text:span text:style-name="T780_5"><text:s/></text:span><text:span text:style-name="T780_6">commercial<text:s/>partners<text:s/>in<text:s/>Feb<text:s/>2019.<text:s/>It</text:span><text:span text:style-name="T780_7">’</text:span><text:span text:style-name="T780_8">s<text:s/>performance<text:s/>over<text:s/>the<text:s/>period<text:s/>under<text:s/>SRM<text:s/>analysis<text:s/>was<text:s/>generally<text:s/>satisfactory,<text:s/>with<text:s/>some<text:s/>recommendations<text:s/>to<text:s/>further<text:s/>improve<text:s/>on<text:s/>their<text:s/>co</text:span><text:span text:style-name="T780_9">-</text:span><text:span text:style-name="T780_10">ordination<text:s/>and<text:s/>financial<text:s/>management<text:s/>challenges<text:s/>including<text:s/>VfM<text:s/>monitoring<text:s/>and<text:s/>assessment.<text:s/></text:span></text:p>
      <text:p text:style-name="P781"/>
      <text:p text:style-name="P782"><text:span text:style-name="T782_1">FAO’s<text:s/>capacity<text:s/>and<text:s/>capability,<text:s/>systems,<text:s/>policies<text:s/>and<text:s/>processes<text:s/>were<text:s/>assessed<text:s/>and<text:s/>monitored<text:s/>through<text:s/>a<text:s/>comprehensive<text:s/>due<text:s/>diligence<text:s/>assessment.<text:s/>A<text:s/>refresh<text:s/>of<text:s/>BDRP<text:s/>programme<text:s/>specific<text:s/>due<text:s/>diligence<text:s/>was<text:s/>conducted<text:s/>again<text:s/>in<text:s/>July<text:s/>2019.<text:s/>Further<text:s/>improvement</text:span><text:span text:style-name="T782_2">s</text:span><text:span text:style-name="T782_3"><text:s/>on<text:s/>financial<text:s/>management<text:s/>and<text:s/>reporting<text:s/>were<text:s/>one<text:s/>of<text:s/>the<text:s/>key<text:s/>recommendations<text:s/>of<text:s/>the<text:s/>report</text:span><text:span text:style-name="T782_4"><text:s/>which<text:s/>remained<text:s/></text:span><text:span text:style-name="T782_5">open<text:s/>and<text:s/>under<text:s/>discussion</text:span><text:span text:style-name="T782_6"><text:s/>despite<text:s/>regular<text:s/>follow<text:s/>ups</text:span><text:span text:style-name="T782_7"><text:s/>due<text:s/>to<text:s/></text:span><text:span text:style-name="T782_8">central<text:s/>administrative<text:s/>agreements</text:span><text:span text:style-name="T782_9">.</text:span></text:p>
      <text:p text:style-name="P783"/>
      <text:p text:style-name="P784"><text:span text:style-name="T784_1">Asset<text:s/></text:span><text:span text:style-name="T784_2">m</text:span><text:span text:style-name="T784_3">onitoring<text:s/>and<text:s/></text:span><text:span text:style-name="T784_4">c</text:span><text:span text:style-name="T784_5">ontrol</text:span></text:p>
      <text:p text:style-name="P785"><text:span text:style-name="T785_1">In<text:s/>line<text:s/>with<text:s/>FCDO<text:s/>asset<text:s/>management<text:s/>compliance<text:s/>standards,<text:s/></text:span><text:span text:style-name="T785_2">comprehensive<text:s/>asset<text:s/>registers<text:s/>were<text:s/>managed<text:s/>and<text:s/>reported<text:s/>to<text:s/>FCDO<text:s/>quarterly.<text:s text:c="2"/></text:span><text:span text:style-name="T785_3">The<text:s/>asset<text:s/>spot<text:s/>check<text:s/>over<text:s/></text:span><text:span text:style-name="T785_4">the<text:s/></text:span><text:span text:style-name="T785_5">life<text:s/></text:span><text:span text:style-name="T785_6">of<text:s/></text:span><text:span text:style-name="T785_7">the<text:s/></text:span><text:span text:style-name="T785_8">programme</text:span><text:span text:style-name="T785_9"><text:s/>confirmed<text:s/>that<text:s/>asset<text:s/>register</text:span><text:span text:style-name="T785_10">s</text:span><text:span text:style-name="T785_11"><text:s/>managed<text:s/>by<text:s/>partners<text:s/>were<text:s/>accurate.</text:span><text:span text:style-name="T785_12"><text:s/>In<text:s/>addition<text:s/>to<text:s/>FCDO<text:s/>spot<text:s/>checks,<text:s/>the<text:s/></text:span><text:span text:style-name="T785_13">TPM</text:span><text:span text:style-name="T785_14"><text:s/></text:span><text:span text:style-name="T785_15">firm<text:s/>was<text:s/>also<text:s/>mandated<text:s/>to<text:s/>carry<text:s/>out<text:s/>spot<text:s/>checks<text:s/>in<text:s/>partners’<text:s/>field<text:s/>offices<text:s/>(including<text:s/>downstream<text:s/>partners).</text:span></text:p>
      <text:p text:style-name="P786"/>
      <text:p text:style-name="P787"><text:span text:style-name="T787_1">The<text:s/></text:span><text:span text:style-name="T787_2">BDRP<text:s/>programme<text:s/>team<text:s/>is<text:s/></text:span><text:span text:style-name="T787_3">currently<text:s/>finalising<text:s/>their<text:s/>approach<text:s/>for<text:s/>asset<text:s/>disposal<text:s/>in<text:s/>line<text:s/>with<text:s/>programme<text:s/>completion<text:s/>requirements.<text:s/>This<text:s/>will<text:s/>be<text:s/>finalised<text:s/>by<text:s/>3</text:span><text:span text:style-name="T787_4">1</text:span><text:span text:style-name="T787_5">st</text:span><text:span text:style-name="T787_6"><text:s/></text:span><text:span text:style-name="T787_7">Dec</text:span><text:span text:style-name="T787_8">ember</text:span><text:span text:style-name="T787_9"><text:s/>2020.<text:s/>Key<text:s/>assets<text:s/>include<text:s/>vehicles,<text:s/>laptops,<text:s/>IT<text:s/>equipment<text:s/>and<text:s/>office<text:s/>furniture.<text:s/></text:span></text:p>
      <text:p text:style-name="P788"/>
      <text:p text:style-name="P789"><text:span text:style-name="T789_1">Programme-level<text:s/></text:span><text:span text:style-name="T789_2">a</text:span><text:span text:style-name="T789_3">pproach<text:s/>to<text:s/></text:span><text:span text:style-name="T789_4">m</text:span><text:span text:style-name="T789_5">onitoring<text:s/>and<text:s/></text:span><text:span text:style-name="T789_6">e</text:span><text:span text:style-name="T789_7">valuation</text:span></text:p>
      <text:p text:style-name="P790"><text:span text:style-name="T790_1">Monitoring<text:s/>and<text:s/></text:span><text:span text:style-name="T790_2">e</text:span><text:span text:style-name="T790_3">valuation<text:s/>processes<text:s/>for<text:s/>the<text:s/>BDRP<text:s/>programme<text:s/>evolved<text:s/>between<text:s/>Phase<text:s/>I<text:s/>and<text:s/>II</text:span><text:span text:style-name="T790_4">,<text:s/></text:span><text:span text:style-name="T790_5">play</text:span><text:span text:style-name="T790_6">ing</text:span><text:span text:style-name="T790_7"><text:s/>an<text:s/>increasingly<text:s/>clear<text:s/>role<text:s/>in<text:s/>decision<text:s/>making<text:s/>at<text:s/></text:span><text:span text:style-name="T790_8">the<text:s/></text:span><text:span text:style-name="T790_9">consortium<text:s/>level</text:span><text:span text:style-name="T790_10">.<text:s/>However,<text:s/>the<text:s/>late<text:s/>start<text:s/>of<text:s/>TPM<text:s/>and<text:s/>the<text:s/>lack<text:s/>of<text:s/>independent<text:s/>evaluation<text:s/>constrained<text:s/>the<text:s/>overall<text:s/>development<text:s/>of<text:s/>a<text:s/>robust<text:s/>evidence<text:s/>base</text:span><text:span text:style-name="T790_11"><text:s/>and<text:s/>is<text:s/>a<text:s/>major<text:s/>shortcoming<text:s/>of<text:s/>the<text:s/>programme<text:s/>and<text:s/>a<text:s/>hindrance<text:s/>to<text:s/>design<text:s/>of<text:s/>the<text:s/>next<text:s/>phase<text:s/>of<text:s/>resilience<text:s/>interventions</text:span><text:span text:style-name="T790_12">.</text:span></text:p>
      <text:p text:style-name="P791"/>
      <text:p text:style-name="P792"><text:span text:style-name="T792_1">In<text:s/>Phase<text:s/>I,<text:s/>GLOW<text:s/>consultants<text:s/>provided<text:s/>third<text:s/>party<text:s/>monitoring<text:s/>for<text:s/>the<text:s/>CBDRM<text:s/>activities<text:s/>–<text:s/>the<text:s/>reports<text:s/>from<text:s/>these<text:s/>field<text:s/>visits<text:s/>provided<text:s/></text:span><text:span text:style-name="T792_2">FCDO<text:s/></text:span><text:span text:style-name="T792_3">with<text:s/>the<text:s/>assurance<text:s/>that<text:s/>activities<text:s/>were<text:s/>delivered<text:s/>and<text:s/></text:span><text:span text:style-name="T792_4">whether<text:s/>all<text:s/></text:span><text:span text:style-name="T792_5">agreed<text:s/>milestones<text:s/>achieved.<text:s text:c="2"/>The<text:s/>reports<text:s/>also<text:s/>enabled<text:s/></text:span><text:span text:style-name="T792_6">FCDO<text:s/></text:span><text:span text:style-name="T792_7">to<text:s/>collect<text:s/>evidence<text:s/>of<text:s/>suppliers’<text:s/>performance.<text:s/>These<text:s/>reports<text:s/>were<text:s/>shared<text:s/>with<text:s/>partners<text:s/>and<text:s/>lessons<text:s/>incorporated<text:s/>into<text:s/>Phase<text:s/>II.</text:span><text:span text:style-name="T792_8"><text:s/></text:span><text:span text:style-name="T792_9">The<text:s/>programme<text:s/>was<text:s/>also<text:s/>informed<text:s/></text:span><text:span text:style-name="T792_10">by<text:s/></text:span><text:span text:style-name="T792_11">m</text:span><text:span text:style-name="T792_12">onthly<text:s/>field<text:s/>visits,<text:s/>regular<text:s/>interviews<text:s/>with<text:s/>beneficiaries<text:s/>and<text:s/>with<text:s/>key<text:s/></text:span><text:span text:style-name="T792_13">stakeholders</text:span><text:span text:style-name="T792_14"><text:s/>through<text:s/>the<text:s/>PMC<text:s/></text:span><text:span text:style-name="T792_15">and<text:s/>PSC<text:s/>meetings</text:span><text:span text:style-name="T792_16"><text:s/>attended<text:s/>by<text:s/>programme<text:s/>partners,<text:s/>and<text:s/>government<text:s/>officials.<text:s/></text:span><text:span text:style-name="T792_17">FCDO</text:span><text:span text:style-name="T792_18"><text:s/>colleagues<text:s/>met<text:s/>with<text:s/>implementing<text:s/>partners<text:s/>on<text:s/>a<text:s/>regular<text:s/>basis<text:s/>to<text:s/>discuss<text:s/>progress</text:span><text:span text:style-name="T792_19"><text:s/>and<text:s/>made<text:s/>field<text:s/>visits<text:s/>to<text:s/>targeted<text:s/>districts.<text:s/></text:span><text:span text:style-name="T792_20">Lessons<text:s/>from<text:s/>the<text:s/></text:span><text:span text:style-name="T792_21">m</text:span><text:span text:style-name="T792_22">id-term<text:s/>review<text:s/>by<text:s/>Concern<text:s/>Worldwide<text:s/>(September<text:s/>2018)<text:s/>for<text:s/>Phase<text:s/></text:span><text:span text:style-name="T792_23">I</text:span><text:span text:style-name="T792_24"><text:s/>w</text:span><text:span text:style-name="T792_25">ere</text:span><text:span text:style-name="T792_26"><text:s/></text:span><text:span text:style-name="T792_27">taken<text:s/>forward<text:s/>in<text:s/>Phase<text:s/>II.<text:s/></text:span><text:span text:style-name="T792_28">In<text:s/>Phase<text:s/>II</text:span><text:span text:style-name="T792_29">,</text:span><text:span text:style-name="T792_30"><text:s/>Integrity<text:s/>Consultants<text:s/>provided<text:s/>third<text:s/>party<text:s/>monitoring,<text:s/>and<text:s/>a<text:s/></text:span><text:span text:style-name="T792_31">four</text:span><text:span text:style-name="T792_32">-</text:span><text:span text:style-name="T792_33">pillar<text:s/>approach<text:s/>to<text:s/>M&amp;E<text:s/>was<text:s/>developed</text:span><text:span text:style-name="T792_34">:<text:s/></text:span></text:p>
      <text:p text:style-name="P793"/>
      <text:list text:style-name="LS27" xml:id="list71">
        <text:list-item>
          <text:p text:style-name="P794"><text:span text:style-name="T794_1">FCDO</text:span><text:span text:style-name="T794_2"><text:s/>level</text:span></text:p>
        </text:list-item>
      </text:list>
      <text:list text:style-name="LS67" xml:id="list72">
        <text:list-item>
          <text:p text:style-name="P795"><text:span text:style-name="T795_1">Annual<text:s/>reviews<text:s/>and<text:s/>field<text:s/>visits<text:s/>were<text:s/>led<text:s/>by<text:s/>programme<text:s/>managers<text:s/>and<text:s/>the<text:s/>Senior<text:s/>Responsible<text:s/>Officer<text:s/>(SRO)<text:s/>with<text:s/>technical<text:s/>support<text:s/>from<text:s/></text:span><text:span text:style-name="T795_2">specific<text:s/></text:span><text:span text:style-name="T795_3">FCDO<text:s/>Pakistan</text:span><text:span text:style-name="T795_4"><text:s/>advisors</text:span><text:span text:style-name="T795_5">.<text:s/>This<text:s/>was<text:s/>supported<text:s/>by<text:s/>field<text:s/></text:span><text:span text:style-name="T795_6">visits,</text:span><text:span text:style-name="T795_7"><text:s/>beneficiary<text:s/>interviews<text:s/>and<text:s/>regular<text:s/>meetings<text:s/>with<text:s/>consortium<text:s/>members.</text:span></text:p>
        </text:list-item>
        <text:list-item>
          <text:p text:style-name="P796"><text:span text:style-name="T796_1">Ensuring<text:s/>Consortia<text:s/>developed<text:s/>robust<text:s/>systems<text:s/>to<text:s/>track<text:s/>progress<text:s/>against<text:s/>the<text:s/>log</text:span><text:span text:style-name="T796_2">ical<text:s/></text:span><text:span text:style-name="T796_3">frame</text:span><text:span text:style-name="T796_4">work</text:span><text:span text:style-name="T796_5"><text:s/>and<text:s/>its<text:s/>milestones,<text:s/>as<text:s/>well<text:s/>as<text:s/>developing<text:s/>a<text:s/>monitoring<text:s/>and<text:s/>evaluation<text:s/>strategy.</text:span></text:p>
        </text:list-item>
        <text:list-item>
          <text:p text:style-name="P797"><text:span text:style-name="T797_1">Ensuring<text:s/>individual<text:s/>log</text:span><text:span text:style-name="T797_2">ical<text:s/></text:span><text:span text:style-name="T797_3">frame</text:span><text:span text:style-name="T797_4">work</text:span><text:span text:style-name="T797_5">s<text:s/>for<text:s/>Concern<text:s/>and<text:s/>the<text:s/>UN<text:s/>fed<text:s/>into<text:s/>an<text:s/>overarching<text:s/>programme<text:s/>log</text:span><text:span text:style-name="T797_6">ical<text:s/></text:span><text:span text:style-name="T797_7">frame</text:span><text:span text:style-name="T797_8">work</text:span><text:span text:style-name="T797_9">.</text:span></text:p>
        </text:list-item>
        <text:list-item>
          <text:p text:style-name="P798"><text:span text:style-name="T798_1">Working<text:s/>with<text:s/>partners<text:s/>to<text:s/>ensure<text:s/>their<text:s/>individual<text:s/>logical<text:s/>frameworks<text:s/>captured<text:s/>disaggregated<text:s/>data<text:s/>on<text:s/>disability,<text:s/>age<text:s/>and<text:s/>sex.<text:s/></text:span></text:p>
        </text:list-item>
      </text:list>
      <text:p text:style-name="P799"/>
      <text:list text:style-name="LS27" xml:id="list76" text:continue-list="list71">
        <text:list-item>
          <text:p text:style-name="P800"><text:span text:style-name="T800_1">Third<text:s/>Party<text:s/>Monitoring<text:s/></text:span></text:p>
        </text:list-item>
      </text:list>
      <text:list text:style-name="LS67" xml:id="list77">
        <text:list-item>
          <text:p text:style-name="P801"><text:span text:style-name="T801_1">TPM<text:s/>complemented<text:s/>internal<text:s/>consortium<text:s/>monitoring<text:s/>and<text:s/>increased<text:s/>accountability,<text:s/>oversight<text:s/>and<text:s/>evidence-based<text:s/>learning<text:s/>on<text:s/>the<text:s/>programme<text:s/></text:span><text:span text:style-name="T801_2">and<text:s/>suggested<text:s/>recommendation</text:span><text:span text:style-name="T801_3">s</text:span><text:span text:style-name="T801_4"><text:s/>for<text:s/>future<text:s/>programming<text:s/>which<text:s/>have<text:s/>been<text:s/>discussed<text:s/>in<text:s/>this<text:s/>report</text:span><text:span text:style-name="T801_5">.<text:s/>In<text:s/></text:span><text:span text:style-name="T801_6">P</text:span><text:span text:style-name="T801_7">hase<text:s/>I</text:span><text:span text:style-name="T801_8">,<text:s/></text:span><text:span text:style-name="T801_9">TPM<text:s/></text:span><text:span text:style-name="T801_10">was<text:s/>done<text:s/>by<text:s/>GLOW,<text:s/>and<text:s/>from<text:s/>May<text:s/>2019<text:s/>to<text:s/>September<text:s/>2020<text:s/>of<text:s/>Phase<text:s/>II,<text:s/>Integrity<text:s/>were<text:s/>contracted<text:s/>to<text:s/>do<text:s/>this<text:s/>work<text:s/>along<text:s/>with<text:s/>its<text:s/>local<text:s/>partner<text:s/>VTT<text:s/>Global.<text:s/></text:span></text:p>
        </text:list-item>
        <text:list-item>
          <text:p text:style-name="P802"><text:span text:style-name="T802_1">TPM<text:s/>reports<text:s/>help</text:span><text:span text:style-name="T802_2">ed</text:span><text:span text:style-name="T802_3"><text:s/>FCDO<text:s/>to<text:s/>collect<text:s/>evidence<text:s/>on<text:s/>suppliers’<text:s/>performance<text:s/>and<text:s/>to<text:s/>take<text:s/>necessary<text:s/>measures<text:s/>for<text:s/>course<text:s/>correction</text:span><text:span text:style-name="T802_4"><text:s/>through<text:s/>the<text:s/>duration<text:s/>of<text:s/>the<text:s/>programme</text:span><text:span text:style-name="T802_5">.</text:span></text:p>
        </text:list-item>
        <text:list-item>
          <text:p text:style-name="P803"><text:span text:style-name="T803_1">TPM<text:s/>reports<text:s/>drew<text:s/>upon<text:s/>more<text:s/>than<text:s/>2</text:span><text:span text:style-name="T803_2">,</text:span><text:span text:style-name="T803_3">000<text:s/>beneficiary<text:s/>feedback<text:s/>surveys,<text:s/>200<text:s/>key<text:s/>informant<text:s/>interviews<text:s/>and<text:s/>200<text:s/>focus<text:s/>group<text:s/>discussions.</text:span></text:p>
        </text:list-item>
        <text:list-item>
          <text:p text:style-name="P804"><text:span text:style-name="T804_1">In<text:s/>addition<text:s/>to<text:s/>monthly<text:s/>updates,<text:s/>quarterly,<text:s/>biannual<text:s/>and<text:s/>final<text:s/>reporting,<text:s/>TPM<text:s/>also<text:s/>undertook<text:s/>a<text:s/>number<text:s/>of<text:s/>‘deep<text:s/>dive’<text:s/>studies<text:s/>to<text:s/>investigate<text:s/>programme<text:s/>effectiveness<text:s/></text:span><text:span text:style-name="T804_2">and<text:s/>generated<text:s/>discussion<text:s/>which<text:s/>helped<text:s/>in<text:s/>building<text:s/></text:span><text:span text:style-name="T804_3">coordination</text:span><text:span text:style-name="T804_4"><text:s/>across<text:s/>both<text:s/>the<text:s/>components<text:s/>of<text:s/>the<text:s/>programme.<text:s/></text:span></text:p>
        </text:list-item>
      </text:list>
      <text:p text:style-name="P805"><text:span text:style-name="T805_1"><text:s/></text:span></text:p>
      <text:list text:style-name="LS27" xml:id="list81" text:continue-list="list71">
        <text:list-item>
          <text:p text:style-name="P806"><text:span text:style-name="T806_1">Partner<text:s/></text:span><text:span text:style-name="T806_2">i</text:span><text:span text:style-name="T806_3">nternal<text:s/></text:span><text:span text:style-name="T806_4">m</text:span><text:span text:style-name="T806_5">onitoring<text:s/>and<text:s/></text:span><text:span text:style-name="T806_6">e</text:span><text:span text:style-name="T806_7">valuation</text:span></text:p>
        </text:list-item>
      </text:list>
      <text:list text:style-name="LS67" xml:id="list82">
        <text:list-item>
          <text:p text:style-name="P807"><text:span text:style-name="T807_1">Partners<text:s/>report<text:s/>to<text:s/>FCDO<text:s/>on<text:s/>progress<text:s/>on<text:s/>a<text:s/>quarterly<text:s/>basis<text:s/>and<text:s/>both<text:s/>consortia<text:s/>produced<text:s/>final<text:s/>report</text:span><text:span text:style-name="T807_2">s</text:span><text:span text:style-name="T807_3"><text:s/>at<text:s/>end<text:s/>of<text:s/></text:span><text:span text:style-name="T807_4">both<text:s/>p</text:span><text:span text:style-name="T807_5">hase</text:span><text:span text:style-name="T807_6">s</text:span><text:span text:style-name="T807_7"><text:s/>to<text:s/>evaluate<text:s/>progress<text:s/>and<text:s/>to<text:s/>reflect<text:s/>on<text:s/>lessons.</text:span></text:p>
        </text:list-item>
        <text:list-item>
          <text:p text:style-name="P808"><text:span text:style-name="T808_1">As<text:s/>the<text:s/>programme<text:s/>progressed<text:s/>the<text:s/>consortia<text:s/>used<text:s/>monitoring<text:s/>to<text:s/>adapt<text:s/>and<text:s/>learn<text:s/>by<text:s/>doing</text:span><text:span text:style-name="T808_2">,</text:span><text:span text:style-name="T808_3"><text:s/>e.g.<text:s/>improving<text:s/>the<text:s/>ways<text:s/>of<text:s/>delivering<text:s/>training<text:s/>to<text:s/>better<text:s/>suit<text:s/>the<text:s/>needs<text:s/>of<text:s/>beneficiaries.<text:s/></text:span></text:p>
        </text:list-item>
        <text:list-item>
          <text:p text:style-name="P809"><text:span text:style-name="T809_1">Embedded<text:s/>in<text:s/>the<text:s/>programme<text:s/>was<text:s/>continuous<text:s/>analysis</text:span><text:span text:style-name="T809_2">,</text:span><text:span text:style-name="T809_3"><text:s/>e.g.<text:s/>hazard,<text:s/>livelihood<text:s/>and<text:s/>vulnerability<text:s/>assessments<text:s/>as<text:s/>well<text:s/>as<text:s/>gathering<text:s/>learning<text:s/>and<text:s/>evidence<text:s/>from<text:s/>the<text:s/>piloting<text:s/>of<text:s/>new<text:s/>activities.<text:s text:c="2"/></text:span></text:p>
        </text:list-item>
        <text:list-item>
          <text:p text:style-name="P810"><text:span text:style-name="T810_1">Both<text:s/>delivery<text:s/>partners</text:span><text:span text:style-name="T810_2"><text:s/></text:span><text:span text:style-name="T810_3">have<text:s/>undertaken</text:span><text:span text:style-name="T810_4"><text:s/>a<text:s/>number<text:s/>of<text:s/>reviews<text:s/>of<text:s/>their<text:s/>own<text:s/>work<text:s/>to<text:s/>support<text:s/>learning<text:s/>and<text:s/>the<text:s/>evidence-base.<text:s/>This<text:s/>work,<text:s/>mainly<text:s/>taken<text:s/>forward<text:s/>by<text:s/>the<text:s/>Concern-led<text:s/>Consortium<text:s/>included:</text:span></text:p>
        </text:list-item>
      </text:list>
      <text:list text:style-name="LS25" xml:id="list86">
        <text:list-item>
          <text:list>
            <text:list-item>
              <text:p text:style-name="P811"><text:span text:style-name="T811_1">Mid-term<text:s/></text:span><text:span text:style-name="T811_2">review<text:s/>and<text:s/>survey</text:span><text:span text:style-name="T811_3"><text:s/>to<text:s/></text:span><text:span text:style-name="T811_4">measure<text:s/>resilience<text:s/>in<text:s/>the<text:s/>targeted<text:s/>population<text:s/>(September<text:s/>2018)</text:span><text:span text:style-name="T811_5">;</text:span><text:span text:style-name="T811_6"><text:s/></text:span></text:p>
            </text:list-item>
            <text:list-item>
              <text:p text:style-name="P812"><text:span text:style-name="T812_1">V</text:span><text:span text:style-name="T812_2">f</text:span><text:span text:style-name="T812_3">M<text:s/>study<text:s/></text:span><text:span text:style-name="T812_4">by<text:s/>Concern<text:s/></text:span><text:span text:style-name="T812_5">(August<text:s/>2020)</text:span><text:span text:style-name="T812_6">;</text:span></text:p>
            </text:list-item>
            <text:list-item>
              <text:p text:style-name="P813"><text:span text:style-name="T813_1">Final<text:s/>evaluation<text:s/>by<text:s/>Concern<text:s/>(August<text:s/>2020)</text:span><text:span text:style-name="T813_2">;</text:span><text:span text:style-name="T813_3"><text:s/>and</text:span></text:p>
            </text:list-item>
            <text:list-item>
              <text:p text:style-name="P814"><text:span text:style-name="T814_1">Final<text:s/>evaluation<text:s/>by<text:s/>FAO<text:s/>(to<text:s/>be<text:s/>confirmed)</text:span><text:span text:style-name="T814_2">.</text:span></text:p>
            </text:list-item>
          </text:list>
        </text:list-item>
      </text:list>
      <text:p text:style-name="P815"/>
      <table:table table:style-name="Table15">
        <table:table-column table:style-name="Column49"/>
        <table:table-column table:style-name="Column50"/>
        <table:table-column table:style-name="Column51"/>
        <table:table-column table:style-name="Column52"/>
        <table:table-row table:style-name="Row109">
          <table:table-cell table:style-name="Cell311">
            <text:p text:style-name="P816"><text:span text:style-name="T816_1">Date<text:s/>of<text:s/>last<text:s/>narrative<text:s/>financial<text:s/>report</text:span></text:p>
          </table:table-cell>
          <table:table-cell table:style-name="Cell312">
            <text:p text:style-name="P817"><text:span text:style-name="T817_1">Concern<text:s/>Worldwide<text:s/>Oct<text:s/>2020</text:span></text:p>
            <text:p text:style-name="P818"><text:span text:style-name="T818_1">FAO</text:span><text:span text:style-name="T818_2"><text:s/>Sept<text:s/>2020<text:s/></text:span><text:span text:style-name="T818_3">(FAO’s<text:s/>final<text:s/>financial<text:s/>report<text:s/>will<text:s/>be<text:s/>available<text:s/></text:span><text:span text:style-name="T818_4">by</text:span><text:span text:style-name="T818_5"><text:s/></text:span><text:span text:style-name="T818_6">31<text:s/></text:span><text:span text:style-name="T818_7">January<text:s/>2021</text:span><text:span text:style-name="T818_8">)</text:span><text:span text:style-name="T818_9"><text:s/></text:span></text:p>
          </table:table-cell>
          <table:table-cell table:style-name="Cell313">
            <text:p text:style-name="P819"><text:span text:style-name="T819_1">Date<text:s/>of<text:s/>last<text:s/>audited<text:s/>annual<text:s/>statement</text:span></text:p>
          </table:table-cell>
          <table:table-cell table:style-name="Cell314">
            <text:p text:style-name="P820"><text:span text:style-name="T820_1">Concern<text:s/>Worldwide<text:s/>–<text:s/>June<text:s/>2020<text:s/>for<text:s/>FY<text:s/>2019</text:span></text:p>
            <text:p text:style-name="P821"><text:span text:style-name="T821_1">FAO<text:s/>–<text:s/>July<text:s/>2020<text:s/>for<text:s/>FY<text:s/>2018</text:span></text:p>
          </table:table-cell>
        </table:table-row>
      </table:table>
      <text:p text:style-name="P8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Gill Sans MT" svg:font-family="Gill Sans MT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Swiss721BT-RomanCondensed" svg:font-family="Swiss721BT-RomanCondensed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Default" style:family="paragraph">
      <style:paragraph-properties style:text-autospace="none"/>
      <style:text-properties fo:color="#000000" style:font-name="Gill Sans MT" fo:font-size="12pt" style:font-name-asian="Calibri" style:font-size-asian="12pt" style:font-name-complex="Gill Sans MT" style:font-size-complex="12pt" fo:language-asian="en" fo:country-asian="US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o_20_Spacing" style:display-name="No Spacing" style:family="paragraph">
      <style:text-properties style:font-name="Calibri" fo:font-size="11pt" style:font-name-asian="Calibri" style:font-size-asian="11pt" style:font-name-complex="Times New Roman" style:font-size-complex="11pt" fo:language-asian="en" fo:country-asian="US"/>
    </style:style>
    <style:style style:name="No_20_Spacing_20_Char" style:display-name="No Spacing Char" style:family="text" style:parent-style-name="Default_20_Paragraph_20_Font">
      <style:text-properties style:font-name="Calibri" fo:font-size="11pt" style:font-name-asian="Calibri" style:font-size-asian="11pt" style:font-name-complex="Times New Roman" style:font-size-complex="11pt" fo:language-asian="en" fo:country-asian="US"/>
    </style:style>
    <style:style style:name="normaltextrun" style:family="text" style:parent-style-name="Default_20_Paragraph_20_Font"/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eop" style:family="text" style:parent-style-name="Default_20_Paragraph_20_Font"/>
    <style:style style:name="BVI_20_fnr_20_Char" style:display-name="BVI fnr Char" style:family="paragraph" style:parent-style-name="Normal">
      <style:paragraph-properties fo:line-height="0.423cm" fo:margin-bottom="0.282cm"/>
      <style:text-properties style:text-position="super 58%" style:font-name="Times New Roman" fo:font-size="10pt" style:font-size-asian="10pt" style:font-size-complex="10pt" fo:language-asian="en" fo:country-asian="GB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style:font-name="Arial" fo:language-asian="en" fo:country-asian="US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Gill Sans MT" style:font-name-asian="Times New Roman" style:font-name-complex="Gill Sans MT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•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Gill Sans MT" style:font-name-asian="Times New Roman" style:font-name-complex="Gill Sans MT"/>
      </text:list-level-style-bullet>
      <text:list-level-style-bullet text:bullet-char="" text:style-name="List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Courier New" style:font-name-complex="Courier New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o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1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1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1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Courier New" style:font-name-complex="Courier New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o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text:list-style style:name="LS20">
      <text:list-level-style-bullet text:bullet-char="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a" text:style-name="List2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1Level0" style:family="text">
      <style:text-properties style:font-name="Symbol"/>
    </style:style>
    <text:list-style style:name="LS21">
      <text:list-level-style-bullet text:bullet-char="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a" text:style-name="List2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2Level0" style:family="text">
      <style:text-properties style:font-name="Symbol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Arial" style:font-name-asian="Arial" style:font-name-complex="Arial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-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 style:font-name-asian="Arial" style:font-name-complex="Arial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27">
      <text:list-level-style-number style:num-format="1" text:style-name="List27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0.404cm" text:min-label-width="0.635cm" fo:text-align="start" text:list-level-position-and-space-mode="label-alignment">
          <style:list-level-label-alignment text:label-followed-by="listtab" fo:margin-left="1.039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2.309cm" text:min-label-distance="0.318cm" fo:text-align="end" text:list-level-position-and-space-mode="label-alignment">
          <style:list-level-label-alignment text:label-followed-by="listtab" fo:margin-left="2.309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2.944cm" text:min-label-width="0.635cm" fo:text-align="start" text:list-level-position-and-space-mode="label-alignment">
          <style:list-level-label-alignment text:label-followed-by="listtab" fo:margin-left="3.579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4.214cm" text:min-label-width="0.635cm" fo:text-align="start" text:list-level-position-and-space-mode="label-alignment">
          <style:list-level-label-alignment text:label-followed-by="listtab" fo:margin-left="4.849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6.119cm" text:min-label-distance="0.318cm" fo:text-align="end" text:list-level-position-and-space-mode="label-alignment">
          <style:list-level-label-alignment text:label-followed-by="listtab" fo:margin-left="6.119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6.754cm" text:min-label-width="0.635cm" fo:text-align="start" text:list-level-position-and-space-mode="label-alignment">
          <style:list-level-label-alignment text:label-followed-by="listtab" fo:margin-left="7.3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8.024cm" text:min-label-width="0.635cm" fo:text-align="start" text:list-level-position-and-space-mode="label-alignment">
          <style:list-level-label-alignment text:label-followed-by="listtab" fo:margin-left="8.659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9.929cm" text:min-label-distance="0.318cm" fo:text-align="end" text:list-level-position-and-space-mode="label-alignment">
          <style:list-level-label-alignment text:label-followed-by="listtab" fo:margin-left="9.929cm" fo:text-indent="-0.318cm"/>
        </style:list-level-properties>
      </text:list-level-style-number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Arial" style:font-name-asian="Arial" style:font-name-complex="Aria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-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Arial" style:font-name-complex="Aria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Arial" style:font-name-asian="Arial" style:font-name-complex="Aria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-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Arial" style:font-name-complex="Arial"/>
      </text:list-level-style-bullet>
      <text:list-level-style-bullet text:bullet-char="o" text:style-name="List30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Wingdings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" text:style-name="List31Level0" text:level="1">
        <style:list-level-properties text:space-before="0.845cm" text:min-label-width="0.635cm" fo:text-align="start" text:list-level-position-and-space-mode="label-alignment">
          <style:list-level-label-alignment text:label-followed-by="listtab" fo:margin-left="1.48cm" fo:text-indent="-0.635cm"/>
        </style:list-level-properties>
        <style:text-properties style:font-name="Wingdings"/>
      </text:list-level-style-bullet>
      <text:list-level-style-bullet text:bullet-char="o" text:style-name="List31Level1" text:level="2">
        <style:list-level-properties text:space-before="2.115cm" text:min-label-width="0.635cm" fo:text-align="start" text:list-level-position-and-space-mode="label-alignment">
          <style:list-level-label-alignment text:label-followed-by="listtab" fo:margin-left="2.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385cm" text:min-label-width="0.635cm" fo:text-align="start" text:list-level-position-and-space-mode="label-alignment">
          <style:list-level-label-alignment text:label-followed-by="listtab" fo:margin-left="4.02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655cm" text:min-label-width="0.635cm" fo:text-align="start" text:list-level-position-and-space-mode="label-alignment">
          <style:list-level-label-alignment text:label-followed-by="listtab" fo:margin-left="5.29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925cm" text:min-label-width="0.635cm" fo:text-align="start" text:list-level-position-and-space-mode="label-alignment">
          <style:list-level-label-alignment text:label-followed-by="listtab" fo:margin-left="6.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7.195cm" text:min-label-width="0.635cm" fo:text-align="start" text:list-level-position-and-space-mode="label-alignment">
          <style:list-level-label-alignment text:label-followed-by="listtab" fo:margin-left="7.83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465cm" text:min-label-width="0.635cm" fo:text-align="start" text:list-level-position-and-space-mode="label-alignment">
          <style:list-level-label-alignment text:label-followed-by="listtab" fo:margin-left="9.1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735cm" text:min-label-width="0.635cm" fo:text-align="start" text:list-level-position-and-space-mode="label-alignment">
          <style:list-level-label-alignment text:label-followed-by="listtab" fo:margin-left="10.3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1.005cm" text:min-label-width="0.635cm" fo:text-align="start" text:list-level-position-and-space-mode="label-alignment">
          <style:list-level-label-alignment text:label-followed-by="listtab" fo:margin-left="11.64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Wingdings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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fo:font-size="11pt" style:font-name-asian="Arial" style:font-size-asian="11pt" style:font-name-complex="Arial" style:font-size-complex="11pt"/>
    </style:style>
    <text:list-style style:name="LS33">
      <text:list-level-style-number style:num-format="1" text:style-name="List3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1pt" style:font-name-asian="Arial" style:font-size-asian="11pt" style:font-name-complex="Arial" style:font-size-complex="11pt"/>
      </text:list-level-style-number>
      <text:list-level-style-number style:num-format="a" text:style-name="List3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5">
      <text:list-level-style-number style:num-format="1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8Level0" style:family="text">
      <style:text-properties style:font-name="Arial" style:font-name-asian="Calibri" style:font-name-complex="Aria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-" text:style-name="List38Level0" text:level="1">
        <style:list-level-properties text:space-before="0.116cm" text:min-label-width="0.635cm" fo:text-align="start" text:list-level-position-and-space-mode="label-alignment">
          <style:list-level-label-alignment text:label-followed-by="listtab" fo:margin-left="0.751cm" fo:text-indent="-0.635cm"/>
        </style:list-level-properties>
        <style:text-properties style:font-name="Arial" style:font-name-asian="Calibri" style:font-name-complex="Arial"/>
      </text:list-level-style-bullet>
      <text:list-level-style-bullet text:bullet-char="o" text:style-name="List38Level1" text:level="2">
        <style:list-level-properties text:space-before="1.386cm" text:min-label-width="0.635cm" fo:text-align="start" text:list-level-position-and-space-mode="label-alignment">
          <style:list-level-label-alignment text:label-followed-by="listtab" fo:margin-left="2.02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2.656cm" text:min-label-width="0.635cm" fo:text-align="start" text:list-level-position-and-space-mode="label-alignment">
          <style:list-level-label-alignment text:label-followed-by="listtab" fo:margin-left="3.29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3.926cm" text:min-label-width="0.635cm" fo:text-align="start" text:list-level-position-and-space-mode="label-alignment">
          <style:list-level-label-alignment text:label-followed-by="listtab" fo:margin-left="4.561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196cm" text:min-label-width="0.635cm" fo:text-align="start" text:list-level-position-and-space-mode="label-alignment">
          <style:list-level-label-alignment text:label-followed-by="listtab" fo:margin-left="5.83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466cm" text:min-label-width="0.635cm" fo:text-align="start" text:list-level-position-and-space-mode="label-alignment">
          <style:list-level-label-alignment text:label-followed-by="listtab" fo:margin-left="7.101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7.736cm" text:min-label-width="0.635cm" fo:text-align="start" text:list-level-position-and-space-mode="label-alignment">
          <style:list-level-label-alignment text:label-followed-by="listtab" fo:margin-left="8.371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006cm" text:min-label-width="0.635cm" fo:text-align="start" text:list-level-position-and-space-mode="label-alignment">
          <style:list-level-label-alignment text:label-followed-by="listtab" fo:margin-left="9.64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276cm" text:min-label-width="0.635cm" fo:text-align="start" text:list-level-position-and-space-mode="label-alignment">
          <style:list-level-label-alignment text:label-followed-by="listtab" fo:margin-left="10.911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Arial" style:font-name-asian="Calibri" style:font-name-complex="Arial"/>
    </style:style>
    <text:list-style style:name="LS39">
      <text:list-level-style-bullet text:bullet-char="-" text:style-name="List3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Calibri" style:font-name-complex="Arial"/>
      </text:list-level-style-bullet>
      <text:list-level-style-number style:num-format="a" text:style-name="List3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0Level0" style:family="text">
      <style:text-properties style:font-name="Wingdings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" text:style-name="List4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bullet text:bullet-char="o" text:style-name="List4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Wingdings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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Wingdings" fo:font-size="11pt" style:font-size-asian="11pt" style:font-size-complex="11pt"/>
    </style:style>
    <text:list-style style:name="LS42">
      <text:list-level-style-bullet text:bullet-char="" text:style-name="List4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 fo:font-size="11pt" style:font-size-asian="11pt" style:font-size-complex="11pt"/>
      </text:list-level-style-bullet>
      <text:list-level-style-number style:num-format="a" text:style-name="List4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3Level0" style:family="text">
      <style:text-properties style:font-name="Wingdings"/>
    </style:style>
    <style:style style:name="List43Level1" style:family="text">
      <style:text-properties style:font-name="Courier New" style:font-name-complex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 style:font-name-complex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 style:font-name-complex="Courier New"/>
    </style:style>
    <style:style style:name="List43Level8" style:family="text">
      <style:text-properties style:font-name="Wingdings"/>
    </style:style>
    <text:list-style style:name="LS43">
      <text:list-level-style-bullet text:bullet-char="" text:style-name="List4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bullet text:bullet-char="o" text:style-name="List43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3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3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3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3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44Level0" style:family="text">
      <style:text-properties style:font-name="Wingdings"/>
    </style:style>
    <style:style style:name="List44Level1" style:family="text">
      <style:text-properties style:font-name="Courier New" style:font-name-complex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 style:font-name-complex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 style:font-name-complex="Courier New"/>
    </style:style>
    <style:style style:name="List44Level8" style:family="text">
      <style:text-properties style:font-name="Wingdings"/>
    </style:style>
    <text:list-style style:name="LS44">
      <text:list-level-style-bullet text:bullet-char="" text:style-name="List4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4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5Level0" style:family="text">
      <style:text-properties style:font-name="Wingdings"/>
    </style:style>
    <style:style style:name="List45Level1" style:family="text">
      <style:text-properties style:font-name="Courier New" style:font-name-complex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 style:font-name-complex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 style:font-name-complex="Courier New"/>
    </style:style>
    <style:style style:name="List45Level8" style:family="text">
      <style:text-properties style:font-name="Wingdings"/>
    </style:style>
    <text:list-style style:name="LS45">
      <text:list-level-style-bullet text:bullet-char="" text:style-name="List4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4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6Level0" style:family="text">
      <style:text-properties style:font-name="Wingdings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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style:font-name="Wingdings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text:list-style style:name="LS47">
      <text:list-level-style-bullet text:bullet-char="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8Level0" style:family="text">
      <style:text-properties style:font-name="Wingdings"/>
    </style:style>
    <style:style style:name="List48Level1" style:family="text">
      <style:text-properties style:font-name="Courier New" style:font-name-complex="Courier New"/>
    </style:style>
    <style:style style:name="List48Level2" style:family="text">
      <style:text-properties style:font-name="Wingdings"/>
    </style:style>
    <style:style style:name="List48Level3" style:family="text">
      <style:text-properties style:font-name="Symbol"/>
    </style:style>
    <style:style style:name="List48Level4" style:family="text">
      <style:text-properties style:font-name="Courier New" style:font-name-complex="Courier New"/>
    </style:style>
    <style:style style:name="List48Level5" style:family="text">
      <style:text-properties style:font-name="Wingdings"/>
    </style:style>
    <style:style style:name="List48Level6" style:family="text">
      <style:text-properties style:font-name="Symbol"/>
    </style:style>
    <style:style style:name="List48Level7" style:family="text">
      <style:text-properties style:font-name="Courier New" style:font-name-complex="Courier New"/>
    </style:style>
    <style:style style:name="List48Level8" style:family="text">
      <style:text-properties style:font-name="Wingdings"/>
    </style:style>
    <text:list-style style:name="LS48">
      <text:list-level-style-bullet text:bullet-char="" text:style-name="List4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4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9Level0" style:family="text">
      <style:text-properties style:font-name="Symbol"/>
    </style:style>
    <style:style style:name="List49Level1" style:family="text">
      <style:text-properties style:font-name="Courier New"/>
    </style:style>
    <style:style style:name="List49Level2" style:family="text">
      <style:text-properties style:font-name="Wingdings"/>
    </style:style>
    <style:style style:name="List49Level3" style:family="text">
      <style:text-properties style:font-name="Symbol"/>
    </style:style>
    <style:style style:name="List49Level4" style:family="text">
      <style:text-properties style:font-name="Courier New"/>
    </style:style>
    <style:style style:name="List49Level5" style:family="text">
      <style:text-properties style:font-name="Wingdings"/>
    </style:style>
    <style:style style:name="List49Level6" style:family="text">
      <style:text-properties style:font-name="Symbol"/>
    </style:style>
    <style:style style:name="List49Level7" style:family="text">
      <style:text-properties style:font-name="Courier New"/>
    </style:style>
    <style:style style:name="List49Level8" style:family="text">
      <style:text-properties style:font-name="Wingdings"/>
    </style:style>
    <text:list-style style:name="LS49">
      <text:list-level-style-bullet text:bullet-char="·" text:style-name="List4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0Level0" style:family="text">
      <style:text-properties style:font-name="Symbol"/>
    </style:style>
    <style:style style:name="List50Level1" style:family="text">
      <style:text-properties style:font-name="Courier New"/>
    </style:style>
    <style:style style:name="List50Level2" style:family="text">
      <style:text-properties style:font-name="Wingdings"/>
    </style:style>
    <style:style style:name="List50Level3" style:family="text">
      <style:text-properties style:font-name="Symbol"/>
    </style:style>
    <style:style style:name="List50Level4" style:family="text">
      <style:text-properties style:font-name="Courier New"/>
    </style:style>
    <style:style style:name="List50Level5" style:family="text">
      <style:text-properties style:font-name="Wingdings"/>
    </style:style>
    <style:style style:name="List50Level6" style:family="text">
      <style:text-properties style:font-name="Symbol"/>
    </style:style>
    <style:style style:name="List50Level7" style:family="text">
      <style:text-properties style:font-name="Courier New"/>
    </style:style>
    <style:style style:name="List50Level8" style:family="text">
      <style:text-properties style:font-name="Wingdings"/>
    </style:style>
    <text:list-style style:name="LS50">
      <text:list-level-style-bullet text:bullet-char="·" text:style-name="List5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51">
      <text:list-level-style-number style:num-format="1" text:style-name="List5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2Level0" style:family="text">
      <style:text-properties style:font-name="Symbol"/>
    </style:style>
    <style:style style:name="List52Level1" style:family="text">
      <style:text-properties style:font-name="Courier New"/>
    </style:style>
    <style:style style:name="List52Level2" style:family="text">
      <style:text-properties style:font-name="Wingdings"/>
    </style:style>
    <style:style style:name="List52Level3" style:family="text">
      <style:text-properties style:font-name="Symbol"/>
    </style:style>
    <style:style style:name="List52Level4" style:family="text">
      <style:text-properties style:font-name="Courier New"/>
    </style:style>
    <style:style style:name="List52Level5" style:family="text">
      <style:text-properties style:font-name="Wingdings"/>
    </style:style>
    <style:style style:name="List52Level6" style:family="text">
      <style:text-properties style:font-name="Symbol"/>
    </style:style>
    <style:style style:name="List52Level7" style:family="text">
      <style:text-properties style:font-name="Courier New"/>
    </style:style>
    <style:style style:name="List52Level8" style:family="text">
      <style:text-properties style:font-name="Wingdings"/>
    </style:style>
    <text:list-style style:name="LS52">
      <text:list-level-style-bullet text:bullet-char="·" text:style-name="List5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3Level0" style:family="text">
      <style:text-properties style:font-name="Symbol"/>
    </style:style>
    <style:style style:name="List53Level1" style:family="text">
      <style:text-properties style:font-name="Courier New"/>
    </style:style>
    <style:style style:name="List53Level2" style:family="text">
      <style:text-properties style:font-name="Wingdings"/>
    </style:style>
    <style:style style:name="List53Level3" style:family="text">
      <style:text-properties style:font-name="Symbol"/>
    </style:style>
    <style:style style:name="List53Level4" style:family="text">
      <style:text-properties style:font-name="Courier New"/>
    </style:style>
    <style:style style:name="List53Level5" style:family="text">
      <style:text-properties style:font-name="Wingdings"/>
    </style:style>
    <style:style style:name="List53Level6" style:family="text">
      <style:text-properties style:font-name="Symbol"/>
    </style:style>
    <style:style style:name="List53Level7" style:family="text">
      <style:text-properties style:font-name="Courier New"/>
    </style:style>
    <style:style style:name="List53Level8" style:family="text">
      <style:text-properties style:font-name="Wingdings"/>
    </style:style>
    <text:list-style style:name="LS53">
      <text:list-level-style-bullet text:bullet-char="·" text:style-name="List5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54">
      <text:list-level-style-number style:num-format="1" text:style-name="List5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5Level0" style:family="text">
      <style:text-properties style:font-name="Symbol"/>
    </style:style>
    <style:style style:name="List55Level1" style:family="text">
      <style:text-properties style:font-name="Courier New"/>
    </style:style>
    <style:style style:name="List55Level2" style:family="text">
      <style:text-properties style:font-name="Wingdings"/>
    </style:style>
    <style:style style:name="List55Level3" style:family="text">
      <style:text-properties style:font-name="Symbol"/>
    </style:style>
    <style:style style:name="List55Level4" style:family="text">
      <style:text-properties style:font-name="Courier New"/>
    </style:style>
    <style:style style:name="List55Level5" style:family="text">
      <style:text-properties style:font-name="Wingdings"/>
    </style:style>
    <style:style style:name="List55Level6" style:family="text">
      <style:text-properties style:font-name="Symbol"/>
    </style:style>
    <style:style style:name="List55Level7" style:family="text">
      <style:text-properties style:font-name="Courier New"/>
    </style:style>
    <style:style style:name="List55Level8" style:family="text">
      <style:text-properties style:font-name="Wingdings"/>
    </style:style>
    <text:list-style style:name="LS55">
      <text:list-level-style-bullet text:bullet-char="·" text:style-name="List5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6Level0" style:family="text">
      <style:text-properties style:font-name="Symbol"/>
    </style:style>
    <style:style style:name="List56Level1" style:family="text">
      <style:text-properties style:font-name="Courier New"/>
    </style:style>
    <style:style style:name="List56Level2" style:family="text">
      <style:text-properties style:font-name="Wingdings"/>
    </style:style>
    <style:style style:name="List56Level3" style:family="text">
      <style:text-properties style:font-name="Symbol"/>
    </style:style>
    <style:style style:name="List56Level4" style:family="text">
      <style:text-properties style:font-name="Courier New"/>
    </style:style>
    <style:style style:name="List56Level5" style:family="text">
      <style:text-properties style:font-name="Wingdings"/>
    </style:style>
    <style:style style:name="List56Level6" style:family="text">
      <style:text-properties style:font-name="Symbol"/>
    </style:style>
    <style:style style:name="List56Level7" style:family="text">
      <style:text-properties style:font-name="Courier New"/>
    </style:style>
    <style:style style:name="List56Level8" style:family="text">
      <style:text-properties style:font-name="Wingdings"/>
    </style:style>
    <text:list-style style:name="LS56">
      <text:list-level-style-bullet text:bullet-char="·" text:style-name="List5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7Level0" style:family="text">
      <style:text-properties style:font-name="Wingdings" fo:font-weight="normal" style:font-weight-asian="normal" style:font-weight-complex="normal"/>
    </style:style>
    <text:list-style style:name="LS57">
      <text:list-level-style-bullet text:bullet-char="" text:style-name="List5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weight="normal" style:font-weight-asian="normal" style:font-weight-complex="normal"/>
      </text:list-level-style-bullet>
      <text:list-level-style-number style:num-format="a" text:style-name="List5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8Level0" style:family="text">
      <style:text-properties style:font-name="Wingdings"/>
    </style:style>
    <style:style style:name="List58Level1" style:family="text">
      <style:text-properties style:font-name="Courier New" style:font-name-complex="Courier New"/>
    </style:style>
    <style:style style:name="List58Level2" style:family="text">
      <style:text-properties style:font-name="Wingdings"/>
    </style:style>
    <style:style style:name="List58Level3" style:family="text">
      <style:text-properties style:font-name="Symbol"/>
    </style:style>
    <style:style style:name="List58Level4" style:family="text">
      <style:text-properties style:font-name="Courier New" style:font-name-complex="Courier New"/>
    </style:style>
    <style:style style:name="List58Level5" style:family="text">
      <style:text-properties style:font-name="Wingdings"/>
    </style:style>
    <style:style style:name="List58Level6" style:family="text">
      <style:text-properties style:font-name="Symbol"/>
    </style:style>
    <style:style style:name="List58Level7" style:family="text">
      <style:text-properties style:font-name="Courier New" style:font-name-complex="Courier New"/>
    </style:style>
    <style:style style:name="List58Level8" style:family="text">
      <style:text-properties style:font-name="Wingdings"/>
    </style:style>
    <text:list-style style:name="LS58">
      <text:list-level-style-bullet text:bullet-char="" text:style-name="List5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bullet text:bullet-char="o" text:style-name="List58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8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58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58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8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58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58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8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59Level0" style:family="text">
      <style:text-properties style:font-name="Wingdings"/>
    </style:style>
    <style:style style:name="List59Level1" style:family="text">
      <style:text-properties style:font-name="Courier New" style:font-name-complex="Courier New"/>
    </style:style>
    <style:style style:name="List59Level2" style:family="text">
      <style:text-properties style:font-name="Wingdings"/>
    </style:style>
    <style:style style:name="List59Level3" style:family="text">
      <style:text-properties style:font-name="Symbol"/>
    </style:style>
    <style:style style:name="List59Level4" style:family="text">
      <style:text-properties style:font-name="Courier New" style:font-name-complex="Courier New"/>
    </style:style>
    <style:style style:name="List59Level5" style:family="text">
      <style:text-properties style:font-name="Wingdings"/>
    </style:style>
    <style:style style:name="List59Level6" style:family="text">
      <style:text-properties style:font-name="Symbol"/>
    </style:style>
    <style:style style:name="List59Level7" style:family="text">
      <style:text-properties style:font-name="Courier New" style:font-name-complex="Courier New"/>
    </style:style>
    <style:style style:name="List59Level8" style:family="text">
      <style:text-properties style:font-name="Wingdings"/>
    </style:style>
    <text:list-style style:name="LS59">
      <text:list-level-style-bullet text:bullet-char="" text:style-name="List5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bullet text:bullet-char="o" text:style-name="List59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9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59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59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9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59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59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9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60Level0" style:family="text">
      <style:text-properties style:font-name="Wingdings"/>
    </style:style>
    <style:style style:name="List60Level1" style:family="text">
      <style:text-properties style:font-name="Courier New" style:font-name-complex="Courier New"/>
    </style:style>
    <style:style style:name="List60Level2" style:family="text">
      <style:text-properties style:font-name="Wingdings"/>
    </style:style>
    <style:style style:name="List60Level3" style:family="text">
      <style:text-properties style:font-name="Symbol"/>
    </style:style>
    <style:style style:name="List60Level4" style:family="text">
      <style:text-properties style:font-name="Courier New" style:font-name-complex="Courier New"/>
    </style:style>
    <style:style style:name="List60Level5" style:family="text">
      <style:text-properties style:font-name="Wingdings"/>
    </style:style>
    <style:style style:name="List60Level6" style:family="text">
      <style:text-properties style:font-name="Symbol"/>
    </style:style>
    <style:style style:name="List60Level7" style:family="text">
      <style:text-properties style:font-name="Courier New" style:font-name-complex="Courier New"/>
    </style:style>
    <style:style style:name="List60Level8" style:family="text">
      <style:text-properties style:font-name="Wingdings"/>
    </style:style>
    <text:list-style style:name="LS60">
      <text:list-level-style-bullet text:bullet-char="" text:style-name="List6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bullet text:bullet-char="o" text:style-name="List60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60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60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60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60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61Level0" style:family="text">
      <style:text-properties style:font-name="Wingdings"/>
    </style:style>
    <style:style style:name="List61Level1" style:family="text">
      <style:text-properties style:font-name="Courier New" style:font-name-complex="Courier New"/>
    </style:style>
    <style:style style:name="List61Level2" style:family="text">
      <style:text-properties style:font-name="Wingdings"/>
    </style:style>
    <style:style style:name="List61Level3" style:family="text">
      <style:text-properties style:font-name="Symbol"/>
    </style:style>
    <style:style style:name="List61Level4" style:family="text">
      <style:text-properties style:font-name="Courier New" style:font-name-complex="Courier New"/>
    </style:style>
    <style:style style:name="List61Level5" style:family="text">
      <style:text-properties style:font-name="Wingdings"/>
    </style:style>
    <style:style style:name="List61Level6" style:family="text">
      <style:text-properties style:font-name="Symbol"/>
    </style:style>
    <style:style style:name="List61Level7" style:family="text">
      <style:text-properties style:font-name="Courier New" style:font-name-complex="Courier New"/>
    </style:style>
    <style:style style:name="List61Level8" style:family="text">
      <style:text-properties style:font-name="Wingdings"/>
    </style:style>
    <text:list-style style:name="LS61">
      <text:list-level-style-bullet text:bullet-char="" text:style-name="List6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bullet text:bullet-char="o" text:style-name="List61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1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61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61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1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61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61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1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62Level0" style:family="text">
      <style:text-properties style:font-name="Wingdings"/>
    </style:style>
    <style:style style:name="List62Level1" style:family="text">
      <style:text-properties style:font-name="Courier New" style:font-name-complex="Courier New"/>
    </style:style>
    <style:style style:name="List62Level2" style:family="text">
      <style:text-properties style:font-name="Wingdings"/>
    </style:style>
    <style:style style:name="List62Level3" style:family="text">
      <style:text-properties style:font-name="Symbol"/>
    </style:style>
    <style:style style:name="List62Level4" style:family="text">
      <style:text-properties style:font-name="Courier New" style:font-name-complex="Courier New"/>
    </style:style>
    <style:style style:name="List62Level5" style:family="text">
      <style:text-properties style:font-name="Wingdings"/>
    </style:style>
    <style:style style:name="List62Level6" style:family="text">
      <style:text-properties style:font-name="Symbol"/>
    </style:style>
    <style:style style:name="List62Level7" style:family="text">
      <style:text-properties style:font-name="Courier New" style:font-name-complex="Courier New"/>
    </style:style>
    <style:style style:name="List62Level8" style:family="text">
      <style:text-properties style:font-name="Wingdings"/>
    </style:style>
    <text:list-style style:name="LS62">
      <text:list-level-style-bullet text:bullet-char="" text:style-name="List6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bullet text:bullet-char="o" text:style-name="List6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6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6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6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6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63Level0" style:family="text">
      <style:text-properties style:font-name="Wingdings"/>
    </style:style>
    <style:style style:name="List63Level1" style:family="text">
      <style:text-properties style:font-name="Courier New" style:font-name-complex="Courier New"/>
    </style:style>
    <style:style style:name="List63Level2" style:family="text">
      <style:text-properties style:font-name="Wingdings"/>
    </style:style>
    <style:style style:name="List63Level3" style:family="text">
      <style:text-properties style:font-name="Symbol"/>
    </style:style>
    <style:style style:name="List63Level4" style:family="text">
      <style:text-properties style:font-name="Courier New" style:font-name-complex="Courier New"/>
    </style:style>
    <style:style style:name="List63Level5" style:family="text">
      <style:text-properties style:font-name="Wingdings"/>
    </style:style>
    <style:style style:name="List63Level6" style:family="text">
      <style:text-properties style:font-name="Symbol"/>
    </style:style>
    <style:style style:name="List63Level7" style:family="text">
      <style:text-properties style:font-name="Courier New" style:font-name-complex="Courier New"/>
    </style:style>
    <style:style style:name="List63Level8" style:family="text">
      <style:text-properties style:font-name="Wingdings"/>
    </style:style>
    <text:list-style style:name="LS63">
      <text:list-level-style-bullet text:bullet-char="" text:style-name="List6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bullet text:bullet-char="o" text:style-name="List63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3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63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63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3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63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63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3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64Level0" style:family="text">
      <style:text-properties style:font-name="Wingdings"/>
    </style:style>
    <style:style style:name="List64Level1" style:family="text">
      <style:text-properties style:font-name="Courier New" style:font-name-complex="Courier New"/>
    </style:style>
    <style:style style:name="List64Level2" style:family="text">
      <style:text-properties style:font-name="Wingdings"/>
    </style:style>
    <style:style style:name="List64Level3" style:family="text">
      <style:text-properties style:font-name="Symbol"/>
    </style:style>
    <style:style style:name="List64Level4" style:family="text">
      <style:text-properties style:font-name="Courier New" style:font-name-complex="Courier New"/>
    </style:style>
    <style:style style:name="List64Level5" style:family="text">
      <style:text-properties style:font-name="Wingdings"/>
    </style:style>
    <style:style style:name="List64Level6" style:family="text">
      <style:text-properties style:font-name="Symbol"/>
    </style:style>
    <style:style style:name="List64Level7" style:family="text">
      <style:text-properties style:font-name="Courier New" style:font-name-complex="Courier New"/>
    </style:style>
    <style:style style:name="List64Level8" style:family="text">
      <style:text-properties style:font-name="Wingdings"/>
    </style:style>
    <text:list-style style:name="LS64">
      <text:list-level-style-bullet text:bullet-char="" text:style-name="List6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bullet text:bullet-char="o" text:style-name="List6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6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6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6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6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65Level0" style:family="text">
      <style:text-properties style:font-name="Wingdings"/>
    </style:style>
    <style:style style:name="List65Level1" style:family="text">
      <style:text-properties style:font-name="Courier New" style:font-name-complex="Courier New"/>
    </style:style>
    <style:style style:name="List65Level2" style:family="text">
      <style:text-properties style:font-name="Wingdings"/>
    </style:style>
    <style:style style:name="List65Level3" style:family="text">
      <style:text-properties style:font-name="Symbol"/>
    </style:style>
    <style:style style:name="List65Level4" style:family="text">
      <style:text-properties style:font-name="Courier New" style:font-name-complex="Courier New"/>
    </style:style>
    <style:style style:name="List65Level5" style:family="text">
      <style:text-properties style:font-name="Wingdings"/>
    </style:style>
    <style:style style:name="List65Level6" style:family="text">
      <style:text-properties style:font-name="Symbol"/>
    </style:style>
    <style:style style:name="List65Level7" style:family="text">
      <style:text-properties style:font-name="Courier New" style:font-name-complex="Courier New"/>
    </style:style>
    <style:style style:name="List65Level8" style:family="text">
      <style:text-properties style:font-name="Wingdings"/>
    </style:style>
    <text:list-style style:name="LS65">
      <text:list-level-style-bullet text:bullet-char="" text:style-name="List6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bullet text:bullet-char="o" text:style-name="List65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5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65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65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5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65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65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5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66Level0" style:family="text">
      <style:text-properties style:font-name="Wingdings"/>
    </style:style>
    <style:style style:name="List66Level1" style:family="text">
      <style:text-properties style:font-name="Courier New" style:font-name-complex="Courier New"/>
    </style:style>
    <style:style style:name="List66Level2" style:family="text">
      <style:text-properties style:font-name="Wingdings"/>
    </style:style>
    <style:style style:name="List66Level3" style:family="text">
      <style:text-properties style:font-name="Symbol"/>
    </style:style>
    <style:style style:name="List66Level4" style:family="text">
      <style:text-properties style:font-name="Courier New" style:font-name-complex="Courier New"/>
    </style:style>
    <style:style style:name="List66Level5" style:family="text">
      <style:text-properties style:font-name="Wingdings"/>
    </style:style>
    <style:style style:name="List66Level6" style:family="text">
      <style:text-properties style:font-name="Symbol"/>
    </style:style>
    <style:style style:name="List66Level7" style:family="text">
      <style:text-properties style:font-name="Courier New" style:font-name-complex="Courier New"/>
    </style:style>
    <style:style style:name="List66Level8" style:family="text">
      <style:text-properties style:font-name="Wingdings"/>
    </style:style>
    <text:list-style style:name="LS66">
      <text:list-level-style-bullet text:bullet-char="" text:style-name="List6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bullet text:bullet-char="o" text:style-name="List66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6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66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66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6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66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66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6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67Level0" style:family="text">
      <style:text-properties style:font-name="Wingdings"/>
    </style:style>
    <style:style style:name="List67Level1" style:family="text">
      <style:text-properties style:font-name="Courier New" style:font-name-complex="Courier New"/>
    </style:style>
    <style:style style:name="List67Level2" style:family="text">
      <style:text-properties style:font-name="Wingdings"/>
    </style:style>
    <style:style style:name="List67Level3" style:family="text">
      <style:text-properties style:font-name="Symbol"/>
    </style:style>
    <style:style style:name="List67Level4" style:family="text">
      <style:text-properties style:font-name="Courier New" style:font-name-complex="Courier New"/>
    </style:style>
    <style:style style:name="List67Level5" style:family="text">
      <style:text-properties style:font-name="Wingdings"/>
    </style:style>
    <style:style style:name="List67Level6" style:family="text">
      <style:text-properties style:font-name="Symbol"/>
    </style:style>
    <style:style style:name="List67Level7" style:family="text">
      <style:text-properties style:font-name="Courier New" style:font-name-complex="Courier New"/>
    </style:style>
    <style:style style:name="List67Level8" style:family="text">
      <style:text-properties style:font-name="Wingdings"/>
    </style:style>
    <text:list-style style:name="LS67">
      <text:list-level-style-bullet text:bullet-char="" text:style-name="List67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style:font-name="Wingdings"/>
      </text:list-level-style-bullet>
      <text:list-level-style-bullet text:bullet-char="o" text:style-name="List67Level1" text:level="2">
        <style:list-level-properties text:space-before="2.021cm" text:min-label-width="0.635cm" fo:text-align="start" text:list-level-position-and-space-mode="label-alignment">
          <style:list-level-label-alignment text:label-followed-by="listtab" fo:margin-left="2.6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7Level2" text:level="3">
        <style:list-level-properties text:space-before="3.291cm" text:min-label-width="0.635cm" fo:text-align="start" text:list-level-position-and-space-mode="label-alignment">
          <style:list-level-label-alignment text:label-followed-by="listtab" fo:margin-left="3.926cm" fo:text-indent="-0.635cm"/>
        </style:list-level-properties>
        <style:text-properties style:font-name="Wingdings"/>
      </text:list-level-style-bullet>
      <text:list-level-style-bullet text:bullet-char="" text:style-name="List67Level3" text:level="4">
        <style:list-level-properties text:space-before="4.561cm" text:min-label-width="0.635cm" fo:text-align="start" text:list-level-position-and-space-mode="label-alignment">
          <style:list-level-label-alignment text:label-followed-by="listtab" fo:margin-left="5.196cm" fo:text-indent="-0.635cm"/>
        </style:list-level-properties>
        <style:text-properties style:font-name="Symbol"/>
      </text:list-level-style-bullet>
      <text:list-level-style-bullet text:bullet-char="o" text:style-name="List67Level4" text:level="5">
        <style:list-level-properties text:space-before="5.831cm" text:min-label-width="0.635cm" fo:text-align="start" text:list-level-position-and-space-mode="label-alignment">
          <style:list-level-label-alignment text:label-followed-by="listtab" fo:margin-left="6.4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7Level5" text:level="6">
        <style:list-level-properties text:space-before="7.101cm" text:min-label-width="0.635cm" fo:text-align="start" text:list-level-position-and-space-mode="label-alignment">
          <style:list-level-label-alignment text:label-followed-by="listtab" fo:margin-left="7.736cm" fo:text-indent="-0.635cm"/>
        </style:list-level-properties>
        <style:text-properties style:font-name="Wingdings"/>
      </text:list-level-style-bullet>
      <text:list-level-style-bullet text:bullet-char="" text:style-name="List67Level6" text:level="7">
        <style:list-level-properties text:space-before="8.371cm" text:min-label-width="0.635cm" fo:text-align="start" text:list-level-position-and-space-mode="label-alignment">
          <style:list-level-label-alignment text:label-followed-by="listtab" fo:margin-left="9.006cm" fo:text-indent="-0.635cm"/>
        </style:list-level-properties>
        <style:text-properties style:font-name="Symbol"/>
      </text:list-level-style-bullet>
      <text:list-level-style-bullet text:bullet-char="o" text:style-name="List67Level7" text:level="8">
        <style:list-level-properties text:space-before="9.641cm" text:min-label-width="0.635cm" fo:text-align="start" text:list-level-position-and-space-mode="label-alignment">
          <style:list-level-label-alignment text:label-followed-by="listtab" fo:margin-left="10.2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7Level8" text:level="9">
        <style:list-level-properties text:space-before="10.911cm" text:min-label-width="0.635cm" fo:text-align="start" text:list-level-position-and-space-mode="label-alignment">
          <style:list-level-label-alignment text:label-followed-by="listtab" fo:margin-left="11.546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T3_3" style:family="text">
      <style:text-properties fo:font-size="10pt" style:font-size-asian="10pt" style:font-size-complex="10pt"/>
    </style:style>
    <style:style style:name="T3_4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tab/></text:span><text:span text:style-name="T3_2"><text:tab/></text:span><text:span text:style-name="T3_3"><text:tab/></text:span><text:span text:style-name="T3_4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/>
    <meta:initial-creator/>
    <dc:creator/>
    <meta:editing-cycles>0</meta:editing-cycles>
    <meta:document-statistic meta:page-count="19" meta:paragraph-count="159" meta:row-count="565" meta:word-count="11895" meta:character-count="79544" meta:non-whitespace-character-count="67808"/>
  </office:meta>
</office:document-meta>
</file>