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6.745cm" fo:margin-left="0cm"/>
    </style:style>
    <style:style style:name="Column1" style:family="table-column">
      <style:table-column-properties style:column-width="5.242cm"/>
    </style:style>
    <style:style style:name="Column2" style:family="table-column">
      <style:table-column-properties style:column-width="5.502cm"/>
    </style:style>
    <style:style style:name="Column3" style:family="table-column">
      <style:table-column-properties style:column-width="6.00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6.745cm" fo:margin-left="0cm"/>
    </style:style>
    <style:style style:name="Column4" style:family="table-column">
      <style:table-column-properties style:column-width="1.771cm"/>
    </style:style>
    <style:style style:name="Column5" style:family="table-column">
      <style:table-column-properties style:column-width="2.05cm"/>
    </style:style>
    <style:style style:name="Column6" style:family="table-column">
      <style:table-column-properties style:column-width="2.05cm"/>
    </style:style>
    <style:style style:name="Column7" style:family="table-column">
      <style:table-column-properties style:column-width="2.05cm"/>
    </style:style>
    <style:style style:name="Column8" style:family="table-column">
      <style:table-column-properties style:column-width="2.05cm"/>
    </style:style>
    <style:style style:name="Column9" style:family="table-column">
      <style:table-column-properties style:column-width="2.05cm"/>
    </style:style>
    <style:style style:name="Column10" style:family="table-column">
      <style:table-column-properties style:column-width="2.05cm"/>
    </style:style>
    <style:style style:name="Column11" style:family="table-column">
      <style:table-column-properties style:column-width="2.106cm"/>
    </style:style>
    <style:style style:name="Column12" style:family="table-column">
      <style:table-column-properties style:column-width="0.57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9" style:family="paragraph" style:parent-style-name="Normal">
      <style:paragraph-properties fo:text-align="center"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1" style:family="paragraph" style:parent-style-name="Normal">
      <style:paragraph-properties fo:text-align="center"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3" style:family="paragraph" style:parent-style-name="Normal">
      <style:paragraph-properties fo:text-align="center"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5" style:family="paragraph" style:parent-style-name="Normal">
      <style:paragraph-properties fo:text-align="center" fo:line-height="100%" fo:margin-bottom="0cm"/>
    </style:style>
    <style:style style:name="T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6.753cm" fo:margin-left="-0.009cm"/>
    </style:style>
    <style:style style:name="Column13" style:family="table-column">
      <style:table-column-properties style:column-width="6.062cm"/>
    </style:style>
    <style:style style:name="Column14" style:family="table-column">
      <style:table-column-properties style:column-width="10.69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/>
    <style:style style:name="T50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5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2" style:family="paragraph" style:parent-style-name="Normal">
      <style:paragraph-properties fo:line-height="100%" fo:margin-bottom="0cm"/>
    </style:style>
    <style:style style:name="T52_1" style:family="text"/>
    <style:style style:name="T52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00%" fo:margin-bottom="0cm"/>
    </style:style>
    <style:style style:name="T54_1" style:family="text"/>
    <style:style style:name="T5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5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6" style:family="paragraph" style:parent-style-name="Normal"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7_1" style:family="text">
      <style:text-properties fo:font-size="11pt" style:font-size-asian="11pt" style:font-name-complex="Arial" style:font-size-complex="11pt" fo:font-weight="bold" style:font-weight-asian="bold"/>
    </style:style>
    <style:style style:name="P5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9" style:family="paragraph" style:parent-style-name="Normal"/>
    <style:style style:name="T59_1" style:family="text">
      <style:text-properties fo:font-size="11pt" style:font-size-asian="11pt" style:font-name-complex="Arial" style:font-size-complex="11pt" fo:font-weight="bold" style:font-weight-asian="bold"/>
    </style:style>
    <style:style style:name="P6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name-complex="Arial" style:font-size-complex="11pt"/>
    </style:style>
    <style:style style:name="T61_6" style:family="text">
      <style:text-properties fo:font-size="11pt" style:font-size-asian="11pt" style:font-name-complex="Arial" style:font-size-complex="11pt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>
      <style:text-properties fo:font-size="11pt" style:font-size-asian="11pt" style:font-name-complex="Arial" style:font-size-complex="11pt"/>
    </style:style>
    <style:style style:name="T61_11" style:family="text">
      <style:text-properties fo:font-size="11pt" style:font-size-asian="11pt" style:font-name-complex="Arial" style:font-size-complex="11pt"/>
    </style:style>
    <style:style style:name="T61_12" style:family="text">
      <style:text-properties fo:font-size="11pt" style:font-size-asian="11pt" style:font-name-complex="Arial" style:font-size-complex="11pt"/>
    </style:style>
    <style:style style:name="T61_13" style:family="text">
      <style:text-properties fo:font-size="11pt" style:font-size-asian="11pt" style:font-name-complex="Arial" style:font-size-complex="11pt"/>
    </style:style>
    <style:style style:name="T61_14" style:family="text">
      <style:text-properties fo:font-size="11pt" style:font-size-asian="11pt" style:font-name-complex="Arial" style:font-size-complex="11pt"/>
    </style:style>
    <style:style style:name="T61_15" style:family="text">
      <style:text-properties fo:font-size="11pt" style:font-size-asian="11pt" style:font-name-complex="Arial" style:font-size-complex="11pt"/>
    </style:style>
    <style:style style:name="T61_16" style:family="text">
      <style:text-properties fo:font-size="11pt" style:font-size-asian="11pt" style:font-name-complex="Arial" style:font-size-complex="11pt"/>
    </style:style>
    <style:style style:name="T61_17" style:family="text">
      <style:text-properties fo:font-size="11pt" style:font-size-asian="11pt" style:font-name-complex="Arial" style:font-size-complex="11pt"/>
    </style:style>
    <style:style style:name="T61_18" style:family="text">
      <style:text-properties fo:font-size="11pt" style:font-size-asian="11pt" style:font-name-complex="Arial" style:font-size-complex="11pt"/>
    </style:style>
    <style:style style:name="T61_19" style:family="text">
      <style:text-properties fo:font-size="11pt" style:font-size-asian="11pt" style:font-name-complex="Arial" style:font-size-complex="11pt"/>
    </style:style>
    <style:style style:name="T61_20" style:family="text">
      <style:text-properties fo:font-size="11pt" style:font-size-asian="11pt" style:font-name-complex="Arial" style:font-size-complex="11pt"/>
    </style:style>
    <style:style style:name="T61_21" style:family="text">
      <style:text-properties fo:font-size="11pt" style:font-size-asian="11pt" style:font-name-complex="Arial" style:font-size-complex="11pt"/>
    </style:style>
    <style:style style:name="T61_22" style:family="text">
      <style:text-properties fo:font-size="11pt" style:font-size-asian="11pt" style:font-name-complex="Arial" style:font-size-complex="11pt"/>
    </style:style>
    <style:style style:name="T61_23" style:family="text">
      <style:text-properties fo:font-size="11pt" style:font-size-asian="11pt" style:font-name-complex="Arial" style:font-size-complex="11pt"/>
    </style:style>
    <style:style style:name="T61_24" style:family="text">
      <style:text-properties fo:font-size="11pt" style:font-size-asian="11pt" style:font-name-complex="Arial" style:font-size-complex="11pt"/>
    </style:style>
    <style:style style:name="T61_25" style:family="text">
      <style:text-properties fo:font-size="11pt" style:font-size-asian="11pt" style:font-name-complex="Arial" style:font-size-complex="11pt"/>
    </style:style>
    <style:style style:name="T61_26" style:family="text">
      <style:text-properties fo:font-size="11pt" style:font-size-asian="11pt" style:font-name-complex="Arial" style:font-size-complex="11pt"/>
    </style:style>
    <style:style style:name="T61_27" style:family="text">
      <style:text-properties fo:font-size="11pt" style:font-size-asian="11pt" style:font-name-complex="Arial" style:font-size-complex="11pt"/>
    </style:style>
    <style:style style:name="T61_28" style:family="text">
      <style:text-properties fo:font-size="11pt" style:font-size-asian="11pt" style:font-name-complex="Arial" style:font-size-complex="11pt"/>
    </style:style>
    <style:style style:name="T61_29" style:family="text">
      <style:text-properties fo:font-size="11pt" style:font-size-asian="11pt" style:font-name-complex="Arial" style:font-size-complex="11pt"/>
    </style:style>
    <style:style style:name="T61_30" style:family="text">
      <style:text-properties fo:font-size="11pt" style:font-size-asian="11pt" style:font-name-complex="Arial" style:font-size-complex="11pt"/>
    </style:style>
    <style:style style:name="T61_31" style:family="text">
      <style:text-properties fo:font-size="11pt" style:font-size-asian="11pt" style:font-name-complex="Arial" style:font-size-complex="11pt"/>
    </style:style>
    <style:style style:name="T61_32" style:family="text">
      <style:text-properties fo:font-size="11pt" style:font-size-asian="11pt" style:font-name-complex="Arial" style:font-size-complex="11pt"/>
    </style:style>
    <style:style style:name="T61_33" style:family="text">
      <style:text-properties fo:font-size="11pt" style:font-size-asian="11pt" style:font-name-complex="Arial" style:font-size-complex="11pt"/>
    </style:style>
    <style:style style:name="T61_34" style:family="text">
      <style:text-properties fo:font-size="11pt" style:font-size-asian="11pt" style:font-name-complex="Arial" style:font-size-complex="11pt"/>
    </style:style>
    <style:style style:name="T61_35" style:family="text">
      <style:text-properties fo:font-size="11pt" style:font-size-asian="11pt" style:font-name-complex="Arial" style:font-size-complex="11pt"/>
    </style:style>
    <style:style style:name="T61_36" style:family="text">
      <style:text-properties fo:font-size="11pt" style:font-size-asian="11pt" style:font-name-complex="Arial" style:font-size-complex="11pt"/>
    </style:style>
    <style:style style:name="T61_37" style:family="text">
      <style:text-properties fo:font-size="11pt" style:font-size-asian="11pt" style:font-name-complex="Arial" style:font-size-complex="11pt"/>
    </style:style>
    <style:style style:name="T61_38" style:family="text">
      <style:text-properties fo:font-size="11pt" style:font-size-asian="11pt" style:font-name-complex="Arial" style:font-size-complex="11pt"/>
    </style:style>
    <style:style style:name="T61_39" style:family="text">
      <style:text-properties fo:font-size="11pt" style:font-size-asian="11pt" style:font-name-complex="Arial" style:font-size-complex="11pt"/>
    </style:style>
    <style:style style:name="T61_40" style:family="text">
      <style:text-properties fo:font-size="11pt" style:font-size-asian="11pt" style:font-name-complex="Arial" style:font-size-complex="11pt"/>
    </style:style>
    <style:style style:name="T61_41" style:family="text">
      <style:text-properties fo:font-size="11pt" style:font-size-asian="11pt" style:font-name-complex="Arial" style:font-size-complex="11pt"/>
    </style:style>
    <style:style style:name="T61_42" style:family="text">
      <style:text-properties fo:font-size="11pt" style:font-size-asian="11pt" style:font-name-complex="Arial" style:font-size-complex="11pt"/>
    </style:style>
    <style:style style:name="T61_43" style:family="text">
      <style:text-properties fo:font-size="11pt" style:font-size-asian="11pt" style:font-name-complex="Arial" style:font-size-complex="11pt"/>
    </style:style>
    <style:style style:name="T61_44" style:family="text">
      <style:text-properties fo:font-size="11pt" style:font-size-asian="11pt" style:font-name-complex="Arial" style:font-size-complex="11pt"/>
    </style:style>
    <style:style style:name="T61_45" style:family="text">
      <style:text-properties fo:font-size="11pt" style:font-size-asian="11pt" style:font-name-complex="Arial" style:font-size-complex="11pt"/>
    </style:style>
    <style:style style:name="T61_46" style:family="text">
      <style:text-properties fo:font-size="11pt" style:font-size-asian="11pt" style:font-name-complex="Arial" style:font-size-complex="11pt"/>
    </style:style>
    <style:style style:name="T61_47" style:family="text">
      <style:text-properties fo:font-size="11pt" style:font-size-asian="11pt" style:font-name-complex="Arial" style:font-size-complex="11pt"/>
    </style:style>
    <style:style style:name="T61_48" style:family="text">
      <style:text-properties fo:font-size="11pt" style:font-size-asian="11pt" style:font-name-complex="Arial" style:font-size-complex="11pt"/>
    </style:style>
    <style:style style:name="T61_49" style:family="text">
      <style:text-properties fo:font-size="11pt" style:font-size-asian="11pt" style:font-name-complex="Arial" style:font-size-complex="11pt"/>
    </style:style>
    <style:style style:name="T61_50" style:family="text">
      <style:text-properties fo:font-size="11pt" style:font-size-asian="11pt" style:font-name-complex="Arial" style:font-size-complex="11pt"/>
    </style:style>
    <style:style style:name="T61_51" style:family="text"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T63_6" style:family="text">
      <style:text-properties fo:font-size="11pt" style:font-size-asian="11pt" style:font-name-complex="Arial" style:font-size-complex="11pt"/>
    </style:style>
    <style:style style:name="T63_7" style:family="text">
      <style:text-properties fo:font-size="11pt" style:font-size-asian="11pt" style:font-name-complex="Arial" style:font-size-complex="11pt"/>
    </style:style>
    <style:style style:name="T63_8" style:family="text">
      <style:text-properties fo:font-size="11pt" style:font-size-asian="11pt" style:font-name-complex="Arial" style:font-size-complex="11pt"/>
    </style:style>
    <style:style style:name="T63_9" style:family="text">
      <style:text-properties fo:font-size="11pt" style:font-size-asian="11pt" style:font-name-complex="Arial" style:font-size-complex="11pt"/>
    </style:style>
    <style:style style:name="T63_10" style:family="text">
      <style:text-properties fo:font-size="11pt" style:font-size-asian="11pt" style:font-name-complex="Arial" style:font-size-complex="11pt"/>
    </style:style>
    <style:style style:name="T63_11" style:family="text">
      <style:text-properties fo:font-size="11pt" style:font-size-asian="11pt" style:font-name-complex="Arial" style:font-size-complex="11pt"/>
    </style:style>
    <style:style style:name="T63_12" style:family="text">
      <style:text-properties fo:font-size="11pt" style:font-size-asian="11pt" style:font-name-complex="Arial" style:font-size-complex="11pt"/>
    </style:style>
    <style:style style:name="T63_13" style:family="text">
      <style:text-properties fo:font-size="11pt" style:font-size-asian="11pt" style:font-name-complex="Arial" style:font-size-complex="11pt"/>
    </style:style>
    <style:style style:name="T63_14" style:family="text">
      <style:text-properties fo:font-size="11pt" style:font-size-asian="11pt" style:font-name-complex="Arial" style:font-size-complex="11pt"/>
    </style:style>
    <style:style style:name="T63_15" style:family="text">
      <style:text-properties fo:font-size="11pt" style:font-size-asian="11pt" style:font-name-complex="Arial" style:font-size-complex="11pt"/>
    </style:style>
    <style:style style:name="T63_16" style:family="text">
      <style:text-properties fo:font-size="11pt" style:font-size-asian="11pt" style:font-name-complex="Arial" style:font-size-complex="11pt"/>
    </style:style>
    <style:style style:name="T63_17" style:family="text" style:parent-style-name="Normal">
      <style:text-properties fo:font-size="11pt" style:font-size-asian="11pt" style:font-name-complex="Arial" style:font-size-complex="11pt"/>
    </style:style>
    <style:style style:name="P64" style:family="paragraph" style:parent-style-name="Footnote_20_text">
      <style:paragraph-properties fo:text-align="justify"/>
    </style:style>
    <style:style style:name="T64_1" style:family="text"/>
    <style:style style:name="T64_2" style:family="text">
      <style:text-properties fo:font-size="9pt" style:font-size-asian="9pt" style:font-size-complex="9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T64_6" style:family="text">
      <style:text-properties fo:font-size="11pt" style:font-size-asian="11pt" style:font-name-complex="Arial" style:font-size-complex="11pt"/>
    </style:style>
    <style:style style:name="T64_7" style:family="text">
      <style:text-properties fo:font-size="11pt" style:font-size-asian="11pt" style:font-name-complex="Arial" style:font-size-complex="11pt"/>
    </style:style>
    <style:style style:name="T64_8" style:family="text">
      <style:text-properties fo:font-size="11pt" style:font-size-asian="11pt" style:font-name-complex="Arial" style:font-size-complex="11pt"/>
    </style:style>
    <style:style style:name="T64_9" style:family="text">
      <style:text-properties fo:font-size="11pt" style:font-size-asian="11pt" style:font-name-complex="Arial" style:font-size-complex="11pt"/>
    </style:style>
    <style:style style:name="T64_10" style:family="text">
      <style:text-properties fo:font-size="11pt" style:font-size-asian="11pt" style:font-name-complex="Arial" style:font-size-complex="11pt"/>
    </style:style>
    <style:style style:name="T64_11" style:family="text">
      <style:text-properties fo:font-size="11pt" style:font-size-asian="11pt" style:font-name-complex="Arial" style:font-size-complex="11pt"/>
    </style:style>
    <style:style style:name="T64_12" style:family="text">
      <style:text-properties fo:font-size="11pt" style:font-size-asian="11pt" style:font-name-complex="Arial" style:font-size-complex="11pt"/>
    </style:style>
    <style:style style:name="T64_13" style:family="text">
      <style:text-properties fo:font-size="11pt" style:font-size-asian="11pt" style:font-name-complex="Arial" style:font-size-complex="11pt"/>
    </style:style>
    <style:style style:name="T64_14" style:family="text">
      <style:text-properties fo:font-size="11pt" style:font-size-asian="11pt" style:font-name-complex="Arial" style:font-size-complex="11pt"/>
    </style:style>
    <style:style style:name="T64_15" style:family="text">
      <style:text-properties fo:font-size="11pt" style:font-size-asian="11pt" style:font-name-complex="Arial" style:font-size-complex="11pt"/>
    </style:style>
    <style:style style:name="T64_16" style:family="text">
      <style:text-properties fo:font-size="11pt" style:font-size-asian="11pt" style:font-name-complex="Arial" style:font-size-complex="11pt"/>
    </style:style>
    <style:style style:name="T64_17" style:family="text">
      <style:text-properties fo:font-size="11pt" style:font-size-asian="11pt" style:font-name-complex="Arial" style:font-size-complex="11pt"/>
    </style:style>
    <style:style style:name="T64_18" style:family="text">
      <style:text-properties fo:font-size="11pt" style:font-size-asian="11pt" style:font-name-complex="Arial" style:font-size-complex="11pt"/>
    </style:style>
    <style:style style:name="T64_19" style:family="text">
      <style:text-properties fo:font-size="11pt" style:font-size-asian="11pt" style:font-name-complex="Arial" style:font-size-complex="11pt"/>
    </style:style>
    <style:style style:name="T64_20" style:family="text">
      <style:text-properties fo:font-size="11pt" style:font-size-asian="11pt" style:font-name-complex="Arial" style:font-size-complex="11pt"/>
    </style:style>
    <style:style style:name="T64_21" style:family="text">
      <style:text-properties fo:font-size="11pt" style:font-size-asian="11pt" style:font-name-complex="Arial" style:font-size-complex="11pt"/>
    </style:style>
    <style:style style:name="T64_22" style:family="text">
      <style:text-properties fo:font-size="11pt" style:font-size-asian="11pt" style:font-name-complex="Arial" style:font-size-complex="11pt"/>
    </style:style>
    <style:style style:name="T64_23" style:family="text">
      <style:text-properties fo:font-size="11pt" style:font-size-asian="11pt" style:font-name-complex="Arial" style:font-size-complex="11pt"/>
    </style:style>
    <style:style style:name="T64_24" style:family="text">
      <style:text-properties fo:font-size="11pt" style:font-size-asian="11pt" style:font-name-complex="Arial" style:font-size-complex="11pt"/>
    </style:style>
    <style:style style:name="T64_25" style:family="text">
      <style:text-properties fo:font-size="11pt" style:font-size-asian="11pt" style:font-name-complex="Arial" style:font-size-complex="11pt"/>
    </style:style>
    <style:style style:name="T64_26" style:family="text">
      <style:text-properties fo:font-size="11pt" style:font-size-asian="11pt" style:font-name-complex="Arial" style:font-size-complex="11pt"/>
    </style:style>
    <style:style style:name="T64_27" style:family="text">
      <style:text-properties fo:font-size="11pt" style:font-size-asian="11pt" style:font-name-complex="Arial" style:font-size-complex="11pt"/>
    </style:style>
    <style:style style:name="T64_28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T68_12" style:family="text">
      <style:text-properties fo:font-size="11pt" style:font-size-asian="11pt" style:font-name-complex="Arial" style:font-size-complex="11pt"/>
    </style:style>
    <style:style style:name="T68_13" style:family="text">
      <style:text-properties fo:font-size="11pt" style:font-size-asian="11pt" style:font-name-complex="Arial" style:font-size-complex="11pt"/>
    </style:style>
    <style:style style:name="T68_14" style:family="text">
      <style:text-properties fo:font-size="11pt" style:font-size-asian="11pt" style:font-name-complex="Arial" style:font-size-complex="11pt"/>
    </style:style>
    <style:style style:name="T68_15" style:family="text">
      <style:text-properties fo:font-size="11pt" style:font-size-asian="11pt" style:font-name-complex="Arial" style:font-size-complex="11pt"/>
    </style:style>
    <style:style style:name="T68_16" style:family="text">
      <style:text-properties fo:font-size="11pt" style:font-size-asian="11pt" style:font-name-complex="Arial" style:font-size-complex="11pt"/>
    </style:style>
    <style:style style:name="T68_17" style:family="text">
      <style:text-properties fo:font-size="11pt" style:font-size-asian="11pt" style:font-name-complex="Arial" style:font-size-complex="11pt"/>
    </style:style>
    <style:style style:name="T68_18" style:family="text">
      <style:text-properties fo:font-size="11pt" style:font-size-asian="11pt" style:font-name-complex="Arial" style:font-size-complex="11pt"/>
    </style:style>
    <style:style style:name="T68_19" style:family="text">
      <style:text-properties fo:font-size="11pt" style:font-size-asian="11pt" style:font-name-complex="Arial" style:font-size-complex="11pt"/>
    </style:style>
    <style:style style:name="T68_20" style:family="text">
      <style:text-properties fo:font-size="11pt" style:font-size-asian="11pt" style:font-name-complex="Arial" style:font-size-complex="11pt"/>
    </style:style>
    <style:style style:name="T68_21" style:family="text">
      <style:text-properties fo:font-size="11pt" style:font-size-asian="11pt" style:font-name-complex="Arial" style:font-size-complex="11pt"/>
    </style:style>
    <style:style style:name="T68_22" style:family="text">
      <style:text-properties fo:font-size="11pt" style:font-size-asian="11pt" style:font-name-complex="Arial" style:font-size-complex="11pt"/>
    </style:style>
    <style:style style:name="T68_23" style:family="text">
      <style:text-properties fo:font-size="11pt" style:font-size-asian="11pt" style:font-name-complex="Arial" style:font-size-complex="11pt"/>
    </style:style>
    <style:style style:name="T68_24" style:family="text">
      <style:text-properties fo:font-size="11pt" style:font-size-asian="11pt" style:font-name-complex="Arial" style:font-size-complex="11pt"/>
    </style:style>
    <style:style style:name="T68_25" style:family="text">
      <style:text-properties fo:font-size="11pt" style:font-size-asian="11pt" style:font-name-complex="Arial" style:font-size-complex="11pt"/>
    </style:style>
    <style:style style:name="T68_26" style:family="text">
      <style:text-properties fo:font-size="11pt" style:font-size-asian="11pt" style:font-name-complex="Arial" style:font-size-complex="11pt"/>
    </style:style>
    <style:style style:name="T68_27" style:family="text">
      <style:text-properties fo:font-size="11pt" style:font-size-asian="11pt" style:font-name-complex="Arial" style:font-size-complex="11pt"/>
    </style:style>
    <style:style style:name="T68_28" style:family="text">
      <style:text-properties fo:font-size="11pt" style:font-size-asian="11pt" style:font-name-complex="Arial" style:font-size-complex="11pt"/>
    </style:style>
    <style:style style:name="T68_29" style:family="text">
      <style:text-properties fo:font-size="11pt" style:font-size-asian="11pt" style:font-name-complex="Arial" style:font-size-complex="11pt"/>
    </style:style>
    <style:style style:name="T68_30" style:family="text">
      <style:text-properties fo:font-size="11pt" style:font-size-asian="11pt" style:font-name-complex="Arial" style:font-size-complex="11pt"/>
    </style:style>
    <style:style style:name="T68_31" style:family="text">
      <style:text-properties fo:font-size="11pt" style:font-size-asian="11pt" style:font-name-complex="Arial" style:font-size-complex="11pt"/>
    </style:style>
    <style:style style:name="T68_32" style:family="text">
      <style:text-properties fo:font-size="11pt" style:font-size-asian="11pt" style:font-name-complex="Arial" style:font-size-complex="11pt"/>
    </style:style>
    <style:style style:name="T68_33" style:family="text">
      <style:text-properties fo:font-size="11pt" style:font-size-asian="11pt" style:font-name-complex="Arial" style:font-size-complex="11pt"/>
    </style:style>
    <style:style style:name="T68_34" style:family="text">
      <style:text-properties fo:font-size="11pt" style:font-size-asian="11pt" style:font-name-complex="Arial" style:font-size-complex="11pt"/>
    </style:style>
    <style:style style:name="T68_35" style:family="text">
      <style:text-properties fo:font-size="11pt" style:font-size-asian="11pt" style:font-name-complex="Arial" style:font-size-complex="11pt"/>
    </style:style>
    <style:style style:name="T68_36" style:family="text">
      <style:text-properties fo:font-size="11pt" style:font-size-asian="11pt" style:font-name-complex="Arial" style:font-size-complex="11pt"/>
    </style:style>
    <style:style style:name="T68_37" style:family="text">
      <style:text-properties fo:font-size="11pt" style:font-size-asian="11pt" style:font-name-complex="Arial" style:font-size-complex="11pt"/>
    </style:style>
    <style:style style:name="T68_38" style:family="text">
      <style:text-properties fo:font-size="11pt" style:font-size-asian="11pt" style:font-name-complex="Arial" style:font-size-complex="11pt"/>
    </style:style>
    <style:style style:name="T68_39" style:family="text">
      <style:text-properties fo:font-size="11pt" style:font-size-asian="11pt" style:font-name-complex="Arial" style:font-size-complex="11pt"/>
    </style:style>
    <style:style style:name="T68_40" style:family="text">
      <style:text-properties fo:font-size="11pt" style:font-size-asian="11pt" style:font-name-complex="Arial" style:font-size-complex="11pt"/>
    </style:style>
    <style:style style:name="T68_41" style:family="text">
      <style:text-properties fo:font-size="11pt" style:font-size-asian="11pt" style:font-name-complex="Arial" style:font-size-complex="11pt"/>
    </style:style>
    <style:style style:name="T68_42" style:family="text">
      <style:text-properties fo:font-size="11pt" style:font-size-asian="11pt" style:font-name-complex="Arial" style:font-size-complex="11pt"/>
    </style:style>
    <style:style style:name="T68_43" style:family="text">
      <style:text-properties fo:font-size="11pt" style:font-size-asian="11pt" style:font-name-complex="Arial" style:font-size-complex="11pt"/>
    </style:style>
    <style:style style:name="T68_44" style:family="text">
      <style:text-properties fo:font-size="11pt" style:font-size-asian="11pt" style:font-name-complex="Arial" style:font-size-complex="11pt"/>
    </style:style>
    <style:style style:name="T68_45" style:family="text">
      <style:text-properties fo:font-size="11pt" style:font-size-asian="11pt" style:font-name-complex="Arial" style:font-size-complex="11pt"/>
    </style:style>
    <style:style style:name="T68_46" style:family="text">
      <style:text-properties fo:font-size="11pt" style:font-size-asian="11pt" style:font-name-complex="Arial" style:font-size-complex="11pt"/>
    </style:style>
    <style:style style:name="T68_47" style:family="text">
      <style:text-properties fo:font-size="11pt" style:font-size-asian="11pt" style:font-name-complex="Arial" style:font-size-complex="11pt"/>
    </style:style>
    <style:style style:name="P69" style:family="paragraph" style:parent-style-name="List_20_Paragraph">
      <style:paragraph-properties fo:text-align="justify" fo:margin-left="0.635cm"/>
    </style:style>
    <style:style style:name="T69_1" style:family="text">
      <style:text-properties fo:font-size="11pt" style:font-size-asian="11pt" style:font-name-complex="Arial" style:font-size-complex="11pt"/>
    </style:style>
    <style:style style:name="T69_2" style:family="text">
      <style:text-properties fo:font-size="11pt" style:font-size-asian="11pt" style:font-name-complex="Arial" style:font-size-complex="11pt"/>
    </style:style>
    <style:style style:name="P70" style:family="paragraph" style:parent-style-name="List_20_Paragraph">
      <style:paragraph-properties fo:text-align="justify"/>
    </style:style>
    <style:style style:name="T7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T70_12" style:family="text">
      <style:text-properties fo:font-size="11pt" style:font-size-asian="11pt" style:font-name-complex="Arial" style:font-size-complex="11pt"/>
    </style:style>
    <style:style style:name="T70_13" style:family="text">
      <style:text-properties fo:font-size="11pt" style:font-size-asian="11pt" style:font-name-complex="Arial" style:font-size-complex="11pt"/>
    </style:style>
    <style:style style:name="T70_14" style:family="text">
      <style:text-properties fo:font-size="11pt" style:font-size-asian="11pt" style:font-name-complex="Arial" style:font-size-complex="11pt"/>
    </style:style>
    <style:style style:name="T70_15" style:family="text">
      <style:text-properties fo:font-size="11pt" style:font-size-asian="11pt" style:font-name-complex="Arial" style:font-size-complex="11pt"/>
    </style:style>
    <style:style style:name="T70_16" style:family="text">
      <style:text-properties fo:font-size="11pt" style:font-size-asian="11pt" style:font-name-complex="Arial" style:font-size-complex="11pt"/>
    </style:style>
    <style:style style:name="T70_17" style:family="text">
      <style:text-properties fo:font-size="11pt" style:font-size-asian="11pt" style:font-name-complex="Arial" style:font-size-complex="11pt"/>
    </style:style>
    <style:style style:name="T70_18" style:family="text">
      <style:text-properties fo:font-size="11pt" style:font-size-asian="11pt" style:font-name-complex="Arial" style:font-size-complex="11pt"/>
    </style:style>
    <style:style style:name="T70_19" style:family="text">
      <style:text-properties fo:font-size="11pt" style:font-size-asian="11pt" style:font-name-complex="Arial" style:font-size-complex="11pt"/>
    </style:style>
    <style:style style:name="T70_20" style:family="text">
      <style:text-properties fo:font-size="11pt" style:font-size-asian="11pt" style:font-name-complex="Arial" style:font-size-complex="11pt"/>
    </style:style>
    <style:style style:name="T70_21" style:family="text">
      <style:text-properties fo:font-size="11pt" style:font-size-asian="11pt" style:font-name-complex="Arial" style:font-size-complex="11pt"/>
    </style:style>
    <style:style style:name="T70_22" style:family="text">
      <style:text-properties fo:font-size="11pt" style:font-size-asian="11pt" style:font-name-complex="Arial" style:font-size-complex="11pt"/>
    </style:style>
    <style:style style:name="T70_23" style:family="text">
      <style:text-properties fo:font-size="11pt" style:font-size-asian="11pt" style:font-name-complex="Arial" style:font-size-complex="11pt"/>
    </style:style>
    <style:style style:name="T70_24" style:family="text">
      <style:text-properties fo:font-size="11pt" style:font-size-asian="11pt" style:font-name-complex="Arial" style:font-size-complex="11pt"/>
    </style:style>
    <style:style style:name="T70_25" style:family="text">
      <style:text-properties fo:font-size="11pt" style:font-size-asian="11pt" style:font-name-complex="Arial" style:font-size-complex="11pt"/>
    </style:style>
    <style:style style:name="T70_26" style:family="text">
      <style:text-properties fo:font-size="11pt" style:font-size-asian="11pt" style:font-name-complex="Arial" style:font-size-complex="11pt"/>
    </style:style>
    <style:style style:name="T70_27" style:family="text">
      <style:text-properties fo:font-size="11pt" style:font-size-asian="11pt" style:font-name-complex="Arial" style:font-size-complex="11pt"/>
    </style:style>
    <style:style style:name="T70_28" style:family="text">
      <style:text-properties fo:font-size="11pt" style:font-size-asian="11pt" style:font-name-complex="Arial" style:font-size-complex="11pt"/>
    </style:style>
    <style:style style:name="T70_29" style:family="text">
      <style:text-properties fo:font-size="11pt" style:font-size-asian="11pt" style:font-name-complex="Arial" style:font-size-complex="11pt"/>
    </style:style>
    <style:style style:name="T70_30" style:family="text">
      <style:text-properties fo:font-size="11pt" style:font-size-asian="11pt" style:font-name-complex="Arial" style:font-size-complex="11pt"/>
    </style:style>
    <style:style style:name="T70_31" style:family="text">
      <style:text-properties fo:font-size="11pt" style:font-size-asian="11pt" style:font-name-complex="Arial" style:font-size-complex="11pt"/>
    </style:style>
    <style:style style:name="T70_32" style:family="text">
      <style:text-properties fo:font-size="11pt" style:font-size-asian="11pt" style:font-name-complex="Arial" style:font-size-complex="11pt"/>
    </style:style>
    <style:style style:name="T70_33" style:family="text">
      <style:text-properties fo:font-size="11pt" style:font-size-asian="11pt" style:font-name-complex="Arial" style:font-size-complex="11pt"/>
    </style:style>
    <style:style style:name="T70_34" style:family="text">
      <style:text-properties fo:font-size="11pt" style:font-size-asian="11pt" style:font-name-complex="Arial" style:font-size-complex="11pt"/>
    </style:style>
    <style:style style:name="T70_35" style:family="text">
      <style:text-properties fo:font-size="11pt" style:font-size-asian="11pt" style:font-name-complex="Arial" style:font-size-complex="11pt"/>
    </style:style>
    <style:style style:name="P71" style:family="paragraph" style:parent-style-name="Normal"/>
    <style:style style:name="T71_1" style:family="text">
      <style:text-properties fo:font-size="11pt" style:font-size-asian="11pt" style:font-name-complex="Arial" style:font-size-complex="11pt" fo:font-weight="bold" style:font-weight-asian="bold"/>
    </style:style>
    <style:style style:name="P7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3" style:family="paragraph" style:parent-style-name="Normal">
      <style:paragraph-properties fo:text-align="justify" fo:margin-top="0.071cm"/>
    </style:style>
    <style:style style:name="T73_1" style:family="text">
      <style:text-properties fo:font-size="11pt" style:font-size-asian="11pt" style:font-name-complex="Arial" style:font-size-complex="11pt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size-asian="11pt" style:font-name-complex="Arial" style:font-size-complex="11pt"/>
    </style:style>
    <style:style style:name="T73_10" style:family="text">
      <style:text-properties fo:font-size="11pt" style:font-size-asian="11pt" style:font-name-complex="Arial" style:font-size-complex="11pt"/>
    </style:style>
    <style:style style:name="T73_11" style:family="text">
      <style:text-properties fo:font-size="11pt" style:font-size-asian="11pt" style:font-name-complex="Arial" style:font-size-complex="11pt"/>
    </style:style>
    <style:style style:name="T73_12" style:family="text">
      <style:text-properties fo:font-size="11pt" style:font-size-asian="11pt" style:font-name-complex="Arial" style:font-size-complex="11pt"/>
    </style:style>
    <style:style style:name="T73_13" style:family="text">
      <style:text-properties fo:font-size="11pt" style:font-size-asian="11pt" style:font-name-complex="Arial" style:font-size-complex="11pt"/>
    </style:style>
    <style:style style:name="T73_14" style:family="text">
      <style:text-properties fo:font-size="11pt" style:font-size-asian="11pt" style:font-name-complex="Arial" style:font-size-complex="11pt"/>
    </style:style>
    <style:style style:name="T73_15" style:family="text">
      <style:text-properties fo:font-size="11pt" style:font-size-asian="11pt" style:font-name-complex="Arial" style:font-size-complex="11pt"/>
    </style:style>
    <style:style style:name="T73_16" style:family="text">
      <style:text-properties fo:font-size="11pt" style:font-size-asian="11pt" style:font-name-complex="Arial" style:font-size-complex="11pt"/>
    </style:style>
    <style:style style:name="T73_17" style:family="text">
      <style:text-properties fo:font-size="11pt" style:font-size-asian="11pt" style:font-name-complex="Arial" style:font-size-complex="11pt"/>
    </style:style>
    <style:style style:name="T73_18" style:family="text">
      <style:text-properties fo:font-size="11pt" style:font-size-asian="11pt" style:font-name-complex="Arial" style:font-size-complex="11pt"/>
    </style:style>
    <style:style style:name="T73_19" style:family="text">
      <style:text-properties fo:font-size="11pt" style:font-size-asian="11pt" style:font-name-complex="Arial" style:font-size-complex="11pt"/>
    </style:style>
    <style:style style:name="T73_20" style:family="text">
      <style:text-properties fo:font-size="11pt" style:font-size-asian="11pt" style:font-name-complex="Arial" style:font-size-complex="11pt"/>
    </style:style>
    <style:style style:name="T73_21" style:family="text">
      <style:text-properties fo:font-size="11pt" style:font-size-asian="11pt" style:font-name-complex="Arial" style:font-size-complex="11pt"/>
    </style:style>
    <style:style style:name="T73_22" style:family="text">
      <style:text-properties fo:font-size="11pt" style:font-size-asian="11pt" style:font-name-complex="Arial" style:font-size-complex="11pt"/>
    </style:style>
    <style:style style:name="T73_23" style:family="text">
      <style:text-properties fo:font-size="11pt" style:font-size-asian="11pt" style:font-name-complex="Arial" style:font-size-complex="11pt"/>
    </style:style>
    <style:style style:name="T73_24" style:family="text">
      <style:text-properties fo:font-size="11pt" style:font-size-asian="11pt" style:font-name-complex="Arial" style:font-size-complex="11pt"/>
    </style:style>
    <style:style style:name="T73_25" style:family="text">
      <style:text-properties fo:font-size="11pt" style:font-size-asian="11pt" style:font-name-complex="Arial" style:font-size-complex="11pt"/>
    </style:style>
    <style:style style:name="T73_26" style:family="text">
      <style:text-properties fo:font-size="11pt" style:font-size-asian="11pt" style:font-name-complex="Arial" style:font-size-complex="11pt"/>
    </style:style>
    <style:style style:name="T73_27" style:family="text">
      <style:text-properties fo:font-size="11pt" style:font-size-asian="11pt" style:font-name-complex="Arial" style:font-size-complex="11pt"/>
    </style:style>
    <style:style style:name="T73_28" style:family="text">
      <style:text-properties fo:font-size="11pt" style:font-size-asian="11pt" style:font-name-complex="Arial" style:font-size-complex="11pt"/>
    </style:style>
    <style:style style:name="T73_29" style:family="text">
      <style:text-properties fo:font-size="11pt" style:font-size-asian="11pt" style:font-name-complex="Arial" style:font-size-complex="11pt"/>
    </style:style>
    <style:style style:name="T73_30" style:family="text">
      <style:text-properties fo:font-size="11pt" style:font-size-asian="11pt" style:font-name-complex="Arial" style:font-size-complex="11pt"/>
    </style:style>
    <style:style style:name="T73_31" style:family="text">
      <style:text-properties fo:font-size="11pt" style:font-size-asian="11pt" style:font-name-complex="Arial" style:font-size-complex="11pt"/>
    </style:style>
    <style:style style:name="T73_32" style:family="text">
      <style:text-properties fo:font-size="11pt" style:font-size-asian="11pt" style:font-name-complex="Arial" style:font-size-complex="11pt"/>
    </style:style>
    <style:style style:name="T73_33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 fo:margin-top="0.071cm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name-complex="Arial" style:font-size-complex="11pt"/>
    </style:style>
    <style:style style:name="T75_12" style:family="text">
      <style:text-properties fo:font-size="11pt" style:font-size-asian="11pt" style:font-name-complex="Arial" style:font-size-complex="11pt"/>
    </style:style>
    <style:style style:name="T75_13" style:family="text">
      <style:text-properties fo:font-size="11pt" style:font-size-asian="11pt" style:font-name-complex="Arial" style:font-size-complex="11pt"/>
    </style:style>
    <style:style style:name="T75_14" style:family="text">
      <style:text-properties fo:font-size="11pt" style:font-size-asian="11pt" style:font-name-complex="Arial" style:font-size-complex="11pt"/>
    </style:style>
    <style:style style:name="T75_15" style:family="text">
      <style:text-properties fo:font-size="11pt" style:font-size-asian="11pt" style:font-name-complex="Arial" style:font-size-complex="11pt"/>
    </style:style>
    <style:style style:name="T75_16" style:family="text">
      <style:text-properties fo:font-size="11pt" style:font-size-asian="11pt" style:font-name-complex="Arial" style:font-size-complex="11pt"/>
    </style:style>
    <style:style style:name="T75_17" style:family="text">
      <style:text-properties fo:font-size="11pt" style:font-size-asian="11pt" style:font-name-complex="Arial" style:font-size-complex="11pt"/>
    </style:style>
    <style:style style:name="T75_18" style:family="text">
      <style:text-properties fo:font-size="11pt" style:font-size-asian="11pt" style:font-name-complex="Arial" style:font-size-complex="11pt"/>
    </style:style>
    <style:style style:name="T75_19" style:family="text">
      <style:text-properties fo:font-size="11pt" style:font-size-asian="11pt" style:font-name-complex="Arial" style:font-size-complex="11pt"/>
    </style:style>
    <style:style style:name="T75_20" style:family="text">
      <style:text-properties fo:font-size="11pt" style:font-size-asian="11pt" style:font-name-complex="Arial" style:font-size-complex="11pt"/>
    </style:style>
    <style:style style:name="T75_21" style:family="text">
      <style:text-properties fo:font-size="11pt" style:font-size-asian="11pt" style:font-name-complex="Arial" style:font-size-complex="11pt"/>
    </style:style>
    <style:style style:name="T75_22" style:family="text">
      <style:text-properties fo:font-size="11pt" style:font-size-asian="11pt" style:font-name-complex="Arial" style:font-size-complex="11pt"/>
    </style:style>
    <style:style style:name="T75_23" style:family="text">
      <style:text-properties fo:font-size="11pt" style:font-size-asian="11pt" style:font-name-complex="Arial" style:font-size-complex="11pt"/>
    </style:style>
    <style:style style:name="T75_24" style:family="text">
      <style:text-properties fo:font-size="11pt" style:font-size-asian="11pt" style:font-name-complex="Arial" style:font-size-complex="11pt"/>
    </style:style>
    <style:style style:name="T75_25" style:family="text">
      <style:text-properties fo:font-size="11pt" style:font-size-asian="11pt" style:font-name-complex="Arial" style:font-size-complex="11pt"/>
    </style:style>
    <style:style style:name="T75_26" style:family="text">
      <style:text-properties fo:font-size="11pt" style:font-size-asian="11pt" style:font-name-complex="Arial" style:font-size-complex="11pt"/>
    </style:style>
    <style:style style:name="T75_27" style:family="text">
      <style:text-properties fo:font-size="11pt" style:font-size-asian="11pt" style:font-name-complex="Arial" style:font-size-complex="11pt"/>
    </style:style>
    <style:style style:name="T75_28" style:family="text">
      <style:text-properties fo:font-size="11pt" style:font-size-asian="11pt" style:font-name-complex="Arial" style:font-size-complex="11pt"/>
    </style:style>
    <style:style style:name="T75_29" style:family="text">
      <style:text-properties fo:font-size="11pt" style:font-size-asian="11pt" style:font-name-complex="Arial" style:font-size-complex="11pt"/>
    </style:style>
    <style:style style:name="T75_30" style:family="text">
      <style:text-properties fo:font-size="11pt" style:font-size-asian="11pt" style:font-name-complex="Arial" style:font-size-complex="11pt"/>
    </style:style>
    <style:style style:name="T75_31" style:family="text">
      <style:text-properties fo:font-size="11pt" style:font-size-asian="11pt" style:font-name-complex="Arial" style:font-size-complex="11pt"/>
    </style:style>
    <style:style style:name="T75_32" style:family="text">
      <style:text-properties fo:font-size="11pt" style:font-size-asian="11pt" style:font-name-complex="Arial" style:font-size-complex="11pt"/>
    </style:style>
    <style:style style:name="T75_33" style:family="text">
      <style:text-properties fo:font-size="11pt" style:font-size-asian="11pt" style:font-name-complex="Arial" style:font-size-complex="11pt"/>
    </style:style>
    <style:style style:name="T75_34" style:family="text">
      <style:text-properties fo:font-size="11pt" style:font-size-asian="11pt" style:font-name-complex="Arial" style:font-size-complex="11pt"/>
    </style:style>
    <style:style style:name="T75_35" style:family="text">
      <style:text-properties fo:font-size="11pt" style:font-size-asian="11pt" style:font-name-complex="Arial" style:font-size-complex="11pt"/>
    </style:style>
    <style:style style:name="T75_36" style:family="text">
      <style:text-properties fo:font-size="11pt" style:font-size-asian="11pt" style:font-name-complex="Arial" style:font-size-complex="11pt"/>
    </style:style>
    <style:style style:name="T75_37" style:family="text">
      <style:text-properties fo:font-size="11pt" style:font-size-asian="11pt" style:font-name-complex="Arial" style:font-size-complex="11pt"/>
    </style:style>
    <style:style style:name="T75_38" style:family="text">
      <style:text-properties fo:font-size="11pt" style:font-size-asian="11pt" style:font-name-complex="Arial" style:font-size-complex="11pt"/>
    </style:style>
    <style:style style:name="T75_39" style:family="text">
      <style:text-properties fo:font-size="11pt" style:font-size-asian="11pt" style:font-name-complex="Arial" style:font-size-complex="11pt"/>
    </style:style>
    <style:style style:name="T75_40" style:family="text">
      <style:text-properties fo:font-size="11pt" style:font-size-asian="11pt" style:font-name-complex="Arial" style:font-size-complex="11pt"/>
    </style:style>
    <style:style style:name="T75_41" style:family="text">
      <style:text-properties fo:font-size="11pt" style:font-size-asian="11pt" style:font-name-complex="Arial" style:font-size-complex="11pt"/>
    </style:style>
    <style:style style:name="T75_42" style:family="text">
      <style:text-properties fo:font-size="11pt" style:font-size-asian="11pt" style:font-name-complex="Arial" style:font-size-complex="11pt"/>
    </style:style>
    <style:style style:name="T75_43" style:family="text">
      <style:text-properties fo:font-size="11pt" style:font-size-asian="11pt" style:font-name-complex="Arial" style:font-size-complex="11pt"/>
    </style:style>
    <style:style style:name="T75_44" style:family="text">
      <style:text-properties fo:font-size="11pt" style:font-size-asian="11pt" style:font-name-complex="Arial" style:font-size-complex="11pt"/>
    </style:style>
    <style:style style:name="T75_45" style:family="text">
      <style:text-properties fo:font-size="11pt" style:font-size-asian="11pt" style:font-name-complex="Arial" style:font-size-complex="11pt"/>
    </style:style>
    <style:style style:name="T75_46" style:family="text">
      <style:text-properties fo:font-size="11pt" style:font-size-asian="11pt" style:font-name-complex="Arial" style:font-size-complex="11pt"/>
    </style:style>
    <style:style style:name="T75_47" style:family="text">
      <style:text-properties fo:font-size="11pt" style:font-size-asian="11pt" style:font-name-complex="Arial" style:font-size-complex="11pt"/>
    </style:style>
    <style:style style:name="T75_48" style:family="text">
      <style:text-properties fo:font-size="11pt" style:font-size-asian="11pt" style:font-name-complex="Arial" style:font-size-complex="11pt"/>
    </style:style>
    <style:style style:name="T75_49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margin-top="0.071cm" fo:margin-bottom="0.071cm"/>
      <style:text-properties fo:background-color="#00ff00" fo:font-size="11pt" style:font-size-asian="11pt" style:font-name-complex="Arial" style:font-size-complex="11pt"/>
    </style:style>
    <style:style style:name="P7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fo:font-size="11pt" style:font-size-asian="11pt" style:font-name-complex="Arial" style:font-size-complex="11pt" fo:font-weight="bold" style:font-weight-asian="bold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T79_7" style:family="text">
      <style:text-properties fo:font-size="11pt" style:font-size-asian="11pt" style:font-name-complex="Arial" style:font-size-complex="11pt"/>
    </style:style>
    <style:style style:name="T79_8" style:family="text">
      <style:text-properties fo:font-size="11pt" style:font-size-asian="11pt" style:font-name-complex="Arial" style:font-size-complex="11pt"/>
    </style:style>
    <style:style style:name="T79_9" style:family="text">
      <style:text-properties fo:font-size="11pt" style:font-size-asian="11pt" style:font-name-complex="Arial" style:font-size-complex="11pt"/>
    </style:style>
    <style:style style:name="T79_10" style:family="text">
      <style:text-properties fo:font-size="11pt" style:font-size-asian="11pt" style:font-name-complex="Arial" style:font-size-complex="11pt"/>
    </style:style>
    <style:style style:name="T79_11" style:family="text">
      <style:text-properties fo:font-size="11pt" style:font-size-asian="11pt" style:font-name-complex="Arial" style:font-size-complex="11pt"/>
    </style:style>
    <style:style style:name="T79_12" style:family="text">
      <style:text-properties fo:font-size="11pt" style:font-size-asian="11pt" style:font-name-complex="Arial" style:font-size-complex="11pt"/>
    </style:style>
    <style:style style:name="T79_13" style:family="text">
      <style:text-properties fo:font-size="11pt" style:font-size-asian="11pt" style:font-name-complex="Arial" style:font-size-complex="11pt"/>
    </style:style>
    <style:style style:name="T79_14" style:family="text">
      <style:text-properties fo:font-size="11pt" style:font-size-asian="11pt" style:font-name-complex="Arial" style:font-size-complex="11pt"/>
    </style:style>
    <style:style style:name="T79_15" style:family="text">
      <style:text-properties fo:font-size="11pt" style:font-size-asian="11pt" style:font-name-complex="Arial" style:font-size-complex="11pt"/>
    </style:style>
    <style:style style:name="T79_16" style:family="text">
      <style:text-properties fo:font-size="11pt" style:font-size-asian="11pt" style:font-name-complex="Arial" style:font-size-complex="11pt"/>
    </style:style>
    <style:style style:name="T79_17" style:family="text">
      <style:text-properties fo:font-size="11pt" style:font-size-asian="11pt" style:font-name-complex="Arial" style:font-size-complex="11pt"/>
    </style:style>
    <style:style style:name="T79_18" style:family="text">
      <style:text-properties fo:font-size="11pt" style:font-size-asian="11pt" style:font-name-complex="Arial" style:font-size-complex="11pt"/>
    </style:style>
    <style:style style:name="T79_19" style:family="text">
      <style:text-properties fo:font-size="11pt" style:font-size-asian="11pt" style:font-name-complex="Arial" style:font-size-complex="11pt"/>
    </style:style>
    <style:style style:name="T79_20" style:family="text">
      <style:text-properties fo:font-size="11pt" style:font-size-asian="11pt" style:font-name-complex="Arial" style:font-size-complex="11pt"/>
    </style:style>
    <style:style style:name="T79_21" style:family="text">
      <style:text-properties fo:font-size="11pt" style:font-size-asian="11pt" style:font-name-complex="Arial" style:font-size-complex="11pt"/>
    </style:style>
    <style:style style:name="T79_22" style:family="text">
      <style:text-properties fo:font-size="11pt" style:font-size-asian="11pt" style:font-name-complex="Arial" style:font-size-complex="11pt"/>
    </style:style>
    <style:style style:name="T79_23" style:family="text">
      <style:text-properties fo:font-size="11pt" style:font-size-asian="11pt" style:font-name-complex="Arial" style:font-size-complex="11pt"/>
    </style:style>
    <style:style style:name="T79_24" style:family="text">
      <style:text-properties fo:font-size="11pt" style:font-size-asian="11pt" style:font-name-complex="Arial" style:font-size-complex="11pt"/>
    </style:style>
    <style:style style:name="T79_25" style:family="text">
      <style:text-properties fo:font-size="11pt" style:font-size-asian="11pt" style:font-name-complex="Arial" style:font-size-complex="11pt"/>
    </style:style>
    <style:style style:name="T79_26" style:family="text">
      <style:text-properties fo:font-size="11pt" style:font-size-asian="11pt" style:font-name-complex="Arial" style:font-size-complex="11pt"/>
    </style:style>
    <style:style style:name="T79_27" style:family="text">
      <style:text-properties fo:font-size="11pt" style:font-size-asian="11pt" style:font-name-complex="Arial" style:font-size-complex="11pt"/>
    </style:style>
    <style:style style:name="T79_28" style:family="text">
      <style:text-properties fo:font-size="11pt" style:font-size-asian="11pt" style:font-name-complex="Arial" style:font-size-complex="11pt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>
      <style:text-properties fo:font-size="11pt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T81_9" style:family="text">
      <style:text-properties fo:font-size="11pt" style:font-size-asian="11pt" style:font-name-complex="Arial" style:font-size-complex="11pt"/>
    </style:style>
    <style:style style:name="T81_10" style:family="text">
      <style:text-properties fo:font-size="11pt" style:font-size-asian="11pt" style:font-name-complex="Arial" style:font-size-complex="11pt"/>
    </style:style>
    <style:style style:name="T81_11" style:family="text">
      <style:text-properties fo:font-size="11pt" style:font-size-asian="11pt" style:font-name-complex="Arial" style:font-size-complex="11pt"/>
    </style:style>
    <style:style style:name="T81_12" style:family="text">
      <style:text-properties fo:font-size="11pt" style:font-size-asian="11pt" style:font-name-complex="Arial" style:font-size-complex="11pt"/>
    </style:style>
    <style:style style:name="T81_13" style:family="text">
      <style:text-properties fo:font-size="11pt" style:font-size-asian="11pt" style:font-name-complex="Arial" style:font-size-complex="11pt"/>
    </style:style>
    <style:style style:name="T81_14" style:family="text"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5" style:family="text"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85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85_1" style:family="text">
      <style:text-properties fo:font-size="11pt" style:font-size-asian="11pt" style:font-name-complex="Arial" style:font-size-complex="11pt"/>
    </style:style>
    <style:style style:name="P86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T86_11" style:family="text">
      <style:text-properties fo:font-size="11pt" style:font-size-asian="11pt" style:font-name-complex="Arial" style:font-size-complex="11pt"/>
    </style:style>
    <style:style style:name="T86_12" style:family="text">
      <style:text-properties fo:font-size="11pt" style:font-size-asian="11pt" style:font-name-complex="Arial" style:font-size-complex="11pt"/>
    </style:style>
    <style:style style:name="T86_13" style:family="text">
      <style:text-properties fo:font-size="11pt" style:font-size-asian="11pt" style:font-name-complex="Arial" style:font-size-complex="11pt"/>
    </style:style>
    <style:style style:name="T86_14" style:family="text">
      <style:text-properties fo:font-size="11pt" style:font-size-asian="11pt" style:font-name-complex="Arial" style:font-size-complex="11pt"/>
    </style:style>
    <style:style style:name="T86_15" style:family="text">
      <style:text-properties fo:font-size="11pt" style:font-size-asian="11pt" style:font-name-complex="Arial" style:font-size-complex="11pt"/>
    </style:style>
    <style:style style:name="T86_16" style:family="text">
      <style:text-properties fo:font-size="11pt" style:font-size-asian="11pt" style:font-name-complex="Arial" style:font-size-complex="11pt"/>
    </style:style>
    <style:style style:name="P87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87_1" style:family="text">
      <style:text-properties fo:font-size="11pt" style:font-size-asian="11pt" style:font-name-complex="Arial" style:font-size-complex="11pt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fo:font-size="11pt" style:font-size-asian="11pt" style:font-name-complex="Arial" style:font-size-complex="11pt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fo:font-size="11pt" style:font-size-asian="11pt" style:font-name-complex="Arial" style:font-size-complex="11pt"/>
    </style:style>
    <style:style style:name="T88_10" style:family="text">
      <style:text-properties fo:font-size="11pt" style:font-size-asian="11pt" style:font-name-complex="Arial" style:font-size-complex="11pt"/>
    </style:style>
    <style:style style:name="T88_11" style:family="text">
      <style:text-properties fo:font-size="11pt" style:font-size-asian="11pt" style:font-name-complex="Arial" style:font-size-complex="11pt"/>
    </style:style>
    <style:style style:name="T88_12" style:family="text">
      <style:text-properties fo:font-size="11pt" style:font-size-asian="11pt" style:font-name-complex="Arial" style:font-size-complex="11pt"/>
    </style:style>
    <style:style style:name="T88_13" style:family="text">
      <style:text-properties fo:font-size="11pt" style:font-size-asian="11pt" style:font-name-complex="Arial" style:font-size-complex="11pt"/>
    </style:style>
    <style:style style:name="T88_14" style:family="text">
      <style:text-properties fo:font-size="11pt" style:font-size-asian="11pt" style:font-name-complex="Arial" style:font-size-complex="11pt"/>
    </style:style>
    <style:style style:name="T88_15" style:family="text">
      <style:text-properties fo:font-size="11pt" style:font-size-asian="11pt" style:font-name-complex="Arial" style:font-size-complex="11pt"/>
    </style:style>
    <style:style style:name="P89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/>
    </style:style>
    <style:style style:name="T89_10" style:family="text">
      <style:text-properties fo:font-size="11pt" style:font-size-asian="11pt" style:font-name-complex="Arial" style:font-size-complex="11pt"/>
    </style:style>
    <style:style style:name="P90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90_1" style:family="text">
      <style:text-properties fo:font-size="11pt" style:font-size-asian="11pt" style:font-name-complex="Arial" style:font-size-complex="11pt"/>
    </style:style>
    <style:style style:name="P91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P9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2_1" style:family="text">
      <style:text-properties fo:font-style="normal" style:font-style-asian="normal" fo:font-size="11pt" style:font-size-asian="11pt" style:font-name-complex="Arial" style:font-size-complex="11pt"/>
    </style:style>
    <style:style style:name="P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T94_10" style:family="text">
      <style:text-properties fo:font-size="11pt" style:font-size-asian="11pt" style:font-name-complex="Arial" style:font-size-complex="11pt"/>
    </style:style>
    <style:style style:name="T94_11" style:family="text">
      <style:text-properties fo:font-size="11pt" style:font-size-asian="11pt" style:font-name-complex="Arial" style:font-size-complex="11pt"/>
    </style:style>
    <style:style style:name="T94_12" style:family="text">
      <style:text-properties fo:font-size="11pt" style:font-size-asian="11pt" style:font-name-complex="Arial" style:font-size-complex="11pt"/>
    </style:style>
    <style:style style:name="T94_13" style:family="text">
      <style:text-properties fo:font-size="11pt" style:font-size-asian="11pt" style:font-name-complex="Arial" style:font-size-complex="11pt"/>
    </style:style>
    <style:style style:name="T94_14" style:family="text">
      <style:text-properties fo:font-size="11pt" style:font-size-asian="11pt" style:font-name-complex="Arial" style:font-size-complex="11pt"/>
    </style:style>
    <style:style style:name="T94_15" style:family="text">
      <style:text-properties fo:font-size="11pt" style:font-size-asian="11pt" style:font-name-complex="Arial" style:font-size-complex="11pt"/>
    </style:style>
    <style:style style:name="T94_16" style:family="text">
      <style:text-properties fo:font-size="11pt" style:font-size-asian="11pt" style:font-name-complex="Arial" style:font-size-complex="11pt"/>
    </style:style>
    <style:style style:name="T94_17" style:family="text">
      <style:text-properties fo:font-size="11pt" style:font-size-asian="11pt" style:font-name-complex="Arial" style:font-size-complex="11pt"/>
    </style:style>
    <style:style style:name="T94_18" style:family="text">
      <style:text-properties fo:font-size="11pt" style:font-size-asian="11pt" style:font-name-complex="Arial" style:font-size-complex="11pt"/>
    </style:style>
    <style:style style:name="T94_19" style:family="text">
      <style:text-properties fo:font-size="11pt" style:font-size-asian="11pt" style:font-name-complex="Arial" style:font-size-complex="11pt"/>
    </style:style>
    <style:style style:name="T94_20" style:family="text">
      <style:text-properties fo:font-size="11pt" style:font-size-asian="11pt" style:font-name-complex="Arial" style:font-size-complex="11pt"/>
    </style:style>
    <style:style style:name="T94_21" style:family="text">
      <style:text-properties fo:font-size="11pt" style:font-size-asian="11pt" style:font-name-complex="Arial" style:font-size-complex="11pt"/>
    </style:style>
    <style:style style:name="T94_22" style:family="text">
      <style:text-properties fo:font-size="11pt" style:font-size-asian="11pt" style:font-name-complex="Arial" style:font-size-complex="11pt"/>
    </style:style>
    <style:style style:name="T94_23" style:family="text">
      <style:text-properties fo:font-size="11pt" style:font-size-asian="11pt" style:font-name-complex="Arial" style:font-size-complex="11pt"/>
    </style:style>
    <style:style style:name="T94_24" style:family="text">
      <style:text-properties fo:font-size="11pt" style:font-size-asian="11pt" style:font-name-complex="Arial" style:font-size-complex="11pt"/>
    </style:style>
    <style:style style:name="T94_25" style:family="text">
      <style:text-properties fo:font-size="11pt" style:font-size-asian="11pt" style:font-name-complex="Arial" style:font-size-complex="11pt"/>
    </style:style>
    <style:style style:name="T94_26" style:family="text">
      <style:text-properties fo:font-size="11pt" style:font-size-asian="11pt" style:font-name-complex="Arial" style:font-size-complex="11pt"/>
    </style:style>
    <style:style style:name="T94_27" style:family="text">
      <style:text-properties fo:font-size="11pt" style:font-size-asian="11pt" style:font-name-complex="Arial" style:font-size-complex="11pt"/>
    </style:style>
    <style:style style:name="T94_28" style:family="text">
      <style:text-properties fo:font-size="11pt" style:font-size-asian="11pt" style:font-name-complex="Arial" style:font-size-complex="11pt"/>
    </style:style>
    <style:style style:name="T94_29" style:family="text">
      <style:text-properties fo:font-size="11pt" style:font-size-asian="11pt" style:font-name-complex="Arial" style:font-size-complex="11pt"/>
    </style:style>
    <style:style style:name="T94_30" style:family="text">
      <style:text-properties fo:font-size="11pt" style:font-size-asian="11pt" style:font-name-complex="Arial" style:font-size-complex="11pt"/>
    </style:style>
    <style:style style:name="T94_31" style:family="text">
      <style:text-properties fo:font-size="11pt" style:font-size-asian="11pt" style:font-name-complex="Arial" style:font-size-complex="11pt"/>
    </style:style>
    <style:style style:name="T94_32" style:family="text">
      <style:text-properties fo:font-size="11pt" style:font-size-asian="11pt" style:font-name-complex="Arial" style:font-size-complex="11pt"/>
    </style:style>
    <style:style style:name="T94_33" style:family="text">
      <style:text-properties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1pt" style:font-size-asian="11pt" style:font-name-complex="Arial" style:font-size-complex="11pt"/>
    </style:style>
    <style:style style:name="T96_2" style:family="text">
      <style:text-properties fo:font-size="11pt" style:font-size-asian="11pt" style:font-name-complex="Arial" style:font-size-complex="11pt"/>
    </style:style>
    <style:style style:name="T96_3" style:family="text">
      <style:text-properties fo:font-size="11pt" style:font-size-asian="11pt" style:font-name-complex="Arial" style:font-size-complex="11pt"/>
    </style:style>
    <style:style style:name="T96_4" style:family="text">
      <style:text-properties fo:font-size="11pt" style:font-size-asian="11pt" style:font-name-complex="Arial" style:font-size-complex="11pt"/>
    </style:style>
    <style:style style:name="T96_5" style:family="text">
      <style:text-properties fo:font-size="11pt" style:font-size-asian="11pt" style:font-name-complex="Arial" style:font-size-complex="11pt"/>
    </style:style>
    <style:style style:name="T96_6" style:family="text">
      <style:text-properties fo:font-size="11pt" style:font-size-asian="11pt" style:font-name-complex="Arial" style:font-size-complex="11pt"/>
    </style:style>
    <style:style style:name="T96_7" style:family="text">
      <style:text-properties fo:font-size="11pt" style:font-size-asian="11pt" style:font-name-complex="Arial" style:font-size-complex="11pt"/>
    </style:style>
    <style:style style:name="T96_8" style:family="text">
      <style:text-properties fo:font-size="11pt" style:font-size-asian="11pt" style:font-name-complex="Arial" style:font-size-complex="11pt"/>
    </style:style>
    <style:style style:name="T96_9" style:family="text">
      <style:text-properties fo:font-size="11pt" style:font-size-asian="11pt" style:font-name-complex="Arial" style:font-size-complex="11pt"/>
    </style:style>
    <style:style style:name="T96_10" style:family="text">
      <style:text-properties fo:font-size="11pt" style:font-size-asian="11pt" style:font-name-complex="Arial" style:font-size-complex="11pt"/>
    </style:style>
    <style:style style:name="T96_11" style:family="text">
      <style:text-properties fo:font-size="11pt" style:font-size-asian="11pt" style:font-name-complex="Arial" style:font-size-complex="11pt"/>
    </style:style>
    <style:style style:name="T96_12" style:family="text">
      <style:text-properties fo:font-size="11pt" style:font-size-asian="11pt" style:font-name-complex="Arial" style:font-size-complex="11pt"/>
    </style:style>
    <style:style style:name="T96_13" style:family="text">
      <style:text-properties fo:font-size="11pt" style:font-size-asian="11pt" style:font-name-complex="Arial" style:font-size-complex="11pt"/>
    </style:style>
    <style:style style:name="T96_14" style:family="text">
      <style:text-properties fo:font-size="11pt" style:font-size-asian="11pt" style:font-name-complex="Arial" style:font-size-complex="11pt"/>
    </style:style>
    <style:style style:name="T96_15" style:family="text">
      <style:text-properties fo:font-size="11pt" style:font-size-asian="11pt" style:font-name-complex="Arial" style:font-size-complex="11pt"/>
    </style:style>
    <style:style style:name="T96_16" style:family="text">
      <style:text-properties fo:font-size="11pt" style:font-size-asian="11pt" style:font-name-complex="Arial" style:font-size-complex="11pt"/>
    </style:style>
    <style:style style:name="T96_17" style:family="text">
      <style:text-properties fo:font-size="11pt" style:font-size-asian="11pt" style:font-name-complex="Arial" style:font-size-complex="11pt"/>
    </style:style>
    <style:style style:name="T96_18" style:family="text">
      <style:text-properties fo:font-size="11pt" style:font-size-asian="11pt" style:font-name-complex="Arial" style:font-size-complex="11pt"/>
    </style:style>
    <style:style style:name="T96_19" style:family="text">
      <style:text-properties fo:font-size="11pt" style:font-size-asian="11pt" style:font-name-complex="Arial" style:font-size-complex="11pt"/>
    </style:style>
    <style:style style:name="T96_20" style:family="text">
      <style:text-properties fo:font-size="11pt" style:font-size-asian="11pt" style:font-name-complex="Arial" style:font-size-complex="11pt"/>
    </style:style>
    <style:style style:name="T96_21" style:family="text">
      <style:text-properties fo:font-size="11pt" style:font-size-asian="11pt" style:font-name-complex="Arial" style:font-size-complex="11pt"/>
    </style:style>
    <style:style style:name="T96_22" style:family="text">
      <style:text-properties fo:font-size="11pt" style:font-size-asian="11pt" style:font-name-complex="Arial" style:font-size-complex="11pt"/>
    </style:style>
    <style:style style:name="P97" style:family="paragraph" style:parent-style-name="Normal">
      <style:text-properties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T98_8" style:family="text">
      <style:text-properties fo:font-size="11pt" style:font-size-asian="11pt" style:font-name-complex="Arial" style:font-size-complex="11pt"/>
    </style:style>
    <style:style style:name="T98_9" style:family="text">
      <style:text-properties fo:font-size="11pt" style:font-size-asian="11pt" style:font-name-complex="Arial" style:font-size-complex="11pt"/>
    </style:style>
    <style:style style:name="T98_10" style:family="text">
      <style:text-properties fo:font-size="11pt" style:font-size-asian="11pt" style:font-name-complex="Arial" style:font-size-complex="11pt"/>
    </style:style>
    <style:style style:name="T98_11" style:family="text">
      <style:text-properties fo:font-size="11pt" style:font-size-asian="11pt" style:font-name-complex="Arial" style:font-size-complex="11pt"/>
    </style:style>
    <style:style style:name="T98_12" style:family="text">
      <style:text-properties fo:font-size="11pt" style:font-size-asian="11pt" style:font-name-complex="Arial" style:font-size-complex="11pt"/>
    </style:style>
    <style:style style:name="T98_13" style:family="text">
      <style:text-properties fo:font-size="11pt" style:font-size-asian="11pt" style:font-name-complex="Arial" style:font-size-complex="11pt"/>
    </style:style>
    <style:style style:name="T98_14" style:family="text">
      <style:text-properties fo:font-size="11pt" style:font-size-asian="11pt" style:font-name-complex="Arial" style:font-size-complex="11pt"/>
    </style:style>
    <style:style style:name="T98_15" style:family="text">
      <style:text-properties fo:font-size="11pt" style:font-size-asian="11pt" style:font-name-complex="Arial" style:font-size-complex="11pt"/>
    </style:style>
    <style:style style:name="T98_16" style:family="text">
      <style:text-properties fo:font-size="11pt" style:font-size-asian="11pt" style:font-name-complex="Arial" style:font-size-complex="11pt"/>
    </style:style>
    <style:style style:name="T98_17" style:family="text">
      <style:text-properties fo:font-size="11pt" style:font-size-asian="11pt" style:font-name-complex="Arial" style:font-size-complex="11pt"/>
    </style:style>
    <style:style style:name="T98_18" style:family="text">
      <style:text-properties fo:font-size="11pt" style:font-size-asian="11pt" style:font-name-complex="Arial" style:font-size-complex="11pt"/>
    </style:style>
    <style:style style:name="T98_19" style:family="text">
      <style:text-properties fo:font-size="11pt" style:font-size-asian="11pt" style:font-name-complex="Arial" style:font-size-complex="11pt"/>
    </style:style>
    <style:style style:name="T98_20" style:family="text">
      <style:text-properties fo:font-size="11pt" style:font-size-asian="11pt" style:font-name-complex="Arial" style:font-size-complex="11pt"/>
    </style:style>
    <style:style style:name="T98_21" style:family="text">
      <style:text-properties fo:font-size="11pt" style:font-size-asian="11pt" style:font-name-complex="Arial" style:font-size-complex="11pt"/>
    </style:style>
    <style:style style:name="T98_22" style:family="text">
      <style:text-properties fo:font-size="11pt" style:font-size-asian="11pt" style:font-name-complex="Arial" style:font-size-complex="11pt"/>
    </style:style>
    <style:style style:name="T98_23" style:family="text">
      <style:text-properties fo:font-size="11pt" style:font-size-asian="11pt" style:font-name-complex="Arial" style:font-size-complex="11pt"/>
    </style:style>
    <style:style style:name="T98_24" style:family="text">
      <style:text-properties fo:font-size="11pt" style:font-size-asian="11pt" style:font-name-complex="Arial" style:font-size-complex="11pt"/>
    </style:style>
    <style:style style:name="T98_25" style:family="text">
      <style:text-properties fo:font-size="11pt" style:font-size-asian="11pt" style:font-name-complex="Arial" style:font-size-complex="11pt"/>
    </style:style>
    <style:style style:name="T98_26" style:family="text">
      <style:text-properties fo:font-size="11pt" style:font-size-asian="11pt" style:font-name-complex="Arial" style:font-size-complex="11pt"/>
    </style:style>
    <style:style style:name="T98_27" style:family="text">
      <style:text-properties fo:font-size="11pt" style:font-size-asian="11pt" style:font-name-complex="Arial" style:font-size-complex="11pt"/>
    </style:style>
    <style:style style:name="T98_28" style:family="text">
      <style:text-properties fo:font-size="11pt" style:font-size-asian="11pt" style:font-name-complex="Arial" style:font-size-complex="11pt"/>
    </style:style>
    <style:style style:name="T98_29" style:family="text">
      <style:text-properties fo:font-size="11pt" style:font-size-asian="11pt" style:font-name-complex="Arial" style:font-size-complex="11pt"/>
    </style:style>
    <style:style style:name="T98_30" style:family="text">
      <style:text-properties fo:font-size="11pt" style:font-size-asian="11pt" style:font-name-complex="Arial" style:font-size-complex="11pt"/>
    </style:style>
    <style:style style:name="T98_31" style:family="text">
      <style:text-properties fo:font-size="11pt" style:font-size-asian="11pt" style:font-name-complex="Arial" style:font-size-complex="11pt"/>
    </style:style>
    <style:style style:name="P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size-asian="11pt" style:font-name-complex="Arial" style:font-size-complex="11pt"/>
    </style:style>
    <style:style style:name="T100_2" style:family="text">
      <style:text-properties fo:font-size="11pt" style:font-size-asian="11pt" style:font-name-complex="Arial" style:font-size-complex="11pt"/>
    </style:style>
    <style:style style:name="T100_3" style:family="text">
      <style:text-properties fo:font-size="11pt" style:font-size-asian="11pt" style:font-name-complex="Arial" style:font-size-complex="11pt"/>
    </style:style>
    <style:style style:name="T100_4" style:family="text">
      <style:text-properties fo:font-size="11pt" style:font-size-asian="11pt" style:font-name-complex="Arial" style:font-size-complex="11pt"/>
    </style:style>
    <style:style style:name="T100_5" style:family="text">
      <style:text-properties fo:font-size="11pt" style:font-size-asian="11pt" style:font-name-complex="Arial" style:font-size-complex="11pt"/>
    </style:style>
    <style:style style:name="T100_6" style:family="text">
      <style:text-properties fo:font-size="11pt" style:font-size-asian="11pt" style:font-name-complex="Arial" style:font-size-complex="11pt"/>
    </style:style>
    <style:style style:name="T100_7" style:family="text">
      <style:text-properties fo:font-size="11pt" style:font-size-asian="11pt" style:font-name-complex="Arial" style:font-size-complex="11pt"/>
    </style:style>
    <style:style style:name="T100_8" style:family="text">
      <style:text-properties fo:font-size="11pt" style:font-size-asian="11pt" style:font-name-complex="Arial" style:font-size-complex="11pt"/>
    </style:style>
    <style:style style:name="T100_9" style:family="text">
      <style:text-properties fo:font-size="11pt" style:font-size-asian="11pt" style:font-name-complex="Arial" style:font-size-complex="11pt"/>
    </style:style>
    <style:style style:name="T100_10" style:family="text">
      <style:text-properties fo:font-size="11pt" style:font-size-asian="11pt" style:font-name-complex="Arial" style:font-size-complex="11pt"/>
    </style:style>
    <style:style style:name="T100_11" style:family="text">
      <style:text-properties fo:font-size="11pt" style:font-size-asian="11pt" style:font-name-complex="Arial" style:font-size-complex="11pt"/>
    </style:style>
    <style:style style:name="T100_12" style:family="text">
      <style:text-properties fo:font-size="11pt" style:font-size-asian="11pt" style:font-name-complex="Arial" style:font-size-complex="11pt"/>
    </style:style>
    <style:style style:name="T100_13" style:family="text">
      <style:text-properties fo:font-size="11pt" style:font-size-asian="11pt" style:font-name-complex="Arial" style:font-size-complex="11pt"/>
    </style:style>
    <style:style style:name="T100_14" style:family="text">
      <style:text-properties fo:font-size="11pt" style:font-size-asian="11pt" style:font-name-complex="Arial" style:font-size-complex="11pt"/>
    </style:style>
    <style:style style:name="T100_15" style:family="text">
      <style:text-properties fo:font-size="11pt" style:font-size-asian="11pt" style:font-name-complex="Arial" style:font-size-complex="11pt"/>
    </style:style>
    <style:style style:name="T100_16" style:family="text">
      <style:text-properties fo:font-size="11pt" style:font-size-asian="11pt" style:font-name-complex="Arial" style:font-size-complex="11pt"/>
    </style:style>
    <style:style style:name="T100_17" style:family="text">
      <style:text-properties fo:font-size="11pt" style:font-size-asian="11pt" style:font-name-complex="Arial" style:font-size-complex="11pt"/>
    </style:style>
    <style:style style:name="T100_18" style:family="text">
      <style:text-properties fo:font-size="11pt" style:font-size-asian="11pt" style:font-name-complex="Arial" style:font-size-complex="11pt"/>
    </style:style>
    <style:style style:name="T100_19" style:family="text">
      <style:text-properties fo:font-size="11pt" style:font-size-asian="11pt" style:font-name-complex="Arial" style:font-size-complex="11pt"/>
    </style:style>
    <style:style style:name="T100_20" style:family="text">
      <style:text-properties fo:font-size="11pt" style:font-size-asian="11pt" style:font-name-complex="Arial" style:font-size-complex="11pt"/>
    </style:style>
    <style:style style:name="T100_21" style:family="text">
      <style:text-properties fo:font-size="11pt" style:font-size-asian="11pt" style:font-name-complex="Arial" style:font-size-complex="11pt"/>
    </style:style>
    <style:style style:name="T100_22" style:family="text">
      <style:text-properties fo:font-size="11pt" style:font-size-asian="11pt" style:font-name-complex="Arial" style:font-size-complex="11pt"/>
    </style:style>
    <style:style style:name="T100_23" style:family="text">
      <style:text-properties fo:font-size="11pt" style:font-size-asian="11pt" style:font-name-complex="Arial" style:font-size-complex="11pt"/>
    </style:style>
    <style:style style:name="T100_24" style:family="text">
      <style:text-properties fo:font-size="11pt" style:font-size-asian="11pt" style:font-name-complex="Arial" style:font-size-complex="11pt"/>
    </style:style>
    <style:style style:name="T100_25" style:family="text">
      <style:text-properties fo:font-size="11pt" style:font-size-asian="11pt" style:font-name-complex="Arial" style:font-size-complex="11pt"/>
    </style:style>
    <style:style style:name="T100_26" style:family="text">
      <style:text-properties fo:font-size="11pt" style:font-size-asian="11pt" style:font-name-complex="Arial" style:font-size-complex="11pt"/>
    </style:style>
    <style:style style:name="T100_27" style:family="text">
      <style:text-properties fo:font-size="11pt" style:font-size-asian="11pt" style:font-name-complex="Arial" style:font-size-complex="11pt"/>
    </style:style>
    <style:style style:name="T100_28" style:family="text">
      <style:text-properties fo:font-size="11pt" style:font-size-asian="11pt" style:font-name-complex="Arial" style:font-size-complex="11pt"/>
    </style:style>
    <style:style style:name="T100_29" style:family="text">
      <style:text-properties fo:font-size="11pt" style:font-size-asian="11pt" style:font-name-complex="Arial" style:font-size-complex="11pt"/>
    </style:style>
    <style:style style:name="T100_30" style:family="text">
      <style:text-properties fo:font-size="11pt" style:font-size-asian="11pt" style:font-name-complex="Arial" style:font-size-complex="11pt"/>
    </style:style>
    <style:style style:name="T100_31" style:family="text">
      <style:text-properties fo:font-size="11pt" style:font-size-asian="11pt" style:font-name-complex="Arial" style:font-size-complex="11pt"/>
    </style:style>
    <style:style style:name="T100_32" style:family="text">
      <style:text-properties fo:font-size="11pt" style:font-size-asian="11pt" style:font-name-complex="Arial" style:font-size-complex="11pt"/>
    </style:style>
    <style:style style:name="T100_33" style:family="text">
      <style:text-properties fo:font-size="11pt" style:font-size-asian="11pt" style:font-name-complex="Arial" style:font-size-complex="11pt"/>
    </style:style>
    <style:style style:name="T100_34" style:family="text">
      <style:text-properties fo:font-size="11pt" style:font-size-asian="11pt" style:font-name-complex="Arial" style:font-size-complex="11pt"/>
    </style:style>
    <style:style style:name="T100_35" style:family="text" style:parent-style-name="Normal">
      <style:text-properties fo:font-size="11pt" style:font-size-asian="11pt" style:font-name-complex="Arial" style:font-size-complex="11pt"/>
    </style:style>
    <style:style style:name="P101" style:family="paragraph" style:parent-style-name="Footnote_20_text">
      <style:paragraph-properties fo:text-align="justify"/>
    </style:style>
    <style:style style:name="T101_1" style:family="text">
      <style:text-properties fo:font-size="9pt" style:font-size-asian="9pt" style:font-size-complex="9pt"/>
    </style:style>
    <style:style style:name="P102" style:family="paragraph" style:parent-style-name="Footnote_20_text">
      <style:paragraph-properties fo:text-align="justify"/>
      <style:text-properties fo:font-size="9pt" style:font-size-asian="9pt" style:font-size-complex="9pt"/>
    </style:style>
    <style:style style:name="T102_1" style:family="text">
      <style:text-properties fo:font-size="11pt" style:font-size-asian="11pt" style:font-name-complex="Arial" style:font-size-complex="11pt"/>
    </style:style>
    <style:style style:name="T102_2" style:family="text">
      <style:text-properties fo:font-size="11pt" style:font-size-asian="11pt" style:font-name-complex="Arial" style:font-size-complex="11pt"/>
    </style:style>
    <style:style style:name="T102_3" style:family="text">
      <style:text-properties fo:font-size="11pt" style:font-size-asian="11pt" style:font-name-complex="Arial" style:font-size-complex="11pt"/>
    </style:style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size-asian="11pt" style:font-name-complex="Arial" style:font-size-complex="11pt"/>
    </style:style>
    <style:style style:name="T102_7" style:family="text">
      <style:text-properties fo:font-size="11pt" style:font-size-asian="11pt" style:font-name-complex="Arial" style:font-size-complex="11pt"/>
    </style:style>
    <style:style style:name="T102_8" style:family="text">
      <style:text-properties fo:font-size="11pt" style:font-size-asian="11pt" style:font-name-complex="Arial" style:font-size-complex="11pt"/>
    </style:style>
    <style:style style:name="T102_9" style:family="text">
      <style:text-properties fo:font-size="11pt" style:font-size-asian="11pt" style:font-name-complex="Arial" style:font-size-complex="11pt"/>
    </style:style>
    <style:style style:name="T102_10" style:family="text">
      <style:text-properties fo:font-size="11pt" style:font-size-asian="11pt" style:font-name-complex="Arial" style:font-size-complex="11pt"/>
    </style:style>
    <style:style style:name="T102_11" style:family="text">
      <style:text-properties fo:font-size="11pt" style:font-size-asian="11pt" style:font-name-complex="Arial" style:font-size-complex="11pt"/>
    </style:style>
    <style:style style:name="T102_12" style:family="text">
      <style:text-properties fo:font-size="11pt" style:font-size-asian="11pt" style:font-name-complex="Arial" style:font-size-complex="11pt"/>
    </style:style>
    <style:style style:name="T102_13" style:family="text">
      <style:text-properties fo:font-size="11pt" style:font-size-asian="11pt" style:font-name-complex="Arial" style:font-size-complex="11pt"/>
    </style:style>
    <style:style style:name="T102_14" style:family="text">
      <style:text-properties fo:font-size="11pt" style:font-size-asian="11pt" style:font-name-complex="Arial" style:font-size-complex="11pt"/>
    </style:style>
    <style:style style:name="T102_15" style:family="text">
      <style:text-properties fo:font-size="11pt" style:font-size-asian="11pt" style:font-name-complex="Arial" style:font-size-complex="11pt"/>
    </style:style>
    <style:style style:name="T102_16" style:family="text">
      <style:text-properties fo:font-size="11pt" style:font-size-asian="11pt" style:font-name-complex="Arial" style:font-size-complex="11pt"/>
    </style:style>
    <style:style style:name="T102_17" style:family="text">
      <style:text-properties fo:font-size="11pt" style:font-size-asian="11pt" style:font-name-complex="Arial" style:font-size-complex="11pt"/>
    </style:style>
    <style:style style:name="T102_18" style:family="text">
      <style:text-properties fo:font-size="11pt" style:font-size-asian="11pt" style:font-name-complex="Arial" style:font-size-complex="11pt"/>
    </style:style>
    <style:style style:name="T102_19" style:family="text">
      <style:text-properties fo:font-size="11pt" style:font-size-asian="11pt" style:font-name-complex="Arial" style:font-size-complex="11pt"/>
    </style:style>
    <style:style style:name="T102_20" style:family="text">
      <style:text-properties fo:font-size="11pt" style:font-size-asian="11pt" style:font-name-complex="Arial" style:font-size-complex="11pt"/>
    </style:style>
    <style:style style:name="T102_21" style:family="text">
      <style:text-properties fo:font-size="11pt" style:font-size-asian="11pt" style:font-name-complex="Arial" style:font-size-complex="11pt"/>
    </style:style>
    <style:style style:name="T102_22" style:family="text">
      <style:text-properties fo:font-size="11pt" style:font-size-asian="11pt" style:font-name-complex="Arial" style:font-size-complex="11pt"/>
    </style:style>
    <style:style style:name="T102_23" style:family="text">
      <style:text-properties fo:font-size="11pt" style:font-size-asian="11pt" style:font-name-complex="Arial" style:font-size-complex="11pt"/>
    </style:style>
    <style:style style:name="T102_24" style:family="text">
      <style:text-properties fo:font-size="11pt" style:font-size-asian="11pt" style:font-name-complex="Arial" style:font-size-complex="11pt"/>
    </style:style>
    <style:style style:name="T102_25" style:family="text">
      <style:text-properties fo:font-size="11pt" style:font-size-asian="11pt" style:font-name-complex="Arial" style:font-size-complex="11pt"/>
    </style:style>
    <style:style style:name="T102_26" style:family="text">
      <style:text-properties fo:font-size="11pt" style:font-size-asian="11pt" style:font-name-complex="Arial" style:font-size-complex="11pt"/>
    </style:style>
    <style:style style:name="T102_27" style:family="text">
      <style:text-properties fo:font-size="11pt" style:font-size-asian="11pt" style:font-name-complex="Arial" style:font-size-complex="11pt"/>
    </style:style>
    <style:style style:name="T102_28" style:family="text">
      <style:text-properties fo:font-size="11pt" style:font-size-asian="11pt" style:font-name-complex="Arial" style:font-size-complex="11pt"/>
    </style:style>
    <style:style style:name="T102_29" style:family="text">
      <style:text-properties fo:font-size="11pt" style:font-size-asian="11pt" style:font-name-complex="Arial" style:font-size-complex="11pt"/>
    </style:style>
    <style:style style:name="T102_30" style:family="text">
      <style:text-properties fo:font-size="11pt" style:font-size-asian="11pt" style:font-name-complex="Arial" style:font-size-complex="11pt"/>
    </style:style>
    <style:style style:name="T102_31" style:family="text">
      <style:text-properties fo:font-size="11pt" style:font-size-asian="11pt" style:font-name-complex="Arial" style:font-size-complex="11pt"/>
    </style:style>
    <style:style style:name="T102_32" style:family="text">
      <style:text-properties fo:font-size="11pt" style:font-size-asian="11pt" style:font-name-complex="Arial" style:font-size-complex="11pt"/>
    </style:style>
    <style:style style:name="T102_33" style:family="text">
      <style:text-properties fo:font-size="11pt" style:font-size-asian="11pt" style:font-name-complex="Arial" style:font-size-complex="11pt"/>
    </style:style>
    <style:style style:name="T102_34" style:family="text">
      <style:text-properties fo:font-size="11pt" style:font-size-asian="11pt" style:font-name-complex="Arial" style:font-size-complex="11pt"/>
    </style:style>
    <style:style style:name="T102_35" style:family="text">
      <style:text-properties fo:font-size="11pt" style:font-size-asian="11pt" style:font-name-complex="Arial" style:font-size-complex="11pt"/>
    </style:style>
    <style:style style:name="T102_36" style:family="text">
      <style:text-properties fo:font-size="11pt" style:font-size-asian="11pt" style:font-name-complex="Arial" style:font-size-complex="11pt"/>
    </style:style>
    <style:style style:name="T102_37" style:family="text">
      <style:text-properties fo:font-size="11pt" style:font-size-asian="11pt" style:font-name-complex="Arial" style:font-size-complex="11pt"/>
    </style:style>
    <style:style style:name="T102_38" style:family="text">
      <style:text-properties fo:font-size="11pt" style:font-size-asian="11pt" style:font-name-complex="Arial" style:font-size-complex="11pt"/>
    </style:style>
    <style:style style:name="T102_39" style:family="text">
      <style:text-properties fo:font-size="11pt" style:font-size-asian="11pt" style:font-name-complex="Arial" style:font-size-complex="11pt"/>
    </style:style>
    <style:style style:name="T102_40" style:family="text">
      <style:text-properties fo:font-size="11pt" style:font-size-asian="11pt" style:font-name-complex="Arial" style:font-size-complex="11pt"/>
    </style:style>
    <style:style style:name="T102_41" style:family="text">
      <style:text-properties fo:font-size="11pt" style:font-size-asian="11pt" style:font-name-complex="Arial" style:font-size-complex="11pt"/>
    </style:style>
    <style:style style:name="T102_42" style:family="text">
      <style:text-properties fo:font-size="11pt" style:font-size-asian="11pt" style:font-name-complex="Arial" style:font-size-complex="11pt"/>
    </style:style>
    <style:style style:name="T102_43" style:family="text">
      <style:text-properties fo:font-size="11pt" style:font-size-asian="11pt" style:font-name-complex="Arial" style:font-size-complex="11pt"/>
    </style:style>
    <style:style style:name="T102_44" style:family="text">
      <style:text-properties fo:font-size="11pt" style:font-size-asian="11pt" style:font-name-complex="Arial" style:font-size-complex="11pt"/>
    </style:style>
    <style:style style:name="T102_45" style:family="text">
      <style:text-properties fo:font-size="11pt" style:font-size-asian="11pt" style:font-name-complex="Arial" style:font-size-complex="11pt"/>
    </style:style>
    <style:style style:name="T102_46" style:family="text">
      <style:text-properties fo:font-size="11pt" style:font-size-asian="11pt" style:font-name-complex="Arial" style:font-size-complex="11pt"/>
    </style:style>
    <style:style style:name="P1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1pt" style:font-size-asian="11pt" style:font-name-complex="Arial" style:font-size-complex="11pt"/>
    </style:style>
    <style:style style:name="T104_2" style:family="text">
      <style:text-properties fo:font-size="11pt" style:font-size-asian="11pt" style:font-name-complex="Arial" style:font-size-complex="11pt"/>
    </style:style>
    <style:style style:name="T104_3" style:family="text">
      <style:text-properties fo:font-size="11pt" style:font-size-asian="11pt" style:font-name-complex="Arial" style:font-size-complex="11pt"/>
    </style:style>
    <style:style style:name="T104_4" style:family="text">
      <style:text-properties fo:font-size="11pt" style:font-size-asian="11pt" style:font-name-complex="Arial" style:font-size-complex="11pt"/>
    </style:style>
    <style:style style:name="T104_5" style:family="text">
      <style:text-properties fo:font-size="11pt" style:font-size-asian="11pt" style:font-name-complex="Arial" style:font-size-complex="11pt"/>
    </style:style>
    <style:style style:name="T104_6" style:family="text">
      <style:text-properties fo:font-size="11pt" style:font-size-asian="11pt" style:font-name-complex="Arial" style:font-size-complex="11pt"/>
    </style:style>
    <style:style style:name="P1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1pt" style:font-size-asian="11pt" style:font-name-complex="Arial" style:font-size-complex="11pt"/>
    </style:style>
    <style:style style:name="T106_2" style:family="text">
      <style:text-properties fo:font-size="11pt" style:font-size-asian="11pt" style:font-name-complex="Arial" style:font-size-complex="11pt"/>
    </style:style>
    <style:style style:name="T106_3" style:family="text">
      <style:text-properties fo:font-size="11pt" style:font-size-asian="11pt" style:font-name-complex="Arial" style:font-size-complex="11pt"/>
    </style:style>
    <style:style style:name="T106_4" style:family="text">
      <style:text-properties fo:font-size="11pt" style:font-size-asian="11pt" style:font-name-complex="Arial" style:font-size-complex="11pt"/>
    </style:style>
    <style:style style:name="T106_5" style:family="text">
      <style:text-properties fo:font-size="11pt" style:font-size-asian="11pt" style:font-name-complex="Arial" style:font-size-complex="11pt"/>
    </style:style>
    <style:style style:name="T106_6" style:family="text" style:parent-style-name="Normal">
      <style:text-properties fo:font-size="11pt" style:font-size-asian="11pt" style:font-name-complex="Arial" style:font-size-complex="11pt"/>
    </style:style>
    <style:style style:name="P107" style:family="paragraph" style:parent-style-name="Footnote_20_text">
      <style:paragraph-properties fo:text-align="justify"/>
    </style:style>
    <style:style style:name="T107_1" style:family="text">
      <style:text-properties fo:font-size="9pt" style:font-size-asian="9pt" style:font-size-complex="9pt"/>
    </style:style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>
      <style:text-properties fo:font-size="11pt" style:font-size-asian="11pt" style:font-name-complex="Arial" style:font-size-complex="11pt"/>
    </style:style>
    <style:style style:name="T107_6" style:family="text">
      <style:text-properties fo:font-size="11pt" style:font-size-asian="11pt" style:font-name-complex="Arial" style:font-size-complex="11pt"/>
    </style:style>
    <style:style style:name="T107_7" style:family="text">
      <style:text-properties fo:font-size="11pt" style:font-size-asian="11pt" style:font-name-complex="Arial" style:font-size-complex="11pt"/>
    </style:style>
    <style:style style:name="T107_8" style:family="text">
      <style:text-properties fo:font-size="11pt" style:font-size-asian="11pt" style:font-name-complex="Arial" style:font-size-complex="11pt"/>
    </style:style>
    <style:style style:name="T107_9" style:family="text">
      <style:text-properties fo:font-size="11pt" style:font-size-asian="11pt" style:font-name-complex="Arial" style:font-size-complex="11pt"/>
    </style:style>
    <style:style style:name="T107_10" style:family="text">
      <style:text-properties fo:font-size="11pt" style:font-size-asian="11pt" style:font-name-complex="Arial" style:font-size-complex="11pt"/>
    </style:style>
    <style:style style:name="T107_11" style:family="text">
      <style:text-properties fo:font-size="11pt" style:font-size-asian="11pt" style:font-name-complex="Arial" style:font-size-complex="11pt"/>
    </style:style>
    <style:style style:name="T107_12" style:family="text">
      <style:text-properties fo:font-size="11pt" style:font-size-asian="11pt" style:font-name-complex="Arial" style:font-size-complex="11pt"/>
    </style:style>
    <style:style style:name="T107_13" style:family="text">
      <style:text-properties fo:font-size="11pt" style:font-size-asian="11pt" style:font-name-complex="Arial" style:font-size-complex="11pt"/>
    </style:style>
    <style:style style:name="T107_14" style:family="text">
      <style:text-properties fo:font-size="11pt" style:font-size-asian="11pt" style:font-name-complex="Arial" style:font-size-complex="11pt"/>
    </style:style>
    <style:style style:name="T107_15" style:family="text">
      <style:text-properties fo:font-size="11pt" style:font-size-asian="11pt" style:font-name-complex="Arial" style:font-size-complex="11pt"/>
    </style:style>
    <style:style style:name="T107_16" style:family="text">
      <style:text-properties fo:font-size="11pt" style:font-size-asian="11pt" style:font-name-complex="Arial" style:font-size-complex="11pt"/>
    </style:style>
    <style:style style:name="T107_17" style:family="text">
      <style:text-properties fo:font-size="11pt" style:font-size-asian="11pt" style:font-name-complex="Arial" style:font-size-complex="11pt"/>
    </style:style>
    <style:style style:name="T107_18" style:family="text">
      <style:text-properties fo:font-size="11pt" style:font-size-asian="11pt" style:font-name-complex="Arial" style:font-size-complex="11pt"/>
    </style:style>
    <style:style style:name="T107_19" style:family="text">
      <style:text-properties fo:font-size="11pt" style:font-size-asian="11pt" style:font-name-complex="Arial" style:font-size-complex="11pt"/>
    </style:style>
    <style:style style:name="T107_20" style:family="text">
      <style:text-properties fo:font-size="11pt" style:font-size-asian="11pt" style:font-name-complex="Arial" style:font-size-complex="11pt"/>
    </style:style>
    <style:style style:name="T107_21" style:family="text">
      <style:text-properties fo:font-size="11pt" style:font-size-asian="11pt" style:font-name-complex="Arial" style:font-size-complex="11pt"/>
    </style:style>
    <style:style style:name="T107_22" style:family="text">
      <style:text-properties fo:font-size="11pt" style:font-size-asian="11pt" style:font-name-complex="Arial" style:font-size-complex="11pt"/>
    </style:style>
    <style:style style:name="T107_23" style:family="text">
      <style:text-properties fo:font-size="11pt" style:font-size-asian="11pt" style:font-name-complex="Arial" style:font-size-complex="11pt"/>
    </style:style>
    <style:style style:name="T107_24" style:family="text">
      <style:text-properties fo:font-size="11pt" style:font-size-asian="11pt" style:font-name-complex="Arial" style:font-size-complex="11pt"/>
    </style:style>
    <style:style style:name="T107_25" style:family="text">
      <style:text-properties fo:font-size="11pt" style:font-size-asian="11pt" style:font-name-complex="Arial" style:font-size-complex="11pt"/>
    </style:style>
    <style:style style:name="T107_26" style:family="text">
      <style:text-properties fo:font-size="11pt" style:font-size-asian="11pt" style:font-name-complex="Arial" style:font-size-complex="11pt"/>
    </style:style>
    <style:style style:name="T107_27" style:family="text">
      <style:text-properties fo:font-size="11pt" style:font-size-asian="11pt" style:font-name-complex="Arial" style:font-size-complex="11pt"/>
    </style:style>
    <style:style style:name="T107_28" style:family="text">
      <style:text-properties fo:font-size="11pt" style:font-size-asian="11pt" style:font-name-complex="Arial" style:font-size-complex="11pt"/>
    </style:style>
    <style:style style:name="T107_29" style:family="text">
      <style:text-properties fo:font-size="11pt" style:font-size-asian="11pt" style:font-name-complex="Arial" style:font-size-complex="11pt"/>
    </style:style>
    <style:style style:name="T107_30" style:family="text">
      <style:text-properties fo:font-size="11pt" style:font-size-asian="11pt" style:font-name-complex="Arial" style:font-size-complex="11pt"/>
    </style:style>
    <style:style style:name="T107_31" style:family="text">
      <style:text-properties fo:font-size="11pt" style:font-size-asian="11pt" style:font-name-complex="Arial" style:font-size-complex="11pt"/>
    </style:style>
    <style:style style:name="T107_32" style:family="text">
      <style:text-properties fo:font-size="11pt" style:font-size-asian="11pt" style:font-name-complex="Arial" style:font-size-complex="11pt"/>
    </style:style>
    <style:style style:name="T107_33" style:family="text">
      <style:text-properties fo:font-size="11pt" style:font-size-asian="11pt" style:font-name-complex="Arial" style:font-size-complex="11pt"/>
    </style:style>
    <style:style style:name="T107_34" style:family="text">
      <style:text-properties fo:font-size="11pt" style:font-size-asian="11pt" style:font-name-complex="Arial" style:font-size-complex="11pt"/>
    </style:style>
    <style:style style:name="T107_35" style:family="text">
      <style:text-properties fo:font-size="11pt" style:font-size-asian="11pt" style:font-name-complex="Arial" style:font-size-complex="11pt"/>
    </style:style>
    <style:style style:name="T107_36" style:family="text">
      <style:text-properties fo:font-size="11pt" style:font-size-asian="11pt" style:font-name-complex="Arial" style:font-size-complex="11pt"/>
    </style:style>
    <style:style style:name="T107_37" style:family="text">
      <style:text-properties fo:font-size="11pt" style:font-size-asian="11pt" style:font-name-complex="Arial" style:font-size-complex="11pt"/>
    </style:style>
    <style:style style:name="T107_38" style:family="text">
      <style:text-properties fo:font-size="11pt" style:font-size-asian="11pt" style:font-name-complex="Arial" style:font-size-complex="11pt"/>
    </style:style>
    <style:style style:name="T107_39" style:family="text">
      <style:text-properties fo:font-size="11pt" style:font-size-asian="11pt" style:font-name-complex="Arial" style:font-size-complex="11pt"/>
    </style:style>
    <style:style style:name="T107_40" style:family="text">
      <style:text-properties fo:font-size="11pt" style:font-size-asian="11pt" style:font-name-complex="Arial" style:font-size-complex="11pt"/>
    </style:style>
    <style:style style:name="T107_41" style:family="text">
      <style:text-properties fo:font-size="11pt" style:font-size-asian="11pt" style:font-name-complex="Arial" style:font-size-complex="11pt"/>
    </style:style>
    <style:style style:name="T107_42" style:family="text">
      <style:text-properties fo:font-size="11pt" style:font-size-asian="11pt" style:font-name-complex="Arial" style:font-size-complex="11pt"/>
    </style:style>
    <style:style style:name="T107_43" style:family="text">
      <style:text-properties fo:font-size="11pt" style:font-size-asian="11pt" style:font-name-complex="Arial" style:font-size-complex="11pt"/>
    </style:style>
    <style:style style:name="T107_44" style:family="text">
      <style:text-properties fo:font-size="11pt" style:font-size-asian="11pt" style:font-name-complex="Arial" style:font-size-complex="11pt"/>
    </style:style>
    <style:style style:name="T107_45" style:family="text">
      <style:text-properties fo:font-size="11pt" style:font-size-asian="11pt" style:font-name-complex="Arial" style:font-size-complex="11pt"/>
    </style:style>
    <style:style style:name="T107_46" style:family="text">
      <style:text-properties fo:font-size="11pt" style:font-size-asian="11pt" style:font-name-complex="Arial" style:font-size-complex="11pt"/>
    </style:style>
    <style:style style:name="T107_47" style:family="text">
      <style:text-properties fo:font-size="11pt" style:font-size-asian="11pt" style:font-name-complex="Arial" style:font-size-complex="11pt"/>
    </style:style>
    <style:style style:name="T107_48" style:family="text">
      <style:text-properties fo:font-size="11pt" style:font-size-asian="11pt" style:font-name-complex="Arial" style:font-size-complex="11pt"/>
    </style:style>
    <style:style style:name="T107_49" style:family="text">
      <style:text-properties fo:font-size="11pt" style:font-size-asian="11pt" style:font-name-complex="Arial" style:font-size-complex="11pt"/>
    </style:style>
    <style:style style:name="T107_50" style:family="text"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1pt" style:font-size-asian="11pt" style:font-name-complex="Arial" style:font-size-complex="11pt"/>
    </style:style>
    <style:style style:name="T109_2" style:family="text">
      <style:text-properties fo:font-size="11pt" style:font-size-asian="11pt" style:font-name-complex="Arial" style:font-size-complex="11pt"/>
    </style:style>
    <style:style style:name="T109_3" style:family="text">
      <style:text-properties fo:font-size="11pt" style:font-size-asian="11pt" style:font-name-complex="Arial" style:font-size-complex="11pt"/>
    </style:style>
    <style:style style:name="T109_4" style:family="text">
      <style:text-properties fo:font-size="11pt" style:font-size-asian="11pt" style:font-name-complex="Arial" style:font-size-complex="11pt"/>
    </style:style>
    <style:style style:name="T109_5" style:family="text">
      <style:text-properties fo:font-size="11pt" style:font-size-asian="11pt" style:font-name-complex="Arial" style:font-size-complex="11pt"/>
    </style:style>
    <style:style style:name="T109_6" style:family="text">
      <style:text-properties fo:font-size="11pt" style:font-size-asian="11pt" style:font-name-complex="Arial" style:font-size-complex="11pt"/>
    </style:style>
    <style:style style:name="T109_7" style:family="text">
      <style:text-properties fo:font-size="11pt" style:font-size-asian="11pt" style:font-name-complex="Arial" style:font-size-complex="11pt"/>
    </style:style>
    <style:style style:name="T109_8" style:family="text">
      <style:text-properties fo:font-size="11pt" style:font-size-asian="11pt" style:font-name-complex="Arial" style:font-size-complex="11pt"/>
    </style:style>
    <style:style style:name="T109_9" style:family="text">
      <style:text-properties fo:font-size="11pt" style:font-size-asian="11pt" style:font-name-complex="Arial" style:font-size-complex="11pt"/>
    </style:style>
    <style:style style:name="T109_10" style:family="text">
      <style:text-properties fo:font-size="11pt" style:font-size-asian="11pt" style:font-name-complex="Arial" style:font-size-complex="11pt"/>
    </style:style>
    <style:style style:name="T109_11" style:family="text">
      <style:text-properties fo:font-size="11pt" style:font-size-asian="11pt" style:font-name-complex="Arial" style:font-size-complex="11pt"/>
    </style:style>
    <style:style style:name="T109_12" style:family="text">
      <style:text-properties fo:font-size="11pt" style:font-size-asian="11pt" style:font-name-complex="Arial" style:font-size-complex="11pt"/>
    </style:style>
    <style:style style:name="T109_13" style:family="text">
      <style:text-properties fo:font-size="11pt" style:font-size-asian="11pt" style:font-name-complex="Arial" style:font-size-complex="11pt"/>
    </style:style>
    <style:style style:name="T109_14" style:family="text">
      <style:text-properties fo:font-size="11pt" style:font-size-asian="11pt" style:font-name-complex="Arial" style:font-size-complex="11pt"/>
    </style:style>
    <style:style style:name="T109_15" style:family="text">
      <style:text-properties fo:font-size="11pt" style:font-size-asian="11pt" style:font-name-complex="Arial" style:font-size-complex="11pt"/>
    </style:style>
    <style:style style:name="T109_16" style:family="text">
      <style:text-properties fo:font-size="11pt" style:font-size-asian="11pt" style:font-name-complex="Arial" style:font-size-complex="11pt"/>
    </style:style>
    <style:style style:name="T109_17" style:family="text">
      <style:text-properties fo:font-size="11pt" style:font-size-asian="11pt" style:font-name-complex="Arial" style:font-size-complex="11pt"/>
    </style:style>
    <style:style style:name="T109_18" style:family="text">
      <style:text-properties fo:font-size="11pt" style:font-size-asian="11pt" style:font-name-complex="Arial" style:font-size-complex="11pt"/>
    </style:style>
    <style:style style:name="T109_19" style:family="text">
      <style:text-properties fo:font-size="11pt" style:font-size-asian="11pt" style:font-name-complex="Arial" style:font-size-complex="11pt"/>
    </style:style>
    <style:style style:name="T109_20" style:family="text">
      <style:text-properties fo:font-size="11pt" style:font-size-asian="11pt" style:font-name-complex="Arial" style:font-size-complex="11pt"/>
    </style:style>
    <style:style style:name="T109_21" style:family="text">
      <style:text-properties fo:font-size="11pt" style:font-size-asian="11pt" style:font-name-complex="Arial" style:font-size-complex="11pt"/>
    </style:style>
    <style:style style:name="T109_22" style:family="text">
      <style:text-properties fo:font-size="11pt" style:font-size-asian="11pt" style:font-name-complex="Arial" style:font-size-complex="11pt"/>
    </style:style>
    <style:style style:name="T109_23" style:family="text">
      <style:text-properties fo:font-size="11pt" style:font-size-asian="11pt" style:font-name-complex="Arial" style:font-size-complex="11pt"/>
    </style:style>
    <style:style style:name="T109_24" style:family="text">
      <style:text-properties fo:font-size="11pt" style:font-size-asian="11pt" style:font-name-complex="Arial" style:font-size-complex="11pt"/>
    </style:style>
    <style:style style:name="T109_25" style:family="text">
      <style:text-properties fo:font-size="11pt" style:font-size-asian="11pt" style:font-name-complex="Arial" style:font-size-complex="11pt"/>
    </style:style>
    <style:style style:name="T109_26" style:family="text">
      <style:text-properties fo:font-size="11pt" style:font-size-asian="11pt" style:font-name-complex="Arial" style:font-size-complex="11pt"/>
    </style:style>
    <style:style style:name="T109_27" style:family="text">
      <style:text-properties fo:font-size="11pt" style:font-size-asian="11pt" style:font-name-complex="Arial" style:font-size-complex="11pt"/>
    </style:style>
    <style:style style:name="T109_28" style:family="text">
      <style:text-properties fo:font-size="11pt" style:font-size-asian="11pt" style:font-name-complex="Arial" style:font-size-complex="11pt"/>
    </style:style>
    <style:style style:name="T109_29" style:family="text">
      <style:text-properties fo:font-size="11pt" style:font-size-asian="11pt" style:font-name-complex="Arial" style:font-size-complex="11pt"/>
    </style:style>
    <style:style style:name="T109_30" style:family="text">
      <style:text-properties fo:font-size="11pt" style:font-size-asian="11pt" style:font-name-complex="Arial" style:font-size-complex="11pt"/>
    </style:style>
    <style:style style:name="T109_31" style:family="text">
      <style:text-properties fo:font-size="11pt" style:font-size-asian="11pt" style:font-name-complex="Arial" style:font-size-complex="11pt"/>
    </style:style>
    <style:style style:name="T109_32" style:family="text">
      <style:text-properties fo:font-size="11pt" style:font-size-asian="11pt" style:font-name-complex="Arial" style:font-size-complex="11pt"/>
    </style:style>
    <style:style style:name="T109_33" style:family="text" style:parent-style-name="Normal">
      <style:text-properties fo:font-size="11pt" style:font-size-asian="11pt" style:font-name-complex="Arial" style:font-size-complex="11pt"/>
    </style:style>
    <style:style style:name="P110" style:family="paragraph" style:parent-style-name="Footnote_20_text"/>
    <style:style style:name="T110_1" style:family="text"/>
    <style:style style:name="T110_2" style:family="text">
      <style:text-properties fo:font-size="9pt" style:font-size-asian="9pt" style:font-size-complex="9pt"/>
    </style:style>
    <style:style style:name="T110_3" style:family="text"/>
    <style:style style:name="T110_4" style:family="text" style:parent-style-name="Internet_20_link">
      <style:text-properties fo:color="#000000" fo:font-size="9pt" style:font-size-asian="9pt" style:font-size-complex="9pt"/>
    </style:style>
    <style:style style:name="T110_5" style:family="text">
      <style:text-properties fo:font-size="9pt" style:font-size-asian="9pt" style:font-size-complex="9pt"/>
    </style:style>
    <style:style style:name="T110_6" style:family="text">
      <style:text-properties fo:font-size="11pt" style:font-size-asian="11pt" style:font-name-complex="Arial" style:font-size-complex="11pt"/>
    </style:style>
    <style:style style:name="T110_7" style:family="text">
      <style:text-properties fo:font-size="11pt" style:font-size-asian="11pt" style:font-name-complex="Arial" style:font-size-complex="11pt"/>
    </style:style>
    <style:style style:name="T110_8" style:family="text"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name-complex="Arial" style:font-size-complex="11pt"/>
    </style:style>
    <style:style style:name="T112_2" style:family="text">
      <style:text-properties fo:font-size="11pt" style:font-size-asian="11pt" style:font-name-complex="Arial" style:font-size-complex="11pt"/>
    </style:style>
    <style:style style:name="T112_3" style:family="text">
      <style:text-properties fo:font-size="11pt" style:font-size-asian="11pt" style:font-name-complex="Arial" style:font-size-complex="11pt"/>
    </style:style>
    <style:style style:name="T112_4" style:family="text">
      <style:text-properties fo:font-size="11pt" style:font-size-asian="11pt" style:font-name-complex="Arial" style:font-size-complex="11pt"/>
    </style:style>
    <style:style style:name="T112_5" style:family="text">
      <style:text-properties fo:font-size="11pt" style:font-size-asian="11pt" style:font-name-complex="Arial" style:font-size-complex="11pt"/>
    </style:style>
    <style:style style:name="T112_6" style:family="text">
      <style:text-properties fo:font-size="11pt" style:font-size-asian="11pt" style:font-name-complex="Arial" style:font-size-complex="11pt"/>
    </style:style>
    <style:style style:name="T112_7" style:family="text">
      <style:text-properties fo:font-size="11pt" style:font-size-asian="11pt" style:font-name-complex="Arial" style:font-size-complex="11pt"/>
    </style:style>
    <style:style style:name="T112_8" style:family="text">
      <style:text-properties fo:font-size="11pt" style:font-size-asian="11pt" style:font-name-complex="Arial" style:font-size-complex="11pt"/>
    </style:style>
    <style:style style:name="T112_9" style:family="text">
      <style:text-properties fo:font-size="11pt" style:font-size-asian="11pt" style:font-name-complex="Arial" style:font-size-complex="11pt"/>
    </style:style>
    <style:style style:name="T112_10" style:family="text">
      <style:text-properties fo:font-size="11pt" style:font-size-asian="11pt" style:font-name-complex="Arial" style:font-size-complex="11pt"/>
    </style:style>
    <style:style style:name="T112_11" style:family="text">
      <style:text-properties fo:font-size="11pt" style:font-size-asian="11pt" style:font-name-complex="Arial" style:font-size-complex="11pt"/>
    </style:style>
    <style:style style:name="T112_12" style:family="text">
      <style:text-properties fo:font-size="11pt" style:font-size-asian="11pt" style:font-name-complex="Arial" style:font-size-complex="11pt"/>
    </style:style>
    <style:style style:name="T112_13" style:family="text">
      <style:text-properties fo:font-size="11pt" style:font-size-asian="11pt" style:font-name-complex="Arial" style:font-size-complex="11pt"/>
    </style:style>
    <style:style style:name="T112_14" style:family="text">
      <style:text-properties fo:font-size="11pt" style:font-size-asian="11pt" style:font-name-complex="Arial" style:font-size-complex="11pt"/>
    </style:style>
    <style:style style:name="T112_15" style:family="text">
      <style:text-properties fo:font-size="11pt" style:font-size-asian="11pt" style:font-name-complex="Arial" style:font-size-complex="11pt"/>
    </style:style>
    <style:style style:name="T112_16" style:family="text">
      <style:text-properties fo:font-size="11pt" style:font-size-asian="11pt" style:font-name-complex="Arial" style:font-size-complex="11pt"/>
    </style:style>
    <style:style style:name="T112_17" style:family="text">
      <style:text-properties fo:font-size="11pt" style:font-size-asian="11pt" style:font-name-complex="Arial" style:font-size-complex="11pt"/>
    </style:style>
    <style:style style:name="T112_18" style:family="text">
      <style:text-properties fo:font-size="11pt" style:font-size-asian="11pt" style:font-name-complex="Arial" style:font-size-complex="11pt"/>
    </style:style>
    <style:style style:name="T112_19" style:family="text">
      <style:text-properties fo:font-size="11pt" style:font-size-asian="11pt" style:font-name-complex="Arial" style:font-size-complex="11pt"/>
    </style:style>
    <style:style style:name="T112_20" style:family="text">
      <style:text-properties fo:font-size="11pt" style:font-size-asian="11pt" style:font-name-complex="Arial" style:font-size-complex="11pt"/>
    </style:style>
    <style:style style:name="T112_21" style:family="text">
      <style:text-properties fo:font-size="11pt" style:font-size-asian="11pt" style:font-name-complex="Arial" style:font-size-complex="11pt"/>
    </style:style>
    <style:style style:name="T112_22" style:family="text">
      <style:text-properties fo:font-size="11pt" style:font-size-asian="11pt" style:font-name-complex="Arial" style:font-size-complex="11pt"/>
    </style:style>
    <style:style style:name="T112_23" style:family="text">
      <style:text-properties fo:font-size="11pt" style:font-size-asian="11pt" style:font-name-complex="Arial" style:font-size-complex="11pt"/>
    </style:style>
    <style:style style:name="T112_24" style:family="text"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T114_4" style:family="text">
      <style:text-properties fo:font-size="11pt" style:font-size-asian="11pt" style:font-name-complex="Arial" style:font-size-complex="11pt"/>
    </style:style>
    <style:style style:name="T114_5" style:family="text">
      <style:text-properties fo:font-size="11pt" style:font-size-asian="11pt" style:font-name-complex="Arial" style:font-size-complex="11pt"/>
    </style:style>
    <style:style style:name="T114_6" style:family="text">
      <style:text-properties fo:font-size="11pt" style:font-size-asian="11pt" style:font-name-complex="Arial" style:font-size-complex="11pt"/>
    </style:style>
    <style:style style:name="T114_7" style:family="text">
      <style:text-properties fo:font-size="11pt" style:font-size-asian="11pt" style:font-name-complex="Arial" style:font-size-complex="11pt"/>
    </style:style>
    <style:style style:name="T114_8" style:family="text">
      <style:text-properties fo:font-size="11pt" style:font-size-asian="11pt" style:font-name-complex="Arial" style:font-size-complex="11pt"/>
    </style:style>
    <style:style style:name="T114_9" style:family="text">
      <style:text-properties fo:font-size="11pt" style:font-size-asian="11pt" style:font-name-complex="Arial" style:font-size-complex="11pt"/>
    </style:style>
    <style:style style:name="T114_10" style:family="text">
      <style:text-properties fo:font-size="11pt" style:font-size-asian="11pt" style:font-name-complex="Arial" style:font-size-complex="11pt"/>
    </style:style>
    <style:style style:name="T114_11" style:family="text">
      <style:text-properties fo:font-size="11pt" style:font-size-asian="11pt" style:font-name-complex="Arial" style:font-size-complex="11pt"/>
    </style:style>
    <style:style style:name="T114_12" style:family="text">
      <style:text-properties fo:font-size="11pt" style:font-size-asian="11pt" style:font-name-complex="Arial" style:font-size-complex="11pt"/>
    </style:style>
    <style:style style:name="T114_13" style:family="text">
      <style:text-properties fo:font-size="11pt" style:font-size-asian="11pt" style:font-name-complex="Arial" style:font-size-complex="11pt"/>
    </style:style>
    <style:style style:name="T114_14" style:family="text">
      <style:text-properties fo:font-size="11pt" style:font-size-asian="11pt" style:font-name-complex="Arial" style:font-size-complex="11pt"/>
    </style:style>
    <style:style style:name="T114_15" style:family="text">
      <style:text-properties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8_1" style:family="text">
      <style:text-properties fo:font-size="11pt" style:font-size-asian="11pt" style:font-name-complex="Arial" style:font-size-complex="11pt"/>
    </style:style>
    <style:style style:name="T118_2" style:family="text">
      <style:text-properties fo:font-size="11pt" style:font-size-asian="11pt" style:font-name-complex="Arial" style:font-size-complex="11pt"/>
    </style:style>
    <style:style style:name="T118_3" style:family="text">
      <style:text-properties fo:font-size="11pt" style:font-size-asian="11pt" style:font-name-complex="Arial" style:font-size-complex="11pt"/>
    </style:style>
    <style:style style:name="T118_4" style:family="text">
      <style:text-properties fo:font-size="11pt" style:font-size-asian="11pt" style:font-name-complex="Arial" style:font-size-complex="11pt"/>
    </style:style>
    <style:style style:name="T118_5" style:family="text">
      <style:text-properties fo:font-size="11pt" style:font-size-asian="11pt" style:font-name-complex="Arial" style:font-size-complex="11pt"/>
    </style:style>
    <style:style style:name="P119" style:family="paragraph" style:parent-style-name="List_20_Paragraph">
      <style:paragraph-properties fo:text-align="justify" fo:text-indent="-0.27cm"/>
      <style:text-properties fo:font-size="11pt" style:font-size-asian="11pt" style:font-name-complex="Arial" style:font-size-complex="11pt"/>
    </style:style>
    <style:style style:name="T119_1" style:family="text">
      <style:text-properties fo:font-size="11pt" style:font-size-asian="11pt" style:font-name-complex="Arial" style:font-size-complex="11pt"/>
    </style:style>
    <style:style style:name="T119_2" style:family="text">
      <style:text-properties fo:font-size="11pt" style:font-size-asian="11pt" style:font-name-complex="Arial" style:font-size-complex="11pt"/>
    </style:style>
    <style:style style:name="P120" style:family="paragraph" style:parent-style-name="List_20_Paragraph">
      <style:paragraph-properties fo:text-align="justify" fo:text-indent="-0.27cm"/>
      <style:text-properties fo:font-size="11pt" style:font-size-asian="11pt" style:font-name-complex="Arial" style:font-size-complex="11pt"/>
    </style:style>
    <style:style style:name="T120_1" style:family="text">
      <style:text-properties fo:font-size="11pt" style:font-size-asian="11pt" style:font-name-complex="Arial" style:font-size-complex="11pt"/>
    </style:style>
    <style:style style:name="T120_2" style:family="text">
      <style:text-properties fo:font-size="11pt" style:font-size-asian="11pt" style:font-name-complex="Arial" style:font-size-complex="11pt"/>
    </style:style>
    <style:style style:name="P121" style:family="paragraph" style:parent-style-name="List_20_Paragraph">
      <style:paragraph-properties fo:text-align="justify" fo:text-indent="-0.27cm"/>
      <style:text-properties fo:font-size="11pt" style:font-size-asian="11pt" style:font-name-complex="Arial" style:font-size-complex="11pt"/>
    </style:style>
    <style:style style:name="T121_1" style:family="text">
      <style:text-properties fo:font-size="11pt" style:font-size-asian="11pt" style:font-name-complex="Arial" style:font-size-complex="11pt"/>
    </style:style>
    <style:style style:name="P12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2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23_1" style:family="text">
      <style:text-properties fo:font-size="11pt" style:font-size-asian="11pt" style:font-name-complex="Arial" style:font-size-complex="11pt"/>
    </style:style>
    <style:style style:name="T123_2" style:family="text">
      <style:text-properties fo:font-size="11pt" style:font-size-asian="11pt" style:font-name-complex="Arial" style:font-size-complex="11pt"/>
    </style:style>
    <style:style style:name="T123_3" style:family="text">
      <style:text-properties fo:font-size="11pt" style:font-size-asian="11pt" style:font-name-complex="Arial" style:font-size-complex="11pt"/>
    </style:style>
    <style:style style:name="T123_4" style:family="text">
      <style:text-properties fo:font-size="11pt" style:font-size-asian="11pt" style:font-name-complex="Arial" style:font-size-complex="11pt"/>
    </style:style>
    <style:style style:name="T123_5" style:family="text">
      <style:text-properties fo:font-size="11pt" style:font-size-asian="11pt" style:font-name-complex="Arial" style:font-size-complex="11pt"/>
    </style:style>
    <style:style style:name="T123_6" style:family="text">
      <style:text-properties fo:font-size="11pt" style:font-size-asian="11pt" style:font-name-complex="Arial" style:font-size-complex="11pt"/>
    </style:style>
    <style:style style:name="T123_7" style:family="text">
      <style:text-properties fo:font-size="11pt" style:font-size-asian="11pt" style:font-name-complex="Arial" style:font-size-complex="11pt"/>
    </style:style>
    <style:style style:name="T123_8" style:family="text">
      <style:text-properties fo:font-size="11pt" style:font-size-asian="11pt" style:font-name-complex="Arial" style:font-size-complex="11pt"/>
    </style:style>
    <style:style style:name="T123_9" style:family="text">
      <style:text-properties fo:font-size="11pt" style:font-size-asian="11pt" style:font-name-complex="Arial" style:font-size-complex="11pt"/>
    </style:style>
    <style:style style:name="T123_10" style:family="text">
      <style:text-properties fo:font-size="11pt" style:font-size-asian="11pt" style:font-name-complex="Arial" style:font-size-complex="11pt"/>
    </style:style>
    <style:style style:name="P124" style:family="paragraph" style:parent-style-name="Normal"/>
    <style:style style:name="T1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4_2" style:family="text">
      <style:text-properties fo:font-size="11pt" style:font-size-asian="11pt" style:font-name-complex="Arial" style:font-size-complex="11pt" fo:font-weight="bold" style:font-weight-asian="bold"/>
    </style:style>
    <style:style style:name="T124_3" style:family="text">
      <style:text-properties fo:font-size="11pt" style:font-size-asian="11pt" style:font-name-complex="Arial" style:font-size-complex="11pt" style:font-weight-complex="bold"/>
    </style:style>
    <style:style style:name="P125" style:family="paragraph" style:parent-style-name="Normal">
      <style:text-properties fo:background-color="#ffff00" fo:color="#000000" fo:font-size="11pt" style:font-size-asian="11pt" style:font-name-complex="Arial" style:font-size-complex="11pt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color="#000000" fo:font-size="11pt" style:font-size-asian="11pt" style:font-name-complex="Arial" style:font-size-complex="11pt"/>
    </style:style>
    <style:style style:name="T126_2" style:family="text">
      <style:text-properties fo:color="#000000" fo:font-size="11pt" style:font-size-asian="11pt" style:font-name-complex="Arial" style:font-size-complex="11pt"/>
    </style:style>
    <style:style style:name="T126_3" style:family="text">
      <style:text-properties fo:color="#000000" fo:font-size="11pt" style:font-size-asian="11pt" style:font-name-complex="Arial" style:font-size-complex="11pt"/>
    </style:style>
    <style:style style:name="T126_4" style:family="text">
      <style:text-properties fo:color="#000000" fo:font-size="11pt" style:font-size-asian="11pt" style:font-name-complex="Arial" style:font-size-complex="11pt"/>
    </style:style>
    <style:style style:name="T126_5" style:family="text">
      <style:text-properties fo:color="#000000" fo:font-size="11pt" style:font-size-asian="11pt" style:font-name-complex="Arial" style:font-size-complex="11pt"/>
    </style:style>
    <style:style style:name="T126_6" style:family="text">
      <style:text-properties fo:color="#000000" fo:font-size="11pt" style:font-size-asian="11pt" style:font-name-complex="Arial" style:font-size-complex="11pt"/>
    </style:style>
    <style:style style:name="T126_7" style:family="text">
      <style:text-properties fo:color="#000000" fo:font-size="11pt" style:font-size-asian="11pt" style:font-name-complex="Arial" style:font-size-complex="11pt"/>
    </style:style>
    <style:style style:name="T126_8" style:family="text">
      <style:text-properties fo:color="#000000" fo:font-size="11pt" style:font-size-asian="11pt" style:font-name-complex="Arial" style:font-size-complex="11pt"/>
    </style:style>
    <style:style style:name="T126_9" style:family="text">
      <style:text-properties fo:color="#000000" fo:font-size="11pt" style:font-size-asian="11pt" style:font-name-complex="Arial" style:font-size-complex="11pt"/>
    </style:style>
    <style:style style:name="T126_10" style:family="text">
      <style:text-properties fo:color="#000000" fo:font-size="11pt" style:font-size-asian="11pt" style:font-name-complex="Arial" style:font-size-complex="11pt"/>
    </style:style>
    <style:style style:name="T126_11" style:family="text">
      <style:text-properties fo:color="#000000" fo:font-size="11pt" style:font-size-asian="11pt" style:font-name-complex="Arial" style:font-size-complex="11pt"/>
    </style:style>
    <style:style style:name="T126_12" style:family="text">
      <style:text-properties fo:color="#000000" fo:font-size="11pt" style:font-size-asian="11pt" style:font-name-complex="Arial" style:font-size-complex="11pt"/>
    </style:style>
    <style:style style:name="T126_13" style:family="text">
      <style:text-properties fo:color="#000000" fo:font-size="11pt" style:font-size-asian="11pt" style:font-name-complex="Arial" style:font-size-complex="11pt"/>
    </style:style>
    <style:style style:name="T126_14" style:family="text">
      <style:text-properties fo:color="#000000" fo:font-size="11pt" style:font-size-asian="11pt" style:font-name-complex="Arial" style:font-size-complex="11pt"/>
    </style:style>
    <style:style style:name="T126_15" style:family="text">
      <style:text-properties fo:color="#000000" fo:font-size="11pt" style:font-size-asian="11pt" style:font-name-complex="Arial" style:font-size-complex="11pt"/>
    </style:style>
    <style:style style:name="T126_16" style:family="text">
      <style:text-properties fo:color="#000000" fo:font-size="11pt" style:font-size-asian="11pt" style:font-name-complex="Arial" style:font-size-complex="11pt"/>
    </style:style>
    <style:style style:name="T126_17" style:family="text">
      <style:text-properties fo:color="#000000" fo:font-size="11pt" style:font-size-asian="11pt" style:font-name-complex="Arial" style:font-size-complex="11pt"/>
    </style:style>
    <style:style style:name="T126_18" style:family="text">
      <style:text-properties fo:color="#000000" fo:font-size="11pt" style:font-size-asian="11pt" style:font-name-complex="Arial" style:font-size-complex="11pt"/>
    </style:style>
    <style:style style:name="T126_19" style:family="text">
      <style:text-properties fo:color="#000000" fo:font-size="11pt" style:font-size-asian="11pt" style:font-name-complex="Arial" style:font-size-complex="11pt"/>
    </style:style>
    <style:style style:name="T126_20" style:family="text">
      <style:text-properties fo:color="#000000" fo:font-size="11pt" style:font-size-asian="11pt" style:font-name-complex="Arial" style:font-size-complex="11pt"/>
    </style:style>
    <style:style style:name="T126_21" style:family="text">
      <style:text-properties fo:color="#000000" fo:font-size="11pt" style:font-size-asian="11pt" style:font-name-complex="Arial" style:font-size-complex="11pt"/>
    </style:style>
    <style:style style:name="T126_22" style:family="text">
      <style:text-properties fo:color="#000000" fo:font-size="11pt" style:font-size-asian="11pt" style:font-name-complex="Arial" style:font-size-complex="11pt"/>
    </style:style>
    <style:style style:name="T126_23" style:family="text">
      <style:text-properties fo:color="#000000" fo:font-size="11pt" style:font-size-asian="11pt" style:font-name-complex="Arial" style:font-size-complex="11pt"/>
    </style:style>
    <style:style style:name="T126_24" style:family="text">
      <style:text-properties fo:color="#000000" fo:font-size="11pt" style:font-size-asian="11pt" style:font-name-complex="Arial" style:font-size-complex="11pt"/>
    </style:style>
    <style:style style:name="T126_25" style:family="text">
      <style:text-properties fo:color="#000000" fo:font-size="11pt" style:font-size-asian="11pt" style:font-name-complex="Arial" style:font-size-complex="11pt"/>
    </style:style>
    <style:style style:name="T126_26" style:family="text">
      <style:text-properties fo:color="#000000" fo:font-size="11pt" style:font-size-asian="11pt" style:font-name-complex="Arial" style:font-size-complex="11pt"/>
    </style:style>
    <style:style style:name="T126_27" style:family="text">
      <style:text-properties fo:color="#000000" fo:font-size="11pt" style:font-size-asian="11pt" style:font-name-complex="Arial" style:font-size-complex="11pt"/>
    </style:style>
    <style:style style:name="T126_28" style:family="text">
      <style:text-properties fo:color="#000000" fo:font-size="11pt" style:font-size-asian="11pt" style:font-name-complex="Arial" style:font-size-complex="11pt"/>
    </style:style>
    <style:style style:name="T126_29" style:family="text">
      <style:text-properties fo:color="#000000" fo:font-size="11pt" style:font-size-asian="11pt" style:font-name-complex="Arial" style:font-size-complex="11pt"/>
    </style:style>
    <style:style style:name="P12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color="#000000" fo:font-size="11pt" style:font-size-asian="11pt" style:font-name-complex="Arial" style:font-size-complex="11pt"/>
    </style:style>
    <style:style style:name="T128_2" style:family="text">
      <style:text-properties fo:color="#000000" fo:font-size="11pt" style:font-size-asian="11pt" style:font-name-complex="Arial" style:font-size-complex="11pt"/>
    </style:style>
    <style:style style:name="T128_3" style:family="text">
      <style:text-properties fo:color="#000000" fo:font-size="11pt" style:font-size-asian="11pt" style:font-name-complex="Arial" style:font-size-complex="11pt"/>
    </style:style>
    <style:style style:name="T128_4" style:family="text">
      <style:text-properties fo:color="#000000" fo:font-size="11pt" style:font-size-asian="11pt" style:font-name-complex="Arial" style:font-size-complex="11pt"/>
    </style:style>
    <style:style style:name="T128_5" style:family="text">
      <style:text-properties fo:color="#000000" fo:font-size="11pt" style:font-size-asian="11pt" style:font-name-complex="Arial" style:font-size-complex="11pt"/>
    </style:style>
    <style:style style:name="T128_6" style:family="text">
      <style:text-properties fo:color="#000000" fo:font-size="11pt" style:font-size-asian="11pt" style:font-name-complex="Arial" style:font-size-complex="11pt"/>
    </style:style>
    <style:style style:name="T128_7" style:family="text">
      <style:text-properties fo:color="#000000" fo:font-size="11pt" style:font-size-asian="11pt" style:font-name-complex="Arial" style:font-size-complex="11pt"/>
    </style:style>
    <style:style style:name="T128_8" style:family="text">
      <style:text-properties fo:color="#000000" fo:font-size="11pt" style:font-size-asian="11pt" style:font-name-complex="Arial" style:font-size-complex="11pt"/>
    </style:style>
    <style:style style:name="T128_9" style:family="text">
      <style:text-properties fo:color="#000000" fo:font-size="11pt" style:font-size-asian="11pt" style:font-name-complex="Arial" style:font-size-complex="11pt"/>
    </style:style>
    <style:style style:name="T128_10" style:family="text">
      <style:text-properties fo:color="#000000" fo:font-size="11pt" style:font-size-asian="11pt" style:font-name-complex="Arial" style:font-size-complex="11pt"/>
    </style:style>
    <style:style style:name="T128_11" style:family="text">
      <style:text-properties fo:color="#000000" fo:font-size="11pt" style:font-size-asian="11pt" style:font-name-complex="Arial" style:font-size-complex="11pt"/>
    </style:style>
    <style:style style:name="T128_12" style:family="text">
      <style:text-properties fo:color="#000000" fo:font-size="11pt" style:font-size-asian="11pt" style:font-name-complex="Arial" style:font-size-complex="11pt"/>
    </style:style>
    <style:style style:name="T128_13" style:family="text">
      <style:text-properties fo:color="#000000" fo:font-size="11pt" style:font-size-asian="11pt" style:font-name-complex="Arial" style:font-size-complex="11pt"/>
    </style:style>
    <style:style style:name="T128_14" style:family="text">
      <style:text-properties fo:color="#000000" fo:font-size="11pt" style:font-size-asian="11pt" style:font-name-complex="Arial" style:font-size-complex="11pt"/>
    </style:style>
    <style:style style:name="T128_15" style:family="text">
      <style:text-properties fo:color="#000000" fo:font-size="11pt" style:font-size-asian="11pt" style:font-name-complex="Arial" style:font-size-complex="11pt"/>
    </style:style>
    <style:style style:name="T128_16" style:family="text">
      <style:text-properties fo:color="#000000" fo:font-size="11pt" style:font-size-asian="11pt" style:font-name-complex="Arial" style:font-size-complex="11pt"/>
    </style:style>
    <style:style style:name="T128_17" style:family="text">
      <style:text-properties fo:color="#000000" fo:font-size="11pt" style:font-size-asian="11pt" style:font-name-complex="Arial" style:font-size-complex="11pt"/>
    </style:style>
    <style:style style:name="T128_18" style:family="text">
      <style:text-properties fo:color="#000000" fo:font-size="11pt" style:font-size-asian="11pt" style:font-name-complex="Arial" style:font-size-complex="11pt"/>
    </style:style>
    <style:style style:name="T128_19" style:family="text">
      <style:text-properties fo:color="#000000" fo:font-size="11pt" style:font-size-asian="11pt" style:font-name-complex="Arial" style:font-size-complex="11pt"/>
    </style:style>
    <style:style style:name="T128_20" style:family="text">
      <style:text-properties fo:color="#000000" fo:font-size="11pt" style:font-size-asian="11pt" style:font-name-complex="Arial" style:font-size-complex="11pt"/>
    </style:style>
    <style:style style:name="T128_21" style:family="text">
      <style:text-properties fo:color="#000000" fo:font-size="11pt" style:font-size-asian="11pt" style:font-name-complex="Arial" style:font-size-complex="11pt"/>
    </style:style>
    <style:style style:name="T128_22" style:family="text">
      <style:text-properties fo:color="#000000" fo:font-size="11pt" style:font-size-asian="11pt" style:font-name-complex="Arial" style:font-size-complex="11pt"/>
    </style:style>
    <style:style style:name="T128_23" style:family="text">
      <style:text-properties fo:color="#000000" fo:font-size="11pt" style:font-size-asian="11pt" style:font-name-complex="Arial" style:font-size-complex="11pt"/>
    </style:style>
    <style:style style:name="T128_24" style:family="text">
      <style:text-properties fo:color="#000000" fo:font-size="11pt" style:font-size-asian="11pt" style:font-name-complex="Arial" style:font-size-complex="11pt"/>
    </style:style>
    <style:style style:name="T128_25" style:family="text">
      <style:text-properties fo:color="#000000" fo:font-size="11pt" style:font-size-asian="11pt" style:font-name-complex="Arial" style:font-size-complex="11pt"/>
    </style:style>
    <style:style style:name="T128_26" style:family="text">
      <style:text-properties fo:color="#000000" fo:font-size="11pt" style:font-size-asian="11pt" style:font-name-complex="Arial" style:font-size-complex="11pt"/>
    </style:style>
    <style:style style:name="T128_27" style:family="text">
      <style:text-properties fo:color="#000000" fo:font-size="11pt" style:font-size-asian="11pt" style:font-name-complex="Arial" style:font-size-complex="11pt"/>
    </style:style>
    <style:style style:name="T128_28" style:family="text">
      <style:text-properties fo:color="#000000" fo:font-size="11pt" style:font-size-asian="11pt" style:font-name-complex="Arial" style:font-size-complex="11pt"/>
    </style:style>
    <style:style style:name="T128_29" style:family="text">
      <style:text-properties fo:color="#000000" fo:font-size="11pt" style:font-size-asian="11pt" style:font-name-complex="Arial" style:font-size-complex="11pt"/>
    </style:style>
    <style:style style:name="T128_30" style:family="text">
      <style:text-properties fo:color="#000000" fo:font-size="11pt" style:font-size-asian="11pt" style:font-name-complex="Arial" style:font-size-complex="11pt"/>
    </style:style>
    <style:style style:name="T128_31" style:family="text">
      <style:text-properties fo:color="#000000" fo:font-size="11pt" style:font-size-asian="11pt" style:font-name-complex="Arial" style:font-size-complex="11pt"/>
    </style:style>
    <style:style style:name="P12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color="#000000" fo:font-size="11pt" style:font-size-asian="11pt" style:font-name-complex="Arial" style:font-size-complex="11pt"/>
    </style:style>
    <style:style style:name="T130_2" style:family="text">
      <style:text-properties fo:color="#000000" fo:font-size="11pt" style:font-size-asian="11pt" style:font-name-complex="Arial" style:font-size-complex="11pt"/>
    </style:style>
    <style:style style:name="T130_3" style:family="text">
      <style:text-properties fo:color="#000000" fo:font-size="11pt" style:font-size-asian="11pt" style:font-name-complex="Arial" style:font-size-complex="11pt"/>
    </style:style>
    <style:style style:name="T130_4" style:family="text">
      <style:text-properties fo:color="#000000" fo:font-size="11pt" style:font-size-asian="11pt" style:font-name-complex="Arial" style:font-size-complex="11pt"/>
    </style:style>
    <style:style style:name="T130_5" style:family="text">
      <style:text-properties fo:color="#000000" fo:font-size="11pt" style:font-size-asian="11pt" style:font-name-complex="Arial" style:font-size-complex="11pt"/>
    </style:style>
    <style:style style:name="T130_6" style:family="text">
      <style:text-properties fo:color="#000000" fo:font-size="11pt" style:font-size-asian="11pt" style:font-name-complex="Arial" style:font-size-complex="11pt"/>
    </style:style>
    <style:style style:name="T130_7" style:family="text">
      <style:text-properties fo:color="#000000" fo:font-size="11pt" style:font-size-asian="11pt" style:font-name-complex="Arial" style:font-size-complex="11pt"/>
    </style:style>
    <style:style style:name="T130_8" style:family="text">
      <style:text-properties fo:color="#000000" fo:font-size="11pt" style:font-size-asian="11pt" style:font-name-complex="Arial" style:font-size-complex="11pt"/>
    </style:style>
    <style:style style:name="T130_9" style:family="text">
      <style:text-properties fo:color="#000000" fo:font-size="11pt" style:font-size-asian="11pt" style:font-name-complex="Arial" style:font-size-complex="11pt"/>
    </style:style>
    <style:style style:name="T130_10" style:family="text">
      <style:text-properties fo:color="#000000" fo:font-size="11pt" style:font-size-asian="11pt" style:font-name-complex="Arial" style:font-size-complex="11pt"/>
    </style:style>
    <style:style style:name="T130_11" style:family="text">
      <style:text-properties fo:color="#000000" fo:font-size="11pt" style:font-size-asian="11pt" style:font-name-complex="Arial" style:font-size-complex="11pt"/>
    </style:style>
    <style:style style:name="T130_12" style:family="text">
      <style:text-properties fo:color="#000000" fo:font-size="11pt" style:font-size-asian="11pt" style:font-name-complex="Arial" style:font-size-complex="11pt"/>
    </style:style>
    <style:style style:name="T130_13" style:family="text">
      <style:text-properties fo:color="#000000" fo:font-size="11pt" style:font-size-asian="11pt" style:font-name-complex="Arial" style:font-size-complex="11pt"/>
    </style:style>
    <style:style style:name="T130_14" style:family="text">
      <style:text-properties fo:color="#000000" fo:font-size="11pt" style:font-size-asian="11pt" style:font-name-complex="Arial" style:font-size-complex="11pt"/>
    </style:style>
    <style:style style:name="T130_15" style:family="text">
      <style:text-properties fo:color="#000000" fo:font-size="11pt" style:font-size-asian="11pt" style:font-name-complex="Arial" style:font-size-complex="11pt"/>
    </style:style>
    <style:style style:name="T130_16" style:family="text">
      <style:text-properties fo:color="#000000" fo:font-size="11pt" style:font-size-asian="11pt" style:font-name-complex="Arial" style:font-size-complex="11pt"/>
    </style:style>
    <style:style style:name="T130_17" style:family="text">
      <style:text-properties fo:color="#000000" fo:font-size="11pt" style:font-size-asian="11pt" style:font-name-complex="Arial" style:font-size-complex="11pt"/>
    </style:style>
    <style:style style:name="T130_18" style:family="text">
      <style:text-properties fo:color="#000000" fo:font-size="11pt" style:font-size-asian="11pt" style:font-name-complex="Arial" style:font-size-complex="11pt"/>
    </style:style>
    <style:style style:name="T130_19" style:family="text">
      <style:text-properties fo:color="#000000" fo:font-size="11pt" style:font-size-asian="11pt" style:font-name-complex="Arial" style:font-size-complex="11pt"/>
    </style:style>
    <style:style style:name="T130_20" style:family="text">
      <style:text-properties fo:color="#000000" fo:font-size="11pt" style:font-size-asian="11pt" style:font-name-complex="Arial" style:font-size-complex="11pt"/>
    </style:style>
    <style:style style:name="T130_21" style:family="text">
      <style:text-properties fo:color="#000000" fo:font-size="11pt" style:font-size-asian="11pt" style:font-name-complex="Arial" style:font-size-complex="11pt"/>
    </style:style>
    <style:style style:name="T130_22" style:family="text">
      <style:text-properties fo:color="#000000" fo:font-size="11pt" style:font-size-asian="11pt" style:font-name-complex="Arial" style:font-size-complex="11pt"/>
    </style:style>
    <style:style style:name="T130_23" style:family="text">
      <style:text-properties fo:color="#000000" fo:font-size="11pt" style:font-size-asian="11pt" style:font-name-complex="Arial" style:font-size-complex="11pt"/>
    </style:style>
    <style:style style:name="T130_24" style:family="text">
      <style:text-properties fo:color="#000000" fo:font-size="11pt" style:font-size-asian="11pt" style:font-name-complex="Arial" style:font-size-complex="11pt"/>
    </style:style>
    <style:style style:name="T130_25" style:family="text">
      <style:text-properties fo:color="#000000" fo:font-size="11pt" style:font-size-asian="11pt" style:font-name-complex="Arial" style:font-size-complex="11pt"/>
    </style:style>
    <style:style style:name="T130_26" style:family="text">
      <style:text-properties fo:color="#000000" fo:font-size="11pt" style:font-size-asian="11pt" style:font-name-complex="Arial" style:font-size-complex="11pt"/>
    </style:style>
    <style:style style:name="T130_27" style:family="text">
      <style:text-properties fo:color="#000000" fo:font-size="11pt" style:font-size-asian="11pt" style:font-name-complex="Arial" style:font-size-complex="11pt"/>
    </style:style>
    <style:style style:name="T130_28" style:family="text">
      <style:text-properties fo:color="#000000" fo:font-size="11pt" style:font-size-asian="11pt" style:font-name-complex="Arial" style:font-size-complex="11pt"/>
    </style:style>
    <style:style style:name="T130_29" style:family="text">
      <style:text-properties fo:color="#000000" fo:font-size="11pt" style:font-size-asian="11pt" style:font-name-complex="Arial" style:font-size-complex="11pt"/>
    </style:style>
    <style:style style:name="P13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color="#000000" fo:font-size="11pt" style:font-size-asian="11pt" style:font-name-complex="Arial" style:font-size-complex="11pt"/>
    </style:style>
    <style:style style:name="T132_2" style:family="text">
      <style:text-properties fo:color="#000000" fo:font-size="11pt" style:font-size-asian="11pt" style:font-name-complex="Arial" style:font-size-complex="11pt"/>
    </style:style>
    <style:style style:name="T132_3" style:family="text">
      <style:text-properties fo:color="#000000" fo:font-size="11pt" style:font-size-asian="11pt" style:font-name-complex="Arial" style:font-size-complex="11pt"/>
    </style:style>
    <style:style style:name="T132_4" style:family="text">
      <style:text-properties fo:color="#000000" fo:font-size="11pt" style:font-size-asian="11pt" style:font-name-complex="Arial" style:font-size-complex="11pt"/>
    </style:style>
    <style:style style:name="T132_5" style:family="text">
      <style:text-properties fo:color="#000000" fo:font-size="11pt" style:font-size-asian="11pt" style:font-name-complex="Arial" style:font-size-complex="11pt"/>
    </style:style>
    <style:style style:name="T132_6" style:family="text">
      <style:text-properties fo:color="#000000" fo:font-size="11pt" style:font-size-asian="11pt" style:font-name-complex="Arial" style:font-size-complex="11pt"/>
    </style:style>
    <style:style style:name="T132_7" style:family="text">
      <style:text-properties fo:color="#000000" fo:font-size="11pt" style:font-size-asian="11pt" style:font-name-complex="Arial" style:font-size-complex="11pt"/>
    </style:style>
    <style:style style:name="T132_8" style:family="text">
      <style:text-properties fo:color="#000000" fo:font-size="11pt" style:font-size-asian="11pt" style:font-name-complex="Arial" style:font-size-complex="11pt"/>
    </style:style>
    <style:style style:name="T132_9" style:family="text">
      <style:text-properties fo:color="#000000" fo:font-size="11pt" style:font-size-asian="11pt" style:font-name-complex="Arial" style:font-size-complex="11pt"/>
    </style:style>
    <style:style style:name="T132_10" style:family="text">
      <style:text-properties fo:color="#000000" fo:font-size="11pt" style:font-size-asian="11pt" style:font-name-complex="Arial" style:font-size-complex="11pt"/>
    </style:style>
    <style:style style:name="T132_11" style:family="text">
      <style:text-properties fo:color="#000000" fo:font-size="11pt" style:font-size-asian="11pt" style:font-name-complex="Arial" style:font-size-complex="11pt"/>
    </style:style>
    <style:style style:name="T132_12" style:family="text">
      <style:text-properties fo:color="#000000" fo:font-size="11pt" style:font-size-asian="11pt" style:font-name-complex="Arial" style:font-size-complex="11pt"/>
    </style:style>
    <style:style style:name="T132_13" style:family="text">
      <style:text-properties fo:color="#000000" fo:font-size="11pt" style:font-size-asian="11pt" style:font-name-complex="Arial" style:font-size-complex="11pt"/>
    </style:style>
    <style:style style:name="T132_14" style:family="text">
      <style:text-properties fo:color="#000000" fo:font-size="11pt" style:font-size-asian="11pt" style:font-name-complex="Arial" style:font-size-complex="11pt"/>
    </style:style>
    <style:style style:name="T132_15" style:family="text">
      <style:text-properties fo:color="#000000" fo:font-size="11pt" style:font-size-asian="11pt" style:font-name-complex="Arial" style:font-size-complex="11pt"/>
    </style:style>
    <style:style style:name="P13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4" style:family="paragraph" style:parent-style-name="Normal"/>
    <style:style style:name="T13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35" style:family="paragraph" style:parent-style-name="Normal">
      <style:text-properties fo:font-size="11pt" style:font-size-asian="11pt" style:font-name-complex="Arial" style:font-size-complex="11pt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29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30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31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32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33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34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35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36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37" style:family="text">
      <style:text-properties fo:font-size="11pt" style:font-size-asian="11pt" style:font-name-complex="Arial" style:font-size-complex="11pt" fo:language="en" fo:language-asian="en" fo:country-asian="GB"/>
    </style:style>
    <style:style style:name="T136_38" style:family="text">
      <style:text-properties fo:font-size="11pt" style:font-size-asian="11pt" style:font-name-complex="Arial" style:font-size-complex="11pt" fo:language="en" fo:language-asian="en" fo:country-asian="GB"/>
    </style:style>
    <style:style style:name="P137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3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3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4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40_1" style:family="text">
      <style:text-properties fo:font-style="normal" style:font-style-asian="normal" fo:font-size="11pt" style:font-size-asian="11pt" style:font-name-complex="Arial" style:font-size-complex="11pt"/>
    </style:style>
    <style:style style:name="T140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141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6.992cm"/>
    </style:style>
    <style:style style:name="Column21" style:family="table-column">
      <style:table-column-properties style:column-width="3cm"/>
    </style:style>
    <style:style style:name="Column22" style:family="table-column">
      <style:table-column-properties style:column-width="3.251cm"/>
    </style:style>
    <style:style style:name="Column23" style:family="table-column">
      <style:table-column-properties style:column-width="3.251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9" style:family="paragraph" style:parent-style-name="Normal">
      <style:paragraph-properties fo:text-align="center"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63" style:family="paragraph" style:parent-style-name="Normal">
      <style:paragraph-properties fo:text-align="center" fo:line-height="100%" fo:margin-bottom="0cm"/>
    </style:style>
    <style:style style:name="T1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100%" fo:margin-bottom="0cm"/>
    </style:style>
    <style:style style:name="T1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66" style:family="paragraph" style:parent-style-name="Normal">
      <style:paragraph-properties fo:text-align="center"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text-align="center" fo:line-height="100%" fo:margin-bottom="0cm"/>
    </style:style>
    <style:style style:name="T1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73" style:family="paragraph" style:parent-style-name="Normal">
      <style:paragraph-properties fo:text-align="center" fo:line-height="100%" fo:margin-bottom="0cm"/>
    </style:style>
    <style:style style:name="T1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77" style:family="paragraph" style:parent-style-name="Normal">
      <style:paragraph-properties fo:text-align="center" fo:line-height="100%" fo:margin-bottom="0cm"/>
    </style:style>
    <style:style style:name="T1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80" style:family="paragraph" style:parent-style-name="Normal">
      <style:paragraph-properties fo:text-align="center" fo:line-height="100%" fo:margin-bottom="0cm"/>
    </style:style>
    <style:style style:name="T1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100%" fo:margin-bottom="0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1pt" style:font-size-asian="11pt" style:font-name-complex="Arial" style:font-size-complex="11pt"/>
    </style:style>
    <style:style style:name="T184_2" style:family="text">
      <style:text-properties fo:font-size="11pt" style:font-size-asian="11pt" style:font-name-complex="Arial" style:font-size-complex="11pt"/>
    </style:style>
    <style:style style:name="T184_3" style:family="text">
      <style:text-properties fo:font-size="11pt" style:font-size-asian="11pt" style:font-name-complex="Arial" style:font-size-complex="11pt"/>
    </style:style>
    <style:style style:name="T184_4" style:family="text">
      <style:text-properties fo:font-size="11pt" style:font-size-asian="11pt" style:font-name-complex="Arial" style:font-size-complex="11pt"/>
    </style:style>
    <style:style style:name="T184_5" style:family="text">
      <style:text-properties fo:font-size="11pt" style:font-size-asian="11pt" style:font-name-complex="Arial" style:font-size-complex="11pt"/>
    </style:style>
    <style:style style:name="T184_6" style:family="text">
      <style:text-properties fo:font-size="11pt" style:font-size-asian="11pt" style:font-name-complex="Arial" style:font-size-complex="11pt"/>
    </style:style>
    <style:style style:name="T184_7" style:family="text">
      <style:text-properties fo:font-size="11pt" style:font-size-asian="11pt" style:font-name-complex="Arial" style:font-size-complex="11pt"/>
    </style:style>
    <style:style style:name="T184_8" style:family="text">
      <style:text-properties fo:font-size="11pt" style:font-size-asian="11pt" style:font-name-complex="Arial" style:font-size-complex="11pt"/>
    </style:style>
    <style:style style:name="T184_9" style:family="text">
      <style:text-properties fo:font-size="11pt" style:font-size-asian="11pt" style:font-name-complex="Arial" style:font-size-complex="11pt"/>
    </style:style>
    <style:style style:name="T184_10" style:family="text">
      <style:text-properties fo:font-size="11pt" style:font-size-asian="11pt" style:font-name-complex="Arial" style:font-size-complex="11pt"/>
    </style:style>
    <style:style style:name="T184_11" style:family="text">
      <style:text-properties fo:font-size="11pt" style:font-size-asian="11pt" style:font-name-complex="Arial" style:font-size-complex="11pt"/>
    </style:style>
    <style:style style:name="T184_12" style:family="text">
      <style:text-properties fo:font-size="11pt" style:font-size-asian="11pt" style:font-name-complex="Arial" style:font-size-complex="11pt"/>
    </style:style>
    <style:style style:name="T184_13" style:family="text">
      <style:text-properties fo:font-size="11pt" style:font-size-asian="11pt" style:font-name-complex="Arial" style:font-size-complex="11pt"/>
    </style:style>
    <style:style style:name="T184_14" style:family="text">
      <style:text-properties fo:font-size="11pt" style:font-size-asian="11pt" style:font-name-complex="Arial" style:font-size-complex="11pt"/>
    </style:style>
    <style:style style:name="T184_15" style:family="text">
      <style:text-properties fo:font-size="11pt" style:font-size-asian="11pt" style:font-name-complex="Arial" style:font-size-complex="11pt"/>
    </style:style>
    <style:style style:name="T184_16" style:family="text">
      <style:text-properties fo:font-size="11pt" style:font-size-asian="11pt" style:font-name-complex="Arial" style:font-size-complex="11pt"/>
    </style:style>
    <style:style style:name="T184_17" style:family="text">
      <style:text-properties fo:font-size="11pt" style:font-size-asian="11pt" style:font-name-complex="Arial" style:font-size-complex="11pt"/>
    </style:style>
    <style:style style:name="T184_18" style:family="text">
      <style:text-properties fo:font-size="11pt" style:font-size-asian="11pt" style:font-name-complex="Arial" style:font-size-complex="11pt"/>
    </style:style>
    <style:style style:name="T184_19" style:family="text">
      <style:text-properties fo:font-size="11pt" style:font-size-asian="11pt" style:font-name-complex="Arial" style:font-size-complex="11pt"/>
    </style:style>
    <style:style style:name="T184_20" style:family="text">
      <style:text-properties fo:font-size="11pt" style:font-size-asian="11pt" style:font-name-complex="Arial" style:font-size-complex="11pt"/>
    </style:style>
    <style:style style:name="T184_21" style:family="text">
      <style:text-properties fo:font-size="11pt" style:font-size-asian="11pt" style:font-name-complex="Arial" style:font-size-complex="11pt"/>
    </style:style>
    <style:style style:name="T184_22" style:family="text">
      <style:text-properties fo:font-size="11pt" style:font-size-asian="11pt" style:font-name-complex="Arial" style:font-size-complex="11pt"/>
    </style:style>
    <style:style style:name="T184_23" style:family="text">
      <style:text-properties fo:font-size="11pt" style:font-size-asian="11pt" style:font-name-complex="Arial" style:font-size-complex="11pt"/>
    </style:style>
    <style:style style:name="P18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6_3" style:family="text">
      <style:text-properties fo:font-size="11pt" style:font-size-asian="11pt" style:font-name-complex="Arial" style:font-size-complex="11pt"/>
    </style:style>
    <style:style style:name="T186_4" style:family="text">
      <style:text-properties fo:font-size="11pt" style:font-size-asian="11pt" style:font-name-complex="Arial" style:font-size-complex="11pt"/>
    </style:style>
    <style:style style:name="T186_5" style:family="text">
      <style:text-properties fo:font-size="11pt" style:font-size-asian="11pt" style:font-name-complex="Arial" style:font-size-complex="11pt"/>
    </style:style>
    <style:style style:name="T186_6" style:family="text">
      <style:text-properties fo:font-size="11pt" style:font-size-asian="11pt" style:font-name-complex="Arial" style:font-size-complex="11pt"/>
    </style:style>
    <style:style style:name="T186_7" style:family="text">
      <style:text-properties fo:font-size="11pt" style:font-size-asian="11pt" style:font-name-complex="Arial" style:font-size-complex="11pt"/>
    </style:style>
    <style:style style:name="T186_8" style:family="text">
      <style:text-properties fo:font-size="11pt" style:font-size-asian="11pt" style:font-name-complex="Arial" style:font-size-complex="11pt"/>
    </style:style>
    <style:style style:name="T186_9" style:family="text">
      <style:text-properties fo:font-size="11pt" style:font-size-asian="11pt" style:font-name-complex="Arial" style:font-size-complex="11pt"/>
    </style:style>
    <style:style style:name="T186_10" style:family="text">
      <style:text-properties fo:font-size="11pt" style:font-size-asian="11pt" style:font-name-complex="Arial" style:font-size-complex="11pt"/>
    </style:style>
    <style:style style:name="T186_11" style:family="text">
      <style:text-properties fo:font-size="11pt" style:font-size-asian="11pt" style:font-name-complex="Arial" style:font-size-complex="11pt"/>
    </style:style>
    <style:style style:name="T186_12" style:family="text">
      <style:text-properties fo:font-size="11pt" style:font-size-asian="11pt" style:font-name-complex="Arial" style:font-size-complex="11pt"/>
    </style:style>
    <style:style style:name="T186_13" style:family="text">
      <style:text-properties fo:font-size="11pt" style:font-size-asian="11pt" style:font-name-complex="Arial" style:font-size-complex="11pt"/>
    </style:style>
    <style:style style:name="T186_14" style:family="text">
      <style:text-properties fo:font-size="11pt" style:font-size-asian="11pt" style:font-name-complex="Arial" style:font-size-complex="11pt"/>
    </style:style>
    <style:style style:name="T186_15" style:family="text">
      <style:text-properties fo:font-size="11pt" style:font-size-asian="11pt" style:font-name-complex="Arial" style:font-size-complex="11pt"/>
    </style:style>
    <style:style style:name="T186_16" style:family="text">
      <style:text-properties fo:font-size="11pt" style:font-size-asian="11pt" style:font-name-complex="Arial" style:font-size-complex="11pt"/>
    </style:style>
    <style:style style:name="T186_17" style:family="text">
      <style:text-properties fo:font-size="11pt" style:font-size-asian="11pt" style:font-name-complex="Arial" style:font-size-complex="11pt"/>
    </style:style>
    <style:style style:name="T186_18" style:family="text">
      <style:text-properties fo:font-size="11pt" style:font-size-asian="11pt" style:font-name-complex="Arial" style:font-size-complex="11pt"/>
    </style:style>
    <style:style style:name="T186_19" style:family="text">
      <style:text-properties fo:font-size="11pt" style:font-size-asian="11pt" style:font-name-complex="Arial" style:font-size-complex="11pt"/>
    </style:style>
    <style:style style:name="T186_20" style:family="text">
      <style:text-properties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size-asian="11pt" style:font-name-complex="Arial" style:font-size-complex="11pt"/>
    </style:style>
    <style:style style:name="T188_2" style:family="text">
      <style:text-properties fo:font-size="11pt" style:font-size-asian="11pt" style:font-name-complex="Arial" style:font-size-complex="11pt"/>
    </style:style>
    <style:style style:name="T188_3" style:family="text">
      <style:text-properties fo:font-size="11pt" style:font-size-asian="11pt" style:font-name-complex="Arial" style:font-size-complex="11pt"/>
    </style:style>
    <style:style style:name="T188_4" style:family="text">
      <style:text-properties fo:font-size="11pt" style:font-size-asian="11pt" style:font-name-complex="Arial" style:font-size-complex="11pt"/>
    </style:style>
    <style:style style:name="T188_5" style:family="text">
      <style:text-properties fo:font-size="11pt" style:font-size-asian="11pt" style:font-name-complex="Arial" style:font-size-complex="11pt"/>
    </style:style>
    <style:style style:name="T188_6" style:family="text">
      <style:text-properties fo:font-size="11pt" style:font-size-asian="11pt" style:font-name-complex="Arial" style:font-size-complex="11pt"/>
    </style:style>
    <style:style style:name="T188_7" style:family="text">
      <style:text-properties fo:font-size="11pt" style:font-size-asian="11pt" style:font-name-complex="Arial" style:font-size-complex="11pt"/>
    </style:style>
    <style:style style:name="T188_8" style:family="text">
      <style:text-properties fo:font-size="11pt" style:font-size-asian="11pt" style:font-name-complex="Arial" style:font-size-complex="11pt"/>
    </style:style>
    <style:style style:name="T188_9" style:family="text">
      <style:text-properties fo:font-size="11pt" style:font-size-asian="11pt" style:font-name-complex="Arial" style:font-size-complex="11pt"/>
    </style:style>
    <style:style style:name="T188_10" style:family="text">
      <style:text-properties fo:font-size="11pt" style:font-size-asian="11pt" style:font-name-complex="Arial" style:font-size-complex="11pt"/>
    </style:style>
    <style:style style:name="T188_11" style:family="text">
      <style:text-properties fo:font-size="11pt" style:font-size-asian="11pt" style:font-name-complex="Arial" style:font-size-complex="11pt"/>
    </style:style>
    <style:style style:name="T188_12" style:family="text">
      <style:text-properties fo:font-size="11pt" style:font-size-asian="11pt" style:font-name-complex="Arial" style:font-size-complex="11pt"/>
    </style:style>
    <style:style style:name="T188_13" style:family="text">
      <style:text-properties fo:font-size="11pt" style:font-size-asian="11pt" style:font-name-complex="Arial" style:font-size-complex="11pt"/>
    </style:style>
    <style:style style:name="T188_14" style:family="text">
      <style:text-properties fo:font-size="11pt" style:font-size-asian="11pt" style:font-name-complex="Arial" style:font-size-complex="11pt"/>
    </style:style>
    <style:style style:name="T188_15" style:family="text">
      <style:text-properties fo:font-size="11pt" style:font-size-asian="11pt" style:font-name-complex="Arial" style:font-size-complex="11pt"/>
    </style:style>
    <style:style style:name="T188_16" style:family="text">
      <style:text-properties fo:font-size="11pt" style:font-size-asian="11pt" style:font-name-complex="Arial" style:font-size-complex="11pt"/>
    </style:style>
    <style:style style:name="T188_17" style:family="text">
      <style:text-properties fo:font-size="11pt" style:font-size-asian="11pt" style:font-name-complex="Arial" style:font-size-complex="11pt"/>
    </style:style>
    <style:style style:name="T188_18" style:family="text">
      <style:text-properties fo:font-size="11pt" style:font-size-asian="11pt" style:font-name-complex="Arial" style:font-size-complex="11pt"/>
    </style:style>
    <style:style style:name="T188_19" style:family="text">
      <style:text-properties fo:font-size="11pt" style:font-size-asian="11pt" style:font-name-complex="Arial" style:font-size-complex="11pt"/>
    </style:style>
    <style:style style:name="T188_20" style:family="text">
      <style:text-properties fo:font-size="11pt" style:font-size-asian="11pt" style:font-name-complex="Arial" style:font-size-complex="11pt"/>
    </style:style>
    <style:style style:name="T188_21" style:family="text">
      <style:text-properties fo:font-size="11pt" style:font-size-asian="11pt" style:font-name-complex="Arial" style:font-size-complex="11pt"/>
    </style:style>
    <style:style style:name="T188_22" style:family="text">
      <style:text-properties fo:font-size="11pt" style:font-size-asian="11pt" style:font-name-complex="Arial" style:font-size-complex="11pt"/>
    </style:style>
    <style:style style:name="T188_23" style:family="text">
      <style:text-properties fo:font-size="11pt" style:font-size-asian="11pt" style:font-name-complex="Arial" style:font-size-complex="11pt"/>
    </style:style>
    <style:style style:name="T188_24" style:family="text">
      <style:text-properties fo:font-size="11pt" style:font-size-asian="11pt" style:font-name-complex="Arial" style:font-size-complex="11pt"/>
    </style:style>
    <style:style style:name="T188_25" style:family="text">
      <style:text-properties fo:font-size="11pt" style:font-size-asian="11pt" style:font-name-complex="Arial" style:font-size-complex="11pt"/>
    </style:style>
    <style:style style:name="T188_26" style:family="text">
      <style:text-properties fo:font-size="11pt" style:font-size-asian="11pt" style:font-name-complex="Arial" style:font-size-complex="11pt"/>
    </style:style>
    <style:style style:name="T188_27" style:family="text">
      <style:text-properties fo:font-size="11pt" style:font-size-asian="11pt" style:font-name-complex="Arial" style:font-size-complex="11pt"/>
    </style:style>
    <style:style style:name="T188_28" style:family="text">
      <style:text-properties fo:font-size="11pt" style:font-size-asian="11pt" style:font-name-complex="Arial" style:font-size-complex="11pt"/>
    </style:style>
    <style:style style:name="T188_29" style:family="text">
      <style:text-properties fo:font-size="11pt" style:font-size-asian="11pt" style:font-name-complex="Arial" style:font-size-complex="11pt"/>
    </style:style>
    <style:style style:name="T188_30" style:family="text">
      <style:text-properties fo:font-size="11pt" style:font-size-asian="11pt" style:font-name-complex="Arial" style:font-size-complex="11pt"/>
    </style:style>
    <style:style style:name="T188_31" style:family="text">
      <style:text-properties fo:font-size="11pt" style:font-size-asian="11pt" style:font-name-complex="Arial" style:font-size-complex="11pt"/>
    </style:style>
    <style:style style:name="T188_32" style:family="text">
      <style:text-properties fo:font-size="11pt" style:font-size-asian="11pt" style:font-name-complex="Arial" style:font-size-complex="11pt"/>
    </style:style>
    <style:style style:name="T188_33" style:family="text">
      <style:text-properties fo:font-size="11pt" style:font-size-asian="11pt" style:font-name-complex="Arial" style:font-size-complex="11pt"/>
    </style:style>
    <style:style style:name="T188_34" style:family="text">
      <style:text-properties fo:font-size="11pt" style:font-size-asian="11pt" style:font-name-complex="Arial" style:font-size-complex="11pt"/>
    </style:style>
    <style:style style:name="T188_35" style:family="text">
      <style:text-properties fo:font-size="11pt" style:font-size-asian="11pt" style:font-name-complex="Arial" style:font-size-complex="11pt"/>
    </style:style>
    <style:style style:name="T188_36" style:family="text">
      <style:text-properties fo:font-size="11pt" style:font-size-asian="11pt" style:font-name-complex="Arial" style:font-size-complex="11pt"/>
    </style:style>
    <style:style style:name="P1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1pt" style:font-size-asian="11pt" style:font-name-complex="Arial" style:font-size-complex="11pt"/>
    </style:style>
    <style:style style:name="T190_2" style:family="text">
      <style:text-properties fo:font-size="11pt" style:font-size-asian="11pt" style:font-name-complex="Arial" style:font-size-complex="11pt"/>
    </style:style>
    <style:style style:name="T190_3" style:family="text">
      <style:text-properties fo:font-size="11pt" style:font-size-asian="11pt" style:font-name-complex="Arial" style:font-size-complex="11pt"/>
    </style:style>
    <style:style style:name="T190_4" style:family="text">
      <style:text-properties fo:font-size="11pt" style:font-size-asian="11pt" style:font-name-complex="Arial" style:font-size-complex="11pt"/>
    </style:style>
    <style:style style:name="T190_5" style:family="text">
      <style:text-properties fo:font-size="11pt" style:font-size-asian="11pt" style:font-name-complex="Arial" style:font-size-complex="11pt"/>
    </style:style>
    <style:style style:name="T190_6" style:family="text">
      <style:text-properties fo:font-size="11pt" style:font-size-asian="11pt" style:font-name-complex="Arial" style:font-size-complex="11pt"/>
    </style:style>
    <style:style style:name="T190_7" style:family="text">
      <style:text-properties fo:font-size="11pt" style:font-size-asian="11pt" style:font-name-complex="Arial" style:font-size-complex="11pt"/>
    </style:style>
    <style:style style:name="T190_8" style:family="text">
      <style:text-properties fo:font-size="11pt" style:font-size-asian="11pt" style:font-name-complex="Arial" style:font-size-complex="11pt"/>
    </style:style>
    <style:style style:name="T190_9" style:family="text">
      <style:text-properties fo:font-size="11pt" style:font-size-asian="11pt" style:font-name-complex="Arial" style:font-size-complex="11pt"/>
    </style:style>
    <style:style style:name="T190_10" style:family="text">
      <style:text-properties fo:font-size="11pt" style:font-size-asian="11pt" style:font-name-complex="Arial" style:font-size-complex="11pt"/>
    </style:style>
    <style:style style:name="T190_11" style:family="text">
      <style:text-properties fo:font-size="11pt" style:font-size-asian="11pt" style:font-name-complex="Arial" style:font-size-complex="11pt"/>
    </style:style>
    <style:style style:name="T190_12" style:family="text">
      <style:text-properties fo:font-size="11pt" style:font-size-asian="11pt" style:font-name-complex="Arial" style:font-size-complex="11pt"/>
    </style:style>
    <style:style style:name="P1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92_1" style:family="text">
      <style:text-properties fo:font-size="11pt" style:font-size-asian="11pt" style:font-name-complex="Arial" style:font-size-complex="11pt"/>
    </style:style>
    <style:style style:name="T192_2" style:family="text">
      <style:text-properties fo:font-size="11pt" style:font-size-asian="11pt" style:font-name-complex="Arial" style:font-size-complex="11pt"/>
    </style:style>
    <style:style style:name="T192_3" style:family="text">
      <style:text-properties fo:font-size="11pt" style:font-size-asian="11pt" style:font-name-complex="Arial" style:font-size-complex="11pt"/>
    </style:style>
    <style:style style:name="T192_4" style:family="text">
      <style:text-properties fo:font-size="11pt" style:font-size-asian="11pt" style:font-name-complex="Arial" style:font-size-complex="11pt"/>
    </style:style>
    <style:style style:name="T192_5" style:family="text">
      <style:text-properties fo:font-size="11pt" style:font-size-asian="11pt" style:font-name-complex="Arial" style:font-size-complex="11pt"/>
    </style:style>
    <style:style style:name="T192_6" style:family="text">
      <style:text-properties fo:font-size="11pt" style:font-size-asian="11pt" style:font-name-complex="Arial" style:font-size-complex="11pt"/>
    </style:style>
    <style:style style:name="T192_7" style:family="text">
      <style:text-properties fo:font-size="11pt" style:font-size-asian="11pt" style:font-name-complex="Arial" style:font-size-complex="11pt"/>
    </style:style>
    <style:style style:name="T192_8" style:family="text">
      <style:text-properties fo:font-size="11pt" style:font-size-asian="11pt" style:font-name-complex="Arial" style:font-size-complex="11pt"/>
    </style:style>
    <style:style style:name="T192_9" style:family="text">
      <style:text-properties fo:font-size="11pt" style:font-size-asian="11pt" style:font-name-complex="Arial" style:font-size-complex="11pt"/>
    </style:style>
    <style:style style:name="T192_10" style:family="text">
      <style:text-properties fo:font-size="11pt" style:font-size-asian="11pt" style:font-name-complex="Arial" style:font-size-complex="11pt"/>
    </style:style>
    <style:style style:name="T192_11" style:family="text">
      <style:text-properties fo:font-size="11pt" style:font-size-asian="11pt" style:font-name-complex="Arial" style:font-size-complex="11pt"/>
    </style:style>
    <style:style style:name="T192_12" style:family="text">
      <style:text-properties fo:font-size="11pt" style:font-size-asian="11pt" style:font-name-complex="Arial" style:font-size-complex="11pt"/>
    </style:style>
    <style:style style:name="T192_13" style:family="text">
      <style:text-properties fo:font-size="11pt" style:font-size-asian="11pt" style:font-name-complex="Arial" style:font-size-complex="11pt"/>
    </style:style>
    <style:style style:name="T192_14" style:family="text">
      <style:text-properties fo:font-size="11pt" style:font-size-asian="11pt" style:font-name-complex="Arial" style:font-size-complex="11pt"/>
    </style:style>
    <style:style style:name="T192_15" style:family="text">
      <style:text-properties fo:font-size="11pt" style:font-size-asian="11pt" style:font-name-complex="Arial" style:font-size-complex="11pt"/>
    </style:style>
    <style:style style:name="T192_16" style:family="text">
      <style:text-properties fo:font-size="11pt" style:font-size-asian="11pt" style:font-name-complex="Arial" style:font-size-complex="11pt"/>
    </style:style>
    <style:style style:name="T192_17" style:family="text">
      <style:text-properties fo:font-size="11pt" style:font-size-asian="11pt" style:font-name-complex="Arial" style:font-size-complex="11pt"/>
    </style:style>
    <style:style style:name="T192_18" style:family="text">
      <style:text-properties fo:font-size="11pt" style:font-size-asian="11pt" style:font-name-complex="Arial" style:font-size-complex="11pt"/>
    </style:style>
    <style:style style:name="T192_19" style:family="text">
      <style:text-properties fo:font-size="11pt" style:font-size-asian="11pt" style:font-name-complex="Arial" style:font-size-complex="11pt"/>
    </style:style>
    <style:style style:name="T192_20" style:family="text">
      <style:text-properties fo:font-size="11pt" style:font-size-asian="11pt" style:font-name-complex="Arial" style:font-size-complex="11pt"/>
    </style:style>
    <style:style style:name="T192_21" style:family="text">
      <style:text-properties fo:font-size="11pt" style:font-size-asian="11pt" style:font-name-complex="Arial" style:font-size-complex="11pt"/>
    </style:style>
    <style:style style:name="T192_22" style:family="text">
      <style:text-properties fo:font-size="11pt" style:font-size-asian="11pt" style:font-name-complex="Arial" style:font-size-complex="11pt"/>
    </style:style>
    <style:style style:name="T192_23" style:family="text">
      <style:text-properties fo:font-size="11pt" style:font-size-asian="11pt" style:font-name-complex="Arial" style:font-size-complex="11pt"/>
    </style:style>
    <style:style style:name="T192_24" style:family="text">
      <style:text-properties fo:font-size="11pt" style:font-size-asian="11pt" style:font-name-complex="Arial" style:font-size-complex="11pt"/>
    </style:style>
    <style:style style:name="T192_25" style:family="text">
      <style:text-properties fo:font-size="11pt" style:font-size-asian="11pt" style:font-name-complex="Arial" style:font-size-complex="11pt"/>
    </style:style>
    <style:style style:name="T192_26" style:family="text">
      <style:text-properties fo:font-size="11pt" style:font-size-asian="11pt" style:font-name-complex="Arial" style:font-size-complex="11pt"/>
    </style:style>
    <style:style style:name="T192_27" style:family="text">
      <style:text-properties fo:font-size="11pt" style:font-size-asian="11pt" style:font-name-complex="Arial" style:font-size-complex="11pt"/>
    </style:style>
    <style:style style:name="T192_28" style:family="text">
      <style:text-properties fo:font-size="11pt" style:font-size-asian="11pt" style:font-name-complex="Arial" style:font-size-complex="11pt"/>
    </style:style>
    <style:style style:name="P193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9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94_1" style:family="text">
      <style:text-properties fo:font-size="11pt" style:font-size-asian="11pt" style:font-name-complex="Arial" style:font-size-complex="11pt"/>
    </style:style>
    <style:style style:name="T194_2" style:family="text">
      <style:text-properties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/>
    </style:style>
    <style:style style:name="T194_4" style:family="text">
      <style:text-properties fo:font-size="11pt" style:font-size-asian="11pt" style:font-name-complex="Arial" style:font-size-complex="11pt"/>
    </style:style>
    <style:style style:name="T194_5" style:family="text">
      <style:text-properties fo:font-size="11pt" style:font-size-asian="11pt" style:font-name-complex="Arial" style:font-size-complex="11pt"/>
    </style:style>
    <style:style style:name="T194_6" style:family="text">
      <style:text-properties fo:font-size="11pt" style:font-size-asian="11pt" style:font-name-complex="Arial" style:font-size-complex="11pt"/>
    </style:style>
    <style:style style:name="T194_7" style:family="text">
      <style:text-properties fo:font-size="11pt" style:font-size-asian="11pt" style:font-name-complex="Arial" style:font-size-complex="11pt"/>
    </style:style>
    <style:style style:name="T194_8" style:family="text">
      <style:text-properties fo:font-size="11pt" style:font-size-asian="11pt" style:font-name-complex="Arial" style:font-size-complex="11pt"/>
    </style:style>
    <style:style style:name="T194_9" style:family="text">
      <style:text-properties fo:font-size="11pt" style:font-size-asian="11pt" style:font-name-complex="Arial" style:font-size-complex="11pt"/>
    </style:style>
    <style:style style:name="T194_10" style:family="text">
      <style:text-properties fo:font-size="11pt" style:font-size-asian="11pt" style:font-name-complex="Arial" style:font-size-complex="11pt"/>
    </style:style>
    <style:style style:name="T194_11" style:family="text">
      <style:text-properties fo:font-size="11pt" style:font-size-asian="11pt" style:font-name-complex="Arial" style:font-size-complex="11pt"/>
    </style:style>
    <style:style style:name="T194_12" style:family="text">
      <style:text-properties fo:font-size="11pt" style:font-size-asian="11pt" style:font-name-complex="Arial" style:font-size-complex="11pt"/>
    </style:style>
    <style:style style:name="T194_13" style:family="text">
      <style:text-properties fo:font-size="11pt" style:font-size-asian="11pt" style:font-name-complex="Arial" style:font-size-complex="11pt"/>
    </style:style>
    <style:style style:name="T194_14" style:family="text">
      <style:text-properties fo:font-size="11pt" style:font-size-asian="11pt" style:font-name-complex="Arial" style:font-size-complex="11pt"/>
    </style:style>
    <style:style style:name="T194_15" style:family="text">
      <style:text-properties fo:font-size="11pt" style:font-size-asian="11pt" style:font-name-complex="Arial" style:font-size-complex="11pt"/>
    </style:style>
    <style:style style:name="T194_16" style:family="text">
      <style:text-properties fo:font-size="11pt" style:font-size-asian="11pt" style:font-name-complex="Arial" style:font-size-complex="11pt"/>
    </style:style>
    <style:style style:name="T194_17" style:family="text">
      <style:text-properties fo:font-size="11pt" style:font-size-asian="11pt" style:font-name-complex="Arial" style:font-size-complex="11pt"/>
    </style:style>
    <style:style style:name="T194_18" style:family="text">
      <style:text-properties fo:font-size="11pt" style:font-size-asian="11pt" style:font-name-complex="Arial" style:font-size-complex="11pt"/>
    </style:style>
    <style:style style:name="T194_19" style:family="text">
      <style:text-properties fo:font-size="11pt" style:font-size-asian="11pt" style:font-name-complex="Arial" style:font-size-complex="11pt"/>
    </style:style>
    <style:style style:name="T194_20" style:family="text">
      <style:text-properties fo:font-size="11pt" style:font-size-asian="11pt" style:font-name-complex="Arial" style:font-size-complex="11pt"/>
    </style:style>
    <style:style style:name="T194_21" style:family="text">
      <style:text-properties fo:font-size="11pt" style:font-size-asian="11pt" style:font-name-complex="Arial" style:font-size-complex="11pt"/>
    </style:style>
    <style:style style:name="T194_22" style:family="text">
      <style:text-properties fo:font-size="11pt" style:font-size-asian="11pt" style:font-name-complex="Arial" style:font-size-complex="11pt"/>
    </style:style>
    <style:style style:name="T194_23" style:family="text"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/>
    </style:style>
    <style:style style:name="T195_2" style:family="text">
      <style:text-properties fo:font-size="11pt" style:font-size-asian="11pt" style:font-name-complex="Arial" style:font-size-complex="11pt"/>
    </style:style>
    <style:style style:name="T195_3" style:family="text">
      <style:text-properties fo:font-size="11pt" style:font-size-asian="11pt" style:font-name-complex="Arial" style:font-size-complex="11pt"/>
    </style:style>
    <style:style style:name="T195_4" style:family="text">
      <style:text-properties fo:font-size="11pt" style:font-size-asian="11pt" style:font-name-complex="Arial" style:font-size-complex="11pt"/>
    </style:style>
    <style:style style:name="T195_5" style:family="text">
      <style:text-properties fo:font-size="11pt" style:font-size-asian="11pt" style:font-name-complex="Arial" style:font-size-complex="11pt"/>
    </style:style>
    <style:style style:name="T195_6" style:family="text">
      <style:text-properties fo:font-size="11pt" style:font-size-asian="11pt" style:font-name-complex="Arial" style:font-size-complex="11pt"/>
    </style:style>
    <style:style style:name="T195_7" style:family="text">
      <style:text-properties fo:font-size="11pt" style:font-size-asian="11pt" style:font-name-complex="Arial" style:font-size-complex="11pt"/>
    </style:style>
    <style:style style:name="T195_8" style:family="text">
      <style:text-properties fo:font-size="11pt" style:font-size-asian="11pt" style:font-name-complex="Arial" style:font-size-complex="11pt"/>
    </style:style>
    <style:style style:name="T195_9" style:family="text">
      <style:text-properties fo:font-size="11pt" style:font-size-asian="11pt" style:font-name-complex="Arial" style:font-size-complex="11pt"/>
    </style:style>
    <style:style style:name="T195_10" style:family="text">
      <style:text-properties fo:font-size="11pt" style:font-size-asian="11pt" style:font-name-complex="Arial" style:font-size-complex="11pt"/>
    </style:style>
    <style:style style:name="T195_11" style:family="text">
      <style:text-properties fo:font-size="11pt" style:font-size-asian="11pt" style:font-name-complex="Arial" style:font-size-complex="11pt"/>
    </style:style>
    <style:style style:name="T195_12" style:family="text">
      <style:text-properties fo:font-size="11pt" style:font-size-asian="11pt" style:font-name-complex="Arial" style:font-size-complex="11pt"/>
    </style:style>
    <style:style style:name="T195_13" style:family="text">
      <style:text-properties fo:font-size="11pt" style:font-size-asian="11pt" style:font-name-complex="Arial" style:font-size-complex="11pt"/>
    </style:style>
    <style:style style:name="T195_14" style:family="text">
      <style:text-properties fo:font-size="11pt" style:font-size-asian="11pt" style:font-name-complex="Arial" style:font-size-complex="11pt"/>
    </style:style>
    <style:style style:name="T195_15" style:family="text">
      <style:text-properties fo:font-size="11pt" style:font-size-asian="11pt" style:font-name-complex="Arial" style:font-size-complex="11pt"/>
    </style:style>
    <style:style style:name="T195_16" style:family="text">
      <style:text-properties fo:font-size="11pt" style:font-size-asian="11pt" style:font-name-complex="Arial" style:font-size-complex="11pt"/>
    </style:style>
    <style:style style:name="T195_17" style:family="text">
      <style:text-properties fo:font-size="11pt" style:font-size-asian="11pt" style:font-name-complex="Arial" style:font-size-complex="11pt"/>
    </style:style>
    <style:style style:name="T195_18" style:family="text">
      <style:text-properties fo:font-size="11pt" style:font-size-asian="11pt" style:font-name-complex="Arial" style:font-size-complex="11pt"/>
    </style:style>
    <style:style style:name="T195_19" style:family="text">
      <style:text-properties fo:font-size="11pt" style:font-size-asian="11pt" style:font-name-complex="Arial" style:font-size-complex="11pt"/>
    </style:style>
    <style:style style:name="T195_20" style:family="text">
      <style:text-properties fo:font-size="11pt" style:font-size-asian="11pt" style:font-name-complex="Arial" style:font-size-complex="11pt"/>
    </style:style>
    <style:style style:name="T195_21" style:family="text">
      <style:text-properties fo:font-size="11pt" style:font-size-asian="11pt" style:font-name-complex="Arial" style:font-size-complex="11pt"/>
    </style:style>
    <style:style style:name="T195_22" style:family="text">
      <style:text-properties fo:font-size="11pt" style:font-size-asian="11pt" style:font-name-complex="Arial" style:font-size-complex="11pt"/>
    </style:style>
    <style:style style:name="T195_23" style:family="text">
      <style:text-properties fo:font-size="11pt" style:font-size-asian="11pt" style:font-name-complex="Arial" style:font-size-complex="11pt"/>
    </style:style>
    <style:style style:name="T195_24" style:family="text">
      <style:text-properties fo:font-size="11pt" style:font-size-asian="11pt" style:font-name-complex="Arial" style:font-size-complex="11pt"/>
    </style:style>
    <style:style style:name="T195_25" style:family="text">
      <style:text-properties fo:font-size="11pt" style:font-size-asian="11pt" style:font-name-complex="Arial" style:font-size-complex="11pt"/>
    </style:style>
    <style:style style:name="T195_26" style:family="text">
      <style:text-properties fo:font-size="11pt" style:font-size-asian="11pt" style:font-name-complex="Arial" style:font-size-complex="11pt"/>
    </style:style>
    <style:style style:name="T195_27" style:family="text">
      <style:text-properties fo:font-size="11pt" style:font-size-asian="11pt" style:font-name-complex="Arial" style:font-size-complex="11pt"/>
    </style:style>
    <style:style style:name="T195_28" style:family="text">
      <style:text-properties fo:font-size="11pt" style:font-size-asian="11pt" style:font-name-complex="Arial" style:font-size-complex="11pt"/>
    </style:style>
    <style:style style:name="T195_29" style:family="text">
      <style:text-properties fo:font-size="11pt" style:font-size-asian="11pt" style:font-name-complex="Arial" style:font-size-complex="11pt"/>
    </style:style>
    <style:style style:name="T195_30" style:family="text">
      <style:text-properties fo:font-size="11pt" style:font-size-asian="11pt" style:font-name-complex="Arial" style:font-size-complex="11pt"/>
    </style:style>
    <style:style style:name="T195_31" style:family="text">
      <style:text-properties fo:font-size="11pt" style:font-size-asian="11pt" style:font-name-complex="Arial" style:font-size-complex="11pt"/>
    </style:style>
    <style:style style:name="T195_32" style:family="text">
      <style:text-properties fo:font-size="11pt" style:font-size-asian="11pt" style:font-name-complex="Arial" style:font-size-complex="11pt"/>
    </style:style>
    <style:style style:name="T195_33" style:family="text">
      <style:text-properties fo:font-size="11pt" style:font-size-asian="11pt" style:font-name-complex="Arial" style:font-size-complex="11pt"/>
    </style:style>
    <style:style style:name="T195_34" style:family="text">
      <style:text-properties fo:font-size="11pt" style:font-size-asian="11pt" style:font-name-complex="Arial" style:font-size-complex="11pt"/>
    </style:style>
    <style:style style:name="T195_35" style:family="text">
      <style:text-properties fo:font-size="11pt" style:font-size-asian="11pt" style:font-name-complex="Arial" style:font-size-complex="11pt"/>
    </style:style>
    <style:style style:name="T195_36" style:family="text">
      <style:text-properties fo:font-size="11pt" style:font-size-asian="11pt" style:font-name-complex="Arial" style:font-size-complex="11pt"/>
    </style:style>
    <style:style style:name="T195_37" style:family="text">
      <style:text-properties fo:font-size="11pt" style:font-size-asian="11pt" style:font-name-complex="Arial" style:font-size-complex="11pt"/>
    </style:style>
    <style:style style:name="T195_38" style:family="text">
      <style:text-properties fo:font-size="11pt" style:font-size-asian="11pt" style:font-name-complex="Arial" style:font-size-complex="11pt"/>
    </style:style>
    <style:style style:name="T195_39" style:family="text">
      <style:text-properties fo:font-size="11pt" style:font-size-asian="11pt" style:font-name-complex="Arial" style:font-size-complex="11pt"/>
    </style:style>
    <style:style style:name="T195_40" style:family="text">
      <style:text-properties fo:font-size="11pt" style:font-size-asian="11pt" style:font-name-complex="Arial" style:font-size-complex="11pt"/>
    </style:style>
    <style:style style:name="T195_41" style:family="text"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/>
    </style:style>
    <style:style style:name="T197_2" style:family="text">
      <style:text-properties fo:font-size="11pt" style:font-size-asian="11pt" style:font-name-complex="Arial" style:font-size-complex="11pt"/>
    </style:style>
    <style:style style:name="T197_3" style:family="text">
      <style:text-properties fo:font-size="11pt" style:font-size-asian="11pt" style:font-name-complex="Arial" style:font-size-complex="11pt"/>
    </style:style>
    <style:style style:name="T197_4" style:family="text">
      <style:text-properties fo:font-size="11pt" style:font-size-asian="11pt" style:font-name-complex="Arial" style:font-size-complex="11pt"/>
    </style:style>
    <style:style style:name="T197_5" style:family="text">
      <style:text-properties fo:font-size="11pt" style:font-size-asian="11pt" style:font-name-complex="Arial" style:font-size-complex="11pt"/>
    </style:style>
    <style:style style:name="T197_6" style:family="text">
      <style:text-properties fo:font-size="11pt" style:font-size-asian="11pt" style:font-name-complex="Arial" style:font-size-complex="11pt"/>
    </style:style>
    <style:style style:name="T197_7" style:family="text">
      <style:text-properties fo:font-size="11pt" style:font-size-asian="11pt" style:font-name-complex="Arial" style:font-size-complex="11pt"/>
    </style:style>
    <style:style style:name="T197_8" style:family="text">
      <style:text-properties fo:font-size="11pt" style:font-size-asian="11pt" style:font-name-complex="Arial" style:font-size-complex="11pt"/>
    </style:style>
    <style:style style:name="T197_9" style:family="text">
      <style:text-properties fo:font-size="11pt" style:font-size-asian="11pt" style:font-name-complex="Arial" style:font-size-complex="11pt"/>
    </style:style>
    <style:style style:name="T197_10" style:family="text">
      <style:text-properties fo:font-size="11pt" style:font-size-asian="11pt" style:font-name-complex="Arial" style:font-size-complex="11pt"/>
    </style:style>
    <style:style style:name="T197_11" style:family="text">
      <style:text-properties fo:font-size="11pt" style:font-size-asian="11pt" style:font-name-complex="Arial" style:font-size-complex="11pt"/>
    </style:style>
    <style:style style:name="T197_12" style:family="text">
      <style:text-properties fo:font-size="11pt" style:font-size-asian="11pt" style:font-name-complex="Arial" style:font-size-complex="11pt"/>
    </style:style>
    <style:style style:name="T197_13" style:family="text">
      <style:text-properties fo:font-size="11pt" style:font-size-asian="11pt" style:font-name-complex="Arial" style:font-size-complex="11pt"/>
    </style:style>
    <style:style style:name="T197_14" style:family="text">
      <style:text-properties fo:font-size="11pt" style:font-size-asian="11pt" style:font-name-complex="Arial" style:font-size-complex="11pt"/>
    </style:style>
    <style:style style:name="T197_15" style:family="text">
      <style:text-properties fo:font-size="11pt" style:font-size-asian="11pt" style:font-name-complex="Arial" style:font-size-complex="11pt"/>
    </style:style>
    <style:style style:name="T197_16" style:family="text">
      <style:text-properties fo:font-size="11pt" style:font-size-asian="11pt" style:font-name-complex="Arial" style:font-size-complex="11pt"/>
    </style:style>
    <style:style style:name="T197_17" style:family="text">
      <style:text-properties fo:font-size="11pt" style:font-size-asian="11pt" style:font-name-complex="Arial" style:font-size-complex="11pt"/>
    </style:style>
    <style:style style:name="T197_18" style:family="text">
      <style:text-properties fo:font-size="11pt" style:font-size-asian="11pt" style:font-name-complex="Arial" style:font-size-complex="11pt"/>
    </style:style>
    <style:style style:name="T197_19" style:family="text">
      <style:text-properties fo:font-size="11pt" style:font-size-asian="11pt" style:font-name-complex="Arial" style:font-size-complex="11pt"/>
    </style:style>
    <style:style style:name="T197_2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3" style:family="text">
      <style:text-properties fo:font-size="11pt" style:font-size-asian="11pt" style:font-name-complex="Arial" style:font-size-complex="11pt"/>
    </style:style>
    <style:style style:name="T199_4" style:family="text">
      <style:text-properties fo:font-size="11pt" style:font-size-asian="11pt" style:font-name-complex="Arial" style:font-size-complex="11pt"/>
    </style:style>
    <style:style style:name="T199_5" style:family="text">
      <style:text-properties fo:font-size="11pt" style:font-size-asian="11pt" style:font-name-complex="Arial" style:font-size-complex="11pt"/>
    </style:style>
    <style:style style:name="T199_6" style:family="text">
      <style:text-properties fo:font-size="11pt" style:font-size-asian="11pt" style:font-name-complex="Arial" style:font-size-complex="11pt"/>
    </style:style>
    <style:style style:name="T199_7" style:family="text">
      <style:text-properties fo:font-size="11pt" style:font-size-asian="11pt" style:font-name-complex="Arial" style:font-size-complex="11pt"/>
    </style:style>
    <style:style style:name="T199_8" style:family="text">
      <style:text-properties fo:font-size="11pt" style:font-size-asian="11pt" style:font-name-complex="Arial" style:font-size-complex="11pt"/>
    </style:style>
    <style:style style:name="T199_9" style:family="text">
      <style:text-properties fo:font-size="11pt" style:font-size-asian="11pt" style:font-name-complex="Arial" style:font-size-complex="11pt"/>
    </style:style>
    <style:style style:name="T199_10" style:family="text">
      <style:text-properties fo:font-size="11pt" style:font-size-asian="11pt" style:font-name-complex="Arial" style:font-size-complex="11pt"/>
    </style:style>
    <style:style style:name="T199_11" style:family="text">
      <style:text-properties fo:font-size="11pt" style:font-size-asian="11pt" style:font-name-complex="Arial" style:font-size-complex="11pt"/>
    </style:style>
    <style:style style:name="T199_12" style:family="text">
      <style:text-properties fo:font-size="11pt" style:font-size-asian="11pt" style:font-name-complex="Arial" style:font-size-complex="11pt"/>
    </style:style>
    <style:style style:name="T199_13" style:family="text">
      <style:text-properties fo:font-size="11pt" style:font-size-asian="11pt" style:font-name-complex="Arial" style:font-size-complex="11pt"/>
    </style:style>
    <style:style style:name="T199_14" style:family="text">
      <style:text-properties fo:font-size="11pt" style:font-size-asian="11pt" style:font-name-complex="Arial" style:font-size-complex="11pt"/>
    </style:style>
    <style:style style:name="T199_15" style:family="text">
      <style:text-properties fo:font-size="11pt" style:font-size-asian="11pt" style:font-name-complex="Arial" style:font-size-complex="11pt"/>
    </style:style>
    <style:style style:name="T199_16" style:family="text">
      <style:text-properties fo:font-size="11pt" style:font-size-asian="11pt" style:font-name-complex="Arial" style:font-size-complex="11pt"/>
    </style:style>
    <style:style style:name="T199_17" style:family="text">
      <style:text-properties fo:font-size="11pt" style:font-size-asian="11pt" style:font-name-complex="Arial" style:font-size-complex="11pt"/>
    </style:style>
    <style:style style:name="T199_18" style:family="text">
      <style:text-properties fo:font-size="11pt" style:font-size-asian="11pt" style:font-name-complex="Arial" style:font-size-complex="11pt"/>
    </style:style>
    <style:style style:name="T199_19" style:family="text">
      <style:text-properties fo:font-size="11pt" style:font-size-asian="11pt" style:font-name-complex="Arial" style:font-size-complex="11pt"/>
    </style:style>
    <style:style style:name="T199_20" style:family="text">
      <style:text-properties fo:font-size="11pt" style:font-size-asian="11pt" style:font-name-complex="Arial" style:font-size-complex="11pt"/>
    </style:style>
    <style:style style:name="T199_21" style:family="text">
      <style:text-properties fo:font-size="11pt" style:font-size-asian="11pt" style:font-name-complex="Arial" style:font-size-complex="11pt"/>
    </style:style>
    <style:style style:name="T199_22" style:family="text">
      <style:text-properties fo:font-size="11pt" style:font-size-asian="11pt" style:font-name-complex="Arial" style:font-size-complex="11pt"/>
    </style:style>
    <style:style style:name="T199_23" style:family="text">
      <style:text-properties fo:font-size="11pt" style:font-size-asian="11pt" style:font-name-complex="Arial" style:font-size-complex="11pt"/>
    </style:style>
    <style:style style:name="T199_24" style:family="text">
      <style:text-properties fo:font-size="11pt" style:font-size-asian="11pt" style:font-name-complex="Arial" style:font-size-complex="11pt"/>
    </style:style>
    <style:style style:name="T199_25" style:family="text">
      <style:text-properties fo:font-size="11pt" style:font-size-asian="11pt" style:font-name-complex="Arial" style:font-size-complex="11pt"/>
    </style:style>
    <style:style style:name="T199_26" style:family="text">
      <style:text-properties fo:font-size="11pt" style:font-size-asian="11pt" style:font-name-complex="Arial" style:font-size-complex="11pt"/>
    </style:style>
    <style:style style:name="T199_27" style:family="text">
      <style:text-properties fo:font-size="11pt" style:font-size-asian="11pt" style:font-name-complex="Arial" style:font-size-complex="11pt"/>
    </style:style>
    <style:style style:name="T199_28" style:family="text">
      <style:text-properties fo:font-size="11pt" style:font-size-asian="11pt" style:font-name-complex="Arial" style:font-size-complex="11pt"/>
    </style:style>
    <style:style style:name="T199_29" style:family="text">
      <style:text-properties fo:font-size="11pt" style:font-size-asian="11pt" style:font-name-complex="Arial" style:font-size-complex="11pt"/>
    </style:style>
    <style:style style:name="T199_30" style:family="text">
      <style:text-properties fo:font-size="11pt" style:font-size-asian="11pt" style:font-name-complex="Arial" style:font-size-complex="11pt"/>
    </style:style>
    <style:style style:name="T199_31" style:family="text">
      <style:text-properties fo:font-size="11pt" style:font-size-asian="11pt" style:font-name-complex="Arial" style:font-size-complex="11pt"/>
    </style:style>
    <style:style style:name="T199_32" style:family="text">
      <style:text-properties fo:font-size="11pt" style:font-size-asian="11pt" style:font-name-complex="Arial" style:font-size-complex="11pt"/>
    </style:style>
    <style:style style:name="T199_33" style:family="text">
      <style:text-properties fo:font-size="11pt" style:font-size-asian="11pt" style:font-name-complex="Arial" style:font-size-complex="11pt"/>
    </style:style>
    <style:style style:name="T199_34" style:family="text">
      <style:text-properties fo:font-size="11pt" style:font-size-asian="11pt" style:font-name-complex="Arial" style:font-size-complex="11pt"/>
    </style:style>
    <style:style style:name="T199_35" style:family="text">
      <style:text-properties fo:font-size="11pt" style:font-size-asian="11pt" style:font-name-complex="Arial" style:font-size-complex="11pt"/>
    </style:style>
    <style:style style:name="T199_36" style:family="text">
      <style:text-properties fo:font-size="11pt" style:font-size-asian="11pt" style:font-name-complex="Arial" style:font-size-complex="11pt"/>
    </style:style>
    <style:style style:name="T199_37" style:family="text">
      <style:text-properties fo:font-size="11pt" style:font-size-asian="11pt" style:font-name-complex="Arial" style:font-size-complex="11pt"/>
    </style:style>
    <style:style style:name="T199_38" style:family="text">
      <style:text-properties fo:font-size="11pt" style:font-size-asian="11pt" style:font-name-complex="Arial" style:font-size-complex="11pt"/>
    </style:style>
    <style:style style:name="T199_39" style:family="text">
      <style:text-properties fo:font-size="11pt" style:font-size-asian="11pt" style:font-name-complex="Arial" style:font-size-complex="11pt"/>
    </style:style>
    <style:style style:name="T199_40" style:family="text">
      <style:text-properties fo:font-size="11pt" style:font-size-asian="11pt" style:font-name-complex="Arial" style:font-size-complex="11pt"/>
    </style:style>
    <style:style style:name="T199_41" style:family="text">
      <style:text-properties fo:font-size="11pt" style:font-size-asian="11pt" style:font-name-complex="Arial" style:font-size-complex="11pt"/>
    </style:style>
    <style:style style:name="T199_42" style:family="text">
      <style:text-properties fo:font-size="11pt" style:font-size-asian="11pt" style:font-name-complex="Arial" style:font-size-complex="11pt"/>
    </style:style>
    <style:style style:name="T199_43" style:family="text">
      <style:text-properties fo:font-size="11pt" style:font-size-asian="11pt" style:font-name-complex="Arial" style:font-size-complex="11pt"/>
    </style:style>
    <style:style style:name="T199_44" style:family="text">
      <style:text-properties fo:font-size="11pt" style:font-size-asian="11pt" style:font-name-complex="Arial" style:font-size-complex="11pt"/>
    </style:style>
    <style:style style:name="T199_45" style:family="text">
      <style:text-properties fo:font-size="11pt" style:font-size-asian="11pt" style:font-name-complex="Arial" style:font-size-complex="11pt"/>
    </style:style>
    <style:style style:name="T199_46" style:family="text">
      <style:text-properties fo:font-size="11pt" style:font-size-asian="11pt" style:font-name-complex="Arial" style:font-size-complex="11pt"/>
    </style:style>
    <style:style style:name="T199_47" style:family="text">
      <style:text-properties fo:font-size="11pt" style:font-size-asian="11pt" style:font-name-complex="Arial" style:font-size-complex="11pt"/>
    </style:style>
    <style:style style:name="T199_48" style:family="text">
      <style:text-properties fo:font-size="11pt" style:font-size-asian="11pt" style:font-name-complex="Arial" style:font-size-complex="11pt"/>
    </style:style>
    <style:style style:name="T199_49" style:family="text">
      <style:text-properties fo:font-size="11pt" style:font-size-asian="11pt" style:font-name-complex="Arial" style:font-size-complex="11pt"/>
    </style:style>
    <style:style style:name="T199_50" style:family="text">
      <style:text-properties fo:font-size="11pt" style:font-size-asian="11pt" style:font-name-complex="Arial" style:font-size-complex="11pt"/>
    </style:style>
    <style:style style:name="T199_51" style:family="text">
      <style:text-properties fo:font-size="11pt" style:font-size-asian="11pt" style:font-name-complex="Arial" style:font-size-complex="11pt"/>
    </style:style>
    <style:style style:name="T199_52" style:family="text"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2" style:family="text">
      <style:text-properties fo:font-size="11pt" style:font-size-asian="11pt" style:font-name-complex="Arial" style:font-size-complex="11pt"/>
    </style:style>
    <style:style style:name="T201_3" style:family="text">
      <style:text-properties fo:font-size="11pt" style:font-size-asian="11pt" style:font-name-complex="Arial" style:font-size-complex="11pt"/>
    </style:style>
    <style:style style:name="T201_4" style:family="text">
      <style:text-properties fo:font-size="11pt" style:font-size-asian="11pt" style:font-name-complex="Arial" style:font-size-complex="11pt"/>
    </style:style>
    <style:style style:name="T201_5" style:family="text">
      <style:text-properties fo:font-size="11pt" style:font-size-asian="11pt" style:font-name-complex="Arial" style:font-size-complex="11pt"/>
    </style:style>
    <style:style style:name="T201_6" style:family="text">
      <style:text-properties fo:font-size="11pt" style:font-size-asian="11pt" style:font-name-complex="Arial" style:font-size-complex="11pt"/>
    </style:style>
    <style:style style:name="T201_7" style:family="text">
      <style:text-properties fo:font-size="11pt" style:font-size-asian="11pt" style:font-name-complex="Arial" style:font-size-complex="11pt"/>
    </style:style>
    <style:style style:name="T201_8" style:family="text">
      <style:text-properties fo:font-size="11pt" style:font-size-asian="11pt" style:font-name-complex="Arial" style:font-size-complex="11pt"/>
    </style:style>
    <style:style style:name="T201_9" style:family="text">
      <style:text-properties fo:font-size="11pt" style:font-size-asian="11pt" style:font-name-complex="Arial" style:font-size-complex="11pt"/>
    </style:style>
    <style:style style:name="T201_10" style:family="text">
      <style:text-properties fo:font-size="11pt" style:font-size-asian="11pt" style:font-name-complex="Arial" style:font-size-complex="11pt"/>
    </style:style>
    <style:style style:name="T201_11" style:family="text">
      <style:text-properties fo:font-size="11pt" style:font-size-asian="11pt" style:font-name-complex="Arial" style:font-size-complex="11pt"/>
    </style:style>
    <style:style style:name="T201_12" style:family="text">
      <style:text-properties fo:font-size="11pt" style:font-size-asian="11pt" style:font-name-complex="Arial" style:font-size-complex="11pt"/>
    </style:style>
    <style:style style:name="T201_13" style:family="text">
      <style:text-properties fo:font-size="11pt" style:font-size-asian="11pt" style:font-name-complex="Arial" style:font-size-complex="11pt"/>
    </style:style>
    <style:style style:name="T201_14" style:family="text">
      <style:text-properties fo:font-size="11pt" style:font-size-asian="11pt" style:font-name-complex="Arial" style:font-size-complex="11pt"/>
    </style:style>
    <style:style style:name="T201_15" style:family="text">
      <style:text-properties fo:font-size="11pt" style:font-size-asian="11pt" style:font-name-complex="Arial" style:font-size-complex="11pt"/>
    </style:style>
    <style:style style:name="T201_16" style:family="text">
      <style:text-properties fo:font-size="11pt" style:font-size-asian="11pt" style:font-name-complex="Arial" style:font-size-complex="11pt"/>
    </style:style>
    <style:style style:name="T201_17" style:family="text">
      <style:text-properties fo:font-size="11pt" style:font-size-asian="11pt" style:font-name-complex="Arial" style:font-size-complex="11pt"/>
    </style:style>
    <style:style style:name="T201_18" style:family="text">
      <style:text-properties fo:font-size="11pt" style:font-size-asian="11pt" style:font-name-complex="Arial" style:font-size-complex="11pt"/>
    </style:style>
    <style:style style:name="T201_19" style:family="text">
      <style:text-properties fo:font-size="11pt" style:font-size-asian="11pt" style:font-name-complex="Arial" style:font-size-complex="11pt"/>
    </style:style>
    <style:style style:name="T201_20" style:family="text">
      <style:text-properties fo:font-size="11pt" style:font-size-asian="11pt" style:font-name-complex="Arial" style:font-size-complex="11pt"/>
    </style:style>
    <style:style style:name="T201_21" style:family="text">
      <style:text-properties fo:font-size="11pt" style:font-size-asian="11pt" style:font-name-complex="Arial" style:font-size-complex="11pt"/>
    </style:style>
    <style:style style:name="T201_22" style:family="text">
      <style:text-properties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3_3" style:family="text">
      <style:text-properties fo:font-size="11pt" style:font-size-asian="11pt" style:font-name-complex="Arial" style:font-size-complex="11pt"/>
    </style:style>
    <style:style style:name="T203_4" style:family="text">
      <style:text-properties fo:font-size="11pt" style:font-size-asian="11pt" style:font-name-complex="Arial" style:font-size-complex="11pt"/>
    </style:style>
    <style:style style:name="T203_5" style:family="text">
      <style:text-properties fo:font-size="11pt" style:font-size-asian="11pt" style:font-name-complex="Arial" style:font-size-complex="11pt"/>
    </style:style>
    <style:style style:name="T203_6" style:family="text">
      <style:text-properties fo:font-size="11pt" style:font-size-asian="11pt" style:font-name-complex="Arial" style:font-size-complex="11pt"/>
    </style:style>
    <style:style style:name="T203_7" style:family="text">
      <style:text-properties fo:font-size="11pt" style:font-size-asian="11pt" style:font-name-complex="Arial" style:font-size-complex="11pt"/>
    </style:style>
    <style:style style:name="T203_8" style:family="text">
      <style:text-properties fo:font-size="11pt" style:font-size-asian="11pt" style:font-name-complex="Arial" style:font-size-complex="11pt"/>
    </style:style>
    <style:style style:name="T203_9" style:family="text">
      <style:text-properties fo:font-size="11pt" style:font-size-asian="11pt" style:font-name-complex="Arial" style:font-size-complex="11pt"/>
    </style:style>
    <style:style style:name="T203_10" style:family="text">
      <style:text-properties fo:font-size="11pt" style:font-size-asian="11pt" style:font-name-complex="Arial" style:font-size-complex="11pt"/>
    </style:style>
    <style:style style:name="T203_11" style:family="text">
      <style:text-properties fo:font-size="11pt" style:font-size-asian="11pt" style:font-name-complex="Arial" style:font-size-complex="11pt"/>
    </style:style>
    <style:style style:name="T203_12" style:family="text">
      <style:text-properties fo:font-size="11pt" style:font-size-asian="11pt" style:font-name-complex="Arial" style:font-size-complex="11pt"/>
    </style:style>
    <style:style style:name="T203_13" style:family="text">
      <style:text-properties fo:font-size="11pt" style:font-size-asian="11pt" style:font-name-complex="Arial" style:font-size-complex="11pt"/>
    </style:style>
    <style:style style:name="T203_14" style:family="text">
      <style:text-properties fo:font-size="11pt" style:font-size-asian="11pt" style:font-name-complex="Arial" style:font-size-complex="11pt"/>
    </style:style>
    <style:style style:name="T203_15" style:family="text">
      <style:text-properties fo:font-size="11pt" style:font-size-asian="11pt" style:font-name-complex="Arial" style:font-size-complex="11pt"/>
    </style:style>
    <style:style style:name="T203_16" style:family="text">
      <style:text-properties fo:font-size="11pt" style:font-size-asian="11pt" style:font-name-complex="Arial" style:font-size-complex="11pt"/>
    </style:style>
    <style:style style:name="T203_17" style:family="text">
      <style:text-properties fo:font-size="11pt" style:font-size-asian="11pt" style:font-name-complex="Arial" style:font-size-complex="11pt"/>
    </style:style>
    <style:style style:name="T203_18" style:family="text">
      <style:text-properties fo:font-size="11pt" style:font-size-asian="11pt" style:font-name-complex="Arial" style:font-size-complex="11pt"/>
    </style:style>
    <style:style style:name="T203_19" style:family="text">
      <style:text-properties fo:font-size="11pt" style:font-size-asian="11pt" style:font-name-complex="Arial" style:font-size-complex="11pt"/>
    </style:style>
    <style:style style:name="T203_20" style:family="text">
      <style:text-properties fo:font-size="11pt" style:font-size-asian="11pt" style:font-name-complex="Arial" style:font-size-complex="11pt"/>
    </style:style>
    <style:style style:name="T203_21" style:family="text">
      <style:text-properties fo:font-size="11pt" style:font-size-asian="11pt" style:font-name-complex="Arial" style:font-size-complex="11pt"/>
    </style:style>
    <style:style style:name="T203_22" style:family="text">
      <style:text-properties fo:font-size="11pt" style:font-size-asian="11pt" style:font-name-complex="Arial" style:font-size-complex="11pt"/>
    </style:style>
    <style:style style:name="T203_23" style:family="text">
      <style:text-properties fo:font-size="11pt" style:font-size-asian="11pt" style:font-name-complex="Arial" style:font-size-complex="11pt"/>
    </style:style>
    <style:style style:name="T203_24" style:family="text">
      <style:text-properties fo:font-size="11pt" style:font-size-asian="11pt" style:font-name-complex="Arial" style:font-size-complex="11pt"/>
    </style:style>
    <style:style style:name="T203_25" style:family="text">
      <style:text-properties fo:font-size="11pt" style:font-size-asian="11pt" style:font-name-complex="Arial" style:font-size-complex="11pt"/>
    </style:style>
    <style:style style:name="T203_26" style:family="text">
      <style:text-properties fo:font-size="11pt" style:font-size-asian="11pt" style:font-name-complex="Arial" style:font-size-complex="11pt"/>
    </style:style>
    <style:style style:name="T203_27" style:family="text">
      <style:text-properties fo:font-size="11pt" style:font-size-asian="11pt" style:font-name-complex="Arial" style:font-size-complex="11pt"/>
    </style:style>
    <style:style style:name="T203_28" style:family="text">
      <style:text-properties fo:font-size="11pt" style:font-size-asian="11pt" style:font-name-complex="Arial" style:font-size-complex="11pt"/>
    </style:style>
    <style:style style:name="T203_29" style:family="text">
      <style:text-properties fo:font-size="11pt" style:font-size-asian="11pt" style:font-name-complex="Arial" style:font-size-complex="11pt"/>
    </style:style>
    <style:style style:name="T203_30" style:family="text">
      <style:text-properties fo:font-size="11pt" style:font-size-asian="11pt" style:font-name-complex="Arial" style:font-size-complex="11pt"/>
    </style:style>
    <style:style style:name="T203_31" style:family="text">
      <style:text-properties fo:font-size="11pt" style:font-size-asian="11pt" style:font-name-complex="Arial" style:font-size-complex="11pt"/>
    </style:style>
    <style:style style:name="T203_32" style:family="text">
      <style:text-properties fo:font-size="11pt" style:font-size-asian="11pt" style:font-name-complex="Arial" style:font-size-complex="11pt"/>
    </style:style>
    <style:style style:name="T203_33" style:family="text">
      <style:text-properties fo:font-size="11pt" style:font-size-asian="11pt" style:font-name-complex="Arial" style:font-size-complex="11pt"/>
    </style:style>
    <style:style style:name="T203_34" style:family="text">
      <style:text-properties fo:font-size="11pt" style:font-size-asian="11pt" style:font-name-complex="Arial" style:font-size-complex="11pt"/>
    </style:style>
    <style:style style:name="T203_35" style:family="text">
      <style:text-properties fo:font-size="11pt" style:font-size-asian="11pt" style:font-name-complex="Arial" style:font-size-complex="11pt"/>
    </style:style>
    <style:style style:name="T203_36" style:family="text">
      <style:text-properties fo:font-size="11pt" style:font-size-asian="11pt" style:font-name-complex="Arial" style:font-size-complex="11pt"/>
    </style:style>
    <style:style style:name="T203_37" style:family="text">
      <style:text-properties fo:font-size="11pt" style:font-size-asian="11pt" style:font-name-complex="Arial" style:font-size-complex="11pt"/>
    </style:style>
    <style:style style:name="T203_38" style:family="text"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5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5_3" style:family="text">
      <style:text-properties fo:font-size="11pt" style:font-size-asian="11pt" style:font-name-complex="Arial" style:font-size-complex="11pt"/>
    </style:style>
    <style:style style:name="T205_4" style:family="text">
      <style:text-properties fo:font-size="11pt" style:font-size-asian="11pt" style:font-name-complex="Arial" style:font-size-complex="11pt"/>
    </style:style>
    <style:style style:name="T205_5" style:family="text">
      <style:text-properties fo:font-size="11pt" style:font-size-asian="11pt" style:font-name-complex="Arial" style:font-size-complex="11pt"/>
    </style:style>
    <style:style style:name="T205_6" style:family="text">
      <style:text-properties fo:font-size="11pt" style:font-size-asian="11pt" style:font-name-complex="Arial" style:font-size-complex="11pt"/>
    </style:style>
    <style:style style:name="T205_7" style:family="text">
      <style:text-properties fo:font-size="11pt" style:font-size-asian="11pt" style:font-name-complex="Arial" style:font-size-complex="11pt"/>
    </style:style>
    <style:style style:name="T205_8" style:family="text">
      <style:text-properties fo:font-size="11pt" style:font-size-asian="11pt" style:font-name-complex="Arial" style:font-size-complex="11pt"/>
    </style:style>
    <style:style style:name="T205_9" style:family="text">
      <style:text-properties fo:font-size="11pt" style:font-size-asian="11pt" style:font-name-complex="Arial" style:font-size-complex="11pt"/>
    </style:style>
    <style:style style:name="T205_10" style:family="text">
      <style:text-properties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1pt" style:font-size-asian="11pt" style:font-name-complex="Arial" style:font-size-complex="11pt"/>
    </style:style>
    <style:style style:name="T212_2" style:family="text">
      <style:text-properties fo:font-size="11pt" style:font-size-asian="11pt" style:font-name-complex="Arial" style:font-size-complex="11pt"/>
    </style:style>
    <style:style style:name="T212_3" style:family="text">
      <style:text-properties fo:font-size="11pt" style:font-size-asian="11pt" style:font-name-complex="Arial" style:font-size-complex="11pt"/>
    </style:style>
    <style:style style:name="T212_4" style:family="text">
      <style:text-properties fo:font-size="11pt" style:font-size-asian="11pt" style:font-name-complex="Arial" style:font-size-complex="11pt"/>
    </style:style>
    <style:style style:name="T212_5" style:family="text">
      <style:text-properties fo:font-size="11pt" style:font-size-asian="11pt" style:font-name-complex="Arial" style:font-size-complex="11pt"/>
    </style:style>
    <style:style style:name="T212_6" style:family="text">
      <style:text-properties fo:font-size="11pt" style:font-size-asian="11pt" style:font-name-complex="Arial" style:font-size-complex="11pt"/>
    </style:style>
    <style:style style:name="T212_7" style:family="text">
      <style:text-properties fo:font-size="11pt" style:font-size-asian="11pt" style:font-name-complex="Arial" style:font-size-complex="11pt"/>
    </style:style>
    <style:style style:name="T212_8" style:family="text">
      <style:text-properties fo:font-size="11pt" style:font-size-asian="11pt" style:font-name-complex="Arial" style:font-size-complex="11pt"/>
    </style:style>
    <style:style style:name="T212_9" style:family="text"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1pt" style:font-size-asian="11pt" style:font-name-complex="Arial" style:font-size-complex="11pt"/>
    </style:style>
    <style:style style:name="T214_2" style:family="text">
      <style:text-properties fo:font-size="11pt" style:font-size-asian="11pt" style:font-name-complex="Arial" style:font-size-complex="11pt"/>
    </style:style>
    <style:style style:name="P2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16_1" style:family="text">
      <style:text-properties fo:font-size="11pt" style:font-size-asian="11pt" style:font-name-complex="Arial" style:font-size-complex="11pt"/>
    </style:style>
    <style:style style:name="T216_2" style:family="text">
      <style:text-properties fo:font-size="11pt" style:font-size-asian="11pt" style:font-name-complex="Arial" style:font-size-complex="11pt"/>
    </style:style>
    <style:style style:name="T216_3" style:family="text">
      <style:text-properties fo:font-size="11pt" style:font-size-asian="11pt" style:font-name-complex="Arial" style:font-size-complex="11pt"/>
    </style:style>
    <style:style style:name="T216_4" style:family="text">
      <style:text-properties fo:font-size="11pt" style:font-size-asian="11pt" style:font-name-complex="Arial" style:font-size-complex="11pt"/>
    </style:style>
    <style:style style:name="P21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17_1" style:family="text">
      <style:text-properties fo:font-size="11pt" style:font-size-asian="11pt" style:font-name-complex="Arial" style:font-size-complex="11pt"/>
    </style:style>
    <style:style style:name="T217_2" style:family="text">
      <style:text-properties fo:font-size="11pt" style:font-size-asian="11pt" style:font-name-complex="Arial" style:font-size-complex="11pt"/>
    </style:style>
    <style:style style:name="T217_3" style:family="text">
      <style:text-properties fo:font-size="11pt" style:font-size-asian="11pt" style:font-name-complex="Arial" style:font-size-complex="11pt"/>
    </style:style>
    <style:style style:name="T217_4" style:family="text">
      <style:text-properties fo:font-size="11pt" style:font-size-asian="11pt" style:font-name-complex="Arial" style:font-size-complex="11pt"/>
    </style:style>
    <style:style style:name="T217_5" style:family="text">
      <style:text-properties fo:font-size="11pt" style:font-size-asian="11pt" style:font-name-complex="Arial" style:font-size-complex="11pt"/>
    </style:style>
    <style:style style:name="T217_6" style:family="text">
      <style:text-properties fo:font-size="11pt" style:font-size-asian="11pt" style:font-name-complex="Arial" style:font-size-complex="11pt"/>
    </style:style>
    <style:style style:name="T217_7" style:family="text">
      <style:text-properties fo:font-size="11pt" style:font-size-asian="11pt" style:font-name-complex="Arial" style:font-size-complex="11pt"/>
    </style:style>
    <style:style style:name="T217_8" style:family="text">
      <style:text-properties fo:font-size="11pt" style:font-size-asian="11pt" style:font-name-complex="Arial" style:font-size-complex="11pt"/>
    </style:style>
    <style:style style:name="T217_9" style:family="text">
      <style:text-properties fo:font-size="11pt" style:font-size-asian="11pt" style:font-name-complex="Arial" style:font-size-complex="11pt"/>
    </style:style>
    <style:style style:name="T217_10" style:family="text">
      <style:text-properties fo:font-size="11pt" style:font-size-asian="11pt" style:font-name-complex="Arial" style:font-size-complex="11pt"/>
    </style:style>
    <style:style style:name="T217_11" style:family="text">
      <style:text-properties fo:font-size="11pt" style:font-size-asian="11pt" style:font-name-complex="Arial" style:font-size-complex="11pt"/>
    </style:style>
    <style:style style:name="T217_12" style:family="text">
      <style:text-properties fo:font-size="11pt" style:font-size-asian="11pt" style:font-name-complex="Arial" style:font-size-complex="11pt"/>
    </style:style>
    <style:style style:name="P21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18_1" style:family="text">
      <style:text-properties fo:font-size="11pt" style:font-size-asian="11pt" style:font-name-complex="Arial" style:font-size-complex="11pt"/>
    </style:style>
    <style:style style:name="T218_2" style:family="text">
      <style:text-properties fo:font-size="11pt" style:font-size-asian="11pt" style:font-name-complex="Arial" style:font-size-complex="11pt"/>
    </style:style>
    <style:style style:name="T218_3" style:family="text">
      <style:text-properties fo:font-size="11pt" style:font-size-asian="11pt" style:font-name-complex="Arial" style:font-size-complex="11pt"/>
    </style:style>
    <style:style style:name="T218_4" style:family="text">
      <style:text-properties fo:font-size="11pt" style:font-size-asian="11pt" style:font-name-complex="Arial" style:font-size-complex="11pt"/>
    </style:style>
    <style:style style:name="T218_5" style:family="text">
      <style:text-properties fo:font-size="11pt" style:font-size-asian="11pt" style:font-name-complex="Arial" style:font-size-complex="11pt"/>
    </style:style>
    <style:style style:name="T218_6" style:family="text">
      <style:text-properties fo:font-size="11pt" style:font-size-asian="11pt" style:font-name-complex="Arial" style:font-size-complex="11pt"/>
    </style:style>
    <style:style style:name="T218_7" style:family="text">
      <style:text-properties fo:font-size="11pt" style:font-size-asian="11pt" style:font-name-complex="Arial" style:font-size-complex="11pt"/>
    </style:style>
    <style:style style:name="T218_8" style:family="text">
      <style:text-properties fo:font-size="11pt" style:font-size-asian="11pt" style:font-name-complex="Arial" style:font-size-complex="11pt"/>
    </style:style>
    <style:style style:name="P21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19_1" style:family="text">
      <style:text-properties fo:font-size="11pt" style:font-size-asian="11pt" style:font-name-complex="Arial" style:font-size-complex="11pt"/>
    </style:style>
    <style:style style:name="T219_2" style:family="text">
      <style:text-properties fo:font-size="11pt" style:font-size-asian="11pt" style:font-name-complex="Arial" style:font-size-complex="11pt"/>
    </style:style>
    <style:style style:name="T219_3" style:family="text">
      <style:text-properties fo:font-size="11pt" style:font-size-asian="11pt" style:font-name-complex="Arial" style:font-size-complex="11pt"/>
    </style:style>
    <style:style style:name="T219_4" style:family="text">
      <style:text-properties fo:font-size="11pt" style:font-size-asian="11pt" style:font-name-complex="Arial" style:font-size-complex="11pt"/>
    </style:style>
    <style:style style:name="T219_5" style:family="text">
      <style:text-properties fo:font-size="11pt" style:font-size-asian="11pt" style:font-name-complex="Arial" style:font-size-complex="11pt"/>
    </style:style>
    <style:style style:name="T219_6" style:family="text">
      <style:text-properties fo:font-size="11pt" style:font-size-asian="11pt" style:font-name-complex="Arial" style:font-size-complex="11pt"/>
    </style:style>
    <style:style style:name="T219_7" style:family="text">
      <style:text-properties fo:font-size="11pt" style:font-size-asian="11pt" style:font-name-complex="Arial" style:font-size-complex="11pt"/>
    </style:style>
    <style:style style:name="T219_8" style:family="text">
      <style:text-properties fo:font-size="11pt" style:font-size-asian="11pt" style:font-name-complex="Arial" style:font-size-complex="11pt"/>
    </style:style>
    <style:style style:name="T219_9" style:family="text">
      <style:text-properties fo:font-size="11pt" style:font-size-asian="11pt" style:font-name-complex="Arial" style:font-size-complex="11pt"/>
    </style:style>
    <style:style style:name="T219_10" style:family="text">
      <style:text-properties fo:font-size="11pt" style:font-size-asian="11pt" style:font-name-complex="Arial" style:font-size-complex="11pt"/>
    </style:style>
    <style:style style:name="T219_11" style:family="text">
      <style:text-properties fo:font-size="11pt" style:font-size-asian="11pt" style:font-name-complex="Arial" style:font-size-complex="11pt"/>
    </style:style>
    <style:style style:name="T219_12" style:family="text">
      <style:text-properties fo:font-size="11pt" style:font-size-asian="11pt" style:font-name-complex="Arial" style:font-size-complex="11pt"/>
    </style:style>
    <style:style style:name="P22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0_1" style:family="text">
      <style:text-properties fo:font-size="11pt" style:font-size-asian="11pt" style:font-name-complex="Arial" style:font-size-complex="11pt"/>
    </style:style>
    <style:style style:name="T220_2" style:family="text">
      <style:text-properties fo:font-size="11pt" style:font-size-asian="11pt" style:font-name-complex="Arial" style:font-size-complex="11pt"/>
    </style:style>
    <style:style style:name="T220_3" style:family="text">
      <style:text-properties fo:font-size="11pt" style:font-size-asian="11pt" style:font-name-complex="Arial" style:font-size-complex="11pt"/>
    </style:style>
    <style:style style:name="T220_4" style:family="text">
      <style:text-properties fo:font-size="11pt" style:font-size-asian="11pt" style:font-name-complex="Arial" style:font-size-complex="11pt"/>
    </style:style>
    <style:style style:name="T220_5" style:family="text">
      <style:text-properties fo:font-size="11pt" style:font-size-asian="11pt" style:font-name-complex="Arial" style:font-size-complex="11pt"/>
    </style:style>
    <style:style style:name="T220_6" style:family="text">
      <style:text-properties fo:font-size="11pt" style:font-size-asian="11pt" style:font-name-complex="Arial" style:font-size-complex="11pt"/>
    </style:style>
    <style:style style:name="T220_7" style:family="text">
      <style:text-properties fo:font-size="11pt" style:font-size-asian="11pt" style:font-name-complex="Arial" style:font-size-complex="11pt"/>
    </style:style>
    <style:style style:name="T220_8" style:family="text">
      <style:text-properties fo:font-size="11pt" style:font-size-asian="11pt" style:font-name-complex="Arial" style:font-size-complex="11pt"/>
    </style:style>
    <style:style style:name="T220_9" style:family="text">
      <style:text-properties fo:font-size="11pt" style:font-size-asian="11pt" style:font-name-complex="Arial" style:font-size-complex="11pt"/>
    </style:style>
    <style:style style:name="T220_10" style:family="text">
      <style:text-properties fo:font-size="11pt" style:font-size-asian="11pt" style:font-name-complex="Arial" style:font-size-complex="11pt"/>
    </style:style>
    <style:style style:name="T220_11" style:family="text">
      <style:text-properties fo:font-size="11pt" style:font-size-asian="11pt" style:font-name-complex="Arial" style:font-size-complex="11pt"/>
    </style:style>
    <style:style style:name="T220_12" style:family="text">
      <style:text-properties fo:font-size="11pt" style:font-size-asian="11pt" style:font-name-complex="Arial" style:font-size-complex="11pt"/>
    </style:style>
    <style:style style:name="T220_13" style:family="text">
      <style:text-properties fo:font-size="11pt" style:font-size-asian="11pt" style:font-name-complex="Arial" style:font-size-complex="11pt"/>
    </style:style>
    <style:style style:name="T220_14" style:family="text">
      <style:text-properties fo:font-size="11pt" style:font-size-asian="11pt" style:font-name-complex="Arial" style:font-size-complex="11pt"/>
    </style:style>
    <style:style style:name="T220_15" style:family="text">
      <style:text-properties fo:font-size="11pt" style:font-size-asian="11pt" style:font-name-complex="Arial" style:font-size-complex="11pt"/>
    </style:style>
    <style:style style:name="T220_16" style:family="text">
      <style:text-properties fo:font-size="11pt" style:font-size-asian="11pt" style:font-name-complex="Arial" style:font-size-complex="11pt"/>
    </style:style>
    <style:style style:name="T220_17" style:family="text">
      <style:text-properties fo:font-size="11pt" style:font-size-asian="11pt" style:font-name-complex="Arial" style:font-size-complex="11pt"/>
    </style:style>
    <style:style style:name="T220_18" style:family="text">
      <style:text-properties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name-complex="Arial" style:font-size-complex="11pt"/>
    </style:style>
    <style:style style:name="T223_2" style:family="text">
      <style:text-properties fo:font-size="11pt" style:font-size-asian="11pt" style:font-name-complex="Arial" style:font-size-complex="11pt"/>
    </style:style>
    <style:style style:name="T223_3" style:family="text">
      <style:text-properties fo:font-size="11pt" style:font-size-asian="11pt" style:font-name-complex="Arial" style:font-size-complex="11pt"/>
    </style:style>
    <style:style style:name="T223_4" style:family="text">
      <style:text-properties fo:font-size="11pt" style:font-size-asian="11pt" style:font-name-complex="Arial" style:font-size-complex="11pt"/>
    </style:style>
    <style:style style:name="T223_5" style:family="text">
      <style:text-properties fo:font-size="11pt" style:font-size-asian="11pt" style:font-name-complex="Arial" style:font-size-complex="11pt"/>
    </style:style>
    <style:style style:name="T223_6" style:family="text">
      <style:text-properties fo:font-size="11pt" style:font-size-asian="11pt" style:font-name-complex="Arial" style:font-size-complex="11pt"/>
    </style:style>
    <style:style style:name="T223_7" style:family="text">
      <style:text-properties fo:font-size="11pt" style:font-size-asian="11pt" style:font-name-complex="Arial" style:font-size-complex="11pt"/>
    </style:style>
    <style:style style:name="T223_8" style:family="text">
      <style:text-properties fo:font-size="11pt" style:font-size-asian="11pt" style:font-name-complex="Arial" style:font-size-complex="11pt"/>
    </style:style>
    <style:style style:name="T223_9" style:family="text">
      <style:text-properties fo:font-size="11pt" style:font-size-asian="11pt" style:font-name-complex="Arial" style:font-size-complex="11pt"/>
    </style:style>
    <style:style style:name="T223_10" style:family="text">
      <style:text-properties fo:font-size="11pt" style:font-size-asian="11pt" style:font-name-complex="Arial" style:font-size-complex="11pt"/>
    </style:style>
    <style:style style:name="T223_1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23_12" style:family="text">
      <style:text-properties fo:font-size="11pt" style:font-size-asian="11pt" style:font-name-complex="Arial" style:font-size-complex="11pt"/>
    </style:style>
    <style:style style:name="T223_13" style:family="text">
      <style:text-properties fo:font-size="11pt" style:font-size-asian="11pt" style:font-name-complex="Arial" style:font-size-complex="11pt"/>
    </style:style>
    <style:style style:name="T223_14" style:family="text">
      <style:text-properties fo:font-size="11pt" style:font-size-asian="11pt" style:font-name-complex="Arial" style:font-size-complex="11pt"/>
    </style:style>
    <style:style style:name="T223_15" style:family="text">
      <style:text-properties fo:font-size="11pt" style:font-size-asian="11pt" style:font-name-complex="Arial" style:font-size-complex="11pt"/>
    </style:style>
    <style:style style:name="T223_16" style:family="text">
      <style:text-properties fo:font-size="11pt" style:font-size-asian="11pt" style:font-name-complex="Arial" style:font-size-complex="11pt"/>
    </style:style>
    <style:style style:name="T223_17" style:family="text">
      <style:text-properties fo:font-size="11pt" style:font-size-asian="11pt" style:font-name-complex="Arial" style:font-size-complex="11pt"/>
    </style:style>
    <style:style style:name="T223_18" style:family="text">
      <style:text-properties fo:font-size="11pt" style:font-size-asian="11pt" style:font-name-complex="Arial" style:font-size-complex="11pt"/>
    </style:style>
    <style:style style:name="T223_19" style:family="text">
      <style:text-properties fo:font-size="11pt" style:font-size-asian="11pt" style:font-name-complex="Arial" style:font-size-complex="11pt"/>
    </style:style>
    <style:style style:name="T223_20" style:family="text">
      <style:text-properties fo:font-size="11pt" style:font-size-asian="11pt" style:font-name-complex="Arial" style:font-size-complex="11pt"/>
    </style:style>
    <style:style style:name="T223_21" style:family="text">
      <style:text-properties fo:font-size="11pt" style:font-size-asian="11pt" style:font-name-complex="Arial" style:font-size-complex="11pt"/>
    </style:style>
    <style:style style:name="T223_22" style:family="text">
      <style:text-properties fo:font-size="11pt" style:font-size-asian="11pt" style:font-name-complex="Arial" style:font-size-complex="11pt"/>
    </style:style>
    <style:style style:name="T223_23" style:family="text">
      <style:text-properties fo:font-size="11pt" style:font-size-asian="11pt" style:font-name-complex="Arial" style:font-size-complex="11pt"/>
    </style:style>
    <style:style style:name="T223_24" style:family="text">
      <style:text-properties fo:font-size="11pt" style:font-size-asian="11pt" style:font-name-complex="Arial" style:font-size-complex="11pt"/>
    </style:style>
    <style:style style:name="T223_25" style:family="text">
      <style:text-properties fo:font-size="11pt" style:font-size-asian="11pt" style:font-name-complex="Arial" style:font-size-complex="11pt"/>
    </style:style>
    <style:style style:name="T223_26" style:family="text">
      <style:text-properties fo:font-size="11pt" style:font-size-asian="11pt" style:font-name-complex="Arial" style:font-size-complex="11pt"/>
    </style:style>
    <style:style style:name="T223_27" style:family="text">
      <style:text-properties fo:font-size="11pt" style:font-size-asian="11pt" style:font-name-complex="Arial" style:font-size-complex="11pt"/>
    </style:style>
    <style:style style:name="T223_28" style:family="text">
      <style:text-properties fo:font-size="11pt" style:font-size-asian="11pt" style:font-name-complex="Arial" style:font-size-complex="11pt"/>
    </style:style>
    <style:style style:name="T223_29" style:family="text">
      <style:text-properties fo:font-size="11pt" style:font-size-asian="11pt" style:font-name-complex="Arial" style:font-size-complex="11pt"/>
    </style:style>
    <style:style style:name="T223_30" style:family="text">
      <style:text-properties fo:font-size="11pt" style:font-size-asian="11pt" style:font-name-complex="Arial" style:font-size-complex="11pt"/>
    </style:style>
    <style:style style:name="T223_31" style:family="text">
      <style:text-properties fo:font-size="11pt" style:font-size-asian="11pt" style:font-name-complex="Arial" style:font-size-complex="11pt"/>
    </style:style>
    <style:style style:name="T223_32" style:family="text">
      <style:text-properties fo:font-size="11pt" style:font-size-asian="11pt" style:font-name-complex="Arial" style:font-size-complex="11pt"/>
    </style:style>
    <style:style style:name="T223_33" style:family="text">
      <style:text-properties fo:font-size="11pt" style:font-size-asian="11pt" style:font-name-complex="Arial" style:font-size-complex="11pt"/>
    </style:style>
    <style:style style:name="T223_34" style:family="text">
      <style:text-properties fo:font-size="11pt" style:font-size-asian="11pt" style:font-name-complex="Arial" style:font-size-complex="11pt"/>
    </style:style>
    <style:style style:name="T223_35" style:family="text">
      <style:text-properties fo:font-size="11pt" style:font-size-asian="11pt" style:font-name-complex="Arial" style:font-size-complex="11pt"/>
    </style:style>
    <style:style style:name="T223_36" style:family="text">
      <style:text-properties fo:font-size="11pt" style:font-size-asian="11pt" style:font-name-complex="Arial" style:font-size-complex="11pt"/>
    </style:style>
    <style:style style:name="T223_37" style:family="text">
      <style:text-properties fo:font-size="11pt" style:font-size-asian="11pt" style:font-name-complex="Arial" style:font-size-complex="11pt"/>
    </style:style>
    <style:style style:name="T223_38" style:family="text">
      <style:text-properties fo:font-size="11pt" style:font-size-asian="11pt" style:font-name-complex="Arial" style:font-size-complex="11pt"/>
    </style:style>
    <style:style style:name="T223_39" style:family="text">
      <style:text-properties fo:font-size="11pt" style:font-size-asian="11pt" style:font-name-complex="Arial" style:font-size-complex="11pt"/>
    </style:style>
    <style:style style:name="T223_40" style:family="text">
      <style:text-properties fo:font-size="11pt" style:font-size-asian="11pt" style:font-name-complex="Arial" style:font-size-complex="11pt"/>
    </style:style>
    <style:style style:name="T223_41" style:family="text"/>
    <style:style style:name="T223_4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23_43" style:family="text">
      <style:text-properties fo:font-size="11pt" style:font-size-asian="11pt" style:font-name-complex="Arial" style:font-size-complex="11pt"/>
    </style:style>
    <style:style style:name="T223_44" style:family="text">
      <style:text-properties fo:font-size="11pt" style:font-size-asian="11pt" style:font-name-complex="Arial" style:font-size-complex="11pt"/>
    </style:style>
    <style:style style:name="T223_45" style:family="text">
      <style:text-properties fo:font-size="11pt" style:font-size-asian="11pt" style:font-name-complex="Arial" style:font-size-complex="11pt"/>
    </style:style>
    <style:style style:name="T223_46" style:family="text">
      <style:text-properties fo:font-size="11pt" style:font-size-asian="11pt" style:font-name-complex="Arial" style:font-size-complex="11pt"/>
    </style:style>
    <style:style style:name="T223_47" style:family="text">
      <style:text-properties fo:font-size="11pt" style:font-size-asian="11pt" style:font-name-complex="Arial" style:font-size-complex="11pt"/>
    </style:style>
    <style:style style:name="T223_48" style:family="text">
      <style:text-properties fo:font-size="11pt" style:font-size-asian="11pt" style:font-name-complex="Arial" style:font-size-complex="11pt"/>
    </style:style>
    <style:style style:name="T223_49" style:family="text">
      <style:text-properties fo:font-size="11pt" style:font-size-asian="11pt" style:font-name-complex="Arial" style:font-size-complex="11pt"/>
    </style:style>
    <style:style style:name="T223_50" style:family="text">
      <style:text-properties fo:font-size="11pt" style:font-size-asian="11pt" style:font-name-complex="Arial" style:font-size-complex="11pt"/>
    </style:style>
    <style:style style:name="T223_51" style:family="text">
      <style:text-properties fo:font-size="11pt" style:font-size-asian="11pt" style:font-name-complex="Arial" style:font-size-complex="11pt"/>
    </style:style>
    <style:style style:name="T223_52" style:family="text">
      <style:text-properties fo:font-size="11pt" style:font-size-asian="11pt" style:font-name-complex="Arial" style:font-size-complex="11pt"/>
    </style:style>
    <style:style style:name="T223_5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23_54" style:family="text">
      <style:text-properties fo:font-size="11pt" style:font-size-asian="11pt" style:font-name-complex="Arial" style:font-size-complex="11pt"/>
    </style:style>
    <style:style style:name="T223_55" style:family="text">
      <style:text-properties fo:font-size="11pt" style:font-size-asian="11pt" style:font-name-complex="Arial" style:font-size-complex="11pt" fo:language-asian="en" fo:country-asian="GB"/>
    </style:style>
    <style:style style:name="T223_56" style:family="text">
      <style:text-properties fo:font-size="11pt" style:font-size-asian="11pt" style:font-name-complex="Arial" style:font-size-complex="11pt"/>
    </style:style>
    <style:style style:name="T223_57" style:family="text">
      <style:text-properties fo:font-size="11pt" style:font-size-asian="11pt" style:font-name-complex="Arial" style:font-size-complex="11pt" fo:language-asian="en" fo:country-asian="GB"/>
    </style:style>
    <style:style style:name="T223_58" style:family="text">
      <style:text-properties fo:font-size="11pt" style:font-size-asian="11pt" style:font-name-complex="Arial" style:font-size-complex="11pt"/>
    </style:style>
    <style:style style:name="T223_59" style:family="text">
      <style:text-properties fo:font-size="11pt" style:font-size-asian="11pt" style:font-name-complex="Arial" style:font-size-complex="11pt"/>
    </style:style>
    <style:style style:name="T223_60" style:family="text">
      <style:text-properties fo:font-size="11pt" style:font-size-asian="11pt" style:font-name-complex="Arial" style:font-size-complex="11pt"/>
    </style:style>
    <style:style style:name="T223_61" style:family="text">
      <style:text-properties fo:font-size="11pt" style:font-size-asian="11pt" style:font-name-complex="Arial" style:font-size-complex="11pt"/>
    </style:style>
    <style:style style:name="T223_62" style:family="text">
      <style:text-properties fo:font-size="11pt" style:font-size-asian="11pt" style:font-name-complex="Arial" style:font-size-complex="11pt"/>
    </style:style>
    <style:style style:name="T223_63" style:family="text">
      <style:text-properties fo:font-size="11pt" style:font-size-asian="11pt" style:font-name-complex="Arial" style:font-size-complex="11pt"/>
    </style:style>
    <style:style style:name="T223_64" style:family="text">
      <style:text-properties fo:font-size="11pt" style:font-size-asian="11pt" style:font-name-complex="Arial" style:font-size-complex="11pt"/>
    </style:style>
    <style:style style:name="T223_65" style:family="text">
      <style:text-properties fo:font-size="11pt" style:font-size-asian="11pt" style:font-name-complex="Arial" style:font-size-complex="11pt"/>
    </style:style>
    <style:style style:name="T223_66" style:family="text">
      <style:text-properties fo:font-size="11pt" style:font-size-asian="11pt" style:font-name-complex="Arial" style:font-size-complex="11pt"/>
    </style:style>
    <style:style style:name="T223_67" style:family="text">
      <style:text-properties fo:font-size="11pt" style:font-size-asian="11pt" style:font-name-complex="Arial" style:font-size-complex="11pt"/>
    </style:style>
    <style:style style:name="T223_68" style:family="text">
      <style:text-properties fo:font-size="11pt" style:font-size-asian="11pt" style:font-name-complex="Arial" style:font-size-complex="11pt"/>
    </style:style>
    <style:style style:name="T223_69" style:family="text">
      <style:text-properties fo:font-size="11pt" style:font-size-asian="11pt" style:font-name-complex="Arial" style:font-size-complex="11pt"/>
    </style:style>
    <style:style style:name="T223_70" style:family="text" style:parent-style-name="Normal">
      <style:text-properties fo:font-size="11pt" style:font-size-asian="11pt" style:font-name-complex="Arial" style:font-size-complex="11pt"/>
    </style:style>
    <style:style style:name="P224" style:family="paragraph" style:parent-style-name="Footnote_20_text"/>
    <style:style style:name="T224_1" style:family="text"/>
    <style:style style:name="T224_2" style:family="text">
      <style:text-properties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size-asian="11pt" style:font-name-complex="Arial" style:font-size-complex="11pt"/>
    </style:style>
    <style:style style:name="T227_2" style:family="text">
      <style:text-properties fo:font-size="11pt" style:font-size-asian="11pt" style:font-name-complex="Arial" style:font-size-complex="11pt"/>
    </style:style>
    <style:style style:name="T227_3" style:family="text">
      <style:text-properties fo:font-size="11pt" style:font-size-asian="11pt" style:font-name-complex="Arial" style:font-size-complex="11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name-complex="Arial" style:font-size-complex="11pt"/>
    </style:style>
    <style:style style:name="P2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8" style:family="table-row">
      <style:table-row-properties style:min-row-height="0.61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7" style:family="table">
      <style:table-properties table:align="left" style:width="18.494cm" fo:margin-left="0cm"/>
    </style:style>
    <style:style style:name="Column29" style:family="table-column">
      <style:table-column-properties style:column-width="3.992cm"/>
    </style:style>
    <style:style style:name="Column30" style:family="table-column">
      <style:table-column-properties style:column-width="6.001cm"/>
    </style:style>
    <style:style style:name="Column31" style:family="table-column">
      <style:table-column-properties style:column-width="6.251cm"/>
    </style:style>
    <style:style style:name="Column32" style:family="table-column">
      <style:table-column-properties style:column-width="2.251cm"/>
    </style:style>
    <style:style style:name="Row20" style:family="table-row">
      <style:table-row-properties style:min-row-height="0.482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1_2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252" style:family="paragraph" style:parent-style-name="Footnote_20_text"/>
    <style:style style:name="T252_1" style:family="text"/>
    <style:style style:name="T2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5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7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line-height="100%" fo:margin-bottom="0cm"/>
    </style:style>
    <style:style style:name="T2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6" style:family="paragraph" style:parent-style-name="Normal">
      <style:paragraph-properties fo:line-height="100%" fo:margin-bottom="0cm"/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93" style:family="paragraph" style:parent-style-name="Normal">
      <style:paragraph-properties fo:line-height="100%" fo:margin-bottom="0cm"/>
      <style:text-properties fo:background-color="#ffff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0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0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0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0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0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0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0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0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0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0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1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1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1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13" style:family="paragraph" style:parent-style-name="Normal">
      <style:paragraph-properties fo:text-align="center" fo:line-height="100%" fo:margin-bottom="0cm"/>
    </style:style>
    <style:style style:name="T3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6" style:family="paragraph" style:parent-style-name="Normal">
      <style:paragraph-properties fo:text-align="center" fo:line-height="100%" fo:margin-bottom="0cm"/>
    </style:style>
    <style:style style:name="T3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0" style:family="paragraph" style:parent-style-name="Normal">
      <style:paragraph-properties fo:text-align="center" fo:line-height="100%" fo:margin-bottom="0cm"/>
    </style:style>
    <style:style style:name="T3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name-complex="Arial" style:font-size-complex="11pt" style:font-weight-complex="bold"/>
    </style:style>
    <style:style style:name="T322_2" style:family="text">
      <style:text-properties fo:font-size="11pt" style:font-size-asian="11pt" style:font-name-complex="Arial" style:font-size-complex="11pt" style:font-weight-complex="bold"/>
    </style:style>
    <style:style style:name="T322_3" style:family="text">
      <style:text-properties fo:font-size="11pt" style:font-size-asian="11pt" style:font-name-complex="Arial" style:font-size-complex="11pt" style:font-weight-complex="bold"/>
    </style:style>
    <style:style style:name="T322_4" style:family="text">
      <style:text-properties fo:font-size="11pt" style:font-size-asian="11pt" style:font-name-complex="Arial" style:font-size-complex="11pt" style:font-weight-complex="bold"/>
    </style:style>
    <style:style style:name="T322_5" style:family="text">
      <style:text-properties fo:font-size="11pt" style:font-size-asian="11pt" style:font-name-complex="Arial" style:font-size-complex="11pt" style:font-weight-complex="bold"/>
    </style:style>
    <style:style style:name="T322_6" style:family="text">
      <style:text-properties fo:font-size="11pt" style:font-size-asian="11pt" style:font-name-complex="Arial" style:font-size-complex="11pt" style:font-weight-complex="bold"/>
    </style:style>
    <style:style style:name="T322_7" style:family="text">
      <style:text-properties fo:font-size="11pt" style:font-size-asian="11pt" style:font-name-complex="Arial" style:font-size-complex="11pt" style:font-weight-complex="bold"/>
    </style:style>
    <style:style style:name="T322_8" style:family="text">
      <style:text-properties fo:font-size="11pt" style:font-size-asian="11pt" style:font-name-complex="Arial" style:font-size-complex="11pt" style:font-weight-complex="bold"/>
    </style:style>
    <style:style style:name="T322_9" style:family="text">
      <style:text-properties fo:font-size="11pt" style:font-size-asian="11pt" style:font-name-complex="Arial" style:font-size-complex="11pt" style:font-weight-complex="bold"/>
    </style:style>
    <style:style style:name="T322_10" style:family="text">
      <style:text-properties fo:font-size="11pt" style:font-size-asian="11pt" style:font-name-complex="Arial" style:font-size-complex="11pt" style:font-weight-complex="bold"/>
    </style:style>
    <style:style style:name="T322_11" style:family="text">
      <style:text-properties fo:font-size="11pt" style:font-size-asian="11pt" style:font-name-complex="Arial" style:font-size-complex="11pt" style:font-weight-complex="bold"/>
    </style:style>
    <style:style style:name="T322_12" style:family="text">
      <style:text-properties fo:font-size="11pt" style:font-size-asian="11pt" style:font-name-complex="Arial" style:font-size-complex="11pt" style:font-weight-complex="bold"/>
    </style:style>
    <style:style style:name="T322_13" style:family="text">
      <style:text-properties fo:font-size="11pt" style:font-size-asian="11pt" style:font-name-complex="Arial" style:font-size-complex="11pt" style:font-weight-complex="bold"/>
    </style:style>
    <style:style style:name="T322_14" style:family="text">
      <style:text-properties fo:font-size="11pt" style:font-size-asian="11pt" style:font-name-complex="Arial" style:font-size-complex="11pt" style:font-weight-complex="bold"/>
    </style:style>
    <style:style style:name="T322_15" style:family="text">
      <style:text-properties fo:font-size="11pt" style:font-size-asian="11pt" style:font-name-complex="Arial" style:font-size-complex="11pt" style:font-weight-complex="bold"/>
    </style:style>
    <style:style style:name="T322_16" style:family="text">
      <style:text-properties fo:font-size="11pt" style:font-size-asian="11pt" style:font-name-complex="Arial" style:font-size-complex="11pt" style:font-weight-complex="bold"/>
    </style:style>
    <style:style style:name="T322_17" style:family="text">
      <style:text-properties fo:font-size="11pt" style:font-size-asian="11pt" style:font-name-complex="Arial" style:font-size-complex="11pt" style:font-weight-complex="bold"/>
    </style:style>
    <style:style style:name="T322_18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22_19" style:family="text">
      <style:text-properties fo:font-size="11pt" style:font-size-asian="11pt" style:font-name-complex="Arial" style:font-size-complex="11pt" style:font-weight-complex="bold"/>
    </style:style>
    <style:style style:name="P32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name-complex="Arial" style:font-size-complex="11pt" fo:font-weight="bold" style:font-weight-asian="bold"/>
    </style:style>
    <style:style style:name="T324_2" style:family="text">
      <style:text-properties fo:font-size="11pt" style:font-size-asian="11pt" style:font-name-complex="Arial" style:font-size-complex="11pt" fo:font-weight="bold" style:font-weight-asian="bold"/>
    </style:style>
    <style:style style:name="T324_3" style:family="text">
      <style:text-properties fo:font-size="11pt" style:font-size-asian="11pt" style:font-name-complex="Arial" style:font-size-complex="11pt" fo:font-weight="bold" style:font-weight-asian="bold"/>
    </style:style>
    <style:style style:name="T324_4" style:family="text">
      <style:text-properties fo:font-size="11pt" style:font-size-asian="11pt" style:font-name-complex="Arial" style:font-size-complex="11pt" style:font-weight-complex="bold"/>
    </style:style>
    <style:style style:name="T324_5" style:family="text">
      <style:text-properties fo:font-size="11pt" style:font-size-asian="11pt" style:font-name-complex="Arial" style:font-size-complex="11pt" style:font-weight-complex="bold"/>
    </style:style>
    <style:style style:name="T324_6" style:family="text">
      <style:text-properties fo:font-size="11pt" style:font-size-asian="11pt" style:font-name-complex="Arial" style:font-size-complex="11pt" style:font-weight-complex="bold"/>
    </style:style>
    <style:style style:name="T324_7" style:family="text">
      <style:text-properties fo:font-size="11pt" style:font-size-asian="11pt" style:font-name-complex="Arial" style:font-size-complex="11pt" style:font-weight-complex="bold"/>
    </style:style>
    <style:style style:name="T324_8" style:family="text">
      <style:text-properties fo:font-size="11pt" style:font-size-asian="11pt" style:font-name-complex="Arial" style:font-size-complex="11pt" style:font-weight-complex="bold"/>
    </style:style>
    <style:style style:name="T324_9" style:family="text">
      <style:text-properties fo:font-size="11pt" style:font-size-asian="11pt" style:font-name-complex="Arial" style:font-size-complex="11pt" style:font-weight-complex="bold"/>
    </style:style>
    <style:style style:name="T324_10" style:family="text">
      <style:text-properties fo:font-size="11pt" style:font-size-asian="11pt" style:font-name-complex="Arial" style:font-size-complex="11pt" style:font-weight-complex="bold"/>
    </style:style>
    <style:style style:name="T324_11" style:family="text">
      <style:text-properties fo:font-size="11pt" style:font-size-asian="11pt" style:font-name-complex="Arial" style:font-size-complex="11pt" style:font-weight-complex="bold"/>
    </style:style>
    <style:style style:name="T324_12" style:family="text">
      <style:text-properties fo:font-size="11pt" style:font-size-asian="11pt" style:font-name-complex="Arial" style:font-size-complex="11pt" style:font-weight-complex="bold"/>
    </style:style>
    <style:style style:name="T324_13" style:family="text">
      <style:text-properties fo:font-size="11pt" style:font-size-asian="11pt" style:font-name-complex="Arial" style:font-size-complex="11pt" style:font-weight-complex="bold"/>
    </style:style>
    <style:style style:name="T324_14" style:family="text">
      <style:text-properties fo:font-size="11pt" style:font-size-asian="11pt" style:font-name-complex="Arial" style:font-size-complex="11pt" style:font-weight-complex="bold"/>
    </style:style>
    <style:style style:name="T324_15" style:family="text">
      <style:text-properties fo:font-size="11pt" style:font-size-asian="11pt" style:font-name-complex="Arial" style:font-size-complex="11pt" style:font-weight-complex="bold"/>
    </style:style>
    <style:style style:name="T324_16" style:family="text">
      <style:text-properties fo:font-size="11pt" style:font-size-asian="11pt" style:font-name-complex="Arial" style:font-size-complex="11pt" style:font-weight-complex="bold"/>
    </style:style>
    <style:style style:name="T324_17" style:family="text">
      <style:text-properties fo:font-size="11pt" style:font-size-asian="11pt" style:font-name-complex="Arial" style:font-size-complex="11pt" style:font-weight-complex="bold"/>
    </style:style>
    <style:style style:name="T324_18" style:family="text">
      <style:text-properties fo:font-size="11pt" style:font-size-asian="11pt" style:font-name-complex="Arial" style:font-size-complex="11pt" style:font-weight-complex="bold"/>
    </style:style>
    <style:style style:name="T324_19" style:family="text">
      <style:text-properties fo:font-size="11pt" style:font-size-asian="11pt" style:font-name-complex="Arial" style:font-size-complex="11pt" style:font-weight-complex="bold"/>
    </style:style>
    <style:style style:name="T324_20" style:family="text">
      <style:text-properties fo:font-size="11pt" style:font-size-asian="11pt" style:font-name-complex="Arial" style:font-size-complex="11pt" style:font-weight-complex="bold"/>
    </style:style>
    <style:style style:name="T324_21" style:family="text">
      <style:text-properties fo:font-size="11pt" style:font-size-asian="11pt" style:font-name-complex="Arial" style:font-size-complex="11pt" style:font-weight-complex="bold"/>
    </style:style>
    <style:style style:name="T324_22" style:family="text">
      <style:text-properties fo:font-size="11pt" style:font-size-asian="11pt" style:font-name-complex="Arial" style:font-size-complex="11pt" style:font-weight-complex="bold"/>
    </style:style>
    <style:style style:name="T324_23" style:family="text">
      <style:text-properties fo:font-size="11pt" style:font-size-asian="11pt" style:font-name-complex="Arial" style:font-size-complex="11pt" style:font-weight-complex="bold"/>
    </style:style>
    <style:style style:name="T324_24" style:family="text">
      <style:text-properties fo:font-size="11pt" style:font-size-asian="11pt" style:font-name-complex="Arial" style:font-size-complex="11pt" style:font-weight-complex="bold"/>
    </style:style>
    <style:style style:name="T324_25" style:family="text">
      <style:text-properties fo:font-size="11pt" style:font-size-asian="11pt" style:font-name-complex="Arial" style:font-size-complex="11pt" style:font-weight-complex="bold"/>
    </style:style>
    <style:style style:name="T324_26" style:family="text">
      <style:text-properties fo:font-size="11pt" style:font-size-asian="11pt" style:font-name-complex="Arial" style:font-size-complex="11pt" style:font-weight-complex="bold"/>
    </style:style>
    <style:style style:name="T324_27" style:family="text">
      <style:text-properties fo:font-size="11pt" style:font-size-asian="11pt" style:font-name-complex="Arial" style:font-size-complex="11pt" style:font-weight-complex="bold"/>
    </style:style>
    <style:style style:name="P3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1pt" style:font-size-asian="11pt" style:font-name-complex="Arial" style:font-size-complex="11pt" style:font-weight-complex="bold"/>
    </style:style>
    <style:style style:name="T326_2" style:family="text">
      <style:text-properties fo:font-size="11pt" style:font-size-asian="11pt" style:font-name-complex="Arial" style:font-size-complex="11pt" style:font-weight-complex="bold"/>
    </style:style>
    <style:style style:name="T326_3" style:family="text">
      <style:text-properties fo:font-size="11pt" style:font-size-asian="11pt" style:font-name-complex="Arial" style:font-size-complex="11pt" style:font-weight-complex="bold"/>
    </style:style>
    <style:style style:name="T326_4" style:family="text">
      <style:text-properties fo:font-size="11pt" style:font-size-asian="11pt" style:font-name-complex="Arial" style:font-size-complex="11pt" style:font-weight-complex="bold"/>
    </style:style>
    <style:style style:name="T326_5" style:family="text">
      <style:text-properties fo:font-size="11pt" style:font-size-asian="11pt" style:font-name-complex="Arial" style:font-size-complex="11pt" style:font-weight-complex="bold"/>
    </style:style>
    <style:style style:name="T326_6" style:family="text">
      <style:text-properties fo:font-size="11pt" style:font-size-asian="11pt" style:font-name-complex="Arial" style:font-size-complex="11pt" style:font-weight-complex="bold"/>
    </style:style>
    <style:style style:name="T326_7" style:family="text">
      <style:text-properties fo:font-size="11pt" style:font-size-asian="11pt" style:font-name-complex="Arial" style:font-size-complex="11pt" style:font-weight-complex="bold"/>
    </style:style>
    <style:style style:name="T326_8" style:family="text">
      <style:text-properties fo:font-size="11pt" style:font-size-asian="11pt" style:font-name-complex="Arial" style:font-size-complex="11pt" style:font-weight-complex="bold"/>
    </style:style>
    <style:style style:name="T326_9" style:family="text">
      <style:text-properties fo:font-size="11pt" style:font-size-asian="11pt" style:font-name-complex="Arial" style:font-size-complex="11pt" style:font-weight-complex="bold"/>
    </style:style>
    <style:style style:name="T326_10" style:family="text">
      <style:text-properties fo:font-size="11pt" style:font-size-asian="11pt" style:font-name-complex="Arial" style:font-size-complex="11pt" style:font-weight-complex="bold"/>
    </style:style>
    <style:style style:name="P32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8" style:family="paragraph" style:parent-style-name="List_20_Paragraph">
      <style:paragraph-properties fo:text-align="justify" fo:text-indent="-0.501cm" fo:margin-left="0.751cm"/>
      <style:text-properties fo:font-size="11pt" style:font-size-asian="11pt" style:font-name-complex="Arial" style:font-size-complex="11pt"/>
    </style:style>
    <style:style style:name="T328_1" style:family="text">
      <style:text-properties fo:font-size="11pt" style:font-size-asian="11pt" style:font-name-complex="Arial" style:font-size-complex="11pt"/>
    </style:style>
    <style:style style:name="T328_2" style:family="text">
      <style:text-properties fo:font-size="11pt" style:font-size-asian="11pt" style:font-name-complex="Arial" style:font-size-complex="11pt"/>
    </style:style>
    <style:style style:name="T328_3" style:family="text">
      <style:text-properties fo:font-size="11pt" style:font-size-asian="11pt" style:font-name-complex="Arial" style:font-size-complex="11pt"/>
    </style:style>
    <style:style style:name="T328_4" style:family="text">
      <style:text-properties fo:font-size="11pt" style:font-size-asian="11pt" style:font-name-complex="Arial" style:font-size-complex="11pt"/>
    </style:style>
    <style:style style:name="T328_5" style:family="text">
      <style:text-properties fo:font-size="11pt" style:font-size-asian="11pt" style:font-name-complex="Arial" style:font-size-complex="11pt"/>
    </style:style>
    <style:style style:name="P329" style:family="paragraph" style:parent-style-name="List_20_Paragraph">
      <style:paragraph-properties fo:text-align="justify" fo:text-indent="-0.501cm" fo:margin-left="0.751cm"/>
      <style:text-properties fo:font-size="11pt" style:font-size-asian="11pt" style:font-name-complex="Arial" style:font-size-complex="11pt" style:font-weight-complex="bold"/>
    </style:style>
    <style:style style:name="P330" style:family="paragraph" style:parent-style-name="List_20_Paragraph">
      <style:paragraph-properties fo:text-align="justify" fo:text-indent="-0.501cm" fo:margin-left="0.751cm"/>
    </style:style>
    <style:style style:name="T330_1" style:family="text">
      <style:text-properties fo:font-size="11pt" style:font-size-asian="11pt" style:font-name-complex="Arial" style:font-size-complex="11pt" style:font-weight-complex="bold"/>
    </style:style>
    <style:style style:name="T330_2" style:family="text">
      <style:text-properties fo:font-size="11pt" style:font-size-asian="11pt" style:font-name-complex="Arial" style:font-size-complex="11pt" style:font-weight-complex="bold"/>
    </style:style>
    <style:style style:name="T330_3" style:family="text">
      <style:text-properties fo:font-size="11pt" style:font-size-asian="11pt" style:font-name-complex="Arial" style:font-size-complex="11pt" style:font-weight-complex="bold"/>
    </style:style>
    <style:style style:name="T330_4" style:family="text">
      <style:text-properties fo:font-size="11pt" style:font-size-asian="11pt" style:font-name-complex="Arial" style:font-size-complex="11pt" style:font-weight-complex="bold"/>
    </style:style>
    <style:style style:name="T330_5" style:family="text">
      <style:text-properties fo:font-size="11pt" style:font-size-asian="11pt" style:font-name-complex="Arial" style:font-size-complex="11pt" style:font-weight-complex="bold"/>
    </style:style>
    <style:style style:name="T330_6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331" style:family="paragraph" style:parent-style-name="Footnote_20_text"/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T331_6" style:family="text">
      <style:text-properties fo:font-size="11pt" style:font-size-asian="11pt" style:font-name-complex="Arial" style:font-size-complex="11pt" style:font-weight-complex="bold"/>
    </style:style>
    <style:style style:name="T331_7" style:family="text">
      <style:text-properties fo:font-size="11pt" style:font-size-asian="11pt" style:font-name-complex="Arial" style:font-size-complex="11pt" style:font-weight-complex="bold"/>
    </style:style>
    <style:style style:name="T331_8" style:family="text">
      <style:text-properties fo:font-size="11pt" style:font-size-asian="11pt" style:font-name-complex="Arial" style:font-size-complex="11pt" style:font-weight-complex="bold"/>
    </style:style>
    <style:style style:name="T331_9" style:family="text">
      <style:text-properties fo:font-size="11pt" style:font-size-asian="11pt" style:font-name-complex="Arial" style:font-size-complex="11pt" style:font-weight-complex="bold"/>
    </style:style>
    <style:style style:name="T331_10" style:family="text">
      <style:text-properties fo:font-size="11pt" style:font-size-asian="11pt" style:font-name-complex="Arial" style:font-size-complex="11pt" style:font-weight-complex="bold"/>
    </style:style>
    <style:style style:name="T331_11" style:family="text">
      <style:text-properties fo:font-size="11pt" style:font-size-asian="11pt" style:font-name-complex="Arial" style:font-size-complex="11pt" style:font-weight-complex="bold"/>
    </style:style>
    <style:style style:name="T331_12" style:family="text">
      <style:text-properties fo:font-size="11pt" style:font-size-asian="11pt" style:font-name-complex="Arial" style:font-size-complex="11pt" style:font-weight-complex="bold"/>
    </style:style>
    <style:style style:name="T331_13" style:family="text">
      <style:text-properties fo:font-size="11pt" style:font-size-asian="11pt" style:font-name-complex="Arial" style:font-size-complex="11pt" style:font-weight-complex="bold"/>
    </style:style>
    <style:style style:name="T331_14" style:family="text">
      <style:text-properties fo:font-size="11pt" style:font-size-asian="11pt" style:font-name-complex="Arial" style:font-size-complex="11pt" style:font-weight-complex="bold"/>
    </style:style>
    <style:style style:name="T331_15" style:family="text">
      <style:text-properties fo:font-size="11pt" style:font-size-asian="11pt" style:font-name-complex="Arial" style:font-size-complex="11pt" style:font-weight-complex="bold"/>
    </style:style>
    <style:style style:name="T331_16" style:family="text">
      <style:text-properties fo:font-size="11pt" style:font-size-asian="11pt" style:font-name-complex="Arial" style:font-size-complex="11pt" style:font-weight-complex="bold"/>
    </style:style>
    <style:style style:name="T331_17" style:family="text">
      <style:text-properties fo:font-size="11pt" style:font-size-asian="11pt" style:font-name-complex="Arial" style:font-size-complex="11pt" style:font-weight-complex="bold"/>
    </style:style>
    <style:style style:name="T331_18" style:family="text">
      <style:text-properties fo:font-size="11pt" style:font-size-asian="11pt" style:font-name-complex="Arial" style:font-size-complex="11pt" style:font-weight-complex="bold"/>
    </style:style>
    <style:style style:name="T331_19" style:family="text">
      <style:text-properties fo:font-size="11pt" style:font-size-asian="11pt" style:font-name-complex="Arial" style:font-size-complex="11pt" style:font-weight-complex="bold"/>
    </style:style>
    <style:style style:name="T331_20" style:family="text">
      <style:text-properties fo:font-size="11pt" style:font-size-asian="11pt" style:font-name-complex="Arial" style:font-size-complex="11pt" style:font-weight-complex="bold"/>
    </style:style>
    <style:style style:name="T331_21" style:family="text">
      <style:text-properties fo:font-size="11pt" style:font-size-asian="11pt" style:font-name-complex="Arial" style:font-size-complex="11pt" style:font-weight-complex="bold"/>
    </style:style>
    <style:style style:name="T331_22" style:family="text">
      <style:text-properties fo:font-size="11pt" style:font-size-asian="11pt" style:font-name-complex="Arial" style:font-size-complex="11pt" style:font-weight-complex="bold"/>
    </style:style>
    <style:style style:name="T331_23" style:family="text">
      <style:text-properties fo:font-size="11pt" style:font-size-asian="11pt" style:font-name-complex="Arial" style:font-size-complex="11pt" style:font-weight-complex="bold"/>
    </style:style>
    <style:style style:name="T331_24" style:family="text">
      <style:text-properties fo:font-size="11pt" style:font-size-asian="11pt" style:font-name-complex="Arial" style:font-size-complex="11pt" style:font-weight-complex="bold"/>
    </style:style>
    <style:style style:name="T331_25" style:family="text">
      <style:text-properties fo:font-size="11pt" style:font-size-asian="11pt" style:font-name-complex="Arial" style:font-size-complex="11pt" style:font-weight-complex="bold"/>
    </style:style>
    <style:style style:name="T331_26" style:family="text">
      <style:text-properties fo:font-size="11pt" style:font-size-asian="11pt" style:font-name-complex="Arial" style:font-size-complex="11pt" style:font-weight-complex="bold"/>
    </style:style>
    <style:style style:name="T331_27" style:family="text">
      <style:text-properties fo:font-size="11pt" style:font-size-asian="11pt" style:font-name-complex="Arial" style:font-size-complex="11pt" style:font-weight-complex="bold"/>
    </style:style>
    <style:style style:name="T331_28" style:family="text">
      <style:text-properties fo:font-size="11pt" style:font-size-asian="11pt" style:font-name-complex="Arial" style:font-size-complex="11pt" style:font-weight-complex="bold"/>
    </style:style>
    <style:style style:name="T331_29" style:family="text">
      <style:text-properties fo:font-size="11pt" style:font-size-asian="11pt" style:font-name-complex="Arial" style:font-size-complex="11pt" style:font-weight-complex="bold"/>
    </style:style>
    <style:style style:name="T331_30" style:family="text">
      <style:text-properties fo:font-size="11pt" style:font-size-asian="11pt" style:font-name-complex="Arial" style:font-size-complex="11pt" style:font-weight-complex="bold"/>
    </style:style>
    <style:style style:name="T331_31" style:family="text">
      <style:text-properties fo:font-size="11pt" style:font-size-asian="11pt" style:font-name-complex="Arial" style:font-size-complex="11pt" style:font-weight-complex="bold"/>
    </style:style>
    <style:style style:name="T331_32" style:family="text">
      <style:text-properties fo:font-size="11pt" style:font-size-asian="11pt" style:font-name-complex="Arial" style:font-size-complex="11pt" style:font-weight-complex="bold"/>
    </style:style>
    <style:style style:name="T331_33" style:family="text">
      <style:text-properties fo:font-size="11pt" style:font-size-asian="11pt" style:font-name-complex="Arial" style:font-size-complex="11pt" style:font-weight-complex="bold"/>
    </style:style>
    <style:style style:name="T331_34" style:family="text">
      <style:text-properties fo:font-size="11pt" style:font-size-asian="11pt" style:font-name-complex="Arial" style:font-size-complex="11pt" style:font-weight-complex="bold"/>
    </style:style>
    <style:style style:name="T331_35" style:family="text">
      <style:text-properties fo:font-size="11pt" style:font-size-asian="11pt" style:font-name-complex="Arial" style:font-size-complex="11pt" style:font-weight-complex="bold"/>
    </style:style>
    <style:style style:name="T331_36" style:family="text">
      <style:text-properties fo:font-size="11pt" style:font-size-asian="11pt" style:font-name-complex="Arial" style:font-size-complex="11pt" style:font-weight-complex="bold"/>
    </style:style>
    <style:style style:name="T331_37" style:family="text">
      <style:text-properties fo:font-size="11pt" style:font-size-asian="11pt" style:font-name-complex="Arial" style:font-size-complex="11pt" style:font-weight-complex="bold"/>
    </style:style>
    <style:style style:name="T331_38" style:family="text">
      <style:text-properties fo:font-size="11pt" style:font-size-asian="11pt" style:font-name-complex="Arial" style:font-size-complex="11pt" style:font-weight-complex="bold"/>
    </style:style>
    <style:style style:name="T331_39" style:family="text">
      <style:text-properties fo:font-size="11pt" style:font-size-asian="11pt" style:font-name-complex="Arial" style:font-size-complex="11pt" style:font-weight-complex="bold"/>
    </style:style>
    <style:style style:name="T331_40" style:family="text">
      <style:text-properties fo:font-size="11pt" style:font-size-asian="11pt" style:font-name-complex="Arial" style:font-size-complex="11pt" style:font-weight-complex="bold"/>
    </style:style>
    <style:style style:name="T331_41" style:family="text">
      <style:text-properties fo:font-size="11pt" style:font-size-asian="11pt" style:font-name-complex="Arial" style:font-size-complex="11pt" style:font-weight-complex="bold"/>
    </style:style>
    <style:style style:name="T331_42" style:family="text">
      <style:text-properties fo:font-size="11pt" style:font-size-asian="11pt" style:font-name-complex="Arial" style:font-size-complex="11pt" style:font-weight-complex="bold"/>
    </style:style>
    <style:style style:name="T331_43" style:family="text">
      <style:text-properties fo:font-size="11pt" style:font-size-asian="11pt" style:font-name-complex="Arial" style:font-size-complex="11pt" style:font-weight-complex="bold"/>
    </style:style>
    <style:style style:name="T331_44" style:family="text">
      <style:text-properties fo:font-size="11pt" style:font-size-asian="11pt" style:font-name-complex="Arial" style:font-size-complex="11pt" style:font-weight-complex="bold"/>
    </style:style>
    <style:style style:name="T331_45" style:family="text">
      <style:text-properties fo:font-size="11pt" style:font-size-asian="11pt" style:font-name-complex="Arial" style:font-size-complex="11pt" style:font-weight-complex="bold"/>
    </style:style>
    <style:style style:name="T331_46" style:family="text">
      <style:text-properties fo:font-size="11pt" style:font-size-asian="11pt" style:font-name-complex="Arial" style:font-size-complex="11pt" style:font-weight-complex="bold"/>
    </style:style>
    <style:style style:name="T331_47" style:family="text">
      <style:text-properties fo:font-size="11pt" style:font-size-asian="11pt" style:font-name-complex="Arial" style:font-size-complex="11pt" style:font-weight-complex="bold"/>
    </style:style>
    <style:style style:name="T331_48" style:family="text">
      <style:text-properties fo:font-size="11pt" style:font-size-asian="11pt" style:font-name-complex="Arial" style:font-size-complex="11pt" style:font-weight-complex="bold"/>
    </style:style>
    <style:style style:name="T331_49" style:family="text">
      <style:text-properties fo:font-size="11pt" style:font-size-asian="11pt" style:font-name-complex="Arial" style:font-size-complex="11pt" style:font-weight-complex="bold"/>
    </style:style>
    <style:style style:name="T331_50" style:family="text">
      <style:text-properties fo:font-size="11pt" style:font-size-asian="11pt" style:font-name-complex="Arial" style:font-size-complex="11pt" style:font-weight-complex="bold"/>
    </style:style>
    <style:style style:name="T331_51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332" style:family="paragraph" style:parent-style-name="Footnote_20_text"/>
    <style:style style:name="T332_1" style:family="text"/>
    <style:style style:name="T332_2" style:family="text">
      <style:text-properties fo:font-size="11pt" style:font-size-asian="11pt" style:font-name-complex="Arial" style:font-size-complex="11pt" style:font-weight-complex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1pt" style:font-size-asian="11pt" style:font-name-complex="Arial" style:font-size-complex="11pt" fo:font-weight="bold" style:font-weight-asian="bold"/>
    </style:style>
    <style:style style:name="T333_2" style:family="text">
      <style:text-properties fo:font-size="11pt" style:font-size-asian="11pt" style:font-name-complex="Arial" style:font-size-complex="11pt" fo:font-weight="bold" style:font-weight-asian="bold"/>
    </style:style>
    <style:style style:name="T333_3" style:family="text">
      <style:text-properties fo:font-size="11pt" style:font-size-asian="11pt" style:font-name-complex="Arial" style:font-size-complex="11pt" fo:font-weight="bold" style:font-weight-asian="bold"/>
    </style:style>
    <style:style style:name="T333_4" style:family="text">
      <style:text-properties fo:font-size="11pt" style:font-size-asian="11pt" style:font-name-complex="Arial" style:font-size-complex="11pt" style:font-weight-complex="bold"/>
    </style:style>
    <style:style style:name="T333_5" style:family="text">
      <style:text-properties fo:font-size="11pt" style:font-size-asian="11pt" style:font-name-complex="Arial" style:font-size-complex="11pt" style:font-weight-complex="bold"/>
    </style:style>
    <style:style style:name="T333_6" style:family="text">
      <style:text-properties fo:font-size="11pt" style:font-size-asian="11pt" style:font-name-complex="Arial" style:font-size-complex="11pt" style:font-weight-complex="bold"/>
    </style:style>
    <style:style style:name="T333_7" style:family="text">
      <style:text-properties fo:font-size="11pt" style:font-size-asian="11pt" style:font-name-complex="Arial" style:font-size-complex="11pt" style:font-weight-complex="bold"/>
    </style:style>
    <style:style style:name="T333_8" style:family="text">
      <style:text-properties fo:font-size="11pt" style:font-size-asian="11pt" style:font-name-complex="Arial" style:font-size-complex="11pt" style:font-weight-complex="bold"/>
    </style:style>
    <style:style style:name="T333_9" style:family="text">
      <style:text-properties fo:font-size="11pt" style:font-size-asian="11pt" style:font-name-complex="Arial" style:font-size-complex="11pt" style:font-weight-complex="bold"/>
    </style:style>
    <style:style style:name="T333_10" style:family="text">
      <style:text-properties fo:font-size="11pt" style:font-size-asian="11pt" style:font-name-complex="Arial" style:font-size-complex="11pt" style:font-weight-complex="bold"/>
    </style:style>
    <style:style style:name="T333_11" style:family="text">
      <style:text-properties fo:font-size="11pt" style:font-size-asian="11pt" style:font-name-complex="Arial" style:font-size-complex="11pt" style:font-weight-complex="bold"/>
    </style:style>
    <style:style style:name="T333_12" style:family="text">
      <style:text-properties fo:font-size="11pt" style:font-size-asian="11pt" style:font-name-complex="Arial" style:font-size-complex="11pt" style:font-weight-complex="bold"/>
    </style:style>
    <style:style style:name="T333_13" style:family="text">
      <style:text-properties fo:font-size="11pt" style:font-size-asian="11pt" style:font-name-complex="Arial" style:font-size-complex="11pt" style:font-weight-complex="bold"/>
    </style:style>
    <style:style style:name="T333_14" style:family="text">
      <style:text-properties fo:font-size="11pt" style:font-size-asian="11pt" style:font-name-complex="Arial" style:font-size-complex="11pt" style:font-weight-complex="bold"/>
    </style:style>
    <style:style style:name="T333_15" style:family="text">
      <style:text-properties fo:font-size="11pt" style:font-size-asian="11pt" style:font-name-complex="Arial" style:font-size-complex="11pt" style:font-weight-complex="bold"/>
    </style:style>
    <style:style style:name="T333_16" style:family="text">
      <style:text-properties fo:font-size="11pt" style:font-size-asian="11pt" style:font-name-complex="Arial" style:font-size-complex="11pt" style:font-weight-complex="bold"/>
    </style:style>
    <style:style style:name="T333_17" style:family="text">
      <style:text-properties fo:font-size="11pt" style:font-size-asian="11pt" style:font-name-complex="Arial" style:font-size-complex="11pt" style:font-weight-complex="bold"/>
    </style:style>
    <style:style style:name="T333_18" style:family="text">
      <style:text-properties fo:font-size="11pt" style:font-size-asian="11pt" style:font-name-complex="Arial" style:font-size-complex="11pt" style:font-weight-complex="bold"/>
    </style:style>
    <style:style style:name="T333_19" style:family="text">
      <style:text-properties fo:font-size="11pt" style:font-size-asian="11pt" style:font-name-complex="Arial" style:font-size-complex="11pt" style:font-weight-complex="bold"/>
    </style:style>
    <style:style style:name="T333_20" style:family="text">
      <style:text-properties fo:font-size="11pt" style:font-size-asian="11pt" style:font-name-complex="Arial" style:font-size-complex="11pt" style:font-weight-complex="bold"/>
    </style:style>
    <style:style style:name="T333_21" style:family="text">
      <style:text-properties fo:font-size="11pt" style:font-size-asian="11pt" style:font-name-complex="Arial" style:font-size-complex="11pt" style:font-weight-complex="bold"/>
    </style:style>
    <style:style style:name="T333_22" style:family="text">
      <style:text-properties fo:font-size="11pt" style:font-size-asian="11pt" style:font-name-complex="Arial" style:font-size-complex="11pt" style:font-weight-complex="bold"/>
    </style:style>
    <style:style style:name="T333_23" style:family="text">
      <style:text-properties fo:font-size="11pt" style:font-size-asian="11pt" style:font-name-complex="Arial" style:font-size-complex="11pt" style:font-weight-complex="bold"/>
    </style:style>
    <style:style style:name="T333_24" style:family="text">
      <style:text-properties fo:font-size="11pt" style:font-size-asian="11pt" style:font-name-complex="Arial" style:font-size-complex="11pt" style:font-weight-complex="bold"/>
    </style:style>
    <style:style style:name="T333_25" style:family="text">
      <style:text-properties fo:font-size="11pt" style:font-size-asian="11pt" style:font-name-complex="Arial" style:font-size-complex="11pt" style:font-weight-complex="bold"/>
    </style:style>
    <style:style style:name="T333_26" style:family="text">
      <style:text-properties fo:font-size="11pt" style:font-size-asian="11pt" style:font-name-complex="Arial" style:font-size-complex="11pt" style:font-weight-complex="bold"/>
    </style:style>
    <style:style style:name="T333_27" style:family="text">
      <style:text-properties fo:font-size="11pt" style:font-size-asian="11pt" style:font-name-complex="Arial" style:font-size-complex="11pt" style:font-weight-complex="bold"/>
    </style:style>
    <style:style style:name="T333_28" style:family="text">
      <style:text-properties fo:font-size="11pt" style:font-size-asian="11pt" style:font-name-complex="Arial" style:font-size-complex="11pt" style:font-weight-complex="bold"/>
    </style:style>
    <style:style style:name="T333_29" style:family="text">
      <style:text-properties fo:font-size="11pt" style:font-size-asian="11pt" style:font-name-complex="Arial" style:font-size-complex="11pt" style:font-weight-complex="bold"/>
    </style:style>
    <style:style style:name="T333_30" style:family="text">
      <style:text-properties fo:font-size="11pt" style:font-size-asian="11pt" style:font-name-complex="Arial" style:font-size-complex="11pt" style:font-weight-complex="bold"/>
    </style:style>
    <style:style style:name="T333_31" style:family="text">
      <style:text-properties fo:font-size="11pt" style:font-size-asian="11pt" style:font-name-complex="Arial" style:font-size-complex="11pt" style:font-weight-complex="bold"/>
    </style:style>
    <style:style style:name="T333_32" style:family="text">
      <style:text-properties fo:font-size="11pt" style:font-size-asian="11pt" style:font-name-complex="Arial" style:font-size-complex="11pt" style:font-weight-complex="bold"/>
    </style:style>
    <style:style style:name="T333_33" style:family="text">
      <style:text-properties fo:font-size="11pt" style:font-size-asian="11pt" style:font-name-complex="Arial" style:font-size-complex="11pt" style:font-weight-complex="bold"/>
    </style:style>
    <style:style style:name="T333_34" style:family="text">
      <style:text-properties fo:font-size="11pt" style:font-size-asian="11pt" style:font-name-complex="Arial" style:font-size-complex="11pt" style:font-weight-complex="bold"/>
    </style:style>
    <style:style style:name="T333_35" style:family="text">
      <style:text-properties fo:font-size="11pt" style:font-size-asian="11pt" style:font-name-complex="Arial" style:font-size-complex="11pt" style:font-weight-complex="bold"/>
    </style:style>
    <style:style style:name="T333_36" style:family="text">
      <style:text-properties fo:font-size="11pt" style:font-size-asian="11pt" style:font-name-complex="Arial" style:font-size-complex="11pt" style:font-weight-complex="bold"/>
    </style:style>
    <style:style style:name="T333_37" style:family="text">
      <style:text-properties fo:font-size="11pt" style:font-size-asian="11pt" style:font-name-complex="Arial" style:font-size-complex="11pt" style:font-weight-complex="bold"/>
    </style:style>
    <style:style style:name="T333_38" style:family="text">
      <style:text-properties fo:font-size="11pt" style:font-size-asian="11pt" style:font-name-complex="Arial" style:font-size-complex="11pt" style:font-weight-complex="bold"/>
    </style:style>
    <style:style style:name="T333_39" style:family="text">
      <style:text-properties fo:font-size="11pt" style:font-size-asian="11pt" style:font-name-complex="Arial" style:font-size-complex="11pt" style:font-weight-complex="bold"/>
    </style:style>
    <style:style style:name="T333_40" style:family="text">
      <style:text-properties fo:font-size="11pt" style:font-size-asian="11pt" style:font-name-complex="Arial" style:font-size-complex="11pt" style:font-weight-complex="bold"/>
    </style:style>
    <style:style style:name="T333_41" style:family="text">
      <style:text-properties fo:font-size="11pt" style:font-size-asian="11pt" style:font-name-complex="Arial" style:font-size-complex="11pt" style:font-weight-complex="bold"/>
    </style:style>
    <style:style style:name="T333_42" style:family="text">
      <style:text-properties fo:font-size="11pt" style:font-size-asian="11pt" style:font-name-complex="Arial" style:font-size-complex="11pt" style:font-weight-complex="bold"/>
    </style:style>
    <style:style style:name="T333_43" style:family="text">
      <style:text-properties fo:font-size="11pt" style:font-size-asian="11pt" style:font-name-complex="Arial" style:font-size-complex="11pt" style:font-weight-complex="bold"/>
    </style:style>
    <style:style style:name="T333_44" style:family="text">
      <style:text-properties fo:font-size="11pt" style:font-size-asian="11pt" style:font-name-complex="Arial" style:font-size-complex="11pt" style:font-weight-complex="bold"/>
    </style:style>
    <style:style style:name="T333_45" style:family="text">
      <style:text-properties fo:font-size="11pt" style:font-size-asian="11pt" style:font-name-complex="Arial" style:font-size-complex="11pt" style:font-weight-complex="bold"/>
    </style:style>
    <style:style style:name="T333_46" style:family="text">
      <style:text-properties fo:font-size="11pt" style:font-size-asian="11pt" style:font-name-complex="Arial" style:font-size-complex="11pt" style:font-weight-complex="bold"/>
    </style:style>
    <style:style style:name="T333_47" style:family="text">
      <style:text-properties fo:font-size="11pt" style:font-size-asian="11pt" style:font-name-complex="Arial" style:font-size-complex="11pt" style:font-weight-complex="bold"/>
    </style:style>
    <style:style style:name="T333_48" style:family="text">
      <style:text-properties fo:font-size="11pt" style:font-size-asian="11pt" style:font-name-complex="Arial" style:font-size-complex="11pt" style:font-weight-complex="bold"/>
    </style:style>
    <style:style style:name="T333_49" style:family="text">
      <style:text-properties fo:font-size="11pt" style:font-size-asian="11pt" style:font-name-complex="Arial" style:font-size-complex="11pt" style:font-weight-complex="bold"/>
    </style:style>
    <style:style style:name="T333_50" style:family="text">
      <style:text-properties fo:font-size="11pt" style:font-size-asian="11pt" style:font-name-complex="Arial" style:font-size-complex="11pt" style:font-weight-complex="bold"/>
    </style:style>
    <style:style style:name="T333_51" style:family="text">
      <style:text-properties fo:font-size="11pt" style:font-size-asian="11pt" style:font-name-complex="Arial" style:font-size-complex="11pt" style:font-weight-complex="bold"/>
    </style:style>
    <style:style style:name="T333_52" style:family="text">
      <style:text-properties fo:font-size="11pt" style:font-size-asian="11pt" style:font-name-complex="Arial" style:font-size-complex="11pt" style:font-weight-complex="bold"/>
    </style:style>
    <style:style style:name="T333_53" style:family="text">
      <style:text-properties fo:font-size="11pt" style:font-size-asian="11pt" style:font-name-complex="Arial" style:font-size-complex="11pt" style:font-weight-complex="bold"/>
    </style:style>
    <style:style style:name="T333_54" style:family="text">
      <style:text-properties fo:font-size="11pt" style:font-size-asian="11pt" style:font-name-complex="Arial" style:font-size-complex="11pt" style:font-weight-complex="bold"/>
    </style:style>
    <style:style style:name="T333_55" style:family="text">
      <style:text-properties fo:font-size="11pt" style:font-size-asian="11pt" style:font-name-complex="Arial" style:font-size-complex="11pt" style:font-weight-complex="bold"/>
    </style:style>
    <style:style style:name="T333_56" style:family="text">
      <style:text-properties fo:font-size="11pt" style:font-size-asian="11pt" style:font-name-complex="Arial" style:font-size-complex="11pt" style:font-weight-complex="bold"/>
    </style:style>
    <style:style style:name="T333_57" style:family="text">
      <style:text-properties fo:font-size="11pt" style:font-size-asian="11pt" style:font-name-complex="Arial" style:font-size-complex="11pt" style:font-weight-complex="bold"/>
    </style:style>
    <style:style style:name="T333_58" style:family="text">
      <style:text-properties fo:font-size="11pt" style:font-size-asian="11pt" style:font-name-complex="Arial" style:font-size-complex="11pt" style:font-weight-complex="bold"/>
    </style:style>
    <style:style style:name="T333_59" style:family="text">
      <style:text-properties fo:font-size="11pt" style:font-size-asian="11pt" style:font-name-complex="Arial" style:font-size-complex="11pt" style:font-weight-complex="bold"/>
    </style:style>
    <style:style style:name="T333_60" style:family="text">
      <style:text-properties fo:font-size="11pt" style:font-size-asian="11pt" style:font-name-complex="Arial" style:font-size-complex="11pt" style:font-weight-complex="bold"/>
    </style:style>
    <style:style style:name="P3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size-asian="11pt" style:font-name-complex="Arial" style:font-size-complex="11pt" style:font-weight-complex="bold"/>
    </style:style>
    <style:style style:name="T335_2" style:family="text">
      <style:text-properties fo:font-size="11pt" style:font-size-asian="11pt" style:font-name-complex="Arial" style:font-size-complex="11pt" style:font-weight-complex="bold"/>
    </style:style>
    <style:style style:name="T335_3" style:family="text">
      <style:text-properties fo:font-size="11pt" style:font-size-asian="11pt" style:font-name-complex="Arial" style:font-size-complex="11pt" style:font-weight-complex="bold"/>
    </style:style>
    <style:style style:name="T335_4" style:family="text">
      <style:text-properties fo:font-size="11pt" style:font-size-asian="11pt" style:font-name-complex="Arial" style:font-size-complex="11pt" style:font-weight-complex="bold"/>
    </style:style>
    <style:style style:name="T335_5" style:family="text">
      <style:text-properties fo:font-size="11pt" style:font-size-asian="11pt" style:font-name-complex="Arial" style:font-size-complex="11pt" style:font-weight-complex="bold"/>
    </style:style>
    <style:style style:name="T335_6" style:family="text">
      <style:text-properties fo:font-size="11pt" style:font-size-asian="11pt" style:font-name-complex="Arial" style:font-size-complex="11pt" style:font-weight-complex="bold"/>
    </style:style>
    <style:style style:name="T335_7" style:family="text">
      <style:text-properties fo:font-size="11pt" style:font-size-asian="11pt" style:font-name-complex="Arial" style:font-size-complex="11pt" style:font-weight-complex="bold"/>
    </style:style>
    <style:style style:name="T335_8" style:family="text">
      <style:text-properties fo:font-size="11pt" style:font-size-asian="11pt" style:font-name-complex="Arial" style:font-size-complex="11pt" style:font-weight-complex="bold"/>
    </style:style>
    <style:style style:name="T335_9" style:family="text">
      <style:text-properties fo:font-size="11pt" style:font-size-asian="11pt" style:font-name-complex="Arial" style:font-size-complex="11pt" style:font-weight-complex="bold"/>
    </style:style>
    <style:style style:name="T335_10" style:family="text">
      <style:text-properties fo:font-size="11pt" style:font-size-asian="11pt" style:font-name-complex="Arial" style:font-size-complex="11pt" style:font-weight-complex="bold"/>
    </style:style>
    <style:style style:name="T335_11" style:family="text">
      <style:text-properties fo:font-size="11pt" style:font-size-asian="11pt" style:font-name-complex="Arial" style:font-size-complex="11pt" style:font-weight-complex="bold"/>
    </style:style>
    <style:style style:name="T335_12" style:family="text">
      <style:text-properties fo:font-size="11pt" style:font-size-asian="11pt" style:font-name-complex="Arial" style:font-size-complex="11pt" style:font-weight-complex="bold"/>
    </style:style>
    <style:style style:name="T335_13" style:family="text">
      <style:text-properties fo:font-size="11pt" style:font-size-asian="11pt" style:font-name-complex="Arial" style:font-size-complex="11pt" style:font-weight-complex="bold"/>
    </style:style>
    <style:style style:name="T335_14" style:family="text">
      <style:text-properties fo:font-size="11pt" style:font-size-asian="11pt" style:font-name-complex="Arial" style:font-size-complex="11pt" style:font-weight-complex="bold"/>
    </style:style>
    <style:style style:name="P33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1pt" style:font-size-asian="11pt" style:font-name-complex="Arial" style:font-size-complex="11pt" style:font-weight-complex="bold"/>
    </style:style>
    <style:style style:name="T339_2" style:family="text">
      <style:text-properties fo:font-size="11pt" style:font-size-asian="11pt" style:font-name-complex="Arial" style:font-size-complex="11pt" style:font-weight-complex="bold"/>
    </style:style>
    <style:style style:name="T339_3" style:family="text">
      <style:text-properties fo:font-size="11pt" style:font-size-asian="11pt" style:font-name-complex="Arial" style:font-size-complex="11pt" style:font-weight-complex="bold"/>
    </style:style>
    <style:style style:name="T339_4" style:family="text">
      <style:text-properties fo:font-size="11pt" style:font-size-asian="11pt" style:font-name-complex="Arial" style:font-size-complex="11pt" style:font-weight-complex="bold"/>
    </style:style>
    <style:style style:name="T339_5" style:family="text">
      <style:text-properties fo:font-size="11pt" style:font-size-asian="11pt" style:font-name-complex="Arial" style:font-size-complex="11pt" style:font-weight-complex="bold"/>
    </style:style>
    <style:style style:name="T339_6" style:family="text">
      <style:text-properties fo:font-size="11pt" style:font-size-asian="11pt" style:font-name-complex="Arial" style:font-size-complex="11pt" style:font-weight-complex="bold"/>
    </style:style>
    <style:style style:name="T339_7" style:family="text">
      <style:text-properties fo:font-size="11pt" style:font-size-asian="11pt" style:font-name-complex="Arial" style:font-size-complex="11pt" style:font-weight-complex="bold"/>
    </style:style>
    <style:style style:name="T339_8" style:family="text">
      <style:text-properties fo:font-size="11pt" style:font-size-asian="11pt" style:font-name-complex="Arial" style:font-size-complex="11pt" style:font-weight-complex="bold"/>
    </style:style>
    <style:style style:name="P3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41_1" style:family="text">
      <style:text-properties fo:font-size="11pt" style:font-size-asian="11pt" style:font-name-complex="Arial" style:font-size-complex="11pt" style:font-weight-complex="bold"/>
    </style:style>
    <style:style style:name="T341_2" style:family="text">
      <style:text-properties fo:font-size="11pt" style:font-size-asian="11pt" style:font-name-complex="Arial" style:font-size-complex="11pt" style:font-weight-complex="bold"/>
    </style:style>
    <style:style style:name="T341_3" style:family="text">
      <style:text-properties fo:font-size="11pt" style:font-size-asian="11pt" style:font-name-complex="Arial" style:font-size-complex="11pt" style:font-weight-complex="bold"/>
    </style:style>
    <style:style style:name="T341_4" style:family="text">
      <style:text-properties fo:font-size="11pt" style:font-size-asian="11pt" style:font-name-complex="Arial" style:font-size-complex="11pt" style:font-weight-complex="bold"/>
    </style:style>
    <style:style style:name="T341_5" style:family="text">
      <style:text-properties fo:font-size="11pt" style:font-size-asian="11pt" style:font-name-complex="Arial" style:font-size-complex="11pt" style:font-weight-complex="bold"/>
    </style:style>
    <style:style style:name="T341_6" style:family="text"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42_1" style:family="text">
      <style:text-properties fo:font-size="11pt" style:font-size-asian="11pt" style:font-name-complex="Arial" style:font-size-complex="11pt" style:font-weight-complex="bold"/>
    </style:style>
    <style:style style:name="T342_2" style:family="text">
      <style:text-properties fo:font-size="11pt" style:font-size-asian="11pt" style:font-name-complex="Arial" style:font-size-complex="11pt" style:font-weight-complex="bold"/>
    </style:style>
    <style:style style:name="T342_3" style:family="text">
      <style:text-properties fo:font-size="11pt" style:font-size-asian="11pt" style:font-name-complex="Arial" style:font-size-complex="11pt" style:font-weight-complex="bold"/>
    </style:style>
    <style:style style:name="T342_4" style:family="text">
      <style:text-properties fo:font-size="11pt" style:font-size-asian="11pt" style:font-name-complex="Arial" style:font-size-complex="11pt" style:font-weight-complex="bold"/>
    </style:style>
    <style:style style:name="T342_5" style:family="text">
      <style:text-properties fo:font-size="11pt" style:font-size-asian="11pt" style:font-name-complex="Arial" style:font-size-complex="11pt" style:font-weight-complex="bold"/>
    </style:style>
    <style:style style:name="T342_6" style:family="text">
      <style:text-properties fo:font-size="11pt" style:font-size-asian="11pt" style:font-name-complex="Arial" style:font-size-complex="11pt" style:font-weight-complex="bold"/>
    </style:style>
    <style:style style:name="T342_7" style:family="text">
      <style:text-properties fo:font-size="11pt" style:font-size-asian="11pt" style:font-name-complex="Arial" style:font-size-complex="11pt" style:font-weight-complex="bold"/>
    </style:style>
    <style:style style:name="T342_8" style:family="text">
      <style:text-properties fo:font-size="11pt" style:font-size-asian="11pt" style:font-name-complex="Arial" style:font-size-complex="11pt" style:font-weight-complex="bold"/>
    </style:style>
    <style:style style:name="P343" style:family="paragraph" style:parent-style-name="List_20_Paragraph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 style:font-weight-complex="bold"/>
    </style:style>
    <style:style style:name="T343_2" style:family="text">
      <style:text-properties fo:font-size="11pt" style:font-size-asian="11pt" style:font-name-complex="Arial" style:font-size-complex="11pt" style:font-weight-complex="bold"/>
    </style:style>
    <style:style style:name="T343_3" style:family="text">
      <style:text-properties fo:font-size="11pt" style:font-size-asian="11pt" style:font-name-complex="Arial" style:font-size-complex="11pt" style:font-weight-complex="bold"/>
    </style:style>
    <style:style style:name="T343_4" style:family="text">
      <style:text-properties fo:font-size="11pt" style:font-size-asian="11pt" style:font-name-complex="Arial" style:font-size-complex="11pt" style:font-weight-complex="bold"/>
    </style:style>
    <style:style style:name="T343_5" style:family="text">
      <style:text-properties fo:font-size="11pt" style:font-size-asian="11pt" style:font-name-complex="Arial" style:font-size-complex="11pt" style:font-weight-complex="bold"/>
    </style:style>
    <style:style style:name="T343_6" style:family="text">
      <style:text-properties fo:font-size="11pt" style:font-size-asian="11pt" style:font-name-complex="Arial" style:font-size-complex="11pt" style:font-weight-complex="bold"/>
    </style:style>
    <style:style style:name="T343_7" style:family="text">
      <style:text-properties fo:font-size="11pt" style:font-size-asian="11pt" style:font-name-complex="Arial" style:font-size-complex="11pt" style:font-weight-complex="bold"/>
    </style:style>
    <style:style style:name="T343_8" style:family="text">
      <style:text-properties fo:font-size="11pt" style:font-size-asian="11pt" style:font-name-complex="Arial" style:font-size-complex="11pt" style:font-weight-complex="bold"/>
    </style:style>
    <style:style style:name="T343_9" style:family="text">
      <style:text-properties fo:font-size="11pt" style:font-size-asian="11pt" style:font-name-complex="Arial" style:font-size-complex="11pt" style:font-weight-complex="bold"/>
    </style:style>
    <style:style style:name="T343_10" style:family="text">
      <style:text-properties fo:font-size="11pt" style:font-size-asian="11pt" style:font-name-complex="Arial" style:font-size-complex="11pt" style:font-weight-complex="bold"/>
    </style:style>
    <style:style style:name="T343_11" style:family="text">
      <style:text-properties fo:font-size="11pt" style:font-size-asian="11pt" style:font-name-complex="Arial" style:font-size-complex="11pt" style:font-weight-complex="bold"/>
    </style:style>
    <style:style style:name="T343_12" style:family="text">
      <style:text-properties fo:font-size="11pt" style:font-size-asian="11pt" style:font-name-complex="Arial" style:font-size-complex="11pt" style:font-weight-complex="bold"/>
    </style:style>
    <style:style style:name="T343_13" style:family="text">
      <style:text-properties fo:font-size="11pt" style:font-size-asian="11pt" style:font-name-complex="Arial" style:font-size-complex="11pt" style:font-weight-complex="bold"/>
    </style:style>
    <style:style style:name="T343_14" style:family="text">
      <style:text-properties fo:font-size="11pt" style:font-size-asian="11pt" style:font-name-complex="Arial" style:font-size-complex="11pt" style:font-weight-complex="bold"/>
    </style:style>
    <style:style style:name="T343_15" style:family="text">
      <style:text-properties fo:font-size="11pt" style:font-size-asian="11pt" style:font-name-complex="Arial" style:font-size-complex="11pt" style:font-weight-complex="bold"/>
    </style:style>
    <style:style style:name="T343_16" style:family="text">
      <style:text-properties fo:font-size="11pt" style:font-size-asian="11pt" style:font-name-complex="Arial" style:font-size-complex="11pt" style:font-weight-complex="bold"/>
    </style:style>
    <style:style style:name="T343_17" style:family="text">
      <style:text-properties fo:font-size="11pt" style:font-size-asian="11pt" style:font-name-complex="Arial" style:font-size-complex="11pt" style:font-weight-complex="bold"/>
    </style:style>
    <style:style style:name="T343_18" style:family="text">
      <style:text-properties fo:font-size="11pt" style:font-size-asian="11pt" style:font-name-complex="Arial" style:font-size-complex="11pt" style:font-weight-complex="bold"/>
    </style:style>
    <style:style style:name="T343_19" style:family="text">
      <style:text-properties fo:font-size="11pt" style:font-size-asian="11pt" style:font-name-complex="Arial" style:font-size-complex="11pt" style:font-weight-complex="bold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44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44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44_4" style:family="text"/>
    <style:style style:name="T344_5" style:family="text" style:parent-style-name="Internet_20_link">
      <style:text-properties fo:color="#000000" fo:font-size="11pt" style:font-size-asian="11pt" style:font-name-complex="Arial" style:font-size-complex="10pt" fo:font-weight="bold" style:font-weight-asian="bold" style:font-weight-complex="bold"/>
    </style:style>
    <style:style style:name="T344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44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44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44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344_10" style:family="text">
      <style:text-properties fo:font-size="11pt" style:font-size-asian="11pt" style:font-name-complex="Arial" style:font-size-complex="10pt" fo:font-weight="bold" style:font-weight-asian="bold"/>
    </style:style>
    <style:style style:name="P34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1pt" style:font-size-asian="11pt" style:font-name-complex="Arial" style:font-size-complex="11pt"/>
    </style:style>
    <style:style style:name="T34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46_3" style:family="text">
      <style:text-properties fo:font-size="11pt" style:font-size-asian="11pt" style:font-name-complex="Arial" style:font-size-complex="11pt"/>
    </style:style>
    <style:style style:name="T346_4" style:family="text">
      <style:text-properties fo:font-size="11pt" style:font-size-asian="11pt" style:font-name-complex="Arial" style:font-size-complex="11pt" fo:language-asian="en" fo:country-asian="GB"/>
    </style:style>
    <style:style style:name="T346_5" style:family="text">
      <style:text-properties fo:font-size="11pt" style:font-size-asian="11pt" style:font-name-complex="Arial" style:font-size-complex="11pt" fo:language-asian="en" fo:country-asian="GB"/>
    </style:style>
    <style:style style:name="T346_6" style:family="text">
      <style:text-properties fo:font-size="11pt" style:font-size-asian="11pt" style:font-name-complex="Arial" style:font-size-complex="11pt" fo:language-asian="en" fo:country-asian="GB"/>
    </style:style>
    <style:style style:name="T346_7" style:family="text">
      <style:text-properties fo:font-size="11pt" style:font-size-asian="11pt" style:font-name-complex="Arial" style:font-size-complex="11pt" fo:language-asian="en" fo:country-asian="GB"/>
    </style:style>
    <style:style style:name="T346_8" style:family="text">
      <style:text-properties fo:font-size="11pt" style:font-size-asian="11pt" style:font-name-complex="Arial" style:font-size-complex="11pt" fo:language-asian="en" fo:country-asian="GB"/>
    </style:style>
    <style:style style:name="T346_9" style:family="text">
      <style:text-properties fo:font-size="11pt" style:font-size-asian="11pt" style:font-name-complex="Arial" style:font-size-complex="11pt" fo:language-asian="en" fo:country-asian="GB"/>
    </style:style>
    <style:style style:name="T346_10" style:family="text">
      <style:text-properties fo:font-size="11pt" style:font-size-asian="11pt" style:font-name-complex="Arial" style:font-size-complex="11pt" fo:language-asian="en" fo:country-asian="GB"/>
    </style:style>
    <style:style style:name="T346_11" style:family="text">
      <style:text-properties fo:font-size="11pt" style:font-size-asian="11pt" style:font-name-complex="Arial" style:font-size-complex="11pt" fo:language-asian="en" fo:country-asian="GB"/>
    </style:style>
    <style:style style:name="T346_12" style:family="text">
      <style:text-properties fo:font-size="11pt" style:font-size-asian="11pt" style:font-name-complex="Arial" style:font-size-complex="11pt" fo:language-asian="en" fo:country-asian="GB"/>
    </style:style>
    <style:style style:name="T346_13" style:family="text">
      <style:text-properties fo:font-size="11pt" style:font-size-asian="11pt" style:font-name-complex="Arial" style:font-size-complex="11pt" fo:language-asian="en" fo:country-asian="GB"/>
    </style:style>
    <style:style style:name="T346_14" style:family="text">
      <style:text-properties fo:font-size="11pt" style:font-size-asian="11pt" style:font-name-complex="Arial" style:font-size-complex="11pt" fo:language-asian="en" fo:country-asian="GB"/>
    </style:style>
    <style:style style:name="T346_15" style:family="text">
      <style:text-properties fo:font-size="11pt" style:font-size-asian="11pt" style:font-name-complex="Arial" style:font-size-complex="11pt" fo:language-asian="en" fo:country-asian="GB"/>
    </style:style>
    <style:style style:name="T346_16" style:family="text">
      <style:text-properties fo:font-size="11pt" style:font-size-asian="11pt" style:font-name-complex="Arial" style:font-size-complex="11pt" fo:language-asian="en" fo:country-asian="GB"/>
    </style:style>
    <style:style style:name="T346_17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346_18" style:family="text">
      <style:text-properties fo:font-size="11pt" style:font-size-asian="11pt" style:font-name-complex="Arial" style:font-size-complex="11pt" fo:language-asian="en" fo:country-asian="GB"/>
    </style:style>
    <style:style style:name="T346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29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30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31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32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33" style:family="text">
      <style:text-properties fo:font-size="11pt" style:font-size-asian="11pt" style:font-name-complex="Arial" style:font-size-complex="11pt" fo:language="en" fo:language-asian="en" fo:country-asian="GB"/>
    </style:style>
    <style:style style:name="T346_34" style:family="text">
      <style:text-properties fo:font-size="11pt" style:font-size-asian="11pt" style:font-name-complex="Arial" style:font-size-complex="11pt" fo:language="en" fo:language-asian="en" fo:country-asian="GB"/>
    </style:style>
    <style:style style:name="P34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348" style:family="paragraph" style:parent-style-name="Normal"/>
    <style:style style:name="T348_1" style:family="text">
      <style:text-properties fo:font-size="11pt" style:font-size-asian="11pt" style:font-size-complex="11pt" fo:font-weight="bold" style:font-weight-asian="bold"/>
    </style:style>
    <style:style style:name="T348_2" style:family="text">
      <style:text-properties fo:font-size="11pt" style:font-size-asian="11pt" style:font-size-complex="11pt" fo:font-weight="bold" style:font-weight-asian="bold"/>
    </style:style>
    <style:style style:name="T348_3" style:family="text">
      <style:text-properties fo:font-size="10pt" style:font-size-asian="10pt" style:font-name-complex="Arial" style:font-size-complex="10pt"/>
    </style:style>
    <style:style style:name="T348_4" style:family="text">
      <style:text-properties fo:font-size="10pt" style:font-size-asian="10pt" style:font-name-complex="Arial" style:font-size-complex="10pt"/>
    </style:style>
    <style:style style:name="P349" style:family="paragraph" style:parent-style-name="Normal">
      <style:text-properties fo:font-size="10pt" style:font-size-asian="10pt" style:font-name-complex="Arial" style:font-size-complex="10pt"/>
    </style:style>
    <style:style style:name="Table8" style:family="table">
      <style:table-properties table:align="left" style:width="16.503cm" fo:margin-left="-0.259cm"/>
    </style:style>
    <style:style style:name="Column33" style:family="table-column">
      <style:table-column-properties style:column-width="3.013cm"/>
    </style:style>
    <style:style style:name="Column34" style:family="table-column">
      <style:table-column-properties style:column-width="1.087cm"/>
    </style:style>
    <style:style style:name="Column35" style:family="table-column">
      <style:table-column-properties style:column-width="1.653cm"/>
    </style:style>
    <style:style style:name="Column36" style:family="table-column">
      <style:table-column-properties style:column-width="5.791cm"/>
    </style:style>
    <style:style style:name="Column37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61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5.903cm" fo:margin-left="0cm"/>
    </style:style>
    <style:style style:name="Column38" style:family="table-column">
      <style:table-column-properties style:column-width="4.471cm"/>
    </style:style>
    <style:style style:name="Column39" style:family="table-column">
      <style:table-column-properties style:column-width="2.983cm"/>
    </style:style>
    <style:style style:name="Column40" style:family="table-column">
      <style:table-column-properties style:column-width="6.29cm"/>
    </style:style>
    <style:style style:name="Column41" style:family="table-column">
      <style:table-column-properties style:column-width="2.159cm"/>
    </style:style>
    <style:style style:name="Row26" style:family="table-row">
      <style:table-row-properties style:min-row-height="0.482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100%" fo:margin-bottom="0cm"/>
    </style:style>
    <style:style style:name="T3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100%" fo:margin-bottom="0cm"/>
    </style:style>
    <style:style style:name="T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100%" fo:margin-bottom="0cm"/>
    </style:style>
    <style:style style:name="T3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100%" fo:margin-bottom="0cm"/>
    </style:style>
    <style:style style:name="T3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7" style:family="paragraph" style:parent-style-name="Normal">
      <style:paragraph-properties fo:text-align="center" fo:line-height="100%" fo:margin-bottom="0cm"/>
    </style:style>
    <style:style style:name="T3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9" style:family="paragraph" style:parent-style-name="Normal">
      <style:paragraph-properties fo:text-align="center" fo:line-height="100%" fo:margin-bottom="0cm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1" style:family="paragraph" style:parent-style-name="Normal">
      <style:paragraph-properties fo:text-align="center" fo:line-height="100%" fo:margin-bottom="0cm"/>
    </style:style>
    <style:style style:name="T3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min-row-height="2.489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4" style:family="paragraph" style:parent-style-name="Normal">
      <style:paragraph-properties fo:text-align="center" fo:line-height="100%" fo:margin-bottom="0cm"/>
    </style:style>
    <style:style style:name="T3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7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8" style:family="paragraph" style:parent-style-name="Normal">
      <style:paragraph-properties fo:text-align="center" fo:line-height="100%" fo:margin-bottom="0cm"/>
    </style:style>
    <style:style style:name="T3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 style:font-weight-complex="bold"/>
    </style:style>
    <style:style style:name="T379_2" style:family="text">
      <style:text-properties fo:font-size="11pt" style:font-size-asian="11pt" style:font-name-complex="Arial" style:font-size-complex="11pt" style:font-weight-complex="bold"/>
    </style:style>
    <style:style style:name="T379_3" style:family="text">
      <style:text-properties fo:font-size="11pt" style:font-size-asian="11pt" style:font-name-complex="Arial" style:font-size-complex="11pt" style:font-weight-complex="bold"/>
    </style:style>
    <style:style style:name="T379_4" style:family="text">
      <style:text-properties fo:font-size="11pt" style:font-size-asian="11pt" style:font-name-complex="Arial" style:font-size-complex="11pt" style:font-weight-complex="bold"/>
    </style:style>
    <style:style style:name="T379_5" style:family="text">
      <style:text-properties fo:font-size="11pt" style:font-size-asian="11pt" style:font-name-complex="Arial" style:font-size-complex="11pt" style:font-weight-complex="bold"/>
    </style:style>
    <style:style style:name="T379_6" style:family="text">
      <style:text-properties fo:font-size="11pt" style:font-size-asian="11pt" style:font-name-complex="Arial" style:font-size-complex="11pt" style:font-weight-complex="bold"/>
    </style:style>
    <style:style style:name="T379_7" style:family="text">
      <style:text-properties fo:font-size="11pt" style:font-size-asian="11pt" style:font-name-complex="Arial" style:font-size-complex="11pt" style:font-weight-complex="bold"/>
    </style:style>
    <style:style style:name="T379_8" style:family="text">
      <style:text-properties fo:font-size="11pt" style:font-size-asian="11pt" style:font-name-complex="Arial" style:font-size-complex="11pt" style:font-weight-complex="bold"/>
    </style:style>
    <style:style style:name="T379_9" style:family="text">
      <style:text-properties fo:font-size="11pt" style:font-size-asian="11pt" style:font-name-complex="Arial" style:font-size-complex="11pt" style:font-weight-complex="bold"/>
    </style:style>
    <style:style style:name="T379_10" style:family="text">
      <style:text-properties fo:font-size="11pt" style:font-size-asian="11pt" style:font-name-complex="Arial" style:font-size-complex="11pt" style:font-weight-complex="bold"/>
    </style:style>
    <style:style style:name="T379_11" style:family="text">
      <style:text-properties fo:font-size="11pt" style:font-size-asian="11pt" style:font-name-complex="Arial" style:font-size-complex="11pt" style:font-weight-complex="bold"/>
    </style:style>
    <style:style style:name="T379_12" style:family="text">
      <style:text-properties fo:font-size="11pt" style:font-size-asian="11pt" style:font-name-complex="Arial" style:font-size-complex="11pt" style:font-weight-complex="bold"/>
    </style:style>
    <style:style style:name="T379_13" style:family="text">
      <style:text-properties fo:font-size="11pt" style:font-size-asian="11pt" style:font-name-complex="Arial" style:font-size-complex="11pt" style:font-weight-complex="bold"/>
    </style:style>
    <style:style style:name="T379_14" style:family="text">
      <style:text-properties fo:font-size="11pt" style:font-size-asian="11pt" style:font-name-complex="Arial" style:font-size-complex="11pt" style:font-weight-complex="bold"/>
    </style:style>
    <style:style style:name="T379_15" style:family="text">
      <style:text-properties fo:font-size="11pt" style:font-size-asian="11pt" style:font-name-complex="Arial" style:font-size-complex="11pt" style:font-weight-complex="bold"/>
    </style:style>
    <style:style style:name="T379_16" style:family="text">
      <style:text-properties fo:font-size="11pt" style:font-size-asian="11pt" style:font-name-complex="Arial" style:font-size-complex="11pt" style:font-weight-complex="bold"/>
    </style:style>
    <style:style style:name="T379_17" style:family="text">
      <style:text-properties fo:font-size="11pt" style:font-size-asian="11pt" style:font-name-complex="Arial" style:font-size-complex="11pt" style:font-weight-complex="bold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 fo:font-weight="bold" style:font-weight-asian="bold"/>
    </style:style>
    <style:style style:name="T381_2" style:family="text">
      <style:text-properties fo:font-size="11pt" style:font-size-asian="11pt" style:font-name-complex="Arial" style:font-size-complex="11pt" style:font-weight-complex="bold"/>
    </style:style>
    <style:style style:name="T381_3" style:family="text">
      <style:text-properties fo:font-size="11pt" style:font-size-asian="11pt" style:font-name-complex="Arial" style:font-size-complex="11pt"/>
    </style:style>
    <style:style style:name="T381_4" style:family="text">
      <style:text-properties fo:font-size="11pt" style:font-size-asian="11pt" style:font-name-complex="Arial" style:font-size-complex="11pt"/>
    </style:style>
    <style:style style:name="T381_5" style:family="text">
      <style:text-properties fo:font-size="11pt" style:font-size-asian="11pt" style:font-name-complex="Arial" style:font-size-complex="11pt"/>
    </style:style>
    <style:style style:name="T381_6" style:family="text">
      <style:text-properties fo:font-size="11pt" style:font-size-asian="11pt" style:font-name-complex="Arial" style:font-size-complex="11pt"/>
    </style:style>
    <style:style style:name="T381_7" style:family="text">
      <style:text-properties fo:font-size="11pt" style:font-size-asian="11pt" style:font-name-complex="Arial" style:font-size-complex="11pt"/>
    </style:style>
    <style:style style:name="T381_8" style:family="text">
      <style:text-properties fo:font-size="11pt" style:font-size-asian="11pt" style:font-name-complex="Arial" style:font-size-complex="11pt"/>
    </style:style>
    <style:style style:name="T381_9" style:family="text">
      <style:text-properties fo:font-size="11pt" style:font-size-asian="11pt" style:font-name-complex="Arial" style:font-size-complex="11pt"/>
    </style:style>
    <style:style style:name="T381_10" style:family="text">
      <style:text-properties fo:font-size="11pt" style:font-size-asian="11pt" style:font-name-complex="Arial" style:font-size-complex="11pt"/>
    </style:style>
    <style:style style:name="T381_11" style:family="text">
      <style:text-properties fo:font-size="11pt" style:font-size-asian="11pt" style:font-name-complex="Arial" style:font-size-complex="11pt"/>
    </style:style>
    <style:style style:name="T381_12" style:family="text">
      <style:text-properties fo:font-size="11pt" style:font-size-asian="11pt" style:font-name-complex="Arial" style:font-size-complex="11pt"/>
    </style:style>
    <style:style style:name="T381_13" style:family="text">
      <style:text-properties fo:font-size="11pt" style:font-size-asian="11pt" style:font-name-complex="Arial" style:font-size-complex="11pt"/>
    </style:style>
    <style:style style:name="T381_14" style:family="text">
      <style:text-properties fo:font-size="11pt" style:font-size-asian="11pt" style:font-name-complex="Arial" style:font-size-complex="11pt"/>
    </style:style>
    <style:style style:name="T381_15" style:family="text">
      <style:text-properties fo:font-size="11pt" style:font-size-asian="11pt" style:font-name-complex="Arial" style:font-size-complex="11pt"/>
    </style:style>
    <style:style style:name="T381_16" style:family="text">
      <style:text-properties fo:font-size="11pt" style:font-size-asian="11pt" style:font-name-complex="Arial" style:font-size-complex="11pt"/>
    </style:style>
    <style:style style:name="T381_17" style:family="text">
      <style:text-properties fo:font-size="11pt" style:font-size-asian="11pt" style:font-name-complex="Arial" style:font-size-complex="11pt"/>
    </style:style>
    <style:style style:name="T381_18" style:family="text">
      <style:text-properties fo:font-size="11pt" style:font-size-asian="11pt" style:font-name-complex="Arial" style:font-size-complex="11pt"/>
    </style:style>
    <style:style style:name="T381_19" style:family="text">
      <style:text-properties fo:font-size="11pt" style:font-size-asian="11pt" style:font-name-complex="Arial" style:font-size-complex="11pt"/>
    </style:style>
    <style:style style:name="T381_20" style:family="text">
      <style:text-properties fo:font-size="11pt" style:font-size-asian="11pt" style:font-name-complex="Arial" style:font-size-complex="11pt"/>
    </style:style>
    <style:style style:name="T381_21" style:family="text">
      <style:text-properties fo:font-size="11pt" style:font-size-asian="11pt" style:font-name-complex="Arial" style:font-size-complex="11pt"/>
    </style:style>
    <style:style style:name="T381_22" style:family="text">
      <style:text-properties fo:font-size="11pt" style:font-size-asian="11pt" style:font-name-complex="Arial" style:font-size-complex="11pt"/>
    </style:style>
    <style:style style:name="T381_23" style:family="text">
      <style:text-properties fo:font-size="11pt" style:font-size-asian="11pt" style:font-name-complex="Arial" style:font-size-complex="11pt"/>
    </style:style>
    <style:style style:name="T381_24" style:family="text">
      <style:text-properties fo:font-size="11pt" style:font-size-asian="11pt" style:font-name-complex="Arial" style:font-size-complex="11pt"/>
    </style:style>
    <style:style style:name="T381_25" style:family="text">
      <style:text-properties fo:font-size="11pt" style:font-size-asian="11pt" style:font-name-complex="Arial" style:font-size-complex="11pt"/>
    </style:style>
    <style:style style:name="T381_26" style:family="text" style:parent-style-name="Normal">
      <style:text-properties fo:font-size="11pt" style:font-size-asian="11pt" style:font-name-complex="Arial" style:font-size-complex="11pt"/>
    </style:style>
    <style:style style:name="P382" style:family="paragraph" style:parent-style-name="Footnote_20_text">
      <style:paragraph-properties fo:text-align="justify"/>
    </style:style>
    <style:style style:name="T382_1" style:family="text"/>
    <style:style style:name="T382_2" style:family="text">
      <style:text-properties fo:font-size="11pt" style:font-size-asian="11pt" style:font-name-complex="Arial" style:font-size-complex="11pt"/>
    </style:style>
    <style:style style:name="T382_3" style:family="text">
      <style:text-properties fo:font-size="11pt" style:font-size-asian="11pt" style:font-name-complex="Arial" style:font-size-complex="11pt"/>
    </style:style>
    <style:style style:name="T382_4" style:family="text">
      <style:text-properties fo:font-size="11pt" style:font-size-asian="11pt" style:font-name-complex="Arial" style:font-size-complex="11pt"/>
    </style:style>
    <style:style style:name="T382_5" style:family="text">
      <style:text-properties fo:font-size="11pt" style:font-size-asian="11pt" style:font-name-complex="Arial" style:font-size-complex="11pt"/>
    </style:style>
    <style:style style:name="T382_6" style:family="text">
      <style:text-properties fo:font-size="11pt" style:font-size-asian="11pt" style:font-name-complex="Arial" style:font-size-complex="11pt"/>
    </style:style>
    <style:style style:name="T382_7" style:family="text">
      <style:text-properties fo:font-size="11pt" style:font-size-asian="11pt" style:font-name-complex="Arial" style:font-size-complex="11pt"/>
    </style:style>
    <style:style style:name="T382_8" style:family="text">
      <style:text-properties fo:font-size="11pt" style:font-size-asian="11pt" style:font-name-complex="Arial" style:font-size-complex="11pt"/>
    </style:style>
    <style:style style:name="T382_9" style:family="text">
      <style:text-properties fo:font-size="11pt" style:font-size-asian="11pt" style:font-name-complex="Arial" style:font-size-complex="11pt"/>
    </style:style>
    <style:style style:name="T382_10" style:family="text">
      <style:text-properties fo:font-size="11pt" style:font-size-asian="11pt" style:font-name-complex="Arial" style:font-size-complex="11pt"/>
    </style:style>
    <style:style style:name="T382_11" style:family="text">
      <style:text-properties fo:font-size="11pt" style:font-size-asian="11pt" style:font-name-complex="Arial" style:font-size-complex="11pt"/>
    </style:style>
    <style:style style:name="T382_12" style:family="text">
      <style:text-properties fo:font-size="11pt" style:font-size-asian="11pt" style:font-name-complex="Arial" style:font-size-complex="11pt"/>
    </style:style>
    <style:style style:name="T382_13" style:family="text">
      <style:text-properties fo:font-size="11pt" style:font-size-asian="11pt" style:font-name-complex="Arial" style:font-size-complex="11pt"/>
    </style:style>
    <style:style style:name="T382_14" style:family="text">
      <style:text-properties fo:font-size="11pt" style:font-size-asian="11pt" style:font-name-complex="Arial" style:font-size-complex="11pt"/>
    </style:style>
    <style:style style:name="T382_15" style:family="text">
      <style:text-properties fo:font-size="11pt" style:font-size-asian="11pt" style:font-name-complex="Arial" style:font-size-complex="11pt"/>
    </style:style>
    <style:style style:name="T382_16" style:family="text">
      <style:text-properties fo:font-size="11pt" style:font-size-asian="11pt" style:font-name-complex="Arial" style:font-size-complex="11pt"/>
    </style:style>
    <style:style style:name="T382_17" style:family="text">
      <style:text-properties fo:font-size="11pt" style:font-size-asian="11pt" style:font-name-complex="Arial" style:font-size-complex="11pt"/>
    </style:style>
    <style:style style:name="T382_18" style:family="text">
      <style:text-properties fo:font-size="11pt" style:font-size-asian="11pt" style:font-name-complex="Arial" style:font-size-complex="11pt"/>
    </style:style>
    <style:style style:name="T382_19" style:family="text">
      <style:text-properties fo:font-size="11pt" style:font-size-asian="11pt" style:font-name-complex="Arial" style:font-size-complex="11pt"/>
    </style:style>
    <style:style style:name="T382_20" style:family="text">
      <style:text-properties fo:font-size="11pt" style:font-size-asian="11pt" style:font-name-complex="Arial" style:font-size-complex="11pt"/>
    </style:style>
    <style:style style:name="T382_21" style:family="text">
      <style:text-properties fo:font-size="11pt" style:font-size-asian="11pt" style:font-name-complex="Arial" style:font-size-complex="11pt"/>
    </style:style>
    <style:style style:name="T382_22" style:family="text">
      <style:text-properties fo:font-size="11pt" style:font-size-asian="11pt" style:font-name-complex="Arial" style:font-size-complex="11pt"/>
    </style:style>
    <style:style style:name="T382_23" style:family="text">
      <style:text-properties fo:font-size="11pt" style:font-size-asian="11pt" style:font-name-complex="Arial" style:font-size-complex="11pt"/>
    </style:style>
    <style:style style:name="T382_24" style:family="text">
      <style:text-properties fo:font-size="11pt" style:font-size-asian="11pt" style:font-name-complex="Arial" style:font-size-complex="11pt"/>
    </style:style>
    <style:style style:name="T382_25" style:family="text">
      <style:text-properties fo:font-size="11pt" style:font-size-asian="11pt" style:font-name-complex="Arial" style:font-size-complex="11pt"/>
    </style:style>
    <style:style style:name="T382_26" style:family="text">
      <style:text-properties fo:font-size="11pt" style:font-size-asian="11pt" style:font-name-complex="Arial" style:font-size-complex="11pt"/>
    </style:style>
    <style:style style:name="T382_27" style:family="text">
      <style:text-properties fo:font-size="11pt" style:font-size-asian="11pt" style:font-name-complex="Arial" style:font-size-complex="11pt"/>
    </style:style>
    <style:style style:name="T382_28" style:family="text">
      <style:text-properties fo:font-size="11pt" style:font-size-asian="11pt" style:font-name-complex="Arial" style:font-size-complex="11pt"/>
    </style:style>
    <style:style style:name="T382_29" style:family="text">
      <style:text-properties fo:font-size="11pt" style:font-size-asian="11pt" style:font-name-complex="Arial" style:font-size-complex="11pt"/>
    </style:style>
    <style:style style:name="T382_30" style:family="text">
      <style:text-properties fo:font-size="11pt" style:font-size-asian="11pt" style:font-name-complex="Arial" style:font-size-complex="11pt"/>
    </style:style>
    <style:style style:name="T382_31" style:family="text">
      <style:text-properties fo:font-size="11pt" style:font-size-asian="11pt" style:font-name-complex="Arial" style:font-size-complex="11pt"/>
    </style:style>
    <style:style style:name="T382_32" style:family="text">
      <style:text-properties fo:font-size="11pt" style:font-size-asian="11pt" style:font-name-complex="Arial" style:font-size-complex="11pt"/>
    </style:style>
    <style:style style:name="T382_33" style:family="text">
      <style:text-properties fo:font-size="11pt" style:font-size-asian="11pt" style:font-name-complex="Arial" style:font-size-complex="11pt"/>
    </style:style>
    <style:style style:name="T382_34" style:family="text">
      <style:text-properties fo:font-size="11pt" style:font-size-asian="11pt" style:font-name-complex="Arial" style:font-size-complex="11pt"/>
    </style:style>
    <style:style style:name="T382_35" style:family="text">
      <style:text-properties fo:font-size="11pt" style:font-size-asian="11pt" style:font-name-complex="Arial" style:font-size-complex="11pt"/>
    </style:style>
    <style:style style:name="T382_36" style:family="text">
      <style:text-properties fo:font-size="11pt" style:font-size-asian="11pt" style:font-name-complex="Arial" style:font-size-complex="11pt"/>
    </style:style>
    <style:style style:name="T382_37" style:family="text">
      <style:text-properties fo:font-size="11pt" style:font-size-asian="11pt" style:font-name-complex="Arial" style:font-size-complex="11pt"/>
    </style:style>
    <style:style style:name="T382_38" style:family="text">
      <style:text-properties fo:font-size="11pt" style:font-size-asian="11pt" style:font-name-complex="Arial" style:font-size-complex="11pt"/>
    </style:style>
    <style:style style:name="T382_39" style:family="text">
      <style:text-properties fo:font-size="11pt" style:font-size-asian="11pt" style:font-name-complex="Arial" style:font-size-complex="11pt"/>
    </style:style>
    <style:style style:name="T382_40" style:family="text">
      <style:text-properties fo:font-size="11pt" style:font-size-asian="11pt" style:font-name-complex="Arial" style:font-size-complex="11pt"/>
    </style:style>
    <style:style style:name="T382_41" style:family="text">
      <style:text-properties fo:font-size="11pt" style:font-size-asian="11pt" style:font-name-complex="Arial" style:font-size-complex="11pt"/>
    </style:style>
    <style:style style:name="T382_42" style:family="text">
      <style:text-properties fo:font-size="11pt" style:font-size-asian="11pt" style:font-name-complex="Arial" style:font-size-complex="11pt"/>
    </style:style>
    <style:style style:name="T382_43" style:family="text">
      <style:text-properties fo:font-size="11pt" style:font-size-asian="11pt" style:font-name-complex="Arial" style:font-size-complex="11pt"/>
    </style:style>
    <style:style style:name="P3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name-complex="Arial" style:font-size-complex="11pt"/>
    </style:style>
    <style:style style:name="T384_2" style:family="text">
      <style:text-properties fo:font-size="11pt" style:font-size-asian="11pt" style:font-name-complex="Arial" style:font-size-complex="11pt"/>
    </style:style>
    <style:style style:name="T384_3" style:family="text">
      <style:text-properties fo:font-size="11pt" style:font-size-asian="11pt" style:font-name-complex="Arial" style:font-size-complex="11pt"/>
    </style:style>
    <style:style style:name="T384_4" style:family="text">
      <style:text-properties fo:font-size="11pt" style:font-size-asian="11pt" style:font-name-complex="Arial" style:font-size-complex="11pt"/>
    </style:style>
    <style:style style:name="T384_5" style:family="text">
      <style:text-properties fo:font-size="11pt" style:font-size-asian="11pt" style:font-name-complex="Arial" style:font-size-complex="11pt"/>
    </style:style>
    <style:style style:name="T384_6" style:family="text">
      <style:text-properties fo:font-size="11pt" style:font-size-asian="11pt" style:font-name-complex="Arial" style:font-size-complex="11pt"/>
    </style:style>
    <style:style style:name="T384_7" style:family="text">
      <style:text-properties fo:font-size="11pt" style:font-size-asian="11pt" style:font-name-complex="Arial" style:font-size-complex="11pt"/>
    </style:style>
    <style:style style:name="T384_8" style:family="text">
      <style:text-properties fo:font-size="11pt" style:font-size-asian="11pt" style:font-name-complex="Arial" style:font-size-complex="11pt"/>
    </style:style>
    <style:style style:name="T384_9" style:family="text">
      <style:text-properties fo:font-size="11pt" style:font-size-asian="11pt" style:font-name-complex="Arial" style:font-size-complex="11pt"/>
    </style:style>
    <style:style style:name="T384_10" style:family="text">
      <style:text-properties fo:font-size="11pt" style:font-size-asian="11pt" style:font-name-complex="Arial" style:font-size-complex="11pt"/>
    </style:style>
    <style:style style:name="T384_11" style:family="text">
      <style:text-properties fo:font-size="11pt" style:font-size-asian="11pt" style:font-name-complex="Arial" style:font-size-complex="11pt"/>
    </style:style>
    <style:style style:name="T384_12" style:family="text">
      <style:text-properties fo:font-size="11pt" style:font-size-asian="11pt" style:font-name-complex="Arial" style:font-size-complex="11pt"/>
    </style:style>
    <style:style style:name="T384_13" style:family="text">
      <style:text-properties fo:font-size="11pt" style:font-size-asian="11pt" style:font-name-complex="Arial" style:font-size-complex="11pt"/>
    </style:style>
    <style:style style:name="T384_14" style:family="text">
      <style:text-properties fo:font-size="11pt" style:font-size-asian="11pt" style:font-name-complex="Arial" style:font-size-complex="11pt"/>
    </style:style>
    <style:style style:name="T384_15" style:family="text">
      <style:text-properties fo:font-size="11pt" style:font-size-asian="11pt" style:font-name-complex="Arial" style:font-size-complex="11pt"/>
    </style:style>
    <style:style style:name="T384_16" style:family="text">
      <style:text-properties fo:font-size="11pt" style:font-size-asian="11pt" style:font-name-complex="Arial" style:font-size-complex="11pt"/>
    </style:style>
    <style:style style:name="T384_17" style:family="text">
      <style:text-properties fo:font-size="11pt" style:font-size-asian="11pt" style:font-name-complex="Arial" style:font-size-complex="11pt"/>
    </style:style>
    <style:style style:name="T384_18" style:family="text">
      <style:text-properties fo:font-size="11pt" style:font-size-asian="11pt" style:font-name-complex="Arial" style:font-size-complex="11pt"/>
    </style:style>
    <style:style style:name="T384_19" style:family="text">
      <style:text-properties fo:font-size="11pt" style:font-size-asian="11pt" style:font-name-complex="Arial" style:font-size-complex="11pt"/>
    </style:style>
    <style:style style:name="T384_20" style:family="text">
      <style:text-properties fo:font-size="11pt" style:font-size-asian="11pt" style:font-name-complex="Arial" style:font-size-complex="11pt"/>
    </style:style>
    <style:style style:name="T384_21" style:family="text">
      <style:text-properties fo:font-size="11pt" style:font-size-asian="11pt" style:font-name-complex="Arial" style:font-size-complex="11pt"/>
    </style:style>
    <style:style style:name="T384_22" style:family="text">
      <style:text-properties fo:font-size="11pt" style:font-size-asian="11pt" style:font-name-complex="Arial" style:font-size-complex="11pt"/>
    </style:style>
    <style:style style:name="T384_23" style:family="text">
      <style:text-properties fo:font-size="11pt" style:font-size-asian="11pt" style:font-name-complex="Arial" style:font-size-complex="11pt"/>
    </style:style>
    <style:style style:name="T384_24" style:family="text">
      <style:text-properties fo:font-size="11pt" style:font-size-asian="11pt" style:font-name-complex="Arial" style:font-size-complex="11pt"/>
    </style:style>
    <style:style style:name="T384_25" style:family="text">
      <style:text-properties fo:font-size="11pt" style:font-size-asian="11pt" style:font-name-complex="Arial" style:font-size-complex="11pt"/>
    </style:style>
    <style:style style:name="T384_26" style:family="text">
      <style:text-properties fo:font-size="11pt" style:font-size-asian="11pt" style:font-name-complex="Arial" style:font-size-complex="11pt"/>
    </style:style>
    <style:style style:name="T384_27" style:family="text">
      <style:text-properties fo:font-size="11pt" style:font-size-asian="11pt" style:font-name-complex="Arial" style:font-size-complex="11pt"/>
    </style:style>
    <style:style style:name="T384_28" style:family="text">
      <style:text-properties fo:font-size="11pt" style:font-size-asian="11pt" style:font-name-complex="Arial" style:font-size-complex="11pt"/>
    </style:style>
    <style:style style:name="T384_29" style:family="text">
      <style:text-properties fo:font-size="11pt" style:font-size-asian="11pt" style:font-name-complex="Arial" style:font-size-complex="11pt"/>
    </style:style>
    <style:style style:name="T384_30" style:family="text">
      <style:text-properties fo:font-size="11pt" style:font-size-asian="11pt" style:font-name-complex="Arial" style:font-size-complex="11pt"/>
    </style:style>
    <style:style style:name="T384_31" style:family="text">
      <style:text-properties fo:font-size="11pt" style:font-size-asian="11pt" style:font-name-complex="Arial" style:font-size-complex="11pt"/>
    </style:style>
    <style:style style:name="T384_32" style:family="text">
      <style:text-properties fo:font-size="11pt" style:font-size-asian="11pt" style:font-name-complex="Arial" style:font-size-complex="11pt"/>
    </style:style>
    <style:style style:name="T384_33" style:family="text">
      <style:text-properties fo:font-size="11pt" style:font-size-asian="11pt" style:font-name-complex="Arial" style:font-size-complex="11pt"/>
    </style:style>
    <style:style style:name="T384_34" style:family="text">
      <style:text-properties fo:font-size="11pt" style:font-size-asian="11pt" style:font-name-complex="Arial" style:font-size-complex="11pt"/>
    </style:style>
    <style:style style:name="T384_35" style:family="text">
      <style:text-properties fo:font-size="11pt" style:font-size-asian="11pt" style:font-name-complex="Arial" style:font-size-complex="11pt"/>
    </style:style>
    <style:style style:name="T384_36" style:family="text">
      <style:text-properties fo:font-size="11pt" style:font-size-asian="11pt" style:font-name-complex="Arial" style:font-size-complex="11pt"/>
    </style:style>
    <style:style style:name="T384_37" style:family="text">
      <style:text-properties fo:font-size="11pt" style:font-size-asian="11pt" style:font-name-complex="Arial" style:font-size-complex="11pt"/>
    </style:style>
    <style:style style:name="T384_38" style:family="text">
      <style:text-properties fo:font-size="11pt" style:font-size-asian="11pt" style:font-name-complex="Arial" style:font-size-complex="11pt"/>
    </style:style>
    <style:style style:name="T384_39" style:family="text">
      <style:text-properties fo:font-size="11pt" style:font-size-asian="11pt" style:font-name-complex="Arial" style:font-size-complex="11pt"/>
    </style:style>
    <style:style style:name="T384_40" style:family="text">
      <style:text-properties fo:font-size="11pt" style:font-size-asian="11pt" style:font-name-complex="Arial" style:font-size-complex="11pt"/>
    </style:style>
    <style:style style:name="T384_41" style:family="text">
      <style:text-properties fo:font-size="11pt" style:font-size-asian="11pt" style:font-name-complex="Arial" style:font-size-complex="11pt"/>
    </style:style>
    <style:style style:name="T384_42" style:family="text">
      <style:text-properties fo:font-size="11pt" style:font-size-asian="11pt" style:font-name-complex="Arial" style:font-size-complex="11pt"/>
    </style:style>
    <style:style style:name="T384_43" style:family="text">
      <style:text-properties fo:font-size="11pt" style:font-size-asian="11pt" style:font-name-complex="Arial" style:font-size-complex="11pt"/>
    </style:style>
    <style:style style:name="T384_44" style:family="text">
      <style:text-properties fo:font-size="11pt" style:font-size-asian="11pt" style:font-name-complex="Arial" style:font-size-complex="11pt"/>
    </style:style>
    <style:style style:name="T384_45" style:family="text">
      <style:text-properties fo:font-size="11pt" style:font-size-asian="11pt" style:font-name-complex="Arial" style:font-size-complex="11pt"/>
    </style:style>
    <style:style style:name="T384_46" style:family="text">
      <style:text-properties fo:font-size="11pt" style:font-size-asian="11pt" style:font-name-complex="Arial" style:font-size-complex="11pt"/>
    </style:style>
    <style:style style:name="T384_47" style:family="text">
      <style:text-properties fo:font-size="11pt" style:font-size-asian="11pt" style:font-name-complex="Arial" style:font-size-complex="11pt"/>
    </style:style>
    <style:style style:name="T384_48" style:family="text">
      <style:text-properties fo:font-size="11pt" style:font-size-asian="11pt" style:font-name-complex="Arial" style:font-size-complex="11pt"/>
    </style:style>
    <style:style style:name="T384_49" style:family="text">
      <style:text-properties fo:font-size="11pt" style:font-size-asian="11pt" style:font-name-complex="Arial" style:font-size-complex="11pt"/>
    </style:style>
    <style:style style:name="T384_50" style:family="text">
      <style:text-properties fo:font-size="11pt" style:font-size-asian="11pt" style:font-name-complex="Arial" style:font-size-complex="11pt"/>
    </style:style>
    <style:style style:name="T384_51" style:family="text">
      <style:text-properties fo:font-size="11pt" style:font-size-asian="11pt" style:font-name-complex="Arial" style:font-size-complex="11pt"/>
    </style:style>
    <style:style style:name="T384_52" style:family="text">
      <style:text-properties fo:font-size="11pt" style:font-size-asian="11pt" style:font-name-complex="Arial" style:font-size-complex="11pt"/>
    </style:style>
    <style:style style:name="P3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size-asian="11pt" style:font-name-complex="Arial" style:font-size-complex="11pt"/>
    </style:style>
    <style:style style:name="T386_2" style:family="text">
      <style:text-properties fo:font-size="11pt" style:font-size-asian="11pt" style:font-name-complex="Arial" style:font-size-complex="11pt"/>
    </style:style>
    <style:style style:name="T386_3" style:family="text">
      <style:text-properties fo:font-size="11pt" style:font-size-asian="11pt" style:font-name-complex="Arial" style:font-size-complex="11pt"/>
    </style:style>
    <style:style style:name="T386_4" style:family="text">
      <style:text-properties fo:font-size="11pt" style:font-size-asian="11pt" style:font-name-complex="Arial" style:font-size-complex="11pt"/>
    </style:style>
    <style:style style:name="T386_5" style:family="text">
      <style:text-properties fo:font-size="11pt" style:font-size-asian="11pt" style:font-name-complex="Arial" style:font-size-complex="11pt"/>
    </style:style>
    <style:style style:name="T386_6" style:family="text">
      <style:text-properties fo:font-size="11pt" style:font-size-asian="11pt" style:font-name-complex="Arial" style:font-size-complex="11pt"/>
    </style:style>
    <style:style style:name="T386_7" style:family="text"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ize="11pt" style:font-size-asian="11pt" style:font-name-complex="Arial" style:font-size-complex="11pt" fo:font-weight="bold" style:font-weight-asian="bold"/>
    </style:style>
    <style:style style:name="T388_2" style:family="text">
      <style:text-properties fo:font-size="11pt" style:font-size-asian="11pt" style:font-name-complex="Arial" style:font-size-complex="11pt" style:font-weight-complex="bold"/>
    </style:style>
    <style:style style:name="T388_3" style:family="text">
      <style:text-properties fo:font-size="11pt" style:font-size-asian="11pt" style:font-name-complex="Arial" style:font-size-complex="11pt" style:font-weight-complex="bold"/>
    </style:style>
    <style:style style:name="T388_4" style:family="text">
      <style:text-properties fo:font-size="11pt" style:font-size-asian="11pt" style:font-name-complex="Arial" style:font-size-complex="11pt" style:font-weight-complex="bold"/>
    </style:style>
    <style:style style:name="T388_5" style:family="text">
      <style:text-properties fo:font-size="11pt" style:font-size-asian="11pt" style:font-name-complex="Arial" style:font-size-complex="11pt" style:font-weight-complex="bold"/>
    </style:style>
    <style:style style:name="T388_6" style:family="text">
      <style:text-properties fo:font-size="11pt" style:font-size-asian="11pt" style:font-name-complex="Arial" style:font-size-complex="11pt" style:font-weight-complex="bold"/>
    </style:style>
    <style:style style:name="T388_7" style:family="text">
      <style:text-properties fo:font-size="11pt" style:font-size-asian="11pt" style:font-name-complex="Arial" style:font-size-complex="11pt" style:font-weight-complex="bold"/>
    </style:style>
    <style:style style:name="T388_8" style:family="text">
      <style:text-properties fo:font-size="11pt" style:font-size-asian="11pt" style:font-name-complex="Arial" style:font-size-complex="11pt" style:font-weight-complex="bold"/>
    </style:style>
    <style:style style:name="T388_9" style:family="text">
      <style:text-properties fo:font-size="11pt" style:font-size-asian="11pt" style:font-name-complex="Arial" style:font-size-complex="11pt" style:font-weight-complex="bold"/>
    </style:style>
    <style:style style:name="T388_10" style:family="text">
      <style:text-properties fo:font-size="11pt" style:font-size-asian="11pt" style:font-name-complex="Arial" style:font-size-complex="11pt" style:font-weight-complex="bold"/>
    </style:style>
    <style:style style:name="T388_11" style:family="text">
      <style:text-properties fo:font-size="11pt" style:font-size-asian="11pt" style:font-name-complex="Arial" style:font-size-complex="11pt" style:font-weight-complex="bold"/>
    </style:style>
    <style:style style:name="T388_12" style:family="text">
      <style:text-properties fo:font-size="11pt" style:font-size-asian="11pt" style:font-name-complex="Arial" style:font-size-complex="11pt" style:font-weight-complex="bold"/>
    </style:style>
    <style:style style:name="T388_13" style:family="text">
      <style:text-properties fo:font-size="11pt" style:font-size-asian="11pt" style:font-name-complex="Arial" style:font-size-complex="11pt" style:font-weight-complex="bold"/>
    </style:style>
    <style:style style:name="T388_14" style:family="text">
      <style:text-properties fo:font-size="11pt" style:font-size-asian="11pt" style:font-name-complex="Arial" style:font-size-complex="11pt" style:font-weight-complex="bold"/>
    </style:style>
    <style:style style:name="T388_15" style:family="text">
      <style:text-properties fo:font-size="11pt" style:font-size-asian="11pt" style:font-name-complex="Arial" style:font-size-complex="11pt" style:font-weight-complex="bold"/>
    </style:style>
    <style:style style:name="T388_16" style:family="text">
      <style:text-properties fo:font-size="11pt" style:font-size-asian="11pt" style:font-name-complex="Arial" style:font-size-complex="11pt" style:font-weight-complex="bold"/>
    </style:style>
    <style:style style:name="T388_17" style:family="text">
      <style:text-properties fo:font-size="11pt" style:font-size-asian="11pt" style:font-name-complex="Arial" style:font-size-complex="11pt" style:font-weight-complex="bold"/>
    </style:style>
    <style:style style:name="T388_18" style:family="text">
      <style:text-properties fo:font-size="11pt" style:font-size-asian="11pt" style:font-name-complex="Arial" style:font-size-complex="11pt" style:font-weight-complex="bold"/>
    </style:style>
    <style:style style:name="T388_19" style:family="text">
      <style:text-properties fo:font-size="11pt" style:font-size-asian="11pt" style:font-name-complex="Arial" style:font-size-complex="11pt" style:font-weight-complex="bold"/>
    </style:style>
    <style:style style:name="T388_20" style:family="text">
      <style:text-properties fo:font-size="11pt" style:font-size-asian="11pt" style:font-name-complex="Arial" style:font-size-complex="11pt" style:font-weight-complex="bold"/>
    </style:style>
    <style:style style:name="T388_21" style:family="text">
      <style:text-properties fo:font-size="11pt" style:font-size-asian="11pt" style:font-name-complex="Arial" style:font-size-complex="11pt" style:font-weight-complex="bold"/>
    </style:style>
    <style:style style:name="T388_22" style:family="text">
      <style:text-properties fo:font-size="11pt" style:font-size-asian="11pt" style:font-name-complex="Arial" style:font-size-complex="11pt" style:font-weight-complex="bold"/>
    </style:style>
    <style:style style:name="T388_23" style:family="text">
      <style:text-properties fo:font-size="11pt" style:font-size-asian="11pt" style:font-name-complex="Arial" style:font-size-complex="11pt" style:font-weight-complex="bold"/>
    </style:style>
    <style:style style:name="T388_24" style:family="text">
      <style:text-properties fo:font-size="11pt" style:font-size-asian="11pt" style:font-name-complex="Arial" style:font-size-complex="11pt" style:font-weight-complex="bold"/>
    </style:style>
    <style:style style:name="T388_25" style:family="text">
      <style:text-properties fo:font-size="11pt" style:font-size-asian="11pt" style:font-name-complex="Arial" style:font-size-complex="11pt" style:font-weight-complex="bold"/>
    </style:style>
    <style:style style:name="T388_26" style:family="text">
      <style:text-properties fo:font-size="11pt" style:font-size-asian="11pt" style:font-name-complex="Arial" style:font-size-complex="11pt" style:font-weight-complex="bold"/>
    </style:style>
    <style:style style:name="T388_27" style:family="text">
      <style:text-properties fo:font-size="11pt" style:font-size-asian="11pt" style:font-name-complex="Arial" style:font-size-complex="11pt" style:font-weight-complex="bold"/>
    </style:style>
    <style:style style:name="T388_28" style:family="text">
      <style:text-properties fo:font-size="11pt" style:font-size-asian="11pt" style:font-name-complex="Arial" style:font-size-complex="11pt" style:font-weight-complex="bold"/>
    </style:style>
    <style:style style:name="T388_29" style:family="text">
      <style:text-properties fo:font-size="11pt" style:font-size-asian="11pt" style:font-name-complex="Arial" style:font-size-complex="11pt" style:font-weight-complex="bold"/>
    </style:style>
    <style:style style:name="T388_30" style:family="text">
      <style:text-properties fo:font-size="11pt" style:font-size-asian="11pt" style:font-name-complex="Arial" style:font-size-complex="11pt" style:font-weight-complex="bold"/>
    </style:style>
    <style:style style:name="T388_31" style:family="text">
      <style:text-properties fo:font-size="11pt" style:font-size-asian="11pt" style:font-name-complex="Arial" style:font-size-complex="11pt" style:font-weight-complex="bold"/>
    </style:style>
    <style:style style:name="T388_32" style:family="text">
      <style:text-properties fo:font-size="11pt" style:font-size-asian="11pt" style:font-name-complex="Arial" style:font-size-complex="11pt" style:font-weight-complex="bold"/>
    </style:style>
    <style:style style:name="T388_33" style:family="text">
      <style:text-properties fo:font-size="11pt" style:font-size-asian="11pt" style:font-name-complex="Arial" style:font-size-complex="11pt" style:font-weight-complex="bold"/>
    </style:style>
    <style:style style:name="T388_34" style:family="text">
      <style:text-properties fo:font-size="11pt" style:font-size-asian="11pt" style:font-name-complex="Arial" style:font-size-complex="11pt" style:font-weight-complex="bold"/>
    </style:style>
    <style:style style:name="T388_35" style:family="text">
      <style:text-properties fo:font-size="11pt" style:font-size-asian="11pt" style:font-name-complex="Arial" style:font-size-complex="11pt" style:font-weight-complex="bold"/>
    </style:style>
    <style:style style:name="T388_36" style:family="text">
      <style:text-properties fo:font-size="11pt" style:font-size-asian="11pt" style:font-name-complex="Arial" style:font-size-complex="11pt" style:font-weight-complex="bold"/>
    </style:style>
    <style:style style:name="T388_37" style:family="text">
      <style:text-properties fo:font-size="11pt" style:font-size-asian="11pt" style:font-name-complex="Arial" style:font-size-complex="11pt" style:font-weight-complex="bold"/>
    </style:style>
    <style:style style:name="T388_38" style:family="text">
      <style:text-properties fo:font-size="11pt" style:font-size-asian="11pt" style:font-name-complex="Arial" style:font-size-complex="11pt" style:font-weight-complex="bold"/>
    </style:style>
    <style:style style:name="T388_39" style:family="text">
      <style:text-properties fo:font-size="11pt" style:font-size-asian="11pt" style:font-name-complex="Arial" style:font-size-complex="11pt" style:font-weight-complex="bold"/>
    </style:style>
    <style:style style:name="T388_40" style:family="text">
      <style:text-properties fo:font-size="11pt" style:font-size-asian="11pt" style:font-name-complex="Arial" style:font-size-complex="11pt" style:font-weight-complex="bold"/>
    </style:style>
    <style:style style:name="T388_41" style:family="text">
      <style:text-properties fo:font-size="11pt" style:font-size-asian="11pt" style:font-name-complex="Arial" style:font-size-complex="11pt" style:font-weight-complex="bold"/>
    </style:style>
    <style:style style:name="T388_42" style:family="text">
      <style:text-properties fo:font-size="11pt" style:font-size-asian="11pt" style:font-name-complex="Arial" style:font-size-complex="11pt" style:font-weight-complex="bold"/>
    </style:style>
    <style:style style:name="T388_43" style:family="text">
      <style:text-properties fo:font-size="11pt" style:font-size-asian="11pt" style:font-name-complex="Arial" style:font-size-complex="11pt" style:font-weight-complex="bold"/>
    </style:style>
    <style:style style:name="T388_44" style:family="text">
      <style:text-properties fo:font-size="11pt" style:font-size-asian="11pt" style:font-name-complex="Arial" style:font-size-complex="11pt" style:font-weight-complex="bold"/>
    </style:style>
    <style:style style:name="T388_45" style:family="text">
      <style:text-properties fo:font-size="11pt" style:font-size-asian="11pt" style:font-name-complex="Arial" style:font-size-complex="11pt" style:font-weight-complex="bold"/>
    </style:style>
    <style:style style:name="T388_46" style:family="text">
      <style:text-properties fo:font-size="11pt" style:font-size-asian="11pt" style:font-name-complex="Arial" style:font-size-complex="11pt" style:font-weight-complex="bold"/>
    </style:style>
    <style:style style:name="T388_47" style:family="text">
      <style:text-properties fo:font-size="11pt" style:font-size-asian="11pt" style:font-name-complex="Arial" style:font-size-complex="11pt" style:font-weight-complex="bold"/>
    </style:style>
    <style:style style:name="T388_48" style:family="text">
      <style:text-properties fo:font-size="11pt" style:font-size-asian="11pt" style:font-name-complex="Arial" style:font-size-complex="11pt" style:font-weight-complex="bold"/>
    </style:style>
    <style:style style:name="T388_49" style:family="text">
      <style:text-properties fo:font-size="11pt" style:font-size-asian="11pt" style:font-name-complex="Arial" style:font-size-complex="11pt" style:font-weight-complex="bold"/>
    </style:style>
    <style:style style:name="T388_50" style:family="text">
      <style:text-properties fo:font-size="11pt" style:font-size-asian="11pt" style:font-name-complex="Arial" style:font-size-complex="11pt" style:font-weight-complex="bold"/>
    </style:style>
    <style:style style:name="T388_51" style:family="text">
      <style:text-properties fo:font-size="11pt" style:font-size-asian="11pt" style:font-name-complex="Arial" style:font-size-complex="11pt" style:font-weight-complex="bold"/>
    </style:style>
    <style:style style:name="T388_52" style:family="text">
      <style:text-properties fo:font-size="11pt" style:font-size-asian="11pt" style:font-name-complex="Arial" style:font-size-complex="11pt" style:font-weight-complex="bold"/>
    </style:style>
    <style:style style:name="P3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size-asian="11pt" style:font-name-complex="Arial" style:font-size-complex="11pt" style:font-weight-complex="bold"/>
    </style:style>
    <style:style style:name="T390_2" style:family="text">
      <style:text-properties fo:font-size="11pt" style:font-size-asian="11pt" style:font-name-complex="Arial" style:font-size-complex="11pt" style:font-weight-complex="bold"/>
    </style:style>
    <style:style style:name="T390_3" style:family="text">
      <style:text-properties fo:font-size="11pt" style:font-size-asian="11pt" style:font-name-complex="Arial" style:font-size-complex="11pt" style:font-weight-complex="bold"/>
    </style:style>
    <style:style style:name="T390_4" style:family="text">
      <style:text-properties fo:font-size="11pt" style:font-size-asian="11pt" style:font-name-complex="Arial" style:font-size-complex="11pt" style:font-weight-complex="bold"/>
    </style:style>
    <style:style style:name="T390_5" style:family="text">
      <style:text-properties fo:font-size="11pt" style:font-size-asian="11pt" style:font-name-complex="Arial" style:font-size-complex="11pt" style:font-weight-complex="bold"/>
    </style:style>
    <style:style style:name="T390_6" style:family="text">
      <style:text-properties fo:font-size="11pt" style:font-size-asian="11pt" style:font-name-complex="Arial" style:font-size-complex="11pt" style:font-weight-complex="bold"/>
    </style:style>
    <style:style style:name="T390_7" style:family="text">
      <style:text-properties fo:font-size="11pt" style:font-size-asian="11pt" style:font-name-complex="Arial" style:font-size-complex="11pt" style:font-weight-complex="bold"/>
    </style:style>
    <style:style style:name="T390_8" style:family="text">
      <style:text-properties fo:font-size="11pt" style:font-size-asian="11pt" style:font-name-complex="Arial" style:font-size-complex="11pt" style:font-weight-complex="bold"/>
    </style:style>
    <style:style style:name="T390_9" style:family="text">
      <style:text-properties fo:font-size="11pt" style:font-size-asian="11pt" style:font-name-complex="Arial" style:font-size-complex="11pt" style:font-weight-complex="bold"/>
    </style:style>
    <style:style style:name="T390_10" style:family="text">
      <style:text-properties fo:font-size="11pt" style:font-size-asian="11pt" style:font-name-complex="Arial" style:font-size-complex="11pt" style:font-weight-complex="bold"/>
    </style:style>
    <style:style style:name="T390_11" style:family="text">
      <style:text-properties fo:font-size="11pt" style:font-size-asian="11pt" style:font-name-complex="Arial" style:font-size-complex="11pt" style:font-weight-complex="bold"/>
    </style:style>
    <style:style style:name="T390_12" style:family="text">
      <style:text-properties fo:font-size="11pt" style:font-size-asian="11pt" style:font-name-complex="Arial" style:font-size-complex="11pt" style:font-weight-complex="bold"/>
    </style:style>
    <style:style style:name="T390_13" style:family="text"/>
    <style:style style:name="T390_14" style:family="text">
      <style:text-properties fo:font-size="11pt" style:font-size-asian="11pt" style:font-name-complex="Arial" style:font-size-complex="11pt" style:font-weight-complex="bold"/>
    </style:style>
    <style:style style:name="T390_15" style:family="text">
      <style:text-properties fo:font-size="11pt" style:font-size-asian="11pt" style:font-name-complex="Arial" style:font-size-complex="11pt" style:font-weight-complex="bold"/>
    </style:style>
    <style:style style:name="T390_16" style:family="text">
      <style:text-properties fo:font-size="11pt" style:font-size-asian="11pt" style:font-name-complex="Arial" style:font-size-complex="11pt" style:font-weight-complex="bold"/>
    </style:style>
    <style:style style:name="T390_17" style:family="text">
      <style:text-properties fo:font-size="11pt" style:font-size-asian="11pt" style:font-name-complex="Arial" style:font-size-complex="11pt" style:font-weight-complex="bold"/>
    </style:style>
    <style:style style:name="T390_18" style:family="text">
      <style:text-properties fo:font-size="11pt" style:font-size-asian="11pt" style:font-name-complex="Arial" style:font-size-complex="11pt" style:font-weight-complex="bold"/>
    </style:style>
    <style:style style:name="T390_19" style:family="text">
      <style:text-properties fo:font-size="11pt" style:font-size-asian="11pt" style:font-name-complex="Arial" style:font-size-complex="11pt" style:font-weight-complex="bold"/>
    </style:style>
    <style:style style:name="T390_20" style:family="text">
      <style:text-properties fo:font-size="11pt" style:font-size-asian="11pt" style:font-name-complex="Arial" style:font-size-complex="11pt" style:font-weight-complex="bold"/>
    </style:style>
    <style:style style:name="T390_21" style:family="text">
      <style:text-properties fo:font-size="11pt" style:font-size-asian="11pt" style:font-name-complex="Arial" style:font-size-complex="11pt" style:font-weight-complex="bold"/>
    </style:style>
    <style:style style:name="T390_22" style:family="text">
      <style:text-properties fo:font-size="11pt" style:font-size-asian="11pt" style:font-name-complex="Arial" style:font-size-complex="11pt" style:font-weight-complex="bold"/>
    </style:style>
    <style:style style:name="T390_23" style:family="text">
      <style:text-properties fo:font-size="11pt" style:font-size-asian="11pt" style:font-name-complex="Arial" style:font-size-complex="11pt" style:font-weight-complex="bold"/>
    </style:style>
    <style:style style:name="T390_24" style:family="text">
      <style:text-properties fo:font-size="11pt" style:font-size-asian="11pt" style:font-name-complex="Arial" style:font-size-complex="11pt" style:font-weight-complex="bold"/>
    </style:style>
    <style:style style:name="T390_25" style:family="text">
      <style:text-properties fo:font-size="11pt" style:font-size-asian="11pt" style:font-name-complex="Arial" style:font-size-complex="11pt" style:font-weight-complex="bold"/>
    </style:style>
    <style:style style:name="T390_26" style:family="text">
      <style:text-properties fo:font-size="11pt" style:font-size-asian="11pt" style:font-name-complex="Arial" style:font-size-complex="11pt" style:font-weight-complex="bold"/>
    </style:style>
    <style:style style:name="T390_27" style:family="text">
      <style:text-properties fo:font-size="11pt" style:font-size-asian="11pt" style:font-name-complex="Arial" style:font-size-complex="11pt" style:font-weight-complex="bold"/>
    </style:style>
    <style:style style:name="T390_28" style:family="text">
      <style:text-properties fo:font-size="11pt" style:font-size-asian="11pt" style:font-name-complex="Arial" style:font-size-complex="11pt" style:font-weight-complex="bold"/>
    </style:style>
    <style:style style:name="T390_29" style:family="text">
      <style:text-properties fo:font-size="11pt" style:font-size-asian="11pt" style:font-name-complex="Arial" style:font-size-complex="11pt" style:font-weight-complex="bold"/>
    </style:style>
    <style:style style:name="T390_30" style:family="text">
      <style:text-properties fo:font-size="11pt" style:font-size-asian="11pt" style:font-name-complex="Arial" style:font-size-complex="11pt" style:font-weight-complex="bold"/>
    </style:style>
    <style:style style:name="T390_31" style:family="text">
      <style:text-properties fo:font-size="11pt" style:font-size-asian="11pt" style:font-name-complex="Arial" style:font-size-complex="11pt" style:font-weight-complex="bold"/>
    </style:style>
    <style:style style:name="T390_32" style:family="text">
      <style:text-properties fo:font-size="11pt" style:font-size-asian="11pt" style:font-name-complex="Arial" style:font-size-complex="11pt" style:font-weight-complex="bold"/>
    </style:style>
    <style:style style:name="T390_33" style:family="text">
      <style:text-properties fo:font-size="11pt" style:font-size-asian="11pt" style:font-name-complex="Arial" style:font-size-complex="11pt" style:font-weight-complex="bold"/>
    </style:style>
    <style:style style:name="T390_34" style:family="text">
      <style:text-properties fo:font-size="11pt" style:font-size-asian="11pt" style:font-name-complex="Arial" style:font-size-complex="11pt" style:font-weight-complex="bold"/>
    </style:style>
    <style:style style:name="T390_35" style:family="text">
      <style:text-properties fo:font-size="11pt" style:font-size-asian="11pt" style:font-name-complex="Arial" style:font-size-complex="11pt" style:font-weight-complex="bold"/>
    </style:style>
    <style:style style:name="T390_36" style:family="text">
      <style:text-properties fo:font-size="11pt" style:font-size-asian="11pt" style:font-name-complex="Arial" style:font-size-complex="11pt" style:font-weight-complex="bold"/>
    </style:style>
    <style:style style:name="T390_37" style:family="text">
      <style:text-properties fo:font-size="11pt" style:font-size-asian="11pt" style:font-name-complex="Arial" style:font-size-complex="11pt" style:font-weight-complex="bold"/>
    </style:style>
    <style:style style:name="T390_38" style:family="text">
      <style:text-properties fo:font-size="11pt" style:font-size-asian="11pt" style:font-name-complex="Arial" style:font-size-complex="11pt" style:font-weight-complex="bold"/>
    </style:style>
    <style:style style:name="T390_39" style:family="text">
      <style:text-properties fo:font-size="11pt" style:font-size-asian="11pt" style:font-name-complex="Arial" style:font-size-complex="11pt" style:font-weight-complex="bold"/>
    </style:style>
    <style:style style:name="T390_40" style:family="text">
      <style:text-properties fo:font-size="11pt" style:font-size-asian="11pt" style:font-name-complex="Arial" style:font-size-complex="11pt" style:font-weight-complex="bold"/>
    </style:style>
    <style:style style:name="T390_41" style:family="text">
      <style:text-properties fo:font-size="11pt" style:font-size-asian="11pt" style:font-name-complex="Arial" style:font-size-complex="11pt" style:font-weight-complex="bold"/>
    </style:style>
    <style:style style:name="T390_42" style:family="text">
      <style:text-properties fo:font-size="11pt" style:font-size-asian="11pt" style:font-name-complex="Arial" style:font-size-complex="11pt" style:font-weight-complex="bold"/>
    </style:style>
    <style:style style:name="P3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/>
    </style:style>
    <style:style style:name="T392_2" style:family="text">
      <style:text-properties fo:font-size="11pt" style:font-size-asian="11pt" style:font-name-complex="Arial" style:font-size-complex="11pt"/>
    </style:style>
    <style:style style:name="T392_3" style:family="text">
      <style:text-properties fo:font-size="11pt" style:font-size-asian="11pt" style:font-name-complex="Arial" style:font-size-complex="11pt"/>
    </style:style>
    <style:style style:name="T392_4" style:family="text">
      <style:text-properties fo:font-size="11pt" style:font-size-asian="11pt" style:font-name-complex="Arial" style:font-size-complex="11pt"/>
    </style:style>
    <style:style style:name="P3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94_2" style:family="text">
      <style:text-properties fo:font-size="11pt" style:font-size-asian="11pt" style:font-name-complex="Arial" style:font-size-complex="11pt" style:font-weight-complex="bold"/>
    </style:style>
    <style:style style:name="T394_3" style:family="text">
      <style:text-properties fo:font-size="11pt" style:font-size-asian="11pt" style:font-name-complex="Arial" style:font-size-complex="11pt" style:font-weight-complex="bold"/>
    </style:style>
    <style:style style:name="T394_4" style:family="text">
      <style:text-properties fo:font-size="11pt" style:font-size-asian="11pt" style:font-name-complex="Arial" style:font-size-complex="11pt" style:font-weight-complex="bold"/>
    </style:style>
    <style:style style:name="T394_5" style:family="text">
      <style:text-properties fo:font-size="11pt" style:font-size-asian="11pt" style:font-name-complex="Arial" style:font-size-complex="11pt" style:font-weight-complex="bold"/>
    </style:style>
    <style:style style:name="T394_6" style:family="text">
      <style:text-properties fo:font-size="11pt" style:font-size-asian="11pt" style:font-name-complex="Arial" style:font-size-complex="11pt" style:font-weight-complex="bold"/>
    </style:style>
    <style:style style:name="T394_7" style:family="text">
      <style:text-properties fo:font-size="11pt" style:font-size-asian="11pt" style:font-name-complex="Arial" style:font-size-complex="11pt" style:font-weight-complex="bold"/>
    </style:style>
    <style:style style:name="T394_8" style:family="text">
      <style:text-properties fo:font-size="11pt" style:font-size-asian="11pt" style:font-name-complex="Arial" style:font-size-complex="11pt" style:font-weight-complex="bold"/>
    </style:style>
    <style:style style:name="T394_9" style:family="text">
      <style:text-properties fo:font-size="11pt" style:font-size-asian="11pt" style:font-name-complex="Arial" style:font-size-complex="11pt" style:font-weight-complex="bold"/>
    </style:style>
    <style:style style:name="T394_10" style:family="text">
      <style:text-properties fo:font-size="11pt" style:font-size-asian="11pt" style:font-name-complex="Arial" style:font-size-complex="11pt" style:font-weight-complex="bold"/>
    </style:style>
    <style:style style:name="T394_11" style:family="text">
      <style:text-properties fo:font-size="11pt" style:font-size-asian="11pt" style:font-name-complex="Arial" style:font-size-complex="11pt" style:font-weight-complex="bold"/>
    </style:style>
    <style:style style:name="P3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6_5" style:family="text">
      <style:text-properties fo:font-size="11pt" style:font-size-asian="11pt" style:font-name-complex="Arial" style:font-size-complex="11pt" style:font-weight-complex="bold"/>
    </style:style>
    <style:style style:name="P39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1pt" style:font-size-asian="11pt" style:font-name-complex="Arial" style:font-size-complex="11pt" style:font-weight-complex="bold"/>
    </style:style>
    <style:style style:name="T398_2" style:family="text">
      <style:text-properties fo:font-size="11pt" style:font-size-asian="11pt" style:font-name-complex="Arial" style:font-size-complex="11pt" style:font-weight-complex="bold"/>
    </style:style>
    <style:style style:name="T398_3" style:family="text">
      <style:text-properties fo:font-size="11pt" style:font-size-asian="11pt" style:font-name-complex="Arial" style:font-size-complex="11pt" style:font-weight-complex="bold"/>
    </style:style>
    <style:style style:name="T398_4" style:family="text">
      <style:text-properties fo:font-size="11pt" style:font-size-asian="11pt" style:font-name-complex="Arial" style:font-size-complex="11pt" style:font-weight-complex="bold"/>
    </style:style>
    <style:style style:name="T398_5" style:family="text">
      <style:text-properties fo:font-size="11pt" style:font-size-asian="11pt" style:font-name-complex="Arial" style:font-size-complex="11pt" style:font-weight-complex="bold"/>
    </style:style>
    <style:style style:name="T398_6" style:family="text">
      <style:text-properties fo:font-size="11pt" style:font-size-asian="11pt" style:font-name-complex="Arial" style:font-size-complex="11pt" style:font-weight-complex="bold"/>
    </style:style>
    <style:style style:name="T398_7" style:family="text">
      <style:text-properties fo:font-size="11pt" style:font-size-asian="11pt" style:font-name-complex="Arial" style:font-size-complex="11pt" style:font-weight-complex="bold"/>
    </style:style>
    <style:style style:name="T398_8" style:family="text">
      <style:text-properties fo:font-size="11pt" style:font-size-asian="11pt" style:font-name-complex="Arial" style:font-size-complex="11pt" style:font-weight-complex="bold"/>
    </style:style>
    <style:style style:name="P39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00_1" style:family="text">
      <style:text-properties fo:font-size="11pt" style:font-size-asian="11pt" style:font-name-complex="Arial" style:font-size-complex="11pt" style:font-weight-complex="bold"/>
    </style:style>
    <style:style style:name="P40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40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02_1" style:family="text">
      <style:text-properties fo:font-size="11pt" style:font-size-asian="11pt" style:font-name-complex="Arial" style:font-size-complex="11pt" style:font-weight-complex="bold"/>
    </style:style>
    <style:style style:name="T402_2" style:family="text">
      <style:text-properties fo:font-size="11pt" style:font-size-asian="11pt" style:font-name-complex="Arial" style:font-size-complex="11pt" style:font-weight-complex="bold"/>
    </style:style>
    <style:style style:name="T402_3" style:family="text">
      <style:text-properties fo:font-size="11pt" style:font-size-asian="11pt" style:font-name-complex="Arial" style:font-size-complex="11pt" style:font-weight-complex="bold"/>
    </style:style>
    <style:style style:name="T402_4" style:family="text">
      <style:text-properties fo:font-size="11pt" style:font-size-asian="11pt" style:font-name-complex="Arial" style:font-size-complex="11pt" style:font-weight-complex="bold"/>
    </style:style>
    <style:style style:name="P403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40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04_1" style:family="text">
      <style:text-properties fo:font-size="11pt" style:font-size-asian="11pt" style:font-name-complex="Arial" style:font-size-complex="11pt" style:font-weight-complex="bold"/>
    </style:style>
    <style:style style:name="T404_2" style:family="text">
      <style:text-properties fo:font-size="11pt" style:font-size-asian="11pt" style:font-name-complex="Arial" style:font-size-complex="11pt" style:font-weight-complex="bold"/>
    </style:style>
    <style:style style:name="T404_3" style:family="text">
      <style:text-properties fo:font-size="11pt" style:font-size-asian="11pt" style:font-name-complex="Arial" style:font-size-complex="11pt" style:font-weight-complex="bold"/>
    </style:style>
    <style:style style:name="T404_4" style:family="text">
      <style:text-properties fo:font-size="11pt" style:font-size-asian="11pt" style:font-name-complex="Arial" style:font-size-complex="11pt" style:font-weight-complex="bold"/>
    </style:style>
    <style:style style:name="T404_5" style:family="text">
      <style:text-properties fo:font-size="11pt" style:font-size-asian="11pt" style:font-name-complex="Arial" style:font-size-complex="11pt" style:font-weight-complex="bold"/>
    </style:style>
    <style:style style:name="T404_6" style:family="text">
      <style:text-properties fo:font-size="11pt" style:font-size-asian="11pt" style:font-name-complex="Arial" style:font-size-complex="11pt" style:font-weight-complex="bold"/>
    </style:style>
    <style:style style:name="P405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style:font-weight-complex="bold"/>
    </style:style>
    <style:style style:name="P40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06_1" style:family="text">
      <style:text-properties fo:font-size="11pt" style:font-size-asian="11pt" style:font-name-complex="Arial" style:font-size-complex="11pt" style:font-weight-complex="bold"/>
    </style:style>
    <style:style style:name="T406_2" style:family="text">
      <style:text-properties fo:font-size="11pt" style:font-size-asian="11pt" style:font-name-complex="Arial" style:font-size-complex="11pt" style:font-weight-complex="bold"/>
    </style:style>
    <style:style style:name="T406_3" style:family="text">
      <style:text-properties fo:font-size="11pt" style:font-size-asian="11pt" style:font-name-complex="Arial" style:font-size-complex="11pt" style:font-weight-complex="bold"/>
    </style:style>
    <style:style style:name="T406_4" style:family="text">
      <style:text-properties fo:font-size="11pt" style:font-size-asian="11pt" style:font-name-complex="Arial" style:font-size-complex="11pt" style:font-weight-complex="bold"/>
    </style:style>
    <style:style style:name="T406_5" style:family="text">
      <style:text-properties fo:font-size="11pt" style:font-size-asian="11pt" style:font-name-complex="Arial" style:font-size-complex="11pt" style:font-weight-complex="bold"/>
    </style:style>
    <style:style style:name="T406_6" style:family="text">
      <style:text-properties fo:font-size="11pt" style:font-size-asian="11pt" style:font-name-complex="Arial" style:font-size-complex="11pt" style:font-weight-complex="bold"/>
    </style:style>
    <style:style style:name="T406_7" style:family="text">
      <style:text-properties fo:font-size="11pt" style:font-size-asian="11pt" style:font-name-complex="Arial" style:font-size-complex="11pt" style:font-weight-complex="bold"/>
    </style:style>
    <style:style style:name="T406_8" style:family="text">
      <style:text-properties fo:font-size="11pt" style:font-size-asian="11pt" style:font-name-complex="Arial" style:font-size-complex="11pt" style:font-weight-complex="bold"/>
    </style:style>
    <style:style style:name="T406_9" style:family="text">
      <style:text-properties fo:font-size="11pt" style:font-size-asian="11pt" style:font-name-complex="Arial" style:font-size-complex="11pt" style:font-weight-complex="bold"/>
    </style:style>
    <style:style style:name="T406_10" style:family="text">
      <style:text-properties fo:font-size="11pt" style:font-size-asian="11pt" style:font-name-complex="Arial" style:font-size-complex="11pt" style:font-weight-complex="bold"/>
    </style:style>
    <style:style style:name="T406_11" style:family="text">
      <style:text-properties fo:font-size="11pt" style:font-size-asian="11pt" style:font-name-complex="Arial" style:font-size-complex="11pt" style:font-weight-complex="bold"/>
    </style:style>
    <style:style style:name="T406_12" style:family="text">
      <style:text-properties fo:font-size="11pt" style:font-size-asian="11pt" style:font-name-complex="Arial" style:font-size-complex="11pt" style:font-weight-complex="bold"/>
    </style:style>
    <style:style style:name="P407" style:family="paragraph" style:parent-style-name="Normal"/>
    <style:style style:name="T4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7_2" style:family="text"/>
    <style:style style:name="T407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40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7_6" style:family="text">
      <style:text-properties fo:font-size="11pt" style:font-size-asian="11pt" style:font-name-complex="Arial" style:font-size-complex="11pt" fo:font-weight="bold" style:font-weight-asian="bold"/>
    </style:style>
    <style:style style:name="T407_7" style:family="text">
      <style:text-properties fo:font-size="11pt" style:font-size-asian="11pt" style:font-name-complex="Arial" style:font-size-complex="11pt"/>
    </style:style>
    <style:style style:name="P40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1pt" style:font-size-asian="11pt" style:font-name-complex="Arial" style:font-size-complex="11pt"/>
    </style:style>
    <style:style style:name="T409_2" style:family="text">
      <style:text-properties fo:font-size="11pt" style:font-size-asian="11pt" style:font-name-complex="Arial" style:font-size-complex="11pt"/>
    </style:style>
    <style:style style:name="T409_3" style:family="text">
      <style:text-properties fo:font-size="11pt" style:font-size-asian="11pt" style:font-name-complex="Arial" style:font-size-complex="11pt"/>
    </style:style>
    <style:style style:name="T409_4" style:family="text">
      <style:text-properties fo:font-size="11pt" style:font-size-asian="11pt" style:font-name-complex="Arial" style:font-size-complex="11pt"/>
    </style:style>
    <style:style style:name="T409_5" style:family="text">
      <style:text-properties fo:font-size="11pt" style:font-size-asian="11pt" style:font-name-complex="Arial" style:font-size-complex="11pt"/>
    </style:style>
    <style:style style:name="T409_6" style:family="text">
      <style:text-properties fo:font-size="11pt" style:font-size-asian="11pt" style:font-name-complex="Arial" style:font-size-complex="11pt"/>
    </style:style>
    <style:style style:name="T409_7" style:family="text">
      <style:text-properties fo:font-size="11pt" style:font-size-asian="11pt" style:font-name-complex="Arial" style:font-size-complex="11pt"/>
    </style:style>
    <style:style style:name="T409_8" style:family="text">
      <style:text-properties fo:font-size="11pt" style:font-size-asian="11pt" style:font-name-complex="Arial" style:font-size-complex="11pt"/>
    </style:style>
    <style:style style:name="T409_9" style:family="text">
      <style:text-properties fo:font-size="11pt" style:font-size-asian="11pt" style:font-name-complex="Arial" style:font-size-complex="11pt"/>
    </style:style>
    <style:style style:name="T409_10" style:family="text">
      <style:text-properties fo:font-size="11pt" style:font-size-asian="11pt" style:font-name-complex="Arial" style:font-size-complex="11pt"/>
    </style:style>
    <style:style style:name="T409_11" style:family="text">
      <style:text-properties fo:font-size="11pt" style:font-size-asian="11pt" style:font-name-complex="Arial" style:font-size-complex="11pt"/>
    </style:style>
    <style:style style:name="T409_12" style:family="text">
      <style:text-properties fo:font-size="11pt" style:font-size-asian="11pt" style:font-name-complex="Arial" style:font-size-complex="11pt"/>
    </style:style>
    <style:style style:name="T409_13" style:family="text">
      <style:text-properties fo:font-size="11pt" style:font-size-asian="11pt" style:font-name-complex="Arial" style:font-size-complex="11pt"/>
    </style:style>
    <style:style style:name="T409_1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09_1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09_16" style:family="text">
      <style:text-properties fo:font-size="11pt" style:font-size-asian="11pt" style:font-name-complex="Arial" style:font-size-complex="11pt"/>
    </style:style>
    <style:style style:name="T409_17" style:family="text">
      <style:text-properties fo:font-size="11pt" style:font-size-asian="11pt" style:font-name-complex="Arial" style:font-size-complex="11pt"/>
    </style:style>
    <style:style style:name="T409_18" style:family="text">
      <style:text-properties fo:font-size="11pt" style:font-size-asian="11pt" style:font-name-complex="Arial" style:font-size-complex="11pt"/>
    </style:style>
    <style:style style:name="T409_19" style:family="text">
      <style:text-properties fo:font-size="11pt" style:font-size-asian="11pt" style:font-name-complex="Arial" style:font-size-complex="11pt"/>
    </style:style>
    <style:style style:name="T409_20" style:family="text">
      <style:text-properties fo:font-size="11pt" style:font-size-asian="11pt" style:font-name-complex="Arial" style:font-size-complex="11pt"/>
    </style:style>
    <style:style style:name="T409_21" style:family="text">
      <style:text-properties fo:font-size="11pt" style:font-size-asian="11pt" style:font-name-complex="Arial" style:font-size-complex="11pt"/>
    </style:style>
    <style:style style:name="T409_22" style:family="text">
      <style:text-properties fo:font-size="11pt" style:font-size-asian="11pt" style:font-name-complex="Arial" style:font-size-complex="11pt"/>
    </style:style>
    <style:style style:name="T409_23" style:family="text">
      <style:text-properties fo:font-size="11pt" style:font-size-asian="11pt" style:font-name-complex="Arial" style:font-size-complex="11pt"/>
    </style:style>
    <style:style style:name="T409_24" style:family="text">
      <style:text-properties fo:font-size="11pt" style:font-size-asian="11pt" style:font-name-complex="Arial" style:font-size-complex="11pt"/>
    </style:style>
    <style:style style:name="T409_25" style:family="text">
      <style:text-properties fo:font-size="11pt" style:font-size-asian="11pt" style:font-name-complex="Arial" style:font-size-complex="11pt"/>
    </style:style>
    <style:style style:name="T409_26" style:family="text">
      <style:text-properties fo:font-size="11pt" style:font-size-asian="11pt" style:font-name-complex="Arial" style:font-size-complex="11pt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size-asian="11pt" style:font-name-complex="Arial" style:font-size-complex="11pt" style:font-weight-complex="bold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1pt" style:font-size-asian="11pt" style:font-name-complex="Arial" style:font-size-complex="11pt" fo:font-weight="bold" style:font-weight-asian="bold"/>
    </style:style>
    <style:style style:name="T411_2" style:family="text">
      <style:text-properties fo:font-size="11pt" style:font-size-asian="11pt" style:font-name-complex="Arial" style:font-size-complex="11pt" fo:font-weight="bold" style:font-weight-asian="bold"/>
    </style:style>
    <style:style style:name="T411_3" style:family="text">
      <style:text-properties fo:font-size="11pt" style:font-size-asian="11pt" style:font-name-complex="Arial" style:font-size-complex="11pt" fo:font-weight="bold" style:font-weight-asian="bold"/>
    </style:style>
    <style:style style:name="T411_4" style:family="text">
      <style:text-properties fo:font-size="11pt" style:font-size-asian="11pt" style:font-name-complex="Arial" style:font-size-complex="11pt"/>
    </style:style>
    <style:style style:name="T411_5" style:family="text">
      <style:text-properties fo:font-size="11pt" style:font-size-asian="11pt" style:font-name-complex="Arial" style:font-size-complex="11pt"/>
    </style:style>
    <style:style style:name="T411_6" style:family="text">
      <style:text-properties fo:font-size="11pt" style:font-size-asian="11pt" style:font-name-complex="Arial" style:font-size-complex="11pt"/>
    </style:style>
    <style:style style:name="T411_7" style:family="text">
      <style:text-properties fo:font-size="11pt" style:font-size-asian="11pt" style:font-name-complex="Arial" style:font-size-complex="11pt"/>
    </style:style>
    <style:style style:name="T411_8" style:family="text">
      <style:text-properties fo:font-size="11pt" style:font-size-asian="11pt" style:font-name-complex="Arial" style:font-size-complex="11pt"/>
    </style:style>
    <style:style style:name="T411_9" style:family="text">
      <style:text-properties fo:font-size="11pt" style:font-size-asian="11pt" style:font-name-complex="Arial" style:font-size-complex="11pt"/>
    </style:style>
    <style:style style:name="T411_10" style:family="text">
      <style:text-properties fo:font-size="11pt" style:font-size-asian="11pt" style:font-name-complex="Arial" style:font-size-complex="11pt"/>
    </style:style>
    <style:style style:name="T411_11" style:family="text">
      <style:text-properties fo:font-size="11pt" style:font-size-asian="11pt" style:font-name-complex="Arial" style:font-size-complex="11pt"/>
    </style:style>
    <style:style style:name="T411_12" style:family="text">
      <style:text-properties fo:font-size="11pt" style:font-size-asian="11pt" style:font-name-complex="Arial" style:font-size-complex="11pt"/>
    </style:style>
    <style:style style:name="T411_13" style:family="text">
      <style:text-properties fo:font-size="11pt" style:font-size-asian="11pt" style:font-name-complex="Arial" style:font-size-complex="11pt"/>
    </style:style>
    <style:style style:name="T411_14" style:family="text">
      <style:text-properties fo:font-size="11pt" style:font-size-asian="11pt" style:font-name-complex="Arial" style:font-size-complex="11pt"/>
    </style:style>
    <style:style style:name="T411_15" style:family="text">
      <style:text-properties fo:font-size="11pt" style:font-size-asian="11pt" style:font-name-complex="Arial" style:font-size-complex="11pt"/>
    </style:style>
    <style:style style:name="T411_16" style:family="text">
      <style:text-properties fo:font-size="11pt" style:font-size-asian="11pt" style:font-name-complex="Arial" style:font-size-complex="11pt"/>
    </style:style>
    <style:style style:name="T411_17" style:family="text">
      <style:text-properties fo:font-size="11pt" style:font-size-asian="11pt" style:font-name-complex="Arial" style:font-size-complex="11pt"/>
    </style:style>
    <style:style style:name="T411_18" style:family="text">
      <style:text-properties fo:font-size="11pt" style:font-size-asian="11pt" style:font-name-complex="Arial" style:font-size-complex="11pt"/>
    </style:style>
    <style:style style:name="T411_19" style:family="text">
      <style:text-properties fo:font-size="11pt" style:font-size-asian="11pt" style:font-name-complex="Arial" style:font-size-complex="11pt"/>
    </style:style>
    <style:style style:name="T411_20" style:family="text">
      <style:text-properties fo:font-size="11pt" style:font-size-asian="11pt" style:font-name-complex="Arial" style:font-size-complex="11pt"/>
    </style:style>
    <style:style style:name="T411_21" style:family="text">
      <style:text-properties fo:font-size="11pt" style:font-size-asian="11pt" style:font-name-complex="Arial" style:font-size-complex="11pt"/>
    </style:style>
    <style:style style:name="T411_22" style:family="text">
      <style:text-properties fo:font-size="11pt" style:font-size-asian="11pt" style:font-name-complex="Arial" style:font-size-complex="11pt"/>
    </style:style>
    <style:style style:name="P412" style:family="paragraph" style:parent-style-name="Normal">
      <style:text-properties fo:font-size="11pt" style:font-size-asian="11pt" style:font-name-complex="Arial" style:font-size-complex="11pt"/>
    </style:style>
    <style:style style:name="P41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3" style:family="text">
      <style:text-properties fo:font-size="11pt" style:font-size-asian="11pt" style:font-name-complex="Arial" style:font-size-complex="11pt"/>
    </style:style>
    <style:style style:name="P4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1pt" style:font-size-asian="11pt" style:font-name-complex="Arial" style:font-size-complex="11pt"/>
    </style:style>
    <style:style style:name="T417_2" style:family="text">
      <style:text-properties fo:font-size="11pt" style:font-size-asian="11pt" style:font-name-complex="Arial" style:font-size-complex="11pt"/>
    </style:style>
    <style:style style:name="T417_3" style:family="text">
      <style:text-properties fo:font-size="11pt" style:font-size-asian="11pt" style:font-name-complex="Arial" style:font-size-complex="11pt"/>
    </style:style>
    <style:style style:name="T41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7_5" style:family="text">
      <style:text-properties fo:font-size="11pt" style:font-size-asian="11pt" style:font-name-complex="Arial" style:font-size-complex="11pt"/>
    </style:style>
    <style:style style:name="T417_6" style:family="text">
      <style:text-properties fo:font-size="11pt" style:font-size-asian="11pt" style:font-name-complex="Arial" style:font-size-complex="11pt"/>
    </style:style>
    <style:style style:name="T417_7" style:family="text">
      <style:text-properties fo:font-size="11pt" style:font-size-asian="11pt" style:font-name-complex="Arial" style:font-size-complex="11pt"/>
    </style:style>
    <style:style style:name="T417_8" style:family="text">
      <style:text-properties fo:font-size="11pt" style:font-size-asian="11pt" style:font-name-complex="Arial" style:font-size-complex="11pt" fo:language="en" fo:country="US"/>
    </style:style>
    <style:style style:name="T417_9" style:family="text">
      <style:text-properties fo:font-size="11pt" style:font-size-asian="11pt" style:font-name-complex="Arial" style:font-size-complex="11pt" fo:language="en" fo:country="US"/>
    </style:style>
    <style:style style:name="T417_10" style:family="text"/>
    <style:style style:name="T417_11" style:family="text" style:parent-style-name="Internet_20_link">
      <style:text-properties fo:color="#000000" fo:font-size="11pt" style:font-size-asian="11pt" style:font-name-complex="Arial" style:font-size-complex="11pt" fo:language="en" fo:country="US" style:text-underline-style="none"/>
    </style:style>
    <style:style style:name="T417_12" style:family="text">
      <style:text-properties fo:font-size="11pt" style:font-size-asian="11pt" style:font-name-complex="Arial" style:font-size-complex="11pt"/>
    </style:style>
    <style:style style:name="T417_13" style:family="text">
      <style:text-properties fo:font-size="11pt" style:font-size-asian="11pt" style:font-name-complex="Arial" style:font-size-complex="11pt" fo:language="en" fo:country="US"/>
    </style:style>
    <style:style style:name="T417_14" style:family="text">
      <style:text-properties fo:font-size="11pt" style:font-size-asian="11pt" style:font-name-complex="Arial" style:font-size-complex="11pt" fo:language="en" fo:country="US"/>
    </style:style>
    <style:style style:name="T417_15" style:family="text">
      <style:text-properties fo:font-size="11pt" style:font-size-asian="11pt" style:font-name-complex="Arial" style:font-size-complex="11pt" fo:language="en" fo:country="US"/>
    </style:style>
    <style:style style:name="T417_16" style:family="text">
      <style:text-properties fo:font-size="11pt" style:font-size-asian="11pt" style:font-name-complex="Arial" style:font-size-complex="11pt" fo:language="en" fo:country="US"/>
    </style:style>
    <style:style style:name="T417_17" style:family="text">
      <style:text-properties fo:font-size="11pt" style:font-size-asian="11pt" style:font-name-complex="Arial" style:font-size-complex="11pt" fo:language="en" fo:country="US"/>
    </style:style>
    <style:style style:name="T417_18" style:family="text">
      <style:text-properties fo:font-size="11pt" style:font-size-asian="11pt" style:font-name-complex="Arial" style:font-size-complex="11pt" fo:language="en" fo:country="US"/>
    </style:style>
    <style:style style:name="T417_19" style:family="text">
      <style:text-properties fo:font-size="11pt" style:font-size-asian="11pt" style:font-name-complex="Arial" style:font-size-complex="11pt" fo:language="en" fo:country="US"/>
    </style:style>
    <style:style style:name="T417_20" style:family="text">
      <style:text-properties fo:font-size="11pt" style:font-size-asian="11pt" style:font-name-complex="Arial" style:font-size-complex="11pt" fo:language="en" fo:country="US"/>
    </style:style>
    <style:style style:name="T417_21" style:family="text">
      <style:text-properties fo:font-size="11pt" style:font-size-asian="11pt" style:font-name-complex="Arial" style:font-size-complex="11pt" fo:language="en" fo:country="US"/>
    </style:style>
    <style:style style:name="T417_22" style:family="text">
      <style:text-properties fo:font-size="11pt" style:font-size-asian="11pt" style:font-name-complex="Arial" style:font-size-complex="11pt"/>
    </style:style>
    <style:style style:name="T417_23" style:family="text">
      <style:text-properties fo:font-size="11pt" style:font-size-asian="11pt" style:font-name-complex="Arial" style:font-size-complex="11pt"/>
    </style:style>
    <style:style style:name="T417_24" style:family="text">
      <style:text-properties fo:font-size="11pt" style:font-size-asian="11pt" style:font-name-complex="Arial" style:font-size-complex="11pt"/>
    </style:style>
    <style:style style:name="T417_25" style:family="text">
      <style:text-properties fo:font-size="11pt" style:font-size-asian="11pt" style:font-name-complex="Arial" style:font-size-complex="11pt"/>
    </style:style>
    <style:style style:name="T417_26" style:family="text">
      <style:text-properties fo:font-size="11pt" style:font-size-asian="11pt" style:font-name-complex="Arial" style:font-size-complex="11pt"/>
    </style:style>
    <style:style style:name="T417_27" style:family="text">
      <style:text-properties fo:font-size="11pt" style:font-size-asian="11pt" style:font-name-complex="Arial" style:font-size-complex="11pt"/>
    </style:style>
    <style:style style:name="T417_28" style:family="text">
      <style:text-properties fo:font-size="11pt" style:font-size-asian="11pt" style:font-name-complex="Arial" style:font-size-complex="11pt"/>
    </style:style>
    <style:style style:name="T417_29" style:family="text">
      <style:text-properties fo:font-size="11pt" style:font-size-asian="11pt" style:font-name-complex="Arial" style:font-size-complex="11pt"/>
    </style:style>
    <style:style style:name="T417_30" style:family="text">
      <style:text-properties fo:font-size="11pt" style:font-size-asian="11pt" style:font-name-complex="Arial" style:font-size-complex="11pt"/>
    </style:style>
    <style:style style:name="T417_31" style:family="text">
      <style:text-properties fo:font-size="11pt" style:font-size-asian="11pt" style:font-name-complex="Arial" style:font-size-complex="11pt"/>
    </style:style>
    <style:style style:name="T417_32" style:family="text">
      <style:text-properties fo:font-size="11pt" style:font-size-asian="11pt" style:font-name-complex="Arial" style:font-size-complex="11pt"/>
    </style:style>
    <style:style style:name="T417_33" style:family="text">
      <style:text-properties fo:font-size="11pt" style:font-size-asian="11pt" style:font-name-complex="Arial" style:font-size-complex="11pt"/>
    </style:style>
    <style:style style:name="T417_34" style:family="text">
      <style:text-properties fo:font-size="11pt" style:font-size-asian="11pt" style:font-name-complex="Arial" style:font-size-complex="11pt"/>
    </style:style>
    <style:style style:name="T417_35" style:family="text">
      <style:text-properties fo:font-size="11pt" style:font-size-asian="11pt" style:font-name-complex="Arial" style:font-size-complex="11pt"/>
    </style:style>
    <style:style style:name="T417_36" style:family="text">
      <style:text-properties fo:font-size="11pt" style:font-size-asian="11pt" style:font-name-complex="Arial" style:font-size-complex="11pt"/>
    </style:style>
    <style:style style:name="T417_37" style:family="text">
      <style:text-properties fo:font-size="11pt" style:font-size-asian="11pt" style:font-name-complex="Arial" style:font-size-complex="11pt"/>
    </style:style>
    <style:style style:name="P4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1pt" style:font-size-asian="11pt" style:font-name-complex="Arial" style:font-size-complex="11pt"/>
    </style:style>
    <style:style style:name="P4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6.993cm" fo:margin-left="0cm"/>
    </style:style>
    <style:style style:name="Column42" style:family="table-column">
      <style:table-column-properties style:column-width="5.743cm"/>
    </style:style>
    <style:style style:name="Column43" style:family="table-column">
      <style:table-column-properties style:column-width="11.25cm"/>
    </style:style>
    <style:style style:name="Row29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100%" fo:margin-bottom="0cm"/>
    </style:style>
    <style:style style:name="T4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 fo:line-height="100%" fo:margin-bottom="0cm"/>
    </style:style>
    <style:style style:name="T4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able11" style:family="table">
      <style:table-properties table:align="left" style:width="5.362cm" fo:margin-left="0cm"/>
    </style:style>
    <style:style style:name="Column44" style:family="table-column">
      <style:table-column-properties style:column-width="5.362cm"/>
    </style:style>
    <style:style style:name="Row32" style:family="table-row">
      <style:table-row-properties style:min-row-height="0.148cm"/>
    </style:style>
    <style:style style:name="Cell116" style:family="table-cell">
      <style:table-cell-properties style:vertical-align="top" fo:padding-left="0.19cm" fo:padding-right="0.19cm" fo:wrap-option="wrap"/>
    </style:style>
    <style:style style:name="P425" style:family="paragraph" style:parent-style-name="Normal">
      <style:paragraph-properties fo:text-align="justify" fo:line-height="100%" fo:margin-bottom="0cm" fo:margin-left="-0.138cm"/>
    </style:style>
    <style:style style:name="T4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2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line-height="100%" fo:margin-bottom="0cm"/>
    </style:style>
    <style:style style:name="T4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2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29" style:family="paragraph" style:parent-style-name="Normal">
      <style:paragraph-properties fo:text-align="justify" fo:line-height="100%" fo:margin-bottom="0cm"/>
    </style:style>
    <style:style style:name="T4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2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3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able12" style:family="table">
      <style:table-properties table:align="left" style:width="8.534cm" fo:margin-left="0cm"/>
    </style:style>
    <style:style style:name="Column45" style:family="table-column">
      <style:table-column-properties style:column-width="8.534cm"/>
    </style:style>
    <style:style style:name="Row33" style:family="table-row">
      <style:table-row-properties style:min-row-height="0.695cm"/>
    </style:style>
    <style:style style:name="Cell118" style:family="table-cell">
      <style:table-cell-properties style:vertical-align="top" fo:padding-left="0.19cm" fo:padding-right="0.19cm" fo:wrap-option="wrap"/>
    </style:style>
    <style:style style:name="P431" style:family="paragraph" style:parent-style-name="Normal">
      <style:paragraph-properties fo:text-align="justify" fo:line-height="100%" fo:margin-bottom="0cm"/>
    </style:style>
    <style:style style:name="T431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3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3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able13" style:family="table">
      <style:table-properties table:align="left" style:width="5.362cm" fo:margin-left="0cm"/>
    </style:style>
    <style:style style:name="Column46" style:family="table-column">
      <style:table-column-properties style:column-width="5.362cm"/>
    </style:style>
    <style:style style:name="Row35" style:family="table-row">
      <style:table-row-properties style:min-row-height="0.422cm"/>
    </style:style>
    <style:style style:name="Cell120" style:family="table-cell">
      <style:table-cell-properties style:vertical-align="top" fo:padding-left="0.19cm" fo:padding-right="0.19cm" fo:wrap-option="wrap"/>
    </style:style>
    <style:style style:name="P435" style:family="paragraph" style:parent-style-name="Normal">
      <style:paragraph-properties fo:text-align="justify" fo:line-height="100%" fo:margin-bottom="0cm" fo:margin-left="-0.138cm"/>
    </style:style>
    <style:style style:name="T4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3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able14" style:family="table">
      <style:table-properties table:align="left" style:width="10.869cm" fo:margin-left="0cm"/>
    </style:style>
    <style:style style:name="Column47" style:family="table-column">
      <style:table-column-properties style:column-width="10.869cm"/>
    </style:style>
    <style:style style:name="Row36" style:family="table-row">
      <style:table-row-properties style:min-row-height="0.697cm"/>
    </style:style>
    <style:style style:name="Cell122" style:family="table-cell">
      <style:table-cell-properties style:vertical-align="top" fo:padding-left="0.19cm" fo:padding-right="0.19cm" fo:wrap-option="wrap"/>
    </style:style>
    <style:style style:name="P438" style:family="paragraph" style:parent-style-name="Normal">
      <style:paragraph-properties fo:text-align="justify" fo:line-height="100%" fo:margin-bottom="0cm"/>
    </style:style>
    <style:style style:name="T4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3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40" style:family="paragraph" style:parent-style-name="Normal">
      <style:paragraph-properties fo:text-align="justify" fo:line-height="100%" fo:margin-bottom="0cm"/>
    </style:style>
    <style:style style:name="T440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4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4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44" style:family="paragraph" style:parent-style-name="Normal">
      <style:paragraph-properties fo:text-align="justify" fo:line-height="100%" fo:margin-bottom="0cm"/>
    </style:style>
    <style:style style:name="T4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4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 fo:line-height="100%" fo:margin-bottom="0cm"/>
    </style:style>
    <style:style style:name="T4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4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46" style:family="paragraph" style:parent-style-name="Normal">
      <style:paragraph-properties fo:text-align="justify" fo:line-height="100%" fo:margin-bottom="0cm"/>
    </style:style>
    <style:style style:name="T4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4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48" style:family="paragraph" style:parent-style-name="Normal">
      <style:paragraph-properties fo:text-align="justify" fo:line-height="100%" fo:margin-bottom="0cm"/>
    </style:style>
    <style:style style:name="T448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48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48_3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48_4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48_5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4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4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8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 fo:line-height="100%" fo:margin-bottom="0cm"/>
    </style:style>
    <style:style style:name="T4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5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53" style:family="paragraph" style:parent-style-name="Normal">
      <style:paragraph-properties fo:text-align="justify" fo:line-height="100%" fo:margin-bottom="0cm"/>
    </style:style>
    <style:style style:name="T4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justify" fo:line-height="100%" fo:margin-bottom="0cm"/>
    </style:style>
    <style:style style:name="T4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5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5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58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58_3" style:family="text">
      <style:text-properties fo:font-size="11pt" style:font-size-asian="11pt" style:font-name-complex="Arial" style:font-size-complex="11pt"/>
    </style:style>
    <style:style style:name="T458_4" style:family="text">
      <style:text-properties fo:font-size="11pt" style:font-size-asian="11pt" style:font-name-complex="Arial" style:font-size-complex="11pt"/>
    </style:style>
    <style:style style:name="T458_5" style:family="text">
      <style:text-properties fo:font-size="11pt" style:font-size-asian="11pt" style:font-name-complex="Arial" style:font-size-complex="11pt"/>
    </style:style>
    <style:style style:name="T458_6" style:family="text">
      <style:text-properties fo:font-size="11pt" style:font-size-asian="11pt" style:font-name-complex="Arial" style:font-size-complex="11pt"/>
    </style:style>
    <style:style style:name="T458_7" style:family="text">
      <style:text-properties fo:font-size="11pt" style:font-size-asian="11pt" style:font-name-complex="Arial" style:font-size-complex="11pt"/>
    </style:style>
    <style:style style:name="T458_8" style:family="text">
      <style:text-properties fo:font-size="11pt" style:font-size-asian="11pt" style:font-name-complex="Arial" style:font-size-complex="11pt"/>
    </style:style>
    <style:style style:name="T458_9" style:family="text">
      <style:text-properties fo:font-size="11pt" style:font-size-asian="11pt" style:font-name-complex="Arial" style:font-size-complex="11pt"/>
    </style:style>
    <style:style style:name="T458_10" style:family="text">
      <style:text-properties fo:font-size="11pt" style:font-size-asian="11pt" style:font-name-complex="Arial" style:font-size-complex="11pt"/>
    </style:style>
    <style:style style:name="T458_11" style:family="text">
      <style:text-properties fo:font-size="11pt" style:font-size-asian="11pt" style:font-name-complex="Arial" style:font-size-complex="11pt"/>
    </style:style>
    <style:style style:name="T458_12" style:family="text">
      <style:text-properties fo:font-size="11pt" style:font-size-asian="11pt" style:font-name-complex="Arial" style:font-size-complex="11pt"/>
    </style:style>
    <style:style style:name="T458_13" style:family="text">
      <style:text-properties fo:font-size="11pt" style:font-size-asian="11pt" style:font-name-complex="Arial" style:font-size-complex="11pt"/>
    </style:style>
    <style:style style:name="T458_14" style:family="text">
      <style:text-properties fo:font-size="11pt" style:font-size-asian="11pt" style:font-name-complex="Arial" style:font-size-complex="11pt"/>
    </style:style>
    <style:style style:name="T458_15" style:family="text">
      <style:text-properties fo:font-size="11pt" style:font-size-asian="11pt" style:font-name-complex="Arial" style:font-size-complex="11pt"/>
    </style:style>
    <style:style style:name="T458_16" style:family="text">
      <style:text-properties fo:font-size="11pt" style:font-size-asian="11pt" style:font-name-complex="Arial" style:font-size-complex="11pt"/>
    </style:style>
    <style:style style:name="T458_17" style:family="text">
      <style:text-properties fo:font-size="11pt" style:font-size-asian="11pt" style:font-name-complex="Arial" style:font-size-complex="11pt" fo:language="en" fo:country="US"/>
    </style:style>
    <style:style style:name="T458_18" style:family="text">
      <style:text-properties fo:font-size="11pt" style:font-size-asian="11pt" style:font-name-complex="Arial" style:font-size-complex="11pt" fo:language="en" fo:country="US"/>
    </style:style>
    <style:style style:name="T458_19" style:family="text">
      <style:text-properties fo:font-size="11pt" style:font-size-asian="11pt" style:font-name-complex="Arial" style:font-size-complex="11pt" fo:language="en" fo:country="US"/>
    </style:style>
    <style:style style:name="T458_20" style:family="text">
      <style:text-properties fo:font-size="11pt" style:font-size-asian="11pt" style:font-name-complex="Arial" style:font-size-complex="11pt" fo:language="en" fo:country="US"/>
    </style:style>
    <style:style style:name="T458_21" style:family="text">
      <style:text-properties fo:font-size="11pt" style:font-size-asian="11pt" style:font-name-complex="Arial" style:font-size-complex="11pt" fo:language="en" fo:country="US"/>
    </style:style>
    <style:style style:name="T458_22" style:family="text">
      <style:text-properties fo:font-size="11pt" style:font-size-asian="11pt" style:font-name-complex="Arial" style:font-size-complex="11pt" fo:language="en" fo:country="US"/>
    </style:style>
    <style:style style:name="T458_23" style:family="text">
      <style:text-properties fo:font-size="11pt" style:font-size-asian="11pt" style:font-name-complex="Arial" style:font-size-complex="11pt" fo:language="en" fo:country="US"/>
    </style:style>
    <style:style style:name="T458_24" style:family="text">
      <style:text-properties fo:font-size="11pt" style:font-size-asian="11pt" style:font-name-complex="Arial" style:font-size-complex="11pt" fo:language="en" fo:country="US"/>
    </style:style>
    <style:style style:name="T458_25" style:family="text">
      <style:text-properties fo:font-size="11pt" style:font-size-asian="11pt" style:font-name-complex="Arial" style:font-size-complex="11pt" fo:language="en" fo:country="US"/>
    </style:style>
    <style:style style:name="T458_26" style:family="text">
      <style:text-properties fo:font-size="11pt" style:font-size-asian="11pt" style:font-name-complex="Arial" style:font-size-complex="11pt" fo:language="en" fo:country="US"/>
    </style:style>
    <style:style style:name="T458_27" style:family="text">
      <style:text-properties fo:font-size="11pt" style:font-size-asian="11pt" style:font-name-complex="Arial" style:font-size-complex="11pt" fo:language="en" fo:country="US"/>
    </style:style>
    <style:style style:name="T458_28" style:family="text">
      <style:text-properties fo:font-size="11pt" style:font-size-asian="11pt" style:font-name-complex="Arial" style:font-size-complex="11pt" fo:language="en" fo:country="US"/>
    </style:style>
    <style:style style:name="T458_29" style:family="text">
      <style:text-properties fo:font-size="11pt" style:font-size-asian="11pt" style:font-name-complex="Arial" style:font-size-complex="11pt" fo:language="en" fo:country="US"/>
    </style:style>
    <style:style style:name="T458_30" style:family="text">
      <style:text-properties fo:font-size="11pt" style:font-size-asian="11pt" style:font-name-complex="Arial" style:font-size-complex="11pt" fo:language="en" fo:country="US"/>
    </style:style>
    <style:style style:name="P45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1_2" style:family="text"/>
    <style:style style:name="T461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46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1pt" style:font-size-asian="11pt" style:font-name-complex="Arial" style:font-size-complex="11pt"/>
    </style:style>
    <style:style style:name="T463_2" style:family="text">
      <style:text-properties fo:font-size="11pt" style:font-size-asian="11pt" style:font-name-complex="Arial" style:font-size-complex="11pt"/>
    </style:style>
    <style:style style:name="T463_3" style:family="text">
      <style:text-properties fo:font-size="11pt" style:font-size-asian="11pt" style:font-name-complex="Arial" style:font-size-complex="11pt"/>
    </style:style>
    <style:style style:name="T463_4" style:family="text">
      <style:text-properties fo:font-size="11pt" style:font-size-asian="11pt" style:font-name-complex="Arial" style:font-size-complex="11pt"/>
    </style:style>
    <style:style style:name="T463_5" style:family="text">
      <style:text-properties fo:font-size="11pt" style:font-size-asian="11pt" style:font-name-complex="Arial" style:font-size-complex="11pt"/>
    </style:style>
    <style:style style:name="T463_6" style:family="text">
      <style:text-properties fo:font-size="11pt" style:font-size-asian="11pt" style:font-name-complex="Arial" style:font-size-complex="11pt"/>
    </style:style>
    <style:style style:name="T463_7" style:family="text">
      <style:text-properties fo:font-size="11pt" style:font-size-asian="11pt" style:font-name-complex="Arial" style:font-size-complex="11pt"/>
    </style:style>
    <style:style style:name="T463_8" style:family="text">
      <style:text-properties fo:font-size="11pt" style:font-size-asian="11pt" style:font-name-complex="Arial" style:font-size-complex="11pt"/>
    </style:style>
    <style:style style:name="T463_9" style:family="text">
      <style:text-properties fo:font-size="11pt" style:font-size-asian="11pt" style:font-name-complex="Arial" style:font-size-complex="11pt"/>
    </style:style>
    <style:style style:name="P46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6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5_1" style:family="text">
      <style:text-properties fo:font-size="11pt" style:font-size-asian="11pt" style:font-name-complex="Arial" style:font-size-complex="11pt" fo:font-weight="bold" style:font-weight-asian="bold"/>
    </style:style>
    <style:style style:name="T465_2" style:family="text">
      <style:text-properties fo:font-size="11pt" style:font-size-asian="11pt" style:font-name-complex="Arial" style:font-size-complex="11pt" fo:font-weight="bold" style:font-weight-asian="bold"/>
    </style:style>
    <style:style style:name="P46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ize="11pt" style:font-size-asian="11pt" style:font-name-complex="Arial" style:font-size-complex="11pt" style:font-weight-complex="bold"/>
    </style:style>
    <style:style style:name="T467_2" style:family="text">
      <style:text-properties fo:font-size="11pt" style:font-size-asian="11pt" style:font-name-complex="Arial" style:font-size-complex="11pt" style:font-weight-complex="bold"/>
    </style:style>
    <style:style style:name="T467_3" style:family="text">
      <style:text-properties fo:font-size="11pt" style:font-size-asian="11pt" style:font-name-complex="Arial" style:font-size-complex="11pt" style:font-weight-complex="bold"/>
    </style:style>
    <style:style style:name="T467_4" style:family="text">
      <style:text-properties fo:font-size="11pt" style:font-size-asian="11pt" style:font-name-complex="Arial" style:font-size-complex="11pt" style:font-weight-complex="bold"/>
    </style:style>
    <style:style style:name="T467_5" style:family="text">
      <style:text-properties fo:font-size="11pt" style:font-size-asian="11pt" style:font-name-complex="Arial" style:font-size-complex="11pt" style:font-weight-complex="bold"/>
    </style:style>
    <style:style style:name="T467_6" style:family="text">
      <style:text-properties fo:font-size="11pt" style:font-size-asian="11pt" style:font-name-complex="Arial" style:font-size-complex="11pt" style:font-weight-complex="bold"/>
    </style:style>
    <style:style style:name="T467_7" style:family="text">
      <style:text-properties fo:font-size="11pt" style:font-size-asian="11pt" style:font-name-complex="Arial" style:font-size-complex="11pt" style:font-weight-complex="bold"/>
    </style:style>
    <style:style style:name="T467_8" style:family="text">
      <style:text-properties fo:font-size="11pt" style:font-size-asian="11pt" style:font-name-complex="Arial" style:font-size-complex="11pt" style:font-weight-complex="bold"/>
    </style:style>
    <style:style style:name="T467_9" style:family="text">
      <style:text-properties fo:font-size="11pt" style:font-size-asian="11pt" style:font-name-complex="Arial" style:font-size-complex="11pt" style:font-weight-complex="bold"/>
    </style:style>
    <style:style style:name="T467_10" style:family="text">
      <style:text-properties fo:font-size="11pt" style:font-size-asian="11pt" style:font-name-complex="Arial" style:font-size-complex="11pt" style:font-weight-complex="bold"/>
    </style:style>
    <style:style style:name="T467_11" style:family="text">
      <style:text-properties fo:font-size="11pt" style:font-size-asian="11pt" style:font-name-complex="Arial" style:font-size-complex="11pt" style:font-weight-complex="bold"/>
    </style:style>
    <style:style style:name="T467_12" style:family="text">
      <style:text-properties fo:font-size="11pt" style:font-size-asian="11pt" style:font-name-complex="Arial" style:font-size-complex="11pt" style:font-weight-complex="bold"/>
    </style:style>
    <style:style style:name="T467_13" style:family="text">
      <style:text-properties fo:font-size="11pt" style:font-size-asian="11pt" style:font-name-complex="Arial" style:font-size-complex="11pt" style:font-weight-complex="bold"/>
    </style:style>
    <style:style style:name="T467_14" style:family="text">
      <style:text-properties fo:font-size="11pt" style:font-size-asian="11pt" style:font-name-complex="Arial" style:font-size-complex="11pt" style:font-weight-complex="bold"/>
    </style:style>
    <style:style style:name="T467_15" style:family="text">
      <style:text-properties fo:font-size="11pt" style:font-size-asian="11pt" style:font-name-complex="Arial" style:font-size-complex="11pt" style:font-weight-complex="bold"/>
    </style:style>
    <style:style style:name="T467_16" style:family="text">
      <style:text-properties fo:font-size="11pt" style:font-size-asian="11pt" style:font-name-complex="Arial" style:font-size-complex="11pt" style:font-weight-complex="bold"/>
    </style:style>
    <style:style style:name="T467_17" style:family="text">
      <style:text-properties fo:font-size="11pt" style:font-size-asian="11pt" style:font-name-complex="Arial" style:font-size-complex="11pt" style:font-weight-complex="bold"/>
    </style:style>
    <style:style style:name="T467_18" style:family="text">
      <style:text-properties fo:font-size="11pt" style:font-size-asian="11pt" style:font-name-complex="Arial" style:font-size-complex="11pt" style:font-weight-complex="bold"/>
    </style:style>
    <style:style style:name="T467_19" style:family="text">
      <style:text-properties fo:font-size="11pt" style:font-size-asian="11pt" style:font-name-complex="Arial" style:font-size-complex="11pt" style:font-weight-complex="bold"/>
    </style:style>
    <style:style style:name="T467_20" style:family="text">
      <style:text-properties fo:font-size="11pt" style:font-size-asian="11pt" style:font-name-complex="Arial" style:font-size-complex="11pt" style:font-weight-complex="bold"/>
    </style:style>
    <style:style style:name="T467_21" style:family="text">
      <style:text-properties fo:font-size="11pt" style:font-size-asian="11pt" style:font-name-complex="Arial" style:font-size-complex="11pt" style:font-weight-complex="bold"/>
    </style:style>
    <style:style style:name="T467_22" style:family="text">
      <style:text-properties fo:font-size="11pt" style:font-size-asian="11pt" style:font-name-complex="Arial" style:font-size-complex="11pt" style:font-weight-complex="bold"/>
    </style:style>
    <style:style style:name="T467_23" style:family="text">
      <style:text-properties fo:font-size="11pt" style:font-size-asian="11pt" style:font-name-complex="Arial" style:font-size-complex="11pt" style:font-weight-complex="bold"/>
    </style:style>
    <style:style style:name="P4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1pt" style:font-size-asian="11pt" style:font-name-complex="Arial" style:font-size-complex="11pt" fo:font-weight="bold" style:font-weight-asian="bold"/>
    </style:style>
    <style:style style:name="P4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71_2" style:family="text">
      <style:text-properties fo:font-size="11pt" style:font-size-asian="11pt" style:font-name-complex="Arial" style:font-size-complex="11pt" style:font-weight-complex="bold"/>
    </style:style>
    <style:style style:name="T471_3" style:family="text">
      <style:text-properties fo:font-size="11pt" style:font-size-asian="11pt" style:font-name-complex="Arial" style:font-size-complex="11pt" style:font-weight-complex="bold"/>
    </style:style>
    <style:style style:name="T471_4" style:family="text">
      <style:text-properties fo:font-size="11pt" style:font-size-asian="11pt" style:font-name-complex="Arial" style:font-size-complex="11pt" style:font-weight-complex="bold"/>
    </style:style>
    <style:style style:name="T471_5" style:family="text">
      <style:text-properties fo:font-size="11pt" style:font-size-asian="11pt" style:font-name-complex="Arial" style:font-size-complex="11pt" style:font-weight-complex="bold"/>
    </style:style>
    <style:style style:name="T471_6" style:family="text">
      <style:text-properties fo:font-size="11pt" style:font-size-asian="11pt" style:font-name-complex="Arial" style:font-size-complex="11pt" style:font-weight-complex="bold"/>
    </style:style>
    <style:style style:name="T471_7" style:family="text">
      <style:text-properties fo:font-size="11pt" style:font-size-asian="11pt" style:font-name-complex="Arial" style:font-size-complex="11pt" style:font-weight-complex="bold"/>
    </style:style>
    <style:style style:name="T471_8" style:family="text">
      <style:text-properties fo:font-size="11pt" style:font-size-asian="11pt" style:font-name-complex="Arial" style:font-size-complex="11pt" style:font-weight-complex="bold"/>
    </style:style>
    <style:style style:name="T471_9" style:family="text">
      <style:text-properties fo:font-size="11pt" style:font-size-asian="11pt" style:font-name-complex="Arial" style:font-size-complex="11pt" style:font-weight-complex="bold"/>
    </style:style>
    <style:style style:name="T471_10" style:family="text">
      <style:text-properties fo:font-size="11pt" style:font-size-asian="11pt" style:font-name-complex="Arial" style:font-size-complex="11pt" style:font-weight-complex="bold"/>
    </style:style>
    <style:style style:name="T471_11" style:family="text">
      <style:text-properties fo:font-size="11pt" style:font-size-asian="11pt" style:font-name-complex="Arial" style:font-size-complex="11pt" style:font-weight-complex="bold"/>
    </style:style>
    <style:style style:name="T471_12" style:family="text">
      <style:text-properties fo:font-size="11pt" style:font-size-asian="11pt" style:font-name-complex="Arial" style:font-size-complex="11pt" style:font-weight-complex="bold"/>
    </style:style>
    <style:style style:name="T471_13" style:family="text">
      <style:text-properties fo:font-size="11pt" style:font-size-asian="11pt" style:font-name-complex="Arial" style:font-size-complex="11pt" style:font-weight-complex="bold"/>
    </style:style>
    <style:style style:name="T471_14" style:family="text">
      <style:text-properties fo:font-size="11pt" style:font-size-asian="11pt" style:font-name-complex="Arial" style:font-size-complex="11pt" style:font-weight-complex="bold"/>
    </style:style>
    <style:style style:name="T471_15" style:family="text">
      <style:text-properties fo:font-size="11pt" style:font-size-asian="11pt" style:font-name-complex="Arial" style:font-size-complex="11pt" style:font-weight-complex="bold"/>
    </style:style>
    <style:style style:name="T471_16" style:family="text">
      <style:text-properties fo:font-size="11pt" style:font-size-asian="11pt" style:font-name-complex="Arial" style:font-size-complex="11pt" style:font-weight-complex="bold"/>
    </style:style>
    <style:style style:name="T471_17" style:family="text">
      <style:text-properties fo:font-size="11pt" style:font-size-asian="11pt" style:font-name-complex="Arial" style:font-size-complex="11pt" style:font-weight-complex="bold"/>
    </style:style>
    <style:style style:name="T471_18" style:family="text">
      <style:text-properties fo:font-size="11pt" style:font-size-asian="11pt" style:font-name-complex="Arial" style:font-size-complex="11pt" style:font-weight-complex="bold"/>
    </style:style>
    <style:style style:name="T471_19" style:family="text">
      <style:text-properties fo:font-size="11pt" style:font-size-asian="11pt" style:font-name-complex="Arial" style:font-size-complex="11pt" style:font-weight-complex="bold"/>
    </style:style>
    <style:style style:name="T471_20" style:family="text">
      <style:text-properties fo:font-size="11pt" style:font-size-asian="11pt" style:font-name-complex="Arial" style:font-size-complex="11pt" style:font-weight-complex="bold"/>
    </style:style>
    <style:style style:name="T471_21" style:family="text">
      <style:text-properties fo:font-size="11pt" style:font-size-asian="11pt" style:font-name-complex="Arial" style:font-size-complex="11pt" style:font-weight-complex="bold"/>
    </style:style>
    <style:style style:name="T471_22" style:family="text">
      <style:text-properties fo:font-size="11pt" style:font-size-asian="11pt" style:font-name-complex="Arial" style:font-size-complex="11pt" style:font-weight-complex="bold"/>
    </style:style>
    <style:style style:name="P4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73_2" style:family="text">
      <style:text-properties fo:font-size="11pt" style:font-size-asian="11pt" style:font-name-complex="Arial" style:font-size-complex="11pt" style:font-weight-complex="bold"/>
    </style:style>
    <style:style style:name="T473_3" style:family="text">
      <style:text-properties fo:font-size="11pt" style:font-size-asian="11pt" style:font-name-complex="Arial" style:font-size-complex="11pt" style:font-weight-complex="bold"/>
    </style:style>
    <style:style style:name="T473_4" style:family="text">
      <style:text-properties fo:font-size="11pt" style:font-size-asian="11pt" style:font-name-complex="Arial" style:font-size-complex="11pt" style:font-weight-complex="bold"/>
    </style:style>
    <style:style style:name="T473_5" style:family="text">
      <style:text-properties fo:font-size="11pt" style:font-size-asian="11pt" style:font-name-complex="Arial" style:font-size-complex="11pt" style:font-weight-complex="bold"/>
    </style:style>
    <style:style style:name="T473_6" style:family="text">
      <style:text-properties fo:font-size="11pt" style:font-size-asian="11pt" style:font-name-complex="Arial" style:font-size-complex="11pt" style:font-weight-complex="bold"/>
    </style:style>
    <style:style style:name="T473_7" style:family="text">
      <style:text-properties fo:font-size="11pt" style:font-size-asian="11pt" style:font-name-complex="Arial" style:font-size-complex="11pt" style:font-weight-complex="bold"/>
    </style:style>
    <style:style style:name="T473_8" style:family="text">
      <style:text-properties fo:font-size="11pt" style:font-size-asian="11pt" style:font-name-complex="Arial" style:font-size-complex="11pt" style:font-weight-complex="bold"/>
    </style:style>
    <style:style style:name="T473_9" style:family="text">
      <style:text-properties fo:font-size="11pt" style:font-size-asian="11pt" style:font-name-complex="Arial" style:font-size-complex="11pt" style:font-weight-complex="bold"/>
    </style:style>
    <style:style style:name="T473_10" style:family="text">
      <style:text-properties fo:font-size="11pt" style:font-size-asian="11pt" style:font-name-complex="Arial" style:font-size-complex="11pt" style:font-weight-complex="bold"/>
    </style:style>
    <style:style style:name="T473_11" style:family="text">
      <style:text-properties fo:font-size="11pt" style:font-size-asian="11pt" style:font-name-complex="Arial" style:font-size-complex="11pt" style:font-weight-complex="bold"/>
    </style:style>
    <style:style style:name="T473_12" style:family="text">
      <style:text-properties fo:font-size="11pt" style:font-size-asian="11pt" style:font-name-complex="Arial" style:font-size-complex="11pt" style:font-weight-complex="bold"/>
    </style:style>
    <style:style style:name="T473_13" style:family="text">
      <style:text-properties fo:font-size="11pt" style:font-size-asian="11pt" style:font-name-complex="Arial" style:font-size-complex="11pt" style:font-weight-complex="bold"/>
    </style:style>
    <style:style style:name="T473_14" style:family="text">
      <style:text-properties fo:font-size="11pt" style:font-size-asian="11pt" style:font-name-complex="Arial" style:font-size-complex="11pt" style:font-weight-complex="bold"/>
    </style:style>
    <style:style style:name="T473_15" style:family="text">
      <style:text-properties fo:font-size="11pt" style:font-size-asian="11pt" style:font-name-complex="Arial" style:font-size-complex="11pt" style:font-weight-complex="bold"/>
    </style:style>
    <style:style style:name="T473_16" style:family="text">
      <style:text-properties fo:font-size="11pt" style:font-size-asian="11pt" style:font-name-complex="Arial" style:font-size-complex="11pt" style:font-weight-complex="bold"/>
    </style:style>
    <style:style style:name="T473_17" style:family="text">
      <style:text-properties fo:font-size="11pt" style:font-size-asian="11pt" style:font-name-complex="Arial" style:font-size-complex="11pt" style:font-weight-complex="bold"/>
    </style:style>
    <style:style style:name="P4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75_2" style:family="text">
      <style:text-properties fo:font-size="11pt" style:font-size-asian="11pt" style:font-name-complex="Arial" style:font-size-complex="11pt" style:font-weight-complex="bold"/>
    </style:style>
    <style:style style:name="T475_3" style:family="text">
      <style:text-properties fo:font-size="11pt" style:font-size-asian="11pt" style:font-name-complex="Arial" style:font-size-complex="11pt" style:font-weight-complex="bold"/>
    </style:style>
    <style:style style:name="T475_4" style:family="text">
      <style:text-properties fo:font-size="11pt" style:font-size-asian="11pt" style:font-name-complex="Arial" style:font-size-complex="11pt" style:font-weight-complex="bold"/>
    </style:style>
    <style:style style:name="T475_5" style:family="text">
      <style:text-properties fo:font-size="11pt" style:font-size-asian="11pt" style:font-name-complex="Arial" style:font-size-complex="11pt" style:font-weight-complex="bold"/>
    </style:style>
    <style:style style:name="T475_6" style:family="text">
      <style:text-properties fo:font-size="11pt" style:font-size-asian="11pt" style:font-name-complex="Arial" style:font-size-complex="11pt" style:font-weight-complex="bold"/>
    </style:style>
    <style:style style:name="T475_7" style:family="text">
      <style:text-properties fo:font-size="11pt" style:font-size-asian="11pt" style:font-name-complex="Arial" style:font-size-complex="11pt" style:font-weight-complex="bold"/>
    </style:style>
    <style:style style:name="T475_8" style:family="text">
      <style:text-properties fo:font-size="11pt" style:font-size-asian="11pt" style:font-name-complex="Arial" style:font-size-complex="11pt" style:font-weight-complex="bold"/>
    </style:style>
    <style:style style:name="T475_9" style:family="text">
      <style:text-properties fo:font-size="11pt" style:font-size-asian="11pt" style:font-name-complex="Arial" style:font-size-complex="11pt" style:font-weight-complex="bold"/>
    </style:style>
    <style:style style:name="T475_10" style:family="text">
      <style:text-properties fo:font-size="11pt" style:font-size-asian="11pt" style:font-name-complex="Arial" style:font-size-complex="11pt" style:font-weight-complex="bold"/>
    </style:style>
    <style:style style:name="T475_11" style:family="text">
      <style:text-properties fo:font-size="11pt" style:font-size-asian="11pt" style:font-name-complex="Arial" style:font-size-complex="11pt" style:font-weight-complex="bold"/>
    </style:style>
    <style:style style:name="T475_12" style:family="text">
      <style:text-properties fo:font-size="11pt" style:font-size-asian="11pt" style:font-name-complex="Arial" style:font-size-complex="11pt" style:font-weight-complex="bold"/>
    </style:style>
    <style:style style:name="T475_13" style:family="text">
      <style:text-properties fo:font-size="11pt" style:font-size-asian="11pt" style:font-name-complex="Arial" style:font-size-complex="11pt" style:font-weight-complex="bold"/>
    </style:style>
    <style:style style:name="T475_14" style:family="text">
      <style:text-properties fo:font-size="11pt" style:font-size-asian="11pt" style:font-name-complex="Arial" style:font-size-complex="11pt" style:font-weight-complex="bold"/>
    </style:style>
    <style:style style:name="T475_15" style:family="text">
      <style:text-properties fo:font-size="11pt" style:font-size-asian="11pt" style:font-name-complex="Arial" style:font-size-complex="11pt" style:font-weight-complex="bold"/>
    </style:style>
    <style:style style:name="T475_16" style:family="text">
      <style:text-properties fo:font-size="11pt" style:font-size-asian="11pt" style:font-name-complex="Arial" style:font-size-complex="11pt" style:font-weight-complex="bold"/>
    </style:style>
    <style:style style:name="T475_17" style:family="text">
      <style:text-properties fo:font-size="11pt" style:font-size-asian="11pt" style:font-name-complex="Arial" style:font-size-complex="11pt" style:font-weight-complex="bold"/>
    </style:style>
    <style:style style:name="T475_18" style:family="text">
      <style:text-properties fo:font-size="11pt" style:font-size-asian="11pt" style:font-name-complex="Arial" style:font-size-complex="11pt" style:font-weight-complex="bold"/>
    </style:style>
    <style:style style:name="T475_19" style:family="text">
      <style:text-properties fo:font-size="11pt" style:font-size-asian="11pt" style:font-name-complex="Arial" style:font-size-complex="11pt" style:font-weight-complex="bold"/>
    </style:style>
    <style:style style:name="T475_20" style:family="text">
      <style:text-properties fo:font-size="11pt" style:font-size-asian="11pt" style:font-name-complex="Arial" style:font-size-complex="11pt" style:font-weight-complex="bold"/>
    </style:style>
    <style:style style:name="T475_21" style:family="text">
      <style:text-properties fo:font-size="11pt" style:font-size-asian="11pt" style:font-name-complex="Arial" style:font-size-complex="11pt" style:font-weight-complex="bold"/>
    </style:style>
    <style:style style:name="T475_22" style:family="text">
      <style:text-properties fo:font-size="11pt" style:font-size-asian="11pt" style:font-name-complex="Arial" style:font-size-complex="11pt" style:font-weight-complex="bold"/>
    </style:style>
    <style:style style:name="T475_23" style:family="text">
      <style:text-properties fo:font-size="11pt" style:font-size-asian="11pt" style:font-name-complex="Arial" style:font-size-complex="11pt" style:font-weight-complex="bold"/>
    </style:style>
    <style:style style:name="T475_24" style:family="text">
      <style:text-properties fo:font-size="11pt" style:font-size-asian="11pt" style:font-name-complex="Arial" style:font-size-complex="11pt" style:font-weight-complex="bold"/>
    </style:style>
    <style:style style:name="T475_2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475_2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47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 style:font-weight-complex="bold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1pt" style:font-size-asian="11pt" style:font-name-complex="Arial" style:font-size-complex="11pt" fo:font-weight="bold" style:font-weight-asian="bold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 style:font-size-complex="11pt" style:font-weight-complex="bold"/>
    </style:style>
    <style:style style:name="T478_2" style:family="text">
      <style:text-properties fo:font-size="11pt" style:font-size-asian="11pt" style:font-name-complex="Arial" style:font-size-complex="11pt" style:font-weight-complex="bold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80_1" style:family="text">
      <style:text-properties fo:font-size="11pt" style:font-size-asian="11pt" style:font-name-complex="Arial" style:font-size-complex="11pt" style:font-weight-complex="bold"/>
    </style:style>
    <style:style style:name="T480_2" style:family="text">
      <style:text-properties fo:font-size="11pt" style:font-size-asian="11pt" style:font-name-complex="Arial" style:font-size-complex="11pt" style:font-weight-complex="bold"/>
    </style:style>
    <style:style style:name="T480_3" style:family="text">
      <style:text-properties fo:font-size="11pt" style:font-size-asian="11pt" style:font-name-complex="Arial" style:font-size-complex="11pt" style:font-weight-complex="bold"/>
    </style:style>
    <style:style style:name="T480_4" style:family="text">
      <style:text-properties fo:font-size="11pt" style:font-size-asian="11pt" style:font-name-complex="Arial" style:font-size-complex="11pt" style:font-weight-complex="bold"/>
    </style:style>
    <style:style style:name="T480_5" style:family="text">
      <style:text-properties fo:font-size="11pt" style:font-size-asian="11pt" style:font-name-complex="Arial" style:font-size-complex="11pt" style:font-weight-complex="bold"/>
    </style:style>
    <style:style style:name="P48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82_1" style:family="text">
      <style:text-properties fo:font-size="11pt" style:font-size-asian="11pt" style:font-name-complex="Arial" style:font-size-complex="11pt" style:font-weight-complex="bold"/>
    </style:style>
    <style:style style:name="T482_2" style:family="text">
      <style:text-properties fo:font-size="11pt" style:font-size-asian="11pt" style:font-name-complex="Arial" style:font-size-complex="11pt" style:font-weight-complex="bold"/>
    </style:style>
    <style:style style:name="T482_3" style:family="text">
      <style:text-properties fo:font-size="11pt" style:font-size-asian="11pt" style:font-name-complex="Arial" style:font-size-complex="11pt" style:font-weight-complex="bold"/>
    </style:style>
    <style:style style:name="T482_4" style:family="text">
      <style:text-properties fo:font-size="11pt" style:font-size-asian="11pt" style:font-name-complex="Arial" style:font-size-complex="11pt" style:font-weight-complex="bold"/>
    </style:style>
    <style:style style:name="T482_5" style:family="text">
      <style:text-properties fo:font-size="11pt" style:font-size-asian="11pt" style:font-name-complex="Arial" style:font-size-complex="11pt" style:font-weight-complex="bold"/>
    </style:style>
    <style:style style:name="T482_6" style:family="text">
      <style:text-properties fo:font-size="11pt" style:font-size-asian="11pt" style:font-name-complex="Arial" style:font-size-complex="11pt" style:font-weight-complex="bold"/>
    </style:style>
    <style:style style:name="T482_7" style:family="text">
      <style:text-properties fo:font-size="11pt" style:font-size-asian="11pt" style:font-name-complex="Arial" style:font-size-complex="11pt" style:font-weight-complex="bold"/>
    </style:style>
    <style:style style:name="T482_8" style:family="text">
      <style:text-properties fo:font-size="11pt" style:font-size-asian="11pt" style:font-name-complex="Arial" style:font-size-complex="11pt" style:font-weight-complex="bold"/>
    </style:style>
    <style:style style:name="T482_9" style:family="text">
      <style:text-properties fo:font-size="11pt" style:font-size-asian="11pt" style:font-name-complex="Arial" style:font-size-complex="11pt" style:font-weight-complex="bold"/>
    </style:style>
    <style:style style:name="T482_10" style:family="text">
      <style:text-properties fo:font-size="11pt" style:font-size-asian="11pt" style:font-name-complex="Arial" style:font-size-complex="11pt" style:font-weight-complex="bold"/>
    </style:style>
    <style:style style:name="T482_11" style:family="text">
      <style:text-properties fo:font-size="11pt" style:font-size-asian="11pt" style:font-name-complex="Arial" style:font-size-complex="11pt" style:font-weight-complex="bold"/>
    </style:style>
    <style:style style:name="T482_12" style:family="text">
      <style:text-properties fo:font-size="11pt" style:font-size-asian="11pt" style:font-name-complex="Arial" style:font-size-complex="11pt" style:font-weight-complex="bold"/>
    </style:style>
    <style:style style:name="T482_13" style:family="text">
      <style:text-properties fo:font-size="11pt" style:font-size-asian="11pt" style:font-name-complex="Arial" style:font-size-complex="11pt" style:font-weight-complex="bold"/>
    </style:style>
    <style:style style:name="T482_14" style:family="text">
      <style:text-properties fo:font-size="11pt" style:font-size-asian="11pt" style:font-name-complex="Arial" style:font-size-complex="11pt" style:font-weight-complex="bold"/>
    </style:style>
    <style:style style:name="T482_15" style:family="text">
      <style:text-properties fo:font-size="11pt" style:font-size-asian="11pt" style:font-name-complex="Arial" style:font-size-complex="11pt" style:font-weight-complex="bold"/>
    </style:style>
    <style:style style:name="T482_16" style:family="text">
      <style:text-properties fo:font-size="11pt" style:font-size-asian="11pt" style:font-name-complex="Arial" style:font-size-complex="11pt" style:font-weight-complex="bold"/>
    </style:style>
    <style:style style:name="T482_17" style:family="text">
      <style:text-properties fo:font-size="11pt" style:font-size-asian="11pt" style:font-name-complex="Arial" style:font-size-complex="11pt" style:font-weight-complex="bold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5" style:family="table">
      <style:table-properties table:align="center" style:width="14.503cm" fo:margin-left="0.709cm"/>
    </style:style>
    <style:style style:name="Column48" style:family="table-column">
      <style:table-column-properties style:column-width="3.743cm"/>
    </style:style>
    <style:style style:name="Column49" style:family="table-column">
      <style:table-column-properties style:column-width="3.249cm"/>
    </style:style>
    <style:style style:name="Column50" style:family="table-column">
      <style:table-column-properties style:column-width="3.501cm"/>
    </style:style>
    <style:style style:name="Column51" style:family="table-column">
      <style:table-column-properties style:column-width="4.009cm"/>
    </style:style>
    <style:style style:name="Row40" style:family="table-row">
      <style:table-row-properties style:min-row-height="0.67cm"/>
    </style:style>
    <style:style style:name="Cell128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 fo:line-height="100%" fo:margin-bottom="0cm"/>
    </style:style>
    <style:style style:name="T4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 fo:line-height="100%" fo:margin-bottom="0cm"/>
    </style:style>
    <style:style style:name="T4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 fo:line-height="100%" fo:margin-bottom="0cm"/>
    </style:style>
    <style:style style:name="T4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 fo:line-height="100%" fo:margin-bottom="0cm"/>
    </style:style>
    <style:style style:name="T4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344cm"/>
    </style:style>
    <style:style style:name="Cell13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justify" fo:line-height="100%" fo:margin-bottom="0cm"/>
    </style:style>
    <style:style style:name="T4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justify" fo:line-height="100%" fo:margin-bottom="0cm"/>
    </style:style>
    <style:style style:name="T4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justify" fo:line-height="100%" fo:margin-bottom="0cm"/>
    </style:style>
    <style:style style:name="T4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 fo:line-height="100%" fo:margin-bottom="0cm"/>
    </style:style>
    <style:style style:name="T4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344cm"/>
    </style:style>
    <style:style style:name="Cell1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line-height="100%" fo:margin-bottom="0cm"/>
    </style:style>
    <style:style style:name="T4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 fo:line-height="100%" fo:margin-bottom="0cm"/>
    </style:style>
    <style:style style:name="T4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 fo:line-height="100%" fo:margin-bottom="0cm"/>
    </style:style>
    <style:style style:name="T4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 fo:line-height="100%" fo:margin-bottom="0cm"/>
    </style:style>
    <style:style style:name="T4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min-row-height="0.325cm"/>
    </style:style>
    <style:style style:name="Cell14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justify" fo:line-height="100%" fo:margin-bottom="0cm"/>
    </style:style>
    <style:style style:name="T4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justify" fo:line-height="100%" fo:margin-bottom="0cm"/>
    </style:style>
    <style:style style:name="T4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 fo:line-height="100%" fo:margin-bottom="0cm"/>
    </style:style>
    <style:style style:name="T4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justify" fo:line-height="100%" fo:margin-bottom="0cm"/>
    </style:style>
    <style:style style:name="T5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344cm"/>
    </style:style>
    <style:style style:name="Cell14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 fo:line-height="100%" fo:margin-bottom="0cm"/>
    </style:style>
    <style:style style:name="T5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 fo:line-height="100%" fo:margin-bottom="0cm"/>
    </style:style>
    <style:style style:name="T5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 fo:line-height="100%" fo:margin-bottom="0cm"/>
    </style:style>
    <style:style style:name="T5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1pt" style:font-size-asian="11pt" style:font-name-complex="Arial" style:font-size-complex="11pt" style:font-weight-complex="bold"/>
    </style:style>
    <style:style style:name="T506_2" style:family="text">
      <style:text-properties fo:font-size="11pt" style:font-size-asian="11pt" style:font-name-complex="Arial" style:font-size-complex="11pt" style:font-weight-complex="bold"/>
    </style:style>
    <style:style style:name="T506_3" style:family="text">
      <style:text-properties fo:font-size="11pt" style:font-size-asian="11pt" style:font-name-complex="Arial" style:font-size-complex="11pt" style:font-weight-complex="bold"/>
    </style:style>
    <style:style style:name="P5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font-size="11pt" style:font-size-asian="11pt" style:font-name-complex="Arial" style:font-size-complex="11pt" style:font-weight-complex="bold"/>
    </style:style>
    <style:style style:name="T510_2" style:family="text">
      <style:text-properties fo:font-size="11pt" style:font-size-asian="11pt" style:font-name-complex="Arial" style:font-size-complex="11pt" style:font-weight-complex="bold"/>
    </style:style>
    <style:style style:name="T510_3" style:family="text">
      <style:text-properties fo:font-size="11pt" style:font-size-asian="11pt" style:font-name-complex="Arial" style:font-size-complex="11pt" style:font-weight-complex="bold"/>
    </style:style>
    <style:style style:name="T510_4" style:family="text">
      <style:text-properties fo:font-size="11pt" style:font-size-asian="11pt" style:font-name-complex="Arial" style:font-size-complex="11pt" style:font-weight-complex="bold"/>
    </style:style>
    <style:style style:name="T510_5" style:family="text">
      <style:text-properties fo:font-size="11pt" style:font-size-asian="11pt" style:font-name-complex="Arial" style:font-size-complex="11pt" style:font-weight-complex="bold"/>
    </style:style>
    <style:style style:name="T510_6" style:family="text">
      <style:text-properties fo:font-size="11pt" style:font-size-asian="11pt" style:font-name-complex="Arial" style:font-size-complex="11pt" style:font-weight-complex="bold"/>
    </style:style>
    <style:style style:name="T510_7" style:family="text">
      <style:text-properties fo:font-size="11pt" style:font-size-asian="11pt" style:font-name-complex="Arial" style:font-size-complex="11pt" style:font-weight-complex="bold"/>
    </style:style>
    <style:style style:name="P5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6" style:family="table">
      <style:table-properties table:align="left" style:width="16.503cm" fo:margin-left="-0.009cm"/>
    </style:style>
    <style:style style:name="Column52" style:family="table-column">
      <style:table-column-properties style:column-width="7.952cm"/>
    </style:style>
    <style:style style:name="Column53" style:family="table-column">
      <style:table-column-properties style:column-width="8.551cm"/>
    </style:style>
    <style:style style:name="Row45" style:family="table-row"/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 fo:line-height="100%" fo:margin-bottom="0cm"/>
    </style:style>
    <style:style style:name="T5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 fo:line-height="100%" fo:margin-bottom="0cm"/>
    </style:style>
    <style:style style:name="T5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1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6" style:family="table-row"/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line-height="100%" fo:margin-bottom="0cm"/>
    </style:style>
    <style:style style:name="T5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line-height="100%" fo:margin-bottom="0cm"/>
    </style:style>
    <style:style style:name="T5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17" style:family="paragraph" style:parent-style-name="Normal">
      <style:paragraph-properties fo:text-align="justify" fo:line-height="108%" fo:margin-bottom="0.282cm"/>
    </style:style>
    <style:style style:name="T517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18" style:family="paragraph" style:parent-style-name="Normal">
      <style:paragraph-properties fo:text-align="justify" fo:line-height="108%" fo:margin-bottom="0.282cm"/>
    </style:style>
    <style:style style:name="T518_1" style:family="text">
      <style:text-properties fo:font-size="11pt" style:font-size-asian="11pt" style:font-name-complex="Arial" style:font-size-complex="11pt" style:font-weight-complex="bold"/>
    </style:style>
    <style:style style:name="T518_2" style:family="text">
      <style:text-properties fo:font-size="11pt" style:font-size-asian="11pt" style:font-name-complex="Arial" style:font-size-complex="11pt" style:font-weight-complex="bold"/>
    </style:style>
    <style:style style:name="T518_3" style:family="text">
      <style:text-properties fo:font-size="11pt" style:font-size-asian="11pt" style:font-name-complex="Arial" style:font-size-complex="11pt" style:font-weight-complex="bold"/>
    </style:style>
    <style:style style:name="T518_4" style:family="text">
      <style:text-properties fo:font-size="11pt" style:font-size-asian="11pt" style:font-name-complex="Arial" style:font-size-complex="11pt" style:font-weight-complex="bold"/>
    </style:style>
    <style:style style:name="T518_5" style:family="text">
      <style:text-properties fo:font-size="11pt" style:font-size-asian="11pt" style:font-name-complex="Arial" style:font-size-complex="11pt" style:font-weight-complex="bold"/>
    </style:style>
    <style:style style:name="T518_6" style:family="text">
      <style:text-properties fo:font-size="11pt" style:font-size-asian="11pt" style:font-name-complex="Arial" style:font-size-complex="11pt" style:font-weight-complex="bold"/>
    </style:style>
    <style:style style:name="T518_7" style:family="text">
      <style:text-properties fo:font-size="11pt" style:font-size-asian="11pt" style:font-name-complex="Arial" style:font-size-complex="11pt" style:font-weight-complex="bold"/>
    </style:style>
    <style:style style:name="T518_8" style:family="text">
      <style:text-properties fo:font-size="11pt" style:font-size-asian="11pt" style:font-name-complex="Arial" style:font-size-complex="11pt" style:font-weight-complex="bold"/>
    </style:style>
    <style:style style:name="T518_9" style:family="text">
      <style:text-properties fo:font-size="11pt" style:font-size-asian="11pt" style:font-name-complex="Arial" style:font-size-complex="11pt" style:font-weight-complex="bold"/>
    </style:style>
    <style:style style:name="T518_10" style:family="text">
      <style:text-properties fo:font-size="11pt" style:font-size-asian="11pt" style:font-name-complex="Arial" style:font-size-complex="11pt" style:font-weight-complex="bold"/>
    </style:style>
    <style:style style:name="P519" style:family="paragraph" style:parent-style-name="Normal">
      <style:paragraph-properties fo:text-align="justify" fo:line-height="108%" fo:margin-bottom="0.282cm"/>
    </style:style>
    <style:style style:name="T519_1" style:family="text">
      <style:text-properties fo:font-size="11pt" style:font-size-asian="11pt" style:font-name-complex="Arial" style:font-size-complex="11pt" style:font-weight-complex="bold"/>
    </style:style>
    <style:style style:name="T519_2" style:family="text">
      <style:text-properties fo:font-size="11pt" style:font-size-asian="11pt" style:font-name-complex="Arial" style:font-size-complex="11pt" style:font-weight-complex="bold"/>
    </style:style>
    <style:style style:name="T519_3" style:family="text">
      <style:text-properties fo:font-size="11pt" style:font-size-asian="11pt" style:font-name-complex="Arial" style:font-size-complex="11pt" style:font-weight-complex="bold"/>
    </style:style>
    <style:style style:name="T519_4" style:family="text">
      <style:text-properties fo:font-size="11pt" style:font-size-asian="11pt" style:font-name-complex="Arial" style:font-size-complex="11pt" style:font-weight-complex="bold"/>
    </style:style>
    <style:style style:name="T519_5" style:family="text">
      <style:text-properties fo:font-size="11pt" style:font-size-asian="11pt" style:font-name-complex="Arial" style:font-size-complex="11pt" style:font-weight-complex="bold"/>
    </style:style>
    <style:style style:name="T519_6" style:family="text">
      <style:text-properties fo:font-size="11pt" style:font-size-asian="11pt" style:font-name-complex="Arial" style:font-size-complex="11pt" style:font-weight-complex="bold"/>
    </style:style>
    <style:style style:name="T519_7" style:family="text">
      <style:text-properties fo:font-size="11pt" style:font-size-asian="11pt" style:font-name-complex="Arial" style:font-size-complex="11pt" style:font-weight-complex="bold"/>
    </style:style>
    <style:style style:name="P520" style:family="paragraph" style:parent-style-name="Normal">
      <style:paragraph-properties fo:line-height="108%" fo:margin-bottom="0.282cm"/>
    </style:style>
    <style:style style:name="T520_1" style:family="text">
      <style:text-properties fo:font-size="11pt" style:font-size-asian="11pt" style:font-name-complex="Arial" style:font-size-complex="11pt" fo:font-weight="bold" style:font-weight-asian="bold"/>
    </style:style>
    <style:style style:name="P521" style:family="paragraph" style:parent-style-name="Normal">
      <style:paragraph-properties fo:text-align="justify" fo:line-height="108%" fo:margin-bottom="0.282cm"/>
    </style:style>
    <style:style style:name="T521_1" style:family="text">
      <style:text-properties fo:font-size="11pt" style:font-size-asian="11pt" style:font-name-complex="Arial" style:font-size-complex="11pt" style:font-weight-complex="bold"/>
    </style:style>
    <style:style style:name="T521_2" style:family="text">
      <style:text-properties fo:font-size="11pt" style:font-size-asian="11pt" style:font-name-complex="Arial" style:font-size-complex="11pt" style:font-weight-complex="bold"/>
    </style:style>
    <style:style style:name="T521_3" style:family="text">
      <style:text-properties fo:font-size="11pt" style:font-size-asian="11pt" style:font-name-complex="Arial" style:font-size-complex="11pt" style:font-weight-complex="bold"/>
    </style:style>
    <style:style style:name="T521_4" style:family="text">
      <style:text-properties fo:font-size="11pt" style:font-size-asian="11pt" style:font-name-complex="Arial" style:font-size-complex="11pt" style:font-weight-complex="bold"/>
    </style:style>
    <style:style style:name="T521_5" style:family="text">
      <style:text-properties fo:font-size="11pt" style:font-size-asian="11pt" style:font-name-complex="Arial" style:font-size-complex="11pt" style:font-weight-complex="bold"/>
    </style:style>
    <style:style style:name="T521_6" style:family="text">
      <style:text-properties fo:font-size="11pt" style:font-size-asian="11pt" style:font-name-complex="Arial" style:font-size-complex="11pt" style:font-weight-complex="bold"/>
    </style:style>
    <style:style style:name="T521_7" style:family="text">
      <style:text-properties fo:font-size="11pt" style:font-size-asian="11pt" style:font-name-complex="Arial" style:font-size-complex="11pt" style:font-weight-complex="bold"/>
    </style:style>
    <style:style style:name="T521_8" style:family="text">
      <style:text-properties fo:font-size="11pt" style:font-size-asian="11pt" style:font-name-complex="Arial" style:font-size-complex="11pt" style:font-weight-complex="bold"/>
    </style:style>
    <style:style style:name="T521_9" style:family="text">
      <style:text-properties fo:font-size="11pt" style:font-size-asian="11pt" style:font-name-complex="Arial" style:font-size-complex="11pt" style:font-weight-complex="bold"/>
    </style:style>
    <style:style style:name="T521_10" style:family="text">
      <style:text-properties fo:font-size="11pt" style:font-size-asian="11pt" style:font-name-complex="Arial" style:font-size-complex="11pt" style:font-weight-complex="bold"/>
    </style:style>
    <style:style style:name="T521_11" style:family="text">
      <style:text-properties fo:font-size="11pt" style:font-size-asian="11pt" style:font-name-complex="Arial" style:font-size-complex="11pt" style:font-weight-complex="bold"/>
    </style:style>
    <style:style style:name="T521_12" style:family="text">
      <style:text-properties fo:font-size="11pt" style:font-size-asian="11pt" style:font-name-complex="Arial" style:font-size-complex="11pt" style:font-weight-complex="bold"/>
    </style:style>
    <style:style style:name="T521_13" style:family="text">
      <style:text-properties fo:font-size="11pt" style:font-size-asian="11pt" style:font-name-complex="Arial" style:font-size-complex="11pt" style:font-weight-complex="bold"/>
    </style:style>
    <style:style style:name="T521_14" style:family="text">
      <style:text-properties fo:font-size="11pt" style:font-size-asian="11pt" style:font-name-complex="Arial" style:font-size-complex="11pt" style:font-weight-complex="bold"/>
    </style:style>
    <style:style style:name="T521_15" style:family="text">
      <style:text-properties fo:font-size="11pt" style:font-size-asian="11pt" style:font-name-complex="Arial" style:font-size-complex="11pt" style:font-weight-complex="bold"/>
    </style:style>
    <style:style style:name="T521_16" style:family="text">
      <style:text-properties fo:font-size="11pt" style:font-size-asian="11pt" style:font-name-complex="Arial" style:font-size-complex="11pt" style:font-weight-complex="bold"/>
    </style:style>
    <style:style style:name="T521_17" style:family="text">
      <style:text-properties fo:font-size="11pt" style:font-size-asian="11pt" style:font-name-complex="Arial" style:font-size-complex="11pt" style:font-weight-complex="bold"/>
    </style:style>
    <style:style style:name="T521_18" style:family="text">
      <style:text-properties fo:font-size="11pt" style:font-size-asian="11pt" style:font-name-complex="Arial" style:font-size-complex="11pt" style:font-weight-complex="bold"/>
    </style:style>
    <style:style style:name="T521_19" style:family="text">
      <style:text-properties fo:font-size="11pt" style:font-size-asian="11pt" style:font-name-complex="Arial" style:font-size-complex="11pt" style:font-weight-complex="bold"/>
    </style:style>
    <style:style style:name="T521_20" style:family="text">
      <style:text-properties fo:font-size="11pt" style:font-size-asian="11pt" style:font-name-complex="Arial" style:font-size-complex="11pt" style:font-weight-complex="bold"/>
    </style:style>
    <style:style style:name="T521_21" style:family="text">
      <style:text-properties fo:font-size="11pt" style:font-size-asian="11pt" style:font-name-complex="Arial" style:font-size-complex="11pt" style:font-weight-complex="bold"/>
    </style:style>
    <style:style style:name="T521_22" style:family="text">
      <style:text-properties fo:font-size="11pt" style:font-size-asian="11pt" style:font-name-complex="Arial" style:font-size-complex="11pt" style:font-weight-complex="bold"/>
    </style:style>
    <style:style style:name="T521_23" style:family="text">
      <style:text-properties fo:font-size="11pt" style:font-size-asian="11pt" style:font-name-complex="Arial" style:font-size-complex="11pt" style:font-weight-complex="bold"/>
    </style:style>
    <style:style style:name="T521_24" style:family="text">
      <style:text-properties fo:font-size="11pt" style:font-size-asian="11pt" style:font-name-complex="Arial" style:font-size-complex="11pt" style:font-weight-complex="bold"/>
    </style:style>
    <style:style style:name="P522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fo:font-weight="bold" style:font-weight-asian="bold"/>
    </style:style>
    <style:style style:name="P523" style:family="paragraph" style:parent-style-name="Normal">
      <style:paragraph-properties fo:text-align="justify" fo:line-height="108%" fo:margin-bottom="0.282cm"/>
    </style:style>
    <style:style style:name="T523_1" style:family="text">
      <style:text-properties fo:font-size="11pt" style:font-size-asian="11pt" style:font-name-complex="Arial" style:font-size-complex="11pt" fo:font-weight="bold" style:font-weight-asian="bold"/>
    </style:style>
    <style:style style:name="P524" style:family="paragraph" style:parent-style-name="Normal">
      <style:paragraph-properties fo:text-align="justify" fo:line-height="108%" fo:margin-bottom="0.282cm"/>
    </style:style>
    <style:style style:name="T524_1" style:family="text">
      <style:text-properties fo:font-size="11pt" style:font-size-asian="11pt" style:font-name-complex="Arial" style:font-size-complex="11pt" style:font-weight-complex="bold"/>
    </style:style>
    <style:style style:name="T524_2" style:family="text">
      <style:text-properties fo:font-size="11pt" style:font-size-asian="11pt" style:font-name-complex="Arial" style:font-size-complex="11pt" style:font-weight-complex="bold"/>
    </style:style>
    <style:style style:name="T524_3" style:family="text">
      <style:text-properties fo:font-size="11pt" style:font-size-asian="11pt" style:font-name-complex="Arial" style:font-size-complex="11pt" style:font-weight-complex="bold"/>
    </style:style>
    <style:style style:name="T524_4" style:family="text">
      <style:text-properties fo:font-size="11pt" style:font-size-asian="11pt" style:font-name-complex="Arial" style:font-size-complex="11pt" style:font-weight-complex="bold"/>
    </style:style>
    <style:style style:name="T524_5" style:family="text">
      <style:text-properties fo:font-size="11pt" style:font-size-asian="11pt" style:font-name-complex="Arial" style:font-size-complex="11pt" style:font-weight-complex="bold"/>
    </style:style>
    <style:style style:name="T524_6" style:family="text">
      <style:text-properties fo:font-size="11pt" style:font-size-asian="11pt" style:font-name-complex="Arial" style:font-size-complex="11pt" style:font-weight-complex="bold"/>
    </style:style>
    <style:style style:name="T524_7" style:family="text">
      <style:text-properties fo:font-size="11pt" style:font-size-asian="11pt" style:font-name-complex="Arial" style:font-size-complex="11pt" style:font-weight-complex="bold"/>
    </style:style>
    <style:style style:name="T524_8" style:family="text">
      <style:text-properties fo:font-size="11pt" style:font-size-asian="11pt" style:font-name-complex="Arial" style:font-size-complex="11pt" style:font-weight-complex="bold"/>
    </style:style>
    <style:style style:name="T524_9" style:family="text">
      <style:text-properties fo:font-size="11pt" style:font-size-asian="11pt" style:font-name-complex="Arial" style:font-size-complex="11pt" style:font-weight-complex="bold"/>
    </style:style>
    <style:style style:name="T524_10" style:family="text">
      <style:text-properties fo:font-size="11pt" style:font-size-asian="11pt" style:font-name-complex="Arial" style:font-size-complex="11pt" style:font-weight-complex="bold"/>
    </style:style>
    <style:style style:name="T524_11" style:family="text">
      <style:text-properties fo:font-size="11pt" style:font-size-asian="11pt" style:font-name-complex="Arial" style:font-size-complex="11pt" style:font-weight-complex="bold"/>
    </style:style>
    <style:style style:name="T524_12" style:family="text">
      <style:text-properties fo:font-size="11pt" style:font-size-asian="11pt" style:font-name-complex="Arial" style:font-size-complex="11pt" style:font-weight-complex="bold"/>
    </style:style>
    <style:style style:name="P525" style:family="paragraph" style:parent-style-name="Normal">
      <style:paragraph-properties fo:text-align="justify" fo:line-height="108%" fo:margin-bottom="0.282cm"/>
    </style:style>
    <style:style style:name="T525_1" style:family="text">
      <style:text-properties fo:font-size="11pt" style:font-size-asian="11pt" style:font-name-complex="Arial" style:font-size-complex="11pt" style:font-weight-complex="bold"/>
    </style:style>
    <style:style style:name="T525_2" style:family="text">
      <style:text-properties fo:font-size="11pt" style:font-size-asian="11pt" style:font-name-complex="Arial" style:font-size-complex="11pt" style:font-weight-complex="bold"/>
    </style:style>
    <style:style style:name="T525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25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25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526" style:family="paragraph" style:parent-style-name="Normal">
      <style:paragraph-properties fo:text-align="justify" fo:line-height="108%" fo:margin-bottom="0.282cm"/>
    </style:style>
    <style:style style:name="T526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26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26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26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26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26_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26_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26_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26_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26_1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26_1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26_1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26_13" style:family="text">
      <style:text-properties fo:font-size="11pt" style:font-size-asian="11pt" style:font-name-complex="Arial" style:font-size-complex="11pt" style:font-weight-complex="bold"/>
    </style:style>
    <style:style style:name="T526_14" style:family="text">
      <style:text-properties fo:font-size="11pt" style:font-size-asian="11pt" style:font-name-complex="Arial" style:font-size-complex="11pt" style:font-weight-complex="bold"/>
    </style:style>
    <style:style style:name="T526_15" style:family="text">
      <style:text-properties fo:font-size="11pt" style:font-size-asian="11pt" style:font-name-complex="Arial" style:font-size-complex="11pt" style:font-weight-complex="bold"/>
    </style:style>
    <style:style style:name="P527" style:family="paragraph" style:parent-style-name="Normal">
      <style:paragraph-properties fo:line-height="108%" fo:margin-bottom="0.282cm"/>
    </style:style>
    <style:style style:name="T5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8" style:family="paragraph" style:parent-style-name="Normal">
      <style:paragraph-properties fo:line-height="108%" fo:margin-bottom="0.282cm"/>
    </style:style>
    <style:style style:name="T52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able17" style:family="table">
      <style:table-properties table:align="left" style:width="15.993cm" fo:margin-left="0cm"/>
    </style:style>
    <style:style style:name="Column54" style:family="table-column">
      <style:table-column-properties style:column-width="7.952cm"/>
    </style:style>
    <style:style style:name="Column55" style:family="table-column">
      <style:table-column-properties style:column-width="8.042cm"/>
    </style:style>
    <style:style style:name="Row47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8%" fo:margin-bottom="0.282cm"/>
    </style:style>
    <style:style style:name="T5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8%" fo:margin-bottom="0.282cm"/>
    </style:style>
    <style:style style:name="T5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48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8%" fo:margin-bottom="0.282cm"/>
    </style:style>
    <style:style style:name="T5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33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34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35" style:family="paragraph" style:parent-style-name="Normal">
      <style:paragraph-properties fo:line-height="108%" fo:margin-bottom="0.282cm"/>
    </style:style>
    <style:style style:name="T5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9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18" style:family="table">
      <style:table-properties table:align="left" style:width="7.571cm" fo:margin-left="0cm"/>
    </style:style>
    <style:style style:name="Column56" style:family="table-column">
      <style:table-column-properties style:column-width="7.571cm"/>
    </style:style>
    <style:style style:name="Row50" style:family="table-row">
      <style:table-row-properties style:min-row-height="0.861cm"/>
    </style:style>
    <style:style style:name="Cell157" style:family="table-cell">
      <style:table-cell-properties style:vertical-align="top" fo:padding-left="0.19cm" fo:padding-right="0.19cm" fo:wrap-option="wrap"/>
    </style:style>
    <style:style style:name="P536" style:family="paragraph" style:parent-style-name="Normal">
      <style:paragraph-properties fo:line-height="108%" fo:margin-bottom="0.282cm"/>
    </style:style>
    <style:style style:name="T5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37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19" style:family="table">
      <style:table-properties table:align="left" style:width="7.661cm" fo:margin-left="0cm"/>
    </style:style>
    <style:style style:name="Column57" style:family="table-column">
      <style:table-column-properties style:column-width="7.661cm"/>
    </style:style>
    <style:style style:name="Row51" style:family="table-row">
      <style:table-row-properties style:min-row-height="1.722cm"/>
    </style:style>
    <style:style style:name="Cell159" style:family="table-cell">
      <style:table-cell-properties style:vertical-align="top" fo:padding-left="0.19cm" fo:padding-right="0.19cm" fo:wrap-option="wrap"/>
    </style:style>
    <style:style style:name="P538" style:family="paragraph" style:parent-style-name="Normal">
      <style:paragraph-properties fo:line-height="108%" fo:margin-bottom="0.282cm"/>
    </style:style>
    <style:style style:name="T5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39" style:family="paragraph" style:parent-style-name="Normal">
      <style:paragraph-properties fo:text-indent="-0.635cm" fo:line-height="108%" fo:margin-bottom="0.282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40" style:family="paragraph" style:parent-style-name="Normal">
      <style:paragraph-properties fo:text-indent="-0.635cm" fo:line-height="108%" fo:margin-bottom="0.282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41" style:family="paragraph" style:parent-style-name="Normal">
      <style:paragraph-properties fo:text-indent="-0.635cm" fo:line-height="108%" fo:margin-bottom="0.282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42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2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8%" fo:margin-bottom="0.282cm"/>
    </style:style>
    <style:style style:name="T5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44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8%" fo:margin-bottom="0.282cm"/>
    </style:style>
    <style:style style:name="T5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46" style:family="paragraph" style:parent-style-name="Normal">
      <style:paragraph-properties fo:line-height="108%" fo:margin-bottom="0.282cm"/>
    </style:style>
    <style:style style:name="T5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able20" style:family="table">
      <style:table-properties table:align="left" style:width="7.661cm" fo:margin-left="0cm"/>
    </style:style>
    <style:style style:name="Column58" style:family="table-column">
      <style:table-column-properties style:column-width="7.661cm"/>
    </style:style>
    <style:style style:name="Row53" style:family="table-row">
      <style:table-row-properties style:min-row-height="1.316cm"/>
    </style:style>
    <style:style style:name="Cell162" style:family="table-cell">
      <style:table-cell-properties style:vertical-align="top" fo:padding-left="0.19cm" fo:padding-right="0.19cm" fo:wrap-option="wrap"/>
    </style:style>
    <style:style style:name="P547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48" style:family="paragraph" style:parent-style-name="Normal">
      <style:paragraph-properties fo:line-height="108%" fo:margin-bottom="0.282cm"/>
    </style:style>
    <style:style style:name="T5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49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50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8%" fo:margin-bottom="0.282cm"/>
    </style:style>
    <style:style style:name="T5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52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8%" fo:margin-bottom="0.282cm"/>
    </style:style>
    <style:style style:name="T5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5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5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54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8%" fo:margin-bottom="0.282cm"/>
    </style:style>
    <style:style style:name="T5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56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21" style:family="table">
      <style:table-properties table:align="left" style:width="7.661cm" fo:margin-left="0cm"/>
    </style:style>
    <style:style style:name="Column59" style:family="table-column">
      <style:table-column-properties style:column-width="7.661cm"/>
    </style:style>
    <style:style style:name="Row56" style:family="table-row">
      <style:table-row-properties style:min-row-height="1.767cm"/>
    </style:style>
    <style:style style:name="Cell167" style:family="table-cell">
      <style:table-cell-properties style:vertical-align="top" fo:padding-left="0.19cm" fo:padding-right="0.19cm" fo:wrap-option="wrap"/>
    </style:style>
    <style:style style:name="P557" style:family="paragraph" style:parent-style-name="Normal">
      <style:paragraph-properties fo:line-height="108%" fo:margin-bottom="0.282cm"/>
    </style:style>
    <style:style style:name="T5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58" style:family="paragraph" style:parent-style-name="Normal">
      <style:paragraph-properties fo:line-height="108%" fo:margin-bottom="0.282cm"/>
    </style:style>
    <style:style style:name="T5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59" style:family="paragraph" style:parent-style-name="Normal">
      <style:paragraph-properties fo:line-height="108%" fo:margin-bottom="0.282cm"/>
    </style:style>
    <style:style style:name="T5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60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8%" fo:margin-bottom="0.282cm"/>
    </style:style>
    <style:style style:name="T5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8%" fo:margin-bottom="0.282cm"/>
    </style:style>
    <style:style style:name="T5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63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8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22" style:family="table">
      <style:table-properties table:align="left" style:width="7.571cm" fo:margin-left="0cm"/>
    </style:style>
    <style:style style:name="Column60" style:family="table-column">
      <style:table-column-properties style:column-width="7.571cm"/>
    </style:style>
    <style:style style:name="Row59" style:family="table-row">
      <style:table-row-properties style:min-row-height="0.635cm"/>
    </style:style>
    <style:style style:name="Cell171" style:family="table-cell">
      <style:table-cell-properties style:vertical-align="top" fo:padding-left="0.19cm" fo:padding-right="0.19cm" fo:wrap-option="wrap"/>
    </style:style>
    <style:style style:name="P564" style:family="paragraph" style:parent-style-name="Normal">
      <style:paragraph-properties fo:line-height="108%" fo:margin-bottom="0.282cm"/>
    </style:style>
    <style:style style:name="T5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65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23" style:family="table">
      <style:table-properties table:align="left" style:width="7.661cm" fo:margin-left="0cm"/>
    </style:style>
    <style:style style:name="Column61" style:family="table-column">
      <style:table-column-properties style:column-width="7.661cm"/>
    </style:style>
    <style:style style:name="Row60" style:family="table-row">
      <style:table-row-properties style:min-row-height="1.543cm"/>
    </style:style>
    <style:style style:name="Cell173" style:family="table-cell">
      <style:table-cell-properties style:vertical-align="top" fo:padding-left="0.19cm" fo:padding-right="0.19cm" fo:wrap-option="wrap"/>
    </style:style>
    <style:style style:name="P566" style:family="paragraph" style:parent-style-name="Normal">
      <style:paragraph-properties fo:line-height="108%" fo:margin-bottom="0.282cm"/>
    </style:style>
    <style:style style:name="T5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67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8%" fo:margin-bottom="0.282cm"/>
    </style:style>
    <style:style style:name="T5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68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69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8%" fo:margin-bottom="0.282cm"/>
    </style:style>
    <style:style style:name="T5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71" style:family="paragraph" style:parent-style-name="Normal">
      <style:paragraph-properties fo:text-indent="-0.635cm" fo:line-height="108%" fo:margin-bottom="0.282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72" style:family="paragraph" style:parent-style-name="Normal">
      <style:paragraph-properties fo:text-indent="-0.635cm" fo:line-height="108%" fo:margin-bottom="0.282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73" style:family="paragraph" style:parent-style-name="Normal">
      <style:paragraph-properties fo:text-indent="-0.635cm" fo:line-height="108%" fo:margin-bottom="0.282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74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2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8%" fo:margin-bottom="0.282cm"/>
    </style:style>
    <style:style style:name="T5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76" style:family="paragraph" style:parent-style-name="Normal">
      <style:paragraph-properties fo:line-height="108%" fo:margin-bottom="0.282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8%" fo:margin-bottom="0.282cm"/>
    </style:style>
    <style:style style:name="T5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78" style:family="paragraph" style:parent-style-name="Normal">
      <style:paragraph-properties fo:line-height="108%" fo:margin-bottom="0.282cm"/>
    </style:style>
    <style:style style:name="T5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79" style:family="paragraph" style:parent-style-name="Normal">
      <style:paragraph-properties fo:line-height="108%" fo:margin-bottom="0.282cm"/>
    </style:style>
    <style:style style:name="T5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3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8%" fo:margin-bottom="0.282cm"/>
    </style:style>
    <style:style style:name="T5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8%" fo:margin-bottom="0.282cm"/>
    </style:style>
    <style:style style:name="T5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82" style:family="paragraph" style:parent-style-name="Normal">
      <style:paragraph-properties fo:line-height="108%" fo:margin-bottom="0.282cm"/>
    </style:style>
    <style:style style:name="T5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P583" style:family="paragraph" style:parent-style-name="Normal">
      <style:paragraph-properties fo:line-height="108%" fo:margin-bottom="0.282cm"/>
    </style:style>
    <style:style style:name="T5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Row64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08%" fo:margin-bottom="0.282cm"/>
    </style:style>
    <style:style style:name="T5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8%" fo:margin-bottom="0.282cm"/>
    </style:style>
    <style:style style:name="T5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86" style:family="paragraph" style:parent-style-name="Normal">
      <style:paragraph-properties fo:text-indent="-0.635cm" fo:line-height="108%" fo:margin-bottom="0.282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5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P587" style:family="paragraph" style:parent-style-name="Normal">
      <style:paragraph-properties fo:text-indent="-0.635cm" fo:line-height="108%" fo:margin-bottom="0.282cm" fo:margin-left="0.63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5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P588" style:family="paragraph" style:parent-style-name="Normal">
      <style:paragraph-properties fo:text-indent="-0.635cm" fo:line-height="108%" fo:margin-bottom="0.282cm" fo:margin-left="0.635cm"/>
    </style:style>
    <style:style style:name="T5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Row65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08%" fo:margin-bottom="0.282cm"/>
    </style:style>
    <style:style style:name="T5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08%" fo:margin-bottom="0.282cm"/>
    </style:style>
    <style:style style:name="T5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91" style:family="paragraph" style:parent-style-name="Normal">
      <style:paragraph-properties fo:line-height="108%" fo:margin-bottom="0.282cm"/>
    </style:style>
    <style:style style:name="T5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P592" style:family="paragraph" style:parent-style-name="Normal">
      <style:paragraph-properties fo:line-height="108%" fo:margin-bottom="0.282cm"/>
    </style:style>
    <style:style style:name="T5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Row66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08%" fo:margin-bottom="0.282cm"/>
    </style:style>
    <style:style style:name="T5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08%" fo:margin-bottom="0.282cm"/>
    </style:style>
    <style:style style:name="T5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95" style:family="paragraph" style:parent-style-name="Normal">
      <style:paragraph-properties fo:line-height="108%" fo:margin-bottom="0.282cm"/>
    </style:style>
    <style:style style:name="T5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P596" style:family="paragraph" style:parent-style-name="Normal">
      <style:paragraph-properties fo:line-height="108%" fo:margin-bottom="0.282cm"/>
    </style:style>
    <style:style style:name="T5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5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Row67" style:family="table-row"/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08%" fo:margin-bottom="0.282cm"/>
    </style:style>
    <style:style style:name="T5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08%" fo:margin-bottom="0.282cm"/>
    </style:style>
    <style:style style:name="T5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P599" style:family="paragraph" style:parent-style-name="Normal">
      <style:paragraph-properties fo:line-height="108%" fo:margin-bottom="0.282cm"/>
    </style:style>
    <style:style style:name="T5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P600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</office:automatic-styles>
  <office:body>
    <office:text>
      <text:p text:style-name="P1"><text:span text:style-name="T1_1">Annual<text:s/>Review<text:s/></text:span><text:span text:style-name="T1_2">Template<text:s/></text:span><text:span text:style-name="T1_3">–<text:s/>from<text:s/></text:span><text:span text:style-name="T1_4">April</text:span><text:span text:style-name="T1_5"><text:s/>2020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Reducing<text:s/>Maternal<text:s/>and<text:s/>Neonatal<text:s/>Deaths<text:s/>in<text:s/>Kenya<text:s text:c="2"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64.</text:span><text:span text:style-name="T4_3">69</text:span><text:span text:style-name="T4_4">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Oct<text:s/></text:span><text:span text:style-name="T5_5"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2549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14/11/2013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/03/</text:span><text:span text:style-name="T9_5">/</text:span><text:span text:style-name="T9_6">2023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3/2014</text:span></text:p>
          </table:table-cell>
          <table:table-cell table:style-name="Cell9">
            <text:p text:style-name="P14"><text:span text:style-name="T14_1">2014/2015</text:span></text:p>
          </table:table-cell>
          <table:table-cell table:style-name="Cell10">
            <text:p text:style-name="P15"><text:span text:style-name="T15_1">2015/2016</text:span></text:p>
          </table:table-cell>
          <table:table-cell table:style-name="Cell11">
            <text:p text:style-name="P16"><text:span text:style-name="T16_1">2016/2017</text:span></text:p>
          </table:table-cell>
          <table:table-cell table:style-name="Cell12">
            <text:p text:style-name="P17"><text:span text:style-name="T17_1">2017/2018</text:span></text:p>
          </table:table-cell>
          <table:table-cell table:style-name="Cell13">
            <text:p text:style-name="P18"><text:span text:style-name="T18_1">2018/2019</text:span></text:p>
          </table:table-cell>
          <table:table-cell table:style-name="Cell14">
            <text:p text:style-name="P19"><text:span text:style-name="T19_1">2019/20</text:span></text:p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/>
            <text:p text:style-name="P23"><text:span text:style-name="T23_1">B</text:span></text:p>
          </table:table-cell>
          <table:table-cell table:style-name="Cell18">
            <text:p text:style-name="P24"/>
            <text:p text:style-name="P25"><text:span text:style-name="T25_1">A</text:span></text:p>
          </table:table-cell>
          <table:table-cell table:style-name="Cell19">
            <text:p text:style-name="P26"/>
            <text:p text:style-name="P27"><text:span text:style-name="T27_1">B</text:span></text:p>
          </table:table-cell>
          <table:table-cell table:style-name="Cell20">
            <text:p text:style-name="P28"/>
            <text:p text:style-name="P29"><text:span text:style-name="T29_1">B</text:span></text:p>
          </table:table-cell>
          <table:table-cell table:style-name="Cell21">
            <text:p text:style-name="P30"/>
            <text:p text:style-name="P31"><text:span text:style-name="T31_1">A</text:span></text:p>
          </table:table-cell>
          <table:table-cell table:style-name="Cell22">
            <text:p text:style-name="P32"/>
            <text:p text:style-name="P33"><text:span text:style-name="T33_1">B</text:span></text:p>
          </table:table-cell>
          <table:table-cell table:style-name="Cell23">
            <text:p text:style-name="P34"/>
            <text:p text:style-name="P35"><text:span text:style-name="T35_1">A</text:span></text:p>
          </table:table-cell>
          <table:table-cell table:style-name="Cell24">
            <text:p text:style-name="P36"/>
          </table:table-cell>
        </table:table-row>
        <table:table-row table:style-name="Row6">
          <table:table-cell table:style-name="Cell25">
            <text:p text:style-name="P37"><text:span text:style-name="T37_1">Risk<text:s/>Rating<text:s/></text:span></text:p>
          </table:table-cell>
          <table:table-cell table:style-name="Cell26">
            <text:p text:style-name="P38"><text:span text:style-name="T38_1">Medium</text:span></text:p>
          </table:table-cell>
          <table:table-cell table:style-name="Cell27">
            <text:p text:style-name="P39"><text:span text:style-name="T39_1">Medium</text:span></text:p>
          </table:table-cell>
          <table:table-cell table:style-name="Cell28">
            <text:p text:style-name="P40"><text:span text:style-name="T40_1">Moderate</text:span></text:p>
          </table:table-cell>
          <table:table-cell table:style-name="Cell29">
            <text:p text:style-name="P41"><text:span text:style-name="T41_1">Moderate</text:span></text:p>
          </table:table-cell>
          <table:table-cell table:style-name="Cell30">
            <text:p text:style-name="P42"><text:span text:style-name="T42_1">Moderate</text:span></text:p>
          </table:table-cell>
          <table:table-cell table:style-name="Cell31">
            <text:p text:style-name="P43"><text:span text:style-name="T43_1">Moderate</text:span></text:p>
          </table:table-cell>
          <table:table-cell table:style-name="Cell32">
            <text:p text:style-name="P44"><text:span text:style-name="T44_1">Moderate</text:span></text:p>
          </table:table-cell>
          <table:table-cell table:style-name="Cell33">
            <text:p text:style-name="P45"/>
          </table:table-cell>
        </table:table-row>
      </table:table>
      <text:p text:style-name="P46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7"><text:span text:style-name="T47_1">DevTracker<text:s/>Link<text:s/>to<text:s/>Business<text:s/>Case:<text:s/></text:span></text:p>
            <text:p text:style-name="P48"/>
            <text:p text:style-name="P49"><text:span text:style-name="T49_1">DevTracker<text:s/>Link<text:s/>to<text:s/>BC<text:s/>addendum:</text:span></text:p>
          </table:table-cell>
          <table:table-cell table:style-name="Cell35">
            <text:p text:style-name="P50"><text:span text:style-name="T50_1"><text:a xlink:type="simple" xlink:href="https://devtracker.fcdo.gov.uk/projects/GB-1-202549/documents"><text:span text:style-name="T50_2">https://devtracker.fcdo.gov.uk/projects/GB-1-202549/documents</text:span></text:a></text:span></text:p>
            <text:p text:style-name="P51"/>
            <text:p text:style-name="P52"><text:span text:style-name="T52_1"><text:a xlink:type="simple" xlink:href="https://devtracker.fcdo.gov.uk/projects/GB-1-202549/documents"><text:span text:style-name="T52_2">https://devtracker.fcdo.gov.uk/projects/GB-1-202549/documents</text:span></text:a></text:span></text:p>
          </table:table-cell>
        </table:table-row>
        <table:table-row table:style-name="Row8">
          <table:table-cell table:style-name="Cell36">
            <text:p text:style-name="P53"><text:span text:style-name="T53_1">DevTracker<text:s/>Link<text:s/>to<text:s/>results<text:s/>framework:<text:s/></text:span></text:p>
          </table:table-cell>
          <table:table-cell table:style-name="Cell37">
            <text:p text:style-name="P54"><text:span text:style-name="T54_1"><text:a xlink:type="simple" xlink:href="https://devtracker.fcdo.gov.uk/projects/GB-1-202549/documents"><text:span text:style-name="T54_2">https://devtracker.fcdo.gov.uk/projects/GB-1-202549/documents</text:span></text:a></text:span></text:p>
          </table:table-cell>
        </table:table-row>
      </table:table>
      <text:p text:style-name="P55"/>
      <text:p text:style-name="P56"/>
      <text:p text:style-name="P57"><text:span text:style-name="T57_1">A.<text:s/>SUMMARY<text:s/>AND<text:s/>OVERVIEW<text:s/></text:span></text:p>
      <text:p text:style-name="P58"/>
      <text:p text:style-name="P59"><text:span text:style-name="T59_1">Description<text:s/>of<text:s/>programme<text:s/></text:span></text:p>
      <text:p text:style-name="P60"/>
      <text:p text:style-name="P61"><text:span text:style-name="T61_1">The<text:s/>Reducing<text:s/>Maternal<text:s/>and<text:s/>Neonatal<text:s/>Death</text:span><text:span text:style-name="T61_2">s</text:span><text:span text:style-name="T61_3"><text:s/>in<text:s/>Kenya<text:s/>programme<text:s/>(referred<text:s/>to<text:s/>as<text:s/>the<text:s/>Maternal<text:s/>and<text:s/>Newborn<text:s/>Health<text:s/>(MNH)<text:s/>programme)</text:span><text:span text:style-name="T61_4"><text:s/></text:span><text:span text:style-name="T61_5">supports<text:s/>the<text:s/>delivery<text:s/>of<text:s/>essential<text:s/>health<text:s/>care<text:s/></text:span><text:span text:style-name="T61_6">to<text:s/></text:span><text:span text:style-name="T61_7">pregnant</text:span><text:span text:style-name="T61_8"><text:s/>women</text:span><text:span text:style-name="T61_9"><text:s/>and</text:span><text:span text:style-name="T61_10"><text:s/></text:span><text:span text:style-name="T61_11">new-borns</text:span><text:span text:style-name="T61_12">.<text:s/></text:span><text:span text:style-name="T61_13">It</text:span><text:span text:style-name="T61_14"><text:s/></text:span><text:span text:style-name="T61_15">focus</text:span><text:span text:style-name="T61_16">es</text:span><text:span text:style-name="T61_17"><text:s/>on</text:span><text:span text:style-name="T61_18">:<text:s/>i)</text:span><text:span text:style-name="T61_19"><text:s/>improving<text:s/>the<text:s/>knowledge<text:s/>and<text:s/>skills<text:s/>of<text:s/>health<text:s/>workers<text:s/>to<text:s/>provide<text:s/>emergency<text:s/>obstetric<text:s/>and<text:s/>neonatal<text:s/>care<text:s/>(EmONC)</text:span><text:span text:style-name="T61_20">;</text:span><text:span text:style-name="T61_21"><text:s/>and<text:s/></text:span><text:span text:style-name="T61_22">ii)<text:s/></text:span><text:span text:style-name="T61_23">improving<text:s/>th</text:span><text:span text:style-name="T61_24">e</text:span><text:span text:style-name="T61_25"><text:s/>capacity<text:s/>of<text:s/>counties<text:s/>to<text:s/>plan</text:span><text:span text:style-name="T61_26"><text:s/>and<text:s/>budget<text:s/>for<text:s/></text:span><text:span text:style-name="T61_27">health<text:s/>services<text:s/></text:span><text:span text:style-name="T61_28">and<text:s/></text:span><text:span text:style-name="T61_29">support</text:span><text:span text:style-name="T61_30"><text:s/></text:span><text:span text:style-name="T61_31">health<text:s/>service<text:s/>delivery<text:s/>through<text:s/></text:span><text:span text:style-name="T61_32">their<text:s/>own<text:s/>budgetary<text:s/>allocation.<text:s/></text:span><text:span text:style-name="T61_33">Th</text:span><text:span text:style-name="T61_34">e</text:span><text:span text:style-name="T61_35"><text:s/></text:span><text:span text:style-name="T61_36">original<text:s/>programme<text:s/>budget<text:s/>was<text:s/></text:span><text:span text:style-name="T61_37">a<text:s/>£75.3<text:s/>million<text:s/>over<text:s/>five-years<text:s/>(2013-2018),<text:s/>however<text:s/></text:span><text:span text:style-name="T61_38">following<text:s/></text:span><text:span text:style-name="T61_39">a<text:s/>DFID</text:span><text:span text:style-name="T61_40">-</text:span><text:span text:style-name="T61_41">wide<text:s/>Portfolio<text:s/>Quality<text:s/>Review<text:s/>(PQR)<text:s/>in<text:s/>2017,<text:s/>the<text:s/>budget<text:s/>was<text:s/>reduced<text:s/>to<text:s/>£60.6<text:s/>million.<text:s/>Following<text:s/></text:span><text:span text:style-name="T61_42">a</text:span><text:span text:style-name="T61_43"><text:s/></text:span><text:span text:style-name="T61_44">five</text:span><text:span text:style-name="T61_45">-year</text:span><text:span text:style-name="T61_46"><text:s/>cost<text:s/>extension<text:s/>in<text:s/>2018</text:span><text:span text:style-name="T61_47"><text:s/>(</text:span><text:span text:style-name="T61_48">to<text:s/>March<text:s/>2023</text:span><text:span text:style-name="T61_49">)</text:span><text:span text:style-name="T61_50">,<text:s/>the<text:s/>budget<text:s/>was<text:s/>increased<text:s/>to<text:s/>£64.6<text:s/>million.</text:span><text:span text:style-name="T61_51"><text:s/></text:span></text:p>
      <text:p text:style-name="P62"/>
      <text:p text:style-name="P63"><text:span text:style-name="T63_1">The<text:s/>current<text:s/>phase<text:s/>of<text:s/>the<text:s/>programme<text:s/>is<text:s/>implemented<text:s/>through<text:s/></text:span><text:span text:style-name="T63_2">three<text:s/>partners:<text:s/></text:span><text:span text:style-name="T63_3">(i)<text:s/>the<text:s/>L</text:span><text:span text:style-name="T63_4">iverpool<text:s/>School<text:s/>of<text:s/>Tropical<text:s/>Medicine<text:s/>(L</text:span><text:span text:style-name="T63_5">STM</text:span><text:span text:style-name="T63_6">);<text:s/></text:span><text:span text:style-name="T63_7">(ii)<text:s/>M</text:span><text:span text:style-name="T63_8">arie<text:s/></text:span><text:span text:style-name="T63_9">S</text:span><text:span text:style-name="T63_10">topes<text:s/></text:span><text:span text:style-name="T63_11">I</text:span><text:span text:style-name="T63_12">nternational</text:span><text:span text:style-name="T63_13">/<text:s/>Options</text:span><text:span text:style-name="T63_14"><text:s/>Consultancy<text:s/>(Options)</text:span><text:span text:style-name="T63_15">;<text:s/>and,<text:s/>(iii)<text:s/></text:span><text:span text:style-name="T63_16">a<text:s/>Multi-Donor<text:s/>Trust<text:s/>Fund<text:s/>(MDTF)</text:span><text:span text:style-name="T63_17"><text:note text:note-class="footnote"><text:note-citation/><text:note-body><text:p text:style-name="P64"><text:span text:style-name="T64_1"><text:s/></text:span><text:span text:style-name="T64_2">Other<text:s/>donors<text:s/>to<text:s/>the<text:s/>MDTF<text:s/>are<text:s/>United<text:s/>States<text:s/>Agency<text:s/>for<text:s/>International<text:s/>Development<text:s/>(USAID)<text:s/>and<text:s/>Danish<text:s/>International<text:s/>Development<text:s/>Agency<text:s/>(DANIDA)</text:span></text:p></text:note-body></text:note></text:span><text:span text:style-name="T64_3"><text:s/>managed<text:s/>by<text:s/>the<text:s/>World<text:s/>Bank</text:span><text:span text:style-name="T64_4"><text:s/>(WB)</text:span><text:span text:style-name="T64_5">.<text:s/></text:span><text:span text:style-name="T64_6">F</text:span><text:span text:style-name="T64_7">unding<text:s/>to</text:span><text:span text:style-name="T64_8"><text:s/></text:span><text:span text:style-name="T64_9">Program<text:s/>for<text:s/>Appropriate<text:s/>Technology<text:s/>in<text:s/>Health<text:s/>(PATH)</text:span><text:span text:style-name="T64_10"><text:s/>to<text:s/>set<text:s/>up<text:s/></text:span><text:span text:style-name="T64_11">the<text:s/>first<text:s/>regional<text:s/>human<text:s/>milk<text:s/>bank<text:s/>in<text:s/>Kenya</text:span><text:span text:style-name="T64_12"><text:s/></text:span><text:span text:style-name="T64_13">ended<text:s/>in<text:s/></text:span><text:span text:style-name="T64_14">November<text:s/>2019.</text:span><text:span text:style-name="T64_15"><text:s/>This</text:span><text:span text:style-name="T64_16"><text:s/>annual<text:s/>review<text:s/></text:span><text:span text:style-name="T64_17">covers<text:s/>the<text:s/>perio</text:span><text:span text:style-name="T64_18">d<text:s/>Nov</text:span><text:span text:style-name="T64_19">ember</text:span><text:span text:style-name="T64_20"><text:s/>2019<text:s/>to<text:s/></text:span><text:span text:style-name="T64_21">Oct</text:span><text:span text:style-name="T64_22">ober</text:span><text:span text:style-name="T64_23"><text:s/>2020</text:span><text:span text:style-name="T64_24"><text:s/></text:span><text:span text:style-name="T64_25">and<text:s/></text:span><text:span text:style-name="T64_26">the<text:s/>three<text:s/>partners<text:s/>indicated<text:s/>above</text:span><text:span text:style-name="T64_27"><text:s/>who<text:s/>implemented<text:s/>activities<text:s/>during<text:s/>the<text:s/>reporting<text:s/>period</text:span><text:span text:style-name="T64_28">.<text:s/></text:span></text:p>
      <text:p text:style-name="P65"/>
      <text:p text:style-name="P66"><text:span text:style-name="T66_1">Key<text:s/></text:span><text:span text:style-name="T66_2">challenges<text:s/>in<text:s/>the<text:s/>review<text:s/>period</text:span></text:p>
      <text:p text:style-name="P67"/>
      <text:list text:style-name="LS33" xml:id="list0">
        <text:list-item>
          <text:p text:style-name="P68"><text:span text:style-name="T68_1">Covid-19<text:s/>pandemic</text:span><text:span text:style-name="T68_2">.<text:s/></text:span><text:span text:style-name="T68_3">The<text:s/>pandemic<text:s/>impacted<text:s/>the<text:s/>programme<text:s/>in<text:s/>several<text:s/>ways:<text:s/></text:span><text:span text:style-name="T68_4">i)<text:s/></text:span><text:span text:style-name="T68_5">movement<text:s/>restrictions<text:s/>as<text:s/>well<text:s/>as<text:s/>prohibitions<text:s/>on<text:s/>meetings</text:span><text:span text:style-name="T68_6">,</text:span><text:span text:style-name="T68_7"><text:s/>impacted<text:s/>negatively<text:s/>on<text:s/>training<text:s/>of<text:s/>health<text:s/>workers</text:span><text:span text:style-name="T68_8"><text:s/>and</text:span><text:span text:style-name="T68_9"><text:s/></text:span><text:span text:style-name="T68_10">on<text:s/>s</text:span><text:span text:style-name="T68_11">ervice<text:s/>delivery</text:span><text:span text:style-name="T68_12">;</text:span><text:span text:style-name="T68_13"><text:s/></text:span><text:span text:style-name="T68_14">ii)<text:s/></text:span><text:span text:style-name="T68_15">health<text:s/>workers<text:s/>were<text:s/>diverted<text:s/>from<text:s/>routine<text:s/>services<text:s/>to<text:s/>support<text:s/>the<text:s/>Covid-19<text:s/>response;</text:span><text:span text:style-name="T68_16"><text:s/>and</text:span><text:span text:style-name="T68_17"><text:s/>i</text:span><text:span text:style-name="T68_18">i</text:span><text:span text:style-name="T68_19">i)<text:s/></text:span><text:span text:style-name="T68_20">containment<text:s/>measures<text:s/></text:span><text:span text:style-name="T68_21">(including<text:s/>movement<text:s/>restrictions<text:s/>and<text:s/></text:span><text:span text:style-name="T68_22">a<text:s/></text:span><text:span text:style-name="T68_23">curfew)<text:s/></text:span><text:span text:style-name="T68_24">put<text:s/>in<text:s/>place<text:s/>by<text:s/>the<text:s/>Government</text:span><text:span text:style-name="T68_25">,</text:span><text:span text:style-name="T68_26"><text:s/></text:span><text:span text:style-name="T68_27">prevented<text:s/>pregnant<text:s/>women<text:s/>from<text:s/>accessing<text:s/>services<text:s/>in<text:s/>health<text:s/>facilities</text:span><text:span text:style-name="T68_28">.</text:span><text:span text:style-name="T68_29"><text:s/></text:span><text:span text:style-name="T68_30">This<text:s/>resulted<text:s/>in<text:s/></text:span><text:span text:style-name="T68_31">a<text:s/></text:span><text:span text:style-name="T68_32">decline</text:span><text:span text:style-name="T68_33"><text:s/>in<text:s/>many<text:s/></text:span><text:span text:style-name="T68_34">health<text:s/>indicators</text:span><text:span text:style-name="T68_35"><text:s/></text:span><text:span text:style-name="T68_36">and<text:s/>even<text:s/>though<text:s/>the<text:s/></text:span><text:span text:style-name="T68_37">utilisation<text:s/>subsequently<text:s/>improved</text:span><text:span text:style-name="T68_38"><text:s/></text:span><text:span text:style-name="T68_39">following<text:s/>clarification<text:s/>that<text:s/></text:span><text:span text:style-name="T68_40">restrictions<text:s/>did<text:s/>not<text:s/>apply<text:s/>to<text:s/>accessing<text:s/>health<text:s/>services</text:span><text:span text:style-name="T68_41">,<text:s/>in<text:s/>most<text:s/>cases</text:span><text:span text:style-name="T68_42">,</text:span><text:span text:style-name="T68_43"><text:s/>the<text:s/></text:span><text:span text:style-name="T68_44">indicators<text:s/>remain<text:s/>below<text:s/>levels<text:s/></text:span><text:span text:style-name="T68_45">of<text:s/>previous<text:s/>years.</text:span><text:span text:style-name="T68_46"><text:s/></text:span><text:span text:style-name="T68_47"><text:s/></text:span></text:p>
        </text:list-item>
      </text:list>
      <text:p text:style-name="P69"><text:span text:style-name="T69_1">.</text:span><text:span text:style-name="T69_2"><text:s/></text:span></text:p>
      <text:list text:style-name="LS33" xml:id="list1" text:continue-list="list0">
        <text:list-item>
          <text:p text:style-name="P70"><text:span text:style-name="T70_1">County<text:s/>revenue<text:s/>allocation<text:s/>challenges</text:span><text:span text:style-name="T70_2">.<text:s/></text:span><text:span text:style-name="T70_3">Insufficient<text:s/></text:span><text:span text:style-name="T70_4">financial<text:s/>allocation<text:s/>and<text:s/>delayed<text:s/>disbursement<text:s/>of<text:s/>funds<text:s/></text:span><text:span text:style-name="T70_5">from<text:s/>National<text:s/>Treasury<text:s/></text:span><text:span text:style-name="T70_6">to<text:s/>counties<text:s/></text:span><text:span text:style-name="T70_7">are</text:span><text:span text:style-name="T70_8"><text:s/>major<text:s/>challenge</text:span><text:span text:style-name="T70_9">s</text:span><text:span text:style-name="T70_10">.<text:s/></text:span><text:span text:style-name="T70_11">During<text:s/>the<text:s/>period<text:s/></text:span><text:span text:style-name="T70_12">under</text:span><text:span text:style-name="T70_13"><text:s/>review</text:span><text:span text:style-name="T70_14">,</text:span><text:span text:style-name="T70_15"><text:s/>counties<text:s/>experienced<text:s/>significant<text:s/>delays<text:s/>in<text:s/>disbursement<text:s/>of<text:s/>funds<text:s/>from<text:s/>the<text:s/></text:span><text:span text:style-name="T70_16">N</text:span><text:span text:style-name="T70_17">ational<text:s/></text:span><text:span text:style-name="T70_18">T</text:span><text:span text:style-name="T70_19">reasury</text:span><text:span text:style-name="T70_20"><text:s/></text:span><text:span text:style-name="T70_21">which<text:s/>was<text:s/>made<text:s/>worse<text:s/>by<text:s/>increased<text:s/>demand<text:s/></text:span><text:span text:style-name="T70_22">due<text:s/>to<text:s/>the<text:s/>Covid-19<text:s/>pandemic.<text:s/>Many<text:s/>counties<text:s/></text:span><text:span text:style-name="T70_23">experienced<text:s/>health<text:s/>worker<text:s/>strikes<text:s/>and<text:s/>go-slows</text:span><text:span text:style-name="T70_24"><text:s/>because<text:s/>of</text:span><text:span text:style-name="T70_25"><text:s/>delayed<text:s/>payment<text:s/>of<text:s/>salaries<text:s/>and<text:s/></text:span><text:span text:style-name="T70_26">lack<text:s/>of<text:s/>personal<text:s/>protective<text:s/>equipment.</text:span><text:span text:style-name="T70_27"><text:s/>At<text:s/>the<text:s/>time<text:s/>of<text:s/>review,<text:s/>counties<text:s/>were<text:s/>yet<text:s/>to<text:s/>receive<text:s/>their<text:s/></text:span><text:span text:style-name="T70_28">disbursement</text:span><text:span text:style-name="T70_29">s</text:span><text:span text:style-name="T70_30"><text:s/>for<text:s/>Quarter<text:s/>1<text:s/>of<text:s/>the<text:s/>2020/21<text:s/>Fiscal<text:s/>Year<text:s/>(July<text:s/>2020<text:s/>–<text:s/>June<text:s/>2021)</text:span><text:span text:style-name="T70_31">.<text:s/>The</text:span><text:span text:style-name="T70_32">se<text:s/>delays<text:s/>make<text:s/>it</text:span><text:span text:style-name="T70_33"><text:s/></text:span><text:span text:style-name="T70_34">difficult<text:s/>for<text:s/>counties<text:s/>to<text:s/>deliver<text:s/>essential<text:s/>health<text:s/>services</text:span><text:span text:style-name="T70_35">.</text:span></text:p>
        </text:list-item>
      </text:list>
      <text:p text:style-name="P71"><text:span text:style-name="T71_1">Summary<text:s/>supporting<text:s/>narrative<text:s/>for<text:s/>the<text:s/>overall<text:s/>score<text:s/>in<text:s/>this<text:s/>review<text:s/></text:span></text:p>
      <text:p text:style-name="P72"/>
      <text:p text:style-name="P73"><text:span text:style-name="T73_1">The<text:s/>programme<text:s/></text:span><text:span text:style-name="T73_2">performed<text:s/>well<text:s/>during<text:s/>the<text:s/>period<text:s/>under<text:s/>review<text:s/>and<text:s/>is<text:s/>assessed<text:s/>to<text:s/>have<text:s/>met<text:s/>expectations.<text:s/></text:span><text:span text:style-name="T73_3">However,<text:s/></text:span><text:span text:style-name="T73_4">i</text:span><text:span text:style-name="T73_5">mprovements<text:s/></text:span><text:span text:style-name="T73_6">are<text:s/>required</text:span><text:span text:style-name="T73_7">,</text:span><text:span text:style-name="T73_8"><text:s/></text:span><text:span text:style-name="T73_9">especially<text:s/></text:span><text:span text:style-name="T73_10">in<text:s/>activities<text:s/>relating<text:s/>to<text:s/>sustainable<text:s/>financing</text:span><text:span text:style-name="T73_11">,</text:span><text:span text:style-name="T73_12"><text:s/></text:span><text:span text:style-name="T73_13">for<text:s/>the<text:s/>programme<text:s/>to<text:s/></text:span><text:span text:style-name="T73_14">achieve<text:s/>the<text:s/>desired<text:s/>outcomes<text:s/>and<text:s/>impact.<text:s/></text:span><text:span text:style-name="T73_15">Achieving<text:s/>financial<text:s/>sustainability<text:s/>beyond<text:s/>the<text:s/>life<text:s/>of<text:s/>the<text:s/>programme<text:s/>will<text:s/>require<text:s/>concerted<text:s/>efforts</text:span><text:span text:style-name="T73_16"><text:s/>at<text:s/>both<text:s/>national<text:s/>and<text:s/>county<text:s/>level<text:s/>and<text:s/>should<text:s/>include<text:s/>high<text:s/>level<text:s/></text:span><text:span text:style-name="T73_17">engagement<text:s/>b</text:span><text:span text:style-name="T73_18">etween</text:span><text:span text:style-name="T73_19"><text:s/></text:span><text:span text:style-name="T73_20">the<text:s/>senior<text:s/>leadership<text:s/>at<text:s/>the<text:s/></text:span><text:span text:style-name="T73_21">High<text:s/>Comm</text:span><text:span text:style-name="T73_22">ission</text:span><text:span text:style-name="T73_23"><text:s/>and</text:span><text:span text:style-name="T73_24"><text:s/>relevant<text:s/>officials<text:s/></text:span><text:span text:style-name="T73_25">in<text:s/>national<text:s/>and<text:s/>county<text:s/>government.<text:s/></text:span><text:span text:style-name="T73_26">It<text:s/>will<text:s/>also<text:s/>require<text:s/>collaboration<text:s/>with<text:s/>the<text:s/>work<text:s/>of<text:s/>the<text:s/>Public<text:s/>Finance<text:s/>Management<text:s/>(PFM)<text:s/>task<text:s/>team<text:s/>of<text:s/>the<text:s/>Development<text:s/>Partners<text:s/>Group<text:s/>(DPG)<text:s/>and<text:s/>the<text:s/>new<text:s/>FCDO<text:s/>Devolution<text:s/>Support<text:s/>Programme.</text:span><text:span text:style-name="T73_27"><text:s/>This<text:s/>review<text:s/>provides<text:s/>recommendations<text:s/>on<text:s/>the<text:s/>changes<text:s/>necessary<text:s/>to<text:s/></text:span><text:span text:style-name="T73_28">maximise<text:s/>on<text:s/>the<text:s/></text:span><text:span text:style-name="T73_29">long</text:span><text:span text:style-name="T73_30">-</text:span><text:span text:style-name="T73_31">term<text:s/></text:span><text:span text:style-name="T73_32">impact<text:s/>of<text:s/>this<text:s/>programme</text:span><text:span text:style-name="T73_33">.</text:span></text:p>
      <text:p text:style-name="P74"/>
      <text:p text:style-name="P75"><text:span text:style-name="T75_1">While<text:s/>a<text:s/>few<text:s/></text:span><text:span text:style-name="T75_2">milestones<text:s/></text:span><text:span text:style-name="T75_3">were<text:s/>not<text:s/>achieved,<text:s/>m</text:span><text:span text:style-name="T75_4">ost<text:s/></text:span><text:span text:style-name="T75_5">were<text:s/></text:span><text:span text:style-name="T75_6">achieved<text:s/>or<text:s/>surpassed</text:span><text:span text:style-name="T75_7">.<text:s/>Interactions<text:s/>with<text:s/>health<text:s/>workers<text:s/>and<text:s/>county<text:s/>health<text:s/>management<text:s/>teams<text:s/></text:span><text:span text:style-name="T75_8">during<text:s/>this<text:s/>review<text:s/></text:span><text:span text:style-name="T75_9">confirmed<text:s/></text:span><text:span text:style-name="T75_10">the<text:s/></text:span><text:span text:style-name="T75_11">good<text:s/>performance<text:s/>of<text:s/>the<text:s/></text:span><text:span text:style-name="T75_12">programme<text:s/>and<text:s/></text:span><text:span text:style-name="T75_13">the<text:s/>impact<text:s/>it<text:s/></text:span><text:span text:style-name="T75_14">is<text:s/></text:span><text:span text:style-name="T75_15">having<text:s/>in<text:s/></text:span><text:span text:style-name="T75_16">improving<text:s/>the<text:s/>quality<text:s/>of<text:s/>maternal<text:s/>and<text:s/>newborn<text:s/>health<text:s/>services</text:span><text:span text:style-name="T75_17">.<text:s/></text:span><text:span text:style-name="T75_18">It<text:s/>is<text:s/>commendable<text:s/>that<text:s/></text:span><text:span text:style-name="T75_19">the<text:s/>programme<text:s/>met<text:s/>expectations<text:s/></text:span><text:span text:style-name="T75_20">while<text:s/>also<text:s/>support</text:span><text:span text:style-name="T75_21">ing<text:s/>the<text:s/>Covid-19<text:s/></text:span><text:span text:style-name="T75_22">response<text:s/>and<text:s/>dealing<text:s/>with<text:s/></text:span><text:span text:style-name="T75_23">its<text:s/></text:span><text:span text:style-name="T75_24">negative<text:s/>impacts</text:span><text:span text:style-name="T75_25">.</text:span><text:span text:style-name="T75_26"><text:s/>The<text:s/>pandemic<text:s/>and<text:s/>associated<text:s/>containment<text:s/>measures</text:span><text:span text:style-name="T75_27"><text:s/>affected<text:s/>both<text:s/>service<text:s/>delivery<text:s/>and<text:s/>access<text:s/>to<text:s/>services</text:span><text:span text:style-name="T75_28">.<text:s/></text:span><text:span text:style-name="T75_29">For<text:s/>example,<text:s/>h</text:span><text:span text:style-name="T75_30">ealth<text:s/>workers<text:s/>were<text:s/>diverted<text:s/>from<text:s/></text:span><text:span text:style-name="T75_31">maternal<text:s/>and<text:s/>newborn<text:s/>health<text:s/>services<text:s/>to<text:s/>support<text:s/>the<text:s/>response</text:span><text:span text:style-name="T75_32"><text:s/>and<text:s/></text:span><text:span text:style-name="T75_33">pregnant<text:s/>women<text:s/>could<text:s/>not<text:s/>access<text:s/>health<text:s/>facilities<text:s/>due<text:s/>to<text:s/>movement<text:s/>restrictions</text:span><text:span text:style-name="T75_34">,<text:s/></text:span><text:span text:style-name="T75_35">stigma<text:s/>and<text:s/>fear<text:s/></text:span><text:span text:style-name="T75_36">of<text:s/>contracting<text:s/></text:span><text:span text:style-name="T75_37">Covid-19.<text:s/></text:span><text:span text:style-name="T75_38"><text:s/>However,<text:s/></text:span><text:span text:style-name="T75_39">on<text:s/>a<text:s/>positive<text:s/>note,<text:s/>the<text:s/>programme<text:s/></text:span><text:span text:style-name="T75_40">provide</text:span><text:span text:style-name="T75_41">d</text:span><text:span text:style-name="T75_42"><text:s/></text:span><text:span text:style-name="T75_43">infection<text:s/>prevention<text:s/>and<text:s/>control</text:span><text:span text:style-name="T75_44"><text:s/></text:span><text:span text:style-name="T75_45">supplies<text:s/>to</text:span><text:span text:style-name="T75_46"><text:s/></text:span><text:span text:style-name="T75_47">some<text:s/></text:span><text:span text:style-name="T75_48">health<text:s/>facilities</text:span><text:span text:style-name="T75_49">.<text:s/></text:span></text:p>
      <text:p text:style-name="P76"/>
      <text:p text:style-name="P77"><text:span text:style-name="T77_1">Major<text:s/>lessons<text:s/>and<text:s/>recommendations<text:s/>for<text:s/>the<text:s/>year<text:s/>ahead</text:span></text:p>
      <text:p text:style-name="P78"/>
      <text:p text:style-name="P79"><text:span text:style-name="T79_1">Financial<text:s/>planning,<text:s/>budgeting<text:s/>and<text:s/>monitoring<text:s/>at<text:s/>county<text:s/>level<text:s/>is<text:s/>not<text:s/>enough</text:span><text:span text:style-name="T79_2">:<text:s/></text:span><text:span text:style-name="T79_3">all<text:s/>counties<text:s/>reported<text:s/>that<text:s/>allocations<text:s/>from<text:s/>the<text:s/></text:span><text:span text:style-name="T79_4">N</text:span><text:span text:style-name="T79_5">ational<text:s/></text:span><text:span text:style-name="T79_6">T</text:span><text:span text:style-name="T79_7">reasury<text:s/>are<text:s/>constrained<text:s/>and<text:s/>disbursements<text:s/>often<text:s/>come<text:s/>late.<text:s/>Consequently,<text:s/>even<text:s/>with<text:s/>the<text:s/>best<text:s/>workplans<text:s/>and<text:s/>budgets,<text:s/>counties<text:s/>are<text:s/>still<text:s/>not<text:s/>able<text:s/>to<text:s/>provide<text:s/>essential<text:s/>health<text:s/>services.<text:s/>This<text:s/>review<text:s/>period<text:s/>was<text:s/>particularly<text:s/>difficult<text:s/></text:span><text:span text:style-name="T79_8">for<text:s/>counties<text:s/>–<text:s/>the<text:s/></text:span><text:span text:style-name="T79_9">Covid-19<text:s/></text:span><text:span text:style-name="T79_10">pandemic<text:s/>affected<text:s/></text:span><text:span text:style-name="T79_11">counties’<text:s/>own<text:s/>revenue<text:s/>generation</text:span><text:span text:style-name="T79_12">,</text:span><text:span text:style-name="T79_13"><text:s/>making<text:s/>them<text:s/>more<text:s/>reliant<text:s/>on<text:s/>allocations<text:s/>from<text:s/>the<text:s/></text:span><text:span text:style-name="T79_14">N</text:span><text:span text:style-name="T79_15">ational<text:s/></text:span><text:span text:style-name="T79_16">T</text:span><text:span text:style-name="T79_17">reasury.<text:s/>To<text:s/>ensure<text:s/>counties<text:s/>can<text:s/>sustain<text:s/>delivery<text:s/>of<text:s/>health<text:s/>services,<text:s/>it<text:s/>is<text:s/>important<text:s/>that</text:span><text:span text:style-name="T79_18">:<text:s/>i)</text:span><text:span text:style-name="T79_19"><text:s/>they<text:s/>have<text:s/>the<text:s/>capacity<text:s/>to<text:s/>plan,<text:s/>budget<text:s/>and<text:s/>monitor<text:s/>the<text:s/>utilisation<text:s/>of<text:s/>allocated<text:s/>resources</text:span><text:span text:style-name="T79_20">;<text:s/>ii)<text:s/></text:span><text:span text:style-name="T79_21">bottlenecks<text:s/>to<text:s/>timely<text:s/>and<text:s/>effective<text:s/>fund<text:s/>flow<text:s/>from<text:s/></text:span><text:span text:style-name="T79_22">N</text:span><text:span text:style-name="T79_23">ational<text:s/></text:span><text:span text:style-name="T79_24">T</text:span><text:span text:style-name="T79_25">reasury<text:s/>to<text:s/>the<text:s/>counties<text:s/>and<text:s/>from<text:s/>the<text:s/>county<text:s/>funds<text:s/>to<text:s/>respective<text:s/>health<text:s/>facilities</text:span><text:span text:style-name="T79_26"><text:s/>are<text:s/>addressed</text:span><text:span text:style-name="T79_27">;<text:s/>and,<text:s/>iii)<text:s/>the<text:s/>overall<text:s/>allocation<text:s/>to<text:s/>counties<text:s/>is<text:s/>increased.</text:span><text:span text:style-name="T79_28"><text:s/></text:span></text:p>
      <text:p text:style-name="P80"/>
      <text:p text:style-name="P81"><text:span text:style-name="T81_1">Partners<text:s/></text:span><text:span text:style-name="T81_2">should<text:s/>consider<text:s/>what<text:s/>counties<text:s/>can<text:s/>sustain<text:s/>in<text:s/>designing<text:s/>their<text:s/>activities</text:span><text:span text:style-name="T81_3">:<text:s/>The<text:s/>review<text:s/>noted<text:s/>that<text:s/>the<text:s/>amount<text:s/>of<text:s/>resources<text:s/>partners<text:s/>are<text:s/>spending<text:s/>to<text:s/>facilitate<text:s/>some<text:s/>activities<text:s/>is<text:s/>high<text:s/>and<text:s/>counties<text:s/>will<text:s/>struggle<text:s/>to<text:s/>sustain</text:span><text:span text:style-name="T81_4"><text:s/>them</text:span><text:span text:style-name="T81_5">.<text:s/>For<text:s/>example,<text:s/></text:span><text:span text:style-name="T81_6">partners<text:s/>are<text:s/>providing<text:s/>transport<text:s/>and<text:s/>meal<text:s/>allowances<text:s/>for<text:s/></text:span><text:span text:style-name="T81_7">participants<text:s/>in<text:s/>mentorship<text:s/>programme.<text:s/></text:span><text:span text:style-name="T81_8">County<text:s/>health<text:s/>management<text:s/>teams<text:s/>met<text:s/>during<text:s/>this<text:s/>review<text:s/>confirmed<text:s/>that<text:s/>they<text:s/>will<text:s/>struggle<text:s/>to<text:s/>pay<text:s/>these<text:s/>allowances<text:s/></text:span><text:span text:style-name="T81_9">seeing<text:s/>as<text:s/>they<text:s/>are<text:s/>already<text:s/>struggling<text:s/>to<text:s/>pay<text:s/>salaries<text:s/>in<text:s/>time.<text:s/></text:span><text:span text:style-name="T81_10">The<text:s/>key<text:s/>lesson<text:s/>here<text:s/>is<text:s/>that<text:s/>partners<text:s/>need<text:s/>to<text:s/>be<text:s/>realistic<text:s/>and<text:s/>practical<text:s/></text:span><text:span text:style-name="T81_11">about</text:span><text:span text:style-name="T81_12"><text:s/>what<text:s/>is<text:s/>affordable<text:s/>to<text:s/>counties<text:s/>to<text:s/>ensure<text:s/>smooth<text:s/>transition<text:s/>of<text:s/>activities<text:s/>from<text:s/>partner<text:s/>support</text:span><text:span text:style-name="T81_13">.</text:span><text:span text:style-name="T81_14"><text:s/></text:span></text:p>
      <text:p text:style-name="P82"/>
      <text:p text:style-name="P83"><text:span text:style-name="T83_1">Major<text:s/></text:span><text:span text:style-name="T83_2">r</text:span><text:span text:style-name="T83_3">ecommendations</text:span><text:span text:style-name="T83_4"><text:s/>for<text:s/>the<text:s/>year<text:s/>ahead</text:span><text:span text:style-name="T83_5">:<text:s/></text:span></text:p>
      <text:p text:style-name="P84"/>
      <text:list text:style-name="LS38" xml:id="list2">
        <text:list-item>
          <text:p text:style-name="P85"><text:span text:style-name="T85_1">FCDO<text:s/>should<text:s/>revise<text:s/>the<text:s/>Theory<text:s/>of<text:s/>Change<text:s/>by<text:s/>April<text:s/>2021<text:s/>to<text:s/>reflect<text:s/>concerns<text:s/>with<text:s/>GoK<text:s/>financing<text:s/>and<text:s/>engagement<text:s/>for<text:s/>MNH<text:s/>interventions<text:s/>supported<text:s/>under<text:s/>this<text:s/>programme.</text:span></text:p>
        </text:list-item>
        <text:list-item>
          <text:p text:style-name="P86"><text:span text:style-name="T86_1">FCDO</text:span><text:span text:style-name="T86_2"><text:s/></text:span><text:span text:style-name="T86_3">and<text:s/>partners</text:span><text:span text:style-name="T86_4"><text:s/>should<text:s/></text:span><text:span text:style-name="T86_5">review<text:s/></text:span><text:span text:style-name="T86_6">the<text:s/>various<text:s/>components<text:s/></text:span><text:span text:style-name="T86_7">and<text:s/>geographic</text:span><text:span text:style-name="T86_8"><text:s/></text:span><text:span text:style-name="T86_9">locations<text:s/>to<text:s/></text:span><text:span text:style-name="T86_10">ensure<text:s/>complementarity<text:s/>of<text:s/>the<text:s/>different<text:s/>components<text:s/>and<text:s/>to<text:s/>consolidate<text:s/></text:span><text:span text:style-name="T86_11">resources<text:s/></text:span><text:span text:style-name="T86_12">where<text:s/></text:span><text:span text:style-name="T86_13">appropriate</text:span><text:span text:style-name="T86_14"><text:s/>by<text:s/></text:span><text:span text:style-name="T86_15">April<text:s/>2021</text:span><text:span text:style-name="T86_16">.</text:span></text:p>
        </text:list-item>
        <text:list-item>
          <text:p text:style-name="P87"><text:span text:style-name="T87_1">FCD</text:span><text:span text:style-name="T87_2">O</text:span><text:span text:style-name="T87_3"><text:s/></text:span><text:span text:style-name="T87_4">and<text:s/>partners<text:s/>to<text:s/>review<text:s/></text:span><text:span text:style-name="T87_5">o</text:span><text:span text:style-name="T87_6">utput<text:s/>indicators<text:s/>the<text:s/>contribution<text:s/>of<text:s/>all<text:s/>partners<text:s/>and<text:s/>any<text:s/>changes<text:s/>from<text:s/>(1)<text:s/>above</text:span><text:span text:style-name="T87_7"><text:s/>by<text:s/>April<text:s/>2021</text:span><text:span text:style-name="T87_8">.</text:span></text:p>
        </text:list-item>
        <text:list-item>
          <text:p text:style-name="P88"><text:span text:style-name="T88_1">LSTM</text:span><text:span text:style-name="T88_2"><text:s/></text:span><text:span text:style-name="T88_3">should<text:s/>document<text:s/>and<text:s/>disseminate<text:s/>the<text:s/>lessons<text:s/>learnt<text:s/>from<text:s/>the<text:s/>successful<text:s/>review<text:s/>of<text:s/>the<text:s/>K</text:span><text:span text:style-name="T88_4">enya<text:s/></text:span><text:span text:style-name="T88_5">M</text:span><text:span text:style-name="T88_6">edical<text:s/></text:span><text:span text:style-name="T88_7">T</text:span><text:span text:style-name="T88_8">raining<text:s/></text:span><text:span text:style-name="T88_9">C</text:span><text:span text:style-name="T88_10">ollege</text:span><text:span text:style-name="T88_11"><text:s/></text:span><text:span text:style-name="T88_12">(KMTC)<text:s/></text:span><text:span text:style-name="T88_13">curriculum<text:s/>to<text:s/>incorporate<text:s/>EmONC<text:s/>training</text:span><text:span text:style-name="T88_14"><text:s/>by<text:s/></text:span><text:span text:style-name="T88_15">September<text:s/>2021.</text:span></text:p>
        </text:list-item>
        <text:list-item>
          <text:p text:style-name="P89"><text:span text:style-name="T89_1">The</text:span><text:span text:style-name="T89_2"><text:s/></text:span><text:span text:style-name="T89_3">P</text:span><text:span text:style-name="T89_4">lanning,<text:s/>Budgeting,<text:s/>Monitoring<text:s/>and<text:s/>Reporting<text:s/>(PBMR)</text:span><text:span text:style-name="T89_5"><text:s/>element<text:s/>of<text:s/>the<text:s/>MDTF<text:s/>should</text:span><text:span text:style-name="T89_6"><text:s/>seek<text:s/>to</text:span><text:span text:style-name="T89_7"><text:s/></text:span><text:span text:style-name="T89_8">address<text:s/>bottlenecks<text:s/>at</text:span><text:span text:style-name="T89_9"><text:s/>all<text:s/>stages<text:s/>of<text:s/>funds<text:s/>flow<text:s/>from<text:s/></text:span><text:span text:style-name="T89_10">national<text:s/>treasury<text:s/>to<text:s/>the<text:s/>health<text:s/>facility.</text:span></text:p>
        </text:list-item>
        <text:list-item>
          <text:p text:style-name="P90"><text:bookmark-start text:name="_Hlk57409394"/><text:span text:style-name="T90_1">FCDO<text:s/>should<text:s/>have<text:s/>high<text:s/>level<text:s/>(High<text:s/>Commissioner<text:s/>and<text:s/>Development<text:s/>Director)<text:s/>engagement<text:s/>with<text:s/>relevant<text:s/>government<text:s/>departments<text:s/>to<text:s/>raise<text:s/>issues<text:s/>of<text:s/>PFM<text:s/>and<text:s/>bottlenecks<text:s/>to<text:s/>timely<text:s/>funds<text:s/>flow<text:s/>from<text:s/>national<text:s/>treasury<text:s/>to<text:s/>the<text:s/>counties<text:s/>and<text:s/>on<text:s/>to<text:s/>health<text:s/>facilities.</text:span><text:bookmark-end text:name="_Hlk57409394"/></text:p>
        </text:list-item>
        <text:list-item>
          <text:p text:style-name="P91"><text:span text:style-name="T91_1">LSTM</text:span><text:span text:style-name="T91_2"><text:s/></text:span><text:span text:style-name="T91_3">and<text:s/>Options<text:s/>should<text:s/>ensure<text:s/>the<text:s/>q</text:span><text:span text:style-name="T91_4">uality<text:s/>of<text:s/>care<text:s/>assessment<text:s/>tools<text:s/></text:span><text:span text:style-name="T91_5">are</text:span><text:span text:style-name="T91_6"><text:s/>integrated<text:s/>into<text:s/>the<text:s/>Kenya<text:s/>Health<text:s/>Information<text:s/>System<text:s/></text:span><text:span text:style-name="T91_7">by<text:s/>September<text:s/>2021<text:s/></text:span><text:span text:style-name="T91_8">and<text:s/>capacity<text:s/>for<text:s/>analysis<text:s/>strengthened<text:s/>at<text:s/>facility,<text:s/>sub-county<text:s/>and<text:s/>county<text:s/>levels<text:s/>as<text:s/>appropriate.</text:span></text:p>
        </text:list-item>
      </text:list>
      <text:h text:style-name="P92" text:outline-level="2"><text:span text:style-name="T92_1">B:<text:s/>THEORY<text:s/>OF<text:s/>CHANGE<text:s/>AND<text:s/>PROGRESS<text:s/>TOWARDS<text:s/>OUTCOMES<text:s/></text:span></text:h>
      <text:p text:style-name="P93"/>
      <text:p text:style-name="P94"><text:span text:style-name="T94_1">T</text:span><text:span text:style-name="T94_2">he<text:s/>outputs<text:s/>in<text:s/>the<text:s/>Theory<text:s/>of<text:s/>Change<text:s/>(ToC)<text:s/>were<text:s/>revised<text:s/></text:span><text:span text:style-name="T94_3">as<text:s/>part<text:s/>of<text:s/>a</text:span><text:span text:style-name="T94_4"><text:s/>cost<text:s/>extension<text:s/></text:span><text:span text:style-name="T94_5">in<text:s/>2018</text:span><text:span text:style-name="T94_6">.<text:s/>The<text:s/>extension<text:s/>sou</text:span><text:span text:style-name="T94_7">ght<text:s/>to<text:s/></text:span><text:span text:style-name="T94_8">put</text:span><text:span text:style-name="T94_9"><text:s/></text:span><text:span text:style-name="T94_10">greater<text:s/>emphasis<text:s/>on<text:s/>building<text:s/>sustainable<text:s/>capacity</text:span><text:span text:style-name="T94_11"><text:s/>to<text:s/>deliver<text:s/>quality<text:s/></text:span><text:span text:style-name="T94_12">MNH</text:span><text:span text:style-name="T94_13"><text:s/>services<text:s/>at<text:s/>national<text:s/>and<text:s/>county<text:s/>level</text:span><text:span text:style-name="T94_14">.<text:s/>This<text:s/>is<text:s/>to<text:s/>be<text:s/>achieved<text:s/>through<text:s/></text:span><text:span text:style-name="T94_15">i</text:span><text:span text:style-name="T94_16">nstitutionalising<text:s/>systems<text:s/>and<text:s/></text:span><text:span text:style-name="T94_17">increasing<text:s/>domestic<text:s/>financing<text:s/>for<text:s/>health<text:s/>to<text:s/></text:span><text:span text:style-name="T94_18">reduc</text:span><text:span text:style-name="T94_19">e<text:s/></text:span><text:span text:style-name="T94_20">dependence<text:s/>on<text:s/>external<text:s/>support</text:span><text:span text:style-name="T94_21">.</text:span><text:span text:style-name="T94_22"><text:s/></text:span><text:span text:style-name="T94_23">The<text:s/>extension<text:s/>targeted</text:span><text:span text:style-name="T94_24"><text:s/>health<text:s/>workers<text:s/>and<text:s/>county<text:s/></text:span><text:span text:style-name="T94_25">health<text:s/>management<text:s/>teams<text:s/></text:span><text:span text:style-name="T94_26">in<text:s/>counties<text:s/>with<text:s/>the<text:s/>worst<text:s/></text:span><text:span text:style-name="T94_27">MNH</text:span><text:span text:style-name="T94_28"><text:s/>indicators</text:span><text:span text:style-name="T94_29">,</text:span><text:span text:style-name="T94_30"><text:s/>aiming</text:span><text:span text:style-name="T94_31"><text:s/>to<text:s/>ultimately<text:s/>benefit<text:s/>pregnant<text:s/>women<text:s/></text:span><text:span text:style-name="T94_32">and<text:s/>new-borns.<text:s/></text:span><text:span text:style-name="T94_33"><text:s/></text:span></text:p>
      <text:p text:style-name="P95"/>
      <text:p text:style-name="P96"><text:span text:style-name="T96_1">The<text:s/></text:span><text:span text:style-name="T96_2">intended<text:s/></text:span><text:span text:style-name="T96_3">impact<text:s/></text:span><text:span text:style-name="T96_4">(</text:span><text:span text:style-name="T96_5">reducing<text:s/>maternal<text:s/>and<text:s/>child<text:s/>mortality<text:s/>in<text:s/>Kenya</text:span><text:span text:style-name="T96_6">)<text:s/></text:span><text:span text:style-name="T96_7">and<text:s/></text:span><text:span text:style-name="T96_8">outcome<text:s/></text:span><text:span text:style-name="T96_9">(increased<text:s/>and<text:s/>sustainable<text:s/>availability<text:s/>of<text:s/>quality<text:s/>MNH<text:s/>services)<text:s/></text:span><text:span text:style-name="T96_10">remained<text:s/>unchanged</text:span><text:span text:style-name="T96_11"><text:s/>in<text:s/>the<text:s/>2018<text:s/>revision</text:span><text:span text:style-name="T96_12">.</text:span><text:span text:style-name="T96_13"><text:s/></text:span><text:span text:style-name="T96_14">The<text:s/></text:span><text:span text:style-name="T96_15">revised<text:s/></text:span><text:span text:style-name="T96_16">outputs<text:s/>include</text:span><text:span text:style-name="T96_17">d</text:span><text:span text:style-name="T96_18">:<text:s/>sustainable<text:s/>health<text:s/>sector<text:s/>financing<text:s/>and<text:s/>strengthened<text:s/>systems<text:s/>at<text:s/>national<text:s/>level;<text:s/>increased<text:s/>county<text:s/>capacity<text:s/>to<text:s/>plan,<text:s/>budget<text:s/>for<text:s/>and<text:s/>manage<text:s/>MNH<text:s/>services;<text:s/>improved<text:s/>health<text:s/>worker<text:s/>knowledge<text:s/>and<text:s/>skills</text:span><text:span text:style-name="T96_19">;<text:s/></text:span><text:span text:style-name="T96_20">institutionalised<text:s/>training,<text:s/>mentoring<text:s/>and<text:s/>monitoring<text:s/>of<text:s/>quality<text:s/>of<text:s/>MNH<text:s/>care;<text:s/>and</text:span><text:span text:style-name="T96_21">,</text:span><text:span text:style-name="T96_22"><text:s/>testing<text:s/>and<text:s/>dissemination<text:s/>of<text:s/>innovative<text:s/>approaches<text:s/>and<text:s/>interventions<text:s/>to<text:s/>address<text:s/>barriers<text:s/>to<text:s/>increasing<text:s/>access<text:s/>to<text:s/>and<text:s/>demand<text:s/>for<text:s/>MNH<text:s/>care.</text:span></text:p>
      <text:p text:style-name="P97"/>
      <text:p text:style-name="P98"><text:span text:style-name="T98_1">The<text:s/>ToC<text:s/>logic</text:span><text:span text:style-name="T98_2"><text:s/>and<text:s/></text:span><text:span text:style-name="T98_3">evidence<text:s/></text:span><text:span text:style-name="T98_4">on<text:s/>improving<text:s/>quality<text:s/>of<text:s/>MNH<text:s/>care<text:s/></text:span><text:span text:style-name="T98_5">remain<text:s/>valid</text:span><text:span text:style-name="T98_6"><text:s/>and<text:s/></text:span><text:span text:style-name="T98_7">the<text:s/>programme<text:s/>is<text:s/>achieving<text:s/>its<text:s/>intended<text:s/>outcomes</text:span><text:span text:style-name="T98_8"><text:s/>–<text:s/>skilled<text:s/>birth<text:s/>atten</text:span><text:span text:style-name="T98_9">dant<text:s/>rate<text:s/>has<text:s/>improved</text:span><text:span text:style-name="T98_10">,<text:s/></text:span><text:span text:style-name="T98_11">number<text:s/>of<text:s/>facilities<text:s/>providing<text:s/></text:span><text:span text:style-name="T98_12">Basic<text:s/>and<text:s/>Comprehensive<text:s/>Emergency<text:s/>Obstetric<text:s/>and<text:s/>Newborn<text:s/>Care</text:span><text:span text:style-name="T98_13"><text:s/>(BEmONC<text:s/>and<text:s/>CEmONC)<text:s/>services<text:s/></text:span><text:span text:style-name="T98_14">has<text:s/>exceeded<text:s/>expectation</text:span><text:span text:style-name="T98_15"><text:s/>and<text:s/></text:span><text:span text:style-name="T98_16">obstetric<text:s/>case<text:s/>fatality<text:s/>rate<text:s/>has<text:s/>reduced</text:span><text:span text:style-name="T98_17">.<text:s/></text:span><text:span text:style-name="T98_18">The<text:s/>programme<text:s/>continue</text:span><text:span text:style-name="T98_19">d</text:span><text:span text:style-name="T98_20"><text:s/>to<text:s/>perform<text:s/></text:span><text:span text:style-name="T98_21">well<text:s/></text:span><text:span text:style-name="T98_22">even<text:s/></text:span><text:span text:style-name="T98_23">with<text:s/>the<text:s/></text:span><text:span text:style-name="T98_24">backdrop<text:s/>of<text:s/>the<text:s/>Covid-19<text:s/>pandemic</text:span><text:span text:style-name="T98_25">.<text:s/></text:span><text:span text:style-name="T98_26">Kwale</text:span><text:span text:style-name="T98_27"><text:s/>county</text:span><text:span text:style-name="T98_28">,<text:s/>for<text:s/>example,<text:s/>reported<text:s/>increased<text:s/>maternity<text:s/>services<text:s/>utilisation</text:span><text:span text:style-name="T98_29"><text:s/>during<text:s/>the<text:s/>pandemic</text:span><text:span text:style-name="T98_30">,</text:span><text:span text:style-name="T98_31"><text:s/>as<text:s/>women<text:s/>feared<text:s/>that<text:s/>they<text:s/>could<text:s/>contract<text:s/>the<text:s/>disease<text:s/>from<text:s/>traditional<text:s/>midwives<text:s/>and<text:s/>chose<text:s/>to<text:s/>deliver<text:s/>in<text:s/>hospitals<text:s/>instead.<text:s/></text:span></text:p>
      <text:p text:style-name="P99"/>
      <text:p text:style-name="P100"><text:span text:style-name="T100_1">However</text:span><text:span text:style-name="T100_2">,</text:span><text:span text:style-name="T100_3"><text:s/>assumptions<text:s/></text:span><text:span text:style-name="T100_4">about</text:span><text:span text:style-name="T100_5"><text:s/></text:span><text:span text:style-name="T100_6">domestic<text:s/>financing</text:span><text:span text:style-name="T100_7"><text:s/>and<text:s/></text:span><text:span text:style-name="T100_8">counties’<text:s/></text:span><text:span text:style-name="T100_9">ability</text:span><text:span text:style-name="T100_10"><text:s/></text:span><text:span text:style-name="T100_11">to<text:s/>allocate<text:s/>resources</text:span><text:span text:style-name="T100_12"><text:s/></text:span><text:span text:style-name="T100_13">for<text:s/>MNH<text:s/>services<text:s/></text:span><text:span text:style-name="T100_14">as<text:s/>well<text:s/>as</text:span><text:span text:style-name="T100_15"><text:s/></text:span><text:span text:style-name="T100_16">assumptions<text:s/>about<text:s/></text:span><text:span text:style-name="T100_17">institutionalisation<text:s/>of<text:s/></text:span><text:span text:style-name="T100_18">mechanisms<text:s/>to<text:s/>ensure<text:s/>quality<text:s/>MNH<text:s/></text:span><text:span text:style-name="T100_19">services</text:span><text:span text:style-name="T100_20"><text:s/>are<text:s/>not<text:s/>holding.<text:s/></text:span><text:span text:style-name="T100_21">Coun</text:span><text:span text:style-name="T100_22">ty</text:span><text:span text:style-name="T100_23"><text:s/></text:span><text:span text:style-name="T100_24">allocations<text:s/>from<text:s/>the<text:s/>National<text:s/>Treasury<text:s/></text:span><text:span text:style-name="T100_25">are<text:s/>constrained<text:s/></text:span><text:span text:style-name="T100_26">and,<text:s/>in<text:s/>most<text:s/>cases,</text:span><text:span text:style-name="T100_27"><text:s/>disbursed<text:s/>late</text:span><text:span text:style-name="T100_28"><text:s/>(at<text:s/>the<text:s/>time<text:s/>of<text:s/>review,<text:s/>counties<text:s/>had<text:s/>not<text:s/>received<text:s/></text:span><text:span text:style-name="T100_29">their<text:s/>allocations<text:s/>for<text:s/>Financial<text:s/>Year<text:s/>starting<text:s/>July<text:s/>2020</text:span><text:span text:style-name="T100_30">)</text:span><text:span text:style-name="T100_31">.<text:s/></text:span><text:span text:style-name="T100_32">Due<text:s/>to<text:s/>many<text:s/>competing<text:s/></text:span><text:span text:style-name="T100_33">priorities,<text:s/>counties<text:s/>are<text:s/>struggling<text:s/>to<text:s/></text:span><text:span text:style-name="T100_34">meet<text:s/>the<text:s/>recommended<text:s/>30%</text:span><text:span text:style-name="T100_35"><text:note text:note-class="footnote"><text:note-citation/><text:note-body><text:p text:style-name="P101"><text:span text:style-name="T101_1"><text:s/>This<text:s/>target<text:s/>was<text:s/>recommended<text:s/>by<text:s/>the<text:s/>World<text:s/>Bank<text:s/>based<text:s/>on<text:s/>a<text:s/>2018<text:s/>assessment<text:s/>that<text:s/>found<text:s/>that,<text:s/>on<text:s/>average,<text:s/>counties<text:s/>allocated<text:s/>21%<text:s/>of<text:s/>their<text:s/>budgets<text:s/>to<text:s/>health.<text:s text:c="2"/></text:span></text:p><text:p text:style-name="P102"/></text:note-body></text:note></text:span><text:span text:style-name="T102_1"><text:s/></text:span><text:span text:style-name="T102_2">allocat</text:span><text:span text:style-name="T102_3">ion<text:s/>to<text:s/>health<text:s/>and<text:s/></text:span><text:span text:style-name="T102_4">most<text:s/>of<text:s/>the</text:span><text:span text:style-name="T102_5">ir</text:span><text:span text:style-name="T102_6"><text:s/></text:span><text:span text:style-name="T102_7">health<text:s/></text:span><text:span text:style-name="T102_8">allocation</text:span><text:span text:style-name="T102_9">s</text:span><text:span text:style-name="T102_10"><text:s/></text:span><text:span text:style-name="T102_11">(almost<text:s/></text:span><text:span text:style-name="T102_12">7</text:span><text:span text:style-name="T102_13">0%<text:s/>in<text:s/>counties<text:s/>like<text:s/>Kwale)<text:s/></text:span><text:span text:style-name="T102_14">go<text:s/>to<text:s/></text:span><text:span text:style-name="T102_15">personnel<text:s/></text:span><text:span text:style-name="T102_16">and<text:s/>operations/maintenance<text:s/></text:span><text:span text:style-name="T102_17">costs</text:span><text:span text:style-name="T102_18">,</text:span><text:span text:style-name="T102_19"><text:s/>leaving<text:s/>little<text:s/></text:span><text:span text:style-name="T102_20">to<text:s/></text:span><text:span text:style-name="T102_21">recruit<text:s/></text:span><text:span text:style-name="T102_22">necessary<text:s/></text:span><text:span text:style-name="T102_23">additional<text:s/>staff<text:s/>or<text:s/></text:span><text:span text:style-name="T102_24">support<text:s/>ne</text:span><text:span text:style-name="T102_25">w<text:s/>interventions</text:span><text:span text:style-name="T102_26">.<text:s/>As<text:s/>a<text:s/>result,<text:s/></text:span><text:span text:style-name="T102_27">interventions<text:s/>such<text:s/>as</text:span><text:span text:style-name="T102_28"><text:s/>mentor</text:span><text:span text:style-name="T102_29">ship,<text:s/></text:span><text:span text:style-name="T102_30">reviews<text:s/>of<text:s/>maternal<text:s/>and<text:s/>perinatal<text:s/>deaths</text:span><text:span text:style-name="T102_31">,</text:span><text:span text:style-name="T102_32"><text:s/></text:span><text:span text:style-name="T102_33">development<text:s/>of<text:s/>annual<text:s/>work<text:s/>plans</text:span><text:span text:style-name="T102_34"><text:s/></text:span><text:span text:style-name="T102_35">and<text:s/>even<text:s/></text:span><text:span text:style-name="T102_36">engagement<text:s/>with<text:s/>the<text:s/>county<text:s/></text:span><text:span text:style-name="T102_37">planning<text:s/>and<text:s/>budgeting<text:s/>process<text:s/></text:span><text:span text:style-name="T102_38">rely<text:s/>heavily<text:s/>on<text:s/>f</text:span><text:span text:style-name="T102_39">inancial<text:s/>support<text:s/>from</text:span><text:span text:style-name="T102_40"><text:s/>partners</text:span><text:span text:style-name="T102_41">.<text:s/>This<text:s/>raises<text:s/></text:span><text:span text:style-name="T102_42">questions</text:span><text:span text:style-name="T102_43"><text:s/></text:span><text:span text:style-name="T102_44">about<text:s/>the<text:s/>ability<text:s/>of<text:s/>counties<text:s/>to<text:s/>maintain<text:s/>these<text:s/>activities,<text:s/>which<text:s/>given<text:s/>high<text:s/>staff<text:s/>turnover,<text:s/>are<text:s/>important<text:s/>for<text:s/>sustaining<text:s/>the<text:s/></text:span><text:span text:style-name="T102_45">expected<text:s/>outcomes<text:s/>and<text:s/>impact<text:s/>of<text:s/>the<text:s/>programme.<text:s/></text:span><text:span text:style-name="T102_46"><text:s/></text:span></text:p>
      <text:p text:style-name="P103"/>
      <text:p text:style-name="P104"><text:span text:style-name="T104_1">During<text:s/>the<text:s/>year<text:s/>under<text:s/>review,<text:s/>the<text:s/>programme<text:s/>seconded<text:s/>a<text:s/>health<text:s/>specialist/adviser<text:s/>to<text:s/>the<text:s/>World<text:s/>Bank<text:s/>to<text:s/>support<text:s/>the<text:s/>implementation<text:s/>of<text:s/>maternal<text:s/>health-focused<text:s/>activities<text:s/>under<text:s/>MDTF.<text:s/>The<text:s/>adviser<text:s/>is<text:s/>leading<text:s/>the<text:s/>Bank’s<text:s/>engagement<text:s/>with<text:s/>the<text:s/>Department<text:s/>of<text:s/>Family<text:s/>Health<text:s/>on<text:s/>RMNCAH<text:s/></text:span><text:span text:style-name="T104_2">including<text:s/>the</text:span><text:span text:style-name="T104_3"><text:s/>Bank’s<text:s/>project<text:s/></text:span><text:span text:style-name="T104_4">that<text:s/>is<text:s/></text:span><text:span text:style-name="T104_5">supporting<text:s/>the<text:s/>MoH<text:s/>to<text:s/>develop<text:s/>a<text:s/>sustainable<text:s/>blood<text:s/>supply<text:s/>system.<text:s/>This<text:s/>will<text:s/>contribute<text:s/>to<text:s/>the<text:s/>achievement<text:s/>of<text:s/>the<text:s/>outcomes<text:s/>of<text:s/>this<text:s/>programme.</text:span><text:span text:style-name="T104_6"><text:s/></text:span></text:p>
      <text:p text:style-name="P105"/>
      <text:p text:style-name="P106"><text:span text:style-name="T106_1">Supporting<text:s/></text:span><text:span text:style-name="T106_2">Maternal<text:s/>and<text:s/>Perinatal<text:s/>Death<text:s/>Surveillance<text:s/>and<text:s/></text:span><text:span text:style-name="T106_3">Reporting<text:s/>(</text:span><text:span text:style-name="T106_4">MPDSR</text:span><text:span text:style-name="T106_5">)</text:span><text:span text:style-name="T106_6"><text:note text:note-class="footnote"><text:note-citation/><text:note-body><text:p text:style-name="P107"><text:span text:style-name="T107_1"><text:s/>MPDSR<text:s/>is<text:s/>an<text:s/>approach<text:s/>aimed<text:s/>at<text:s/>improving<text:s/>quality<text:s/>of<text:s/>care<text:s/>for<text:s/>maternal<text:s/>and<text:s/>neonatal<text:s/>health<text:s/>by<text:s/>identifying<text:s/>the<text:s/>underlying<text:s/>causes<text:s/>of<text:s/>maternal<text:s/>and<text:s/>neonatal<text:s/>deaths<text:s/>and<text:s/>developing<text:s/>targeted<text:s/>interventions<text:s/>to<text:s/>address<text:s/>them.</text:span></text:p></text:note-body></text:note></text:span><text:span text:style-name="T107_2"><text:s/></text:span><text:span text:style-name="T107_3">at<text:s/>both<text:s/>national<text:s/>and<text:s/>county<text:s/>levels<text:s/></text:span><text:span text:style-name="T107_4">is</text:span><text:span text:style-name="T107_5"><text:s/>a<text:s/>key<text:s/>aspect<text:s/>of<text:s/>this<text:s/>programme</text:span><text:span text:style-name="T107_6"><text:s/>contributing<text:s/>to<text:s/>outputs<text:s/>1<text:s/>and<text:s/>2</text:span><text:span text:style-name="T107_7">.<text:s/>At<text:s/>national<text:s/>level,<text:s/>the<text:s/>programme<text:s/></text:span><text:span text:style-name="T107_8">supported<text:s/>the<text:s/>establishment<text:s/>of<text:s/>the<text:s/>MPDSR<text:s/>secretariat</text:span><text:span text:style-name="T107_9"><text:s/></text:span><text:span text:style-name="T107_10">within<text:s/>the<text:s/>Department<text:s/>of<text:s/>Family<text:s/>Health<text:s/>in<text:s/>the<text:s/>Ministry<text:s/>of<text:s/>Health<text:s/></text:span><text:span text:style-name="T107_11">in<text:s/>2016<text:s/>and<text:s/></text:span><text:span text:style-name="T107_12">continues<text:s/>to<text:s/>support<text:s/>the<text:s/>operations<text:s/>of<text:s/>the<text:s/>secretariat.</text:span><text:span text:style-name="T107_13"><text:s/>At<text:s/></text:span><text:span text:style-name="T107_14">county<text:s/>level</text:span><text:span text:style-name="T107_15">,</text:span><text:span text:style-name="T107_16"><text:s/>the<text:s/>programme<text:s/>support</text:span><text:span text:style-name="T107_17">s</text:span><text:span text:style-name="T107_18"><text:s/>the<text:s/>establishment<text:s/>of<text:s/></text:span><text:span text:style-name="T107_19">county,<text:s/>sub-county<text:s/>and<text:s/></text:span><text:span text:style-name="T107_20">health<text:s/></text:span><text:span text:style-name="T107_21">facility<text:s/></text:span><text:span text:style-name="T107_22">MPDSR<text:s/>committees<text:s/>and<text:s/>continues<text:s/>to<text:s/>facilitate<text:s/>their<text:s/></text:span><text:span text:style-name="T107_23">functionality<text:s/>by<text:s/>supporting<text:s/>review<text:s/>meetings</text:span><text:span text:style-name="T107_24"><text:s/>and<text:s/>implementation<text:s/>of<text:s/>actions<text:s/>arising<text:s/>from<text:s/>the<text:s/>reviews</text:span><text:span text:style-name="T107_25">,</text:span><text:span text:style-name="T107_26"><text:s/>including<text:s/>health<text:s/>worker<text:s/>training<text:s/>and<text:s/>equipping<text:s/></text:span><text:span text:style-name="T107_27">health<text:s/>facilities.<text:s/></text:span><text:span text:style-name="T107_28">A<text:s/>f</text:span><text:span text:style-name="T107_29">unctional<text:s/>national<text:s/></text:span><text:span text:style-name="T107_30">MPDSR</text:span><text:span text:style-name="T107_31"><text:s/>secretariat<text:s/>and<text:s/></text:span><text:span text:style-name="T107_32">functional<text:s/></text:span><text:span text:style-name="T107_33">sub-national<text:s/>MPDSR<text:s/>committees</text:span><text:span text:style-name="T107_34"><text:s/></text:span><text:span text:style-name="T107_35">are<text:s/>key</text:span><text:span text:style-name="T107_36"><text:s/>to<text:s/></text:span><text:span text:style-name="T107_37">improving<text:s/>the<text:s/>quality<text:s/>of<text:s/>MNH<text:s/>services<text:s/>but</text:span><text:span text:style-name="T107_38">,</text:span><text:span text:style-name="T107_39"><text:s/>after<text:s/>more<text:s/>than<text:s/>four<text:s/>years,<text:s/></text:span><text:span text:style-name="T107_40">remain<text:s/>heavily<text:s/></text:span><text:span text:style-name="T107_41">dependent</text:span><text:span text:style-name="T107_42"><text:s/>on<text:s/>the<text:s/>programme</text:span><text:span text:style-name="T107_43"><text:s/>with<text:s/>little<text:s/>financial<text:s/>commitment<text:s/>from<text:s/></text:span><text:span text:style-name="T107_44">national<text:s/>and<text:s/>county<text:s/>governments</text:span><text:span text:style-name="T107_45">.</text:span><text:span text:style-name="T107_46"><text:s/></text:span><text:span text:style-name="T107_47"><text:s/></text:span><text:span text:style-name="T107_48"><text:s/></text:span><text:span text:style-name="T107_49"><text:s/></text:span><text:span text:style-name="T107_50"><text:s/></text:span></text:p>
      <text:p text:style-name="P108"/>
      <text:p text:style-name="P109"><text:span text:style-name="T109_1">However,<text:s/>those<text:s/></text:span><text:span text:style-name="T109_2">interventions<text:s/>that<text:s/></text:span><text:span text:style-name="T109_3">do<text:s/>not<text:s/>require<text:s/>much<text:s/>financial<text:s/>commitment<text:s/>from<text:s/>the<text:s/>government</text:span><text:span text:style-name="T109_4">,</text:span><text:span text:style-name="T109_5"><text:s/>are<text:s/>progressing<text:s/>well.<text:s/>For<text:s/>example,<text:s/></text:span><text:span text:style-name="T109_6">KMTC</text:span><text:span text:style-name="T109_7"><text:s/>nursing<text:s/>and<text:s/>clinical<text:s/>medicine<text:s/>curriculum<text:s/></text:span><text:span text:style-name="T109_8">has<text:s/>been<text:s/>reviewed<text:s/></text:span><text:span text:style-name="T109_9">to<text:s/>include</text:span><text:span text:style-name="T109_10"><text:s/>Emergency<text:s/>Obstetric<text:s/></text:span><text:span text:style-name="T109_11">and<text:s/>Ne</text:span><text:span text:style-name="T109_12">wborn</text:span><text:span text:style-name="T109_13"><text:s/></text:span><text:span text:style-name="T109_14">Care<text:s/>(EmO</text:span><text:span text:style-name="T109_15">N</text:span><text:span text:style-name="T109_16">C)</text:span><text:span text:style-name="T109_17">.<text:s/>The<text:s/>new<text:s/>curriculu</text:span><text:span text:style-name="T109_18">m</text:span><text:span text:style-name="T109_19"><text:s/></text:span><text:span text:style-name="T109_20">is<text:s/>expe</text:span><text:span text:style-name="T109_21">cted<text:s/>to<text:s/>result<text:s/>in<text:s/></text:span><text:span text:style-name="T109_22">a<text:s/></text:span><text:span text:style-name="T109_23">better<text:s/>trained<text:s/>health<text:s/>workforce<text:s/>and<text:s/>improve</text:span><text:span text:style-name="T109_24">d</text:span><text:span text:style-name="T109_25"><text:s/>quality<text:s/>of<text:s/></text:span><text:span text:style-name="T109_26">maternity<text:s/>services</text:span><text:span text:style-name="T109_27">,</text:span><text:span text:style-name="T109_28"><text:s/>without<text:s/>the<text:s/>need<text:s/>for<text:s/>further<text:s/></text:span><text:span text:style-name="T109_29">external<text:s/>support</text:span><text:span text:style-name="T109_30">.<text:s/></text:span><text:span text:style-name="T109_31">Given<text:s/>that<text:s/>KMTC<text:s/></text:span><text:span text:style-name="T109_32">contributes<text:s/>about<text:s/>85%</text:span><text:span text:style-name="T109_33"><text:note text:note-class="footnote"><text:note-citation/><text:note-body><text:p text:style-name="P110"><text:span text:style-name="T110_1"><text:s/></text:span><text:span text:style-name="T110_2">KMTC<text:s/>website:<text:s/></text:span><text:span text:style-name="T110_3"><text:a xlink:type="simple" xlink:href="https://kmtc.ac.ke/about-kmtc"><text:span text:style-name="T110_4">https://kmtc.ac.ke/about-kmtc</text:span></text:a></text:span><text:span text:style-name="T110_5"><text:s/></text:span></text:p></text:note-body></text:note></text:span><text:span text:style-name="T110_6"><text:s/>of<text:s/>the<text:s/>middle<text:s/>level<text:s/>health<text:s/>workforce<text:s/>in<text:s/>Kenya,<text:s/>this<text:s/></text:span><text:span text:style-name="T110_7">will<text:s/>contribute<text:s/>significantly<text:s/>to<text:s/></text:span><text:span text:style-name="T110_8">sustainable<text:s/>health<text:s/>worker<text:s/>knowledge<text:s/>and<text:s/>skills<text:s/>development.</text:span></text:p>
      <text:p text:style-name="P111"/>
      <text:p text:style-name="P112"><text:span text:style-name="T112_1">W</text:span><text:span text:style-name="T112_2">hile<text:s/>the<text:s/>programme<text:s/>has<text:s/>been<text:s/>successful<text:s/></text:span><text:span text:style-name="T112_3">and<text:s/>continues<text:s/>to<text:s/></text:span><text:span text:style-name="T112_4">overall</text:span><text:span text:style-name="T112_5"><text:s/>provide</text:span><text:span text:style-name="T112_6">,</text:span><text:span text:style-name="T112_7"><text:s/>good<text:s/>value<text:s/>for<text:s/>money<text:s/></text:span><text:span text:style-name="T112_8">in<text:s/></text:span><text:span text:style-name="T112_9">increasing<text:s/>the<text:s/></text:span><text:span text:style-name="T112_10">availability<text:s/>of<text:s/></text:span><text:span text:style-name="T112_11">quality<text:s/>MNH<text:s/>services<text:s/>(</text:span><text:span text:style-name="T112_12">demonstrated<text:s/>by<text:s/>improved<text:s/>indicators</text:span><text:span text:style-name="T112_13"><text:s/>and</text:span><text:span text:style-name="T112_14"><text:s/></text:span><text:span text:style-name="T112_15">quality<text:s/>of<text:s/>care<text:s/>assessments</text:span><text:span text:style-name="T112_16">)</text:span><text:span text:style-name="T112_17">,<text:s/></text:span><text:span text:style-name="T112_18">there<text:s/>are<text:s/>interventions<text:s/>that<text:s/></text:span><text:span text:style-name="T112_19">are<text:s/>heavily<text:s/>supported<text:s/>and<text:s/>that<text:s/>counties<text:s/>will<text:s/></text:span><text:span text:style-name="T112_20">struggle</text:span><text:span text:style-name="T112_21"><text:s/>to<text:s/></text:span><text:span text:style-name="T112_22">sustain</text:span><text:span text:style-name="T112_23"><text:s/>after<text:s/>the<text:s/>programme<text:s/>ends</text:span><text:span text:style-name="T112_24">.<text:s/></text:span></text:p>
      <text:p text:style-name="P113"/>
      <text:p text:style-name="P114"><text:span text:style-name="T114_1">The<text:s/>emphasis<text:s/>of<text:s/>sustainability<text:s/>of<text:s/>interventions<text:s/>is<text:s/></text:span><text:span text:style-name="T114_2">important<text:s/></text:span><text:span text:style-name="T114_3">and<text:s/>domestic<text:s/>financing<text:s/>is<text:s/>key.<text:s/></text:span><text:span text:style-name="T114_4">Because<text:s/></text:span><text:span text:style-name="T114_5">a</text:span><text:span text:style-name="T114_6">ddressing<text:s/></text:span><text:span text:style-name="T114_7">the<text:s/>bottlenecks<text:s/>in<text:s/></text:span><text:span text:style-name="T114_8">domestic<text:s/>financing<text:s/>is<text:s/>beyond<text:s/>the<text:s/>scope<text:s/>of<text:s/>this<text:s/>programme</text:span><text:span text:style-name="T114_9">,<text:s/>the<text:s/></text:span><text:span text:style-name="T114_10">theory<text:s/>of<text:s/>change<text:s/></text:span><text:span text:style-name="T114_11">and<text:s/>indicators<text:s/></text:span><text:span text:style-name="T114_12">should<text:s/>be<text:s/>revised<text:s/>to</text:span><text:span text:style-name="T114_13"><text:s/>reflect<text:s/>parameters<text:s/>that<text:s/></text:span><text:span text:style-name="T114_14">the<text:s/>programme<text:s/>has<text:s/>influence<text:s/>over.</text:span><text:span text:style-name="T114_15"><text:s/></text:span></text:p>
      <text:p text:style-name="P115"/>
      <text:p text:style-name="P116"><text:span text:style-name="T116_1">Recommendations:</text:span></text:p>
      <text:p text:style-name="P117"/>
      <text:list text:style-name="LS23" xml:id="list9">
        <text:list-item>
          <text:p text:style-name="P118"><text:span text:style-name="T118_1">FCDO<text:s/>to<text:s/>facilitate<text:s/>a<text:s/>review<text:s/>of<text:s/>the<text:s/></text:span><text:span text:style-name="T118_2">Theory<text:s/>of<text:s/>Change<text:s/>and<text:s/>the<text:s/></text:span><text:span text:style-name="T118_3">various<text:s/>interventions<text:s/></text:span><text:span text:style-name="T118_4">by<text:s/>April<text:s/>2021<text:s/>to<text:s/></text:span><text:span text:style-name="T118_5">determine:</text:span></text:p>
        </text:list-item>
      </text:list>
      <text:list text:style-name="LS24" xml:id="list10">
        <text:list-item>
          <text:p text:style-name="P119"><text:span text:style-name="T119_1">Those<text:s/>that<text:s/>are<text:s/>sustainable<text:s/>and<text:s/>agree<text:s/>transition<text:s/>plans<text:s/>before<text:s/>the<text:s/>next<text:s/>review</text:span><text:span text:style-name="T119_2">.</text:span></text:p>
        </text:list-item>
        <text:list-item>
          <text:p text:style-name="P120"><text:span text:style-name="T120_1">Those<text:s/>that<text:s/>are<text:s/>not<text:s/>sustainable<text:s/>as<text:s/>currently<text:s/>implemented<text:s/>but<text:s/>can<text:s/>be<text:s/>tweaked<text:s/>to<text:s/>make<text:s/>it<text:s/>easy<text:s/>for<text:s/>counties<text:s/>to<text:s/>take<text:s/>up<text:s/>and<text:s/>sustain<text:s/>when<text:s/>the<text:s/>programme<text:s/>ends</text:span><text:span text:style-name="T120_2">.</text:span></text:p>
        </text:list-item>
        <text:list-item>
          <text:p text:style-name="P121"><text:span text:style-name="T121_1">Those<text:s/>that<text:s/>are<text:s/>not<text:s/>sustainable<text:s/>as<text:s/>currently<text:s/>implemented<text:s/>and<text:s/>cannot<text:s/>be<text:s/>tweaked.<text:s/>These<text:s/>should<text:s/>be<text:s/>dropped,<text:s/>and<text:s/>the<text:s/>resources<text:s/>allocated<text:s/>to<text:s/>support<text:s/>(a)<text:s/>or<text:s/>(b)<text:s/>above.<text:s text:c="2"/></text:span></text:p>
        </text:list-item>
      </text:list>
      <text:p text:style-name="P122"/>
      <text:list text:style-name="LS23" xml:id="list13" text:continue-list="list9">
        <text:list-item>
          <text:p text:style-name="P123"><text:span text:style-name="T123_1">Recognising<text:s/>that<text:s/></text:span><text:span text:style-name="T123_2">ensuring<text:s/>sustainable<text:s/>financing<text:s/>is<text:s/>beyond<text:s/>the<text:s/>remit<text:s/>of<text:s/>this<text:s/>programme,<text:s/></text:span><text:span text:style-name="T123_3">FCDO<text:s/>and<text:s/>partners<text:s/>should<text:s/></text:span><text:span text:style-name="T123_4">work<text:s/>closely<text:s/>with<text:s/>FCDO’s<text:s/>new<text:s/>Kenya<text:s/>Devolution<text:s/>Support<text:s/>Programme<text:s/>(KDP)<text:s/></text:span><text:span text:style-name="T123_5">and<text:s/></text:span><text:span text:style-name="T123_6">the<text:s/></text:span><text:span text:style-name="T123_7">PFM</text:span><text:span text:style-name="T123_8"><text:s/>task<text:s/>team<text:s/></text:span><text:span text:style-name="T123_9">of<text:s/>the<text:s/>DPG</text:span><text:span text:style-name="T123_10">.</text:span></text:p>
        </text:list-item>
      </text:list>
      <text:p text:style-name="P124"><text:span text:style-name="T12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24_2">the<text:s/>year<text:s/>ahead?</text:span><text:span text:style-name="T124_3"><text:s/></text:span></text:p>
      <text:p text:style-name="P125"/>
      <text:p text:style-name="P126"><text:span text:style-name="T126_1">The<text:s/>programme<text:s/></text:span><text:span text:style-name="T126_2">is<text:s/>delivering<text:s/>on<text:s/>two<text:s/>out<text:s/>of<text:s/>three<text:s/>outputs<text:s/>and<text:s/></text:span><text:span text:style-name="T126_3">remains<text:s/>on<text:s/>track<text:s/>to<text:s/></text:span><text:span text:style-name="T126_4">achieve<text:s/>its<text:s/>outcome<text:s/>of<text:s/>improving<text:s/></text:span><text:span text:style-name="T126_5">quality<text:s/>of<text:s/>MNH<text:s/>services</text:span><text:span text:style-name="T126_6"><text:s/>and<text:s/>impact<text:s/>of<text:s/></text:span><text:span text:style-name="T126_7">reducing<text:s/>maternal<text:s/>and<text:s/>neonatal<text:s/>mortality</text:span><text:span text:style-name="T126_8">.<text:s/></text:span><text:span text:style-name="T126_9">However</text:span><text:span text:style-name="T126_10">,</text:span><text:span text:style-name="T126_11"><text:s/>progress<text:s/>on<text:s/></text:span><text:span text:style-name="T126_12">the<text:s/>third<text:s/>output</text:span><text:span text:style-name="T126_13"><text:s/>on<text:s/>improved<text:s/>capacity<text:s/>to<text:s/>plan,<text:s/>budget<text:s/>and<text:s/></text:span><text:span text:style-name="T126_14">manage<text:s/>MNH<text:s/>services</text:span><text:span text:style-name="T126_15"><text:s/>is<text:s/>slow</text:span><text:span text:style-name="T126_16">.<text:s/>The<text:s/>third<text:s/>output<text:s/>is<text:s/>crucial<text:s/>for<text:s/>sustaining<text:s/>the<text:s/></text:span><text:span text:style-name="T126_17">outcomes<text:s/>of<text:s/>the<text:s/>programme<text:s/>and<text:s/>expected<text:s/>impact</text:span><text:span text:style-name="T126_18">.</text:span><text:span text:style-name="T126_19"><text:s/></text:span><text:span text:style-name="T126_20">Most<text:s/>of<text:s/>the<text:s/>achievements<text:s/></text:span><text:span text:style-name="T126_21">o</text:span><text:span text:style-name="T126_22">n<text:s/>outputs</text:span><text:span text:style-name="T126_23"><text:s/>1<text:s/>and<text:s/>2</text:span><text:span text:style-name="T126_24"><text:s/>and<text:s/></text:span><text:span text:style-name="T126_25">the<text:s/></text:span><text:span text:style-name="T126_26">expected<text:s/>outcomes<text:s/>are<text:s/></text:span><text:span text:style-name="T126_27">due<text:s/>to<text:s/>heavy<text:s/>facilitation<text:s/>and<text:s/>funding<text:s/>by<text:s/>the<text:s/>programme</text:span><text:span text:style-name="T126_28"><text:s/>and<text:s/>other<text:s/>donors</text:span><text:span text:style-name="T126_29">.<text:s/></text:span></text:p>
      <text:p text:style-name="P127"/>
      <text:p text:style-name="P128"><text:span text:style-name="T128_1">Counties</text:span><text:span text:style-name="T128_2"><text:s/>will<text:s/>find<text:s/>it<text:s/>difficult<text:s/>to<text:s/>sustain<text:s/>the<text:s/>interventions<text:s/></text:span><text:span text:style-name="T128_3">with<text:s/>their<text:s/>current<text:s/>level<text:s/>of<text:s/>resourcing</text:span><text:span text:style-name="T128_4"><text:s/>and<text:s/>are<text:s/>unlikely<text:s/>to<text:s/>do<text:s/>so<text:s/>during<text:s/>the<text:s/>life<text:s/>of<text:s/>the<text:s/>programme.<text:s/></text:span><text:span text:style-name="T128_5">To<text:s/>address<text:s/>this,<text:s/></text:span><text:span text:style-name="T128_6">the<text:s/>programme<text:s/></text:span><text:span text:style-name="T128_7">will<text:s/></text:span><text:span text:style-name="T128_8">work<text:s/>closely</text:span><text:span text:style-name="T128_9"><text:s/>with<text:s/>other<text:s/>initiatives<text:s/>aimed<text:s/>at<text:s/></text:span><text:span text:style-name="T128_10">supporting<text:s/>PBMR<text:s/>and<text:s/>PF</text:span><text:span text:style-name="T128_11">M<text:s/>in<text:s/>general.<text:s/></text:span><text:span text:style-name="T128_12">Specifically,<text:s/>t</text:span><text:span text:style-name="T128_13">he<text:s/>programme<text:s/></text:span><text:span text:style-name="T128_14">will<text:s/></text:span><text:span text:style-name="T128_15">make<text:s/>use<text:s/>of<text:s/>the<text:s/>PFM<text:s/>task<text:s/>team<text:s/>currently<text:s/></text:span><text:span text:style-name="T128_16">co-</text:span><text:span text:style-name="T128_17">chaired<text:s/>by<text:s/>FCDO<text:s/>to<text:s/></text:span><text:span text:style-name="T128_18">lobby<text:s/>the<text:s/>National<text:s/>Treasury<text:s/>and<text:s/>other<text:s/>relevant<text:s/>institutions<text:s/></text:span><text:span text:style-name="T128_19">to<text:s/>address<text:s/></text:span><text:span text:style-name="T128_20">funds<text:s/>flow<text:s/>concerns</text:span><text:span text:style-name="T128_21">.<text:s/>The<text:s/>programme<text:s/></text:span><text:span text:style-name="T128_22">will<text:s/></text:span><text:span text:style-name="T128_23">also<text:s/></text:span><text:span text:style-name="T128_24">work<text:s/>closely<text:s/>with<text:s/>the<text:s/></text:span><text:span text:style-name="T128_25">FCDO</text:span><text:span text:style-name="T128_26">’s<text:s/>new<text:s/>Kenya</text:span><text:span text:style-name="T128_27"><text:s/>Devolution<text:s/>Support<text:s/>Programme</text:span><text:span text:style-name="T128_28"><text:s/>(KDP)</text:span><text:span text:style-name="T128_29"><text:s/>to<text:s/>ensure<text:s/>the<text:s/>respective<text:s/>PBMR<text:s/>activities<text:s/>are<text:s/></text:span><text:span text:style-name="T128_30">complementary.</text:span><text:span text:style-name="T128_31"><text:s/></text:span></text:p>
      <text:p text:style-name="P129"/>
      <text:p text:style-name="P130"><text:span text:style-name="T130_1">Meanwhile,<text:s/>the<text:s/>programme<text:s/></text:span><text:span text:style-name="T130_2">will<text:s/></text:span><text:span text:style-name="T130_3">co</text:span><text:span text:style-name="T130_4">ntinue<text:s/>supporting<text:s/>counties<text:s/></text:span><text:span text:style-name="T130_5">to</text:span><text:span text:style-name="T130_6"><text:s/></text:span><text:span text:style-name="T130_7">develop<text:s/>quality<text:s/>and<text:s/>evidence</text:span><text:span text:style-name="T130_8">-</text:span><text:span text:style-name="T130_9">based<text:s/>annual<text:s/>work</text:span><text:span text:style-name="T130_10"><text:s/></text:span><text:span text:style-name="T130_11">plans<text:s/>(AWP)<text:s/>that<text:s/>are<text:s/>aligned<text:s/>to<text:s/>county<text:s/>resource</text:span><text:span text:style-name="T130_12"><text:s/>planning,<text:s/>budgeting<text:s/>and<text:s/></text:span><text:span text:style-name="T130_13">allocation</text:span><text:span text:style-name="T130_14">.<text:s/>At<text:s/>the<text:s/>same<text:s/>time,<text:s/></text:span><text:span text:style-name="T130_15">interventions<text:s/></text:span><text:span text:style-name="T130_16">will</text:span><text:span text:style-name="T130_17"><text:s/>be<text:s/>adjusted<text:s/></text:span><text:span text:style-name="T130_18">to<text:s/>a<text:s/>level<text:s/>that<text:s/>counties<text:s/>will<text:s/>be<text:s/>able<text:s/>to<text:s/>afford<text:s/>and<text:s/>sustain.<text:s/></text:span><text:span text:style-name="T130_19">Where<text:s/></text:span><text:span text:style-name="T130_20">possible,<text:s/>plans<text:s/></text:span><text:span text:style-name="T130_21">for<text:s/>phasing<text:s/>out<text:s/>partner<text:s/>support<text:s/></text:span><text:span text:style-name="T130_22">should<text:s/>be<text:s/>agreed<text:s/>with<text:s/>relevant<text:s/>levels<text:s/></text:span><text:span text:style-name="T130_23">of<text:s/>government<text:s/></text:span><text:span text:style-name="T130_24">(national<text:s/>and<text:s/>county)</text:span><text:span text:style-name="T130_25"><text:s/></text:span><text:span text:style-name="T130_26">before<text:s/>the<text:s/>final<text:s/>year<text:s/>of<text:s/>the<text:s/></text:span><text:span text:style-name="T130_27">programme</text:span><text:span text:style-name="T130_28">.</text:span><text:span text:style-name="T130_29"><text:s/></text:span></text:p>
      <text:p text:style-name="P131"/>
      <text:p text:style-name="P132"><text:span text:style-name="T132_1">Additionally,<text:s/>i</text:span><text:span text:style-name="T132_2">n<text:s/>the<text:s/>year<text:s/>ahead,<text:s/>the<text:s/>programme<text:s/>will</text:span><text:span text:style-name="T132_3"><text:s/>review<text:s/></text:span><text:span text:style-name="T132_4">interventions<text:s/>and<text:s/>the<text:s/>geographical<text:s/>spread<text:s/></text:span><text:span text:style-name="T132_5">with<text:s/>a<text:s/>view<text:s/>to<text:s/></text:span><text:span text:style-name="T132_6">consolidating<text:s/>resources<text:s/>and<text:s/></text:span><text:span text:style-name="T132_7">focusing<text:s/>on<text:s/>interventions<text:s/></text:span><text:span text:style-name="T132_8">that<text:s/>are<text:s/>likely<text:s/>to<text:s/>have<text:s/>the<text:s/>greatest<text:s/>impact<text:s/>on<text:s/>the<text:s/>objectives<text:s/>of<text:s/>the<text:s/>programme<text:s/>and<text:s/>which<text:s/>the<text:s/>counties<text:s/>will<text:s/>be<text:s/>able<text:s/>to<text:s/>sustain</text:span><text:span text:style-name="T132_9">.</text:span><text:span text:style-name="T132_10"><text:s/>The<text:s/>programme<text:s/>will<text:s/>also<text:s/>revise<text:s/>the<text:s/>theory<text:s/>of<text:s/>change<text:s/></text:span><text:span text:style-name="T132_11">considering</text:span><text:span text:style-name="T132_12"><text:s/>lessons<text:s/>around<text:s/>domestic<text:s/>financing<text:s/>for<text:s/>sustainability<text:s/>to<text:s/>ensure<text:s/>the<text:s/>programme<text:s/>ambition<text:s/>is<text:s/></text:span><text:span text:style-name="T132_13">realistic</text:span><text:span text:style-name="T132_14">.</text:span><text:span text:style-name="T132_15"><text:s/></text:span></text:p>
      <text:p text:style-name="P133"/>
      <text:p text:style-name="P134"><text:span text:style-name="T134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35"/>
      <text:p text:style-name="P136"><text:span text:style-name="T136_1">This<text:s/>pro</text:span><text:span text:style-name="T136_2">gramme<text:s/>should<text:s/>continue<text:s/>because<text:s/>it<text:s/>is<text:s/>performing<text:s/>well<text:s/>against<text:s/>indicators<text:s/>and<text:s/>contributes<text:s/>to<text:s/></text:span><text:span text:style-name="T136_3">FCDO<text:s/>Kenya<text:s/></text:span><text:span text:style-name="T136_4">Country<text:s/></text:span><text:span text:style-name="T136_5">Business<text:s/>Plan</text:span><text:span text:style-name="T136_6">’s<text:s/>strategic<text:s/>priority<text:s/>on<text:s/></text:span><text:span text:style-name="T136_7">sustainable<text:s/>development</text:span><text:span text:style-name="T136_8"><text:s/>(</text:span><text:span text:style-name="T136_9">reducing<text:s/>maternal<text:s/>and<text:s/>neonatal<text:s/>deaths</text:span><text:span text:style-name="T136_10">)<text:s/>and<text:s/></text:span><text:span text:style-name="T136_11">the<text:s/></text:span><text:span text:style-name="T136_12">Sustainable<text:s/>Development<text:s/>Pillar<text:s/>of<text:s/>the<text:s/>UK</text:span><text:span text:style-name="T136_13"><text:s/>-<text:s/></text:span><text:span text:style-name="T136_14">Kenya<text:s/>Strategic<text:s/>Partnership<text:s/>agreement.<text:s/></text:span><text:span text:style-name="T136_15">T</text:span><text:span text:style-name="T136_16">hrough<text:s/>interventions<text:s/>like<text:s/></text:span><text:span text:style-name="T136_17">the<text:s/></text:span><text:span text:style-name="T136_18">curriculum<text:s/>review<text:s/>for<text:s/>pre-service<text:s/>training<text:s/>and<text:s/>mentorship<text:s/>programmes,<text:s/></text:span><text:span text:style-name="T136_19">it<text:s/></text:span><text:span text:style-name="T136_20">continues<text:s/>to<text:s/>represent<text:s/>good<text:s/>value<text:s/>for<text:s/>money.<text:s/></text:span><text:span text:style-name="T136_21">However,<text:s/>s</text:span><text:span text:style-name="T136_22">ome<text:s/></text:span><text:span text:style-name="T136_23">adjustments</text:span><text:span text:style-name="T136_24"><text:s/>are<text:s/>necessary<text:s/>to<text:s/></text:span><text:span text:style-name="T136_25">ensure<text:s/>greater<text:s/></text:span><text:span text:style-name="T136_26">complementarity<text:s/></text:span><text:span text:style-name="T136_27">between<text:s/>the<text:s/>different<text:s/>components<text:s/></text:span><text:span text:style-name="T136_28">and<text:s/>to<text:s/></text:span><text:span text:style-name="T136_29">consolidate</text:span><text:span text:style-name="T136_30"><text:s/></text:span><text:span text:style-name="T136_31">resources<text:s/></text:span><text:span text:style-name="T136_32">on<text:s/></text:span><text:span text:style-name="T136_33">the<text:s/></text:span><text:span text:style-name="T136_34">interventions<text:s/>that<text:s/>will<text:s/>have<text:s/>the<text:s/>greatest<text:s/>impact<text:s/>and</text:span><text:span text:style-name="T136_35"><text:s/>can<text:s/>be<text:s/></text:span><text:span text:style-name="T136_36">sustainable<text:s/>beyond<text:s/>the<text:s/>life<text:s/>of<text:s/>the<text:s/>programme.</text:span><text:span text:style-name="T136_37"><text:s/></text:span><text:span text:style-name="T136_38"><text:s/></text:span></text:p>
      <text:p text:style-name="P137"/>
      <text:p text:style-name="P138"/>
      <text:p text:style-name="P139"/>
      <text:h text:style-name="P140" text:outline-level="2"><text:span text:style-name="T140_1">C.<text:s/>DETAILED<text:s/>OUTPUT<text:s/>SCORING</text:span><text:span text:style-name="T140_2"><text:s/></text:span></text:h>
      <text:p text:style-name="P141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42"><text:bookmark-start text:name="_Hlk53518824"/><text:span text:style-name="T142_1">Output<text:s/>Title<text:s/></text:span></text:p>
          </table:table-cell>
          <table:table-cell table:style-name="Cell39" table:number-columns-spanned="4">
            <text:p text:style-name="P143"><text:span text:style-name="T143_1">Improved<text:s/>health<text:s/>worker<text:s/>knowledge<text:s/>and<text:s/>skills<text:s/>and<text:s/>sustainable<text:s/>systems<text:s/>for<text:s/>training<text:s/>and<text:s/>mentoring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44"><text:bookmark-end text:name="_Hlk53518824"/><text:span text:style-name="T144_1">Output<text:s/>number:<text:s/></text:span></text:p>
          </table:table-cell>
          <table:covered-table-cell/>
          <table:table-cell table:style-name="Cell41">
            <text:p text:style-name="P145"><text:span text:style-name="T145_1">1</text:span></text:p>
          </table:table-cell>
          <table:table-cell table:style-name="Cell42">
            <text:p text:style-name="P146"><text:span text:style-name="T146_1">Output<text:s/>Score:<text:s/></text:span></text:p>
          </table:table-cell>
          <table:table-cell table:style-name="Cell43">
            <text:p text:style-name="P147"><text:span text:style-name="T147_1">A</text:span></text:p>
          </table:table-cell>
        </table:table-row>
        <table:table-row table:style-name="Row11">
          <table:table-cell table:style-name="Cell44" table:number-columns-spanned="2">
            <text:p text:style-name="P148"><text:span text:style-name="T148_1">Impact<text:s/>weighting<text:s/>(%):<text:s text:c="2"/></text:span></text:p>
          </table:table-cell>
          <table:covered-table-cell/>
          <table:table-cell table:style-name="Cell45">
            <text:p text:style-name="P149"><text:span text:style-name="T149_1">30%</text:span></text:p>
          </table:table-cell>
          <table:table-cell table:style-name="Cell46">
            <text:p text:style-name="P150"><text:span text:style-name="T150_1">Weighting<text:s/>revised<text:s/>since<text:s/>last<text:s/>AR?<text:s/></text:span></text:p>
          </table:table-cell>
          <table:table-cell table:style-name="Cell47">
            <text:p text:style-name="P151"><text:span text:style-name="T151_1">No</text:span></text:p>
          </table:table-cell>
        </table:table-row>
      </table:table>
      <text:p text:style-name="P152"/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2">
          <table:table-cell table:style-name="Cell48">
            <text:p text:style-name="P153"><text:span text:style-name="T153_1">Indicator(s)</text:span></text:p>
          </table:table-cell>
          <table:table-cell table:style-name="Cell49">
            <text:p text:style-name="P154"><text:span text:style-name="T154_1">Milestone(s)<text:s/>for<text:s/>this<text:s/>review</text:span></text:p>
          </table:table-cell>
          <table:table-cell table:style-name="Cell50">
            <text:p text:style-name="P155"><text:span text:style-name="T155_1">Progress<text:s/></text:span></text:p>
          </table:table-cell>
          <table:table-cell table:style-name="Cell51">
            <text:p text:style-name="P156"><text:span text:style-name="T156_1">Score</text:span></text:p>
          </table:table-cell>
        </table:table-row>
        <table:table-row table:style-name="Row13">
          <table:table-cell table:style-name="Cell52">
            <text:p text:style-name="P157"><text:span text:style-name="T157_1">1.1:<text:s/>Number<text:s/>of<text:s/>health<text:s/>workers<text:s/>trained<text:s/>in<text:s/>EmONC<text:s/>skills<text:s/>(i)<text:s/>pre-service<text:s/>and<text:s/>(ii)<text:s/>in-service<text:s/></text:span></text:p>
          </table:table-cell>
          <table:table-cell table:style-name="Cell53">
            <text:p text:style-name="P158"/>
            <text:p text:style-name="P159"><text:span text:style-name="T159_1">(i)<text:s/>32<text:s/>(ii)<text:s/>220</text:span></text:p>
          </table:table-cell>
          <table:table-cell table:style-name="Cell54">
            <text:p text:style-name="P160"/>
            <text:p text:style-name="P161"><text:span text:style-name="T161_1">(i)<text:s/>12<text:s/>(ii)<text:s/>381</text:span></text:p>
          </table:table-cell>
          <table:table-cell table:style-name="Cell55">
            <text:p text:style-name="P162"/>
            <text:p text:style-name="P163"><text:span text:style-name="T163_1">A++</text:span></text:p>
          </table:table-cell>
        </table:table-row>
        <table:table-row table:style-name="Row14">
          <table:table-cell table:style-name="Cell56">
            <text:p text:style-name="P164"><text:span text:style-name="T164_1">1.2:<text:s/>Numbers<text:s/>of<text:s/>(cumulative)<text:s/>pre-service-tutors<text:s/>trained<text:s/>to<text:s/>deliver<text:s/>EmONC<text:s/>training<text:s/></text:span></text:p>
          </table:table-cell>
          <table:table-cell table:style-name="Cell57">
            <text:p text:style-name="P165"><text:span text:style-name="T165_1">National<text:s/>–<text:s/>120</text:span></text:p>
            <text:p text:style-name="P166"><text:span text:style-name="T166_1">Counties<text:s/>–<text:s/>32</text:span></text:p>
          </table:table-cell>
          <table:table-cell table:style-name="Cell58">
            <text:p text:style-name="P167"><text:span text:style-name="T167_1">National<text:s/>–<text:s/>59</text:span></text:p>
            <text:p text:style-name="P168"><text:span text:style-name="T168_1">Counties<text:s/>-<text:s/>12</text:span></text:p>
          </table:table-cell>
          <table:table-cell table:style-name="Cell59">
            <text:p text:style-name="P169"/>
            <text:p text:style-name="P170"><text:span text:style-name="T170_1">B</text:span></text:p>
          </table:table-cell>
        </table:table-row>
        <table:table-row table:style-name="Row15">
          <table:table-cell table:style-name="Cell60">
            <text:p text:style-name="P171"><text:span text:style-name="T171_1">1.3:<text:s/>Number<text:s/>of<text:s/>pre-service<text:s/>institutions<text:s/>delivering<text:s/>competency<text:s/>based<text:s/>EmONC<text:s/>training<text:s/>within<text:s/>the<text:s/>pre-service<text:s/>curriculum<text:s/>for<text:s/>(i)<text:s/>nurses,<text:s/>(ii)<text:s/>clinical<text:s/>officers.</text:span></text:p>
          </table:table-cell>
          <table:table-cell table:style-name="Cell61">
            <text:p text:style-name="P172"/>
            <text:p text:style-name="P173"><text:span text:style-name="T173_1">33</text:span></text:p>
          </table:table-cell>
          <table:table-cell table:style-name="Cell62">
            <text:p text:style-name="P174"/>
            <text:p text:style-name="P175"><text:span text:style-name="T175_1">35</text:span></text:p>
          </table:table-cell>
          <table:table-cell table:style-name="Cell63">
            <text:p text:style-name="P176"/>
            <text:p text:style-name="P177"><text:span text:style-name="T177_1">A</text:span></text:p>
          </table:table-cell>
        </table:table-row>
        <table:table-row table:style-name="Row16">
          <table:table-cell table:style-name="Cell64">
            <text:p text:style-name="P178"><text:span text:style-name="T178_1">1.4:<text:s/>Proportion<text:s/>of<text:s/>counties<text:s/>meeting<text:s/>at<text:s/>least<text:s/>70%<text:s/>of<text:s/>training<text:s/>costs<text:s/></text:span></text:p>
          </table:table-cell>
          <table:table-cell table:style-name="Cell65">
            <text:p text:style-name="P179"/>
            <text:p text:style-name="P180"><text:span text:style-name="T180_1">100%</text:span></text:p>
          </table:table-cell>
          <table:table-cell table:style-name="Cell66">
            <text:p text:style-name="P181"/>
            <text:p text:style-name="P182"><text:span text:style-name="T182_1">40%</text:span></text:p>
          </table:table-cell>
          <table:table-cell table:style-name="Cell67">
            <text:p text:style-name="P183"><text:span text:style-name="T183_1">C</text:span></text:p>
          </table:table-cell>
        </table:table-row>
      </table:table>
      <text:p text:style-name="P184"><text:span text:style-name="T184_1">Output<text:s/>1<text:s/>was<text:s/>designed<text:s/>to<text:s/></text:span><text:span text:style-name="T184_2">establish<text:s/></text:span><text:span text:style-name="T184_3">sustainable<text:s/>systems<text:s/>for<text:s/>improving<text:s/>health<text:s/>worker<text:s/>knowledge<text:s/>and<text:s/>skills<text:s/></text:span><text:span text:style-name="T184_4">through<text:s/>training<text:s/>and<text:s/>mentorship.<text:s/></text:span><text:span text:style-name="T184_5">LSTM<text:s/></text:span><text:span text:style-name="T184_6">is<text:s/>delivering<text:s/>pre-service<text:s/>t</text:span><text:span text:style-name="T184_7">raining<text:s/></text:span><text:span text:style-name="T184_8">through</text:span><text:span text:style-name="T184_9"><text:s/>the<text:s/>network<text:s/>of<text:s/>KMTC<text:s/></text:span><text:span text:style-name="T184_10">campuses</text:span><text:span text:style-name="T184_11"><text:s/>across<text:s/>the<text:s/>country</text:span><text:span text:style-name="T184_12">.<text:s/>Both<text:s/>LSTM<text:s/>and<text:s/>Options<text:s/>deliver<text:s/>in-service<text:s/>training<text:s/>through<text:s/></text:span><text:span text:style-name="T184_13">structured<text:s/>EmONC<text:s/>training<text:s/>sessions<text:s/>and<text:s/></text:span><text:span text:style-name="T184_14">through<text:s/>on-job<text:s/>mentorship.<text:s/>For<text:s/>sustainability,<text:s/></text:span><text:span text:style-name="T184_15">counties<text:s/>are<text:s/>expected<text:s/>to<text:s/></text:span><text:span text:style-name="T184_16">progressively<text:s/></text:span><text:span text:style-name="T184_17">increase<text:s/>their<text:s/>contribution<text:s/>to<text:s/>meet<text:s/>the<text:s/>training<text:s/>costs.<text:s/></text:span><text:span text:style-name="T184_18">Overall,<text:s/>this<text:s/></text:span><text:span text:style-name="T184_19">output<text:s/>is<text:s/></text:span><text:span text:style-name="T184_20">assessed<text:s/>to<text:s/>have<text:s/>met<text:s/>expectation<text:s/>and<text:s/>scores<text:s/></text:span><text:span text:style-name="T184_21">A.</text:span><text:span text:style-name="T184_22"><text:s/></text:span><text:span text:style-name="T184_23"><text:s/></text:span></text:p>
      <text:p text:style-name="P185"/>
      <text:p text:style-name="P186"><text:span text:style-name="T186_1">Output<text:s/>indicator<text:s/>1.1:</text:span><text:span text:style-name="T186_2"><text:s/></text:span><text:span text:style-name="T186_3">EmONC<text:s/>training<text:s/>is<text:s/></text:span><text:span text:style-name="T186_4">a<text:s/></text:span><text:span text:style-name="T186_5">skills</text:span><text:span text:style-name="T186_6">-</text:span><text:span text:style-name="T186_7">and</text:span><text:span text:style-name="T186_8">-</text:span><text:span text:style-name="T186_9">drills<text:s/>competency-based<text:s/>training<text:s/></text:span><text:span text:style-name="T186_10">combining<text:s/>t</text:span><text:span text:style-name="T186_11">heory,<text:s/></text:span><text:span text:style-name="T186_12">practical<text:s/>demonstrations</text:span><text:span text:style-name="T186_13"><text:s/>(on<text:s/>dummies)</text:span><text:span text:style-name="T186_14"><text:s/>and<text:s/></text:span><text:span text:style-name="T186_15">supervised<text:s/>clinical<text:s/></text:span><text:span text:style-name="T186_16">work.<text:s/>The<text:s/>training<text:s/>is<text:s/>targeted<text:s/>at<text:s/>trainee</text:span><text:span text:style-name="T186_17"><text:s/>health<text:s/>workers<text:s/>(pre-service)<text:s/>and<text:s/></text:span><text:span text:style-name="T186_18">health<text:s/>workers<text:s/>providing<text:s/>maternal<text:s/>and<text:s/>child<text:s/>health<text:s/>services<text:s/>(in-service).<text:s/></text:span><text:span text:style-name="T186_19">Whether<text:s/>delivered<text:s/>pre-service<text:s/>or<text:s/>in-service,<text:s/>the<text:s/>training<text:s/>is<text:s/>the<text:s/>same<text:s/>and<text:s/></text:span><text:span text:style-name="T186_20">imparts<text:s/>the<text:s/>same<text:s/>skills.</text:span></text:p>
      <text:p text:style-name="P187"/>
      <text:p text:style-name="P188"><text:span text:style-name="T188_1">The<text:s/>pre-service<text:s/>component<text:s/></text:span><text:span text:style-name="T188_2">includes<text:s/>initial<text:s/>training<text:s/>of</text:span><text:span text:style-name="T188_3"><text:s/></text:span><text:span text:style-name="T188_4">master<text:s/>trainers<text:s/></text:span><text:span text:style-name="T188_5">in</text:span><text:span text:style-name="T188_6"><text:s/></text:span><text:span text:style-name="T188_7">five</text:span><text:span text:style-name="T188_8"><text:s/>regional<text:s/></text:span><text:span text:style-name="T188_9">KMTC</text:span><text:span text:style-name="T188_10"><text:s/></text:span><text:span text:style-name="T188_11">centres<text:s/></text:span><text:span text:style-name="T188_12">who<text:s/>are<text:s/>then<text:s/>expected<text:s/>to<text:s/></text:span><text:span text:style-name="T188_13">roll</text:span><text:span text:style-name="T188_14"><text:s/>it<text:s/>out</text:span><text:span text:style-name="T188_15"><text:s/></text:span><text:span text:style-name="T188_16">as<text:s/>part<text:s/>of<text:s/>the<text:s/>syllabus<text:s/>for<text:s/>the<text:s/>revised<text:s/>curriculum.<text:s/></text:span><text:span text:style-name="T188_17">The<text:s/>low<text:s/>achievement<text:s/>(</text:span><text:span text:style-name="T188_18">12<text:s/>trained<text:s/>against<text:s/>a<text:s/>target<text:s/>of<text:s/>32</text:span><text:span text:style-name="T188_19">)</text:span><text:span text:style-name="T188_20"><text:s/>is<text:s/>due<text:s/>to<text:s/>closure<text:s/>of<text:s/>learning<text:s/>institutions<text:s/>as<text:s/></text:span><text:span text:style-name="T188_21">part<text:s/>of<text:s/>the<text:s/>containment<text:s/>measures<text:s/>against<text:s/>the<text:s/>spread<text:s/>of<text:s/>Covid-19<text:s/>pandemic.<text:s/></text:span><text:span text:style-name="T188_22">The<text:s/>revision<text:s/>of<text:s/>the</text:span><text:span text:style-name="T188_23"><text:s/>KMTC<text:s/>nursing<text:s/>and<text:s/>clinical<text:s/>medicine<text:s/>curriculum<text:s/>is<text:s/>a</text:span><text:span text:style-name="T188_24">n<text:s/>important</text:span><text:span text:style-name="T188_25"><text:s/>achievement<text:s/>that<text:s/>will</text:span><text:span text:style-name="T188_26"><text:s/>institutionalise<text:s/>quality<text:s/>improvement<text:s/>through<text:s/>health<text:s/>worker<text:s/>training</text:span><text:span text:style-name="T188_27">.<text:s/>KMTC<text:s/>contributes<text:s/>about<text:s/>85%<text:s/>of<text:s/>the<text:s/></text:span><text:span text:style-name="T188_28">mid</text:span><text:span text:style-name="T188_29">dle<text:s/></text:span><text:span text:style-name="T188_30">level<text:s/>healthcare<text:s/>workers<text:s/>in<text:s/>the<text:s/>country.<text:s/></text:span><text:span text:style-name="T188_31">T</text:span><text:span text:style-name="T188_32">his<text:s/>achievement<text:s/></text:span><text:span text:style-name="T188_33">will<text:s/>also<text:s/>contribute<text:s/>to<text:s/>significant<text:s/>cost<text:s/>savings</text:span><text:span text:style-name="T188_34"><text:s/>by<text:s/>reducing<text:s/>the<text:s/>need<text:s/>for<text:s/>in-service<text:s/>training<text:s/></text:span><text:span text:style-name="T188_35">and<text:s/>the<text:s/>associated<text:s/>high<text:s/>costs<text:s/>(financial<text:s/>and<text:s/>time<text:s/>healthcare<text:s/>workers<text:s/>are<text:s/>away<text:s/>from<text:s/>work<text:s/>attending<text:s/>trainings)</text:span><text:span text:style-name="T188_36">.<text:s/></text:span></text:p>
      <text:p text:style-name="P189"/>
      <text:p text:style-name="P190"><text:span text:style-name="T190_1">The<text:s/></text:span><text:span text:style-name="T190_2">in-service<text:s/>component<text:s/>is<text:s/>delivered<text:s/></text:span><text:span text:style-name="T190_3">through<text:s/>mentorship</text:span><text:span text:style-name="T190_4">,</text:span><text:span text:style-name="T190_5"><text:s/>where<text:s/>t</text:span><text:span text:style-name="T190_6">rained<text:s/>mentors<text:s/></text:span><text:span text:style-name="T190_7">train<text:s/>and<text:s/></text:span><text:span text:style-name="T190_8">supervise<text:s/>mentees<text:s/></text:span><text:span text:style-name="T190_9">based<text:s/>on<text:s/>identified<text:s/>training<text:s/>needs<text:s/>for<text:s/>the<text:s/>individual<text:s/>mentee<text:s/>or<text:s/></text:span><text:span text:style-name="T190_10">health</text:span><text:span text:style-name="T190_11"><text:s/>facility<text:s/>nominating<text:s/>the<text:s/>mentee.<text:s/>Options<text:s/>and<text:s/>LSTM<text:s/>employ<text:s/>different<text:s/>approaches</text:span><text:span text:style-name="T190_12"><text:s/>to<text:s/>mentorship.<text:s/></text:span></text:p>
      <text:p text:style-name="P191"/>
      <text:list text:style-name="LS22" xml:id="list14">
        <text:list-item>
          <text:p text:style-name="P192"><text:span text:style-name="T192_1">LSTM’s<text:s/>approach<text:s/>seeks<text:s/>to<text:s/>improve<text:s/>the<text:s/>quality<text:s/>of<text:s/>care<text:s/>in<text:s/>selected<text:s/>high-volume<text:s/>facilities<text:s/>(</text:span><text:span text:style-name="T192_2">five</text:span><text:span text:style-name="T192_3"><text:s/>per<text:s/>county)</text:span><text:span text:style-name="T192_4"><text:s/>with<text:s/>both<text:s/>the<text:s/>mentor<text:s/>and<text:s/>mentee<text:s/>coming<text:s/>from<text:s/>the<text:s/>same<text:s/>facility.<text:s/>T</text:span><text:span text:style-name="T192_5">he<text:s/></text:span><text:span text:style-name="T192_6">facility</text:span><text:span text:style-name="T192_7"><text:s/></text:span><text:span text:style-name="T192_8">management<text:s/></text:span><text:span text:style-name="T192_9">determines<text:s/>which<text:s/>health<text:s/>workers<text:s/>need<text:s/>to<text:s/>be<text:s/>mentored<text:s/>and<text:s/>on<text:s/>what<text:s/></text:span><text:span text:style-name="T192_10">aspects</text:span><text:span text:style-name="T192_11"><text:s/>of<text:s/>EmONC<text:s/>services</text:span><text:span text:style-name="T192_12">,</text:span><text:span text:style-name="T192_13"><text:s/></text:span><text:span text:style-name="T192_14">b</text:span><text:span text:style-name="T192_15">ased<text:s/>on<text:s/>periodic<text:s/>data<text:s/>review<text:s/>and<text:s/>observations</text:span><text:span text:style-name="T192_16">.<text:s/></text:span><text:span text:style-name="T192_17">Training<text:s/>is<text:s/>generally<text:s/>done<text:s/>through<text:s/>theoretical<text:s/>presentation,<text:s/>practical<text:s/>demonstrations<text:s/>using<text:s/></text:span><text:span text:style-name="T192_18">mannequins/<text:s/>dummies<text:s/>and<text:s/>supervised<text:s/>clinical<text:s/></text:span><text:span text:style-name="T192_19">application.</text:span><text:span text:style-name="T192_20"><text:s/>Mentees'<text:s/>performance<text:s/>is<text:s/>assessed<text:s/>on<text:s/>a<text:s/>monthly<text:s/>basis<text:s/>using<text:s/>a<text:s/></text:span><text:span text:style-name="T192_21">h</text:span><text:span text:style-name="T192_22">ealth<text:s/>facility<text:s/>log<text:s/>sheet<text:s/>which<text:s/></text:span><text:span text:style-name="T192_23">outlines<text:s/></text:span><text:span text:style-name="T192_24">actions<text:s/>to<text:s/>be<text:s/>undertaken<text:s/>by<text:s/>mentor<text:s/>and<text:s/>mentees</text:span><text:span text:style-name="T192_25">.<text:s/>The</text:span><text:span text:style-name="T192_26"><text:s/>actions<text:s/>are<text:s/>tracked<text:s/>monthly<text:s/></text:span><text:span text:style-name="T192_27">and<text:s/></text:span><text:span text:style-name="T192_28">followed<text:s/>up<text:s/>for<text:s/>completion</text:span></text:p>
        </text:list-item>
      </text:list>
      <text:p text:style-name="P193"/>
      <text:list text:style-name="LS22" xml:id="list15">
        <text:list-item>
          <text:p text:style-name="P194"><text:span text:style-name="T194_1">Options’<text:s/>approach<text:s/></text:span><text:span text:style-name="T194_2">aims<text:s/>to<text:s/>improve<text:s/>the<text:s/>quality<text:s/>of<text:s/>care<text:s/>at<text:s/>peripheral<text:s/>facilities<text:s/></text:span><text:span text:style-name="T194_3">and<text:s/>reduce<text:s/></text:span><text:span text:style-name="T194_4">unnecessary<text:s/></text:span><text:span text:style-name="T194_5">referrals<text:s/></text:span><text:span text:style-name="T194_6">to</text:span><text:span text:style-name="T194_7"><text:s/>high<text:s/>volume<text:s/>facilities</text:span><text:span text:style-name="T194_8">.<text:s/></text:span><text:span text:style-name="T194_9">The<text:s/>sub-county<text:s/>health<text:s/>management<text:s/>team</text:span><text:span text:style-name="T194_10">s</text:span><text:span text:style-name="T194_11"><text:s/>(SCHMT</text:span><text:span text:style-name="T194_12">s</text:span><text:span text:style-name="T194_13">)<text:s/></text:span><text:span text:style-name="T194_14">identify<text:s/>training/<text:s/>mentoring<text:s/>needs<text:s/></text:span><text:span text:style-name="T194_15">through<text:s/>MPDSR<text:s/>reviews.<text:s/></text:span><text:span text:style-name="T194_16">Identified<text:s/>facilities<text:s/>nominate<text:s/>health<text:s/>workers<text:s/>who<text:s/></text:span><text:span text:style-name="T194_17">are<text:s/>then<text:s/>assigned<text:s/>to</text:span><text:span text:style-name="T194_18"><text:s/>trained<text:s/>mentors<text:s/>based<text:s/>at<text:s/>the<text:s/>high</text:span><text:span text:style-name="T194_19">-</text:span><text:span text:style-name="T194_20">volume<text:s/>facilities.<text:s/>Each<text:s/>mentor<text:s/></text:span><text:span text:style-name="T194_21">has<text:s/>an<text:s/>individual<text:s/>logbook<text:s/>that<text:s/>is<text:s/>used<text:s/>to<text:s/>assess<text:s/>their<text:s/>mentoring<text:s/>needs<text:s/>at<text:s/>the<text:s/>beginning<text:s/>and<text:s/>used<text:s/>to<text:s/>assess<text:s/>their<text:s/></text:span><text:span text:style-name="T194_22">mentorship<text:s/>progress.<text:s/>Mentees<text:s/>typically<text:s/>go<text:s/>through<text:s/>10<text:s/>–<text:s/>15<text:s/>sessions<text:s/></text:span><text:span text:style-name="T194_23">over<text:s/>a<text:s/>3-month<text:s/>period.<text:s/></text:span></text:p>
        </text:list-item>
      </text:list>
      <text:p text:style-name="P195"><text:span text:style-name="T195_1">In<text:s/>both<text:s/>approaches,</text:span><text:span text:style-name="T195_2"><text:s/></text:span><text:span text:style-name="T195_3">c</text:span><text:span text:style-name="T195_4">ounty<text:s/>health<text:s/>teams<text:s/>and<text:s/>healthcare<text:s/>workers<text:s/></text:span><text:span text:style-name="T195_5">interviewed<text:s/>for<text:s/>this<text:s/>review<text:s/></text:span><text:span text:style-name="T195_6">appreciated<text:s/></text:span><text:span text:style-name="T195_7">that<text:s/>mentorship<text:s/></text:span><text:span text:style-name="T195_8">is<text:s/>relatively<text:s/></text:span><text:span text:style-name="T195_9">low-cost<text:s/>and<text:s/></text:span><text:span text:style-name="T195_10">provides<text:s/></text:span><text:span text:style-name="T195_11">hands-on<text:s/></text:span><text:span text:style-name="T195_12">capacity<text:s/>strengthening</text:span><text:span text:style-name="T195_13"><text:s/>and<text:s/></text:span><text:span text:style-name="T195_14">credited<text:s/>the<text:s/></text:span><text:span text:style-name="T195_15">mentorship<text:s/>programme<text:s/></text:span><text:span text:style-name="T195_16">for<text:s/></text:span><text:span text:style-name="T195_17">improving<text:s/>quality<text:s/>of<text:s/>care</text:span><text:span text:style-name="T195_18">.<text:s/></text:span><text:span text:style-name="T195_19">The<text:s/>quarterly<text:s/>assessments</text:span><text:span text:style-name="T195_20"><text:s/>conducted<text:s/>by<text:s/>both<text:s/>LSTM<text:s/>and<text:s/>Options<text:s/>show<text:s/></text:span><text:span text:style-name="T195_21">improvement<text:s/>in<text:s/>quality<text:s/>of<text:s/>care.</text:span><text:span text:style-name="T195_22"><text:s/></text:span><text:span text:style-name="T195_23">However,<text:s/></text:span><text:span text:style-name="T195_24">due<text:s/>to<text:s/>workforce<text:s/>constraints</text:span><text:span text:style-name="T195_25">,</text:span><text:span text:style-name="T195_26"><text:s/></text:span><text:span text:style-name="T195_27">both<text:s/>mentors<text:s/>and<text:s/>mentees<text:s/></text:span><text:span text:style-name="T195_28">are<text:s/>not<text:s/>able<text:s/>to<text:s/>take<text:s/>time<text:s/>out<text:s/></text:span><text:span text:style-name="T195_29">so<text:s/></text:span><text:span text:style-name="T195_30">end<text:s/>up<text:s/>training<text:s/></text:span><text:span text:style-name="T195_31">during<text:s/>their<text:s/>time<text:s/>off<text:s/>when<text:s/>they<text:s/>are<text:s/>meant<text:s/>to<text:s/>be<text:s/>rest</text:span><text:span text:style-name="T195_32">ing</text:span><text:span text:style-name="T195_33">.</text:span><text:span text:style-name="T195_34"><text:s/>This<text:s/>raises<text:s/>concerns<text:s/>about<text:s/>potential<text:s/>health<text:s/>worker<text:s/>burnout<text:s/></text:span><text:span text:style-name="T195_35">that<text:s/>is<text:s/>detrimental<text:s/>to<text:s/>the<text:s/>welfare<text:s/>of<text:s/>the<text:s/>health<text:s/>workers<text:s/>and<text:s/></text:span><text:span text:style-name="T195_36">for</text:span><text:span text:style-name="T195_37"><text:s/>patient<text:s/>care.<text:s/>This</text:span><text:span text:style-name="T195_38"><text:s/>could<text:s/>undermine</text:span><text:span text:style-name="T195_39"><text:s/>the<text:s/></text:span><text:span text:style-name="T195_40">very<text:s/></text:span><text:span text:style-name="T195_41">quality<text:s/>of<text:s/>care<text:s/>that<text:s/>the<text:s/>programme<text:s/>seeks<text:s/>to<text:s/>improve.<text:s/></text:span></text:p>
      <text:p text:style-name="P196"/>
      <text:p text:style-name="P197"><text:span text:style-name="T197_1">Despite<text:s/>these<text:s/>concerns,<text:s/>the<text:s/>programme<text:s/>has<text:s/>over-achieved<text:s/>on<text:s/>this<text:s/>indicator<text:s/>with<text:s/></text:span><text:span text:style-name="T197_2">a<text:s/>total<text:s/>of<text:s/></text:span><text:span text:style-name="T197_3">393</text:span><text:span text:style-name="T197_4"><text:s/>health<text:s/>workers<text:s/></text:span><text:span text:style-name="T197_5">trained<text:s/>against<text:s/>a<text:s/>target<text:s/>of<text:s/></text:span><text:span text:style-name="T197_6">252</text:span><text:span text:style-name="T197_7">.<text:s/>Th</text:span><text:span text:style-name="T197_8">e<text:s/>output<text:s/></text:span><text:span text:style-name="T197_9">substantially<text:s/>exceeded<text:s/>expectations</text:span><text:span text:style-name="T197_10"><text:s/>and<text:s/>sc</text:span><text:span text:style-name="T197_11">ores<text:s/>A</text:span><text:span text:style-name="T197_12">++</text:span><text:span text:style-name="T197_13">.</text:span><text:span text:style-name="T197_14"><text:s/></text:span><text:span text:style-name="T197_15">While<text:s/>the<text:s/>pre-service<text:s/></text:span><text:span text:style-name="T197_16">activities<text:s/>were<text:s/>interrupted<text:s/>by<text:s/>closure<text:s/>of<text:s/>colleges<text:s/></text:span><text:span text:style-name="T197_17">due<text:s/>to<text:s/>Covid-19,<text:s/></text:span><text:span text:style-name="T197_18">numbers<text:s/>trained<text:s/>through<text:s/>the<text:s/>Options<text:s/>mentorship<text:s/>programme<text:s/></text:span><text:span text:style-name="T197_19">enabled<text:s/>the<text:s/>programme<text:s/>to<text:s/>over-achieve<text:s/>on<text:s/>this<text:s/>indicator.</text:span><text:span text:style-name="T197_20"><text:s/></text:span></text:p>
      <text:p text:style-name="P198"/>
      <text:p text:style-name="P199"><text:span text:style-name="T199_1">Output<text:s/>indicator<text:s/>1.2:</text:span><text:span text:style-name="T199_2"><text:s/></text:span><text:span text:style-name="T199_3">The<text:s/>master<text:s/>trainers<text:s/>under<text:s/>indicator<text:s/>1.1<text:s/>were<text:s/>expected<text:s/>to<text:s/></text:span><text:span text:style-name="T199_4">cascade</text:span><text:span text:style-name="T199_5"><text:s/>the<text:s/>training</text:span><text:span text:style-name="T199_6"><text:s/></text:span><text:span text:style-name="T199_7">nationally<text:s/></text:span><text:span text:style-name="T199_8">to<text:s/></text:span><text:span text:style-name="T199_9">tutors<text:s/>across<text:s/></text:span><text:span text:style-name="T199_10">the<text:s/>network<text:s/>of<text:s/>47<text:s/></text:span><text:span text:style-name="T199_11">KMTC<text:s/>centres</text:span><text:span text:style-name="T199_12">.<text:s/></text:span><text:span text:style-name="T199_13">The<text:s/>roll<text:s/>out<text:s/>of<text:s/>the<text:s/>trainings</text:span><text:span text:style-name="T199_14"><text:s/>began<text:s/>in<text:s/>March<text:s/>2020<text:s/></text:span><text:span text:style-name="T199_15">with</text:span><text:span text:style-name="T199_16"><text:s/>some<text:s/>50<text:s/></text:span><text:span text:style-name="T199_17">tutors</text:span><text:span text:style-name="T199_18"><text:s/>before<text:s/>the<text:s/></text:span><text:span text:style-name="T199_19">Covid-19<text:s/>restrictions<text:s/>came<text:s/>into<text:s/>effect.<text:s/></text:span><text:span text:style-name="T199_20">While<text:s/>t</text:span><text:span text:style-name="T199_21">he<text:s/>practical<text:s/>aspects<text:s/>of<text:s/>the<text:s/>training<text:s/></text:span><text:span text:style-name="T199_22">remain</text:span><text:span text:style-name="T199_23"><text:s/>on<text:s/>hold<text:s/>until<text:s/>the<text:s/>restrictions<text:s/>are<text:s/>lifted</text:span><text:span text:style-name="T199_24">,<text:s/>i</text:span><text:span text:style-name="T199_25">t<text:s/>is<text:s/>commendable<text:s/>that<text:s/>the<text:s/></text:span><text:span text:style-name="T199_26">partner<text:s/>found<text:s/>ways<text:s/>to<text:s/>deliver<text:s/>the<text:s/></text:span><text:span text:style-name="T199_27">theoretical<text:s/></text:span><text:span text:style-name="T199_28">training<text:s/>virtually.<text:s/></text:span><text:span text:style-name="T199_29">The<text:s/>indicator<text:s/>was<text:s/>on<text:s/>track<text:s/></text:span><text:span text:style-name="T199_30">during<text:s/>the<text:s/>first<text:s/>half<text:s/>of<text:s/>the<text:s/>review<text:s/>period</text:span><text:span text:style-name="T199_31"><text:s/>before<text:s/></text:span><text:span text:style-name="T199_32">Covid-19<text:s/>disruptions</text:span><text:span text:style-name="T199_33">.<text:s/></text:span><text:span text:style-name="T199_34">Therefore,<text:s/></text:span><text:span text:style-name="T199_35">even<text:s/>though<text:s/>the<text:s/></text:span><text:span text:style-name="T199_36">programme<text:s/>only<text:s/>achieved<text:s/>47%<text:s/>of<text:s/>the<text:s/></text:span><text:span text:style-name="T199_37">milestone</text:span><text:span text:style-name="T199_38"><text:s/>under<text:s/>this<text:s/>indicator,<text:s/>t</text:span><text:span text:style-name="T199_39">he<text:s/>progress<text:s/></text:span><text:span text:style-name="T199_40">made<text:s/></text:span><text:span text:style-name="T199_41">is<text:s/>assessed<text:s/>to<text:s/>be</text:span><text:span text:style-name="T199_42"><text:s/>satisfactory</text:span><text:span text:style-name="T199_43"><text:s/>and<text:s/>the<text:s/></text:span><text:span text:style-name="T199_44">indicator</text:span><text:span text:style-name="T199_45"><text:s/>is<text:s/></text:span><text:span text:style-name="T199_46">score</text:span><text:span text:style-name="T199_47">d</text:span><text:span text:style-name="T199_48"><text:s/></text:span><text:span text:style-name="T199_49">B</text:span><text:span text:style-name="T199_50">.</text:span><text:span text:style-name="T199_51"><text:s/>We<text:s/>are<text:s/>confident<text:s/>that<text:s/></text:span><text:span text:style-name="T199_52">the<text:s/>programme<text:s/>will<text:s/>deliver<text:s/>once<text:s/>colleges<text:s/>reopen.</text:span></text:p>
      <text:p text:style-name="P200"><text:span text:style-name="T200_1"><text:s/></text:span><text:span text:style-name="T200_2"><text:s/></text:span><text:span text:style-name="T200_3"><text:s/></text:span></text:p>
      <text:p text:style-name="P201"><text:span text:style-name="T201_1">Output<text:s/>indicator<text:s/>1.3:</text:span><text:span text:style-name="T201_2"><text:s/></text:span><text:span text:style-name="T201_3">T</text:span><text:span text:style-name="T201_4">he<text:s/>programme<text:s/>has<text:s/></text:span><text:span text:style-name="T201_5">supported<text:s/>capacity<text:s/>strengthening<text:s/>in<text:s/>35<text:s/>colleges</text:span><text:span text:style-name="T201_6"><text:s/></text:span><text:span text:style-name="T201_7">(against<text:s/>a<text:s/>target<text:s/>of<text:s/>33)<text:s/></text:span><text:span text:style-name="T201_8">to<text:s/></text:span><text:span text:style-name="T201_9">integrate<text:s/>the<text:s/>updated<text:s/>curriculum<text:s/>into<text:s/>midwifery<text:s/>and<text:s/>clinical<text:s/>medicine<text:s/>–<text:s/>reproductive<text:s/>health<text:s/>education<text:s/>programmes</text:span><text:span text:style-name="T201_10">.<text:s/></text:span><text:span text:style-name="T201_11">B</text:span><text:span text:style-name="T201_12">ecause<text:s/>of<text:s/>the<text:s/></text:span><text:span text:style-name="T201_13">current<text:s/>closure<text:s/>of<text:s/>all<text:s/>learning<text:s/>institutions</text:span><text:span text:style-name="T201_14">,<text:s/>no</text:span><text:span text:style-name="T201_15"><text:s/>pre-service<text:s/>institution<text:s/>is<text:s/>currently<text:s/>delivering<text:s/>any<text:s/>training</text:span><text:span text:style-name="T201_16"><text:s/>but<text:s/>a</text:span><text:span text:style-name="T201_17">t<text:s/>the<text:s/>time<text:s/>of<text:s/>the<text:s/>review,<text:s/></text:span><text:span text:style-name="T201_18">the<text:s/>government<text:s/>had<text:s/>started<text:s/>easing<text:s/>the<text:s/>restrictions<text:s/></text:span><text:span text:style-name="T201_19">on<text:s/>learning<text:s/>institutions</text:span><text:span text:style-name="T201_20">.<text:s/>This<text:s/></text:span><text:span text:style-name="T201_21">output<text:s/></text:span><text:span text:style-name="T201_22">met<text:s/>expectation<text:s/>and<text:s/>scores<text:s/>A.</text:span></text:p>
      <text:p text:style-name="P202"/>
      <text:p text:style-name="P203"><text:span text:style-name="T203_1">Output<text:s/>indicator<text:s/>1.4:</text:span><text:span text:style-name="T203_2"><text:s/></text:span><text:span text:style-name="T203_3">This<text:s/>indicator<text:s/></text:span><text:span text:style-name="T203_4">tracks<text:s/></text:span><text:span text:style-name="T203_5">the</text:span><text:span text:style-name="T203_6"><text:s/>ability<text:s/></text:span><text:span text:style-name="T203_7">of<text:s/></text:span><text:span text:style-name="T203_8">counties<text:s/></text:span><text:span text:style-name="T203_9">to<text:s/></text:span><text:span text:style-name="T203_10">meet<text:s/>part<text:s/>of<text:s/>the<text:s/></text:span><text:span text:style-name="T203_11">cost</text:span><text:span text:style-name="T203_12"><text:s/></text:span><text:span text:style-name="T203_13">of</text:span><text:span text:style-name="T203_14"><text:s/>EmONC<text:s/>training<text:s/></text:span><text:span text:style-name="T203_15">for</text:span><text:span text:style-name="T203_16"><text:s/>their<text:s/>staff.<text:s/></text:span><text:span text:style-name="T203_17">This<text:s/>year<text:s/>only<text:s/>two<text:s/></text:span><text:span text:style-name="T203_18">counties<text:s/>(</text:span><text:span text:style-name="T203_19">U</text:span><text:span text:style-name="T203_20">asin<text:s/></text:span><text:span text:style-name="T203_21">Gishu<text:s/>and<text:s/>Kilifi)</text:span><text:span text:style-name="T203_22"><text:s/></text:span><text:span text:style-name="T203_23">met<text:s/>at<text:s/>least<text:s/>70%<text:s/>of<text:s/>the<text:s/>cost<text:s/>of<text:s/>training<text:s/>for<text:s/>their<text:s/>staff.<text:s/></text:span><text:span text:style-name="T203_24">This<text:s/>is<text:s/>a<text:s/></text:span><text:span text:style-name="T203_25">reduction<text:s/>from<text:s/>l</text:span><text:span text:style-name="T203_26">ast<text:s/>year</text:span><text:span text:style-name="T203_27">’s</text:span><text:span text:style-name="T203_28"><text:s/>three</text:span><text:span text:style-name="T203_29"><text:s/>(</text:span><text:span text:style-name="T203_30">Kilifi,<text:s/>Garissa,<text:s/>and<text:s/>Uasin<text:s/>Gishu</text:span><text:span text:style-name="T203_31">).</text:span><text:span text:style-name="T203_32"><text:s/></text:span><text:span text:style-name="T203_33">All<text:s/>counties<text:s/>cited<text:s/>delays<text:s/>in<text:s/>receiving<text:s/>their<text:s/>allocations<text:s/>from<text:s/>the<text:s/>national<text:s/>treasury<text:s/>as<text:s/>a<text:s/>major<text:s/>impediment<text:s/>to<text:s/>their<text:s/>operations.<text:s/></text:span><text:span text:style-name="T203_34">At<text:s/>40%</text:span><text:span text:style-name="T203_35">,</text:span><text:span text:style-name="T203_36"><text:s/>this<text:s/>output<text:s/>did<text:s/>not<text:s/>meet<text:s/>expectation<text:s/>and<text:s/></text:span><text:span text:style-name="T203_37">in</text:span><text:span text:style-name="T203_38"><text:s/>fact<text:s/>represents<text:s/>a<text:s/>drop<text:s/>from<text:s/>last<text:s/>year’s<text:s/>achievement<text:s/>of<text:s/>60%.<text:s/>The<text:s/>indicator<text:s/>is<text:s/>therefore<text:s/>scored<text:s/>C.<text:s/></text:span></text:p>
      <text:p text:style-name="P204"/>
      <text:p text:style-name="P205"><text:span text:style-name="T205_1">Remedial<text:s/></text:span><text:span text:style-name="T205_2">measures</text:span><text:span text:style-name="T205_3">:<text:s/></text:span><text:span text:style-name="T205_4">Options<text:s/>will<text:s/>continue<text:s/></text:span><text:span text:style-name="T205_5">supporting<text:s/>the<text:s/>target<text:s/>counties<text:s/>in<text:s/>developing<text:s/>annual<text:s/>work<text:s/>plans<text:s/>through<text:s/>a<text:s/>bottom-up<text:s/>approach<text:s/>to<text:s/>ensure<text:s/>training<text:s/>costs<text:s/>are<text:s/>appropriately<text:s/>budgeted<text:s/>for.<text:s/></text:span><text:span text:style-name="T205_6">Timely<text:s/>funds<text:s/>flow<text:s/>is<text:s/>key<text:s/>for<text:s/>the<text:s/>success<text:s/>of<text:s/>this<text:s/></text:span><text:span text:style-name="T205_7">intervention.<text:s/></text:span><text:span text:style-name="T205_8">This<text:s/>calls<text:s/>for<text:s/>concerted<text:s/>effort<text:s/>especially<text:s/>by<text:s/></text:span><text:span text:style-name="T205_9">PBMR<text:s/>element<text:s/>of<text:s/>the<text:s/>MDTF,<text:s/>Options<text:s/>and<text:s/>FCDO</text:span><text:span text:style-name="T205_10"><text:s/>to<text:s/>address<text:s/>the<text:s/>bottlenecks<text:s/>in<text:s/>funds<text:s/>flow<text:s/>to<text:s/>the<text:s/>counties.</text:span></text:p>
      <text:p text:style-name="P206"/>
      <text:p text:style-name="P207"/>
      <text:p text:style-name="P208"/>
      <text:p text:style-name="P209"/>
      <text:p text:style-name="P210"><text:span text:style-name="T210_1">Progress<text:s/>on<text:s/>recommendations<text:s/>from<text:s/>the<text:s/>previous<text:s/>AR<text:s/>(if<text:s/>completed),<text:s/></text:span><text:span text:style-name="T210_2">l</text:span><text:span text:style-name="T210_3">essons<text:s/>identified<text:s/>this<text:s/>year,<text:s/>and<text:s/>recommendations<text:s/>for<text:s/>the<text:s/>year<text:s/>ahead<text:s/>linked<text:s/>to<text:s/>this<text:s/>output</text:span><text:span text:style-name="T210_4">:</text:span></text:p>
      <text:p text:style-name="P211"/>
      <text:p text:style-name="P212"><text:span text:style-name="T212_1">The<text:s/>recommendation<text:s/>on</text:span><text:span text:style-name="T212_2"><text:s/>fast<text:s/>tracking<text:s/>the<text:s/>approval<text:s/>of<text:s/>the<text:s/>revised<text:s/>curriculum<text:s/>has<text:s/>been<text:s/></text:span><text:span text:style-name="T212_3">successfully<text:s/>actioned</text:span><text:span text:style-name="T212_4">.<text:s/></text:span><text:span text:style-name="T212_5">Health<text:s/>worker<text:s/>retention<text:s/>strategy<text:s/>and<text:s/></text:span><text:span text:style-name="T212_6">appropriate<text:s/>a</text:span><text:span text:style-name="T212_7">ction<text:s/>plans<text:s/></text:span><text:span text:style-name="T212_8">have<text:s/>been<text:s/>agreed<text:s/>between<text:s/>LSTM<text:s/>and<text:s/></text:span><text:span text:style-name="T212_9">four<text:s/>out<text:s/>of<text:s/>five<text:s/>counties.<text:s/></text:span></text:p>
      <text:p text:style-name="P213"/>
      <text:p text:style-name="P214"><text:span text:style-name="T214_1">Going<text:s/>forward,<text:s/></text:span><text:span text:style-name="T214_2">it<text:s/>is<text:s/>recommended<text:s/>that:</text:span></text:p>
      <text:p text:style-name="P215"/>
      <text:list text:style-name="LS20" xml:id="list16">
        <text:list-item>
          <text:p text:style-name="P216"><text:span text:style-name="T216_1">For<text:s/>the<text:s/>next<text:s/>review,<text:s/>t</text:span><text:span text:style-name="T216_2">he<text:s/>target<text:s/>for<text:s/>indicator<text:s/>1.1<text:s/>be<text:s/>revised<text:s/>to<text:s/>factor<text:s/>Options</text:span><text:span text:style-name="T216_3">’</text:span><text:span text:style-name="T216_4"><text:s/>contribution<text:s/>to<text:s/>in-service<text:s/>training<text:s/>through<text:s/>the<text:s/>mentorship<text:s/>programme.</text:span></text:p>
        </text:list-item>
        <text:list-item>
          <text:p text:style-name="P217"><text:span text:style-name="T217_1">LSTM<text:s/>document<text:s/>their<text:s/>experience<text:s/>and<text:s/>lessons<text:s/>learnt<text:s/>in<text:s/>successfully<text:s/>reviewing<text:s/>the<text:s/>KMTC<text:s/>curriculum</text:span><text:span text:style-name="T217_2"><text:s/></text:span><text:span text:style-name="T217_3">and<text:s/>share</text:span><text:span text:style-name="T217_4"><text:s/>with<text:s/>other<text:s/></text:span><text:span text:style-name="T217_5">health<text:s/></text:span><text:span text:style-name="T217_6">sectors<text:s/>like<text:s/>nutrition</text:span><text:span text:style-name="T217_7"><text:s/>that<text:s/>are<text:s/>also<text:s/>grappling<text:s/>with<text:s/>the<text:s/></text:span><text:span text:style-name="T217_8">challenge<text:s/>of<text:s/>high<text:s/>cost<text:s/></text:span><text:span text:style-name="T217_9">of<text:s/>in-service<text:s/>training<text:s/></text:span><text:span text:style-name="T217_10">and<text:s/>interruptions</text:span><text:span text:style-name="T217_11"><text:s/>to<text:s/>service<text:s/>delivery<text:s/>when<text:s/>health<text:s/>workers<text:s/>go<text:s/>on<text:s/>training</text:span><text:span text:style-name="T217_12">.<text:s text:c="2"/></text:span></text:p>
        </text:list-item>
        <text:list-item>
          <text:p text:style-name="P218"><text:span text:style-name="T218_1">LSTM<text:s/>and<text:s/>Options<text:s/></text:span><text:span text:style-name="T218_2">discuss<text:s/>with<text:s/>counties<text:s/></text:span><text:span text:style-name="T218_3">how<text:s/>m</text:span><text:span text:style-name="T218_4">entors<text:s/>and<text:s/>mentees<text:s/></text:span><text:span text:style-name="T218_5">can</text:span><text:span text:style-name="T218_6"><text:s/>undertake<text:s/>mentorship<text:s/>as<text:s/>part<text:s/>of<text:s/>their<text:s/>core<text:s/>duties</text:span><text:span text:style-name="T218_7"><text:s/>without<text:s/>having<text:s/>to<text:s/>forfeit<text:s/>their<text:s/></text:span><text:span text:style-name="T218_8">time<text:s/>off<text:s/>to<text:s/>undertake<text:s/>mentorship.</text:span></text:p>
        </text:list-item>
        <text:list-item>
          <text:p text:style-name="P219"><text:span text:style-name="T219_1">All<text:s/>three<text:s/>p</text:span><text:span text:style-name="T219_2">rogramme<text:s/>partners</text:span><text:span text:style-name="T219_3"><text:s/>and<text:s/>FCDO<text:s/></text:span><text:span text:style-name="T219_4">do<text:s/></text:span><text:span text:style-name="T219_5">m</text:span><text:span text:style-name="T219_6">ore</text:span><text:span text:style-name="T219_7"><text:s/></text:span><text:span text:style-name="T219_8">in<text:s/>engaging<text:s/>the<text:s/>counties<text:s/></text:span><text:span text:style-name="T219_9">to</text:span><text:span text:style-name="T219_10"><text:s/>institutionalis</text:span><text:span text:style-name="T219_11">e<text:s/></text:span><text:span text:style-name="T219_12">resource<text:s/>allocation<text:s/>so<text:s/>that<text:s/>partners<text:s/>do<text:s/>not<text:s/>have<text:s/>to<text:s/>lobby<text:s/>for<text:s/>the<text:s/>same<text:s/>issues<text:s/>every<text:s/>year.<text:s/></text:span></text:p>
        </text:list-item>
        <text:list-item>
          <text:p text:style-name="P220"><text:span text:style-name="T220_1">The<text:s/></text:span><text:span text:style-name="T220_2">MDTF<text:s/>component</text:span><text:span text:style-name="T220_3">,</text:span><text:span text:style-name="T220_4"><text:s/>through<text:s/>the<text:s/>PBMR<text:s/></text:span><text:span text:style-name="T220_5">element,<text:s/></text:span><text:span text:style-name="T220_6">consider<text:s/></text:span><text:span text:style-name="T220_7">supporting<text:s/>interventions<text:s/></text:span><text:span text:style-name="T220_8">to<text:s/>address</text:span><text:span text:style-name="T220_9"><text:s/>challenges<text:s/>to<text:s/></text:span><text:span text:style-name="T220_10">funds<text:s/>flow<text:s/>from<text:s/>the<text:s/>national<text:s/>treasury</text:span><text:span text:style-name="T220_11"><text:s/>to<text:s/>minimise<text:s/>disruptions<text:s/>in<text:s/></text:span><text:span text:style-name="T220_12">county<text:s/>operations<text:s/>and<text:s/></text:span><text:span text:style-name="T220_13">allow<text:s/></text:span><text:span text:style-name="T220_14">timely</text:span><text:span text:style-name="T220_15"><text:s/>implement</text:span><text:span text:style-name="T220_16">ation<text:s/>of</text:span><text:span text:style-name="T220_17"><text:s/>activities.</text:span><text:span text:style-name="T220_18"><text:s/></text:span></text:p>
        </text:list-item>
      </text:list>
      <text:p text:style-name="P221"><text:span text:style-name="T221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[1<text:s/>paragraph]</text:span></text:p>
      <text:p text:style-name="P222"/>
      <text:p text:style-name="P223"><text:span text:style-name="T223_1">The<text:s/>B</text:span><text:span text:style-name="T223_2">usiness<text:s/></text:span><text:span text:style-name="T223_3">C</text:span><text:span text:style-name="T223_4">ase</text:span><text:span text:style-name="T223_5"><text:s/>did<text:s/>not<text:s/>look<text:s/>at<text:s/>VfM<text:s/>metrics<text:s/></text:span><text:span text:style-name="T223_6">at<text:s/></text:span><text:span text:style-name="T223_7">output<text:s/>level,<text:s/>this<text:s/>has<text:s/>only<text:s/>recently<text:s/>been<text:s/>introduced<text:s/>to<text:s/>the<text:s/>A</text:span><text:span text:style-name="T223_8">nnual<text:s/>Review</text:span><text:span text:style-name="T223_9"><text:s/>template.<text:s/></text:span><text:span text:style-name="T223_10">Under<text:s/>this<text:s/>output,<text:s/></text:span><text:span text:style-name="T223_11">economy</text:span><text:span text:style-name="T223_12"><text:s/>was<text:s/>achieved<text:s/></text:span><text:span text:style-name="T223_13">in<text:s/>training<text:s/>by<text:s/>using<text:s/></text:span><text:span text:style-name="T223_14">institutional<text:s/>training<text:s/>facilities<text:s/>instead<text:s/>of<text:s/>hotels</text:span><text:span text:style-name="T223_15">,</text:span><text:span text:style-name="T223_16"><text:s/>eliminating<text:s/></text:span><text:span text:style-name="T223_17">the<text:s/>nee</text:span><text:span text:style-name="T223_18">d<text:s/>to<text:s/>pay<text:s/>for<text:s/>training<text:s/>venues</text:span><text:span text:style-name="T223_19">.<text:s/></text:span><text:span text:style-name="T223_20">The<text:s/>use<text:s/>of<text:s/>in-country<text:s/>faculty<text:s/>(local<text:s/>trainers)<text:s/>as<text:s/>opposed<text:s/>to<text:s/>international<text:s/>trainers<text:s/></text:span><text:span text:style-name="T223_21">further<text:s/></text:span><text:span text:style-name="T223_22">reduced<text:s/>the<text:s/>cost<text:s/>of<text:s/>travel<text:s/>and<text:s/>allowances.</text:span><text:span text:style-name="T223_23"><text:s/></text:span><text:span text:style-name="T223_24">Peer<text:s/>reviews<text:s/>were<text:s/>also<text:s/>done<text:s/>virtually</text:span><text:span text:style-name="T223_25">.<text:s/></text:span><text:span text:style-name="T223_26">As<text:s/></text:span><text:span text:style-name="T223_27">a</text:span><text:span text:style-name="T223_28"><text:s/>resul</text:span><text:span text:style-name="T223_29">t,<text:s/>the<text:s/></text:span><text:span text:style-name="T223_30">per<text:s/>capita<text:s/></text:span><text:span text:style-name="T223_31">cost<text:s/>of<text:s/></text:span><text:span text:style-name="T223_32">training<text:s/></text:span><text:span text:style-name="T223_33">reduced<text:s/></text:span><text:span text:style-name="T223_34">from<text:s/></text:span><text:span text:style-name="T223_35">£500</text:span><text:span text:style-name="T223_36"><text:s/></text:span><text:span text:style-name="T223_37">to<text:s/></text:span><text:span text:style-name="T223_38">£263</text:span><text:span text:style-name="T223_39"><text:s/>on<text:s/>average</text:span><text:span text:style-name="T223_40">.</text:span><text:span text:style-name="T223_41"><text:s/></text:span><text:span text:style-name="T223_42">Efficiency</text:span><text:span text:style-name="T223_43"><text:s/>gains<text:s/></text:span><text:span text:style-name="T223_44">have<text:s/>also<text:s/>been<text:s/>made<text:s/>by</text:span><text:span text:style-name="T223_45"><text:s/>working<text:s/>with<text:s/>counties<text:s/>to<text:s/>provide<text:s/>quality<text:s/>assurance<text:s/>of<text:s/>the<text:s/>trainings<text:s/>and<text:s/>the<text:s/>cost-share<text:s/>model</text:span><text:span text:style-name="T223_46">,</text:span><text:span text:style-name="T223_47"><text:s/>where<text:s/>counties<text:s/></text:span><text:span text:style-name="T223_48">and<text:s/>other<text:s/>partners<text:s/></text:span><text:span text:style-name="T223_49">contribute<text:s/>to<text:s/>the<text:s/>training<text:s/>cost.</text:span><text:span text:style-name="T223_50"><text:s/>This<text:s/>cost<text:s/>sharing<text:s/>model<text:s/>resulted<text:s/>in<text:s/></text:span><text:span text:style-name="T223_51">savings<text:s/>of<text:s/>£17,693<text:s/>which<text:s/>were<text:s/>reprogrammed<text:s/>to<text:s/>other<text:s/>activity<text:s/>budget<text:s/>lines.</text:span><text:span text:style-name="T223_52"><text:s/>The<text:s/>programme<text:s/>has<text:s/>also<text:s/>promoted<text:s/></text:span><text:span text:style-name="T223_53">equity</text:span><text:span text:style-name="T223_54"><text:s/>by<text:s/>benefitting<text:s/></text:span><text:span text:style-name="T223_55">women<text:s/>and<text:s/></text:span><text:span text:style-name="T223_56">young<text:s/>children<text:s/>from<text:s/>disadvantaged<text:s/>communities</text:span><text:span text:style-name="T223_57"><text:s/>who</text:span><text:span text:style-name="T223_58">se<text:s/>health<text:s/>outcomes<text:s/>are<text:s/>worse<text:s/>than<text:s/>the<text:s/>rest<text:s/>of<text:s/>the<text:s/>population.</text:span><text:span text:style-name="T223_59"><text:s/></text:span><text:span text:style-name="T223_60">Trend<text:s/>analysis<text:s/>of<text:s/>data<text:s/>in<text:s/>the<text:s/>Kenya<text:s/>Health<text:s/>Information<text:s/>System<text:s/></text:span><text:span text:style-name="T223_61">shows<text:s/></text:span><text:span text:style-name="T223_62">improvements<text:s/>in<text:s/></text:span><text:span text:style-name="T223_63">skilled<text:s/>delivery<text:s/></text:span><text:span text:style-name="T223_64">and<text:s/></text:span><text:span text:style-name="T223_65">reduced<text:s/>maternal</text:span><text:span text:style-name="T223_66"><text:s/>and<text:s/>perinatal<text:s/>deaths</text:span><text:span text:style-name="T223_67"><text:s/>in<text:s/>target<text:s/>counties</text:span><text:span text:style-name="T223_68">.</text:span><text:span text:style-name="T223_69"><text:s/>The<text:s/>Kenya<text:s/>Demographic<text:s/>and<text:s/>Health<text:s/>Survey</text:span><text:span text:style-name="T223_70"><text:note text:note-class="footnote"><text:note-citation/><text:note-body><text:p text:style-name="P224"><text:span text:style-name="T224_1"><text:s/>The<text:s/>Kenya<text:s/>Demographic<text:s/>and<text:s/>Health<text:s/>Survey<text:s/>is<text:s/>conducted<text:s/>every<text:s/>5<text:s/>years.<text:s/>The<text:s/>last<text:s/>one<text:s/>was<text:s/>in<text:s/>2014.<text:s/>The<text:s/>next<text:s/>was<text:s/>due<text:s/>in<text:s/>2019<text:s/>but<text:s/>this<text:s/>was<text:s/>postponed<text:s/>due<text:s/>to<text:s/>concerns<text:s/>of<text:s/>survey<text:s/>fatigue<text:s/>following<text:s/>the<text:s/>2018<text:s/>national<text:s/>census.<text:s/>No<text:s/>date<text:s/>has<text:s/>been<text:s/>provided<text:s/>for<text:s/>the<text:s/>next<text:s/>KDHS.<text:s/></text:span></text:p></text:note-body></text:note></text:span><text:span text:style-name="T224_2"><text:s/>will<text:s/>give<text:s/>a<text:s/>better<text:s/>picture<text:s/>of<text:s/>progress<text:s/>made<text:s/>in<text:s/>this<text:s/>indicator<text:s/>at<text:s/>national<text:s/>and<text:s/>county<text:s/>levels.</text:span></text:p>
      <text:p text:style-name="P225"/>
      <text:p text:style-name="P226"><text:span text:style-name="T226_1">Describe<text:s/>any<text:s/>changes<text:s/></text:span><text:span text:style-name="T226_2">to<text:s/></text:span><text:span text:style-name="T226_3">this<text:s/>output,<text:s/>and<text:s/>any<text:s/>planned<text:s/>changes<text:s/>as<text:s/>a<text:s/>result<text:s/>of<text:s/>this<text:s/>review.<text:s/></text:span></text:p>
      <text:p text:style-name="P227"><text:span text:style-name="T227_1">The<text:s/>only<text:s/>change<text:s/>envisaged<text:s/>in<text:s/>this<text:s/>output<text:s/>is<text:s/>revision<text:s/>of<text:s/>indicator<text:s/>1.1<text:s/>targets<text:s/>to<text:s/></text:span><text:span text:style-name="T227_2">include<text:s/>Options<text:s/>contribution.</text:span><text:span text:style-name="T227_3"><text:s/></text:span></text:p>
      <text:p text:style-name="P228"><text:span text:style-name="T228_1"><text:s/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able:table table:style-name="Table6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7">
          <table:table-cell table:style-name="Cell68">
            <text:p text:style-name="P236"><text:bookmark-start text:name="_Hlk52953481"/><text:span text:style-name="T236_1">Output<text:s/>Title<text:s/></text:span></text:p>
          </table:table-cell>
          <table:table-cell table:style-name="Cell69" table:number-columns-spanned="4">
            <text:p text:style-name="P237"><text:span text:style-name="T237_1">Increased<text:s/>county<text:s/>and<text:s/>facility<text:s/>capacity<text:s/>to<text:s/>monitor<text:s/>and<text:s/>use<text:s/>data<text:s/>to<text:s/>improve<text:s/>MNH<text:s/>quality<text:s/>of<text:s/>care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70" table:number-columns-spanned="2">
            <text:p text:style-name="P238"><text:span text:style-name="T238_1">Output<text:s/>number:<text:s/></text:span></text:p>
          </table:table-cell>
          <table:covered-table-cell/>
          <table:table-cell table:style-name="Cell71">
            <text:p text:style-name="P239"><text:span text:style-name="T239_1">2</text:span></text:p>
          </table:table-cell>
          <table:table-cell table:style-name="Cell72">
            <text:p text:style-name="P240"><text:span text:style-name="T240_1">Output<text:s/>Score:<text:s/></text:span></text:p>
          </table:table-cell>
          <table:table-cell table:style-name="Cell73">
            <text:p text:style-name="P241"><text:span text:style-name="T241_1">A</text:span></text:p>
          </table:table-cell>
        </table:table-row>
        <table:table-row table:style-name="Row19">
          <table:table-cell table:style-name="Cell74" table:number-columns-spanned="2">
            <text:p text:style-name="P242"><text:span text:style-name="T242_1">Impact<text:s/>weighting<text:s/>(%):<text:s text:c="2"/></text:span></text:p>
          </table:table-cell>
          <table:covered-table-cell/>
          <table:table-cell table:style-name="Cell75">
            <text:p text:style-name="P243"><text:span text:style-name="T243_1">30%</text:span></text:p>
          </table:table-cell>
          <table:table-cell table:style-name="Cell76">
            <text:p text:style-name="P244"><text:span text:style-name="T244_1">Weighting<text:s/>revised<text:s/>since<text:s/>last<text:s/>AR?<text:s/></text:span></text:p>
          </table:table-cell>
          <table:table-cell table:style-name="Cell77">
            <text:p text:style-name="P245"><text:span text:style-name="T245_1">No</text:span></text:p>
          </table:table-cell>
        </table:table-row>
      </table:table>
      <text:p text:style-name="P246"><text:bookmark-end text:name="_Hlk52953481"/></text:p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0">
          <table:table-cell table:style-name="Cell78">
            <text:p text:style-name="P247"><text:span text:style-name="T247_1">Indicator(s)</text:span></text:p>
          </table:table-cell>
          <table:table-cell table:style-name="Cell79">
            <text:p text:style-name="P248"><text:span text:style-name="T248_1">Milestone(s)<text:s/>for<text:s/>this<text:s/>review</text:span></text:p>
          </table:table-cell>
          <table:table-cell table:style-name="Cell80">
            <text:p text:style-name="P249"><text:span text:style-name="T249_1">Progress<text:s/></text:span></text:p>
          </table:table-cell>
          <table:table-cell table:style-name="Cell81">
            <text:p text:style-name="P250"><text:span text:style-name="T250_1">Score</text:span></text:p>
          </table:table-cell>
        </table:table-row>
        <table:table-row table:style-name="Row21">
          <table:table-cell table:style-name="Cell82">
            <text:p text:style-name="P251"><text:span text:style-name="T251_1">2.1.<text:s/>Percentage<text:s/>of<text:s text:c="2"/>(i)<text:s/>maternal<text:s/>deaths<text:s text:c="2"/>and<text:s/>(ii)<text:s/>perinatal<text:s/>deaths<text:s/>(facility<text:s/>level)<text:s/>for<text:s/>which<text:s/>review<text:s/>forms<text:s/>are<text:s/>submitted<text:s/>to<text:s/>the<text:s/>DHIS2</text:span><text:span text:style-name="T251_2"><text:note text:note-class="footnote"><text:note-citation/><text:note-body><text:p text:style-name="P252"><text:span text:style-name="T252_1"><text:s/>District<text:s/>Health<text:s/>System<text:s/>Software<text:s/>2<text:s/>–<text:s/>this<text:s/>is<text:s/>the<text:s/>MoH<text:s/>health<text:s/>information<text:s/>management<text:s/>system</text:span></text:p></text:note-body></text:note></text:span><text:span text:style-name="T252_2"><text:s/>and<text:s/>(iii)<text:s/>%<text:s/>of<text:s/>health<text:s/>facilities<text:s/>that<text:s/>have<text:s/>made<text:s/>required<text:s/>adjustments<text:s/>to<text:s/>service<text:s/>provision<text:s/>or<text:s/>management<text:s/>practices<text:s/>based<text:s/>on<text:s/>MPDSR<text:s/>(17<text:s/>counties:<text:s/>9<text:s/>WB,<text:s/>4<text:s/>Options,<text:s/>and<text:s/>5<text:s/>LSTM)</text:span></text:p>
          </table:table-cell>
          <table:table-cell table:style-name="Cell83">
            <text:p text:style-name="P253"><text:span text:style-name="T253_1">WB</text:span><text:span text:style-name="T253_2">:</text:span></text:p>
            <text:p text:style-name="P254"><text:bookmark-start text:name="_Hlk54644344"/><text:span text:style-name="T254_1">W.<text:s/>Pokot:<text:s/>(i)<text:s/>100%;<text:s/>(ii)<text:s/>22%<text:s/></text:span></text:p>
            <text:p text:style-name="P255"><text:span text:style-name="T255_1">Bungoma:<text:s/>i)<text:s/>100%;<text:s/>ii)<text:s/>76%</text:span></text:p>
            <text:p text:style-name="P256"><text:span text:style-name="T256_1">Marsabit:<text:s/>(i)<text:s/>87%;<text:s/>(ii)<text:s/>40%</text:span></text:p>
            <text:p text:style-name="P257"><text:span text:style-name="T257_1">Samburu:<text:s/>(i)<text:s/>85%;<text:s/>(ii)<text:s/>30%</text:span></text:p>
            <text:p text:style-name="P258"><text:span text:style-name="T258_1">Garissa:<text:s/>i)<text:s/>90%;<text:s/>ii)<text:s/>7%</text:span></text:p>
            <text:p text:style-name="P259"><text:span text:style-name="T259_1">Lamu:<text:s/>(i)<text:s/>60%;<text:s/>(ii)<text:s/>20</text:span><text:span text:style-name="T259_2">%</text:span></text:p>
            <text:p text:style-name="P260"><text:span text:style-name="T260_1">Mandera:<text:s/>(i)<text:s/>71%;<text:s/>(ii)<text:s/>20</text:span><text:span text:style-name="T260_2">%</text:span></text:p>
            <text:p text:style-name="P261"><text:span text:style-name="T261_1">Tana<text:s/>River:<text:s/>(i)<text:s/>80%;<text:s/>(ii)<text:s/>30%</text:span></text:p>
            <text:p text:style-name="P262"><text:span text:style-name="T262_1">Wajir</text:span><text:bookmark-end text:name="_Hlk54644344"/><text:span text:style-name="T262_2">:<text:s/>(i)<text:s/>84%;<text:s/>(ii)<text:s/>30%</text:span></text:p>
            <text:p text:style-name="P263"/>
            <text:p text:style-name="P264"><text:span text:style-name="T264_1">LSTM</text:span><text:span text:style-name="T264_2">:</text:span></text:p>
            <text:p text:style-name="P265"><text:span text:style-name="T265_1">Uasin<text:s/>Gishu:<text:s/>i)<text:s/>95%;<text:s/>ii)<text:s/>6%;<text:s/>iii)<text:s/>50%<text:s/></text:span></text:p>
            <text:p text:style-name="P266"><text:span text:style-name="T266_1">Kilifi:<text:s/>i)<text:s/>100%;<text:s/>ii)<text:s/>9%;<text:s/>iii)<text:s/>50%</text:span></text:p>
            <text:p text:style-name="P267"><text:span text:style-name="T267_1">Garissa:<text:s/>i)<text:s/>90%;<text:s/>ii)<text:s/>7%;<text:s/>iii)<text:s/>50%</text:span></text:p>
            <text:p text:style-name="P268"><text:span text:style-name="T268_1">Vihiga:<text:s/>i)<text:s/>95%;<text:s/>ii)<text:s/>9%;<text:s/>iii)<text:s/>25%</text:span></text:p>
            <text:p text:style-name="P269"><text:span text:style-name="T269_1">Taita<text:s/>Taveta:<text:s/>i)<text:s/>90%;<text:s/>ii)<text:s/>6%;<text:s/>iii)<text:s/>50%</text:span></text:p>
            <text:p text:style-name="P270"/>
            <text:p text:style-name="P271"><text:span text:style-name="T271_1">Options</text:span><text:span text:style-name="T271_2">:</text:span></text:p>
            <text:p text:style-name="P272"><text:span text:style-name="T272_1">Kericho:<text:s text:c="2"/>i)<text:s/>60%;<text:s/>ii)<text:s/>30%;<text:s/>iii)<text:s/>50%</text:span></text:p>
            <text:p text:style-name="P273"><text:span text:style-name="T273_1">Nandi:<text:s text:c="2"/>i)<text:s/>60%;<text:s/>ii)<text:s/>30%;<text:s/>iii)<text:s/>50%</text:span></text:p>
            <text:p text:style-name="P274"><text:span text:style-name="T274_1">Kwale:<text:s text:c="2"/>i)<text:s/>60%;<text:s/>ii)<text:s/>30%;<text:s/>iii)<text:s/>50%</text:span></text:p>
            <text:p text:style-name="P275"><text:span text:style-name="T275_1">Mombasa:<text:s/>i)<text:s/>60%;<text:s/>ii)<text:s/>30%;<text:s/>iii)<text:s/>50%</text:span></text:p>
          </table:table-cell>
          <table:table-cell table:style-name="Cell84">
            <text:p text:style-name="P276"><text:span text:style-name="T276_1">WB</text:span><text:span text:style-name="T276_2">:</text:span></text:p>
            <text:p text:style-name="P277"><text:span text:style-name="T277_1">W.<text:s/>Pokot:<text:s/>(i)<text:s/>100%;<text:s/>(ii)<text:s/>no<text:s/>data</text:span></text:p>
            <text:p text:style-name="P278"><text:span text:style-name="T278_1">Bungoma:<text:s/>i)<text:s/>95%;<text:s/>ii)<text:s/>71%</text:span></text:p>
            <text:p text:style-name="P279"><text:span text:style-name="T279_1">Marsabit:<text:s/>(i)<text:s/>50%;<text:s/>(ii)<text:s/>no<text:s/>data</text:span></text:p>
            <text:p text:style-name="P280"><text:span text:style-name="T280_1">Samburu:<text:s/>(i)<text:s/>100%;<text:s/>(ii)<text:s/>26.8%</text:span></text:p>
            <text:p text:style-name="P281"><text:span text:style-name="T281_1">Garissa:<text:s/>i)<text:s/>100%;<text:s/>ii)<text:s/>25.7%</text:span></text:p>
            <text:p text:style-name="P282"><text:span text:style-name="T282_1">Lamu:<text:s/>(i)<text:s/>80;<text:s/>(ii)<text:s/>no<text:s/>data</text:span></text:p>
            <text:p text:style-name="P283"><text:span text:style-name="T283_1">Mandera:<text:s/>(i)<text:s/>33.3%;<text:s/>(ii)<text:s/>no<text:s/>data</text:span></text:p>
            <text:p text:style-name="P284"><text:span text:style-name="T284_1">Tana<text:s/>River:<text:s/>(i)<text:s/>50%;<text:s/>(ii)<text:s/>no<text:s/>data</text:span></text:p>
            <text:p text:style-name="P285"><text:span text:style-name="T285_1">Wajir:<text:s/>(i)<text:s/>33.3%;<text:s/>(ii)<text:s/>no<text:s/>data</text:span></text:p>
            <text:p text:style-name="P286"/>
            <text:p text:style-name="P287"><text:span text:style-name="T287_1">LSTM</text:span><text:span text:style-name="T287_2">:</text:span></text:p>
            <text:p text:style-name="P288"><text:span text:style-name="T288_1">U/Gishu<text:s/>(i)100%<text:s/>(ii)<text:s/>8.9%<text:s/>(iii)<text:s/>86%</text:span></text:p>
            <text:p text:style-name="P289"><text:span text:style-name="T289_1">Kilifi<text:s/>(i)<text:s/>96.2%<text:s/>(ii)9.8%<text:s/>(iii)67%</text:span></text:p>
            <text:p text:style-name="P290"><text:span text:style-name="T290_1">Garissa<text:s/>(i)100%<text:s/>(ii)2</text:span><text:span text:style-name="T290_2">8</text:span><text:span text:style-name="T290_3">%<text:s/>(iii)89%</text:span></text:p>
            <text:p text:style-name="P291"><text:span text:style-name="T291_1">Vihiga<text:s/>(i)<text:s/>100%<text:s/>(ii)<text:s/>34%<text:s/>(iii)91%</text:span></text:p>
            <text:p text:style-name="P292"><text:span text:style-name="T292_1">T/Taveta<text:s/>(i)100%;<text:s/>(ii)</text:span><text:span text:style-name="T292_2"><text:s/></text:span><text:span text:style-name="T292_3">40.8%<text:s/>(iii)80%</text:span></text:p>
            <text:p text:style-name="P293"/>
            <text:p text:style-name="P294"><text:span text:style-name="T294_1">Options</text:span><text:span text:style-name="T294_2">:</text:span></text:p>
            <text:p text:style-name="P295"><text:span text:style-name="T295_1">Kericho:<text:s/>i)<text:s/>100%;<text:s/>ii)<text:s/>41%;<text:s/>(iii)<text:s/>18%</text:span></text:p>
            <text:p text:style-name="P296"><text:span text:style-name="T296_1">Nandi:<text:s/>i)<text:s/>N/A;<text:s/>ii)<text:s/>82%;<text:s/>iii)<text:s/>56%</text:span></text:p>
            <text:p text:style-name="P297"><text:span text:style-name="T297_1">Kwale:<text:s/>i)<text:s/>86%;<text:s/>ii)<text:s/>40%;<text:s/>(iii)<text:s/>26%</text:span></text:p>
            <text:p text:style-name="P298"><text:span text:style-name="T298_1">Mombasa:<text:s/>i)<text:s/>75%;<text:s/>ii)<text:s/>46%;<text:s/>iii)<text:s/>13%</text:span></text:p>
          </table:table-cell>
          <table:table-cell table:style-name="Cell85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<text:span text:style-name="T313_1">B</text:span></text:p>
          </table:table-cell>
        </table:table-row>
        <table:table-row table:style-name="Row22">
          <table:table-cell table:style-name="Cell86">
            <text:p text:style-name="P314"><text:span text:style-name="T314_1">2.2.<text:s/>Number<text:s/>of<text:s/>counties<text:s/>with<text:s/>capacity<text:s/>to<text:s/>conduct<text:s/>facility<text:s/>readiness<text:s/>assessment<text:s/></text:span></text:p>
          </table:table-cell>
          <table:table-cell table:style-name="Cell87">
            <text:p text:style-name="P315"/>
            <text:p text:style-name="P316"><text:span text:style-name="T316_1">3</text:span></text:p>
          </table:table-cell>
          <table:table-cell table:style-name="Cell88">
            <text:p text:style-name="P317"/>
            <text:p text:style-name="P318"><text:span text:style-name="T318_1"><text:s/>9</text:span></text:p>
          </table:table-cell>
          <table:table-cell table:style-name="Cell89">
            <text:p text:style-name="P319"/>
            <text:p text:style-name="P320"><text:span text:style-name="T320_1">A++</text:span></text:p>
          </table:table-cell>
        </table:table-row>
      </table:table>
      <text:p text:style-name="P321"/>
      <text:p text:style-name="P322"><text:span text:style-name="T322_1">Output<text:s/></text:span><text:span text:style-name="T322_2">2<text:s/>seeks<text:s/>to<text:s/>institutionalise<text:s/>the<text:s/>use<text:s/>of<text:s/>data<text:s/>to<text:s/>improve<text:s/>quality<text:s/>of<text:s/>MNH<text:s/>services.<text:s/></text:span><text:span text:style-name="T322_3">All<text:s/></text:span><text:span text:style-name="T322_4">counties<text:s/>are<text:s/>expected<text:s/>to<text:s/></text:span><text:span text:style-name="T322_5">review<text:s/>maternal<text:s/>and<text:s/>perinatal<text:s/>deaths<text:s/></text:span><text:span text:style-name="T322_6">and<text:s/></text:span><text:span text:style-name="T322_7">submit<text:s/>the<text:s/>reviews<text:s/>with<text:s/>other<text:s/>health<text:s/>data<text:s/>into<text:s/>the<text:s/></text:span><text:span text:style-name="T322_8">DHIS2</text:span><text:span text:style-name="T322_9">.<text:s/></text:span><text:span text:style-name="T322_10">Counties<text:s/>are<text:s/>expected<text:s/>to<text:s/>address<text:s/>any<text:s/>issues<text:s/>raised<text:s/></text:span><text:span text:style-name="T322_11">or<text:s/>gaps<text:s/>identified<text:s/>in<text:s/>the<text:s/>reviews</text:span><text:span text:style-name="T322_12"><text:s/>and<text:s/>to<text:s/>have<text:s/>the<text:s/>capacity<text:s/>to<text:s/></text:span><text:span text:style-name="T322_13">assess<text:s/>the<text:s/>readiness<text:s/>of<text:s/>health<text:s/>facilities<text:s/>to<text:s/>provide<text:s/>EmONC<text:s/>services</text:span><text:span text:style-name="T322_14">.<text:s/></text:span><text:span text:style-name="T322_15">Both<text:s/>output<text:s/>indicators<text:s/>are<text:s/>equally<text:s/>important<text:s/>and<text:s/>are<text:s/>therefore<text:s/>weighted<text:s/>the<text:s/>same.<text:s/></text:span><text:span text:style-name="T322_16">This<text:s/>review<text:s/>finds<text:s/>this<text:s/>output<text:s/>to<text:s/></text:span><text:span text:style-name="T322_17">have<text:s/>met<text:s/>expectation<text:s/>and<text:s/></text:span><text:span text:style-name="T322_18">scores<text:s/>A</text:span><text:span text:style-name="T322_19">.<text:s/></text:span></text:p>
      <text:p text:style-name="P323"/>
      <text:p text:style-name="P324"><text:span text:style-name="T324_1">Output</text:span><text:span text:style-name="T324_2"><text:s/></text:span><text:span text:style-name="T324_3">indicator<text:s/>2.1</text:span><text:span text:style-name="T324_4">:</text:span><text:span text:style-name="T324_5"><text:s/></text:span><text:span text:style-name="T324_6">P</text:span><text:span text:style-name="T324_7">rogress<text:s/>against<text:s/>the<text:s/></text:span><text:span text:style-name="T324_8">three<text:s/></text:span><text:span text:style-name="T324_9">sub-indicators</text:span><text:span text:style-name="T324_10"><text:s/>under<text:s/>this<text:s/>output<text:s/>indicator<text:s/>is<text:s/>mixed</text:span><text:span text:style-name="T324_11">.<text:s/></text:span><text:span text:style-name="T324_12">The<text:s/>low<text:s/>reported<text:s/>achievement<text:s/>by<text:s/>Options<text:s/>on<text:s/>sub-indicator<text:s/>iii<text:s/>(%<text:s/>of<text:s/>facilities<text:s/>that<text:s/>responded<text:s/>to<text:s/>issues<text:s/>identified<text:s/>by<text:s/>MPDSR)<text:s/>is<text:s/>due<text:s/>to<text:s/>the<text:s/>fact<text:s/>that<text:s/>they<text:s/>use<text:s/>the<text:s/>total<text:s/>number<text:s/>of<text:s/>facilities<text:s/>supported<text:s/>(70)<text:s/>as<text:s/>the<text:s/>denominator<text:s/>instead<text:s/>of<text:s/>only<text:s/>those<text:s/>facilities<text:s/>for<text:s/>which<text:s/>MPDSR<text:s/>raised<text:s/>issues.<text:s/></text:span><text:span text:style-name="T324_13">D</text:span><text:span text:style-name="T324_14">ata<text:s/></text:span><text:span text:style-name="T324_15">on<text:s/>perinatal<text:s/>death<text:s/>reviews<text:s/>submitted<text:s/>to<text:s/>DHIS2<text:s/></text:span><text:span text:style-name="T324_16">for<text:s/>six<text:s/>counties<text:s/>is<text:s/></text:span><text:span text:style-name="T324_17">missing</text:span><text:span text:style-name="T324_18"><text:s/>and<text:s/>another<text:s/></text:span><text:span text:style-name="T324_19">five</text:span><text:span text:style-name="T324_20"><text:s/>sub-indicators<text:s/></text:span><text:span text:style-name="T324_21">were<text:s/>below<text:s/>target</text:span><text:span text:style-name="T324_22">.<text:s/></text:span><text:span text:style-name="T324_23">Overall,<text:s/>34<text:s/>out<text:s/>45<text:s/>(76%)<text:s/>of<text:s/>the<text:s/>targets<text:s/>were<text:s/>achieved.<text:s/>This</text:span><text:span text:style-name="T324_24"><text:s/>indicator<text:s/>is<text:s/></text:span><text:span text:style-name="T324_25">therefore<text:s/></text:span><text:span text:style-name="T324_26">assessed<text:s/>to<text:s/>have<text:s/></text:span><text:span text:style-name="T324_27">moderately<text:s/>not<text:s/>met<text:s/>expectation<text:s/>and<text:s/>scores<text:s/>B.</text:span></text:p>
      <text:p text:style-name="P325"/>
      <text:p text:style-name="P326"><text:span text:style-name="T326_1">One<text:s/>of<text:s/>the<text:s/>major<text:s/></text:span><text:span text:style-name="T326_2">issues<text:s/>identified<text:s/>through<text:s/>the<text:s/>MPDSR<text:s/>reviews<text:s/>that<text:s/>the<text:s/>programme<text:s/>has<text:s/>sought<text:s/>to<text:s/>address</text:span><text:span text:style-name="T326_3"><text:s/></text:span><text:span text:style-name="T326_4">is<text:s/></text:span><text:span text:style-name="T326_5">inadequate</text:span><text:span text:style-name="T326_6"><text:s/>blood<text:s/>transfusion<text:s/>services.</text:span><text:span text:style-name="T326_7"><text:s/></text:span><text:span text:style-name="T326_8">Kenya<text:s/>experienced<text:s/>a<text:s/>critical<text:s/>shortage<text:s/>of<text:s/>blood<text:s/>and<text:s/>blood<text:s/>products<text:s/>in<text:s/>October<text:s/>2019<text:s/>through<text:s/>to<text:s/>early<text:s/>2020,<text:s/>prompting<text:s/>the<text:s/>need<text:s/>for<text:s/>a<text:s/>comprehensive<text:s/>assessment<text:s/>of<text:s/>the<text:s/>situation.<text:s/></text:span><text:span text:style-name="T326_9">The<text:s/>shortage<text:s/>was<text:s/>linked<text:s/>to<text:s/></text:span><text:span text:style-name="T326_10">the<text:s/>end<text:s/>of<text:s/>US<text:s/>funding<text:s/>to<text:s/>the<text:s/>Kenya<text:s/>National<text:s/>Blood<text:s/>Transfusion<text:s/>Services.</text:span></text:p>
      <text:p text:style-name="P327"/>
      <text:list text:style-name="LS34" xml:id="list21">
        <text:list-item>
          <text:p text:style-name="P328"><text:span text:style-name="T328_1">The<text:s/>World<text:s/>Bank,<text:s/>through<text:s/>the<text:s/>MDTF,<text:s/>facilitated<text:s/>an<text:s/>assessment<text:s/>of<text:s/>the<text:s/>situation<text:s/>to<text:s/>explore<text:s/>and<text:s/>identify<text:s/>any<text:s/>underlying<text:s/>challenges,<text:s/>and<text:s/>opportunities<text:s/>through<text:s/>a<text:s/>health<text:s/>systems<text:s/>lens<text:s/>to<text:s/>strengthen<text:s/>the<text:s/>blood<text:s/>transfusion<text:s/>services<text:s/>in<text:s/>Kenya.<text:s/>The<text:s/>World<text:s/>Bank<text:s/>has<text:s/>provided<text:s/>$10<text:s/>million<text:s/>funding<text:s/>to<text:s/>the<text:s/>MoH<text:s/>this<text:s/>year<text:s/>to<text:s/>support<text:s/>the<text:s/>strengthening<text:s/>of<text:s/>the<text:s/>blood<text:s/>supply<text:s/>system<text:s/>through<text:s/>the<text:s/>COVID-19<text:s/>emergency<text:s/>project.</text:span><text:span text:style-name="T328_2"><text:s/>The<text:s/>FCDO-seconded<text:s/>health<text:s/></text:span><text:span text:style-name="T328_3">specialist</text:span><text:span text:style-name="T328_4">/adviser</text:span><text:span text:style-name="T328_5"><text:s/>is<text:s/>leading<text:s/>this<text:s/>work<text:s/>for<text:s/>the<text:s/>World<text:s/>Bank.</text:span></text:p>
        </text:list-item>
      </text:list>
      <text:p text:style-name="P329"/>
      <text:list text:style-name="LS34" xml:id="list22">
        <text:list-item>
          <text:p text:style-name="P330"><text:span text:style-name="T330_1">Options<text:s/></text:span><text:span text:style-name="T330_2">also<text:s/></text:span><text:span text:style-name="T330_3">conducted<text:s/>a<text:s/>rapid<text:s/>assessment<text:s/>of<text:s/></text:span><text:span text:style-name="T330_4">the</text:span><text:span text:style-name="T330_5"><text:s/>capacity<text:s/>to<text:s/>collect,<text:s/>store,<text:s/>screen<text:s/>and<text:s/>utilize<text:s/>blood<text:s/>and<text:s/>hemovigilance</text:span><text:span text:style-name="T330_6"><text:note text:note-class="footnote"><text:note-citation/><text:note-body><text:p text:style-name="P331"><text:span text:style-name="T331_1"><text:s/></text:span><text:span text:style-name="T331_2">set<text:s/>of<text:s/>surveillance<text:s/>procedures<text:s/>covering<text:s/>whole<text:s/>transfusion<text:s/>chain<text:s/>from<text:s/>the<text:s/>collection<text:s/>of<text:s/>blood<text:s/>and<text:s/>its<text:s/>components<text:s/>to<text:s/>the<text:s/>follow<text:s/>up<text:s/>of<text:s/>its<text:s/>recipients<text:s/>to<text:s/>collect<text:s/>and<text:s/>access<text:s/>information<text:s/>on<text:s/>unexpected<text:s/>or<text:s/>undesirable<text:s/>effects<text:s/>resulting<text:s/>from<text:s/>the<text:s/>use<text:s/>of<text:s/>blood<text:s/></text:span><text:span text:style-name="T331_3">and<text:s/>blood<text:s/></text:span><text:span text:style-name="T331_4">products</text:span><text:span text:style-name="T331_5">.</text:span></text:p></text:note-body></text:note></text:span><text:span text:style-name="T331_6"><text:s/>processes<text:s/></text:span><text:span text:style-name="T331_7">in<text:s/>Kericho,<text:s/>Kwale,<text:s/>Mombasa<text:s/>and<text:s/>Nandi.<text:s/></text:span><text:span text:style-name="T331_8">Informed<text:s/>by<text:s/>the<text:s/>findings<text:s/>of<text:s/>the<text:s/>assessment,<text:s/>Options<text:s/></text:span><text:span text:style-name="T331_9">develop</text:span><text:span text:style-name="T331_10">ed</text:span><text:span text:style-name="T331_11"><text:s/>and<text:s/>deliver</text:span><text:span text:style-name="T331_12">ed</text:span><text:span text:style-name="T331_13"><text:s/>a<text:s/>haemovigilance<text:s/>training<text:s/>to<text:s/>over<text:s/>120<text:s/>health<text:s/>care<text:s/>workers<text:s/>and<text:s/>facilitated<text:s/>cross-county<text:s/>learning<text:s/>between<text:s/>Nandi<text:s/>and<text:s/>Kericho<text:s/>counties.<text:s/></text:span><text:span text:style-name="T331_14">They<text:s/>also<text:s/></text:span><text:span text:style-name="T331_15">supported<text:s/>blood<text:s/>donation<text:s/>drives<text:s/>through<text:s/>outreach<text:s/>and<text:s/></text:span><text:span text:style-name="T331_16">procured</text:span><text:span text:style-name="T331_17"><text:s/>a<text:s/>test<text:s/>kit<text:s/>for<text:s/></text:span><text:span text:style-name="T331_18">Msambweni</text:span><text:span text:style-name="T331_19"><text:s/>Satellite</text:span><text:span text:style-name="T331_20"><text:s/></text:span><text:span text:style-name="T331_21">Blood</text:span><text:span text:style-name="T331_22"><text:s/>Centre</text:span><text:span text:style-name="T331_23">.<text:s/>Options<text:s/>is<text:s/>engaging<text:s/>the<text:s/></text:span><text:span text:style-name="T331_24">four</text:span><text:span text:style-name="T331_25"><text:s/>counties<text:s/>to<text:s/>ensure<text:s/>the<text:s/>blood<text:s/>equipment<text:s/>and<text:s/>supplies<text:s/>activities<text:s/>are<text:s/>integrated<text:s/>in<text:s/>their<text:s/></text:span><text:span text:style-name="T331_26">a</text:span><text:span text:style-name="T331_27">nnual<text:s/></text:span><text:span text:style-name="T331_28">w</text:span><text:span text:style-name="T331_29">ork<text:s/></text:span><text:span text:style-name="T331_30">p</text:span><text:span text:style-name="T331_31">lanning<text:s/>priorities<text:s/>and<text:s/>budget</text:span><text:span text:style-name="T331_32">.</text:span><text:span text:style-name="T331_33"><text:s/>Lastly</text:span><text:span text:style-name="T331_34">,<text:s/></text:span><text:span text:style-name="T331_35">Options<text:s/></text:span><text:span text:style-name="T331_36">engaged<text:s/>the<text:s/></text:span><text:span text:style-name="T331_37">Kenya<text:s/>National<text:s/>Blood<text:s/>Transfusion<text:s/>Services<text:s/>(KNBTS)<text:s/></text:span><text:span text:style-name="T331_38">to<text:s/></text:span><text:span text:style-name="T331_39">address<text:s/></text:span><text:span text:style-name="T331_40">challenges</text:span><text:span text:style-name="T331_41"><text:s/>with<text:s/>blood<text:s/>transfusion<text:s/>services</text:span><text:span text:style-name="T331_42"><text:s/>at<text:s/>national<text:s/>level<text:s/>and<text:s/></text:span><text:span text:style-name="T331_43">to<text:s/>push<text:s/>for<text:s/>the<text:s/>revision<text:s/>of</text:span><text:span text:style-name="T331_44"><text:s/>legislation</text:span><text:span text:style-name="T331_45">/policy</text:span><text:span text:style-name="T331_46"><text:s/>to<text:s/></text:span><text:span text:style-name="T331_47">allow</text:span><text:span text:style-name="T331_48"><text:s/>county<text:s/>blood<text:s/></text:span><text:span text:style-name="T331_49">transfusion<text:s/>centres<text:s/>t</text:span><text:span text:style-name="T331_50">o<text:s/>screen<text:s/>blood</text:span><text:span text:style-name="T331_51"><text:note text:note-class="footnote"><text:note-citation/><text:note-body><text:p text:style-name="P332"><text:span text:style-name="T332_1"><text:s/>The<text:s/>current<text:s/>policy<text:s/>requires<text:s/>that<text:s/>all<text:s/>blood<text:s/>samples<text:s/>are<text:s/>sent<text:s/>to<text:s/>Nairobi<text:s/>for<text:s/>screening<text:s/>which<text:s/>typically<text:s/>takes<text:s/>a<text:s/>few<text:s/>days.<text:s/>Lives<text:s/>have<text:s/>been<text:s/>lost<text:s/>as<text:s/>county<text:s/>blood<text:s/>transfusion<text:s/>centres<text:s/>wait<text:s/>for<text:s/>screening<text:s/>results<text:s/>from<text:s/>Nairobi.<text:s text:c="2"/></text:span></text:p></text:note-body></text:note></text:span><text:span text:style-name="T332_2">.</text:span></text:p>
        </text:list-item>
      </text:list>
      <text:p text:style-name="P333"><text:span text:style-name="T333_1">Output</text:span><text:span text:style-name="T333_2"><text:s/></text:span><text:span text:style-name="T333_3">indicator<text:s/>2.2</text:span><text:span text:style-name="T333_4">:<text:s/></text:span><text:span text:style-name="T333_5">Four<text:s/>counties<text:s/>(</text:span><text:bookmark-start text:name="_Hlk53521367"/><text:span text:style-name="T333_6">Kericho,<text:s/>Kwale</text:span><text:span text:style-name="T333_7">,<text:s/>Mombasa<text:s/>and<text:s/>Nandi</text:span><text:bookmark-end text:name="_Hlk53521367"/><text:span text:style-name="T333_8">)</text:span><text:span text:style-name="T333_9"><text:s/>have<text:s/>been<text:s/>supported<text:s/>to<text:s/>conduct<text:s/>EmONC<text:s/></text:span><text:span text:style-name="T333_10">facility<text:s/>readiness<text:s/>assessments<text:s/>using<text:s/>the<text:s/></text:span><text:span text:style-name="T333_11">Options</text:span><text:span text:style-name="T333_12">’</text:span><text:span text:style-name="T333_13"><text:s/>Quality<text:s/>of<text:s/>Institutional<text:s/>Care<text:s/>(QuIC)<text:s/>assessment<text:s/>tool</text:span><text:span text:style-name="T333_14">.<text:s/></text:span><text:span text:style-name="T333_15">Another<text:s/></text:span><text:span text:style-name="T333_16">five</text:span><text:span text:style-name="T333_17"><text:s/>counties<text:s/></text:span><text:span text:style-name="T333_18">(U</text:span><text:span text:style-name="T333_19">asin<text:s/></text:span><text:span text:style-name="T333_20">Gishu,<text:s/></text:span><text:span text:style-name="T333_21">Kilifi,<text:s/>Garissa,<text:s/>Vihiga<text:s/>and<text:s/>T</text:span><text:span text:style-name="T333_22">aita<text:s/></text:span><text:span text:style-name="T333_23">Taveta</text:span><text:span text:style-name="T333_24">)</text:span><text:span text:style-name="T333_25"><text:s/></text:span><text:span text:style-name="T333_26">are<text:s/>supported<text:s/>in<text:s/>conductin</text:span><text:span text:style-name="T333_27">g<text:s/>quarterly<text:s/>facility<text:s/>assessments</text:span><text:span text:style-name="T333_28"><text:s/></text:span><text:span text:style-name="T333_29">using<text:s/>the<text:s/>LSTM’s<text:s/></text:span><text:span text:style-name="T333_30">E</text:span><text:span text:style-name="T333_31">mONC<text:s/></text:span><text:span text:style-name="T333_32">F</text:span><text:span text:style-name="T333_33">unctionality<text:s/></text:span><text:span text:style-name="T333_34">A</text:span><text:span text:style-name="T333_35">ssessment</text:span><text:span text:style-name="T333_36"><text:s/>(EFA)</text:span><text:span text:style-name="T333_37">.</text:span><text:span text:style-name="T333_38"><text:s/></text:span><text:span text:style-name="T333_39">The<text:s/>assessments<text:s/>identify<text:s/>gaps<text:s/>and<text:s/></text:span><text:span text:style-name="T333_40">provide<text:s/>recommendations<text:s/>on<text:s/>what<text:s/>actions<text:s/>are<text:s/>required<text:s/>to<text:s/>address<text:s/>them.<text:s/></text:span><text:span text:style-name="T333_41">Healthcare<text:s/>workers<text:s/>confirmed<text:s/></text:span><text:span text:style-name="T333_42">assessments<text:s/></text:span><text:span text:style-name="T333_43">to<text:s/>be<text:s/>useful<text:s/></text:span><text:span text:style-name="T333_44">and<text:s/></text:span><text:span text:style-name="T333_45">provided<text:s/>examples<text:s/>of<text:s/>changes<text:s/>that<text:s/>had<text:s/>been<text:s/>made<text:s/>to<text:s/>address<text:s/>issues<text:s/></text:span><text:span text:style-name="T333_46">identified</text:span><text:span text:style-name="T333_47"><text:s/>by<text:s/>the<text:s/>assessments.<text:s/></text:span><text:span text:style-name="T333_48">The<text:s/>review<text:s/>notes<text:s/>that<text:s/>both<text:s/>assessment<text:s/>tools<text:s/>are<text:s/>owned<text:s/>by<text:s/>the<text:s/>respective<text:s/></text:span><text:span text:style-name="T333_49">partners.</text:span><text:span text:style-name="T333_50"><text:s/>While<text:s/>the<text:s/>QuIC<text:s/>assessments<text:s/>are</text:span><text:span text:style-name="T333_51"><text:s/>conducted<text:s/>at<text:s/>facility<text:s/>level<text:s/>and<text:s/>health<text:s/>workers<text:s/>play<text:s/>a<text:s/>role<text:s/>in<text:s/>the<text:s/>analysis</text:span><text:span text:style-name="T333_52">,<text:s/>the<text:s/>EFA<text:s/>analysis<text:s/>is<text:s/></text:span><text:span text:style-name="T333_53">undertaken<text:s/></text:span><text:span text:style-name="T333_54">in<text:s/>the<text:s/>UK</text:span><text:span text:style-name="T333_55"><text:s/>and<text:s/>reports<text:s/>generated<text:s/>and<text:s/>shared<text:s/>with<text:s/>facilities<text:s/>every<text:s/>quarter</text:span><text:span text:style-name="T333_56">.</text:span><text:span text:style-name="T333_57"><text:s/></text:span><text:span text:style-name="T333_58">Discussions<text:s/>are<text:s/>ongoing<text:s/>at<text:s/>national<text:s/>level<text:s/>to<text:s/>determine<text:s/>what<text:s/></text:span><text:span text:style-name="T333_59">components<text:s/>of<text:s/>quality<text:s/>of<text:s/>care<text:s/>assessments<text:s/>should<text:s/>be<text:s/>integrated<text:s/>into<text:s/>DHIS2.</text:span><text:span text:style-name="T333_60"><text:s/></text:span></text:p>
      <text:p text:style-name="P334"/>
      <text:p text:style-name="P335"><text:span text:style-name="T335_1">The<text:s/>over-achievement<text:s/>of<text:s/>this<text:s/>indicator<text:s/>is<text:s/>due<text:s/>to<text:s/>the<text:s/></text:span><text:span text:style-name="T335_2">milestone</text:span><text:span text:style-name="T335_3"><text:s/></text:span><text:span text:style-name="T335_4">being</text:span><text:span text:style-name="T335_5"><text:s/>determined<text:s/>with<text:s/>only<text:s/>one<text:s/>partner<text:s/></text:span><text:span text:style-name="T335_6">(LSTM)<text:s/></text:span><text:span text:style-name="T335_7">in<text:s/>mind</text:span><text:span text:style-name="T335_8">.<text:s/>However,<text:s/>when<text:s/>Options<text:s/>conducted<text:s/>needs<text:s/>assessments<text:s/>in<text:s/>their<text:s/>target<text:s/>counties</text:span><text:span text:style-name="T335_9">,</text:span><text:span text:style-name="T335_10"><text:s/>this<text:s/></text:span><text:span text:style-name="T335_11">was<text:s/>identified<text:s/>as<text:s/>a<text:s/>gap.</text:span><text:span text:style-name="T335_12"><text:s/></text:span><text:span text:style-name="T335_13">For<text:s/>this<text:s/>review<text:s/>the<text:s/>indicator<text:s/>is<text:s/>assessed<text:s/>to<text:s/>have<text:s/>sub</text:span><text:span text:style-name="T335_14">stantially<text:s/>exceeded<text:s/>expectations<text:s/>and<text:s/>scores<text:s/>A++.<text:s/></text:span></text:p>
      <text:p text:style-name="P336"/>
      <text:p text:style-name="P337"><text:span text:style-name="T337_1">Progress<text:s/>on<text:s/>recommendations<text:s/>from<text:s/>the<text:s/>previous<text:s/>AR<text:s/>(if<text:s/>completed),<text:s/></text:span><text:span text:style-name="T337_2">l</text:span><text:span text:style-name="T337_3">essons<text:s/>identified<text:s/>this<text:s/>year,<text:s/>and<text:s/>recommendations<text:s/>for<text:s/>the<text:s/>year<text:s/>ahead<text:s/>linked<text:s/>to<text:s/>this<text:s/>output</text:span><text:span text:style-name="T337_4">:</text:span></text:p>
      <text:p text:style-name="P338"/>
      <text:p text:style-name="P339"><text:span text:style-name="T339_1">Implementation<text:s/>o</text:span><text:span text:style-name="T339_2">f<text:s/>last<text:s/>AR’s<text:s/>recommendations<text:s/></text:span><text:span text:style-name="T339_3">–<text:s/>support<text:s/>for<text:s/>MPDSR,<text:s/></text:span><text:span text:style-name="T339_4">supporting<text:s/>counties<text:s/>to<text:s/>conduct<text:s/>facility<text:s/>readiness<text:s/>assessments,<text:s/>high<text:s/>level<text:s/>advocacy<text:s/>on<text:s/>funds<text:s/>flow<text:s/>from<text:s/>national<text:s/>treasury<text:s/>to<text:s/>counties</text:span><text:span text:style-name="T339_5"><text:s/>and<text:s/>using<text:s/>MPDSR<text:s/>findings<text:s/>to<text:s/>lobby<text:s/>for<text:s/>budget<text:s/>allocation</text:span><text:span text:style-name="T339_6"><text:s/>-<text:s/></text:span><text:span text:style-name="T339_7">on<text:s/>this<text:s/>indicator<text:s/>is<text:s/>an<text:s/>ongoing<text:s/>process.<text:s/></text:span><text:span text:style-name="T339_8">Going<text:s/>forward,<text:s/>it<text:s/>is<text:s/>recommended<text:s/>that:<text:s/></text:span></text:p>
      <text:p text:style-name="P340"/>
      <text:list text:style-name="LS21" xml:id="list23">
        <text:list-item>
          <text:p text:style-name="P341"><text:span text:style-name="T341_1">FCDO<text:s/>ensures<text:s/></text:span><text:span text:style-name="T341_2">t</text:span><text:span text:style-name="T341_3">h</text:span><text:span text:style-name="T341_4">e<text:s/>formula<text:s/>for<text:s/>calculating<text:s/>achievements<text:s/>be<text:s/>consistent</text:span><text:span text:style-name="T341_5">ly<text:s/>applied</text:span><text:span text:style-name="T341_6"><text:s/>across<text:s/>all<text:s/>partners<text:s/>and<text:s/>partners<text:s/>should<text:s/>report<text:s/>against<text:s/>all<text:s/>sub-indicators.</text:span></text:p>
        </text:list-item>
        <text:list-item>
          <text:p text:style-name="P342"><text:span text:style-name="T342_1">The</text:span><text:span text:style-name="T342_2"><text:s/>target<text:s/></text:span><text:span text:style-name="T342_3">for<text:s/>indicator<text:s/></text:span><text:span text:style-name="T342_4">2.2<text:s/></text:span><text:span text:style-name="T342_5">be<text:s/></text:span><text:span text:style-name="T342_6">revised<text:s/>upwards<text:s/></text:span><text:span text:style-name="T342_7">to<text:s/>reflect<text:s/>the<text:s/>increase<text:s/>in<text:s/>number<text:s/>of<text:s/>counties<text:s/>targeted.</text:span><text:span text:style-name="T342_8"><text:s/></text:span></text:p>
        </text:list-item>
        <text:list-item>
          <text:p text:style-name="P343"><text:span text:style-name="T343_1">For<text:s/>sustainability,<text:s/></text:span><text:span text:style-name="T343_2">the<text:s/>assessment</text:span><text:span text:style-name="T343_3"><text:s/>tools<text:s/></text:span><text:span text:style-name="T343_4">be</text:span><text:span text:style-name="T343_5"><text:s/></text:span><text:span text:style-name="T343_6">integrated<text:s/>into<text:s/>the<text:s/></text:span><text:span text:style-name="T343_7">DHIS</text:span><text:span text:style-name="T343_8">2</text:span><text:span text:style-name="T343_9"><text:s/>where<text:s/>possible<text:s/></text:span><text:span text:style-name="T343_10">and<text:s/></text:span><text:span text:style-name="T343_11">health<text:s/>worker<text:s/></text:span><text:span text:style-name="T343_12">capacity<text:s/></text:span><text:span text:style-name="T343_13">strengthened<text:s/>to<text:s/>conduct<text:s/>these<text:s/>assessments<text:s/>without<text:s/>external<text:s/>help.</text:span><text:span text:style-name="T343_14"><text:s/>Programme<text:s/>partners<text:s/>are<text:s/>encouraged<text:s/>to<text:s/>engage<text:s/>with<text:s/>the<text:s/>ongoing<text:s/>national<text:s/>dialogue<text:s/>on<text:s/>this<text:s/>integration.</text:span><text:span text:style-name="T343_15"><text:s/></text:span><text:span text:style-name="T343_16"><text:s/></text:span><text:span text:style-name="T343_17"><text:s/></text:span><text:span text:style-name="T343_18"><text:s/></text:span><text:span text:style-name="T343_19"><text:s/></text:span></text:p>
        </text:list-item>
      </text:list>
      <text:p text:style-name="P344"><text:span text:style-name="T344_1">Assess</text:span><text:span text:style-name="T344_2"><text:s/>the</text:span><text:span text:style-name="T344_3"><text:s/></text:span><text:span text:style-name="T344_4"><text:a xlink:type="simple" xlink:href="https://dfid.sharepoint.com/sites/inSight-rules-smart/Documents/Smart%20Guide_approach%20to%20value%20for%20money.docx"><text:span text:style-name="T344_5">VfM</text:span></text:a></text:span><text:span text:style-name="T344_6"><text:s/>of<text:s/>this<text:s/>output</text:span><text:span text:style-name="T344_7"><text:s/>compared<text:s/>to<text:s/>the<text:s/>proposition<text:s/>in<text:s/>the<text:s/>Business<text:s/>Case,<text:s/>based<text:s/>on<text:s/></text:span><text:span text:style-name="T344_8">performance<text:s/>over<text:s/></text:span><text:span text:style-name="T344_9">the<text:s/>past<text:s/>year</text:span><text:span text:style-name="T344_10"><text:s/></text:span></text:p>
      <text:p text:style-name="P345"/>
      <text:p text:style-name="P346"><text:span text:style-name="T346_1">This<text:s/>output<text:s/>focuses<text:s/>on<text:s/>the<text:s/>counties’<text:s/>capacity<text:s/>to<text:s/>monitor<text:s/>and<text:s/>use<text:s/>MNH<text:s/>data<text:s/>to<text:s/>improve<text:s/>quality<text:s/>of<text:s/>services.<text:s/>The<text:s/>programme<text:s/>provided<text:s/>technical<text:s/>support<text:s/>to<text:s/>establish<text:s/>and<text:s/>facilitate<text:s/>the<text:s/>MPDSR<text:s/>committees<text:s/>to<text:s/>function<text:s/>in<text:s/>17<text:s/>counties.<text:s text:c="2"/>While<text:s/>the<text:s/>Business<text:s/>Case<text:s/>did<text:s/>not<text:s/>look<text:s/>at<text:s/>VfM<text:s/>metrics<text:s/>at<text:s/>output<text:s/>level,<text:s/>the<text:s/>partners<text:s/>achieved<text:s/></text:span><text:span text:style-name="T346_2">economy</text:span><text:span text:style-name="T346_3"><text:s/>following<text:s/>the<text:s/>outbreak<text:s/>of<text:s/>Covid-19<text:s/>by<text:s/>shifting<text:s/>from<text:s/></text:span><text:span text:style-name="T346_4">physical<text:s/>to<text:s/>virtual<text:s/>meetings</text:span><text:span text:style-name="T346_5">.<text:s/>The<text:s/>average<text:s/>cost<text:s/>of<text:s/>holding<text:s/>a<text:s/>meeting<text:s/>went<text:s/>down<text:s/>from<text:s/>£880<text:s/>to<text:s/>£450.<text:s/>The<text:s/>savings<text:s/>were<text:s/></text:span><text:span text:style-name="T346_6">used<text:s/></text:span><text:span text:style-name="T346_7">to<text:s/></text:span><text:span text:style-name="T346_8">support<text:s/></text:span><text:span text:style-name="T346_9">virtual</text:span><text:span text:style-name="T346_10"><text:s/>monthly<text:s/>mentorship<text:s/>and<text:s/>MPDSR<text:s/>meetings<text:s/>at<text:s/>the<text:s/>facility<text:s/>level.</text:span><text:span text:style-name="T346_11"><text:s/></text:span><text:span text:style-name="T346_12">Participant<text:s/>f</text:span><text:span text:style-name="T346_13">eedback<text:s/>from<text:s/>an<text:s/>online<text:s/>evaluation<text:s/>indicated<text:s/>that<text:s/>the<text:s/>quality<text:s/>of<text:s/>the<text:s/></text:span><text:span text:style-name="T346_14">virtual<text:s/></text:span><text:span text:style-name="T346_15">meetings<text:s/>was<text:s/>just<text:s/>as<text:s/>good<text:s/>as<text:s/>the<text:s/>physical<text:s/>ones.<text:s/>In<text:s/>fact,<text:s/>most<text:s/>participants<text:s/>preferred<text:s/>the<text:s/>online<text:s/>training.<text:s/>Further,<text:s/>savings<text:s/>of<text:s/>£10,748</text:span><text:span text:style-name="T346_16"><text:s/>from<text:s/>the<text:s/>pre-service<text:s/>curriculum<text:s/>review,<text:s/>will<text:s/>support<text:s/>the<text:s/>mentoring<text:s/>of<text:s/>pre-service<text:s/>lecturers<text:s/>to<text:s/>implement<text:s/>the<text:s/>updated<text:s/>curriculum.<text:s/></text:span><text:span text:style-name="T346_17">Efficiency</text:span><text:span text:style-name="T346_18"><text:s/></text:span><text:span text:style-name="T346_19">was<text:s/>achieved<text:s/>through<text:s/>stakeholder<text:s/>meetings,<text:s/>such<text:s/>as<text:s/>MPDSR<text:s/>Committee<text:s/>meetings,<text:s/>which<text:s/>were<text:s/>supported<text:s/></text:span><text:span text:style-name="T346_20">during<text:s/>the<text:s/>period<text:s/>under<text:s/>review</text:span><text:span text:style-name="T346_21">.</text:span><text:span text:style-name="T346_22"><text:s/>Th</text:span><text:span text:style-name="T346_23">rough<text:s/>periodic<text:s/>review<text:s/>and<text:s/>timely<text:s/>feedback<text:s/>on<text:s/>the<text:s/>accuracy<text:s/>and<text:s/>completeness<text:s/>of<text:s/>data<text:s/>from<text:s/>facilities,<text:s/>the<text:s/>stakeholder<text:s/>meetings<text:s/></text:span><text:span text:style-name="T346_24">ha</text:span><text:span text:style-name="T346_25">ve</text:span><text:span text:style-name="T346_26"><text:s/>resulted<text:s/>in<text:s/>better<text:s/>quality<text:s/>of<text:s/>data</text:span><text:span text:style-name="T346_27">.<text:s/>The<text:s/>data<text:s/>provided<text:s/>by<text:s/>facilities<text:s/>is<text:s/>used<text:s/>to<text:s/>identify<text:s/>and<text:s/>address<text:s/>capacity<text:s/>gaps</text:span><text:span text:style-name="T346_28">.<text:s/></text:span><text:span text:style-name="T346_29">This<text:s/></text:span><text:span text:style-name="T346_30">motivates</text:span><text:span text:style-name="T346_31"><text:s/>health<text:s/>workers<text:s/>to<text:s/></text:span><text:span text:style-name="T346_32">provide<text:s/>quality<text:s/>data<text:s/>which<text:s/>has<text:s/>improved<text:s/>the<text:s/>understanding<text:s/>of<text:s/>underlying<text:s/></text:span><text:span text:style-name="T346_33">challenges<text:s/>and<text:s/>strengthened<text:s/>obstetric<text:s/>emergency<text:s/>preparedness<text:s/>and<text:s/></text:span><text:span text:style-name="T346_34">management<text:s/>of<text:s/>obstetric<text:s/>and<text:s/>neonatal<text:s/>complications.<text:s/></text:span></text:p>
      <text:p text:style-name="P347"/>
      <text:p text:style-name="P348"><text:span text:style-name="T348_1">Describe<text:s/>any<text:s/>changes<text:s/>this<text:s/>output,<text:s/>and<text:s/>any<text:s/>planned<text:s/>changes<text:s/>as<text:s/>a<text:s/>result<text:s/>of<text:s/>this<text:s/>review.</text:span><text:span text:style-name="T348_2"><text:s/></text:span><text:span text:style-name="T348_3">No<text:s/>change</text:span><text:span text:style-name="T348_4">s<text:s/>planned.</text:span></text:p>
      <text:p text:style-name="P349"/>
      <table:table table:style-name="Table8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23">
          <table:table-cell table:style-name="Cell90">
            <text:p text:style-name="P350"><text:bookmark-start text:name="_Hlk53519213"/><text:span text:style-name="T350_1">Output<text:s/>Title<text:s/></text:span></text:p>
          </table:table-cell>
          <table:table-cell table:style-name="Cell91" table:number-columns-spanned="4">
            <text:p text:style-name="P351"><text:span text:style-name="T351_1">Increased<text:s/>county<text:s/>capacity<text:s/>to<text:s/>plan,<text:s/>budget<text:s/>for<text:s/>and<text:s/>manage<text:s/>MNH<text:s/>services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92" table:number-columns-spanned="2">
            <text:p text:style-name="P352"><text:bookmark-end text:name="_Hlk53519213"/><text:span text:style-name="T352_1">Output<text:s/>number:<text:s/></text:span></text:p>
          </table:table-cell>
          <table:covered-table-cell/>
          <table:table-cell table:style-name="Cell93">
            <text:p text:style-name="P353"><text:span text:style-name="T353_1">3</text:span></text:p>
          </table:table-cell>
          <table:table-cell table:style-name="Cell94">
            <text:p text:style-name="P354"><text:span text:style-name="T354_1">Output<text:s/>Score:<text:s/></text:span></text:p>
          </table:table-cell>
          <table:table-cell table:style-name="Cell95">
            <text:p text:style-name="P355"><text:span text:style-name="T355_1">B</text:span></text:p>
          </table:table-cell>
        </table:table-row>
        <table:table-row table:style-name="Row25">
          <table:table-cell table:style-name="Cell96" table:number-columns-spanned="2">
            <text:p text:style-name="P356"><text:span text:style-name="T356_1">Impact<text:s/>weighting<text:s/>(%):<text:s text:c="2"/></text:span></text:p>
          </table:table-cell>
          <table:covered-table-cell/>
          <table:table-cell table:style-name="Cell97">
            <text:p text:style-name="P357"><text:span text:style-name="T357_1">40%</text:span></text:p>
          </table:table-cell>
          <table:table-cell table:style-name="Cell98">
            <text:p text:style-name="P358"><text:span text:style-name="T358_1">Weighting<text:s/>revised<text:s/>since<text:s/>last<text:s/>AR</text:span><text:span text:style-name="T358_2">A</text:span><text:span text:style-name="T358_3">?<text:s/></text:span></text:p>
          </table:table-cell>
          <table:table-cell table:style-name="Cell99">
            <text:p text:style-name="P359"><text:span text:style-name="T359_1">No</text:span></text:p>
          </table:table-cell>
        </table:table-row>
      </table:table>
      <text:p text:style-name="P360"/>
      <table:table table:style-name="Table9"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26">
          <table:table-cell table:style-name="Cell100">
            <text:p text:style-name="P361"><text:span text:style-name="T361_1">Indicator(s)</text:span></text:p>
          </table:table-cell>
          <table:table-cell table:style-name="Cell101">
            <text:p text:style-name="P362"><text:span text:style-name="T362_1">Milestone(s)<text:s/>for<text:s/>this<text:s/>review</text:span></text:p>
          </table:table-cell>
          <table:table-cell table:style-name="Cell102">
            <text:p text:style-name="P363"><text:span text:style-name="T363_1">Progress</text:span></text:p>
          </table:table-cell>
          <table:table-cell table:style-name="Cell103">
            <text:p text:style-name="P364"><text:span text:style-name="T364_1">Score</text:span></text:p>
          </table:table-cell>
        </table:table-row>
        <table:table-row table:style-name="Row27">
          <table:table-cell table:style-name="Cell104">
            <text:p text:style-name="P365"><text:span text:style-name="T365_1">3.1.<text:s/>Proportion<text:s/>of<text:s/>counties<text:s/>allocating<text:s/>at<text:s/>least<text:s/>30%<text:s/>of<text:s/>budget<text:s/>to<text:s/>health<text:s/>(WB<text:s/>only)</text:span></text:p>
          </table:table-cell>
          <table:table-cell table:style-name="Cell105">
            <text:p text:style-name="P366"/>
            <text:p text:style-name="P367"><text:span text:style-name="T367_1">5<text:s/>counties</text:span></text:p>
          </table:table-cell>
          <table:table-cell table:style-name="Cell106">
            <text:p text:style-name="P368"><text:span text:style-name="T368_1"><text:s/></text:span></text:p>
            <text:p text:style-name="P369"><text:span text:style-name="T369_1">7<text:s/>counties</text:span></text:p>
          </table:table-cell>
          <table:table-cell table:style-name="Cell107">
            <text:p text:style-name="P370"/>
            <text:p text:style-name="P371"><text:span text:style-name="T371_1">A</text:span></text:p>
          </table:table-cell>
        </table:table-row>
        <table:table-row table:style-name="Row28">
          <table:table-cell table:style-name="Cell108">
            <text:p text:style-name="P372"><text:span text:style-name="T372_1">3.2.<text:s/>Percentage<text:s/>of<text:s/>facilities<text:s/>reporting<text:s/>stockouts<text:s/>of<text:s/>lifesaving<text:s/>MNH<text:s/>commodities<text:s/>(WB<text:s/>only)</text:span></text:p>
          </table:table-cell>
          <table:table-cell table:style-name="Cell109">
            <text:p text:style-name="P373"/>
            <text:p text:style-name="P374"><text:span text:style-name="T374_1">40%</text:span><text:span text:style-name="T374_2"><text:s/>in<text:s/>9<text:s/>counties</text:span></text:p>
          </table:table-cell>
          <table:table-cell table:style-name="Cell110">
            <text:p text:style-name="P375"><text:span text:style-name="T375_1">West<text:s/>Pokot<text:s/>–<text:s/>86%;<text:s/>Bungoma<text:s/>–<text:s/>50%;<text:s/>Marsabit<text:s/>–<text:s/>80%;<text:s/>Samburu<text:s/>–<text:s/>36%;<text:s/>Garissa<text:s/>–<text:s/>76%;<text:s/>Lamu<text:s/>–<text:s/>67%;<text:s/>Mandera<text:s/>–<text:s/>68%;<text:s/>Tana<text:s/>River<text:s/>–<text:s/>57%;<text:s/>Wajir<text:s/>–<text:s/>no<text:s/>data</text:span></text:p>
          </table:table-cell>
          <table:table-cell table:style-name="Cell111">
            <text:p text:style-name="P376"/>
            <text:p text:style-name="P377"/>
            <text:p text:style-name="P378"><text:span text:style-name="T378_1">C</text:span></text:p>
          </table:table-cell>
        </table:table-row>
      </table:table>
      <text:p text:style-name="P379"><text:span text:style-name="T379_1">Output<text:s/>3<text:s/></text:span><text:span text:style-name="T379_2">is<text:s/>about<text:s/></text:span><text:span text:style-name="T379_3">strengthening<text:s/></text:span><text:span text:style-name="T379_4">the<text:s/>capacity<text:s/>of<text:s/></text:span><text:span text:style-name="T379_5">C</text:span><text:span text:style-name="T379_6">ou</text:span><text:span text:style-name="T379_7">nty<text:s/>Departments<text:s/>of<text:s/>Health<text:s/>(CDoH)<text:s/>to<text:s/></text:span><text:span text:style-name="T379_8">engage<text:s/>with<text:s/>the<text:s/>planning<text:s/>and<text:s/>budgeting<text:s/>process<text:s/>to<text:s/>ensure<text:s/>that<text:s/></text:span><text:span text:style-name="T379_9">counties<text:s/>allocate<text:s/>adequate</text:span><text:span text:style-name="T379_10"><text:s/>resources<text:s/>for<text:s/>health</text:span><text:span text:style-name="T379_11"><text:s/>including<text:s/></text:span><text:span text:style-name="T379_12">essential<text:s/>commodities</text:span><text:span text:style-name="T379_13">.<text:s/></text:span><text:span text:style-name="T379_14">While<text:s/>the<text:s/>programme<text:s/>overachieved<text:s/>on<text:s/></text:span><text:span text:style-name="T379_15">the<text:s/></text:span><text:span text:style-name="T379_16">indicator<text:s/>relating<text:s/>to<text:s/>allocation<text:s/>of<text:s/>budgets<text:s/>to<text:s/>health,<text:s/>this<text:s/>has<text:s/>not<text:s/>translated<text:s/>to<text:s/>availability<text:s/>of<text:s/>essential<text:s/>MNH<text:s/>commodities<text:s/>or<text:s/>increased<text:s/>capacity<text:s/>to<text:s/>undertake<text:s/>crucial<text:s/>quality<text:s/>improvement<text:s/>activities<text:s/>like<text:s/>trainings.<text:s/>This<text:s/>output<text:s/>is<text:s/>therefore<text:s/>scored<text:s/>B.</text:span><text:span text:style-name="T379_17"><text:s/></text:span></text:p>
      <text:p text:style-name="P380"/>
      <text:p text:style-name="P381"><text:span text:style-name="T381_1">Output<text:s/>indicator<text:s/>3.1</text:span><text:span text:style-name="T381_2">:<text:s/></text:span><text:span text:style-name="T381_3">T</text:span><text:span text:style-name="T381_4">he<text:s/>programme<text:s/>is<text:s/>providing<text:s/></text:span><text:span text:style-name="T381_5">technical<text:s/>assistance</text:span><text:span text:style-name="T381_6"><text:s/>(TA)</text:span><text:span text:style-name="T381_7"><text:s/>to<text:s/></text:span><text:span text:style-name="T381_8">support<text:s/></text:span><text:span text:style-name="T381_9">County<text:s/>Departments<text:s/>of<text:s/>Health<text:s/>(CDoH)<text:s/></text:span><text:span text:style-name="T381_10">to<text:s/>develop<text:s/>quality<text:s/>and<text:s/>evidence<text:s/>based<text:s/>annual<text:s/>work<text:s/>plans<text:s/>(AWP)<text:s/>aligned<text:s/>to<text:s/>county<text:s/>resource</text:span><text:span text:style-name="T381_11"><text:s/></text:span><text:span text:style-name="T381_12">allocation</text:span><text:span text:style-name="T381_13">.<text:s/></text:span><text:span text:style-name="T381_14">The<text:s/>TA</text:span><text:span text:style-name="T381_15"><text:s/>was<text:s/>aligned<text:s/>to<text:s/>the</text:span><text:span text:style-name="T381_16"><text:s/></text:span><text:span text:style-name="T381_17">country<text:s/>planning<text:s/>and<text:s/>budgeting<text:s/>calendar</text:span><text:span text:style-name="T381_18">.<text:s/>Among<text:s/>other<text:s/>things,<text:s/>the<text:s/>TA<text:s/></text:span><text:span text:style-name="T381_19">included</text:span><text:span text:style-name="T381_20"><text:s/>public<text:s/>expenditure<text:s/>review<text:s/>and<text:s/>tracking<text:s/>and<text:s/></text:span><text:span text:style-name="T381_21">political<text:s/>economy<text:s/>analysis<text:s/>of<text:s/>the<text:s/>planning,<text:s/>budgeting,<text:s/>monitoring<text:s/>and<text:s/>reporting<text:s/>(PBMR)<text:s/>process</text:span><text:span text:style-name="T381_22">.<text:s/>The<text:s/>programme</text:span><text:span text:style-name="T381_23">,<text:s/>through<text:s/>the<text:s/>MDTF<text:s/>component,</text:span><text:span text:style-name="T381_24"><text:s/>supported</text:span><text:span text:style-name="T381_25"><text:s/>county<text:s/>health<text:s/>sector<text:s/>annual<text:s/>performance<text:s/>reviews<text:s/>(APR)<text:s/>in<text:s/>18</text:span><text:span text:style-name="T381_26"><text:note text:note-class="footnote"><text:note-citation/><text:note-body><text:p text:style-name="P382"><text:span text:style-name="T382_1"><text:s/>The<text:s/>MDTF<text:s/>provided<text:s/>TA<text:s/>to<text:s/>two<text:s/>groups<text:s/>of<text:s/>counties:(i)<text:s/>nine<text:s/>priority<text:s/>counties<text:s/>(Bungoma,<text:s/>Garissa,<text:s/>Lamu,<text:s/>Mandera,<text:s/>Marsabit,<text:s/>Samburu,<text:s/>Tana<text:s/>River,<text:s/>Wajir<text:s/>and<text:s/>West<text:s/>Pokot)<text:s/>with<text:s/>the<text:s/>worst<text:s/>MNH<text:s/>indicators<text:s/>and<text:s/>(ii)<text:s/>nine<text:s/>target<text:s/>counties<text:s/>(Embu,<text:s/>Kajiado,<text:s/>Kiambu,<text:s/>Kisii,<text:s/>Machakos,<text:s/>Meru,<text:s/>Murang’a,<text:s/>Nyamira<text:s/>and<text:s/>Uasin<text:s/>Gishu)<text:s/>selected<text:s/>based<text:s/>on<text:s/>capacity<text:s/>gaps<text:s/>in<text:s/>PBMR.</text:span></text:p></text:note-body></text:note></text:span><text:span text:style-name="T382_2"><text:s/>counties</text:span><text:span text:style-name="T382_3"><text:s/>and<text:s/>the<text:s/>development<text:s/>of<text:s/>county<text:s/>health<text:s/>sector<text:s/>annual<text:s/>work<text:s/>plans</text:span><text:span text:style-name="T382_4"><text:s/>in<text:s/></text:span><text:span text:style-name="T382_5">those</text:span><text:span text:style-name="T382_6"><text:s/>counties<text:s/>(</text:span><text:span text:style-name="T382_7">17<text:s/>AWPs<text:s/>were<text:s/>published<text:s/>in<text:s/>time</text:span><text:span text:style-name="T382_8">).</text:span><text:span text:style-name="T382_9"><text:s/></text:span><text:span text:style-name="T382_10">During<text:s/>the<text:s/>year<text:s/></text:span><text:span text:style-name="T382_11">under</text:span><text:span text:style-name="T382_12"><text:s/>review,<text:s/>Options<text:s/>received<text:s/>additional<text:s/>funding<text:s/></text:span><text:span text:style-name="T382_13">for</text:span><text:span text:style-name="T382_14"><text:s/>health<text:s/>system<text:s/>strengthening</text:span><text:span text:style-name="T382_15">,</text:span><text:span text:style-name="T382_16"><text:s/>part<text:s/>of<text:s/>which<text:s/>they<text:s/>used<text:s/>to<text:s/>support<text:s/>AWP<text:s/>development<text:s/>in<text:s/>Mombasa,<text:s/>Kwale,<text:s/>Nandi<text:s/>and<text:s/></text:span><text:span text:style-name="T382_17">Kericho</text:span><text:span text:style-name="T382_18">.</text:span><text:span text:style-name="T382_19"><text:s/></text:span><text:span text:style-name="T382_20">While,<text:s/>the</text:span><text:span text:style-name="T382_21"><text:s/></text:span><text:span text:style-name="T382_22">milestones</text:span><text:span text:style-name="T382_23"><text:s/>for<text:s/>this<text:s/>indicator<text:s/>ha</text:span><text:span text:style-name="T382_24">ve</text:span><text:span text:style-name="T382_25"><text:s/>been<text:s/>exceeded</text:span><text:span text:style-name="T382_26">,<text:s/></text:span><text:span text:style-name="T382_27">it<text:s/>is<text:s/>worth<text:s/>noting<text:s/>that<text:s/>none<text:s/>of<text:s/>the<text:s/>six<text:s/>World<text:s/>Bank<text:s/>supported<text:s/>counties<text:s/>(Embu,<text:s/>Kajiado,<text:s/>Kiambu,<text:s/>Kisii,<text:s/>Machakos<text:s/>and<text:s/>Meru)</text:span><text:span text:style-name="T382_28"><text:s/>that<text:s/>met<text:s/>the<text:s/></text:span><text:span text:style-name="T382_29">30%<text:s/>threshold</text:span><text:span text:style-name="T382_30"><text:s/>are<text:s/>in<text:s/>the<text:s/>list<text:s/>of</text:span><text:span text:style-name="T382_31"><text:s/>nine<text:s/>priority<text:s/>counties</text:span><text:span text:style-name="T382_32"><text:s/>that<text:s/>were<text:s/>identified<text:s/>as<text:s/>having<text:s/>the<text:s/>worst<text:s/>MNH<text:s/>indicators</text:span><text:span text:style-name="T382_33">.<text:s/></text:span><text:span text:style-name="T382_34">As<text:s/>such<text:s/>this<text:s/>indicator<text:s/>is<text:s/>assessed<text:s/>to<text:s/>score<text:s/>A</text:span><text:span text:style-name="T382_35">.</text:span><text:span text:style-name="T382_36"><text:s/></text:span><text:span text:style-name="T382_37">Going<text:s/>forward,<text:s/>it<text:s/>is<text:s/>important<text:s/>that<text:s/></text:span><text:span text:style-name="T382_38">this<text:s/>output<text:s/></text:span><text:span text:style-name="T382_39">pays<text:s/></text:span><text:span text:style-name="T382_40">more<text:s/></text:span><text:span text:style-name="T382_41">attention<text:s/>to<text:s/>the<text:s/>counties</text:span><text:span text:style-name="T382_42"><text:s/>with<text:s/>the<text:s/>greatest<text:s/>needs</text:span><text:span text:style-name="T382_43">.</text:span></text:p>
      <text:p text:style-name="P383"/>
      <text:p text:style-name="P384"><text:span text:style-name="T384_1">Domestic<text:s/>financing<text:s/>is<text:s/></text:span><text:span text:style-name="T384_2">key<text:s/></text:span><text:span text:style-name="T384_3">for<text:s/>the</text:span><text:span text:style-name="T384_4"><text:s/></text:span><text:span text:style-name="T384_5">sustain</text:span><text:span text:style-name="T384_6">ability<text:s/>of</text:span><text:span text:style-name="T384_7"><text:s/>health<text:s/>service<text:s/>delivery<text:s/>and<text:s/>other<text:s/>interventions<text:s/>supported<text:s/>under<text:s/>this<text:s/>programme.<text:s/></text:span><text:span text:style-name="T384_8">The<text:s/></text:span><text:span text:style-name="T384_9">PBMR<text:s/></text:span><text:span text:style-name="T384_10">TA</text:span><text:span text:style-name="T384_11"><text:s/></text:span><text:span text:style-name="T384_12">has<text:s/>had<text:s/>promising<text:s/>results<text:s/></text:span><text:span text:style-name="T384_13">in<text:s/>increasing<text:s/></text:span><text:span text:style-name="T384_14">budgetary<text:s/></text:span><text:span text:style-name="T384_15">allocations<text:s/>to<text:s/>health</text:span><text:span text:style-name="T384_16"><text:s/>and<text:s/>improv</text:span><text:span text:style-name="T384_17">ed<text:s/>monitoring<text:s/>of<text:s/></text:span><text:span text:style-name="T384_18">budget<text:s/>execution<text:s/>and<text:s/>tracking</text:span><text:span text:style-name="T384_19"><text:s/>of<text:s/></text:span><text:span text:style-name="T384_20">public<text:s/>expenditure</text:span><text:span text:style-name="T384_21"><text:s/>in<text:s/>some<text:s/>counties</text:span><text:span text:style-name="T384_22">.<text:s/></text:span><text:span text:style-name="T384_23">This<text:s/>success<text:s/>is<text:s/>partly<text:s/>due<text:s/>a<text:s/>better<text:s/>understanding<text:s/>of<text:s/>the<text:s/>political<text:s/>dynamics<text:s/>as<text:s/>a<text:s/>result<text:s/>of<text:s/>the<text:s/>political<text:s/>economy<text:s/>analysis<text:s/>(PEA)<text:s/></text:span><text:span text:style-name="T384_24">the<text:s/>World<text:s/>Bank<text:s/>conducts<text:s/></text:span><text:span text:style-name="T384_25">to<text:s/>better<text:s/>understand<text:s/>how<text:s/>to</text:span><text:span text:style-name="T384_26"><text:s/></text:span><text:span text:style-name="T384_27">leverage<text:s/>ownership<text:s/>and<text:s/>support<text:s/>for<text:s/>sound</text:span><text:span text:style-name="T384_28"><text:s/></text:span><text:span text:style-name="T384_29">and<text:s/>quality<text:s/>PBMR<text:s/>processes<text:s/>and<text:s/>outputs</text:span><text:span text:style-name="T384_30">.<text:s/></text:span><text:span text:style-name="T384_31">The<text:s/>World<text:s/>Bank<text:s/>reports<text:s/>that<text:s/>counties<text:s/>supported<text:s/>under<text:s/>this<text:s/>component<text:s/>outperform<text:s/>other<text:s/>counties<text:s/>in<text:s/>many<text:s/>aspects<text:s/>of<text:s/>public<text:s/>finance<text:s/>management.<text:s text:c="2"/></text:span><text:span text:style-name="T384_32">There<text:s/>is</text:span><text:span text:style-name="T384_33">,</text:span><text:span text:style-name="T384_34"><text:s/>however</text:span><text:span text:style-name="T384_35">,</text:span><text:span text:style-name="T384_36"><text:s/>a<text:s/>disconnect<text:s/>between</text:span><text:span text:style-name="T384_37"><text:s/></text:span><text:span text:style-name="T384_38">the<text:s/></text:span><text:span text:style-name="T384_39">counties<text:s/>targeted<text:s/></text:span><text:span text:style-name="T384_40">by<text:s/>the<text:s/></text:span><text:span text:style-name="T384_41">service<text:s/>delivery<text:s/></text:span><text:span text:style-name="T384_42">components<text:s/>of<text:s/>the<text:s/></text:span><text:span text:style-name="T384_43">programme</text:span><text:span text:style-name="T384_44"><text:s/>and<text:s/>those<text:s/>targeted<text:s/></text:span><text:span text:style-name="T384_45">for<text:s/>PBMR<text:s/>support<text:s/>under<text:s/>the<text:s/>MDTF.<text:s/>Out<text:s/>of<text:s/></text:span><text:span text:style-name="T384_46">2</text:span><text:span text:style-name="T384_47">7</text:span><text:span text:style-name="T384_48"><text:s/>counties<text:s/>supported<text:s/></text:span><text:span text:style-name="T384_49">by<text:s/>the<text:s/>programme,<text:s/>only<text:s/>one<text:s/>county<text:s/>(Garissa)<text:s/></text:span><text:span text:style-name="T384_50">is<text:s/>targeted<text:s/>for<text:s/></text:span><text:span text:style-name="T384_51">both<text:s/></text:span><text:span text:style-name="T384_52">service<text:s/>delivery<text:s/>and<text:s/>PBMR<text:s/>support.<text:s/></text:span></text:p>
      <text:p text:style-name="P385"/>
      <text:p text:style-name="P386"><text:span text:style-name="T386_1">But<text:s/></text:span><text:span text:style-name="T386_2">successful<text:s/>budgetary<text:s/>allocation<text:s/>is<text:s/>not<text:s/>enough</text:span><text:span text:style-name="T386_3"><text:s/>if<text:s/>there<text:s/>are<text:s/>delays<text:s/>in<text:s/>disbursement<text:s/>of<text:s/>funds<text:s/>through<text:s/>the<text:s/></text:span><text:span text:style-name="T386_4">different<text:s/>steps<text:s/>in<text:s/>the<text:s/>funds<text:s/>flow</text:span><text:span text:style-name="T386_5">.<text:s/></text:span><text:span text:style-name="T386_6">It<text:s/>is<text:s/>therefore<text:s/>important<text:s/>that<text:s/>efforts<text:s/>to</text:span><text:span text:style-name="T386_7"><text:s/>support<text:s/>planning<text:s/>and<text:s/>budgeting<text:s/>are<text:s/>complemented<text:s/>by<text:s/>efforts<text:s/>to<text:s/>address<text:s/>bottlenecks<text:s/>in<text:s/>funds<text:s/>flow.<text:s/></text:span></text:p>
      <text:p text:style-name="P387"/>
      <text:p text:style-name="P388"><text:span text:style-name="T388_1">Output<text:s/>indicator<text:s/>3.2</text:span><text:span text:style-name="T388_2">:<text:s/></text:span><text:span text:style-name="T388_3">Under<text:s/>this<text:s/>output,<text:s/></text:span><text:span text:style-name="T388_4">t</text:span><text:span text:style-name="T388_5">he<text:s/>programme<text:s/></text:span><text:span text:style-name="T388_6">is<text:s/>providing<text:s/>technical<text:s/>assistance<text:s/></text:span><text:span text:style-name="T388_7">to<text:s/>strengthen<text:s/></text:span><text:span text:style-name="T388_8">county<text:s/></text:span><text:span text:style-name="T388_9">supply<text:s/>chain<text:s/>systems<text:s/>for<text:s/></text:span><text:span text:style-name="T388_10">reproductive,<text:s/>maternal,<text:s/>newborn,<text:s/>child<text:s/>and<text:s/>adolescent<text:s/>health<text:s/>(RMN</text:span><text:span text:style-name="T388_11">CAH</text:span><text:span text:style-name="T388_12">)</text:span><text:span text:style-name="T388_13">.<text:s/></text:span><text:span text:style-name="T388_14">The<text:s/></text:span><text:span text:style-name="T388_15">Supply<text:s/>Chain<text:s/>Management<text:s/></text:span><text:span text:style-name="T388_16">(SCM)<text:s/></text:span><text:span text:style-name="T388_17">for<text:s/>Health<text:s/>Products<text:s/>and<text:s/>Technologies<text:s/></text:span><text:span text:style-name="T388_18">(HPT)<text:s/>thematic</text:span><text:span text:style-name="T388_19"><text:s/></text:span><text:span text:style-name="T388_20">area<text:s/></text:span><text:span text:style-name="T388_21">of<text:s/>the<text:s/></text:span><text:span text:style-name="T388_22">MDTF</text:span><text:span text:style-name="T388_23"><text:s/>component<text:s/></text:span><text:span text:style-name="T388_24">supported</text:span><text:span text:style-name="T388_25">:<text:s/>i)<text:s/></text:span><text:span text:style-name="T388_26">operationalisation<text:s/>of<text:s/>Commodity<text:s/>Security<text:s/>Technical<text:s/>Working<text:s/>Groups<text:s/>(CS<text:s/>TWG)<text:s/>at<text:s/>county<text:s/>level<text:s/>to<text:s/></text:span><text:span text:style-name="T388_27">strengthen<text:s/>governance<text:s/>mechanisms<text:s/>for<text:s/>HPTs</text:span><text:span text:style-name="T388_28">;</text:span><text:span text:style-name="T388_29"><text:s/>ii)<text:s/></text:span><text:span text:style-name="T388_30">training<text:s/>of<text:s/>health<text:s/>workers<text:s/>on<text:s/>quantification<text:s/>to<text:s/></text:span><text:span text:style-name="T388_31">strengthen<text:s/>county<text:s/>capacity<text:s/>for<text:s/>commodity<text:s/>management</text:span><text:span text:style-name="T388_32">;<text:s/>iii)</text:span><text:span text:style-name="T388_33"><text:s/>quantification,<text:s/>forecasting<text:s/>and<text:s/>supply<text:s/>planning</text:span><text:span text:style-name="T388_34">;<text:s/>and,<text:s/>iv)<text:s/>deployment<text:s/>of<text:s/>a<text:s/></text:span><text:span text:style-name="T388_35">mobile<text:s/>solution<text:s/>for<text:s/>commodity<text:s/>management,<text:s/>reporting<text:s/>and<text:s/></text:span><text:span text:style-name="T388_36">requesting</text:span><text:span text:style-name="T388_37"><text:s/>in<text:s/>11<text:s/>counties</text:span><text:span text:style-name="T388_38">.</text:span><text:span text:style-name="T388_39"><text:s/></text:span><text:span text:style-name="T388_40">This<text:s/>output<text:s/>see</text:span><text:span text:style-name="T388_41">ks<text:s/>to<text:s/>minimise<text:s/>stockouts<text:s/>of<text:s/>essential<text:s/>commodities</text:span><text:span text:style-name="T388_42">.<text:s/>Th</text:span><text:span text:style-name="T388_43">i</text:span><text:span text:style-name="T388_44">s<text:s/>require</text:span><text:span text:style-name="T388_45">s</text:span><text:span text:style-name="T388_46"><text:s/>that<text:s/></text:span><text:span text:style-name="T388_47">counties<text:s/>allocate<text:s/></text:span><text:span text:style-name="T388_48">resources</text:span><text:span text:style-name="T388_49"><text:s/>but<text:s/>also<text:s/>that<text:s/>KEMSA,<text:s/>the<text:s/>sole<text:s/>health<text:s/>supplies<text:s/>agency<text:s/>for<text:s/>counties,<text:s/></text:span><text:span text:style-name="T388_50">can</text:span><text:span text:style-name="T388_51"><text:s/>supply<text:s/>the<text:s/>counties.</text:span><text:span text:style-name="T388_52"><text:s/></text:span></text:p>
      <text:p text:style-name="P389"/>
      <text:p text:style-name="P390"><text:span text:style-name="T390_1">During<text:s/>the<text:s/></text:span><text:span text:style-name="T390_2">period<text:s/>under<text:s/>review,<text:s/>only<text:s/>one<text:s/></text:span><text:span text:style-name="T390_3">county<text:s/>(Samburu<text:s/>–<text:s/>36%)<text:s/>had<text:s/>less<text:s/>than<text:s/>40%<text:s/>of<text:s/>facilities<text:s/>reporting<text:s/>stockouts<text:s/>of<text:s/>essential<text:s/>commodities.</text:span><text:span text:style-name="T390_4"><text:s/>Th</text:span><text:span text:style-name="T390_5">is<text:s/>underachievement<text:s/>is<text:s/>attributed<text:s/>to<text:s/></text:span><text:span text:style-name="T390_6">four<text:s/>key<text:s/>factors:<text:s/>i)<text:s/></text:span><text:span text:style-name="T390_7">counties<text:s/>not<text:s/>prioritising<text:s/></text:span><text:span text:style-name="T390_8">R</text:span><text:span text:style-name="T390_9">MN</text:span><text:span text:style-name="T390_10">CAH<text:s/></text:span><text:span text:style-name="T390_11">commodities<text:s/>in<text:s/>their<text:s/>budgets</text:span><text:span text:style-name="T390_12">;<text:s/>ii)</text:span><text:span text:style-name="T390_13"><text:s/></text:span><text:span text:style-name="T390_14">KEMSA<text:s/>not<text:s/>servicing<text:s/>routine<text:s/>orders<text:s/>because<text:s/></text:span><text:span text:style-name="T390_15">it<text:s/>prioritised<text:s/>the</text:span><text:span text:style-name="T390_16"><text:s/>four</text:span><text:span text:style-name="T390_17"><text:s/>UHC<text:s/>pilot<text:s/>counties</text:span><text:span text:style-name="T390_18"><text:s/>at<text:s/>the<text:s/>expense<text:s/>of<text:s/>other<text:s/>counties</text:span><text:span text:style-name="T390_19">;<text:s/></text:span><text:span text:style-name="T390_20">iii)<text:s/></text:span><text:span text:style-name="T390_21">Even<text:s/>after<text:s/>the<text:s/>UHC<text:s/>pressure<text:s/>eased<text:s/>off,<text:s/>KEMSA<text:s/></text:span><text:span text:style-name="T390_22">could<text:s/>service<text:s/>the</text:span><text:span text:style-name="T390_23"><text:s/>MDTF<text:s/>target<text:s/>counties<text:s/>because<text:s/>all<text:s/>of<text:s/>them</text:span><text:span text:style-name="T390_24">,<text:s/>except<text:s/></text:span><text:span text:style-name="T390_25">Samburu<text:s/>and<text:s/>Tana<text:s/>River</text:span><text:span text:style-name="T390_26">,</text:span><text:span text:style-name="T390_27"><text:s/>had<text:s/>pending<text:s/>bills</text:span><text:span text:style-name="T390_28">;</text:span><text:span text:style-name="T390_29"><text:s/>and</text:span><text:span text:style-name="T390_30">,<text:s/>iv)<text:s/></text:span><text:span text:style-name="T390_31">KEMSA</text:span><text:span text:style-name="T390_32"><text:s/>prioritising<text:s/></text:span><text:span text:style-name="T390_33">Covid-19<text:s/></text:span><text:span text:style-name="T390_34">response</text:span><text:span text:style-name="T390_35"><text:s/></text:span><text:span text:style-name="T390_36">over<text:s/></text:span><text:span text:style-name="T390_37">RMNCAH<text:s/>commodities<text:s/></text:span><text:span text:style-name="T390_38">once<text:s/>the<text:s/>pandemic<text:s/>was<text:s/></text:span><text:span text:style-name="T390_39">confirmed<text:s/>in<text:s/>Kenya.<text:s/></text:span><text:span text:style-name="T390_40"><text:s/></text:span><text:span text:style-name="T390_41"><text:s/></text:span><text:span text:style-name="T390_42"><text:s/></text:span></text:p>
      <text:p text:style-name="P391"/>
      <text:p text:style-name="P392"><text:span text:style-name="T392_1">With<text:s/>only<text:s/>one<text:s/>out<text:s/>of<text:s/>nine<text:s/>counties<text:s/></text:span><text:span text:style-name="T392_2">reaching<text:s/>the<text:s/>milestone,<text:s/>this<text:s/>output<text:s/>indicator<text:s/>is<text:s/>scored<text:s/>C.<text:s/></text:span><text:span text:style-name="T392_3">This<text:s/>is<text:s/>the<text:s/>second<text:s/>year<text:s/>in<text:s/>a<text:s/>row<text:s/>this<text:s/>indicator<text:s/>substantially<text:s/>fails<text:s/>to<text:s/>meet<text:s/>expectations.</text:span><text:span text:style-name="T392_4"><text:s/></text:span></text:p>
      <text:p text:style-name="P393"/>
      <text:p text:style-name="P394"><text:span text:style-name="T394_1">Remedial<text:s/>measures</text:span><text:span text:style-name="T394_2">:<text:s/></text:span><text:span text:style-name="T394_3">T</text:span><text:span text:style-name="T394_4">o<text:s/>address<text:s/>the<text:s/>situation,<text:s/>t</text:span><text:span text:style-name="T394_5">he<text:s/></text:span><text:span text:style-name="T394_6">supply<text:s/>chain<text:s/>TA<text:s/>will<text:s/>collaborate<text:s/>with<text:s/>the<text:s/>PBMR<text:s/>TA</text:span><text:span text:style-name="T394_7"><text:s/>and<text:s/>with<text:s/>other<text:s/>SCM<text:s/>partners<text:s/>to<text:s/>create<text:s/>synergies<text:s/>that<text:s/>will<text:s/>contribute<text:s/>towards<text:s/>increasing<text:s/>the<text:s/>availability<text:s/>of<text:s/>RMNCAH<text:s/>commodities</text:span><text:span text:style-name="T394_8">.<text:s/></text:span><text:span text:style-name="T394_9">Further,<text:s/>the<text:s/>Supply<text:s/>Chain<text:s/>TA<text:s/>team<text:s/>has<text:s/>already<text:s/>joined<text:s/>the<text:s/>KEMSA<text:s/>Immediate<text:s/>Action<text:s/>Plan<text:s/>&amp;<text:s/>Medium-Term<text:s/>Reforms<text:s/>Working<text:s/>Committee<text:s/>whose<text:s/>terms<text:s/>of<text:s/>reference<text:s/>include<text:s/>devising<text:s/>strategies<text:s/>to<text:s/>address<text:s/>the<text:s/>shortage<text:s/>of<text:s/>essential<text:s/>medicines<text:s/>and<text:s/>commodities<text:s/>at<text:s/>KEMSA.</text:span><text:span text:style-name="T394_10"><text:s/></text:span><text:span text:style-name="T394_11"><text:s/></text:span></text:p>
      <text:p text:style-name="P395"/>
      <text:p text:style-name="P396"><text:span text:style-name="T396_1">Progress<text:s/>on<text:s/>recommendations<text:s/>from<text:s/>the<text:s/>previous<text:s/>AR<text:s/>(if<text:s/>completed),<text:s/></text:span><text:span text:style-name="T396_2">l</text:span><text:span text:style-name="T396_3">essons<text:s/>identified<text:s/>this<text:s/>year,<text:s/>and<text:s/>recommendations<text:s/>for<text:s/>the<text:s/>year<text:s/>ahead<text:s/>linked<text:s/>to<text:s/>this<text:s/>output</text:span><text:span text:style-name="T396_4">:</text:span><text:span text:style-name="T396_5"><text:s/></text:span></text:p>
      <text:p text:style-name="P397"/>
      <text:p text:style-name="P398"><text:span text:style-name="T398_1">Implementation<text:s/>of<text:s/>the<text:s/>recommendation</text:span><text:span text:style-name="T398_2"><text:s/>on<text:s/>high<text:s/>level<text:s/>advocacy<text:s/>with<text:s/>MoH<text:s/>and<text:s/>National<text:s/>Treasury<text:s/></text:span><text:span text:style-name="T398_3">on<text:s/>funds<text:s/>flow<text:s/></text:span><text:span text:style-name="T398_4">to<text:s/>counties<text:s/>and<text:s/></text:span><text:span text:style-name="T398_5">how<text:s/>the<text:s/>FCDO<text:s/>Kenya<text:s/>Devolution<text:s/>Programme<text:s/></text:span><text:span text:style-name="T398_6">can<text:s/>support<text:s/>the<text:s/>same<text:s/>are</text:span><text:span text:style-name="T398_7"><text:s/>ongoing.<text:s/></text:span><text:span text:style-name="T398_8">Going<text:s/>forward,<text:s/>it<text:s/>is<text:s/>recommended<text:s/>that:</text:span></text:p>
      <text:p text:style-name="P399"/>
      <text:list text:style-name="LS28" xml:id="list26">
        <text:list-item>
          <text:p text:style-name="P400"><text:span text:style-name="T400_1">FCDO<text:s/>should<text:s/>have<text:s/>high<text:s/>level<text:s/>(High<text:s/>Commissioner<text:s/>and<text:s/>Development<text:s/>Director)<text:s/>engagement<text:s/>with<text:s/>relevant<text:s/>government<text:s/>departments<text:s/>to<text:s/>raise<text:s/>issues<text:s/>of<text:s/>PFM<text:s/>and<text:s/>bottlenecks<text:s/>to<text:s/>timely<text:s/>funds<text:s/>flow<text:s/>from<text:s/>national<text:s/>treasury<text:s/>to<text:s/>the<text:s/>counties<text:s/>and<text:s/>on<text:s/>to<text:s/>health<text:s/>facilities.<text:s/></text:span></text:p>
        </text:list-item>
      </text:list>
      <text:p text:style-name="P401"/>
      <text:list text:style-name="LS28" xml:id="list27" text:continue-list="list26">
        <text:list-item>
          <text:p text:style-name="P402"><text:span text:style-name="T402_1">G</text:span><text:span text:style-name="T402_2">iven<text:s/>the<text:s/>importance<text:s/>of<text:s/>improved<text:s/>county<text:s/>budget<text:s/>allocation<text:s/>for<text:s/>health<text:s/>in<text:s/>ensuring<text:s/>sustainability<text:s/>of<text:s/>interventions<text:s/>programme<text:s/>interventions,<text:s/></text:span><text:span text:style-name="T402_3">FCDO<text:s/>and<text:s/>partners<text:s/>should<text:s/>review<text:s/></text:span><text:span text:style-name="T402_4">the<text:s/>geographical<text:s/>overlap<text:s/>between<text:s/>the<text:s/>service<text:s/>delivery<text:s/>components<text:s/>and<text:s/>the<text:s/>MDTF<text:s/>PBMR<text:s/>elements<text:s/>to<text:s/>ensure<text:s/>greater<text:s/>complementarity.</text:span></text:p>
        </text:list-item>
      </text:list>
      <text:p text:style-name="P403"/>
      <text:list text:style-name="LS28" xml:id="list28" text:continue-list="list26">
        <text:list-item>
          <text:p text:style-name="P404"><text:span text:style-name="T404_1">Indicator<text:s/>3.1<text:s/>should<text:s/></text:span><text:span text:style-name="T404_2">put<text:s/>emphasis<text:s/>on<text:s/></text:span><text:span text:style-name="T404_3">progress<text:s/>made<text:s/>in<text:s/></text:span><text:span text:style-name="T404_4">the<text:s/></text:span><text:span text:style-name="T404_5">nine<text:s/></text:span><text:span text:style-name="T404_6">priority<text:s/>counties.<text:s/></text:span></text:p>
        </text:list-item>
      </text:list>
      <text:p text:style-name="P405"/>
      <text:list text:style-name="LS28" xml:id="list29" text:continue-list="list26">
        <text:list-item>
          <text:p text:style-name="P406"><text:span text:style-name="T406_1">Despite<text:s/>the<text:s/>remedial<text:s/>measures<text:s/>outlined<text:s/>above,<text:s/></text:span><text:span text:style-name="T406_2">FCDO<text:s/>and<text:s/>the<text:s/>World<text:s/>Bank<text:s/>should,<text:s/>by<text:s/>April<text:s/>2021,<text:s/>examine<text:s/></text:span><text:span text:style-name="T406_3">t</text:span><text:span text:style-name="T406_4">he<text:s/>utility<text:s/>and<text:s/>justification<text:s/>for<text:s/>continued<text:s/>implementation<text:s/>of<text:s/>the<text:s/>SCM/HPT<text:s/>element<text:s/>of<text:s/>the<text:s/>MDTF<text:s/>component<text:s/></text:span><text:span text:style-name="T406_5">since<text:s/></text:span><text:span text:style-name="T406_6">t</text:span><text:span text:style-name="T406_7">his<text:s/>is<text:s/>the<text:s/>second</text:span><text:span text:style-name="T406_8"><text:s/></text:span><text:span text:style-name="T406_9">year<text:s/>in<text:s/>a<text:s/>row<text:s/>that<text:s/>indicator<text:s/></text:span><text:span text:style-name="T406_10">3.2<text:s/></text:span><text:span text:style-name="T406_11">performs<text:s/>poorly</text:span><text:span text:style-name="T406_12">.<text:s/></text:span></text:p>
        </text:list-item>
      </text:list>
      <text:p text:style-name="P407"><text:span text:style-name="T407_1">Assess<text:s/>the<text:s/></text:span><text:span text:style-name="T407_2"><text:a xlink:type="simple" xlink:href="https://dfid.sharepoint.com/sites/inSight-rules-smart/Documents/Smart%20Guide_approach%20to%20value%20for%20money.docx"><text:span text:style-name="T407_3">VfM</text:span></text:a></text:span><text:span text:style-name="T407_4"><text:s/></text:span><text:span text:style-name="T407_5"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07_6"><text:s/></text:span><text:span text:style-name="T407_7">[1<text:s/>paragraph]</text:span></text:p>
      <text:p text:style-name="P408"/>
      <text:p text:style-name="P409"><text:span text:style-name="T409_1">This<text:s/>output<text:s/>focuses<text:s/>on<text:s/>building<text:s/>the<text:s/>capacity<text:s/>of<text:s/>the<text:s/>count</text:span><text:span text:style-name="T409_2">ies</text:span><text:span text:style-name="T409_3"><text:s/>through<text:s/>high<text:s/>quality<text:s/>technical<text:s/>assistance.<text:s/></text:span><text:span text:style-name="T409_4">While<text:s/>the<text:s/></text:span><text:span text:style-name="T409_5">B</text:span><text:span text:style-name="T409_6">usiness<text:s/></text:span><text:span text:style-name="T409_7">C</text:span><text:span text:style-name="T409_8">ase</text:span><text:span text:style-name="T409_9"><text:s/>did<text:s/>not<text:s/>look<text:s/>at<text:s/>VfM<text:s/>metrics<text:s/></text:span><text:span text:style-name="T409_10">at<text:s/></text:span><text:span text:style-name="T409_11">output<text:s/>level</text:span><text:span text:style-name="T409_12">,<text:s/>t</text:span><text:span text:style-name="T409_13">he<text:s/>main<text:s/>VfM<text:s/>proposition<text:s/>under<text:s/>this<text:s/>output<text:s/>is<text:s/></text:span><text:span text:style-name="T409_14">eff</text:span><text:span text:style-name="T409_15">ectiveness</text:span><text:span text:style-name="T409_16">.<text:s/>This<text:s/>has<text:s/>been<text:s/>achieved<text:s/>by<text:s/>counties<text:s/>being<text:s/>able<text:s/>to<text:s/>develop<text:s/>evidence-informed<text:s/></text:span><text:span text:style-name="T409_17">annual<text:s/>work<text:s/>plans<text:s/>and<text:s/>budgets<text:s/>which<text:s/>have<text:s/>resulted<text:s/>in<text:s/>better<text:s/>prioritisation<text:s/></text:span><text:span text:style-name="T409_18">and<text:s/>resourcing<text:s/>of<text:s/>health<text:s/>interventions.<text:s/>This<text:s/>is<text:s/>a<text:s/>positive<text:s/>step<text:s/>towards<text:s/>sustainability<text:s/>as<text:s/>the<text:s/>programme<text:s/>continues<text:s/>to<text:s/>advocate<text:s/>for<text:s/>full<text:s/>transition<text:s/>to<text:s/>government<text:s/>funding.</text:span><text:span text:style-name="T409_19"><text:s/>However,<text:s/></text:span><text:span text:style-name="T409_20">more<text:s/>needs</text:span><text:span text:style-name="T409_21"><text:s/>to<text:s/>be<text:s/>done</text:span><text:span text:style-name="T409_22"><text:s/>to<text:s/>ensure<text:s/>essential<text:s/>commodities<text:s/>are<text:s/>prioritised<text:s/></text:span><text:span text:style-name="T409_23">and<text:s/>that<text:s/>KEMSA<text:s/>has<text:s/>the<text:s/>capacity<text:s/>to<text:s/></text:span><text:span text:style-name="T409_24">support<text:s/>routine<text:s/>health<text:s/>programmes<text:s/>even<text:s/>du</text:span><text:span text:style-name="T409_25">ring<text:s/>surge<text:s/>in<text:s/>demand<text:s/>as<text:s/>happens<text:s/>during<text:s/>outbreaks<text:s/>like<text:s/>Covid-19.</text:span><text:span text:style-name="T409_26"><text:s/></text:span></text:p>
      <text:p text:style-name="P410"><text:span text:style-name="T410_1"><text:s text:c="2"/></text:span></text:p>
      <text:p text:style-name="P411"><text:span text:style-name="T411_1">Describe<text:s/>any<text:s/>changes<text:s/></text:span><text:span text:style-name="T411_2">to<text:s/></text:span><text:span text:style-name="T411_3">this<text:s/>output,<text:s/>and<text:s/>any<text:s/>planned<text:s/>changes<text:s/>as<text:s/>a<text:s/>result<text:s/>of<text:s/>this<text:s/>review.<text:s/></text:span><text:span text:style-name="T411_4">This<text:s/>review<text:s/>recommends<text:s/></text:span><text:span text:style-name="T411_5">that<text:s/></text:span><text:span text:style-name="T411_6">PBMR<text:s/>component<text:s/>s</text:span><text:span text:style-name="T411_7">hould<text:s/>be<text:s/>aligned<text:s/>to<text:s/></text:span><text:span text:style-name="T411_8">support<text:s/>counties<text:s/>targeted<text:s/></text:span><text:span text:style-name="T411_9">with<text:s/>service<text:s/>delivery<text:s/>and<text:s/>that<text:s/></text:span><text:span text:style-name="T411_10">the<text:s/></text:span><text:span text:style-name="T411_11">justification<text:s/>for<text:s/>the<text:s/></text:span><text:span text:style-name="T411_12">SCM/HPT<text:s/>element<text:s/>of<text:s/>the<text:s/>programme<text:s/></text:span><text:span text:style-name="T411_13">be</text:span><text:span text:style-name="T411_14"><text:s/></text:span><text:span text:style-name="T411_15">reconsidered</text:span><text:span text:style-name="T411_16">.<text:s/>The<text:s/>former<text:s/>will<text:s/>result<text:s/>in<text:s/></text:span><text:span text:style-name="T411_17">revision<text:s/>of<text:s/>targets<text:s/>while<text:s/>the<text:s/>latter<text:s/></text:span><text:span text:style-name="T411_18">may<text:s/></text:span><text:span text:style-name="T411_19">result<text:s/>in<text:s/></text:span><text:span text:style-name="T411_20">indicator<text:s/>3.2<text:s/></text:span><text:span text:style-name="T411_21">being</text:span><text:span text:style-name="T411_22"><text:s/>dropped.<text:s/></text:span></text:p>
      <text:p text:style-name="P412"/>
      <text:p text:style-name="P413"><text:span text:style-name="T413_1">D:<text:s/>RISK<text:s/></text:span></text:p>
      <text:p text:style-name="P414"/>
      <text:p text:style-name="P415"><text:span text:style-name="T415_1">Overview<text:s/>of<text:s/></text:span><text:span text:style-name="T415_2">risk<text:s/>management</text:span><text:span text:style-name="T415_3"><text:s/></text:span></text:p>
      <text:p text:style-name="P416"/>
      <text:p text:style-name="P417"><text:span text:style-name="T417_1">Overall<text:s/>risk<text:s/>rating</text:span><text:span text:style-name="T417_2"><text:s/>for<text:s/>the<text:s/>programme<text:s/>has<text:s/>been<text:s/>maintained<text:s/>at</text:span><text:span text:style-name="T417_3"><text:s/></text:span><text:span text:style-name="T417_4">Moderate</text:span><text:span text:style-name="T417_5">.<text:s/></text:span><text:span text:style-name="T417_6">This<text:s/>is<text:s/>within<text:s/>the<text:s/>overall<text:s/>risk<text:s/>appetite<text:s/>for<text:s/>the<text:s/></text:span><text:span text:style-name="T417_7">programme.<text:s/></text:span><text:span text:style-name="T417_8">FCDO</text:span><text:span text:style-name="T417_9"><text:s/>has<text:s/>a<text:s/></text:span><text:span text:style-name="T417_10"><text:a xlink:type="simple" xlink:href="https://ec.vault.dfid.gov.uk/otcs/cs.exe?func=ll&amp;objId=55190804&amp;objAction=viewheader"><text:span text:style-name="T417_11">risk<text:s/>management<text:s/>policy</text:span></text:a></text:span><text:span text:style-name="T417_12"><text:s/>in<text:s/>place<text:s/>that</text:span><text:span text:style-name="T417_13"><text:s/></text:span><text:span text:style-name="T417_14">aims<text:s/>to<text:s/>ensure<text:s/>the<text:s/>effective<text:s/>mitigation<text:s/>of<text:s/>risks<text:s/>that<text:s/>could<text:s/>otherwise<text:s/>prevent<text:s/></text:span><text:span text:style-name="T417_15">FCDO</text:span><text:span text:style-name="T417_16"><text:s/>from<text:s/>achieving<text:s/>its<text:s/>strategic<text:s/>objectives</text:span><text:span text:style-name="T417_17">.<text:s/></text:span><text:span text:style-name="T417_18">The<text:s/>programme<text:s/>team<text:s/>meets<text:s/>implementing<text:s/>partners<text:s/>quarterly<text:s/>to<text:s/>discuss<text:s/>risks</text:span><text:span text:style-name="T417_19"><text:s/>and<text:s/>update<text:s/>the<text:s/>risk<text:s/>registers</text:span><text:span text:style-name="T417_20">.</text:span><text:span text:style-name="T417_21"><text:s/></text:span><text:span text:style-name="T417_22">The<text:s/>implementing<text:s/>partners<text:s/></text:span><text:span text:style-name="T417_23">continuously<text:s/>identify</text:span><text:span text:style-name="T417_24">,<text:s/></text:span><text:span text:style-name="T417_25">monitor<text:s/></text:span><text:span text:style-name="T417_26">and<text:s/>mitigate<text:s/>against<text:s/></text:span><text:span text:style-name="T417_27">risks<text:s/></text:span><text:span text:style-name="T417_28">that<text:s/>may<text:s/>impact<text:s/>on<text:s/>programme<text:s/>implementation<text:s/></text:span><text:span text:style-name="T417_29">at<text:s/>national<text:s/>and<text:s/></text:span><text:span text:style-name="T417_30">sub-national<text:s/></text:span><text:span text:style-name="T417_31">level.<text:s/></text:span><text:span text:style-name="T417_32">All<text:s/>partners<text:s/>implement<text:s/>directly</text:span><text:span text:style-name="T417_33">.<text:s/></text:span><text:span text:style-name="T417_34">Further,<text:s/>a</text:span><text:span text:style-name="T417_35">ll<text:s/>the<text:s/>current<text:s/>partners<text:s/>have<text:s/></text:span><text:span text:style-name="T417_36">their<text:s/>individual<text:s/></text:span><text:span text:style-name="T417_37">risk<text:s/>registers<text:s/>that<text:s/>are<text:s/>reviewed<text:s/>and<text:s/>updated<text:s/>quarterly.</text:span></text:p>
      <text:p text:style-name="P418"/>
      <text:p text:style-name="P419"><text:span text:style-name="T419_1">Key<text:s/>risks<text:s/>of<text:s/>concern<text:s/>include:<text:s/></text:span></text:p>
      <text:p text:style-name="P420"/>
      <table:table table:style-name="Table10">
        <table:table-column table:style-name="Column42"/>
        <table:table-column table:style-name="Column43"/>
        <table:table-row table:style-name="Row29">
          <table:table-cell table:style-name="Cell112">
            <text:p text:style-name="P421"><text:span text:style-name="T421_1">Key<text:s/>Risk</text:span></text:p>
          </table:table-cell>
          <table:table-cell table:style-name="Cell113">
            <text:p text:style-name="P422"><text:span text:style-name="T422_1">Mitigation<text:s/>Strategy<text:s/>/Risk<text:s/>category</text:span></text:p>
          </table:table-cell>
        </table:table-row>
        <table:table-row table:style-name="Row30">
          <table:table-cell table:style-name="Cell114" table:number-columns-spanned="2">
            <text:p text:style-name="P423"><text:span text:style-name="T423_1">Delivery/Operational</text:span></text:p>
          </table:table-cell>
          <table:covered-table-cell/>
        </table:table-row>
        <table:table-row table:style-name="Row31">
          <table:table-cell table:style-name="Cell115">
            <text:p text:style-name="P424"/>
            <table:table table:style-name="Table11">
              <table:table-column table:style-name="Column44"/>
              <table:table-row table:style-name="Row32">
                <table:table-cell table:style-name="Cell116">
                  <text:p text:style-name="P425"><text:span text:style-name="T425_1">Reduced<text:s/>access<text:s/>to<text:s/></text:span><text:span text:style-name="T425_2">quality<text:s/>MNH<text:s/>services<text:s/>due<text:s/>to<text:s/>Covid-19<text:s/>restrictions<text:s/>and<text:s/>disruptions</text:span><text:span text:style-name="T425_3">.<text:s/></text:span></text:p>
                </table:table-cell>
              </table:table-row>
            </table:table>
            <text:p text:style-name="P426"/>
          </table:table-cell>
          <table:table-cell table:style-name="Cell117">
            <text:p text:style-name="P427"><text:span text:style-name="T427_1">Implementing<text:s/>partners<text:s/>are<text:s/>working<text:s/>with<text:s/>counties<text:s/>to<text:s/>sustain<text:s/>community<text:s/>awareness<text:s/>on<text:s/>service<text:s/>availability<text:s/>and<text:s/>sending<text:s/>out<text:s/>communication<text:s/>of<text:s/>re-designation<text:s/>of<text:s/>service<text:s/>centres.</text:span></text:p>
            <text:p text:style-name="P428"/>
            <text:p text:style-name="P429"><text:span text:style-name="T429_1">Implementing<text:s/>partners<text:s/>have<text:s/>supported<text:s/>national<text:s/>MoH<text:s/>to<text:s/>develop<text:s/>/<text:s/>adapt<text:s/>international<text:s/>guidelines<text:s/>on<text:s/>Covid-19<text:s/>and<text:s/>to<text:s/>deliver<text:s/></text:span><text:span text:style-name="T429_2">and<text:s/>implement<text:s/></text:span><text:span text:style-name="T429_3">the<text:s/>guidelines<text:s/>and<text:s/>relevant<text:s/>messaging<text:s/>to<text:s/>counties.</text:span></text:p>
            <text:p text:style-name="P430"/>
            <table:table table:style-name="Table12">
              <table:table-column table:style-name="Column45"/>
              <table:table-row table:style-name="Row33">
                <table:table-cell table:style-name="Cell118">
                  <text:p text:style-name="P431"><text:span text:style-name="T431_1">(Major<text:s/>pre-mitigation,<text:s/>moderate<text:s/>post<text:s/>mitigation)</text:span><text:span text:style-name="T431_2"><text:s/></text:span></text:p>
                  <text:p text:style-name="P432"/>
                </table:table-cell>
              </table:table-row>
            </table:table>
            <text:p text:style-name="P433"/>
          </table:table-cell>
        </table:table-row>
        <table:table-row table:style-name="Row34">
          <table:table-cell table:style-name="Cell119">
            <text:p text:style-name="P434"/>
            <table:table table:style-name="Table13">
              <table:table-column table:style-name="Column46"/>
              <table:table-row table:style-name="Row35">
                <table:table-cell table:style-name="Cell120">
                  <text:p text:style-name="P435"><text:span text:style-name="T435_1">Blood<text:s/>shortage<text:s/>due<text:s/>to<text:s/>minimized<text:s/>blood<text:s/>drives<text:s/>in<text:s/>the<text:s/>county<text:s/>and<text:s/>lack<text:s/>of<text:s/>blood<text:s/>screening<text:s/>kits<text:s/></text:span></text:p>
                </table:table-cell>
              </table:table-row>
            </table:table>
            <text:p text:style-name="P436"/>
          </table:table-cell>
          <table:table-cell table:style-name="Cell121">
            <text:p text:style-name="P437"/>
            <table:table table:style-name="Table14">
              <table:table-column table:style-name="Column47"/>
              <table:table-row table:style-name="Row36">
                <table:table-cell table:style-name="Cell122">
                  <text:p text:style-name="P438"><text:span text:style-name="T438_1">Implementing<text:s/>partner<text:s/>is<text:s/>providing<text:s/>logistical<text:s/>support<text:s/></text:span><text:span text:style-name="T438_2">to<text:s/></text:span><text:span text:style-name="T438_3">satellite<text:s/></text:span><text:span text:style-name="T438_4">blood<text:s/></text:span><text:span text:style-name="T438_5">centres<text:s/></text:span><text:span text:style-name="T438_6">in<text:s/>the<text:s/>counties<text:s/>to<text:s/>access<text:s/>commodities<text:s/>from<text:s/></text:span><text:span text:style-name="T438_7">the<text:s/></text:span><text:span text:style-name="T438_8">Kenya<text:s/>National<text:s/>Blood<text:s/>Transfusion<text:s/>Service<text:s/>(KNBTS)<text:s/>and<text:s/>facilitating<text:s/>blood<text:s/>drives<text:s/>in<text:s/>line<text:s/>with<text:s/>Covid-19<text:s/>guidelines.</text:span></text:p>
                  <text:p text:style-name="P439"/>
                  <text:p text:style-name="P440"><text:span text:style-name="T440_1">(Major<text:s/>pre-mitigation,<text:s/>moderate<text:s/>post<text:s/>mitigation)</text:span><text:span text:style-name="T440_2"><text:s/></text:span></text:p>
                  <text:p text:style-name="P441"/>
                </table:table-cell>
              </table:table-row>
            </table:table>
            <text:p text:style-name="P442"/>
          </table:table-cell>
        </table:table-row>
        <table:table-row table:style-name="Row37">
          <table:table-cell table:style-name="Cell123">
            <text:p text:style-name="P443"/>
            <text:p text:style-name="P444"><text:span text:style-name="T444_1">County<text:s/>health<text:s/>teams<text:s/>lacking<text:s/>skills<text:s/>for<text:s/>planning<text:s/>and<text:s/>budgeting<text:s/>resulting<text:s/>in<text:s/>inadequate<text:s/>budget<text:s/>allocation<text:s/>to<text:s/>priority<text:s/>activities.<text:s/>This<text:s/></text:span><text:span text:style-name="T444_2">would<text:s/></text:span><text:span text:style-name="T444_3">prevent<text:s/>the<text:s/>counties<text:s/>from<text:s/>fully<text:s/>taking<text:s/>up<text:s/>interventions<text:s/>at<text:s/>the<text:s/>end<text:s/>of<text:s/>the<text:s/>programme.</text:span></text:p>
          </table:table-cell>
          <table:table-cell table:style-name="Cell124">
            <text:p text:style-name="P445"><text:span text:style-name="T445_1">The<text:s/>programme<text:s/>provided<text:s/>TA<text:s/>to<text:s/>18<text:s/>count</text:span><text:span text:style-name="T445_2">i</text:span><text:span text:style-name="T445_3">es<text:s/>on<text:s/>planning<text:s/>and<text:s/>budgeting.<text:s/>The<text:s/>programme<text:s/>supported<text:s/>both<text:s/>public<text:s/>and<text:s/>faith-based<text:s/>facilities<text:s/>for<text:s/>EmONC<text:s/>and<text:s/>MPDSR<text:s/>support.<text:s/>Implementing<text:s/>partners<text:s/>are<text:s/>supporting<text:s/>the<text:s/>counties<text:s/>to<text:s/>prepare<text:s/>for<text:s/>and<text:s/>respond<text:s/>to<text:s/>industrial<text:s/>action.</text:span></text:p>
            <text:p text:style-name="P446"><text:span text:style-name="T446_1">Fundamental<text:s/>challenges<text:s/>affecting<text:s/>the<text:s/>financial<text:s/>flow<text:s/>from<text:s/>the<text:s/>national<text:s/>level<text:s/>are<text:s/>not<text:s/>yet<text:s/>addressed.<text:s/></text:span></text:p>
            <text:p text:style-name="P447"/>
            <text:p text:style-name="P448"><text:span text:style-name="T448_1">(</text:span><text:span text:style-name="T448_2">major</text:span><text:span text:style-name="T448_3"><text:s/>pre-mitigation,<text:s/></text:span><text:span text:style-name="T448_4">moderate</text:span><text:span text:style-name="T448_5"><text:s/>post-mitigation</text:span><text:span text:style-name="T448_6">).</text:span></text:p>
            <text:p text:style-name="P449"/>
          </table:table-cell>
        </table:table-row>
        <table:table-row table:style-name="Row38">
          <table:table-cell table:style-name="Cell125" table:number-columns-spanned="2">
            <text:p text:style-name="P450"><text:span text:style-name="T450_1">Safeguarding</text:span></text:p>
          </table:table-cell>
          <table:covered-table-cell/>
        </table:table-row>
        <table:table-row table:style-name="Row39">
          <table:table-cell table:style-name="Cell126">
            <text:p text:style-name="P451"/>
            <text:p text:style-name="P452"/>
            <text:p text:style-name="P453"><text:span text:style-name="T453_1">Products<text:s/>and<text:s/>services<text:s/>targeting<text:s/>pregnant<text:s/>women<text:s/>fail<text:s/>to<text:s/>adhere<text:s/>to<text:s/>quality<text:s/>standards<text:s/>and<text:s/>a<text:s/>beneficiary<text:s/>experiences<text:s/>an<text:s/>adverse<text:s/>event</text:span></text:p>
          </table:table-cell>
          <table:table-cell table:style-name="Cell127">
            <text:p text:style-name="P454"><text:span text:style-name="T454_1">The<text:s/>GoK<text:s/>standard<text:s/>operating<text:s/>procedures<text:s/>have<text:s/>been<text:s/>used<text:s/>to<text:s/>manage<text:s/>adverse<text:s/>events<text:s/>and<text:s/>continuous<text:s/>training<text:s/>provided<text:s/>by<text:s/>the<text:s/>programme<text:s/>will<text:s/>ensure<text:s/>that<text:s/>all<text:s/>providers<text:s/>are<text:s/>aware<text:s/>of<text:s/>what<text:s/>to<text:s/>do<text:s/>in<text:s/>case<text:s/>of<text:s/>an<text:s/>adverse<text:s/>event.<text:s/>Referral<text:s/>mechanisms<text:s/>have<text:s/>also<text:s/>been<text:s/>put<text:s/>in<text:s/>place<text:s/>to<text:s/>ensure<text:s/>adverse<text:s/>events<text:s/>are<text:s/>referred<text:s/>to<text:s/>higher<text:s/>level<text:s/>facilities<text:s/>quickly<text:s/>and<text:s/>efficiently.</text:span></text:p>
            <text:p text:style-name="P455"><text:span text:style-name="T455_1">(</text:span><text:span text:style-name="T455_2">Major<text:s/>pre-mitigation,<text:s/>minor<text:s/>post<text:s/>mitigation</text:span><text:span text:style-name="T455_3">)</text:span></text:p>
            <text:p text:style-name="P456"/>
          </table:table-cell>
        </table:table-row>
      </table:table>
      <text:p text:style-name="P457"/>
      <text:p text:style-name="P458"><text:span text:style-name="T458_1">Materialised<text:s/></text:span><text:span text:style-name="T458_2">risk</text:span><text:span text:style-name="T458_3"><text:s/>–<text:s/>During<text:s/>the<text:s/>period<text:s/>under<text:s/>review</text:span><text:span text:style-name="T458_4">,<text:s/></text:span><text:span text:style-name="T458_5">the<text:s/>risk<text:s/>of<text:s/></text:span><text:span text:style-name="T458_6">blood<text:s/>shortage<text:s/></text:span><text:span text:style-name="T458_7">materialised</text:span><text:span text:style-name="T458_8"><text:s/>occasioned<text:s/>by<text:s/>suspension<text:s/>of</text:span><text:span text:style-name="T458_9"><text:s/>blood<text:s/>drives<text:s/>in<text:s/>the<text:s/>county<text:s/></text:span><text:span text:style-name="T458_10">due<text:s/>to<text:s/>Covid-19<text:s/>restrictions<text:s/></text:span><text:span text:style-name="T458_11">and<text:s/>lack<text:s/>of<text:s/>blood<text:s/>screening<text:s/>kits.<text:s/></text:span><text:span text:style-name="T458_12">Options</text:span><text:span text:style-name="T458_13"><text:s/>intervened<text:s/>and<text:s/></text:span><text:span text:style-name="T458_14">procured<text:s/>blood</text:span><text:span text:style-name="T458_15"><text:s/>screening<text:s/>kits<text:s/>for<text:s/>Msambweni<text:s/>satellite<text:s/>blood<text:s/></text:span><text:span text:style-name="T458_16">transfusion<text:s/>centre.</text:span><text:span text:style-name="T458_17"><text:s/></text:span><text:span text:style-name="T458_18">Options</text:span><text:span text:style-name="T458_19"><text:s/>also<text:s/>organised</text:span><text:span text:style-name="T458_20"><text:s/>refresher<text:s/>training<text:s/>for<text:s/>technicians<text:s/>at<text:s/>the<text:s/></text:span><text:span text:style-name="T458_21">Centre</text:span><text:span text:style-name="T458_22"><text:s/>and<text:s/>resumed<text:s/>blood<text:s/>donation<text:s/>drives<text:s/></text:span><text:span text:style-name="T458_23">adhering<text:s/>to<text:s/>Covid-19<text:s/>guidelines</text:span><text:span text:style-name="T458_24">.<text:s/></text:span><text:span text:style-name="T458_25">Lesson<text:s/>learnt<text:s/>-<text:s/>As<text:s/>much<text:s/>as<text:s/>blood<text:s/></text:span><text:span text:style-name="T458_26">services<text:s/>are<text:s/>a<text:s/>national<text:s/>government<text:s/>function,<text:s/>it<text:s/>is<text:s/></text:span><text:span text:style-name="T458_27">important<text:s/></text:span><text:span text:style-name="T458_28">to<text:s/>support<text:s/>the<text:s/>capacity<text:s/>of<text:s/>counties<text:s/>to<text:s/></text:span><text:span text:style-name="T458_29">provide<text:s/>blood<text:s/>transfusion<text:s/>services</text:span><text:span text:style-name="T458_30">.</text:span></text:p>
      <text:p text:style-name="P459"/>
      <text:p text:style-name="P460"/>
      <text:p text:style-name="P461"><text:span text:style-name="T461_1">Update<text:s/>on<text:s/></text:span><text:span text:style-name="T461_2"><text:a xlink:type="simple" xlink:href="https://dfid.sharepoint.com/sites/inSight-rules-smart/Documents/Smart%20Guide_Partnership%20Principles.docx"><text:span text:style-name="T461_3">Partnership<text:s/>Principles</text:span></text:a></text:span><text:span text:style-name="T461_4"><text:s/></text:span></text:p>
      <text:p text:style-name="P462"/>
      <text:p text:style-name="P463"><text:span text:style-name="T463_1">The<text:s/>last<text:s/>update<text:s/>of<text:s/>the<text:s/></text:span><text:span text:style-name="T463_2">FCDO</text:span><text:span text:style-name="T463_3"><text:s/>Partnership<text:s/>Principles</text:span><text:span text:style-name="T463_4"><text:s/>(</text:span><text:span text:style-name="T463_5">conducted<text:s/>in<text:s/>June<text:s/>2019</text:span><text:span text:style-name="T463_6">)</text:span><text:span text:style-name="T463_7"><text:s/>concluded<text:s/>that<text:s/>while<text:s/>GOK<text:s/>has<text:s/>a<text:s/>strong<text:s/>commitment<text:s/>to<text:s/>poverty<text:s/>reduction,<text:s/></text:span><text:span text:style-name="T463_8">FCDO</text:span><text:span text:style-name="T463_9"><text:s/>Kenya<text:s/>will<text:s/>not<text:s/>channel<text:s/>bilateral<text:s/>funds<text:s/>directly<text:s/>through<text:s/>GOK<text:s/>financial<text:s/>systems<text:s/>until<text:s/>there<text:s/>is<text:s/>evidence<text:s/>of<text:s/>substantial<text:s/>improvements<text:s/>in<text:s/>the<text:s/>integrity<text:s/>of<text:s/>financial<text:s/>management<text:s/>systems.<text:s/>The<text:s/>World<text:s/>Bank,<text:s/>Options<text:s/>and<text:s/>LSTM<text:s/>have<text:s/>worked<text:s/>with<text:s/>national<text:s/>and<text:s/>county<text:s/>governments<text:s/>to<text:s/>deliver<text:s/>shared<text:s/>objectives<text:s/>but<text:s/>have<text:s/>not<text:s/>channelled<text:s/>programme<text:s/>funds<text:s/>directly<text:s/>through<text:s/>GOK<text:s/>systems.<text:s/></text:span></text:p>
      <text:p text:style-name="P464"/>
      <text:p text:style-name="P465"><text:span text:style-name="T465_1">E:<text:s/>PROGRAMME<text:s/>MANAGEMENT:<text:s/></text:span><text:bookmark-start text:name="_Hlk21353049"/><text:span text:style-name="T465_2">DELIVERY,<text:s/>COMMERCIAL<text:s/>&amp;<text:s/>FINANCIAL<text:s/>PERFORMANCE<text:s/></text:span><text:bookmark-end text:name="_Hlk21353049"/></text:p>
      <text:p text:style-name="P466"/>
      <text:p text:style-name="P467"><text:span text:style-name="T467_1">The<text:s/>programme<text:s/>is<text:s/>currently<text:s/>being<text:s/>implemented<text:s/>by<text:s/>three<text:s/>partners<text:s/></text:span><text:span text:style-name="T467_2">-</text:span><text:span text:style-name="T467_3"><text:s/>Options,<text:s/>LSTM<text:s/>and<text:s/>the<text:s/>World<text:s/>Bank.<text:s/>Generally,<text:s/></text:span><text:span text:style-name="T467_4">FCDO’</text:span><text:span text:style-name="T467_5">s<text:s/>relationship<text:s/>with<text:s/>all<text:s/>the<text:s/>partners<text:s/>has<text:s/>been<text:s/>positive<text:s/>and<text:s/>productive.<text:s/></text:span><text:span text:style-name="T467_6">FCDO</text:span><text:span text:style-name="T467_7"><text:s/>coordinates<text:s/>joint<text:s/></text:span><text:span text:style-name="T467_8">partner</text:span><text:span text:style-name="T467_9"><text:s/>meetings<text:s/></text:span><text:span text:style-name="T467_10">every<text:s/>quarter</text:span><text:span text:style-name="T467_11">.<text:s/>These<text:s/>meetings<text:s/>have<text:s/>proved<text:s/>useful<text:s/>in<text:s/>getting<text:s/>programme<text:s/>updates</text:span><text:span text:style-name="T467_12">,</text:span><text:span text:style-name="T467_13"><text:s/>especially<text:s/>from<text:s/>partners<text:s/>such<text:s/>as<text:s/>the<text:s/>WB<text:s/>who<text:s/>submit<text:s/>annual<text:s/>reports<text:s/>as<text:s/>opposed<text:s/>to<text:s/>the<text:s/>other<text:s/>partners<text:s/>who<text:s/>submit<text:s/>quarterly.<text:s/>Three<text:s/>such<text:s/>meetings<text:s/></text:span><text:span text:style-name="T467_14">were</text:span><text:span text:style-name="T467_15"><text:s/>held<text:s/>during<text:s/>the<text:s/>period<text:s/>under<text:s/>review.<text:s/>LSTM<text:s/>and<text:s/>Options<text:s/>have<text:s/>engaged<text:s/>in<text:s/>national<text:s/>and<text:s/>county<text:s/>coordination<text:s/>and<text:s/>technical<text:s/>committees</text:span><text:span text:style-name="T467_16">,<text:s/>such<text:s/>as<text:s/></text:span><text:span text:style-name="T467_17">the<text:s/>National<text:s/>MPDSR<text:s/>committee<text:s/>and<text:s/>the<text:s/>Reproductive<text:s/>Health<text:s/>Technical<text:s/>Working<text:s/>Groups.<text:s/>They<text:s/>have<text:s/>also<text:s/>developed<text:s/>strong<text:s/>relationships<text:s/>with<text:s/>the<text:s/>county<text:s/>health<text:s/>management<text:s/>teams<text:s/>in<text:s/>the<text:s/>focus<text:s/>counties.<text:s/>This<text:s/>has<text:s/>allowed<text:s/>them<text:s/>to<text:s/>influence<text:s/></text:span><text:span text:style-name="T467_18">the<text:s/>delivery<text:s/>of</text:span><text:span text:style-name="T467_19"><text:s/>maternal<text:s/></text:span><text:span text:style-name="T467_20">and<text:s/>newborn<text:s/></text:span><text:span text:style-name="T467_21">health<text:s/></text:span><text:span text:style-name="T467_22">services<text:s/></text:span><text:span text:style-name="T467_23">in<text:s/>these<text:s/>counties.</text:span></text:p>
      <text:p text:style-name="P468"/>
      <text:p text:style-name="P469"><text:span text:style-name="T469_1">Delivery<text:s/>against<text:s/>planned<text:s/>timeframes</text:span></text:p>
      <text:p text:style-name="P470"/>
      <text:p text:style-name="P471"><text:span text:style-name="T471_1">MSI/Options</text:span><text:span text:style-name="T471_2">:<text:s/>Have<text:s/>demonstrated<text:s/>strong<text:s/>management<text:s/>and<text:s/>technical<text:s/>capacity.<text:s/>Reports<text:s/>are<text:s/>always<text:s/>on<text:s/>time<text:s/>and<text:s/>are<text:s/>clear,<text:s/>accurate<text:s/>and<text:s/>concise</text:span><text:span text:style-name="T471_3">.<text:s/></text:span><text:span text:style-name="T471_4">An<text:s/>accountable<text:s/>grant<text:s/>was<text:s/>signed<text:s/>in<text:s/>April<text:s/>2019<text:s/>to<text:s/>support<text:s/>the<text:s/>quality<text:s/>of<text:s/>care<text:s/>in<text:s/>70<text:s/>high<text:s/>volume<text:s/>facilities<text:s/>in<text:s/>four<text:s/>target<text:s/>counties<text:s/>–</text:span><text:span text:style-name="T471_5"><text:s/></text:span><text:span text:style-name="T471_6">Kwale,<text:s/>Mombasa,<text:s/>Kericho<text:s/>and<text:s/>Nandi.<text:s/></text:span><text:span text:style-name="T471_7">A</text:span><text:span text:style-name="T471_8"><text:s/></text:span><text:span text:style-name="T471_9">s</text:span><text:span text:style-name="T471_10">upplier<text:s/></text:span><text:span text:style-name="T471_11">r</text:span><text:span text:style-name="T471_12">eview<text:s/></text:span><text:span text:style-name="T471_13">commissioned<text:s/></text:span><text:span text:style-name="T471_14">in<text:s/>February<text:s/>2020<text:s/></text:span><text:span text:style-name="T471_15">by<text:s/>FCDO<text:s/>centrally<text:s/></text:span><text:span text:style-name="T471_16">scored<text:s/>them<text:s/>in<text:s/>the<text:s/>‘Good<text:s/>Performance’<text:s/>category<text:s/>with<text:s/>main<text:s/>positives<text:s/>around<text:s/>effective<text:s/>communication,<text:s/>timely<text:s/>reporting,<text:s/>accurate<text:s/>and<text:s/>timely<text:s/>responses,<text:s/>strong<text:s/>partnerships<text:s/>and<text:s/>good<text:s/>risk<text:s/>management.<text:s/></text:span><text:span text:style-name="T471_17">The<text:s/></text:span><text:span text:style-name="T471_18">partner<text:s/>submit</text:span><text:span text:style-name="T471_19">s</text:span><text:span text:style-name="T471_20"><text:s/>quarterly<text:s/>financial<text:s/>and<text:s/>expenditure<text:s/>reports<text:s/>to<text:s/></text:span><text:span text:style-name="T471_21">FCDO</text:span><text:span text:style-name="T471_22">.</text:span></text:p>
      <text:p text:style-name="P472"/>
      <text:p text:style-name="P473"><text:span text:style-name="T473_1">LSTM</text:span><text:span text:style-name="T473_2">:<text:s/>Their<text:s/>performance<text:s/>has<text:s/>been<text:s/></text:span><text:span text:style-name="T473_3">good,</text:span><text:span text:style-name="T473_4"><text:s/>and<text:s/>their</text:span><text:span text:style-name="T473_5"><text:s/>reports<text:s/>are<text:s/>always<text:s/>on<text:s/>time<text:s/></text:span><text:span text:style-name="T473_6">and<text:s/>clear</text:span><text:span text:style-name="T473_7">.<text:s/></text:span><text:span text:style-name="T473_8">They</text:span><text:span text:style-name="T473_9"><text:s/>have<text:s/>made<text:s/>good<text:s/>progress<text:s/>despite<text:s/>challenges<text:s/></text:span><text:span text:style-name="T473_10">related<text:s/>to<text:s/>covid-19.<text:s/></text:span><text:span text:style-name="T473_11">An<text:s/>accountable<text:s/>grant<text:s/>was<text:s/>signed<text:s/>with<text:s/>LSTM<text:s/>in<text:s/>April<text:s/>2019</text:span><text:span text:style-name="T473_12"><text:s/></text:span><text:span text:style-name="T473_13">to<text:s/>continue<text:s/>promoting<text:s/>and<text:s/>supporting<text:s/>sustainable<text:s/>strategies<text:s/>to<text:s/>reduce<text:s/>maternal<text:s/>and<text:s/>perinatal<text:s/>mortality<text:s/>and<text:s/>morbidity<text:s/>in<text:s/>Kenya.<text:s/>LSTM<text:s/>focus<text:s/>counties<text:s/>are<text:s/>Garissa,<text:s/>Kilifi,<text:s/>Vihiga,<text:s/>Taita<text:s/>Taveta<text:s/>and<text:s/>Uasin<text:s/>Gishu.<text:s/></text:span><text:span text:style-name="T473_14"><text:s/></text:span><text:span text:style-name="T473_15">The<text:s/>partner<text:s/>submits<text:s/>quarterly<text:s/>financial<text:s/>and<text:s/>expenditure<text:s/>reports<text:s/>to<text:s/></text:span><text:span text:style-name="T473_16">FCDO</text:span><text:span text:style-name="T473_17">.</text:span></text:p>
      <text:p text:style-name="P474"/>
      <text:p text:style-name="P475"><text:span text:style-name="T475_1">The<text:s/>World<text:s/>Bank</text:span><text:span text:style-name="T475_2">:<text:s/>An<text:s/>Administrative<text:s/>Agreement<text:s/>was<text:s/>signed<text:s/>with<text:s/>the<text:s/>Bank<text:s/>in<text:s/>2018<text:s/>to<text:s/>run<text:s/>till<text:s/>2022<text:s/>with<text:s/>a<text:s/>focus<text:s/>on<text:s/>technical<text:s/>assistance<text:s/>(TA)<text:s/>through<text:s/>the<text:s/>Multi-Donor<text:s/>Trust<text:s/>Fund</text:span><text:span text:style-name="T475_3">.<text:s/>Through<text:s/>this<text:s/>programme,<text:s/>the<text:s/>World<text:s/>Bank<text:s/>supports<text:s/></text:span><text:span text:style-name="T475_4">nine</text:span><text:span text:style-name="T475_5"><text:s/>counties<text:s/>-<text:s/></text:span><text:span text:style-name="T475_6">Samburu,<text:s/></text:span><text:span text:style-name="T475_7">West<text:s/>Pokot,</text:span><text:span text:style-name="T475_8"><text:s/>Bungoma<text:s/></text:span><text:span text:style-name="T475_9">Marsabit</text:span><text:span text:style-name="T475_10">,<text:s/></text:span><text:span text:style-name="T475_11">Garissa</text:span><text:span text:style-name="T475_12">,<text:s/></text:span><text:span text:style-name="T475_13">Lamu</text:span><text:span text:style-name="T475_14">,<text:s/></text:span><text:span text:style-name="T475_15">Mandera</text:span><text:span text:style-name="T475_16">,<text:s/></text:span><text:span text:style-name="T475_17">Tana<text:s/>River<text:s/></text:span><text:span text:style-name="T475_18">and<text:s/></text:span><text:span text:style-name="T475_19">Wajir</text:span><text:span text:style-name="T475_20">.<text:s/></text:span><text:span text:style-name="T475_21">The<text:s/>WB<text:s/>submits<text:s/>the<text:s/>MDTF<text:s/>report<text:s/>to<text:s/></text:span><text:span text:style-name="T475_22">FCDO</text:span><text:span text:style-name="T475_23"><text:s/>annually.<text:s/>It</text:span><text:span text:style-name="T475_24"><text:s/>was<text:s/>not<text:s/>possible<text:s/>for<text:s/>the<text:s/>world<text:s/>Bank<text:s/>team<text:s/>to<text:s/></text:span><text:span text:style-name="T475_25">participate<text:s/>in<text:s/>the<text:s/>field<text:s/>visits<text:s/>due<text:s/>to<text:s/>travel<text:s/>restrictions<text:s/>related<text:s/>to<text:s/>Covid-19</text:span><text:span text:style-name="T475_26">.<text:s/></text:span></text:p>
      <text:p text:style-name="P476"/>
      <text:p text:style-name="P477"><text:span text:style-name="T477_1">Financial<text:s/>Management</text:span></text:p>
      <text:p text:style-name="P478"><text:span text:style-name="T478_1">The<text:s/>programme<text:s/>has<text:s/>been<text:s/>running<text:s/>in<text:s/>two<text:s/>five-year<text:s/>phases</text:span><text:span text:style-name="T478_2">:</text:span></text:p>
      <text:p text:style-name="P479"/>
      <text:list text:style-name="LS29" xml:id="list30">
        <text:list-item>
          <text:p text:style-name="P480"><text:span text:style-name="T480_1">Phase<text:s/>one<text:s/>(2013-2017):<text:s/>The<text:s/>original<text:s/>programme<text:s/>budget</text:span><text:span text:style-name="T480_2">,</text:span><text:span text:style-name="T480_3"><text:s/>which<text:s/>was<text:s/>£79.8m</text:span><text:span text:style-name="T480_4">,</text:span><text:span text:style-name="T480_5"><text:s/>was<text:s/>reduced<text:s/>to<text:s/>£60.6m<text:s/>following<text:s/>the<text:s/>2017<text:s/>DFID<text:s/>Portfolio<text:s/>Quality<text:s/>Review.<text:s/>Some<text:s/>of<text:s/>the<text:s/>funds<text:s/>that<text:s/>became<text:s/>available<text:s/>following<text:s/>the<text:s/>end<text:s/>of<text:s/>the<text:s/>first<text:s/>phase<text:s/>were<text:s/>mainly<text:s/>reallocated<text:s/>to<text:s/>the<text:s/>World<text:s/>Bank,<text:s/>MSI<text:s/>(QoC)<text:s/>and<text:s/>LSTM.<text:s/>By<text:s/>the<text:s/>time<text:s/>phase<text:s/>one<text:s/>was<text:s/>ending<text:s/>in<text:s/>2017,<text:s/>the<text:s/>programme<text:s/>had<text:s/>spent<text:s/>£48.2m.<text:s/></text:span></text:p>
        </text:list-item>
      </text:list>
      <text:p text:style-name="P481"/>
      <text:list text:style-name="LS29" xml:id="list31">
        <text:list-item>
          <text:p text:style-name="P482"><text:span text:style-name="T482_1">Phase<text:s/>two<text:s/>(2018-2023):<text:s/>In<text:s/>this<text:s/>phase,<text:s/>the<text:s/>programme<text:s/>budget<text:s/>was<text:s/>increased<text:s/>to<text:s/>£64.</text:span><text:span text:style-name="T482_2">7</text:span><text:span text:style-name="T482_3">m.<text:s/></text:span><text:span text:style-name="T482_4">Programme<text:s/>spending<text:s/>is<text:s/>on<text:s/>track.<text:s/></text:span><text:span text:style-name="T482_5">To<text:s/>date</text:span><text:span text:style-name="T482_6">,</text:span><text:span text:style-name="T482_7"><text:s/></text:span><text:span text:style-name="T482_8">£</text:span><text:span text:style-name="T482_9">59.23</text:span><text:span text:style-name="T482_10">m</text:span><text:span text:style-name="T482_11"><text:s/>has<text:s/>been<text:s/>spent<text:s/>by<text:s/>implementing<text:s/>partners<text:s/>with<text:s/>a<text:s/>balance<text:s/>of<text:s/>£5.02</text:span><text:span text:style-name="T482_12">m</text:span><text:span text:style-name="T482_13"><text:s/>committed<text:s/>to<text:s/>various<text:s/>partnerships<text:s/>and<text:s/>£0.44m<text:s/></text:span><text:span text:style-name="T482_14">set<text:s/>aside<text:s/>for<text:s/></text:span><text:span text:style-name="T482_15">monitoring<text:s/>and<text:s/>evaluation<text:s/>and<text:s/></text:span><text:span text:style-name="T482_16">health<text:s/>adviser<text:s/>seconded<text:s/>to<text:s/>the<text:s/>World<text:s/>Bank</text:span><text:span text:style-name="T482_17">.<text:s/>The<text:s/>table<text:s/>below<text:s/>provides<text:s/>a<text:s/>detailed<text:s/>breakdown<text:s/>of<text:s/>spend<text:s/>for<text:s/>each<text:s/>implementing<text:s/>partner<text:s/>in<text:s/>this<text:s/>phase</text:span></text:p>
        </text:list-item>
      </text:list>
      <text:p text:style-name="P483"><text:span text:style-name="T483_1">Spend<text:s/>to<text:s/>date<text:s/>for<text:s/>partners<text:s/>in<text:s/>phase<text:s/>two</text:span></text:p>
      <text:p text:style-name="P484"/>
      <table:table table:style-name="Table15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40">
          <table:table-cell table:style-name="Cell128">
            <text:p text:style-name="P485"><text:span text:style-name="T485_1">Component</text:span></text:p>
          </table:table-cell>
          <table:table-cell table:style-name="Cell129">
            <text:p text:style-name="P486"><text:span text:style-name="T486_1">Total<text:s/>Budget<text:s/>(£)</text:span></text:p>
          </table:table-cell>
          <table:table-cell table:style-name="Cell130">
            <text:p text:style-name="P487"><text:span text:style-name="T487_1">Spend<text:s/>to<text:s/>date<text:s/>(£)</text:span></text:p>
          </table:table-cell>
          <table:table-cell table:style-name="Cell131">
            <text:p text:style-name="P488"><text:span text:style-name="T488_1">Balance</text:span></text:p>
          </table:table-cell>
        </table:table-row>
        <table:table-row table:style-name="Row41">
          <table:table-cell table:style-name="Cell132">
            <text:p text:style-name="P489"><text:span text:style-name="T489_1">LSTM</text:span></text:p>
          </table:table-cell>
          <table:table-cell table:style-name="Cell133">
            <text:p text:style-name="P490"><text:span text:style-name="T490_1">3,000,000</text:span></text:p>
          </table:table-cell>
          <table:table-cell table:style-name="Cell134">
            <text:p text:style-name="P491"><text:span text:style-name="T491_1">1,396,581</text:span></text:p>
          </table:table-cell>
          <table:table-cell table:style-name="Cell135">
            <text:p text:style-name="P492"><text:span text:style-name="T492_1">1,603,419</text:span></text:p>
          </table:table-cell>
        </table:table-row>
        <table:table-row table:style-name="Row42">
          <table:table-cell table:style-name="Cell136">
            <text:p text:style-name="P493"><text:span text:style-name="T493_1">MSI/Options<text:s/>(QoC)</text:span></text:p>
          </table:table-cell>
          <table:table-cell table:style-name="Cell137">
            <text:p text:style-name="P494"><text:span text:style-name="T494_1">1,939,986</text:span></text:p>
          </table:table-cell>
          <table:table-cell table:style-name="Cell138">
            <text:p text:style-name="P495"><text:span text:style-name="T495_1">1,000,248</text:span></text:p>
          </table:table-cell>
          <table:table-cell table:style-name="Cell139">
            <text:p text:style-name="P496"><text:span text:style-name="T496_1">939,739</text:span></text:p>
          </table:table-cell>
        </table:table-row>
        <table:table-row table:style-name="Row43">
          <table:table-cell table:style-name="Cell140">
            <text:p text:style-name="P497"><text:span text:style-name="T497_1">HERA</text:span></text:p>
          </table:table-cell>
          <table:table-cell table:style-name="Cell141">
            <text:p text:style-name="P498"><text:span text:style-name="T498_1">24,985</text:span></text:p>
          </table:table-cell>
          <table:table-cell table:style-name="Cell142">
            <text:p text:style-name="P499"><text:span text:style-name="T499_1"><text:s text:c="6"/></text:span><text:span text:style-name="T499_2">12,394</text:span></text:p>
          </table:table-cell>
          <table:table-cell table:style-name="Cell143">
            <text:p text:style-name="P500"><text:span text:style-name="T500_1">12,591</text:span><text:bookmark-start text:name="_GoBack"/><text:bookmark-end text:name="_GoBack"/></text:p>
          </table:table-cell>
        </table:table-row>
        <table:table-row table:style-name="Row44">
          <table:table-cell table:style-name="Cell144">
            <text:p text:style-name="P501"><text:span text:style-name="T501_1">World<text:s/>Bank</text:span></text:p>
          </table:table-cell>
          <table:table-cell table:style-name="Cell145">
            <text:p text:style-name="P502"><text:span text:style-name="T502_1">4,000,000</text:span></text:p>
          </table:table-cell>
          <table:table-cell table:style-name="Cell146">
            <text:p text:style-name="P503"><text:span text:style-name="T503_1">2,000,000</text:span></text:p>
          </table:table-cell>
          <table:table-cell table:style-name="Cell147">
            <text:p text:style-name="P504"><text:span text:style-name="T504_1">2,000,000</text:span><text:span text:style-name="T504_2"><text:s/>(under<text:s/>consideration)</text:span></text:p>
          </table:table-cell>
        </table:table-row>
      </table:table>
      <text:p text:style-name="P505"/>
      <text:p text:style-name="P506"><text:span text:style-name="T506_1">Overall<text:s/>quality<text:s/>of<text:s/>the<text:s/>financial<text:s/>management<text:s/>for<text:s/>all<text:s/>the<text:s/>above-mentioned<text:s/>partners<text:s/>has<text:s/>been<text:s/>satisfactory<text:s/>with<text:s/>each<text:s/>partner<text:s/>submitting<text:s/>quarterly<text:s/>financial<text:s/>and<text:s/>expenditure<text:s/>reports<text:s/>to<text:s/></text:span><text:span text:style-name="T506_2">FCDO</text:span><text:span text:style-name="T506_3"><text:s/>(except<text:s/>the<text:s/>MDTF<text:s/>who<text:s/>report<text:s/>annually).<text:s/>Forecasting<text:s/>performance<text:s/>has<text:s/>been<text:s/>satisfactory<text:s/>for<text:s/>all<text:s/>the<text:s/>partners<text:s/>with<text:s/>minor<text:s/>variances.</text:span></text:p>
      <text:p text:style-name="P507"/>
      <text:p text:style-name="P508"><text:span text:style-name="T508_1">Asset<text:s/>monitoring:<text:s/></text:span></text:p>
      <text:p text:style-name="P509"/>
      <text:p text:style-name="P510"><text:span text:style-name="T510_1">Both<text:s/>LSTM<text:s/>and<text:s/>Options<text:s/>have<text:s/>systems<text:s/>in<text:s/>place<text:s/>to<text:s/>record<text:s/>and<text:s/>monitor<text:s/>assets<text:s/>procured<text:s/>with<text:s/></text:span><text:span text:style-name="T510_2">FCDO</text:span><text:span text:style-name="T510_3"><text:s/>funds</text:span><text:span text:style-name="T510_4">.<text:s/>B</text:span><text:span text:style-name="T510_5">oth<text:s/>partners<text:s/>have<text:s/>submitted<text:s/>updated<text:s/>asset<text:s/>registers<text:s/>as<text:s/>required.<text:s/>During<text:s/>field<text:s/>visits<text:s/>for<text:s/>this<text:s/>review,<text:s/>all<text:s/>equipment<text:s/>and<text:s/>other<text:s/>assets<text:s/>procured<text:s/>with<text:s/></text:span><text:span text:style-name="T510_6">programme</text:span><text:span text:style-name="T510_7"><text:s/>funds<text:s/>that<text:s/>were<text:s/>observed<text:s/>had<text:s/>a<text:s/>visible<text:s/>UKaid<text:s/>logo.</text:span></text:p>
      <text:p text:style-name="P511"/>
      <table:table table:style-name="Table16">
        <table:table-column table:style-name="Column52"/>
        <table:table-column table:style-name="Column53"/>
        <table:table-row table:style-name="Row45">
          <table:table-cell table:style-name="Cell148">
            <text:p text:style-name="P512"><text:span text:style-name="T512_1">Date<text:s/>of<text:s/>last<text:s/>narrative<text:s/>financial<text:s/>report</text:span></text:p>
          </table:table-cell>
          <table:table-cell table:style-name="Cell149">
            <text:p text:style-name="P513"><text:span text:style-name="T513_1">LSTM<text:s/></text:span><text:span text:style-name="T513_2">October</text:span><text:span text:style-name="T513_3"><text:s/>2020,<text:s/>Options<text:s/></text:span><text:span text:style-name="T513_4">October</text:span><text:span text:style-name="T513_5"><text:s/>2020</text:span></text:p>
          </table:table-cell>
        </table:table-row>
        <table:table-row table:style-name="Row46">
          <table:table-cell table:style-name="Cell150">
            <text:p text:style-name="P514"><text:span text:style-name="T514_1">Date<text:s/>of<text:s/>last<text:s/>audited<text:s/>annual<text:s/>statement</text:span></text:p>
          </table:table-cell>
          <table:table-cell table:style-name="Cell151">
            <text:p text:style-name="P515"><text:span text:style-name="T515_1">31<text:s/>July<text:s/>2019;<text:s/>Options<text:s/>for<text:s/>FY<text:s/>ending<text:s/>31<text:s/>December<text:s/>2019</text:span></text:p>
          </table:table-cell>
        </table:table-row>
      </table:table>
      <text:p text:style-name="P516"/>
      <text:p text:style-name="P517"><text:span text:style-name="T517_1">Summary<text:s/>information<text:s/>from<text:s/>recent<text:s/>audits<text:s/>was<text:s/>as<text:s/>follows:</text:span></text:p>
      <text:p text:style-name="P518"><text:span text:style-name="T518_1">MSI<text:s/>(Options)<text:s/>–<text:s/></text:span><text:span text:style-name="T518_2">The<text:s/></text:span><text:span text:style-name="T518_3">latest</text:span><text:span text:style-name="T518_4"><text:s/></text:span><text:span text:style-name="T518_5">audited<text:s/>financial<text:s/>statement<text:s/>covers<text:s/>the<text:s/>period<text:s/>Jan</text:span><text:span text:style-name="T518_6">uary</text:span><text:span text:style-name="T518_7">-Dec</text:span><text:span text:style-name="T518_8">ember</text:span><text:span text:style-name="T518_9"><text:s/>2019.<text:s/>The<text:s/>auditor’s<text:s/>opinion<text:s/>was<text:s/>that<text:s/>MSI's<text:s/>group<text:s/>financial<text:s/>statement<text:s/>and<text:s/>company<text:s/>financial<text:s/>statements give<text:s/>a<text:s/>true<text:s/>and<text:s/>fair<text:s/>view<text:s/>of<text:s/>the<text:s/>state<text:s/>of<text:s/>the<text:s/>group's<text:s/>and<text:s/>of<text:s/>the<text:s/>company's<text:s/>affairs<text:s/>as<text:s/>at<text:s/>31<text:s/>Dec<text:s/></text:span><text:span text:style-name="T518_10">2019.<text:s/></text:span></text:p>
      <text:p text:style-name="P519"><text:span text:style-name="T519_1">LSTM<text:s/>-<text:s/></text:span><text:span text:style-name="T519_2">The<text:s/>audited<text:s/>financial<text:s/>statements<text:s/>cover<text:s/>the<text:s/>period<text:s/>for<text:s/>the<text:s/>year<text:s/>ended<text:s/>31<text:s/>July 2019.<text:s/>The<text:s/>auditor’s<text:s/>opinion<text:s/>is<text:s/>that<text:s/>proper<text:s/>books<text:s/>of<text:s/>account<text:s/>have<text:s/>been<text:s/>kept<text:s/>and<text:s/>the<text:s/>accompanying<text:s/>financial<text:s/>statements</text:span><text:span text:style-name="T519_3">,</text:span><text:span text:style-name="T519_4"><text:s/>which<text:s/>are<text:s/>in<text:s/>agreement</text:span><text:span text:style-name="T519_5">,</text:span><text:span text:style-name="T519_6"><text:s/>give<text:s/>a<text:s/>true<text:s/>and<text:s/>fair<text:s/>view</text:span><text:span text:style-name="T519_7"><text:s/>of<text:s/>the<text:s/>financial<text:s/>position<text:s/>of<text:s/>LSTM<text:s/>as<text:s/>at<text:s/>31<text:s/>July<text:s/>2019.</text:span></text:p>
      <text:p text:style-name="P520"><text:span text:style-name="T520_1">Explain<text:s/>whether<text:s/>and<text:s/>why<text:s/>the<text:s/>programme<text:s/>should<text:s/>continue<text:s/>from<text:s/>a<text:s/>VfM<text:s/>perspective,<text:s/>based<text:s/>on<text:s/>its<text:s/>own<text:s/>merits<text:s/>and<text:s/>in<text:s/>the<text:s/>context<text:s/>of<text:s/>the<text:s/>wider<text:s/>portfolio<text:s/></text:span></text:p>
      <text:p text:style-name="P521"><text:span text:style-name="T521_1">The<text:s/>MNH<text:s/>programme<text:s/>represents<text:s/>good<text:s/>VfM<text:s/>and<text:s/>should<text:s/>continue.<text:s/></text:span><text:span text:style-name="T521_2">The<text:s/>programme<text:s/>in<text:s/>this<text:s/>second<text:s/>phase<text:s/>has<text:s/>shifted<text:s/>from<text:s/>providing<text:s/>direct<text:s/>service<text:s/>delivery<text:s/>to<text:s/>providing<text:s/>more<text:s/>strategic<text:s/>technical<text:s/>assistance<text:s/>to<text:s/>help<text:s/></text:span><text:span text:style-name="T521_3">counties<text:s/></text:span><text:span text:style-name="T521_4">allocate<text:s/>resources<text:s/>to</text:span><text:span text:style-name="T521_5"><text:s/>health<text:s/>care.<text:s/></text:span><text:span text:style-name="T521_6">Domestic<text:s/>financing<text:s/>is<text:s/>key<text:s/>for<text:s/>sustainab</text:span><text:span text:style-name="T521_7">le<text:s/>delivery<text:s/>of<text:s/>quality<text:s/>RMNCAH<text:s/>services.<text:s/></text:span><text:span text:style-name="T521_8">The<text:s/>programme<text:s/>is<text:s/>making<text:s/>good<text:s/></text:span><text:span text:style-name="T521_9">progress,</text:span><text:span text:style-name="T521_10"><text:s/>but<text:s/>challenges<text:s/>remain<text:s/></text:span><text:span text:style-name="T521_11">both<text:s/>at<text:s/>county<text:s/>(with<text:s/>allocation<text:s/>of<text:s/>resources<text:s/>to<text:s/>health<text:s/>and<text:s/>to<text:s/>essential<text:s/>commodities)<text:s/>and<text:s/></text:span><text:span text:style-name="T521_12">at<text:s/>national<text:s/></text:span><text:span text:style-name="T521_13">(</text:span><text:span text:style-name="T521_14">with<text:s/>timely<text:s/>disbursement<text:s/>of<text:s/>funds<text:s/>to<text:s/>counties</text:span><text:span text:style-name="T521_15">)</text:span><text:span text:style-name="T521_16"><text:s/></text:span><text:span text:style-name="T521_17">levels</text:span><text:span text:style-name="T521_18">.<text:s/></text:span><text:span text:style-name="T521_19">The<text:s/>programme<text:s/>partners<text:s/>will<text:s/>work<text:s/>closely<text:s/>with<text:s/></text:span><text:span text:style-name="T521_20">other<text:s/>partners<text:s/>and<text:s/>utilise<text:s/>appropriate<text:s/>fora<text:s/></text:span><text:span text:style-name="T521_21">to<text:s/>address<text:s/>the<text:s/>challenges.<text:s/>Further,<text:s/>t</text:span><text:span text:style-name="T521_22">he<text:s/>activities<text:s/>supported</text:span><text:span text:style-name="T521_23"><text:s/>by<text:s/>the<text:s/>programme<text:s/>are<text:s/>key<text:s/>in<text:s/>maintaining<text:s/>quality<text:s/>essential<text:s/>services<text:s/>in<text:s/>the<text:s/>face<text:s/>of<text:s/>Covid-19<text:s/>pandemic<text:s/>that<text:s/>is<text:s/>expected<text:s/>to<text:s/>continue<text:s/>into<text:s/>the<text:s/>next<text:s/>year.</text:span><text:span text:style-name="T521_24"><text:s/></text:span></text:p>
      <text:p text:style-name="P522"/>
      <text:p text:style-name="P523"><text:span text:style-name="T523_1">Monitoring<text:s/></text:span></text:p>
      <text:p text:style-name="P524"><text:span text:style-name="T524_1">All<text:s/>implementing<text:s/>partners<text:s/>have<text:s/>robust<text:s/>governance<text:s/>and<text:s/>management<text:s/>systems<text:s/></text:span><text:span text:style-name="T524_2">in<text:s/>place<text:s/></text:span><text:span text:style-name="T524_3">to<text:s/>ensure<text:s/>regular<text:s/>monitoring<text:s/>of<text:s/>the<text:s/>programme<text:s/>delivery.<text:s/>For<text:s/>example</text:span><text:span text:style-name="T524_4">,</text:span><text:span text:style-name="T524_5"><text:s/>Options<text:s/>uses<text:s/>Quality<text:s/>of<text:s/>Instituti</text:span><text:span text:style-name="T524_6">onal<text:s/>Care<text:s/>(QuIC)<text:s/>as<text:s/>an<text:s/>approach<text:s/>to<text:s/>monitor<text:s/>facility<text:s/>readiness<text:s/>to<text:s/>provide<text:s/>EmONC<text:s/>services</text:span><text:span text:style-name="T524_7">.<text:s/>This<text:s/></text:span><text:span text:style-name="T524_8">is<text:s/>a<text:s/>novel<text:s/>approach<text:s/>designed<text:s/>to<text:s/>fill<text:s/>the<text:s/>gap<text:s/>for<text:s/>a<text:s/>rapid,<text:s/>low-cost<text:s/>and<text:s/>scalable<text:s/>approach<text:s/>that<text:s/>enables<text:s/>stakeholders<text:s/>to<text:s/>make<text:s/>informed<text:s/>responses<text:s/>to<text:s/>improve<text:s/>and<text:s/>monitor<text:s/>quality<text:s/>of<text:s/>care.<text:s/>QuIC<text:s/>involves<text:s/>quarterly<text:s/>data-collection<text:s/>via<text:s/>short<text:s/>telephone<text:s/>interviews<text:s/>(approximately<text:s/>20<text:s/>minutes),<text:s/>with<text:s/>pre-prepared<text:s/>respondents<text:s/>at<text:s/>selected<text:s/>facilities,<text:s/>using<text:s/>a<text:s/>context-<text:s/>specific<text:s/>questionnaire.<text:s/>The<text:s/>questionnaires<text:s/>typically<text:s/>focus<text:s/>on<text:s/></text:span><text:span text:style-name="T524_9">e</text:span><text:span text:style-name="T524_10">nablers<text:s/>for<text:s/>EmONC<text:s/>services<text:s/>and<text:s/>capacity<text:s/>to<text:s/>provide<text:s/>safe<text:s/>EmONC<text:s/>services<text:s/>24/7<text:s/>with<text:s/>an<text:s/>aim<text:s/>of<text:s/>stimulating<text:s/>action<text:s/>to<text:s/>improve<text:s/>service<text:s/>quality.<text:s/>Also,<text:s/>all<text:s/>implementing<text:s/>partners<text:s/>conduct<text:s/>regular<text:s/>visits<text:s/>to<text:s/>counties<text:s/>to<text:s/>conduct<text:s/>follow-up<text:s/>visits<text:s/>to<text:s/>facilities<text:s/>and<text:s/>monitor<text:s/>programme<text:s/>activities.<text:s/></text:span><text:span text:style-name="T524_11">These<text:s/>programme<text:s/>visits<text:s/>were<text:s/>briefly<text:s/>interrupted<text:s/>by<text:s/>Covid-19<text:s/>restrictions<text:s/>but</text:span><text:span text:style-name="T524_12"><text:s/>resumed<text:s/>once<text:s/>movement<text:s/>restrictions<text:s/>were<text:s/>lifted.<text:s/></text:span></text:p>
      <text:p text:style-name="P525"><text:span text:style-name="T525_1">FCDO<text:s/>programme<text:s/>team<text:s/>monitored<text:s/>the<text:s/></text:span><text:span text:style-name="T525_2">programme<text:s/>during<text:s/>this<text:s/>review<text:s/>period<text:s/>through<text:s/>quarterly<text:s/>programme<text:s/>management<text:s/>meetings<text:s/>with<text:s/>all<text:s/>partners.<text:s/>The<text:s/>meeting<text:s/>covered<text:s/>the<text:s/>progress<text:s/>on<text:s/>activities<text:s/>carried<text:s/>out<text:s/>during<text:s/>the<text:s/>quarter<text:s/>and<text:s/>planned<text:s/>future<text:s/>activities,<text:s/>programme<text:s/>risks,<text:s/>and<text:s/>progress<text:s/>on<text:s/>follow<text:s/>up<text:s/>action<text:s/>points<text:s/>from<text:s/>the<text:s/>previous<text:s/>annual<text:s/>review.<text:s/>Monitoring<text:s/>also<text:s/>included<text:s/>the<text:s/>submission<text:s/>of<text:s/>quarterly<text:s/>technical,<text:s/>and<text:s/>financial<text:s/>reports<text:s/>against<text:s/>the<text:s/>project<text:s/>logframe</text:span><text:span text:style-name="T525_3"><text:s/>from<text:s/>all<text:s/>partners,<text:s/>except<text:s/>the<text:s/>MDTF<text:s/>which<text:s/>provided<text:s/>an<text:s/>annual<text:s/>report.<text:s/>Monthly<text:s/>catch<text:s/>up<text:s/>meetings<text:s/>were<text:s/>held<text:s/>between<text:s/></text:span><text:span text:style-name="T525_4">FCDO</text:span><text:span text:style-name="T525_5"><text:s/>and<text:s/>all<text:s/>implementing<text:s/>partners.<text:s/></text:span></text:p>
      <text:p text:style-name="P526"><text:span text:style-name="T526_1">A<text:s/></text:span><text:span text:style-name="T526_2">programme</text:span><text:span text:style-name="T526_3"><text:s/>visit<text:s/>was<text:s/>carried<text:s/>out<text:s/>to<text:s/>three<text:s/>counties</text:span><text:span text:style-name="T526_4"><text:s/>(</text:span><text:span text:style-name="T526_5">Kwale,<text:s/>Mombasa<text:s/>and<text:s/>Kilifi</text:span><text:span text:style-name="T526_6">)</text:span><text:span text:style-name="T526_7"><text:s/>as<text:s/>part<text:s/>of<text:s/>this<text:s/>annual<text:s/>review<text:s/>by<text:s/>the<text:s/></text:span><text:span text:style-name="T526_8">FCDO</text:span><text:span text:style-name="T526_9"><text:s/>programme<text:s/>team</text:span><text:span text:style-name="T526_10">.<text:s/>The<text:s/></text:span><text:span text:style-name="T526_11">visit<text:s/></text:span><text:span text:style-name="T526_12">included</text:span><text:span text:style-name="T526_13"><text:s/>meetings<text:s/>with<text:s/>county<text:s/></text:span><text:span text:style-name="T526_14">health<text:s/>management<text:s/>teams</text:span><text:span text:style-name="T526_15"><text:s/>and<text:s/>health<text:s/>personnel<text:s/>at<text:s/>county<text:s/>and<text:s/>sub-county<text:s/>hospitals.</text:span></text:p>
      <text:p text:style-name="P527"><text:span text:style-name="T527_1">Annex<text:s/>1</text:span></text:p>
      <text:p text:style-name="P528"><text:span text:style-name="T528_1">Progress<text:s/>on<text:s/>recommendations<text:s/>from<text:s/>previous<text:s/>reviews</text:span></text:p>
      <table:table table:style-name="Table17">
        <table:table-column table:style-name="Column54"/>
        <table:table-column table:style-name="Column55"/>
        <table:table-row table:style-name="Row47">
          <table:table-cell table:style-name="Cell152">
            <text:p text:style-name="P529"><text:span text:style-name="T529_1">Recommendation</text:span></text:p>
          </table:table-cell>
          <table:table-cell table:style-name="Cell153">
            <text:p text:style-name="P530"><text:span text:style-name="T530_1">Progress<text:s/>and<text:s/>status<text:s/>of<text:s/>implementation</text:span></text:p>
          </table:table-cell>
        </table:table-row>
        <table:table-row table:style-name="Row48">
          <table:table-cell table:style-name="Cell154">
            <text:p text:style-name="P531"><text:span text:style-name="T531_1">R1)<text:s/></text:span><text:span text:style-name="T531_2">DFID<text:s/>to<text:s/>second<text:s/>technical<text:s/>advisory<text:s/>capacity<text:s/>into<text:s/>the<text:s/>World<text:s/>Bank<text:s/>to<text:s/>help<text:s/>in<text:s/>progressing<text:s/>HSS<text:s/>support<text:s/>at<text:s/>the<text:s/>national<text:s/>level,<text:s/>including<text:s/>looking<text:s/>at<text:s/>helping<text:s/>the<text:s/>GoK<text:s/>to<text:s/>develop<text:s/>a<text:s/>realistic<text:s/>national<text:s/>blood<text:s/>supply<text:s/>system.<text:s/>(Action<text:s/>for<text:s/>Human<text:s/>and<text:s/>Social<text:s/>Development<text:s/>Team<text:s/>Leader<text:s/>November<text:s/>2019).</text:span></text:p>
          </table:table-cell>
          <table:table-cell table:style-name="Cell155">
            <text:p text:style-name="P532"/>
            <text:p text:style-name="P533"/>
            <text:p text:style-name="P534"/>
            <text:p text:style-name="P535"><text:span text:style-name="T535_1">Achieved.<text:s text:c="2"/></text:span></text:p>
          </table:table-cell>
        </table:table-row>
        <table:table-row table:style-name="Row49">
          <table:table-cell table:style-name="Cell156">
            <table:table table:style-name="Table18">
              <table:table-column table:style-name="Column56"/>
              <table:table-row table:style-name="Row50">
                <table:table-cell table:style-name="Cell157">
                  <text:p text:style-name="P536"><text:span text:style-name="T536_1">R2)</text:span><text:span text:style-name="T536_2"><text:s/>Develop<text:s/>and<text:s/>present<text:s/>at<text:s/>the<text:s/>national<text:s/>level<text:s/>technical<text:s/>working<text:s/>group<text:s/>a<text:s/>county<text:s/>staff<text:s/>transfer<text:s/>strategy<text:s/>by<text:s/>February<text:s/>2020,<text:s/>aiming<text:s/>at<text:s/>keeping<text:s/>skilled/<text:s/>trained<text:s/>MNH<text:s/>staff<text:s/>in<text:s/>MNH<text:s/>departments<text:s/>-<text:s/>LSTM</text:span></text:p>
                </table:table-cell>
              </table:table-row>
            </table:table>
            <text:p text:style-name="P537"/>
          </table:table-cell>
          <table:table-cell table:style-name="Cell158">
            <table:table table:style-name="Table19">
              <table:table-column table:style-name="Column57"/>
              <table:table-row table:style-name="Row51">
                <table:table-cell table:style-name="Cell159">
                  <text:p text:style-name="P538"><text:span text:style-name="T538_1">Achieved.<text:s/></text:span></text:p>
                  <text:list text:style-name="LS35" xml:id="list32">
                    <text:list-item>
                      <text:p text:style-name="P539"><text:span text:style-name="T539_1">Assessment<text:s/>to<text:s/>determine<text:s/>the<text:s/>proportion<text:s/>of<text:s/>EmONC-trained<text:s/>personnel<text:s/>that<text:s/>are<text:s/>retained<text:s/>in<text:s/>maternity<text:s/>units<text:s/>completed<text:s/>in<text:s/>LSTM<text:s/>focal<text:s/>counties<text:s/></text:span></text:p>
                    </text:list-item>
                    <text:list-item>
                      <text:p text:style-name="P540"><text:span text:style-name="T540_1">Dissemination<text:s/>of<text:s/>these<text:s/>findings<text:s/>to<text:s/>4/5<text:s/>county<text:s/>CHMTs<text:s/>completed<text:s/></text:span></text:p>
                    </text:list-item>
                    <text:list-item>
                      <text:p text:style-name="P541"><text:span text:style-name="T541_1">Action<text:s/>plans<text:s/>for<text:s/>retention<text:s/>of<text:s/>trained<text:s/>staff<text:s/>agreed<text:s/>upon<text:s/>in<text:s/>the<text:s/>4/5<text:s/>counties<text:s/></text:span></text:p>
                    </text:list-item>
                  </text:list>
                </table:table-cell>
              </table:table-row>
            </table:table>
            <text:p text:style-name="P542"/>
          </table:table-cell>
        </table:table-row>
        <table:table-row table:style-name="Row52">
          <table:table-cell table:style-name="Cell160">
            <text:p text:style-name="P543"><text:span text:style-name="T543_1">R3)</text:span><text:span text:style-name="T543_2"><text:s/>Conduct<text:s/>regular<text:s/>supportive<text:s/>supervision<text:s/>and<text:s/>mentorship,<text:s/>delivered<text:s/>in<text:s/>a<text:s/>manner<text:s/>that<text:s/></text:span><text:span text:style-name="T543_3">is<text:s/>fully<text:s/>integrated<text:s/>into<text:s/>existing<text:s/>systems<text:s/>for<text:s/>service<text:s/>provision<text:s/>and<text:s/>supervision:<text:s/>conduct<text:s/>post-training<text:s/>follow-up<text:s/>by<text:s/>supporting<text:s/>the<text:s/>counties<text:s/>to<text:s/>combine<text:s/>different<text:s/>training<text:s/>modalities,<text:s/>like<text:s/>classroom<text:s/>training<text:s/>with<text:s/>mentorship<text:s/>and<text:s/>on-the-job<text:s/>training<text:s/>as<text:s/>an<text:s/>effective,<text:s/>efficient,<text:s/>and<text:s/>less<text:s/>disruptive<text:s/>of<text:s/>capacity<text:s/>building<text:s/>–<text:s/>LSTM</text:span></text:p>
            <text:p text:style-name="P544"/>
          </table:table-cell>
          <table:table-cell table:style-name="Cell161">
            <text:p text:style-name="P545"><text:span text:style-name="T545_1">Achieved.</text:span></text:p>
            <text:p text:style-name="P546"><text:span text:style-name="T546_1">Using<text:s/>the<text:s/>post-training<text:s/>follow-ups,<text:s/>supportive<text:s/>supervision<text:s/>and<text:s/>mentorship<text:s/>tools<text:s/>developed<text:s/>in<text:s/>the<text:s/>first<text:s/>project<text:s/>year,<text:s/></text:span></text:p>
            <table:table table:style-name="Table20">
              <table:table-column table:style-name="Column58"/>
              <table:table-row table:style-name="Row53">
                <table:table-cell table:style-name="Cell162">
                  <text:p text:style-name="P547"/>
                  <text:p text:style-name="P548"><text:span text:style-name="T548_1">LSTM<text:s/>has<text:s/>been<text:s/>actively<text:s/>involved<text:s/>in<text:s/>the<text:s/>development<text:s/>of<text:s/>national<text:s/>mentoring<text:s/>package.<text:s/>The<text:s/>package<text:s/>incorporates<text:s/>a<text:s/>lot<text:s/>of<text:s/>materials<text:s/>from<text:s/>LSTM<text:s/>mentoring<text:s/>approach<text:s/>and<text:s/>EmOC<text:s/>training<text:s/>programme.<text:s/>LSTM<text:s/>will<text:s/>be<text:s/>piloting<text:s/>some<text:s/>of<text:s/>the<text:s/>national<text:s/>mentoring<text:s/>tools<text:s/>and<text:s/>providing<text:s/>feedback<text:s/>to<text:s/>MoH,<text:s/>ahead<text:s/>of<text:s/>the<text:s/>national<text:s/>launch.<text:s/></text:span></text:p>
                  <text:p text:style-name="P549"/>
                </table:table-cell>
              </table:table-row>
            </table:table>
            <text:p text:style-name="P550"/>
          </table:table-cell>
        </table:table-row>
        <table:table-row table:style-name="Row54">
          <table:table-cell table:style-name="Cell163">
            <text:p text:style-name="P551"><text:span text:style-name="T551_1">R4<text:s/></text:span><text:span text:style-name="T551_2">Continue<text:s/>work<text:s/>through<text:s/>the<text:s/>Pre-Service<text:s/>Taskforce<text:s/>to<text:s/>ensure<text:s/>the<text:s/>inclusion<text:s/>of<text:s/>EmONC<text:s/>and<text:s/>maternal<text:s/>and<text:s/>perinatal<text:s/>death<text:s/>surveillance<text:s/>and<text:s/>response<text:s/>into<text:s/>the<text:s/>standard<text:s/>curricula<text:s/>for<text:s/>nursing/midwifery<text:s/>and<text:s/>clinical/medical<text:s/>officers<text:s/></text:span></text:p>
            <text:p text:style-name="P552"/>
          </table:table-cell>
          <table:table-cell table:style-name="Cell164">
            <text:p text:style-name="P553"><text:span text:style-name="T553_1">Achieved</text:span><text:span text:style-name="T553_2"><text:s/>-<text:s/></text:span><text:span text:style-name="T553_3">Nursing<text:s/>&amp;<text:s/>midwifery<text:s/>syllabus<text:s/>and<text:s/>Clinical<text:s/>Officers’<text:s/>(CO)<text:s/>core<text:s/>curriculum<text:s/>revisions<text:s/>completed,<text:s/>and<text:s/>master<text:s/>trainers<text:s/>trained.</text:span></text:p>
            <text:p text:style-name="P554"/>
          </table:table-cell>
        </table:table-row>
        <table:table-row table:style-name="Row55">
          <table:table-cell table:style-name="Cell165">
            <text:p text:style-name="P555"><text:span text:style-name="T555_1">R5)</text:span><text:span text:style-name="T555_2"><text:s/>Work<text:s/>towards<text:s/>full<text:s/>coverage<text:s/>of<text:s/>pre-service<text:s/>EmONC<text:s/>training<text:s/>in<text:s/>all<text:s/>KMTCs<text:s/>and<text:s/>universities<text:s/>training<text:s/>nurses,<text:s/>midwives,<text:s/>clinical<text:s/>and<text:s/>medical<text:s/>officers.<text:s/>Approach<text:s/>other<text:s/>partners<text:s/>to<text:s/>support<text:s/>equipping<text:s/>the<text:s/>skills<text:s/>labs<text:s/>-<text:s/>LSTM</text:span></text:p>
            <text:p text:style-name="P556"/>
          </table:table-cell>
          <table:table-cell table:style-name="Cell166">
            <table:table table:style-name="Table21">
              <table:table-column table:style-name="Column59"/>
              <table:table-row table:style-name="Row56">
                <table:table-cell table:style-name="Cell167">
                  <text:p text:style-name="P557"><text:span text:style-name="T557_1">Achieved</text:span><text:span text:style-name="T557_2">:</text:span></text:p>
                  <text:p text:style-name="P558"><text:span text:style-name="T558_1">Virtual<text:s/>training<text:s/>of<text:s/>Kenyan<text:s/>Super<text:s/>Master<text:s/>Facilitators<text:s/>(SMF)<text:s/>for<text:s/>the<text:s/>roll-out<text:s/>to<text:s/>tutors<text:s/>training<text:s/>has<text:s/>been<text:s/>completed.<text:s/></text:span></text:p>
                  <text:p text:style-name="P559"><text:span text:style-name="T559_1">All<text:s/>systems<text:s/>and<text:s/>processes<text:s/>for<text:s/>the<text:s/>training<text:s/>of<text:s/>ToT<text:s/>and<text:s/>tutors<text:s/>on<text:s/>the<text:s/>updated<text:s/>pre-service<text:s/>syllabi<text:s/>are<text:s/>in<text:s/>place.</text:span></text:p>
                </table:table-cell>
              </table:table-row>
            </table:table>
            <text:p text:style-name="P560"/>
          </table:table-cell>
        </table:table-row>
        <table:table-row table:style-name="Row57">
          <table:table-cell table:style-name="Cell168">
            <text:p text:style-name="P561"><text:span text:style-name="T561_1">R6)</text:span><text:span text:style-name="T561_2"><text:s/>Push<text:s/>the<text:s/>MoH<text:s/>to<text:s/>fast<text:s/>track<text:s/>the<text:s/>approval<text:s/>of<text:s/>the<text:s/>revised<text:s/>curriculum<text:s/>to<text:s/>ensure<text:s/>the<text:s/>indicators<text:s/>that<text:s/>were<text:s/>not<text:s/>met<text:s/>in<text:s/>2019<text:s/>review<text:s/>year<text:s/>can<text:s/>be<text:s/>achieved<text:s/>by<text:s/>2020<text:s/>-<text:s/>LSTM</text:span></text:p>
          </table:table-cell>
          <table:table-cell table:style-name="Cell169">
            <text:p text:style-name="P562"><text:span text:style-name="T562_1">Achieved</text:span><text:span text:style-name="T562_2"><text:s/>-<text:s/></text:span><text:span text:style-name="T562_3">Revised<text:s/>curriculum<text:s/>approved<text:s/></text:span></text:p>
            <text:p text:style-name="P563"/>
          </table:table-cell>
        </table:table-row>
        <table:table-row table:style-name="Row58">
          <table:table-cell table:style-name="Cell170">
            <table:table table:style-name="Table22">
              <table:table-column table:style-name="Column60"/>
              <table:table-row table:style-name="Row59">
                <table:table-cell table:style-name="Cell171">
                  <text:p text:style-name="P564"><text:span text:style-name="T564_1">R7)</text:span><text:span text:style-name="T564_2"><text:s/>Sustainability<text:s/>of<text:s/>in-service<text:s/>training<text:s/>requires<text:s/>a<text:s/>county-based<text:s/>financing<text:s/>strategy,<text:s/>advocate<text:s/>with<text:s/>the<text:s/>counites<text:s/>to<text:s/>include<text:s/>a<text:s/>budget<text:s/>line<text:s/>-<text:s/>LSTM</text:span></text:p>
                </table:table-cell>
              </table:table-row>
            </table:table>
            <text:p text:style-name="P565"/>
          </table:table-cell>
          <table:table-cell table:style-name="Cell172">
            <table:table table:style-name="Table23">
              <table:table-column table:style-name="Column61"/>
              <table:table-row table:style-name="Row60">
                <table:table-cell table:style-name="Cell173">
                  <text:p text:style-name="P566"><text:span text:style-name="T566_1">Ongoing</text:span><text:span text:style-name="T566_2"><text:s/>-<text:s/></text:span><text:span text:style-name="T566_3">At<text:s/>the<text:s/>national<text:s/>level,<text:s/>LSTM<text:s/>provided<text:s/>input<text:s/>to<text:s/>the<text:s/>World<text:s/>Bank-MDTF<text:s/>that<text:s/>supported<text:s/>counties’<text:s/>annual<text:s/>work<text:s/>planning<text:s/>(AWP)<text:s/>for<text:s/>the<text:s/>2020/21<text:s/>financial<text:s/>year.<text:s/>LSTM’s<text:s/>input<text:s/>focused<text:s/>on<text:s/>EmONC<text:s/>and<text:s/>MPDSR<text:s/>components<text:s/>counties<text:s/>need<text:s/>to<text:s/>include<text:s/>in<text:s/>the<text:s/>AWPs<text:s/>and<text:s/>budget.<text:s text:c="2"/>In<text:s/>the<text:s/>focal<text:s/>counties,<text:s/>LSTM<text:s/>continues<text:s/>to<text:s/>advocate<text:s/>for<text:s/>allocation<text:s/>of<text:s/>health<text:s/>funds<text:s/>towards<text:s/>EmONC<text:s/>and<text:s/>MPDSR.<text:s/></text:span></text:p>
                </table:table-cell>
              </table:table-row>
            </table:table>
            <text:p text:style-name="P567"/>
          </table:table-cell>
        </table:table-row>
        <table:table-row table:style-name="Row61">
          <table:table-cell table:style-name="Cell174">
            <text:p text:style-name="P568"><text:span text:style-name="T568_1">R8)</text:span><text:span text:style-name="T568_2"><text:s/>Expand<text:s/>the<text:s/>activities<text:s/>under<text:s/>indicator<text:s/>2.2<text:s/>to<text:s/>all<text:s/>supported<text:s/>counties,<text:s/>since<text:s/>this<text:s/>is<text:s/>a<text:s/>useful<text:s/>process<text:s/>to<text:s/>assess<text:s/>the<text:s/>capacity<text:s/>of<text:s/>the<text:s/>health<text:s/>system<text:s/>regularly<text:s/></text:span><text:span text:style-name="T568_3">“health<text:s/>facility<text:s/>EmONC<text:s/>readiness<text:s/>assessment”<text:s/></text:span></text:p>
            <text:p text:style-name="P569"/>
          </table:table-cell>
          <table:table-cell table:style-name="Cell175">
            <text:p text:style-name="P570"><text:span text:style-name="T570_1">Achieved</text:span><text:span text:style-name="T570_2">:</text:span></text:p>
            <text:list text:style-name="LS36" xml:id="list35">
              <text:list-item>
                <text:p text:style-name="P571"><text:span text:style-name="T571_1">LSTM<text:s/>developed<text:s/>an<text:s/>electronic<text:s/>EmONC<text:s/>functionality<text:s/>assessment<text:s/>tool.<text:s/>Focal<text:s/>health<text:s/>facilities<text:s/>are<text:s/>using<text:s/>this<text:s/>tool<text:s/>to<text:s/>collect<text:s/>data<text:s/>that<text:s/>is<text:s/>used<text:s/>to<text:s/>assess<text:s/>facility<text:s/>EmONC<text:s/>functionality.</text:span></text:p>
              </text:list-item>
              <text:list-item>
                <text:p text:style-name="P572"><text:span text:style-name="T572_1">All<text:s/>focal<text:s/>facilities<text:s/>baseline<text:s/>EmONC<text:s/>readiness<text:s/>assessment<text:s/>completed<text:s/>and<text:s/>disseminated<text:s/>to<text:s/>the<text:s/>CHMT<text:s/></text:span></text:p>
              </text:list-item>
              <text:list-item>
                <text:p text:style-name="P573"><text:span text:style-name="T573_1">Quarter<text:s/>2<text:s/>assessment<text:s/>completed;<text:s/>analysis<text:s/>is<text:s/>underway<text:s/>and<text:s/>results<text:s/>to<text:s/>be<text:s/>disseminated<text:s/>at<text:s/>facility<text:s/>and<text:s/>county<text:s/>levels<text:s/></text:span></text:p>
              </text:list-item>
            </text:list>
            <text:p text:style-name="P574"/>
          </table:table-cell>
        </table:table-row>
        <table:table-row table:style-name="Row62">
          <table:table-cell table:style-name="Cell176">
            <text:p text:style-name="P575"><text:span text:style-name="T575_1">R9)<text:s/></text:span><text:span text:style-name="T575_2">Provide<text:s/>evidence-based<text:s/>technical<text:s/>support<text:s/>to<text:s/>counties<text:s/>during<text:s/>the<text:s/>annual<text:s/>budgeting<text:s/>and<text:s/>planning<text:s/>process<text:s/>to<text:s/>help<text:s/>them<text:s/>to<text:s/>use<text:s/>MPDSR<text:s/>findings<text:s/>to<text:s/>inform<text:s/>the<text:s/>budget<text:s/>allocation<text:s/>and<text:s/>use<text:s/>at<text:s/>the<text:s/>county<text:s/>level<text:s/></text:span></text:p>
            <text:p text:style-name="P576"/>
          </table:table-cell>
          <table:table-cell table:style-name="Cell177">
            <text:p text:style-name="P577"><text:span text:style-name="T577_1">Ongoing</text:span><text:span text:style-name="T577_2">:</text:span><text:span text:style-name="T577_3"><text:s/></text:span></text:p>
            <text:p text:style-name="P578"><text:span text:style-name="T578_1">LSTM<text:s/>provides<text:s/>feedback<text:s/>to<text:s/>facilities<text:s/>and<text:s/>counties<text:s/>through<text:s/>the<text:s/>county<text:s/>Quarterly<text:s/>MPDSR<text:s/>Reports<text:s/></text:span></text:p>
            <text:p text:style-name="P579"><text:span text:style-name="T579_1">LSTM<text:s/>provided<text:s/>input<text:s/>to<text:s/>the<text:s/>focal<text:s/>counties’<text:s/>AWP<text:s/>and<text:s/>budgeting<text:s/>process<text:s/>to<text:s/>lobby<text:s/>inclusion<text:s/>of<text:s/>budget<text:s/>line<text:s/>on<text:s/>MPDSR.<text:s/></text:span></text:p>
          </table:table-cell>
        </table:table-row>
        <table:table-row table:style-name="Row63">
          <table:table-cell table:style-name="Cell178">
            <text:p text:style-name="P580"><text:span text:style-name="T580_1">R10)</text:span><text:span text:style-name="T580_2"><text:s/>Support<text:s/>operationalization<text:s/>of<text:s/>Linda<text:s/>Mama<text:s/>and<text:s/>PFM<text:s/>Act<text:s/>in<text:s/>the<text:s/>counties<text:s/>with<text:s/>lessons<text:s/>learnt<text:s/>from<text:s/>Bungoma<text:s/>-<text:s/>Options</text:span></text:p>
          </table:table-cell>
          <table:table-cell table:style-name="Cell179">
            <text:p text:style-name="P581"><text:span text:style-name="T581_1">Ongoing</text:span><text:span text:style-name="T581_2">:</text:span></text:p>
            <text:p text:style-name="P582"><text:span text:style-name="T582_1">Options<text:s/>is<text:s/>working<text:s/>with<text:s/>2<text:s/>counties<text:s/>–<text:s/>Nandi<text:s/>and<text:s/>Mombasa<text:s/>to<text:s/>finalize<text:s/>their<text:s/>draft<text:s/>FIF<text:s/>bills<text:s/>for<text:s/>approval<text:s/>at<text:s/>the<text:s/>county<text:s/>assemblies.</text:span></text:p>
            <text:p text:style-name="P583"><text:span text:style-name="T583_1">Both<text:s/>counties<text:s/>FIF<text:s/>bills<text:s/>are<text:s/>at<text:s/>review<text:s/>stage<text:s/>with<text:s/>the<text:s/>county<text:s/>legal<text:s/>teams</text:span></text:p>
          </table:table-cell>
        </table:table-row>
        <table:table-row table:style-name="Row64">
          <table:table-cell table:style-name="Cell180">
            <text:p text:style-name="P584"><text:span text:style-name="T584_1">R11)<text:s/></text:span><text:span text:style-name="T584_2">Partners<text:s/>to<text:s/>train<text:s/>on<text:s/>Maternal<text:s/>Perinatal<text:s/>Death<text:s/>Surveillance<text:s/>and<text:s/>Response<text:s/>(MPDSR)<text:s/>at<text:s/>facility<text:s/>level.</text:span></text:p>
          </table:table-cell>
          <table:table-cell table:style-name="Cell181">
            <text:p text:style-name="P585"><text:span text:style-name="T585_1">Achieved</text:span></text:p>
            <text:list text:style-name="LS37" xml:id="list38">
              <text:list-item>
                <text:p text:style-name="P586"><text:span text:style-name="T586_1">All<text:s/>12<text:s/>high<text:s/>volume<text:s/>facilities<text:s/>have<text:s/>been<text:s/>trained<text:s/>on<text:s/>MPDSR.</text:span></text:p>
              </text:list-item>
              <text:list-item>
                <text:p text:style-name="P587"><text:span text:style-name="T587_1">Programme<text:s/>is<text:s/>supporting<text:s/>12<text:s/>high<text:s/>volume<text:s/>facilities<text:s/>for<text:s/>monthly<text:s/>MPDSR<text:s/>reviews</text:span></text:p>
              </text:list-item>
              <text:list-item>
                <text:p text:style-name="P588"><text:span text:style-name="T588_1">Actions<text:s/>from<text:s/>MPDSR<text:s/>reviews<text:s/>are<text:s/>being<text:s/>used<text:s/>to<text:s/>improve<text:s/>quality<text:s/>of<text:s/>care<text:s/>and<text:s/>investments<text:s/>in<text:s/>health.</text:span></text:p>
              </text:list-item>
            </text:list>
          </table:table-cell>
        </table:table-row>
        <table:table-row table:style-name="Row65">
          <table:table-cell table:style-name="Cell182">
            <text:p text:style-name="P589"><text:span text:style-name="T589_1">R12)<text:s/></text:span><text:span text:style-name="T589_2">Advocating<text:s/>for<text:s/>MNH<text:s/>budgets<text:s/>influence<text:s/>by<text:s/>MPDSR<text:s/>findings</text:span></text:p>
          </table:table-cell>
          <table:table-cell table:style-name="Cell183">
            <text:p text:style-name="P590"><text:span text:style-name="T590_1">Partially<text:s/>Achieved</text:span><text:span text:style-name="T590_2">:</text:span></text:p>
            <text:p text:style-name="P591"><text:span text:style-name="T591_1">Nandi<text:s/>County<text:s/>has<text:s/>increased<text:s/>the<text:s/>proportion<text:s/>of<text:s/>the<text:s/>budget<text:s/>in<text:s/>2020/2021<text:s/>FY<text:s/>to<text:s/>32.1%.</text:span></text:p>
            <text:p text:style-name="P592"><text:span text:style-name="T592_1">Options<text:s/>to<text:s/>continue<text:s/>advocating<text:s/>for<text:s/>increased<text:s/>funds<text:s/>in<text:s/>the<text:s/>rest<text:s/>of<text:s/>the<text:s/>focal<text:s/>counties.</text:span></text:p>
          </table:table-cell>
        </table:table-row>
        <table:table-row table:style-name="Row66">
          <table:table-cell table:style-name="Cell184">
            <text:p text:style-name="P593"><text:span text:style-name="T593_1">R13)<text:s/></text:span><text:span text:style-name="T593_2">Assessment<text:s/>of<text:s/>blood<text:s/>availability<text:s/>in<text:s/>the<text:s/>counties</text:span></text:p>
          </table:table-cell>
          <table:table-cell table:style-name="Cell185">
            <text:p text:style-name="P594"><text:span text:style-name="T594_1">Ongoing<text:s/></text:span></text:p>
            <text:p text:style-name="P595"><text:span text:style-name="T595_1">Training<text:s/>on<text:s/>hemovigilance<text:s/>conducted<text:s/>in<text:s/>all<text:s/>the<text:s/>4<text:s/>counties<text:s/>in<text:s/>Aug/Sept<text:s/>2020.<text:s/>Options<text:s/>will<text:s/>assess<text:s/>the<text:s/>blood<text:s/>availability<text:s/>in<text:s/>the<text:s/>4<text:s/>counties<text:s/>and<text:s/>share<text:s/>report<text:s/>in<text:s/>Q4<text:s/>2020.</text:span></text:p>
            <text:p text:style-name="P596"><text:span text:style-name="T596_1">The<text:s/>findings<text:s/>will<text:s/>inform<text:s/>year<text:s/>2<text:s/>interventions<text:s/>covering<text:s/>both<text:s/>blood<text:s/>supply<text:s/>and<text:s/></text:span><text:span text:style-name="T596_2">haemovigilance<text:s/>as<text:s/>part<text:s/>of<text:s/>Health<text:s/>systems<text:s/>strengthening<text:s/>(HSS).</text:span></text:p>
          </table:table-cell>
        </table:table-row>
        <table:table-row table:style-name="Row67">
          <table:table-cell table:style-name="Cell186">
            <text:p text:style-name="P597"><text:span text:style-name="T597_1">R14)</text:span><text:span text:style-name="T597_2"><text:s/>Still<text:s/>birth<text:s/>rate<text:s/>in<text:s/>Kenya<text:s/>is<text:s/>high<text:s/>despite<text:s/>MPDSR<text:s/>trainings<text:s/>and<text:s/>reviews<text:s/>in<text:s/>the<text:s/>counties.</text:span></text:p>
          </table:table-cell>
          <table:table-cell table:style-name="Cell187">
            <text:p text:style-name="P598"><text:span text:style-name="T598_1">Ongoing</text:span></text:p>
            <text:p text:style-name="P599"><text:span text:style-name="T599_1">41%<text:s/>of<text:s/>perinatal<text:s/>deaths<text:s/>have<text:s/>been<text:s/>reviewed<text:s/>in<text:s/>year<text:s/>1<text:s/>from<text:s/>0%.<text:s/>Options<text:s/>will<text:s/>continue<text:s/>to<text:s/>work<text:s/>with<text:s/>counties<text:s/>to<text:s/>increase<text:s/>the<text:s/>proportion<text:s/>of<text:s/>perinatal<text:s/>death<text:s/>reviews.<text:s/></text:span></text:p>
          </table:table-cell>
        </table:table-row>
      </table:table>
      <text:p text:style-name="P6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3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3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3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3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3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3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3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2" text:style-name="List14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2" text:style-name="List15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5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5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5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5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5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5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5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6">
      <text:list-level-style-number style:num-format="1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2" text:style-name="List16Level1" text:level="2">
        <style:list-level-properties text:space-before="0.056cm" text:min-label-width="0.635cm" fo:text-align="start" text:list-level-position-and-space-mode="label-alignment">
          <style:list-level-label-alignment text:label-followed-by="listtab" fo:margin-left="0.691cm" fo:text-indent="-0.635cm"/>
        </style:list-level-properties>
      </text:list-level-style-number>
      <text:list-level-style-number style:num-format="1" text:display-levels="3" text:style-name="List16Level2" text:level="3">
        <style:list-level-properties text:space-before="0.113cm" text:min-label-width="1.27cm" fo:text-align="start" text:list-level-position-and-space-mode="label-alignment">
          <style:list-level-label-alignment text:label-followed-by="listtab" fo:margin-left="1.383cm" fo:text-indent="-1.27cm"/>
        </style:list-level-properties>
      </text:list-level-style-number>
      <text:list-level-style-number style:num-format="1" text:display-levels="4" text:style-name="List16Level3" text:level="4">
        <style:list-level-properties text:space-before="0.169cm" text:min-label-width="1.27cm" fo:text-align="start" text:list-level-position-and-space-mode="label-alignment">
          <style:list-level-label-alignment text:label-followed-by="listtab" fo:margin-left="1.439cm" fo:text-indent="-1.27cm"/>
        </style:list-level-properties>
      </text:list-level-style-number>
      <text:list-level-style-number style:num-format="1" text:display-levels="5" text:style-name="List16Level4" text:level="5">
        <style:list-level-properties text:space-before="0.226cm" text:min-label-width="1.905cm" fo:text-align="start" text:list-level-position-and-space-mode="label-alignment">
          <style:list-level-label-alignment text:label-followed-by="listtab" fo:margin-left="2.131cm" fo:text-indent="-1.905cm"/>
        </style:list-level-properties>
      </text:list-level-style-number>
      <text:list-level-style-number style:num-format="1" text:display-levels="6" text:style-name="List16Level5" text:level="6">
        <style:list-level-properties text:space-before="0.282cm" text:min-label-width="1.905cm" fo:text-align="start" text:list-level-position-and-space-mode="label-alignment">
          <style:list-level-label-alignment text:label-followed-by="listtab" fo:margin-left="2.187cm" fo:text-indent="-1.905cm"/>
        </style:list-level-properties>
      </text:list-level-style-number>
      <text:list-level-style-number style:num-format="1" text:display-levels="7" text:style-name="List16Level6" text:level="7">
        <style:list-level-properties text:space-before="0.339cm" text:min-label-width="2.54cm" fo:text-align="start" text:list-level-position-and-space-mode="label-alignment">
          <style:list-level-label-alignment text:label-followed-by="listtab" fo:margin-left="2.879cm" fo:text-indent="-2.54cm"/>
        </style:list-level-properties>
      </text:list-level-style-number>
      <text:list-level-style-number style:num-format="1" text:display-levels="8" text:style-name="List16Level7" text:level="8">
        <style:list-level-properties text:space-before="0.395cm" text:min-label-width="2.54cm" fo:text-align="start" text:list-level-position-and-space-mode="label-alignment">
          <style:list-level-label-alignment text:label-followed-by="listtab" fo:margin-left="2.935cm" fo:text-indent="-2.54cm"/>
        </style:list-level-properties>
      </text:list-level-style-number>
      <text:list-level-style-number style:num-format="1" text:display-levels="9" text:style-name="List16Level8" text:level="9">
        <style:list-level-properties text:space-before="0.452cm" text:min-label-width="3.175cm" fo:text-align="start" text:list-level-position-and-space-mode="label-alignment">
          <style:list-level-label-alignment text:label-followed-by="listtab" fo:margin-left="3.627cm" fo:text-indent="-3.175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17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7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7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7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7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7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7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7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4" text:style-name="List18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8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8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8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8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8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8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8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9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9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9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9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9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9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9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9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0">
      <text:list-level-style-number style:num-format="a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1">
      <text:list-level-style-number style:num-format="a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a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4">
      <text:list-level-style-number style:num-format="i" text:style-name="List2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text:list-style style:name="LS25">
      <text:list-level-style-number style:num-format="a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6">
      <text:list-level-style-number style:num-format="a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7">
      <text:list-level-style-number style:num-format="a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fo:font-weight="bold" style:font-weight-asian="bold"/>
    </style:style>
    <text:list-style style:name="LS30">
      <text:list-level-style-number style:num-format="a" text:style-name="List3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a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a" text:style-name="List3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51cm" fo:padding-left="0cm" fo:margin-left="2.54cm" fo:padding-right="0cm" fo:margin-right="2.54cm"/>
      <style:header-style>
        <style:header-footer-properties fo:min-height="0.002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dc:creator/>
    <meta:editing-cycles>0</meta:editing-cycles>
    <meta:document-statistic meta:page-count="20" meta:paragraph-count="131" meta:row-count="465" meta:word-count="9805" meta:character-count="65566" meta:non-whitespace-character-count="55892"/>
  </office:meta>
</office:document-meta>
</file>