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Cambria Math" svg:font-family="Cambria Math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justify"/>
    </style:style>
    <style:style style:name="T1_1" style:family="text">
      <style:text-properties fo:font-style="normal" style:font-style-asian="normal" fo:font-size="11pt" style:font-size-asian="11pt" style:font-name-complex="Arial" style:font-size-complex="11pt"/>
    </style:style>
    <style:style style:name="T1_2" style:family="text"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6.745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502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text-align="justify"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265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1.849cm"/>
    </style:style>
    <style:style style:name="Column7" style:family="table-column">
      <style:table-column-properties style:column-width="1.849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6_1" style:family="text"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 style:font-weight-complex="bold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name-complex="Arial" style:font-size-complex="11pt" style:font-weight-complex="bold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fo:font-weight="bold" style:font-weight-asian="bold"/>
    </style:style>
    <style:style style:name="T57_2" style:family="text">
      <style:text-properties fo:font-size="11pt" style:font-size-asian="11pt" style:font-name-complex="Arial" style:font-size-complex="11pt" style:font-weight-complex="bold"/>
    </style:style>
    <style:style style:name="T57_3" style:family="text"/>
    <style:style style:name="T57_4" style:family="text">
      <style:text-properties fo:font-size="11pt" style:font-size-asian="11pt" style:font-size-complex="11pt"/>
    </style:style>
    <style:style style:name="T57_5" style:family="text">
      <style:text-properties fo:font-size="11pt" style:font-size-asian="11pt" style:font-name-complex="Arial" style:font-size-complex="11pt" style:font-weight-complex="bold"/>
    </style:style>
    <style:style style:name="T57_6" style:family="text">
      <style:text-properties fo:font-size="11pt" style:font-size-asian="11pt" style:font-name-complex="Arial" style:font-size-complex="11pt" style:font-weight-complex="bold"/>
    </style:style>
    <style:style style:name="T57_7" style:family="text">
      <style:text-properties fo:font-size="11pt" style:font-size-asian="11pt" style:font-name-complex="Arial" style:font-size-complex="11pt" fo:font-weight="bold" style:font-weight-asian="bold"/>
    </style:style>
    <style:style style:name="T57_8" style:family="text">
      <style:text-properties fo:font-size="11pt" style:font-size-asian="11pt" style:font-name-complex="Arial" style:font-size-complex="11pt" fo:font-weight="bold" style:font-weight-asian="bold"/>
    </style:style>
    <style:style style:name="P58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style:font-weight-complex="bold"/>
    </style:style>
    <style:style style:name="P59" style:family="paragraph" style:parent-style-name="List_20_Paragraph">
      <style:paragraph-properties fo:text-align="justify"/>
    </style:style>
    <style:style style:name="T59_1" style:family="text">
      <style:text-properties fo:font-size="11pt" style:font-size-asian="11pt" style:font-name-complex="Arial" style:font-size-complex="11pt" fo:font-weight="bold" style:font-weight-asian="bold"/>
    </style:style>
    <style:style style:name="T59_2" style:family="text">
      <style:text-properties fo:font-size="11pt" style:font-size-asian="11pt" style:font-name-complex="Arial" style:font-size-complex="11pt" style:font-weight-complex="bold"/>
    </style:style>
    <style:style style:name="T59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9_4" style:family="text">
      <style:text-properties fo:font-size="11pt" style:font-size-asian="11pt" style:font-name-complex="Arial" style:font-size-complex="11pt" style:font-weight-complex="bold"/>
    </style:style>
    <style:style style:name="T5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6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style:font-weight-complex="bold"/>
    </style:style>
    <style:style style:name="P6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 fo:font-weight="bold" style:font-weight-asian="bold"/>
    </style:style>
    <style:style style:name="P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" style:family="paragraph" style:parent-style-name="List_20_Paragraph">
      <style:paragraph-properties fo:text-align="justify"/>
    </style:style>
    <style:style style:name="T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2" style:family="text">
      <style:text-properties fo:font-style="italic" style:font-style-asian="italic"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63_3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63_4" style:family="text">
      <style:text-properties fo:font-size="11pt" style:font-size-asian="11pt" style:font-name-complex="Arial" style:font-size-complex="11pt" fo:language="en" fo:country="CA"/>
    </style:style>
    <style:style style:name="T63_5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6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 fo:language="en" fo:country="CA"/>
    </style:style>
    <style:style style:name="T63_9" style:family="text">
      <style:text-properties fo:font-size="11pt" style:font-size-asian="11pt" style:font-name-complex="Arial" style:font-size-complex="11pt" fo:language="en" fo:country="CA" fo:font-weight="bold" style:font-weight-asian="bold"/>
    </style:style>
    <style:style style:name="T63_10" style:family="text">
      <style:text-properties fo:font-size="11pt" style:font-size-asian="11pt" style:font-name-complex="Arial" style:font-size-complex="11pt" fo:language="en" fo:country="CA"/>
    </style:style>
    <style:style style:name="T63_11" style:family="text">
      <style:text-properties fo:font-size="11pt" style:font-size-asian="11pt" style:font-name-complex="Arial" style:font-size-complex="11pt" fo:language="en" fo:country="CA" fo:font-weight="bold" style:font-weight-asian="bold" style:font-weight-complex="bold"/>
    </style:style>
    <style:style style:name="T63_12" style:family="text">
      <style:text-properties fo:font-size="11pt" style:font-size-asian="11pt" style:font-name-complex="Arial" style:font-size-complex="11pt" fo:language="en" fo:country="CA"/>
    </style:style>
    <style:style style:name="P64" style:family="paragraph" style:parent-style-name="List_20_Paragraph">
      <style:paragraph-properties fo:text-align="justify" fo:margin-left="1.905cm"/>
      <style:text-properties fo:font-size="11pt" style:font-size-asian="11pt" style:font-name-complex="Arial" style:font-size-complex="11pt" fo:language="en" fo:country="CA"/>
    </style:style>
    <style:style style:name="P65" style:family="paragraph" style:parent-style-name="List_20_Paragraph">
      <style:paragraph-properties fo:text-align="justify"/>
    </style:style>
    <style:style style:name="T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5_2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67" style:family="paragraph" style:parent-style-name="List_20_Paragraph">
      <style:paragraph-properties fo:text-align="justify"/>
    </style:style>
    <style:style style:name="T67_1" style:family="text">
      <style:text-properties fo:font-size="11pt" style:font-size-asian="11pt" style:font-name-complex="Arial" style:font-size-complex="11pt" fo:font-weight="bold" style:font-weight-asian="bold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/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/>
    </style:style>
    <style:style style:name="T69_1" style:family="text">
      <style:text-properties fo:font-size="11pt" style:font-size-asian="11pt" style:font-name-complex="Arial" style:font-size-complex="11pt" fo:font-weight="bold" style:font-weight-asian="bold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 style:font-weight-complex="bold"/>
    </style:style>
    <style:style style:name="T69_6" style:family="text">
      <style:text-properties fo:font-size="11pt" style:font-size-asian="11pt" style:font-name-complex="Arial" style:font-size-complex="11pt" style:font-weight-complex="bold"/>
    </style:style>
    <style:style style:name="T69_7" style:family="text">
      <style:text-properties fo:font-size="11pt" style:font-size-asian="11pt" style:font-name-complex="Arial" style:font-size-complex="11pt" style:font-weight-complex="bold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name-complex="Arial" style:font-size-complex="11pt" fo:font-weight="bold" style:font-weight-asian="bold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 fo:font-weight="bold" style:font-weight-asian="bold"/>
    </style:style>
    <style:style style:name="T77_3" style:family="text">
      <style:text-properties fo:font-size="11pt" style:font-size-asian="11pt" style:font-name-complex="Arial" style:font-size-complex="11pt" style:font-weight-complex="bold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tyle="italic" style:font-style-asian="italic"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 fo:margin-top="0.071cm"/>
    </style:style>
    <style:style style:name="T81_1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fo:font-weight="bold" style:font-weight-asian="bold"/>
    </style:style>
    <style:style style:name="T83_2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/>
    </style:style>
    <style:style style:name="T85_2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7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 fo:font-weight="bold" style:font-weight-asian="bold"/>
    </style:style>
    <style:style style:name="T87_2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9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fo:font-size="11pt" style:font-size-asian="11pt" style:font-name-complex="Arial" style:font-size-complex="11pt" fo:font-weight="bold" style:font-weight-asian="bold"/>
    </style:style>
    <style:style style:name="P9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9" style:family="text">
      <style:text-properties fo:font-size="11pt" style:font-size-asian="11pt" style:font-size-complex="11pt"/>
    </style:style>
    <style:style style:name="T9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9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95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95_1" style:family="text">
      <style:text-properties fo:font-size="11pt" style:font-size-asian="11pt" style:font-name-complex="Arial" style:font-size-complex="11pt" fo:font-weight="bold" style:font-weight-asian="bold"/>
    </style:style>
    <style:style style:name="T95_2" style:family="text">
      <style:text-properties fo:font-size="11pt" style:font-size-asian="11pt" style:font-name-complex="Arial" style:font-size-complex="11pt" fo:font-weight="bold" style:font-weight-asian="bold"/>
    </style:style>
    <style:style style:name="T95_3" style:family="text">
      <style:text-properties fo:font-size="11pt" style:font-size-asian="11pt" style:font-name-complex="Arial" style:font-size-complex="11pt" fo:font-weight="bold" style:font-weight-asian="bold"/>
    </style:style>
    <style:style style:name="T95_4" style:family="text">
      <style:text-properties fo:font-size="11pt" style:font-size-asian="11pt" style:font-name-complex="Arial" style:font-size-complex="11pt" style:font-weight-complex="bold"/>
    </style:style>
    <style:style style:name="T95_5" style:family="text">
      <style:text-properties fo:font-size="11pt" style:font-size-asian="11pt" style:font-name-complex="Arial" style:font-size-complex="11pt" style:font-weight-complex="bold"/>
    </style:style>
    <style:style style:name="T95_6" style:family="text">
      <style:text-properties fo:font-size="11pt" style:font-size-asian="11pt" style:font-name-complex="Arial" style:font-size-complex="11pt" style:font-weight-complex="bold"/>
    </style:style>
    <style:style style:name="T95_7" style:family="text">
      <style:text-properties fo:font-size="11pt" style:font-size-asian="11pt" style:font-name-complex="Arial" style:font-size-complex="11pt" style:font-weight-complex="bold"/>
    </style:style>
    <style:style style:name="T95_8" style:family="text">
      <style:text-properties fo:font-size="11pt" style:font-size-asian="11pt" style:font-name-complex="Arial" style:font-size-complex="11pt" style:font-weight-complex="bold"/>
    </style:style>
    <style:style style:name="T95_9" style:family="text">
      <style:text-properties fo:font-size="11pt" style:font-size-asian="11pt" style:font-name-complex="Arial" style:font-size-complex="11pt" style:font-weight-complex="bold"/>
    </style:style>
    <style:style style:name="T95_10" style:family="text">
      <style:text-properties fo:font-size="11pt" style:font-size-asian="11pt" style:font-name-complex="Arial" style:font-size-complex="11pt" style:font-weight-complex="bold"/>
    </style:style>
    <style:style style:name="T95_11" style:family="text">
      <style:text-properties fo:font-size="11pt" style:font-size-asian="11pt" style:font-size-complex="11pt"/>
    </style:style>
    <style:style style:name="T95_12" style:family="text">
      <style:text-properties fo:font-size="11pt" style:font-size-asian="11pt" style:font-size-complex="11pt"/>
    </style:style>
    <style:style style:name="T95_13" style:family="text">
      <style:text-properties fo:font-size="11pt" style:font-size-asian="11pt" style:font-name-complex="Arial" style:font-size-complex="11pt" style:font-weight-complex="bold"/>
    </style:style>
    <style:style style:name="T95_14" style:family="text">
      <style:text-properties fo:font-size="11pt" style:font-size-asian="11pt" style:font-name-complex="Arial" style:font-size-complex="11pt" style:font-weight-complex="bold"/>
    </style:style>
    <style:style style:name="T95_15" style:family="text">
      <style:text-properties fo:font-size="11pt" style:font-size-asian="11pt" style:font-name-complex="Arial" style:font-size-complex="11pt" style:font-weight-complex="bold"/>
    </style:style>
    <style:style style:name="T95_16" style:family="text">
      <style:text-properties fo:font-size="11pt" style:font-size-asian="11pt" style:font-name-complex="Arial" style:font-size-complex="11pt" style:font-weight-complex="bold"/>
    </style:style>
    <style:style style:name="T95_17" style:family="text">
      <style:text-properties fo:font-size="11pt" style:font-size-asian="11pt" style:font-name-complex="Arial" style:font-size-complex="11pt" style:font-weight-complex="bold"/>
    </style:style>
    <style:style style:name="T95_18" style:family="text">
      <style:text-properties fo:font-size="11pt" style:font-size-asian="11pt" style:font-name-complex="Arial" style:font-size-complex="11pt" style:font-weight-complex="bold"/>
    </style:style>
    <style:style style:name="T95_19" style:family="text">
      <style:text-properties fo:font-size="11pt" style:font-size-asian="11pt" style:font-name-complex="Arial" style:font-size-complex="11pt" style:font-weight-complex="bold"/>
    </style:style>
    <style:style style:name="T95_20" style:family="text">
      <style:text-properties fo:font-size="11pt" style:font-size-asian="11pt" style:font-name-complex="Arial" style:font-size-complex="11pt" style:font-weight-complex="bold"/>
    </style:style>
    <style:style style:name="T95_21" style:family="text">
      <style:text-properties fo:font-size="11pt" style:font-size-asian="11pt" style:font-name-complex="Arial" style:font-size-complex="11pt" style:font-weight-complex="bold"/>
    </style:style>
    <style:style style:name="T95_22" style:family="text">
      <style:text-properties fo:font-size="11pt" style:font-size-asian="11pt" style:font-name-complex="Arial" style:font-size-complex="11pt" style:font-weight-complex="bold"/>
    </style:style>
    <style:style style:name="T95_23" style:family="text">
      <style:text-properties fo:font-size="11pt" style:font-size-asian="11pt" style:font-name-complex="Arial" style:font-size-complex="11pt" style:font-weight-complex="bold"/>
    </style:style>
    <style:style style:name="T95_24" style:family="text">
      <style:text-properties fo:font-size="11pt" style:font-size-asian="11pt" style:font-name-complex="Arial" style:font-size-complex="11pt" style:font-weight-complex="bold"/>
    </style:style>
    <style:style style:name="T95_25" style:family="text">
      <style:text-properties fo:font-size="11pt" style:font-size-asian="11pt" style:font-name-complex="Arial" style:font-size-complex="11pt" style:font-weight-complex="bold"/>
    </style:style>
    <style:style style:name="T95_26" style:family="text">
      <style:text-properties fo:font-size="11pt" style:font-size-asian="11pt" style:font-name-complex="Arial" style:font-size-complex="11pt" style:font-weight-complex="bold"/>
    </style:style>
    <style:style style:name="T95_27" style:family="text">
      <style:text-properties fo:font-size="11pt" style:font-size-asian="11pt" style:font-name-complex="Arial" style:font-size-complex="11pt" style:font-weight-complex="bold"/>
    </style:style>
    <style:style style:name="T95_28" style:family="text">
      <style:text-properties fo:font-size="11pt" style:font-size-asian="11pt" style:font-name-complex="Arial" style:font-size-complex="11pt" style:font-weight-complex="bold"/>
    </style:style>
    <style:style style:name="T95_29" style:family="text">
      <style:text-properties fo:font-size="11pt" style:font-size-asian="11pt" style:font-name-complex="Arial" style:font-size-complex="11pt" style:font-weight-complex="bold"/>
    </style:style>
    <style:style style:name="T95_30" style:family="text">
      <style:text-properties fo:font-size="11pt" style:font-size-asian="11pt" style:font-name-complex="Arial" style:font-size-complex="11pt" style:font-weight-complex="bold"/>
    </style:style>
    <style:style style:name="T95_31" style:family="text">
      <style:text-properties fo:font-size="11pt" style:font-size-asian="11pt" style:font-name-complex="Arial" style:font-size-complex="11pt" style:font-weight-complex="bold"/>
    </style:style>
    <style:style style:name="T95_32" style:family="text">
      <style:text-properties fo:font-size="11pt" style:font-size-asian="11pt" style:font-name-complex="Arial" style:font-size-complex="11pt" style:font-weight-complex="bold"/>
    </style:style>
    <style:style style:name="T95_33" style:family="text">
      <style:text-properties fo:font-size="11pt" style:font-size-asian="11pt" style:font-name-complex="Arial" style:font-size-complex="11pt" style:font-weight-complex="bold"/>
    </style:style>
    <style:style style:name="T95_34" style:family="text">
      <style:text-properties fo:font-size="11pt" style:font-size-asian="11pt" style:font-name-complex="Arial" style:font-size-complex="11pt" style:font-weight-complex="bold"/>
    </style:style>
    <style:style style:name="T95_35" style:family="text">
      <style:text-properties fo:font-size="11pt" style:font-size-asian="11pt" style:font-name-complex="Arial" style:font-size-complex="11pt" style:font-weight-complex="bold"/>
    </style:style>
    <style:style style:name="T95_36" style:family="text">
      <style:text-properties fo:font-size="11pt" style:font-size-asian="11pt" style:font-name-complex="Arial" style:font-size-complex="11pt" style:font-weight-complex="bold"/>
    </style:style>
    <style:style style:name="T95_37" style:family="text">
      <style:text-properties fo:font-size="11pt" style:font-size-asian="11pt" style:font-name-complex="Arial" style:font-size-complex="11pt" style:font-weight-complex="bold"/>
    </style:style>
    <style:style style:name="T95_38" style:family="text">
      <style:text-properties fo:font-size="11pt" style:font-size-asian="11pt" style:font-name-complex="Arial" style:font-size-complex="11pt" style:font-weight-complex="bold"/>
    </style:style>
    <style:style style:name="T95_39" style:family="text">
      <style:text-properties fo:font-size="11pt" style:font-size-asian="11pt" style:font-name-complex="Arial" style:font-size-complex="11pt" style:font-weight-complex="bold"/>
    </style:style>
    <style:style style:name="T95_40" style:family="text">
      <style:text-properties fo:font-size="11pt" style:font-size-asian="11pt" style:font-name-complex="Arial" style:font-size-complex="11pt" style:font-weight-complex="bold"/>
    </style:style>
    <style:style style:name="T95_41" style:family="text">
      <style:text-properties fo:font-size="11pt" style:font-size-asian="11pt" style:font-name-complex="Arial" style:font-size-complex="11pt" style:font-weight-complex="bold"/>
    </style:style>
    <style:style style:name="T95_42" style:family="text">
      <style:text-properties fo:font-size="11pt" style:font-size-asian="11pt" style:font-name-complex="Arial" style:font-size-complex="11pt" style:font-weight-complex="bold"/>
    </style:style>
    <style:style style:name="T95_43" style:family="text">
      <style:text-properties fo:font-size="11pt" style:font-size-asian="11pt" style:font-name-complex="Arial" style:font-size-complex="11pt" style:font-weight-complex="bold"/>
    </style:style>
    <style:style style:name="T95_44" style:family="text">
      <style:text-properties fo:font-size="11pt" style:font-size-asian="11pt" style:font-name-complex="Arial" style:font-size-complex="11pt" style:font-weight-complex="bold"/>
    </style:style>
    <style:style style:name="T95_45" style:family="text">
      <style:text-properties fo:font-size="11pt" style:font-size-asian="11pt" style:font-name-complex="Arial" style:font-size-complex="11pt" style:font-weight-complex="bold"/>
    </style:style>
    <style:style style:name="T95_46" style:family="text">
      <style:text-properties fo:font-size="11pt" style:font-size-asian="11pt" style:font-name-complex="Arial" style:font-size-complex="11pt" style:font-weight-complex="bold"/>
    </style:style>
    <style:style style:name="T95_47" style:family="text">
      <style:text-properties fo:font-size="11pt" style:font-size-asian="11pt" style:font-name-complex="Arial" style:font-size-complex="11pt" style:font-weight-complex="bold"/>
    </style:style>
    <style:style style:name="T95_48" style:family="text">
      <style:text-properties fo:font-size="11pt" style:font-size-asian="11pt" style:font-size-complex="11pt"/>
    </style:style>
    <style:style style:name="T95_49" style:family="text">
      <style:text-properties fo:font-size="11pt" style:font-size-asian="11pt" style:font-size-complex="11pt"/>
    </style:style>
    <style:style style:name="T95_50" style:family="text">
      <style:text-properties fo:font-size="11pt" style:font-size-asian="11pt" style:font-size-complex="11pt"/>
    </style:style>
    <style:style style:name="T95_51" style:family="text">
      <style:text-properties fo:font-size="11pt" style:font-size-asian="11pt" style:font-size-complex="11pt"/>
    </style:style>
    <style:style style:name="T95_52" style:family="text">
      <style:text-properties fo:font-size="11pt" style:font-size-asian="11pt" style:font-size-complex="11pt"/>
    </style:style>
    <style:style style:name="T95_53" style:family="text">
      <style:text-properties fo:font-size="11pt" style:font-size-asian="11pt" style:font-size-complex="11pt"/>
    </style:style>
    <style:style style:name="T95_54" style:family="text">
      <style:text-properties fo:font-size="11pt" style:font-size-asian="11pt" style:font-size-complex="11pt"/>
    </style:style>
    <style:style style:name="T95_55" style:family="text">
      <style:text-properties fo:font-size="11pt" style:font-size-asian="11pt" style:font-size-complex="11pt"/>
    </style:style>
    <style:style style:name="T95_56" style:family="text">
      <style:text-properties fo:font-size="11pt" style:font-size-asian="11pt" style:font-size-complex="11pt"/>
    </style:style>
    <style:style style:name="T95_57" style:family="text">
      <style:text-properties fo:font-size="11pt" style:font-size-asian="11pt" style:font-size-complex="11pt"/>
    </style:style>
    <style:style style:name="T95_58" style:family="text">
      <style:text-properties fo:font-size="11pt" style:font-size-asian="11pt" style:font-size-complex="11pt"/>
    </style:style>
    <style:style style:name="T95_59" style:family="text">
      <style:text-properties fo:font-size="11pt" style:font-size-asian="11pt" style:font-size-complex="11pt"/>
    </style:style>
    <style:style style:name="T95_60" style:family="text">
      <style:text-properties fo:font-size="11pt" style:font-size-asian="11pt" style:font-size-complex="11pt"/>
    </style:style>
    <style:style style:name="T95_61" style:family="text">
      <style:text-properties fo:font-size="11pt" style:font-size-asian="11pt" style:font-size-complex="11pt"/>
    </style:style>
    <style:style style:name="T95_62" style:family="text">
      <style:text-properties fo:font-size="11pt" style:font-size-asian="11pt" style:font-size-complex="11pt"/>
    </style:style>
    <style:style style:name="T95_63" style:family="text">
      <style:text-properties fo:font-size="11pt" style:font-size-asian="11pt" style:font-size-complex="11pt"/>
    </style:style>
    <style:style style:name="T95_64" style:family="text">
      <style:text-properties fo:font-size="11pt" style:font-size-asian="11pt" style:font-size-complex="11pt"/>
    </style:style>
    <style:style style:name="T95_65" style:family="text">
      <style:text-properties fo:font-size="11pt" style:font-size-asian="11pt" style:font-size-complex="11pt"/>
    </style:style>
    <style:style style:name="T95_66" style:family="text">
      <style:text-properties fo:font-size="11pt" style:font-size-asian="11pt" style:font-size-complex="11pt"/>
    </style:style>
    <style:style style:name="T95_67" style:family="text">
      <style:text-properties fo:font-size="11pt" style:font-size-asian="11pt" style:font-size-complex="11pt"/>
    </style:style>
    <style:style style:name="T95_68" style:family="text">
      <style:text-properties fo:font-size="11pt" style:font-size-asian="11pt" style:font-size-complex="11pt"/>
    </style:style>
    <style:style style:name="T95_69" style:family="text">
      <style:text-properties fo:font-size="11pt" style:font-size-asian="11pt" style:font-name-complex="Arial" style:font-size-complex="11pt" style:font-weight-complex="bold"/>
    </style:style>
    <style:style style:name="T95_70" style:family="text">
      <style:text-properties fo:font-size="11pt" style:font-size-asian="11pt" style:font-name-complex="Arial" style:font-size-complex="11pt" style:font-weight-complex="bold"/>
    </style:style>
    <style:style style:name="T95_71" style:family="text">
      <style:text-properties fo:font-size="11pt" style:font-size-asian="11pt" style:font-name-complex="Arial" style:font-size-complex="11pt" style:font-weight-complex="bold"/>
    </style:style>
    <style:style style:name="T95_72" style:family="text">
      <style:text-properties fo:font-size="11pt" style:font-size-asian="11pt" style:font-name-complex="Arial" style:font-size-complex="11pt" style:font-weight-complex="bold"/>
    </style:style>
    <style:style style:name="T95_73" style:family="text">
      <style:text-properties fo:font-size="11pt" style:font-size-asian="11pt" style:font-name-complex="Arial" style:font-size-complex="11pt" style:font-weight-complex="bold"/>
    </style:style>
    <style:style style:name="T95_74" style:family="text">
      <style:text-properties fo:font-size="11pt" style:font-size-asian="11pt" style:font-size-complex="11pt"/>
    </style:style>
    <style:style style:name="T95_75" style:family="text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97" style:family="paragraph" style:parent-style-name="List_20_Paragraph">
      <style:paragraph-properties fo:text-align="justify"/>
    </style:style>
    <style:style style:name="T97_1" style:family="text">
      <style:text-properties fo:font-size="11pt" style:font-size-asian="11pt" style:font-name-complex="Arial" style:font-size-complex="11pt" fo:font-weight="bold" style:font-weight-asian="bold"/>
    </style:style>
    <style:style style:name="T97_2" style:family="text">
      <style:text-properties fo:font-size="11pt" style:font-size-asian="11pt" style:font-name-complex="Arial" style:font-size-complex="11pt" fo:font-weight="bold" style:font-weight-asian="bold"/>
    </style:style>
    <style:style style:name="T97_3" style:family="text">
      <style:text-properties fo:font-size="11pt" style:font-size-asian="11pt" style:font-name-complex="Arial" style:font-size-complex="11pt" fo:font-weight="bold" style:font-weight-asian="bold"/>
    </style:style>
    <style:style style:name="T97_4" style:family="text">
      <style:text-properties fo:font-size="11pt" style:font-size-asian="11pt" style:font-name-complex="Arial" style:font-size-complex="11pt" fo:font-weight="bold" style:font-weight-asian="bold"/>
    </style:style>
    <style:style style:name="T97_5" style:family="text">
      <style:text-properties fo:font-size="11pt" style:font-size-asian="11pt" style:font-size-complex="11pt"/>
    </style:style>
    <style:style style:name="T97_6" style:family="text">
      <style:text-properties fo:font-size="11pt" style:font-size-asian="11pt" style:font-size-complex="11pt"/>
    </style:style>
    <style:style style:name="T97_7" style:family="text">
      <style:text-properties fo:font-size="11pt" style:font-size-asian="11pt" style:font-size-complex="11pt"/>
    </style:style>
    <style:style style:name="T97_8" style:family="text">
      <style:text-properties fo:font-size="11pt" style:font-size-asian="11pt" style:font-size-complex="11pt"/>
    </style:style>
    <style:style style:name="T97_9" style:family="text">
      <style:text-properties fo:font-size="11pt" style:font-size-asian="11pt" style:font-size-complex="11pt"/>
    </style:style>
    <style:style style:name="T97_10" style:family="text">
      <style:text-properties fo:font-size="11pt" style:font-size-asian="11pt" style:font-size-complex="11pt"/>
    </style:style>
    <style:style style:name="T97_11" style:family="text">
      <style:text-properties fo:font-size="11pt" style:font-size-asian="11pt" style:font-size-complex="11pt"/>
    </style:style>
    <style:style style:name="T97_12" style:family="text">
      <style:text-properties fo:font-size="11pt" style:font-size-asian="11pt" style:font-size-complex="11pt"/>
    </style:style>
    <style:style style:name="T97_13" style:family="text">
      <style:text-properties fo:font-size="11pt" style:font-size-asian="11pt" style:font-size-complex="11pt"/>
    </style:style>
    <style:style style:name="T97_14" style:family="text">
      <style:text-properties fo:font-size="11pt" style:font-size-asian="11pt" style:font-size-complex="11pt"/>
    </style:style>
    <style:style style:name="T97_15" style:family="text">
      <style:text-properties fo:font-size="11pt" style:font-size-asian="11pt" style:font-size-complex="11pt"/>
    </style:style>
    <style:style style:name="T97_16" style:family="text">
      <style:text-properties fo:font-size="11pt" style:font-size-asian="11pt" style:font-size-complex="11pt"/>
    </style:style>
    <style:style style:name="T97_17" style:family="text">
      <style:text-properties fo:font-size="11pt" style:font-size-asian="11pt" style:font-size-complex="11pt"/>
    </style:style>
    <style:style style:name="T97_18" style:family="text">
      <style:text-properties fo:font-size="11pt" style:font-size-asian="11pt" style:font-size-complex="11pt"/>
    </style:style>
    <style:style style:name="T97_19" style:family="text">
      <style:text-properties fo:font-size="11pt" style:font-size-asian="11pt" style:font-size-complex="11pt"/>
    </style:style>
    <style:style style:name="T97_20" style:family="text">
      <style:text-properties fo:font-size="11pt" style:font-size-asian="11pt" style:font-size-complex="11pt"/>
    </style:style>
    <style:style style:name="T97_21" style:family="text">
      <style:text-properties fo:font-size="11pt" style:font-size-asian="11pt" style:font-size-complex="11pt"/>
    </style:style>
    <style:style style:name="T97_22" style:family="text">
      <style:text-properties fo:font-size="11pt" style:font-size-asian="11pt" style:font-size-complex="11pt"/>
    </style:style>
    <style:style style:name="T97_23" style:family="text">
      <style:text-properties fo:font-size="11pt" style:font-size-asian="11pt" style:font-size-complex="11pt"/>
    </style:style>
    <style:style style:name="T97_24" style:family="text">
      <style:text-properties fo:font-size="11pt" style:font-size-asian="11pt" style:font-size-complex="11pt"/>
    </style:style>
    <style:style style:name="T97_25" style:family="text">
      <style:text-properties fo:font-size="11pt" style:font-size-asian="11pt" style:font-size-complex="11pt"/>
    </style:style>
    <style:style style:name="T97_26" style:family="text">
      <style:text-properties fo:font-size="11pt" style:font-size-asian="11pt" style:font-size-complex="11pt"/>
    </style:style>
    <style:style style:name="T97_27" style:family="text">
      <style:text-properties fo:font-size="11pt" style:font-size-asian="11pt" style:font-size-complex="11pt"/>
    </style:style>
    <style:style style:name="T97_28" style:family="text">
      <style:text-properties fo:font-size="11pt" style:font-size-asian="11pt" style:font-size-complex="11pt"/>
    </style:style>
    <style:style style:name="T97_29" style:family="text">
      <style:text-properties fo:font-size="11pt" style:font-size-asian="11pt" style:font-size-complex="11pt"/>
    </style:style>
    <style:style style:name="T97_30" style:family="text">
      <style:text-properties fo:font-size="11pt" style:font-size-asian="11pt" style:font-size-complex="11pt"/>
    </style:style>
    <style:style style:name="T97_31" style:family="text">
      <style:text-properties fo:font-size="11pt" style:font-size-asian="11pt" style:font-size-complex="11pt"/>
    </style:style>
    <style:style style:name="T97_32" style:family="text">
      <style:text-properties fo:font-size="11pt" style:font-size-asian="11pt" style:font-size-complex="11pt"/>
    </style:style>
    <style:style style:name="T97_33" style:family="text">
      <style:text-properties fo:font-size="11pt" style:font-size-asian="11pt" style:font-size-complex="11pt"/>
    </style:style>
    <style:style style:name="T97_34" style:family="text">
      <style:text-properties fo:font-size="11pt" style:font-size-asian="11pt" style:font-size-complex="11pt"/>
    </style:style>
    <style:style style:name="T97_35" style:family="text">
      <style:text-properties fo:font-size="11pt" style:font-size-asian="11pt" style:font-name-complex="Arial" style:font-size-complex="11pt" fo:language="en" fo:country="US"/>
    </style:style>
    <style:style style:name="T97_36" style:family="text">
      <style:text-properties fo:font-size="11pt" style:font-size-asian="11pt" style:font-name-complex="Arial" style:font-size-complex="11pt" style:font-weight-complex="bold"/>
    </style:style>
    <style:style style:name="T97_37" style:family="text">
      <style:text-properties fo:font-size="11pt" style:font-size-asian="11pt" style:font-name-complex="Arial" style:font-size-complex="11pt" style:font-weight-complex="bold"/>
    </style:style>
    <style:style style:name="T97_38" style:family="text">
      <style:text-properties fo:font-size="11pt" style:font-size-asian="11pt" style:font-name-complex="Arial" style:font-size-complex="11pt" style:font-weight-complex="bold"/>
    </style:style>
    <style:style style:name="T97_39" style:family="text">
      <style:text-properties fo:font-size="11pt" style:font-size-asian="11pt" style:font-name-complex="Arial" style:font-size-complex="11pt" style:font-weight-complex="bold"/>
    </style:style>
    <style:style style:name="T97_40" style:family="text">
      <style:text-properties fo:font-size="11pt" style:font-size-asian="11pt" style:font-name-complex="Arial" style:font-size-complex="11pt" style:font-weight-complex="bold"/>
    </style:style>
    <style:style style:name="T97_41" style:family="text">
      <style:text-properties fo:font-size="11pt" style:font-size-asian="11pt" style:font-name-complex="Arial" style:font-size-complex="11pt" style:font-weight-complex="bold"/>
    </style:style>
    <style:style style:name="T97_42" style:family="text">
      <style:text-properties fo:font-size="11pt" style:font-size-asian="11pt" style:font-name-complex="Arial" style:font-size-complex="11pt" style:font-weight-complex="bold"/>
    </style:style>
    <style:style style:name="T97_43" style:family="text">
      <style:text-properties fo:font-size="11pt" style:font-size-asian="11pt" style:font-name-complex="Arial" style:font-size-complex="11pt" style:font-weight-complex="bold"/>
    </style:style>
    <style:style style:name="T97_44" style:family="text">
      <style:text-properties fo:font-size="11pt" style:font-size-asian="11pt" style:font-name-complex="Arial" style:font-size-complex="11pt" style:font-weight-complex="bold"/>
    </style:style>
    <style:style style:name="T97_45" style:family="text">
      <style:text-properties fo:font-size="11pt" style:font-size-asian="11pt" style:font-name-complex="Arial" style:font-size-complex="11pt" style:font-weight-complex="bold"/>
    </style:style>
    <style:style style:name="T97_46" style:family="text">
      <style:text-properties fo:font-size="11pt" style:font-size-asian="11pt" style:font-name-complex="Arial" style:font-size-complex="11pt" style:font-weight-complex="bold"/>
    </style:style>
    <style:style style:name="T97_47" style:family="text">
      <style:text-properties fo:font-size="11pt" style:font-size-asian="11pt" style:font-name-complex="Arial" style:font-size-complex="11pt" style:font-weight-complex="bold"/>
    </style:style>
    <style:style style:name="T97_48" style:family="text">
      <style:text-properties fo:font-size="11pt" style:font-size-asian="11pt" style:font-name-complex="Arial" style:font-size-complex="11pt" style:font-weight-complex="bold"/>
    </style:style>
    <style:style style:name="T97_49" style:family="text">
      <style:text-properties fo:font-size="11pt" style:font-size-asian="11pt" style:font-name-complex="Arial" style:font-size-complex="11pt" style:font-weight-complex="bold"/>
    </style:style>
    <style:style style:name="T97_50" style:family="text">
      <style:text-properties fo:font-size="11pt" style:font-size-asian="11pt" style:font-name-complex="Arial" style:font-size-complex="11pt" style:font-weight-complex="bold"/>
    </style:style>
    <style:style style:name="T97_51" style:family="text">
      <style:text-properties fo:font-size="11pt" style:font-size-asian="11pt" style:font-name-complex="Arial" style:font-size-complex="11pt" style:font-weight-complex="bold"/>
    </style:style>
    <style:style style:name="T97_52" style:family="text">
      <style:text-properties fo:color="#ff0000" fo:font-size="11pt" style:font-size-asian="11pt" style:font-name-complex="Arial" style:font-size-complex="11pt" style:font-weight-complex="bold"/>
    </style:style>
    <style:style style:name="T97_53" style:family="text">
      <style:text-properties fo:font-size="11pt" style:font-size-asian="11pt" style:font-name-complex="Arial" style:font-size-complex="11pt" style:font-weight-complex="bold"/>
    </style:style>
    <style:style style:name="T97_54" style:family="text">
      <style:text-properties fo:font-size="11pt" style:font-size-asian="11pt" style:font-name-complex="Arial" style:font-size-complex="11pt" style:font-weight-complex="bold"/>
    </style:style>
    <style:style style:name="T97_55" style:family="text">
      <style:text-properties fo:font-size="11pt" style:font-size-asian="11pt" style:font-name-complex="Arial" style:font-size-complex="11pt" style:font-weight-complex="bold"/>
    </style:style>
    <style:style style:name="T97_56" style:family="text">
      <style:text-properties fo:font-size="11pt" style:font-size-asian="11pt" style:font-name-complex="Arial" style:font-size-complex="11pt" style:font-weight-complex="bold"/>
    </style:style>
    <style:style style:name="T97_57" style:family="text">
      <style:text-properties fo:font-size="11pt" style:font-size-asian="11pt" style:font-name-complex="Arial" style:font-size-complex="11pt" style:font-weight-complex="bold"/>
    </style:style>
    <style:style style:name="T97_58" style:family="text">
      <style:text-properties fo:font-size="11pt" style:font-size-asian="11pt" style:font-name-complex="Arial" style:font-size-complex="11pt" style:font-weight-complex="bold"/>
    </style:style>
    <style:style style:name="T97_59" style:family="text">
      <style:text-properties fo:font-size="11pt" style:font-size-asian="11pt" style:font-name-complex="Arial" style:font-size-complex="11pt" style:font-weight-complex="bold"/>
    </style:style>
    <style:style style:name="T97_60" style:family="text">
      <style:text-properties fo:font-size="11pt" style:font-size-asian="11pt" style:font-name-complex="Arial" style:font-size-complex="11pt" style:font-weight-complex="bold"/>
    </style:style>
    <style:style style:name="T97_61" style:family="text">
      <style:text-properties fo:font-size="11pt" style:font-size-asian="11pt" style:font-name-complex="Arial" style:font-size-complex="11pt" style:font-weight-complex="bold"/>
    </style:style>
    <style:style style:name="T97_62" style:family="text">
      <style:text-properties fo:font-size="11pt" style:font-size-asian="11pt" style:font-name-complex="Arial" style:font-size-complex="11pt" style:font-weight-complex="bold"/>
    </style:style>
    <style:style style:name="T97_63" style:family="text">
      <style:text-properties fo:font-size="11pt" style:font-size-asian="11pt" style:font-name-complex="Arial" style:font-size-complex="11pt" style:font-weight-complex="bold"/>
    </style:style>
    <style:style style:name="T97_64" style:family="text">
      <style:text-properties fo:font-size="11pt" style:font-size-asian="11pt" style:font-name-complex="Arial" style:font-size-complex="11pt" style:font-weight-complex="bold"/>
    </style:style>
    <style:style style:name="T97_65" style:family="text">
      <style:text-properties fo:font-size="11pt" style:font-size-asian="11pt" style:font-name-complex="Arial" style:font-size-complex="11pt" style:font-weight-complex="bold"/>
    </style:style>
    <style:style style:name="T97_66" style:family="text">
      <style:text-properties fo:font-size="11pt" style:font-size-asian="11pt" style:font-name-complex="Arial" style:font-size-complex="11pt" style:font-weight-complex="bold"/>
    </style:style>
    <style:style style:name="T97_67" style:family="text">
      <style:text-properties fo:font-size="11pt" style:font-size-asian="11pt" style:font-name-complex="Arial" style:font-size-complex="11pt" style:font-weight-complex="bold"/>
    </style:style>
    <style:style style:name="T97_68" style:family="text">
      <style:text-properties fo:font-size="11pt" style:font-size-asian="11pt" style:font-name-complex="Arial" style:font-size-complex="11pt" style:font-weight-complex="bold"/>
    </style:style>
    <style:style style:name="T97_69" style:family="text">
      <style:text-properties fo:font-size="11pt" style:font-size-asian="11pt" style:font-name-complex="Arial" style:font-size-complex="11pt" style:font-weight-complex="bold"/>
    </style:style>
    <style:style style:name="T97_70" style:family="text">
      <style:text-properties fo:font-size="11pt" style:font-size-asian="11pt" style:font-name-complex="Arial" style:font-size-complex="11pt" style:font-weight-complex="bold"/>
    </style:style>
    <style:style style:name="T97_71" style:family="text">
      <style:text-properties fo:font-size="11pt" style:font-size-asian="11pt" style:font-name-complex="Arial" style:font-size-complex="11pt" style:font-weight-complex="bold"/>
    </style:style>
    <style:style style:name="T97_72" style:family="text"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List_20_Paragraph">
      <style:paragraph-properties fo:text-align="justify"/>
    </style:style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T99_2" style:family="text">
      <style:text-properties fo:font-size="11pt" style:font-size-asian="11pt" style:font-name-complex="Arial" style:font-size-complex="11pt" style:font-weight-complex="bold"/>
    </style:style>
    <style:style style:name="T99_3" style:family="text">
      <style:text-properties fo:font-size="11pt" style:font-size-asian="11pt" style:font-name-complex="Arial" style:font-size-complex="11pt" style:font-weight-complex="bold"/>
    </style:style>
    <style:style style:name="T99_4" style:family="text">
      <style:text-properties fo:font-size="11pt" style:font-size-asian="11pt" style:font-name-complex="Arial" style:font-size-complex="11pt" style:font-weight-complex="bold"/>
    </style:style>
    <style:style style:name="T99_5" style:family="text">
      <style:text-properties fo:font-size="11pt" style:font-size-asian="11pt" style:font-name-complex="Arial" style:font-size-complex="11pt" style:font-weight-complex="bold"/>
    </style:style>
    <style:style style:name="T99_6" style:family="text">
      <style:text-properties fo:font-size="11pt" style:font-size-asian="11pt" style:font-name-complex="Arial" style:font-size-complex="11pt" style:font-weight-complex="bold"/>
    </style:style>
    <style:style style:name="T99_7" style:family="text">
      <style:text-properties fo:font-size="11pt" style:font-size-asian="11pt" style:font-name-complex="Arial" style:font-size-complex="11pt" style:font-weight-complex="bold"/>
    </style:style>
    <style:style style:name="T99_8" style:family="text">
      <style:text-properties fo:font-size="11pt" style:font-size-asian="11pt" style:font-name-complex="Arial" style:font-size-complex="11pt" style:font-weight-complex="bold"/>
    </style:style>
    <style:style style:name="T99_9" style:family="text">
      <style:text-properties fo:font-size="11pt" style:font-size-asian="11pt" style:font-name-complex="Arial" style:font-size-complex="11pt" style:font-weight-complex="bold"/>
    </style:style>
    <style:style style:name="T99_10" style:family="text">
      <style:text-properties fo:font-size="11pt" style:font-size-asian="11pt" style:font-name-complex="Arial" style:font-size-complex="11pt" style:font-weight-complex="bold"/>
    </style:style>
    <style:style style:name="T99_11" style:family="text">
      <style:text-properties fo:font-size="11pt" style:font-size-asian="11pt" style:font-name-complex="Arial" style:font-size-complex="11pt" style:font-weight-complex="bold"/>
    </style:style>
    <style:style style:name="T99_12" style:family="text">
      <style:text-properties fo:font-size="11pt" style:font-size-asian="11pt" style:font-name-complex="Arial" style:font-size-complex="11pt" style:font-weight-complex="bold"/>
    </style:style>
    <style:style style:name="T99_1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99_14" style:family="text">
      <style:text-properties fo:font-size="11pt" style:font-size-asian="11pt" style:font-name-complex="Arial" style:font-size-complex="11pt" style:font-weight-complex="bold"/>
    </style:style>
    <style:style style:name="T99_15" style:family="text">
      <style:text-properties fo:font-size="11pt" style:font-size-asian="11pt" style:font-name-complex="Arial" style:font-size-complex="11pt" style:font-weight-complex="bold"/>
    </style:style>
    <style:style style:name="T99_16" style:family="text">
      <style:text-properties fo:font-size="11pt" style:font-size-asian="11pt" style:font-name-complex="Arial" style:font-size-complex="11pt" style:font-weight-complex="bold"/>
    </style:style>
    <style:style style:name="T99_17" style:family="text">
      <style:text-properties fo:font-size="11pt" style:font-size-asian="11pt" style:font-name-complex="Arial" style:font-size-complex="11pt" style:font-weight-complex="bold"/>
    </style:style>
    <style:style style:name="T99_18" style:family="text">
      <style:text-properties fo:font-size="11pt" style:font-size-asian="11pt" style:font-name-complex="Arial" style:font-size-complex="11pt" style:font-weight-complex="bold"/>
    </style:style>
    <style:style style:name="T99_19" style:family="text">
      <style:text-properties fo:font-size="11pt" style:font-size-asian="11pt" style:font-name-complex="Arial" style:font-size-complex="11pt" style:font-weight-complex="bold"/>
    </style:style>
    <style:style style:name="T99_20" style:family="text">
      <style:text-properties fo:font-size="11pt" style:font-size-asian="11pt" style:font-name-complex="Arial" style:font-size-complex="11pt" style:font-weight-complex="bold"/>
    </style:style>
    <style:style style:name="T99_21" style:family="text">
      <style:text-properties fo:font-size="11pt" style:font-size-asian="11pt" style:font-name-complex="Arial" style:font-size-complex="11pt" style:font-weight-complex="bold"/>
    </style:style>
    <style:style style:name="T99_22" style:family="text"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10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01_1" style:family="text">
      <style:text-properties fo:font-style="normal" style:font-style-asian="normal"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fo:font-size="11pt" style:font-size-asian="11pt" style:font-name-complex="Arial" style:font-size-complex="11pt" fo:font-weight="bold" style:font-weight-asian="bold"/>
    </style:style>
    <style:style style:name="T103_2" style:family="text"/>
    <style:style style:name="T103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03_4" style:family="text">
      <style:text-properties fo:font-size="11pt" style:font-size-asian="11pt" style:font-name-complex="Arial" style:font-size-complex="11pt" fo:font-weight="bold" style:font-weight-asian="bold"/>
    </style:style>
    <style:style style:name="P10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1pt" style:font-size-asian="11pt" style:font-name-complex="Arial" style:font-size-complex="11pt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T105_5" style:family="text">
      <style:text-properties fo:font-size="11pt" style:font-size-asian="11pt" style:font-name-complex="Arial" style:font-size-complex="11pt"/>
    </style:style>
    <style:style style:name="T105_6" style:family="text">
      <style:text-properties fo:font-size="11pt" style:font-size-asian="11pt" style:font-name-complex="Arial" style:font-size-complex="11pt"/>
    </style:style>
    <style:style style:name="T105_7" style:family="text">
      <style:text-properties fo:font-size="11pt" style:font-size-asian="11pt" style:font-name-complex="Arial" style:font-size-complex="11pt"/>
    </style:style>
    <style:style style:name="T105_8" style:family="text">
      <style:text-properties fo:font-size="11pt" style:font-size-asian="11pt" style:font-name-complex="Arial" style:font-size-complex="11pt"/>
    </style:style>
    <style:style style:name="T10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10" style:family="text">
      <style:text-properties fo:font-size="11pt" style:font-size-asian="11pt" style:font-name-complex="Arial" style:font-size-complex="11pt"/>
    </style:style>
    <style:style style:name="T105_11" style:family="text">
      <style:text-properties fo:font-size="11pt" style:font-size-asian="11pt" style:font-name-complex="Arial" style:font-size-complex="11pt"/>
    </style:style>
    <style:style style:name="T105_12" style:family="text">
      <style:text-properties fo:font-size="11pt" style:font-size-asian="11pt" style:font-name-complex="Arial" style:font-size-complex="11pt"/>
    </style:style>
    <style:style style:name="T105_13" style:family="text">
      <style:text-properties fo:font-size="11pt" style:font-size-asian="11pt" style:font-name-complex="Arial" style:font-size-complex="11pt"/>
    </style:style>
    <style:style style:name="T105_14" style:family="text">
      <style:text-properties fo:font-size="11pt" style:font-size-asian="11pt" style:font-name-complex="Arial" style:font-size-complex="11pt"/>
    </style:style>
    <style:style style:name="T105_15" style:family="text">
      <style:text-properties fo:font-size="11pt" style:font-size-asian="11pt" style:font-name-complex="Arial" style:font-size-complex="11pt"/>
    </style:style>
    <style:style style:name="T105_16" style:family="text">
      <style:text-properties fo:font-size="11pt" style:font-size-asian="11pt" style:font-name-complex="Arial" style:font-size-complex="11pt"/>
    </style:style>
    <style:style style:name="T105_17" style:family="text">
      <style:text-properties fo:font-size="11pt" style:font-size-asian="11pt" style:font-name-complex="Arial" style:font-size-complex="11pt"/>
    </style:style>
    <style:style style:name="T105_18" style:family="text">
      <style:text-properties fo:font-size="11pt" style:font-size-asian="11pt" style:font-name-complex="Arial" style:font-size-complex="11pt"/>
    </style:style>
    <style:style style:name="T105_19" style:family="text">
      <style:text-properties fo:font-size="11pt" style:font-size-asian="11pt" style:font-name-complex="Arial" style:font-size-complex="11pt"/>
    </style:style>
    <style:style style:name="T105_20" style:family="text">
      <style:text-properties fo:font-size="11pt" style:font-size-asian="11pt" style:font-name-complex="Arial" style:font-size-complex="11pt"/>
    </style:style>
    <style:style style:name="T105_21" style:family="text">
      <style:text-properties fo:font-size="11pt" style:font-size-asian="11pt" style:font-name-complex="Arial" style:font-size-complex="11pt"/>
    </style:style>
    <style:style style:name="T105_22" style:family="text">
      <style:text-properties fo:font-size="11pt" style:font-size-asian="11pt" style:font-name-complex="Arial" style:font-size-complex="11pt"/>
    </style:style>
    <style:style style:name="T105_23" style:family="text">
      <style:text-properties fo:font-size="11pt" style:font-size-asian="11pt" style:font-name-complex="Arial" style:font-size-complex="11pt"/>
    </style:style>
    <style:style style:name="T105_24" style:family="text">
      <style:text-properties fo:font-size="11pt" style:font-size-asian="11pt" style:font-name-complex="Arial" style:font-size-complex="11pt"/>
    </style:style>
    <style:style style:name="T105_25" style:family="text">
      <style:text-properties fo:font-size="11pt" style:font-size-asian="11pt" style:font-name-complex="Arial" style:font-size-complex="11pt"/>
    </style:style>
    <style:style style:name="T105_26" style:family="text">
      <style:text-properties fo:font-size="11pt" style:font-size-asian="11pt" style:font-name-complex="Arial" style:font-size-complex="11pt"/>
    </style:style>
    <style:style style:name="T105_27" style:family="text">
      <style:text-properties fo:font-size="11pt" style:font-size-asian="11pt" style:font-name-complex="Arial" style:font-size-complex="11pt"/>
    </style:style>
    <style:style style:name="T105_28" style:family="text">
      <style:text-properties fo:font-size="11pt" style:font-size-asian="11pt" style:font-name-complex="Arial" style:font-size-complex="11pt"/>
    </style:style>
    <style:style style:name="T105_29" style:family="text">
      <style:text-properties fo:font-size="11pt" style:font-size-asian="11pt" style:font-name-complex="Arial" style:font-size-complex="11pt"/>
    </style:style>
    <style:style style:name="T105_30" style:family="text">
      <style:text-properties fo:font-size="11pt" style:font-size-asian="11pt" style:font-name-complex="Arial" style:font-size-complex="11pt"/>
    </style:style>
    <style:style style:name="T105_31" style:family="text">
      <style:text-properties fo:font-size="11pt" style:font-size-asian="11pt" style:font-name-complex="Arial" style:font-size-complex="11pt"/>
    </style:style>
    <style:style style:name="T105_32" style:family="text">
      <style:text-properties fo:font-size="11pt" style:font-size-asian="11pt" style:font-name-complex="Arial" style:font-size-complex="11pt"/>
    </style:style>
    <style:style style:name="T105_33" style:family="text">
      <style:text-properties fo:font-size="11pt" style:font-size-asian="11pt" style:font-name-complex="Arial" style:font-size-complex="11pt"/>
    </style:style>
    <style:style style:name="T105_34" style:family="text">
      <style:text-properties fo:font-size="11pt" style:font-size-asian="11pt" style:font-name-complex="Arial" style:font-size-complex="11pt"/>
    </style:style>
    <style:style style:name="T105_35" style:family="text">
      <style:text-properties fo:font-size="11pt" style:font-size-asian="11pt" style:font-name-complex="Arial" style:font-size-complex="11pt"/>
    </style:style>
    <style:style style:name="T105_36" style:family="text">
      <style:text-properties fo:font-size="11pt" style:font-size-asian="11pt" style:font-name-complex="Arial" style:font-size-complex="11pt"/>
    </style:style>
    <style:style style:name="T105_37" style:family="text">
      <style:text-properties fo:font-size="11pt" style:font-size-asian="11pt" style:font-name-complex="Arial" style:font-size-complex="11pt"/>
    </style:style>
    <style:style style:name="T105_38" style:family="text">
      <style:text-properties fo:font-size="11pt" style:font-size-asian="11pt" style:font-name-complex="Arial" style:font-size-complex="11pt"/>
    </style:style>
    <style:style style:name="T105_39" style:family="text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fo:font-size="11pt" style:font-size-asian="11pt" style:font-name-complex="Arial" style:font-size-complex="11pt"/>
    </style:style>
    <style:style style:name="T109_2" style:family="text">
      <style:text-properties fo:font-size="11pt" style:font-size-asian="11pt" style:font-name-complex="Arial" style:font-size-complex="11pt"/>
    </style:style>
    <style:style style:name="T109_3" style:family="text">
      <style:text-properties fo:font-size="11pt" style:font-size-asian="11pt" style:font-name-complex="Arial" style:font-size-complex="11pt"/>
    </style:style>
    <style:style style:name="T1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9" style:family="text">
      <style:text-properties fo:font-size="11pt" style:font-size-asian="11pt" style:font-name-complex="Arial" style:font-size-complex="11pt"/>
    </style:style>
    <style:style style:name="T109_10" style:family="text">
      <style:text-properties fo:font-size="11pt" style:font-size-asian="11pt" style:font-name-complex="Arial" style:font-size-complex="11pt"/>
    </style:style>
    <style:style style:name="T109_11" style:family="text">
      <style:text-properties fo:font-size="11pt" style:font-size-asian="11pt" style:font-name-complex="Arial" style:font-size-complex="11pt"/>
    </style:style>
    <style:style style:name="T109_12" style:family="text">
      <style:text-properties fo:font-size="11pt" style:font-size-asian="11pt" style:font-name-complex="Arial" style:font-size-complex="11pt"/>
    </style:style>
    <style:style style:name="T109_13" style:family="text">
      <style:text-properties fo:font-size="11pt" style:font-size-asian="11pt" style:font-name-complex="Arial" style:font-size-complex="11pt"/>
    </style:style>
    <style:style style:name="T109_14" style:family="text">
      <style:text-properties fo:font-size="11pt" style:font-size-asian="11pt" style:font-name-complex="Arial" style:font-size-complex="11pt"/>
    </style:style>
    <style:style style:name="T109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7" style:family="text">
      <style:text-properties fo:font-size="11pt" style:font-size-asian="11pt" style:font-name-complex="Arial" style:font-size-complex="11pt"/>
    </style:style>
    <style:style style:name="T109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0" style:family="text">
      <style:text-properties fo:font-size="11pt" style:font-size-asian="11pt" style:font-name-complex="Arial" style:font-size-complex="11pt"/>
    </style:style>
    <style:style style:name="T109_21" style:family="text">
      <style:text-properties fo:font-size="11pt" style:font-size-asian="11pt" style:font-name-complex="Arial" style:font-size-complex="11pt"/>
    </style:style>
    <style:style style:name="T109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5" style:family="text">
      <style:text-properties fo:font-size="11pt" style:font-size-asian="11pt" style:font-name-complex="Arial" style:font-size-complex="11pt"/>
    </style:style>
    <style:style style:name="T109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28" style:family="text">
      <style:text-properties fo:font-size="11pt" style:font-size-asian="11pt" style:font-name-complex="Arial" style:font-size-complex="11pt"/>
    </style:style>
    <style:style style:name="T109_29" style:family="text">
      <style:text-properties fo:font-size="11pt" style:font-size-asian="11pt" style:font-name-complex="Arial" style:font-size-complex="11pt"/>
    </style:style>
    <style:style style:name="T109_30" style:family="text">
      <style:text-properties fo:font-size="11pt" style:font-size-asian="11pt" style:font-name-complex="Arial" style:font-size-complex="11pt"/>
    </style:style>
    <style:style style:name="T109_31" style:family="text">
      <style:text-properties fo:font-size="11pt" style:font-size-asian="11pt" style:font-name-complex="Arial" style:font-size-complex="11pt"/>
    </style:style>
    <style:style style:name="T109_3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3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9_34" style:family="text">
      <style:text-properties fo:font-size="11pt" style:font-size-asian="11pt" style:font-name-complex="Arial" style:font-size-complex="11pt"/>
    </style:style>
    <style:style style:name="T109_35" style:family="text">
      <style:text-properties fo:font-size="11pt" style:font-size-asian="11pt" style:font-name-complex="Arial" style:font-size-complex="11pt"/>
    </style:style>
    <style:style style:name="T109_36" style:family="text">
      <style:text-properties fo:font-size="11pt" style:font-size-asian="11pt" style:font-name-complex="Arial" style:font-size-complex="11pt"/>
    </style:style>
    <style:style style:name="T109_37" style:family="text">
      <style:text-properties fo:font-size="11pt" style:font-size-asian="11pt" style:font-name-complex="Arial" style:font-size-complex="11pt"/>
    </style:style>
    <style:style style:name="T109_38" style:family="text">
      <style:text-properties fo:font-size="11pt" style:font-size-asian="11pt" style:font-name-complex="Arial" style:font-size-complex="11pt"/>
    </style:style>
    <style:style style:name="T109_39" style:family="text">
      <style:text-properties fo:font-size="11pt" style:font-size-asian="11pt" style:font-name-complex="Arial" style:font-size-complex="11pt"/>
    </style:style>
    <style:style style:name="T109_40" style:family="text">
      <style:text-properties fo:font-size="11pt" style:font-size-asian="11pt" style:font-name-complex="Arial" style:font-size-complex="11pt"/>
    </style:style>
    <style:style style:name="T109_41" style:family="text">
      <style:text-properties fo:font-size="11pt" style:font-size-asian="11pt" style:font-name-complex="Arial" style:font-size-complex="11pt"/>
    </style:style>
    <style:style style:name="T109_42" style:family="text">
      <style:text-properties fo:font-size="11pt" style:font-size-asian="11pt" style:font-name-complex="Arial" style:font-size-complex="11pt"/>
    </style:style>
    <style:style style:name="T109_43" style:family="text">
      <style:text-properties fo:font-size="11pt" style:font-size-asian="11pt" style:font-name-complex="Arial" style:font-size-complex="11pt"/>
    </style:style>
    <style:style style:name="T109_44" style:family="text">
      <style:text-properties fo:font-size="11pt" style:font-size-asian="11pt" style:font-name-complex="Arial" style:font-size-complex="11pt"/>
    </style:style>
    <style:style style:name="T109_45" style:family="text">
      <style:text-properties fo:font-size="11pt" style:font-size-asian="11pt" style:font-name-complex="Arial" style:font-size-complex="11pt"/>
    </style:style>
    <style:style style:name="T109_46" style:family="text">
      <style:text-properties fo:font-size="11pt" style:font-size-asian="11pt" style:font-name-complex="Arial" style:font-size-complex="11pt"/>
    </style:style>
    <style:style style:name="T109_47" style:family="text">
      <style:text-properties fo:font-size="11pt" style:font-size-asian="11pt" style:font-name-complex="Arial" style:font-size-complex="11pt"/>
    </style:style>
    <style:style style:name="T109_48" style:family="text">
      <style:text-properties fo:font-size="11pt" style:font-size-asian="11pt" style:font-name-complex="Arial" style:font-size-complex="11pt"/>
    </style:style>
    <style:style style:name="T109_49" style:family="text">
      <style:text-properties fo:font-size="11pt" style:font-size-asian="11pt" style:font-name-complex="Arial" style:font-size-complex="11pt"/>
    </style:style>
    <style:style style:name="T109_50" style:family="text">
      <style:text-properties fo:font-size="11pt" style:font-size-asian="11pt" style:font-name-complex="Arial" style:font-size-complex="11pt"/>
    </style:style>
    <style:style style:name="T109_51" style:family="text">
      <style:text-properties fo:font-size="11pt" style:font-size-asian="11pt" style:font-name-complex="Arial" style:font-size-complex="11pt"/>
    </style:style>
    <style:style style:name="T109_52" style:family="text">
      <style:text-properties fo:font-size="11pt" style:font-size-asian="11pt" style:font-name-complex="Arial" style:font-size-complex="11pt"/>
    </style:style>
    <style:style style:name="T109_53" style:family="text">
      <style:text-properties fo:font-size="11pt" style:font-size-asian="11pt" style:font-name-complex="Arial" style:font-size-complex="11pt"/>
    </style:style>
    <style:style style:name="T109_54" style:family="text">
      <style:text-properties fo:font-size="11pt" style:font-size-asian="11pt" style:font-name-complex="Arial" style:font-size-complex="11pt"/>
    </style:style>
    <style:style style:name="T109_55" style:family="text">
      <style:text-properties fo:font-size="11pt" style:font-size-asian="11pt" style:font-name-complex="Arial" style:font-size-complex="11pt"/>
    </style:style>
    <style:style style:name="T109_56" style:family="text">
      <style:text-properties fo:font-size="11pt" style:font-size-asian="11pt" style:font-name-complex="Arial" style:font-size-complex="11pt"/>
    </style:style>
    <style:style style:name="T109_57" style:family="text">
      <style:text-properties fo:font-size="11pt" style:font-size-asian="11pt" style:font-name-complex="Arial" style:font-size-complex="11pt"/>
    </style:style>
    <style:style style:name="T109_58" style:family="text">
      <style:text-properties fo:font-size="11pt" style:font-size-asian="11pt" style:font-name-complex="Arial" style:font-size-complex="11pt"/>
    </style:style>
    <style:style style:name="T109_59" style:family="text">
      <style:text-properties fo:font-size="11pt" style:font-size-asian="11pt" style:font-name-complex="Arial" style:font-size-complex="11pt"/>
    </style:style>
    <style:style style:name="T109_60" style:family="text">
      <style:text-properties fo:font-size="11pt" style:font-size-asian="11pt" style:font-name-complex="Arial" style:font-size-complex="11pt"/>
    </style:style>
    <style:style style:name="T109_61" style:family="text">
      <style:text-properties fo:font-size="11pt" style:font-size-asian="11pt" style:font-name-complex="Arial" style:font-size-complex="11pt"/>
    </style:style>
    <style:style style:name="T109_62" style:family="text">
      <style:text-properties fo:font-size="11pt" style:font-size-asian="11pt" style:font-name-complex="Arial" style:font-size-complex="11pt"/>
    </style:style>
    <style:style style:name="T109_63" style:family="text">
      <style:text-properties fo:font-size="11pt" style:font-size-asian="11pt" style:font-name-complex="Arial" style:font-size-complex="11pt"/>
    </style:style>
    <style:style style:name="T109_64" style:family="text">
      <style:text-properties fo:font-size="11pt" style:font-size-asian="11pt" style:font-name-complex="Arial" style:font-size-complex="11pt"/>
    </style:style>
    <style:style style:name="T109_65" style:family="text">
      <style:text-properties fo:font-size="11pt" style:font-size-asian="11pt" style:font-name-complex="Arial" style:font-size-complex="11pt"/>
    </style:style>
    <style:style style:name="T109_66" style:family="text">
      <style:text-properties fo:font-size="11pt" style:font-size-asian="11pt" style:font-name-complex="Arial" style:font-size-complex="11pt"/>
    </style:style>
    <style:style style:name="T109_67" style:family="text">
      <style:text-properties fo:font-size="11pt" style:font-size-asian="11pt" style:font-name-complex="Arial" style:font-size-complex="11pt"/>
    </style:style>
    <style:style style:name="T109_68" style:family="text">
      <style:text-properties fo:font-size="11pt" style:font-size-asian="11pt" style:font-name-complex="Arial" style:font-size-complex="11pt"/>
    </style:style>
    <style:style style:name="T109_69" style:family="text">
      <style:text-properties fo:font-size="11pt" style:font-size-asian="11pt" style:font-name-complex="Arial" style:font-size-complex="11pt"/>
    </style:style>
    <style:style style:name="T109_70" style:family="text">
      <style:text-properties fo:font-size="11pt" style:font-size-asian="11pt" style:font-name-complex="Arial" style:font-size-complex="11pt"/>
    </style:style>
    <style:style style:name="T109_71" style:family="text">
      <style:text-properties fo:font-size="11pt" style:font-size-asian="11pt" style:font-name-complex="Arial" style:font-size-complex="11pt"/>
    </style:style>
    <style:style style:name="T109_72" style:family="text">
      <style:text-properties fo:font-size="11pt" style:font-size-asian="11pt" style:font-name-complex="Arial" style:font-size-complex="11pt"/>
    </style:style>
    <style:style style:name="T109_73" style:family="text">
      <style:text-properties fo:font-size="11pt" style:font-size-asian="11pt" style:font-name-complex="Arial" style:font-size-complex="11pt"/>
    </style:style>
    <style:style style:name="T109_74" style:family="text">
      <style:text-properties fo:font-size="11pt" style:font-size-asian="11pt" style:font-name-complex="Arial" style:font-size-complex="11pt"/>
    </style:style>
    <style:style style:name="T109_75" style:family="text">
      <style:text-properties fo:font-size="11pt" style:font-size-asian="11pt" style:font-name-complex="Arial" style:font-size-complex="11pt"/>
    </style:style>
    <style:style style:name="T109_76" style:family="text">
      <style:text-properties fo:font-size="11pt" style:font-size-asian="11pt" style:font-name-complex="Arial" style:font-size-complex="11pt"/>
    </style:style>
    <style:style style:name="T109_77" style:family="text">
      <style:text-properties fo:font-size="11pt" style:font-size-asian="11pt" style:font-name-complex="Arial" style:font-size-complex="11pt"/>
    </style:style>
    <style:style style:name="T109_78" style:family="text">
      <style:text-properties fo:font-size="11pt" style:font-size-asian="11pt" style:font-name-complex="Arial" style:font-size-complex="11pt"/>
    </style:style>
    <style:style style:name="T109_79" style:family="text">
      <style:text-properties fo:font-size="11pt" style:font-size-asian="11pt" style:font-name-complex="Arial" style:font-size-complex="11pt"/>
    </style:style>
    <style:style style:name="T109_80" style:family="text">
      <style:text-properties fo:font-size="11pt" style:font-size-asian="11pt" style:font-name-complex="Arial" style:font-size-complex="11pt"/>
    </style:style>
    <style:style style:name="T109_81" style:family="text">
      <style:text-properties fo:font-size="11pt" style:font-size-asian="11pt" style:font-name-complex="Arial" style:font-size-complex="11pt"/>
    </style:style>
    <style:style style:name="T109_82" style:family="text">
      <style:text-properties fo:font-size="11pt" style:font-size-asian="11pt" style:font-name-complex="Arial" style:font-size-complex="11pt"/>
    </style:style>
    <style:style style:name="T109_83" style:family="text">
      <style:text-properties fo:font-size="11pt" style:font-size-asian="11pt" style:font-name-complex="Arial" style:font-size-complex="11pt"/>
    </style:style>
    <style:style style:name="T109_84" style:family="text">
      <style:text-properties fo:font-size="11pt" style:font-size-asian="11pt" style:font-name-complex="Arial" style:font-size-complex="11pt"/>
    </style:style>
    <style:style style:name="T109_85" style:family="text">
      <style:text-properties fo:font-size="11pt" style:font-size-asian="11pt" style:font-name-complex="Arial" style:font-size-complex="11pt"/>
    </style:style>
    <style:style style:name="T109_86" style:family="text">
      <style:text-properties fo:font-size="11pt" style:font-size-asian="11pt" style:font-name-complex="Arial" style:font-size-complex="11pt"/>
    </style:style>
    <style:style style:name="T109_87" style:family="text">
      <style:text-properties fo:font-size="11pt" style:font-size-asian="11pt" style:font-name-complex="Arial" style:font-size-complex="11pt"/>
    </style:style>
    <style:style style:name="T109_88" style:family="text">
      <style:text-properties fo:font-size="11pt" style:font-size-asian="11pt" style:font-name-complex="Arial" style:font-size-complex="11pt"/>
    </style:style>
    <style:style style:name="T109_89" style:family="text">
      <style:text-properties fo:font-size="11pt" style:font-size-asian="11pt" style:font-name-complex="Arial" style:font-size-complex="11pt"/>
    </style:style>
    <style:style style:name="T109_90" style:family="text">
      <style:text-properties fo:font-size="11pt" style:font-size-asian="11pt" style:font-name-complex="Arial" style:font-size-complex="11pt"/>
    </style:style>
    <style:style style:name="T109_91" style:family="text">
      <style:text-properties fo:font-size="11pt" style:font-size-asian="11pt" style:font-name-complex="Arial" style:font-size-complex="11pt"/>
    </style:style>
    <style:style style:name="T109_92" style:family="text">
      <style:text-properties fo:font-size="11pt" style:font-size-asian="11pt" style:font-name-complex="Arial" style:font-size-complex="11pt"/>
    </style:style>
    <style:style style:name="T109_93" style:family="text">
      <style:text-properties fo:font-size="11pt" style:font-size-asian="11pt" style:font-name-complex="Arial" style:font-size-complex="11pt"/>
    </style:style>
    <style:style style:name="T109_94" style:family="text">
      <style:text-properties fo:font-size="11pt" style:font-size-asian="11pt" style:font-name-complex="Arial" style:font-size-complex="11pt"/>
    </style:style>
    <style:style style:name="T109_95" style:family="text">
      <style:text-properties fo:font-size="11pt" style:font-size-asian="11pt" style:font-name-complex="Arial" style:font-size-complex="11pt"/>
    </style:style>
    <style:style style:name="T109_96" style:family="text">
      <style:text-properties fo:font-size="11pt" style:font-size-asian="11pt" style:font-name-complex="Arial" style:font-size-complex="11pt"/>
    </style:style>
    <style:style style:name="T109_97" style:family="text">
      <style:text-properties fo:font-size="11pt" style:font-size-asian="11pt" style:font-name-complex="Arial" style:font-size-complex="11pt"/>
    </style:style>
    <style:style style:name="T109_98" style:family="text">
      <style:text-properties fo:font-size="11pt" style:font-size-asian="11pt" style:font-name-complex="Arial" style:font-size-complex="11pt"/>
    </style:style>
    <style:style style:name="T109_99" style:family="text">
      <style:text-properties fo:font-size="11pt" style:font-size-asian="11pt" style:font-name-complex="Arial" style:font-size-complex="11pt"/>
    </style:style>
    <style:style style:name="T109_100" style:family="text">
      <style:text-properties fo:font-size="11pt" style:font-size-asian="11pt" style:font-name-complex="Arial" style:font-size-complex="11pt"/>
    </style:style>
    <style:style style:name="T109_101" style:family="text">
      <style:text-properties fo:font-size="11pt" style:font-size-asian="11pt" style:font-name-complex="Arial" style:font-size-complex="11pt"/>
    </style:style>
    <style:style style:name="T109_102" style:family="text">
      <style:text-properties fo:font-size="11pt" style:font-size-asian="11pt" style:font-name-complex="Arial" style:font-size-complex="11pt"/>
    </style:style>
    <style:style style:name="T109_103" style:family="text">
      <style:text-properties fo:font-size="11pt" style:font-size-asian="11pt" style:font-name-complex="Arial" style:font-size-complex="11pt"/>
    </style:style>
    <style:style style:name="T109_104" style:family="text">
      <style:text-properties fo:font-size="11pt" style:font-size-asian="11pt" style:font-name-complex="Arial" style:font-size-complex="11pt"/>
    </style:style>
    <style:style style:name="T109_105" style:family="text">
      <style:text-properties fo:font-size="11pt" style:font-size-asian="11pt" style:font-name-complex="Arial" style:font-size-complex="11pt"/>
    </style:style>
    <style:style style:name="T109_106" style:family="text">
      <style:text-properties fo:font-size="11pt" style:font-size-asian="11pt" style:font-name-complex="Arial" style:font-size-complex="11pt"/>
    </style:style>
    <style:style style:name="T109_107" style:family="text">
      <style:text-properties fo:font-size="11pt" style:font-size-asian="11pt" style:font-name-complex="Arial" style:font-size-complex="11pt"/>
    </style:style>
    <style:style style:name="T109_108" style:family="text">
      <style:text-properties fo:font-size="11pt" style:font-size-asian="11pt" style:font-name-complex="Arial" style:font-size-complex="11pt"/>
    </style:style>
    <style:style style:name="T109_109" style:family="text">
      <style:text-properties fo:font-size="11pt" style:font-size-asian="11pt" style:font-name-complex="Arial" style:font-size-complex="11pt"/>
    </style:style>
    <style:style style:name="T109_110" style:family="text">
      <style:text-properties fo:font-size="11pt" style:font-size-asian="11pt" style:font-name-complex="Arial" style:font-size-complex="11pt"/>
    </style:style>
    <style:style style:name="T109_111" style:family="text">
      <style:text-properties fo:font-size="11pt" style:font-size-asian="11pt" style:font-name-complex="Arial" style:font-size-complex="11pt"/>
    </style:style>
    <style:style style:name="T109_112" style:family="text">
      <style:text-properties fo:font-size="11pt" style:font-size-asian="11pt" style:font-name-complex="Arial" style:font-size-complex="11pt"/>
    </style:style>
    <style:style style:name="T109_113" style:family="text">
      <style:text-properties fo:font-size="11pt" style:font-size-asian="11pt" style:font-name-complex="Arial" style:font-size-complex="11pt"/>
    </style:style>
    <style:style style:name="T109_114" style:family="text">
      <style:text-properties fo:font-size="11pt" style:font-size-asian="11pt" style:font-name-complex="Arial" style:font-size-complex="11pt"/>
    </style:style>
    <style:style style:name="T109_115" style:family="text">
      <style:text-properties fo:font-size="11pt" style:font-size-asian="11pt" style:font-name-complex="Arial" style:font-size-complex="11pt"/>
    </style:style>
    <style:style style:name="T109_116" style:family="text">
      <style:text-properties fo:font-size="11pt" style:font-size-asian="11pt" style:font-name-complex="Arial" style:font-size-complex="11pt"/>
    </style:style>
    <style:style style:name="P1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font-size="11pt" style:font-size-asian="11pt" style:font-size-complex="11pt"/>
    </style:style>
    <style:style style:name="T111_2" style:family="text">
      <style:text-properties fo:font-size="11pt" style:font-size-asian="11pt" style:font-size-complex="11pt"/>
    </style:style>
    <style:style style:name="T111_3" style:family="text">
      <style:text-properties fo:font-size="11pt" style:font-size-asian="11pt" style:font-size-complex="11pt"/>
    </style:style>
    <style:style style:name="T111_4" style:family="text">
      <style:text-properties fo:font-size="11pt" style:font-size-asian="11pt" style:font-size-complex="11pt"/>
    </style:style>
    <style:style style:name="T111_5" style:family="text">
      <style:text-properties fo:font-size="11pt" style:font-size-asian="11pt" style:font-size-complex="11pt"/>
    </style:style>
    <style:style style:name="T111_6" style:family="text">
      <style:text-properties fo:font-size="11pt" style:font-size-asian="11pt" style:font-size-complex="11pt"/>
    </style:style>
    <style:style style:name="T111_7" style:family="text">
      <style:text-properties fo:font-size="11pt" style:font-size-asian="11pt" style:font-size-complex="11pt"/>
    </style:style>
    <style:style style:name="T111_8" style:family="text">
      <style:text-properties fo:font-size="11pt" style:font-size-asian="11pt" style:font-size-complex="11pt"/>
    </style:style>
    <style:style style:name="T111_9" style:family="text">
      <style:text-properties fo:font-size="11pt" style:font-size-asian="11pt" style:font-size-complex="11pt"/>
    </style:style>
    <style:style style:name="T111_10" style:family="text">
      <style:text-properties fo:font-size="11pt" style:font-size-asian="11pt" style:font-size-complex="11pt"/>
    </style:style>
    <style:style style:name="T111_11" style:family="text">
      <style:text-properties fo:font-size="11pt" style:font-size-asian="11pt" style:font-name-complex="Arial" style:font-size-complex="11pt"/>
    </style:style>
    <style:style style:name="T111_12" style:family="text">
      <style:text-properties fo:font-size="11pt" style:font-size-asian="11pt" style:font-size-complex="11pt"/>
    </style:style>
    <style:style style:name="T111_13" style:family="text">
      <style:text-properties fo:font-size="11pt" style:font-size-asian="11pt" style:font-size-complex="11pt"/>
    </style:style>
    <style:style style:name="T111_14" style:family="text">
      <style:text-properties fo:font-size="11pt" style:font-size-asian="11pt" style:font-size-complex="11pt"/>
    </style:style>
    <style:style style:name="T111_15" style:family="text">
      <style:text-properties fo:font-size="11pt" style:font-size-asian="11pt" style:font-size-complex="11pt"/>
    </style:style>
    <style:style style:name="T111_16" style:family="text">
      <style:text-properties fo:font-size="11pt" style:font-size-asian="11pt" style:font-size-complex="11pt"/>
    </style:style>
    <style:style style:name="T111_17" style:family="text">
      <style:text-properties fo:font-size="11pt" style:font-size-asian="11pt" style:font-size-complex="11pt"/>
    </style:style>
    <style:style style:name="T111_18" style:family="text">
      <style:text-properties fo:font-size="11pt" style:font-size-asian="11pt" style:font-size-complex="11pt"/>
    </style:style>
    <style:style style:name="T111_19" style:family="text">
      <style:text-properties fo:font-size="11pt" style:font-size-asian="11pt" style:font-size-complex="11pt"/>
    </style:style>
    <style:style style:name="T111_20" style:family="text">
      <style:text-properties fo:font-size="11pt" style:font-size-asian="11pt" style:font-size-complex="11pt"/>
    </style:style>
    <style:style style:name="T111_21" style:family="text">
      <style:text-properties fo:font-size="11pt" style:font-size-asian="11pt" style:font-size-complex="11pt"/>
    </style:style>
    <style:style style:name="T111_22" style:family="text">
      <style:text-properties fo:font-size="11pt" style:font-size-asian="11pt" style:font-size-complex="11pt"/>
    </style:style>
    <style:style style:name="T111_23" style:family="text">
      <style:text-properties fo:font-size="11pt" style:font-size-asian="11pt" style:font-size-complex="11pt"/>
    </style:style>
    <style:style style:name="T111_24" style:family="text">
      <style:text-properties fo:font-size="11pt" style:font-size-asian="11pt" style:font-size-complex="11pt"/>
    </style:style>
    <style:style style:name="T111_25" style:family="text">
      <style:text-properties fo:font-size="11pt" style:font-size-asian="11pt" style:font-size-complex="11pt"/>
    </style:style>
    <style:style style:name="T111_26" style:family="text">
      <style:text-properties fo:font-size="11pt" style:font-size-asian="11pt" style:font-size-complex="11pt"/>
    </style:style>
    <style:style style:name="T111_27" style:family="text">
      <style:text-properties fo:font-size="11pt" style:font-size-asian="11pt" style:font-size-complex="11pt"/>
    </style:style>
    <style:style style:name="T111_28" style:family="text">
      <style:text-properties fo:font-size="11pt" style:font-size-asian="11pt" style:font-size-complex="11pt"/>
    </style:style>
    <style:style style:name="T111_29" style:family="text">
      <style:text-properties fo:font-size="11pt" style:font-size-asian="11pt" style:font-size-complex="11pt"/>
    </style:style>
    <style:style style:name="T111_30" style:family="text">
      <style:text-properties fo:font-size="11pt" style:font-size-asian="11pt" style:font-size-complex="11pt"/>
    </style:style>
    <style:style style:name="T111_31" style:family="text">
      <style:text-properties fo:font-size="11pt" style:font-size-asian="11pt" style:font-size-complex="11pt"/>
    </style:style>
    <style:style style:name="T111_32" style:family="text">
      <style:text-properties fo:font-size="11pt" style:font-size-asian="11pt" style:font-size-complex="11pt"/>
    </style:style>
    <style:style style:name="T111_33" style:family="text">
      <style:text-properties fo:font-size="11pt" style:font-size-asian="11pt" style:font-size-complex="11pt"/>
    </style:style>
    <style:style style:name="T111_34" style:family="text">
      <style:text-properties fo:font-size="11pt" style:font-size-asian="11pt" style:font-size-complex="11pt"/>
    </style:style>
    <style:style style:name="T111_35" style:family="text">
      <style:text-properties fo:font-size="11pt" style:font-size-asian="11pt" style:font-size-complex="11pt"/>
    </style:style>
    <style:style style:name="T111_36" style:family="text">
      <style:text-properties fo:font-size="11pt" style:font-size-asian="11pt" style:font-size-complex="11pt"/>
    </style:style>
    <style:style style:name="T111_37" style:family="text">
      <style:text-properties fo:font-size="11pt" style:font-size-asian="11pt" style:font-size-complex="11pt"/>
    </style:style>
    <style:style style:name="T111_38" style:family="text">
      <style:text-properties fo:font-size="11pt" style:font-size-asian="11pt" style:font-size-complex="11pt"/>
    </style:style>
    <style:style style:name="T111_39" style:family="text">
      <style:text-properties fo:font-size="11pt" style:font-size-asian="11pt" style:font-size-complex="11pt"/>
    </style:style>
    <style:style style:name="T111_40" style:family="text">
      <style:text-properties fo:font-size="11pt" style:font-size-asian="11pt" style:font-size-complex="11pt"/>
    </style:style>
    <style:style style:name="T111_41" style:family="text">
      <style:text-properties fo:font-size="11pt" style:font-size-asian="11pt" style:font-size-complex="11pt"/>
    </style:style>
    <style:style style:name="T111_42" style:family="text">
      <style:text-properties fo:font-size="11pt" style:font-size-asian="11pt" style:font-size-complex="11pt"/>
    </style:style>
    <style:style style:name="T111_43" style:family="text">
      <style:text-properties fo:font-size="11pt" style:font-size-asian="11pt" style:font-size-complex="11pt"/>
    </style:style>
    <style:style style:name="T111_44" style:family="text">
      <style:text-properties fo:font-size="11pt" style:font-size-asian="11pt" style:font-name-complex="Arial" style:font-size-complex="11pt"/>
    </style:style>
    <style:style style:name="T111_45" style:family="text">
      <style:text-properties fo:font-size="11pt" style:font-size-asian="11pt" style:font-name-complex="Arial" style:font-size-complex="11pt"/>
    </style:style>
    <style:style style:name="T111_46" style:family="text">
      <style:text-properties fo:font-size="11pt" style:font-size-asian="11pt" style:font-name-complex="Arial" style:font-size-complex="11pt"/>
    </style:style>
    <style:style style:name="T111_47" style:family="text">
      <style:text-properties fo:font-size="11pt" style:font-size-asian="11pt" style:font-name-complex="Arial" style:font-size-complex="11pt"/>
    </style:style>
    <style:style style:name="T111_48" style:family="text">
      <style:text-properties fo:font-size="11pt" style:font-size-asian="11pt" style:font-name-complex="Arial" style:font-size-complex="11pt"/>
    </style:style>
    <style:style style:name="T111_49" style:family="text">
      <style:text-properties fo:font-size="11pt" style:font-size-asian="11pt" style:font-name-complex="Arial" style:font-size-complex="11pt"/>
    </style:style>
    <style:style style:name="T111_50" style:family="text">
      <style:text-properties fo:font-size="11pt" style:font-size-asian="11pt" style:font-name-complex="Arial" style:font-size-complex="11pt"/>
    </style:style>
    <style:style style:name="T111_51" style:family="text">
      <style:text-properties fo:font-size="11pt" style:font-size-asian="11pt" style:font-name-complex="Arial" style:font-size-complex="11pt"/>
    </style:style>
    <style:style style:name="T111_52" style:family="text">
      <style:text-properties fo:font-size="11pt" style:font-size-asian="11pt" style:font-name-complex="Arial" style:font-size-complex="11pt"/>
    </style:style>
    <style:style style:name="T111_53" style:family="text">
      <style:text-properties fo:font-size="11pt" style:font-size-asian="11pt" style:font-size-complex="11pt"/>
    </style:style>
    <style:style style:name="T111_54" style:family="text">
      <style:text-properties fo:font-size="11pt" style:font-size-asian="11pt" style:font-size-complex="11pt"/>
    </style:style>
    <style:style style:name="T111_55" style:family="text">
      <style:text-properties fo:font-size="11pt" style:font-size-asian="11pt" style:font-size-complex="11pt"/>
    </style:style>
    <style:style style:name="T111_56" style:family="text">
      <style:text-properties fo:font-size="11pt" style:font-size-asian="11pt" style:font-size-complex="11pt"/>
    </style:style>
    <style:style style:name="T111_57" style:family="text">
      <style:text-properties fo:font-size="11pt" style:font-size-asian="11pt" style:font-size-complex="11pt"/>
    </style:style>
    <style:style style:name="T111_58" style:family="text">
      <style:text-properties fo:font-size="11pt" style:font-size-asian="11pt" style:font-size-complex="11pt"/>
    </style:style>
    <style:style style:name="T111_59" style:family="text">
      <style:text-properties fo:font-size="11pt" style:font-size-asian="11pt" style:font-size-complex="11pt"/>
    </style:style>
    <style:style style:name="T111_60" style:family="text">
      <style:text-properties fo:font-size="11pt" style:font-size-asian="11pt" style:font-size-complex="11pt"/>
    </style:style>
    <style:style style:name="T111_61" style:family="text">
      <style:text-properties fo:font-size="11pt" style:font-size-asian="11pt" style:font-name-complex="Arial" style:font-size-complex="11pt"/>
    </style:style>
    <style:style style:name="T111_62" style:family="text">
      <style:text-properties fo:font-size="11pt" style:font-size-asian="11pt" style:font-name-complex="Arial" style:font-size-complex="11pt"/>
    </style:style>
    <style:style style:name="T111_63" style:family="text">
      <style:text-properties fo:font-size="11pt" style:font-size-asian="11pt" style:font-name-complex="Arial" style:font-size-complex="11pt"/>
    </style:style>
    <style:style style:name="T111_64" style:family="text">
      <style:text-properties fo:font-size="11pt" style:font-size-asian="11pt" style:font-name-complex="Arial" style:font-size-complex="11pt"/>
    </style:style>
    <style:style style:name="T111_65" style:family="text">
      <style:text-properties fo:font-size="11pt" style:font-size-asian="11pt" style:font-name-complex="Arial" style:font-size-complex="11pt"/>
    </style:style>
    <style:style style:name="T111_66" style:family="text">
      <style:text-properties fo:font-size="11pt" style:font-size-asian="11pt" style:font-name-complex="Arial" style:font-size-complex="11pt"/>
    </style:style>
    <style:style style:name="T111_67" style:family="text">
      <style:text-properties fo:font-size="11pt" style:font-size-asian="11pt" style:font-name-complex="Arial" style:font-size-complex="11pt"/>
    </style:style>
    <style:style style:name="T111_68" style:family="text"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3_4" style:family="text">
      <style:text-properties fo:font-size="11pt" style:font-size-asian="11pt" style:font-name-complex="Arial" style:font-size-complex="11pt" fo:font-weight="bold" style:font-weight-asian="bold"/>
    </style:style>
    <style:style style:name="T113_5" style:family="text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tyle="italic" style:font-style-asian="italic" style:font-style-complex="italic" fo:font-size="11pt" style:font-size-asian="11pt" style:font-size-complex="11pt"/>
    </style:style>
    <style:style style:name="T117_9" style:family="text">
      <style:text-properties style:font-style-complex="italic" fo:font-size="11pt" style:font-size-asian="11pt" style:font-size-complex="11pt"/>
    </style:style>
    <style:style style:name="T117_10" style:family="text">
      <style:text-properties style:font-style-complex="italic" fo:font-size="11pt" style:font-size-asian="11pt" style:font-size-complex="11pt"/>
    </style:style>
    <style:style style:name="T117_11" style:family="text">
      <style:text-properties style:font-style-complex="italic" fo:font-size="11pt" style:font-size-asian="11pt" style:font-size-complex="11pt"/>
    </style:style>
    <style:style style:name="T117_12" style:family="text">
      <style:text-properties style:font-style-complex="italic" fo:font-size="11pt" style:font-size-asian="11pt" style:font-size-complex="11pt"/>
    </style:style>
    <style:style style:name="T117_13" style:family="text">
      <style:text-properties style:font-style-complex="italic" fo:font-size="11pt" style:font-size-asian="11pt" style:font-size-complex="11pt"/>
    </style:style>
    <style:style style:name="T117_14" style:family="text">
      <style:text-properties style:font-style-complex="italic" fo:font-size="11pt" style:font-size-asian="11pt" style:font-size-complex="11pt"/>
    </style:style>
    <style:style style:name="T117_15" style:family="text">
      <style:text-properties style:font-style-complex="italic" fo:font-size="11pt" style:font-size-asian="11pt" style:font-size-complex="11pt"/>
    </style:style>
    <style:style style:name="T117_16" style:family="text">
      <style:text-properties style:font-style-complex="italic" fo:font-size="11pt" style:font-size-asian="11pt" style:font-size-complex="11pt"/>
    </style:style>
    <style:style style:name="T117_17" style:family="text">
      <style:text-properties style:font-style-complex="italic" fo:font-size="11pt" style:font-size-asian="11pt" style:font-size-complex="11pt"/>
    </style:style>
    <style:style style:name="T117_18" style:family="text">
      <style:text-properties style:font-style-complex="italic" fo:font-size="11pt" style:font-size-asian="11pt" style:font-size-complex="11pt"/>
    </style:style>
    <style:style style:name="T117_19" style:family="text">
      <style:text-properties style:font-style-complex="italic" fo:font-size="11pt" style:font-size-asian="11pt" style:font-size-complex="11pt"/>
    </style:style>
    <style:style style:name="T117_20" style:family="text">
      <style:text-properties style:font-style-complex="italic" fo:font-size="11pt" style:font-size-asian="11pt" style:font-size-complex="11pt"/>
    </style:style>
    <style:style style:name="T117_21" style:family="text">
      <style:text-properties style:font-style-complex="italic" fo:font-size="11pt" style:font-size-asian="11pt" style:font-size-complex="11pt"/>
    </style:style>
    <style:style style:name="T117_22" style:family="text">
      <style:text-properties style:font-style-complex="italic" fo:font-size="11pt" style:font-size-asian="11pt" style:font-size-complex="11pt"/>
    </style:style>
    <style:style style:name="T117_23" style:family="text">
      <style:text-properties style:font-style-complex="italic" fo:font-size="11pt" style:font-size-asian="11pt" style:font-size-complex="11pt"/>
    </style:style>
    <style:style style:name="T117_24" style:family="text">
      <style:text-properties style:font-style-complex="italic" fo:font-size="11pt" style:font-size-asian="11pt" style:font-size-complex="11pt"/>
    </style:style>
    <style:style style:name="T117_25" style:family="text">
      <style:text-properties style:font-style-complex="italic" fo:font-size="11pt" style:font-size-asian="11pt" style:font-size-complex="11pt"/>
    </style:style>
    <style:style style:name="T117_26" style:family="text">
      <style:text-properties style:font-style-complex="italic" fo:font-size="11pt" style:font-size-asian="11pt" style:font-size-complex="11pt"/>
    </style:style>
    <style:style style:name="T117_27" style:family="text">
      <style:text-properties style:font-style-complex="italic" fo:font-size="11pt" style:font-size-asian="11pt" style:font-size-complex="11pt"/>
    </style:style>
    <style:style style:name="T117_28" style:family="text">
      <style:text-properties style:font-style-complex="italic" fo:font-size="11pt" style:font-size-asian="11pt" style:font-size-complex="11pt"/>
    </style:style>
    <style:style style:name="T117_29" style:family="text">
      <style:text-properties style:font-style-complex="italic" fo:font-size="11pt" style:font-size-asian="11pt" style:font-size-complex="11pt"/>
    </style:style>
    <style:style style:name="T117_30" style:family="text">
      <style:text-properties style:font-style-complex="italic" fo:font-size="11pt" style:font-size-asian="11pt" style:font-size-complex="11pt"/>
    </style:style>
    <style:style style:name="T117_31" style:family="text">
      <style:text-properties style:font-style-complex="italic" fo:font-size="11pt" style:font-size-asian="11pt" style:font-size-complex="11pt"/>
    </style:style>
    <style:style style:name="T117_32" style:family="text">
      <style:text-properties style:font-style-complex="italic" fo:font-size="11pt" style:font-size-asian="11pt" style:font-size-complex="11pt"/>
    </style:style>
    <style:style style:name="T117_33" style:family="text">
      <style:text-properties style:font-style-complex="italic" fo:font-size="11pt" style:font-size-asian="11pt" style:font-size-complex="11pt"/>
    </style:style>
    <style:style style:name="T117_34" style:family="text">
      <style:text-properties style:font-style-complex="italic" fo:font-size="11pt" style:font-size-asian="11pt" style:font-size-complex="11pt"/>
    </style:style>
    <style:style style:name="T117_35" style:family="text">
      <style:text-properties style:font-style-complex="italic" fo:font-size="11pt" style:font-size-asian="11pt" style:font-size-complex="11pt"/>
    </style:style>
    <style:style style:name="T117_36" style:family="text">
      <style:text-properties style:font-style-complex="italic" fo:font-size="11pt" style:font-size-asian="11pt" style:font-size-complex="11pt"/>
    </style:style>
    <style:style style:name="T117_37" style:family="text">
      <style:text-properties style:font-style-complex="italic" fo:font-size="11pt" style:font-size-asian="11pt" style:font-size-complex="11pt"/>
    </style:style>
    <style:style style:name="T117_38" style:family="text">
      <style:text-properties style:font-style-complex="italic" fo:font-size="11pt" style:font-size-asian="11pt" style:font-size-complex="11pt"/>
    </style:style>
    <style:style style:name="T117_39" style:family="text">
      <style:text-properties style:font-style-complex="italic" fo:font-size="11pt" style:font-size-asian="11pt" style:font-size-complex="11pt"/>
    </style:style>
    <style:style style:name="T117_40" style:family="text">
      <style:text-properties style:font-style-complex="italic" fo:font-size="11pt" style:font-size-asian="11pt" style:font-size-complex="11pt"/>
    </style:style>
    <style:style style:name="T117_41" style:family="text">
      <style:text-properties style:font-style-complex="italic" fo:font-size="11pt" style:font-size-asian="11pt" style:font-size-complex="11pt"/>
    </style:style>
    <style:style style:name="T117_42" style:family="text">
      <style:text-properties style:font-style-complex="italic" fo:font-size="11pt" style:font-size-asian="11pt" style:font-size-complex="11pt"/>
    </style:style>
    <style:style style:name="T117_43" style:family="text">
      <style:text-properties style:font-style-complex="italic" fo:font-size="11pt" style:font-size-asian="11pt" style:font-size-complex="11pt"/>
    </style:style>
    <style:style style:name="T117_44" style:family="text">
      <style:text-properties style:font-style-complex="italic" fo:font-size="11pt" style:font-size-asian="11pt" style:font-size-complex="11pt"/>
    </style:style>
    <style:style style:name="T117_45" style:family="text">
      <style:text-properties style:font-style-complex="italic" fo:font-size="11pt" style:font-size-asian="11pt" style:font-size-complex="11pt"/>
    </style:style>
    <style:style style:name="T117_46" style:family="text">
      <style:text-properties style:font-style-complex="italic" fo:font-size="11pt" style:font-size-asian="11pt" style:font-size-complex="11pt"/>
    </style:style>
    <style:style style:name="T117_47" style:family="text">
      <style:text-properties style:font-style-complex="italic" fo:font-size="11pt" style:font-size-asian="11pt" style:font-size-complex="11pt"/>
    </style:style>
    <style:style style:name="T117_48" style:family="text">
      <style:text-properties style:font-style-complex="italic" fo:font-size="11pt" style:font-size-asian="11pt" style:font-size-complex="11pt"/>
    </style:style>
    <style:style style:name="T117_49" style:family="text">
      <style:text-properties style:font-style-complex="italic" fo:font-size="11pt" style:font-size-asian="11pt" style:font-size-complex="11pt"/>
    </style:style>
    <style:style style:name="T117_50" style:family="text">
      <style:text-properties style:font-style-complex="italic" fo:font-size="11pt" style:font-size-asian="11pt" style:font-size-complex="11pt"/>
    </style:style>
    <style:style style:name="T117_51" style:family="text">
      <style:text-properties style:font-style-complex="italic" fo:font-size="11pt" style:font-size-asian="11pt" style:font-size-complex="11pt"/>
    </style:style>
    <style:style style:name="T117_52" style:family="text">
      <style:text-properties style:font-style-complex="italic" fo:font-size="11pt" style:font-size-asian="11pt" style:font-size-complex="11pt"/>
    </style:style>
    <style:style style:name="T117_53" style:family="text">
      <style:text-properties style:font-style-complex="italic" fo:font-size="11pt" style:font-size-asian="11pt" style:font-size-complex="11pt"/>
    </style:style>
    <style:style style:name="T117_54" style:family="text">
      <style:text-properties style:font-style-complex="italic" fo:font-size="11pt" style:font-size-asian="11pt" style:font-size-complex="11pt"/>
    </style:style>
    <style:style style:name="T117_55" style:family="text">
      <style:text-properties style:font-style-complex="italic" fo:font-size="11pt" style:font-size-asian="11pt" style:font-size-complex="11pt"/>
    </style:style>
    <style:style style:name="T117_56" style:family="text">
      <style:text-properties style:font-style-complex="italic" fo:font-size="11pt" style:font-size-asian="11pt" style:font-size-complex="11pt"/>
    </style:style>
    <style:style style:name="T117_57" style:family="text">
      <style:text-properties style:font-style-complex="italic" fo:font-size="11pt" style:font-size-asian="11pt" style:font-size-complex="11pt"/>
    </style:style>
    <style:style style:name="T117_58" style:family="text">
      <style:text-properties style:font-style-complex="italic" fo:font-size="11pt" style:font-size-asian="11pt" style:font-size-complex="11pt"/>
    </style:style>
    <style:style style:name="T117_59" style:family="text">
      <style:text-properties style:font-style-complex="italic" fo:font-size="11pt" style:font-size-asian="11pt" style:font-size-complex="11pt"/>
    </style:style>
    <style:style style:name="T117_60" style:family="text">
      <style:text-properties style:font-style-complex="italic" fo:font-size="11pt" style:font-size-asian="11pt" style:font-size-complex="11pt"/>
    </style:style>
    <style:style style:name="T117_61" style:family="text">
      <style:text-properties style:font-style-complex="italic" fo:font-size="11pt" style:font-size-asian="11pt" style:font-size-complex="11pt"/>
    </style:style>
    <style:style style:name="T117_62" style:family="text">
      <style:text-properties style:font-style-complex="italic" fo:font-size="11pt" style:font-size-asian="11pt" style:font-size-complex="11pt"/>
    </style:style>
    <style:style style:name="T117_63" style:family="text">
      <style:text-properties style:font-style-complex="italic" fo:font-size="11pt" style:font-size-asian="11pt" style:font-size-complex="11pt"/>
    </style:style>
    <style:style style:name="T117_64" style:family="text">
      <style:text-properties style:font-style-complex="italic" fo:font-size="11pt" style:font-size-asian="11pt" style:font-size-complex="11pt"/>
    </style:style>
    <style:style style:name="T117_65" style:family="text">
      <style:text-properties style:font-style-complex="italic" fo:font-size="11pt" style:font-size-asian="11pt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name-complex="Arial" style:font-size-complex="11pt"/>
    </style:style>
    <style:style style:name="T119_3" style:family="text">
      <style:text-properties fo:font-size="11pt" style:font-size-asian="11pt" style:font-name-complex="Arial" style:font-size-complex="11pt"/>
    </style:style>
    <style:style style:name="T119_4" style:family="text">
      <style:text-properties fo:font-size="11pt" style:font-size-asian="11pt" style:font-name-complex="Arial" style:font-size-complex="11pt"/>
    </style:style>
    <style:style style:name="T119_5" style:family="text">
      <style:text-properties fo:font-size="11pt" style:font-size-asian="11pt" style:font-name-complex="Arial" style:font-size-complex="11pt"/>
    </style:style>
    <style:style style:name="T119_6" style:family="text">
      <style:text-properties fo:font-size="11pt" style:font-size-asian="11pt" style:font-name-complex="Arial" style:font-size-complex="11pt"/>
    </style:style>
    <style:style style:name="T119_7" style:family="text">
      <style:text-properties fo:font-size="11pt" style:font-size-asian="11pt" style:font-name-complex="Arial" style:font-size-complex="11pt"/>
    </style:style>
    <style:style style:name="T119_8" style:family="text">
      <style:text-properties fo:font-size="11pt" style:font-size-asian="11pt" style:font-name-complex="Arial" style:font-size-complex="11pt"/>
    </style:style>
    <style:style style:name="T119_9" style:family="text">
      <style:text-properties fo:font-size="11pt" style:font-size-asian="11pt" style:font-name-complex="Arial" style:font-size-complex="11pt"/>
    </style:style>
    <style:style style:name="T119_10" style:family="text">
      <style:text-properties fo:font-size="11pt" style:font-size-asian="11pt" style:font-name-complex="Arial" style:font-size-complex="11pt"/>
    </style:style>
    <style:style style:name="T119_11" style:family="text">
      <style:text-properties fo:font-size="11pt" style:font-size-asian="11pt" style:font-name-complex="Arial" style:font-size-complex="11pt"/>
    </style:style>
    <style:style style:name="T119_12" style:family="text">
      <style:text-properties fo:font-size="11pt" style:font-size-asian="11pt" style:font-name-complex="Arial" style:font-size-complex="11pt"/>
    </style:style>
    <style:style style:name="T119_13" style:family="text">
      <style:text-properties fo:font-size="11pt" style:font-size-asian="11pt" style:font-name-complex="Arial" style:font-size-complex="11pt"/>
    </style:style>
    <style:style style:name="T119_14" style:family="text">
      <style:text-properties fo:font-size="11pt" style:font-size-asian="11pt" style:font-name-complex="Arial" style:font-size-complex="11pt"/>
    </style:style>
    <style:style style:name="T119_15" style:family="text">
      <style:text-properties fo:font-size="11pt" style:font-size-asian="11pt" style:font-name-complex="Arial" style:font-size-complex="11pt"/>
    </style:style>
    <style:style style:name="T119_16" style:family="text">
      <style:text-properties fo:font-size="11pt" style:font-size-asian="11pt" style:font-name-complex="Arial" style:font-size-complex="11pt"/>
    </style:style>
    <style:style style:name="T119_17" style:family="text">
      <style:text-properties fo:font-size="11pt" style:font-size-asian="11pt" style:font-name-complex="Arial" style:font-size-complex="11pt"/>
    </style:style>
    <style:style style:name="T119_18" style:family="text">
      <style:text-properties fo:font-size="11pt" style:font-size-asian="11pt" style:font-name-complex="Arial" style:font-size-complex="11pt" style:font-weight-complex="bold"/>
    </style:style>
    <style:style style:name="T119_19" style:family="text">
      <style:text-properties fo:font-size="11pt" style:font-size-asian="11pt" style:font-name-complex="Arial" style:font-size-complex="11pt" style:font-weight-complex="bold"/>
    </style:style>
    <style:style style:name="T119_20" style:family="text">
      <style:text-properties fo:font-size="11pt" style:font-size-asian="11pt" style:font-name-complex="Arial" style:font-size-complex="11pt" style:font-weight-complex="bold"/>
    </style:style>
    <style:style style:name="T119_21" style:family="text">
      <style:text-properties fo:font-size="11pt" style:font-size-asian="11pt" style:font-name-complex="Arial" style:font-size-complex="11pt" style:font-weight-complex="bold"/>
    </style:style>
    <style:style style:name="T119_22" style:family="text">
      <style:text-properties fo:font-size="11pt" style:font-size-asian="11pt" style:font-name-complex="Arial" style:font-size-complex="11pt" style:font-weight-complex="bold"/>
    </style:style>
    <style:style style:name="T119_23" style:family="text">
      <style:text-properties fo:font-size="11pt" style:font-size-asian="11pt" style:font-name-complex="Arial" style:font-size-complex="11pt" style:font-weight-complex="bold"/>
    </style:style>
    <style:style style:name="T119_24" style:family="text">
      <style:text-properties fo:font-size="11pt" style:font-size-asian="11pt" style:font-name-complex="Arial" style:font-size-complex="11pt" style:font-weight-complex="bold"/>
    </style:style>
    <style:style style:name="T119_25" style:family="text">
      <style:text-properties fo:font-size="11pt" style:font-size-asian="11pt" style:font-name-complex="Arial" style:font-size-complex="11pt" style:font-weight-complex="bold"/>
    </style:style>
    <style:style style:name="T119_26" style:family="text">
      <style:text-properties fo:font-size="11pt" style:font-size-asian="11pt" style:font-name-complex="Arial" style:font-size-complex="11pt" style:font-weight-complex="bold"/>
    </style:style>
    <style:style style:name="T119_27" style:family="text">
      <style:text-properties fo:font-size="11pt" style:font-size-asian="11pt" style:font-name-complex="Arial" style:font-size-complex="11pt"/>
    </style:style>
    <style:style style:name="T119_28" style:family="text">
      <style:text-properties fo:font-size="11pt" style:font-size-asian="11pt" style:font-name-complex="Arial" style:font-size-complex="11pt"/>
    </style:style>
    <style:style style:name="T119_29" style:family="text">
      <style:text-properties fo:font-size="11pt" style:font-size-asian="11pt" style:font-name-complex="Arial" style:font-size-complex="11pt"/>
    </style:style>
    <style:style style:name="T119_30" style:family="text">
      <style:text-properties fo:font-size="11pt" style:font-size-asian="11pt" style:font-name-complex="Arial" style:font-size-complex="11pt"/>
    </style:style>
    <style:style style:name="T119_31" style:family="text">
      <style:text-properties fo:font-size="11pt" style:font-size-asian="11pt" style:font-name-complex="Arial" style:font-size-complex="11pt"/>
    </style:style>
    <style:style style:name="T119_32" style:family="text">
      <style:text-properties fo:font-size="11pt" style:font-size-asian="11pt" style:font-name-complex="Arial" style:font-size-complex="11pt"/>
    </style:style>
    <style:style style:name="T119_33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21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21_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21_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121_5" style:family="text">
      <style:text-properties fo:font-size="11pt" style:font-size-asian="11pt" style:font-name-complex="Arial" style:font-size-complex="11pt" style:font-weight-complex="bold"/>
    </style:style>
    <style:style style:name="T121_6" style:family="text">
      <style:text-properties fo:font-size="11pt" style:font-size-asian="11pt" style:font-name-complex="Arial" style:font-size-complex="11pt" style:font-weight-complex="bold"/>
    </style:style>
    <style:style style:name="T121_7" style:family="text">
      <style:text-properties fo:font-size="11pt" style:font-size-asian="11pt" style:font-name-complex="Arial" style:font-size-complex="11pt" style:font-weight-complex="bold"/>
    </style:style>
    <style:style style:name="T121_8" style:family="text">
      <style:text-properties fo:font-size="11pt" style:font-size-asian="11pt" style:font-name-complex="Arial" style:font-size-complex="11pt" style:font-weight-complex="bold"/>
    </style:style>
    <style:style style:name="T121_9" style:family="text">
      <style:text-properties fo:font-size="11pt" style:font-size-asian="11pt" style:font-name-complex="Arial" style:font-size-complex="11pt" style:font-weight-complex="bold"/>
    </style:style>
    <style:style style:name="T121_10" style:family="text">
      <style:text-properties fo:font-size="11pt" style:font-size-asian="11pt" style:font-name-complex="Arial" style:font-size-complex="11pt" style:font-weight-complex="bold"/>
    </style:style>
    <style:style style:name="T121_11" style:family="text">
      <style:text-properties fo:font-size="11pt" style:font-size-asian="11pt" style:font-name-complex="Arial" style:font-size-complex="11pt" style:font-weight-complex="bold"/>
    </style:style>
    <style:style style:name="T121_12" style:family="text">
      <style:text-properties fo:font-size="11pt" style:font-size-asian="11pt" style:font-name-complex="Arial" style:font-size-complex="11pt" style:font-weight-complex="bold"/>
    </style:style>
    <style:style style:name="T121_13" style:family="text">
      <style:text-properties fo:font-size="11pt" style:font-size-asian="11pt" style:font-name-complex="Arial" style:font-size-complex="11pt" style:font-weight-complex="bold"/>
    </style:style>
    <style:style style:name="T121_14" style:family="text">
      <style:text-properties fo:font-size="11pt" style:font-size-asian="11pt" style:font-name-complex="Arial" style:font-size-complex="11pt" style:font-weight-complex="bold"/>
    </style:style>
    <style:style style:name="T121_15" style:family="text">
      <style:text-properties fo:font-size="11pt" style:font-size-asian="11pt" style:font-name-complex="Arial" style:font-size-complex="11pt" style:font-weight-complex="bold"/>
    </style:style>
    <style:style style:name="T121_16" style:family="text">
      <style:text-properties fo:font-size="11pt" style:font-size-asian="11pt" style:font-name-complex="Arial" style:font-size-complex="11pt" style:font-weight-complex="bold"/>
    </style:style>
    <style:style style:name="T121_17" style:family="text">
      <style:text-properties fo:font-size="11pt" style:font-size-asian="11pt" style:font-name-complex="Arial" style:font-size-complex="11pt" style:font-weight-complex="bold"/>
    </style:style>
    <style:style style:name="T121_18" style:family="text">
      <style:text-properties fo:font-size="11pt" style:font-size-asian="11pt" style:font-name-complex="Arial" style:font-size-complex="11pt" style:font-weight-complex="bold"/>
    </style:style>
    <style:style style:name="T121_19" style:family="text">
      <style:text-properties fo:font-size="11pt" style:font-size-asian="11pt" style:font-name-complex="Arial" style:font-size-complex="11pt" style:font-weight-complex="bold"/>
    </style:style>
    <style:style style:name="T121_20" style:family="text">
      <style:text-properties fo:font-size="11pt" style:font-size-asian="11pt" style:font-name-complex="Arial" style:font-size-complex="11pt" style:font-weight-complex="bold"/>
    </style:style>
    <style:style style:name="T121_21" style:family="text">
      <style:text-properties fo:font-size="11pt" style:font-size-asian="11pt" style:font-name-complex="Arial" style:font-size-complex="11pt" style:font-weight-complex="bold"/>
    </style:style>
    <style:style style:name="T121_22" style:family="text">
      <style:text-properties fo:font-size="11pt" style:font-size-asian="11pt" style:font-name-complex="Arial" style:font-size-complex="11pt"/>
    </style:style>
    <style:style style:name="T121_23" style:family="text">
      <style:text-properties fo:font-size="11pt" style:font-size-asian="11pt" style:font-name-complex="Arial" style:font-size-complex="11pt"/>
    </style:style>
    <style:style style:name="T121_24" style:family="text">
      <style:text-properties fo:font-size="11pt" style:font-size-asian="11pt" style:font-name-complex="Arial" style:font-size-complex="11pt"/>
    </style:style>
    <style:style style:name="T121_25" style:family="text">
      <style:text-properties fo:font-size="11pt" style:font-size-asian="11pt" style:font-name-complex="Arial" style:font-size-complex="11pt"/>
    </style:style>
    <style:style style:name="T121_26" style:family="text">
      <style:text-properties fo:font-size="11pt" style:font-size-asian="11pt" style:font-name-complex="Arial" style:font-size-complex="11pt"/>
    </style:style>
    <style:style style:name="T121_27" style:family="text">
      <style:text-properties fo:font-size="11pt" style:font-size-asian="11pt" style:font-name-complex="Arial" style:font-size-complex="11pt"/>
    </style:style>
    <style:style style:name="T121_28" style:family="text">
      <style:text-properties fo:font-size="11pt" style:font-size-asian="11pt" style:font-name-complex="Arial" style:font-size-complex="11pt"/>
    </style:style>
    <style:style style:name="T121_29" style:family="text">
      <style:text-properties fo:font-size="11pt" style:font-size-asian="11pt" style:font-name-complex="Arial" style:font-size-complex="11pt"/>
    </style:style>
    <style:style style:name="T121_30" style:family="text">
      <style:text-properties fo:font-size="11pt" style:font-size-asian="11pt" style:font-name-complex="Arial" style:font-size-complex="11pt"/>
    </style:style>
    <style:style style:name="T121_31" style:family="text">
      <style:text-properties fo:font-size="11pt" style:font-size-asian="11pt" style:font-name-complex="Arial" style:font-size-complex="11pt"/>
    </style:style>
    <style:style style:name="T121_32" style:family="text">
      <style:text-properties fo:font-size="11pt" style:font-size-asian="11pt" style:font-name-complex="Arial" style:font-size-complex="11pt"/>
    </style:style>
    <style:style style:name="T121_33" style:family="text">
      <style:text-properties fo:font-size="11pt" style:font-size-asian="11pt" style:font-name-complex="Arial" style:font-size-complex="11pt"/>
    </style:style>
    <style:style style:name="T121_34" style:family="text">
      <style:text-properties fo:font-size="11pt" style:font-size-asian="11pt" style:font-name-complex="Arial" style:font-size-complex="11pt"/>
    </style:style>
    <style:style style:name="T121_35" style:family="text">
      <style:text-properties fo:font-size="11pt" style:font-size-asian="11pt" style:font-name-complex="Arial" style:font-size-complex="11pt"/>
    </style:style>
    <style:style style:name="T121_36" style:family="text">
      <style:text-properties fo:font-size="11pt" style:font-size-asian="11pt" style:font-name-complex="Arial" style:font-size-complex="11pt"/>
    </style:style>
    <style:style style:name="T121_37" style:family="text">
      <style:text-properties fo:font-size="11pt" style:font-size-asian="11pt" style:font-name-complex="Arial" style:font-size-complex="11pt"/>
    </style:style>
    <style:style style:name="T121_38" style:family="text">
      <style:text-properties fo:font-size="11pt" style:font-size-asian="11pt" style:font-name-complex="Arial" style:font-size-complex="11pt"/>
    </style:style>
    <style:style style:name="T121_39" style:family="text">
      <style:text-properties fo:font-size="11pt" style:font-size-asian="11pt" style:font-name-complex="Arial" style:font-size-complex="11pt"/>
    </style:style>
    <style:style style:name="T121_40" style:family="text">
      <style:text-properties fo:font-size="11pt" style:font-size-asian="11pt" style:font-name-complex="Arial" style:font-size-complex="11pt"/>
    </style:style>
    <style:style style:name="T121_41" style:family="text">
      <style:text-properties fo:font-size="11pt" style:font-size-asian="11pt" style:font-name-complex="Arial" style:font-size-complex="11pt"/>
    </style:style>
    <style:style style:name="T121_42" style:family="text">
      <style:text-properties fo:font-size="11pt" style:font-size-asian="11pt" style:font-name-complex="Arial" style:font-size-complex="11pt"/>
    </style:style>
    <style:style style:name="T121_43" style:family="text">
      <style:text-properties fo:font-size="11pt" style:font-size-asian="11pt" style:font-name-complex="Arial" style:font-size-complex="11pt"/>
    </style:style>
    <style:style style:name="T121_44" style:family="text">
      <style:text-properties fo:font-size="11pt" style:font-size-asian="11pt" style:font-name-complex="Arial" style:font-size-complex="11pt"/>
    </style:style>
    <style:style style:name="T121_45" style:family="text">
      <style:text-properties fo:font-size="11pt" style:font-size-asian="11pt" style:font-name-complex="Arial" style:font-size-complex="11pt"/>
    </style:style>
    <style:style style:name="T121_46" style:family="text">
      <style:text-properties fo:font-size="11pt" style:font-size-asian="11pt" style:font-name-complex="Arial" style:font-size-complex="11pt"/>
    </style:style>
    <style:style style:name="T121_47" style:family="text">
      <style:text-properties fo:font-size="11pt" style:font-size-asian="11pt" style:font-name-complex="Arial" style:font-size-complex="11pt"/>
    </style:style>
    <style:style style:name="T121_48" style:family="text">
      <style:text-properties fo:font-size="11pt" style:font-size-asian="11pt" style:font-name-complex="Arial" style:font-size-complex="11pt"/>
    </style:style>
    <style:style style:name="T121_49" style:family="text">
      <style:text-properties fo:font-size="11pt" style:font-size-asian="11pt" style:font-name-complex="Arial" style:font-size-complex="11pt"/>
    </style:style>
    <style:style style:name="T121_50" style:family="text">
      <style:text-properties fo:font-size="11pt" style:font-size-asian="11pt" style:font-name-complex="Arial" style:font-size-complex="11pt"/>
    </style:style>
    <style:style style:name="T121_51" style:family="text">
      <style:text-properties fo:font-size="11pt" style:font-size-asian="11pt" style:font-name-complex="Arial" style:font-size-complex="11pt"/>
    </style:style>
    <style:style style:name="T121_52" style:family="text">
      <style:text-properties fo:font-size="11pt" style:font-size-asian="11pt" style:font-name-complex="Arial" style:font-size-complex="11pt"/>
    </style:style>
    <style:style style:name="T121_53" style:family="text">
      <style:text-properties fo:font-size="11pt" style:font-size-asian="11pt" style:font-name-complex="Arial" style:font-size-complex="11pt"/>
    </style:style>
    <style:style style:name="T121_54" style:family="text">
      <style:text-properties fo:font-size="11pt" style:font-size-asian="11pt" style:font-name-complex="Arial" style:font-size-complex="11pt"/>
    </style:style>
    <style:style style:name="T121_55" style:family="text">
      <style:text-properties fo:font-size="11pt" style:font-size-asian="11pt" style:font-name-complex="Arial" style:font-size-complex="11pt"/>
    </style:style>
    <style:style style:name="T121_56" style:family="text">
      <style:text-properties fo:font-size="11pt" style:font-size-asian="11pt" style:font-name-complex="Arial" style:font-size-complex="11pt"/>
    </style:style>
    <style:style style:name="T121_57" style:family="text">
      <style:text-properties fo:font-size="11pt" style:font-size-asian="11pt" style:font-name-complex="Arial" style:font-size-complex="11pt"/>
    </style:style>
    <style:style style:name="T121_58" style:family="text">
      <style:text-properties fo:font-size="11pt" style:font-size-asian="11pt" style:font-name-complex="Arial" style:font-size-complex="11pt"/>
    </style:style>
    <style:style style:name="T121_59" style:family="text">
      <style:text-properties fo:font-size="11pt" style:font-size-asian="11pt" style:font-name-complex="Arial" style:font-size-complex="11pt"/>
    </style:style>
    <style:style style:name="T121_60" style:family="text">
      <style:text-properties fo:font-size="11pt" style:font-size-asian="11pt" style:font-name-complex="Arial" style:font-size-complex="11pt"/>
    </style:style>
    <style:style style:name="T121_61" style:family="text">
      <style:text-properties fo:font-size="11pt" style:font-size-asian="11pt" style:font-name-complex="Arial" style:font-size-complex="11pt"/>
    </style:style>
    <style:style style:name="T121_62" style:family="text">
      <style:text-properties fo:font-size="11pt" style:font-size-asian="11pt" style:font-name-complex="Arial" style:font-size-complex="11pt"/>
    </style:style>
    <style:style style:name="T121_63" style:family="text">
      <style:text-properties fo:font-size="11pt" style:font-size-asian="11pt" style:font-name-complex="Arial" style:font-size-complex="11pt"/>
    </style:style>
    <style:style style:name="T121_64" style:family="text">
      <style:text-properties fo:font-size="11pt" style:font-size-asian="11pt" style:font-name-complex="Arial" style:font-size-complex="11pt"/>
    </style:style>
    <style:style style:name="T121_65" style:family="text">
      <style:text-properties fo:font-size="11pt" style:font-size-asian="11pt" style:font-name-complex="Arial" style:font-size-complex="11pt"/>
    </style:style>
    <style:style style:name="T121_66" style:family="text">
      <style:text-properties fo:font-size="11pt" style:font-size-asian="11pt" style:font-name-complex="Arial" style:font-size-complex="11pt"/>
    </style:style>
    <style:style style:name="T121_67" style:family="text">
      <style:text-properties fo:font-size="11pt" style:font-size-asian="11pt" style:font-name-complex="Arial" style:font-size-complex="11pt"/>
    </style:style>
    <style:style style:name="T121_68" style:family="text">
      <style:text-properties fo:font-size="11pt" style:font-size-asian="11pt" style:font-name-complex="Arial" style:font-size-complex="11pt"/>
    </style:style>
    <style:style style:name="T121_69" style:family="text">
      <style:text-properties fo:font-size="11pt" style:font-size-asian="11pt" style:font-name-complex="Arial" style:font-size-complex="11pt"/>
    </style:style>
    <style:style style:name="T121_70" style:family="text">
      <style:text-properties fo:font-size="11pt" style:font-size-asian="11pt" style:font-name-complex="Arial" style:font-size-complex="11pt"/>
    </style:style>
    <style:style style:name="T121_71" style:family="text">
      <style:text-properties fo:font-size="11pt" style:font-size-asian="11pt" style:font-name-complex="Arial" style:font-size-complex="11pt"/>
    </style:style>
    <style:style style:name="T121_72" style:family="text">
      <style:text-properties fo:font-size="11pt" style:font-size-asian="11pt" style:font-name-complex="Arial" style:font-size-complex="11pt"/>
    </style:style>
    <style:style style:name="T121_73" style:family="text">
      <style:text-properties fo:font-size="11pt" style:font-size-asian="11pt" style:font-name-complex="Arial" style:font-size-complex="11pt"/>
    </style:style>
    <style:style style:name="T121_74" style:family="text">
      <style:text-properties fo:font-size="11pt" style:font-size-asian="11pt" style:font-name-complex="Arial" style:font-size-complex="11pt"/>
    </style:style>
    <style:style style:name="T121_75" style:family="text">
      <style:text-properties fo:font-size="11pt" style:font-size-asian="11pt" style:font-name-complex="Arial" style:font-size-complex="11pt"/>
    </style:style>
    <style:style style:name="T121_76" style:family="text">
      <style:text-properties fo:font-size="11pt" style:font-size-asian="11pt" style:font-name-complex="Arial" style:font-size-complex="11pt"/>
    </style:style>
    <style:style style:name="T121_77" style:family="text">
      <style:text-properties fo:font-size="11pt" style:font-size-asian="11pt" style:font-name-complex="Arial" style:font-size-complex="11pt"/>
    </style:style>
    <style:style style:name="T121_78" style:family="text">
      <style:text-properties fo:font-size="11pt" style:font-size-asian="11pt" style:font-name-complex="Arial" style:font-size-complex="11pt"/>
    </style:style>
    <style:style style:name="T121_79" style:family="text">
      <style:text-properties fo:font-size="11pt" style:font-size-asian="11pt" style:font-name-complex="Arial" style:font-size-complex="11pt"/>
    </style:style>
    <style:style style:name="T121_80" style:family="text">
      <style:text-properties fo:font-size="11pt" style:font-size-asian="11pt" style:font-name-complex="Arial" style:font-size-complex="11pt"/>
    </style:style>
    <style:style style:name="T121_81" style:family="text">
      <style:text-properties fo:font-size="11pt" style:font-size-asian="11pt" style:font-name-complex="Arial" style:font-size-complex="11pt"/>
    </style:style>
    <style:style style:name="T121_82" style:family="text">
      <style:text-properties fo:font-size="11pt" style:font-size-asian="11pt" style:font-name-complex="Arial" style:font-size-complex="11pt"/>
    </style:style>
    <style:style style:name="T121_83" style:family="text"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name-complex="Arial" style:font-size-complex="11pt"/>
    </style:style>
    <style:style style:name="T123_2" style:family="text">
      <style:text-properties fo:font-size="11pt" style:font-size-asian="11pt" style:font-name-complex="Arial" style:font-size-complex="11pt"/>
    </style:style>
    <style:style style:name="T123_3" style:family="text">
      <style:text-properties fo:font-size="11pt" style:font-size-asian="11pt" style:font-name-complex="Arial" style:font-size-complex="11pt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T123_6" style:family="text">
      <style:text-properties fo:font-size="11pt" style:font-size-asian="11pt" style:font-name-complex="Arial" style:font-size-complex="11pt"/>
    </style:style>
    <style:style style:name="T123_7" style:family="text">
      <style:text-properties fo:font-size="11pt" style:font-size-asian="11pt" style:font-name-complex="Arial" style:font-size-complex="11pt"/>
    </style:style>
    <style:style style:name="T123_8" style:family="text">
      <style:text-properties fo:font-size="11pt" style:font-size-asian="11pt" style:font-name-complex="Arial" style:font-size-complex="11pt"/>
    </style:style>
    <style:style style:name="T123_9" style:family="text">
      <style:text-properties fo:font-size="11pt" style:font-size-asian="11pt" style:font-name-complex="Arial" style:font-size-complex="11pt"/>
    </style:style>
    <style:style style:name="T123_10" style:family="text">
      <style:text-properties fo:font-size="11pt" style:font-size-asian="11pt" style:font-name-complex="Arial" style:font-size-complex="11pt"/>
    </style:style>
    <style:style style:name="T123_11" style:family="text">
      <style:text-properties fo:font-size="11pt" style:font-size-asian="11pt" style:font-name-complex="Arial" style:font-size-complex="11pt"/>
    </style:style>
    <style:style style:name="T123_12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2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27_10" style:family="text">
      <style:text-properties fo:font-size="11pt" style:font-size-asian="11pt" style:font-name-complex="Arial" style:font-size-complex="11pt"/>
    </style:style>
    <style:style style:name="T127_11" style:family="text">
      <style:text-properties fo:font-size="11pt" style:font-size-asian="11pt" style:font-name-complex="Arial" style:font-size-complex="11pt" fo:language-asian="en" fo:country-asian="GB"/>
    </style:style>
    <style:style style:name="T127_12" style:family="text">
      <style:text-properties fo:font-size="11pt" style:font-size-asian="11pt" style:font-name-complex="Arial" style:font-size-complex="11pt" fo:language-asian="en" fo:country-asian="GB"/>
    </style:style>
    <style:style style:name="T127_13" style:family="text">
      <style:text-properties fo:font-size="11pt" style:font-size-asian="11pt" style:font-name-complex="Arial" style:font-size-complex="11pt" fo:language-asian="en" fo:country-asian="GB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1pt" style:font-size-asian="11pt" style:font-name-complex="Arial" style:font-size-complex="11pt" fo:language-asian="en" fo:country-asian="GB"/>
    </style:style>
    <style:style style:name="T129_2" style:family="text">
      <style:text-properties fo:font-size="11pt" style:font-size-asian="11pt" style:font-name-complex="Arial" style:font-size-complex="11pt" fo:language-asian="en" fo:country-asian="GB"/>
    </style:style>
    <style:style style:name="T129_3" style:family="text">
      <style:text-properties fo:font-size="11pt" style:font-size-asian="11pt" style:font-name-complex="Arial" style:font-size-complex="11pt" fo:language-asian="en" fo:country-asian="GB"/>
    </style:style>
    <style:style style:name="T129_4" style:family="text">
      <style:text-properties fo:font-size="11pt" style:font-size-asian="11pt" style:font-name-complex="Arial" style:font-size-complex="11pt" fo:language-asian="en" fo:country-asian="GB"/>
    </style:style>
    <style:style style:name="T129_5" style:family="text">
      <style:text-properties fo:font-size="11pt" style:font-size-asian="11pt" style:font-name-complex="Arial" style:font-size-complex="11pt" fo:language-asian="en" fo:country-asian="GB"/>
    </style:style>
    <style:style style:name="T129_6" style:family="text">
      <style:text-properties fo:font-size="11pt" style:font-size-asian="11pt" style:font-name-complex="Arial" style:font-size-complex="11pt" fo:language-asian="en" fo:country-asian="GB"/>
    </style:style>
    <style:style style:name="T129_7" style:family="text">
      <style:text-properties fo:font-size="11pt" style:font-size-asian="11pt" style:font-name-complex="Arial" style:font-size-complex="11pt" fo:language-asian="en" fo:country-asian="GB"/>
    </style:style>
    <style:style style:name="T129_8" style:family="text">
      <style:text-properties fo:font-size="11pt" style:font-size-asian="11pt" style:font-name-complex="Arial" style:font-size-complex="11pt" fo:language-asian="en" fo:country-asian="GB"/>
    </style:style>
    <style:style style:name="T129_9" style:family="text">
      <style:text-properties fo:font-size="11pt" style:font-size-asian="11pt" style:font-name-complex="Arial" style:font-size-complex="11pt" fo:language-asian="en" fo:country-asian="GB"/>
    </style:style>
    <style:style style:name="T129_10" style:family="text">
      <style:text-properties fo:font-size="11pt" style:font-size-asian="11pt" style:font-name-complex="Arial" style:font-size-complex="11pt" fo:language-asian="en" fo:country-asian="GB"/>
    </style:style>
    <style:style style:name="T129_11" style:family="text">
      <style:text-properties fo:font-size="11pt" style:font-size-asian="11pt" style:font-name-complex="Arial" style:font-size-complex="11pt" fo:language-asian="en" fo:country-asian="GB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 fo:language-asian="en" fo:country-asian="GB"/>
    </style:style>
    <style:style style:name="T131_2" style:family="text">
      <style:text-properties fo:font-size="11pt" style:font-size-asian="11pt" style:font-name-complex="Arial" style:font-size-complex="11pt" fo:language-asian="en" fo:country-asian="GB"/>
    </style:style>
    <style:style style:name="T131_3" style:family="text">
      <style:text-properties fo:font-size="11pt" style:font-size-asian="11pt" style:font-name-complex="Arial" style:font-size-complex="11pt" fo:language-asian="en" fo:country-asian="GB"/>
    </style:style>
    <style:style style:name="T131_4" style:family="text">
      <style:text-properties fo:font-size="11pt" style:font-size-asian="11pt" style:font-name-complex="Arial" style:font-size-complex="11pt" fo:language-asian="en" fo:country-asian="GB"/>
    </style:style>
    <style:style style:name="T131_5" style:family="text">
      <style:text-properties fo:font-size="11pt" style:font-size-asian="11pt" style:font-name-complex="Arial" style:font-size-complex="11pt" fo:language-asian="en" fo:country-asian="GB"/>
    </style:style>
    <style:style style:name="T131_6" style:family="text">
      <style:text-properties fo:font-size="11pt" style:font-size-asian="11pt" style:font-name-complex="Arial" style:font-size-complex="11pt" fo:language-asian="en" fo:country-asian="GB"/>
    </style:style>
    <style:style style:name="T131_7" style:family="text">
      <style:text-properties fo:font-size="11pt" style:font-size-asian="11pt" style:font-name-complex="Arial" style:font-size-complex="11pt" fo:language-asian="en" fo:country-asian="GB"/>
    </style:style>
    <style:style style:name="T131_8" style:family="text">
      <style:text-properties fo:font-size="11pt" style:font-size-asian="11pt" style:font-name-complex="Arial" style:font-size-complex="11pt" fo:language-asian="en" fo:country-asian="GB"/>
    </style:style>
    <style:style style:name="T131_9" style:family="text">
      <style:text-properties fo:font-size="11pt" style:font-size-asian="11pt" style:font-name-complex="Arial" style:font-size-complex="11pt" fo:language-asian="en" fo:country-asian="GB"/>
    </style:style>
    <style:style style:name="T131_10" style:family="text">
      <style:text-properties fo:font-size="11pt" style:font-size-asian="11pt" style:font-name-complex="Arial" style:font-size-complex="11pt" fo:language-asian="en" fo:country-asian="GB"/>
    </style:style>
    <style:style style:name="T131_11" style:family="text">
      <style:text-properties fo:font-size="11pt" style:font-size-asian="11pt" style:font-name-complex="Arial" style:font-size-complex="11pt" fo:language-asian="en" fo:country-asian="GB"/>
    </style:style>
    <style:style style:name="T131_12" style:family="text">
      <style:text-properties fo:font-size="11pt" style:font-size-asian="11pt" style:font-name-complex="Arial" style:font-size-complex="11pt" fo:language-asian="en" fo:country-asian="GB"/>
    </style:style>
    <style:style style:name="T131_13" style:family="text">
      <style:text-properties fo:font-size="11pt" style:font-size-asian="11pt" style:font-name-complex="Arial" style:font-size-complex="11pt" fo:language-asian="en" fo:country-asian="GB"/>
    </style:style>
    <style:style style:name="T131_14" style:family="text">
      <style:text-properties fo:font-size="11pt" style:font-size-asian="11pt" style:font-name-complex="Arial" style:font-size-complex="11pt" fo:language-asian="en" fo:country-asian="GB"/>
    </style:style>
    <style:style style:name="T131_15" style:family="text">
      <style:text-properties fo:font-size="11pt" style:font-size-asian="11pt" style:font-name-complex="Arial" style:font-size-complex="11pt" fo:language-asian="en" fo:country-asian="GB"/>
    </style:style>
    <style:style style:name="T131_16" style:family="text">
      <style:text-properties fo:font-size="11pt" style:font-size-asian="11pt" style:font-name-complex="Arial" style:font-size-complex="11pt" fo:language-asian="en" fo:country-asian="GB"/>
    </style:style>
    <style:style style:name="T131_17" style:family="text">
      <style:text-properties fo:font-size="11pt" style:font-size-asian="11pt" style:font-name-complex="Arial" style:font-size-complex="11pt" fo:language-asian="en" fo:country-asian="GB"/>
    </style:style>
    <style:style style:name="T131_18" style:family="text">
      <style:text-properties fo:font-size="11pt" style:font-size-asian="11pt" style:font-name-complex="Arial" style:font-size-complex="11pt" fo:language-asian="en" fo:country-asian="GB"/>
    </style:style>
    <style:style style:name="T131_19" style:family="text">
      <style:text-properties fo:font-size="11pt" style:font-size-asian="11pt" style:font-name-complex="Arial" style:font-size-complex="11pt" fo:language-asian="en" fo:country-asian="GB"/>
    </style:style>
    <style:style style:name="T131_20" style:family="text">
      <style:text-properties fo:font-size="11pt" style:font-size-asian="11pt" style:font-name-complex="Arial" style:font-size-complex="11pt" fo:language-asian="en" fo:country-asian="GB"/>
    </style:style>
    <style:style style:name="T131_21" style:family="text">
      <style:text-properties fo:font-size="11pt" style:font-size-asian="11pt" style:font-name-complex="Arial" style:font-size-complex="11pt" fo:language-asian="en" fo:country-asian="GB"/>
    </style:style>
    <style:style style:name="T131_22" style:family="text">
      <style:text-properties fo:font-size="11pt" style:font-size-asian="11pt" style:font-name-complex="Arial" style:font-size-complex="11pt" fo:language-asian="en" fo:country-asian="GB"/>
    </style:style>
    <style:style style:name="T131_23" style:family="text">
      <style:text-properties fo:font-size="11pt" style:font-size-asian="11pt" style:font-name-complex="Arial" style:font-size-complex="11pt" fo:language-asian="en" fo:country-asian="GB"/>
    </style:style>
    <style:style style:name="T131_24" style:family="text">
      <style:text-properties fo:font-size="11pt" style:font-size-asian="11pt" style:font-name-complex="Arial" style:font-size-complex="11pt" fo:language-asian="en" fo:country-asian="GB"/>
    </style:style>
    <style:style style:name="T131_25" style:family="text">
      <style:text-properties fo:font-size="11pt" style:font-size-asian="11pt" style:font-name-complex="Arial" style:font-size-complex="11pt" fo:language-asian="en" fo:country-asian="GB"/>
    </style:style>
    <style:style style:name="T131_26" style:family="text">
      <style:text-properties fo:font-size="11pt" style:font-size-asian="11pt" style:font-name-complex="Arial" style:font-size-complex="11pt" fo:language-asian="en" fo:country-asian="GB"/>
    </style:style>
    <style:style style:name="T131_27" style:family="text">
      <style:text-properties fo:font-size="11pt" style:font-size-asian="11pt" style:font-name-complex="Arial" style:font-size-complex="11pt" fo:language-asian="en" fo:country-asian="GB"/>
    </style:style>
    <style:style style:name="T131_28" style:family="text">
      <style:text-properties fo:font-size="11pt" style:font-size-asian="11pt" style:font-name-complex="Arial" style:font-size-complex="11pt" fo:language-asian="en" fo:country-asian="GB"/>
    </style:style>
    <style:style style:name="T131_29" style:family="text">
      <style:text-properties fo:font-size="11pt" style:font-size-asian="11pt" style:font-name-complex="Arial" style:font-size-complex="11pt" fo:language-asian="en" fo:country-asian="GB"/>
    </style:style>
    <style:style style:name="T131_30" style:family="text">
      <style:text-properties fo:font-size="11pt" style:font-size-asian="11pt" style:font-name-complex="Arial" style:font-size-complex="11pt" fo:language-asian="en" fo:country-asian="GB"/>
    </style:style>
    <style:style style:name="T131_31" style:family="text">
      <style:text-properties fo:font-size="11pt" style:font-size-asian="11pt" style:font-name-complex="Arial" style:font-size-complex="11pt" fo:language-asian="en" fo:country-asian="GB"/>
    </style:style>
    <style:style style:name="T131_32" style:family="text">
      <style:text-properties fo:font-size="11pt" style:font-size-asian="11pt" style:font-name-complex="Arial" style:font-size-complex="11pt" fo:language-asian="en" fo:country-asian="GB"/>
    </style:style>
    <style:style style:name="T131_33" style:family="text">
      <style:text-properties fo:font-size="11pt" style:font-size-asian="11pt" style:font-name-complex="Arial" style:font-size-complex="11pt" fo:language-asian="en" fo:country-asian="GB"/>
    </style:style>
    <style:style style:name="T131_34" style:family="text">
      <style:text-properties fo:font-size="11pt" style:font-size-asian="11pt" style:font-name-complex="Arial" style:font-size-complex="11pt" fo:language-asian="en" fo:country-asian="GB"/>
    </style:style>
    <style:style style:name="T131_35" style:family="text">
      <style:text-properties fo:font-size="11pt" style:font-size-asian="11pt" style:font-name-complex="Arial" style:font-size-complex="11pt" fo:language-asian="en" fo:country-asian="GB"/>
    </style:style>
    <style:style style:name="T131_36" style:family="text">
      <style:text-properties fo:font-size="11pt" style:font-size-asian="11pt" style:font-name-complex="Arial" style:font-size-complex="11pt" fo:language-asian="en" fo:country-asian="GB"/>
    </style:style>
    <style:style style:name="T131_37" style:family="text">
      <style:text-properties fo:font-size="11pt" style:font-size-asian="11pt" style:font-name-complex="Arial" style:font-size-complex="11pt" fo:language-asian="en" fo:country-asian="GB"/>
    </style:style>
    <style:style style:name="T131_38" style:family="text">
      <style:text-properties fo:font-size="11pt" style:font-size-asian="11pt" style:font-name-complex="Arial" style:font-size-complex="11pt" fo:language-asian="en" fo:country-asian="GB"/>
    </style:style>
    <style:style style:name="T131_39" style:family="text">
      <style:text-properties fo:font-size="11pt" style:font-size-asian="11pt" style:font-name-complex="Arial" style:font-size-complex="11pt" fo:language-asian="en" fo:country-asian="GB"/>
    </style:style>
    <style:style style:name="T131_40" style:family="text">
      <style:text-properties fo:font-size="11pt" style:font-size-asian="11pt" style:font-name-complex="Arial" style:font-size-complex="11pt" fo:language-asian="en" fo:country-asian="GB"/>
    </style:style>
    <style:style style:name="T131_41" style:family="text">
      <style:text-properties fo:font-size="11pt" style:font-size-asian="11pt" style:font-name-complex="Arial" style:font-size-complex="11pt" fo:language-asian="en" fo:country-asian="GB"/>
    </style:style>
    <style:style style:name="T131_42" style:family="text">
      <style:text-properties fo:font-size="11pt" style:font-size-asian="11pt" style:font-name-complex="Arial" style:font-size-complex="11pt" fo:language-asian="en" fo:country-asian="GB"/>
    </style:style>
    <style:style style:name="T131_43" style:family="text">
      <style:text-properties fo:font-size="11pt" style:font-size-asian="11pt" style:font-name-complex="Arial" style:font-size-complex="11pt" fo:language-asian="en" fo:country-asian="GB"/>
    </style:style>
    <style:style style:name="T131_44" style:family="text">
      <style:text-properties fo:font-size="11pt" style:font-size-asian="11pt" style:font-name-complex="Arial" style:font-size-complex="11pt" fo:language-asian="en" fo:country-asian="GB"/>
    </style:style>
    <style:style style:name="T131_45" style:family="text">
      <style:text-properties fo:font-size="11pt" style:font-size-asian="11pt" style:font-name-complex="Arial" style:font-size-complex="11pt" fo:language-asian="en" fo:country-asian="GB"/>
    </style:style>
    <style:style style:name="T131_46" style:family="text">
      <style:text-properties fo:font-size="11pt" style:font-size-asian="11pt" style:font-name-complex="Arial" style:font-size-complex="11pt" fo:language-asian="en" fo:country-asian="GB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language-asian="en" fo:country-asian="GB"/>
    </style:style>
    <style:style style:name="T133_2" style:family="text">
      <style:text-properties fo:font-size="11pt" style:font-size-asian="11pt" style:font-name-complex="Arial" style:font-size-complex="11pt" fo:language-asian="en" fo:country-asian="GB"/>
    </style:style>
    <style:style style:name="T133_3" style:family="text">
      <style:text-properties fo:font-size="11pt" style:font-size-asian="11pt" style:font-name-complex="Arial" style:font-size-complex="11pt" fo:language-asian="en" fo:country-asian="GB"/>
    </style:style>
    <style:style style:name="T133_4" style:family="text">
      <style:text-properties fo:font-size="11pt" style:font-size-asian="11pt" style:font-name-complex="Arial" style:font-size-complex="11pt" fo:language-asian="en" fo:country-asian="GB"/>
    </style:style>
    <style:style style:name="T133_5" style:family="text">
      <style:text-properties fo:font-size="11pt" style:font-size-asian="11pt" style:font-name-complex="Arial" style:font-size-complex="11pt" fo:language-asian="en" fo:country-asian="GB"/>
    </style:style>
    <style:style style:name="T133_6" style:family="text">
      <style:text-properties fo:font-size="11pt" style:font-size-asian="11pt" style:font-name-complex="Arial" style:font-size-complex="11pt" fo:language-asian="en" fo:country-asian="GB"/>
    </style:style>
    <style:style style:name="T133_7" style:family="text">
      <style:text-properties fo:font-size="11pt" style:font-size-asian="11pt" style:font-name-complex="Arial" style:font-size-complex="11pt" fo:language-asian="en" fo:country-asian="GB"/>
    </style:style>
    <style:style style:name="T133_8" style:family="text">
      <style:text-properties fo:font-size="11pt" style:font-size-asian="11pt" style:font-name-complex="Arial" style:font-size-complex="11pt" fo:language-asian="en" fo:country-asian="GB"/>
    </style:style>
    <style:style style:name="T133_9" style:family="text">
      <style:text-properties fo:font-size="11pt" style:font-size-asian="11pt" style:font-name-complex="Arial" style:font-size-complex="11pt" fo:language-asian="en" fo:country-asian="GB"/>
    </style:style>
    <style:style style:name="T133_10" style:family="text">
      <style:text-properties fo:font-size="11pt" style:font-size-asian="11pt" style:font-name-complex="Arial" style:font-size-complex="11pt" fo:language-asian="en" fo:country-asian="GB"/>
    </style:style>
    <style:style style:name="T133_11" style:family="text">
      <style:text-properties fo:font-size="11pt" style:font-size-asian="11pt" style:font-name-complex="Arial" style:font-size-complex="11pt" fo:language-asian="en" fo:country-asian="GB"/>
    </style:style>
    <style:style style:name="T133_12" style:family="text">
      <style:text-properties fo:font-size="11pt" style:font-size-asian="11pt" style:font-name-complex="Arial" style:font-size-complex="11pt" fo:language-asian="en" fo:country-asian="GB"/>
    </style:style>
    <style:style style:name="T133_13" style:family="text">
      <style:text-properties fo:font-size="11pt" style:font-size-asian="11pt" style:font-name-complex="Arial" style:font-size-complex="11pt" fo:language-asian="en" fo:country-asian="GB"/>
    </style:style>
    <style:style style:name="T133_14" style:family="text">
      <style:text-properties fo:font-size="11pt" style:font-size-asian="11pt" style:font-name-complex="Arial" style:font-size-complex="11pt" fo:language-asian="en" fo:country-asian="GB"/>
    </style:style>
    <style:style style:name="T133_15" style:family="text">
      <style:text-properties fo:font-size="11pt" style:font-size-asian="11pt" style:font-name-complex="Arial" style:font-size-complex="11pt" fo:language-asian="en" fo:country-asian="GB"/>
    </style:style>
    <style:style style:name="T133_16" style:family="text">
      <style:text-properties fo:font-style="italic" style:font-style-asian="italic" fo:font-size="11pt" style:font-size-asian="11pt" style:font-name-complex="Arial" style:font-size-complex="11pt" fo:language-asian="en" fo:country-asian="GB"/>
    </style:style>
    <style:style style:name="T133_17" style:family="text">
      <style:text-properties fo:font-size="11pt" style:font-size-asian="11pt" style:font-name-complex="Arial" style:font-size-complex="11pt" fo:language-asian="en" fo:country-asian="GB"/>
    </style:style>
    <style:style style:name="T133_18" style:family="text">
      <style:text-properties fo:font-size="11pt" style:font-size-asian="11pt" style:font-name-complex="Arial" style:font-size-complex="11pt" fo:language-asian="en" fo:country-asian="GB"/>
    </style:style>
    <style:style style:name="T133_19" style:family="text">
      <style:text-properties fo:font-size="11pt" style:font-size-asian="11pt" style:font-name-complex="Arial" style:font-size-complex="11pt" fo:language-asian="en" fo:country-asian="GB"/>
    </style:style>
    <style:style style:name="P13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3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149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 fo:keep-with-next="always"/>
    </style:style>
    <style:style style:name="T149_1" style:family="text">
      <style:text-properties fo:font-style="normal" style:font-style-asian="normal" fo:font-size="11pt" style:font-size-asian="11pt" style:font-name-complex="Arial" style:font-size-complex="11pt"/>
    </style:style>
    <style:style style:name="T149_2" style:family="text">
      <style:text-properties fo:font-style="normal" style:font-style-asian="normal" fo:font-size="11pt" style:font-size-asian="11pt" style:font-name-complex="Arial" style:font-size-complex="11pt" fo:font-weight="normal" style:font-weight-asian="normal"/>
    </style:style>
    <style:style style:name="P150" style:family="paragraph" style:parent-style-name="Normal">
      <style:paragraph-properties fo:text-align="justify" fo:keep-with-next="always"/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9.253cm" fo:margin-left="-0.259cm"/>
    </style:style>
    <style:style style:name="Column15" style:family="table-column">
      <style:table-column-properties style:column-width="3.205cm"/>
    </style:style>
    <style:style style:name="Column16" style:family="table-column">
      <style:table-column-properties style:column-width="2.058cm"/>
    </style:style>
    <style:style style:name="Column17" style:family="table-column">
      <style:table-column-properties style:column-width="5.369cm"/>
    </style:style>
    <style:style style:name="Column18" style:family="table-column">
      <style:table-column-properties style:column-width="4.57cm"/>
    </style:style>
    <style:style style:name="Column19" style:family="table-column">
      <style:table-column-properties style:column-width="4.05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 fo:keep-with-next="always"/>
    </style:style>
    <style:style style:name="T1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 fo:keep-with-next="always"/>
    </style:style>
    <style:style style:name="T152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9.004cm" fo:margin-left="0cm"/>
    </style:style>
    <style:style style:name="Column20" style:family="table-column">
      <style:table-column-properties style:column-width="9.003cm"/>
    </style:style>
    <style:style style:name="Column21" style:family="table-column">
      <style:table-column-properties style:column-width="2.75cm"/>
    </style:style>
    <style:style style:name="Column22" style:family="table-column">
      <style:table-column-properties style:column-width="7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List_20_Paragraph">
      <style:paragraph-properties fo:text-align="justify" fo:text-indent="-1.27cm" fo:line-height="100%" fo:margin-bottom="0cm" fo:margin-lef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74" style:family="paragraph" style:parent-style-name="List_20_Paragraph">
      <style:paragraph-properties fo:text-align="justify" fo:text-indent="-1.27cm" fo:line-height="100%" fo:margin-bottom="0cm" fo:margin-left="0cm">
        <style:tab-stops>
          <style:tab-stop style:type="left" style:leader-style="none" style:position="0.635cm"/>
          <style:tab-stop style:type="left" style:leader-style="none" style:position="1.27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2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3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4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178_5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2" style:family="text">
      <style:text-properties fo:font-size="11pt" style:font-size-asian="11pt" style:font-name-complex="Arial" style:font-size-complex="11pt"/>
    </style:style>
    <style:style style:name="T1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0_5" style:family="text">
      <style:text-properties fo:font-size="11pt" style:font-size-asian="11pt" style:font-name-complex="Arial" style:font-size-complex="11pt"/>
    </style:style>
    <style:style style:name="T180_6" style:family="text">
      <style:text-properties fo:color="#000000" fo:font-size="11pt" style:font-size-asian="11pt" style:font-name-complex="Arial" style:font-size-complex="11pt"/>
    </style:style>
    <style:style style:name="T180_7" style:family="text">
      <style:text-properties fo:color="#000000" fo:font-size="11pt" style:font-size-asian="11pt" style:font-name-complex="Arial" style:font-size-complex="11pt"/>
    </style:style>
    <style:style style:name="T180_8" style:family="text">
      <style:text-properties fo:color="#000000" fo:font-size="11pt" style:font-size-asian="11pt" style:font-name-complex="Arial" style:font-size-complex="11pt"/>
    </style:style>
    <style:style style:name="T180_9" style:family="text">
      <style:text-properties fo:color="#000000" fo:font-size="11pt" style:font-size-asian="11pt" style:font-name-complex="Arial" style:font-size-complex="11pt"/>
    </style:style>
    <style:style style:name="T180_10" style:family="text">
      <style:text-properties fo:color="#000000" fo:font-size="11pt" style:font-size-asian="11pt" style:font-name-complex="Arial" style:font-size-complex="11pt"/>
    </style:style>
    <style:style style:name="T180_11" style:family="text">
      <style:text-properties fo:color="#000000" fo:font-size="11pt" style:font-size-asian="11pt" style:font-name-complex="Arial" style:font-size-complex="11pt"/>
    </style:style>
    <style:style style:name="T180_12" style:family="text">
      <style:text-properties fo:color="#000000" fo:font-size="11pt" style:font-size-asian="11pt" style:font-name-complex="Arial" style:font-size-complex="11pt"/>
    </style:style>
    <style:style style:name="T180_13" style:family="text">
      <style:text-properties fo:color="#000000" fo:font-size="11pt" style:font-size-asian="11pt" style:font-name-complex="Arial" style:font-size-complex="11pt"/>
    </style:style>
    <style:style style:name="T180_14" style:family="text">
      <style:text-properties fo:color="#000000" fo:font-size="11pt" style:font-size-asian="11pt" style:font-name-complex="Arial" style:font-size-complex="11pt"/>
    </style:style>
    <style:style style:name="T180_15" style:family="text">
      <style:text-properties fo:color="#000000" fo:font-size="11pt" style:font-size-asian="11pt" style:font-name-complex="Arial" style:font-size-complex="11pt"/>
    </style:style>
    <style:style style:name="T180_16" style:family="text">
      <style:text-properties fo:color="#000000" fo:font-size="11pt" style:font-size-asian="11pt" style:font-name-complex="Arial" style:font-size-complex="11pt"/>
    </style:style>
    <style:style style:name="T180_17" style:family="text">
      <style:text-properties fo:color="#000000" fo:font-size="11pt" style:font-size-asian="11pt" style:font-name-complex="Arial" style:font-size-complex="11pt"/>
    </style:style>
    <style:style style:name="T180_18" style:family="text">
      <style:text-properties fo:color="#000000" fo:font-size="11pt" style:font-size-asian="11pt" style:font-name-complex="Arial" style:font-size-complex="11pt"/>
    </style:style>
    <style:style style:name="T180_19" style:family="text">
      <style:text-properties fo:color="#000000" fo:font-size="11pt" style:font-size-asian="11pt" style:font-name-complex="Arial" style:font-size-complex="11pt"/>
    </style:style>
    <style:style style:name="T180_20" style:family="text">
      <style:text-properties fo:color="#000000" fo:font-size="11pt" style:font-size-asian="11pt" style:font-name-complex="Arial" style:font-size-complex="11pt"/>
    </style:style>
    <style:style style:name="T180_21" style:family="text">
      <style:text-properties fo:color="#000000" fo:font-size="11pt" style:font-size-asian="11pt" style:font-name-complex="Arial" style:font-size-complex="11pt"/>
    </style:style>
    <style:style style:name="T180_22" style:family="text">
      <style:text-properties fo:color="#000000" fo:font-size="11pt" style:font-size-asian="11pt" style:font-name-complex="Arial" style:font-size-complex="11pt"/>
    </style:style>
    <style:style style:name="T180_23" style:family="text">
      <style:text-properties fo:color="#000000" fo:font-size="11pt" style:font-size-asian="11pt" style:font-name-complex="Arial" style:font-size-complex="11pt"/>
    </style:style>
    <style:style style:name="T180_24" style:family="text">
      <style:text-properties fo:color="#000000" fo:font-size="11pt" style:font-size-asian="11pt" style:font-name-complex="Arial" style:font-size-complex="11pt"/>
    </style:style>
    <style:style style:name="T180_25" style:family="text">
      <style:text-properties fo:color="#000000" fo:font-size="11pt" style:font-size-asian="11pt" style:font-name-complex="Arial" style:font-size-complex="11pt"/>
    </style:style>
    <style:style style:name="T180_26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27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28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29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0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1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2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3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4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5" style:family="text" style:parent-style-name="Annotation_20_reference">
      <style:text-properties fo:color="#000000" fo:font-size="11pt" style:font-size-asian="11pt" style:font-name-complex="Arial" style:font-size-complex="11pt"/>
    </style:style>
    <style:style style:name="T180_36" style:family="text">
      <style:text-properties fo:color="#000000" fo:font-size="11pt" style:font-size-asian="11pt" style:font-name-complex="Arial" style:font-size-complex="11pt"/>
    </style:style>
    <style:style style:name="T180_37" style:family="text">
      <style:text-properties fo:color="#000000" fo:font-size="11pt" style:font-size-asian="11pt" style:font-name-complex="Arial" style:font-size-complex="11pt"/>
    </style:style>
    <style:style style:name="T180_38" style:family="text">
      <style:text-properties fo:color="#000000" fo:font-size="11pt" style:font-size-asian="11pt" style:font-name-complex="Arial" style:font-size-complex="11pt"/>
    </style:style>
    <style:style style:name="T180_39" style:family="text">
      <style:text-properties fo:color="#000000" fo:font-size="11pt" style:font-size-asian="11pt" style:font-name-complex="Arial" style:font-size-complex="11pt"/>
    </style:style>
    <style:style style:name="T180_40" style:family="text">
      <style:text-properties fo:color="#000000" fo:font-size="11pt" style:font-size-asian="11pt" style:font-name-complex="Arial" style:font-size-complex="11pt"/>
    </style:style>
    <style:style style:name="T180_41" style:family="text">
      <style:text-properties fo:color="#000000" fo:font-size="11pt" style:font-size-asian="11pt" style:font-name-complex="Arial" style:font-size-complex="11pt"/>
    </style:style>
    <style:style style:name="T180_42" style:family="text">
      <style:text-properties fo:color="#000000" fo:font-size="11pt" style:font-size-asian="11pt" style:font-name-complex="Arial" style:font-size-complex="11pt"/>
    </style:style>
    <style:style style:name="T180_43" style:family="text">
      <style:text-properties fo:color="#000000" fo:font-size="11pt" style:font-size-asian="11pt" style:font-name-complex="Arial" style:font-size-complex="11pt"/>
    </style:style>
    <style:style style:name="T180_44" style:family="text">
      <style:text-properties fo:color="#000000" fo:font-size="11pt" style:font-size-asian="11pt" style:font-name-complex="Arial" style:font-size-complex="11pt"/>
    </style:style>
    <style:style style:name="T180_45" style:family="text">
      <style:text-properties fo:color="#000000" fo:font-size="11pt" style:font-size-asian="11pt" style:font-name-complex="Arial" style:font-size-complex="11pt"/>
    </style:style>
    <style:style style:name="T180_46" style:family="text">
      <style:text-properties fo:color="#000000" fo:font-size="11pt" style:font-size-asian="11pt" style:font-name-complex="Arial" style:font-size-complex="11pt"/>
    </style:style>
    <style:style style:name="T180_47" style:family="text">
      <style:text-properties fo:color="#000000" fo:font-size="11pt" style:font-size-asian="11pt" style:font-name-complex="Arial" style:font-size-complex="11pt"/>
    </style:style>
    <style:style style:name="T180_48" style:family="text">
      <style:text-properties fo:color="#000000" fo:font-size="11pt" style:font-size-asian="11pt" style:font-name-complex="Arial" style:font-size-complex="11pt"/>
    </style:style>
    <style:style style:name="T180_49" style:family="text">
      <style:text-properties fo:color="#000000" fo:font-size="11pt" style:font-size-asian="11pt" style:font-name-complex="Arial" style:font-size-complex="11pt"/>
    </style:style>
    <style:style style:name="T180_50" style:family="text">
      <style:text-properties fo:color="#000000" fo:font-size="11pt" style:font-size-asian="11pt" style:font-name-complex="Arial" style:font-size-complex="11pt"/>
    </style:style>
    <style:style style:name="T180_51" style:family="text">
      <style:text-properties fo:color="#000000" fo:font-size="11pt" style:font-size-asian="11pt" style:font-name-complex="Arial" style:font-size-complex="11pt"/>
    </style:style>
    <style:style style:name="T180_52" style:family="text">
      <style:text-properties fo:color="#000000" fo:font-size="11pt" style:font-size-asian="11pt" style:font-name-complex="Arial" style:font-size-complex="11pt"/>
    </style:style>
    <style:style style:name="T180_53" style:family="text">
      <style:text-properties fo:color="#000000" fo:font-size="11pt" style:font-size-asian="11pt" style:font-name-complex="Arial" style:font-size-complex="11pt"/>
    </style:style>
    <style:style style:name="T180_54" style:family="text">
      <style:text-properties fo:color="#000000" fo:font-size="11pt" style:font-size-asian="11pt" style:font-name-complex="Arial" style:font-size-complex="11pt"/>
    </style:style>
    <style:style style:name="T180_55" style:family="text">
      <style:text-properties fo:color="#000000" fo:font-size="11pt" style:font-size-asian="11pt" style:font-name-complex="Arial" style:font-size-complex="11pt"/>
    </style:style>
    <style:style style:name="T180_56" style:family="text">
      <style:text-properties fo:color="#000000" fo:font-size="11pt" style:font-size-asian="11pt" style:font-name-complex="Arial" style:font-size-complex="11pt"/>
    </style:style>
    <style:style style:name="T180_57" style:family="text">
      <style:text-properties fo:color="#000000" fo:font-size="11pt" style:font-size-asian="11pt" style:font-name-complex="Arial" style:font-size-complex="11pt"/>
    </style:style>
    <style:style style:name="T180_58" style:family="text">
      <style:text-properties fo:color="#000000" fo:font-size="11pt" style:font-size-asian="11pt" style:font-name-complex="Arial" style:font-size-complex="11pt"/>
    </style:style>
    <style:style style:name="T180_59" style:family="text">
      <style:text-properties fo:color="#000000" fo:font-size="11pt" style:font-size-asian="11pt" style:font-name-complex="Arial" style:font-size-complex="11pt"/>
    </style:style>
    <style:style style:name="T180_60" style:family="text">
      <style:text-properties fo:color="#000000" fo:font-size="11pt" style:font-size-asian="11pt" style:font-name-complex="Arial" style:font-size-complex="11pt"/>
    </style:style>
    <style:style style:name="T180_61" style:family="text">
      <style:text-properties fo:color="#000000" fo:font-size="11pt" style:font-size-asian="11pt" style:font-name-complex="Arial" style:font-size-complex="11pt"/>
    </style:style>
    <style:style style:name="T180_62" style:family="text">
      <style:text-properties fo:color="#000000" fo:font-size="11pt" style:font-size-asian="11pt" style:font-name-complex="Arial" style:font-size-complex="11pt"/>
    </style:style>
    <style:style style:name="T180_63" style:family="text">
      <style:text-properties fo:color="#000000" fo:font-size="11pt" style:font-size-asian="11pt" style:font-name-complex="Arial" style:font-size-complex="11pt"/>
    </style:style>
    <style:style style:name="T180_64" style:family="text">
      <style:text-properties fo:color="#000000" fo:font-size="11pt" style:font-size-asian="11pt" style:font-name-complex="Arial" style:font-size-complex="11pt"/>
    </style:style>
    <style:style style:name="T180_65" style:family="text">
      <style:text-properties fo:color="#000000" fo:font-size="11pt" style:font-size-asian="11pt" style:font-name-complex="Arial" style:font-size-complex="11pt"/>
    </style:style>
    <style:style style:name="T180_66" style:family="text">
      <style:text-properties fo:color="#000000" fo:font-size="11pt" style:font-size-asian="11pt" style:font-name-complex="Arial" style:font-size-complex="11pt"/>
    </style:style>
    <style:style style:name="T180_67" style:family="text">
      <style:text-properties fo:color="#000000" fo:font-size="11pt" style:font-size-asian="11pt" style:font-name-complex="Arial" style:font-size-complex="11pt"/>
    </style:style>
    <style:style style:name="T180_68" style:family="text">
      <style:text-properties fo:color="#000000" fo:font-size="11pt" style:font-size-asian="11pt" style:font-name-complex="Arial" style:font-size-complex="11pt"/>
    </style:style>
    <style:style style:name="T180_69" style:family="text">
      <style:text-properties fo:color="#000000" fo:font-size="11pt" style:font-size-asian="11pt" style:font-name-complex="Arial" style:font-size-complex="11pt"/>
    </style:style>
    <style:style style:name="T180_70" style:family="text">
      <style:text-properties fo:color="#000000" fo:font-size="11pt" style:font-size-asian="11pt" style:font-name-complex="Arial" style:font-size-complex="11pt"/>
    </style:style>
    <style:style style:name="T180_71" style:family="text">
      <style:text-properties fo:color="#000000" fo:font-size="11pt" style:font-size-asian="11pt" style:font-name-complex="Arial" style:font-size-complex="11pt"/>
    </style:style>
    <style:style style:name="T180_72" style:family="text">
      <style:text-properties fo:color="#000000" fo:font-size="11pt" style:font-size-asian="11pt" style:font-name-complex="Arial" style:font-size-complex="11pt"/>
    </style:style>
    <style:style style:name="T180_73" style:family="text">
      <style:text-properties fo:color="#000000" fo:font-size="11pt" style:font-size-asian="11pt" style:font-name-complex="Arial" style:font-size-complex="11pt"/>
    </style:style>
    <style:style style:name="T180_74" style:family="text">
      <style:text-properties fo:color="#000000" fo:font-size="11pt" style:font-size-asian="11pt" style:font-name-complex="Arial" style:font-size-complex="11pt"/>
    </style:style>
    <style:style style:name="T180_75" style:family="text">
      <style:text-properties fo:color="#000000" fo:font-size="11pt" style:font-size-asian="11pt" style:font-name-complex="Arial" style:font-size-complex="11pt"/>
    </style:style>
    <style:style style:name="T180_76" style:family="text">
      <style:text-properties fo:color="#000000" fo:font-size="11pt" style:font-size-asian="11pt" style:font-name-complex="Arial" style:font-size-complex="11pt"/>
    </style:style>
    <style:style style:name="T180_77" style:family="text">
      <style:text-properties fo:color="#000000" fo:font-size="11pt" style:font-size-asian="11pt" style:font-name-complex="Arial" style:font-size-complex="11pt"/>
    </style:style>
    <style:style style:name="T180_78" style:family="text">
      <style:text-properties fo:color="#000000" fo:font-size="11pt" style:font-size-asian="11pt" style:font-name-complex="Arial" style:font-size-complex="11pt"/>
    </style:style>
    <style:style style:name="T180_79" style:family="text">
      <style:text-properties fo:color="#000000" fo:font-size="11pt" style:font-size-asian="11pt" style:font-name-complex="Arial" style:font-size-complex="11pt"/>
    </style:style>
    <style:style style:name="T180_80" style:family="text">
      <style:text-properties fo:color="#000000" fo:font-size="11pt" style:font-size-asian="11pt" style:font-name-complex="Arial" style:font-size-complex="11pt"/>
    </style:style>
    <style:style style:name="T180_81" style:family="text">
      <style:text-properties fo:color="#000000" fo:font-size="11pt" style:font-size-asian="11pt" style:font-name-complex="Arial" style:font-size-complex="11pt"/>
    </style:style>
    <style:style style:name="T180_82" style:family="text">
      <style:text-properties fo:color="#000000" fo:font-size="11pt" style:font-size-asian="11pt" style:font-name-complex="Arial" style:font-size-complex="11pt"/>
    </style:style>
    <style:style style:name="T180_83" style:family="text">
      <style:text-properties fo:color="#000000" fo:font-size="11pt" style:font-size-asian="11pt" style:font-name-complex="Arial" style:font-size-complex="11pt"/>
    </style:style>
    <style:style style:name="T180_84" style:family="text">
      <style:text-properties fo:color="#000000" fo:font-size="11pt" style:font-size-asian="11pt" style:font-name-complex="Arial" style:font-size-complex="11pt"/>
    </style:style>
    <style:style style:name="T180_85" style:family="text">
      <style:text-properties fo:color="#000000" fo:font-size="11pt" style:font-size-asian="11pt" style:font-name-complex="Arial" style:font-size-complex="11pt"/>
    </style:style>
    <style:style style:name="T180_86" style:family="text">
      <style:text-properties fo:color="#000000" fo:font-size="11pt" style:font-size-asian="11pt" style:font-name-complex="Arial" style:font-size-complex="11pt"/>
    </style:style>
    <style:style style:name="T180_87" style:family="text">
      <style:text-properties fo:color="#000000" fo:font-size="11pt" style:font-size-asian="11pt" style:font-name-complex="Arial" style:font-size-complex="11pt"/>
    </style:style>
    <style:style style:name="T180_88" style:family="text">
      <style:text-properties fo:color="#000000" fo:font-size="11pt" style:font-size-asian="11pt" style:font-name-complex="Arial" style:font-size-complex="11pt"/>
    </style:style>
    <style:style style:name="T180_89" style:family="text">
      <style:text-properties fo:color="#000000" fo:font-size="11pt" style:font-size-asian="11pt" style:font-name-complex="Arial" style:font-size-complex="11pt"/>
    </style:style>
    <style:style style:name="T180_90" style:family="text">
      <style:text-properties fo:color="#000000" fo:font-size="11pt" style:font-size-asian="11pt" style:font-name-complex="Arial" style:font-size-complex="11pt" fo:language="en" fo:country="US"/>
    </style:style>
    <style:style style:name="T180_91" style:family="text">
      <style:text-properties fo:color="#000000" fo:font-size="11pt" style:font-size-asian="11pt" style:font-name-complex="Arial" style:font-size-complex="11pt" fo:language="en" fo:country="US"/>
    </style:style>
    <style:style style:name="T180_92" style:family="text">
      <style:text-properties fo:color="#000000" fo:font-size="11pt" style:font-size-asian="11pt" style:font-name-complex="Arial" style:font-size-complex="11pt" fo:language="en" fo:country="US"/>
    </style:style>
    <style:style style:name="T180_93" style:family="text">
      <style:text-properties fo:color="#000000" fo:font-size="11pt" style:font-size-asian="11pt" style:font-name-complex="Arial" style:font-size-complex="11pt" fo:language="en" fo:country="US"/>
    </style:style>
    <style:style style:name="T180_94" style:family="text">
      <style:text-properties fo:color="#000000" fo:font-size="11pt" style:font-size-asian="11pt" style:font-name-complex="Arial" style:font-size-complex="11pt" fo:language="en" fo:country="US"/>
    </style:style>
    <style:style style:name="T180_95" style:family="text">
      <style:text-properties fo:color="#000000" fo:font-size="11pt" style:font-size-asian="11pt" style:font-name-complex="Arial" style:font-size-complex="11pt" fo:language="en" fo:country="US"/>
    </style:style>
    <style:style style:name="T180_96" style:family="text">
      <style:text-properties fo:color="#000000" fo:font-size="11pt" style:font-size-asian="11pt" style:font-name-complex="Arial" style:font-size-complex="11pt" fo:language="en" fo:country="US"/>
    </style:style>
    <style:style style:name="T180_97" style:family="text">
      <style:text-properties fo:color="#000000" fo:font-size="11pt" style:font-size-asian="11pt" style:font-name-complex="Arial" style:font-size-complex="11pt" fo:language="en" fo:country="US"/>
    </style:style>
    <style:style style:name="T180_98" style:family="text">
      <style:text-properties fo:color="#000000" fo:font-size="11pt" style:font-size-asian="11pt" style:font-name-complex="Arial" style:font-size-complex="11pt" fo:language="en" fo:country="US"/>
    </style:style>
    <style:style style:name="T180_99" style:family="text">
      <style:text-properties fo:color="#000000" fo:font-size="11pt" style:font-size-asian="11pt" style:font-name-complex="Arial" style:font-size-complex="11pt" fo:language="en" fo:country="US"/>
    </style:style>
    <style:style style:name="T180_100" style:family="text">
      <style:text-properties fo:color="#000000" fo:font-size="11pt" style:font-size-asian="11pt" style:font-name-complex="Arial" style:font-size-complex="11pt" fo:language="en" fo:country="US"/>
    </style:style>
    <style:style style:name="T180_101" style:family="text">
      <style:text-properties fo:color="#000000" fo:font-size="11pt" style:font-size-asian="11pt" style:font-name-complex="Arial" style:font-size-complex="11pt" fo:language="en" fo:country="US"/>
    </style:style>
    <style:style style:name="T180_102" style:family="text">
      <style:text-properties fo:color="#000000" fo:font-size="11pt" style:font-size-asian="11pt" style:font-name-complex="Arial" style:font-size-complex="11pt" fo:language="en" fo:country="US"/>
    </style:style>
    <style:style style:name="T180_103" style:family="text">
      <style:text-properties fo:color="#000000" fo:font-size="11pt" style:font-size-asian="11pt" style:font-name-complex="Arial" style:font-size-complex="11pt" fo:language="en" fo:country="US"/>
    </style:style>
    <style:style style:name="T180_104" style:family="text">
      <style:text-properties fo:color="#000000" fo:font-size="11pt" style:font-size-asian="11pt" style:font-name-complex="Arial" style:font-size-complex="11pt" fo:language="en" fo:country="US"/>
    </style:style>
    <style:style style:name="P18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color="#000000" fo:font-size="11pt" style:font-size-asian="11pt" style:font-name-complex="Arial" style:font-size-complex="11pt" fo:language="en" fo:country="US"/>
    </style:style>
    <style:style style:name="T182_2" style:family="text">
      <style:text-properties fo:color="#000000" fo:font-size="11pt" style:font-size-asian="11pt" style:font-name-complex="Arial" style:font-size-complex="11pt" fo:language="en" fo:country="US"/>
    </style:style>
    <style:style style:name="T182_3" style:family="text">
      <style:text-properties fo:color="#000000" fo:font-size="11pt" style:font-size-asian="11pt" style:font-name-complex="Arial" style:font-size-complex="11pt" fo:language="en" fo:country="US"/>
    </style:style>
    <style:style style:name="T182_4" style:family="text">
      <style:text-properties fo:color="#000000" fo:font-size="11pt" style:font-size-asian="11pt" style:font-name-complex="Arial" style:font-size-complex="11pt" fo:language="en" fo:country="US"/>
    </style:style>
    <style:style style:name="T182_5" style:family="text">
      <style:text-properties fo:color="#000000" fo:font-size="11pt" style:font-size-asian="11pt" style:font-name-complex="Arial" style:font-size-complex="11pt" fo:language="en" fo:country="US"/>
    </style:style>
    <style:style style:name="T182_6" style:family="text">
      <style:text-properties fo:color="#000000" fo:font-size="11pt" style:font-size-asian="11pt" style:font-name-complex="Arial" style:font-size-complex="11pt" fo:language="en" fo:country="US"/>
    </style:style>
    <style:style style:name="T182_7" style:family="text">
      <style:text-properties fo:color="#000000" fo:font-size="11pt" style:font-size-asian="11pt" style:font-name-complex="Arial" style:font-size-complex="11pt" fo:language="en" fo:country="US"/>
    </style:style>
    <style:style style:name="T182_8" style:family="text">
      <style:text-properties fo:color="#000000" fo:font-size="11pt" style:font-size-asian="11pt" style:font-name-complex="Arial" style:font-size-complex="11pt" fo:language="en" fo:country="US"/>
    </style:style>
    <style:style style:name="T182_9" style:family="text">
      <style:text-properties fo:color="#000000" fo:font-size="11pt" style:font-size-asian="11pt" style:font-name-complex="Arial" style:font-size-complex="11pt" fo:language="en" fo:country="US"/>
    </style:style>
    <style:style style:name="T182_10" style:family="text">
      <style:text-properties fo:color="#000000" fo:font-size="11pt" style:font-size-asian="11pt" style:font-name-complex="Arial" style:font-size-complex="11pt" fo:language="en" fo:country="US"/>
    </style:style>
    <style:style style:name="T182_11" style:family="text">
      <style:text-properties fo:color="#000000" fo:font-size="11pt" style:font-size-asian="11pt" style:font-name-complex="Arial" style:font-size-complex="11pt" fo:language="en" fo:country="US"/>
    </style:style>
    <style:style style:name="T182_12" style:family="text">
      <style:text-properties fo:color="#000000" fo:font-size="11pt" style:font-size-asian="11pt" style:font-name-complex="Arial" style:font-size-complex="11pt" fo:language="en" fo:country="US"/>
    </style:style>
    <style:style style:name="T182_13" style:family="text">
      <style:text-properties fo:color="#000000" fo:font-size="11pt" style:font-size-asian="11pt" style:font-name-complex="Arial" style:font-size-complex="11pt" fo:language="en" fo:country="US"/>
    </style:style>
    <style:style style:name="T182_14" style:family="text">
      <style:text-properties fo:color="#000000" fo:font-size="11pt" style:font-size-asian="11pt" style:font-name-complex="Arial" style:font-size-complex="11pt" fo:language="en" fo:country="US"/>
    </style:style>
    <style:style style:name="T182_15" style:family="text">
      <style:text-properties fo:color="#000000" fo:font-size="11pt" style:font-size-asian="11pt" style:font-name-complex="Arial" style:font-size-complex="11pt" fo:language="en" fo:country="US"/>
    </style:style>
    <style:style style:name="T182_16" style:family="text">
      <style:text-properties fo:color="#000000" fo:font-size="11pt" style:font-size-asian="11pt" style:font-name-complex="Arial" style:font-size-complex="11pt" fo:language="en" fo:country="US"/>
    </style:style>
    <style:style style:name="T182_17" style:family="text">
      <style:text-properties fo:color="#000000" fo:font-size="11pt" style:font-size-asian="11pt" style:font-name-complex="Arial" style:font-size-complex="11pt"/>
    </style:style>
    <style:style style:name="T182_18" style:family="text">
      <style:text-properties fo:color="#000000" fo:font-size="11pt" style:font-size-asian="11pt" style:font-name-complex="Arial" style:font-size-complex="11pt"/>
    </style:style>
    <style:style style:name="T182_19" style:family="text">
      <style:text-properties fo:color="#000000" fo:font-size="11pt" style:font-size-asian="11pt" style:font-name-complex="Arial" style:font-size-complex="11pt"/>
    </style:style>
    <style:style style:name="T182_20" style:family="text">
      <style:text-properties fo:color="#000000" fo:font-size="11pt" style:font-size-asian="11pt" style:font-name-complex="Arial" style:font-size-complex="11pt"/>
    </style:style>
    <style:style style:name="T182_21" style:family="text">
      <style:text-properties fo:color="#000000" fo:font-size="11pt" style:font-size-asian="11pt" style:font-name-complex="Arial" style:font-size-complex="11pt"/>
    </style:style>
    <style:style style:name="T182_22" style:family="text">
      <style:text-properties fo:color="#000000" fo:font-size="11pt" style:font-size-asian="11pt" style:font-name-complex="Arial" style:font-size-complex="11pt"/>
    </style:style>
    <style:style style:name="T182_23" style:family="text">
      <style:text-properties fo:color="#000000" fo:font-size="11pt" style:font-size-asian="11pt" style:font-name-complex="Arial" style:font-size-complex="11pt"/>
    </style:style>
    <style:style style:name="T182_24" style:family="text">
      <style:text-properties fo:color="#000000" fo:font-size="11pt" style:font-size-asian="11pt" style:font-name-complex="Arial" style:font-size-complex="11pt"/>
    </style:style>
    <style:style style:name="T182_25" style:family="text">
      <style:text-properties fo:color="#000000" fo:font-size="11pt" style:font-size-asian="11pt" style:font-name-complex="Arial" style:font-size-complex="11pt"/>
    </style:style>
    <style:style style:name="T182_26" style:family="text">
      <style:text-properties fo:color="#000000" fo:font-size="11pt" style:font-size-asian="11pt" style:font-name-complex="Arial" style:font-size-complex="11pt"/>
    </style:style>
    <style:style style:name="T182_27" style:family="text">
      <style:text-properties fo:color="#000000" fo:font-size="11pt" style:font-size-asian="11pt" style:font-name-complex="Arial" style:font-size-complex="11pt"/>
    </style:style>
    <style:style style:name="T182_28" style:family="text">
      <style:text-properties fo:color="#000000" fo:font-size="11pt" style:font-size-asian="11pt" style:font-name-complex="Arial" style:font-size-complex="11pt"/>
    </style:style>
    <style:style style:name="T182_29" style:family="text">
      <style:text-properties fo:color="#000000" fo:font-size="11pt" style:font-size-asian="11pt" style:font-name-complex="Arial" style:font-size-complex="11pt"/>
    </style:style>
    <style:style style:name="T182_30" style:family="text">
      <style:text-properties fo:color="#000000" fo:font-size="11pt" style:font-size-asian="11pt" style:font-name-complex="Arial" style:font-size-complex="11pt"/>
    </style:style>
    <style:style style:name="T182_31" style:family="text">
      <style:text-properties fo:color="#000000" fo:font-size="11pt" style:font-size-asian="11pt" style:font-name-complex="Arial" style:font-size-complex="11pt"/>
    </style:style>
    <style:style style:name="T182_32" style:family="text">
      <style:text-properties fo:color="#000000" fo:font-size="11pt" style:font-size-asian="11pt" style:font-name-complex="Arial" style:font-size-complex="11pt"/>
    </style:style>
    <style:style style:name="T182_33" style:family="text">
      <style:text-properties fo:color="#000000" fo:font-size="11pt" style:font-size-asian="11pt" style:font-name-complex="Arial" style:font-size-complex="11pt"/>
    </style:style>
    <style:style style:name="T182_34" style:family="text">
      <style:text-properties fo:color="#000000"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2" style:family="text">
      <style:text-properties fo:font-size="11pt" style:font-size-asian="11pt" style:font-name-complex="Arial" style:font-size-complex="11pt"/>
    </style:style>
    <style:style style:name="T1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4_4" style:family="text">
      <style:text-properties fo:font-size="11pt" style:font-size-asian="11pt" style:font-name-complex="Arial" style:font-size-complex="11pt"/>
    </style:style>
    <style:style style:name="T184_5" style:family="text">
      <style:text-properties fo:font-size="11pt" style:font-size-asian="11pt" style:font-name-complex="Arial" style:font-size-complex="11pt"/>
    </style:style>
    <style:style style:name="T184_6" style:family="text">
      <style:text-properties fo:font-size="11pt" style:font-size-asian="11pt" style:font-name-complex="Arial" style:font-size-complex="11pt"/>
    </style:style>
    <style:style style:name="T184_7" style:family="text">
      <style:text-properties fo:font-size="11pt" style:font-size-asian="11pt" style:font-name-complex="Arial" style:font-size-complex="11pt"/>
    </style:style>
    <style:style style:name="T184_8" style:family="text">
      <style:text-properties fo:font-size="11pt" style:font-size-asian="11pt" style:font-name-complex="Arial" style:font-size-complex="11pt"/>
    </style:style>
    <style:style style:name="T184_9" style:family="text">
      <style:text-properties fo:font-size="11pt" style:font-size-asian="11pt" style:font-name-complex="Arial" style:font-size-complex="11pt"/>
    </style:style>
    <style:style style:name="T184_10" style:family="text">
      <style:text-properties fo:font-size="11pt" style:font-size-asian="11pt" style:font-name-complex="Arial" style:font-size-complex="11pt"/>
    </style:style>
    <style:style style:name="T184_11" style:family="text">
      <style:text-properties fo:font-size="11pt" style:font-size-asian="11pt" style:font-name-complex="Arial" style:font-size-complex="11pt"/>
    </style:style>
    <style:style style:name="T184_12" style:family="text">
      <style:text-properties fo:font-size="11pt" style:font-size-asian="11pt" style:font-name-complex="Arial" style:font-size-complex="11pt"/>
    </style:style>
    <style:style style:name="T184_13" style:family="text">
      <style:text-properties fo:font-size="11pt" style:font-size-asian="11pt" style:font-name-complex="Arial" style:font-size-complex="11pt"/>
    </style:style>
    <style:style style:name="T184_14" style:family="text">
      <style:text-properties fo:font-size="11pt" style:font-size-asian="11pt" style:font-name-complex="Arial" style:font-size-complex="11pt"/>
    </style:style>
    <style:style style:name="T184_15" style:family="text">
      <style:text-properties fo:font-size="11pt" style:font-size-asian="11pt" style:font-name-complex="Arial" style:font-size-complex="11pt"/>
    </style:style>
    <style:style style:name="T184_16" style:family="text">
      <style:text-properties fo:font-size="11pt" style:font-size-asian="11pt" style:font-name-complex="Arial" style:font-size-complex="11pt"/>
    </style:style>
    <style:style style:name="T184_17" style:family="text">
      <style:text-properties fo:font-size="11pt" style:font-size-asian="11pt" style:font-name-complex="Arial" style:font-size-complex="11pt"/>
    </style:style>
    <style:style style:name="T184_18" style:family="text">
      <style:text-properties fo:font-size="11pt" style:font-size-asian="11pt" style:font-name-complex="Arial" style:font-size-complex="11pt"/>
    </style:style>
    <style:style style:name="T184_19" style:family="text">
      <style:text-properties fo:font-size="11pt" style:font-size-asian="11pt" style:font-name-complex="Arial" style:font-size-complex="11pt"/>
    </style:style>
    <style:style style:name="T184_20" style:family="text">
      <style:text-properties fo:font-size="11pt" style:font-size-asian="11pt" style:font-name-complex="Arial" style:font-size-complex="11pt"/>
    </style:style>
    <style:style style:name="T184_21" style:family="text">
      <style:text-properties fo:font-size="11pt" style:font-size-asian="11pt" style:font-name-complex="Arial" style:font-size-complex="11pt"/>
    </style:style>
    <style:style style:name="T184_22" style:family="text">
      <style:text-properties fo:font-size="11pt" style:font-size-asian="11pt" style:font-name-complex="Arial" style:font-size-complex="11pt"/>
    </style:style>
    <style:style style:name="T184_23" style:family="text">
      <style:text-properties fo:font-size="11pt" style:font-size-asian="11pt" style:font-name-complex="Arial" style:font-size-complex="11pt"/>
    </style:style>
    <style:style style:name="T184_24" style:family="text">
      <style:text-properties fo:font-size="11pt" style:font-size-asian="11pt" style:font-name-complex="Arial" style:font-size-complex="11pt"/>
    </style:style>
    <style:style style:name="T184_25" style:family="text">
      <style:text-properties fo:font-size="11pt" style:font-size-asian="11pt" style:font-name-complex="Arial" style:font-size-complex="11pt"/>
    </style:style>
    <style:style style:name="T184_26" style:family="text">
      <style:text-properties fo:font-size="11pt" style:font-size-asian="11pt" style:font-name-complex="Arial" style:font-size-complex="11pt"/>
    </style:style>
    <style:style style:name="T184_27" style:family="text">
      <style:text-properties fo:font-size="11pt" style:font-size-asian="11pt" style:font-name-complex="Arial" style:font-size-complex="11pt"/>
    </style:style>
    <style:style style:name="T184_28" style:family="text">
      <style:text-properties fo:font-size="11pt" style:font-size-asian="11pt" style:font-name-complex="Arial" style:font-size-complex="11pt"/>
    </style:style>
    <style:style style:name="T184_29" style:family="text">
      <style:text-properties fo:font-size="11pt" style:font-size-asian="11pt" style:font-name-complex="Arial" style:font-size-complex="11pt"/>
    </style:style>
    <style:style style:name="T184_30" style:family="text">
      <style:text-properties fo:font-size="11pt" style:font-size-asian="11pt" style:font-name-complex="Arial" style:font-size-complex="11pt"/>
    </style:style>
    <style:style style:name="T184_31" style:family="text">
      <style:text-properties fo:font-size="11pt" style:font-size-asian="11pt" style:font-name-complex="Arial" style:font-size-complex="11pt"/>
    </style:style>
    <style:style style:name="T184_32" style:family="text">
      <style:text-properties fo:font-size="11pt" style:font-size-asian="11pt" style:font-name-complex="Arial" style:font-size-complex="11pt"/>
    </style:style>
    <style:style style:name="T184_33" style:family="text">
      <style:text-properties fo:font-size="11pt" style:font-size-asian="11pt" style:font-name-complex="Arial" style:font-size-complex="11pt"/>
    </style:style>
    <style:style style:name="T184_34" style:family="text">
      <style:text-properties fo:color="#222222" fo:font-size="11pt" style:font-size-asian="11pt" style:font-name-complex="Arial" style:font-size-complex="11pt" fo:language="en"/>
    </style:style>
    <style:style style:name="T184_35" style:family="text">
      <style:text-properties fo:color="#222222" fo:font-size="11pt" style:font-size-asian="11pt" style:font-name-complex="Arial" style:font-size-complex="11pt" fo:language="en"/>
    </style:style>
    <style:style style:name="T184_36" style:family="text">
      <style:text-properties fo:font-size="11pt" style:font-size-asian="11pt" style:font-name-complex="Arial" style:font-size-complex="11pt"/>
    </style:style>
    <style:style style:name="T184_37" style:family="text">
      <style:text-properties fo:font-size="11pt" style:font-size-asian="11pt" style:font-name-complex="Arial" style:font-size-complex="11pt"/>
    </style:style>
    <style:style style:name="T184_38" style:family="text">
      <style:text-properties fo:font-size="11pt" style:font-size-asian="11pt" style:font-name-complex="Arial" style:font-size-complex="11pt"/>
    </style:style>
    <style:style style:name="T184_39" style:family="text">
      <style:text-properties fo:font-size="11pt" style:font-size-asian="11pt" style:font-name-complex="Arial" style:font-size-complex="11pt"/>
    </style:style>
    <style:style style:name="T184_40" style:family="text">
      <style:text-properties fo:font-size="11pt" style:font-size-asian="11pt" style:font-name-complex="Arial" style:font-size-complex="11pt"/>
    </style:style>
    <style:style style:name="T184_41" style:family="text">
      <style:text-properties fo:font-size="11pt" style:font-size-asian="11pt" style:font-name-complex="Arial" style:font-size-complex="11pt"/>
    </style:style>
    <style:style style:name="T184_42" style:family="text">
      <style:text-properties fo:font-size="11pt" style:font-size-asian="11pt" style:font-name-complex="Arial" style:font-size-complex="11pt"/>
    </style:style>
    <style:style style:name="T184_43" style:family="text">
      <style:text-properties fo:font-size="11pt" style:font-size-asian="11pt" style:font-name-complex="Arial" style:font-size-complex="11pt"/>
    </style:style>
    <style:style style:name="T184_44" style:family="text">
      <style:text-properties fo:font-size="11pt" style:font-size-asian="11pt" style:font-name-complex="Arial" style:font-size-complex="11pt"/>
    </style:style>
    <style:style style:name="T184_45" style:family="text">
      <style:text-properties fo:font-size="11pt" style:font-size-asian="11pt" style:font-name-complex="Arial" style:font-size-complex="11pt"/>
    </style:style>
    <style:style style:name="T184_46" style:family="text"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T186_7" style:family="text">
      <style:text-properties fo:font-size="11pt" style:font-size-asian="11pt" style:font-name-complex="Arial" style:font-size-complex="11pt"/>
    </style:style>
    <style:style style:name="T186_8" style:family="text">
      <style:text-properties fo:font-size="11pt" style:font-size-asian="11pt" style:font-name-complex="Arial" style:font-size-complex="11pt"/>
    </style:style>
    <style:style style:name="T186_9" style:family="text">
      <style:text-properties fo:font-size="11pt" style:font-size-asian="11pt" style:font-name-complex="Arial" style:font-size-complex="11pt"/>
    </style:style>
    <style:style style:name="T186_10" style:family="text">
      <style:text-properties fo:font-size="11pt" style:font-size-asian="11pt" style:font-name-complex="Arial" style:font-size-complex="11pt"/>
    </style:style>
    <style:style style:name="T186_11" style:family="text">
      <style:text-properties fo:font-size="11pt" style:font-size-asian="11pt" style:font-name-complex="Arial" style:font-size-complex="11pt"/>
    </style:style>
    <style:style style:name="T186_12" style:family="text">
      <style:text-properties fo:font-size="11pt" style:font-size-asian="11pt" style:font-name-complex="Arial" style:font-size-complex="11pt"/>
    </style:style>
    <style:style style:name="T186_13" style:family="text">
      <style:text-properties fo:font-size="11pt" style:font-size-asian="11pt" style:font-name-complex="Arial" style:font-size-complex="11pt"/>
    </style:style>
    <style:style style:name="T186_14" style:family="text">
      <style:text-properties fo:font-size="11pt" style:font-size-asian="11pt" style:font-name-complex="Arial" style:font-size-complex="11pt"/>
    </style:style>
    <style:style style:name="T186_15" style:family="text">
      <style:text-properties fo:font-size="11pt" style:font-size-asian="11pt" style:font-name-complex="Arial" style:font-size-complex="11pt"/>
    </style:style>
    <style:style style:name="T186_16" style:family="text">
      <style:text-properties fo:font-size="11pt" style:font-size-asian="11pt" style:font-name-complex="Arial" style:font-size-complex="11pt"/>
    </style:style>
    <style:style style:name="T186_17" style:family="text">
      <style:text-properties fo:font-size="11pt" style:font-size-asian="11pt" style:font-name-complex="Arial" style:font-size-complex="11pt"/>
    </style:style>
    <style:style style:name="T186_18" style:family="text">
      <style:text-properties fo:font-size="11pt" style:font-size-asian="11pt" style:font-name-complex="Arial" style:font-size-complex="11pt"/>
    </style:style>
    <style:style style:name="T186_19" style:family="text">
      <style:text-properties fo:font-size="11pt" style:font-size-asian="11pt" style:font-name-complex="Arial" style:font-size-complex="11pt"/>
    </style:style>
    <style:style style:name="T186_20" style:family="text">
      <style:text-properties fo:font-size="11pt" style:font-size-asian="11pt" style:font-name-complex="Arial" style:font-size-complex="11pt"/>
    </style:style>
    <style:style style:name="T186_21" style:family="text">
      <style:text-properties fo:font-size="11pt" style:font-size-asian="11pt" style:font-name-complex="Arial" style:font-size-complex="11pt"/>
    </style:style>
    <style:style style:name="T186_22" style:family="text">
      <style:text-properties fo:font-size="11pt" style:font-size-asian="11pt" style:font-name-complex="Arial" style:font-size-complex="11pt"/>
    </style:style>
    <style:style style:name="T186_23" style:family="text">
      <style:text-properties fo:font-size="11pt" style:font-size-asian="11pt" style:font-name-complex="Arial" style:font-size-complex="11pt"/>
    </style:style>
    <style:style style:name="T186_24" style:family="text">
      <style:text-properties fo:font-size="11pt" style:font-size-asian="11pt" style:font-name-complex="Arial" style:font-size-complex="11pt"/>
    </style:style>
    <style:style style:name="T186_25" style:family="text">
      <style:text-properties fo:font-size="11pt" style:font-size-asian="11pt" style:font-name-complex="Arial" style:font-size-complex="11pt"/>
    </style:style>
    <style:style style:name="T186_26" style:family="text">
      <style:text-properties fo:font-size="11pt" style:font-size-asian="11pt" style:font-name-complex="Arial" style:font-size-complex="11pt"/>
    </style:style>
    <style:style style:name="T186_27" style:family="text">
      <style:text-properties fo:font-size="11pt" style:font-size-asian="11pt" style:font-name-complex="Arial" style:font-size-complex="11pt"/>
    </style:style>
    <style:style style:name="T186_28" style:family="text">
      <style:text-properties fo:font-size="11pt" style:font-size-asian="11pt" style:font-name-complex="Arial" style:font-size-complex="11pt"/>
    </style:style>
    <style:style style:name="T186_29" style:family="text">
      <style:text-properties fo:font-size="11pt" style:font-size-asian="11pt" style:font-name-complex="Arial" style:font-size-complex="11pt"/>
    </style:style>
    <style:style style:name="T186_30" style:family="text">
      <style:text-properties fo:font-size="11pt" style:font-size-asian="11pt" style:font-name-complex="Arial" style:font-size-complex="11pt"/>
    </style:style>
    <style:style style:name="T186_31" style:family="text">
      <style:text-properties fo:font-size="11pt" style:font-size-asian="11pt" style:font-name-complex="Arial" style:font-size-complex="11pt"/>
    </style:style>
    <style:style style:name="T186_32" style:family="text">
      <style:text-properties fo:font-size="11pt" style:font-size-asian="11pt" style:font-name-complex="Arial" style:font-size-complex="11pt"/>
    </style:style>
    <style:style style:name="T186_33" style:family="text">
      <style:text-properties fo:font-size="11pt" style:font-size-asian="11pt" style:font-name-complex="Arial" style:font-size-complex="11pt"/>
    </style:style>
    <style:style style:name="T186_34" style:family="text">
      <style:text-properties fo:font-size="11pt" style:font-size-asian="11pt" style:font-name-complex="Arial" style:font-size-complex="11pt"/>
    </style:style>
    <style:style style:name="T186_35" style:family="text">
      <style:text-properties fo:font-size="11pt" style:font-size-asian="11pt" style:font-name-complex="Arial" style:font-size-complex="11pt"/>
    </style:style>
    <style:style style:name="T186_36" style:family="text">
      <style:text-properties fo:font-size="11pt" style:font-size-asian="11pt" style:font-name-complex="Arial" style:font-size-complex="11pt"/>
    </style:style>
    <style:style style:name="T186_37" style:family="text">
      <style:text-properties fo:font-size="11pt" style:font-size-asian="11pt" style:font-name-complex="Arial" style:font-size-complex="11pt"/>
    </style:style>
    <style:style style:name="T186_38" style:family="text">
      <style:text-properties fo:font-size="11pt" style:font-size-asian="11pt" style:font-name-complex="Arial" style:font-size-complex="11pt"/>
    </style:style>
    <style:style style:name="T186_39" style:family="text">
      <style:text-properties fo:font-size="11pt" style:font-size-asian="11pt" style:font-name-complex="Arial" style:font-size-complex="11pt"/>
    </style:style>
    <style:style style:name="T186_40" style:family="text">
      <style:text-properties fo:font-size="11pt" style:font-size-asian="11pt" style:font-name-complex="Arial" style:font-size-complex="11pt"/>
    </style:style>
    <style:style style:name="T186_41" style:family="text">
      <style:text-properties fo:font-size="11pt" style:font-size-asian="11pt" style:font-name-complex="Arial" style:font-size-complex="11pt"/>
    </style:style>
    <style:style style:name="T186_42" style:family="text">
      <style:text-properties fo:font-size="11pt" style:font-size-asian="11pt" style:font-name-complex="Arial" style:font-size-complex="11pt"/>
    </style:style>
    <style:style style:name="T186_43" style:family="text">
      <style:text-properties fo:font-size="11pt" style:font-size-asian="11pt" style:font-name-complex="Arial" style:font-size-complex="11pt"/>
    </style:style>
    <style:style style:name="T186_44" style:family="text">
      <style:text-properties fo:font-size="11pt" style:font-size-asian="11pt" style:font-name-complex="Arial" style:font-size-complex="11pt"/>
    </style:style>
    <style:style style:name="T186_45" style:family="text">
      <style:text-properties fo:font-size="11pt" style:font-size-asian="11pt" style:font-name-complex="Arial" style:font-size-complex="11pt"/>
    </style:style>
    <style:style style:name="T186_46" style:family="text">
      <style:text-properties fo:font-size="11pt" style:font-size-asian="11pt" style:font-name-complex="Arial" style:font-size-complex="11pt"/>
    </style:style>
    <style:style style:name="T186_47" style:family="text">
      <style:text-properties fo:font-size="11pt" style:font-size-asian="11pt" style:font-name-complex="Arial" style:font-size-complex="11pt"/>
    </style:style>
    <style:style style:name="T186_48" style:family="text">
      <style:text-properties fo:font-size="11pt" style:font-size-asian="11pt" style:font-name-complex="Arial" style:font-size-complex="11pt"/>
    </style:style>
    <style:style style:name="T186_49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/>
    </style:style>
    <style:style style:name="T188_2" style:family="text">
      <style:text-properties fo:font-size="11pt" style:font-size-asian="11pt" style:font-name-complex="Arial" style:font-size-complex="11pt"/>
    </style:style>
    <style:style style:name="T188_3" style:family="text">
      <style:text-properties fo:font-size="11pt" style:font-size-asian="11pt" style:font-name-complex="Arial" style:font-size-complex="11pt"/>
    </style:style>
    <style:style style:name="T188_4" style:family="text">
      <style:text-properties fo:font-size="11pt" style:font-size-asian="11pt" style:font-name-complex="Arial" style:font-size-complex="11pt"/>
    </style:style>
    <style:style style:name="T188_5" style:family="text">
      <style:text-properties fo:font-size="11pt" style:font-size-asian="11pt" style:font-name-complex="Arial" style:font-size-complex="11pt"/>
    </style:style>
    <style:style style:name="T188_6" style:family="text">
      <style:text-properties fo:font-size="11pt" style:font-size-asian="11pt" style:font-name-complex="Arial" style:font-size-complex="11pt"/>
    </style:style>
    <style:style style:name="T188_7" style:family="text">
      <style:text-properties fo:font-size="11pt" style:font-size-asian="11pt" style:font-name-complex="Arial" style:font-size-complex="11pt"/>
    </style:style>
    <style:style style:name="T188_8" style:family="text">
      <style:text-properties fo:font-size="11pt" style:font-size-asian="11pt" style:font-name-complex="Arial" style:font-size-complex="11pt"/>
    </style:style>
    <style:style style:name="T188_9" style:family="text">
      <style:text-properties fo:font-size="11pt" style:font-size-asian="11pt" style:font-name-complex="Arial" style:font-size-complex="11pt"/>
    </style:style>
    <style:style style:name="T188_10" style:family="text">
      <style:text-properties fo:font-size="11pt" style:font-size-asian="11pt" style:font-name-complex="Arial" style:font-size-complex="11pt"/>
    </style:style>
    <style:style style:name="T188_11" style:family="text">
      <style:text-properties fo:font-size="11pt" style:font-size-asian="11pt" style:font-name-complex="Arial" style:font-size-complex="11pt"/>
    </style:style>
    <style:style style:name="T188_12" style:family="text">
      <style:text-properties fo:font-size="11pt" style:font-size-asian="11pt" style:font-name-complex="Arial" style:font-size-complex="11pt"/>
    </style:style>
    <style:style style:name="T188_13" style:family="text">
      <style:text-properties fo:font-size="11pt" style:font-size-asian="11pt" style:font-name-complex="Arial" style:font-size-complex="11pt"/>
    </style:style>
    <style:style style:name="T188_14" style:family="text">
      <style:text-properties fo:font-size="11pt" style:font-size-asian="11pt" style:font-name-complex="Arial" style:font-size-complex="11pt"/>
    </style:style>
    <style:style style:name="T188_15" style:family="text">
      <style:text-properties fo:font-size="11pt" style:font-size-asian="11pt" style:font-name-complex="Arial" style:font-size-complex="11pt"/>
    </style:style>
    <style:style style:name="T188_16" style:family="text">
      <style:text-properties fo:font-size="11pt" style:font-size-asian="11pt" style:font-name-complex="Arial" style:font-size-complex="11pt"/>
    </style:style>
    <style:style style:name="T188_17" style:family="text">
      <style:text-properties fo:font-size="11pt" style:font-size-asian="11pt" style:font-name-complex="Arial" style:font-size-complex="11pt"/>
    </style:style>
    <style:style style:name="T188_18" style:family="text">
      <style:text-properties fo:font-size="11pt" style:font-size-asian="11pt" style:font-name-complex="Arial" style:font-size-complex="11pt"/>
    </style:style>
    <style:style style:name="T188_19" style:family="text">
      <style:text-properties fo:font-size="11pt" style:font-size-asian="11pt" style:font-name-complex="Arial" style:font-size-complex="11pt"/>
    </style:style>
    <style:style style:name="T188_20" style:family="text">
      <style:text-properties fo:font-size="11pt" style:font-size-asian="11pt" style:font-name-complex="Arial" style:font-size-complex="11pt"/>
    </style:style>
    <style:style style:name="T188_21" style:family="text">
      <style:text-properties fo:font-size="11pt" style:font-size-asian="11pt" style:font-name-complex="Arial" style:font-size-complex="11pt"/>
    </style:style>
    <style:style style:name="T188_22" style:family="text">
      <style:text-properties fo:font-size="11pt" style:font-size-asian="11pt" style:font-name-complex="Arial" style:font-size-complex="11pt"/>
    </style:style>
    <style:style style:name="T188_23" style:family="text">
      <style:text-properties fo:font-size="11pt" style:font-size-asian="11pt" style:font-name-complex="Arial" style:font-size-complex="11pt"/>
    </style:style>
    <style:style style:name="T188_24" style:family="text">
      <style:text-properties fo:font-size="11pt" style:font-size-asian="11pt" style:font-name-complex="Arial" style:font-size-complex="11pt"/>
    </style:style>
    <style:style style:name="T188_25" style:family="text">
      <style:text-properties fo:font-size="11pt" style:font-size-asian="11pt" style:font-name-complex="Arial" style:font-size-complex="11pt"/>
    </style:style>
    <style:style style:name="T188_26" style:family="text">
      <style:text-properties fo:font-size="11pt" style:font-size-asian="11pt" style:font-name-complex="Arial" style:font-size-complex="11pt"/>
    </style:style>
    <style:style style:name="T188_27" style:family="text">
      <style:text-properties fo:font-size="11pt" style:font-size-asian="11pt" style:font-name-complex="Arial" style:font-size-complex="11pt"/>
    </style:style>
    <style:style style:name="T188_28" style:family="text">
      <style:text-properties fo:font-size="11pt" style:font-size-asian="11pt" style:font-name-complex="Arial" style:font-size-complex="11pt"/>
    </style:style>
    <style:style style:name="T188_29" style:family="text">
      <style:text-properties fo:font-size="11pt" style:font-size-asian="11pt" style:font-name-complex="Arial" style:font-size-complex="11pt"/>
    </style:style>
    <style:style style:name="T188_30" style:family="text">
      <style:text-properties fo:font-size="11pt" style:font-size-asian="11pt" style:font-name-complex="Arial" style:font-size-complex="11pt"/>
    </style:style>
    <style:style style:name="T188_31" style:family="text">
      <style:text-properties fo:font-size="11pt" style:font-size-asian="11pt" style:font-name-complex="Arial" style:font-size-complex="11pt"/>
    </style:style>
    <style:style style:name="T188_32" style:family="text">
      <style:text-properties fo:font-size="11pt" style:font-size-asian="11pt" style:font-name-complex="Arial" style:font-size-complex="11pt"/>
    </style:style>
    <style:style style:name="T188_33" style:family="text">
      <style:text-properties fo:font-size="11pt" style:font-size-asian="11pt" style:font-name-complex="Arial" style:font-size-complex="11pt"/>
    </style:style>
    <style:style style:name="T188_34" style:family="text">
      <style:text-properties fo:font-size="11pt" style:font-size-asian="11pt" style:font-name-complex="Arial" style:font-size-complex="11pt"/>
    </style:style>
    <style:style style:name="T188_35" style:family="text">
      <style:text-properties fo:font-size="11pt" style:font-size-asian="11pt" style:font-name-complex="Arial" style:font-size-complex="11pt"/>
    </style:style>
    <style:style style:name="T188_36" style:family="text">
      <style:text-properties fo:font-size="11pt" style:font-size-asian="11pt" style:font-name-complex="Arial" style:font-size-complex="11pt"/>
    </style:style>
    <style:style style:name="T188_37" style:family="text">
      <style:text-properties fo:font-size="11pt" style:font-size-asian="11pt" style:font-name-complex="Arial" style:font-size-complex="11pt"/>
    </style:style>
    <style:style style:name="T188_38" style:family="text">
      <style:text-properties fo:font-size="11pt" style:font-size-asian="11pt" style:font-name-complex="Arial" style:font-size-complex="11pt"/>
    </style:style>
    <style:style style:name="T188_39" style:family="text">
      <style:text-properties fo:font-size="11pt" style:font-size-asian="11pt" style:font-name-complex="Arial" style:font-size-complex="11pt"/>
    </style:style>
    <style:style style:name="T188_40" style:family="text">
      <style:text-properties fo:font-size="11pt" style:font-size-asian="11pt" style:font-name-complex="Arial" style:font-size-complex="11pt"/>
    </style:style>
    <style:style style:name="T188_41" style:family="text">
      <style:text-properties fo:font-size="11pt" style:font-size-asian="11pt" style:font-name-complex="Arial" style:font-size-complex="11pt"/>
    </style:style>
    <style:style style:name="T188_42" style:family="text">
      <style:text-properties fo:font-size="11pt" style:font-size-asian="11pt" style:font-name-complex="Arial" style:font-size-complex="11pt"/>
    </style:style>
    <style:style style:name="T188_43" style:family="text">
      <style:text-properties fo:font-size="11pt" style:font-size-asian="11pt" style:font-name-complex="Arial" style:font-size-complex="11pt"/>
    </style:style>
    <style:style style:name="T188_44" style:family="text">
      <style:text-properties fo:font-size="11pt" style:font-size-asian="11pt" style:font-name-complex="Arial" style:font-size-complex="11pt"/>
    </style:style>
    <style:style style:name="T188_45" style:family="text">
      <style:text-properties fo:font-size="11pt" style:font-size-asian="11pt" style:font-name-complex="Arial" style:font-size-complex="11pt"/>
    </style:style>
    <style:style style:name="T188_46" style:family="text">
      <style:text-properties fo:font-size="11pt" style:font-size-asian="11pt" style:font-name-complex="Arial" style:font-size-complex="11pt"/>
    </style:style>
    <style:style style:name="T188_47" style:family="text">
      <style:text-properties fo:font-size="11pt" style:font-size-asian="11pt" style:font-name-complex="Arial" style:font-size-complex="11pt"/>
    </style:style>
    <style:style style:name="T188_48" style:family="text">
      <style:text-properties fo:font-size="11pt" style:font-size-asian="11pt" style:font-name-complex="Arial" style:font-size-complex="11pt"/>
    </style:style>
    <style:style style:name="T188_49" style:family="text">
      <style:text-properties fo:font-size="11pt" style:font-size-asian="11pt" style:font-name-complex="Arial" style:font-size-complex="11pt"/>
    </style:style>
    <style:style style:name="T188_50" style:family="text">
      <style:text-properties fo:font-size="11pt" style:font-size-asian="11pt" style:font-name-complex="Arial" style:font-size-complex="11pt"/>
    </style:style>
    <style:style style:name="T188_51" style:family="text">
      <style:text-properties fo:font-size="11pt" style:font-size-asian="11pt" style:font-name-complex="Arial" style:font-size-complex="11pt"/>
    </style:style>
    <style:style style:name="T188_52" style:family="text">
      <style:text-properties fo:font-size="11pt" style:font-size-asian="11pt" style:font-name-complex="Arial" style:font-size-complex="11pt"/>
    </style:style>
    <style:style style:name="T188_53" style:family="text">
      <style:text-properties fo:font-size="11pt" style:font-size-asian="11pt" style:font-name-complex="Arial" style:font-size-complex="11pt"/>
    </style:style>
    <style:style style:name="T188_54" style:family="text">
      <style:text-properties fo:font-size="11pt" style:font-size-asian="11pt" style:font-name-complex="Arial" style:font-size-complex="11pt"/>
    </style:style>
    <style:style style:name="T188_55" style:family="text">
      <style:text-properties fo:font-size="11pt" style:font-size-asian="11pt" style:font-name-complex="Arial" style:font-size-complex="11pt"/>
    </style:style>
    <style:style style:name="T188_56" style:family="text">
      <style:text-properties fo:font-size="11pt" style:font-size-asian="11pt" style:font-name-complex="Arial" style:font-size-complex="11pt"/>
    </style:style>
    <style:style style:name="T188_57" style:family="text">
      <style:text-properties fo:font-size="11pt" style:font-size-asian="11pt" style:font-name-complex="Arial" style:font-size-complex="11pt"/>
    </style:style>
    <style:style style:name="T188_58" style:family="text">
      <style:text-properties fo:color="#4472c4" style:font-name-complex="Arial"/>
    </style:style>
    <style:style style:name="T188_59" style:family="text">
      <style:text-properties fo:font-size="11pt" style:font-size-asian="11pt" style:font-name-complex="Arial" style:font-size-complex="11pt"/>
    </style:style>
    <style:style style:name="T188_60" style:family="text">
      <style:text-properties fo:font-size="11pt" style:font-size-asian="11pt" style:font-name-complex="Arial" style:font-size-complex="11pt"/>
    </style:style>
    <style:style style:name="T188_61" style:family="text">
      <style:text-properties fo:font-size="11pt" style:font-size-asian="11pt" style:font-name-complex="Arial" style:font-size-complex="11pt"/>
    </style:style>
    <style:style style:name="T188_62" style:family="text">
      <style:text-properties fo:font-size="11pt" style:font-size-asian="11pt" style:font-name-complex="Arial" style:font-size-complex="11pt"/>
    </style:style>
    <style:style style:name="T188_63" style:family="text">
      <style:text-properties fo:font-size="11pt" style:font-size-asian="11pt" style:font-name-complex="Arial" style:font-size-complex="11pt"/>
    </style:style>
    <style:style style:name="T188_64" style:family="text">
      <style:text-properties fo:font-size="11pt" style:font-size-asian="11pt" style:font-name-complex="Arial" style:font-size-complex="11pt"/>
    </style:style>
    <style:style style:name="T188_65" style:family="text">
      <style:text-properties fo:font-size="11pt" style:font-size-asian="11pt" style:font-name-complex="Arial" style:font-size-complex="11pt"/>
    </style:style>
    <style:style style:name="T188_66" style:family="text">
      <style:text-properties fo:font-size="11pt" style:font-size-asian="11pt" style:font-name-complex="Arial" style:font-size-complex="11pt"/>
    </style:style>
    <style:style style:name="T188_67" style:family="text">
      <style:text-properties fo:font-size="11pt" style:font-size-asian="11pt" style:font-name-complex="Arial" style:font-size-complex="11pt"/>
    </style:style>
    <style:style style:name="T188_68" style:family="text">
      <style:text-properties fo:font-size="11pt" style:font-size-asian="11pt" style:font-name-complex="Arial" style:font-size-complex="11pt"/>
    </style:style>
    <style:style style:name="T188_69" style:family="text">
      <style:text-properties fo:font-size="11pt" style:font-size-asian="11pt" style:font-name-complex="Arial" style:font-size-complex="11pt"/>
    </style:style>
    <style:style style:name="T188_70" style:family="text">
      <style:text-properties fo:font-size="11pt" style:font-size-asian="11pt" style:font-name-complex="Arial" style:font-size-complex="11pt"/>
    </style:style>
    <style:style style:name="T188_71" style:family="text">
      <style:text-properties fo:font-size="11pt" style:font-size-asian="11pt" style:font-name-complex="Arial" style:font-size-complex="11pt"/>
    </style:style>
    <style:style style:name="T188_72" style:family="text">
      <style:text-properties fo:font-size="11pt" style:font-size-asian="11pt" style:font-name-complex="Arial" style:font-size-complex="11pt"/>
    </style:style>
    <style:style style:name="T188_73" style:family="text">
      <style:text-properties fo:font-size="11pt" style:font-size-asian="11pt" style:font-name-complex="Arial" style:font-size-complex="11pt"/>
    </style:style>
    <style:style style:name="T188_74" style:family="text">
      <style:text-properties fo:font-size="11pt" style:font-size-asian="11pt" style:font-name-complex="Arial" style:font-size-complex="11pt"/>
    </style:style>
    <style:style style:name="T188_75" style:family="text">
      <style:text-properties fo:font-size="11pt" style:font-size-asian="11pt" style:font-name-complex="Arial" style:font-size-complex="11pt"/>
    </style:style>
    <style:style style:name="T188_76" style:family="text">
      <style:text-properties fo:font-size="11pt" style:font-size-asian="11pt" style:font-name-complex="Arial" style:font-size-complex="11pt"/>
    </style:style>
    <style:style style:name="T188_77" style:family="text">
      <style:text-properties fo:font-size="11pt" style:font-size-asian="11pt" style:font-name-complex="Arial" style:font-size-complex="11pt"/>
    </style:style>
    <style:style style:name="T188_78" style:family="text">
      <style:text-properties fo:font-size="11pt" style:font-size-asian="11pt" style:font-name-complex="Arial" style:font-size-complex="11pt"/>
    </style:style>
    <style:style style:name="T188_79" style:family="text">
      <style:text-properties fo:font-size="11pt" style:font-size-asian="11pt" style:font-name-complex="Arial" style:font-size-complex="11pt"/>
    </style:style>
    <style:style style:name="T188_80" style:family="text">
      <style:text-properties fo:font-size="11pt" style:font-size-asian="11pt" style:font-name-complex="Arial" style:font-size-complex="11pt" fo:language="en"/>
    </style:style>
    <style:style style:name="T188_81" style:family="text">
      <style:text-properties fo:font-size="11pt" style:font-size-asian="11pt" style:font-name-complex="Arial" style:font-size-complex="11pt" fo:language="en"/>
    </style:style>
    <style:style style:name="T188_82" style:family="text">
      <style:text-properties fo:font-size="11pt" style:font-size-asian="11pt" style:font-name-complex="Arial" style:font-size-complex="11pt" fo:language="en"/>
    </style:style>
    <style:style style:name="T188_83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188_84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188_85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188_86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T188_87" style:family="text">
      <style:text-properties fo:font-style="italic" style:font-style-asian="italic" fo:font-size="11pt" style:font-size-asian="11pt" style:font-name-complex="Arial" style:font-size-complex="11pt" fo:language="en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2" style:family="text"/>
    <style:style style:name="T19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name-asian="Arial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4_2" style:family="text">
      <style:text-properties fo:font-size="11pt" style:font-name-asian="Arial" style:font-size-asian="11pt" style:font-name-complex="Arial" style:font-size-complex="11pt"/>
    </style:style>
    <style:style style:name="T194_3" style:family="text">
      <style:text-properties fo:color="#000000" fo:font-size="11pt" style:font-name-asian="Arial" style:font-size-asian="11pt" style:font-name-complex="Arial" style:font-size-complex="11pt"/>
    </style:style>
    <style:style style:name="T194_4" style:family="text">
      <style:text-properties fo:color="#000000" fo:font-size="11pt" style:font-name-asian="Arial" style:font-size-asian="11pt" style:font-name-complex="Arial" style:font-size-complex="11pt"/>
    </style:style>
    <style:style style:name="T194_5" style:family="text">
      <style:text-properties fo:color="#000000" fo:font-size="11pt" style:font-name-asian="Arial" style:font-size-asian="11pt" style:font-name-complex="Arial" style:font-size-complex="11pt"/>
    </style:style>
    <style:style style:name="T194_6" style:family="text">
      <style:text-properties fo:color="#000000" fo:font-size="11pt" style:font-name-asian="Arial" style:font-size-asian="11pt" style:font-name-complex="Arial" style:font-size-complex="11pt"/>
    </style:style>
    <style:style style:name="T194_7" style:family="text">
      <style:text-properties fo:color="#000000" fo:font-size="11pt" style:font-name-asian="Arial" style:font-size-asian="11pt" style:font-name-complex="Arial" style:font-size-complex="11pt"/>
    </style:style>
    <style:style style:name="T194_8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95" style:family="paragraph" style:parent-style-name="Footnote_20_text"/>
    <style:style style:name="T195_1" style:family="text">
      <style:text-properties style:font-name="Arial" fo:font-size="8pt" style:font-size-asian="8pt" style:font-name-complex="Arial" style:font-size-complex="8pt"/>
    </style:style>
    <style:style style:name="T195_2" style:family="text">
      <style:text-properties fo:color="#000000" style:font-name="Arial" fo:font-size="8pt" style:font-size-asian="8pt" style:font-name-complex="Arial" style:font-size-complex="8pt"/>
    </style:style>
    <style:style style:name="T195_3" style:family="text">
      <style:text-properties fo:color="#000000" fo:font-size="11pt" style:font-name-asian="Arial" style:font-size-asian="11pt" style:font-name-complex="Arial" style:font-size-complex="11pt"/>
    </style:style>
    <style:style style:name="T195_4" style:family="text">
      <style:text-properties fo:color="#000000" fo:font-size="11pt" style:font-name-asian="Arial" style:font-size-asian="11pt" style:font-name-complex="Arial" style:font-size-complex="11pt"/>
    </style:style>
    <style:style style:name="T195_5" style:family="text">
      <style:text-properties fo:color="#000000" fo:font-size="11pt" style:font-name-asian="Arial" style:font-size-asian="11pt" style:font-name-complex="Arial" style:font-size-complex="11pt"/>
    </style:style>
    <style:style style:name="T195_6" style:family="text">
      <style:text-properties fo:color="#000000" fo:font-size="11pt" style:font-name-asian="Arial" style:font-size-asian="11pt" style:font-name-complex="Arial" style:font-size-complex="11pt"/>
    </style:style>
    <style:style style:name="T195_7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8pt" style:font-size-asian="8pt" style:font-name-complex="Arial" style:font-size-complex="8pt"/>
    </style:style>
    <style:style style:name="T196_2" style:family="text">
      <style:text-properties fo:color="#000000" fo:font-size="8pt" style:font-name-asian="Cambria" style:font-size-asian="8pt" style:font-name-complex="Arial" style:font-size-complex="8pt" fo:language="en" fo:country="ZA"/>
    </style:style>
    <style:style style:name="P197" style:family="paragraph" style:parent-style-name="Footnote_20_text">
      <style:text-properties style:font-name="Arial" fo:font-size="8pt" style:font-size-asian="8pt" style:font-name-complex="Arial" style:font-size-complex="8pt" fo:language="en" fo:country="GB"/>
    </style:style>
    <style:style style:name="T197_1" style:family="text">
      <style:text-properties fo:color="#000000" fo:font-size="11pt" style:font-name-asian="Arial" style:font-size-asian="11pt" style:font-name-complex="Arial" style:font-size-complex="11pt"/>
    </style:style>
    <style:style style:name="T197_2" style:family="text">
      <style:text-properties fo:color="#000000" fo:font-size="11pt" style:font-name-asian="Arial" style:font-size-asian="11pt" style:font-name-complex="Arial" style:font-size-complex="11pt"/>
    </style:style>
    <style:style style:name="T197_3" style:family="text">
      <style:text-properties fo:color="#000000" fo:font-size="11pt" style:font-name-asian="Arial" style:font-size-asian="11pt" style:font-name-complex="Arial" style:font-size-complex="11pt"/>
    </style:style>
    <style:style style:name="T197_4" style:family="text">
      <style:text-properties fo:color="#000000" fo:font-size="11pt" style:font-name-asian="Arial" style:font-size-asian="11pt" style:font-name-complex="Arial" style:font-size-complex="11pt"/>
    </style:style>
    <style:style style:name="T197_5" style:family="text">
      <style:text-properties fo:color="#000000" fo:font-size="11pt" style:font-name-asian="Arial" style:font-size-asian="11pt" style:font-name-complex="Arial" style:font-size-complex="11pt"/>
    </style:style>
    <style:style style:name="T197_6" style:family="text">
      <style:text-properties fo:color="#000000" fo:font-size="11pt" style:font-name-asian="Arial" style:font-size-asian="11pt" style:font-name-complex="Arial" style:font-size-complex="11pt"/>
    </style:style>
    <style:style style:name="T197_7" style:family="text">
      <style:text-properties fo:color="#000000" fo:font-size="11pt" style:font-name-asian="Arial" style:font-size-asian="11pt" style:font-name-complex="Arial" style:font-size-complex="11pt"/>
    </style:style>
    <style:style style:name="T197_8" style:family="text">
      <style:text-properties fo:color="#000000" fo:font-size="11pt" style:font-name-asian="Arial" style:font-size-asian="11pt" style:font-name-complex="Arial" style:font-size-complex="11pt"/>
    </style:style>
    <style:style style:name="T197_9" style:family="text">
      <style:text-properties fo:color="#000000" fo:font-size="11pt" style:font-name-asian="Arial" style:font-size-asian="11pt" style:font-name-complex="Arial" style:font-size-complex="11pt"/>
    </style:style>
    <style:style style:name="T197_10" style:family="text">
      <style:text-properties fo:color="#000000" fo:font-size="11pt" style:font-name-asian="Arial" style:font-size-asian="11pt" style:font-name-complex="Arial" style:font-size-complex="11pt"/>
    </style:style>
    <style:style style:name="T197_11" style:family="text">
      <style:text-properties fo:color="#000000" fo:font-size="11pt" style:font-name-asian="Arial" style:font-size-asian="11pt" style:font-name-complex="Arial" style:font-size-complex="11pt"/>
    </style:style>
    <style:style style:name="T197_12" style:family="text">
      <style:text-properties fo:font-size="11pt" style:font-name-asian="Arial" style:font-size-asian="11pt" style:font-name-complex="Arial" style:font-size-complex="11pt"/>
    </style:style>
    <style:style style:name="T197_13" style:family="text">
      <style:text-properties fo:font-size="11pt" style:font-name-asian="Arial" style:font-size-asian="11pt" style:font-name-complex="Arial" style:font-size-complex="11pt"/>
    </style:style>
    <style:style style:name="T197_14" style:family="text">
      <style:text-properties fo:font-size="11pt" style:font-name-asian="Arial" style:font-size-asian="11pt" style:font-name-complex="Arial" style:font-size-complex="11pt"/>
    </style:style>
    <style:style style:name="T197_15" style:family="text">
      <style:text-properties fo:font-size="11pt" style:font-name-asian="Arial" style:font-size-asian="11pt" style:font-name-complex="Arial" style:font-size-complex="11pt"/>
    </style:style>
    <style:style style:name="T197_16" style:family="text">
      <style:text-properties fo:font-size="11pt" style:font-name-asian="Arial" style:font-size-asian="11pt" style:font-name-complex="Arial" style:font-size-complex="11pt"/>
    </style:style>
    <style:style style:name="T197_17" style:family="text">
      <style:text-properties fo:font-size="11pt" style:font-name-asian="Arial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color="#000000" fo:font-size="11pt" style:font-name-asian="Arial" style:font-size-asian="11pt" style:font-name-complex="Arial" style:font-size-complex="11pt" fo:font-weight="bold" style:font-weight-asian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/>
    </style:style>
    <style:style style:name="T199_11" style:family="text" style:parent-style-name="Normal">
      <style:text-properties fo:font-size="11pt" style:font-name-asian="Arial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8pt" style:font-size-asian="8pt" style:font-name-complex="Arial" style:font-size-complex="8pt"/>
    </style:style>
    <style:style style:name="T200_2" style:family="text">
      <style:text-properties fo:color="#000000" fo:font-size="8pt" style:font-name-asian="Cambria" style:font-size-asian="8pt" style:font-name-complex="Arial" style:font-size-complex="8pt"/>
    </style:style>
    <style:style style:name="T200_3" style:family="text">
      <style:text-properties fo:color="#000000" fo:font-size="8pt" style:font-name-asian="Cambria" style:font-size-asian="8pt" style:font-name-complex="Arial" style:font-size-complex="8pt"/>
    </style:style>
    <style:style style:name="P201" style:family="paragraph" style:parent-style-name="Footnote_20_text">
      <style:text-properties fo:language="en" fo:country="GB"/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/>
    </style:style>
    <style:style style:name="T201_5" style:family="text">
      <style:text-properties fo:font-size="11pt" style:font-name-asian="Arial" style:font-size-asian="11pt" style:font-name-complex="Arial" style:font-size-complex="11pt"/>
    </style:style>
    <style:style style:name="T201_6" style:family="text">
      <style:text-properties fo:font-size="11pt" style:font-name-asian="Arial" style:font-size-asian="11pt" style:font-name-complex="Arial" style:font-size-complex="11pt"/>
    </style:style>
    <style:style style:name="T201_7" style:family="text">
      <style:text-properties fo:font-size="11pt" style:font-name-asian="Arial" style:font-size-asian="11pt" style:font-name-complex="Arial" style:font-size-complex="11pt"/>
    </style:style>
    <style:style style:name="T201_8" style:family="text">
      <style:text-properties fo:font-size="11pt" style:font-name-asian="Arial" style:font-size-asian="11pt" style:font-name-complex="Arial" style:font-size-complex="11pt"/>
    </style:style>
    <style:style style:name="T201_9" style:family="text">
      <style:text-properties fo:font-size="11pt" style:font-name-asian="Arial" style:font-size-asian="11pt" style:font-name-complex="Arial" style:font-size-complex="11pt"/>
    </style:style>
    <style:style style:name="T201_10" style:family="text">
      <style:text-properties fo:font-size="11pt" style:font-name-asian="Arial" style:font-size-asian="11pt" style:font-name-complex="Arial" style:font-size-complex="11pt"/>
    </style:style>
    <style:style style:name="T201_11" style:family="text">
      <style:text-properties fo:font-size="11pt" style:font-name-asian="Arial" style:font-size-asian="11pt" style:font-name-complex="Arial" style:font-size-complex="11pt"/>
    </style:style>
    <style:style style:name="T201_12" style:family="text">
      <style:text-properties fo:font-size="11pt" style:font-name-asian="Arial" style:font-size-asian="11pt" style:font-name-complex="Arial" style:font-size-complex="11pt"/>
    </style:style>
    <style:style style:name="T201_13" style:family="text">
      <style:text-properties fo:font-size="11pt" style:font-name-asian="Arial" style:font-size-asian="11pt" style:font-name-complex="Arial" style:font-size-complex="11pt"/>
    </style:style>
    <style:style style:name="T201_14" style:family="text">
      <style:text-properties fo:font-size="11pt" style:font-name-asian="Arial" style:font-size-asian="11pt" style:font-name-complex="Arial" style:font-size-complex="11pt"/>
    </style:style>
    <style:style style:name="T201_15" style:family="text">
      <style:text-properties fo:font-size="11pt" style:font-name-asian="Arial" style:font-size-asian="11pt" style:font-name-complex="Arial" style:font-size-complex="11pt"/>
    </style:style>
    <style:style style:name="T201_16" style:family="text">
      <style:text-properties fo:font-size="11pt" style:font-name-asian="Arial" style:font-size-asian="11pt" style:font-name-complex="Arial" style:font-size-complex="11pt"/>
    </style:style>
    <style:style style:name="T201_17" style:family="text">
      <style:text-properties fo:font-size="11pt" style:font-name-asian="Arial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/>
    </style:style>
    <style:style style:name="T205_3" style:family="text">
      <style:text-properties fo:font-size="11pt" style:font-size-asian="11pt" style:font-name-complex="Arial" style:font-size-complex="11pt" fo:font-weight="bold" style:font-weight-asian="bold"/>
    </style:style>
    <style:style style:name="T205_4" style:family="text">
      <style:text-properties fo:font-size="11pt" style:font-size-asian="11pt" style:font-name-complex="Arial" style:font-size-complex="11pt" fo:font-weight="bold" style:font-weight-asian="bold"/>
    </style:style>
    <style:style style:name="T205_5" style:family="text">
      <style:text-properties fo:font-size="11pt" style:font-size-asian="11pt" style:font-name-complex="Arial" style:font-size-complex="11pt" fo:font-weight="bold" style:font-weight-asian="bold"/>
    </style:style>
    <style:style style:name="P20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/>
    </style:style>
    <style:style style:name="T207_2" style:family="text">
      <style:text-properties fo:font-size="11pt" style:font-size-asian="11pt" style:font-name-complex="Arial" style:font-size-complex="11pt"/>
    </style:style>
    <style:style style:name="T207_3" style:family="text">
      <style:text-properties fo:font-size="11pt" style:font-size-asian="11pt" style:font-name-complex="Arial" style:font-size-complex="11pt"/>
    </style:style>
    <style:style style:name="T207_4" style:family="text">
      <style:text-properties fo:font-size="11pt" style:font-size-asian="11pt" style:font-name-complex="Arial" style:font-size-complex="11pt"/>
    </style:style>
    <style:style style:name="T207_5" style:family="text">
      <style:text-properties fo:font-size="11pt" style:font-size-asian="11pt" style:font-name-complex="Arial" style:font-size-complex="11pt"/>
    </style:style>
    <style:style style:name="T207_6" style:family="text">
      <style:text-properties fo:font-size="11pt" style:font-size-asian="11pt" style:font-name-complex="Arial" style:font-size-complex="11pt"/>
    </style:style>
    <style:style style:name="T207_7" style:family="text">
      <style:text-properties fo:font-size="11pt" style:font-size-asian="11pt" style:font-name-complex="Arial" style:font-size-complex="11pt"/>
    </style:style>
    <style:style style:name="T207_8" style:family="text">
      <style:text-properties fo:font-size="11pt" style:font-size-asian="11pt" style:font-name-complex="Arial" style:font-size-complex="11pt"/>
    </style:style>
    <style:style style:name="T207_9" style:family="text"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1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1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2_1" style:family="text">
      <style:text-properties fo:font-size="11pt" style:font-size-asian="11pt" style:font-name-complex="Arial" style:font-size-complex="11pt" style:font-weight-complex="bold"/>
    </style:style>
    <style:style style:name="T212_2" style:family="text">
      <style:text-properties fo:font-size="11pt" style:font-size-asian="11pt" style:font-name-complex="Arial" style:font-size-complex="11pt" style:font-weight-complex="bold"/>
    </style:style>
    <style:style style:name="T212_3" style:family="text">
      <style:text-properties fo:font-size="11pt" style:font-size-asian="11pt" style:font-name-complex="Arial" style:font-size-complex="11pt" style:font-weight-complex="bold"/>
    </style:style>
    <style:style style:name="T212_4" style:family="text">
      <style:text-properties fo:font-size="11pt" style:font-size-asian="11pt" style:font-name-complex="Arial" style:font-size-complex="11pt" style:font-weight-complex="bold"/>
    </style:style>
    <style:style style:name="T212_5" style:family="text">
      <style:text-properties fo:font-size="11pt" style:font-size-asian="11pt" style:font-name-complex="Arial" style:font-size-complex="11pt" style:font-weight-complex="bold"/>
    </style:style>
    <style:style style:name="T212_6" style:family="text">
      <style:text-properties fo:font-size="11pt" style:font-size-asian="11pt" style:font-name-complex="Arial" style:font-size-complex="11pt" style:font-weight-complex="bold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 style:font-weight-complex="bold"/>
    </style:style>
    <style:style style:name="T212_9" style:family="text">
      <style:text-properties fo:font-size="11pt" style:font-size-asian="11pt" style:font-name-complex="Arial" style:font-size-complex="11pt" style:font-weight-complex="bold"/>
    </style:style>
    <style:style style:name="T212_10" style:family="text">
      <style:text-properties fo:font-size="11pt" style:font-size-asian="11pt" style:font-name-complex="Arial" style:font-size-complex="11pt" style:font-weight-complex="bold"/>
    </style:style>
    <style:style style:name="T212_11" style:family="text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4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15" style:family="paragraph" style:parent-style-name="List_20_Paragraph">
      <style:paragraph-properties fo:text-align="justify" fo:margin-top="0.212cm"/>
    </style:style>
    <style:style style:name="T215_1" style:family="text">
      <style:text-properties fo:font-size="11pt" style:font-size-asian="11pt" style:font-name-complex="Arial" style:font-size-complex="11pt" fo:language="en" fo:country="US"/>
    </style:style>
    <style:style style:name="T215_2" style:family="text">
      <style:text-properties fo:font-size="11pt" style:font-size-asian="11pt" style:font-name-complex="Arial" style:font-size-complex="11pt" fo:language="en" fo:country="US"/>
    </style:style>
    <style:style style:name="T215_3" style:family="text">
      <style:text-properties fo:font-size="11pt" style:font-size-asian="11pt" style:font-name-complex="Arial" style:font-size-complex="11pt" fo:language="en" fo:country="US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 fo:language="en" fo:country="US"/>
    </style:style>
    <style:style style:name="T215_7" style:family="text">
      <style:text-properties fo:font-size="11pt" style:font-size-asian="11pt" style:font-name-complex="Arial" style:font-size-complex="11pt" fo:language="en" fo:country="US"/>
    </style:style>
    <style:style style:name="T215_8" style:family="text">
      <style:text-properties fo:font-size="11pt" style:font-size-asian="11pt" style:font-name-complex="Arial" style:font-size-complex="11pt" fo:language="en" fo:country="US"/>
    </style:style>
    <style:style style:name="T215_9" style:family="text">
      <style:text-properties fo:font-size="11pt" style:font-size-asian="11pt" style:font-name-complex="Arial" style:font-size-complex="11pt" fo:language="en" fo:country="US"/>
    </style:style>
    <style:style style:name="T215_10" style:family="text">
      <style:text-properties fo:font-size="11pt" style:font-size-asian="11pt" style:font-name-complex="Arial" style:font-size-complex="11pt" fo:language="en" fo:country="US"/>
    </style:style>
    <style:style style:name="T215_11" style:family="text">
      <style:text-properties fo:font-size="11pt" style:font-size-asian="11pt" style:font-name-complex="Arial" style:font-size-complex="11pt" fo:language="en" fo:country="US"/>
    </style:style>
    <style:style style:name="T215_12" style:family="text">
      <style:text-properties fo:font-size="11pt" style:font-size-asian="11pt" style:font-name-complex="Arial" style:font-size-complex="11pt" fo:language="en" fo:country="US"/>
    </style:style>
    <style:style style:name="T215_13" style:family="text">
      <style:text-properties fo:font-size="11pt" style:font-size-asian="11pt" style:font-name-complex="Arial" style:font-size-complex="11pt" fo:language="en" fo:country="US"/>
    </style:style>
    <style:style style:name="T215_14" style:family="text">
      <style:text-properties fo:font-size="11pt" style:font-size-asian="11pt" style:font-name-complex="Arial" style:font-size-complex="11pt" fo:language="en" fo:country="US"/>
    </style:style>
    <style:style style:name="T215_15" style:family="text">
      <style:text-properties fo:font-size="11pt" style:font-size-asian="11pt" style:font-name-complex="Arial" style:font-size-complex="11pt" fo:language="en" fo:country="US"/>
    </style:style>
    <style:style style:name="T215_16" style:family="text">
      <style:text-properties fo:font-size="11pt" style:font-size-asian="11pt" style:font-name-complex="Arial" style:font-size-complex="11pt" fo:language="en" fo:country="US"/>
    </style:style>
    <style:style style:name="T215_17" style:family="text">
      <style:text-properties fo:font-size="11pt" style:font-size-asian="11pt" style:font-name-complex="Arial" style:font-size-complex="11pt" fo:language="en" fo:country="US"/>
    </style:style>
    <style:style style:name="T215_18" style:family="text">
      <style:text-properties fo:font-size="11pt" style:font-size-asian="11pt" style:font-name-complex="Arial" style:font-size-complex="11pt" fo:language="en" fo:country="US"/>
    </style:style>
    <style:style style:name="T215_19" style:family="text">
      <style:text-properties fo:font-size="11pt" style:font-size-asian="11pt" style:font-name-complex="Arial" style:font-size-complex="11pt" fo:language="en" fo:country="US"/>
    </style:style>
    <style:style style:name="P216" style:family="paragraph" style:parent-style-name="List_20_Paragraph">
      <style:paragraph-properties fo:text-align="justify" fo:margin-top="0.212cm"/>
    </style:style>
    <style:style style:name="T216_1" style:family="text">
      <style:text-properties fo:font-size="11pt" style:font-size-asian="11pt" style:font-name-complex="Arial" style:font-size-complex="11pt" fo:language="en" fo:country="US"/>
    </style:style>
    <style:style style:name="T216_2" style:family="text">
      <style:text-properties fo:font-size="11pt" style:font-size-asian="11pt" style:font-size-complex="11pt"/>
    </style:style>
    <style:style style:name="T216_3" style:family="text">
      <style:text-properties fo:font-size="11pt" style:font-size-asian="11pt" style:font-size-complex="11pt"/>
    </style:style>
    <style:style style:name="T216_4" style:family="text">
      <style:text-properties fo:font-size="11pt" style:font-size-asian="11pt" style:font-size-complex="11pt"/>
    </style:style>
    <style:style style:name="T216_5" style:family="text">
      <style:text-properties fo:font-size="11pt" style:font-size-asian="11pt" style:font-size-complex="11pt"/>
    </style:style>
    <style:style style:name="T216_6" style:family="text">
      <style:text-properties fo:font-size="11pt" style:font-size-asian="11pt" style:font-size-complex="11pt"/>
    </style:style>
    <style:style style:name="T216_7" style:family="text">
      <style:text-properties fo:font-size="11pt" style:font-size-asian="11pt" style:font-size-complex="11pt"/>
    </style:style>
    <style:style style:name="T216_8" style:family="text">
      <style:text-properties fo:font-size="11pt" style:font-size-asian="11pt" style:font-size-complex="11pt"/>
    </style:style>
    <style:style style:name="T216_9" style:family="text">
      <style:text-properties fo:font-size="11pt" style:font-size-asian="11pt" style:font-size-complex="11pt"/>
    </style:style>
    <style:style style:name="T216_10" style:family="text">
      <style:text-properties fo:font-size="11pt" style:font-size-asian="11pt" style:font-size-complex="11pt"/>
    </style:style>
    <style:style style:name="T216_11" style:family="text">
      <style:text-properties fo:font-size="11pt" style:font-size-asian="11pt" style:font-size-complex="11pt"/>
    </style:style>
    <style:style style:name="T216_12" style:family="text">
      <style:text-properties fo:font-size="11pt" style:font-size-asian="11pt" style:font-size-complex="11pt"/>
    </style:style>
    <style:style style:name="T216_13" style:family="text">
      <style:text-properties fo:font-size="11pt" style:font-size-asian="11pt" style:font-size-complex="11pt"/>
    </style:style>
    <style:style style:name="T216_14" style:family="text">
      <style:text-properties fo:font-size="11pt" style:font-size-asian="11pt" style:font-size-complex="11pt"/>
    </style:style>
    <style:style style:name="T216_15" style:family="text">
      <style:text-properties fo:font-size="11pt" style:font-size-asian="11pt" style:font-size-complex="11pt"/>
    </style:style>
    <style:style style:name="T216_16" style:family="text">
      <style:text-properties fo:font-size="11pt" style:font-size-asian="11pt" style:font-size-complex="11pt"/>
    </style:style>
    <style:style style:name="T216_17" style:family="text">
      <style:text-properties fo:font-size="11pt" style:font-size-asian="11pt" style:font-size-complex="11pt"/>
    </style:style>
    <style:style style:name="P217" style:family="paragraph" style:parent-style-name="List_20_Paragraph">
      <style:paragraph-properties fo:text-align="justify" fo:margin-top="0.212cm"/>
    </style:style>
    <style:style style:name="T217_1" style:family="text">
      <style:text-properties fo:font-size="11pt" style:font-size-asian="11pt" style:font-name-complex="Arial" style:font-size-complex="11pt"/>
    </style:style>
    <style:style style:name="T217_2" style:family="text">
      <style:text-properties fo:font-size="11pt" style:font-size-asian="11pt" style:font-name-complex="Arial" style:font-size-complex="11pt"/>
    </style:style>
    <style:style style:name="T217_3" style:family="text">
      <style:text-properties fo:font-size="11pt" style:font-size-asian="11pt" style:font-name-complex="Arial" style:font-size-complex="11pt"/>
    </style:style>
    <style:style style:name="T217_4" style:family="text">
      <style:text-properties fo:font-size="11pt" style:font-size-asian="11pt" style:font-name-complex="Arial" style:font-size-complex="11pt"/>
    </style:style>
    <style:style style:name="T217_5" style:family="text">
      <style:text-properties fo:font-size="11pt" style:font-size-asian="11pt" style:font-name-complex="Arial" style:font-size-complex="11pt"/>
    </style:style>
    <style:style style:name="T217_6" style:family="text">
      <style:text-properties fo:font-size="11pt" style:font-size-asian="11pt" style:font-name-complex="Arial" style:font-size-complex="11pt"/>
    </style:style>
    <style:style style:name="T217_7" style:family="text">
      <style:text-properties fo:font-size="11pt" style:font-size-asian="11pt" style:font-name-complex="Arial" style:font-size-complex="11pt"/>
    </style:style>
    <style:style style:name="T217_8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9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219_2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219_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2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2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221_1" style:family="text">
      <style:text-properties fo:font-size="11pt" style:font-size-asian="11pt" style:font-name-complex="Arial" style:font-size-complex="11pt"/>
    </style:style>
    <style:style style:name="T221_2" style:family="text">
      <style:text-properties fo:font-size="11pt" style:font-size-asian="11pt" style:font-name-complex="Arial" style:font-size-complex="11pt"/>
    </style:style>
    <style:style style:name="T221_3" style:family="text">
      <style:text-properties fo:font-size="11pt" style:font-size-asian="11pt" style:font-name-complex="Arial" style:font-size-complex="11pt"/>
    </style:style>
    <style:style style:name="T221_4" style:family="text">
      <style:text-properties fo:font-size="11pt" style:font-size-asian="11pt" style:font-name-complex="Arial" style:font-size-complex="11pt"/>
    </style:style>
    <style:style style:name="T221_5" style:family="text">
      <style:text-properties fo:font-size="11pt" style:font-size-asian="11pt" style:font-name-complex="Arial" style:font-size-complex="11pt"/>
    </style:style>
    <style:style style:name="T221_6" style:family="text">
      <style:text-properties fo:font-size="11pt" style:font-size-asian="11pt" style:font-name-complex="Arial" style:font-size-complex="11pt"/>
    </style:style>
    <style:style style:name="T221_7" style:family="text">
      <style:text-properties fo:font-size="11pt" style:font-size-asian="11pt" style:font-name-complex="Arial" style:font-size-complex="11pt"/>
    </style:style>
    <style:style style:name="T221_8" style:family="text">
      <style:text-properties fo:font-size="11pt" style:font-size-asian="11pt" style:font-name-complex="Arial" style:font-size-complex="11pt"/>
    </style:style>
    <style:style style:name="T221_9" style:family="text">
      <style:text-properties fo:font-size="11pt" style:font-size-asian="11pt" style:font-name-complex="Arial" style:font-size-complex="11pt"/>
    </style:style>
    <style:style style:name="T221_10" style:family="text">
      <style:text-properties fo:font-size="11pt" style:font-size-asian="11pt" style:font-name-complex="Arial" style:font-size-complex="11pt"/>
    </style:style>
    <style:style style:name="T221_11" style:family="text">
      <style:text-properties fo:font-size="11pt" style:font-size-asian="11pt" style:font-name-complex="Arial" style:font-size-complex="11pt"/>
    </style:style>
    <style:style style:name="T221_12" style:family="text">
      <style:text-properties fo:font-size="11pt" style:font-size-asian="11pt" style:font-name-complex="Arial" style:font-size-complex="11pt"/>
    </style:style>
    <style:style style:name="T221_13" style:family="text">
      <style:text-properties fo:font-size="11pt" style:font-size-asian="11pt" style:font-name-complex="Arial" style:font-size-complex="11pt"/>
    </style:style>
    <style:style style:name="T221_14" style:family="text">
      <style:text-properties fo:font-size="11pt" style:font-size-asian="11pt" style:font-name-complex="Arial" style:font-size-complex="11pt"/>
    </style:style>
    <style:style style:name="T221_15" style:family="text">
      <style:text-properties fo:font-size="11pt" style:font-size-asian="11pt" style:font-name-complex="Arial" style:font-size-complex="11pt"/>
    </style:style>
    <style:style style:name="T221_16" style:family="text">
      <style:text-properties fo:font-size="11pt" style:font-size-asian="11pt" style:font-name-complex="Arial" style:font-size-complex="11pt"/>
    </style:style>
    <style:style style:name="T221_17" style:family="text">
      <style:text-properties fo:font-size="11pt" style:font-size-asian="11pt" style:font-name-complex="Arial" style:font-size-complex="11pt"/>
    </style:style>
    <style:style style:name="T221_18" style:family="text">
      <style:text-properties fo:font-size="11pt" style:font-size-asian="11pt" style:font-name-complex="Arial" style:font-size-complex="11pt"/>
    </style:style>
    <style:style style:name="T221_19" style:family="text">
      <style:text-properties fo:font-size="11pt" style:font-size-asian="11pt" style:font-name-complex="Arial" style:font-size-complex="11pt"/>
    </style:style>
    <style:style style:name="T221_20" style:family="text">
      <style:text-properties fo:font-size="11pt" style:font-size-asian="11pt" style:font-name-complex="Arial" style:font-size-complex="11pt"/>
    </style:style>
    <style:style style:name="T221_21" style:family="text">
      <style:text-properties fo:font-size="11pt" style:font-size-asian="11pt" style:font-name-complex="Arial" style:font-size-complex="11pt"/>
    </style:style>
    <style:style style:name="T221_22" style:family="text">
      <style:text-properties fo:font-size="11pt" style:font-size-asian="11pt" style:font-name-complex="Arial" style:font-size-complex="11pt"/>
    </style:style>
    <style:style style:name="P22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T223_4" style:family="text">
      <style:text-properties fo:font-size="11pt" style:font-size-asian="11pt" style:font-name-complex="Arial" style:font-size-complex="11pt" style:font-weight-complex="bold"/>
    </style:style>
    <style:style style:name="T223_5" style:family="text">
      <style:text-properties fo:font-size="11pt" style:font-size-asian="11pt" style:font-name-complex="Arial" style:font-size-complex="11pt" style:font-weight-complex="bold"/>
    </style:style>
    <style:style style:name="T223_6" style:family="text">
      <style:text-properties fo:font-size="11pt" style:font-size-asian="11pt" style:font-name-complex="Arial" style:font-size-complex="11pt" style:font-weight-complex="bold"/>
    </style:style>
    <style:style style:name="T223_7" style:family="text">
      <style:text-properties fo:font-size="11pt" style:font-size-asian="11pt" style:font-name-complex="Arial" style:font-size-complex="11pt" style:font-weight-complex="bold"/>
    </style:style>
    <style:style style:name="T223_8" style:family="text">
      <style:text-properties fo:font-size="11pt" style:font-size-asian="11pt" style:font-name-complex="Arial" style:font-size-complex="11pt" style:font-weight-complex="bold"/>
    </style:style>
    <style:style style:name="T223_9" style:family="text">
      <style:text-properties fo:font-size="11pt" style:font-size-asian="11pt" style:font-name-complex="Arial" style:font-size-complex="11pt" style:font-weight-complex="bold"/>
    </style:style>
    <style:style style:name="T223_10" style:family="text">
      <style:text-properties fo:font-size="11pt" style:font-size-asian="11pt" style:font-name-complex="Arial" style:font-size-complex="11pt" style:font-weight-complex="bold"/>
    </style:style>
    <style:style style:name="T223_11" style:family="text">
      <style:text-properties fo:font-size="11pt" style:font-size-asian="11pt" style:font-name-complex="Arial" style:font-size-complex="11pt" style:font-weight-complex="bold"/>
    </style:style>
    <style:style style:name="T223_12" style:family="text">
      <style:text-properties fo:font-size="11pt" style:font-size-asian="11pt" style:font-name-complex="Arial" style:font-size-complex="11pt" style:font-weight-complex="bold"/>
    </style:style>
    <style:style style:name="T223_13" style:family="text">
      <style:text-properties fo:font-size="11pt" style:font-size-asian="11pt" style:font-name-complex="Arial" style:font-size-complex="11pt" style:font-weight-complex="bold"/>
    </style:style>
    <style:style style:name="T223_14" style:family="text">
      <style:text-properties fo:font-size="11pt" style:font-size-asian="11pt" style:font-name-complex="Arial" style:font-size-complex="11pt" style:font-weight-complex="bold"/>
    </style:style>
    <style:style style:name="T223_15" style:family="text">
      <style:text-properties fo:font-size="11pt" style:font-size-asian="11pt" style:font-name-complex="Arial" style:font-size-complex="11pt" style:font-weight-complex="bold"/>
    </style:style>
    <style:style style:name="T223_16" style:family="text">
      <style:text-properties fo:font-size="11pt" style:font-size-asian="11pt" style:font-name-complex="Arial" style:font-size-complex="11pt" style:font-weight-complex="bold"/>
    </style:style>
    <style:style style:name="T223_17" style:family="text">
      <style:text-properties fo:font-size="11pt" style:font-size-asian="11pt" style:font-name-complex="Arial" style:font-size-complex="11pt" style:font-weight-complex="bold"/>
    </style:style>
    <style:style style:name="T223_18" style:family="text">
      <style:text-properties fo:font-size="11pt" style:font-size-asian="11pt" style:font-name-complex="Arial" style:font-size-complex="11pt" style:font-weight-complex="bold"/>
    </style:style>
    <style:style style:name="T223_19" style:family="text">
      <style:text-properties fo:font-size="11pt" style:font-size-asian="11pt" style:font-name-complex="Arial" style:font-size-complex="11pt" style:font-weight-complex="bold"/>
    </style:style>
    <style:style style:name="T223_20" style:family="text">
      <style:text-properties fo:font-size="11pt" style:font-size-asian="11pt" style:font-name-complex="Arial" style:font-size-complex="11pt" style:font-weight-complex="bold"/>
    </style:style>
    <style:style style:name="T223_21" style:family="text">
      <style:text-properties fo:font-size="11pt" style:font-size-asian="11pt" style:font-name-complex="Arial" style:font-size-complex="11pt" style:font-weight-complex="bold"/>
    </style:style>
    <style:style style:name="T223_22" style:family="text">
      <style:text-properties fo:font-size="11pt" style:font-size-asian="11pt" style:font-name-complex="Arial" style:font-size-complex="11pt" style:font-weight-complex="bold"/>
    </style:style>
    <style:style style:name="T223_23" style:family="text">
      <style:text-properties fo:font-size="11pt" style:font-size-asian="11pt" style:font-name-complex="Arial" style:font-size-complex="11pt" style:font-weight-complex="bold"/>
    </style:style>
    <style:style style:name="T223_24" style:family="text">
      <style:text-properties fo:font-size="11pt" style:font-size-asian="11pt" style:font-name-complex="Arial" style:font-size-complex="11pt" style:font-weight-complex="bold"/>
    </style:style>
    <style:style style:name="T223_25" style:family="text">
      <style:text-properties fo:font-size="11pt" style:font-size-asian="11pt" style:font-name-complex="Arial" style:font-size-complex="11pt" style:font-weight-complex="bold"/>
    </style:style>
    <style:style style:name="T223_26" style:family="text">
      <style:text-properties fo:font-size="11pt" style:font-size-asian="11pt" style:font-name-complex="Arial" style:font-size-complex="11pt" style:font-weight-complex="bold"/>
    </style:style>
    <style:style style:name="T223_27" style:family="text">
      <style:text-properties fo:font-size="11pt" style:font-size-asian="11pt" style:font-name-complex="Arial" style:font-size-complex="11pt" style:font-weight-complex="bold"/>
    </style:style>
    <style:style style:name="T223_28" style:family="text">
      <style:text-properties fo:font-size="11pt" style:font-size-asian="11pt" style:font-name-complex="Arial" style:font-size-complex="11pt" style:font-weight-complex="bold"/>
    </style:style>
    <style:style style:name="T223_29" style:family="text">
      <style:text-properties fo:font-size="11pt" style:font-size-asian="11pt" style:font-name-complex="Arial" style:font-size-complex="11pt" style:font-weight-complex="bold"/>
    </style:style>
    <style:style style:name="T223_30" style:family="text">
      <style:text-properties fo:font-size="11pt" style:font-size-asian="11pt" style:font-name-complex="Arial" style:font-size-complex="11pt" style:font-weight-complex="bold"/>
    </style:style>
    <style:style style:name="T223_31" style:family="text">
      <style:text-properties fo:font-size="11pt" style:font-size-asian="11pt" style:font-name-complex="Arial" style:font-size-complex="11pt" style:font-weight-complex="bold"/>
    </style:style>
    <style:style style:name="T223_32" style:family="text">
      <style:text-properties fo:font-size="11pt" style:font-size-asian="11pt" style:font-name-complex="Arial" style:font-size-complex="11pt" style:font-weight-complex="bold"/>
    </style:style>
    <style:style style:name="T223_33" style:family="text">
      <style:text-properties fo:font-size="11pt" style:font-size-asian="11pt" style:font-name-complex="Arial" style:font-size-complex="11pt" style:font-weight-complex="bold"/>
    </style:style>
    <style:style style:name="T223_34" style:family="text">
      <style:text-properties fo:font-size="11pt" style:font-size-asian="11pt" style:font-name-complex="Arial" style:font-size-complex="11pt" style:font-weight-complex="bold"/>
    </style:style>
    <style:style style:name="T223_35" style:family="text">
      <style:text-properties fo:font-size="11pt" style:font-size-asian="11pt" style:font-name-complex="Arial" style:font-size-complex="11pt" style:font-weight-complex="bold"/>
    </style:style>
    <style:style style:name="T223_36" style:family="text">
      <style:text-properties fo:font-size="11pt" style:font-size-asian="11pt" style:font-name-complex="Arial" style:font-size-complex="11pt" style:font-weight-complex="bold"/>
    </style:style>
    <style:style style:name="T223_37" style:family="text">
      <style:text-properties fo:font-size="11pt" style:font-size-asian="11pt" style:font-name-complex="Arial" style:font-size-complex="11pt" style:font-weight-complex="bold"/>
    </style:style>
    <style:style style:name="T223_38" style:family="text">
      <style:text-properties fo:font-size="11pt" style:font-size-asian="11pt" style:font-name-complex="Arial" style:font-size-complex="11pt" style:font-weight-complex="bold"/>
    </style:style>
    <style:style style:name="T223_39" style:family="text">
      <style:text-properties fo:font-size="11pt" style:font-size-asian="11pt" style:font-name-complex="Arial" style:font-size-complex="11pt" style:font-weight-complex="bold"/>
    </style:style>
    <style:style style:name="T223_40" style:family="text">
      <style:text-properties fo:font-size="11pt" style:font-size-asian="11pt" style:font-name-complex="Arial" style:font-size-complex="11pt" style:font-weight-complex="bold"/>
    </style:style>
    <style:style style:name="T223_41" style:family="text">
      <style:text-properties fo:font-size="11pt" style:font-size-asian="11pt" style:font-name-complex="Arial" style:font-size-complex="11pt" style:font-weight-complex="bold"/>
    </style:style>
    <style:style style:name="T223_42" style:family="text">
      <style:text-properties fo:font-size="11pt" style:font-size-asian="11pt" style:font-name-complex="Arial" style:font-size-complex="11pt" style:font-weight-complex="bold"/>
    </style:style>
    <style:style style:name="T223_43" style:family="text">
      <style:text-properties fo:font-size="11pt" style:font-size-asian="11pt" style:font-name-complex="Arial" style:font-size-complex="11pt" style:font-weight-complex="bold"/>
    </style:style>
    <style:style style:name="T223_44" style:family="text">
      <style:text-properties fo:font-size="11pt" style:font-size-asian="11pt" style:font-name-complex="Arial" style:font-size-complex="11pt" style:font-weight-complex="bold"/>
    </style:style>
    <style:style style:name="T223_45" style:family="text">
      <style:text-properties fo:font-size="11pt" style:font-size-asian="11pt" style:font-name-complex="Arial" style:font-size-complex="11pt" style:font-weight-complex="bold"/>
    </style:style>
    <style:style style:name="T223_46" style:family="text">
      <style:text-properties fo:font-size="11pt" style:font-size-asian="11pt" style:font-name-complex="Arial" style:font-size-complex="11pt" style:font-weight-complex="bold"/>
    </style:style>
    <style:style style:name="T223_47" style:family="text">
      <style:text-properties fo:font-size="11pt" style:font-size-asian="11pt" style:font-name-complex="Arial" style:font-size-complex="11pt" style:font-weight-complex="bold"/>
    </style:style>
    <style:style style:name="T223_48" style:family="text">
      <style:text-properties fo:font-size="11pt" style:font-size-asian="11pt" style:font-name-complex="Arial" style:font-size-complex="11pt" style:font-weight-complex="bold"/>
    </style:style>
    <style:style style:name="T223_49" style:family="text">
      <style:text-properties fo:font-size="11pt" style:font-size-asian="11pt" style:font-name-complex="Arial" style:font-size-complex="11pt" style:font-weight-complex="bold"/>
    </style:style>
    <style:style style:name="T223_50" style:family="text">
      <style:text-properties fo:font-size="11pt" style:font-size-asian="11pt" style:font-name-complex="Arial" style:font-size-complex="11pt" style:font-weight-complex="bold"/>
    </style:style>
    <style:style style:name="T223_51" style:family="text">
      <style:text-properties fo:font-size="11pt" style:font-size-asian="11pt" style:font-name-complex="Arial" style:font-size-complex="11pt" style:font-weight-complex="bold"/>
    </style:style>
    <style:style style:name="T223_52" style:family="text">
      <style:text-properties fo:font-size="11pt" style:font-size-asian="11pt" style:font-name-complex="Arial" style:font-size-complex="11pt" style:font-weight-complex="bold"/>
    </style:style>
    <style:style style:name="T223_53" style:family="text">
      <style:text-properties fo:font-size="11pt" style:font-size-asian="11pt" style:font-name-complex="Arial" style:font-size-complex="11pt" style:font-weight-complex="bold"/>
    </style:style>
    <style:style style:name="T223_54" style:family="text">
      <style:text-properties fo:font-size="11pt" style:font-size-asian="11pt" style:font-name-complex="Arial" style:font-size-complex="11pt" style:font-weight-complex="bold"/>
    </style:style>
    <style:style style:name="T223_55" style:family="text">
      <style:text-properties fo:font-size="11pt" style:font-size-asian="11pt" style:font-name-complex="Arial" style:font-size-complex="11pt" style:font-weight-complex="bold"/>
    </style:style>
    <style:style style:name="T223_56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5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name-complex="Arial" style:font-size-complex="11pt"/>
    </style:style>
    <style:style style:name="P22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754cm" fo:margin-left="-0.259cm"/>
    </style:style>
    <style:style style:name="Column23" style:family="table-column">
      <style:table-column-properties style:column-width="3.057cm"/>
    </style:style>
    <style:style style:name="Column24" style:family="table-column">
      <style:table-column-properties style:column-width="1.704cm"/>
    </style:style>
    <style:style style:name="Column25" style:family="table-column">
      <style:table-column-properties style:column-width="4.611cm"/>
    </style:style>
    <style:style style:name="Column26" style:family="table-column">
      <style:table-column-properties style:column-width="4.112cm"/>
    </style:style>
    <style:style style:name="Column27" style:family="table-column">
      <style:table-column-properties style:column-width="5.27cm"/>
    </style:style>
    <style:style style:name="Row15" style:family="table-row">
      <style:table-row-properties style:min-row-height="0.714cm" fo:keep-together="always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714cm" fo:keep-together="always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714cm" fo:keep-together="always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8.822cm" fo:margin-left="0cm"/>
    </style:style>
    <style:style style:name="Column28" style:family="table-column">
      <style:table-column-properties style:column-width="8.502cm"/>
    </style:style>
    <style:style style:name="Column29" style:family="table-column">
      <style:table-column-properties style:column-width="4.256cm"/>
    </style:style>
    <style:style style:name="Column30" style:family="table-column">
      <style:table-column-properties style:column-width="6.064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1.242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text-align="justify" fo:line-height="100%" fo:margin-bottom="0cm"/>
    </style:style>
    <style:style style:name="T2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ffffff 0.018cm solid" fo:padding-left="0.19cm" fo:border-left="#000000 0.018cm solid" fo:padding-right="0.19cm" fo:border-right="#000000 0.018cm solid" fo:wrap-option="wrap"/>
    </style:style>
    <style:style style:name="P257" style:family="paragraph" style:parent-style-name="List_20_Paragraph">
      <style:paragraph-properties fo:text-align="justify" fo:text-indent="-1.27cm" fo:line-height="100%" fo:margin-bottom="0.423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List_20_Paragraph">
      <style:paragraph-properties fo:text-align="justify" fo:text-indent="-1.27cm" fo:line-height="100%" fo:margin-bottom="0.423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ffffff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5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text-align="justify" fo:line-height="100%" fo:margin-bottom="0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0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min-row-height="0.443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ffffff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ffffff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List_20_Paragraph">
      <style:paragraph-properties fo:text-align="justify" fo:line-height="100%" fo:margin-bottom="0cm" fo:margin-left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List_20_Paragraph">
      <style:paragraph-properties fo:text-align="justify" fo:text-indent="-1.27cm" fo:line-height="100%" fo:margin-bottom="0cm" fo:margin-left="1.905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00%" fo:margin-bottom="0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7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1_1" style:family="text">
      <style:text-properties fo:font-size="11pt" style:font-size-asian="11pt" style:font-name-complex="Arial" style:font-size-complex="11pt" style:font-weight-complex="bold"/>
    </style:style>
    <style:style style:name="T271_2" style:family="text">
      <style:text-properties fo:font-size="11pt" style:font-size-asian="11pt" style:font-name-complex="Arial" style:font-size-complex="11pt" style:font-weight-complex="bold"/>
    </style:style>
    <style:style style:name="T271_3" style:family="text">
      <style:text-properties fo:font-size="11pt" style:font-size-asian="11pt" style:font-name-complex="Arial" style:font-size-complex="11pt" style:font-weight-complex="bold"/>
    </style:style>
    <style:style style:name="T271_4" style:family="text">
      <style:text-properties fo:font-size="11pt" style:font-size-asian="11pt" style:font-name-complex="Arial" style:font-size-complex="11pt" style:font-weight-complex="bold"/>
    </style:style>
    <style:style style:name="T271_5" style:family="text">
      <style:text-properties fo:font-size="11pt" style:font-size-asian="11pt" style:font-name-complex="Arial" style:font-size-complex="11pt" style:font-weight-complex="bold"/>
    </style:style>
    <style:style style:name="T271_6" style:family="text">
      <style:text-properties fo:font-size="11pt" style:font-size-asian="11pt" style:font-name-complex="Arial" style:font-size-complex="11pt" style:font-weight-complex="bold"/>
    </style:style>
    <style:style style:name="T271_7" style:family="text">
      <style:text-properties fo:font-size="11pt" style:font-size-asian="11pt" style:font-name-complex="Arial" style:font-size-complex="11pt" style:font-weight-complex="bold"/>
    </style:style>
    <style:style style:name="T271_8" style:family="text">
      <style:text-properties fo:font-size="11pt" style:font-size-asian="11pt" style:font-name-complex="Arial" style:font-size-complex="11pt" style:font-weight-complex="bold"/>
    </style:style>
    <style:style style:name="T271_9" style:family="text">
      <style:text-properties fo:font-size="11pt" style:font-size-asian="11pt" style:font-name-complex="Arial" style:font-size-complex="11pt" style:font-weight-complex="bold"/>
    </style:style>
    <style:style style:name="T271_10" style:family="text">
      <style:text-properties fo:font-size="11pt" style:font-size-asian="11pt" style:font-name-complex="Arial" style:font-size-complex="11pt" style:font-weight-complex="bold"/>
    </style:style>
    <style:style style:name="T271_11" style:family="text">
      <style:text-properties fo:font-size="11pt" style:font-size-asian="11pt" style:font-name-complex="Arial" style:font-size-complex="11pt" style:font-weight-complex="bold"/>
    </style:style>
    <style:style style:name="T271_12" style:family="text">
      <style:text-properties fo:font-size="11pt" style:font-size-asian="11pt" style:font-name-complex="Arial" style:font-size-complex="11pt" style:font-weight-complex="bold"/>
    </style:style>
    <style:style style:name="T271_13" style:family="text">
      <style:text-properties fo:font-size="11pt" style:font-size-asian="11pt" style:font-name-complex="Arial" style:font-size-complex="11pt" style:font-weight-complex="bold"/>
    </style:style>
    <style:style style:name="T271_14" style:family="text">
      <style:text-properties fo:font-size="11pt" style:font-size-asian="11pt" style:font-name-complex="Arial" style:font-size-complex="11pt" style:font-weight-complex="bold"/>
    </style:style>
    <style:style style:name="T271_15" style:family="text">
      <style:text-properties fo:font-size="11pt" style:font-size-asian="11pt" style:font-name-complex="Arial" style:font-size-complex="11pt" style:font-weight-complex="bold"/>
    </style:style>
    <style:style style:name="T271_16" style:family="text">
      <style:text-properties fo:font-size="11pt" style:font-size-asian="11pt" style:font-name-complex="Arial" style:font-size-complex="11pt" style:font-weight-complex="bold"/>
    </style:style>
    <style:style style:name="T271_17" style:family="text">
      <style:text-properties fo:font-size="11pt" style:font-size-asian="11pt" style:font-name-complex="Arial" style:font-size-complex="11pt" style:font-weight-complex="bold"/>
    </style:style>
    <style:style style:name="T271_18" style:family="text">
      <style:text-properties fo:font-size="11pt" style:font-size-asian="11pt" style:font-name-complex="Arial" style:font-size-complex="11pt" style:font-weight-complex="bold"/>
    </style:style>
    <style:style style:name="T271_19" style:family="text">
      <style:text-properties fo:font-size="11pt" style:font-size-asian="11pt" style:font-name-complex="Arial" style:font-size-complex="11pt" style:font-weight-complex="bold"/>
    </style:style>
    <style:style style:name="T271_20" style:family="text">
      <style:text-properties fo:font-size="11pt" style:font-size-asian="11pt" style:font-name-complex="Arial" style:font-size-complex="11pt" style:font-weight-complex="bold"/>
    </style:style>
    <style:style style:name="T271_21" style:family="text">
      <style:text-properties fo:font-size="11pt" style:font-size-asian="11pt" style:font-name-complex="Arial" style:font-size-complex="11pt" style:font-weight-complex="bold"/>
    </style:style>
    <style:style style:name="T271_22" style:family="text">
      <style:text-properties fo:font-size="11pt" style:font-size-asian="11pt" style:font-name-complex="Arial" style:font-size-complex="11pt" style:font-weight-complex="bold"/>
    </style:style>
    <style:style style:name="T271_23" style:family="text">
      <style:text-properties fo:font-size="11pt" style:font-size-asian="11pt" style:font-name-complex="Arial" style:font-size-complex="11pt" style:font-weight-complex="bold"/>
    </style:style>
    <style:style style:name="T271_24" style:family="text">
      <style:text-properties fo:font-size="11pt" style:font-size-asian="11pt" style:font-name-complex="Arial" style:font-size-complex="11pt" style:font-weight-complex="bold"/>
    </style:style>
    <style:style style:name="T271_25" style:family="text">
      <style:text-properties fo:font-size="11pt" style:font-size-asian="11pt" style:font-name-complex="Arial" style:font-size-complex="11pt" style:font-weight-complex="bold"/>
    </style:style>
    <style:style style:name="T271_26" style:family="text">
      <style:text-properties fo:font-size="11pt" style:font-size-asian="11pt" style:font-name-complex="Arial" style:font-size-complex="11pt" style:font-weight-complex="bold"/>
    </style:style>
    <style:style style:name="P27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73" style:family="paragraph" style:parent-style-name="List_20_Paragraph">
      <style:paragraph-properties fo:text-align="justify" fo:text-indent="0cm" fo:margin-bottom="0cm" fo:margin-left="0cm"/>
      <style:text-properties fo:font-size="11pt" style:font-size-asian="11pt" style:font-name-complex="Arial" style:font-size-complex="11pt"/>
    </style:style>
    <style:style style:name="T2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3_5" style:family="text">
      <style:text-properties fo:font-size="11pt" style:font-size-asian="11pt" style:font-name-complex="Arial" style:font-size-complex="11pt"/>
    </style:style>
    <style:style style:name="T273_6" style:family="text">
      <style:text-properties fo:font-size="11pt" style:font-size-asian="11pt" style:font-name-complex="Arial" style:font-size-complex="11pt"/>
    </style:style>
    <style:style style:name="T273_7" style:family="text">
      <style:text-properties fo:font-size="11pt" style:font-size-asian="11pt" style:font-name-complex="Arial" style:font-size-complex="11pt"/>
    </style:style>
    <style:style style:name="T273_8" style:family="text">
      <style:text-properties fo:font-size="11pt" style:font-size-asian="11pt" style:font-name-complex="Arial" style:font-size-complex="11pt"/>
    </style:style>
    <style:style style:name="T273_9" style:family="text">
      <style:text-properties fo:font-size="11pt" style:font-size-asian="11pt" style:font-name-complex="Arial" style:font-size-complex="11pt"/>
    </style:style>
    <style:style style:name="T273_10" style:family="text">
      <style:text-properties fo:font-size="11pt" style:font-size-asian="11pt" style:font-name-complex="Arial" style:font-size-complex="11pt"/>
    </style:style>
    <style:style style:name="T273_11" style:family="text">
      <style:text-properties fo:font-size="11pt" style:font-size-asian="11pt" style:font-name-complex="Arial" style:font-size-complex="11pt"/>
    </style:style>
    <style:style style:name="T273_12" style:family="text">
      <style:text-properties fo:font-size="11pt" style:font-size-asian="11pt" style:font-name-complex="Arial" style:font-size-complex="11pt"/>
    </style:style>
    <style:style style:name="T273_13" style:family="text">
      <style:text-properties fo:font-size="11pt" style:font-size-asian="11pt" style:font-name-complex="Arial" style:font-size-complex="11pt"/>
    </style:style>
    <style:style style:name="T273_14" style:family="text">
      <style:text-properties fo:font-size="11pt" style:font-size-asian="11pt" style:font-name-complex="Arial" style:font-size-complex="11pt"/>
    </style:style>
    <style:style style:name="T273_15" style:family="text">
      <style:text-properties fo:font-size="11pt" style:font-size-asian="11pt" style:font-name-complex="Arial" style:font-size-complex="11pt"/>
    </style:style>
    <style:style style:name="T273_16" style:family="text">
      <style:text-properties fo:font-size="11pt" style:font-size-asian="11pt" style:font-name-complex="Arial" style:font-size-complex="11pt"/>
    </style:style>
    <style:style style:name="T273_17" style:family="text">
      <style:text-properties fo:font-size="11pt" style:font-size-asian="11pt" style:font-name-complex="Arial" style:font-size-complex="11pt"/>
    </style:style>
    <style:style style:name="T273_18" style:family="text">
      <style:text-properties fo:font-size="11pt" style:font-size-asian="11pt" style:font-name-complex="Arial" style:font-size-complex="11pt"/>
    </style:style>
    <style:style style:name="T273_19" style:family="text">
      <style:text-properties fo:font-size="11pt" style:font-size-asian="11pt" style:font-name-complex="Arial" style:font-size-complex="11pt"/>
    </style:style>
    <style:style style:name="T273_20" style:family="text">
      <style:text-properties fo:font-size="11pt" style:font-size-asian="11pt" style:font-name-complex="Arial" style:font-size-complex="11pt"/>
    </style:style>
    <style:style style:name="T273_21" style:family="text">
      <style:text-properties fo:font-size="11pt" style:font-size-asian="11pt" style:font-name-complex="Arial" style:font-size-complex="11pt"/>
    </style:style>
    <style:style style:name="T273_22" style:family="text">
      <style:text-properties fo:font-size="11pt" style:font-size-asian="11pt" style:font-name-complex="Arial" style:font-size-complex="11pt"/>
    </style:style>
    <style:style style:name="T273_23" style:family="text">
      <style:text-properties fo:font-size="11pt" style:font-size-asian="11pt" style:font-name-complex="Arial" style:font-size-complex="11pt"/>
    </style:style>
    <style:style style:name="T273_24" style:family="text">
      <style:text-properties fo:font-size="11pt" style:font-size-asian="11pt" style:font-name-complex="Arial" style:font-size-complex="11pt"/>
    </style:style>
    <style:style style:name="T273_25" style:family="text">
      <style:text-properties fo:font-size="11pt" style:font-size-asian="11pt" style:font-name-complex="Arial" style:font-size-complex="11pt"/>
    </style:style>
    <style:style style:name="T273_26" style:family="text">
      <style:text-properties fo:font-size="11pt" style:font-size-asian="11pt" style:font-name-complex="Arial" style:font-size-complex="11pt"/>
    </style:style>
    <style:style style:name="T273_27" style:family="text">
      <style:text-properties fo:font-size="11pt" style:font-size-asian="11pt" style:font-name-complex="Arial" style:font-size-complex="11pt"/>
    </style:style>
    <style:style style:name="T273_28" style:family="text">
      <style:text-properties fo:font-size="11pt" style:font-size-asian="11pt" style:font-name-complex="Arial" style:font-size-complex="11pt"/>
    </style:style>
    <style:style style:name="T273_29" style:family="text">
      <style:text-properties fo:font-size="11pt" style:font-size-asian="11pt" style:font-name-complex="Arial" style:font-size-complex="11pt"/>
    </style:style>
    <style:style style:name="T273_30" style:family="text">
      <style:text-properties fo:font-size="11pt" style:font-size-asian="11pt" style:font-name-complex="Arial" style:font-size-complex="11pt"/>
    </style:style>
    <style:style style:name="T273_31" style:family="text">
      <style:text-properties fo:font-size="11pt" style:font-size-asian="11pt" style:font-name-complex="Arial" style:font-size-complex="11pt"/>
    </style:style>
    <style:style style:name="T273_32" style:family="text">
      <style:text-properties fo:font-size="11pt" style:font-size-asian="11pt" style:font-name-complex="Arial" style:font-size-complex="11pt"/>
    </style:style>
    <style:style style:name="T273_33" style:family="text">
      <style:text-properties fo:font-size="11pt" style:font-size-asian="11pt" style:font-name-complex="Arial" style:font-size-complex="11pt"/>
    </style:style>
    <style:style style:name="T273_34" style:family="text">
      <style:text-properties fo:font-size="11pt" style:font-size-asian="11pt" style:font-name-complex="Arial" style:font-size-complex="11pt"/>
    </style:style>
    <style:style style:name="T273_35" style:family="text">
      <style:text-properties fo:font-size="11pt" style:font-size-asian="11pt" style:font-name-complex="Arial" style:font-size-complex="11pt"/>
    </style:style>
    <style:style style:name="T273_36" style:family="text">
      <style:text-properties fo:font-size="11pt" style:font-size-asian="11pt" style:font-name-complex="Arial" style:font-size-complex="11pt"/>
    </style:style>
    <style:style style:name="T273_37" style:family="text">
      <style:text-properties fo:font-size="11pt" style:font-size-asian="11pt" style:font-name-complex="Arial" style:font-size-complex="11pt"/>
    </style:style>
    <style:style style:name="T273_38" style:family="text">
      <style:text-properties fo:font-size="11pt" style:font-size-asian="11pt" style:font-name-complex="Arial" style:font-size-complex="11pt"/>
    </style:style>
    <style:style style:name="T273_39" style:family="text">
      <style:text-properties fo:font-size="11pt" style:font-size-asian="11pt" style:font-name-complex="Arial" style:font-size-complex="11pt"/>
    </style:style>
    <style:style style:name="T273_40" style:family="text">
      <style:text-properties fo:font-size="11pt" style:font-size-asian="11pt" style:font-name-complex="Arial" style:font-size-complex="11pt"/>
    </style:style>
    <style:style style:name="T273_41" style:family="text">
      <style:text-properties fo:font-size="11pt" style:font-size-asian="11pt" style:font-name-complex="Arial" style:font-size-complex="11pt"/>
    </style:style>
    <style:style style:name="T273_42" style:family="text">
      <style:text-properties fo:font-size="11pt" style:font-size-asian="11pt" style:font-name-complex="Arial" style:font-size-complex="11pt"/>
    </style:style>
    <style:style style:name="T273_43" style:family="text">
      <style:text-properties fo:font-size="11pt" style:font-size-asian="11pt" style:font-name-complex="Arial" style:font-size-complex="11pt"/>
    </style:style>
    <style:style style:name="T273_44" style:family="text">
      <style:text-properties fo:font-size="11pt" style:font-size-asian="11pt" style:font-name-complex="Arial" style:font-size-complex="11pt"/>
    </style:style>
    <style:style style:name="T273_45" style:family="text">
      <style:text-properties fo:font-size="11pt" style:font-size-asian="11pt" style:font-name-complex="Arial" style:font-size-complex="11pt"/>
    </style:style>
    <style:style style:name="T273_46" style:family="text">
      <style:text-properties fo:font-size="11pt" style:font-size-asian="11pt" style:font-name-complex="Arial" style:font-size-complex="11pt"/>
    </style:style>
    <style:style style:name="T273_47" style:family="text">
      <style:text-properties fo:font-size="11pt" style:font-size-asian="11pt" style:font-name-complex="Arial" style:font-size-complex="11pt"/>
    </style:style>
    <style:style style:name="T273_48" style:family="text">
      <style:text-properties fo:font-size="11pt" style:font-size-asian="11pt" style:font-name-complex="Arial" style:font-size-complex="11pt"/>
    </style:style>
    <style:style style:name="T273_49" style:family="text">
      <style:text-properties fo:font-size="11pt" style:font-size-asian="11pt" style:font-name-complex="Arial" style:font-size-complex="11pt" fo:language="en" fo:country="US"/>
    </style:style>
    <style:style style:name="T273_50" style:family="text">
      <style:text-properties fo:font-size="11pt" style:font-size-asian="11pt" style:font-name-complex="Arial" style:font-size-complex="11pt" fo:language="en" fo:country="US"/>
    </style:style>
    <style:style style:name="T273_51" style:family="text">
      <style:text-properties fo:font-size="11pt" style:font-size-asian="11pt" style:font-name-complex="Arial" style:font-size-complex="11pt" fo:language="en" fo:country="US"/>
    </style:style>
    <style:style style:name="T273_52" style:family="text">
      <style:text-properties fo:font-size="11pt" style:font-size-asian="11pt" style:font-name-complex="Arial" style:font-size-complex="11pt" fo:language="en" fo:country="US"/>
    </style:style>
    <style:style style:name="T273_53" style:family="text">
      <style:text-properties fo:font-size="11pt" style:font-size-asian="11pt" style:font-name-complex="Arial" style:font-size-complex="11pt" fo:language="en" fo:country="US"/>
    </style:style>
    <style:style style:name="T273_54" style:family="text">
      <style:text-properties fo:font-size="11pt" style:font-size-asian="11pt" style:font-name-complex="Arial" style:font-size-complex="11pt" fo:language="en" fo:country="US"/>
    </style:style>
    <style:style style:name="T273_55" style:family="text">
      <style:text-properties fo:font-size="11pt" style:font-size-asian="11pt" style:font-name-complex="Arial" style:font-size-complex="11pt" fo:language="en" fo:country="US"/>
    </style:style>
    <style:style style:name="T273_56" style:family="text">
      <style:text-properties fo:font-size="11pt" style:font-size-asian="11pt" style:font-name-complex="Arial" style:font-size-complex="11pt" fo:language="en" fo:country="US"/>
    </style:style>
    <style:style style:name="T273_57" style:family="text">
      <style:text-properties fo:font-size="11pt" style:font-size-asian="11pt" style:font-name-complex="Arial" style:font-size-complex="11pt" fo:language="en" fo:country="US"/>
    </style:style>
    <style:style style:name="T273_58" style:family="text">
      <style:text-properties fo:font-size="11pt" style:font-size-asian="11pt" style:font-name-complex="Arial" style:font-size-complex="11pt" fo:language="en" fo:country="US"/>
    </style:style>
    <style:style style:name="T273_59" style:family="text">
      <style:text-properties fo:color="#000000" fo:font-size="11pt" style:font-size-asian="11pt" style:font-name-complex="Arial" style:font-size-complex="11pt"/>
    </style:style>
    <style:style style:name="T273_60" style:family="text">
      <style:text-properties fo:color="#000000" fo:font-size="11pt" style:font-size-asian="11pt" style:font-name-complex="Arial" style:font-size-complex="11pt"/>
    </style:style>
    <style:style style:name="T273_61" style:family="text">
      <style:text-properties fo:color="#000000" fo:font-size="11pt" style:font-size-asian="11pt" style:font-name-complex="Arial" style:font-size-complex="11pt"/>
    </style:style>
    <style:style style:name="T273_62" style:family="text">
      <style:text-properties fo:color="#000000" fo:font-size="11pt" style:font-size-asian="11pt" style:font-name-complex="Arial" style:font-size-complex="11pt"/>
    </style:style>
    <style:style style:name="T273_63" style:family="text">
      <style:text-properties fo:color="#000000" fo:font-size="11pt" style:font-size-asian="11pt" style:font-name-complex="Arial" style:font-size-complex="11pt"/>
    </style:style>
    <style:style style:name="T273_64" style:family="text">
      <style:text-properties fo:font-size="11pt" style:font-size-asian="11pt" style:font-name-complex="Arial" style:font-size-complex="11pt"/>
    </style:style>
    <style:style style:name="T273_65" style:family="text">
      <style:text-properties fo:font-size="11pt" style:font-size-asian="11pt" style:font-name-complex="Arial" style:font-size-complex="11pt"/>
    </style:style>
    <style:style style:name="T273_66" style:family="text">
      <style:text-properties fo:font-size="11pt" style:font-size-asian="11pt" style:font-name-complex="Arial" style:font-size-complex="11pt"/>
    </style:style>
    <style:style style:name="T273_67" style:family="text">
      <style:text-properties fo:font-size="11pt" style:font-size-asian="11pt" style:font-name-complex="Arial" style:font-size-complex="11pt"/>
    </style:style>
    <style:style style:name="T273_68" style:family="text">
      <style:text-properties fo:font-size="11pt" style:font-size-asian="11pt" style:font-name-complex="Arial" style:font-size-complex="11pt"/>
    </style:style>
    <style:style style:name="T273_69" style:family="text">
      <style:text-properties fo:font-size="11pt" style:font-size-asian="11pt" style:font-name-complex="Arial" style:font-size-complex="11pt"/>
    </style:style>
    <style:style style:name="T273_70" style:family="text">
      <style:text-properties fo:font-size="11pt" style:font-size-asian="11pt" style:font-name-complex="Arial" style:font-size-complex="11pt"/>
    </style:style>
    <style:style style:name="T273_71" style:family="text">
      <style:text-properties fo:font-size="11pt" style:font-size-asian="11pt" style:font-name-complex="Arial" style:font-size-complex="11pt"/>
    </style:style>
    <style:style style:name="T273_72" style:family="text">
      <style:text-properties fo:font-size="11pt" style:font-size-asian="11pt" style:font-name-complex="Arial" style:font-size-complex="11pt"/>
    </style:style>
    <style:style style:name="T273_73" style:family="text">
      <style:text-properties fo:font-size="11pt" style:font-size-asian="11pt" style:font-name-complex="Arial" style:font-size-complex="11pt"/>
    </style:style>
    <style:style style:name="T273_74" style:family="text">
      <style:text-properties fo:font-size="11pt" style:font-size-asian="11pt" style:font-name-complex="Arial" style:font-size-complex="11pt"/>
    </style:style>
    <style:style style:name="T273_75" style:family="text">
      <style:text-properties fo:font-size="11pt" style:font-size-asian="11pt" style:font-name-complex="Arial" style:font-size-complex="11pt"/>
    </style:style>
    <style:style style:name="T273_76" style:family="text">
      <style:text-properties fo:font-size="11pt" style:font-size-asian="11pt" style:font-name-complex="Arial" style:font-size-complex="11pt"/>
    </style:style>
    <style:style style:name="T273_77" style:family="text">
      <style:text-properties fo:font-size="11pt" style:font-size-asian="11pt" style:font-name-complex="Arial" style:font-size-complex="11pt"/>
    </style:style>
    <style:style style:name="T273_78" style:family="text">
      <style:text-properties fo:font-size="11pt" style:font-size-asian="11pt" style:font-name-complex="Arial" style:font-size-complex="11pt"/>
    </style:style>
    <style:style style:name="T273_79" style:family="text">
      <style:text-properties fo:font-size="11pt" style:font-size-asian="11pt" style:font-name-complex="Arial" style:font-size-complex="11pt"/>
    </style:style>
    <style:style style:name="T273_80" style:family="text">
      <style:text-properties fo:font-size="11pt" style:font-size-asian="11pt" style:font-name-complex="Arial" style:font-size-complex="11pt"/>
    </style:style>
    <style:style style:name="T273_81" style:family="text">
      <style:text-properties fo:font-size="11pt" style:font-size-asian="11pt" style:font-name-complex="Arial" style:font-size-complex="11pt"/>
    </style:style>
    <style:style style:name="T273_82" style:family="text">
      <style:text-properties fo:font-size="11pt" style:font-size-asian="11pt" style:font-name-complex="Arial" style:font-size-complex="11pt"/>
    </style:style>
    <style:style style:name="T273_83" style:family="text">
      <style:text-properties fo:font-size="11pt" style:font-size-asian="11pt" style:font-name-complex="Arial" style:font-size-complex="11pt"/>
    </style:style>
    <style:style style:name="T273_84" style:family="text">
      <style:text-properties fo:font-size="11pt" style:font-size-asian="11pt" style:font-name-complex="Arial" style:font-size-complex="11pt"/>
    </style:style>
    <style:style style:name="T273_85" style:family="text">
      <style:text-properties fo:font-size="11pt" style:font-size-asian="11pt" style:font-name-complex="Arial" style:font-size-complex="11pt"/>
    </style:style>
    <style:style style:name="T273_86" style:family="text">
      <style:text-properties fo:font-size="11pt" style:font-size-asian="11pt" style:font-name-complex="Arial" style:font-size-complex="11pt"/>
    </style:style>
    <style:style style:name="T273_87" style:family="text">
      <style:text-properties fo:font-size="11pt" style:font-size-asian="11pt" style:font-name-complex="Arial" style:font-size-complex="11pt"/>
    </style:style>
    <style:style style:name="T273_88" style:family="text">
      <style:text-properties fo:font-size="11pt" style:font-size-asian="11pt" style:font-name-complex="Arial" style:font-size-complex="11pt"/>
    </style:style>
    <style:style style:name="T273_89" style:family="text">
      <style:text-properties fo:font-size="11pt" style:font-size-asian="11pt" style:font-name-complex="Arial" style:font-size-complex="11pt"/>
    </style:style>
    <style:style style:name="T273_90" style:family="text">
      <style:text-properties fo:font-size="11pt" style:font-size-asian="11pt" style:font-name-complex="Arial" style:font-size-complex="11pt"/>
    </style:style>
    <style:style style:name="T273_91" style:family="text">
      <style:text-properties fo:font-size="11pt" style:font-size-asian="11pt" style:font-name-complex="Arial" style:font-size-complex="11pt"/>
    </style:style>
    <style:style style:name="T273_92" style:family="text">
      <style:text-properties fo:font-size="11pt" style:font-size-asian="11pt" style:font-name-complex="Arial" style:font-size-complex="11pt"/>
    </style:style>
    <style:style style:name="T273_93" style:family="text">
      <style:text-properties fo:font-size="11pt" style:font-size-asian="11pt" style:font-name-complex="Arial" style:font-size-complex="11pt"/>
    </style:style>
    <style:style style:name="T273_94" style:family="text">
      <style:text-properties fo:font-size="11pt" style:font-size-asian="11pt" style:font-name-complex="Arial" style:font-size-complex="11pt"/>
    </style:style>
    <style:style style:name="T273_95" style:family="text">
      <style:text-properties fo:font-size="11pt" style:font-size-asian="11pt" style:font-name-complex="Arial" style:font-size-complex="11pt"/>
    </style:style>
    <style:style style:name="T273_96" style:family="text">
      <style:text-properties fo:font-size="11pt" style:font-size-asian="11pt" style:font-name-complex="Arial" style:font-size-complex="11pt"/>
    </style:style>
    <style:style style:name="T273_97" style:family="text">
      <style:text-properties fo:font-size="11pt" style:font-size-asian="11pt" style:font-name-complex="Arial" style:font-size-complex="11pt"/>
    </style:style>
    <style:style style:name="T273_98" style:family="text">
      <style:text-properties fo:font-size="11pt" style:font-size-asian="11pt" style:font-name-complex="Arial" style:font-size-complex="11pt"/>
    </style:style>
    <style:style style:name="T273_99" style:family="text">
      <style:text-properties fo:font-size="11pt" style:font-size-asian="11pt" style:font-name-complex="Arial" style:font-size-complex="11pt"/>
    </style:style>
    <style:style style:name="T273_100" style:family="text">
      <style:text-properties fo:font-size="11pt" style:font-size-asian="11pt" style:font-name-complex="Arial" style:font-size-complex="11pt"/>
    </style:style>
    <style:style style:name="T273_101" style:family="text">
      <style:text-properties fo:font-size="11pt" style:font-size-asian="11pt" style:font-name-complex="Arial" style:font-size-complex="11pt"/>
    </style:style>
    <style:style style:name="T273_102" style:family="text">
      <style:text-properties fo:font-size="11pt" style:font-size-asian="11pt" style:font-name-complex="Arial" style:font-size-complex="11pt"/>
    </style:style>
    <style:style style:name="T273_103" style:family="text">
      <style:text-properties fo:font-size="11pt" style:font-size-asian="11pt" style:font-name-complex="Arial" style:font-size-complex="11pt"/>
    </style:style>
    <style:style style:name="T273_104" style:family="text">
      <style:text-properties fo:font-size="11pt" style:font-size-asian="11pt" style:font-name-complex="Arial" style:font-size-complex="11pt"/>
    </style:style>
    <style:style style:name="T273_105" style:family="text">
      <style:text-properties fo:font-size="11pt" style:font-size-asian="11pt" style:font-name-complex="Arial" style:font-size-complex="11pt"/>
    </style:style>
    <style:style style:name="T273_106" style:family="text">
      <style:text-properties fo:font-size="11pt" style:font-size-asian="11pt" style:font-name-complex="Arial" style:font-size-complex="11pt"/>
    </style:style>
    <style:style style:name="T273_107" style:family="text">
      <style:text-properties fo:font-size="11pt" style:font-size-asian="11pt" style:font-name-complex="Arial" style:font-size-complex="11pt"/>
    </style:style>
    <style:style style:name="T273_108" style:family="text">
      <style:text-properties fo:font-size="11pt" style:font-size-asian="11pt" style:font-name-complex="Arial" style:font-size-complex="11pt"/>
    </style:style>
    <style:style style:name="T273_109" style:family="text">
      <style:text-properties fo:font-size="11pt" style:font-size-asian="11pt" style:font-name-complex="Arial" style:font-size-complex="11pt"/>
    </style:style>
    <style:style style:name="T273_110" style:family="text">
      <style:text-properties fo:font-size="11pt" style:font-size-asian="11pt" style:font-name-complex="Arial" style:font-size-complex="11pt"/>
    </style:style>
    <style:style style:name="T273_111" style:family="text">
      <style:text-properties fo:font-size="11pt" style:font-size-asian="11pt" style:font-name-complex="Arial" style:font-size-complex="11pt"/>
    </style:style>
    <style:style style:name="T273_112" style:family="text">
      <style:text-properties fo:font-size="11pt" style:font-size-asian="11pt" style:font-name-complex="Arial" style:font-size-complex="11pt"/>
    </style:style>
    <style:style style:name="T273_113" style:family="text">
      <style:text-properties fo:font-size="11pt" style:font-size-asian="11pt" style:font-name-complex="Arial" style:font-size-complex="11pt"/>
    </style:style>
    <style:style style:name="T273_114" style:family="text">
      <style:text-properties fo:font-size="11pt" style:font-size-asian="11pt" style:font-name-complex="Arial" style:font-size-complex="11pt"/>
    </style:style>
    <style:style style:name="T273_115" style:family="text">
      <style:text-properties fo:font-size="11pt" style:font-size-asian="11pt" style:font-name-complex="Arial" style:font-size-complex="11pt"/>
    </style:style>
    <style:style style:name="T273_116" style:family="text">
      <style:text-properties fo:font-size="11pt" style:font-size-asian="11pt" style:font-name-complex="Arial" style:font-size-complex="11pt"/>
    </style:style>
    <style:style style:name="T273_117" style:family="text">
      <style:text-properties fo:font-size="11pt" style:font-size-asian="11pt" style:font-name-complex="Arial" style:font-size-complex="11pt"/>
    </style:style>
    <style:style style:name="T273_118" style:family="text">
      <style:text-properties fo:font-size="11pt" style:font-size-asian="11pt" style:font-name-complex="Arial" style:font-size-complex="11pt"/>
    </style:style>
    <style:style style:name="T273_119" style:family="text">
      <style:text-properties fo:font-size="11pt" style:font-size-asian="11pt" style:font-name-complex="Arial" style:font-size-complex="11pt"/>
    </style:style>
    <style:style style:name="P274" style:family="paragraph" style:parent-style-name="List_20_Paragraph">
      <style:paragraph-properties fo:text-align="justify" fo:margin-bottom="0cm" fo:margin-left="0cm"/>
      <style:text-properties fo:font-size="11pt" style:font-size-asian="11pt" style:font-name-complex="Arial" style:font-size-complex="11pt"/>
    </style:style>
    <style:style style:name="P275" style:family="paragraph" style:parent-style-name="List_20_Paragraph">
      <style:paragraph-properties fo:text-align="justify" fo:text-indent="0cm" fo:margin-bottom="0cm" fo:margin-left="0cm"/>
    </style:style>
    <style:style style:name="T2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5_3" style:family="text">
      <style:text-properties fo:font-size="11pt" style:font-size-asian="11pt" style:font-name-complex="Arial" style:font-size-complex="11pt"/>
    </style:style>
    <style:style style:name="T275_4" style:family="text">
      <style:text-properties fo:font-size="11pt" style:font-size-asian="11pt" style:font-name-complex="Arial" style:font-size-complex="11pt"/>
    </style:style>
    <style:style style:name="T275_5" style:family="text">
      <style:text-properties fo:font-size="11pt" style:font-name-asian="Times New Roman" style:font-size-asian="11pt" style:font-name-complex="Arial" style:font-size-complex="11pt"/>
    </style:style>
    <style:style style:name="T275_6" style:family="text">
      <style:text-properties fo:font-size="11pt" style:font-size-asian="11pt" style:font-name-complex="Arial" style:font-size-complex="11pt"/>
    </style:style>
    <style:style style:name="T275_7" style:family="text">
      <style:text-properties fo:font-size="11pt" style:font-name-asian="Times New Roman" style:font-size-asian="11pt" style:font-name-complex="Arial" style:font-size-complex="11pt"/>
    </style:style>
    <style:style style:name="T275_8" style:family="text">
      <style:text-properties fo:font-size="11pt" style:font-name-asian="Times New Roman" style:font-size-asian="11pt" style:font-name-complex="Arial" style:font-size-complex="11pt"/>
    </style:style>
    <style:style style:name="T275_9" style:family="text">
      <style:text-properties fo:font-size="11pt" style:font-name-asian="Times New Roman" style:font-size-asian="11pt" style:font-name-complex="Arial" style:font-size-complex="11pt"/>
    </style:style>
    <style:style style:name="T275_10" style:family="text">
      <style:text-properties fo:font-size="11pt" style:font-name-asian="Times New Roman" style:font-size-asian="11pt" style:font-name-complex="Arial" style:font-size-complex="11pt"/>
    </style:style>
    <style:style style:name="T275_11" style:family="text">
      <style:text-properties fo:font-size="11pt" style:font-size-asian="11pt" style:font-name-complex="Arial" style:font-size-complex="11pt"/>
    </style:style>
    <style:style style:name="T275_12" style:family="text">
      <style:text-properties fo:font-size="11pt" style:font-name-asian="Times New Roman" style:font-size-asian="11pt" style:font-name-complex="Arial" style:font-size-complex="11pt"/>
    </style:style>
    <style:style style:name="T275_13" style:family="text">
      <style:text-properties fo:font-size="11pt" style:font-size-asian="11pt" style:font-name-complex="Arial" style:font-size-complex="11pt"/>
    </style:style>
    <style:style style:name="T275_14" style:family="text">
      <style:text-properties fo:font-size="11pt" style:font-name-asian="Times New Roman" style:font-size-asian="11pt" style:font-name-complex="Arial" style:font-size-complex="11pt"/>
    </style:style>
    <style:style style:name="T275_15" style:family="text">
      <style:text-properties fo:font-size="11pt" style:font-size-asian="11pt" style:font-name-complex="Arial" style:font-size-complex="11pt"/>
    </style:style>
    <style:style style:name="T275_16" style:family="text">
      <style:text-properties fo:font-size="11pt" style:font-name-asian="Times New Roman" style:font-size-asian="11pt" style:font-name-complex="Arial" style:font-size-complex="11pt"/>
    </style:style>
    <style:style style:name="T275_17" style:family="text">
      <style:text-properties fo:font-size="11pt" style:font-size-asian="11pt" style:font-name-complex="Arial" style:font-size-complex="11pt"/>
    </style:style>
    <style:style style:name="T275_18" style:family="text">
      <style:text-properties fo:font-size="11pt" style:font-name-asian="Times New Roman" style:font-size-asian="11pt" style:font-name-complex="Arial" style:font-size-complex="11pt"/>
    </style:style>
    <style:style style:name="T275_19" style:family="text">
      <style:text-properties fo:font-size="11pt" style:font-name-asian="Times New Roman" style:font-size-asian="11pt" style:font-name-complex="Arial" style:font-size-complex="11pt"/>
    </style:style>
    <style:style style:name="T275_20" style:family="text">
      <style:text-properties fo:font-size="11pt" style:font-name-asian="Times New Roman" style:font-size-asian="11pt" style:font-name-complex="Arial" style:font-size-complex="11pt"/>
    </style:style>
    <style:style style:name="T275_21" style:family="text">
      <style:text-properties fo:font-size="11pt" style:font-size-asian="11pt" style:font-name-complex="Arial" style:font-size-complex="11pt"/>
    </style:style>
    <style:style style:name="T275_22" style:family="text">
      <style:text-properties fo:font-size="11pt" style:font-size-asian="11pt" style:font-name-complex="Arial" style:font-size-complex="11pt"/>
    </style:style>
    <style:style style:name="T275_23" style:family="text">
      <style:text-properties fo:font-size="11pt" style:font-size-asian="11pt" style:font-name-complex="Arial" style:font-size-complex="11pt"/>
    </style:style>
    <style:style style:name="T275_24" style:family="text">
      <style:text-properties fo:font-size="11pt" style:font-size-asian="11pt" style:font-name-complex="Arial" style:font-size-complex="11pt"/>
    </style:style>
    <style:style style:name="T275_25" style:family="text">
      <style:text-properties fo:font-size="11pt" style:font-name-asian="Times New Roman" style:font-size-asian="11pt" style:font-name-complex="Arial" style:font-size-complex="11pt"/>
    </style:style>
    <style:style style:name="T275_26" style:family="text">
      <style:text-properties fo:font-size="11pt" style:font-name-asian="Times New Roman" style:font-size-asian="11pt" style:font-name-complex="Arial" style:font-size-complex="11pt"/>
    </style:style>
    <style:style style:name="T275_27" style:family="text">
      <style:text-properties fo:font-size="11pt" style:font-name-asian="Times New Roman" style:font-size-asian="11pt" style:font-name-complex="Arial" style:font-size-complex="11pt"/>
    </style:style>
    <style:style style:name="P276" style:family="paragraph" style:parent-style-name="List_20_Paragraph">
      <style:paragraph-properties fo:text-align="justify" fo:margin-bottom="0cm" fo:margin-left="0.635cm"/>
      <style:text-properties fo:font-size="11pt" style:font-name-asian="Times New Roman" style:font-size-asian="11pt" style:font-name-complex="Arial" style:font-size-complex="11pt"/>
    </style:style>
    <style:style style:name="P277" style:family="paragraph" style:parent-style-name="List_20_Paragraph">
      <style:paragraph-properties fo:text-align="justify" fo:margin-bottom="0cm" fo:margin-left="0cm"/>
      <style:text-properties fo:font-size="11pt" style:font-name-asian="Calibri" style:font-size-asian="11pt" style:font-name-complex="Arial" style:font-size-complex="11pt"/>
    </style:style>
    <style:style style:name="P2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78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80_1" style:family="text">
      <style:text-properties fo:font-size="11pt" style:font-size-asian="11pt" style:font-name-complex="Arial" style:font-size-complex="11pt" style:font-weight-complex="bold"/>
    </style:style>
    <style:style style:name="T280_2" style:family="text">
      <style:text-properties fo:font-size="11pt" style:font-size-asian="11pt" style:font-name-complex="Arial" style:font-size-complex="11pt" style:font-weight-complex="bold"/>
    </style:style>
    <style:style style:name="T2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2_2" style:family="text"/>
    <style:style style:name="T28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4_2" style:family="text">
      <style:text-properties fo:font-size="11pt" style:font-name-asian="Arial" style:font-size-asian="11pt" style:font-name-complex="Arial" style:font-size-complex="11pt"/>
    </style:style>
    <style:style style:name="T284_3" style:family="text">
      <style:text-properties fo:font-size="11pt" style:font-name-asian="Arial" style:font-size-asian="11pt" style:font-name-complex="Arial" style:font-size-complex="11pt"/>
    </style:style>
    <style:style style:name="T284_4" style:family="text">
      <style:text-properties fo:font-size="11pt" style:font-name-asian="Arial" style:font-size-asian="11pt" style:font-name-complex="Arial" style:font-size-complex="11pt"/>
    </style:style>
    <style:style style:name="T284_5" style:family="text">
      <style:text-properties fo:font-size="11pt" style:font-name-asian="Arial" style:font-size-asian="11pt" style:font-name-complex="Arial" style:font-size-complex="11pt"/>
    </style:style>
    <style:style style:name="T284_6" style:family="text">
      <style:text-properties fo:font-size="11pt" style:font-name-asian="Arial" style:font-size-asian="11pt" style:font-name-complex="Arial" style:font-size-complex="11pt"/>
    </style:style>
    <style:style style:name="T284_7" style:family="text">
      <style:text-properties fo:font-size="11pt" style:font-size-asian="11pt" style:font-name-complex="Arial" style:font-size-complex="11pt"/>
    </style:style>
    <style:style style:name="T284_8" style:family="text">
      <style:text-properties fo:font-size="11pt" style:font-size-asian="11pt" style:font-name-complex="Arial" style:font-size-complex="11pt"/>
    </style:style>
    <style:style style:name="T284_9" style:family="text">
      <style:text-properties fo:font-size="11pt" style:font-size-asian="11pt" style:font-name-complex="Arial" style:font-size-complex="11pt"/>
    </style:style>
    <style:style style:name="T284_10" style:family="text">
      <style:text-properties fo:font-size="11pt" style:font-size-asian="11pt" style:font-name-complex="Arial" style:font-size-complex="11pt"/>
    </style:style>
    <style:style style:name="T284_11" style:family="text">
      <style:text-properties fo:font-size="11pt" style:font-size-asian="11pt" style:font-name-complex="Arial" style:font-size-complex="11pt"/>
    </style:style>
    <style:style style:name="T284_12" style:family="text">
      <style:text-properties fo:font-size="11pt" style:font-size-asian="11pt" style:font-name-complex="Arial" style:font-size-complex="11pt"/>
    </style:style>
    <style:style style:name="T284_13" style:family="text">
      <style:text-properties fo:font-size="11pt" style:font-size-asian="11pt" style:font-name-complex="Arial" style:font-size-complex="11pt"/>
    </style:style>
    <style:style style:name="T284_14" style:family="text">
      <style:text-properties fo:font-size="11pt" style:font-size-asian="11pt" style:font-name-complex="Arial" style:font-size-complex="11pt"/>
    </style:style>
    <style:style style:name="T284_15" style:family="text">
      <style:text-properties fo:font-size="11pt" style:font-size-asian="11pt" style:font-name-complex="Arial" style:font-size-complex="11pt"/>
    </style:style>
    <style:style style:name="T284_16" style:family="text">
      <style:text-properties fo:font-size="11pt" style:font-size-asian="11pt" style:font-name-complex="Arial" style:font-size-complex="11pt"/>
    </style:style>
    <style:style style:name="T284_17" style:family="text">
      <style:text-properties fo:font-size="11pt" style:font-size-asian="11pt" style:font-name-complex="Arial" style:font-size-complex="11pt"/>
    </style:style>
    <style:style style:name="T284_18" style:family="text">
      <style:text-properties fo:font-size="11pt" style:font-size-asian="11pt" style:font-name-complex="Arial" style:font-size-complex="11pt"/>
    </style:style>
    <style:style style:name="T284_19" style:family="text"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6_2" style:family="text">
      <style:text-properties fo:font-size="11pt" style:font-name-asian="Arial" style:font-size-asian="11pt" style:font-name-complex="Arial" style:font-size-complex="11pt"/>
    </style:style>
    <style:style style:name="T286_3" style:family="text">
      <style:text-properties fo:font-size="11pt" style:font-name-asian="Arial" style:font-size-asian="11pt" style:font-name-complex="Arial" style:font-size-complex="11pt"/>
    </style:style>
    <style:style style:name="T286_4" style:family="text">
      <style:text-properties fo:font-size="11pt" style:font-name-asian="Arial" style:font-size-asian="11pt" style:font-name-complex="Arial" style:font-size-complex="11pt"/>
    </style:style>
    <style:style style:name="T286_5" style:family="text">
      <style:text-properties fo:font-size="11pt" style:font-name-asian="Arial" style:font-size-asian="11pt" style:font-name-complex="Arial" style:font-size-complex="11pt"/>
    </style:style>
    <style:style style:name="T286_6" style:family="text">
      <style:text-properties fo:font-size="11pt" style:font-size-asian="11pt" style:font-name-complex="Arial" style:font-size-complex="11pt"/>
    </style:style>
    <style:style style:name="T286_7" style:family="text">
      <style:text-properties fo:font-size="11pt" style:font-size-asian="11pt" style:font-name-complex="Arial" style:font-size-complex="11pt"/>
    </style:style>
    <style:style style:name="T286_8" style:family="text">
      <style:text-properties fo:font-size="11pt" style:font-size-asian="11pt" style:font-name-complex="Arial" style:font-size-complex="11pt"/>
    </style:style>
    <style:style style:name="T286_9" style:family="text">
      <style:text-properties fo:font-size="11pt" style:font-size-asian="11pt" style:font-name-complex="Arial" style:font-size-complex="11pt"/>
    </style:style>
    <style:style style:name="T286_10" style:family="text">
      <style:text-properties fo:font-size="11pt" style:font-size-asian="11pt" style:font-name-complex="Arial" style:font-size-complex="11pt"/>
    </style:style>
    <style:style style:name="T286_11" style:family="text">
      <style:text-properties fo:font-size="11pt" style:font-size-asian="11pt" style:font-name-complex="Arial" style:font-size-complex="11pt"/>
    </style:style>
    <style:style style:name="T286_12" style:family="text">
      <style:text-properties fo:font-size="11pt" style:font-size-asian="11pt" style:font-name-complex="Arial" style:font-size-complex="11pt"/>
    </style:style>
    <style:style style:name="T286_13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8_2" style:family="text">
      <style:text-properties fo:font-size="11pt" style:font-size-asian="11pt" style:font-name-complex="Arial" style:font-size-complex="11pt"/>
    </style:style>
    <style:style style:name="T288_3" style:family="text">
      <style:text-properties fo:font-size="11pt" style:font-size-asian="11pt" style:font-name-complex="Arial" style:font-size-complex="11pt"/>
    </style:style>
    <style:style style:name="T288_4" style:family="text">
      <style:text-properties fo:font-size="11pt" style:font-size-asian="11pt" style:font-name-complex="Arial" style:font-size-complex="11pt"/>
    </style:style>
    <style:style style:name="T288_5" style:family="text">
      <style:text-properties fo:font-size="11pt" style:font-size-asian="11pt" style:font-name-complex="Arial" style:font-size-complex="11pt"/>
    </style:style>
    <style:style style:name="T288_6" style:family="text">
      <style:text-properties fo:font-size="11pt" style:font-size-asian="11pt" style:font-name-complex="Arial" style:font-size-complex="11pt"/>
    </style:style>
    <style:style style:name="T288_7" style:family="text">
      <style:text-properties fo:font-size="11pt" style:font-size-asian="11pt" style:font-name-complex="Arial" style:font-size-complex="11pt"/>
    </style:style>
    <style:style style:name="T288_8" style:family="text">
      <style:text-properties fo:font-size="11pt" style:font-size-asian="11pt" style:font-name-complex="Arial" style:font-size-complex="11pt"/>
    </style:style>
    <style:style style:name="T288_9" style:family="text">
      <style:text-properties fo:font-size="11pt" style:font-size-asian="11pt" style:font-name-complex="Arial" style:font-size-complex="11pt"/>
    </style:style>
    <style:style style:name="T288_10" style:family="text">
      <style:text-properties fo:font-size="11pt" style:font-size-asian="11pt" style:font-name-complex="Arial" style:font-size-complex="11pt"/>
    </style:style>
    <style:style style:name="T288_11" style:family="text">
      <style:text-properties fo:font-size="11pt" style:font-size-asian="11pt" style:font-name-complex="Arial" style:font-size-complex="11pt"/>
    </style:style>
    <style:style style:name="T288_12" style:family="text">
      <style:text-properties fo:font-size="11pt" style:font-name-asian="Arial" style:font-size-asian="11pt" style:font-name-complex="Arial" style:font-size-complex="11pt"/>
    </style:style>
    <style:style style:name="T288_13" style:family="text">
      <style:text-properties fo:font-size="11pt" style:font-name-asian="Arial" style:font-size-asian="11pt" style:font-name-complex="Arial" style:font-size-complex="11pt"/>
    </style:style>
    <style:style style:name="T288_14" style:family="text">
      <style:text-properties fo:font-size="11pt" style:font-name-asian="Arial" style:font-size-asian="11pt" style:font-name-complex="Arial" style:font-size-complex="11pt"/>
    </style:style>
    <style:style style:name="T288_15" style:family="text">
      <style:text-properties fo:font-size="11pt" style:font-name-asian="Arial" style:font-size-asian="11pt" style:font-name-complex="Arial" style:font-size-complex="11pt"/>
    </style:style>
    <style:style style:name="T288_16" style:family="text">
      <style:text-properties fo:font-size="11pt" style:font-name-asian="Arial" style:font-size-asian="11pt" style:font-name-complex="Arial" style:font-size-complex="11pt"/>
    </style:style>
    <style:style style:name="T288_17" style:family="text">
      <style:text-properties fo:font-size="11pt" style:font-name-asian="Arial" style:font-size-asian="11pt" style:font-name-complex="Arial" style:font-size-complex="11pt"/>
    </style:style>
    <style:style style:name="T288_18" style:family="text">
      <style:text-properties fo:font-size="11pt" style:font-name-asian="Arial" style:font-size-asian="11pt" style:font-name-complex="Arial" style:font-size-complex="11pt"/>
    </style:style>
    <style:style style:name="T288_19" style:family="text">
      <style:text-properties fo:font-size="11pt" style:font-name-asian="Arial" style:font-size-asian="11pt" style:font-name-complex="Arial" style:font-size-complex="11pt"/>
    </style:style>
    <style:style style:name="T288_20" style:family="text">
      <style:text-properties fo:font-size="11pt" style:font-name-asian="Arial" style:font-size-asian="11pt" style:font-name-complex="Arial" style:font-size-complex="11pt"/>
    </style:style>
    <style:style style:name="T288_21" style:family="text">
      <style:text-properties fo:font-size="11pt" style:font-name-asian="Arial" style:font-size-asian="11pt" style:font-name-complex="Arial" style:font-size-complex="11pt"/>
    </style:style>
    <style:style style:name="T288_22" style:family="text">
      <style:text-properties fo:font-size="11pt" style:font-name-asian="Arial" style:font-size-asian="11pt" style:font-name-complex="Arial" style:font-size-complex="11pt"/>
    </style:style>
    <style:style style:name="T288_23" style:family="text">
      <style:text-properties fo:font-size="11pt" style:font-name-asian="Arial" style:font-size-asian="11pt" style:font-name-complex="Arial" style:font-size-complex="11pt"/>
    </style:style>
    <style:style style:name="P2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name-asian="Arial" style:font-size-asian="11pt" style:font-name-complex="Arial" style:font-size-complex="11pt"/>
    </style:style>
    <style:style style:name="T291_2" style:family="text">
      <style:text-properties fo:font-size="11pt" style:font-name-asian="Arial" style:font-size-asian="11pt" style:font-name-complex="Arial" style:font-size-complex="11pt"/>
    </style:style>
    <style:style style:name="T291_3" style:family="text">
      <style:text-properties fo:font-size="11pt" style:font-name-asian="Arial" style:font-size-asian="11pt" style:font-name-complex="Arial" style:font-size-complex="11pt"/>
    </style:style>
    <style:style style:name="T291_4" style:family="text">
      <style:text-properties fo:font-size="11pt" style:font-name-asian="Arial" style:font-size-asian="11pt" style:font-name-complex="Arial" style:font-size-complex="11pt"/>
    </style:style>
    <style:style style:name="T291_5" style:family="text">
      <style:text-properties fo:font-size="11pt" style:font-name-asian="Arial" style:font-size-asian="11pt" style:font-name-complex="Arial" style:font-size-complex="11pt"/>
    </style:style>
    <style:style style:name="T291_6" style:family="text">
      <style:text-properties fo:font-size="11pt" style:font-name-asian="Arial" style:font-size-asian="11pt" style:font-name-complex="Arial" style:font-size-complex="11pt"/>
    </style:style>
    <style:style style:name="T291_7" style:family="text">
      <style:text-properties fo:font-size="11pt" style:font-name-asian="Arial" style:font-size-asian="11pt" style:font-name-complex="Arial" style:font-size-complex="11pt"/>
    </style:style>
    <style:style style:name="T291_8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color="#000000" fo:font-size="8pt" style:font-size-asian="8pt" style:font-name-complex="Arial" style:font-size-complex="8pt"/>
    </style:style>
    <style:style style:name="T292_2" style:family="text">
      <style:text-properties fo:color="#000000" fo:font-size="8pt" style:font-name-asian="Cambria" style:font-size-asian="8pt" style:font-name-complex="Arial" style:font-size-complex="8pt"/>
    </style:style>
    <style:style style:name="T292_3" style:family="text">
      <style:text-properties fo:font-size="11pt" style:font-name-asian="Arial" style:font-size-asian="11pt" style:font-name-complex="Arial" style:font-size-complex="11pt"/>
    </style:style>
    <style:style style:name="P29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4_2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/>
    </style:style>
    <style:style style:name="T295_2" style:family="text">
      <style:text-properties fo:font-size="11pt" style:font-size-asian="11pt" style:font-name-complex="Arial" style:font-size-complex="11pt"/>
    </style:style>
    <style:style style:name="T295_3" style:family="text">
      <style:text-properties fo:font-size="11pt" style:font-size-asian="11pt" style:font-name-complex="Arial" style:font-size-complex="11pt"/>
    </style:style>
    <style:style style:name="T295_4" style:family="text">
      <style:text-properties fo:font-size="11pt" style:font-size-asian="11pt" style:font-name-complex="Arial" style:font-size-complex="11pt"/>
    </style:style>
    <style:style style:name="T295_5" style:family="text">
      <style:text-properties fo:font-size="11pt" style:font-size-asian="11pt" style:font-name-complex="Arial" style:font-size-complex="11pt"/>
    </style:style>
    <style:style style:name="T295_6" style:family="text">
      <style:text-properties fo:font-size="11pt" style:font-size-asian="11pt" style:font-name-complex="Arial" style:font-size-complex="11pt"/>
    </style:style>
    <style:style style:name="T295_7" style:family="text">
      <style:text-properties fo:font-size="11pt" style:font-size-asian="11pt" style:font-name-complex="Arial" style:font-size-complex="11pt"/>
    </style:style>
    <style:style style:name="T295_8" style:family="text">
      <style:text-properties fo:font-size="11pt" style:font-size-asian="11pt" style:font-name-complex="Arial" style:font-size-complex="11pt"/>
    </style:style>
    <style:style style:name="T295_9" style:family="text">
      <style:text-properties fo:font-size="11pt" style:font-size-asian="11pt" style:font-name-complex="Arial" style:font-size-complex="11pt"/>
    </style:style>
    <style:style style:name="T295_10" style:family="text">
      <style:text-properties fo:font-size="11pt" style:font-size-asian="11pt" style:font-name-complex="Arial" style:font-size-complex="11pt"/>
    </style:style>
    <style:style style:name="T295_11" style:family="text">
      <style:text-properties fo:font-size="11pt" style:font-size-asian="11pt" style:font-name-complex="Arial" style:font-size-complex="11pt"/>
    </style:style>
    <style:style style:name="T295_12" style:family="text">
      <style:text-properties fo:font-size="11pt" style:font-size-asian="11pt" style:font-name-complex="Arial" style:font-size-complex="11pt"/>
    </style:style>
    <style:style style:name="T295_13" style:family="text">
      <style:text-properties fo:font-size="11pt" style:font-size-asian="11pt" style:font-name-complex="Arial" style:font-size-complex="11pt"/>
    </style:style>
    <style:style style:name="T295_14" style:family="text">
      <style:text-properties fo:font-size="11pt" style:font-size-asian="11pt" style:font-name-complex="Arial" style:font-size-complex="11pt"/>
    </style:style>
    <style:style style:name="T295_15" style:family="text">
      <style:text-properties fo:font-size="11pt" style:font-size-asian="11pt" style:font-name-complex="Arial" style:font-size-complex="11pt"/>
    </style:style>
    <style:style style:name="T295_16" style:family="text">
      <style:text-properties fo:font-size="11pt" style:font-size-asian="11pt" style:font-name-complex="Arial" style:font-size-complex="11pt"/>
    </style:style>
    <style:style style:name="T295_17" style:family="text">
      <style:text-properties fo:font-size="11pt" style:font-size-asian="11pt" style:font-name-complex="Arial" style:font-size-complex="11pt"/>
    </style:style>
    <style:style style:name="T295_18" style:family="text">
      <style:text-properties fo:font-size="11pt" style:font-size-asian="11pt" style:font-name-complex="Arial" style:font-size-complex="11pt"/>
    </style:style>
    <style:style style:name="T295_19" style:family="text"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98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29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T299_2" style:family="text">
      <style:text-properties fo:font-size="11pt" style:font-size-asian="11pt" style:font-name-complex="Arial" style:font-size-complex="11pt" style:font-weight-complex="bold"/>
    </style:style>
    <style:style style:name="T299_3" style:family="text">
      <style:text-properties fo:font-size="11pt" style:font-size-asian="11pt" style:font-name-complex="Arial" style:font-size-complex="11pt" style:font-weight-complex="bold"/>
    </style:style>
    <style:style style:name="T299_4" style:family="text">
      <style:text-properties fo:font-size="11pt" style:font-size-asian="11pt" style:font-name-complex="Arial" style:font-size-complex="11pt" style:font-weight-complex="bold"/>
    </style:style>
    <style:style style:name="T299_5" style:family="text">
      <style:text-properties fo:font-size="11pt" style:font-size-asian="11pt" style:font-name-complex="Arial" style:font-size-complex="11pt" style:font-weight-complex="bold"/>
    </style:style>
    <style:style style:name="T299_6" style:family="text">
      <style:text-properties fo:font-size="11pt" style:font-size-asian="11pt" style:font-name-complex="Arial" style:font-size-complex="11pt" style:font-weight-complex="bold"/>
    </style:style>
    <style:style style:name="T299_7" style:family="text">
      <style:text-properties fo:font-size="11pt" style:font-size-asian="11pt" style:font-name-complex="Arial" style:font-size-complex="11pt" style:font-weight-complex="bold"/>
    </style:style>
    <style:style style:name="T299_8" style:family="text">
      <style:text-properties fo:font-size="11pt" style:font-size-asian="11pt" style:font-name-complex="Arial" style:font-size-complex="11pt" style:font-weight-complex="bold"/>
    </style:style>
    <style:style style:name="T299_9" style:family="text">
      <style:text-properties fo:font-size="11pt" style:font-size-asian="11pt" style:font-name-complex="Arial" style:font-size-complex="11pt" style:font-weight-complex="bold"/>
    </style:style>
    <style:style style:name="T299_10" style:family="text">
      <style:text-properties fo:font-size="11pt" style:font-size-asian="11pt" style:font-name-complex="Arial" style:font-size-complex="11pt" style:font-weight-complex="bold"/>
    </style:style>
    <style:style style:name="T299_11" style:family="text">
      <style:text-properties fo:font-size="11pt" style:font-size-asian="11pt" style:font-name-complex="Arial" style:font-size-complex="11pt"/>
    </style:style>
    <style:style style:name="T299_12" style:family="text">
      <style:text-properties fo:font-size="11pt" style:font-size-asian="11pt" style:font-name-complex="Arial" style:font-size-complex="11pt"/>
    </style:style>
    <style:style style:name="T299_13" style:family="text">
      <style:text-properties fo:font-size="11pt" style:font-size-asian="11pt" style:font-name-complex="Arial" style:font-size-complex="11pt"/>
    </style:style>
    <style:style style:name="T299_14" style:family="text">
      <style:text-properties fo:font-size="11pt" style:font-size-asian="11pt" style:font-name-complex="Arial" style:font-size-complex="11pt" style:font-weight-complex="bold"/>
    </style:style>
    <style:style style:name="T299_15" style:family="text">
      <style:text-properties fo:font-size="11pt" style:font-size-asian="11pt" style:font-name-complex="Arial" style:font-size-complex="11pt"/>
    </style:style>
    <style:style style:name="T299_16" style:family="text">
      <style:text-properties fo:font-size="11pt" style:font-size-asian="11pt" style:font-name-complex="Arial" style:font-size-complex="11pt"/>
    </style:style>
    <style:style style:name="T299_17" style:family="text">
      <style:text-properties fo:font-size="11pt" style:font-size-asian="11pt" style:font-name-complex="Arial" style:font-size-complex="11pt"/>
    </style:style>
    <style:style style:name="T299_18" style:family="text">
      <style:text-properties fo:font-size="11pt" style:font-size-asian="11pt" style:font-name-complex="Arial" style:font-size-complex="11pt"/>
    </style:style>
    <style:style style:name="P30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0_1" style:family="text">
      <style:text-properties fo:font-size="11pt" style:font-size-asian="11pt" style:font-name-complex="Arial" style:font-size-complex="11pt"/>
    </style:style>
    <style:style style:name="T300_2" style:family="text">
      <style:text-properties fo:font-size="11pt" style:font-size-asian="11pt" style:font-name-complex="Arial" style:font-size-complex="11pt"/>
    </style:style>
    <style:style style:name="T300_3" style:family="text">
      <style:text-properties fo:font-size="11pt" style:font-size-asian="11pt" style:font-name-complex="Arial" style:font-size-complex="11pt"/>
    </style:style>
    <style:style style:name="T300_4" style:family="text">
      <style:text-properties fo:font-size="11pt" style:font-size-asian="11pt" style:font-name-complex="Arial" style:font-size-complex="11pt"/>
    </style:style>
    <style:style style:name="P30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01_1" style:family="text">
      <style:text-properties fo:font-size="11pt" style:font-size-asian="11pt" style:font-size-complex="11pt"/>
    </style:style>
    <style:style style:name="T301_2" style:family="text">
      <style:text-properties fo:font-size="11pt" style:font-size-asian="11pt" style:font-size-complex="11pt"/>
    </style:style>
    <style:style style:name="T301_3" style:family="text">
      <style:text-properties fo:font-size="11pt" style:font-size-asian="11pt" style:font-size-complex="11pt"/>
    </style:style>
    <style:style style:name="T301_4" style:family="text">
      <style:text-properties fo:font-size="11pt" style:font-size-asian="11pt" style:font-size-complex="11pt"/>
    </style:style>
    <style:style style:name="T301_5" style:family="text">
      <style:text-properties fo:font-size="11pt" style:font-size-asian="11pt" style:font-size-complex="11pt"/>
    </style:style>
    <style:style style:name="T301_6" style:family="text">
      <style:text-properties fo:font-size="11pt" style:font-size-asian="11pt" style:font-size-complex="11pt"/>
    </style:style>
    <style:style style:name="T301_7" style:family="text">
      <style:text-properties fo:font-size="11pt" style:font-size-asian="11pt" style:font-size-complex="11pt"/>
    </style:style>
    <style:style style:name="P30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02_1" style:family="text">
      <style:text-properties fo:font-size="11pt" style:font-size-asian="11pt" style:font-name-complex="Arial" style:font-size-complex="11pt"/>
    </style:style>
    <style:style style:name="T302_2" style:family="text">
      <style:text-properties fo:font-size="11pt" style:font-size-asian="11pt" style:font-name-complex="Arial" style:font-size-complex="11pt"/>
    </style:style>
    <style:style style:name="T302_3" style:family="text">
      <style:text-properties fo:font-size="11pt" style:font-size-asian="11pt" style:font-name-complex="Arial" style:font-size-complex="11pt"/>
    </style:style>
    <style:style style:name="T302_4" style:family="text">
      <style:text-properties fo:font-size="11pt" style:font-size-asian="11pt" style:font-name-complex="Arial" style:font-size-complex="11pt"/>
    </style:style>
    <style:style style:name="T302_5" style:family="text">
      <style:text-properties fo:font-size="11pt" style:font-size-asian="11pt" style:font-name-complex="Arial" style:font-size-complex="11pt"/>
    </style:style>
    <style:style style:name="T302_6" style:family="text">
      <style:text-properties fo:font-size="11pt" style:font-size-asian="11pt" style:font-name-complex="Arial" style:font-size-complex="11pt"/>
    </style:style>
    <style:style style:name="T302_7" style:family="text">
      <style:text-properties fo:font-size="11pt" style:font-size-asian="11pt" style:font-name-complex="Arial" style:font-size-complex="11pt"/>
    </style:style>
    <style:style style:name="T302_8" style:family="text"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304" style:family="paragraph" style:parent-style-name="Normal">
      <style:paragraph-properties fo:text-align="justify" fo:margin-top="0cm" fo:margin-bottom="0cm"/>
      <style:text-properties style:font-name="Calibri Light" fo:font-size="10pt" style:font-size-asian="10pt" style:font-name-complex="Calibri Light" style:font-size-complex="10pt"/>
    </style:style>
    <style:style style:name="T304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0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06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>
      <style:text-properties fo:font-size="11pt" style:font-size-asian="11pt" style:font-name-complex="Arial" style:font-size-complex="11pt"/>
    </style:style>
    <style:style style:name="T308_6" style:family="text">
      <style:text-properties fo:font-size="11pt" style:font-size-asian="11pt" style:font-name-complex="Arial" style:font-size-complex="11pt"/>
    </style:style>
    <style:style style:name="T308_7" style:family="text">
      <style:text-properties fo:font-size="11pt" style:font-size-asian="11pt" style:font-name-complex="Arial" style:font-size-complex="11pt"/>
    </style:style>
    <style:style style:name="T308_8" style:family="text">
      <style:text-properties fo:font-size="11pt" style:font-size-asian="11pt" style:font-name-complex="Arial" style:font-size-complex="11pt"/>
    </style:style>
    <style:style style:name="T308_9" style:family="text">
      <style:text-properties fo:font-size="11pt" style:font-size-asian="11pt" style:font-name-complex="Arial" style:font-size-complex="11pt"/>
    </style:style>
    <style:style style:name="T308_10" style:family="text">
      <style:text-properties fo:font-size="11pt" style:font-size-asian="11pt" style:font-name-complex="Arial" style:font-size-complex="11pt"/>
    </style:style>
    <style:style style:name="T308_11" style:family="text">
      <style:text-properties fo:font-size="11pt" style:font-size-asian="11pt" style:font-name-complex="Arial" style:font-size-complex="11pt"/>
    </style:style>
    <style:style style:name="T308_12" style:family="text">
      <style:text-properties fo:font-size="11pt" style:font-size-asian="11pt" style:font-name-complex="Arial" style:font-size-complex="11pt"/>
    </style:style>
    <style:style style:name="T308_13" style:family="text">
      <style:text-properties fo:font-size="11pt" style:font-size-asian="11pt" style:font-name-complex="Arial" style:font-size-complex="11pt"/>
    </style:style>
    <style:style style:name="T308_14" style:family="text">
      <style:text-properties fo:font-size="11pt" style:font-size-asian="11pt" style:font-name-complex="Arial" style:font-size-complex="11pt"/>
    </style:style>
    <style:style style:name="T308_15" style:family="text">
      <style:text-properties fo:font-size="11pt" style:font-size-asian="11pt" style:font-name-complex="Arial" style:font-size-complex="11pt"/>
    </style:style>
    <style:style style:name="T308_16" style:family="text">
      <style:text-properties fo:font-size="11pt" style:font-size-asian="11pt" style:font-name-complex="Arial" style:font-size-complex="11pt"/>
    </style:style>
    <style:style style:name="T308_17" style:family="text">
      <style:text-properties fo:font-size="11pt" style:font-size-asian="11pt" style:font-name-complex="Arial" style:font-size-complex="11pt"/>
    </style:style>
    <style:style style:name="T308_18" style:family="text">
      <style:text-properties fo:font-size="11pt" style:font-size-asian="11pt" style:font-name-complex="Arial" style:font-size-complex="11pt"/>
    </style:style>
    <style:style style:name="T308_19" style:family="text">
      <style:text-properties fo:font-size="11pt" style:font-size-asian="11pt" style:font-name-complex="Arial" style:font-size-complex="11pt"/>
    </style:style>
    <style:style style:name="T308_20" style:family="text">
      <style:text-properties fo:font-size="11pt" style:font-size-asian="11pt" style:font-name-complex="Arial" style:font-size-complex="11pt"/>
    </style:style>
    <style:style style:name="T308_21" style:family="text">
      <style:text-properties fo:font-size="11pt" style:font-size-asian="11pt" style:font-name-complex="Arial" style:font-size-complex="11pt"/>
    </style:style>
    <style:style style:name="T308_22" style:family="text">
      <style:text-properties fo:font-size="11pt" style:font-size-asian="11pt" style:font-name-complex="Arial" style:font-size-complex="11pt"/>
    </style:style>
    <style:style style:name="T308_23" style:family="text">
      <style:text-properties fo:font-size="11pt" style:font-size-asian="11pt" style:font-name-complex="Arial" style:font-size-complex="11pt"/>
    </style:style>
    <style:style style:name="T308_24" style:family="text">
      <style:text-properties fo:font-size="11pt" style:font-size-asian="11pt" style:font-name-complex="Arial" style:font-size-complex="11pt"/>
    </style:style>
    <style:style style:name="T308_25" style:family="text">
      <style:text-properties fo:font-size="11pt" style:font-size-asian="11pt" style:font-name-complex="Arial" style:font-size-complex="11pt"/>
    </style:style>
    <style:style style:name="P30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310" style:family="paragraph" style:parent-style-name="List_20_Paragraph">
      <style:paragraph-properties fo:text-align="justify"/>
    </style:style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 style:parent-style-name="List_20_Paragraph">
      <style:text-properties style:text-position="super 58%"/>
    </style:style>
    <style:style style:name="P311" style:family="paragraph" style:parent-style-name="Normal"/>
    <style:style style:name="T311_1" style:family="text">
      <style:text-properties fo:color="#000000" fo:font-size="8pt" style:font-size-asian="8pt" style:font-name-complex="Arial" style:font-size-complex="8pt"/>
    </style:style>
    <style:style style:name="T311_2" style:family="text" style:parent-style-name="Heading_20_3_20_Char">
      <style:text-properties fo:color="#000000" style:font-name="Arial" fo:font-size="8pt" style:font-size-asian="8pt" style:font-name-complex="Arial" style:font-size-complex="8pt"/>
    </style:style>
    <style:style style:name="T311_3" style:family="text">
      <style:text-properties fo:color="#000000" fo:font-size="8pt" style:font-size-asian="8pt" style:font-name-complex="Arial" style:font-size-complex="8pt"/>
    </style:style>
    <style:style style:name="T311_4" style:family="text">
      <style:text-properties fo:font-size="8pt" style:font-size-asian="8pt" style:font-name-complex="Arial" style:font-size-complex="8pt"/>
    </style:style>
    <style:style style:name="T311_5" style:family="text">
      <style:text-properties fo:font-size="8pt" style:font-size-asian="8pt" style:font-size-complex="8pt"/>
    </style:style>
    <style:style style:name="T311_6" style:family="text">
      <style:text-properties fo:font-size="10pt" style:font-size-asian="10pt" style:font-name-complex="Arial" style:font-size-complex="11pt"/>
    </style:style>
    <style:style style:name="T311_7" style:family="text">
      <style:text-properties fo:font-size="11pt" style:font-size-asian="11pt" style:font-name-complex="Arial" style:font-size-complex="11pt"/>
    </style:style>
    <style:style style:name="T311_8" style:family="text">
      <style:text-properties fo:font-size="11pt" style:font-size-asian="11pt" style:font-name-complex="Arial" style:font-size-complex="11pt"/>
    </style:style>
    <style:style style:name="T311_9" style:family="text">
      <style:text-properties fo:font-size="11pt" style:font-size-asian="11pt" style:font-name-complex="Arial" style:font-size-complex="11pt"/>
    </style:style>
    <style:style style:name="T311_10" style:family="text">
      <style:text-properties fo:font-size="11pt" style:font-size-asian="11pt" style:font-name-complex="Arial" style:font-size-complex="11pt"/>
    </style:style>
    <style:style style:name="T311_11" style:family="text">
      <style:text-properties fo:font-size="11pt" style:font-size-asian="11pt" style:font-name-complex="Arial" style:font-size-complex="11pt"/>
    </style:style>
    <style:style style:name="T311_12" style:family="text">
      <style:text-properties fo:font-size="11pt" style:font-size-asian="11pt" style:font-name-complex="Arial" style:font-size-complex="11pt"/>
    </style:style>
    <style:style style:name="T311_13" style:family="text">
      <style:text-properties fo:font-size="11pt" style:font-size-asian="11pt" style:font-name-complex="Arial" style:font-size-complex="11pt"/>
    </style:style>
    <style:style style:name="T311_14" style:family="text">
      <style:text-properties fo:font-size="11pt" style:font-size-asian="11pt" style:font-name-complex="Arial" style:font-size-complex="11pt"/>
    </style:style>
    <style:style style:name="T311_15" style:family="text">
      <style:text-properties fo:font-size="11pt" style:font-size-asian="11pt" style:font-name-complex="Arial" style:font-size-complex="11pt"/>
    </style:style>
    <style:style style:name="T311_16" style:family="text">
      <style:text-properties fo:font-size="11pt" style:font-size-asian="11pt" style:font-name-complex="Arial" style:font-size-complex="11pt"/>
    </style:style>
    <style:style style:name="T311_17" style:family="text">
      <style:text-properties fo:font-size="11pt" style:font-size-asian="11pt" style:font-name-complex="Arial" style:font-size-complex="11pt"/>
    </style:style>
    <style:style style:name="T311_18" style:family="text">
      <style:text-properties fo:font-size="11pt" style:font-size-asian="11pt" style:font-name-complex="Arial" style:font-size-complex="11pt"/>
    </style:style>
    <style:style style:name="T311_19" style:family="text">
      <style:text-properties fo:font-size="11pt" style:font-size-asian="11pt" style:font-name-complex="Arial" style:font-size-complex="11pt"/>
    </style:style>
    <style:style style:name="T311_20" style:family="text">
      <style:text-properties fo:font-size="11pt" style:font-size-asian="11pt" style:font-name-complex="Arial" style:font-size-complex="11pt"/>
    </style:style>
    <style:style style:name="T311_21" style:family="text">
      <style:text-properties fo:font-size="11pt" style:font-size-asian="11pt" style:font-name-complex="Arial" style:font-size-complex="11pt"/>
    </style:style>
    <style:style style:name="T311_22" style:family="text">
      <style:text-properties fo:font-size="11pt" style:font-size-asian="11pt" style:font-name-complex="Arial" style:font-size-complex="11pt"/>
    </style:style>
    <style:style style:name="T311_23" style:family="text">
      <style:text-properties fo:font-size="11pt" style:font-size-asian="11pt" style:font-name-complex="Arial" style:font-size-complex="11pt"/>
    </style:style>
    <style:style style:name="T311_24" style:family="text">
      <style:text-properties fo:font-size="11pt" style:font-size-asian="11pt" style:font-name-complex="Arial" style:font-size-complex="11pt"/>
    </style:style>
    <style:style style:name="T311_25" style:family="text">
      <style:text-properties fo:font-size="11pt" style:font-size-asian="11pt" style:font-name-complex="Arial" style:font-size-complex="11pt"/>
    </style:style>
    <style:style style:name="T311_26" style:family="text"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2.782cm"/>
    </style:style>
    <style:style style:name="Column32" style:family="table-column">
      <style:table-column-properties style:column-width="2.127cm"/>
    </style:style>
    <style:style style:name="Column33" style:family="table-column">
      <style:table-column-properties style:column-width="5.516cm"/>
    </style:style>
    <style:style style:name="Column34" style:family="table-column">
      <style:table-column-properties style:column-width="4.658cm"/>
    </style:style>
    <style:style style:name="Column35" style:family="table-column">
      <style:table-column-properties style:column-width="3.106cm"/>
    </style:style>
    <style:style style:name="Row22" style:family="table-row">
      <style:table-row-properties style:min-row-height="0.714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00%" fo:margin-bottom="0cm" fo:keep-with-next="always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 fo:keep-with-next="always"/>
    </style:style>
    <style:style style:name="T328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2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28_3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714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 fo:keep-with-next="always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margin-bottom="0cm" fo:keep-with-next="always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 fo:keep-with-next="always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 fo:keep-with-next="always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7" style:family="paragraph" style:parent-style-name="Normal">
      <style:paragraph-properties fo:text-align="justify" fo:keep-with-next="always"/>
      <style:text-properties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7.993cm" fo:margin-left="0cm"/>
    </style:style>
    <style:style style:name="Column36" style:family="table-column">
      <style:table-column-properties style:column-width="7.743cm"/>
    </style:style>
    <style:style style:name="Column37" style:family="table-column">
      <style:table-column-properties style:column-width="5.001cm"/>
    </style:style>
    <style:style style:name="Column38" style:family="table-column">
      <style:table-column-properties style:column-width="5.249cm"/>
    </style:style>
    <style:style style:name="Row25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justify" fo:line-height="100%" fo:margin-bottom="0cm" fo:keep-with-next="always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 fo:keep-with-next="always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 fo:keep-with-next="always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00%" fo:margin-bottom="0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margin-bottom="0cm"/>
    </style:style>
    <style:style style:name="T3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00%" fo:margin-bottom="0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4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48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font-weight="bold" style:font-weight-asian="bold"/>
    </style:style>
    <style:style style:name="T351_2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1_3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1_4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1_5" style:family="text">
      <style:text-properties fo:font-size="11pt" style:font-name-asian="Calibri" style:font-size-asian="11pt" style:font-name-complex="Arial" style:font-size-complex="11pt" fo:font-weight="bold" style:font-weight-asian="bold"/>
    </style:style>
    <style:style style:name="T351_6" style:family="text">
      <style:text-properties fo:font-size="11pt" style:font-size-asian="11pt" style:font-name-complex="Arial" style:font-size-complex="11pt" fo:font-weight="bold" style:font-weight-asian="bold"/>
    </style:style>
    <style:style style:name="T351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51_8" style:family="text">
      <style:text-properties fo:font-size="11pt" style:font-size-asian="11pt" style:font-name-complex="Arial" style:font-size-complex="11pt" fo:font-weight="bold" style:font-weight-asian="bold"/>
    </style:style>
    <style:style style:name="T351_9" style:family="text">
      <style:text-properties fo:font-size="11pt" style:font-size-asian="11pt" style:font-name-complex="Arial" style:font-size-complex="11pt" fo:font-weight="bold" style:font-weight-asian="bold"/>
    </style:style>
    <style:style style:name="T351_10" style:family="text">
      <style:text-properties fo:font-size="11pt" style:font-name-asian="Calibri" style:font-size-asian="11pt" style:font-name-complex="Arial" style:font-size-complex="11pt"/>
    </style:style>
    <style:style style:name="T351_11" style:family="text">
      <style:text-properties fo:font-size="11pt" style:font-name-asian="Calibri" style:font-size-asian="11pt" style:font-name-complex="Arial" style:font-size-complex="11pt"/>
    </style:style>
    <style:style style:name="T351_12" style:family="text">
      <style:text-properties fo:font-size="11pt" style:font-name-asian="Calibri" style:font-size-asian="11pt" style:font-name-complex="Arial" style:font-size-complex="11pt"/>
    </style:style>
    <style:style style:name="T351_13" style:family="text">
      <style:text-properties fo:font-size="11pt" style:font-name-asian="Calibri" style:font-size-asian="11pt" style:font-name-complex="Arial" style:font-size-complex="11pt"/>
    </style:style>
    <style:style style:name="T351_14" style:family="text">
      <style:text-properties fo:font-size="11pt" style:font-name-asian="Calibri" style:font-size-asian="11pt" style:font-name-complex="Arial" style:font-size-complex="11pt"/>
    </style:style>
    <style:style style:name="T351_15" style:family="text">
      <style:text-properties fo:font-size="11pt" style:font-name-asian="Calibri" style:font-size-asian="11pt" style:font-name-complex="Arial" style:font-size-complex="11pt"/>
    </style:style>
    <style:style style:name="T351_16" style:family="text">
      <style:text-properties fo:font-size="11pt" style:font-name-asian="Calibri" style:font-size-asian="11pt" style:font-name-complex="Arial" style:font-size-complex="11pt"/>
    </style:style>
    <style:style style:name="T351_17" style:family="text">
      <style:text-properties fo:font-size="11pt" style:font-name-asian="Calibri" style:font-size-asian="11pt" style:font-name-complex="Arial" style:font-size-complex="11pt"/>
    </style:style>
    <style:style style:name="T351_18" style:family="text">
      <style:text-properties fo:font-size="11pt" style:font-name-asian="Calibri" style:font-size-asian="11pt" style:font-name-complex="Arial" style:font-size-complex="11pt"/>
    </style:style>
    <style:style style:name="T351_19" style:family="text">
      <style:text-properties fo:font-size="11pt" style:font-name-asian="Calibri" style:font-size-asian="11pt" style:font-name-complex="Arial" style:font-size-complex="11pt"/>
    </style:style>
    <style:style style:name="T351_20" style:family="text">
      <style:text-properties fo:font-size="11pt" style:font-name-asian="Calibri" style:font-size-asian="11pt" style:font-name-complex="Arial" style:font-size-complex="11pt"/>
    </style:style>
    <style:style style:name="T351_21" style:family="text">
      <style:text-properties fo:font-size="11pt" style:font-name-asian="Calibri" style:font-size-asian="11pt" style:font-name-complex="Arial" style:font-size-complex="11pt"/>
    </style:style>
    <style:style style:name="T351_22" style:family="text">
      <style:text-properties fo:font-size="11pt" style:font-name-asian="Calibri" style:font-size-asian="11pt" style:font-name-complex="Arial" style:font-size-complex="11pt"/>
    </style:style>
    <style:style style:name="T351_23" style:family="text">
      <style:text-properties fo:font-size="11pt" style:font-name-asian="Calibri" style:font-size-asian="11pt" style:font-name-complex="Arial" style:font-size-complex="11pt"/>
    </style:style>
    <style:style style:name="T351_24" style:family="text">
      <style:text-properties fo:font-size="11pt" style:font-name-asian="Calibri" style:font-size-asian="11pt" style:font-name-complex="Arial" style:font-size-complex="11pt"/>
    </style:style>
    <style:style style:name="T351_25" style:family="text">
      <style:text-properties fo:font-size="11pt" style:font-name-asian="Calibri" style:font-size-asian="11pt" style:font-name-complex="Arial" style:font-size-complex="11pt"/>
    </style:style>
    <style:style style:name="T351_26" style:family="text">
      <style:text-properties fo:font-size="11pt" style:font-name-asian="Calibri" style:font-size-asian="11pt" style:font-name-complex="Arial" style:font-size-complex="11pt"/>
    </style:style>
    <style:style style:name="T351_27" style:family="text">
      <style:text-properties fo:font-size="11pt" style:font-name-asian="Calibri" style:font-size-asian="11pt" style:font-name-complex="Arial" style:font-size-complex="11pt"/>
    </style:style>
    <style:style style:name="T351_28" style:family="text">
      <style:text-properties fo:font-size="11pt" style:font-name-asian="Calibri" style:font-size-asian="11pt" style:font-name-complex="Arial" style:font-size-complex="11pt"/>
    </style:style>
    <style:style style:name="T351_29" style:family="text">
      <style:text-properties fo:font-size="11pt" style:font-name-asian="Calibri" style:font-size-asian="11pt" style:font-name-complex="Arial" style:font-size-complex="11pt"/>
    </style:style>
    <style:style style:name="T351_30" style:family="text">
      <style:text-properties fo:font-size="11pt" style:font-name-asian="Calibri" style:font-size-asian="11pt" style:font-name-complex="Arial" style:font-size-complex="11pt"/>
    </style:style>
    <style:style style:name="T351_31" style:family="text">
      <style:text-properties fo:font-size="11pt" style:font-name-asian="Calibri" style:font-size-asian="11pt" style:font-name-complex="Arial" style:font-size-complex="11pt"/>
    </style:style>
    <style:style style:name="T351_32" style:family="text">
      <style:text-properties fo:font-size="11pt" style:font-name-asian="Calibri" style:font-size-asian="11pt" style:font-name-complex="Arial" style:font-size-complex="11pt"/>
    </style:style>
    <style:style style:name="T351_33" style:family="text">
      <style:text-properties fo:font-size="11pt" style:font-name-asian="Calibri" style:font-size-asian="11pt" style:font-name-complex="Arial" style:font-size-complex="11pt"/>
    </style:style>
    <style:style style:name="T351_34" style:family="text">
      <style:text-properties fo:font-size="11pt" style:font-name-asian="Calibri" style:font-size-asian="11pt" style:font-name-complex="Arial" style:font-size-complex="11pt"/>
    </style:style>
    <style:style style:name="T351_35" style:family="text">
      <style:text-properties fo:font-size="11pt" style:font-name-asian="Calibri" style:font-size-asian="11pt" style:font-name-complex="Arial" style:font-size-complex="11pt"/>
    </style:style>
    <style:style style:name="T351_36" style:family="text">
      <style:text-properties fo:font-size="11pt" style:font-name-asian="Calibri" style:font-size-asian="11pt" style:font-name-complex="Arial" style:font-size-complex="11pt"/>
    </style:style>
    <style:style style:name="T351_37" style:family="text">
      <style:text-properties fo:font-size="11pt" style:font-name-asian="Calibri" style:font-size-asian="11pt" style:font-name-complex="Arial" style:font-size-complex="11pt"/>
    </style:style>
    <style:style style:name="T351_38" style:family="text">
      <style:text-properties fo:font-size="11pt" style:font-name-asian="Calibri" style:font-size-asian="11pt" style:font-name-complex="Arial" style:font-size-complex="11pt"/>
    </style:style>
    <style:style style:name="T351_39" style:family="text">
      <style:text-properties fo:font-size="11pt" style:font-name-asian="Calibri" style:font-size-asian="11pt" style:font-name-complex="Arial" style:font-size-complex="11pt"/>
    </style:style>
    <style:style style:name="T351_40" style:family="text">
      <style:text-properties fo:font-size="11pt" style:font-name-asian="Calibri" style:font-size-asian="11pt" style:font-name-complex="Arial" style:font-size-complex="11pt"/>
    </style:style>
    <style:style style:name="T351_41" style:family="text">
      <style:text-properties fo:font-size="11pt" style:font-name-asian="Calibri" style:font-size-asian="11pt" style:font-name-complex="Arial" style:font-size-complex="11pt"/>
    </style:style>
    <style:style style:name="T351_42" style:family="text">
      <style:text-properties fo:font-size="11pt" style:font-name-asian="Calibri" style:font-size-asian="11pt" style:font-name-complex="Arial" style:font-size-complex="11pt"/>
    </style:style>
    <style:style style:name="T351_43" style:family="text">
      <style:text-properties fo:font-size="11pt" style:font-name-asian="Calibri" style:font-size-asian="11pt" style:font-name-complex="Arial" style:font-size-complex="11pt"/>
    </style:style>
    <style:style style:name="T351_44" style:family="text">
      <style:text-properties fo:font-size="11pt" style:font-name-asian="Calibri" style:font-size-asian="11pt" style:font-name-complex="Arial" style:font-size-complex="11pt"/>
    </style:style>
    <style:style style:name="T351_45" style:family="text">
      <style:text-properties fo:font-size="11pt" style:font-name-asian="Calibri" style:font-size-asian="11pt" style:font-name-complex="Arial" style:font-size-complex="11pt"/>
    </style:style>
    <style:style style:name="T351_46" style:family="text">
      <style:text-properties fo:font-size="11pt" style:font-name-asian="Calibri" style:font-size-asian="11pt" style:font-name-complex="Arial" style:font-size-complex="11pt"/>
    </style:style>
    <style:style style:name="T351_47" style:family="text">
      <style:text-properties fo:font-size="11pt" style:font-name-asian="Calibri" style:font-size-asian="11pt" style:font-name-complex="Arial" style:font-size-complex="11pt"/>
    </style:style>
    <style:style style:name="T351_48" style:family="text">
      <style:text-properties fo:font-size="11pt" style:font-name-asian="Calibri" style:font-size-asian="11pt" style:font-name-complex="Arial" style:font-size-complex="11pt"/>
    </style:style>
    <style:style style:name="T351_49" style:family="text">
      <style:text-properties fo:font-size="11pt" style:font-name-asian="Calibri" style:font-size-asian="11pt" style:font-name-complex="Arial" style:font-size-complex="11pt"/>
    </style:style>
    <style:style style:name="T351_50" style:family="text">
      <style:text-properties fo:font-size="11pt" style:font-name-asian="Calibri" style:font-size-asian="11pt" style:font-name-complex="Arial" style:font-size-complex="11pt"/>
    </style:style>
    <style:style style:name="T351_51" style:family="text">
      <style:text-properties fo:font-size="11pt" style:font-name-asian="Calibri" style:font-size-asian="11pt" style:font-name-complex="Arial" style:font-size-complex="11pt"/>
    </style:style>
    <style:style style:name="T351_52" style:family="text">
      <style:text-properties fo:font-size="11pt" style:font-name-asian="Calibri" style:font-size-asian="11pt" style:font-name-complex="Arial" style:font-size-complex="11pt"/>
    </style:style>
    <style:style style:name="T351_53" style:family="text">
      <style:text-properties fo:font-size="11pt" style:font-name-asian="Calibri" style:font-size-asian="11pt" style:font-name-complex="Arial" style:font-size-complex="11pt"/>
    </style:style>
    <style:style style:name="T351_54" style:family="text">
      <style:text-properties fo:font-size="11pt" style:font-name-asian="Calibri" style:font-size-asian="11pt" style:font-name-complex="Arial" style:font-size-complex="11pt"/>
    </style:style>
    <style:style style:name="T351_55" style:family="text">
      <style:text-properties fo:font-size="11pt" style:font-name-asian="Calibri" style:font-size-asian="11pt" style:font-name-complex="Arial" style:font-size-complex="11pt"/>
    </style:style>
    <style:style style:name="T351_56" style:family="text">
      <style:text-properties fo:font-size="11pt" style:font-name-asian="Calibri" style:font-size-asian="11pt" style:font-name-complex="Arial" style:font-size-complex="11pt"/>
    </style:style>
    <style:style style:name="T351_57" style:family="text">
      <style:text-properties fo:font-size="11pt" style:font-name-asian="Calibri" style:font-size-asian="11pt" style:font-name-complex="Arial" style:font-size-complex="11pt"/>
    </style:style>
    <style:style style:name="T351_58" style:family="text">
      <style:text-properties fo:font-size="11pt" style:font-name-asian="Calibri" style:font-size-asian="11pt" style:font-name-complex="Arial" style:font-size-complex="11pt"/>
    </style:style>
    <style:style style:name="T351_59" style:family="text">
      <style:text-properties fo:font-size="11pt" style:font-name-asian="Calibri" style:font-size-asian="11pt" style:font-name-complex="Arial" style:font-size-complex="11pt"/>
    </style:style>
    <style:style style:name="T351_60" style:family="text">
      <style:text-properties fo:font-size="11pt" style:font-name-asian="Calibri" style:font-size-asian="11pt" style:font-name-complex="Arial" style:font-size-complex="11pt"/>
    </style:style>
    <style:style style:name="T351_61" style:family="text">
      <style:text-properties fo:font-size="11pt" style:font-name-asian="Calibri" style:font-size-asian="11pt" style:font-name-complex="Arial" style:font-size-complex="11pt"/>
    </style:style>
    <style:style style:name="T351_62" style:family="text">
      <style:text-properties fo:font-size="11pt" style:font-name-asian="Calibri" style:font-size-asian="11pt" style:font-name-complex="Arial" style:font-size-complex="11pt"/>
    </style:style>
    <style:style style:name="T351_63" style:family="text">
      <style:text-properties fo:font-size="11pt" style:font-name-asian="Calibri" style:font-size-asian="11pt" style:font-name-complex="Arial" style:font-size-complex="11pt"/>
    </style:style>
    <style:style style:name="T351_64" style:family="text">
      <style:text-properties fo:font-size="11pt" style:font-size-asian="11pt" style:font-name-complex="Arial" style:font-size-complex="11pt"/>
    </style:style>
    <style:style style:name="T351_65" style:family="text">
      <style:text-properties fo:font-size="11pt" style:font-size-asian="11pt" style:font-name-complex="Arial" style:font-size-complex="11pt"/>
    </style:style>
    <style:style style:name="T351_66" style:family="text">
      <style:text-properties fo:font-size="11pt" style:font-size-asian="11pt" style:font-name-complex="Arial" style:font-size-complex="11pt"/>
    </style:style>
    <style:style style:name="T351_67" style:family="text">
      <style:text-properties fo:font-size="11pt" style:font-size-asian="11pt" style:font-name-complex="Arial" style:font-size-complex="11pt"/>
    </style:style>
    <style:style style:name="T351_68" style:family="text">
      <style:text-properties fo:font-size="11pt" style:font-size-asian="11pt" style:font-name-complex="Arial" style:font-size-complex="11pt"/>
    </style:style>
    <style:style style:name="T351_69" style:family="text">
      <style:text-properties fo:font-size="11pt" style:font-size-asian="11pt" style:font-name-complex="Arial" style:font-size-complex="11pt"/>
    </style:style>
    <style:style style:name="T351_70" style:family="text">
      <style:text-properties fo:font-size="11pt" style:font-size-asian="11pt" style:font-name-complex="Arial" style:font-size-complex="11pt"/>
    </style:style>
    <style:style style:name="T351_71" style:family="text">
      <style:text-properties fo:font-size="11pt" style:font-size-asian="11pt" style:font-name-complex="Arial" style:font-size-complex="11pt"/>
    </style:style>
    <style:style style:name="T351_72" style:family="text">
      <style:text-properties fo:font-size="11pt" style:font-size-asian="11pt" style:font-name-complex="Arial" style:font-size-complex="11pt"/>
    </style:style>
    <style:style style:name="T351_73" style:family="text">
      <style:text-properties fo:font-size="11pt" style:font-size-asian="11pt" style:font-name-complex="Arial" style:font-size-complex="11pt"/>
    </style:style>
    <style:style style:name="T351_74" style:family="text">
      <style:text-properties fo:font-size="11pt" style:font-size-asian="11pt" style:font-name-complex="Arial" style:font-size-complex="11pt"/>
    </style:style>
    <style:style style:name="T351_75" style:family="text">
      <style:text-properties fo:font-size="11pt" style:font-size-asian="11pt" style:font-name-complex="Arial" style:font-size-complex="11pt"/>
    </style:style>
    <style:style style:name="T351_76" style:family="text">
      <style:text-properties fo:font-size="11pt" style:font-size-asian="11pt" style:font-name-complex="Arial" style:font-size-complex="11pt"/>
    </style:style>
    <style:style style:name="T351_77" style:family="text">
      <style:text-properties fo:font-size="11pt" style:font-size-asian="11pt" style:font-name-complex="Arial" style:font-size-complex="11pt"/>
    </style:style>
    <style:style style:name="T351_78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/>
    </style:style>
    <style:style style:name="T351_79" style:family="text">
      <style:text-properties fo:font-style="italic" style:font-style-asian="italic" style:font-style-complex="italic" fo:font-size="11pt" style:font-name-asian="Calibri" style:font-size-asian="11pt" style:font-name-complex="Arial" style:font-size-complex="11pt"/>
    </style:style>
    <style:style style:name="T351_80" style:family="text">
      <style:text-properties fo:font-size="11pt" style:font-size-asian="11pt" style:font-name-complex="Arial" style:font-size-complex="11pt" style:font-weight-complex="bold"/>
    </style:style>
    <style:style style:name="T351_81" style:family="text">
      <style:text-properties fo:font-size="11pt" style:font-size-asian="11pt" style:font-name-complex="Arial" style:font-size-complex="11pt" style:font-weight-complex="bold"/>
    </style:style>
    <style:style style:name="T351_82" style:family="text">
      <style:text-properties fo:font-size="11pt" style:font-size-asian="11pt" style:font-name-complex="Arial" style:font-size-complex="11pt" style:font-weight-complex="bold"/>
    </style:style>
    <style:style style:name="T351_83" style:family="text">
      <style:text-properties fo:font-size="11pt" style:font-size-asian="11pt" style:font-name-complex="Arial" style:font-size-complex="11pt" style:font-weight-complex="bold"/>
    </style:style>
    <style:style style:name="T351_84" style:family="text">
      <style:text-properties fo:font-size="11pt" style:font-size-asian="11pt" style:font-name-complex="Arial" style:font-size-complex="11pt" style:font-weight-complex="bold"/>
    </style:style>
    <style:style style:name="T351_8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1_86" style:family="text">
      <style:text-properties fo:font-size="11pt" style:font-size-asian="11pt" style:font-name-complex="Arial" style:font-size-complex="11pt"/>
    </style:style>
    <style:style style:name="T351_87" style:family="text">
      <style:text-properties fo:font-size="11pt" style:font-size-asian="11pt" style:font-name-complex="Arial" style:font-size-complex="11pt"/>
    </style:style>
    <style:style style:name="T351_88" style:family="text">
      <style:text-properties fo:font-size="11pt" style:font-size-asian="11pt" style:font-name-complex="Arial" style:font-size-complex="11pt"/>
    </style:style>
    <style:style style:name="T351_89" style:family="text">
      <style:text-properties fo:font-size="11pt" style:font-size-asian="11pt" style:font-name-complex="Arial" style:font-size-complex="11pt"/>
    </style:style>
    <style:style style:name="T351_90" style:family="text">
      <style:text-properties fo:font-size="11pt" style:font-size-asian="11pt" style:font-name-complex="Arial" style:font-size-complex="11pt"/>
    </style:style>
    <style:style style:name="T351_91" style:family="text">
      <style:text-properties fo:font-size="11pt" style:font-size-asian="11pt" style:font-name-complex="Arial" style:font-size-complex="11pt"/>
    </style:style>
    <style:style style:name="T351_92" style:family="text">
      <style:text-properties fo:font-size="11pt" style:font-size-asian="11pt" style:font-name-complex="Arial" style:font-size-complex="11pt"/>
    </style:style>
    <style:style style:name="T351_93" style:family="text">
      <style:text-properties fo:font-size="11pt" style:font-size-asian="11pt" style:font-name-complex="Arial" style:font-size-complex="11pt"/>
    </style:style>
    <style:style style:name="T351_94" style:family="text">
      <style:text-properties fo:font-size="11pt" style:font-size-asian="11pt" style:font-name-complex="Arial" style:font-size-complex="11pt"/>
    </style:style>
    <style:style style:name="T351_95" style:family="text">
      <style:text-properties fo:font-size="11pt" style:font-size-asian="11pt" style:font-name-complex="Arial" style:font-size-complex="11pt"/>
    </style:style>
    <style:style style:name="T351_96" style:family="text">
      <style:text-properties fo:font-size="11pt" style:font-size-asian="11pt" style:font-name-complex="Arial" style:font-size-complex="11pt"/>
    </style:style>
    <style:style style:name="T351_97" style:family="text">
      <style:text-properties fo:font-size="11pt" style:font-size-asian="11pt" style:font-name-complex="Arial" style:font-size-complex="11pt"/>
    </style:style>
    <style:style style:name="T351_98" style:family="text">
      <style:text-properties fo:font-size="11pt" style:font-size-asian="11pt" style:font-name-complex="Arial" style:font-size-complex="11pt"/>
    </style:style>
    <style:style style:name="T351_99" style:family="text">
      <style:text-properties fo:font-size="11pt" style:font-size-asian="11pt" style:font-size-complex="11pt"/>
    </style:style>
    <style:style style:name="T351_100" style:family="text">
      <style:text-properties fo:font-size="11pt" style:font-size-asian="11pt" style:font-size-complex="11pt"/>
    </style:style>
    <style:style style:name="T351_101" style:family="text">
      <style:text-properties fo:font-size="11pt" style:font-size-asian="11pt" style:font-size-complex="11pt"/>
    </style:style>
    <style:style style:name="P3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1pt" style:font-size-asian="11pt" style:font-name-complex="Arial" style:font-size-complex="11pt" fo:font-weight="bold" style:font-weight-asian="bold"/>
    </style:style>
    <style:style style:name="T353_2" style:family="text">
      <style:text-properties fo:font-size="11pt" style:font-size-asian="11pt" style:font-name-complex="Arial" style:font-size-complex="11pt" fo:font-weight="bold" style:font-weight-asian="bold"/>
    </style:style>
    <style:style style:name="T353_3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53_4" style:family="text">
      <style:text-properties fo:font-size="11pt" style:font-size-asian="11pt" style:font-name-complex="Arial" style:font-size-complex="11pt" fo:font-weight="bold" style:font-weight-asian="bold"/>
    </style:style>
    <style:style style:name="T353_5" style:family="text">
      <style:text-properties fo:font-size="11pt" style:font-size-asian="11pt" style:font-name-complex="Arial" style:font-size-complex="11pt" fo:font-weight="bold" style:font-weight-asian="bold"/>
    </style:style>
    <style:style style:name="T353_6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53_7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53_8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353_9" style:family="text">
      <style:text-properties fo:font-size="11pt" style:font-size-asian="11pt" style:font-name-complex="Arial" style:font-size-complex="11pt"/>
    </style:style>
    <style:style style:name="T353_10" style:family="text">
      <style:text-properties fo:font-size="11pt" style:font-size-asian="11pt" style:font-name-complex="Arial" style:font-size-complex="11pt"/>
    </style:style>
    <style:style style:name="T353_11" style:family="text">
      <style:text-properties fo:font-size="11pt" style:font-size-asian="11pt" style:font-name-complex="Arial" style:font-size-complex="11pt"/>
    </style:style>
    <style:style style:name="T353_12" style:family="text">
      <style:text-properties fo:font-size="11pt" style:font-size-asian="11pt" style:font-name-complex="Arial" style:font-size-complex="11pt"/>
    </style:style>
    <style:style style:name="T353_13" style:family="text">
      <style:text-properties fo:font-size="11pt" style:font-size-asian="11pt" style:font-name-complex="Arial" style:font-size-complex="11pt"/>
    </style:style>
    <style:style style:name="T353_14" style:family="text">
      <style:text-properties fo:font-size="11pt" style:font-size-asian="11pt" style:font-name-complex="Arial" style:font-size-complex="11pt"/>
    </style:style>
    <style:style style:name="T353_15" style:family="text">
      <style:text-properties fo:font-size="11pt" style:font-size-asian="11pt" style:font-name-complex="Arial" style:font-size-complex="11pt"/>
    </style:style>
    <style:style style:name="T353_16" style:family="text">
      <style:text-properties fo:font-size="11pt" style:font-size-asian="11pt" style:font-name-complex="Arial" style:font-size-complex="11pt"/>
    </style:style>
    <style:style style:name="T353_17" style:family="text">
      <style:text-properties fo:font-size="11pt" style:font-size-asian="11pt" style:font-name-complex="Arial" style:font-size-complex="11pt"/>
    </style:style>
    <style:style style:name="T353_18" style:family="text">
      <style:text-properties fo:font-size="11pt" style:font-size-asian="11pt" style:font-name-complex="Arial" style:font-size-complex="11pt"/>
    </style:style>
    <style:style style:name="T353_19" style:family="text">
      <style:text-properties fo:font-size="11pt" style:font-size-asian="11pt" style:font-name-complex="Arial" style:font-size-complex="11pt"/>
    </style:style>
    <style:style style:name="T353_20" style:family="text">
      <style:text-properties fo:font-size="11pt" style:font-size-asian="11pt" style:font-name-complex="Arial" style:font-size-complex="11pt"/>
    </style:style>
    <style:style style:name="T353_21" style:family="text">
      <style:text-properties fo:font-size="11pt" style:font-size-asian="11pt" style:font-name-complex="Arial" style:font-size-complex="11pt"/>
    </style:style>
    <style:style style:name="T353_22" style:family="text">
      <style:text-properties fo:font-size="11pt" style:font-size-asian="11pt" style:font-name-complex="Arial" style:font-size-complex="11pt"/>
    </style:style>
    <style:style style:name="T353_23" style:family="text">
      <style:text-properties fo:font-size="11pt" style:font-size-asian="11pt" style:font-name-complex="Arial" style:font-size-complex="11pt"/>
    </style:style>
    <style:style style:name="T353_24" style:family="text">
      <style:text-properties fo:font-size="11pt" style:font-size-asian="11pt" style:font-name-complex="Arial" style:font-size-complex="11pt"/>
    </style:style>
    <style:style style:name="T353_25" style:family="text">
      <style:text-properties fo:font-size="11pt" style:font-size-asian="11pt" style:font-name-complex="Arial" style:font-size-complex="11pt"/>
    </style:style>
    <style:style style:name="T353_26" style:family="text">
      <style:text-properties fo:font-size="11pt" style:font-size-asian="11pt" style:font-name-complex="Arial" style:font-size-complex="11pt"/>
    </style:style>
    <style:style style:name="T353_27" style:family="text">
      <style:text-properties fo:font-size="11pt" style:font-size-asian="11pt" style:font-name-complex="Arial" style:font-size-complex="11pt"/>
    </style:style>
    <style:style style:name="T353_28" style:family="text">
      <style:text-properties fo:font-size="11pt" style:font-size-asian="11pt" style:font-name-complex="Arial" style:font-size-complex="11pt"/>
    </style:style>
    <style:style style:name="T353_29" style:family="text">
      <style:text-properties fo:font-size="11pt" style:font-size-asian="11pt" style:font-name-complex="Arial" style:font-size-complex="11pt"/>
    </style:style>
    <style:style style:name="T353_30" style:family="text">
      <style:text-properties fo:font-size="11pt" style:font-size-asian="11pt" style:font-name-complex="Arial" style:font-size-complex="11pt"/>
    </style:style>
    <style:style style:name="T353_31" style:family="text">
      <style:text-properties fo:font-size="11pt" style:font-size-asian="11pt" style:font-name-complex="Arial" style:font-size-complex="11pt"/>
    </style:style>
    <style:style style:name="T353_32" style:family="text">
      <style:text-properties fo:font-size="11pt" style:font-size-asian="11pt" style:font-name-complex="Arial" style:font-size-complex="11pt"/>
    </style:style>
    <style:style style:name="T353_33" style:family="text">
      <style:text-properties fo:font-size="11pt" style:font-size-asian="11pt" style:font-name-complex="Arial" style:font-size-complex="11pt"/>
    </style:style>
    <style:style style:name="T353_34" style:family="text">
      <style:text-properties fo:font-size="11pt" style:font-size-asian="11pt" style:font-name-complex="Arial" style:font-size-complex="11pt"/>
    </style:style>
    <style:style style:name="T353_35" style:family="text">
      <style:text-properties fo:font-size="11pt" style:font-size-asian="11pt" style:font-name-complex="Arial" style:font-size-complex="11pt"/>
    </style:style>
    <style:style style:name="T353_36" style:family="text">
      <style:text-properties fo:font-size="11pt" style:font-size-asian="11pt" style:font-name-complex="Arial" style:font-size-complex="11pt"/>
    </style:style>
    <style:style style:name="T353_37" style:family="text">
      <style:text-properties fo:font-size="11pt" style:font-size-asian="11pt" style:font-name-complex="Arial" style:font-size-complex="11pt"/>
    </style:style>
    <style:style style:name="T353_38" style:family="text">
      <style:text-properties fo:font-size="11pt" style:font-size-asian="11pt" style:font-name-complex="Arial" style:font-size-complex="11pt"/>
    </style:style>
    <style:style style:name="T353_39" style:family="text">
      <style:text-properties fo:font-size="11pt" style:font-size-asian="11pt" style:font-name-complex="Arial" style:font-size-complex="11pt"/>
    </style:style>
    <style:style style:name="T353_40" style:family="text">
      <style:text-properties fo:font-size="11pt" style:font-size-asian="11pt" style:font-name-complex="Arial" style:font-size-complex="11pt"/>
    </style:style>
    <style:style style:name="T353_41" style:family="text">
      <style:text-properties fo:font-size="11pt" style:font-size-asian="11pt" style:font-name-complex="Arial" style:font-size-complex="11pt"/>
    </style:style>
    <style:style style:name="T353_42" style:family="text">
      <style:text-properties fo:font-size="11pt" style:font-size-asian="11pt" style:font-name-complex="Arial" style:font-size-complex="11pt"/>
    </style:style>
    <style:style style:name="T353_43" style:family="text">
      <style:text-properties fo:font-size="11pt" style:font-size-asian="11pt" style:font-name-complex="Arial" style:font-size-complex="11pt"/>
    </style:style>
    <style:style style:name="T353_44" style:family="text">
      <style:text-properties fo:font-size="11pt" style:font-size-asian="11pt" style:font-name-complex="Arial" style:font-size-complex="11pt"/>
    </style:style>
    <style:style style:name="T353_45" style:family="text">
      <style:text-properties fo:font-size="11pt" style:font-size-asian="11pt" style:font-name-complex="Arial" style:font-size-complex="11pt"/>
    </style:style>
    <style:style style:name="T353_46" style:family="text">
      <style:text-properties fo:font-size="11pt" style:font-size-asian="11pt" style:font-name-complex="Arial" style:font-size-complex="11pt"/>
    </style:style>
    <style:style style:name="T353_47" style:family="text">
      <style:text-properties fo:font-size="11pt" style:font-size-asian="11pt" style:font-name-complex="Arial" style:font-size-complex="11pt"/>
    </style:style>
    <style:style style:name="T353_48" style:family="text">
      <style:text-properties fo:font-size="11pt" style:font-size-asian="11pt" style:font-name-complex="Arial" style:font-size-complex="11pt"/>
    </style:style>
    <style:style style:name="T353_49" style:family="text">
      <style:text-properties fo:font-size="11pt" style:font-size-asian="11pt" style:font-size-complex="11pt"/>
    </style:style>
    <style:style style:name="T353_50" style:family="text">
      <style:text-properties fo:color="#222222" fo:font-size="11pt" style:font-size-asian="11pt" style:font-name-complex="Arial" style:font-size-complex="11pt"/>
    </style:style>
    <style:style style:name="T353_51" style:family="text">
      <style:text-properties fo:color="#222222" fo:font-size="11pt" style:font-size-asian="11pt" style:font-name-complex="Arial" style:font-size-complex="11pt"/>
    </style:style>
    <style:style style:name="T353_52" style:family="text">
      <style:text-properties fo:color="#222222" fo:font-size="11pt" style:font-size-asian="11pt" style:font-name-complex="Arial" style:font-size-complex="11pt"/>
    </style:style>
    <style:style style:name="T353_53" style:family="text">
      <style:text-properties fo:color="#222222" fo:font-size="11pt" style:font-size-asian="11pt" style:font-name-complex="Arial" style:font-size-complex="11pt"/>
    </style:style>
    <style:style style:name="T353_54" style:family="text">
      <style:text-properties fo:color="#222222" fo:font-size="11pt" style:font-size-asian="11pt" style:font-name-complex="Arial" style:font-size-complex="11pt"/>
    </style:style>
    <style:style style:name="T353_55" style:family="text">
      <style:text-properties fo:color="#222222" fo:font-size="11pt" style:font-size-asian="11pt" style:font-name-complex="Arial" style:font-size-complex="11pt"/>
    </style:style>
    <style:style style:name="T353_56" style:family="text">
      <style:text-properties fo:color="#222222" fo:font-size="11pt" style:font-size-asian="11pt" style:font-name-complex="Arial" style:font-size-complex="11pt"/>
    </style:style>
    <style:style style:name="T353_57" style:family="text">
      <style:text-properties fo:color="#222222" fo:font-size="11pt" style:font-size-asian="11pt" style:font-name-complex="Arial" style:font-size-complex="11pt"/>
    </style:style>
    <style:style style:name="T353_58" style:family="text">
      <style:text-properties fo:color="#222222" fo:font-size="11pt" style:font-size-asian="11pt" style:font-name-complex="Arial" style:font-size-complex="11pt"/>
    </style:style>
    <style:style style:name="T353_59" style:family="text">
      <style:text-properties fo:color="#222222" fo:font-size="11pt" style:font-size-asian="11pt" style:font-name-complex="Arial" style:font-size-complex="11pt"/>
    </style:style>
    <style:style style:name="T353_60" style:family="text" style:parent-style-name="Annotation_20_reference">
      <style:text-properties fo:font-size="11pt" style:font-size-asian="11pt" style:font-size-complex="11pt"/>
    </style:style>
    <style:style style:name="T353_61" style:family="text">
      <style:text-properties fo:color="#222222" fo:font-size="11pt" style:font-size-asian="11pt" style:font-name-complex="Arial" style:font-size-complex="11pt"/>
    </style:style>
    <style:style style:name="T353_62" style:family="text">
      <style:text-properties fo:color="#222222" fo:font-size="11pt" style:font-size-asian="11pt" style:font-name-complex="Arial" style:font-size-complex="11pt"/>
    </style:style>
    <style:style style:name="T353_63" style:family="text">
      <style:text-properties fo:color="#222222" fo:font-size="11pt" style:font-size-asian="11pt" style:font-name-complex="Arial" style:font-size-complex="11pt"/>
    </style:style>
    <style:style style:name="T353_64" style:family="text">
      <style:text-properties fo:color="#222222" fo:font-size="11pt" style:font-size-asian="11pt" style:font-name-complex="Arial" style:font-size-complex="11pt"/>
    </style:style>
    <style:style style:name="T353_65" style:family="text">
      <style:text-properties fo:color="#222222" fo:font-size="11pt" style:font-size-asian="11pt" style:font-name-complex="Arial" style:font-size-complex="11pt"/>
    </style:style>
    <style:style style:name="T353_66" style:family="text">
      <style:text-properties fo:color="#222222" fo:font-size="11pt" style:font-size-asian="11pt" style:font-name-complex="Arial" style:font-size-complex="11pt"/>
    </style:style>
    <style:style style:name="T353_67" style:family="text">
      <style:text-properties fo:color="#222222" fo:font-size="11pt" style:font-size-asian="11pt" style:font-name-complex="Arial" style:font-size-complex="11pt"/>
    </style:style>
    <style:style style:name="T353_68" style:family="text">
      <style:text-properties fo:color="#222222" fo:font-size="11pt" style:font-size-asian="11pt" style:font-name-complex="Arial" style:font-size-complex="11pt"/>
    </style:style>
    <style:style style:name="T353_69" style:family="text">
      <style:text-properties fo:color="#222222" fo:font-size="11pt" style:font-size-asian="11pt" style:font-name-complex="Arial" style:font-size-complex="11pt"/>
    </style:style>
    <style:style style:name="T353_70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353_71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353_72" style:family="text">
      <style:text-properties fo:font-size="11pt" style:font-name-asian="Calibri" style:font-size-asian="11pt" style:font-name-complex="Arial" style:font-size-complex="11pt"/>
    </style:style>
    <style:style style:name="T353_73" style:family="text">
      <style:text-properties fo:font-size="11pt" style:font-name-asian="Calibri" style:font-size-asian="11pt" style:font-name-complex="Arial" style:font-size-complex="11pt"/>
    </style:style>
    <style:style style:name="P3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5_2" style:family="text"/>
    <style:style style:name="T35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T359_6" style:family="text">
      <style:text-properties fo:font-size="11pt" style:font-size-asian="11pt" style:font-name-complex="Arial" style:font-size-complex="11pt"/>
    </style:style>
    <style:style style:name="T359_7" style:family="text">
      <style:text-properties fo:font-size="11pt" style:font-size-asian="11pt" style:font-name-complex="Arial" style:font-size-complex="11pt"/>
    </style:style>
    <style:style style:name="T359_8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T361_7" style:family="text">
      <style:text-properties fo:font-size="11pt" style:font-size-asian="11pt" style:font-name-complex="Arial" style:font-size-complex="11pt"/>
    </style:style>
    <style:style style:name="T361_8" style:family="text">
      <style:text-properties fo:font-size="11pt" style:font-size-asian="11pt" style:font-name-complex="Arial" style:font-size-complex="11pt"/>
    </style:style>
    <style:style style:name="T361_9" style:family="text">
      <style:text-properties fo:font-size="11pt" style:font-size-asian="11pt" style:font-name-complex="Arial" style:font-size-complex="11pt"/>
    </style:style>
    <style:style style:name="T361_10" style:family="text">
      <style:text-properties fo:font-size="11pt" style:font-size-asian="11pt" style:font-name-complex="Arial" style:font-size-complex="11pt"/>
    </style:style>
    <style:style style:name="T361_11" style:family="text">
      <style:text-properties fo:font-size="11pt" style:font-size-asian="11pt" style:font-name-complex="Arial" style:font-size-complex="11pt"/>
    </style:style>
    <style:style style:name="T361_12" style:family="text">
      <style:text-properties fo:color="#538135" fo:font-size="11pt" style:font-size-asian="11pt" style:font-name-complex="Arial" style:font-size-complex="11pt"/>
    </style:style>
    <style:style style:name="T361_13" style:family="text">
      <style:text-properties fo:color="#000000" fo:font-size="11pt" style:font-size-asian="11pt" style:font-name-complex="Arial" style:font-size-complex="11pt"/>
    </style:style>
    <style:style style:name="T361_14" style:family="text">
      <style:text-properties fo:color="#000000" fo:font-size="11pt" style:font-size-asian="11pt" style:font-name-complex="Arial" style:font-size-complex="11pt"/>
    </style:style>
    <style:style style:name="T361_15" style:family="text">
      <style:text-properties fo:color="#000000" fo:font-size="11pt" style:font-size-asian="11pt" style:font-name-complex="Arial" style:font-size-complex="11pt"/>
    </style:style>
    <style:style style:name="T361_16" style:family="text">
      <style:text-properties fo:color="#000000" fo:font-size="11pt" style:font-size-asian="11pt" style:font-name-complex="Arial" style:font-size-complex="11pt"/>
    </style:style>
    <style:style style:name="T361_17" style:family="text">
      <style:text-properties fo:color="#000000" fo:font-size="11pt" style:font-size-asian="11pt" style:font-name-complex="Arial" style:font-size-complex="11pt"/>
    </style:style>
    <style:style style:name="T361_18" style:family="text">
      <style:text-properties fo:color="#000000" fo:font-size="11pt" style:font-size-asian="11pt" style:font-name-complex="Arial" style:font-size-complex="11pt"/>
    </style:style>
    <style:style style:name="T361_19" style:family="text">
      <style:text-properties fo:color="#000000" fo:font-size="11pt" style:font-size-asian="11pt" style:font-name-complex="Arial" style:font-size-complex="11pt"/>
    </style:style>
    <style:style style:name="T361_20" style:family="text">
      <style:text-properties fo:color="#000000" fo:font-size="11pt" style:font-size-asian="11pt" style:font-name-complex="Arial" style:font-size-complex="11pt"/>
    </style:style>
    <style:style style:name="T361_21" style:family="text">
      <style:text-properties fo:color="#000000" fo:font-size="11pt" style:font-size-asian="11pt" style:font-name-complex="Arial" style:font-size-complex="11pt"/>
    </style:style>
    <style:style style:name="T361_22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/>
    </style:style>
    <style:style style:name="T363_4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364" style:family="paragraph" style:parent-style-name="Normal"/>
    <style:style style:name="T364_1" style:family="text">
      <style:text-properties style:text-position="super 58%" fo:font-size="8pt" style:font-size-asian="8pt" style:font-name-complex="Arial" style:font-size-complex="8pt"/>
    </style:style>
    <style:style style:name="T364_2" style:family="text">
      <style:text-properties fo:font-size="8pt" style:font-name-asian="Arial" style:font-size-asian="8pt" style:font-name-complex="Arial" style:font-size-complex="8pt"/>
    </style:style>
    <style:style style:name="T364_3" style:family="text">
      <style:text-properties fo:font-size="11pt" style:font-size-asian="11pt" style:font-name-complex="Arial" style:font-size-complex="11pt"/>
    </style:style>
    <style:style style:name="T364_4" style:family="text">
      <style:text-properties fo:font-size="11pt" style:font-size-asian="11pt" style:font-name-complex="Arial" style:font-size-complex="11pt"/>
    </style:style>
    <style:style style:name="T364_5" style:family="text">
      <style:text-properties fo:font-size="11pt" style:font-name-asian="Arial" style:font-size-asian="11pt" style:font-name-complex="Arial" style:font-size-complex="11pt"/>
    </style:style>
    <style:style style:name="T364_6" style:family="text">
      <style:text-properties fo:font-size="11pt" style:font-name-asian="Arial" style:font-size-asian="11pt" style:font-name-complex="Arial" style:font-size-complex="11pt"/>
    </style:style>
    <style:style style:name="T364_7" style:family="text">
      <style:text-properties fo:font-size="11pt" style:font-name-asian="Arial" style:font-size-asian="11pt" style:font-name-complex="Arial" style:font-size-complex="11pt"/>
    </style:style>
    <style:style style:name="T364_8" style:family="text">
      <style:text-properties fo:font-size="11pt" style:font-name-asian="Arial" style:font-size-asian="11pt" style:font-name-complex="Arial" style:font-size-complex="11pt"/>
    </style:style>
    <style:style style:name="T364_9" style:family="text">
      <style:text-properties fo:font-size="11pt" style:font-name-asian="Arial" style:font-size-asian="11pt" style:font-name-complex="Arial" style:font-size-complex="11pt"/>
    </style:style>
    <style:style style:name="T364_10" style:family="text">
      <style:text-properties fo:font-size="11pt" style:font-name-asian="Arial" style:font-size-asian="11pt" style:font-name-complex="Arial" style:font-size-complex="11pt"/>
    </style:style>
    <style:style style:name="T364_11" style:family="text">
      <style:text-properties fo:font-size="11pt" style:font-name-asian="Arial" style:font-size-asian="11pt" style:font-name-complex="Arial" style:font-size-complex="11pt"/>
    </style:style>
    <style:style style:name="T364_12" style:family="text">
      <style:text-properties fo:font-size="11pt" style:font-name-asian="Arial" style:font-size-asian="11pt" style:font-name-complex="Arial" style:font-size-complex="11pt"/>
    </style:style>
    <style:style style:name="T364_13" style:family="text">
      <style:text-properties fo:font-size="11pt" style:font-name-asian="Arial" style:font-size-asian="11pt" style:font-name-complex="Arial" style:font-size-complex="11pt"/>
    </style:style>
    <style:style style:name="T364_14" style:family="text">
      <style:text-properties fo:font-size="11pt" style:font-size-asian="11pt" style:font-name-complex="Arial" style:font-size-complex="11pt"/>
    </style:style>
    <style:style style:name="T364_15" style:family="text">
      <style:text-properties fo:font-size="11pt" style:font-size-asian="11pt" style:font-name-complex="Arial" style:font-size-complex="11pt"/>
    </style:style>
    <style:style style:name="T364_16" style:family="text">
      <style:text-properties fo:font-size="11pt" style:font-size-asian="11pt" style:font-name-complex="Arial" style:font-size-complex="11pt"/>
    </style:style>
    <style:style style:name="T364_17" style:family="text">
      <style:text-properties fo:font-size="11pt" style:font-size-asian="11pt" style:font-name-complex="Arial" style:font-size-complex="11pt"/>
    </style:style>
    <style:style style:name="T364_18" style:family="text">
      <style:text-properties fo:font-size="11pt" style:font-size-asian="11pt" style:font-name-complex="Arial" style:font-size-complex="11pt"/>
    </style:style>
    <style:style style:name="T364_19" style:family="text">
      <style:text-properties fo:font-size="11pt" style:font-size-asian="11pt" style:font-name-complex="Arial" style:font-size-complex="11pt"/>
    </style:style>
    <style:style style:name="T364_20" style:family="text">
      <style:text-properties fo:font-size="11pt" style:font-size-asian="11pt" style:font-name-complex="Arial" style:font-size-complex="11pt"/>
    </style:style>
    <style:style style:name="T364_21" style:family="text">
      <style:text-properties fo:font-size="11pt" style:font-size-asian="11pt" style:font-name-complex="Arial" style:font-size-complex="11pt"/>
    </style:style>
    <style:style style:name="T364_22" style:family="text">
      <style:text-properties fo:font-size="11pt" style:font-size-asian="11pt" style:font-name-complex="Arial" style:font-size-complex="11pt"/>
    </style:style>
    <style:style style:name="T364_23" style:family="text">
      <style:text-properties fo:font-size="11pt" style:font-size-asian="11pt" style:font-name-complex="Arial" style:font-size-complex="11pt"/>
    </style:style>
    <style:style style:name="T364_24" style:family="text">
      <style:text-properties fo:font-size="11pt" style:font-size-asian="11pt" style:font-name-complex="Arial" style:font-size-complex="11pt"/>
    </style:style>
    <style:style style:name="T364_25" style:family="text">
      <style:text-properties fo:font-size="11pt" style:font-size-asian="11pt" style:font-name-complex="Arial" style:font-size-complex="11pt"/>
    </style:style>
    <style:style style:name="T364_26" style:family="text">
      <style:text-properties fo:font-size="11pt" style:font-size-asian="11pt" style:font-name-complex="Arial" style:font-size-complex="11pt"/>
    </style:style>
    <style:style style:name="T364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/>
    </style:style>
    <style:style style:name="T366_3" style:family="text">
      <style:text-properties fo:font-size="11pt" style:font-size-asian="11pt" style:font-name-complex="Arial" style:font-size-complex="11pt"/>
    </style:style>
    <style:style style:name="T366_4" style:family="text">
      <style:text-properties fo:font-size="11pt" style:font-size-asian="11pt" style:font-name-complex="Arial" style:font-size-complex="11pt"/>
    </style:style>
    <style:style style:name="T366_5" style:family="text">
      <style:text-properties fo:font-size="11pt" style:font-size-asian="11pt" style:font-name-complex="Arial" style:font-size-complex="11pt"/>
    </style:style>
    <style:style style:name="T366_6" style:family="text">
      <style:text-properties fo:font-size="11pt" style:font-size-asian="11pt" style:font-name-complex="Arial" style:font-size-complex="11pt"/>
    </style:style>
    <style:style style:name="T366_7" style:family="text">
      <style:text-properties fo:font-size="11pt" style:font-size-asian="11pt" style:font-name-complex="Arial" style:font-size-complex="11pt"/>
    </style:style>
    <style:style style:name="T366_8" style:family="text">
      <style:text-properties fo:font-size="11pt" style:font-size-asian="11pt" style:font-name-complex="Arial" style:font-size-complex="11pt"/>
    </style:style>
    <style:style style:name="T366_9" style:family="text">
      <style:text-properties fo:font-size="11pt" style:font-size-asian="11pt" style:font-name-complex="Arial" style:font-size-complex="11pt"/>
    </style:style>
    <style:style style:name="T366_10" style:family="text">
      <style:text-properties fo:font-size="11pt" style:font-size-asian="11pt" style:font-name-complex="Arial" style:font-size-complex="11pt"/>
    </style:style>
    <style:style style:name="T366_11" style:family="text">
      <style:text-properties fo:font-size="11pt" style:font-size-asian="11pt" style:font-name-complex="Arial" style:font-size-complex="11pt"/>
    </style:style>
    <style:style style:name="T366_12" style:family="text">
      <style:text-properties fo:font-size="11pt" style:font-size-asian="11pt" style:font-name-complex="Arial" style:font-size-complex="11pt"/>
    </style:style>
    <style:style style:name="T366_13" style:family="text">
      <style:text-properties fo:font-size="11pt" style:font-size-asian="11pt" style:font-name-complex="Arial" style:font-size-complex="11pt"/>
    </style:style>
    <style:style style:name="T366_14" style:family="text">
      <style:text-properties fo:font-size="11pt" style:font-size-asian="11pt" style:font-name-complex="Arial" style:font-size-complex="11pt"/>
    </style:style>
    <style:style style:name="T366_15" style:family="text">
      <style:text-properties fo:font-size="11pt" style:font-size-asian="11pt" style:font-name-complex="Arial" style:font-size-complex="11pt"/>
    </style:style>
    <style:style style:name="T366_16" style:family="text">
      <style:text-properties fo:font-size="11pt" style:font-size-asian="11pt" style:font-name-complex="Arial" style:font-size-complex="11pt"/>
    </style:style>
    <style:style style:name="T366_17" style:family="text">
      <style:text-properties fo:font-size="11pt" style:font-size-asian="11pt" style:font-name-complex="Arial" style:font-size-complex="11pt"/>
    </style:style>
    <style:style style:name="T366_18" style:family="text">
      <style:text-properties fo:font-size="11pt" style:font-size-asian="11pt" style:font-name-complex="Arial" style:font-size-complex="11pt"/>
    </style:style>
    <style:style style:name="T366_19" style:family="text">
      <style:text-properties fo:font-size="11pt" style:font-size-asian="11pt" style:font-name-complex="Arial" style:font-size-complex="11pt"/>
    </style:style>
    <style:style style:name="T366_20" style:family="text">
      <style:text-properties fo:font-size="11pt" style:font-size-asian="11pt" style:font-name-complex="Arial" style:font-size-complex="11pt"/>
    </style:style>
    <style:style style:name="T366_21" style:family="text">
      <style:text-properties fo:font-size="11pt" style:font-size-asian="11pt" style:font-name-complex="Arial" style:font-size-complex="11pt"/>
    </style:style>
    <style:style style:name="T366_22" style:family="text">
      <style:text-properties fo:font-size="11pt" style:font-size-asian="11pt" style:font-name-complex="Arial" style:font-size-complex="11pt"/>
    </style:style>
    <style:style style:name="T366_23" style:family="text">
      <style:text-properties fo:font-size="11pt" style:font-size-asian="11pt" style:font-name-complex="Arial" style:font-size-complex="11pt"/>
    </style:style>
    <style:style style:name="T366_24" style:family="text">
      <style:text-properties fo:font-size="11pt" style:font-size-asian="11pt" style:font-name-complex="Arial" style:font-size-complex="11pt"/>
    </style:style>
    <style:style style:name="T366_25" style:family="text">
      <style:text-properties fo:font-size="11pt" style:font-size-asian="11pt" style:font-name-complex="Arial" style:font-size-complex="11pt"/>
    </style:style>
    <style:style style:name="T366_26" style:family="text">
      <style:text-properties fo:font-size="11pt" style:font-size-asian="11pt" style:font-name-complex="Arial" style:font-size-complex="11pt"/>
    </style:style>
    <style:style style:name="T366_27" style:family="text">
      <style:text-properties fo:font-size="11pt" style:font-size-asian="11pt" style:font-name-complex="Arial" style:font-size-complex="11pt"/>
    </style:style>
    <style:style style:name="T366_28" style:family="text">
      <style:text-properties fo:font-size="11pt" style:font-size-asian="11pt" style:font-name-complex="Arial" style:font-size-complex="11pt"/>
    </style:style>
    <style:style style:name="T366_29" style:family="text">
      <style:text-properties fo:font-size="11pt" style:font-size-asian="11pt" style:font-name-complex="Arial" style:font-size-complex="11pt"/>
    </style:style>
    <style:style style:name="T366_30" style:family="text"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36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name-asian="Arial" style:font-size-asian="11pt" style:font-name-complex="Arial" style:font-size-complex="11pt"/>
    </style:style>
    <style:style style:name="T370_6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371" style:family="paragraph" style:parent-style-name="Normal"/>
    <style:style style:name="T371_1" style:family="text">
      <style:text-properties fo:color="#000000" fo:font-size="8pt" style:font-name-asian="Calibri" style:font-size-asian="8pt" style:font-name-complex="Arial" style:font-size-complex="8pt"/>
    </style:style>
    <style:style style:name="P3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3" style:family="text">
      <style:text-properties fo:font-size="11pt" style:font-size-asian="11pt" style:font-name-complex="Arial" style:font-size-complex="11pt"/>
    </style:style>
    <style:style style:name="T373_4" style:family="text">
      <style:text-properties fo:font-size="11pt" style:font-name-asian="Arial" style:font-size-asian="11pt" style:font-name-complex="Arial" style:font-size-complex="11pt"/>
    </style:style>
    <style:style style:name="T373_5" style:family="text">
      <style:text-properties fo:font-size="11pt" style:font-size-asian="11pt" style:font-name-complex="Arial" style:font-size-complex="11pt"/>
    </style:style>
    <style:style style:name="T373_6" style:family="text">
      <style:text-properties fo:font-size="11pt" style:font-name-asian="Arial" style:font-size-asian="11pt" style:font-name-complex="Arial" style:font-size-complex="11pt"/>
    </style:style>
    <style:style style:name="T373_7" style:family="text">
      <style:text-properties fo:font-size="11pt" style:font-name-asian="Arial" style:font-size-asian="11pt" style:font-name-complex="Arial" style:font-size-complex="11pt"/>
    </style:style>
    <style:style style:name="T373_8" style:family="text">
      <style:text-properties fo:font-size="11pt" style:font-name-asian="Arial" style:font-size-asian="11pt" style:font-name-complex="Arial" style:font-size-complex="11pt"/>
    </style:style>
    <style:style style:name="T373_9" style:family="text">
      <style:text-properties fo:font-size="11pt" style:font-name-asian="Arial" style:font-size-asian="11pt" style:font-name-complex="Arial" style:font-size-complex="11pt"/>
    </style:style>
    <style:style style:name="T373_10" style:family="text">
      <style:text-properties fo:font-size="11pt" style:font-name-asian="Arial" style:font-size-asian="11pt" style:font-name-complex="Arial" style:font-size-complex="11pt"/>
    </style:style>
    <style:style style:name="T373_11" style:family="text">
      <style:text-properties fo:font-size="11pt" style:font-size-asian="11pt" style:font-name-complex="Arial" style:font-size-complex="11pt"/>
    </style:style>
    <style:style style:name="T373_12" style:family="text">
      <style:text-properties fo:font-size="11pt" style:font-size-asian="11pt" style:font-name-complex="Arial" style:font-size-complex="11pt"/>
    </style:style>
    <style:style style:name="T373_13" style:family="text">
      <style:text-properties fo:font-size="11pt" style:font-size-asian="11pt" style:font-name-complex="Arial" style:font-size-complex="11pt"/>
    </style:style>
    <style:style style:name="T373_14" style:family="text">
      <style:text-properties fo:font-size="11pt" style:font-size-asian="11pt" style:font-name-complex="Arial" style:font-size-complex="11pt"/>
    </style:style>
    <style:style style:name="T373_15" style:family="text">
      <style:text-properties fo:font-size="11pt" style:font-size-asian="11pt" style:font-name-complex="Arial" style:font-size-complex="11pt"/>
    </style:style>
    <style:style style:name="T373_16" style:family="text">
      <style:text-properties fo:font-size="11pt" style:font-size-asian="11pt" style:font-name-complex="Arial" style:font-size-complex="11pt"/>
    </style:style>
    <style:style style:name="T373_17" style:family="text">
      <style:text-properties fo:font-size="11pt" style:font-size-asian="11pt" style:font-name-complex="Arial" style:font-size-complex="11pt"/>
    </style:style>
    <style:style style:name="T373_18" style:family="text">
      <style:text-properties fo:font-size="11pt" style:font-size-asian="11pt" style:font-name-complex="Arial" style:font-size-complex="11pt"/>
    </style:style>
    <style:style style:name="T373_19" style:family="text">
      <style:text-properties fo:font-size="11pt" style:font-size-asian="11pt" style:font-name-complex="Arial" style:font-size-complex="11pt"/>
    </style:style>
    <style:style style:name="T373_20" style:family="text">
      <style:text-properties fo:font-size="11pt" style:font-size-asian="11pt" style:font-name-complex="Arial" style:font-size-complex="11pt"/>
    </style:style>
    <style:style style:name="T373_21" style:family="text">
      <style:text-properties fo:font-size="11pt" style:font-size-asian="11pt" style:font-name-complex="Arial" style:font-size-complex="11pt"/>
    </style:style>
    <style:style style:name="T373_22" style:family="text">
      <style:text-properties fo:color="#000000" fo:font-size="11pt" style:font-size-asian="11pt" style:font-name-complex="Arial" style:font-size-complex="11pt"/>
    </style:style>
    <style:style style:name="T373_23" style:family="text" style:parent-style-name="Normal">
      <style:text-properties fo:color="#000000" fo:font-size="11pt" style:font-size-asian="11pt" style:font-name-complex="Arial" style:font-size-complex="11pt"/>
    </style:style>
    <style:style style:name="P374" style:family="paragraph" style:parent-style-name="Footnote_20_text"/>
    <style:style style:name="T374_1" style:family="text">
      <style:text-properties style:font-name="Arial" fo:font-size="8pt" style:font-size-asian="8pt" style:font-name-complex="Arial" style:font-size-complex="8pt" fo:language="en" fo:country="GB"/>
    </style:style>
    <style:style style:name="T374_2" style:family="text">
      <style:text-properties style:font-name="Calibri" fo:font-size="9pt" style:font-size-asian="9pt" style:font-name-complex="Calibri" style:font-size-complex="9pt" fo:language="en" fo:country="GB"/>
    </style:style>
    <style:style style:name="T374_3" style:family="text">
      <style:text-properties fo:color="#000000" fo:font-size="11pt" style:font-size-asian="11pt" style:font-name-complex="Arial" style:font-size-complex="11pt"/>
    </style:style>
    <style:style style:name="T374_4" style:family="text">
      <style:text-properties fo:color="#000000" fo:font-size="11pt" style:font-name-asian="Arial" style:font-size-asian="11pt" style:font-name-complex="Arial" style:font-size-complex="11pt"/>
    </style:style>
    <style:style style:name="T374_5" style:family="text">
      <style:text-properties fo:color="#000000" fo:font-size="11pt" style:font-name-asian="Arial" style:font-size-asian="11pt" style:font-name-complex="Arial" style:font-size-complex="11pt"/>
    </style:style>
    <style:style style:name="T374_6" style:family="text">
      <style:text-properties fo:color="#000000" fo:font-size="11pt" style:font-name-asian="Arial" style:font-size-asian="11pt" style:font-name-complex="Arial" style:font-size-complex="11pt"/>
    </style:style>
    <style:style style:name="T374_7" style:family="text">
      <style:text-properties fo:color="#000000" fo:font-size="11pt" style:font-name-asian="Arial" style:font-size-asian="11pt" style:font-name-complex="Arial" style:font-size-complex="11pt"/>
    </style:style>
    <style:style style:name="T374_8" style:family="text">
      <style:text-properties fo:color="#000000" fo:font-size="11pt" style:font-name-asian="Arial" style:font-size-asian="11pt" style:font-name-complex="Arial" style:font-size-complex="11pt"/>
    </style:style>
    <style:style style:name="T374_9" style:family="text">
      <style:text-properties fo:color="#000000" fo:font-size="11pt" style:font-name-asian="Arial" style:font-size-asian="11pt" style:font-name-complex="Arial" style:font-size-complex="11pt"/>
    </style:style>
    <style:style style:name="T374_10" style:family="text">
      <style:text-properties fo:color="#000000" fo:font-size="11pt" style:font-name-asian="Arial" style:font-size-asian="11pt" style:font-name-complex="Arial" style:font-size-complex="11pt"/>
    </style:style>
    <style:style style:name="T374_11" style:family="text">
      <style:text-properties fo:color="#000000" fo:font-size="11pt" style:font-name-asian="Arial" style:font-size-asian="11pt" style:font-name-complex="Arial" style:font-size-complex="11pt"/>
    </style:style>
    <style:style style:name="T374_12" style:family="text">
      <style:text-properties fo:font-size="11pt" style:font-name-asian="Arial" style:font-size-asian="11pt" style:font-name-complex="Arial" style:font-size-complex="11pt"/>
    </style:style>
    <style:style style:name="T374_13" style:family="text">
      <style:text-properties fo:font-size="11pt" style:font-name-asian="Arial" style:font-size-asian="11pt" style:font-name-complex="Arial" style:font-size-complex="11pt"/>
    </style:style>
    <style:style style:name="T374_14" style:family="text">
      <style:text-properties fo:font-size="11pt" style:font-name-asian="Arial" style:font-size-asian="11pt" style:font-name-complex="Arial" style:font-size-complex="11pt"/>
    </style:style>
    <style:style style:name="T374_15" style:family="text">
      <style:text-properties fo:font-size="11pt" style:font-name-asian="Arial" style:font-size-asian="11pt" style:font-name-complex="Arial" style:font-size-complex="11pt"/>
    </style:style>
    <style:style style:name="T374_16" style:family="text">
      <style:text-properties fo:font-size="11pt" style:font-name-asian="Arial" style:font-size-asian="11pt" style:font-name-complex="Arial" style:font-size-complex="11pt"/>
    </style:style>
    <style:style style:name="T374_17" style:family="text">
      <style:text-properties fo:font-size="11pt" style:font-name-asian="Arial" style:font-size-asian="11pt" style:font-name-complex="Arial" style:font-size-complex="11pt"/>
    </style:style>
    <style:style style:name="T374_18" style:family="text">
      <style:text-properties fo:font-size="11pt" style:font-name-asian="Arial" style:font-size-asian="11pt" style:font-name-complex="Arial" style:font-size-complex="11pt"/>
    </style:style>
    <style:style style:name="T374_19" style:family="text">
      <style:text-properties fo:font-size="11pt" style:font-name-asian="Arial" style:font-size-asian="11pt" style:font-name-complex="Arial" style:font-size-complex="11pt"/>
    </style:style>
    <style:style style:name="T374_20" style:family="text">
      <style:text-properties fo:font-size="11pt" style:font-name-asian="Arial" style:font-size-asian="11pt" style:font-name-complex="Arial" style:font-size-complex="11pt"/>
    </style:style>
    <style:style style:name="T374_21" style:family="text">
      <style:text-properties fo:font-size="11pt" style:font-name-asian="Arial" style:font-size-asian="11pt" style:font-name-complex="Arial" style:font-size-complex="11pt"/>
    </style:style>
    <style:style style:name="T374_22" style:family="text">
      <style:text-properties fo:font-size="11pt" style:font-name-asian="Arial" style:font-size-asian="11pt" style:font-name-complex="Arial" style:font-size-complex="11pt"/>
    </style:style>
    <style:style style:name="T374_23" style:family="text">
      <style:text-properties fo:font-size="11pt" style:font-name-asian="Arial" style:font-size-asian="11pt" style:font-name-complex="Arial" style:font-size-complex="11pt"/>
    </style:style>
    <style:style style:name="T374_24" style:family="text">
      <style:text-properties fo:font-size="11pt" style:font-name-asian="Arial" style:font-size-asian="11pt" style:font-name-complex="Arial" style:font-size-complex="11pt"/>
    </style:style>
    <style:style style:name="T374_25" style:family="text">
      <style:text-properties fo:font-size="11pt" style:font-name-asian="Arial" style:font-size-asian="11pt" style:font-name-complex="Arial" style:font-size-complex="11pt"/>
    </style:style>
    <style:style style:name="T374_26" style:family="text">
      <style:text-properties fo:font-size="11pt" style:font-name-asian="Arial" style:font-size-asian="11pt" style:font-name-complex="Arial" style:font-size-complex="11pt"/>
    </style:style>
    <style:style style:name="T374_27" style:family="text">
      <style:text-properties fo:font-size="11pt" style:font-name-asian="Arial" style:font-size-asian="11pt" style:font-name-complex="Arial" style:font-size-complex="11pt"/>
    </style:style>
    <style:style style:name="T374_28" style:family="text">
      <style:text-properties fo:font-size="11pt" style:font-name-asian="Arial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8_2" style:family="text">
      <style:text-properties fo:font-size="11pt" style:font-size-asian="11pt" style:font-name-complex="Arial" style:font-size-complex="11pt" style:font-weight-complex="bold"/>
    </style:style>
    <style:style style:name="T378_3" style:family="text">
      <style:text-properties fo:font-size="11pt" style:font-size-asian="11pt" style:font-name-complex="Arial" style:font-size-complex="11pt" style:font-weight-complex="bold"/>
    </style:style>
    <style:style style:name="T378_4" style:family="text">
      <style:text-properties fo:font-size="11pt" style:font-size-asian="11pt" style:font-name-complex="Arial" style:font-size-complex="11pt" style:font-weight-complex="bold"/>
    </style:style>
    <style:style style:name="T378_5" style:family="text">
      <style:text-properties fo:font-size="11pt" style:font-size-asian="11pt" style:font-name-complex="Arial" style:font-size-complex="11pt" style:font-weight-complex="bold"/>
    </style:style>
    <style:style style:name="T378_6" style:family="text">
      <style:text-properties fo:font-size="11pt" style:font-size-asian="11pt" style:font-name-complex="Arial" style:font-size-complex="11pt" style:font-weight-complex="bold"/>
    </style:style>
    <style:style style:name="T378_7" style:family="text">
      <style:text-properties fo:font-size="11pt" style:font-size-asian="11pt" style:font-name-complex="Arial" style:font-size-complex="11pt" style:font-weight-complex="bold"/>
    </style:style>
    <style:style style:name="T378_8" style:family="text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T381_2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85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87" style:family="paragraph" style:parent-style-name="Normal">
      <style:paragraph-properties fo:text-align="justify" fo:line-height="108%"/>
    </style:style>
    <style:style style:name="T387_1" style:family="text">
      <style:text-properties fo:font-size="11pt" style:font-size-asian="11pt" style:font-name-complex="Arial" style:font-size-complex="11pt"/>
    </style:style>
    <style:style style:name="T387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387_3" style:family="text">
      <style:text-properties fo:font-size="11pt" style:font-size-asian="11pt" style:font-name-complex="Arial" style:font-size-complex="11pt"/>
    </style:style>
    <style:style style:name="T387_4" style:family="text">
      <style:text-properties fo:font-size="11pt" style:font-size-asian="11pt" style:font-name-complex="Arial" style:font-size-complex="11pt"/>
    </style:style>
    <style:style style:name="T387_5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T387_6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T387_7" style:family="text">
      <style:text-properties fo:color="#000000" fo:font-size="11pt" style:font-name-asian="Calibri" style:font-size-asian="11pt" style:font-name-complex="Arial" style:font-size-complex="11pt" fo:language-asian="en" fo:country-asian="GB"/>
    </style:style>
    <style:style style:name="T387_8" style:family="text">
      <style:text-properties fo:font-size="11pt" style:font-size-asian="11pt" style:font-name-complex="Arial" style:font-size-complex="11pt"/>
    </style:style>
    <style:style style:name="T387_9" style:family="text">
      <style:text-properties fo:font-size="11pt" style:font-size-asian="11pt" style:font-name-complex="Arial" style:font-size-complex="11pt"/>
    </style:style>
    <style:style style:name="T387_10" style:family="text">
      <style:text-properties fo:font-size="11pt" style:font-size-asian="11pt" style:font-name-complex="Arial" style:font-size-complex="11pt"/>
    </style:style>
    <style:style style:name="T387_11" style:family="text">
      <style:text-properties fo:font-size="11pt" style:font-size-asian="11pt" style:font-name-complex="Arial" style:font-size-complex="11pt"/>
    </style:style>
    <style:style style:name="T387_12" style:family="text">
      <style:text-properties fo:font-size="11pt" style:font-size-asian="11pt" style:font-size-complex="11pt"/>
    </style:style>
    <style:style style:name="T387_13" style:family="text">
      <style:text-properties fo:font-size="11pt" style:font-size-asian="11pt" style:font-size-complex="11pt"/>
    </style:style>
    <style:style style:name="T387_14" style:family="text">
      <style:text-properties fo:font-size="11pt" style:font-size-asian="11pt" style:font-size-complex="11pt"/>
    </style:style>
    <style:style style:name="T387_15" style:family="text">
      <style:text-properties fo:font-size="11pt" style:font-size-asian="11pt" style:font-size-complex="11pt"/>
    </style:style>
    <style:style style:name="T387_16" style:family="text">
      <style:text-properties fo:font-size="11pt" style:font-size-asian="11pt" style:font-size-complex="11pt"/>
    </style:style>
    <style:style style:name="T387_17" style:family="text">
      <style:text-properties fo:font-size="11pt" style:font-size-asian="11pt" style:font-size-complex="11pt"/>
    </style:style>
    <style:style style:name="T387_18" style:family="text">
      <style:text-properties fo:font-size="11pt" style:font-size-asian="11pt" style:font-size-complex="11pt"/>
    </style:style>
    <style:style style:name="T387_19" style:family="text">
      <style:text-properties fo:font-size="11pt" style:font-size-asian="11pt" style:font-size-complex="11pt"/>
    </style:style>
    <style:style style:name="T387_20" style:family="text">
      <style:text-properties fo:font-size="11pt" style:font-size-asian="11pt" style:font-size-complex="11pt"/>
    </style:style>
    <style:style style:name="T387_21" style:family="text">
      <style:text-properties fo:font-size="11pt" style:font-size-asian="11pt" style:font-size-complex="11pt"/>
    </style:style>
    <style:style style:name="T387_22" style:family="text">
      <style:text-properties fo:font-size="11pt" style:font-size-asian="11pt" style:font-size-complex="11pt"/>
    </style:style>
    <style:style style:name="T387_23" style:family="text">
      <style:text-properties fo:font-size="11pt" style:font-size-asian="11pt" style:font-size-complex="11pt"/>
    </style:style>
    <style:style style:name="T387_24" style:family="text">
      <style:text-properties fo:font-size="11pt" style:font-size-asian="11pt" style:font-size-complex="11pt"/>
    </style:style>
    <style:style style:name="T387_25" style:family="text">
      <style:text-properties fo:font-size="11pt" style:font-size-asian="11pt" style:font-size-complex="11pt"/>
    </style:style>
    <style:style style:name="T387_26" style:family="text">
      <style:text-properties fo:font-size="11pt" style:font-size-asian="11pt" style:font-size-complex="11pt"/>
    </style:style>
    <style:style style:name="T387_27" style:family="text">
      <style:text-properties fo:font-size="11pt" style:font-size-asian="11pt" style:font-size-complex="11pt"/>
    </style:style>
    <style:style style:name="T387_28" style:family="text">
      <style:text-properties fo:font-size="11pt" style:font-size-asian="11pt" style:font-size-complex="11pt"/>
    </style:style>
    <style:style style:name="T387_29" style:family="text">
      <style:text-properties fo:font-size="11pt" style:font-size-asian="11pt" style:font-size-complex="11pt"/>
    </style:style>
    <style:style style:name="T387_30" style:family="text">
      <style:text-properties fo:font-size="11pt" style:font-size-asian="11pt" style:font-size-complex="11pt"/>
    </style:style>
    <style:style style:name="T387_31" style:family="text">
      <style:text-properties fo:font-size="11pt" style:font-size-asian="11pt" style:font-size-complex="11pt"/>
    </style:style>
    <style:style style:name="T387_32" style:family="text">
      <style:text-properties fo:font-size="11pt" style:font-size-asian="11pt" style:font-size-complex="11pt"/>
    </style:style>
    <style:style style:name="T387_33" style:family="text">
      <style:text-properties fo:font-size="11pt" style:font-size-asian="11pt" style:font-size-complex="11pt"/>
    </style:style>
    <style:style style:name="T387_34" style:family="text">
      <style:text-properties fo:font-size="11pt" style:font-size-asian="11pt" style:font-size-complex="11pt"/>
    </style:style>
    <style:style style:name="T387_35" style:family="text">
      <style:text-properties fo:font-size="11pt" style:font-size-asian="11pt" style:font-size-complex="11pt"/>
    </style:style>
    <style:style style:name="T387_36" style:family="text">
      <style:text-properties fo:font-size="11pt" style:font-size-asian="11pt" style:font-size-complex="11pt"/>
    </style:style>
    <style:style style:name="T387_37" style:family="text">
      <style:text-properties fo:font-size="11pt" style:font-size-asian="11pt" style:font-size-complex="11pt"/>
    </style:style>
    <style:style style:name="T387_38" style:family="text">
      <style:text-properties fo:font-size="11pt" style:font-size-asian="11pt" style:font-size-complex="11pt"/>
    </style:style>
    <style:style style:name="T387_39" style:family="text">
      <style:text-properties fo:font-size="11pt" style:font-size-asian="11pt" style:font-size-complex="11pt"/>
    </style:style>
    <style:style style:name="T387_40" style:family="text">
      <style:text-properties fo:font-size="11pt" style:font-size-asian="11pt" style:font-size-complex="11pt"/>
    </style:style>
    <style:style style:name="T387_41" style:family="text">
      <style:text-properties fo:font-size="11pt" style:font-size-asian="11pt" style:font-size-complex="11pt"/>
    </style:style>
    <style:style style:name="T387_42" style:family="text">
      <style:text-properties fo:font-size="11pt" style:font-size-asian="11pt" style:font-size-complex="11pt"/>
    </style:style>
    <style:style style:name="T387_43" style:family="text">
      <style:text-properties fo:font-size="11pt" style:font-size-asian="11pt" style:font-size-complex="11pt"/>
    </style:style>
    <style:style style:name="T387_44" style:family="text"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89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>
      <style:paragraph-properties style:text-autospace="none" fo:text-align="justify"/>
    </style:style>
    <style:style style:name="T391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List_20_Paragraph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T392_1" style:family="text">
      <style:text-properties fo:font-size="11pt" style:font-name-asian="Calibri" style:font-size-asian="11pt" style:font-name-complex="Arial" style:font-size-complex="11pt"/>
    </style:style>
    <style:style style:name="T392_2" style:family="text">
      <style:text-properties fo:font-size="11pt" style:font-name-asian="Calibri" style:font-size-asian="11pt" style:font-name-complex="Arial" style:font-size-complex="11pt"/>
    </style:style>
    <style:style style:name="T392_3" style:family="text">
      <style:text-properties fo:font-size="11pt" style:font-name-asian="Calibri" style:font-size-asian="11pt" style:font-name-complex="Arial" style:font-size-complex="11pt"/>
    </style:style>
    <style:style style:name="T392_4" style:family="text">
      <style:text-properties fo:font-size="11pt" style:font-name-asian="Calibri" style:font-size-asian="11pt" style:font-name-complex="Arial" style:font-size-complex="11pt"/>
    </style:style>
    <style:style style:name="T392_5" style:family="text">
      <style:text-properties fo:font-size="11pt" style:font-name-asian="Calibri" style:font-size-asian="11pt" style:font-name-complex="Arial" style:font-size-complex="11pt"/>
    </style:style>
    <style:style style:name="T392_6" style:family="text">
      <style:text-properties fo:font-size="11pt" style:font-name-asian="Calibri" style:font-size-asian="11pt" style:font-name-complex="Arial" style:font-size-complex="11pt"/>
    </style:style>
    <style:style style:name="T392_7" style:family="text">
      <style:text-properties fo:font-size="11pt" style:font-name-asian="Calibri" style:font-size-asian="11pt" style:font-name-complex="Arial" style:font-size-complex="11pt"/>
    </style:style>
    <style:style style:name="T392_8" style:family="text">
      <style:text-properties fo:font-size="11pt" style:font-name-asian="Calibri" style:font-size-asian="11pt" style:font-name-complex="Arial" style:font-size-complex="11pt"/>
    </style:style>
    <style:style style:name="T392_9" style:family="text">
      <style:text-properties fo:font-size="11pt" style:font-name-asian="Calibri" style:font-size-asian="11pt" style:font-name-complex="Arial" style:font-size-complex="11pt"/>
    </style:style>
    <style:style style:name="T392_10" style:family="text">
      <style:text-properties fo:font-size="11pt" style:font-name-asian="Calibri" style:font-size-asian="11pt" style:font-name-complex="Arial" style:font-size-complex="11pt"/>
    </style:style>
    <style:style style:name="T392_11" style:family="text">
      <style:text-properties fo:font-size="11pt" style:font-name-asian="Calibri" style:font-size-asian="11pt" style:font-name-complex="Arial" style:font-size-complex="11pt"/>
    </style:style>
    <style:style style:name="T392_12" style:family="text">
      <style:text-properties fo:font-size="11pt" style:font-name-asian="Calibri" style:font-size-asian="11pt" style:font-name-complex="Arial" style:font-size-complex="11pt"/>
    </style:style>
    <style:style style:name="T392_13" style:family="text">
      <style:text-properties fo:font-size="11pt" style:font-name-asian="Calibri" style:font-size-asian="11pt" style:font-name-complex="Arial" style:font-size-complex="11pt"/>
    </style:style>
    <style:style style:name="T392_14" style:family="text">
      <style:text-properties fo:font-size="11pt" style:font-name-asian="Calibri" style:font-size-asian="11pt" style:font-name-complex="Arial" style:font-size-complex="11pt"/>
    </style:style>
    <style:style style:name="T392_15" style:family="text">
      <style:text-properties fo:font-size="11pt" style:font-name-asian="Calibri" style:font-size-asian="11pt" style:font-name-complex="Arial" style:font-size-complex="11pt"/>
    </style:style>
    <style:style style:name="T392_16" style:family="text">
      <style:text-properties fo:font-size="11pt" style:font-name-asian="Calibri" style:font-size-asian="11pt" style:font-name-complex="Arial" style:font-size-complex="11pt"/>
    </style:style>
    <style:style style:name="T392_17" style:family="text">
      <style:text-properties fo:font-size="11pt" style:font-name-asian="Calibri" style:font-size-asian="11pt" style:font-name-complex="Arial" style:font-size-complex="11pt"/>
    </style:style>
    <style:style style:name="T392_18" style:family="text">
      <style:text-properties fo:font-size="11pt" style:font-name-asian="Calibri" style:font-size-asian="11pt" style:font-name-complex="Arial" style:font-size-complex="11pt"/>
    </style:style>
    <style:style style:name="T392_19" style:family="text">
      <style:text-properties fo:font-size="11pt" style:font-name-asian="Calibri" style:font-size-asian="11pt" style:font-name-complex="Arial" style:font-size-complex="11pt"/>
    </style:style>
    <style:style style:name="T392_20" style:family="text">
      <style:text-properties fo:font-size="11pt" style:font-name-asian="Calibri" style:font-size-asian="11pt" style:font-name-complex="Arial" style:font-size-complex="11pt"/>
    </style:style>
    <style:style style:name="T392_21" style:family="text">
      <style:text-properties fo:font-size="11pt" style:font-name-asian="Calibri" style:font-size-asian="11pt" style:font-name-complex="Arial" style:font-size-complex="11pt"/>
    </style:style>
    <style:style style:name="T392_22" style:family="text">
      <style:text-properties fo:font-size="11pt" style:font-name-asian="Calibri" style:font-size-asian="11pt" style:font-name-complex="Arial" style:font-size-complex="11pt"/>
    </style:style>
    <style:style style:name="T392_23" style:family="text">
      <style:text-properties fo:font-size="11pt" style:font-name-asian="Calibri" style:font-size-asian="11pt" style:font-name-complex="Arial" style:font-size-complex="11pt"/>
    </style:style>
    <style:style style:name="P393" style:family="paragraph" style:parent-style-name="List_20_Paragraph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T393_1" style:family="text">
      <style:text-properties fo:font-size="11pt" style:font-name-asian="Calibri" style:font-size-asian="11pt" style:font-name-complex="Arial" style:font-size-complex="11pt"/>
    </style:style>
    <style:style style:name="T393_2" style:family="text">
      <style:text-properties fo:font-size="11pt" style:font-name-asian="Calibri" style:font-size-asian="11pt" style:font-name-complex="Arial" style:font-size-complex="11pt"/>
    </style:style>
    <style:style style:name="T393_3" style:family="text">
      <style:text-properties fo:font-size="11pt" style:font-name-asian="Calibri" style:font-size-asian="11pt" style:font-name-complex="Arial" style:font-size-complex="11pt"/>
    </style:style>
    <style:style style:name="T393_4" style:family="text">
      <style:text-properties fo:font-size="11pt" style:font-name-asian="Calibri" style:font-size-asian="11pt" style:font-name-complex="Arial" style:font-size-complex="11pt"/>
    </style:style>
    <style:style style:name="T393_5" style:family="text">
      <style:text-properties fo:font-size="11pt" style:font-name-asian="Calibri" style:font-size-asian="11pt" style:font-name-complex="Arial" style:font-size-complex="11pt"/>
    </style:style>
    <style:style style:name="T393_6" style:family="text">
      <style:text-properties fo:font-size="11pt" style:font-name-asian="Calibri" style:font-size-asian="11pt" style:font-name-complex="Arial" style:font-size-complex="11pt"/>
    </style:style>
    <style:style style:name="T393_7" style:family="text">
      <style:text-properties fo:font-size="11pt" style:font-name-asian="Calibri" style:font-size-asian="11pt" style:font-name-complex="Arial" style:font-size-complex="11pt"/>
    </style:style>
    <style:style style:name="T393_8" style:family="text">
      <style:text-properties fo:font-size="11pt" style:font-name-asian="Calibri" style:font-size-asian="11pt" style:font-name-complex="Arial" style:font-size-complex="11pt"/>
    </style:style>
    <style:style style:name="T393_9" style:family="text">
      <style:text-properties fo:font-size="11pt" style:font-name-asian="Calibri" style:font-size-asian="11pt" style:font-name-complex="Arial" style:font-size-complex="11pt"/>
    </style:style>
    <style:style style:name="T393_10" style:family="text">
      <style:text-properties fo:font-size="11pt" style:font-name-asian="Calibri" style:font-size-asian="11pt" style:font-name-complex="Arial" style:font-size-complex="11pt"/>
    </style:style>
    <style:style style:name="T393_11" style:family="text">
      <style:text-properties fo:font-size="11pt" style:font-name-asian="Calibri" style:font-size-asian="11pt" style:font-name-complex="Arial" style:font-size-complex="11pt"/>
    </style:style>
    <style:style style:name="T393_12" style:family="text">
      <style:text-properties fo:font-size="11pt" style:font-name-asian="Calibri" style:font-size-asian="11pt" style:font-name-complex="Arial" style:font-size-complex="11pt"/>
    </style:style>
    <style:style style:name="T393_13" style:family="text">
      <style:text-properties fo:font-size="11pt" style:font-name-asian="Calibri" style:font-size-asian="11pt" style:font-name-complex="Arial" style:font-size-complex="11pt"/>
    </style:style>
    <style:style style:name="T393_14" style:family="text">
      <style:text-properties fo:font-size="11pt" style:font-name-asian="Calibri" style:font-size-asian="11pt" style:font-name-complex="Arial" style:font-size-complex="11pt"/>
    </style:style>
    <style:style style:name="T393_15" style:family="text">
      <style:text-properties fo:font-size="11pt" style:font-name-asian="Calibri" style:font-size-asian="11pt" style:font-name-complex="Arial" style:font-size-complex="11pt"/>
    </style:style>
    <style:style style:name="T393_16" style:family="text">
      <style:text-properties fo:font-size="11pt" style:font-name-asian="Calibri" style:font-size-asian="11pt" style:font-name-complex="Arial" style:font-size-complex="11pt"/>
    </style:style>
    <style:style style:name="P394" style:family="paragraph" style:parent-style-name="List_20_Paragraph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395" style:family="paragraph" style:parent-style-name="Normal">
      <style:paragraph-properties fo:text-align="justify" fo:line-height="115%"/>
    </style:style>
    <style:style style:name="T395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395_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396" style:family="paragraph" style:parent-style-name="List_20_Paragraph">
      <style:paragraph-properties fo:text-align="justify" fo:line-height="108%"/>
    </style:style>
    <style:style style:name="T396_1" style:family="text">
      <style:text-properties fo:color="#222222" fo:font-size="11pt" style:font-size-asian="11pt" style:font-name-complex="Arial" style:font-size-complex="11pt"/>
    </style:style>
    <style:style style:name="T396_2" style:family="text">
      <style:text-properties fo:font-size="11pt" style:font-size-asian="11pt" style:font-name-complex="Arial" style:font-size-complex="11pt"/>
    </style:style>
    <style:style style:name="T396_3" style:family="text">
      <style:text-properties fo:font-size="11pt" style:font-size-asian="11pt" style:font-name-complex="Arial" style:font-size-complex="11pt"/>
    </style:style>
    <style:style style:name="T396_4" style:family="text">
      <style:text-properties fo:font-size="11pt" style:font-size-asian="11pt" style:font-name-complex="Arial" style:font-size-complex="11pt"/>
    </style:style>
    <style:style style:name="T396_5" style:family="text">
      <style:text-properties fo:font-size="11pt" style:font-size-asian="11pt" style:font-name-complex="Arial" style:font-size-complex="11pt"/>
    </style:style>
    <style:style style:name="T396_6" style:family="text">
      <style:text-properties fo:font-size="11pt" style:font-size-asian="11pt" style:font-name-complex="Arial" style:font-size-complex="11pt"/>
    </style:style>
    <style:style style:name="T396_7" style:family="text">
      <style:text-properties fo:font-size="11pt" style:font-size-asian="11pt" style:font-name-complex="Arial" style:font-size-complex="11pt"/>
    </style:style>
    <style:style style:name="T396_8" style:family="text">
      <style:text-properties fo:font-size="11pt" style:font-size-asian="11pt" style:font-name-complex="Arial" style:font-size-complex="11pt"/>
    </style:style>
    <style:style style:name="T396_9" style:family="text">
      <style:text-properties fo:background-color="#ffffff" fo:color="#000000" fo:font-size="11pt" style:font-size-asian="11pt" style:font-name-complex="Arial" style:font-size-complex="11pt"/>
    </style:style>
    <style:style style:name="T396_10" style:family="text">
      <style:text-properties fo:color="#000000" fo:font-size="11pt" style:font-size-asian="11pt" style:font-name-complex="Arial" style:font-size-complex="11pt"/>
    </style:style>
    <style:style style:name="T396_11" style:family="text">
      <style:text-properties fo:color="#000000" fo:font-size="11pt" style:font-size-asian="11pt" style:font-name-complex="Arial" style:font-size-complex="11pt"/>
    </style:style>
    <style:style style:name="T396_12" style:family="text">
      <style:text-properties fo:font-size="11pt" style:font-size-asian="11pt" style:font-name-complex="Arial" style:font-size-complex="11pt"/>
    </style:style>
    <style:style style:name="T396_13" style:family="text">
      <style:text-properties fo:font-size="11pt" style:font-size-asian="11pt" style:font-name-complex="Arial" style:font-size-complex="11pt"/>
    </style:style>
    <style:style style:name="T396_14" style:family="text">
      <style:text-properties fo:font-size="11pt" style:font-size-asian="11pt" style:font-name-complex="Arial" style:font-size-complex="11pt"/>
    </style:style>
    <style:style style:name="T396_15" style:family="text">
      <style:text-properties fo:font-size="11pt" style:font-size-asian="11pt" style:font-name-complex="Arial" style:font-size-complex="11pt"/>
    </style:style>
    <style:style style:name="T396_16" style:family="text">
      <style:text-properties fo:font-size="11pt" style:font-size-asian="11pt" style:font-name-complex="Arial" style:font-size-complex="11pt"/>
    </style:style>
    <style:style style:name="T396_17" style:family="text">
      <style:text-properties fo:font-size="11pt" style:font-size-asian="11pt" style:font-name-complex="Arial" style:font-size-complex="11pt"/>
    </style:style>
    <style:style style:name="P397" style:family="paragraph" style:parent-style-name="List_20_Paragraph">
      <style:paragraph-properties fo:text-align="justify" fo:line-height="108%"/>
      <style:text-properties fo:font-size="11pt" style:font-size-asian="11pt" style:font-name-complex="Arial" style:font-size-complex="11pt"/>
    </style:style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tyle="italic" style:font-style-asian="italic" fo:font-size="11pt" style:font-size-asian="11pt" style:font-name-complex="Arial" style:font-size-complex="11pt"/>
    </style:style>
    <style:style style:name="T397_9" style:family="text">
      <style:text-properties fo:font-size="11pt" style:font-size-asian="11pt" style:font-name-complex="Arial" style:font-size-complex="11pt"/>
    </style:style>
    <style:style style:name="T397_10" style:family="text">
      <style:text-properties fo:font-size="11pt" style:font-size-asian="11pt" style:font-name-complex="Arial" style:font-size-complex="11pt"/>
    </style:style>
    <style:style style:name="T397_11" style:family="text">
      <style:text-properties fo:font-size="11pt" style:font-size-asian="11pt" style:font-name-complex="Arial" style:font-size-complex="11pt"/>
    </style:style>
    <style:style style:name="T397_12" style:family="text">
      <style:text-properties fo:font-size="11pt" style:font-size-asian="11pt" style:font-name-complex="Arial" style:font-size-complex="11pt"/>
    </style:style>
    <style:style style:name="T397_13" style:family="text">
      <style:text-properties fo:font-size="11pt" style:font-size-asian="11pt" style:font-name-complex="Arial" style:font-size-complex="11pt"/>
    </style:style>
    <style:style style:name="P398" style:family="paragraph" style:parent-style-name="List_20_Paragraph">
      <style:paragraph-properties fo:text-align="justify" fo:line-height="108%"/>
      <style:text-properties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99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background-color="#ffff00"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0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01_1" style:family="text">
      <style:text-properties fo:font-size="11pt" style:font-size-asian="11pt" style:font-name-complex="Arial" style:font-size-complex="11pt" style:font-weight-complex="bold"/>
    </style:style>
    <style:style style:name="T401_2" style:family="text">
      <style:text-properties fo:font-size="11pt" style:font-size-asian="11pt" style:font-name-complex="Arial" style:font-size-complex="11pt" style:font-weight-complex="bold"/>
    </style:style>
    <style:style style:name="T401_3" style:family="text">
      <style:text-properties fo:font-size="11pt" style:font-size-asian="11pt" style:font-name-complex="Arial" style:font-size-complex="11pt" style:font-weight-complex="bold"/>
    </style:style>
    <style:style style:name="T401_4" style:family="text">
      <style:text-properties fo:font-size="11pt" style:font-size-asian="11pt" style:font-name-complex="Arial" style:font-size-complex="11pt" style:font-weight-complex="bold"/>
    </style:style>
    <style:style style:name="T401_5" style:family="text">
      <style:text-properties fo:font-size="11pt" style:font-size-asian="11pt" style:font-name-complex="Arial" style:font-size-complex="11pt" style:font-weight-complex="bold"/>
    </style:style>
    <style:style style:name="T401_6" style:family="text">
      <style:text-properties fo:font-size="11pt" style:font-size-asian="11pt" style:font-name-complex="Arial" style:font-size-complex="11pt"/>
    </style:style>
    <style:style style:name="T401_7" style:family="text">
      <style:text-properties fo:font-size="11pt" style:font-size-asian="11pt" style:font-name-complex="Arial" style:font-size-complex="11pt"/>
    </style:style>
    <style:style style:name="T401_8" style:family="text">
      <style:text-properties fo:font-size="11pt" style:font-size-asian="11pt" style:font-name-complex="Arial" style:font-size-complex="11pt"/>
    </style:style>
    <style:style style:name="T401_9" style:family="text">
      <style:text-properties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T403_4" style:family="text">
      <style:text-properties fo:font-size="11pt" style:font-size-asian="11pt" style:font-name-complex="Arial" style:font-size-complex="11pt"/>
    </style:style>
    <style:style style:name="T403_5" style:family="text">
      <style:text-properties fo:font-size="11pt" style:font-size-asian="11pt" style:font-name-complex="Arial" style:font-size-complex="11pt"/>
    </style:style>
    <style:style style:name="T403_6" style:family="text">
      <style:text-properties fo:font-size="11pt" style:font-size-asian="11pt" style:font-name-complex="Arial" style:font-size-complex="11pt"/>
    </style:style>
    <style:style style:name="T403_7" style:family="text">
      <style:text-properties style:text-position="super 58%" fo:font-size="11pt" style:font-size-asian="11pt" style:font-name-complex="Arial" style:font-size-complex="11pt"/>
    </style:style>
    <style:style style:name="T403_8" style:family="text">
      <style:text-properties fo:font-size="11pt" style:font-size-asian="11pt" style:font-name-complex="Arial" style:font-size-complex="11pt"/>
    </style:style>
    <style:style style:name="T403_9" style:family="text">
      <style:text-properties fo:font-size="11pt" style:font-size-asian="11pt" style:font-name-complex="Arial" style:font-size-complex="11pt"/>
    </style:style>
    <style:style style:name="T403_10" style:family="text">
      <style:text-properties fo:font-size="11pt" style:font-size-asian="11pt" style:font-name-complex="Arial" style:font-size-complex="11pt"/>
    </style:style>
    <style:style style:name="T403_11" style:family="text">
      <style:text-properties fo:font-size="11pt" style:font-size-asian="11pt" style:font-name-complex="Arial" style:font-size-complex="11pt"/>
    </style:style>
    <style:style style:name="T403_12" style:family="text">
      <style:text-properties fo:font-size="11pt" style:font-size-asian="11pt" style:font-name-complex="Arial" style:font-size-complex="11pt"/>
    </style:style>
    <style:style style:name="T403_13" style:family="text">
      <style:text-properties fo:font-size="11pt" style:font-size-asian="11pt" style:font-name-complex="Arial" style:font-size-complex="11pt"/>
    </style:style>
    <style:style style:name="T403_14" style:family="text">
      <style:text-properties fo:font-size="11pt" style:font-size-asian="11pt" style:font-name-complex="Arial" style:font-size-complex="11pt"/>
    </style:style>
    <style:style style:name="T403_15" style:family="text">
      <style:text-properties fo:font-size="11pt" style:font-size-asian="11pt" style:font-name-complex="Arial" style:font-size-complex="11pt"/>
    </style:style>
    <style:style style:name="T403_16" style:family="text">
      <style:text-properties fo:font-size="11pt" style:font-size-asian="11pt" style:font-name-complex="Arial" style:font-size-complex="11pt"/>
    </style:style>
    <style:style style:name="T403_17" style:family="text">
      <style:text-properties fo:font-size="11pt" style:font-size-asian="11pt" style:font-name-complex="Arial" style:font-size-complex="11pt"/>
    </style:style>
    <style:style style:name="T403_18" style:family="text">
      <style:text-properties fo:font-size="11pt" style:font-size-asian="11pt" style:font-name-complex="Arial" style:font-size-complex="11pt"/>
    </style:style>
    <style:style style:name="T403_19" style:family="text">
      <style:text-properties fo:font-size="11pt" style:font-size-asian="11pt" style:font-name-complex="Arial" style:font-size-complex="11pt"/>
    </style:style>
    <style:style style:name="T403_20" style:family="text">
      <style:text-properties fo:font-size="11pt" style:font-size-asian="11pt" style:font-name-complex="Arial" style:font-size-complex="11pt"/>
    </style:style>
    <style:style style:name="T403_21" style:family="text">
      <style:text-properties fo:font-size="11pt" style:font-size-asian="11pt" style:font-name-complex="Arial" style:font-size-complex="11pt"/>
    </style:style>
    <style:style style:name="T403_22" style:family="text">
      <style:text-properties fo:font-size="11pt" style:font-size-asian="11pt" style:font-name-complex="Arial" style:font-size-complex="11pt"/>
    </style:style>
    <style:style style:name="T403_23" style:family="text">
      <style:text-properties fo:font-size="11pt" style:font-size-asian="11pt" style:font-name-complex="Arial" style:font-size-complex="11pt"/>
    </style:style>
    <style:style style:name="T403_24" style:family="text">
      <style:text-properties fo:font-size="11pt" style:font-size-asian="11pt" style:font-name-complex="Arial" style:font-size-complex="11pt"/>
    </style:style>
    <style:style style:name="T403_25" style:family="text">
      <style:text-properties fo:font-size="11pt" style:font-size-asian="11pt" style:font-name-complex="Arial" style:font-size-complex="11pt"/>
    </style:style>
    <style:style style:name="T403_26" style:family="text">
      <style:text-properties fo:font-size="11pt" style:font-size-asian="11pt" style:font-name-complex="Arial" style:font-size-complex="11pt"/>
    </style:style>
    <style:style style:name="T403_27" style:family="text">
      <style:text-properties fo:font-size="11pt" style:font-size-asian="11pt" style:font-name-complex="Arial" style:font-size-complex="11pt"/>
    </style:style>
    <style:style style:name="T403_28" style:family="text">
      <style:text-properties fo:font-size="11pt" style:font-size-asian="11pt" style:font-name-complex="Arial" style:font-size-complex="11pt"/>
    </style:style>
    <style:style style:name="T403_29" style:family="text">
      <style:text-properties fo:font-size="11pt" style:font-size-asian="11pt" style:font-name-complex="Arial" style:font-size-complex="11pt"/>
    </style:style>
    <style:style style:name="T403_30" style:family="text">
      <style:text-properties fo:font-size="11pt" style:font-size-asian="11pt" style:font-name-complex="Arial" style:font-size-complex="11pt"/>
    </style:style>
    <style:style style:name="T403_31" style:family="text">
      <style:text-properties fo:font-size="11pt" style:font-size-asian="11pt" style:font-name-complex="Arial" style:font-size-complex="11pt"/>
    </style:style>
    <style:style style:name="T403_32" style:family="text">
      <style:text-properties fo:font-size="11pt" style:font-size-asian="11pt" style:font-name-complex="Arial" style:font-size-complex="11pt"/>
    </style:style>
    <style:style style:name="T403_33" style:family="text">
      <style:text-properties fo:font-size="11pt" style:font-size-asian="11pt" style:font-name-complex="Arial" style:font-size-complex="11pt"/>
    </style:style>
    <style:style style:name="T403_34" style:family="text">
      <style:text-properties fo:font-size="11pt" style:font-size-asian="11pt" style:font-name-complex="Arial" style:font-size-complex="11pt"/>
    </style:style>
    <style:style style:name="T403_35" style:family="text">
      <style:text-properties fo:font-size="11pt" style:font-size-asian="11pt" style:font-name-complex="Arial" style:font-size-complex="11pt"/>
    </style:style>
    <style:style style:name="T403_36" style:family="text">
      <style:text-properties fo:font-size="11pt" style:font-size-asian="11pt" style:font-name-complex="Arial" style:font-size-complex="11pt"/>
    </style:style>
    <style:style style:name="T403_37" style:family="text">
      <style:text-properties fo:font-size="11pt" style:font-size-asian="11pt" style:font-name-complex="Arial" style:font-size-complex="11pt"/>
    </style:style>
    <style:style style:name="T403_38" style:family="text">
      <style:text-properties fo:font-style="italic" style:font-style-asian="italic" fo:font-size="11pt" style:font-size-asian="11pt" style:font-name-complex="Arial" style:font-size-complex="11pt"/>
    </style:style>
    <style:style style:name="T403_39" style:family="text">
      <style:text-properties fo:font-size="11pt" style:font-size-asian="11pt" style:font-name-complex="Arial" style:font-size-complex="11pt"/>
    </style:style>
    <style:style style:name="T403_40" style:family="text">
      <style:text-properties fo:font-size="11pt" style:font-size-asian="11pt" style:font-name-complex="Arial" style:font-size-complex="11pt"/>
    </style:style>
    <style:style style:name="T403_41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981cm" fo:margin-left="-0.259cm"/>
    </style:style>
    <style:style style:name="Column39" style:family="table-column">
      <style:table-column-properties style:column-width="3.094cm"/>
    </style:style>
    <style:style style:name="Column40" style:family="table-column">
      <style:table-column-properties style:column-width="1.732cm"/>
    </style:style>
    <style:style style:name="Column41" style:family="table-column">
      <style:table-column-properties style:column-width="4.681cm"/>
    </style:style>
    <style:style style:name="Column42" style:family="table-column">
      <style:table-column-properties style:column-width="4.168cm"/>
    </style:style>
    <style:style style:name="Column43" style:family="table-column">
      <style:table-column-properties style:column-width="5.306cm"/>
    </style:style>
    <style:style style:name="Row28" style:family="table-row">
      <style:table-row-properties style:min-row-height="0.744cm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100%" fo:margin-bottom="0cm"/>
    </style:style>
    <style:style style:name="T4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fo:margin-bottom="0cm"/>
    </style:style>
    <style:style style:name="T40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744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00%" fo:margin-bottom="0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fo:margin-bottom="0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00%" fo:margin-bottom="0cm"/>
    </style:style>
    <style:style style:name="T41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744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00%" fo:margin-bottom="0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00%" fo:margin-bottom="0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8.745cm" fo:margin-left="0cm"/>
    </style:style>
    <style:style style:name="Column44" style:family="table-column">
      <style:table-column-properties style:column-width="6.343cm"/>
    </style:style>
    <style:style style:name="Column45" style:family="table-column">
      <style:table-column-properties style:column-width="4.877cm"/>
    </style:style>
    <style:style style:name="Column46" style:family="table-column">
      <style:table-column-properties style:column-width="7.525cm"/>
    </style:style>
    <style:style style:name="Row31" style:family="table-row">
      <style:table-row-properties style:min-row-height="0.448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00%" fo:margin-bottom="0cm"/>
    </style:style>
    <style:style style:name="T4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100%" fo:margin-bottom="0cm"/>
    </style:style>
    <style:style style:name="T4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fo:margin-bottom="0cm"/>
    </style:style>
    <style:style style:name="T4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2.09cm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justify" fo:line-height="100%" fo:margin-bottom="0cm"/>
    </style:style>
    <style:style style:name="T4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1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2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3" style:family="table-row">
      <style:table-row-properties style:min-row-height="3.487cm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08%" fo:margin-bottom="0.028cm"/>
    </style:style>
    <style:style style:name="T4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5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2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Normal">
      <style:paragraph-properties fo:text-align="justify"/>
    </style:style>
    <style:style style:name="T4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 fo:font-weight="bold" style:font-weight-asian="bold"/>
    </style:style>
    <style:style style:name="T431_2" style:family="text">
      <style:text-properties fo:font-size="11pt" style:font-size-asian="11pt" style:font-name-complex="Arial" style:font-size-complex="11pt"/>
    </style:style>
    <style:style style:name="T431_3" style:family="text">
      <style:text-properties fo:font-size="11pt" style:font-size-asian="11pt" style:font-name-complex="Arial" style:font-size-complex="11pt"/>
    </style:style>
    <style:style style:name="T431_4" style:family="text">
      <style:text-properties fo:font-size="11pt" style:font-size-asian="11pt" style:font-name-complex="Arial" style:font-size-complex="11pt"/>
    </style:style>
    <style:style style:name="T431_5" style:family="text">
      <style:text-properties fo:font-size="11pt" style:font-size-asian="11pt" style:font-name-complex="Arial" style:font-size-complex="11pt"/>
    </style:style>
    <style:style style:name="T431_6" style:family="text">
      <style:text-properties fo:font-size="11pt" style:font-size-asian="11pt" style:font-name-complex="Arial" style:font-size-complex="11pt"/>
    </style:style>
    <style:style style:name="T431_7" style:family="text">
      <style:text-properties fo:font-size="11pt" style:font-size-asian="11pt" style:font-name-complex="Arial" style:font-size-complex="11pt"/>
    </style:style>
    <style:style style:name="T431_8" style:family="text">
      <style:text-properties fo:font-size="11pt" style:font-size-asian="11pt" style:font-name-complex="Arial" style:font-size-complex="11pt"/>
    </style:style>
    <style:style style:name="T431_9" style:family="text">
      <style:text-properties fo:font-size="11pt" style:font-size-asian="11pt" style:font-name-complex="Arial" style:font-size-complex="11pt"/>
    </style:style>
    <style:style style:name="T431_10" style:family="text">
      <style:text-properties fo:font-size="11pt" style:font-size-asian="11pt" style:font-name-complex="Arial" style:font-size-complex="11pt"/>
    </style:style>
    <style:style style:name="T431_11" style:family="text">
      <style:text-properties fo:font-size="11pt" style:font-size-asian="11pt" style:font-name-complex="Arial" style:font-size-complex="11pt"/>
    </style:style>
    <style:style style:name="T431_12" style:family="text">
      <style:text-properties fo:font-size="11pt" style:font-size-asian="11pt" style:font-name-complex="Arial" style:font-size-complex="11pt"/>
    </style:style>
    <style:style style:name="T431_13" style:family="text">
      <style:text-properties fo:font-size="11pt" style:font-size-asian="11pt" style:font-name-complex="Arial" style:font-size-complex="11pt"/>
    </style:style>
    <style:style style:name="T431_14" style:family="text">
      <style:text-properties fo:font-size="11pt" style:font-size-asian="11pt" style:font-name-complex="Arial" style:font-size-complex="11pt"/>
    </style:style>
    <style:style style:name="T431_15" style:family="text">
      <style:text-properties fo:font-size="11pt" style:font-size-asian="11pt" style:font-name-complex="Arial" style:font-size-complex="11pt"/>
    </style:style>
    <style:style style:name="T431_16" style:family="text">
      <style:text-properties fo:font-size="11pt" style:font-size-asian="11pt" style:font-name-complex="Arial" style:font-size-complex="11pt"/>
    </style:style>
    <style:style style:name="T431_17" style:family="text">
      <style:text-properties fo:font-size="11pt" style:font-size-asian="11pt" style:font-name-complex="Arial" style:font-size-complex="11pt"/>
    </style:style>
    <style:style style:name="T431_18" style:family="text">
      <style:text-properties fo:font-size="11pt" style:font-size-asian="11pt" style:font-name-complex="Arial" style:font-size-complex="11pt"/>
    </style:style>
    <style:style style:name="T431_19" style:family="text">
      <style:text-properties fo:font-size="11pt" style:font-size-asian="11pt" style:font-name-complex="Arial" style:font-size-complex="11pt"/>
    </style:style>
    <style:style style:name="T431_20" style:family="text">
      <style:text-properties fo:font-size="11pt" style:font-size-asian="11pt" style:font-name-complex="Arial" style:font-size-complex="11pt"/>
    </style:style>
    <style:style style:name="T431_21" style:family="text">
      <style:text-properties fo:font-size="11pt" style:font-size-asian="11pt" style:font-name-complex="Arial" style:font-size-complex="11pt"/>
    </style:style>
    <style:style style:name="T431_22" style:family="text">
      <style:text-properties fo:font-size="11pt" style:font-size-asian="11pt" style:font-name-complex="Arial" style:font-size-complex="11pt"/>
    </style:style>
    <style:style style:name="T431_23" style:family="text">
      <style:text-properties fo:font-size="11pt" style:font-size-asian="11pt" style:font-name-complex="Arial" style:font-size-complex="11pt"/>
    </style:style>
    <style:style style:name="T431_24" style:family="text">
      <style:text-properties fo:font-size="11pt" style:font-size-asian="11pt" style:font-name-complex="Arial" style:font-size-complex="11pt"/>
    </style:style>
    <style:style style:name="T431_25" style:family="text">
      <style:text-properties fo:font-size="11pt" style:font-size-asian="11pt" style:font-name-complex="Arial" style:font-size-complex="11pt"/>
    </style:style>
    <style:style style:name="T431_26" style:family="text">
      <style:text-properties fo:font-size="11pt" style:font-size-asian="11pt" style:font-name-complex="Arial" style:font-size-complex="11pt"/>
    </style:style>
    <style:style style:name="T431_27" style:family="text">
      <style:text-properties fo:font-size="11pt" style:font-size-asian="11pt" style:font-name-complex="Arial" style:font-size-complex="11pt"/>
    </style:style>
    <style:style style:name="T431_28" style:family="text">
      <style:text-properties fo:font-size="11pt" style:font-size-asian="11pt" style:font-name-complex="Arial" style:font-size-complex="11pt"/>
    </style:style>
    <style:style style:name="T431_29" style:family="text">
      <style:text-properties fo:font-size="11pt" style:font-size-asian="11pt" style:font-name-complex="Arial" style:font-size-complex="11pt"/>
    </style:style>
    <style:style style:name="T431_30" style:family="text">
      <style:text-properties fo:font-size="11pt" style:font-size-asian="11pt" style:font-name-complex="Arial" style:font-size-complex="11pt"/>
    </style:style>
    <style:style style:name="T431_31" style:family="text">
      <style:text-properties fo:font-size="11pt" style:font-size-asian="11pt" style:font-name-complex="Arial" style:font-size-complex="11pt"/>
    </style:style>
    <style:style style:name="T431_32" style:family="text">
      <style:text-properties fo:font-size="11pt" style:font-size-asian="11pt" style:font-name-complex="Arial" style:font-size-complex="11pt"/>
    </style:style>
    <style:style style:name="T431_33" style:family="text">
      <style:text-properties fo:font-size="11pt" style:font-size-asian="11pt" style:font-name-complex="Arial" style:font-size-complex="11pt"/>
    </style:style>
    <style:style style:name="T431_34" style:family="text">
      <style:text-properties fo:font-size="11pt" style:font-size-asian="11pt" style:font-name-complex="Arial" style:font-size-complex="11pt"/>
    </style:style>
    <style:style style:name="T431_35" style:family="text">
      <style:text-properties fo:font-size="11pt" style:font-size-asian="11pt" style:font-name-complex="Arial" style:font-size-complex="11pt"/>
    </style:style>
    <style:style style:name="T431_36" style:family="text">
      <style:text-properties fo:font-size="11pt" style:font-size-asian="11pt" style:font-name-complex="Arial" style:font-size-complex="11pt"/>
    </style:style>
    <style:style style:name="T431_37" style:family="text">
      <style:text-properties fo:font-size="11pt" style:font-size-asian="11pt" style:font-name-complex="Arial" style:font-size-complex="11pt"/>
    </style:style>
    <style:style style:name="T431_38" style:family="text">
      <style:text-properties fo:font-size="11pt" style:font-size-asian="11pt" style:font-name-complex="Arial" style:font-size-complex="11pt"/>
    </style:style>
    <style:style style:name="T431_39" style:family="text">
      <style:text-properties fo:font-size="11pt" style:font-size-asian="11pt" style:font-name-complex="Arial" style:font-size-complex="11pt"/>
    </style:style>
    <style:style style:name="T431_40" style:family="text">
      <style:text-properties fo:font-size="11pt" style:font-size-asian="11pt" style:font-name-complex="Arial" style:font-size-complex="11pt"/>
    </style:style>
    <style:style style:name="T431_41" style:family="text">
      <style:text-properties fo:font-size="11pt" style:font-size-asian="11pt" style:font-name-complex="Arial" style:font-size-complex="11pt"/>
    </style:style>
    <style:style style:name="T431_42" style:family="text">
      <style:text-properties fo:font-size="11pt" style:font-size-asian="11pt" style:font-name-complex="Arial" style:font-size-complex="11pt"/>
    </style:style>
    <style:style style:name="T431_43" style:family="text">
      <style:text-properties fo:font-size="11pt" style:font-size-asian="11pt" style:font-name-complex="Arial" style:font-size-complex="11pt"/>
    </style:style>
    <style:style style:name="T431_44" style:family="text">
      <style:text-properties fo:font-size="11pt" style:font-size-asian="11pt" style:font-name-complex="Arial" style:font-size-complex="11pt"/>
    </style:style>
    <style:style style:name="T431_45" style:family="text">
      <style:text-properties fo:font-size="11pt" style:font-size-asian="11pt" style:font-name-complex="Arial" style:font-size-complex="11pt"/>
    </style:style>
    <style:style style:name="T431_46" style:family="text">
      <style:text-properties fo:font-size="11pt" style:font-size-asian="11pt" style:font-name-complex="Arial" style:font-size-complex="11pt"/>
    </style:style>
    <style:style style:name="T431_47" style:family="text">
      <style:text-properties fo:font-size="11pt" style:font-size-asian="11pt" style:font-name-complex="Arial" style:font-size-complex="11pt"/>
    </style:style>
    <style:style style:name="T431_48" style:family="text">
      <style:text-properties fo:font-size="11pt" style:font-size-asian="11pt" style:font-name-complex="Arial" style:font-size-complex="11pt"/>
    </style:style>
    <style:style style:name="T431_49" style:family="text">
      <style:text-properties fo:font-size="11pt" style:font-size-asian="11pt" style:font-name-complex="Arial" style:font-size-complex="11pt"/>
    </style:style>
    <style:style style:name="T431_50" style:family="text">
      <style:text-properties fo:font-size="11pt" style:font-size-asian="11pt" style:font-name-complex="Arial" style:font-size-complex="11pt"/>
    </style:style>
    <style:style style:name="T431_51" style:family="text">
      <style:text-properties fo:font-size="11pt" style:font-size-asian="11pt" style:font-name-complex="Arial" style:font-size-complex="11pt"/>
    </style:style>
    <style:style style:name="T431_52" style:family="text">
      <style:text-properties fo:font-size="11pt" style:font-size-asian="11pt" style:font-name-complex="Arial" style:font-size-complex="11pt"/>
    </style:style>
    <style:style style:name="T431_53" style:family="text">
      <style:text-properties fo:font-size="11pt" style:font-size-asian="11pt" style:font-name-complex="Arial" style:font-size-complex="11pt"/>
    </style:style>
    <style:style style:name="T431_54" style:family="text">
      <style:text-properties fo:font-size="11pt" style:font-size-asian="11pt" style:font-name-complex="Arial" style:font-size-complex="11pt"/>
    </style:style>
    <style:style style:name="T431_55" style:family="text">
      <style:text-properties fo:font-size="11pt" style:font-size-asian="11pt" style:font-name-complex="Arial" style:font-size-complex="11pt"/>
    </style:style>
    <style:style style:name="T431_56" style:family="text">
      <style:text-properties fo:font-size="11pt" style:font-size-asian="11pt" style:font-name-complex="Arial" style:font-size-complex="11pt"/>
    </style:style>
    <style:style style:name="T431_57" style:family="text">
      <style:text-properties fo:font-size="11pt" style:font-size-asian="11pt" style:font-name-complex="Arial" style:font-size-complex="11pt"/>
    </style:style>
    <style:style style:name="T431_58" style:family="text">
      <style:text-properties fo:font-size="11pt" style:font-size-asian="11pt" style:font-name-complex="Arial" style:font-size-complex="11pt"/>
    </style:style>
    <style:style style:name="T431_59" style:family="text">
      <style:text-properties fo:font-size="11pt" style:font-size-asian="11pt" style:font-name-complex="Arial" style:font-size-complex="11pt"/>
    </style:style>
    <style:style style:name="T431_60" style:family="text">
      <style:text-properties fo:font-size="11pt" style:font-size-asian="11pt" style:font-name-complex="Arial" style:font-size-complex="11pt"/>
    </style:style>
    <style:style style:name="T431_61" style:family="text">
      <style:text-properties fo:font-size="11pt" style:font-size-asian="11pt" style:font-name-complex="Arial" style:font-size-complex="11pt"/>
    </style:style>
    <style:style style:name="T431_62" style:family="text">
      <style:text-properties fo:font-size="11pt" style:font-size-asian="11pt" style:font-name-complex="Arial" style:font-size-complex="11pt"/>
    </style:style>
    <style:style style:name="T431_63" style:family="text">
      <style:text-properties fo:font-size="11pt" style:font-size-asian="11pt" style:font-name-complex="Arial" style:font-size-complex="11pt"/>
    </style:style>
    <style:style style:name="T431_64" style:family="text">
      <style:text-properties fo:font-size="11pt" style:font-size-asian="11pt" style:font-name-complex="Arial" style:font-size-complex="11pt"/>
    </style:style>
    <style:style style:name="T431_65" style:family="text">
      <style:text-properties fo:font-size="11pt" style:font-size-asian="11pt" style:font-name-complex="Arial" style:font-size-complex="11pt"/>
    </style:style>
    <style:style style:name="T431_66" style:family="text">
      <style:text-properties fo:font-size="11pt" style:font-size-asian="11pt" style:font-name-complex="Arial" style:font-size-complex="11pt"/>
    </style:style>
    <style:style style:name="T431_67" style:family="text">
      <style:text-properties fo:font-size="11pt" style:font-size-asian="11pt" style:font-name-complex="Arial" style:font-size-complex="11pt"/>
    </style:style>
    <style:style style:name="T431_68" style:family="text">
      <style:text-properties fo:font-size="11pt" style:font-size-asian="11pt" style:font-name-complex="Arial" style:font-size-complex="11pt"/>
    </style:style>
    <style:style style:name="T431_69" style:family="text">
      <style:text-properties fo:font-size="11pt" style:font-size-asian="11pt" style:font-name-complex="Arial" style:font-size-complex="11pt"/>
    </style:style>
    <style:style style:name="T431_70" style:family="text">
      <style:text-properties fo:font-size="11pt" style:font-size-asian="11pt" style:font-name-complex="Arial" style:font-size-complex="11pt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/>
    </style:style>
    <style:style style:name="T433_2" style:family="text">
      <style:text-properties fo:font-size="11pt" style:font-size-asian="11pt" style:font-name-complex="Arial" style:font-size-complex="11pt"/>
    </style:style>
    <style:style style:name="T433_3" style:family="text">
      <style:text-properties fo:font-size="11pt" style:font-size-asian="11pt" style:font-name-complex="Arial" style:font-size-complex="11pt"/>
    </style:style>
    <style:style style:name="T433_4" style:family="text">
      <style:text-properties fo:font-size="11pt" style:font-size-asian="11pt" style:font-name-complex="Arial" style:font-size-complex="11pt"/>
    </style:style>
    <style:style style:name="T433_5" style:family="text">
      <style:text-properties fo:font-size="11pt" style:font-size-asian="11pt" style:font-name-complex="Arial" style:font-size-complex="11pt"/>
    </style:style>
    <style:style style:name="T433_6" style:family="text">
      <style:text-properties fo:font-size="11pt" style:font-size-asian="11pt" style:font-name-complex="Arial" style:font-size-complex="11pt"/>
    </style:style>
    <style:style style:name="T433_7" style:family="text">
      <style:text-properties fo:font-size="11pt" style:font-size-asian="11pt" style:font-name-complex="Arial" style:font-size-complex="11pt"/>
    </style:style>
    <style:style style:name="T433_8" style:family="text">
      <style:text-properties fo:font-size="11pt" style:font-size-asian="11pt" style:font-name-complex="Arial" style:font-size-complex="11pt"/>
    </style:style>
    <style:style style:name="T433_9" style:family="text">
      <style:text-properties fo:font-size="11pt" style:font-size-asian="11pt" style:font-name-complex="Arial" style:font-size-complex="11pt"/>
    </style:style>
    <style:style style:name="T433_10" style:family="text">
      <style:text-properties fo:font-size="11pt" style:font-size-asian="11pt" style:font-name-complex="Arial" style:font-size-complex="11pt"/>
    </style:style>
    <style:style style:name="T433_11" style:family="text">
      <style:text-properties fo:font-size="11pt" style:font-size-asian="11pt" style:font-name-complex="Arial" style:font-size-complex="11pt"/>
    </style:style>
    <style:style style:name="T433_12" style:family="text">
      <style:text-properties fo:font-size="11pt" style:font-size-asian="11pt" style:font-name-complex="Arial" style:font-size-complex="11pt"/>
    </style:style>
    <style:style style:name="T433_13" style:family="text">
      <style:text-properties fo:font-size="11pt" style:font-size-asian="11pt" style:font-name-complex="Arial" style:font-size-complex="11pt"/>
    </style:style>
    <style:style style:name="T433_14" style:family="text">
      <style:text-properties fo:font-size="11pt" style:font-size-asian="11pt" style:font-name-complex="Arial" style:font-size-complex="11pt"/>
    </style:style>
    <style:style style:name="T433_15" style:family="text">
      <style:text-properties fo:font-size="11pt" style:font-size-asian="11pt" style:font-name-complex="Arial" style:font-size-complex="11pt"/>
    </style:style>
    <style:style style:name="T433_16" style:family="text">
      <style:text-properties fo:font-size="11pt" style:font-size-asian="11pt" style:font-name-complex="Arial" style:font-size-complex="11pt"/>
    </style:style>
    <style:style style:name="T433_17" style:family="text">
      <style:text-properties fo:font-size="11pt" style:font-size-asian="11pt" style:font-name-complex="Arial" style:font-size-complex="11pt"/>
    </style:style>
    <style:style style:name="T433_18" style:family="text">
      <style:text-properties fo:font-size="11pt" style:font-size-asian="11pt" style:font-name-complex="Arial" style:font-size-complex="11pt"/>
    </style:style>
    <style:style style:name="T433_19" style:family="text">
      <style:text-properties fo:font-size="11pt" style:font-size-asian="11pt" style:font-name-complex="Arial" style:font-size-complex="11pt"/>
    </style:style>
    <style:style style:name="T433_20" style:family="text">
      <style:text-properties fo:font-size="11pt" style:font-size-asian="11pt" style:font-name-complex="Arial" style:font-size-complex="11pt"/>
    </style:style>
    <style:style style:name="T433_21" style:family="text">
      <style:text-properties fo:font-size="11pt" style:font-size-asian="11pt" style:font-name-complex="Arial" style:font-size-complex="11pt"/>
    </style:style>
    <style:style style:name="T433_22" style:family="text">
      <style:text-properties fo:font-size="11pt" style:font-size-asian="11pt" style:font-name-complex="Arial" style:font-size-complex="11pt"/>
    </style:style>
    <style:style style:name="T433_23" style:family="text">
      <style:text-properties fo:font-size="11pt" style:font-size-asian="11pt" style:font-name-complex="Arial" style:font-size-complex="11pt"/>
    </style:style>
    <style:style style:name="T433_24" style:family="text">
      <style:text-properties fo:font-size="11pt" style:font-size-asian="11pt" style:font-name-complex="Arial" style:font-size-complex="11pt"/>
    </style:style>
    <style:style style:name="T433_25" style:family="text">
      <style:text-properties fo:font-size="11pt" style:font-size-asian="11pt" style:font-name-complex="Arial" style:font-size-complex="11pt"/>
    </style:style>
    <style:style style:name="T433_26" style:family="text">
      <style:text-properties fo:font-size="11pt" style:font-size-asian="11pt" style:font-name-complex="Arial" style:font-size-complex="11pt"/>
    </style:style>
    <style:style style:name="T433_27" style:family="text">
      <style:text-properties fo:font-size="11pt" style:font-size-asian="11pt" style:font-name-complex="Arial" style:font-size-complex="11pt"/>
    </style:style>
    <style:style style:name="T433_28" style:family="text">
      <style:text-properties fo:font-size="11pt" style:font-size-asian="11pt" style:font-name-complex="Arial" style:font-size-complex="11pt"/>
    </style:style>
    <style:style style:name="T433_29" style:family="text">
      <style:text-properties fo:font-size="11pt" style:font-size-asian="11pt" style:font-name-complex="Arial" style:font-size-complex="11pt"/>
    </style:style>
    <style:style style:name="T433_30" style:family="text">
      <style:text-properties fo:font-size="11pt" style:font-size-asian="11pt" style:font-name-complex="Arial" style:font-size-complex="11pt"/>
    </style:style>
    <style:style style:name="T433_31" style:family="text">
      <style:text-properties fo:font-size="11pt" style:font-size-asian="11pt" style:font-name-complex="Arial" style:font-size-complex="11pt"/>
    </style:style>
    <style:style style:name="T433_32" style:family="text">
      <style:text-properties fo:font-size="11pt" style:font-size-asian="11pt" style:font-name-complex="Arial" style:font-size-complex="11pt"/>
    </style:style>
    <style:style style:name="T433_33" style:family="text">
      <style:text-properties fo:font-size="11pt" style:font-size-asian="11pt" style:font-name-complex="Arial" style:font-size-complex="11pt"/>
    </style:style>
    <style:style style:name="T433_34" style:family="text">
      <style:text-properties fo:font-size="11pt" style:font-size-asian="11pt" style:font-name-complex="Arial" style:font-size-complex="11pt"/>
    </style:style>
    <style:style style:name="T433_35" style:family="text">
      <style:text-properties fo:font-size="11pt" style:font-size-asian="11pt" style:font-name-complex="Arial" style:font-size-complex="11pt"/>
    </style:style>
    <style:style style:name="T433_36" style:family="text">
      <style:text-properties fo:font-size="11pt" style:font-size-asian="11pt" style:font-name-complex="Arial" style:font-size-complex="11pt"/>
    </style:style>
    <style:style style:name="T433_37" style:family="text">
      <style:text-properties fo:font-size="11pt" style:font-size-asian="11pt" style:font-name-complex="Arial" style:font-size-complex="11pt"/>
    </style:style>
    <style:style style:name="T433_38" style:family="text">
      <style:text-properties fo:font-size="11pt" style:font-size-asian="11pt" style:font-name-complex="Arial" style:font-size-complex="11pt"/>
    </style:style>
    <style:style style:name="T433_39" style:family="text">
      <style:text-properties fo:font-size="11pt" style:font-size-asian="11pt" style:font-name-complex="Arial" style:font-size-complex="11pt"/>
    </style:style>
    <style:style style:name="T433_40" style:family="text">
      <style:text-properties fo:font-size="11pt" style:font-size-asian="11pt" style:font-name-complex="Arial" style:font-size-complex="11pt"/>
    </style:style>
    <style:style style:name="T433_41" style:family="text">
      <style:text-properties fo:font-size="11pt" style:font-size-asian="11pt" style:font-name-complex="Arial" style:font-size-complex="11pt"/>
    </style:style>
    <style:style style:name="T433_42" style:family="text">
      <style:text-properties fo:font-size="11pt" style:font-size-asian="11pt" style:font-name-complex="Arial" style:font-size-complex="11pt"/>
    </style:style>
    <style:style style:name="T433_43" style:family="text">
      <style:text-properties fo:font-size="11pt" style:font-size-asian="11pt" style:font-name-complex="Arial" style:font-size-complex="11pt"/>
    </style:style>
    <style:style style:name="T433_44" style:family="text">
      <style:text-properties fo:font-size="11pt" style:font-size-asian="11pt" style:font-name-complex="Arial" style:font-size-complex="11pt"/>
    </style:style>
    <style:style style:name="T433_45" style:family="text">
      <style:text-properties fo:font-size="11pt" style:font-size-asian="11pt" style:font-name-complex="Arial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 fo:font-weight="bold" style:font-weight-asian="bold"/>
    </style:style>
    <style:style style:name="T435_2" style:family="text">
      <style:text-properties fo:font-size="11pt" style:font-size-asian="11pt" style:font-name-complex="Arial" style:font-size-complex="11pt" fo:font-weight="bold" style:font-weight-asian="bold"/>
    </style:style>
    <style:style style:name="T435_3" style:family="text">
      <style:text-properties fo:font-size="11pt" style:font-size-asian="11pt" style:font-name-complex="Arial" style:font-size-complex="11pt" fo:font-weight="bold" style:font-weight-asian="bold"/>
    </style:style>
    <style:style style:name="T435_4" style:family="text">
      <style:text-properties fo:font-size="11pt" style:font-size-asian="11pt" style:font-name-complex="Arial" style:font-size-complex="11pt"/>
    </style:style>
    <style:style style:name="T435_5" style:family="text">
      <style:text-properties fo:font-size="11pt" style:font-size-asian="11pt" style:font-name-complex="Arial" style:font-size-complex="11pt"/>
    </style:style>
    <style:style style:name="T435_6" style:family="text">
      <style:text-properties fo:font-size="11pt" style:font-size-asian="11pt" style:font-name-complex="Arial" style:font-size-complex="11pt"/>
    </style:style>
    <style:style style:name="T435_7" style:family="text">
      <style:text-properties fo:font-size="11pt" style:font-size-asian="11pt" style:font-name-complex="Arial" style:font-size-complex="11pt"/>
    </style:style>
    <style:style style:name="T435_8" style:family="text">
      <style:text-properties fo:font-size="11pt" style:font-size-asian="11pt" style:font-name-complex="Arial" style:font-size-complex="11pt"/>
    </style:style>
    <style:style style:name="T435_9" style:family="text">
      <style:text-properties fo:font-size="11pt" style:font-size-asian="11pt" style:font-name-complex="Arial" style:font-size-complex="11pt"/>
    </style:style>
    <style:style style:name="T435_10" style:family="text">
      <style:text-properties fo:font-size="11pt" style:font-size-asian="11pt" style:font-name-complex="Arial" style:font-size-complex="11pt"/>
    </style:style>
    <style:style style:name="T435_11" style:family="text">
      <style:text-properties fo:font-size="11pt" style:font-size-asian="11pt" style:font-name-complex="Arial" style:font-size-complex="11pt"/>
    </style:style>
    <style:style style:name="T435_12" style:family="text">
      <style:text-properties fo:font-size="11pt" style:font-size-asian="11pt" style:font-name-complex="Arial" style:font-size-complex="11pt" fo:language="en" fo:country="US"/>
    </style:style>
    <style:style style:name="T435_13" style:family="text">
      <style:text-properties fo:font-size="11pt" style:font-size-asian="11pt" style:font-name-complex="Arial" style:font-size-complex="11pt" fo:language="en" fo:country="US"/>
    </style:style>
    <style:style style:name="T435_14" style:family="text">
      <style:text-properties fo:font-size="11pt" style:font-size-asian="11pt" style:font-name-complex="Arial" style:font-size-complex="11pt" fo:language="en" fo:country="US"/>
    </style:style>
    <style:style style:name="T435_15" style:family="text">
      <style:text-properties fo:font-size="11pt" style:font-size-asian="11pt" style:font-name-complex="Arial" style:font-size-complex="11pt" fo:language="en" fo:country="US"/>
    </style:style>
    <style:style style:name="T435_16" style:family="text">
      <style:text-properties fo:font-size="11pt" style:font-size-asian="11pt" style:font-name-complex="Arial" style:font-size-complex="11pt" fo:language="en" fo:country="US"/>
    </style:style>
    <style:style style:name="T435_17" style:family="text">
      <style:text-properties fo:font-size="11pt" style:font-size-asian="11pt" style:font-name-complex="Arial" style:font-size-complex="11pt" fo:language="en" fo:country="US"/>
    </style:style>
    <style:style style:name="T435_18" style:family="text">
      <style:text-properties fo:font-size="11pt" style:font-size-asian="11pt" style:font-name-complex="Arial" style:font-size-complex="11pt" fo:language="en" fo:country="US"/>
    </style:style>
    <style:style style:name="T435_19" style:family="text">
      <style:text-properties fo:font-size="11pt" style:font-size-asian="11pt" style:font-name-complex="Arial" style:font-size-complex="11pt" fo:language="en" fo:country="US"/>
    </style:style>
    <style:style style:name="T435_20" style:family="text">
      <style:text-properties fo:font-size="11pt" style:font-size-asian="11pt" style:font-name-complex="Arial" style:font-size-complex="11pt" fo:language="en" fo:country="US"/>
    </style:style>
    <style:style style:name="T435_21" style:family="text">
      <style:text-properties fo:font-size="11pt" style:font-size-asian="11pt" style:font-name-complex="Arial" style:font-size-complex="11pt" fo:language="en" fo:country="US"/>
    </style:style>
    <style:style style:name="T435_22" style:family="text">
      <style:text-properties fo:font-size="11pt" style:font-size-asian="11pt" style:font-name-complex="Arial" style:font-size-complex="11pt" fo:language="en" fo:country="US"/>
    </style:style>
    <style:style style:name="T435_23" style:family="text">
      <style:text-properties fo:font-size="11pt" style:font-size-asian="11pt" style:font-name-complex="Arial" style:font-size-complex="11pt" fo:language="en" fo:country="US"/>
    </style:style>
    <style:style style:name="T435_24" style:family="text">
      <style:text-properties fo:font-size="11pt" style:font-size-asian="11pt" style:font-name-complex="Arial" style:font-size-complex="11pt" fo:language="en" fo:country="US"/>
    </style:style>
    <style:style style:name="T435_25" style:family="text">
      <style:text-properties fo:font-size="11pt" style:font-size-asian="11pt" style:font-name-complex="Arial" style:font-size-complex="11pt" fo:language="en" fo:country="US"/>
    </style:style>
    <style:style style:name="T435_26" style:family="text">
      <style:text-properties fo:font-size="11pt" style:font-size-asian="11pt" style:font-name-complex="Arial" style:font-size-complex="11pt" fo:language="en" fo:country="US"/>
    </style:style>
    <style:style style:name="T435_27" style:family="text">
      <style:text-properties fo:font-size="11pt" style:font-size-asian="11pt" style:font-name-complex="Arial" style:font-size-complex="11pt" fo:language="en" fo:country="US"/>
    </style:style>
    <style:style style:name="T435_28" style:family="text">
      <style:text-properties fo:font-size="11pt" style:font-size-asian="11pt" style:font-name-complex="Arial" style:font-size-complex="11pt" fo:language="en" fo:country="US"/>
    </style:style>
    <style:style style:name="T435_29" style:family="text">
      <style:text-properties fo:font-size="11pt" style:font-size-asian="11pt" style:font-name-complex="Arial" style:font-size-complex="11pt" fo:language="en" fo:country="US"/>
    </style:style>
    <style:style style:name="T435_30" style:family="text">
      <style:text-properties fo:font-size="11pt" style:font-size-asian="11pt" style:font-name-complex="Arial" style:font-size-complex="11pt" fo:language="en" fo:country="US"/>
    </style:style>
    <style:style style:name="T435_31" style:family="text">
      <style:text-properties fo:font-size="11pt" style:font-size-asian="11pt" style:font-name-complex="Arial" style:font-size-complex="11pt" fo:language="en" fo:country="US"/>
    </style:style>
    <style:style style:name="T435_32" style:family="text">
      <style:text-properties fo:font-size="11pt" style:font-size-asian="11pt" style:font-name-complex="Arial" style:font-size-complex="11pt" fo:language="en" fo:country="US"/>
    </style:style>
    <style:style style:name="T435_33" style:family="text">
      <style:text-properties fo:font-size="11pt" style:font-size-asian="11pt" style:font-name-complex="Arial" style:font-size-complex="11pt" fo:language="en" fo:country="US"/>
    </style:style>
    <style:style style:name="T435_34" style:family="text">
      <style:text-properties fo:font-size="11pt" style:font-size-asian="11pt" style:font-name-complex="Arial" style:font-size-complex="11pt" fo:language="en" fo:country="US"/>
    </style:style>
    <style:style style:name="T435_35" style:family="text">
      <style:text-properties fo:font-size="11pt" style:font-size-asian="11pt" style:font-name-complex="Arial" style:font-size-complex="11pt" fo:language="en" fo:country="US"/>
    </style:style>
    <style:style style:name="T435_36" style:family="text">
      <style:text-properties fo:font-size="11pt" style:font-size-asian="11pt" style:font-name-complex="Arial" style:font-size-complex="11pt" fo:language="en" fo:country="US"/>
    </style:style>
    <style:style style:name="T435_37" style:family="text">
      <style:text-properties fo:font-size="11pt" style:font-size-asian="11pt" style:font-name-complex="Arial" style:font-size-complex="11pt" fo:language="en" fo:country="US"/>
    </style:style>
    <style:style style:name="T435_38" style:family="text">
      <style:text-properties fo:font-size="11pt" style:font-size-asian="11pt" style:font-name-complex="Arial" style:font-size-complex="11pt" fo:language="en" fo:country="US"/>
    </style:style>
    <style:style style:name="T435_39" style:family="text">
      <style:text-properties fo:font-size="11pt" style:font-size-asian="11pt" style:font-name-complex="Arial" style:font-size-complex="11pt" fo:language="en" fo:country="US"/>
    </style:style>
    <style:style style:name="T435_40" style:family="text">
      <style:text-properties fo:font-size="11pt" style:font-size-asian="11pt" style:font-name-complex="Arial" style:font-size-complex="11pt" fo:language="en" fo:country="US"/>
    </style:style>
    <style:style style:name="T435_41" style:family="text">
      <style:text-properties fo:font-size="11pt" style:font-size-asian="11pt" style:font-name-complex="Arial" style:font-size-complex="11pt" fo:language="en" fo:country="US"/>
    </style:style>
    <style:style style:name="T435_42" style:family="text">
      <style:text-properties fo:font-size="11pt" style:font-size-asian="11pt" style:font-name-complex="Arial" style:font-size-complex="11pt" fo:language="en" fo:country="US"/>
    </style:style>
    <style:style style:name="T435_43" style:family="text">
      <style:text-properties fo:font-size="11pt" style:font-size-asian="11pt" style:font-name-complex="Arial" style:font-size-complex="11pt" fo:language="en" fo:country="US"/>
    </style:style>
    <style:style style:name="T435_44" style:family="text">
      <style:text-properties fo:font-size="11pt" style:font-size-asian="11pt" style:font-name-complex="Arial" style:font-size-complex="11pt" fo:language="en" fo:country="US"/>
    </style:style>
    <style:style style:name="T435_45" style:family="text">
      <style:text-properties fo:font-size="11pt" style:font-size-asian="11pt" style:font-name-complex="Arial" style:font-size-complex="11pt" fo:language="en" fo:country="US"/>
    </style:style>
    <style:style style:name="T435_46" style:family="text">
      <style:text-properties fo:font-size="11pt" style:font-size-asian="11pt" style:font-name-complex="Arial" style:font-size-complex="11pt" fo:language="en" fo:country="US"/>
    </style:style>
    <style:style style:name="T435_47" style:family="text">
      <style:text-properties fo:color="#000000" fo:font-size="11pt" style:font-size-asian="11pt" style:font-name-complex="Arial" style:font-size-complex="11pt"/>
    </style:style>
    <style:style style:name="T435_48" style:family="text">
      <style:text-properties fo:color="#000000" fo:font-size="11pt" style:font-size-asian="11pt" style:font-name-complex="Arial" style:font-size-complex="11pt"/>
    </style:style>
    <style:style style:name="T435_49" style:family="text">
      <style:text-properties fo:color="#000000" fo:font-size="11pt" style:font-size-asian="11pt" style:font-name-complex="Arial" style:font-size-complex="11pt"/>
    </style:style>
    <style:style style:name="T435_50" style:family="text">
      <style:text-properties fo:color="#000000" fo:font-size="11pt" style:font-size-asian="11pt" style:font-name-complex="Arial" style:font-size-complex="11pt"/>
    </style:style>
    <style:style style:name="T435_51" style:family="text">
      <style:text-properties fo:font-size="11pt" style:font-size-asian="11pt" style:font-name-complex="Arial" style:font-size-complex="11pt" fo:language="en" fo:country="US"/>
    </style:style>
    <style:style style:name="T435_52" style:family="text">
      <style:text-properties fo:font-size="11pt" style:font-size-asian="11pt" style:font-name-complex="Arial" style:font-size-complex="11pt" fo:language="en" fo:country="US"/>
    </style:style>
    <style:style style:name="T435_53" style:family="text">
      <style:text-properties fo:font-size="11pt" style:font-size-asian="11pt" style:font-name-complex="Arial" style:font-size-complex="11pt" fo:language="en" fo:country="US"/>
    </style:style>
    <style:style style:name="T435_54" style:family="text">
      <style:text-properties fo:font-size="11pt" style:font-size-asian="11pt" style:font-name-complex="Arial" style:font-size-complex="11pt" fo:language="en" fo:country="US"/>
    </style:style>
    <style:style style:name="T435_55" style:family="text">
      <style:text-properties fo:font-size="11pt" style:font-size-asian="11pt" style:font-name-complex="Arial" style:font-size-complex="11pt" fo:language="en" fo:country="US"/>
    </style:style>
    <style:style style:name="T435_56" style:family="text">
      <style:text-properties fo:font-size="11pt" style:font-size-asian="11pt" style:font-name-complex="Arial" style:font-size-complex="11pt" fo:language="en" fo:country="US"/>
    </style:style>
    <style:style style:name="T435_57" style:family="text">
      <style:text-properties fo:font-size="11pt" style:font-size-asian="11pt" style:font-name-complex="Arial" style:font-size-complex="11pt" fo:language="en" fo:country="US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background-color="#ffffff" fo:color="#000000" fo:font-size="11pt" style:font-size-asian="11pt" style:font-name-complex="Arial" style:font-size-complex="11pt"/>
    </style:style>
    <style:style style:name="T437_2" style:family="text">
      <style:text-properties fo:background-color="#ffffff" fo:color="#000000" fo:font-size="11pt" style:font-size-asian="11pt" style:font-name-complex="Arial" style:font-size-complex="11pt"/>
    </style:style>
    <style:style style:name="T437_3" style:family="text">
      <style:text-properties fo:color="#000000" fo:font-size="11pt" style:font-size-asian="11pt" style:font-name-complex="Arial" style:font-size-complex="11pt"/>
    </style:style>
    <style:style style:name="T437_4" style:family="text">
      <style:text-properties fo:background-color="#ffffff" fo:color="#000000" fo:font-size="11pt" style:font-size-asian="11pt" style:font-name-complex="Arial" style:font-size-complex="11pt"/>
    </style:style>
    <style:style style:name="T437_5" style:family="text">
      <style:text-properties fo:background-color="#ffffff" fo:color="#000000" fo:font-size="11pt" style:font-size-asian="11pt" style:font-name-complex="Arial" style:font-size-complex="11pt"/>
    </style:style>
    <style:style style:name="T437_6" style:family="text">
      <style:text-properties fo:background-color="#ffffff" fo:color="#000000" fo:font-size="11pt" style:font-size-asian="11pt" style:font-name-complex="Arial" style:font-size-complex="11pt"/>
    </style:style>
    <style:style style:name="T437_7" style:family="text">
      <style:text-properties fo:background-color="#ffffff" fo:color="#000000" fo:font-size="11pt" style:font-size-asian="11pt" style:font-name-complex="Arial" style:font-size-complex="11pt"/>
    </style:style>
    <style:style style:name="T437_8" style:family="text">
      <style:text-properties fo:background-color="#ffffff" fo:color="#000000" fo:font-size="11pt" style:font-size-asian="11pt" style:font-name-complex="Arial" style:font-size-complex="11pt"/>
    </style:style>
    <style:style style:name="T437_9" style:family="text">
      <style:text-properties fo:background-color="#ffffff" fo:color="#000000" fo:font-size="11pt" style:font-size-asian="11pt" style:font-name-complex="Arial" style:font-size-complex="11pt"/>
    </style:style>
    <style:style style:name="T437_10" style:family="text">
      <style:text-properties fo:background-color="#ffffff" fo:color="#000000" fo:font-size="11pt" style:font-size-asian="11pt" style:font-name-complex="Arial" style:font-size-complex="11pt"/>
    </style:style>
    <style:style style:name="T437_11" style:family="text">
      <style:text-properties fo:background-color="#ffffff" fo:color="#000000" fo:font-size="11pt" style:font-size-asian="11pt" style:font-name-complex="Arial" style:font-size-complex="11pt"/>
    </style:style>
    <style:style style:name="T437_12" style:family="text">
      <style:text-properties fo:background-color="#ffffff" fo:color="#000000" fo:font-size="11pt" style:font-size-asian="11pt" style:font-name-complex="Arial" style:font-size-complex="11pt"/>
    </style:style>
    <style:style style:name="T437_13" style:family="text">
      <style:text-properties fo:background-color="#ffffff" fo:color="#000000" fo:font-size="11pt" style:font-size-asian="11pt" style:font-name-complex="Arial" style:font-size-complex="11pt"/>
    </style:style>
    <style:style style:name="T437_14" style:family="text">
      <style:text-properties fo:color="#000000" fo:font-size="11pt" style:font-size-asian="11pt" style:font-name-complex="Arial" style:font-size-complex="11pt"/>
    </style:style>
    <style:style style:name="T437_15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T437_16" style:family="text">
      <style:text-properties fo:color="#000000" fo:font-size="11pt" style:font-name-asian="Calibri" style:font-size-asian="11pt" style:font-name-complex="Arial" style:font-size-complex="11pt" fo:language="en" fo:country="US"/>
    </style:style>
    <style:style style:name="P43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2" style:family="text"/>
    <style:style style:name="T43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9_5" style:family="text">
      <style:text-properties fo:font-size="11pt" style:font-size-asian="11pt" style:font-name-complex="Arial" style:font-size-complex="11pt" fo:font-weight="bold" style:font-weight-asian="bold"/>
    </style:style>
    <style:style style:name="P4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1_2" style:family="text">
      <style:text-properties fo:font-size="11pt" style:font-size-asian="11pt" style:font-name-complex="Arial" style:font-size-complex="11pt"/>
    </style:style>
    <style:style style:name="T441_3" style:family="text">
      <style:text-properties fo:font-size="11pt" style:font-size-asian="11pt" style:font-name-complex="Arial" style:font-size-complex="11pt"/>
    </style:style>
    <style:style style:name="T441_4" style:family="text">
      <style:text-properties fo:font-size="11pt" style:font-size-asian="11pt" style:font-name-complex="Arial" style:font-size-complex="11pt"/>
    </style:style>
    <style:style style:name="T441_5" style:family="text">
      <style:text-properties fo:font-size="11pt" style:font-size-asian="11pt" style:font-name-complex="Arial" style:font-size-complex="11pt"/>
    </style:style>
    <style:style style:name="T441_6" style:family="text">
      <style:text-properties fo:font-size="11pt" style:font-size-asian="11pt" style:font-name-complex="Arial" style:font-size-complex="11pt"/>
    </style:style>
    <style:style style:name="T441_7" style:family="text">
      <style:text-properties fo:font-size="11pt" style:font-size-asian="11pt" style:font-name-complex="Arial" style:font-size-complex="11pt"/>
    </style:style>
    <style:style style:name="T441_8" style:family="text">
      <style:text-properties fo:font-size="11pt" style:font-size-asian="11pt" style:font-name-complex="Arial" style:font-size-complex="11pt"/>
    </style:style>
    <style:style style:name="T441_9" style:family="text"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3_3" style:family="text">
      <style:text-properties fo:font-size="11pt" style:font-size-asian="11pt" style:font-name-complex="Arial" style:font-size-complex="11pt"/>
    </style:style>
    <style:style style:name="T443_4" style:family="text">
      <style:text-properties fo:font-size="11pt" style:font-size-asian="11pt" style:font-name-complex="Arial" style:font-size-complex="11pt"/>
    </style:style>
    <style:style style:name="T443_5" style:family="text">
      <style:text-properties fo:font-size="11pt" style:font-size-asian="11pt" style:font-name-complex="Arial" style:font-size-complex="11pt"/>
    </style:style>
    <style:style style:name="T443_6" style:family="text">
      <style:text-properties fo:font-size="11pt" style:font-size-asian="11pt" style:font-name-complex="Arial" style:font-size-complex="11pt"/>
    </style:style>
    <style:style style:name="T443_7" style:family="text">
      <style:text-properties fo:font-size="11pt" style:font-size-asian="11pt" style:font-name-complex="Arial" style:font-size-complex="11pt"/>
    </style:style>
    <style:style style:name="T443_8" style:family="text">
      <style:text-properties fo:font-size="11pt" style:font-size-asian="11pt" style:font-name-complex="Arial" style:font-size-complex="11pt"/>
    </style:style>
    <style:style style:name="T443_9" style:family="text">
      <style:text-properties fo:font-size="11pt" style:font-size-asian="11pt" style:font-name-complex="Arial" style:font-size-complex="11pt"/>
    </style:style>
    <style:style style:name="T443_10" style:family="text">
      <style:text-properties fo:font-size="11pt" style:font-size-asian="11pt" style:font-name-complex="Arial" style:font-size-complex="11pt"/>
    </style:style>
    <style:style style:name="T443_11" style:family="text">
      <style:text-properties fo:font-size="11pt" style:font-size-asian="11pt" style:font-name-complex="Arial" style:font-size-complex="11pt"/>
    </style:style>
    <style:style style:name="T443_12" style:family="text">
      <style:text-properties fo:font-size="11pt" style:font-size-asian="11pt" style:font-name-complex="Arial" style:font-size-complex="11pt"/>
    </style:style>
    <style:style style:name="T443_13" style:family="text">
      <style:text-properties fo:font-size="11pt" style:font-size-asian="11pt" style:font-name-complex="Arial" style:font-size-complex="11pt"/>
    </style:style>
    <style:style style:name="T443_14" style:family="text">
      <style:text-properties fo:font-size="11pt" style:font-size-asian="11pt" style:font-name-complex="Arial" style:font-size-complex="11pt"/>
    </style:style>
    <style:style style:name="T443_15" style:family="text">
      <style:text-properties fo:font-size="11pt" style:font-size-asian="11pt" style:font-name-complex="Arial" style:font-size-complex="11pt"/>
    </style:style>
    <style:style style:name="T443_16" style:family="text">
      <style:text-properties fo:font-size="11pt" style:font-size-asian="11pt" style:font-name-complex="Arial" style:font-size-complex="11pt"/>
    </style:style>
    <style:style style:name="T443_17" style:family="text">
      <style:text-properties fo:font-size="11pt" style:font-size-asian="11pt" style:font-name-complex="Arial" style:font-size-complex="11pt"/>
    </style:style>
    <style:style style:name="T443_18" style:family="text">
      <style:text-properties fo:font-size="11pt" style:font-size-asian="11pt" style:font-name-complex="Arial" style:font-size-complex="11pt"/>
    </style:style>
    <style:style style:name="T443_19" style:family="text">
      <style:text-properties fo:font-size="11pt" style:font-size-asian="11pt" style:font-name-complex="Arial" style:font-size-complex="11pt"/>
    </style:style>
    <style:style style:name="T443_20" style:family="text">
      <style:text-properties fo:font-size="11pt" style:font-size-asian="11pt" style:font-name-complex="Arial" style:font-size-complex="11pt"/>
    </style:style>
    <style:style style:name="T443_21" style:family="text"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5_2" style:family="text">
      <style:text-properties fo:font-size="11pt" style:font-size-asian="11pt" style:font-name-complex="Arial" style:font-size-complex="11pt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7_2" style:family="text">
      <style:text-properties fo:font-size="11pt" style:font-size-asian="11pt" style:font-name-complex="Arial" style:font-size-complex="11pt"/>
    </style:style>
    <style:style style:name="T447_3" style:family="text">
      <style:text-properties fo:font-size="11pt" style:font-size-asian="11pt" style:font-name-complex="Arial" style:font-size-complex="11pt"/>
    </style:style>
    <style:style style:name="T447_4" style:family="text">
      <style:text-properties fo:font-size="11pt" style:font-size-asian="11pt" style:font-name-complex="Arial" style:font-size-complex="11pt"/>
    </style:style>
    <style:style style:name="T447_5" style:family="text">
      <style:text-properties fo:font-size="11pt" style:font-size-asian="11pt" style:font-name-complex="Arial" style:font-size-complex="11pt"/>
    </style:style>
    <style:style style:name="T447_6" style:family="text">
      <style:text-properties fo:font-size="11pt" style:font-size-asian="11pt" style:font-name-complex="Arial" style:font-size-complex="11pt"/>
    </style:style>
    <style:style style:name="T447_7" style:family="text">
      <style:text-properties fo:font-size="11pt" style:font-size-asian="11pt" style:font-name-complex="Arial" style:font-size-complex="11pt"/>
    </style:style>
    <style:style style:name="T447_8" style:family="text">
      <style:text-properties fo:font-size="11pt" style:font-size-asian="11pt" style:font-name-complex="Arial" style:font-size-complex="11pt"/>
    </style:style>
    <style:style style:name="T447_9" style:family="text">
      <style:text-properties fo:font-size="11pt" style:font-size-asian="11pt" style:font-name-complex="Arial" style:font-size-complex="11pt"/>
    </style:style>
    <style:style style:name="T447_10" style:family="text">
      <style:text-properties fo:font-size="11pt" style:font-size-asian="11pt" style:font-name-complex="Arial" style:font-size-complex="11pt"/>
    </style:style>
    <style:style style:name="T447_11" style:family="text">
      <style:text-properties fo:font-size="11pt" style:font-size-asian="11pt" style:font-name-complex="Arial" style:font-size-complex="11pt"/>
    </style:style>
    <style:style style:name="T447_12" style:family="text">
      <style:text-properties fo:font-size="11pt" style:font-size-asian="11pt" style:font-name-complex="Arial" style:font-size-complex="11pt"/>
    </style:style>
    <style:style style:name="T447_13" style:family="text">
      <style:text-properties fo:font-size="11pt" style:font-size-asian="11pt" style:font-name-complex="Arial" style:font-size-complex="11pt"/>
    </style:style>
    <style:style style:name="T447_14" style:family="text">
      <style:text-properties fo:font-size="11pt" style:font-size-asian="11pt" style:font-name-complex="Arial" style:font-size-complex="11pt"/>
    </style:style>
    <style:style style:name="T447_15" style:family="text">
      <style:text-properties fo:font-size="11pt" style:font-size-asian="11pt" style:font-name-complex="Arial" style:font-size-complex="11pt"/>
    </style:style>
    <style:style style:name="T447_16" style:family="text">
      <style:text-properties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 fo:font-weight="bold" style:font-weight-asian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name-complex="Arial" style:font-size-complex="11pt"/>
    </style:style>
    <style:style style:name="T450_2" style:family="text">
      <style:text-properties fo:font-size="11pt" style:font-size-asian="11pt" style:font-name-complex="Arial" style:font-size-complex="11pt"/>
    </style:style>
    <style:style style:name="T450_3" style:family="text">
      <style:text-properties fo:font-size="11pt" style:font-size-asian="11pt" style:font-name-complex="Arial" style:font-size-complex="11pt"/>
    </style:style>
    <style:style style:name="T450_4" style:family="text">
      <style:text-properties fo:font-size="11pt" style:font-size-asian="11pt" style:font-name-complex="Arial" style:font-size-complex="11pt"/>
    </style:style>
    <style:style style:name="T450_5" style:family="text">
      <style:text-properties fo:font-size="11pt" style:font-size-asian="11pt" style:font-name-complex="Arial" style:font-size-complex="11pt"/>
    </style:style>
    <style:style style:name="T450_6" style:family="text">
      <style:text-properties fo:font-size="11pt" style:font-size-asian="11pt" style:font-name-complex="Arial" style:font-size-complex="11pt"/>
    </style:style>
    <style:style style:name="T450_7" style:family="text">
      <style:text-properties fo:font-size="11pt" style:font-size-asian="11pt" style:font-name-complex="Arial" style:font-size-complex="11pt"/>
    </style:style>
    <style:style style:name="T450_8" style:family="text">
      <style:text-properties fo:font-size="11pt" style:font-size-asian="11pt" style:font-name-complex="Arial" style:font-size-complex="11pt"/>
    </style:style>
    <style:style style:name="T450_9" style:family="text">
      <style:text-properties fo:font-size="11pt" style:font-size-asian="11pt" style:font-name-complex="Arial" style:font-size-complex="11pt"/>
    </style:style>
    <style:style style:name="T450_10" style:family="text">
      <style:text-properties fo:font-size="11pt" style:font-size-asian="11pt" style:font-name-complex="Arial" style:font-size-complex="11pt"/>
    </style:style>
    <style:style style:name="T450_11" style:family="text">
      <style:text-properties fo:font-size="11pt" style:font-size-asian="11pt" style:font-name-complex="Arial" style:font-size-complex="11pt"/>
    </style:style>
    <style:style style:name="T450_12" style:family="text">
      <style:text-properties fo:font-size="11pt" style:font-size-asian="11pt" style:font-name-complex="Arial" style:font-size-complex="11pt"/>
    </style:style>
    <style:style style:name="T450_13" style:family="text">
      <style:text-properties fo:font-size="11pt" style:font-size-asian="11pt" style:font-name-complex="Arial" style:font-size-complex="11pt"/>
    </style:style>
    <style:style style:name="T450_14" style:family="text">
      <style:text-properties fo:font-size="11pt" style:font-size-asian="11pt" style:font-name-complex="Arial" style:font-size-complex="11pt"/>
    </style:style>
    <style:style style:name="T450_15" style:family="text">
      <style:text-properties fo:font-size="11pt" style:font-size-asian="11pt" style:font-name-complex="Arial" style:font-size-complex="11pt"/>
    </style:style>
    <style:style style:name="T450_16" style:family="text">
      <style:text-properties fo:font-size="11pt" style:font-size-asian="11pt" style:font-name-complex="Arial" style:font-size-complex="11pt"/>
    </style:style>
    <style:style style:name="T450_17" style:family="text">
      <style:text-properties fo:font-size="11pt" style:font-size-asian="11pt" style:font-name-complex="Arial" style:font-size-complex="11pt"/>
    </style:style>
    <style:style style:name="T450_18" style:family="text">
      <style:text-properties fo:font-size="11pt" style:font-size-asian="11pt" style:font-name-complex="Arial" style:font-size-complex="11pt"/>
    </style:style>
    <style:style style:name="T450_19" style:family="text">
      <style:text-properties fo:font-size="11pt" style:font-size-asian="11pt" style:font-name-complex="Arial" style:font-size-complex="11pt"/>
    </style:style>
    <style:style style:name="T450_20" style:family="text">
      <style:text-properties fo:font-size="11pt" style:font-size-asian="11pt" style:font-name-complex="Arial" style:font-size-complex="11pt"/>
    </style:style>
    <style:style style:name="T450_21" style:family="text">
      <style:text-properties fo:font-size="11pt" style:font-size-asian="11pt" style:font-name-complex="Arial" style:font-size-complex="11pt"/>
    </style:style>
    <style:style style:name="T450_22" style:family="text">
      <style:text-properties fo:font-size="11pt" style:font-size-asian="11pt" style:font-name-complex="Arial" style:font-size-complex="11pt"/>
    </style:style>
    <style:style style:name="T450_23" style:family="text">
      <style:text-properties fo:font-size="11pt" style:font-size-asian="11pt" style:font-name-complex="Arial" style:font-size-complex="11pt"/>
    </style:style>
    <style:style style:name="T450_24" style:family="text">
      <style:text-properties fo:font-size="11pt" style:font-size-asian="11pt" style:font-name-complex="Arial" style:font-size-complex="11pt"/>
    </style:style>
    <style:style style:name="T450_25" style:family="text">
      <style:text-properties fo:font-size="11pt" style:font-size-asian="11pt" style:font-name-complex="Arial" style:font-size-complex="11pt"/>
    </style:style>
    <style:style style:name="T450_26" style:family="text">
      <style:text-properties fo:font-size="11pt" style:font-size-asian="11pt" style:font-name-complex="Arial" style:font-size-complex="11pt"/>
    </style:style>
    <style:style style:name="T450_27" style:family="text">
      <style:text-properties fo:font-size="11pt" style:font-size-asian="11pt" style:font-name-complex="Arial" style:font-size-complex="11pt"/>
    </style:style>
    <style:style style:name="T450_28" style:family="text">
      <style:text-properties fo:font-size="11pt" style:font-size-asian="11pt" style:font-name-complex="Arial" style:font-size-complex="11pt"/>
    </style:style>
    <style:style style:name="P45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54_1" style:family="text">
      <style:text-properties fo:font-size="11pt" style:font-size-asian="11pt" style:font-name-complex="Arial" style:font-size-complex="11pt" style:font-weight-complex="bold"/>
    </style:style>
    <style:style style:name="T454_2" style:family="text">
      <style:text-properties fo:font-size="11pt" style:font-size-asian="11pt" style:font-name-complex="Arial" style:font-size-complex="11pt" style:font-weight-complex="bold"/>
    </style:style>
    <style:style style:name="T454_3" style:family="text">
      <style:text-properties fo:font-size="11pt" style:font-size-asian="11pt" style:font-name-complex="Arial" style:font-size-complex="11pt" style:font-weight-complex="bold"/>
    </style:style>
    <style:style style:name="T454_4" style:family="text">
      <style:text-properties fo:font-size="11pt" style:font-size-asian="11pt" style:font-name-complex="Arial" style:font-size-complex="11pt" style:font-weight-complex="bold"/>
    </style:style>
    <style:style style:name="T454_5" style:family="text">
      <style:text-properties fo:font-size="11pt" style:font-size-asian="11pt" style:font-name-complex="Arial" style:font-size-complex="11pt" style:font-weight-complex="bold"/>
    </style:style>
    <style:style style:name="T454_6" style:family="text">
      <style:text-properties fo:font-size="11pt" style:font-size-asian="11pt" style:font-name-complex="Arial" style:font-size-complex="11pt" style:font-weight-complex="bold"/>
    </style:style>
    <style:style style:name="T454_7" style:family="text">
      <style:text-properties fo:font-size="11pt" style:font-size-asian="11pt" style:font-name-complex="Arial" style:font-size-complex="11pt" style:font-weight-complex="bold"/>
    </style:style>
    <style:style style:name="T454_8" style:family="text">
      <style:text-properties fo:font-size="11pt" style:font-size-asian="11pt" style:font-name-complex="Arial" style:font-size-complex="11pt" style:font-weight-complex="bold"/>
    </style:style>
    <style:style style:name="T45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5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5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5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8_1" style:family="text">
      <style:text-properties fo:font-size="11pt" style:font-size-asian="11pt" style:font-name-complex="Arial" style:font-size-complex="11pt"/>
    </style:style>
    <style:style style:name="T458_2" style:family="text">
      <style:text-properties fo:font-size="11pt" style:font-size-asian="11pt" style:font-name-complex="Arial" style:font-size-complex="11pt"/>
    </style:style>
    <style:style style:name="T458_3" style:family="text">
      <style:text-properties fo:font-size="11pt" style:font-size-asian="11pt" style:font-name-complex="Arial" style:font-size-complex="11pt"/>
    </style:style>
    <style:style style:name="T458_4" style:family="text">
      <style:text-properties fo:font-size="11pt" style:font-size-asian="11pt" style:font-name-complex="Arial" style:font-size-complex="11pt"/>
    </style:style>
    <style:style style:name="T458_5" style:family="text">
      <style:text-properties fo:font-size="11pt" style:font-size-asian="11pt" style:font-name-complex="Arial" style:font-size-complex="11pt"/>
    </style:style>
    <style:style style:name="T458_6" style:family="text">
      <style:text-properties fo:font-size="11pt" style:font-size-asian="11pt" style:font-name-complex="Arial" style:font-size-complex="11pt"/>
    </style:style>
    <style:style style:name="T458_7" style:family="text">
      <style:text-properties fo:font-size="11pt" style:font-size-asian="11pt" style:font-name-complex="Arial" style:font-size-complex="11pt"/>
    </style:style>
    <style:style style:name="T458_8" style:family="text">
      <style:text-properties fo:font-size="11pt" style:font-size-asian="11pt" style:font-name-complex="Arial" style:font-size-complex="11pt"/>
    </style:style>
    <style:style style:name="T458_9" style:family="text">
      <style:text-properties fo:font-size="11pt" style:font-size-asian="11pt" style:font-name-complex="Arial" style:font-size-complex="11pt"/>
    </style:style>
    <style:style style:name="T458_10" style:family="text">
      <style:text-properties fo:font-size="11pt" style:font-size-asian="11pt" style:font-name-complex="Arial" style:font-size-complex="11pt"/>
    </style:style>
    <style:style style:name="T458_11" style:family="text">
      <style:text-properties fo:font-size="11pt" style:font-size-asian="11pt" style:font-name-complex="Arial" style:font-size-complex="11pt"/>
    </style:style>
    <style:style style:name="T458_12" style:family="text">
      <style:text-properties fo:font-size="11pt" style:font-size-asian="11pt" style:font-name-complex="Arial" style:font-size-complex="11pt"/>
    </style:style>
    <style:style style:name="T458_13" style:family="text">
      <style:text-properties fo:font-size="11pt" style:font-size-asian="11pt" style:font-name-complex="Arial" style:font-size-complex="11pt"/>
    </style:style>
    <style:style style:name="T458_14" style:family="text">
      <style:text-properties fo:font-size="11pt" style:font-size-asian="11pt" style:font-name-complex="Arial" style:font-size-complex="11pt"/>
    </style:style>
    <style:style style:name="T458_15" style:family="text">
      <style:text-properties fo:font-size="11pt" style:font-size-asian="11pt" style:font-name-complex="Arial" style:font-size-complex="11pt"/>
    </style:style>
    <style:style style:name="T458_16" style:family="text">
      <style:text-properties fo:font-size="11pt" style:font-size-asian="11pt" style:font-name-complex="Arial" style:font-size-complex="11pt"/>
    </style:style>
    <style:style style:name="T458_17" style:family="text">
      <style:text-properties fo:font-size="11pt" style:font-size-asian="11pt" style:font-name-complex="Arial" style:font-size-complex="11pt"/>
    </style:style>
    <style:style style:name="T458_18" style:family="text">
      <style:text-properties fo:font-size="11pt" style:font-size-asian="11pt" style:font-name-complex="Arial" style:font-size-complex="11pt"/>
    </style:style>
    <style:style style:name="T458_19" style:family="text">
      <style:text-properties fo:font-size="11pt" style:font-size-asian="11pt" style:font-name-complex="Arial" style:font-size-complex="11pt"/>
    </style:style>
    <style:style style:name="T458_20" style:family="text">
      <style:text-properties fo:font-size="11pt" style:font-size-asian="11pt" style:font-name-complex="Arial" style:font-size-complex="11pt"/>
    </style:style>
    <style:style style:name="T458_21" style:family="text">
      <style:text-properties fo:font-size="11pt" style:font-size-asian="11pt" style:font-name-complex="Arial" style:font-size-complex="11pt"/>
    </style:style>
    <style:style style:name="T458_22" style:family="text">
      <style:text-properties fo:font-size="11pt" style:font-size-asian="11pt" style:font-name-complex="Arial" style:font-size-complex="11pt"/>
    </style:style>
    <style:style style:name="T458_23" style:family="text">
      <style:text-properties fo:font-size="11pt" style:font-size-asian="11pt" style:font-name-complex="Arial" style:font-size-complex="11pt"/>
    </style:style>
    <style:style style:name="T458_24" style:family="text">
      <style:text-properties fo:font-size="11pt" style:font-size-asian="11pt" style:font-name-complex="Arial" style:font-size-complex="11pt"/>
    </style:style>
    <style:style style:name="T458_25" style:family="text">
      <style:text-properties fo:font-size="11pt" style:font-size-asian="11pt" style:font-name-complex="Arial" style:font-size-complex="11pt"/>
    </style:style>
    <style:style style:name="T458_26" style:family="text">
      <style:text-properties fo:font-size="11pt" style:font-size-asian="11pt" style:font-name-complex="Arial" style:font-size-complex="11pt"/>
    </style:style>
    <style:style style:name="T458_27" style:family="text">
      <style:text-properties fo:font-size="11pt" style:font-size-asian="11pt" style:font-name-complex="Arial" style:font-size-complex="11pt"/>
    </style:style>
    <style:style style:name="T458_28" style:family="text">
      <style:text-properties fo:font-size="11pt" style:font-size-asian="11pt" style:font-name-complex="Arial" style:font-size-complex="11pt"/>
    </style:style>
    <style:style style:name="T458_29" style:family="text">
      <style:text-properties fo:font-size="11pt" style:font-size-asian="11pt" style:font-name-complex="Arial" style:font-size-complex="11pt"/>
    </style:style>
    <style:style style:name="T458_30" style:family="text">
      <style:text-properties fo:font-size="11pt" style:font-size-asian="11pt" style:font-name-complex="Arial" style:font-size-complex="11pt"/>
    </style:style>
    <style:style style:name="P45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T459_3" style:family="text">
      <style:text-properties fo:font-size="11pt" style:font-size-asian="11pt" style:font-name-complex="Arial" style:font-size-complex="11pt"/>
    </style:style>
    <style:style style:name="T459_4" style:family="text">
      <style:text-properties fo:font-size="11pt" style:font-size-asian="11pt" style:font-name-complex="Arial" style:font-size-complex="11pt"/>
    </style:style>
    <style:style style:name="T459_5" style:family="text">
      <style:text-properties fo:font-size="11pt" style:font-size-asian="11pt" style:font-name-complex="Arial" style:font-size-complex="11pt"/>
    </style:style>
    <style:style style:name="T459_6" style:family="text">
      <style:text-properties fo:font-size="11pt" style:font-size-asian="11pt" style:font-name-complex="Arial" style:font-size-complex="11pt"/>
    </style:style>
    <style:style style:name="T459_7" style:family="text">
      <style:text-properties fo:font-size="11pt" style:font-size-asian="11pt" style:font-name-complex="Arial" style:font-size-complex="11pt"/>
    </style:style>
    <style:style style:name="T459_8" style:family="text">
      <style:text-properties fo:font-size="11pt" style:font-size-asian="11pt" style:font-name-complex="Arial" style:font-size-complex="11pt"/>
    </style:style>
    <style:style style:name="T459_9" style:family="text">
      <style:text-properties fo:font-size="11pt" style:font-size-asian="11pt" style:font-name-complex="Arial" style:font-size-complex="11pt"/>
    </style:style>
    <style:style style:name="P4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460_1" style:family="text">
      <style:text-properties fo:font-size="11pt" style:font-size-asian="11pt" style:font-name-complex="Arial" style:font-size-complex="11pt"/>
    </style:style>
    <style:style style:name="T460_2" style:family="text">
      <style:text-properties fo:font-size="11pt" style:font-size-asian="11pt" style:font-name-complex="Arial" style:font-size-complex="11pt"/>
    </style:style>
    <style:style style:name="T460_3" style:family="text">
      <style:text-properties fo:font-size="11pt" style:font-size-asian="11pt" style:font-name-complex="Arial" style:font-size-complex="11pt"/>
    </style:style>
    <style:style style:name="T460_4" style:family="text">
      <style:text-properties fo:font-size="11pt" style:font-size-asian="11pt" style:font-name-complex="Arial" style:font-size-complex="11pt"/>
    </style:style>
    <style:style style:name="T460_5" style:family="text">
      <style:text-properties fo:font-size="11pt" style:font-size-asian="11pt" style:font-name-complex="Arial" style:font-size-complex="11pt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461_2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T461_3" style:family="text"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List_20_Paragraph">
      <style:paragraph-properties fo:text-align="justify"/>
    </style:style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fo:font-size="11pt" style:font-size-asian="11pt" style:font-name-complex="Arial" style:font-size-complex="11pt"/>
    </style:style>
    <style:style style:name="T463_5" style:family="text">
      <style:text-properties fo:font-size="11pt" style:font-size-asian="11pt" style:font-name-complex="Arial" style:font-size-complex="11pt"/>
    </style:style>
    <style:style style:name="T463_6" style:family="text">
      <style:text-properties fo:font-size="11pt" style:font-size-asian="11pt" style:font-name-complex="Arial" style:font-size-complex="11pt"/>
    </style:style>
    <style:style style:name="T463_7" style:family="text">
      <style:text-properties fo:font-size="11pt" style:font-size-asian="11pt" style:font-name-complex="Arial" style:font-size-complex="11pt"/>
    </style:style>
    <style:style style:name="T463_8" style:family="text">
      <style:text-properties fo:font-size="11pt" style:font-size-asian="11pt" style:font-name-complex="Arial" style:font-size-complex="11pt"/>
    </style:style>
    <style:style style:name="T463_9" style:family="text">
      <style:text-properties fo:font-size="11pt" style:font-size-asian="11pt" style:font-name-complex="Arial" style:font-size-complex="11pt"/>
    </style:style>
    <style:style style:name="T463_10" style:family="text">
      <style:text-properties fo:font-size="11pt" style:font-size-asian="11pt" style:font-name-complex="Arial" style:font-size-complex="11pt"/>
    </style:style>
    <style:style style:name="T463_11" style:family="text">
      <style:text-properties fo:font-size="11pt" style:font-size-asian="11pt" style:font-name-complex="Arial" style:font-size-complex="11pt"/>
    </style:style>
    <style:style style:name="T463_12" style:family="text">
      <style:text-properties fo:font-size="11pt" style:font-size-asian="11pt" style:font-name-complex="Arial" style:font-size-complex="11pt"/>
    </style:style>
    <style:style style:name="T463_13" style:family="text">
      <style:text-properties fo:font-size="11pt" style:font-size-asian="11pt" style:font-name-complex="Arial" style:font-size-complex="11pt"/>
    </style:style>
    <style:style style:name="T463_14" style:family="text">
      <style:text-properties fo:font-size="11pt" style:font-size-asian="11pt" style:font-name-complex="Arial" style:font-size-complex="11pt"/>
    </style:style>
    <style:style style:name="T463_15" style:family="text">
      <style:text-properties fo:font-size="11pt" style:font-size-asian="11pt" style:font-name-complex="Arial" style:font-size-complex="11pt"/>
    </style:style>
    <style:style style:name="T463_16" style:family="text">
      <style:text-properties fo:font-size="11pt" style:font-size-asian="11pt" style:font-name-complex="Arial" style:font-size-complex="11pt"/>
    </style:style>
    <style:style style:name="T463_17" style:family="text">
      <style:text-properties fo:font-size="11pt" style:font-size-asian="11pt" style:font-name-complex="Arial" style:font-size-complex="11pt"/>
    </style:style>
    <style:style style:name="T463_18" style:family="text">
      <style:text-properties fo:font-size="11pt" style:font-size-asian="11pt" style:font-name-complex="Arial" style:font-size-complex="11pt"/>
    </style:style>
    <style:style style:name="T463_19" style:family="text">
      <style:text-properties fo:font-size="11pt" style:font-size-asian="11pt" style:font-name-complex="Arial" style:font-size-complex="11pt"/>
    </style:style>
    <style:style style:name="T463_20" style:family="text">
      <style:text-properties fo:font-size="11pt" style:font-size-asian="11pt" style:font-name-complex="Arial" style:font-size-complex="11pt"/>
    </style:style>
    <style:style style:name="T463_21" style:family="text">
      <style:text-properties fo:font-size="11pt" style:font-size-asian="11pt" style:font-name-complex="Arial" style:font-size-complex="11pt"/>
    </style:style>
    <style:style style:name="T463_22" style:family="text">
      <style:text-properties fo:font-size="11pt" style:font-size-asian="11pt" style:font-name-complex="Arial" style:font-size-complex="11pt"/>
    </style:style>
    <style:style style:name="T463_23" style:family="text">
      <style:text-properties fo:font-size="11pt" style:font-size-asian="11pt" style:font-name-complex="Arial" style:font-size-complex="11pt" fo:language="en" fo:country="US"/>
    </style:style>
    <style:style style:name="T463_24" style:family="text">
      <style:text-properties fo:font-size="11pt" style:font-size-asian="11pt" style:font-name-complex="Arial" style:font-size-complex="11pt" fo:language="en" fo:country="US"/>
    </style:style>
    <style:style style:name="T463_25" style:family="text">
      <style:text-properties fo:font-size="11pt" style:font-size-asian="11pt" style:font-name-complex="Arial" style:font-size-complex="11pt" fo:language="en" fo:country="US"/>
    </style:style>
    <style:style style:name="T463_26" style:family="text">
      <style:text-properties fo:font-size="11pt" style:font-size-asian="11pt" style:font-name-complex="Arial" style:font-size-complex="11pt" fo:language="en" fo:country="US"/>
    </style:style>
    <style:style style:name="T463_27" style:family="text">
      <style:text-properties fo:font-size="11pt" style:font-size-asian="11pt" style:font-name-complex="Arial" style:font-size-complex="11pt" fo:language="en" fo:country="US"/>
    </style:style>
    <style:style style:name="T463_28" style:family="text">
      <style:text-properties fo:font-size="11pt" style:font-size-asian="11pt" style:font-name-complex="Arial" style:font-size-complex="11pt" fo:language="en" fo:country="US"/>
    </style:style>
    <style:style style:name="T463_29" style:family="text">
      <style:text-properties fo:font-size="11pt" style:font-size-asian="11pt" style:font-name-complex="Arial" style:font-size-complex="11pt" fo:language="en" fo:country="US"/>
    </style:style>
    <style:style style:name="T463_30" style:family="text">
      <style:text-properties fo:font-size="11pt" style:font-size-asian="11pt" style:font-name-complex="Arial" style:font-size-complex="11pt" fo:language="en" fo:country="US"/>
    </style:style>
    <style:style style:name="T463_31" style:family="text">
      <style:text-properties fo:font-size="11pt" style:font-size-asian="11pt" style:font-name-complex="Arial" style:font-size-complex="11pt" fo:language="en" fo:country="US"/>
    </style:style>
    <style:style style:name="P464" style:family="paragraph" style:parent-style-name="List_20_Paragraph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T465_2" style:family="text">
      <style:text-properties fo:font-size="11pt" style:font-size-asian="11pt" style:font-name-complex="Arial" style:font-size-complex="11pt" style:font-weight-complex="bold"/>
    </style:style>
    <style:style style:name="T465_3" style:family="text">
      <style:text-properties fo:font-size="11pt" style:font-size-asian="11pt" style:font-name-complex="Arial" style:font-size-complex="11pt" style:font-weight-complex="bold"/>
    </style:style>
    <style:style style:name="T465_4" style:family="text">
      <style:text-properties fo:font-size="11pt" style:font-size-asian="11pt" style:font-name-complex="Arial" style:font-size-complex="11pt" style:font-weight-complex="bold"/>
    </style:style>
    <style:style style:name="T465_5" style:family="text">
      <style:text-properties fo:font-size="11pt" style:font-size-asian="11pt" style:font-name-complex="Arial" style:font-size-complex="11pt" style:font-weight-complex="bold"/>
    </style:style>
    <style:style style:name="T465_6" style:family="text">
      <style:text-properties fo:font-size="11pt" style:font-size-asian="11pt" style:font-name-complex="Arial" style:font-size-complex="11pt" style:font-weight-complex="bold"/>
    </style:style>
    <style:style style:name="T465_7" style:family="text">
      <style:text-properties fo:font-size="11pt" style:font-size-asian="11pt" style:font-name-complex="Arial" style:font-size-complex="11pt" style:font-weight-complex="bold"/>
    </style:style>
    <style:style style:name="T465_8" style:family="text">
      <style:text-properties fo:font-size="11pt" style:font-size-asian="11pt" style:font-name-complex="Arial" style:font-size-complex="11pt" style:font-weight-complex="bold"/>
    </style:style>
    <style:style style:name="T465_9" style:family="text">
      <style:text-properties fo:font-size="11pt" style:font-size-asian="11pt" style:font-name-complex="Arial" style:font-size-complex="11pt" style:font-weight-complex="bold"/>
    </style:style>
    <style:style style:name="T465_10" style:family="text">
      <style:text-properties fo:font-size="11pt" style:font-size-asian="11pt" style:font-name-complex="Arial" style:font-size-complex="11pt" style:font-weight-complex="bold"/>
    </style:style>
    <style:style style:name="T465_11" style:family="text">
      <style:text-properties fo:font-size="11pt" style:font-size-asian="11pt" style:font-name-complex="Arial" style:font-size-complex="11pt" style:font-weight-complex="bold"/>
    </style:style>
    <style:style style:name="T465_12" style:family="text">
      <style:text-properties fo:font-size="11pt" style:font-size-asian="11pt" style:font-name-complex="Arial" style:font-size-complex="11pt" style:font-weight-complex="bold"/>
    </style:style>
    <style:style style:name="T465_13" style:family="text">
      <style:text-properties fo:font-size="11pt" style:font-size-asian="11pt" style:font-name-complex="Arial" style:font-size-complex="11pt" style:font-weight-complex="bold"/>
    </style:style>
    <style:style style:name="T465_14" style:family="text">
      <style:text-properties fo:font-size="11pt" style:font-size-asian="11pt" style:font-size-complex="11pt"/>
    </style:style>
    <style:style style:name="T465_15" style:family="text">
      <style:text-properties fo:font-size="11pt" style:font-size-asian="11pt" style:font-size-complex="11pt"/>
    </style:style>
    <style:style style:name="T465_16" style:family="text">
      <style:text-properties fo:font-size="11pt" style:font-size-asian="11pt" style:font-size-complex="11pt"/>
    </style:style>
    <style:style style:name="T465_17" style:family="text">
      <style:text-properties fo:font-size="11pt" style:font-size-asian="11pt" style:font-size-complex="11pt"/>
    </style:style>
    <style:style style:name="T465_18" style:family="text">
      <style:text-properties fo:font-size="11pt" style:font-size-asian="11pt" style:font-size-complex="11pt"/>
    </style:style>
    <style:style style:name="T465_19" style:family="text">
      <style:text-properties fo:font-size="11pt" style:font-size-asian="11pt" style:font-size-complex="11pt"/>
    </style:style>
    <style:style style:name="T465_20" style:family="text">
      <style:text-properties fo:font-size="11pt" style:font-size-asian="11pt" style:font-size-complex="11pt"/>
    </style:style>
    <style:style style:name="T465_21" style:family="text">
      <style:text-properties fo:font-size="11pt" style:font-size-asian="11pt" style:font-size-complex="11pt"/>
    </style:style>
    <style:style style:name="T465_22" style:family="text">
      <style:text-properties fo:font-size="11pt" style:font-size-asian="11pt" style:font-size-complex="11pt"/>
    </style:style>
    <style:style style:name="T465_23" style:family="text">
      <style:text-properties fo:font-size="11pt" style:font-size-asian="11pt" style:font-size-complex="11pt"/>
    </style:style>
    <style:style style:name="T465_24" style:family="text">
      <style:text-properties fo:font-size="11pt" style:font-size-asian="11pt" style:font-size-complex="11pt"/>
    </style:style>
    <style:style style:name="T465_25" style:family="text">
      <style:text-properties fo:font-size="11pt" style:font-size-asian="11pt" style:font-size-complex="11pt"/>
    </style:style>
    <style:style style:name="T465_26" style:family="text">
      <style:text-properties fo:font-size="11pt" style:font-size-asian="11pt" style:font-name-complex="Arial" style:font-size-complex="11pt" fo:language="en" fo:country="US"/>
    </style:style>
    <style:style style:name="T465_27" style:family="text">
      <style:text-properties fo:font-size="11pt" style:font-size-asian="11pt" style:font-name-complex="Arial" style:font-size-complex="11pt" fo:language="en" fo:country="US"/>
    </style:style>
    <style:style style:name="P46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4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T467_2" style:family="text">
      <style:text-properties fo:font-size="11pt" style:font-size-asian="11pt" style:font-name-complex="Arial" style:font-size-complex="11pt" style:font-weight-complex="bold"/>
    </style:style>
    <style:style style:name="T467_3" style:family="text">
      <style:text-properties fo:font-size="11pt" style:font-size-asian="11pt" style:font-name-complex="Arial" style:font-size-complex="11pt" style:font-weight-complex="bold"/>
    </style:style>
    <style:style style:name="T467_4" style:family="text">
      <style:text-properties fo:font-size="11pt" style:font-size-asian="11pt" style:font-name-complex="Arial" style:font-size-complex="11pt" style:font-weight-complex="bold"/>
    </style:style>
    <style:style style:name="T467_5" style:family="text">
      <style:text-properties fo:font-size="11pt" style:font-size-asian="11pt" style:font-name-complex="Arial" style:font-size-complex="11pt" style:font-weight-complex="bold"/>
    </style:style>
    <style:style style:name="T467_6" style:family="text">
      <style:text-properties fo:font-size="11pt" style:font-size-asian="11pt" style:font-name-complex="Arial" style:font-size-complex="11pt" style:font-weight-complex="bold"/>
    </style:style>
    <style:style style:name="T467_7" style:family="text">
      <style:text-properties fo:font-size="11pt" style:font-size-asian="11pt" style:font-name-complex="Arial" style:font-size-complex="11pt" style:font-weight-complex="bold"/>
    </style:style>
    <style:style style:name="T467_8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8.754cm" fo:margin-left="-0.259cm"/>
    </style:style>
    <style:style style:name="Column47" style:family="table-column">
      <style:table-column-properties style:column-width="3.057cm"/>
    </style:style>
    <style:style style:name="Column48" style:family="table-column">
      <style:table-column-properties style:column-width="1.711cm"/>
    </style:style>
    <style:style style:name="Column49" style:family="table-column">
      <style:table-column-properties style:column-width="4.625cm"/>
    </style:style>
    <style:style style:name="Column50" style:family="table-column">
      <style:table-column-properties style:column-width="4.119cm"/>
    </style:style>
    <style:style style:name="Column51" style:family="table-column">
      <style:table-column-properties style:column-width="5.242cm"/>
    </style:style>
    <style:style style:name="Row34" style:family="table-row">
      <style:table-row-properties style:min-row-height="0.714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714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justify" fo:line-height="100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00%" fo:margin-bottom="0cm"/>
    </style:style>
    <style:style style:name="T474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714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00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9" style:family="paragraph" style:parent-style-name="Normal">
      <style:paragraph-properties fo:text-align="justify"/>
      <style:text-properties fo:color="#59412c" fo:font-size="11pt" style:font-name-asian="Calibri" style:font-size-asian="11pt" style:font-name-complex="Arial" style:font-size-complex="11pt"/>
    </style:style>
    <style:style style:name="Table13" style:family="table">
      <style:table-properties table:align="left" style:width="18.752cm" fo:margin-left="0cm"/>
    </style:style>
    <style:style style:name="Column52" style:family="table-column">
      <style:table-column-properties style:column-width="6.511cm"/>
    </style:style>
    <style:style style:name="Column53" style:family="table-column">
      <style:table-column-properties style:column-width="5.001cm"/>
    </style:style>
    <style:style style:name="Column54" style:family="table-column">
      <style:table-column-properties style:column-width="7.241cm"/>
    </style:style>
    <style:style style:name="Row37" style:family="table-row">
      <style:table-row-properties style:min-row-height="0.233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line-height="100%" fo:margin-bottom="0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00%" fo:margin-bottom="0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00%" fo:margin-bottom="0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00%" fo:margin-bottom="0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margin-bottom="0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00%" fo:margin-bottom="0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48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6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style:text-autospace="none" fo:text-align="justify"/>
    </style:style>
    <style:style style:name="T4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7_2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87_3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487_4" style:family="text">
      <style:text-properties fo:font-size="11pt" style:font-size-asian="11pt" style:font-name-complex="Arial" style:font-size-complex="11pt" fo:language-asian="en" fo:country-asian="GB"/>
    </style:style>
    <style:style style:name="T487_5" style:family="text">
      <style:text-properties fo:font-size="11pt" style:font-size-asian="11pt" style:font-name-complex="Arial" style:font-size-complex="11pt" fo:language-asian="en" fo:country-asian="GB"/>
    </style:style>
    <style:style style:name="T487_6" style:family="text">
      <style:text-properties fo:font-size="11pt" style:font-size-asian="11pt" style:font-name-complex="Arial" style:font-size-complex="11pt" fo:language-asian="en" fo:country-asian="GB"/>
    </style:style>
    <style:style style:name="T487_7" style:family="text">
      <style:text-properties fo:font-size="11pt" style:font-size-asian="11pt" style:font-name-complex="Arial" style:font-size-complex="11pt" fo:language-asian="en" fo:country-asian="GB"/>
    </style:style>
    <style:style style:name="T487_8" style:family="text">
      <style:text-properties fo:font-size="11pt" style:font-size-asian="11pt" style:font-name-complex="Arial" style:font-size-complex="11pt" fo:language-asian="en" fo:country-asian="GB"/>
    </style:style>
    <style:style style:name="T487_9" style:family="text">
      <style:text-properties fo:font-size="11pt" style:font-name-asian="Calibri" style:font-size-asian="11pt" style:font-name-complex="Arial" style:font-size-complex="11pt"/>
    </style:style>
    <style:style style:name="T487_10" style:family="text">
      <style:text-properties fo:font-size="11pt" style:font-name-asian="Calibri" style:font-size-asian="11pt" style:font-name-complex="Arial" style:font-size-complex="11pt"/>
    </style:style>
    <style:style style:name="T487_11" style:family="text">
      <style:text-properties fo:font-size="11pt" style:font-name-asian="Calibri" style:font-size-asian="11pt" style:font-name-complex="Arial" style:font-size-complex="11pt"/>
    </style:style>
    <style:style style:name="T487_12" style:family="text">
      <style:text-properties fo:font-size="11pt" style:font-name-asian="Calibri" style:font-size-asian="11pt" style:font-name-complex="Arial" style:font-size-complex="11pt"/>
    </style:style>
    <style:style style:name="T487_13" style:family="text">
      <style:text-properties fo:font-size="11pt" style:font-name-asian="Calibri" style:font-size-asian="11pt" style:font-name-complex="Arial" style:font-size-complex="11pt"/>
    </style:style>
    <style:style style:name="T487_14" style:family="text">
      <style:text-properties fo:font-size="11pt" style:font-name-asian="Calibri" style:font-size-asian="11pt" style:font-name-complex="Arial" style:font-size-complex="11pt"/>
    </style:style>
    <style:style style:name="T487_15" style:family="text">
      <style:text-properties fo:font-size="11pt" style:font-name-asian="Calibri" style:font-size-asian="11pt" style:font-name-complex="Arial" style:font-size-complex="11pt"/>
    </style:style>
    <style:style style:name="T487_16" style:family="text">
      <style:text-properties fo:font-size="11pt" style:font-name-asian="Calibri" style:font-size-asian="11pt" style:font-name-complex="Arial" style:font-size-complex="11pt"/>
    </style:style>
    <style:style style:name="T487_17" style:family="text">
      <style:text-properties fo:font-size="11pt" style:font-name-asian="Calibri" style:font-size-asian="11pt" style:font-name-complex="Arial" style:font-size-complex="11pt"/>
    </style:style>
    <style:style style:name="T487_18" style:family="text">
      <style:text-properties fo:font-size="11pt" style:font-name-asian="Calibri" style:font-size-asian="11pt" style:font-name-complex="Arial" style:font-size-complex="11pt"/>
    </style:style>
    <style:style style:name="T487_19" style:family="text">
      <style:text-properties style:font-name="Cambria Math" fo:font-size="11pt" style:font-name-asian="Calibri" style:font-size-asian="11pt" style:font-name-complex="Cambria Math" style:font-size-complex="11pt"/>
    </style:style>
    <style:style style:name="T487_20" style:family="text">
      <style:text-properties fo:font-size="11pt" style:font-name-asian="Calibri" style:font-size-asian="11pt" style:font-name-complex="Arial" style:font-size-complex="11pt"/>
    </style:style>
    <style:style style:name="T487_21" style:family="text">
      <style:text-properties fo:font-size="11pt" style:font-name-asian="Calibri" style:font-size-asian="11pt" style:font-name-complex="Arial" style:font-size-complex="11pt"/>
    </style:style>
    <style:style style:name="T487_22" style:family="text">
      <style:text-properties fo:font-size="11pt" style:font-name-asian="Calibri" style:font-size-asian="11pt" style:font-name-complex="Arial" style:font-size-complex="11pt"/>
    </style:style>
    <style:style style:name="T487_23" style:family="text">
      <style:text-properties fo:font-size="11pt" style:font-name-asian="Calibri" style:font-size-asian="11pt" style:font-name-complex="Arial" style:font-size-complex="11pt"/>
    </style:style>
    <style:style style:name="T487_24" style:family="text">
      <style:text-properties fo:font-size="11pt" style:font-name-asian="Calibri" style:font-size-asian="11pt" style:font-name-complex="Arial" style:font-size-complex="11pt"/>
    </style:style>
    <style:style style:name="T487_25" style:family="text">
      <style:text-properties fo:font-size="11pt" style:font-name-asian="Calibri" style:font-size-asian="11pt" style:font-name-complex="Arial" style:font-size-complex="11pt"/>
    </style:style>
    <style:style style:name="T487_26" style:family="text">
      <style:text-properties fo:font-size="11pt" style:font-name-asian="Calibri" style:font-size-asian="11pt" style:font-name-complex="Arial" style:font-size-complex="11pt"/>
    </style:style>
    <style:style style:name="T487_27" style:family="text">
      <style:text-properties fo:font-size="11pt" style:font-name-asian="Calibri" style:font-size-asian="11pt" style:font-name-complex="Arial" style:font-size-complex="11pt"/>
    </style:style>
    <style:style style:name="T487_28" style:family="text">
      <style:text-properties fo:font-size="11pt" style:font-name-asian="Calibri" style:font-size-asian="11pt" style:font-name-complex="Arial" style:font-size-complex="11pt"/>
    </style:style>
    <style:style style:name="T487_29" style:family="text">
      <style:text-properties fo:font-size="11pt" style:font-name-asian="Calibri" style:font-size-asian="11pt" style:font-name-complex="Arial" style:font-size-complex="11pt"/>
    </style:style>
    <style:style style:name="T487_30" style:family="text">
      <style:text-properties fo:font-size="11pt" style:font-name-asian="Calibri" style:font-size-asian="11pt" style:font-name-complex="Arial" style:font-size-complex="11pt"/>
    </style:style>
    <style:style style:name="T487_31" style:family="text">
      <style:text-properties fo:font-size="11pt" style:font-name-asian="Calibri" style:font-size-asian="11pt" style:font-name-complex="Arial" style:font-size-complex="11pt"/>
    </style:style>
    <style:style style:name="T487_32" style:family="text">
      <style:text-properties fo:font-size="11pt" style:font-name-asian="Calibri" style:font-size-asian="11pt" style:font-name-complex="Arial" style:font-size-complex="11pt"/>
    </style:style>
    <style:style style:name="T487_33" style:family="text">
      <style:text-properties fo:font-size="11pt" style:font-name-asian="Calibri" style:font-size-asian="11pt" style:font-name-complex="Arial" style:font-size-complex="11pt"/>
    </style:style>
    <style:style style:name="T487_34" style:family="text">
      <style:text-properties fo:font-size="11pt" style:font-name-asian="Calibri" style:font-size-asian="11pt" style:font-name-complex="Arial" style:font-size-complex="11pt"/>
    </style:style>
    <style:style style:name="T487_35" style:family="text">
      <style:text-properties fo:font-size="11pt" style:font-name-asian="Calibri" style:font-size-asian="11pt" style:font-name-complex="Arial" style:font-size-complex="11pt"/>
    </style:style>
    <style:style style:name="T487_36" style:family="text">
      <style:text-properties fo:background-color="#ffffff" fo:font-style="italic" style:font-style-asian="italic" fo:font-size="11pt" style:font-size-asian="11pt" style:font-name-complex="Arial" style:font-size-complex="11pt"/>
    </style:style>
    <style:style style:name="T487_37" style:family="text">
      <style:text-properties fo:background-color="#ffffff" fo:font-size="11pt" style:font-size-asian="11pt" style:font-name-complex="Arial" style:font-size-complex="11pt"/>
    </style:style>
    <style:style style:name="T487_38" style:family="text">
      <style:text-properties fo:background-color="#ffffff" fo:font-size="11pt" style:font-size-asian="11pt" style:font-name-complex="Arial" style:font-size-complex="11pt"/>
    </style:style>
    <style:style style:name="T487_39" style:family="text">
      <style:text-properties fo:background-color="#ffffff" fo:font-size="11pt" style:font-size-asian="11pt" style:font-name-complex="Arial" style:font-size-complex="11pt"/>
    </style:style>
    <style:style style:name="T487_40" style:family="text">
      <style:text-properties fo:background-color="#ffffff" fo:font-size="11pt" style:font-size-asian="11pt" style:font-name-complex="Arial" style:font-size-complex="11pt"/>
    </style:style>
    <style:style style:name="T487_41" style:family="text">
      <style:text-properties fo:font-size="11pt" style:font-name-asian="Calibri" style:font-size-asian="11pt" style:font-name-complex="Arial" style:font-size-complex="11pt"/>
    </style:style>
    <style:style style:name="T487_42" style:family="text">
      <style:text-properties fo:font-size="11pt" style:font-name-asian="Calibri" style:font-size-asian="11pt" style:font-name-complex="Arial" style:font-size-complex="11pt"/>
    </style:style>
    <style:style style:name="T487_43" style:family="text">
      <style:text-properties fo:font-size="11pt" style:font-name-asian="Calibri" style:font-size-asian="11pt" style:font-name-complex="Arial" style:font-size-complex="11pt"/>
    </style:style>
    <style:style style:name="T487_44" style:family="text">
      <style:text-properties fo:font-size="11pt" style:font-name-asian="Calibri" style:font-size-asian="11pt" style:font-name-complex="Arial" style:font-size-complex="11pt"/>
    </style:style>
    <style:style style:name="T487_45" style:family="text">
      <style:text-properties fo:font-size="11pt" style:font-name-asian="Calibri" style:font-size-asian="11pt" style:font-name-complex="Arial" style:font-size-complex="11pt"/>
    </style:style>
    <style:style style:name="T487_46" style:family="text">
      <style:text-properties fo:font-size="11pt" style:font-name-asian="Calibri" style:font-size-asian="11pt" style:font-name-complex="Arial" style:font-size-complex="11pt"/>
    </style:style>
    <style:style style:name="T487_47" style:family="text">
      <style:text-properties fo:font-size="11pt" style:font-name-asian="Calibri" style:font-size-asian="11pt" style:font-name-complex="Arial" style:font-size-complex="11pt"/>
    </style:style>
    <style:style style:name="T487_48" style:family="text">
      <style:text-properties fo:font-size="11pt" style:font-name-asian="Calibri" style:font-size-asian="11pt" style:font-name-complex="Arial" style:font-size-complex="11pt"/>
    </style:style>
    <style:style style:name="T487_49" style:family="text">
      <style:text-properties fo:font-size="11pt" style:font-name-asian="Calibri" style:font-size-asian="11pt" style:font-name-complex="Arial" style:font-size-complex="11pt"/>
    </style:style>
    <style:style style:name="T487_50" style:family="text">
      <style:text-properties fo:font-size="11pt" style:font-name-asian="Calibri" style:font-size-asian="11pt" style:font-name-complex="Arial" style:font-size-complex="11pt"/>
    </style:style>
    <style:style style:name="T487_51" style:family="text">
      <style:text-properties fo:font-size="11pt" style:font-name-asian="Calibri" style:font-size-asian="11pt" style:font-name-complex="Arial" style:font-size-complex="11pt"/>
    </style:style>
    <style:style style:name="T487_52" style:family="text">
      <style:text-properties fo:font-size="11pt" style:font-name-asian="Calibri" style:font-size-asian="11pt" style:font-name-complex="Arial" style:font-size-complex="11pt"/>
    </style:style>
    <style:style style:name="T487_53" style:family="text">
      <style:text-properties fo:font-size="11pt" style:font-name-asian="Calibri" style:font-size-asian="11pt" style:font-name-complex="Arial" style:font-size-complex="11pt"/>
    </style:style>
    <style:style style:name="T487_54" style:family="text">
      <style:text-properties fo:font-size="11pt" style:font-name-asian="Calibri" style:font-size-asian="11pt" style:font-name-complex="Arial" style:font-size-complex="11pt"/>
    </style:style>
    <style:style style:name="T487_55" style:family="text">
      <style:text-properties fo:font-size="11pt" style:font-name-asian="Calibri" style:font-size-asian="11pt" style:font-name-complex="Arial" style:font-size-complex="11pt"/>
    </style:style>
    <style:style style:name="T487_56" style:family="text">
      <style:text-properties fo:font-size="11pt" style:font-name-asian="Calibri" style:font-size-asian="11pt" style:font-name-complex="Arial" style:font-size-complex="11pt"/>
    </style:style>
    <style:style style:name="T487_57" style:family="text">
      <style:text-properties fo:font-size="11pt" style:font-name-asian="Calibri" style:font-size-asian="11pt" style:font-name-complex="Arial" style:font-size-complex="11pt"/>
    </style:style>
    <style:style style:name="P488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ize="11pt" style:font-name-asian="Calibri" style:font-size-asian="11pt" style:font-name-complex="Arial" style:font-size-complex="11pt"/>
    </style:style>
    <style:style style:name="T489_2" style:family="text">
      <style:text-properties style:font-name="Cambria Math" fo:font-size="11pt" style:font-name-asian="Calibri" style:font-size-asian="11pt" style:font-name-complex="Cambria Math" style:font-size-complex="11pt"/>
    </style:style>
    <style:style style:name="T489_3" style:family="text">
      <style:text-properties fo:font-size="11pt" style:font-name-asian="Calibri" style:font-size-asian="11pt" style:font-name-complex="Arial" style:font-size-complex="11pt"/>
    </style:style>
    <style:style style:name="T489_4" style:family="text">
      <style:text-properties fo:font-size="11pt" style:font-name-asian="Calibri" style:font-size-asian="11pt" style:font-name-complex="Arial" style:font-size-complex="11pt"/>
    </style:style>
    <style:style style:name="T489_5" style:family="text">
      <style:text-properties fo:font-size="11pt" style:font-name-asian="Calibri" style:font-size-asian="11pt" style:font-name-complex="Arial" style:font-size-complex="11pt"/>
    </style:style>
    <style:style style:name="T489_6" style:family="text">
      <style:text-properties fo:font-size="11pt" style:font-name-asian="Calibri" style:font-size-asian="11pt" style:font-name-complex="Arial" style:font-size-complex="11pt"/>
    </style:style>
    <style:style style:name="T489_7" style:family="text">
      <style:text-properties fo:font-size="11pt" style:font-name-asian="Calibri" style:font-size-asian="11pt" style:font-name-complex="Arial" style:font-size-complex="11pt"/>
    </style:style>
    <style:style style:name="T489_8" style:family="text">
      <style:text-properties fo:font-size="11pt" style:font-name-asian="Calibri" style:font-size-asian="11pt" style:font-name-complex="Arial" style:font-size-complex="11pt"/>
    </style:style>
    <style:style style:name="T489_9" style:family="text">
      <style:text-properties fo:font-size="11pt" style:font-name-asian="Calibri" style:font-size-asian="11pt" style:font-name-complex="Arial" style:font-size-complex="11pt"/>
    </style:style>
    <style:style style:name="T489_10" style:family="text">
      <style:text-properties fo:font-size="11pt" style:font-name-asian="Calibri" style:font-size-asian="11pt" style:font-name-complex="Arial" style:font-size-complex="11pt"/>
    </style:style>
    <style:style style:name="T489_11" style:family="text">
      <style:text-properties fo:font-size="11pt" style:font-name-asian="Calibri" style:font-size-asian="11pt" style:font-name-complex="Arial" style:font-size-complex="11pt"/>
    </style:style>
    <style:style style:name="T489_12" style:family="text">
      <style:text-properties fo:font-size="11pt" style:font-name-asian="Calibri" style:font-size-asian="11pt" style:font-name-complex="Arial" style:font-size-complex="11pt"/>
    </style:style>
    <style:style style:name="T489_13" style:family="text">
      <style:text-properties fo:font-size="11pt" style:font-name-asian="Calibri" style:font-size-asian="11pt" style:font-name-complex="Arial" style:font-size-complex="11pt"/>
    </style:style>
    <style:style style:name="T489_14" style:family="text">
      <style:text-properties fo:font-size="11pt" style:font-name-asian="Calibri" style:font-size-asian="11pt" style:font-name-complex="Arial" style:font-size-complex="11pt"/>
    </style:style>
    <style:style style:name="T489_15" style:family="text">
      <style:text-properties fo:font-size="11pt" style:font-name-asian="Calibri" style:font-size-asian="11pt" style:font-name-complex="Arial" style:font-size-complex="11pt"/>
    </style:style>
    <style:style style:name="T489_16" style:family="text">
      <style:text-properties fo:font-size="11pt" style:font-name-asian="Calibri" style:font-size-asian="11pt" style:font-name-complex="Arial" style:font-size-complex="11pt"/>
    </style:style>
    <style:style style:name="T489_17" style:family="text">
      <style:text-properties fo:font-size="11pt" style:font-name-asian="Calibri" style:font-size-asian="11pt" style:font-name-complex="Arial" style:font-size-complex="11pt"/>
    </style:style>
    <style:style style:name="T489_18" style:family="text">
      <style:text-properties fo:font-size="11pt" style:font-name-asian="Calibri" style:font-size-asian="11pt" style:font-name-complex="Arial" style:font-size-complex="11pt"/>
    </style:style>
    <style:style style:name="T489_19" style:family="text">
      <style:text-properties fo:font-size="11pt" style:font-name-asian="Calibri" style:font-size-asian="11pt" style:font-name-complex="Arial" style:font-size-complex="11pt"/>
    </style:style>
    <style:style style:name="T489_20" style:family="text">
      <style:text-properties fo:font-size="11pt" style:font-name-asian="Calibri" style:font-size-asian="11pt" style:font-name-complex="Arial" style:font-size-complex="11pt"/>
    </style:style>
    <style:style style:name="T489_21" style:family="text">
      <style:text-properties fo:font-size="11pt" style:font-name-asian="Calibri" style:font-size-asian="11pt" style:font-name-complex="Arial" style:font-size-complex="11pt"/>
    </style:style>
    <style:style style:name="T489_22" style:family="text">
      <style:text-properties style:font-name="Cambria Math" fo:font-size="11pt" style:font-name-asian="Calibri" style:font-size-asian="11pt" style:font-name-complex="Cambria Math" style:font-size-complex="11pt"/>
    </style:style>
    <style:style style:name="T489_23" style:family="text">
      <style:text-properties fo:font-size="11pt" style:font-name-asian="Calibri" style:font-size-asian="11pt" style:font-name-complex="Arial" style:font-size-complex="11pt"/>
    </style:style>
    <style:style style:name="T489_24" style:family="text">
      <style:text-properties fo:font-size="11pt" style:font-name-asian="Calibri" style:font-size-asian="11pt" style:font-name-complex="Arial" style:font-size-complex="11pt"/>
    </style:style>
    <style:style style:name="T489_25" style:family="text">
      <style:text-properties fo:font-size="11pt" style:font-name-asian="Calibri" style:font-size-asian="11pt" style:font-name-complex="Arial" style:font-size-complex="11pt"/>
    </style:style>
    <style:style style:name="T489_26" style:family="text">
      <style:text-properties fo:font-size="11pt" style:font-name-asian="Calibri" style:font-size-asian="11pt" style:font-name-complex="Arial" style:font-size-complex="11pt"/>
    </style:style>
    <style:style style:name="T489_27" style:family="text">
      <style:text-properties fo:font-size="11pt" style:font-name-asian="Calibri" style:font-size-asian="11pt" style:font-name-complex="Arial" style:font-size-complex="11pt"/>
    </style:style>
    <style:style style:name="T489_28" style:family="text">
      <style:text-properties fo:font-size="11pt" style:font-name-asian="Calibri" style:font-size-asian="11pt" style:font-name-complex="Arial" style:font-size-complex="11pt"/>
    </style:style>
    <style:style style:name="T489_29" style:family="text">
      <style:text-properties style:font-name="Cambria Math" fo:font-size="11pt" style:font-name-asian="Calibri" style:font-size-asian="11pt" style:font-name-complex="Cambria Math" style:font-size-complex="11pt"/>
    </style:style>
    <style:style style:name="T489_30" style:family="text">
      <style:text-properties fo:font-size="11pt" style:font-name-asian="Calibri" style:font-size-asian="11pt" style:font-name-complex="Arial" style:font-size-complex="11pt"/>
    </style:style>
    <style:style style:name="T489_31" style:family="text">
      <style:text-properties fo:font-size="11pt" style:font-name-asian="Calibri" style:font-size-asian="11pt" style:font-name-complex="Arial" style:font-size-complex="11pt"/>
    </style:style>
    <style:style style:name="T489_32" style:family="text">
      <style:text-properties fo:font-size="11pt" style:font-name-asian="Calibri" style:font-size-asian="11pt" style:font-name-complex="Arial" style:font-size-complex="11pt"/>
    </style:style>
    <style:style style:name="T489_33" style:family="text">
      <style:text-properties fo:font-size="11pt" style:font-name-asian="Calibri" style:font-size-asian="11pt" style:font-name-complex="Arial" style:font-size-complex="11pt"/>
    </style:style>
    <style:style style:name="T489_34" style:family="text">
      <style:text-properties fo:font-size="11pt" style:font-name-asian="Calibri" style:font-size-asian="11pt" style:font-name-complex="Arial" style:font-size-complex="11pt"/>
    </style:style>
    <style:style style:name="T489_35" style:family="text">
      <style:text-properties fo:font-size="11pt" style:font-name-asian="Calibri" style:font-size-asian="11pt" style:font-name-complex="Arial" style:font-size-complex="11pt"/>
    </style:style>
    <style:style style:name="T489_36" style:family="text">
      <style:text-properties fo:font-size="11pt" style:font-name-asian="Calibri" style:font-size-asian="11pt" style:font-name-complex="Arial" style:font-size-complex="11pt"/>
    </style:style>
    <style:style style:name="T489_37" style:family="text">
      <style:text-properties fo:font-size="11pt" style:font-name-asian="Calibri" style:font-size-asian="11pt" style:font-name-complex="Arial" style:font-size-complex="11pt"/>
    </style:style>
    <style:style style:name="T489_38" style:family="text">
      <style:text-properties fo:font-size="11pt" style:font-name-asian="Calibri" style:font-size-asian="11pt" style:font-name-complex="Arial" style:font-size-complex="11pt"/>
    </style:style>
    <style:style style:name="T489_39" style:family="text">
      <style:text-properties fo:font-size="11pt" style:font-name-asian="Calibri" style:font-size-asian="11pt" style:font-name-complex="Arial" style:font-size-complex="11pt"/>
    </style:style>
    <style:style style:name="T489_40" style:family="text">
      <style:text-properties fo:font-size="11pt" style:font-name-asian="Calibri" style:font-size-asian="11pt" style:font-name-complex="Arial" style:font-size-complex="11pt"/>
    </style:style>
    <style:style style:name="T489_41" style:family="text">
      <style:text-properties style:font-name="Cambria Math" fo:font-size="11pt" style:font-name-asian="Calibri" style:font-size-asian="11pt" style:font-name-complex="Cambria Math" style:font-size-complex="11pt"/>
    </style:style>
    <style:style style:name="T489_42" style:family="text">
      <style:text-properties fo:font-size="11pt" style:font-name-asian="Calibri" style:font-size-asian="11pt" style:font-name-complex="Arial" style:font-size-complex="11pt"/>
    </style:style>
    <style:style style:name="T489_43" style:family="text">
      <style:text-properties fo:font-size="11pt" style:font-name-asian="Calibri" style:font-size-asian="11pt" style:font-name-complex="Arial" style:font-size-complex="11pt"/>
    </style:style>
    <style:style style:name="T489_44" style:family="text">
      <style:text-properties fo:font-size="11pt" style:font-name-asian="Calibri" style:font-size-asian="11pt" style:font-name-complex="Arial" style:font-size-complex="11pt"/>
    </style:style>
    <style:style style:name="T489_45" style:family="text">
      <style:text-properties fo:font-size="11pt" style:font-name-asian="Calibri" style:font-size-asian="11pt" style:font-name-complex="Arial" style:font-size-complex="11pt"/>
    </style:style>
    <style:style style:name="T489_46" style:family="text">
      <style:text-properties fo:font-size="11pt" style:font-name-asian="Calibri" style:font-size-asian="11pt" style:font-name-complex="Arial" style:font-size-complex="11pt"/>
    </style:style>
    <style:style style:name="T489_47" style:family="text">
      <style:text-properties fo:font-size="11pt" style:font-name-asian="Calibri" style:font-size-asian="11pt" style:font-name-complex="Arial" style:font-size-complex="11pt"/>
    </style:style>
    <style:style style:name="T489_48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489_49" style:family="text">
      <style:text-properties fo:font-style="italic" style:font-style-asian="italic" fo:font-size="11pt" style:font-name-asian="Calibri" style:font-size-asian="11pt" style:font-name-complex="Arial" style:font-size-complex="11pt"/>
    </style:style>
    <style:style style:name="T489_50" style:family="text">
      <style:text-properties fo:font-size="11pt" style:font-name-asian="Calibri" style:font-size-asian="11pt" style:font-name-complex="Arial" style:font-size-complex="11pt"/>
    </style:style>
    <style:style style:name="T489_51" style:family="text">
      <style:text-properties fo:font-size="11pt" style:font-name-asian="Calibri" style:font-size-asian="11pt" style:font-name-complex="Arial" style:font-size-complex="11pt"/>
    </style:style>
    <style:style style:name="T489_52" style:family="text">
      <style:text-properties fo:font-size="11pt" style:font-name-asian="Calibri" style:font-size-asian="11pt" style:font-name-complex="Arial" style:font-size-complex="11pt"/>
    </style:style>
    <style:style style:name="T489_53" style:family="text">
      <style:text-properties fo:font-size="11pt" style:font-name-asian="Calibri" style:font-size-asian="11pt" style:font-name-complex="Arial" style:font-size-complex="11pt"/>
    </style:style>
    <style:style style:name="T489_54" style:family="text">
      <style:text-properties fo:font-size="11pt" style:font-name-asian="Calibri" style:font-size-asian="11pt" style:font-name-complex="Arial" style:font-size-complex="11pt"/>
    </style:style>
    <style:style style:name="T489_55" style:family="text">
      <style:text-properties fo:font-size="11pt" style:font-name-asian="Calibri" style:font-size-asian="11pt" style:font-name-complex="Arial" style:font-size-complex="11pt"/>
    </style:style>
    <style:style style:name="T489_56" style:family="text">
      <style:text-properties fo:font-size="11pt" style:font-size-asian="11pt" style:font-name-complex="Arial" style:font-size-complex="11pt"/>
    </style:style>
    <style:style style:name="T489_57" style:family="text">
      <style:text-properties fo:font-size="11pt" style:font-size-asian="11pt" style:font-name-complex="Arial" style:font-size-complex="11pt"/>
    </style:style>
    <style:style style:name="T489_58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2" style:family="text"/>
    <style:style style:name="T49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1_5" style:family="text">
      <style:text-properties fo:font-size="11pt" style:font-size-asian="11pt" style:font-name-complex="Arial" style:font-size-complex="11pt" fo:font-weight="bold" style:font-weight-asian="bold"/>
    </style:style>
    <style:style style:name="P49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font-size="11pt" style:font-size-asian="11pt" style:font-name-complex="Arial" style:font-size-complex="11pt" fo:font-weight="bold" style:font-weight-asian="bold"/>
    </style:style>
    <style:style style:name="T493_2" style:family="text">
      <style:text-properties fo:font-size="11pt" style:font-size-asian="11pt" style:font-name-complex="Arial" style:font-size-complex="11pt" style:font-weight-complex="bold"/>
    </style:style>
    <style:style style:name="T493_3" style:family="text">
      <style:text-properties fo:font-size="11pt" style:font-size-asian="11pt" style:font-name-complex="Arial" style:font-size-complex="11pt" style:font-weight-complex="bold"/>
    </style:style>
    <style:style style:name="T493_4" style:family="text">
      <style:text-properties fo:font-size="11pt" style:font-size-asian="11pt" style:font-name-complex="Arial" style:font-size-complex="11pt" style:font-weight-complex="bold"/>
    </style:style>
    <style:style style:name="T493_5" style:family="text">
      <style:text-properties fo:font-size="11pt" style:font-size-asian="11pt" style:font-name-complex="Arial" style:font-size-complex="11pt" style:font-weight-complex="bold"/>
    </style:style>
    <style:style style:name="T493_6" style:family="text">
      <style:text-properties fo:font-size="11pt" style:font-size-asian="11pt" style:font-name-complex="Arial" style:font-size-complex="11pt" style:font-weight-complex="bold"/>
    </style:style>
    <style:style style:name="T493_7" style:family="text">
      <style:text-properties fo:font-size="11pt" style:font-size-asian="11pt" style:font-name-complex="Arial" style:font-size-complex="11pt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 fo:font-weight="bold" style:font-weight-asian="bold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font-size="11pt" style:font-size-asian="11pt" style:font-name-complex="Arial" style:font-size-complex="11pt" fo:font-weight="bold" style:font-weight-asian="bold"/>
    </style:style>
    <style:style style:name="T495_2" style:family="text">
      <style:text-properties fo:font-size="11pt" style:font-size-asian="11pt" style:font-name-complex="Arial" style:font-size-complex="11pt" style:font-weight-complex="bold"/>
    </style:style>
    <style:style style:name="T495_3" style:family="text">
      <style:text-properties fo:font-size="11pt" style:font-size-asian="11pt" style:font-name-complex="Arial" style:font-size-complex="11pt" style:font-weight-complex="bold"/>
    </style:style>
    <style:style style:name="T495_4" style:family="text">
      <style:text-properties fo:font-size="11pt" style:font-size-asian="11pt" style:font-name-complex="Arial" style:font-size-complex="11pt" style:font-weight-complex="bold"/>
    </style:style>
    <style:style style:name="T495_5" style:family="text">
      <style:text-properties fo:font-size="11pt" style:font-size-asian="11pt" style:font-name-complex="Arial" style:font-size-complex="11pt" style:font-weight-complex="bold"/>
    </style:style>
    <style:style style:name="T495_6" style:family="text">
      <style:text-properties fo:font-size="11pt" style:font-size-asian="11pt" style:font-name-complex="Arial" style:font-size-complex="11pt" style:font-weight-complex="bold"/>
    </style:style>
    <style:style style:name="T495_7" style:family="text">
      <style:text-properties fo:font-size="11pt" style:font-size-asian="11pt" style:font-name-complex="Arial" style:font-size-complex="11pt" style:font-weight-complex="bold"/>
    </style:style>
    <style:style style:name="T495_8" style:family="text">
      <style:text-properties fo:font-size="11pt" style:font-size-asian="11pt" style:font-name-complex="Arial" style:font-size-complex="11pt" style:font-weight-complex="bold"/>
    </style:style>
    <style:style style:name="T495_9" style:family="text">
      <style:text-properties fo:font-size="11pt" style:font-size-asian="11pt" style:font-name-complex="Arial" style:font-size-complex="11pt" style:font-weight-complex="bold"/>
    </style:style>
    <style:style style:name="T495_10" style:family="text">
      <style:text-properties fo:font-size="11pt" style:font-size-asian="11pt" style:font-name-complex="Arial" style:font-size-complex="11pt" style:font-weight-complex="bold"/>
    </style:style>
    <style:style style:name="T495_11" style:family="text">
      <style:text-properties fo:font-size="11pt" style:font-size-asian="11pt" style:font-name-complex="Arial" style:font-size-complex="11pt" style:font-weight-complex="bold"/>
    </style:style>
    <style:style style:name="T495_12" style:family="text">
      <style:text-properties fo:font-size="11pt" style:font-size-asian="11pt" style:font-name-complex="Arial" style:font-size-complex="11pt" style:font-weight-complex="bold"/>
    </style:style>
    <style:style style:name="T495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97" style:family="paragraph" style:parent-style-name="Normal">
      <style:paragraph-properties fo:text-align="justify"/>
    </style:style>
    <style:style style:name="T497_1" style:family="text">
      <style:text-properties fo:font-size="11pt" style:font-size-asian="11pt" style:font-name-complex="Arial" style:font-size-complex="11pt" fo:font-weight="bold" style:font-weight-asian="bold"/>
    </style:style>
    <style:style style:name="T497_2" style:family="text">
      <style:text-properties fo:font-size="11pt" style:font-size-asian="11pt" style:font-name-complex="Arial" style:font-size-complex="11pt" style:font-weight-complex="bold"/>
    </style:style>
    <style:style style:name="T497_3" style:family="text">
      <style:text-properties fo:font-size="11pt" style:font-size-asian="11pt" style:font-name-complex="Arial" style:font-size-complex="11pt" style:font-weight-complex="bold"/>
    </style:style>
    <style:style style:name="T497_4" style:family="text">
      <style:text-properties fo:font-size="11pt" style:font-size-asian="11pt" style:font-name-complex="Arial" style:font-size-complex="11pt" style:font-weight-complex="bold"/>
    </style:style>
    <style:style style:name="T497_5" style:family="text">
      <style:text-properties fo:font-size="11pt" style:font-size-asian="11pt" style:font-name-complex="Arial" style:font-size-complex="11pt" style:font-weight-complex="bold"/>
    </style:style>
    <style:style style:name="T497_6" style:family="text">
      <style:text-properties fo:font-size="11pt" style:font-size-asian="11pt" style:font-name-complex="Arial" style:font-size-complex="11pt" style:font-weight-complex="bold"/>
    </style:style>
    <style:style style:name="T497_7" style:family="text">
      <style:text-properties fo:font-size="11pt" style:font-size-asian="11pt" style:font-name-complex="Arial" style:font-size-complex="11pt" style:font-weight-complex="bold"/>
    </style:style>
    <style:style style:name="T497_8" style:family="text">
      <style:text-properties fo:font-size="11pt" style:font-size-asian="11pt" style:font-name-complex="Arial" style:font-size-complex="11pt" style:font-weight-complex="bold"/>
    </style:style>
    <style:style style:name="T497_9" style:family="text">
      <style:text-properties fo:font-size="11pt" style:font-size-asian="11pt" style:font-name-complex="Arial" style:font-size-complex="11pt" style:font-weight-complex="bold"/>
    </style:style>
    <style:style style:name="T497_10" style:family="text">
      <style:text-properties fo:font-size="11pt" style:font-size-asian="11pt" style:font-name-complex="Arial" style:font-size-complex="11pt" style:font-weight-complex="bold"/>
    </style:style>
    <style:style style:name="T497_11" style:family="text">
      <style:text-properties fo:font-size="11pt" style:font-size-asian="11pt" style:font-name-complex="Arial" style:font-size-complex="11pt" style:font-weight-complex="bold"/>
    </style:style>
    <style:style style:name="T497_12" style:family="text">
      <style:text-properties fo:font-size="11pt" style:font-size-asian="11pt" style:font-name-complex="Arial" style:font-size-complex="11pt" style:font-weight-complex="bold"/>
    </style:style>
    <style:style style:name="T497_13" style:family="text">
      <style:text-properties fo:font-size="11pt" style:font-size-asian="11pt" style:font-name-complex="Arial" style:font-size-complex="11pt" style:font-weight-complex="bold"/>
    </style:style>
    <style:style style:name="T497_14" style:family="text">
      <style:text-properties fo:font-size="11pt" style:font-size-asian="11pt" style:font-name-complex="Arial" style:font-size-complex="11pt" style:font-weight-complex="bold"/>
    </style:style>
    <style:style style:name="T497_15" style:family="text">
      <style:text-properties fo:font-size="11pt" style:font-size-asian="11pt" style:font-name-complex="Arial" style:font-size-complex="11pt" fo:font-weight="bold" style:font-weight-asian="bold"/>
    </style:style>
    <style:style style:name="T497_16" style:family="text">
      <style:text-properties fo:font-size="11pt" style:font-size-asian="11pt" style:font-name-complex="Arial" style:font-size-complex="11pt" style:font-weight-complex="bold"/>
    </style:style>
    <style:style style:name="T497_17" style:family="text">
      <style:text-properties fo:font-size="11pt" style:font-size-asian="11pt" style:font-name-complex="Arial" style:font-size-complex="11pt" style:font-weight-complex="bold"/>
    </style:style>
    <style:style style:name="T497_18" style:family="text">
      <style:text-properties fo:font-size="11pt" style:font-size-asian="11pt" style:font-name-complex="Arial" style:font-size-complex="11pt" style:font-weight-complex="bold"/>
    </style:style>
    <style:style style:name="T497_19" style:family="text">
      <style:text-properties fo:font-size="11pt" style:font-size-asian="11pt" style:font-name-complex="Arial" style:font-size-complex="11pt" style:font-weight-complex="bold"/>
    </style:style>
    <style:style style:name="T497_20" style:family="text">
      <style:text-properties fo:font-size="11pt" style:font-size-asian="11pt" style:font-name-complex="Arial" style:font-size-complex="11pt" style:font-weight-complex="bold"/>
    </style:style>
    <style:style style:name="T497_21" style:family="text">
      <style:text-properties fo:font-size="11pt" style:font-size-asian="11pt" style:font-name-complex="Arial" style:font-size-complex="11pt" style:font-weight-complex="bold"/>
    </style:style>
    <style:style style:name="T497_22" style:family="text">
      <style:text-properties fo:font-size="11pt" style:font-size-asian="11pt" style:font-name-complex="Arial" style:font-size-complex="11pt" style:font-weight-complex="bold"/>
    </style:style>
    <style:style style:name="P49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font-size="11pt" style:font-size-asian="11pt" style:font-name-complex="Arial" style:font-size-complex="11pt" fo:font-weight="bold" style:font-weight-asian="bold"/>
    </style:style>
    <style:style style:name="T499_2" style:family="text">
      <style:text-properties fo:font-size="11pt" style:font-size-asian="11pt" style:font-name-complex="Arial" style:font-size-complex="11pt" style:font-weight-complex="bold"/>
    </style:style>
    <style:style style:name="P50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0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>
      <style:paragraph-properties fo:text-align="justify"/>
    </style:style>
    <style:style style:name="T503_1" style:family="text">
      <style:text-properties fo:font-size="11pt" style:font-size-asian="11pt" style:font-name-complex="Arial" style:font-size-complex="11pt" fo:font-weight="bold" style:font-weight-asian="bold"/>
    </style:style>
    <style:style style:name="P504" style:family="paragraph" style:parent-style-name="Normal">
      <style:paragraph-properties fo:text-align="justify"/>
    </style:style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>
      <style:text-properties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1" style:family="paragraph" style:parent-style-name="Normal">
      <style:paragraph-properties style:text-autospace="none" fo:text-align="justify"/>
    </style:style>
    <style:style style:name="T511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512" style:family="paragraph" style:parent-style-name="Normal">
      <style:paragraph-properties style:text-autospace="none"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513" style:family="paragraph" style:parent-style-name="Normal">
      <style:paragraph-properties style:text-autospace="none" fo:text-align="justify"/>
    </style:style>
    <style:style style:name="T513_1" style:family="text">
      <style:text-properties fo:color="#000000" fo:font-size="11pt" style:font-name-asian="Calibri" style:font-size-asian="11pt" style:font-name-complex="Arial" style:font-size-complex="11pt"/>
    </style:style>
    <style:style style:name="T513_2" style:family="text">
      <style:text-properties fo:color="#000000" style:font-name="Cambria Math" fo:font-size="11pt" style:font-name-asian="Calibri" style:font-size-asian="11pt" style:font-name-complex="Cambria Math" style:font-size-complex="11pt"/>
    </style:style>
    <style:style style:name="T513_3" style:family="text">
      <style:text-properties fo:color="#000000" fo:font-size="11pt" style:font-name-asian="Calibri" style:font-size-asian="11pt" style:font-name-complex="Arial" style:font-size-complex="11pt"/>
    </style:style>
    <style:style style:name="T513_4" style:family="text">
      <style:text-properties fo:color="#000000" fo:font-size="11pt" style:font-name-asian="Calibri" style:font-size-asian="11pt" style:font-name-complex="Arial" style:font-size-complex="11pt"/>
    </style:style>
    <style:style style:name="T513_5" style:family="text">
      <style:text-properties fo:color="#000000" fo:font-size="11pt" style:font-name-asian="Calibri" style:font-size-asian="11pt" style:font-name-complex="Arial" style:font-size-complex="11pt"/>
    </style:style>
    <style:style style:name="T513_6" style:family="text">
      <style:text-properties fo:color="#000000" fo:font-size="11pt" style:font-name-asian="Calibri" style:font-size-asian="11pt" style:font-name-complex="Arial" style:font-size-complex="11pt"/>
    </style:style>
    <style:style style:name="T513_7" style:family="text">
      <style:text-properties fo:color="#000000" fo:font-size="11pt" style:font-name-asian="Calibri" style:font-size-asian="11pt" style:font-name-complex="Arial" style:font-size-complex="11pt"/>
    </style:style>
    <style:style style:name="T513_8" style:family="text">
      <style:text-properties fo:color="#000000" fo:font-size="11pt" style:font-name-asian="Calibri" style:font-size-asian="11pt" style:font-name-complex="Arial" style:font-size-complex="11pt"/>
    </style:style>
    <style:style style:name="T513_9" style:family="text">
      <style:text-properties fo:color="#000000" fo:font-size="11pt" style:font-name-asian="Calibri" style:font-size-asian="11pt" style:font-name-complex="Arial" style:font-size-complex="11pt"/>
    </style:style>
    <style:style style:name="T513_10" style:family="text">
      <style:text-properties fo:color="#000000" fo:font-size="11pt" style:font-name-asian="Calibri" style:font-size-asian="11pt" style:font-name-complex="Arial" style:font-size-complex="11pt"/>
    </style:style>
    <style:style style:name="T513_11" style:family="text">
      <style:text-properties fo:color="#000000" fo:font-size="11pt" style:font-name-asian="Calibri" style:font-size-asian="11pt" style:font-name-complex="Arial" style:font-size-complex="11pt"/>
    </style:style>
    <style:style style:name="T513_12" style:family="text">
      <style:text-properties fo:color="#000000" fo:font-size="11pt" style:font-name-asian="Calibri" style:font-size-asian="11pt" style:font-name-complex="Arial" style:font-size-complex="11pt"/>
    </style:style>
    <style:style style:name="T513_13" style:family="text">
      <style:text-properties fo:color="#000000" style:font-name="Cambria Math" fo:font-size="11pt" style:font-name-asian="Calibri" style:font-size-asian="11pt" style:font-name-complex="Cambria Math" style:font-size-complex="11pt"/>
    </style:style>
    <style:style style:name="T513_14" style:family="text">
      <style:text-properties fo:color="#000000" fo:font-size="11pt" style:font-name-asian="Calibri" style:font-size-asian="11pt" style:font-name-complex="Arial" style:font-size-complex="11pt"/>
    </style:style>
    <style:style style:name="T513_15" style:family="text">
      <style:text-properties fo:color="#000000" fo:font-size="11pt" style:font-name-asian="Calibri" style:font-size-asian="11pt" style:font-name-complex="Arial" style:font-size-complex="11pt"/>
    </style:style>
    <style:style style:name="T513_16" style:family="text">
      <style:text-properties fo:color="#000000" fo:font-size="11pt" style:font-name-asian="Calibri" style:font-size-asian="11pt" style:font-name-complex="Arial" style:font-size-complex="11pt"/>
    </style:style>
    <style:style style:name="T513_17" style:family="text">
      <style:text-properties fo:color="#000000" fo:font-size="11pt" style:font-name-asian="Calibri" style:font-size-asian="11pt" style:font-name-complex="Arial" style:font-size-complex="11pt"/>
    </style:style>
    <style:style style:name="T513_18" style:family="text">
      <style:text-properties fo:color="#000000" fo:font-size="11pt" style:font-name-asian="Calibri" style:font-size-asian="11pt" style:font-name-complex="Arial" style:font-size-complex="11pt"/>
    </style:style>
    <style:style style:name="T513_19" style:family="text">
      <style:text-properties fo:color="#000000" fo:font-size="11pt" style:font-name-asian="Calibri" style:font-size-asian="11pt" style:font-name-complex="Arial" style:font-size-complex="11pt"/>
    </style:style>
    <style:style style:name="T513_20" style:family="text">
      <style:text-properties fo:color="#000000" fo:font-size="11pt" style:font-name-asian="Calibri" style:font-size-asian="11pt" style:font-name-complex="Arial" style:font-size-complex="11pt"/>
    </style:style>
    <style:style style:name="T513_21" style:family="text">
      <style:text-properties fo:color="#000000" fo:font-size="11pt" style:font-name-asian="Calibri" style:font-size-asian="11pt" style:font-name-complex="Arial" style:font-size-complex="11pt"/>
    </style:style>
    <style:style style:name="T513_22" style:family="text">
      <style:text-properties fo:color="#000000" fo:font-size="11pt" style:font-name-asian="Calibri" style:font-size-asian="11pt" style:font-name-complex="Arial" style:font-size-complex="11pt"/>
    </style:style>
    <style:style style:name="P5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516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/>
    </style:style>
    <style:style style:name="T517_2" style:family="text">
      <style:text-properties fo:font-size="11pt" style:font-size-asian="11pt" style:font-name-complex="Arial" style:font-size-complex="11pt"/>
    </style:style>
    <style:style style:name="T517_3" style:family="text">
      <style:text-properties fo:font-size="11pt" style:font-size-asian="11pt" style:font-name-complex="Arial" style:font-size-complex="11pt"/>
    </style:style>
    <style:style style:name="T517_4" style:family="text">
      <style:text-properties fo:font-size="11pt" style:font-size-asian="11pt" style:font-name-complex="Arial" style:font-size-complex="11pt"/>
    </style:style>
    <style:style style:name="T517_5" style:family="text">
      <style:text-properties fo:font-size="11pt" style:font-size-asian="11pt" style:font-name-complex="Arial" style:font-size-complex="11pt"/>
    </style:style>
    <style:style style:name="T517_6" style:family="text">
      <style:text-properties fo:font-size="11pt" style:font-size-asian="11pt" style:font-name-complex="Arial" style:font-size-complex="11pt"/>
    </style:style>
    <style:style style:name="T517_7" style:family="text">
      <style:text-properties fo:font-size="11pt" style:font-size-asian="11pt" style:font-name-complex="Arial" style:font-size-complex="11pt"/>
    </style:style>
    <style:style style:name="T517_8" style:family="text">
      <style:text-properties fo:font-size="11pt" style:font-size-asian="11pt" style:font-name-complex="Arial" style:font-size-complex="11pt"/>
    </style:style>
    <style:style style:name="T517_9" style:family="text">
      <style:text-properties fo:font-size="11pt" style:font-size-asian="11pt" style:font-name-complex="Arial" style:font-size-complex="11pt"/>
    </style:style>
    <style:style style:name="T517_10" style:family="text">
      <style:text-properties fo:font-size="11pt" style:font-size-asian="11pt" style:font-name-complex="Arial" style:font-size-complex="11pt"/>
    </style:style>
    <style:style style:name="T517_11" style:family="text">
      <style:text-properties fo:font-size="11pt" style:font-size-asian="11pt" style:font-name-complex="Arial" style:font-size-complex="11pt"/>
    </style:style>
    <style:style style:name="T517_12" style:family="text">
      <style:text-properties fo:font-size="11pt" style:font-size-asian="11pt" style:font-name-complex="Arial" style:font-size-complex="11pt"/>
    </style:style>
    <style:style style:name="T517_13" style:family="text">
      <style:text-properties fo:font-size="11pt" style:font-size-asian="11pt" style:font-name-complex="Arial" style:font-size-complex="11pt"/>
    </style:style>
    <style:style style:name="T517_14" style:family="text">
      <style:text-properties fo:font-size="11pt" style:font-size-asian="11pt" style:font-name-complex="Arial" style:font-size-complex="11pt"/>
    </style:style>
    <style:style style:name="T517_15" style:family="text">
      <style:text-properties fo:font-size="11pt" style:font-size-asian="11pt" style:font-name-complex="Arial" style:font-size-complex="11pt"/>
    </style:style>
    <style:style style:name="T517_16" style:family="text">
      <style:text-properties fo:font-size="11pt" style:font-size-asian="11pt" style:font-name-complex="Arial" style:font-size-complex="11pt"/>
    </style:style>
    <style:style style:name="T517_17" style:family="text">
      <style:text-properties fo:font-size="11pt" style:font-size-asian="11pt" style:font-name-complex="Arial" style:font-size-complex="11pt"/>
    </style:style>
    <style:style style:name="T517_18" style:family="text">
      <style:text-properties fo:font-size="11pt" style:font-size-asian="11pt" style:font-name-complex="Arial" style:font-size-complex="11pt"/>
    </style:style>
    <style:style style:name="T517_19" style:family="text">
      <style:text-properties fo:font-size="11pt" style:font-size-asian="11pt" style:font-name-complex="Arial" style:font-size-complex="11pt"/>
    </style:style>
    <style:style style:name="T517_20" style:family="text">
      <style:text-properties fo:font-size="11pt" style:font-size-asian="11pt" style:font-name-complex="Arial" style:font-size-complex="11pt"/>
    </style:style>
    <style:style style:name="T517_21" style:family="text">
      <style:text-properties fo:font-size="11pt" style:font-size-asian="11pt" style:font-name-complex="Arial" style:font-size-complex="11pt"/>
    </style:style>
    <style:style style:name="T517_22" style:family="text">
      <style:text-properties fo:font-size="11pt" style:font-size-asian="11pt" style:font-name-complex="Arial" style:font-size-complex="11pt"/>
    </style:style>
    <style:style style:name="T517_23" style:family="text">
      <style:text-properties fo:font-size="11pt" style:font-size-asian="11pt" style:font-name-complex="Arial" style:font-size-complex="11pt"/>
    </style:style>
    <style:style style:name="T517_24" style:family="text">
      <style:text-properties fo:font-size="11pt" style:font-size-asian="11pt" style:font-name-complex="Arial" style:font-size-complex="11pt"/>
    </style:style>
    <style:style style:name="T517_25" style:family="text">
      <style:text-properties fo:font-size="11pt" style:font-size-asian="11pt" style:font-name-complex="Arial" style:font-size-complex="11pt"/>
    </style:style>
    <style:style style:name="T517_26" style:family="text">
      <style:text-properties fo:font-size="11pt" style:font-size-asian="11pt" style:font-name-complex="Arial" style:font-size-complex="11pt"/>
    </style:style>
    <style:style style:name="T517_27" style:family="text">
      <style:text-properties fo:font-size="11pt" style:font-size-asian="11pt" style:font-name-complex="Arial" style:font-size-complex="11pt"/>
    </style:style>
    <style:style style:name="T517_28" style:family="text">
      <style:text-properties fo:font-size="11pt" style:font-size-asian="11pt" style:font-name-complex="Arial" style:font-size-complex="11pt"/>
    </style:style>
    <style:style style:name="T517_29" style:family="text">
      <style:text-properties fo:font-size="11pt" style:font-size-asian="11pt" style:font-name-complex="Arial" style:font-size-complex="11pt"/>
    </style:style>
    <style:style style:name="T517_30" style:family="text">
      <style:text-properties fo:font-size="11pt" style:font-size-asian="11pt" style:font-name-complex="Arial" style:font-size-complex="11pt"/>
    </style:style>
    <style:style style:name="T517_31" style:family="text">
      <style:text-properties fo:font-size="11pt" style:font-size-asian="11pt" style:font-name-complex="Arial" style:font-size-complex="11pt"/>
    </style:style>
    <style:style style:name="T517_32" style:family="text">
      <style:text-properties fo:font-size="11pt" style:font-size-asian="11pt" style:font-name-complex="Arial" style:font-size-complex="11pt"/>
    </style:style>
    <style:style style:name="T517_33" style:family="text">
      <style:text-properties fo:font-size="11pt" style:font-size-asian="11pt" style:font-name-complex="Arial" style:font-size-complex="11pt"/>
    </style:style>
    <style:style style:name="T517_34" style:family="text">
      <style:text-properties fo:font-size="11pt" style:font-size-asian="11pt" style:font-name-complex="Arial" style:font-size-complex="11pt"/>
    </style:style>
    <style:style style:name="T517_35" style:family="text">
      <style:text-properties fo:font-size="11pt" style:font-size-asian="11pt" style:font-name-complex="Arial" style:font-size-complex="11pt"/>
    </style:style>
    <style:style style:name="T517_36" style:family="text">
      <style:text-properties fo:font-size="11pt" style:font-size-asian="11pt" style:font-name-complex="Arial" style:font-size-complex="11pt"/>
    </style:style>
    <style:style style:name="T517_37" style:family="text">
      <style:text-properties fo:font-size="11pt" style:font-size-asian="11pt" style:font-name-complex="Arial" style:font-size-complex="11pt"/>
    </style:style>
    <style:style style:name="T517_38" style:family="text">
      <style:text-properties fo:font-size="11pt" style:font-size-asian="11pt" style:font-name-complex="Arial" style:font-size-complex="11pt"/>
    </style:style>
    <style:style style:name="T517_39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1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3" style:family="paragraph" style:parent-style-name="Normal">
      <style:paragraph-properties fo:text-align="justify" fo:line-height="115%"/>
    </style:style>
    <style:style style:name="T5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3_2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25" style:family="paragraph" style:parent-style-name="Annotation_20_text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style:font-weight-complex="bold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T525_9" style:family="text">
      <style:text-properties fo:font-size="11pt" style:font-size-asian="11pt" style:font-name-complex="Arial" style:font-size-complex="11pt"/>
    </style:style>
    <style:style style:name="T525_10" style:family="text">
      <style:text-properties fo:font-size="11pt" style:font-size-asian="11pt" style:font-name-complex="Arial" style:font-size-complex="11pt"/>
    </style:style>
    <style:style style:name="T525_11" style:family="text">
      <style:text-properties fo:font-size="11pt" style:font-size-asian="11pt" style:font-name-complex="Arial" style:font-size-complex="11pt"/>
    </style:style>
    <style:style style:name="T525_12" style:family="text">
      <style:text-properties fo:font-size="11pt" style:font-size-asian="11pt" style:font-name-complex="Arial" style:font-size-complex="11pt"/>
    </style:style>
    <style:style style:name="T525_13" style:family="text">
      <style:text-properties fo:font-size="11pt" style:font-size-asian="11pt" style:font-name-complex="Arial" style:font-size-complex="11pt"/>
    </style:style>
    <style:style style:name="T525_14" style:family="text">
      <style:text-properties fo:font-size="11pt" style:font-size-asian="11pt" style:font-name-complex="Arial" style:font-size-complex="11pt" style:font-weight-complex="bold"/>
    </style:style>
    <style:style style:name="T525_15" style:family="text">
      <style:text-properties fo:font-size="11pt" style:font-size-asian="11pt" style:font-name-complex="Arial" style:font-size-complex="11pt"/>
    </style:style>
    <style:style style:name="T525_16" style:family="text">
      <style:text-properties fo:font-size="11pt" style:font-size-asian="11pt" style:font-name-complex="Arial" style:font-size-complex="11pt"/>
    </style:style>
    <style:style style:name="T525_17" style:family="text">
      <style:text-properties fo:font-size="11pt" style:font-size-asian="11pt" style:font-name-complex="Arial" style:font-size-complex="11pt"/>
    </style:style>
    <style:style style:name="T525_18" style:family="text">
      <style:text-properties fo:font-size="11pt" style:font-size-asian="11pt" style:font-name-complex="Arial" style:font-size-complex="11pt"/>
    </style:style>
    <style:style style:name="T525_19" style:family="text">
      <style:text-properties fo:font-size="11pt" style:font-size-asian="11pt" style:font-name-complex="Arial" style:font-size-complex="11pt"/>
    </style:style>
    <style:style style:name="T525_20" style:family="text">
      <style:text-properties fo:font-size="11pt" style:font-size-asian="11pt" style:font-name-complex="Arial" style:font-size-complex="11pt"/>
    </style:style>
    <style:style style:name="T525_21" style:family="text">
      <style:text-properties fo:font-size="11pt" style:font-size-asian="11pt" style:font-name-complex="Arial" style:font-size-complex="11pt"/>
    </style:style>
    <style:style style:name="T525_22" style:family="text">
      <style:text-properties fo:font-size="11pt" style:font-size-asian="11pt" style:font-name-complex="Arial" style:font-size-complex="11pt" style:font-weight-complex="bold"/>
    </style:style>
    <style:style style:name="T525_23" style:family="text">
      <style:text-properties fo:font-size="11pt" style:font-name-asian="Calibri" style:font-size-asian="11pt" style:font-name-complex="Arial" style:font-size-complex="11pt"/>
    </style:style>
    <style:style style:name="T525_24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 style:font-weight-complex="bold"/>
    </style:style>
    <style:style style:name="T528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3" style:family="text">
      <style:text-properties fo:font-size="11pt" style:font-size-asian="11pt" style:font-name-complex="Arial" style:font-size-complex="11pt" style:font-weight-complex="bold"/>
    </style:style>
    <style:style style:name="T528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7" style:family="text">
      <style:text-properties fo:font-size="11pt" style:font-size-asian="11pt" style:font-name-complex="Arial" style:font-size-complex="11pt" style:font-weight-complex="bold"/>
    </style:style>
    <style:style style:name="T528_8" style:family="text">
      <style:text-properties fo:font-size="11pt" style:font-size-asian="11pt" style:font-name-complex="Arial" style:font-size-complex="11pt" style:font-weight-complex="bold"/>
    </style:style>
    <style:style style:name="T528_9" style:family="text">
      <style:text-properties fo:font-size="11pt" style:font-size-asian="11pt" style:font-name-complex="Arial" style:font-size-complex="11pt" style:font-weight-complex="bold"/>
    </style:style>
    <style:style style:name="T528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11" style:family="text">
      <style:text-properties fo:font-size="11pt" style:font-size-asian="11pt" style:font-name-complex="Arial" style:font-size-complex="11pt" style:font-weight-complex="bold"/>
    </style:style>
    <style:style style:name="T528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1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1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16" style:family="text">
      <style:text-properties fo:font-size="11pt" style:font-size-asian="11pt" style:font-name-complex="Arial" style:font-size-complex="11pt" style:font-weight-complex="bold"/>
    </style:style>
    <style:style style:name="T528_17" style:family="text">
      <style:text-properties fo:font-size="11pt" style:font-size-asian="11pt" style:font-name-complex="Arial" style:font-size-complex="11pt" style:font-weight-complex="bold"/>
    </style:style>
    <style:style style:name="T528_18" style:family="text">
      <style:text-properties fo:font-size="11pt" style:font-size-asian="11pt" style:font-name-complex="Arial" style:font-size-complex="11pt" style:font-weight-complex="bold"/>
    </style:style>
    <style:style style:name="T528_19" style:family="text">
      <style:text-properties fo:font-size="11pt" style:font-size-asian="11pt" style:font-name-complex="Arial" style:font-size-complex="11pt" style:font-weight-complex="bold"/>
    </style:style>
    <style:style style:name="T528_2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28_2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52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30" style:family="paragraph" style:parent-style-name="Normal">
      <style:paragraph-properties fo:text-align="justify"/>
    </style:style>
    <style:style style:name="T530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30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31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31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31_4" style:family="text">
      <style:text-properties fo:font-size="11pt" style:font-size-asian="11pt" style:font-name-complex="Arial" style:font-size-complex="11pt"/>
    </style:style>
    <style:style style:name="T531_5" style:family="text">
      <style:text-properties fo:font-size="11pt" style:font-size-asian="11pt" style:font-name-complex="Arial" style:font-size-complex="11pt"/>
    </style:style>
    <style:style style:name="T531_6" style:family="text">
      <style:text-properties fo:font-size="11pt" style:font-size-asian="11pt" style:font-name-complex="Arial" style:font-size-complex="11pt"/>
    </style:style>
    <style:style style:name="T531_7" style:family="text">
      <style:text-properties fo:font-size="11pt" style:font-size-asian="11pt" style:font-name-complex="Arial" style:font-size-complex="11pt"/>
    </style:style>
    <style:style style:name="T531_8" style:family="text"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 fo:font-weight="bold" style:font-weight-asian="bold"/>
    </style:style>
    <style:style style:name="T533_2" style:family="text">
      <style:text-properties fo:font-size="11pt" style:font-size-asian="11pt" style:font-name-complex="Arial" style:font-size-complex="11pt" fo:font-weight="bold" style:font-weight-asian="bold"/>
    </style:style>
    <style:style style:name="T533_3" style:family="text">
      <style:text-properties fo:font-size="11pt" style:font-size-asian="11pt" style:font-name-complex="Arial" style:font-size-complex="11pt" fo:font-weight="bold" style:font-weight-asian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34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34_5" style:family="text">
      <style:text-properties fo:font-size="11pt" style:font-size-asian="11pt" style:font-name-complex="Arial" style:font-size-complex="11pt" style:font-weight-complex="bold"/>
    </style:style>
    <style:style style:name="T534_6" style:family="text">
      <style:text-properties fo:font-size="11pt" style:font-size-asian="11pt" style:font-name-complex="Arial" style:font-size-complex="11pt" style:font-weight-complex="bold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T534_8" style:family="text">
      <style:text-properties fo:font-size="11pt" style:font-size-asian="11pt" style:font-name-complex="Arial" style:font-size-complex="11pt" style:font-weight-complex="bold"/>
    </style:style>
    <style:style style:name="T534_9" style:family="text">
      <style:text-properties fo:font-size="11pt" style:font-size-asian="11pt" style:font-name-complex="Arial" style:font-size-complex="11pt" style:font-weight-complex="bold"/>
    </style:style>
    <style:style style:name="T534_10" style:family="text">
      <style:text-properties fo:font-size="11pt" style:font-size-asian="11pt" style:font-name-complex="Arial" style:font-size-complex="11pt" style:font-weight-complex="bold"/>
    </style:style>
    <style:style style:name="T534_11" style:family="text">
      <style:text-properties fo:font-size="11pt" style:font-size-asian="11pt" style:font-name-complex="Arial" style:font-size-complex="11pt" style:font-weight-complex="bold"/>
    </style:style>
    <style:style style:name="T534_12" style:family="text">
      <style:text-properties fo:font-size="11pt" style:font-size-asian="11pt" style:font-name-complex="Arial" style:font-size-complex="11pt" style:font-weight-complex="bold"/>
    </style:style>
    <style:style style:name="T534_13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List_20_Paragraph">
      <style:paragraph-properties fo:text-align="justify"/>
    </style:style>
    <style:style style:name="T5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/>
    </style:style>
    <style:style style:name="T536_5" style:family="text">
      <style:text-properties fo:font-size="11pt" style:font-size-asian="11pt" style:font-name-complex="Arial" style:font-size-complex="11pt"/>
    </style:style>
    <style:style style:name="T536_6" style:family="text">
      <style:text-properties fo:font-size="11pt" style:font-size-asian="11pt" style:font-name-complex="Arial" style:font-size-complex="11pt"/>
    </style:style>
    <style:style style:name="T536_7" style:family="text">
      <style:text-properties fo:font-size="11pt" style:font-size-asian="11pt" style:font-name-complex="Arial" style:font-size-complex="11pt"/>
    </style:style>
    <style:style style:name="T536_8" style:family="text">
      <style:text-properties fo:font-size="11pt" style:font-size-asian="11pt" style:font-name-complex="Arial" style:font-size-complex="11pt"/>
    </style:style>
    <style:style style:name="T536_9" style:family="text">
      <style:text-properties fo:font-size="11pt" style:font-size-asian="11pt" style:font-name-complex="Arial" style:font-size-complex="11pt"/>
    </style:style>
    <style:style style:name="T536_10" style:family="text">
      <style:text-properties fo:font-size="11pt" style:font-size-asian="11pt" style:font-name-complex="Arial" style:font-size-complex="11pt"/>
    </style:style>
    <style:style style:name="T536_11" style:family="text">
      <style:text-properties fo:font-size="11pt" style:font-size-asian="11pt" style:font-name-complex="Arial" style:font-size-complex="11pt"/>
    </style:style>
    <style:style style:name="T536_12" style:family="text">
      <style:text-properties fo:font-size="11pt" style:font-size-asian="11pt" style:font-name-complex="Arial" style:font-size-complex="11pt"/>
    </style:style>
    <style:style style:name="T536_13" style:family="text">
      <style:text-properties fo:font-size="11pt" style:font-size-asian="11pt" style:font-name-complex="Arial" style:font-size-complex="11pt"/>
    </style:style>
    <style:style style:name="T536_14" style:family="text">
      <style:text-properties fo:font-size="11pt" style:font-size-asian="11pt" style:font-name-complex="Arial" style:font-size-complex="11pt"/>
    </style:style>
    <style:style style:name="T536_15" style:family="text">
      <style:text-properties fo:font-size="11pt" style:font-size-asian="11pt" style:font-name-complex="Arial" style:font-size-complex="11pt"/>
    </style:style>
    <style:style style:name="T536_16" style:family="text">
      <style:text-properties fo:font-size="11pt" style:font-size-asian="11pt" style:font-name-complex="Arial" style:font-size-complex="11pt"/>
    </style:style>
    <style:style style:name="T536_17" style:family="text">
      <style:text-properties fo:font-size="11pt" style:font-size-asian="11pt" style:font-name-complex="Arial" style:font-size-complex="11pt"/>
    </style:style>
    <style:style style:name="T536_18" style:family="text">
      <style:text-properties fo:font-size="11pt" style:font-size-asian="11pt" style:font-name-complex="Arial" style:font-size-complex="11pt"/>
    </style:style>
    <style:style style:name="T536_19" style:family="text">
      <style:text-properties fo:font-size="11pt" style:font-size-asian="11pt" style:font-name-complex="Arial" style:font-size-complex="11pt"/>
    </style:style>
    <style:style style:name="T536_20" style:family="text">
      <style:text-properties fo:font-size="11pt" style:font-size-asian="11pt" style:font-name-complex="Arial" style:font-size-complex="11pt"/>
    </style:style>
    <style:style style:name="T536_21" style:family="text">
      <style:text-properties fo:font-size="11pt" style:font-size-asian="11pt" style:font-name-complex="Arial" style:font-size-complex="11pt"/>
    </style:style>
    <style:style style:name="T536_22" style:family="text">
      <style:text-properties fo:font-size="11pt" style:font-size-asian="11pt" style:font-name-complex="Arial" style:font-size-complex="11pt"/>
    </style:style>
    <style:style style:name="T536_23" style:family="text">
      <style:text-properties fo:font-size="11pt" style:font-size-asian="11pt" style:font-name-complex="Arial" style:font-size-complex="11pt"/>
    </style:style>
    <style:style style:name="T536_24" style:family="text">
      <style:text-properties fo:font-size="11pt" style:font-size-asian="11pt" style:font-name-complex="Arial" style:font-size-complex="11pt"/>
    </style:style>
    <style:style style:name="T536_25" style:family="text">
      <style:text-properties fo:font-size="11pt" style:font-size-asian="11pt" style:font-name-complex="Arial" style:font-size-complex="11pt"/>
    </style:style>
    <style:style style:name="T536_26" style:family="text">
      <style:text-properties fo:font-size="11pt" style:font-size-asian="11pt" style:font-name-complex="Arial" style:font-size-complex="11pt"/>
    </style:style>
    <style:style style:name="T536_27" style:family="text">
      <style:text-properties fo:font-size="11pt" style:font-size-asian="11pt" style:font-name-complex="Arial" style:font-size-complex="11pt"/>
    </style:style>
    <style:style style:name="T536_28" style:family="text">
      <style:text-properties fo:font-size="11pt" style:font-size-asian="11pt" style:font-name-complex="Arial" style:font-size-complex="11pt"/>
    </style:style>
    <style:style style:name="T536_29" style:family="text">
      <style:text-properties fo:font-size="11pt" style:font-size-asian="11pt" style:font-name-complex="Arial" style:font-size-complex="11pt"/>
    </style:style>
    <style:style style:name="T536_30" style:family="text">
      <style:text-properties fo:font-size="11pt" style:font-size-asian="11pt" style:font-name-complex="Arial" style:font-size-complex="11pt"/>
    </style:style>
    <style:style style:name="T536_31" style:family="text">
      <style:text-properties fo:font-size="11pt" style:font-size-asian="11pt" style:font-name-complex="Arial" style:font-size-complex="11pt"/>
    </style:style>
    <style:style style:name="T536_32" style:family="text">
      <style:text-properties fo:font-size="11pt" style:font-size-asian="11pt" style:font-name-complex="Arial" style:font-size-complex="11pt"/>
    </style:style>
    <style:style style:name="T536_33" style:family="text">
      <style:text-properties fo:font-size="11pt" style:font-size-asian="11pt" style:font-name-complex="Arial" style:font-size-complex="11pt"/>
    </style:style>
    <style:style style:name="T536_34" style:family="text">
      <style:text-properties fo:font-size="11pt" style:font-size-asian="11pt" style:font-name-complex="Arial" style:font-size-complex="11pt"/>
    </style:style>
    <style:style style:name="T536_35" style:family="text">
      <style:text-properties fo:font-size="11pt" style:font-size-asian="11pt" style:font-name-complex="Arial" style:font-size-complex="11pt"/>
    </style:style>
    <style:style style:name="T536_36" style:family="text">
      <style:text-properties fo:font-size="11pt" style:font-size-asian="11pt" style:font-name-complex="Arial" style:font-size-complex="11pt"/>
    </style:style>
    <style:style style:name="P537" style:family="paragraph" style:parent-style-name="List_20_Paragraph">
      <style:paragraph-properties fo:text-align="justify"/>
    </style:style>
    <style:style style:name="T5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7_2" style:family="text">
      <style:text-properties fo:font-size="11pt" style:font-size-asian="11pt" style:font-name-complex="Arial" style:font-size-complex="11pt" style:font-weight-complex="bold"/>
    </style:style>
    <style:style style:name="T537_3" style:family="text">
      <style:text-properties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/>
    </style:style>
    <style:style style:name="T537_7" style:family="text">
      <style:text-properties fo:font-size="11pt" style:font-size-asian="11pt" style:font-name-complex="Arial" style:font-size-complex="11pt"/>
    </style:style>
    <style:style style:name="T537_8" style:family="text">
      <style:text-properties style:font-style-complex="italic" fo:font-size="11pt" style:font-size-asian="11pt" style:font-name-complex="Arial" style:font-size-complex="11pt"/>
    </style:style>
    <style:style style:name="T537_9" style:family="text">
      <style:text-properties fo:font-size="11pt" style:font-size-asian="11pt" style:font-name-complex="Arial" style:font-size-complex="11pt"/>
    </style:style>
    <style:style style:name="T537_10" style:family="text">
      <style:text-properties fo:font-size="11pt" style:font-size-asian="11pt" style:font-name-complex="Arial" style:font-size-complex="11pt"/>
    </style:style>
    <style:style style:name="T537_11" style:family="text">
      <style:text-properties fo:font-size="11pt" style:font-size-asian="11pt" style:font-name-complex="Arial" style:font-size-complex="11pt"/>
    </style:style>
    <style:style style:name="T537_12" style:family="text">
      <style:text-properties fo:font-size="11pt" style:font-size-asian="11pt" style:font-name-complex="Arial" style:font-size-complex="11pt"/>
    </style:style>
    <style:style style:name="T537_13" style:family="text">
      <style:text-properties fo:font-size="11pt" style:font-size-asian="11pt" style:font-name-complex="Arial" style:font-size-complex="11pt"/>
    </style:style>
    <style:style style:name="T537_14" style:family="text">
      <style:text-properties fo:font-size="11pt" style:font-size-asian="11pt" style:font-name-complex="Arial" style:font-size-complex="11pt"/>
    </style:style>
    <style:style style:name="T537_15" style:family="text">
      <style:text-properties fo:font-size="11pt" style:font-size-asian="11pt" style:font-name-complex="Arial" style:font-size-complex="11pt"/>
    </style:style>
    <style:style style:name="T537_16" style:family="text">
      <style:text-properties fo:font-size="11pt" style:font-size-asian="11pt" style:font-name-complex="Arial" style:font-size-complex="11pt"/>
    </style:style>
    <style:style style:name="T537_17" style:family="text">
      <style:text-properties fo:font-size="11pt" style:font-size-asian="11pt" style:font-name-complex="Arial" style:font-size-complex="11pt"/>
    </style:style>
    <style:style style:name="T537_18" style:family="text">
      <style:text-properties fo:font-size="11pt" style:font-size-asian="11pt" style:font-name-complex="Arial" style:font-size-complex="11pt"/>
    </style:style>
    <style:style style:name="T537_19" style:family="text">
      <style:text-properties fo:font-size="11pt" style:font-size-asian="11pt" style:font-name-complex="Arial" style:font-size-complex="11pt"/>
    </style:style>
    <style:style style:name="T537_20" style:family="text">
      <style:text-properties fo:font-size="11pt" style:font-size-asian="11pt" style:font-name-complex="Arial" style:font-size-complex="11pt"/>
    </style:style>
    <style:style style:name="T537_21" style:family="text">
      <style:text-properties fo:font-size="11pt" style:font-size-asian="11pt" style:font-name-complex="Arial" style:font-size-complex="11pt"/>
    </style:style>
    <style:style style:name="T537_22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font-size="11pt" style:font-size-asian="11pt" style:font-name-complex="Arial" style:font-size-complex="11pt" style:font-weight-complex="bold"/>
    </style:style>
    <style:style style:name="T538_2" style:family="text">
      <style:text-properties fo:font-size="11pt" style:font-size-asian="11pt" style:font-name-complex="Arial" style:font-size-complex="11pt" style:font-weight-complex="bold"/>
    </style:style>
    <style:style style:name="T538_3" style:family="text">
      <style:text-properties fo:font-size="11pt" style:font-size-asian="11pt" style:font-name-complex="Arial" style:font-size-complex="11pt" style:font-weight-complex="bold"/>
    </style:style>
    <style:style style:name="T538_4" style:family="text">
      <style:text-properties fo:font-size="11pt" style:font-size-asian="11pt" style:font-name-complex="Arial" style:font-size-complex="11pt" style:font-weight-complex="bold"/>
    </style:style>
    <style:style style:name="P5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name-complex="Arial" style:font-size-complex="11pt" fo:font-weight="bold" style:font-weight-asian="bold"/>
    </style:style>
    <style:style style:name="T540_2" style:family="text">
      <style:text-properties fo:font-size="11pt" style:font-size-asian="11pt" style:font-name-complex="Arial" style:font-size-complex="11pt" fo:font-weight="bold" style:font-weight-asian="bold"/>
    </style:style>
    <style:style style:name="P541" style:family="paragraph" style:parent-style-name="Normal">
      <style:paragraph-properties fo:text-align="justify"/>
    </style:style>
    <style:style style:name="T541_1" style:family="text">
      <style:text-properties fo:font-size="11pt" style:font-size-asian="11pt" style:font-name-complex="Arial" style:font-size-complex="11pt" style:font-weight-complex="bold"/>
    </style:style>
    <style:style style:name="T541_2" style:family="text">
      <style:text-properties fo:font-size="11pt" style:font-size-asian="11pt" style:font-name-complex="Arial" style:font-size-complex="11pt" style:font-weight-complex="bold"/>
    </style:style>
    <style:style style:name="T541_3" style:family="text">
      <style:text-properties fo:font-size="11pt" style:font-size-asian="11pt" style:font-name-complex="Arial" style:font-size-complex="11pt" style:font-weight-complex="bold"/>
    </style:style>
    <style:style style:name="T541_4" style:family="text">
      <style:text-properties fo:font-size="11pt" style:font-size-asian="11pt" style:font-name-complex="Arial" style:font-size-complex="11pt" style:font-weight-complex="bold"/>
    </style:style>
    <style:style style:name="T541_5" style:family="text">
      <style:text-properties fo:font-size="11pt" style:font-size-asian="11pt" style:font-name-complex="Arial" style:font-size-complex="11pt" style:font-weight-complex="bold"/>
    </style:style>
    <style:style style:name="T541_6" style:family="text">
      <style:text-properties fo:font-size="11pt" style:font-size-asian="11pt" style:font-name-complex="Arial" style:font-size-complex="11pt" style:font-weight-complex="bold"/>
    </style:style>
    <style:style style:name="T541_7" style:family="text">
      <style:text-properties fo:font-size="11pt" style:font-size-asian="11pt" style:font-name-complex="Arial" style:font-size-complex="11pt" style:font-weight-complex="bold"/>
    </style:style>
    <style:style style:name="T541_8" style:family="text">
      <style:text-properties fo:font-size="11pt" style:font-size-asian="11pt" style:font-name-complex="Arial" style:font-size-complex="11pt" style:font-weight-complex="bold"/>
    </style:style>
    <style:style style:name="T541_9" style:family="text">
      <style:text-properties fo:font-size="11pt" style:font-size-asian="11pt" style:font-name-complex="Arial" style:font-size-complex="11pt" style:font-weight-complex="bold"/>
    </style:style>
    <style:style style:name="T541_10" style:family="text">
      <style:text-properties fo:font-size="11pt" style:font-size-asian="11pt" style:font-name-complex="Arial" style:font-size-complex="11pt" style:font-weight-complex="bold"/>
    </style:style>
    <style:style style:name="T541_11" style:family="text">
      <style:text-properties fo:font-size="11pt" style:font-size-asian="11pt" style:font-name-complex="Arial" style:font-size-complex="11pt" style:font-weight-complex="bold"/>
    </style:style>
    <style:style style:name="T541_12" style:family="text">
      <style:text-properties fo:font-size="11pt" style:font-size-asian="11pt" style:font-name-complex="Arial" style:font-size-complex="11pt" style:font-weight-complex="bold"/>
    </style:style>
    <style:style style:name="T541_13" style:family="text">
      <style:text-properties fo:font-size="11pt" style:font-size-asian="11pt" style:font-name-complex="Arial" style:font-size-complex="11pt" style:font-weight-complex="bold"/>
    </style:style>
    <style:style style:name="T541_14" style:family="text">
      <style:text-properties fo:font-size="11pt" style:font-size-asian="11pt" style:font-name-complex="Arial" style:font-size-complex="11pt" style:font-weight-complex="bold"/>
    </style:style>
    <style:style style:name="T541_15" style:family="text">
      <style:text-properties fo:font-size="11pt" style:font-size-asian="11pt" style:font-name-complex="Arial" style:font-size-complex="11pt" style:font-weight-complex="bold"/>
    </style:style>
    <style:style style:name="T541_16" style:family="text">
      <style:text-properties fo:font-size="11pt" style:font-size-asian="11pt" style:font-name-complex="Arial" style:font-size-complex="11pt" style:font-weight-complex="bold"/>
    </style:style>
    <style:style style:name="T541_17" style:family="text">
      <style:text-properties fo:font-size="11pt" style:font-size-asian="11pt" style:font-name-complex="Arial" style:font-size-complex="11pt" style:font-weight-complex="bold"/>
    </style:style>
    <style:style style:name="T541_18" style:family="text">
      <style:text-properties fo:font-size="11pt" style:font-size-asian="11pt" style:font-name-complex="Arial" style:font-size-complex="11pt" style:font-weight-complex="bold"/>
    </style:style>
    <style:style style:name="T541_19" style:family="text">
      <style:text-properties fo:font-size="11pt" style:font-size-asian="11pt" style:font-name-complex="Arial" style:font-size-complex="11pt" style:font-weight-complex="bold"/>
    </style:style>
    <style:style style:name="T541_20" style:family="text">
      <style:text-properties fo:font-size="11pt" style:font-size-asian="11pt" style:font-name-complex="Arial" style:font-size-complex="11pt" style:font-weight-complex="bold"/>
    </style:style>
    <style:style style:name="T541_21" style:family="text">
      <style:text-properties fo:font-size="11pt" style:font-size-asian="11pt" style:font-name-complex="Arial" style:font-size-complex="11pt" style:font-weight-complex="bold"/>
    </style:style>
    <style:style style:name="T541_22" style:family="text">
      <style:text-properties fo:font-size="11pt" style:font-size-asian="11pt" style:font-name-complex="Arial" style:font-size-complex="11pt" style:font-weight-complex="bold"/>
    </style:style>
    <style:style style:name="T541_23" style:family="text">
      <style:text-properties fo:font-size="11pt" style:font-size-asian="11pt" style:font-name-complex="Arial" style:font-size-complex="11pt" style:font-weight-complex="bold"/>
    </style:style>
    <style:style style:name="P54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43" style:family="paragraph" style:parent-style-name="Normal">
      <style:paragraph-properties fo:text-align="justify"/>
    </style:style>
    <style:style style:name="T543_1" style:family="text">
      <style:text-properties fo:font-size="11pt" style:font-size-asian="11pt" style:font-name-complex="Arial" style:font-size-complex="11pt" style:font-weight-complex="bold"/>
    </style:style>
    <style:style style:name="T543_2" style:family="text">
      <style:text-properties fo:font-size="11pt" style:font-size-asian="11pt" style:font-name-complex="Arial" style:font-size-complex="11pt" style:font-weight-complex="bold"/>
    </style:style>
    <style:style style:name="T543_3" style:family="text">
      <style:text-properties fo:font-size="11pt" style:font-size-asian="11pt" style:font-name-complex="Arial" style:font-size-complex="11pt" style:font-weight-complex="bold"/>
    </style:style>
    <style:style style:name="T543_4" style:family="text">
      <style:text-properties fo:font-size="11pt" style:font-size-asian="11pt" style:font-name-complex="Arial" style:font-size-complex="11pt"/>
    </style:style>
    <style:style style:name="T543_5" style:family="text">
      <style:text-properties fo:font-size="11pt" style:font-size-asian="11pt" style:font-name-complex="Arial" style:font-size-complex="11pt"/>
    </style:style>
    <style:style style:name="T543_6" style:family="text">
      <style:text-properties fo:font-size="11pt" style:font-size-asian="11pt" style:font-name-complex="Arial" style:font-size-complex="11pt"/>
    </style:style>
    <style:style style:name="T543_7" style:family="text">
      <style:text-properties fo:font-size="11pt" style:font-size-asian="11pt" style:font-name-complex="Arial" style:font-size-complex="11pt"/>
    </style:style>
    <style:style style:name="T543_8" style:family="text">
      <style:text-properties fo:font-size="11pt" style:font-size-asian="11pt" style:font-name-complex="Arial" style:font-size-complex="11pt"/>
    </style:style>
    <style:style style:name="T543_9" style:family="text">
      <style:text-properties fo:font-size="11pt" style:font-size-asian="11pt" style:font-name-complex="Arial" style:font-size-complex="11pt"/>
    </style:style>
    <style:style style:name="T543_10" style:family="text">
      <style:text-properties fo:font-size="11pt" style:font-size-asian="11pt" style:font-name-complex="Arial" style:font-size-complex="11pt"/>
    </style:style>
    <style:style style:name="T543_11" style:family="text">
      <style:text-properties fo:font-size="11pt" style:font-size-asian="11pt" style:font-name-complex="Arial" style:font-size-complex="11pt"/>
    </style:style>
    <style:style style:name="T543_12" style:family="text">
      <style:text-properties fo:font-size="11pt" style:font-size-asian="11pt" style:font-name-complex="Arial" style:font-size-complex="11pt"/>
    </style:style>
    <style:style style:name="T543_13" style:family="text">
      <style:text-properties fo:font-size="11pt" style:font-size-asian="11pt" style:font-name-complex="Arial" style:font-size-complex="11pt"/>
    </style:style>
    <style:style style:name="T543_14" style:family="text">
      <style:text-properties fo:font-size="11pt" style:font-size-asian="11pt" style:font-name-complex="Arial" style:font-size-complex="11pt"/>
    </style:style>
    <style:style style:name="T543_15" style:family="text">
      <style:text-properties fo:font-size="11pt" style:font-size-asian="11pt" style:font-name-complex="Arial" style:font-size-complex="11pt"/>
    </style:style>
    <style:style style:name="T543_16" style:family="text">
      <style:text-properties fo:font-size="11pt" style:font-size-asian="11pt" style:font-name-complex="Arial" style:font-size-complex="11pt"/>
    </style:style>
    <style:style style:name="T543_17" style:family="text">
      <style:text-properties fo:font-size="11pt" style:font-size-asian="11pt" style:font-name-complex="Arial" style:font-size-complex="11pt"/>
    </style:style>
    <style:style style:name="T543_18" style:family="text">
      <style:text-properties fo:font-size="11pt" style:font-size-asian="11pt" style:font-name-complex="Arial" style:font-size-complex="11pt" style:font-weight-complex="bold"/>
    </style:style>
    <style:style style:name="T543_19" style:family="text">
      <style:text-properties fo:font-size="11pt" style:font-size-asian="11pt" style:font-name-complex="Arial" style:font-size-complex="11pt" fo:language-asian="en" fo:country-asian="GB"/>
    </style:style>
    <style:style style:name="T543_20" style:family="text">
      <style:text-properties fo:font-size="11pt" style:font-size-asian="11pt" style:font-name-complex="Arial" style:font-size-complex="11pt" fo:language-asian="en" fo:country-asian="GB"/>
    </style:style>
    <style:style style:name="T543_21" style:family="text">
      <style:text-properties fo:font-size="11pt" style:font-size-asian="11pt" style:font-name-complex="Arial" style:font-size-complex="11pt" fo:language-asian="en" fo:country-asian="GB"/>
    </style:style>
    <style:style style:name="T543_22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543_23" style:family="text">
      <style:text-properties style:font-style-complex="italic" fo:font-size="11pt" style:font-size-asian="11pt" style:font-name-complex="Arial" style:font-size-complex="11pt" fo:language-asian="en" fo:country-asian="GB"/>
    </style:style>
    <style:style style:name="T543_24" style:family="text">
      <style:text-properties fo:font-size="11pt" style:font-size-asian="11pt" style:font-name-complex="Arial" style:font-size-complex="11pt" fo:language-asian="en" fo:country-asian="GB"/>
    </style:style>
    <style:style style:name="T543_25" style:family="text">
      <style:text-properties fo:font-size="11pt" style:font-size-asian="11pt" style:font-name-complex="Arial" style:font-size-complex="11pt" style:font-weight-complex="bold"/>
    </style:style>
    <style:style style:name="T543_26" style:family="text">
      <style:text-properties fo:font-size="11pt" style:font-size-asian="11pt" style:font-name-complex="Arial" style:font-size-complex="11pt" style:font-weight-complex="bold"/>
    </style:style>
    <style:style style:name="T543_27" style:family="text">
      <style:text-properties fo:font-size="11pt" style:font-size-asian="11pt" style:font-name-complex="Arial" style:font-size-complex="11pt" style:font-weight-complex="bold"/>
    </style:style>
    <style:style style:name="T543_28" style:family="text">
      <style:text-properties fo:font-size="11pt" style:font-size-asian="11pt" style:font-name-complex="Arial" style:font-size-complex="11pt" style:font-weight-complex="bold"/>
    </style:style>
    <style:style style:name="P5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54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546" style:family="paragraph" style:parent-style-name="Normal">
      <style:paragraph-properties fo:text-align="justify"/>
    </style:style>
    <style:style style:name="T54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46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46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46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46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46_6" style:family="text">
      <style:text-properties fo:color="#000000" fo:font-size="11pt" style:font-size-asian="11pt" style:font-name-complex="Arial" style:font-size-complex="11pt"/>
    </style:style>
    <style:style style:name="T546_7" style:family="text">
      <style:text-properties fo:color="#000000" fo:font-size="11pt" style:font-size-asian="11pt" style:font-name-complex="Arial" style:font-size-complex="11pt"/>
    </style:style>
    <style:style style:name="T546_8" style:family="text">
      <style:text-properties fo:color="#000000" fo:font-size="11pt" style:font-size-asian="11pt" style:font-name-complex="Arial" style:font-size-complex="11pt"/>
    </style:style>
    <style:style style:name="T546_9" style:family="text">
      <style:text-properties fo:color="#000000" fo:font-size="11pt" style:font-size-asian="11pt" style:font-name-complex="Arial" style:font-size-complex="11pt"/>
    </style:style>
    <style:style style:name="T546_10" style:family="text">
      <style:text-properties fo:font-size="11pt" style:font-size-asian="11pt" style:font-name-complex="Arial" style:font-size-complex="11pt"/>
    </style:style>
    <style:style style:name="T546_11" style:family="text">
      <style:text-properties fo:font-size="11pt" style:font-size-asian="11pt" style:font-name-complex="Arial" style:font-size-complex="11pt"/>
    </style:style>
    <style:style style:name="T546_12" style:family="text">
      <style:text-properties fo:font-size="11pt" style:font-size-asian="11pt" style:font-name-complex="Arial" style:font-size-complex="11pt"/>
    </style:style>
    <style:style style:name="P5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fo:font-size="11pt" style:font-size-asian="11pt" style:font-name-complex="Arial" style:font-size-complex="11pt" style:font-weight-complex="bold"/>
    </style:style>
    <style:style style:name="T550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5" style:family="text">
      <style:text-properties fo:font-size="11pt" style:font-size-asian="11pt" style:font-name-complex="Arial" style:font-size-complex="11pt"/>
    </style:style>
    <style:style style:name="T550_6" style:family="text">
      <style:text-properties fo:font-size="11pt" style:font-size-asian="11pt" style:font-name-complex="Arial" style:font-size-complex="11pt"/>
    </style:style>
    <style:style style:name="T550_7" style:family="text">
      <style:text-properties fo:font-size="11pt" style:font-size-asian="11pt" style:font-name-complex="Arial" style:font-size-complex="11pt"/>
    </style:style>
    <style:style style:name="T550_8" style:family="text">
      <style:text-properties fo:font-size="11pt" style:font-size-asian="11pt" style:font-name-complex="Arial" style:font-size-complex="11pt"/>
    </style:style>
    <style:style style:name="T550_9" style:family="text">
      <style:text-properties fo:font-size="11pt" style:font-size-asian="11pt" style:font-name-complex="Arial" style:font-size-complex="11pt"/>
    </style:style>
    <style:style style:name="T550_10" style:family="text">
      <style:text-properties fo:font-size="11pt" style:font-size-asian="11pt" style:font-name-complex="Arial" style:font-size-complex="11pt"/>
    </style:style>
    <style:style style:name="T550_11" style:family="text">
      <style:text-properties fo:font-size="11pt" style:font-size-asian="11pt" style:font-name-complex="Arial" style:font-size-complex="11pt"/>
    </style:style>
    <style:style style:name="T550_12" style:family="text">
      <style:text-properties fo:font-size="11pt" style:font-size-asian="11pt" style:font-name-complex="Arial" style:font-size-complex="11pt"/>
    </style:style>
    <style:style style:name="T550_13" style:family="text">
      <style:text-properties fo:font-size="11pt" style:font-size-asian="11pt" style:font-name-complex="Arial" style:font-size-complex="11pt"/>
    </style:style>
    <style:style style:name="T550_14" style:family="text">
      <style:text-properties fo:font-size="11pt" style:font-size-asian="11pt" style:font-name-complex="Arial" style:font-size-complex="11pt"/>
    </style:style>
    <style:style style:name="T550_15" style:family="text">
      <style:text-properties fo:font-size="11pt" style:font-size-asian="11pt" style:font-name-complex="Arial" style:font-size-complex="11pt"/>
    </style:style>
    <style:style style:name="T550_16" style:family="text">
      <style:text-properties fo:font-size="11pt" style:font-size-asian="11pt" style:font-name-complex="Arial" style:font-size-complex="11pt"/>
    </style:style>
    <style:style style:name="T550_17" style:family="text">
      <style:text-properties fo:font-size="11pt" style:font-size-asian="11pt" style:font-name-complex="Arial" style:font-size-complex="11pt"/>
    </style:style>
    <style:style style:name="T550_18" style:family="text">
      <style:text-properties fo:font-size="11pt" style:font-size-asian="11pt" style:font-name-complex="Arial" style:font-size-complex="11pt"/>
    </style:style>
    <style:style style:name="T550_19" style:family="text">
      <style:text-properties fo:font-size="11pt" style:font-size-asian="11pt" style:font-name-complex="Arial" style:font-size-complex="11pt"/>
    </style:style>
    <style:style style:name="T550_20" style:family="text">
      <style:text-properties fo:font-size="11pt" style:font-size-asian="11pt" style:font-name-complex="Arial" style:font-size-complex="11pt"/>
    </style:style>
    <style:style style:name="T550_21" style:family="text">
      <style:text-properties fo:font-size="11pt" style:font-size-asian="11pt" style:font-name-complex="Arial" style:font-size-complex="11pt"/>
    </style:style>
    <style:style style:name="T550_22" style:family="text">
      <style:text-properties fo:font-size="11pt" style:font-size-asian="11pt" style:font-name-complex="Arial" style:font-size-complex="11pt"/>
    </style:style>
    <style:style style:name="T550_23" style:family="text">
      <style:text-properties fo:font-size="11pt" style:font-size-asian="11pt" style:font-name-complex="Arial" style:font-size-complex="11pt"/>
    </style:style>
    <style:style style:name="T550_24" style:family="text">
      <style:text-properties fo:font-size="11pt" style:font-size-asian="11pt" style:font-name-complex="Arial" style:font-size-complex="11pt"/>
    </style:style>
    <style:style style:name="T550_25" style:family="text">
      <style:text-properties fo:background-color="#ffffff" fo:font-size="11pt" style:font-size-asian="11pt" style:font-name-complex="Arial" style:font-size-complex="11pt"/>
    </style:style>
    <style:style style:name="T550_26" style:family="text">
      <style:text-properties fo:background-color="#ffffff" fo:font-size="11pt" style:font-size-asian="11pt" style:font-name-complex="Arial" style:font-size-complex="11pt"/>
    </style:style>
    <style:style style:name="T550_27" style:family="text">
      <style:text-properties fo:background-color="#ffffff" fo:font-size="11pt" style:font-size-asian="11pt" style:font-name-complex="Arial" style:font-size-complex="11pt"/>
    </style:style>
    <style:style style:name="T550_28" style:family="text">
      <style:text-properties fo:background-color="#ffffff" fo:font-size="11pt" style:font-size-asian="11pt" style:font-name-complex="Arial" style:font-size-complex="11pt"/>
    </style:style>
    <style:style style:name="T550_29" style:family="text">
      <style:text-properties fo:font-size="11pt" style:font-size-asian="11pt" style:font-name-complex="Arial" style:font-size-complex="11pt"/>
    </style:style>
    <style:style style:name="T550_30" style:family="text">
      <style:text-properties fo:font-size="11pt" style:font-size-asian="11pt" style:font-name-complex="Arial" style:font-size-complex="11pt"/>
    </style:style>
    <style:style style:name="T550_31" style:family="text">
      <style:text-properties fo:font-size="11pt" style:font-size-asian="11pt" style:font-name-complex="Arial" style:font-size-complex="11pt"/>
    </style:style>
    <style:style style:name="T550_32" style:family="text">
      <style:text-properties fo:font-size="11pt" style:font-size-asian="11pt" style:font-name-complex="Arial" style:font-size-complex="11pt"/>
    </style:style>
    <style:style style:name="T550_33" style:family="text">
      <style:text-properties fo:font-size="11pt" style:font-size-asian="11pt" style:font-name-complex="Arial" style:font-size-complex="11pt"/>
    </style:style>
    <style:style style:name="T550_34" style:family="text">
      <style:text-properties fo:background-color="#ffffff" fo:font-size="11pt" style:font-size-asian="11pt" style:font-name-complex="Arial" style:font-size-complex="11pt"/>
    </style:style>
    <style:style style:name="T550_35" style:family="text">
      <style:text-properties fo:background-color="#ffffff" fo:font-size="11pt" style:font-size-asian="11pt" style:font-name-complex="Arial" style:font-size-complex="11pt"/>
    </style:style>
    <style:style style:name="T550_36" style:family="text">
      <style:text-properties fo:background-color="#ffffff" fo:font-size="11pt" style:font-size-asian="11pt" style:font-name-complex="Arial" style:font-size-complex="11pt"/>
    </style:style>
    <style:style style:name="T550_37" style:family="text">
      <style:text-properties fo:background-color="#ffffff" fo:font-style="italic" style:font-style-asian="italic" fo:font-size="11pt" style:font-size-asian="11pt" style:font-name-complex="Arial" style:font-size-complex="11pt"/>
    </style:style>
    <style:style style:name="T550_38" style:family="text">
      <style:text-properties fo:background-color="#ffffff" fo:font-size="11pt" style:font-size-asian="11pt" style:font-name-complex="Arial" style:font-size-complex="11pt"/>
    </style:style>
    <style:style style:name="T550_39" style:family="text">
      <style:text-properties fo:background-color="#ffffff" fo:font-size="11pt" style:font-size-asian="11pt" style:font-name-complex="Arial" style:font-size-complex="11pt"/>
    </style:style>
    <style:style style:name="T550_40" style:family="text" style:parent-style-name="Emphasis">
      <style:text-properties fo:background-color="#ffffff" fo:font-style="normal" style:font-style-asian="normal" style:font-style-complex="normal" fo:font-size="11pt" style:font-size-asian="11pt" style:font-name-complex="Arial" style:font-size-complex="11pt" style:font-weight-complex="bold"/>
    </style:style>
    <style:style style:name="T550_41" style:family="text">
      <style:text-properties fo:background-color="#ffffff" fo:font-size="11pt" style:font-size-asian="11pt" style:font-name-complex="Arial" style:font-size-complex="11pt"/>
    </style:style>
    <style:style style:name="T550_42" style:family="text">
      <style:text-properties fo:font-size="11pt" style:font-size-asian="11pt" style:font-name-complex="Arial" style:font-size-complex="11pt"/>
    </style:style>
    <style:style style:name="T550_43" style:family="text">
      <style:text-properties fo:font-size="11pt" style:font-size-asian="11pt" style:font-name-complex="Arial" style:font-size-complex="11pt"/>
    </style:style>
    <style:style style:name="T550_44" style:family="text">
      <style:text-properties fo:font-size="11pt" style:font-size-asian="11pt" style:font-name-complex="Arial" style:font-size-complex="11pt"/>
    </style:style>
    <style:style style:name="T550_45" style:family="text">
      <style:text-properties fo:font-size="11pt" style:font-size-asian="11pt" style:font-name-complex="Arial" style:font-size-complex="11pt"/>
    </style:style>
    <style:style style:name="T550_46" style:family="text">
      <style:text-properties fo:font-size="11pt" style:font-size-asian="11pt" style:font-name-complex="Arial" style:font-size-complex="11pt"/>
    </style:style>
    <style:style style:name="T550_47" style:family="text">
      <style:text-properties fo:font-size="11pt" style:font-size-asian="11pt" style:font-name-complex="Arial" style:font-size-complex="11pt"/>
    </style:style>
    <style:style style:name="T550_48" style:family="text">
      <style:text-properties fo:font-size="11pt" style:font-size-asian="11pt" style:font-name-complex="Arial" style:font-size-complex="11pt"/>
    </style:style>
    <style:style style:name="T550_49" style:family="text">
      <style:text-properties fo:font-size="11pt" style:font-size-asian="11pt" style:font-name-complex="Arial" style:font-size-complex="11pt"/>
    </style:style>
    <style:style style:name="T550_50" style:family="text">
      <style:text-properties fo:font-size="11pt" style:font-size-asian="11pt" style:font-name-complex="Arial" style:font-size-complex="11pt"/>
    </style:style>
    <style:style style:name="T550_51" style:family="text">
      <style:text-properties fo:font-size="11pt" style:font-size-asian="11pt" style:font-name-complex="Arial" style:font-size-complex="11pt"/>
    </style:style>
    <style:style style:name="T550_52" style:family="text">
      <style:text-properties fo:font-size="11pt" style:font-size-asian="11pt" style:font-name-complex="Arial" style:font-size-complex="11pt"/>
    </style:style>
    <style:style style:name="T550_53" style:family="text">
      <style:text-properties fo:font-size="11pt" style:font-size-asian="11pt" style:font-name-complex="Arial" style:font-size-complex="11pt"/>
    </style:style>
    <style:style style:name="T550_54" style:family="text">
      <style:text-properties fo:font-size="11pt" style:font-size-asian="11pt" style:font-name-complex="Arial" style:font-size-complex="11pt"/>
    </style:style>
    <style:style style:name="T550_55" style:family="text">
      <style:text-properties fo:font-size="11pt" style:font-size-asian="11pt" style:font-name-complex="Arial" style:font-size-complex="11pt"/>
    </style:style>
    <style:style style:name="T550_56" style:family="text">
      <style:text-properties fo:font-size="11pt" style:font-size-asian="11pt" style:font-name-complex="Arial" style:font-size-complex="11pt"/>
    </style:style>
    <style:style style:name="T550_57" style:family="text">
      <style:text-properties fo:font-size="11pt" style:font-size-asian="11pt" style:font-name-complex="Arial" style:font-size-complex="11pt"/>
    </style:style>
    <style:style style:name="T550_58" style:family="text">
      <style:text-properties fo:font-size="11pt" style:font-size-asian="11pt" style:font-name-complex="Arial" style:font-size-complex="11pt"/>
    </style:style>
    <style:style style:name="T550_59" style:family="text">
      <style:text-properties fo:font-size="11pt" style:font-size-asian="11pt" style:font-name-complex="Arial" style:font-size-complex="11pt"/>
    </style:style>
    <style:style style:name="T550_60" style:family="text">
      <style:text-properties fo:font-size="11pt" style:font-size-asian="11pt" style:font-name-complex="Arial" style:font-size-complex="11pt"/>
    </style:style>
    <style:style style:name="T550_61" style:family="text">
      <style:text-properties fo:font-size="11pt" style:font-size-asian="11pt" style:font-name-complex="Arial" style:font-size-complex="11pt"/>
    </style:style>
    <style:style style:name="T550_62" style:family="text">
      <style:text-properties fo:font-size="11pt" style:font-size-asian="11pt" style:font-name-complex="Arial" style:font-size-complex="11pt"/>
    </style:style>
    <style:style style:name="T550_63" style:family="text">
      <style:text-properties fo:font-size="11pt" style:font-size-asian="11pt" style:font-name-complex="Arial" style:font-size-complex="11pt"/>
    </style:style>
    <style:style style:name="T550_64" style:family="text">
      <style:text-properties fo:font-size="11pt" style:font-size-asian="11pt" style:font-name-complex="Arial" style:font-size-complex="11pt"/>
    </style:style>
    <style:style style:name="T550_65" style:family="text">
      <style:text-properties fo:font-size="11pt" style:font-size-asian="11pt" style:font-name-complex="Arial" style:font-size-complex="11pt"/>
    </style:style>
    <style:style style:name="T550_6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6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6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6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1" style:family="text">
      <style:text-properties style:font-style-complex="italic" fo:font-size="11pt" style:font-size-asian="11pt" style:font-name-complex="Arial" style:font-size-complex="11pt" fo:language-asian="en" fo:country-asian="GB" style:font-weight-complex="bold"/>
    </style:style>
    <style:style style:name="T550_7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3" style:family="text">
      <style:text-properties fo:font-style="italic" style:font-style-asian="italic" fo:font-size="11pt" style:font-size-asian="11pt" style:font-name-complex="Arial" style:font-size-complex="11pt" fo:language-asian="en" fo:country-asian="GB" style:font-weight-complex="bold"/>
    </style:style>
    <style:style style:name="T550_74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style:font-weight-complex="bold"/>
    </style:style>
    <style:style style:name="T550_7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7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8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2" style:family="text">
      <style:text-properties fo:font-style="italic" style:font-style-asian="italic" fo:font-size="11pt" style:font-size-asian="11pt" style:font-name-complex="Arial" style:font-size-complex="11pt" fo:language-asian="en" fo:country-asian="GB" style:font-weight-complex="bold"/>
    </style:style>
    <style:style style:name="T550_9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550_96" style:family="text">
      <style:text-properties fo:font-size="11pt" style:font-size-asian="11pt" style:font-name-complex="Arial" style:font-size-complex="11pt"/>
    </style:style>
    <style:style style:name="T550_97" style:family="text">
      <style:text-properties fo:font-size="11pt" style:font-size-asian="11pt" style:font-name-complex="Arial" style:font-size-complex="11pt"/>
    </style:style>
    <style:style style:name="T550_98" style:family="text">
      <style:text-properties fo:font-size="11pt" style:font-size-asian="11pt" style:font-name-complex="Arial" style:font-size-complex="11pt"/>
    </style:style>
    <style:style style:name="T550_99" style:family="text">
      <style:text-properties fo:font-size="11pt" style:font-size-asian="11pt" style:font-name-complex="Arial" style:font-size-complex="11pt"/>
    </style:style>
    <style:style style:name="T550_100" style:family="text">
      <style:text-properties fo:font-size="11pt" style:font-size-asian="11pt" style:font-name-complex="Arial" style:font-size-complex="11pt"/>
    </style:style>
    <style:style style:name="T550_101" style:family="text">
      <style:text-properties fo:font-size="11pt" style:font-size-asian="11pt" style:font-name-complex="Arial" style:font-size-complex="11pt"/>
    </style:style>
    <style:style style:name="T550_102" style:family="text">
      <style:text-properties fo:font-size="11pt" style:font-size-asian="11pt" style:font-name-complex="Arial" style:font-size-complex="11pt"/>
    </style:style>
    <style:style style:name="T550_103" style:family="text">
      <style:text-properties fo:font-size="11pt" style:font-size-asian="11pt" style:font-name-complex="Arial" style:font-size-complex="11pt"/>
    </style:style>
    <style:style style:name="T550_104" style:family="text">
      <style:text-properties fo:font-size="11pt" style:font-size-asian="11pt" style:font-name-complex="Arial" style:font-size-complex="11pt"/>
    </style:style>
    <style:style style:name="T550_105" style:family="text">
      <style:text-properties fo:font-size="11pt" style:font-size-asian="11pt" style:font-name-complex="Arial" style:font-size-complex="11pt"/>
    </style:style>
    <style:style style:name="T550_106" style:family="text">
      <style:text-properties fo:font-size="11pt" style:font-size-asian="11pt" style:font-name-complex="Arial" style:font-size-complex="11pt"/>
    </style:style>
    <style:style style:name="T550_107" style:family="text">
      <style:text-properties fo:font-size="11pt" style:font-size-asian="11pt" style:font-name-complex="Arial" style:font-size-complex="11pt"/>
    </style:style>
    <style:style style:name="T550_108" style:family="text">
      <style:text-properties fo:font-size="11pt" style:font-size-asian="11pt" style:font-name-complex="Arial" style:font-size-complex="11pt"/>
    </style:style>
    <style:style style:name="T550_109" style:family="text">
      <style:text-properties fo:font-size="11pt" style:font-size-asian="11pt" style:font-name-complex="Arial" style:font-size-complex="11pt"/>
    </style:style>
    <style:style style:name="T550_110" style:family="text">
      <style:text-properties fo:font-size="11pt" style:font-size-asian="11pt" style:font-name-complex="Arial" style:font-size-complex="11pt"/>
    </style:style>
    <style:style style:name="T550_111" style:family="text">
      <style:text-properties fo:font-size="11pt" style:font-size-asian="11pt" style:font-name-complex="Arial" style:font-size-complex="11pt"/>
    </style:style>
    <style:style style:name="T550_112" style:family="text">
      <style:text-properties fo:font-size="11pt" style:font-size-asian="11pt" style:font-name-complex="Arial" style:font-size-complex="11pt"/>
    </style:style>
    <style:style style:name="T550_113" style:family="text">
      <style:text-properties fo:font-size="11pt" style:font-size-asian="11pt" style:font-name-complex="Arial" style:font-size-complex="11pt"/>
    </style:style>
    <style:style style:name="P55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552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52_3" style:family="text" style:parent-style-name="Internet_20_link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5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style:font-weight-complex="bold"/>
    </style:style>
    <style:style style:name="T554_2" style:family="text">
      <style:text-properties fo:font-size="11pt" style:font-size-asian="11pt" style:font-name-complex="Arial" style:font-size-complex="11pt" style:font-weight-complex="bold"/>
    </style:style>
    <style:style style:name="T554_3" style:family="text">
      <style:text-properties fo:font-size="11pt" style:font-size-asian="11pt" style:font-name-complex="Arial" style:font-size-complex="11pt" style:font-weight-complex="bold"/>
    </style:style>
    <style:style style:name="T554_4" style:family="text">
      <style:text-properties fo:font-size="11pt" style:font-size-asian="11pt" style:font-name-complex="Arial" style:font-size-complex="11pt" style:font-weight-complex="bold"/>
    </style:style>
    <style:style style:name="T554_5" style:family="text">
      <style:text-properties fo:font-size="11pt" style:font-size-asian="11pt" style:font-name-complex="Arial" style:font-size-complex="11pt" style:font-weight-complex="bold"/>
    </style:style>
    <style:style style:name="T554_6" style:family="text">
      <style:text-properties fo:font-size="11pt" style:font-size-asian="11pt" style:font-name-complex="Arial" style:font-size-complex="11pt" style:font-weight-complex="bold"/>
    </style:style>
    <style:style style:name="T554_7" style:family="text">
      <style:text-properties fo:font-size="11pt" style:font-size-asian="11pt" style:font-name-complex="Arial" style:font-size-complex="11pt" style:font-weight-complex="bold"/>
    </style:style>
    <style:style style:name="T554_8" style:family="text">
      <style:text-properties fo:font-size="11pt" style:font-size-asian="11pt" style:font-name-complex="Arial" style:font-size-complex="11pt" style:font-weight-complex="bold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7" style:family="paragraph" style:parent-style-name="Normal">
      <style:paragraph-properties fo:text-align="justify"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 fo:keep-with-next="always"/>
    </style:style>
    <style:style style:name="T557_1" style:family="text">
      <style:text-properties fo:font-size="11pt" style:font-size-asian="11pt" style:font-name-complex="Arial" style:font-size-complex="11pt" fo:font-weight="bold" style:font-weight-asian="bold"/>
    </style:style>
    <style:style style:name="T557_2" style:family="text">
      <style:text-properties fo:font-size="11pt" style:font-size-asian="11pt" style:font-name-complex="Arial" style:font-size-complex="11pt" fo:font-weight="bold" style:font-weight-asian="bold"/>
    </style:style>
    <style:style style:name="P558" style:family="paragraph" style:parent-style-name="Normal">
      <style:paragraph-properties fo:text-align="justify" fo:keep-with-next="always"/>
      <style:text-properties fo:font-size="11pt" style:font-size-asian="11pt" style:font-name-complex="Arial" style:font-size-complex="11pt" fo:font-weight="bold" style:font-weight-asian="bold"/>
    </style:style>
    <style:style style:name="P559" style:family="paragraph" style:parent-style-name="Normal">
      <style:paragraph-properties fo:text-align="justify" fo:keep-with-next="always"/>
    </style:style>
    <style:style style:name="T5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0" style:family="paragraph" style:parent-style-name="Normal">
      <style:paragraph-properties fo:text-align="justify" fo:line-height="108%" fo:margin-bottom="0.282cm" fo:keep-with-next="always"/>
      <style:text-properties fo:font-size="11pt" style:font-size-asian="11pt" style:font-name-complex="Arial" style:font-size-complex="11pt"/>
    </style:style>
    <style:style style:name="P561" style:family="paragraph" style:parent-style-name="Normal">
      <style:paragraph-properties fo:text-align="justify" fo:line-height="108%" fo:margin-bottom="0.282cm" fo:keep-with-next="always"/>
    </style:style>
    <style:style style:name="T5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4" style:family="table">
      <style:table-properties table:align="left" style:width="15.244cm" fo:margin-left="0cm"/>
    </style:style>
    <style:style style:name="Column55" style:family="table-column">
      <style:table-column-properties style:column-width="5.992cm"/>
    </style:style>
    <style:style style:name="Column56" style:family="table-column">
      <style:table-column-properties style:column-width="2.251cm"/>
    </style:style>
    <style:style style:name="Column57" style:family="table-column">
      <style:table-column-properties style:column-width="2.501cm"/>
    </style:style>
    <style:style style:name="Column58" style:family="table-column">
      <style:table-column-properties style:column-width="2.499cm"/>
    </style:style>
    <style:style style:name="Column59" style:family="table-column">
      <style:table-column-properties style:column-width="2cm"/>
    </style:style>
    <style:style style:name="Row39" style:family="table-row">
      <style:table-row-properties style:min-row-height="0.512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>
      <style:paragraph-properties fo:text-align="justify" fo:line-height="108%" fo:margin-bottom="0.282cm"/>
    </style:style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563" style:family="paragraph" style:parent-style-name="Normal">
      <style:paragraph-properties fo:text-align="justify" fo:line-height="108%" fo:margin-bottom="0.282cm"/>
    </style:style>
    <style:style style:name="T5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564" style:family="paragraph" style:parent-style-name="Normal">
      <style:paragraph-properties fo:text-align="justify" fo:line-height="108%" fo:margin-bottom="0.282cm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565" style:family="paragraph" style:parent-style-name="Normal">
      <style:paragraph-properties fo:text-align="justify" fo:line-height="108%" fo:margin-bottom="0.282cm"/>
    </style:style>
    <style:style style:name="T5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566" style:family="paragraph" style:parent-style-name="Normal">
      <style:paragraph-properties fo:text-align="justify" fo:line-height="108%" fo:margin-bottom="0.282cm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512cm"/>
    </style:style>
    <style:style style:name="Cell1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67" style:family="paragraph" style:parent-style-name="Normal">
      <style:paragraph-properties fo:text-align="justify" fo:line-height="108%" fo:margin-bottom="0.282cm"/>
    </style:style>
    <style:style style:name="T5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68" style:family="paragraph" style:parent-style-name="Normal">
      <style:paragraph-properties fo:text-align="justify" fo:line-height="108%" fo:margin-bottom="0.282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69" style:family="paragraph" style:parent-style-name="Normal">
      <style:paragraph-properties fo:text-align="justify" fo:line-height="108%" fo:margin-bottom="0.282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0" style:family="paragraph" style:parent-style-name="Normal">
      <style:paragraph-properties fo:text-align="justify" fo:line-height="108%" fo:margin-bottom="0.282cm"/>
    </style:style>
    <style:style style:name="T5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1" style:family="paragraph" style:parent-style-name="Normal">
      <style:paragraph-properties fo:text-align="justify" fo:line-height="108%" fo:margin-bottom="0.282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>
      <style:table-row-properties style:min-row-height="0.564cm"/>
    </style:style>
    <style:style style:name="Cell1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72" style:family="paragraph" style:parent-style-name="Normal">
      <style:paragraph-properties fo:text-align="justify" fo:line-height="108%" fo:margin-bottom="0.282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73" style:family="paragraph" style:parent-style-name="Normal">
      <style:paragraph-properties fo:text-align="justify" fo:line-height="108%" fo:margin-bottom="0.282cm"/>
    </style:style>
    <style:style style:name="T5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4" style:family="paragraph" style:parent-style-name="Normal">
      <style:paragraph-properties fo:text-align="justify" fo:line-height="108%" fo:margin-bottom="0.282cm"/>
    </style:style>
    <style:style style:name="T5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5" style:family="paragraph" style:parent-style-name="Normal">
      <style:paragraph-properties fo:text-align="justify" fo:line-height="108%" fo:margin-bottom="0.282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76" style:family="paragraph" style:parent-style-name="Normal">
      <style:paragraph-properties fo:text-align="justify" fo:line-height="108%" fo:margin-bottom="0.282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2" style:family="table-row">
      <style:table-row-properties style:min-row-height="0.512cm"/>
    </style:style>
    <style:style style:name="Cell14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77" style:family="paragraph" style:parent-style-name="Normal">
      <style:paragraph-properties fo:text-align="justify" fo:line-height="108%" fo:margin-bottom="0.282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9" style:family="table-cell">
      <style:table-cell-properties fo:background-color="#ffffff" style:vertical-align="middle" fo:border-bottom="#000000 0.018cm solid" fo:padding-left="0.19cm" fo:padding-right="0.19cm" fo:border-right="#000000 0.018cm solid" fo:wrap-option="no-wrap"/>
    </style:style>
    <style:style style:name="P578" style:family="paragraph" style:parent-style-name="Normal">
      <style:paragraph-properties fo:text-align="justify" fo:line-height="108%" fo:margin-bottom="0.282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fo:background-color="#ffffff" style:vertical-align="middle" fo:border-bottom="#000000 0.018cm solid" fo:padding-left="0.19cm" fo:padding-right="0.19cm" fo:border-right="#000000 0.018cm solid" fo:wrap-option="no-wrap"/>
    </style:style>
    <style:style style:name="P579" style:family="paragraph" style:parent-style-name="Normal">
      <style:paragraph-properties fo:text-align="justify" fo:line-height="108%" fo:margin-bottom="0.282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fo:background-color="#ffffff" style:vertical-align="middle" fo:border-bottom="#000000 0.018cm solid" fo:padding-left="0.19cm" fo:padding-right="0.19cm" fo:border-right="#000000 0.018cm solid" fo:wrap-option="no-wrap"/>
    </style:style>
    <style:style style:name="P580" style:family="paragraph" style:parent-style-name="Normal">
      <style:paragraph-properties fo:text-align="justify" fo:line-height="108%" fo:margin-bottom="0.282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1" style:family="paragraph" style:parent-style-name="Normal">
      <style:paragraph-properties fo:text-align="justify" fo:line-height="108%" fo:margin-bottom="0.282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>
      <style:table-row-properties style:min-row-height="0.512cm"/>
    </style:style>
    <style:style style:name="Cell15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82" style:family="paragraph" style:parent-style-name="Normal">
      <style:paragraph-properties fo:text-align="justify" fo:line-height="108%" fo:margin-bottom="0.282cm"/>
    </style:style>
    <style:style style:name="T582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3" style:family="paragraph" style:parent-style-name="Normal">
      <style:paragraph-properties fo:text-align="justify" fo:line-height="108%" fo:margin-bottom="0.282cm"/>
    </style:style>
    <style:style style:name="T5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4" style:family="paragraph" style:parent-style-name="Normal">
      <style:paragraph-properties fo:text-align="justify" fo:line-height="108%" fo:margin-bottom="0.282cm"/>
    </style:style>
    <style:style style:name="T5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5" style:family="paragraph" style:parent-style-name="Normal">
      <style:paragraph-properties fo:text-align="justify" fo:line-height="108%" fo:margin-bottom="0.282cm"/>
    </style:style>
    <style:style style:name="T5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6" style:family="paragraph" style:parent-style-name="Normal">
      <style:paragraph-properties fo:text-align="justify" fo:line-height="108%" fo:margin-bottom="0.282cm"/>
    </style:style>
    <style:style style:name="T5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>
      <style:table-row-properties style:min-row-height="0.512cm"/>
    </style:style>
    <style:style style:name="Cell15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87" style:family="paragraph" style:parent-style-name="Normal">
      <style:paragraph-properties fo:text-align="justify" fo:line-height="108%" fo:margin-bottom="0.282cm"/>
    </style:style>
    <style:style style:name="T5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8" style:family="paragraph" style:parent-style-name="Normal">
      <style:paragraph-properties fo:text-align="justify" fo:line-height="108%" fo:margin-bottom="0.282cm"/>
    </style:style>
    <style:style style:name="T5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89" style:family="paragraph" style:parent-style-name="Normal">
      <style:paragraph-properties fo:text-align="justify" fo:line-height="108%" fo:margin-bottom="0.282cm"/>
    </style:style>
    <style:style style:name="T5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0" style:family="paragraph" style:parent-style-name="Normal">
      <style:paragraph-properties fo:text-align="justify" fo:line-height="108%" fo:margin-bottom="0.282cm"/>
    </style:style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91" style:family="paragraph" style:parent-style-name="Normal">
      <style:paragraph-properties fo:text-align="justify" fo:line-height="108%" fo:margin-bottom="0.282cm"/>
    </style:style>
    <style:style style:name="T5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45" style:family="table-row">
      <style:table-row-properties style:min-row-height="0.512cm"/>
    </style:style>
    <style:style style:name="Cell1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92" style:family="paragraph" style:parent-style-name="Normal">
      <style:paragraph-properties fo:text-align="justify" fo:line-height="108%" fo:margin-bottom="0.282cm"/>
    </style:style>
    <style:style style:name="T5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3" style:family="paragraph" style:parent-style-name="Normal">
      <style:paragraph-properties fo:text-align="justify" fo:line-height="108%" fo:margin-bottom="0.282cm"/>
    </style:style>
    <style:style style:name="T5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4" style:family="paragraph" style:parent-style-name="Normal">
      <style:paragraph-properties fo:text-align="justify" fo:line-height="108%" fo:margin-bottom="0.282cm"/>
    </style:style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5" style:family="paragraph" style:parent-style-name="Normal">
      <style:paragraph-properties fo:text-align="justify" fo:line-height="108%" fo:margin-bottom="0.282cm"/>
    </style:style>
    <style:style style:name="T5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596" style:family="paragraph" style:parent-style-name="Normal">
      <style:paragraph-properties fo:text-align="justify" fo:line-height="108%" fo:margin-bottom="0.282cm"/>
    </style:style>
    <style:style style:name="T5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97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598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599" style:family="paragraph" style:parent-style-name="Annotation_20_text">
      <style:paragraph-properties fo:text-align="justify"/>
    </style:style>
    <style:style style:name="T599_1" style:family="text">
      <style:text-properties fo:font-size="11pt" style:font-size-asian="11pt" style:font-name-complex="Arial" style:font-size-complex="11pt"/>
    </style:style>
    <style:style style:name="T599_2" style:family="text">
      <style:text-properties fo:font-size="11pt" style:font-size-asian="11pt" style:font-name-complex="Arial" style:font-size-complex="11pt"/>
    </style:style>
    <style:style style:name="T599_3" style:family="text">
      <style:text-properties fo:font-size="11pt" style:font-size-asian="11pt" style:font-name-complex="Arial" style:font-size-complex="11pt"/>
    </style:style>
    <style:style style:name="T599_4" style:family="text">
      <style:text-properties fo:font-size="11pt" style:font-size-asian="11pt" style:font-name-complex="Arial" style:font-size-complex="11pt"/>
    </style:style>
    <style:style style:name="T599_5" style:family="text">
      <style:text-properties fo:font-size="11pt" style:font-size-asian="11pt" style:font-name-complex="Arial" style:font-size-complex="11pt"/>
    </style:style>
    <style:style style:name="T599_6" style:family="text">
      <style:text-properties fo:font-size="11pt" style:font-size-asian="11pt" style:font-name-complex="Arial" style:font-size-complex="11pt"/>
    </style:style>
    <style:style style:name="T599_7" style:family="text">
      <style:text-properties fo:font-size="11pt" style:font-size-asian="11pt" style:font-name-complex="Arial" style:font-size-complex="11pt"/>
    </style:style>
    <style:style style:name="T599_8" style:family="text">
      <style:text-properties fo:font-size="11pt" style:font-size-asian="11pt" style:font-name-complex="Arial" style:font-size-complex="11pt"/>
    </style:style>
    <style:style style:name="T599_9" style:family="text">
      <style:text-properties fo:font-size="11pt" style:font-size-asian="11pt" style:font-name-complex="Arial" style:font-size-complex="11pt"/>
    </style:style>
    <style:style style:name="T599_10" style:family="text">
      <style:text-properties fo:font-size="11pt" style:font-size-asian="11pt" style:font-name-complex="Arial" style:font-size-complex="11pt"/>
    </style:style>
    <style:style style:name="T599_11" style:family="text">
      <style:text-properties fo:font-size="11pt" style:font-size-asian="11pt" style:font-name-complex="Arial" style:font-size-complex="11pt"/>
    </style:style>
    <style:style style:name="T599_12" style:family="text">
      <style:text-properties fo:font-size="11pt" style:font-size-asian="11pt" style:font-name-complex="Arial" style:font-size-complex="11pt"/>
    </style:style>
    <style:style style:name="T599_13" style:family="text">
      <style:text-properties fo:font-size="11pt" style:font-size-asian="11pt" style:font-name-complex="Arial" style:font-size-complex="11pt"/>
    </style:style>
    <style:style style:name="T599_14" style:family="text">
      <style:text-properties fo:font-size="11pt" style:font-size-asian="11pt" style:font-name-complex="Arial" style:font-size-complex="11pt"/>
    </style:style>
    <style:style style:name="T599_15" style:family="text">
      <style:text-properties fo:font-size="11pt" style:font-size-asian="11pt" style:font-name-complex="Arial" style:font-size-complex="11pt"/>
    </style:style>
    <style:style style:name="T599_16" style:family="text">
      <style:text-properties fo:font-size="11pt" style:font-size-asian="11pt" style:font-name-complex="Arial" style:font-size-complex="11pt"/>
    </style:style>
    <style:style style:name="T599_17" style:family="text">
      <style:text-properties fo:font-size="11pt" style:font-size-asian="11pt" style:font-name-complex="Arial" style:font-size-complex="11pt"/>
    </style:style>
    <style:style style:name="T599_18" style:family="text">
      <style:text-properties fo:font-size="11pt" style:font-size-asian="11pt" style:font-name-complex="Arial" style:font-size-complex="11pt"/>
    </style:style>
    <style:style style:name="T599_19" style:family="text">
      <style:text-properties fo:font-size="11pt" style:font-size-asian="11pt" style:font-name-complex="Arial" style:font-size-complex="11pt"/>
    </style:style>
    <style:style style:name="T599_20" style:family="text">
      <style:text-properties fo:font-size="11pt" style:font-size-asian="11pt" style:font-name-complex="Arial" style:font-size-complex="11pt"/>
    </style:style>
    <style:style style:name="T599_21" style:family="text">
      <style:text-properties fo:font-size="11pt" style:font-size-asian="11pt" style:font-name-complex="Arial" style:font-size-complex="11pt"/>
    </style:style>
    <style:style style:name="T599_22" style:family="text">
      <style:text-properties fo:font-size="11pt" style:font-size-asian="11pt" style:font-name-complex="Arial" style:font-size-complex="11pt"/>
    </style:style>
    <style:style style:name="T599_23" style:family="text">
      <style:text-properties fo:font-size="11pt" style:font-size-asian="11pt" style:font-name-complex="Arial" style:font-size-complex="11pt"/>
    </style:style>
    <style:style style:name="T599_24" style:family="text">
      <style:text-properties fo:font-size="11pt" style:font-size-asian="11pt" style:font-name-complex="Arial" style:font-size-complex="11pt"/>
    </style:style>
    <style:style style:name="T599_25" style:family="text">
      <style:text-properties fo:font-size="11pt" style:font-size-asian="11pt" style:font-name-complex="Arial" style:font-size-complex="11pt"/>
    </style:style>
    <style:style style:name="T599_26" style:family="text">
      <style:text-properties fo:font-size="11pt" style:font-size-asian="11pt" style:font-size-complex="11pt"/>
    </style:style>
    <style:style style:name="T599_27" style:family="text">
      <style:text-properties fo:font-size="11pt" style:font-size-asian="11pt" style:font-size-complex="11pt"/>
    </style:style>
    <style:style style:name="T599_28" style:family="text">
      <style:text-properties fo:font-size="11pt" style:font-size-asian="11pt" style:font-size-complex="11pt"/>
    </style:style>
    <style:style style:name="T599_29" style:family="text">
      <style:text-properties fo:font-size="11pt" style:font-size-asian="11pt" style:font-size-complex="11pt"/>
    </style:style>
    <style:style style:name="T599_30" style:family="text">
      <style:text-properties fo:font-size="11pt" style:font-size-asian="11pt" style:font-size-complex="11pt"/>
    </style:style>
    <style:style style:name="T599_31" style:family="text">
      <style:text-properties fo:font-size="11pt" style:font-size-asian="11pt" style:font-size-complex="11pt"/>
    </style:style>
    <style:style style:name="T599_32" style:family="text">
      <style:text-properties fo:font-size="11pt" style:font-size-asian="11pt" style:font-size-complex="11pt"/>
    </style:style>
    <style:style style:name="P600" style:family="paragraph" style:parent-style-name="Annotation_20_text">
      <style:paragraph-properties fo:text-align="justify"/>
    </style:style>
    <style:style style:name="P601" style:family="paragraph" style:parent-style-name="Annotation_20_text">
      <style:paragraph-properties fo:text-align="justify"/>
    </style:style>
    <style:style style:name="T601_1" style:family="text">
      <style:text-properties fo:font-size="11pt" style:font-size-asian="11pt" style:font-size-complex="11pt"/>
    </style:style>
    <style:style style:name="T601_2" style:family="text">
      <style:text-properties fo:font-size="11pt" style:font-size-asian="11pt" style:font-size-complex="11pt"/>
    </style:style>
    <style:style style:name="T601_3" style:family="text">
      <style:text-properties fo:font-size="11pt" style:font-size-asian="11pt" style:font-size-complex="11pt"/>
    </style:style>
    <style:style style:name="T601_4" style:family="text">
      <style:text-properties fo:font-size="11pt" style:font-size-asian="11pt" style:font-size-complex="11pt"/>
    </style:style>
    <style:style style:name="T601_5" style:family="text">
      <style:text-properties fo:font-size="11pt" style:font-size-asian="11pt" style:font-size-complex="11pt"/>
    </style:style>
    <style:style style:name="T601_6" style:family="text">
      <style:text-properties fo:font-size="11pt" style:font-size-asian="11pt" style:font-size-complex="11pt"/>
    </style:style>
    <style:style style:name="T601_7" style:family="text">
      <style:text-properties fo:font-size="11pt" style:font-size-asian="11pt" style:font-size-complex="11pt"/>
    </style:style>
    <style:style style:name="T601_8" style:family="text">
      <style:text-properties fo:font-size="11pt" style:font-size-asian="11pt" style:font-size-complex="11pt"/>
    </style:style>
    <style:style style:name="T601_9" style:family="text">
      <style:text-properties fo:font-size="11pt" style:font-size-asian="11pt" style:font-size-complex="11pt"/>
    </style:style>
    <style:style style:name="T601_10" style:family="text">
      <style:text-properties fo:font-size="11pt" style:font-size-asian="11pt" style:font-size-complex="11pt"/>
    </style:style>
    <style:style style:name="T601_11" style:family="text">
      <style:text-properties fo:font-size="11pt" style:font-size-asian="11pt" style:font-size-complex="11pt"/>
    </style:style>
    <style:style style:name="T601_12" style:family="text">
      <style:text-properties fo:font-size="11pt" style:font-size-asian="11pt" style:font-name-complex="Arial" style:font-size-complex="11pt"/>
    </style:style>
    <style:style style:name="P602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3" style:family="paragraph" style:parent-style-name="Annotation_20_text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T603_4" style:family="text">
      <style:text-properties fo:font-size="11pt" style:font-size-asian="11pt" style:font-name-complex="Arial" style:font-size-complex="11pt"/>
    </style:style>
    <style:style style:name="T603_5" style:family="text">
      <style:text-properties fo:font-size="11pt" style:font-size-asian="11pt" style:font-name-complex="Arial" style:font-size-complex="11pt"/>
    </style:style>
    <style:style style:name="T603_6" style:family="text">
      <style:text-properties fo:font-size="11pt" style:font-size-asian="11pt" style:font-name-complex="Arial" style:font-size-complex="11pt"/>
    </style:style>
    <style:style style:name="T603_7" style:family="text">
      <style:text-properties fo:font-size="11pt" style:font-size-asian="11pt" style:font-name-complex="Arial" style:font-size-complex="11pt"/>
    </style:style>
    <style:style style:name="T603_8" style:family="text">
      <style:text-properties fo:font-size="11pt" style:font-size-asian="11pt" style:font-name-complex="Arial" style:font-size-complex="11pt"/>
    </style:style>
    <style:style style:name="T603_9" style:family="text">
      <style:text-properties fo:font-size="11pt" style:font-size-asian="11pt" style:font-name-complex="Arial" style:font-size-complex="11pt"/>
    </style:style>
    <style:style style:name="T603_10" style:family="text">
      <style:text-properties fo:font-size="11pt" style:font-size-asian="11pt" style:font-name-complex="Arial" style:font-size-complex="11pt"/>
    </style:style>
    <style:style style:name="T603_11" style:family="text">
      <style:text-properties fo:font-size="11pt" style:font-size-asian="11pt" style:font-name-complex="Arial" style:font-size-complex="11pt"/>
    </style:style>
    <style:style style:name="T603_12" style:family="text">
      <style:text-properties fo:font-size="11pt" style:font-size-asian="11pt" style:font-name-complex="Arial" style:font-size-complex="11pt"/>
    </style:style>
    <style:style style:name="T603_13" style:family="text">
      <style:text-properties fo:font-size="11pt" style:font-size-asian="11pt" style:font-name-complex="Arial" style:font-size-complex="11pt"/>
    </style:style>
    <style:style style:name="T603_14" style:family="text">
      <style:text-properties fo:font-size="11pt" style:font-size-asian="11pt" style:font-name-complex="Arial" style:font-size-complex="11pt"/>
    </style:style>
    <style:style style:name="T603_15" style:family="text">
      <style:text-properties fo:font-size="11pt" style:font-size-asian="11pt" style:font-name-complex="Arial" style:font-size-complex="11pt"/>
    </style:style>
    <style:style style:name="T603_16" style:family="text">
      <style:text-properties fo:font-size="11pt" style:font-size-asian="11pt" style:font-name-complex="Arial" style:font-size-complex="11pt"/>
    </style:style>
    <style:style style:name="T603_17" style:family="text">
      <style:text-properties fo:font-size="11pt" style:font-size-asian="11pt" style:font-name-complex="Arial" style:font-size-complex="11pt"/>
    </style:style>
    <style:style style:name="T603_18" style:family="text">
      <style:text-properties fo:font-size="11pt" style:font-size-asian="11pt" style:font-name-complex="Arial" style:font-size-complex="11pt"/>
    </style:style>
    <style:style style:name="T603_19" style:family="text">
      <style:text-properties fo:font-size="11pt" style:font-size-asian="11pt" style:font-name-complex="Arial" style:font-size-complex="11pt"/>
    </style:style>
    <style:style style:name="T603_20" style:family="text">
      <style:text-properties fo:font-size="11pt" style:font-size-asian="11pt" style:font-name-complex="Arial" style:font-size-complex="11pt"/>
    </style:style>
    <style:style style:name="T603_21" style:family="text">
      <style:text-properties fo:font-size="11pt" style:font-size-asian="11pt" style:font-name-complex="Arial" style:font-size-complex="11pt"/>
    </style:style>
    <style:style style:name="T603_22" style:family="text">
      <style:text-properties fo:font-size="11pt" style:font-size-asian="11pt" style:font-name-complex="Arial" style:font-size-complex="11pt"/>
    </style:style>
    <style:style style:name="T603_23" style:family="text">
      <style:text-properties fo:font-size="11pt" style:font-size-asian="11pt" style:font-name-complex="Arial" style:font-size-complex="11pt"/>
    </style:style>
    <style:style style:name="T603_24" style:family="text">
      <style:text-properties fo:font-size="11pt" style:font-size-asian="11pt" style:font-name-complex="Arial" style:font-size-complex="11pt"/>
    </style:style>
    <style:style style:name="T603_25" style:family="text">
      <style:text-properties fo:font-size="11pt" style:font-size-asian="11pt" style:font-name-complex="Arial" style:font-size-complex="11pt"/>
    </style:style>
    <style:style style:name="T603_26" style:family="text">
      <style:text-properties fo:font-size="11pt" style:font-size-asian="11pt" style:font-name-complex="Arial" style:font-size-complex="11pt"/>
    </style:style>
    <style:style style:name="T603_27" style:family="text">
      <style:text-properties fo:font-size="11pt" style:font-size-asian="11pt" style:font-name-complex="Arial" style:font-size-complex="11pt"/>
    </style:style>
    <style:style style:name="T603_28" style:family="text">
      <style:text-properties fo:font-size="11pt" style:font-size-asian="11pt" style:font-name-complex="Arial" style:font-size-complex="11pt"/>
    </style:style>
    <style:style style:name="T603_29" style:family="text">
      <style:text-properties fo:font-size="11pt" style:font-size-asian="11pt" style:font-name-complex="Arial" style:font-size-complex="11pt"/>
    </style:style>
    <style:style style:name="T603_30" style:family="text">
      <style:text-properties fo:font-size="11pt" style:font-size-asian="11pt" style:font-name-complex="Arial" style:font-size-complex="11pt"/>
    </style:style>
    <style:style style:name="T603_31" style:family="text">
      <style:text-properties fo:font-size="11pt" style:font-size-asian="11pt" style:font-name-complex="Arial" style:font-size-complex="11pt"/>
    </style:style>
    <style:style style:name="T603_32" style:family="text">
      <style:text-properties fo:font-size="11pt" style:font-size-asian="11pt" style:font-name-complex="Arial" style:font-size-complex="11pt"/>
    </style:style>
    <style:style style:name="T603_33" style:family="text">
      <style:text-properties fo:font-size="11pt" style:font-size-asian="11pt" style:font-name-complex="Arial" style:font-size-complex="11pt"/>
    </style:style>
    <style:style style:name="T603_34" style:family="text">
      <style:text-properties fo:font-size="11pt" style:font-size-asian="11pt" style:font-name-complex="Arial" style:font-size-complex="11pt"/>
    </style:style>
    <style:style style:name="T603_35" style:family="text">
      <style:text-properties fo:font-size="11pt" style:font-size-asian="11pt" style:font-name-complex="Arial" style:font-size-complex="11pt"/>
    </style:style>
    <style:style style:name="T603_36" style:family="text">
      <style:text-properties fo:font-size="11pt" style:font-size-asian="11pt" style:font-name-complex="Arial" style:font-size-complex="11pt"/>
    </style:style>
    <style:style style:name="P604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605" style:family="paragraph" style:parent-style-name="Annotation_20_text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/>
    </style:style>
    <style:style style:name="T605_2" style:family="text">
      <style:text-properties fo:font-size="11pt" style:font-size-asian="11pt" style:font-name-complex="Arial" style:font-size-complex="11pt"/>
    </style:style>
    <style:style style:name="T605_3" style:family="text">
      <style:text-properties fo:font-size="11pt" style:font-size-asian="11pt" style:font-name-complex="Arial" style:font-size-complex="11pt"/>
    </style:style>
    <style:style style:name="T605_4" style:family="text">
      <style:text-properties fo:font-size="11pt" style:font-size-asian="11pt" style:font-name-complex="Arial" style:font-size-complex="11pt"/>
    </style:style>
    <style:style style:name="T605_5" style:family="text">
      <style:text-properties fo:font-size="11pt" style:font-size-asian="11pt" style:font-name-complex="Arial" style:font-size-complex="11pt"/>
    </style:style>
    <style:style style:name="T605_6" style:family="text">
      <style:text-properties fo:font-size="11pt" style:font-size-asian="11pt" style:font-name-complex="Arial" style:font-size-complex="11pt"/>
    </style:style>
    <style:style style:name="T605_7" style:family="text">
      <style:text-properties fo:font-size="11pt" style:font-size-asian="11pt" style:font-name-complex="Arial" style:font-size-complex="11pt"/>
    </style:style>
    <style:style style:name="T605_8" style:family="text">
      <style:text-properties fo:font-size="11pt" style:font-size-asian="11pt" style:font-name-complex="Arial" style:font-size-complex="11pt"/>
    </style:style>
    <style:style style:name="T605_9" style:family="text">
      <style:text-properties fo:font-size="11pt" style:font-size-asian="11pt" style:font-name-complex="Arial" style:font-size-complex="11pt"/>
    </style:style>
    <style:style style:name="T605_10" style:family="text">
      <style:text-properties fo:font-size="11pt" style:font-size-asian="11pt" style:font-name-complex="Arial" style:font-size-complex="11pt"/>
    </style:style>
    <style:style style:name="T605_11" style:family="text">
      <style:text-properties fo:font-size="11pt" style:font-size-asian="11pt" style:font-name-complex="Arial" style:font-size-complex="11pt"/>
    </style:style>
    <style:style style:name="T605_12" style:family="text">
      <style:text-properties fo:font-size="11pt" style:font-size-asian="11pt" style:font-name-complex="Arial" style:font-size-complex="11pt"/>
    </style:style>
    <style:style style:name="T605_13" style:family="text">
      <style:text-properties fo:font-size="11pt" style:font-size-asian="11pt" style:font-name-complex="Arial" style:font-size-complex="11pt"/>
    </style:style>
    <style:style style:name="T605_14" style:family="text">
      <style:text-properties fo:font-size="11pt" style:font-size-asian="11pt" style:font-name-complex="Arial" style:font-size-complex="11pt"/>
    </style:style>
    <style:style style:name="T605_15" style:family="text">
      <style:text-properties fo:font-size="11pt" style:font-size-asian="11pt" style:font-name-complex="Arial" style:font-size-complex="11pt"/>
    </style:style>
    <style:style style:name="T605_16" style:family="text">
      <style:text-properties fo:font-size="11pt" style:font-size-asian="11pt" style:font-name-complex="Arial" style:font-size-complex="11pt"/>
    </style:style>
    <style:style style:name="T605_17" style:family="text">
      <style:text-properties fo:font-size="11pt" style:font-size-asian="11pt" style:font-name-complex="Arial" style:font-size-complex="11pt"/>
    </style:style>
    <style:style style:name="P606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style:font-weight-complex="bold"/>
    </style:style>
    <style:style style:name="P607" style:family="paragraph" style:parent-style-name="Normal">
      <style:paragraph-properties fo:text-align="justify" fo:line-height="108%" fo:margin-bottom="0.282cm"/>
    </style:style>
    <style:style style:name="T607_1" style:family="text">
      <style:text-properties fo:font-size="11pt" style:font-size-asian="11pt" style:font-name-complex="Arial" style:font-size-complex="11pt"/>
    </style:style>
    <style:style style:name="T607_2" style:family="text">
      <style:text-properties fo:font-size="11pt" style:font-size-asian="11pt" style:font-name-complex="Arial" style:font-size-complex="11pt"/>
    </style:style>
    <style:style style:name="T607_3" style:family="text">
      <style:text-properties fo:font-size="11pt" style:font-size-asian="11pt" style:font-name-complex="Arial" style:font-size-complex="11pt"/>
    </style:style>
    <style:style style:name="T607_4" style:family="text">
      <style:text-properties fo:font-size="11pt" style:font-size-asian="11pt" style:font-name-complex="Arial" style:font-size-complex="11pt"/>
    </style:style>
    <style:style style:name="T607_5" style:family="text">
      <style:text-properties fo:font-size="11pt" style:font-size-asian="11pt" style:font-name-complex="Arial" style:font-size-complex="11pt"/>
    </style:style>
    <style:style style:name="P608" style:family="paragraph" style:parent-style-name="Normal">
      <style:paragraph-properties fo:text-align="justify" fo:line-height="108%" fo:margin-bottom="0.282cm"/>
    </style:style>
    <style:style style:name="T608_1" style:family="text">
      <style:text-properties fo:font-size="11pt" style:font-size-asian="11pt" style:font-name-complex="Arial" style:font-size-complex="11pt"/>
    </style:style>
    <style:style style:name="T608_2" style:family="text">
      <style:text-properties fo:font-size="11pt" style:font-size-asian="11pt" style:font-name-complex="Arial" style:font-size-complex="11pt"/>
    </style:style>
    <style:style style:name="T608_3" style:family="text">
      <style:text-properties fo:font-size="11pt" style:font-size-asian="11pt" style:font-name-complex="Arial" style:font-size-complex="11pt"/>
    </style:style>
    <style:style style:name="T608_4" style:family="text">
      <style:text-properties fo:font-size="11pt" style:font-size-asian="11pt" style:font-name-complex="Arial" style:font-size-complex="11pt"/>
    </style:style>
    <style:style style:name="T608_5" style:family="text">
      <style:text-properties fo:font-size="11pt" style:font-size-asian="11pt" style:font-name-complex="Arial" style:font-size-complex="11pt"/>
    </style:style>
    <style:style style:name="T608_6" style:family="text">
      <style:text-properties fo:font-size="11pt" style:font-size-asian="11pt" style:font-name-complex="Arial" style:font-size-complex="11pt"/>
    </style:style>
    <style:style style:name="T608_7" style:family="text">
      <style:text-properties fo:font-size="11pt" style:font-size-asian="11pt" style:font-name-complex="Arial" style:font-size-complex="11pt"/>
    </style:style>
    <style:style style:name="T608_8" style:family="text">
      <style:text-properties fo:font-size="11pt" style:font-size-asian="11pt" style:font-name-complex="Arial" style:font-size-complex="11pt"/>
    </style:style>
    <style:style style:name="T608_9" style:family="text">
      <style:text-properties fo:font-size="11pt" style:font-size-asian="11pt" style:font-name-complex="Arial" style:font-size-complex="11pt"/>
    </style:style>
    <style:style style:name="T608_10" style:family="text">
      <style:text-properties fo:font-size="11pt" style:font-size-asian="11pt" style:font-name-complex="Arial" style:font-size-complex="11pt"/>
    </style:style>
    <style:style style:name="T608_11" style:family="text">
      <style:text-properties fo:font-size="11pt" style:font-size-asian="11pt" style:font-name-complex="Arial" style:font-size-complex="11pt"/>
    </style:style>
    <style:style style:name="T608_12" style:family="text">
      <style:text-properties fo:font-size="11pt" style:font-size-asian="11pt" style:font-name-complex="Arial" style:font-size-complex="11pt"/>
    </style:style>
    <style:style style:name="T608_13" style:family="text">
      <style:text-properties fo:font-size="11pt" style:font-size-asian="11pt" style:font-name-complex="Arial" style:font-size-complex="11pt"/>
    </style:style>
    <style:style style:name="T608_14" style:family="text">
      <style:text-properties fo:font-size="11pt" style:font-size-asian="11pt" style:font-name-complex="Arial" style:font-size-complex="11pt"/>
    </style:style>
    <style:style style:name="T608_15" style:family="text">
      <style:text-properties fo:font-size="11pt" style:font-size-asian="11pt" style:font-name-complex="Arial" style:font-size-complex="11pt"/>
    </style:style>
    <style:style style:name="T608_16" style:family="text">
      <style:text-properties fo:font-size="11pt" style:font-size-asian="11pt" style:font-name-complex="Arial" style:font-size-complex="11pt"/>
    </style:style>
    <style:style style:name="T608_17" style:family="text">
      <style:text-properties fo:font-size="11pt" style:font-size-asian="11pt" style:font-name-complex="Arial" style:font-size-complex="11pt"/>
    </style:style>
    <style:style style:name="T608_18" style:family="text">
      <style:text-properties fo:font-size="11pt" style:font-size-asian="11pt" style:font-name-complex="Arial" style:font-size-complex="11pt"/>
    </style:style>
    <style:style style:name="T608_19" style:family="text">
      <style:text-properties fo:font-size="11pt" style:font-size-asian="11pt" style:font-name-complex="Arial" style:font-size-complex="11pt"/>
    </style:style>
    <style:style style:name="T608_20" style:family="text">
      <style:text-properties fo:font-size="11pt" style:font-size-asian="11pt" style:font-name-complex="Arial" style:font-size-complex="11pt"/>
    </style:style>
    <style:style style:name="T608_21" style:family="text">
      <style:text-properties fo:font-size="11pt" style:font-size-asian="11pt" style:font-name-complex="Arial" style:font-size-complex="11pt"/>
    </style:style>
    <style:style style:name="T608_22" style:family="text">
      <style:text-properties fo:font-size="11pt" style:font-size-asian="11pt" style:font-name-complex="Arial" style:font-size-complex="11pt"/>
    </style:style>
    <style:style style:name="T608_23" style:family="text">
      <style:text-properties fo:font-size="11pt" style:font-size-asian="11pt" style:font-name-complex="Arial" style:font-size-complex="11pt"/>
    </style:style>
    <style:style style:name="T608_24" style:family="text">
      <style:text-properties fo:font-size="11pt" style:font-size-asian="11pt" style:font-name-complex="Arial" style:font-size-complex="11pt"/>
    </style:style>
    <style:style style:name="T608_25" style:family="text">
      <style:text-properties fo:font-size="11pt" style:font-size-asian="11pt" style:font-name-complex="Arial" style:font-size-complex="11pt"/>
    </style:style>
    <style:style style:name="T608_26" style:family="text">
      <style:text-properties fo:font-size="11pt" style:font-size-asian="11pt" style:font-name-complex="Arial" style:font-size-complex="11pt"/>
    </style:style>
    <style:style style:name="T608_27" style:family="text">
      <style:text-properties fo:font-size="11pt" style:font-size-asian="11pt" style:font-name-complex="Arial" style:font-size-complex="11pt"/>
    </style:style>
    <style:style style:name="T608_28" style:family="text">
      <style:text-properties fo:font-size="11pt" style:font-size-asian="11pt" style:font-name-complex="Arial" style:font-size-complex="11pt"/>
    </style:style>
    <style:style style:name="T608_29" style:family="text">
      <style:text-properties fo:font-size="11pt" style:font-size-asian="11pt" style:font-name-complex="Arial" style:font-size-complex="11pt"/>
    </style:style>
    <style:style style:name="T608_30" style:family="text">
      <style:text-properties fo:font-size="11pt" style:font-size-asian="11pt" style:font-name-complex="Arial" style:font-size-complex="11pt"/>
    </style:style>
    <style:style style:name="T608_31" style:family="text">
      <style:text-properties fo:font-size="11pt" style:font-size-asian="11pt" style:font-name-complex="Arial" style:font-size-complex="11pt"/>
    </style:style>
    <style:style style:name="T608_32" style:family="text">
      <style:text-properties fo:font-size="11pt" style:font-size-asian="11pt" style:font-name-complex="Arial" style:font-size-complex="11pt"/>
    </style:style>
    <style:style style:name="T608_33" style:family="text">
      <style:text-properties fo:font-size="11pt" style:font-size-asian="11pt" style:font-name-complex="Arial" style:font-size-complex="11pt"/>
    </style:style>
    <style:style style:name="T608_34" style:family="text">
      <style:text-properties fo:font-size="11pt" style:font-size-asian="11pt" style:font-name-complex="Arial" style:font-size-complex="11pt"/>
    </style:style>
    <style:style style:name="T608_35" style:family="text">
      <style:text-properties fo:font-size="11pt" style:font-size-asian="11pt" style:font-name-complex="Arial" style:font-size-complex="11pt"/>
    </style:style>
    <style:style style:name="T608_36" style:family="text">
      <style:text-properties fo:font-size="11pt" style:font-size-asian="11pt" style:font-name-complex="Arial" style:font-size-complex="11pt"/>
    </style:style>
    <style:style style:name="T608_37" style:family="text">
      <style:text-properties fo:font-size="11pt" style:font-size-asian="11pt" style:font-name-complex="Arial" style:font-size-complex="11pt"/>
    </style:style>
    <style:style style:name="T608_38" style:family="text">
      <style:text-properties fo:font-size="11pt" style:font-size-asian="11pt" style:font-name-complex="Arial" style:font-size-complex="11pt"/>
    </style:style>
    <style:style style:name="T608_39" style:family="text">
      <style:text-properties fo:font-size="11pt" style:font-size-asian="11pt" style:font-name-complex="Arial" style:font-size-complex="11pt"/>
    </style:style>
    <style:style style:name="T608_40" style:family="text">
      <style:text-properties fo:font-size="11pt" style:font-size-asian="11pt" style:font-name-complex="Arial" style:font-size-complex="11pt"/>
    </style:style>
    <style:style style:name="P609" style:family="paragraph" style:parent-style-name="Normal">
      <style:paragraph-properties fo:text-align="justify" fo:line-height="108%" fo:margin-bottom="0.282cm"/>
    </style:style>
    <style:style style:name="T609_1" style:family="text">
      <style:text-properties fo:font-size="11pt" style:font-size-asian="11pt" style:font-name-complex="Arial" style:font-size-complex="11pt"/>
    </style:style>
    <style:style style:name="T609_2" style:family="text">
      <style:text-properties fo:font-size="11pt" style:font-size-asian="11pt" style:font-name-complex="Arial" style:font-size-complex="11pt"/>
    </style:style>
    <style:style style:name="T609_3" style:family="text">
      <style:text-properties fo:font-size="11pt" style:font-size-asian="11pt" style:font-name-complex="Arial" style:font-size-complex="11pt"/>
    </style:style>
    <style:style style:name="T609_4" style:family="text">
      <style:text-properties fo:font-size="11pt" style:font-size-asian="11pt" style:font-name-complex="Arial" style:font-size-complex="11pt"/>
    </style:style>
    <style:style style:name="T609_5" style:family="text">
      <style:text-properties fo:font-size="11pt" style:font-size-asian="11pt" style:font-name-complex="Arial" style:font-size-complex="11pt"/>
    </style:style>
    <style:style style:name="T609_6" style:family="text">
      <style:text-properties fo:font-size="11pt" style:font-size-asian="11pt" style:font-name-complex="Arial" style:font-size-complex="11pt"/>
    </style:style>
    <style:style style:name="T609_7" style:family="text">
      <style:text-properties fo:font-size="11pt" style:font-size-asian="11pt" style:font-name-complex="Arial" style:font-size-complex="11pt"/>
    </style:style>
    <style:style style:name="T609_8" style:family="text">
      <style:text-properties fo:font-size="11pt" style:font-size-asian="11pt" style:font-name-complex="Arial" style:font-size-complex="11pt"/>
    </style:style>
    <style:style style:name="T609_9" style:family="text">
      <style:text-properties fo:font-size="11pt" style:font-size-asian="11pt" style:font-name-complex="Arial" style:font-size-complex="11pt"/>
    </style:style>
    <style:style style:name="T609_10" style:family="text">
      <style:text-properties fo:font-size="11pt" style:font-size-asian="11pt" style:font-name-complex="Arial" style:font-size-complex="11pt"/>
    </style:style>
    <style:style style:name="T609_11" style:family="text">
      <style:text-properties fo:font-size="11pt" style:font-size-asian="11pt" style:font-name-complex="Arial" style:font-size-complex="11pt"/>
    </style:style>
    <style:style style:name="T609_12" style:family="text">
      <style:text-properties fo:font-size="11pt" style:font-size-asian="11pt" style:font-name-complex="Arial" style:font-size-complex="11pt"/>
    </style:style>
    <style:style style:name="T609_13" style:family="text">
      <style:text-properties fo:font-size="11pt" style:font-size-asian="11pt" style:font-name-complex="Arial" style:font-size-complex="11pt"/>
    </style:style>
    <style:style style:name="T609_14" style:family="text">
      <style:text-properties fo:font-size="11pt" style:font-size-asian="11pt" style:font-name-complex="Arial" style:font-size-complex="11pt"/>
    </style:style>
    <style:style style:name="T609_15" style:family="text">
      <style:text-properties fo:font-size="11pt" style:font-size-asian="11pt" style:font-name-complex="Arial" style:font-size-complex="11pt"/>
    </style:style>
    <style:style style:name="T609_16" style:family="text">
      <style:text-properties fo:font-size="11pt" style:font-size-asian="11pt" style:font-name-complex="Arial" style:font-size-complex="11pt"/>
    </style:style>
    <style:style style:name="T609_17" style:family="text">
      <style:text-properties fo:font-size="11pt" style:font-size-asian="11pt" style:font-name-complex="Arial" style:font-size-complex="11pt"/>
    </style:style>
    <style:style style:name="T609_18" style:family="text">
      <style:text-properties fo:font-size="11pt" style:font-size-asian="11pt" style:font-name-complex="Arial" style:font-size-complex="11pt"/>
    </style:style>
    <style:style style:name="T609_19" style:family="text">
      <style:text-properties fo:font-size="11pt" style:font-size-asian="11pt" style:font-name-complex="Arial" style:font-size-complex="11pt"/>
    </style:style>
    <style:style style:name="T609_20" style:family="text">
      <style:text-properties fo:font-size="11pt" style:font-size-asian="11pt" style:font-name-complex="Arial" style:font-size-complex="11pt"/>
    </style:style>
    <style:style style:name="T609_21" style:family="text">
      <style:text-properties fo:font-size="11pt" style:font-size-asian="11pt" style:font-name-complex="Arial" style:font-size-complex="11pt"/>
    </style:style>
    <style:style style:name="P610" style:family="paragraph" style:parent-style-name="Normal">
      <style:paragraph-properties fo:text-align="justify" fo:line-height="108%" fo:margin-bottom="0.282cm"/>
    </style:style>
    <style:style style:name="T610_1" style:family="text">
      <style:text-properties fo:font-size="11pt" style:font-size-asian="11pt" style:font-name-complex="Arial" style:font-size-complex="11pt"/>
    </style:style>
    <style:style style:name="T610_2" style:family="text">
      <style:text-properties fo:font-size="11pt" style:font-size-asian="11pt" style:font-name-complex="Arial" style:font-size-complex="11pt"/>
    </style:style>
    <style:style style:name="T610_3" style:family="text">
      <style:text-properties fo:font-size="11pt" style:font-size-asian="11pt" style:font-name-complex="Arial" style:font-size-complex="11pt"/>
    </style:style>
    <style:style style:name="T610_4" style:family="text">
      <style:text-properties fo:font-size="11pt" style:font-size-asian="11pt" style:font-name-complex="Arial" style:font-size-complex="11pt"/>
    </style:style>
    <style:style style:name="T610_5" style:family="text">
      <style:text-properties fo:font-size="11pt" style:font-size-asian="11pt" style:font-name-complex="Arial" style:font-size-complex="11pt"/>
    </style:style>
    <style:style style:name="T610_6" style:family="text">
      <style:text-properties fo:font-style="italic" style:font-style-asian="italic" fo:font-size="11pt" style:font-size-asian="11pt" style:font-name-complex="Arial" style:font-size-complex="11pt"/>
    </style:style>
    <style:style style:name="T610_7" style:family="text">
      <style:text-properties fo:font-size="11pt" style:font-size-asian="11pt" style:font-name-complex="Arial" style:font-size-complex="11pt"/>
    </style:style>
    <style:style style:name="T610_8" style:family="text">
      <style:text-properties fo:font-size="11pt" style:font-size-asian="11pt" style:font-name-complex="Arial" style:font-size-complex="11pt"/>
    </style:style>
    <style:style style:name="T610_9" style:family="text">
      <style:text-properties fo:font-size="11pt" style:font-size-asian="11pt" style:font-name-complex="Arial" style:font-size-complex="11pt"/>
    </style:style>
    <style:style style:name="T610_10" style:family="text">
      <style:text-properties fo:font-size="11pt" style:font-size-asian="11pt" style:font-name-complex="Arial" style:font-size-complex="11pt"/>
    </style:style>
    <style:style style:name="T610_11" style:family="text">
      <style:text-properties fo:font-size="11pt" style:font-size-asian="11pt" style:font-name-complex="Arial" style:font-size-complex="11pt"/>
    </style:style>
    <style:style style:name="T610_12" style:family="text">
      <style:text-properties fo:font-size="11pt" style:font-size-asian="11pt" style:font-name-complex="Arial" style:font-size-complex="11pt"/>
    </style:style>
    <style:style style:name="T610_13" style:family="text">
      <style:text-properties fo:font-size="11pt" style:font-size-asian="11pt" style:font-name-complex="Arial" style:font-size-complex="11pt"/>
    </style:style>
    <style:style style:name="T610_14" style:family="text">
      <style:text-properties fo:font-size="11pt" style:font-size-asian="11pt" style:font-name-complex="Arial" style:font-size-complex="11pt"/>
    </style:style>
    <style:style style:name="T610_15" style:family="text">
      <style:text-properties fo:font-size="11pt" style:font-size-asian="11pt" style:font-name-complex="Arial" style:font-size-complex="11pt"/>
    </style:style>
    <style:style style:name="T610_16" style:family="text">
      <style:text-properties fo:font-size="11pt" style:font-size-asian="11pt" style:font-name-complex="Arial" style:font-size-complex="11pt"/>
    </style:style>
    <style:style style:name="T610_17" style:family="text">
      <style:text-properties fo:font-size="11pt" style:font-size-asian="11pt" style:font-name-complex="Arial" style:font-size-complex="11pt"/>
    </style:style>
    <style:style style:name="T610_18" style:family="text">
      <style:text-properties fo:font-size="11pt" style:font-size-asian="11pt" style:font-name-complex="Arial" style:font-size-complex="11pt"/>
    </style:style>
    <style:style style:name="T610_19" style:family="text">
      <style:text-properties fo:font-size="11pt" style:font-size-asian="11pt" style:font-name-complex="Arial" style:font-size-complex="11pt"/>
    </style:style>
    <style:style style:name="T610_20" style:family="text">
      <style:text-properties fo:font-size="11pt" style:font-size-asian="11pt" style:font-name-complex="Arial" style:font-size-complex="11pt"/>
    </style:style>
    <style:style style:name="T610_21" style:family="text">
      <style:text-properties fo:font-size="11pt" style:font-size-asian="11pt" style:font-name-complex="Arial" style:font-size-complex="11pt"/>
    </style:style>
    <style:style style:name="T610_22" style:family="text">
      <style:text-properties fo:font-size="11pt" style:font-size-asian="11pt" style:font-name-complex="Arial" style:font-size-complex="11pt"/>
    </style:style>
    <style:style style:name="P611" style:family="paragraph" style:parent-style-name="Normal">
      <style:paragraph-properties fo:text-align="justify" fo:line-height="108%" fo:margin-bottom="0.282cm"/>
    </style:style>
    <style:style style:name="T611_1" style:family="text">
      <style:text-properties fo:font-size="11pt" style:font-size-asian="11pt" style:font-name-complex="Arial" style:font-size-complex="11pt"/>
    </style:style>
    <style:style style:name="T611_2" style:family="text">
      <style:text-properties fo:font-size="11pt" style:font-size-asian="11pt" style:font-name-complex="Arial" style:font-size-complex="11pt"/>
    </style:style>
    <style:style style:name="T611_3" style:family="text">
      <style:text-properties fo:font-size="11pt" style:font-size-asian="11pt" style:font-name-complex="Arial" style:font-size-complex="11pt"/>
    </style:style>
    <style:style style:name="T611_4" style:family="text">
      <style:text-properties fo:font-size="11pt" style:font-size-asian="11pt" style:font-name-complex="Arial" style:font-size-complex="11pt"/>
    </style:style>
    <style:style style:name="T611_5" style:family="text">
      <style:text-properties fo:font-size="11pt" style:font-size-asian="11pt" style:font-name-complex="Arial" style:font-size-complex="11pt"/>
    </style:style>
    <style:style style:name="T611_6" style:family="text">
      <style:text-properties fo:font-size="11pt" style:font-size-asian="11pt" style:font-name-complex="Arial" style:font-size-complex="11pt"/>
    </style:style>
    <style:style style:name="P612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613" style:family="paragraph" style:parent-style-name="Normal">
      <style:paragraph-properties fo:text-align="justify" fo:line-height="108%" fo:margin-bottom="0.282cm"/>
    </style:style>
    <style:style style:name="T6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4" style:family="paragraph" style:parent-style-name="Normal">
      <style:paragraph-properties fo:text-align="justify" fo:line-height="108%" fo:margin-bottom="0.282cm"/>
    </style:style>
    <style:style style:name="T614_1" style:family="text">
      <style:text-properties fo:font-size="11pt" style:font-size-asian="11pt" style:font-name-complex="Arial" style:font-size-complex="11pt"/>
    </style:style>
    <style:style style:name="T614_2" style:family="text">
      <style:text-properties fo:font-size="11pt" style:font-size-asian="11pt" style:font-name-complex="Arial" style:font-size-complex="11pt"/>
    </style:style>
    <style:style style:name="T614_3" style:family="text">
      <style:text-properties fo:font-size="11pt" style:font-size-asian="11pt" style:font-name-complex="Arial" style:font-size-complex="11pt"/>
    </style:style>
    <style:style style:name="T614_4" style:family="text">
      <style:text-properties fo:font-size="11pt" style:font-size-asian="11pt" style:font-name-complex="Arial" style:font-size-complex="11pt"/>
    </style:style>
    <style:style style:name="T614_5" style:family="text">
      <style:text-properties fo:font-size="11pt" style:font-size-asian="11pt" style:font-size-complex="11pt"/>
    </style:style>
    <style:style style:name="T614_6" style:family="text">
      <style:text-properties fo:font-size="11pt" style:font-size-asian="11pt" style:font-size-complex="11pt"/>
    </style:style>
    <style:style style:name="T614_7" style:family="text">
      <style:text-properties fo:font-size="11pt" style:font-size-asian="11pt" style:font-size-complex="11pt"/>
    </style:style>
    <style:style style:name="T614_8" style:family="text">
      <style:text-properties fo:font-size="11pt" style:font-size-asian="11pt" style:font-name-complex="Arial" style:font-size-complex="11pt"/>
    </style:style>
    <style:style style:name="T614_9" style:family="text">
      <style:text-properties fo:font-size="11pt" style:font-size-asian="11pt" style:font-name-complex="Arial" style:font-size-complex="11pt"/>
    </style:style>
    <style:style style:name="P615" style:family="paragraph" style:parent-style-name="Normal">
      <style:paragraph-properties fo:text-align="justify" fo:line-height="108%" fo:margin-bottom="0.282cm"/>
    </style:style>
    <style:style style:name="T615_1" style:family="text">
      <style:text-properties fo:font-size="11pt" style:font-size-asian="11pt" style:font-name-complex="Arial" style:font-size-complex="11pt"/>
    </style:style>
    <style:style style:name="T615_2" style:family="text">
      <style:text-properties fo:font-size="11pt" style:font-size-asian="11pt" style:font-name-complex="Arial" style:font-size-complex="11pt"/>
    </style:style>
    <style:style style:name="T615_3" style:family="text">
      <style:text-properties fo:font-size="11pt" style:font-size-asian="11pt" style:font-name-complex="Arial" style:font-size-complex="11pt"/>
    </style:style>
    <style:style style:name="T615_4" style:family="text">
      <style:text-properties fo:font-size="11pt" style:font-size-asian="11pt" style:font-name-complex="Arial" style:font-size-complex="11pt"/>
    </style:style>
    <style:style style:name="T615_5" style:family="text">
      <style:text-properties fo:font-size="11pt" style:font-size-asian="11pt" style:font-name-complex="Arial" style:font-size-complex="11pt"/>
    </style:style>
    <style:style style:name="T615_6" style:family="text">
      <style:text-properties fo:font-size="11pt" style:font-size-asian="11pt" style:font-name-complex="Arial" style:font-size-complex="11pt"/>
    </style:style>
    <style:style style:name="T615_7" style:family="text">
      <style:text-properties fo:font-size="11pt" style:font-size-asian="11pt" style:font-name-complex="Arial" style:font-size-complex="11pt"/>
    </style:style>
    <style:style style:name="T615_8" style:family="text">
      <style:text-properties fo:font-size="11pt" style:font-size-asian="11pt" style:font-name-complex="Arial" style:font-size-complex="11pt"/>
    </style:style>
    <style:style style:name="T615_9" style:family="text">
      <style:text-properties fo:font-size="11pt" style:font-size-asian="11pt" style:font-name-complex="Arial" style:font-size-complex="11pt"/>
    </style:style>
    <style:style style:name="T615_10" style:family="text">
      <style:text-properties fo:font-size="11pt" style:font-size-asian="11pt" style:font-name-complex="Arial" style:font-size-complex="11pt"/>
    </style:style>
    <style:style style:name="T615_11" style:family="text">
      <style:text-properties fo:font-size="11pt" style:font-size-asian="11pt" style:font-name-complex="Arial" style:font-size-complex="11pt"/>
    </style:style>
    <style:style style:name="T615_12" style:family="text">
      <style:text-properties fo:font-size="11pt" style:font-size-asian="11pt" style:font-name-complex="Arial" style:font-size-complex="11pt"/>
    </style:style>
    <style:style style:name="P616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9.222cm" fo:margin-left="0cm"/>
    </style:style>
    <style:style style:name="Column60" style:family="table-column">
      <style:table-column-properties style:column-width="4.611cm" style:use-optimal-column-width="false"/>
    </style:style>
    <style:style style:name="Column61" style:family="table-column">
      <style:table-column-properties style:column-width="4.611cm" style:use-optimal-column-width="false"/>
    </style:style>
    <style:style style:name="Row46" style:family="table-row">
      <style:table-row-properties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20" style:family="paragraph" style:parent-style-name="Normal">
      <style:paragraph-properties fo:text-align="justify" fo:line-height="100%" fo:margin-bottom="0cm"/>
    </style:style>
    <style:style style:name="T6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2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line-height="100%" fo:margin-bottom="0cm"/>
    </style:style>
    <style:style style:name="T6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line-height="100%" fo:margin-bottom="0cm"/>
    </style:style>
    <style:style style:name="T6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00%" fo:margin-bottom="0cm"/>
    </style:style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00%" fo:margin-bottom="0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00%" fo:margin-bottom="0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00%" fo:margin-bottom="0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 fo:font-weight="bold" style:font-weight-asian="bold"/>
    </style:style>
    <style:style style:name="P632" style:family="paragraph" style:parent-style-name="Normal">
      <style:paragraph-properties fo:text-align="justify" fo:line-height="108%" fo:margin-bottom="0.282cm"/>
    </style:style>
    <style:style style:name="T632_1" style:family="text">
      <style:text-properties fo:font-size="11pt" style:font-size-asian="11pt" style:font-name-complex="Arial" style:font-size-complex="11pt" fo:font-weight="bold" style:font-weight-asian="bold"/>
    </style:style>
    <style:style style:name="P633" style:family="paragraph" style:parent-style-name="Normal">
      <style:paragraph-properties fo:text-align="justify" fo:line-height="108%" fo:margin-bottom="0.282cm"/>
    </style:style>
    <style:style style:name="T633_1" style:family="text">
      <style:text-properties fo:font-size="11pt" style:font-size-asian="11pt" style:font-name-complex="Arial" style:font-size-complex="11pt"/>
    </style:style>
    <style:style style:name="T633_2" style:family="text">
      <style:text-properties fo:font-size="11pt" style:font-size-asian="11pt" style:font-name-complex="Arial" style:font-size-complex="11pt"/>
    </style:style>
    <style:style style:name="T633_3" style:family="text">
      <style:text-properties fo:font-size="11pt" style:font-size-asian="11pt" style:font-name-complex="Arial" style:font-size-complex="11pt"/>
    </style:style>
    <style:style style:name="T633_4" style:family="text">
      <style:text-properties fo:font-size="11pt" style:font-size-asian="11pt" style:font-name-complex="Arial" style:font-size-complex="11pt"/>
    </style:style>
    <style:style style:name="T633_5" style:family="text">
      <style:text-properties fo:font-size="11pt" style:font-size-asian="11pt" style:font-name-complex="Arial" style:font-size-complex="11pt"/>
    </style:style>
    <style:style style:name="T633_6" style:family="text">
      <style:text-properties fo:font-size="11pt" style:font-size-asian="11pt" style:font-name-complex="Arial" style:font-size-complex="11pt"/>
    </style:style>
    <style:style style:name="T633_7" style:family="text">
      <style:text-properties fo:font-size="11pt" style:font-size-asian="11pt" style:font-name-complex="Arial" style:font-size-complex="11pt"/>
    </style:style>
    <style:style style:name="T633_8" style:family="text">
      <style:text-properties fo:font-size="11pt" style:font-size-asian="11pt" style:font-name-complex="Arial" style:font-size-complex="11pt"/>
    </style:style>
    <style:style style:name="T633_9" style:family="text">
      <style:text-properties fo:font-size="11pt" style:font-size-asian="11pt" style:font-name-complex="Arial" style:font-size-complex="11pt"/>
    </style:style>
    <style:style style:name="T633_10" style:family="text">
      <style:text-properties fo:font-size="11pt" style:font-size-asian="11pt" style:font-name-complex="Arial" style:font-size-complex="11pt"/>
    </style:style>
    <style:style style:name="T633_11" style:family="text">
      <style:text-properties fo:font-size="11pt" style:font-size-asian="11pt" style:font-name-complex="Arial" style:font-size-complex="11pt"/>
    </style:style>
    <style:style style:name="T633_12" style:family="text">
      <style:text-properties fo:font-size="11pt" style:font-size-asian="11pt" style:font-name-complex="Arial" style:font-size-complex="11pt"/>
    </style:style>
    <style:style style:name="T633_13" style:family="text">
      <style:text-properties fo:font-size="11pt" style:font-size-asian="11pt" style:font-name-complex="Arial" style:font-size-complex="11pt"/>
    </style:style>
    <style:style style:name="T633_14" style:family="text">
      <style:text-properties fo:font-size="11pt" style:font-size-asian="11pt" style:font-name-complex="Arial" style:font-size-complex="11pt"/>
    </style:style>
    <style:style style:name="T633_15" style:family="text">
      <style:text-properties fo:font-size="11pt" style:font-size-asian="11pt" style:font-name-complex="Arial" style:font-size-complex="11pt"/>
    </style:style>
    <style:style style:name="T633_16" style:family="text">
      <style:text-properties fo:font-size="11pt" style:font-size-asian="11pt" style:font-name-complex="Arial" style:font-size-complex="11pt"/>
    </style:style>
    <style:style style:name="T633_17" style:family="text">
      <style:text-properties fo:font-size="11pt" style:font-size-asian="11pt" style:font-name-complex="Arial" style:font-size-complex="11pt"/>
    </style:style>
    <style:style style:name="P634" style:family="paragraph" style:parent-style-name="Normal">
      <style:paragraph-properties fo:text-align="justify" fo:line-height="108%" fo:margin-bottom="0.282cm"/>
    </style:style>
    <style:style style:name="T6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5" style:family="paragraph" style:parent-style-name="Normal">
      <style:paragraph-properties fo:text-align="justify" fo:line-height="108%" fo:margin-bottom="0.282cm"/>
    </style:style>
    <style:style style:name="T635_1" style:family="text">
      <style:text-properties fo:font-size="11pt" style:font-size-asian="11pt" style:font-name-complex="Arial" style:font-size-complex="11pt"/>
    </style:style>
    <style:style style:name="T635_2" style:family="text">
      <style:text-properties fo:font-size="11pt" style:font-size-asian="11pt" style:font-name-complex="Arial" style:font-size-complex="11pt"/>
    </style:style>
    <style:style style:name="T635_3" style:family="text">
      <style:text-properties fo:font-size="11pt" style:font-size-asian="11pt" style:font-name-complex="Arial" style:font-size-complex="11pt"/>
    </style:style>
    <style:style style:name="T635_4" style:family="text">
      <style:text-properties fo:font-size="11pt" style:font-size-asian="11pt" style:font-name-complex="Arial" style:font-size-complex="11pt"/>
    </style:style>
    <style:style style:name="T635_5" style:family="text">
      <style:text-properties fo:font-size="11pt" style:font-size-asian="11pt" style:font-name-complex="Arial" style:font-size-complex="11pt"/>
    </style:style>
    <style:style style:name="T635_6" style:family="text">
      <style:text-properties fo:font-size="11pt" style:font-size-asian="11pt" style:font-name-complex="Arial" style:font-size-complex="11pt"/>
    </style:style>
    <style:style style:name="T635_7" style:family="text">
      <style:text-properties fo:font-size="11pt" style:font-size-asian="11pt" style:font-name-complex="Arial" style:font-size-complex="11pt"/>
    </style:style>
    <style:style style:name="T635_8" style:family="text">
      <style:text-properties fo:font-size="11pt" style:font-size-asian="11pt" style:font-name-complex="Arial" style:font-size-complex="11pt"/>
    </style:style>
    <style:style style:name="T635_9" style:family="text">
      <style:text-properties fo:font-size="11pt" style:font-size-asian="11pt" style:font-name-complex="Arial" style:font-size-complex="11pt"/>
    </style:style>
    <style:style style:name="T635_10" style:family="text">
      <style:text-properties fo:font-size="11pt" style:font-size-asian="11pt" style:font-name-complex="Arial" style:font-size-complex="11pt"/>
    </style:style>
    <style:style style:name="T635_11" style:family="text">
      <style:text-properties fo:font-size="11pt" style:font-size-asian="11pt" style:font-name-complex="Arial" style:font-size-complex="11pt"/>
    </style:style>
    <style:style style:name="T635_12" style:family="text">
      <style:text-properties fo:font-size="11pt" style:font-size-asian="11pt" style:font-name-complex="Arial" style:font-size-complex="11pt"/>
    </style:style>
    <style:style style:name="T635_13" style:family="text">
      <style:text-properties fo:font-size="11pt" style:font-size-asian="11pt" style:font-name-complex="Arial" style:font-size-complex="11pt"/>
    </style:style>
    <style:style style:name="T635_14" style:family="text">
      <style:text-properties fo:font-size="11pt" style:font-size-asian="11pt" style:font-name-complex="Arial" style:font-size-complex="11pt"/>
    </style:style>
    <style:style style:name="T635_15" style:family="text">
      <style:text-properties fo:font-size="11pt" style:font-size-asian="11pt" style:font-name-complex="Arial" style:font-size-complex="11pt"/>
    </style:style>
    <style:style style:name="T635_16" style:family="text">
      <style:text-properties fo:font-size="11pt" style:font-size-asian="11pt" style:font-name-complex="Arial" style:font-size-complex="11pt"/>
    </style:style>
    <style:style style:name="T635_17" style:family="text">
      <style:text-properties fo:font-size="11pt" style:font-size-asian="11pt" style:font-name-complex="Arial" style:font-size-complex="11pt"/>
    </style:style>
    <style:style style:name="T635_18" style:family="text">
      <style:text-properties fo:font-size="11pt" style:font-size-asian="11pt" style:font-name-complex="Arial" style:font-size-complex="11pt"/>
    </style:style>
    <style:style style:name="T635_19" style:family="text">
      <style:text-properties fo:font-size="11pt" style:font-size-asian="11pt" style:font-name-complex="Arial" style:font-size-complex="11pt"/>
    </style:style>
    <style:style style:name="P636" style:family="paragraph" style:parent-style-name="Normal">
      <style:paragraph-properties fo:text-align="justify" fo:line-height="108%" fo:margin-bottom="0.282cm"/>
    </style:style>
    <style:style style:name="T636_1" style:family="text">
      <style:text-properties fo:font-size="11pt" style:font-size-asian="11pt" style:font-name-complex="Arial" style:font-size-complex="11pt"/>
    </style:style>
    <style:style style:name="T636_2" style:family="text">
      <style:text-properties fo:font-size="11pt" style:font-size-asian="11pt" style:font-name-complex="Arial" style:font-size-complex="11pt"/>
    </style:style>
    <style:style style:name="T636_3" style:family="text">
      <style:text-properties fo:font-size="11pt" style:font-size-asian="11pt" style:font-name-complex="Arial" style:font-size-complex="11pt"/>
    </style:style>
    <style:style style:name="T636_4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paragraph-properties fo:text-align="justify" fo:line-height="108%" fo:margin-bottom="0.282cm"/>
    </style:style>
    <style:style style:name="T6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8" style:family="paragraph" style:parent-style-name="Normal">
      <style:paragraph-properties fo:text-align="justify" fo:line-height="108%" fo:margin-bottom="0.282cm"/>
    </style:style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T638_3" style:family="text">
      <style:text-properties fo:font-size="11pt" style:font-size-asian="11pt" style:font-name-complex="Arial" style:font-size-complex="11pt"/>
    </style:style>
    <style:style style:name="T638_4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paragraph-properties fo:text-align="justify" fo:line-height="108%" fo:margin-bottom="0.282cm"/>
    </style:style>
    <style:style style:name="T639_1" style:family="text">
      <style:text-properties fo:color="#000000" fo:font-size="11pt" style:font-size-asian="11pt" style:font-name-complex="Arial" style:font-size-complex="11pt"/>
    </style:style>
    <style:style style:name="T639_2" style:family="text">
      <style:text-properties fo:color="#000000" fo:font-size="11pt" style:font-size-asian="11pt" style:font-name-complex="Arial" style:font-size-complex="11pt"/>
    </style:style>
    <style:style style:name="P640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641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Table16" style:family="table">
      <style:table-properties table:align="left" style:width="15.736cm" fo:margin-left="0cm"/>
    </style:style>
    <style:style style:name="Column62" style:family="table-column">
      <style:table-column-properties style:column-width="7.234cm"/>
    </style:style>
    <style:style style:name="Column63" style:family="table-column">
      <style:table-column-properties style:column-width="8.502cm"/>
    </style:style>
    <style:style style:name="Row52" style:family="table-row">
      <style:table-row-properties style:min-row-height="1.931cm"/>
    </style:style>
    <style:style style:name="Cell18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42" style:family="paragraph" style:parent-style-name="Normal">
      <style:paragraph-properties fo:text-align="justify" fo:line-height="108%" fo:margin-bottom="0.282cm"/>
    </style:style>
    <style:style style:name="T6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Cell18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643" style:family="paragraph" style:parent-style-name="Normal">
      <style:paragraph-properties fo:text-align="justify" fo:line-height="108%" fo:margin-bottom="0.282cm"/>
    </style:style>
    <style:style style:name="T6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 fo:font-weight="bold" style:font-weight-asian="bold"/>
    </style:style>
    <style:style style:name="P644" style:family="paragraph" style:parent-style-name="Normal">
      <style:paragraph-properties fo:text-align="justify" fo:line-height="108%" fo:margin-bottom="0.282cm"/>
    </style:style>
    <style:style style:name="T6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T6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P645" style:family="paragraph" style:parent-style-name="Normal">
      <style:paragraph-properties fo:text-align="justify" fo:line-height="108%" fo:margin-bottom="0.282cm"/>
    </style:style>
    <style:style style:name="T6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T6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6" style:family="paragraph" style:parent-style-name="Normal">
      <style:paragraph-properties fo:text-align="justify" fo:line-height="108%" fo:margin-bottom="0.282cm"/>
    </style:style>
    <style:style style:name="T6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T6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7" style:family="paragraph" style:parent-style-name="Normal">
      <style:paragraph-properties fo:text-align="justify" fo:line-height="108%" fo:margin-bottom="0.282cm"/>
    </style:style>
    <style:style style:name="T6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P648" style:family="paragraph" style:parent-style-name="Normal">
      <style:paragraph-properties fo:text-align="justify" fo:line-height="108%" fo:margin-bottom="0.282cm"/>
    </style:style>
    <style:style style:name="T6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8_2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3" style:family="table-row">
      <style:table-row-properties style:min-row-height="0.469cm"/>
    </style:style>
    <style:style style:name="Cell182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649" style:family="paragraph" style:parent-style-name="Normal">
      <style:paragraph-properties fo:text-align="justify" fo:line-height="108%" fo:margin-bottom="0.282cm"/>
    </style:style>
    <style:style style:name="T6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Cell18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650" style:family="paragraph" style:parent-style-name="Normal">
      <style:paragraph-properties fo:text-align="justify" fo:line-height="108%" fo:margin-bottom="0.282cm"/>
    </style:style>
    <style:style style:name="T6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 fo:font-weight="bold" style:font-weight-asian="bold"/>
    </style:style>
    <style:style style:name="P651" style:family="paragraph" style:parent-style-name="Normal">
      <style:paragraph-properties fo:text-align="justify" fo:line-height="108%" fo:margin-bottom="0.282cm"/>
    </style:style>
    <style:style style:name="T6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IN" fo:country-asian="US" fo:country-complex="SA"/>
    </style:style>
    <style:style style:name="T6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52" style:family="paragraph" style:parent-style-name="Normal">
      <style:paragraph-properties fo:text-align="justify" fo:line-height="108%" fo:margin-bottom="0.282cm"/>
      <style:text-properties fo:color="#2e74b5" fo:font-size="11pt" style:font-size-asian="11pt" style:font-name-complex="Arial" style:font-size-complex="11pt"/>
    </style:style>
    <style:style style:name="P6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68" style:family="paragraph" style:parent-style-name="Normal">
      <style:paragraph-properties fo:text-align="justify"/>
    </style:style>
    <style:style style:name="P669" style:family="paragraph" style:parent-style-name="Normal">
      <style:paragraph-properties fo:text-align="justify" fo:break-before="page"/>
    </style:style>
    <style:style style:name="T669_1" style:family="text">
      <style:text-properties fo:font-size="11pt" style:font-size-asian="11pt" style:font-size-complex="11pt" fo:font-weight="bold" style:font-weight-asian="bold"/>
    </style:style>
    <style:style style:name="P670" style:family="paragraph" style:parent-style-name="Normal">
      <style:paragraph-properties fo:text-align="justify"/>
      <style:text-properties style:font-name="Calibri" fo:font-size="10pt" style:font-name-asian="Calibri" style:font-size-asian="10pt" style:font-name-complex="Calibri" style:font-size-complex="10pt" fo:font-weight="bold" style:font-weight-asian="bold"/>
    </style:style>
    <style:style style:name="Table17" style:family="table">
      <style:table-properties table:align="left" style:width="19.494cm" fo:margin-left="0cm"/>
    </style:style>
    <style:style style:name="Column64" style:family="table-column">
      <style:table-column-properties style:column-width="9.493cm"/>
    </style:style>
    <style:style style:name="Column65" style:family="table-column">
      <style:table-column-properties style:column-width="10.001cm"/>
    </style:style>
    <style:style style:name="Row54" style:family="table-row"/>
    <style:style style:name="Cell184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fo:background-color="#bdd6e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5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00%" fo:margin-bottom="0cm"/>
    </style:style>
    <style:style style:name="T6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7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74_3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4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67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67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674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T674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US" fo:country-asian="GB" fo:country-complex="SA"/>
    </style:style>
    <style:style style:name="P675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76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6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7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6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6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7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7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7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7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8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7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5" style:family="paragraph" style:parent-style-name="Normal">
      <style:paragraph-properties fo:text-align="justify" fo:line-height="100%" fo:margin-bottom="0cm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line-height="100%" fo:margin-bottom="0cm"/>
    </style:style>
    <style:style style:name="T6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9" style:family="table-row">
      <style:table-row-properties style:min-row-height="0.979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8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8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979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1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2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9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9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align="justify">
        <style:tab-stops>
          <style:tab-stop style:type="left" style:leader-style="none" style:position="2.852cm"/>
        </style:tab-stops>
      </style:paragraph-properties>
      <style:text-properties fo:font-size="11pt" style:font-size-asian="11pt" style:font-name-complex="Arial" style:font-size-complex="11pt"/>
    </style:style>
    <style:style style:name="P69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98" style:family="paragraph" style:parent-style-name="Normal">
      <style:paragraph-properties fo:text-align="justify">
        <style:tab-stops>
          <style:tab-stop style:type="left" style:leader-style="none" style:position="2.852cm"/>
        </style:tab-stops>
      </style:paragraph-properties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><text:bookmark-start text:name="_Hlk55291047"/><text:bookmark-start text:name="_GoBack"/><text:bookmark-end text:name="_GoBack"/><text:span text:style-name="T1_1">Annual<text:s/>Review<text:s/></text:span><text:span text:style-name="T1_2">-2020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</text:span><text:span text:style-name="T3_2">:<text:s text:c="2"/></text:span><text:span text:style-name="T3_3">Improving<text:s/>Reproducti</text:span><text:span text:style-name="T3_4">ve<text:s/>Maternal<text:s/>and<text:s/>Child<text:s/>Health<text:s/>(</text:span><text:span text:style-name="T3_5">RMNCAH</text:span><text:span text:style-name="T3_6">)<text:s/>outcomes<text:s/>in<text:s/>Mozambiqu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text:s/></text:span><text:span text:style-name="T4_3">39.85</text:span><text:span text:style-name="T4_4"><text:s/>million</text:span><text:span text:style-name="T4_5"><text:s/>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Novembe</text:span><text:span text:style-name="T5_5">r</text:span><text:span text:style-name="T5_6"><text:s/>2020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/text:span><text:span text:style-name="T6_2"><text:s/>205074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<text:s/>November<text:s/>2016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<text:s/></text:span><text:span text:style-name="T9_5">November<text:s/></text:span><text:span text:style-name="T9_6"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7</text:span></text:p>
          </table:table-cell>
          <table:table-cell table:style-name="Cell9">
            <text:p text:style-name="P14"><text:span text:style-name="T14_1">2018</text:span></text:p>
          </table:table-cell>
          <table:table-cell table:style-name="Cell10">
            <text:p text:style-name="P15"><text:span text:style-name="T15_1">2019</text:span></text:p>
          </table:table-cell>
          <table:table-cell table:style-name="Cell11">
            <text:p text:style-name="P16"><text:span text:style-name="T16_1">2020</text:span></text:p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edium</text:span></text:p>
          </table:table-cell>
          <table:table-cell table:style-name="Cell27">
            <text:p text:style-name="P32"><text:span text:style-name="T32_1">Medium</text:span></text:p>
          </table:table-cell>
          <table:table-cell table:style-name="Cell28">
            <text:p text:style-name="P33"><text:span text:style-name="T33_1">Medium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http://iati.dfid.gov.uk/iati_documents/4833405.odt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/text:p>
      <text:p text:style-name="P47"/>
      <text:p text:style-name="P48"><text:span text:style-name="T48_1">Description<text:s/>of<text:s/>programme<text:s/></text:span></text:p>
      <text:p text:style-name="P49"/>
      <text:p text:style-name="P50"><text:span text:style-name="T50_1">Despite<text:s/>progress<text:s/>in<text:s/>improving<text:s/>child<text:s/>health,<text:s/>the<text:s/>Maternal<text:s/>Mortality<text:s/>Ratio<text:s/>(MMR)<text:s/>in<text:s/>Mozambique<text:s/>has<text:s/>remained<text:s/>high<text:s/>and<text:s/>unchanged<text:s/>over<text:s/>the<text:s/>last<text:s/>decade,<text:s/>with<text:s/>a<text:s/>rate<text:s/>of<text:s/>452<text:s/>per<text:s/>100,000<text:s/>live<text:s/>births.<text:s/>The<text:s/>average<text:s/>age<text:s/>of<text:s/>women<text:s/>who<text:s/>die<text:s/>due<text:s/>to<text:s/>maternal-related<text:s/>causes<text:s/>is<text:s/>27,<text:s/>while<text:s/>20%<text:s/>of<text:s/>maternal<text:s/>deaths<text:s/>are<text:s/>below<text:s/>age<text:s/>20.  The<text:s/>Infant<text:s/>Mortality<text:s/>Rate<text:s/>(IMR)<text:s/>is<text:s/>67.3<text:s/>per<text:s/>1,000<text:s/>live<text:s/>births<text:s/>(census<text:s/>2017).<text:s/>These<text:s/>statistics<text:s/>reflect<text:s/>the<text:s/>high<text:s/>number<text:s/>of<text:s/>early<text:s/>pregnancies,<text:s/>as<text:s/>well<text:s/>as<text:s/>the<text:s/>broader<text:s/>service<text:s/>delivery<text:s/>challenges<text:s/>faced<text:s/>by<text:s/>the<text:s/>health<text:s/>system<text:s/>to<text:s/>address<text:s/>both<text:s/>the<text:s/>amount<text:s/>of<text:s/>services<text:s/>the<text:s/>patients<text:s/>want<text:s/>to<text:s/>use<text:s/>(demand)<text:s/>and<text:s/>provision<text:s/>of<text:s/>health<text:s/>services</text:span><text:span text:style-name="T50_2"><text:s/>(supply)</text:span><text:span text:style-name="T50_3">.<text:s/></text:span></text:p>
      <text:p text:style-name="P51"/>
      <text:p text:style-name="P52"><text:span text:style-name="T52_1">Since<text:s/>September<text:s/>2016,<text:s/>FCDO<text:s/>has<text:s/>been<text:s/>implementing<text:s/>a<text:s/>programme<text:s/>to<text:s/>improve<text:s/>Reproductive,<text:s/>Maternal,<text:s/>Neonatal,<text:s/>Child<text:s/>and<text:s/>Adolescent<text:s/>Health<text:s/>(RMNCAH)<text:s/>outcomes<text:s/>in<text:s/>Mozambique<text:s/>by<text:s/>tackling<text:s/>key<text:s/>health<text:s/>system<text:s/>constraints.</text:span><text:span text:style-name="T52_2"><text:s/>This<text:s/>programme,<text:s/>worth<text:s/>£39.85<text:s/>million,<text:s/>aims<text:s/>to<text:s/>contribute<text:s/>to<text:s/>reducing<text:s/>maternal<text:s/>mortality<text:s/>in<text:s/>Mozambique.</text:span><text:span text:style-name="T52_3"><text:s/>It<text:s/>strongly<text:s/>aligns<text:s/>with<text:s/>the<text:s/>National<text:s/>Health<text:s/>Policy<text:s/>which<text:s/>has<text:s/>prioritised<text:s/>maternal<text:s/>and<text:s/>child<text:s/>health<text:s/>by<text:s/>formally<text:s/>approving<text:s/>the<text:s/>RMNCAH<text:s/>Investment<text:s/>Case,<text:s/></text:span><text:span text:style-name="T52_4">a<text:s/>five-year<text:s/>(2018-2022)<text:s/>Government<text:s/>Plan.</text:span><text:span text:style-name="T52_5"><text:s/>It<text:s/>is<text:s/>the<text:s/>result<text:s/>of<text:s/>close<text:s/>consultation<text:s/>and<text:s/>collaboration<text:s/>between<text:s/>the<text:s/>Government<text:s/>of<text:s/>Mozambique<text:s/>(GoM)<text:s/>and<text:s/>partners.<text:s/>It<text:s/>is<text:s/>implemented<text:s/>throughout<text:s/>the<text:s/>country,<text:s/>using<text:s/>various<text:s/>mechanisms,<text:s/>including<text:s/>this<text:s/>programme,<text:s/>but<text:s/>also<text:s/>the<text:s/>health<text:s/>Common<text:s/>Fund<text:s/>(which<text:s/>includes<text:s/>donors<text:s/>such<text:s/>as<text:s/>the<text:s/>UN,<text:s/>Flanders,<text:s/>Italy<text:s/>and<text:s/>Switzerland)<text:s/>and<text:s/>the<text:s/>World<text:s/>Bank<text:s/>(WB)’s<text:s/>Primary<text:s/>Health<text:s/>Care<text:s/>Strengthening<text:s/>Programme<text:s/>(PHCSP)<text:s/>financed<text:s/>through<text:s/></text:span><text:span text:style-name="T52_6">the<text:s/>World<text:s/>Bank’s<text:s/>Multi-Donor<text:s/>Trust<text:s/>Fund<text:s/>(MDTF)</text:span><text:span text:style-name="T52_7"><text:s/>via<text:s/>the<text:s/>Global<text:s/>Financing<text:s/>Facility<text:s/>(GFF)<text:s/>Platform.</text:span></text:p>
      <text:p text:style-name="P53"/>
      <text:p text:style-name="P54"><text:span text:style-name="T54_1">This<text:s/>programme<text:s/>is<text:s/>delivered<text:s/>through<text:s/>the<text:s/>following<text:s/>components:<text:s/></text:span></text:p>
      <text:p text:style-name="P55"/>
      <text:p text:style-name="P56"/>
      <text:list text:style-name="LS7" xml:id="list0">
        <text:list-item>
          <text:p text:style-name="P57"><text:span text:style-name="T57_1">Component<text:s/>1<text:s/>is<text:s/>channelled<text:s/>through<text:s/>the<text:s/>UN<text:s/>Joint<text:s/>Programme<text:s/>(UNJP</text:span><text:span text:style-name="T57_2">,<text:s/>made<text:s/>up<text:s/>of<text:s/>WHO,<text:s/>UNICEF<text:s/>and<text:s/>UNFPA)<text:s/>to<text:s/>support<text:s/>the<text:s/>RMNCAH<text:s/>Investment<text:s/>Case<text:s/>through<text:s/>provision<text:s/>of<text:s/>health<text:s/>services<text:s/>and<text:s/>technical<text:s/>assistance,<text:s/>which<text:s/>aim<text:s/>to<text:s/>prepare<text:s/>health<text:s/>facilities<text:s/>to<text:s/>provide<text:s/>a<text:s/>minimum<text:s/>level<text:s/>of<text:s/>basic<text:s/>obstetric<text:s/>and<text:s/>neonatal<text:s/>care.<text:s/>Interventions<text:s/>range<text:s/>from<text:s/>procuring<text:s/>commodities<text:s/>and<text:s/>equipment<text:s/>to<text:s/>supporting<text:s/>policy<text:s/>reforms,<text:s/>training<text:s/>health<text:s/>workers<text:s/>and<text:s/>delivering<text:s/>water,<text:s/>hygiene<text:s/>and<text:s/>sanitation<text:s/>(WASH)<text:s/>in<text:s/>health<text:s/>care<text:s/>facilities.</text:span><text:span text:style-name="T57_3"><text:s/></text:span><text:span text:style-name="T57_4">The<text:s/>UN<text:s/>is<text:s/>well<text:s/>placed<text:s/>to<text:s/>partner<text:s/>with<text:s/>GoM<text:s/>to<text:s/>build<text:s/>their<text:s/>capacity<text:s/>to<text:s/>plan,<text:s/>provide<text:s/>technical<text:s/>support<text:s/>and<text:s/>prioritise<text:s/>interventions'</text:span><text:span text:style-name="T57_5"><text:s/>at<text:s/>national<text:s/>and<text:s/>subnational<text:s/>level</text:span><text:span text:style-name="T57_6">.<text:s/></text:span><text:span text:style-name="T57_7">This<text:s/>component<text:s/>ran<text:s/>from<text:s/>2016<text:s/>to<text:s/>2019<text:s/>(£</text:span><text:span text:style-name="T57_8">23.5m)<text:s/>and<text:s/>has<text:s/>a<text:s/>costed<text:s/>extension<text:s/>of<text:s/>an<text:s/>additional<text:s/>£1.2<text:s/>million<text:s/>until<text:s/>March<text:s/>2021.</text:span></text:p>
        </text:list-item>
      </text:list>
      <text:p text:style-name="P58"/>
      <text:list text:style-name="LS7" xml:id="list1" text:continue-list="list0">
        <text:list-item>
          <text:p text:style-name="P59"><text:span text:style-name="T59_1">Component<text:s/>2<text:s/>(£5.5m)<text:s/>is<text:s/>a<text:s/>consortium<text:s/>led<text:s/>by<text:s/>Population<text:s/>Services<text:s/>International<text:s/>(PSI</text:span><text:span text:style-name="T59_2">),<text:s/>including<text:s/>local<text:s/>organisations<text:s/>Nweti,<text:s/>Tuya,<text:s/>ThinkWell<text:s/>and<text:s/>Coalizão,<text:s/>to<text:s/>pilot<text:s/>approaches<text:s/>to<text:s/>increase<text:s/>family<text:s/>planning<text:s/>(FP)<text:s/>uptake<text:s/>among<text:s/>adolescents.<text:s/>This<text:s/>is<text:s/>achieved<text:s/>through<text:s/>interventions<text:s/>that<text:s/>stimulate<text:s/>demand<text:s/>for<text:s/>family<text:s/>planning<text:s/>services<text:s/>and<text:s/>goods<text:s/></text:span><text:span text:style-name="T59_3">from<text:s/>adolescent<text:s/>girls<text:s/>and<text:s/>young<text:s/>woman<text:s/>in<text:s/>their<text:s/>communities,<text:s/>working<text:s/>closely<text:s/>with</text:span><text:span text:style-name="T59_4"><text:s/>community<text:s/>health<text:s/>promoters<text:s/>in<text:s/>rural<text:s/>areas<text:s/>and<text:s/>schools<text:s/>in<text:s/>Maputo,<text:s/>Gaza<text:s/>and<text:s/>Nampula<text:s/>provinces.<text:s/></text:span><text:span text:style-name="T59_5">This<text:s/>component<text:s/>will<text:s/>close<text:s/>in<text:s/>February<text:s/>2021,<text:s/>as<text:s/>planned.</text:span><text:span text:style-name="T59_6"><text:s/></text:span></text:p>
        </text:list-item>
      </text:list>
      <text:p text:style-name="P60"/>
      <text:list text:style-name="LS7" xml:id="list2" text:continue-list="list0">
        <text:list-item>
          <text:p text:style-name="P61"><text:span text:style-name="T61_1">Component<text:s/>3<text:s/>was<text:s/>delivered<text:s/>by<text:s/>the<text:s/>WHO<text:s/>(£2.1m)</text:span><text:span text:style-name="T61_2"><text:s/>and</text:span><text:span text:style-name="T61_3"><text:s/></text:span><text:span text:style-name="T61_4">supported<text:s/>the<text:s/>Ministry<text:s/>of<text:s/>Health<text:s/>(MoH)<text:s/>to<text:s/>prepare<text:s/>for<text:s/>and<text:s/>respond<text:s/>to<text:s/>emergencies.<text:s/>This<text:s/>component<text:s/>provided<text:s/>technical<text:s/>assistance<text:s/>on<text:s/>climate-<text:s/>and<text:s/>disease-related<text:s/>disasters,<text:s/>which<text:s/>regularly<text:s/>disrupt<text:s/>health<text:s/>service<text:s/>delivery.<text:s/>This<text:s/>component<text:s/>allowed<text:s/>the<text:s/>MoH<text:s/>to<text:s/>respond<text:s/>to<text:s/>a<text:s/>polio<text:s/>outbreak<text:s/>in<text:s/>2019,<text:s/>enabled<text:s/>three<text:s/>rounds<text:s/>of<text:s/>emergency<text:s/>oral<text:s/>vaccination<text:s/>campaigns<text:s/>in<text:s/>Zambezia,<text:s/>and<text:s/>provided<text:s/>the<text:s/>platform<text:s/>for<text:s/>the<text:s/>UK<text:s/>to<text:s/>be<text:s/>one<text:s/>of<text:s/>the<text:s/>first<text:s/>partners<text:s/>to<text:s/>support<text:s/>the<text:s/>response<text:s/>to<text:s/>COVID-19<text:s/>(C-19)<text:s/>in<text:s/>March<text:s/>2020.<text:s/></text:span><text:span text:style-name="T61_5">This<text:s/>component<text:s/>closed<text:s/>in<text:s/>March<text:s/>2020.</text:span></text:p>
        </text:list-item>
      </text:list>
      <text:p text:style-name="P62"/>
      <text:list text:style-name="LS7" xml:id="list3" text:continue-list="list0">
        <text:list-item>
          <text:p text:style-name="P63"><text:span text:style-name="T63_1">Component<text:s/>4<text:s/>supports<text:s/>the<text:s/></text:span><text:span text:style-name="T63_2">Rapariga<text:s/>Biz<text:s/></text:span><text:span text:style-name="T63_3">(</text:span><text:span text:style-name="T63_4">Busy<text:s/>Girl<text:s/>in<text:s/>Portuguese)</text:span><text:span text:style-name="T63_5"><text:s/>programme<text:s/>from<text:s/>June<text:s/>2018<text:s/>–<text:s/>December<text:s/>2019<text:s/>(£2.9m),<text:s/>together<text:s/>with<text:s/>Sweden<text:s/>and<text:s/>Canada</text:span><text:span text:style-name="T63_6">.</text:span><text:span text:style-name="T63_7"><text:s/>This<text:s/>programme<text:s/>aims<text:s/>to<text:s/>prevent<text:s/>early<text:s/>marriage<text:s/>and<text:s/>pregnancies<text:s/>among<text:s/>adolescent<text:s/>girls<text:s/>and<text:s/>young<text:s/>women,<text:s/>working<text:s/>with<text:s/>five<text:s/>government<text:s/>ministries<text:s/>and<text:s/>with<text:s/>technical<text:s/>support<text:s/>from<text:s/>five<text:s/>UN<text:s/>agencies.</text:span><text:span text:style-name="T63_8"><text:s/>The<text:s/>UK<text:s/>supported<text:s/>new<text:s/>components<text:s/>such<text:s/>as<text:s/>engaging<text:s/>boys<text:s/>and<text:s/>young<text:s/>men,<text:s/>greater<text:s/>inclusion<text:s/>of<text:s/>disability<text:s/>and<text:s/>an<text:s/>independent<text:s/>review<text:s/>in<text:s/>April<text:s/>2019.<text:s/>Considering<text:s/>delays<text:s/>caused<text:s/>by<text:s/>the<text:s/>cyclone<text:s/>in<text:s/>central<text:s/>and<text:s/>northern<text:s/>Mozambique<text:s/>and<text:s/>the<text:s/>national<text:s/>elections<text:s/>in<text:s/>October<text:s/>2019,</text:span><text:span text:style-name="T63_9"><text:s/>a</text:span><text:span text:style-name="T63_10"><text:s/></text:span><text:span text:style-name="T63_11">three<text:s/>month<text:s/>no<text:s/>cost<text:s/>extension<text:s/>was<text:s/>approved<text:s/>until<text:s/>March<text:s/>2020</text:span><text:span text:style-name="T63_12">,<text:s/>when<text:s/>UK<text:s/>support<text:s/>to<text:s/>the<text:s/>programme<text:s/>ended.</text:span></text:p>
        </text:list-item>
      </text:list>
      <text:p text:style-name="P64"/>
      <text:list text:style-name="LS7" xml:id="list4" text:continue-list="list0">
        <text:list-item>
          <text:p text:style-name="P65"><text:span text:style-name="T65_1">Component<text:s/>5<text:s/>is<text:s/>funding<text:s/>for<text:s/>technical<text:s/>assistance<text:s/>to<text:s/>provide<text:s/>research<text:s/>(£0.4m)</text:span><text:span text:style-name="T65_2">.<text:s/>This<text:s/>included<text:s/>consultancies<text:s/>(i)<text:s/>for<text:s/>the<text:s/>MoH<text:s/>to<text:s/>design<text:s/>a<text:s/>strategy<text:s/>for<text:s/>the<text:s/>attraction<text:s/>and<text:s/>retention<text:s/>of<text:s/>personnel<text:s/>in<text:s/>2018<text:s/>and<text:s/>(ii)<text:s/>to<text:s/>provide<text:s/>financial<text:s/>technical<text:s/>assistance<text:s/>to<text:s/>the<text:s/>Global<text:s/>Fund<text:s/>Unit<text:s/>of<text:s/>the<text:s/>MoH<text:s/>in<text:s/>2019.<text:s/>This<text:s/>component<text:s/>also<text:s/>covered<text:s/>costs<text:s/>of<text:s/>the<text:s/>independent<text:s/>review<text:s/>of<text:s/>the<text:s/>UN<text:s/>Joint<text:s/>Programme<text:s/>that<text:s/>took<text:s/>place<text:s/>from<text:s/>October<text:s/>to<text:s/>December<text:s/>2019<text:s/>and<text:s/>an<text:s/>FCDO<text:s/>Demography<text:s/>Adviser<text:s/>from<text:s/>July<text:s/>2019.<text:s/></text:span></text:p>
        </text:list-item>
      </text:list>
      <text:p text:style-name="P66"/>
      <text:list text:style-name="LS7" xml:id="list5" text:continue-list="list0">
        <text:list-item>
          <text:p text:style-name="P67"><text:span text:style-name="T67_1">Component<text:s/>6<text:s/>is<text:s/>delivered<text:s/>through<text:s/>Village<text:s/>Reach<text:s/>(£0.3m),<text:s/>originally<text:s/>from<text:s/>October<text:s/>2019<text:s/>to<text:s/>September<text:s/>2020,<text:s/>to<text:s/>test<text:s/>the<text:s/>use<text:s/>of<text:s/>Unmanned<text:s/>Aerial<text:s/>Vehicles<text:s/>(UAVs)</text:span><text:span text:style-name="T67_2"><text:s/>to<text:s/>transport<text:s/>tuberculosis<text:s/>(TB)<text:s/>sputum<text:s/>samples.<text:s/>In<text:s/>close<text:s/>collaboration<text:s/>with<text:s/>the<text:s/>National<text:s/>Institute<text:s/>of<text:s/>Health,<text:s/>the<text:s/>pilot<text:s/>aims<text:s/>to<text:s/>improve<text:s/>the<text:s/>detection<text:s/>rate<text:s/>of<text:s/>TB<text:s/>cases<text:s/>which,<text:s/>at<text:s/>38%,<text:s/>is<text:s/>one<text:s/>of<text:s/>the<text:s/>lowest<text:s/>in<text:s/>the<text:s/>world,<text:s/>due<text:s/>in<text:s/>part<text:s/>to<text:s/>difficulties<text:s/>in<text:s/>transporting<text:s/>samples<text:s/>to<text:s/>laboratories<text:s/>for<text:s/>testing.<text:s/>Frontier<text:s/>Technology<text:s/>Livestreaming<text:s/>(FTL)<text:s/>initially<text:s/>supported<text:s/>the<text:s/>pilot<text:s/>until<text:s/>October<text:s/>2019,<text:s/>when<text:s/>the<text:s/>FCDO<text:s/>began<text:s/>support<text:s/>bilaterally.</text:span><text:span text:style-name="T67_3"><text:s/></text:span><text:span text:style-name="T67_4">This<text:s/>component<text:s/>was<text:s/>added<text:s/>at<text:s/>the<text:s/>end<text:s/>of<text:s/>2019<text:s/>to</text:span><text:span text:style-name="T67_5"><text:s/>to<text:s/>provide<text:s/>useful<text:s/></text:span><text:span text:style-name="T67_6">research<text:s/>for<text:s/>BHC<text:s/>Maputo's<text:s/>health<text:s/>programme,<text:s/>GFATM<text:s/>and<text:s/>other<text:s/>UK<text:s/>Aid<text:s/>investments</text:span><text:span text:style-name="T67_7"><text:s/>in<text:s/></text:span><text:span text:style-name="T67_8"><text:s/>Mozambique</text:span><text:span text:style-name="T67_9">,<text:s/>supporting<text:s/>the<text:s/>Global<text:s/>Fund<text:s/>to<text:s/>fight<text:s/>AIDS,<text:s/>TB<text:s/>and<text:s/>Malaria</text:span><text:span text:style-name="T67_10"><text:s/>(GFATM)<text:s/>and<text:s/>other<text:s/>ODA-funded<text:s/>UK<text:s/>investments.<text:s/>GFATM<text:s/>had<text:s/>also<text:s/>indicated<text:s/>an<text:s/>interest<text:s/>in<text:s/>the<text:s/>research<text:s/>findings<text:s/>as<text:s/>an<text:s/>option<text:s/>to<text:s/>transport<text:s/>samples<text:s/>and<text:s/>medicines.<text:s text:c="2"/>Due<text:s/>to<text:s/>C-19,<text:s/></text:span><text:span text:style-name="T67_11">this<text:s/>component<text:s/>has<text:s/>been<text:s/>extended<text:s/>with<text:s/>no<text:s/>additional<text:s/>cost<text:s/>to<text:s/>March<text:s/>2021.</text:span></text:p>
        </text:list-item>
      </text:list>
      <text:p text:style-name="P68"/>
      <text:list text:style-name="LS7" xml:id="list6" text:continue-list="list0">
        <text:list-item>
          <text:p text:style-name="P69"><text:span text:style-name="T69_1">Component<text:s/>7:</text:span><text:span text:style-name="T69_2"><text:s/>From<text:s/>July<text:s/>2020,<text:s/>the<text:s/>UK<text:s/>is<text:s/>investing<text:s/>£2.5</text:span><text:span text:style-name="T69_3">m<text:s/>in</text:span><text:span text:style-name="T69_4"><text:s/>supporting<text:s/>the<text:s/>RMNCAH<text:s/>investment<text:s/>case<text:s/>with<text:s/></text:span><text:span text:style-name="T69_5">the<text:s/>Global<text:s/>Financing<text:s/>Facility<text:s/>(GFF)<text:s/>Platform<text:s/>(</text:span><text:span text:style-name="T69_6">See<text:s/>above</text:span><text:span text:style-name="T69_7"><text:s/>and<text:s/>below).</text:span><text:span text:style-name="T69_8"><text:s/>The<text:s/></text:span><text:span text:style-name="T69_9">UK<text:s/>Government<text:s/>has<text:s/>contributed<text:s/>£2.5m<text:s/></text:span><text:span text:style-name="T69_10">to<text:s/>the<text:s/>GFF<text:s/>to<text:s/>support<text:s/>the<text:s/>RMNCAH<text:s/>investment<text:s/>case<text:s/>and<text:s/>maintain<text:s/>critical<text:s/>health<text:s/>services<text:s/>during<text:s/>the<text:s/>C-19<text:s/>crisis</text:span><text:span text:style-name="T69_11">.</text:span></text:p>
        </text:list-item>
      </text:list>
      <text:p text:style-name="P70"/>
      <text:p text:style-name="P71"/>
      <text:p text:style-name="P72"><text:span text:style-name="T72_1">This<text:s/>annual<text:s/>review<text:s/>covers<text:s/>progress<text:s/>over<text:s/>the<text:s/>period<text:s/>from<text:s/>November<text:s/>2019<text:s/>to<text:s/>October<text:s/>2020.<text:s/></text:span></text:p>
      <text:p text:style-name="P73"/>
      <text:p text:style-name="P74"/>
      <text:p text:style-name="P75"><text:span text:style-name="T75_1">Summary<text:s/>supporting<text:s/>narrative<text:s/>for<text:s/>the<text:s/>overall<text:s/>score<text:s/>in<text:s/>this<text:s/>review<text:s/></text:span></text:p>
      <text:p text:style-name="P76"/>
      <text:p text:style-name="P77"><text:span text:style-name="T77_1">The<text:s/>programme<text:s/>scored<text:s/>an<text:s/></text:span><text:span text:style-name="T77_2">A,<text:s/></text:span><text:span text:style-name="T77_3">highlighting<text:s/>good<text:s/>overall<text:s/>progress</text:span><text:span text:style-name="T77_4"><text:s/>on<text:s/>the<text:s/>main<text:s/>components<text:s/>despite<text:s/>a<text:s/>challenging<text:s/>year<text:s/>with<text:s/>elections<text:s/>where<text:s/>the<text:s/>decision<text:s/>makers<text:s/>were<text:s/>not<text:s/>engaging<text:s/>as<text:s/>before<text:s/>in<text:s/>the<text:s/>sector,<text:s/>C-19<text:s/>leading<text:s/>to<text:s/>limited<text:s/>access<text:s/>and<text:s/>disrupted<text:s/>health<text:s/></text:span><text:span text:style-name="T77_5">services,<text:s/>and</text:span><text:span text:style-name="T77_6"><text:s/>conflict<text:s/>in<text:s/>the<text:s/>north<text:s/>slowing<text:s/>the<text:s/>pace<text:s/>of<text:s/>implementation,<text:s/>and<text:s/>delays<text:s/>in<text:s/>achieving<text:s/>milestones<text:s/>on<text:s/>two<text:s/>outputs.<text:s/>Out<text:s/>of<text:s/>five<text:s/>outputs,<text:s/>one<text:s/>output<text:s/>exceeded<text:s/>expectations<text:s/>(Output1);<text:s/>two<text:s/>outputs<text:s/>were<text:s/>met<text:s/>(</text:span><text:span text:style-name="T77_7">O</text:span><text:span text:style-name="T77_8">utput<text:s/>3<text:s/>PSI/</text:span><text:span text:style-name="T77_9">Rapariga<text:s/>Biz</text:span><text:span text:style-name="T77_10">,<text:s/>Output<text:s/>4<text:s/>WHO/C-19<text:s/>response).<text:s/>Output<text:s/>2<text:s/>moderately<text:s/>did<text:s/>not<text:s/>meet<text:s/>expectations,<text:s/>and<text:s/>output<text:s/>5<text:s/>did<text:s/>not<text:s/>meet<text:s/>expectations.<text:s/>The<text:s/>weighting<text:s/>of<text:s/>the<text:s/>outputs<text:s/>appropriately<text:s/>reflects<text:s/>the<text:s/>funding<text:s/>and<text:s/>relative<text:s/>importance<text:s/>of<text:s/>the<text:s/>intended<text:s/>and<text:s/>achieved<text:s/>results.<text:s text:c="2"/></text:span></text:p>
      <text:p text:style-name="P78"/>
      <text:p text:style-name="P79"><text:span text:style-name="T79_1">All<text:s/>components<text:s/>faced<text:s/>some<text:s/>delays<text:s/>due<text:s/>to<text:s/>contextual<text:s/>changes.<text:s/>Despite<text:s/>this,<text:s/>partners<text:s/>have<text:s/>been<text:s/>very<text:s/>resilient<text:s/>and<text:s/>responsive<text:s/>in<text:s/>proposing<text:s/>solutions<text:s/>to<text:s/>these<text:s/>changes<text:s/>as<text:s/>well<text:s/>as<text:s/>delivering<text:s/>the<text:s/>programme.<text:s/></text:span></text:p>
      <text:p text:style-name="P80"/>
      <text:p text:style-name="P81"><text:span text:style-name="T81_1">The<text:s/>main<text:s/>contextual<text:s/>changes<text:s/>include:<text:s/></text:span></text:p>
      <text:p text:style-name="P82"/>
      <text:list text:style-name="LS9" xml:id="list7">
        <text:list-item>
          <text:p text:style-name="P83"><text:span text:style-name="T83_1">The<text:s/>national<text:s/>election<text:s/>in<text:s/>October<text:s/>2019:<text:s/></text:span><text:span text:style-name="T83_2">Senior<text:s/>government<text:s/>officials<text:s/>were<text:s/>engaged<text:s/>in<text:s/>the<text:s/>pre-election<text:s/>campaign,<text:s/>slowing<text:s/>the<text:s/>implementation<text:s/>of<text:s/>the<text:s/>programme.<text:s/>A<text:s/>new<text:s/>government,<text:s/>including<text:s/>a<text:s/>new<text:s/>Minister<text:s/>of<text:s/>Health,<text:s/>was<text:s/>nominated<text:s/>in<text:s/>January<text:s/>2020.<text:s/>The<text:s/>implementation<text:s/>of<text:s/>the<text:s/>new<text:s/>decentralisation<text:s/>process<text:s/>took<text:s/>several<text:s/>months<text:s/>at<text:s/>provincial<text:s/>level<text:s/>and<text:s/>has<text:s/>led<text:s/>to<text:s/>significant<text:s/>re-organisation<text:s/>of<text:s/>service<text:s/>delivery<text:s/>structures.<text:s/>These<text:s/>factors<text:s/>slowed<text:s/>down<text:s/>the<text:s/>decision-making<text:s/>process<text:s/>and<text:s/>the<text:s/>disbursement<text:s/>of<text:s/>funds<text:s/>to<text:s/>the<text:s/>local<text:s/>levels<text:s/>of<text:s/>the<text:s/>health<text:s/>system<text:s/>from<text:s/>January<text:s/>2020<text:s/>until<text:s/>now,<text:s/>and<text:s/>reduced<text:s/>opportunities<text:s/>for<text:s/>dialogue<text:s/>between<text:s/>partners<text:s/>and<text:s/>the<text:s/>government.<text:s text:c="3"/></text:span></text:p>
        </text:list-item>
      </text:list>
      <text:p text:style-name="P84"/>
      <text:list text:style-name="LS9" xml:id="list8">
        <text:list-item>
          <text:p text:style-name="P85"><text:span text:style-name="T85_1">The<text:s/>C-19<text:s/>pandemic</text:span><text:span text:style-name="T85_2"><text:s/>had<text:s/>no<text:s/>precedent<text:s/>in<text:s/>the<text:s/>world<text:s/>and<text:s/>led<text:s/>to<text:s/>tremendous<text:s/>direct<text:s/>and<text:s/>indirect<text:s/>negative<text:s/>effects<text:s/>on<text:s/>the<text:s/>implementation<text:s/>of<text:s/>health<text:s/>programmes<text:s/>and<text:s/>basic<text:s/>health<text:s/>services<text:s/>in<text:s/>Mozambique.<text:s/>Due<text:s/>to<text:s/>fears<text:s/>of<text:s/>attending<text:s/>health<text:s/>facilities,<text:s/>the<text:s/>lack<text:s/>of<text:s/>personal<text:s/>protective<text:s/>equipment<text:s/>(PPE)<text:s/>for<text:s/>staff,<text:s/>and<text:s/>restrictions<text:s/>on<text:s/>movements<text:s/>following<text:s/>the<text:s/>State<text:s/>of<text:s/>Emergency<text:s/>measures<text:s/>(March–July<text:s/>2020),<text:s/>patients<text:s/>had<text:s/>no<text:s/>access<text:s/>to<text:s/>non-essential<text:s/>health<text:s/>services<text:s/>from<text:s/>March<text:s/>to<text:s/>May<text:s/>2020,<text:s/>outreach<text:s/>services<text:s/>including<text:s/>vaccinations<text:s/>stopped<text:s/>and<text:s/>in<text:s/>August<text:s/>2020<text:s/>at<text:s/>least<text:s/>12%<text:s/>of<text:s/>health<text:s/>workers<text:s/>were<text:s/>reported<text:s/>to<text:s/>be<text:s/>infected<text:s/>with<text:s/>C-19.<text:s/>Cholera<text:s/>and<text:s/>measles<text:s/>outbreaks<text:s/>in<text:s/>the<text:s/>northern<text:s/>provinces<text:s/>are<text:s/>further<text:s/>indications<text:s/>that<text:s/>routine<text:s/>service<text:s/>delivery<text:s/>is<text:s/>failing.<text:s/></text:span></text:p>
        </text:list-item>
      </text:list>
      <text:p text:style-name="P86"/>
      <text:list text:style-name="LS9" xml:id="list9">
        <text:list-item>
          <text:p text:style-name="P87"><text:span text:style-name="T87_1">The<text:s/>conflict<text:s/>in<text:s/>central<text:s/>and<text:s/>northern<text:s/>Mozambique</text:span><text:span text:style-name="T87_2"><text:s/>has<text:s/>impaired<text:s/>partners’<text:s/>activities<text:s/>due<text:s/>to<text:s/>rapid<text:s/>escalation<text:s/>of<text:s/>violence<text:s/>in<text:s/>2020<text:s/>and<text:s/>the<text:s/>need<text:s/>to<text:s/>adapt<text:s/>implementation<text:s/>methods.<text:s/>Routine<text:s/>service<text:s/>delivery<text:s/>has<text:s/>been<text:s/>delayed<text:s/>or<text:s/>stopped<text:s/>in<text:s/>the<text:s/>inaccessible<text:s/>areas<text:s/>and<text:s/>are<text:s/>under<text:s/>strain<text:s/>in<text:s/>districts<text:s/>and<text:s/>towns<text:s/>accommodating<text:s/>an<text:s/>estimated<text:s/>400,000<text:s/>Internally<text:s/>Displaced<text:s/>People<text:s/>(IDPs).<text:s/>FCDO<text:s/>already<text:s/>funds<text:s/>humanitarian<text:s/>support<text:s/>to<text:s/>IDPs,<text:s/>including<text:s/>improving<text:s/>C-19<text:s/>isolation<text:s/>and<text:s/>treatment<text:s/>facilities,<text:s/>through<text:s/>other<text:s/>programmes.<text:s/></text:span></text:p>
        </text:list-item>
      </text:list>
      <text:p text:style-name="P88"/>
      <text:p text:style-name="P89"/>
      <text:p text:style-name="P90"><text:span text:style-name="T90_1">Major<text:s/>lessons<text:s/>and<text:s/>recommendations<text:s/>for<text:s/>the<text:s/>year<text:s/>ahead<text:s/></text:span></text:p>
      <text:p text:style-name="P91"/>
      <text:list text:style-name="LS6" xml:id="list10">
        <text:list-item>
          <text:p text:style-name="P92"><text:span text:style-name="T92_1">Adaptation<text:s/>to<text:s/>the<text:s/>C-19<text:s/>Pandemic</text:span><text:span text:style-name="T92_2"><text:s/>(by<text:s/>November<text:s/>2021)</text:span><text:span text:style-name="T92_3">:</text:span><text:span text:style-name="T92_4"><text:s/>A<text:s/>major<text:s/>lesson<text:s/>was<text:s/>the<text:s/>importance<text:s/>of<text:s/>flexible<text:s/>partnership<text:s/>agreements<text:s/>which<text:s/>allowed<text:s/></text:span><text:span text:style-name="T92_5">all<text:s/>partners<text:s/>to<text:s/>successfully<text:s/>adapt<text:s/>their<text:s/>programmes<text:s/>to<text:s/>the<text:s/>pandemic.<text:s/>The<text:s/>UN<text:s/>and<text:s/>PSI<text:s/>were<text:s/>able<text:s/>to<text:s/>immediately<text:s/>pivot<text:s/>programming<text:s/>to<text:s/>respond<text:s/>to<text:s/>the<text:s/>new<text:s/>context.<text:s/>WHO<text:s/>were<text:s/>able<text:s/>to<text:s/>re-programme<text:s/>funds<text:s/>to<text:s/>purchase<text:s/>PCR<text:s/>machines<text:s/>and<text:s/>thermal<text:s/>scanners<text:s/>before<text:s/>the<text:s/>programme<text:s/>phased<text:s/>out.<text:s/>Others<text:s/>like<text:s/>Village<text:s/>Reach<text:s/>had<text:s/>to<text:s/>delay<text:s/>activities<text:s/>from<text:s/>March<text:s/>to<text:s/>October<text:s/>2020</text:span><text:span text:style-name="T92_6">.<text:s/></text:span><text:span text:style-name="T92_7">The</text:span><text:span text:style-name="T92_8"><text:s/></text:span><text:span text:style-name="T92_9">recommendation,<text:s/>as<text:s/>a<text:s/>result<text:s/>of<text:s/>the<text:s/>cyclone<text:s/>in<text:s/>2019<text:s/>and<text:s/>now<text:s/>the<text:s/>pandemic,<text:s/>is<text:s/>therefore<text:s/>to<text:s/>design<text:s/>future<text:s/>programmes<text:s/>so<text:s/>that<text:s/>they<text:s/>can<text:s/>adjust<text:s/>to<text:s/>a<text:s/>rapidly<text:s/>changing<text:s/>context.<text:s/>There<text:s/>should<text:s/>be<text:s/>scope<text:s/>for<text:s/>funds<text:s/>to<text:s/>be<text:s/>flexible<text:s/>and,<text:s/>on<text:s/>the<text:s/>basis<text:s/>of<text:s/>good<text:s/>value<text:s/>for<text:s/>money,<text:s/>be<text:s/>reallocated<text:s/>for<text:s/>emergencies<text:s/>through<text:s/>a<text:s/>contingency<text:s/>plan.<text:s/>Programmes<text:s/>could<text:s/>potentially<text:s/>include<text:s/>an<text:s/>emergency<text:s/>component<text:s/>to<text:s/>respond<text:s/>to<text:s/>unforeseen<text:s/>events.</text:span><text:span text:style-name="T92_10"><text:s/></text:span></text:p>
        </text:list-item>
      </text:list>
      <text:p text:style-name="P93"/>
      <text:p text:style-name="P94"/>
      <text:list text:style-name="LS6" xml:id="list11">
        <text:list-item>
          <text:p text:style-name="P95"><text:span text:style-name="T95_1">Emergency<text:s/>response<text:s/>for<text:s/>the<text:s/>province<text:s/>of<text:s/>Cabo<text:s/>Delgado</text:span><text:span text:style-name="T95_2"><text:s/>(by<text:s/>November<text:s/>2021)</text:span><text:span text:style-name="T95_3">:<text:s/></text:span><text:span text:style-name="T95_4">The<text:s/>rapidly<text:s/>evolving<text:s/></text:span><text:span text:style-name="T95_5">v</text:span><text:span text:style-name="T95_6">iolent</text:span><text:span text:style-name="T95_7"><text:s/>insurgency<text:s/>in<text:s/>the<text:s/></text:span><text:span text:style-name="T95_8">n</text:span><text:span text:style-name="T95_9">orthern<text:s/>provinces<text:s/></text:span><text:span text:style-name="T95_10">is<text:s/>increasingly<text:s/>demonstrating<text:s/>the</text:span><text:span text:style-name="T95_11"><text:s/>need<text:s/></text:span><text:span text:style-name="T95_12">for</text:span><text:span text:style-name="T95_13"><text:s/>development</text:span><text:span text:style-name="T95_14"><text:s/></text:span><text:span text:style-name="T95_15">programmes<text:s/></text:span><text:span text:style-name="T95_16">to<text:s/></text:span><text:span text:style-name="T95_17">adapt<text:s/>and<text:s/></text:span><text:span text:style-name="T95_18">transition</text:span><text:span text:style-name="T95_19"><text:s/>between<text:s/>development<text:s/></text:span><text:span text:style-name="T95_20">and<text:s/></text:span><text:span text:style-name="T95_21">humanitarian</text:span><text:span text:style-name="T95_22"><text:s/>response</text:span><text:span text:style-name="T95_23"><text:s/>more<text:s/>rapidly</text:span><text:span text:style-name="T95_24"><text:s/>and<text:s/>with<text:s/>agility</text:span><text:span text:style-name="T95_25">.</text:span><text:span text:style-name="T95_26"><text:s/></text:span><text:span text:style-name="T95_27"><text:s/></text:span><text:span text:style-name="T95_28">There<text:s/>is<text:s/>a<text:s/>critical<text:s/>need<text:s/>to<text:s/></text:span><text:span text:style-name="T95_29">work<text:s/></text:span><text:span text:style-name="T95_30">with<text:s/>partners<text:s/>who<text:s/>have<text:s/>experience<text:s/>of<text:s/>conflict</text:span><text:span text:style-name="T95_31">-</text:span><text:span text:style-name="T95_32">affected<text:s/>areas</text:span><text:span text:style-name="T95_33"><text:s/>in<text:s/>order<text:s/>to<text:s/>have<text:s/>a<text:s/>conflict<text:s/>lens<text:s/>in<text:s/>health</text:span><text:span text:style-name="T95_34"><text:s/>and<text:s/>maintain<text:s/>critical<text:s/>services<text:s/>in<text:s/>hard</text:span><text:span text:style-name="T95_35">-</text:span><text:span text:style-name="T95_36">to</text:span><text:span text:style-name="T95_37">-</text:span><text:span text:style-name="T95_38">reach<text:s/>places</text:span><text:span text:style-name="T95_39">.</text:span><text:span text:style-name="T95_40"><text:s/></text:span><text:span text:style-name="T95_41">FCDO<text:s/>and<text:s/>partners</text:span><text:span text:style-name="T95_42"><text:s/></text:span><text:span text:style-name="T95_43">will<text:s/>need<text:s/>to<text:s/></text:span><text:span text:style-name="T95_44">continue<text:s/></text:span><text:span text:style-name="T95_45">build</text:span><text:span text:style-name="T95_46">ing</text:span><text:span text:style-name="T95_47"><text:s/></text:span><text:span text:style-name="T95_48">an<text:s/>in</text:span><text:span text:style-name="T95_49">-</text:span><text:span text:style-name="T95_50">depth<text:s/>understanding<text:s/>of<text:s/>the<text:s/>drivers<text:s/>of<text:s/>the<text:s/></text:span><text:span text:style-name="T95_51">conflict<text:s/></text:span><text:span text:style-name="T95_52">and</text:span><text:span text:style-name="T95_53"><text:s/>the<text:s/>political<text:s/>economy<text:s/>of<text:s/>the</text:span><text:span text:style-name="T95_54"><text:s/>health<text:s/>sector<text:s/>and<text:s/>health</text:span><text:span text:style-name="T95_55"><text:s/>intervention</text:span><text:span text:style-name="T95_56">s</text:span><text:span text:style-name="T95_57"><text:s/>in<text:s/>C</text:span><text:span text:style-name="T95_58">abo<text:s/></text:span><text:span text:style-name="T95_59">D</text:span><text:span text:style-name="T95_60">elgado</text:span><text:span text:style-name="T95_61"><text:s/>to<text:s/>better<text:s/>adapt</text:span><text:span text:style-name="T95_62"><text:s/>future</text:span><text:span text:style-name="T95_63"><text:s/>programming</text:span><text:span text:style-name="T95_64"><text:s/>to<text:s/>respond<text:s/>to<text:s/></text:span><text:span text:style-name="T95_65">insecurity</text:span><text:span text:style-name="T95_66"><text:s/>but<text:s/>also<text:s/>make<text:s/>sure<text:s/>our<text:s/>interventions<text:s/>can<text:s/>seek<text:s/>to<text:s/>help<text:s/>build<text:s/>stability</text:span><text:span text:style-name="T95_67">.</text:span><text:span text:style-name="T95_68"><text:s/></text:span><text:span text:style-name="T95_69">Moreover,<text:s/></text:span><text:span text:style-name="T95_70">FCDO<text:s/>will<text:s/>continue<text:s/>to<text:s/>‘work</text:span><text:span text:style-name="T95_71"><text:s/>politically</text:span><text:span text:style-name="T95_72">’</text:span><text:span text:style-name="T95_73">,</text:span><text:span text:style-name="T95_74"><text:s/>mobilising<text:s/>diplomatic<text:s/>and<text:s/>development<text:s/>expertise<text:s/>to<text:s/>enable<text:s/>a<text:s/>holistic<text:s/>response<text:s/>to<text:s/>the<text:s/>issues<text:s/>and<text:s/>evolving<text:s/>context</text:span><text:span text:style-name="T95_75">.</text:span></text:p>
        </text:list-item>
      </text:list>
      <text:p text:style-name="P96"/>
      <text:list text:style-name="LS6" xml:id="list12">
        <text:list-item>
          <text:p text:style-name="P97"><text:span text:style-name="T97_1">Sustainability<text:s/>of<text:s/>the<text:s/></text:span><text:span text:style-name="T97_2">programme</text:span><text:span text:style-name="T97_3"><text:s/>(to<text:s/>inform<text:s/>future<text:s/>programmes,<text:s/>2021)</text:span><text:span text:style-name="T97_4">:</text:span><text:span text:style-name="T97_5"><text:s/>Progress<text:s/>against<text:s/>outputs<text:s/>has<text:s/>been<text:s/>made<text:s/>(training<text:s/>the<text:s/>health<text:s/>workers<text:s/></text:span><text:span text:style-name="T97_6">and,</text:span><text:span text:style-name="T97_7"><text:s/>the<text:s/></text:span><text:span text:style-name="T97_8">community<text:s/>health<text:s/>workers<text:s/>(CHWs),</text:span><text:span text:style-name="T97_9"><text:s/></text:span><text:span text:style-name="T97_10">provision<text:s/>of<text:s/>equipment<text:s/>and<text:s/>service<text:s/>delivery<text:s/>to<text:s/>help<text:s/>mothers<text:s/>to<text:s/>deliver<text:s/>their<text:s/>babies),<text:s/>but<text:s/></text:span><text:span text:style-name="T97_11">deeper</text:span><text:span text:style-name="T97_12"><text:s/>health<text:s/>system<text:s/></text:span><text:span text:style-name="T97_13">reforms</text:span><text:span text:style-name="T97_14"><text:s/>have<text:s/>not<text:s/>followed.<text:s/>This<text:s/>is<text:s/>likely<text:s/>due<text:s/>to<text:s/>a<text:s/>combination<text:s/>of<text:s/>the<text:s/>fiscal<text:s/>crisis<text:s/>(2016<text:s/>and<text:s/>onwards),<text:s/>the<text:s/>impact<text:s/>of<text:s/>two<text:s/>cyclones,<text:s/>and<text:s/>C-19<text:s/>and<text:s/>the<text:s/>conflict<text:s/>in<text:s/>the<text:s/>north,<text:s/>and<text:s/>elections.<text:s/>The<text:s/>context<text:s/>has<text:s/>distracted<text:s/>the<text:s/>MoH<text:s/>from<text:s/>focusing<text:s/>and<text:s/>financing<text:s/>more<text:s/>systemic<text:s/>reforms</text:span><text:span text:style-name="T97_15">.</text:span><text:span text:style-name="T97_16"><text:s/>This<text:s/>changes<text:s/>the<text:s/></text:span><text:span text:style-name="T97_17">time<text:s/>frame<text:s/>over<text:s/>which<text:s/></text:span><text:span text:style-name="T97_18">the<text:s/>depth<text:s/>and<text:s/>breadth<text:s/>of<text:s/>reforms<text:s/></text:span><text:span text:style-name="T97_19">are<text:s/>feasible</text:span><text:span text:style-name="T97_20"><text:s/>and<text:s/></text:span><text:span text:style-name="T97_21">suggests</text:span><text:span text:style-name="T97_22"><text:s/>the<text:s/>need<text:s/>to<text:s/></text:span><text:span text:style-name="T97_23">continue</text:span><text:span text:style-name="T97_24"><text:s/>a</text:span><text:span text:style-name="T97_25"><text:s/></text:span><text:span text:style-name="T97_26">dual</text:span><text:span text:style-name="T97_27"><text:s/>approach</text:span><text:span text:style-name="T97_28">,<text:s/>with</text:span><text:span text:style-name="T97_29"><text:s/>support<text:s/>to<text:s/>the<text:s/>delivery<text:s/>of<text:s/></text:span><text:span text:style-name="T97_30">services</text:span><text:span text:style-name="T97_31">,</text:span><text:span text:style-name="T97_32"><text:s/></text:span><text:span text:style-name="T97_33">whilst<text:s/></text:span><text:span text:style-name="T97_34">incentivising<text:s/>system<text:s/>changes.</text:span><text:span text:style-name="T97_35"><text:s/></text:span><text:span text:style-name="T97_36">I</text:span><text:span text:style-name="T97_37">nvestments<text:s/>in<text:s/>reform</text:span><text:span text:style-name="T97_38">s</text:span><text:span text:style-name="T97_39"><text:s/>agenda<text:s/>and<text:s/>in<text:s/>human<text:s/>resources</text:span><text:span text:style-name="T97_40">,</text:span><text:span text:style-name="T97_41"><text:s/>as<text:s/>well<text:s/>as<text:s/>new<text:s/>approaches<text:s/>such<text:s/>as<text:s/>the<text:s/>mentoring<text:s/></text:span><text:span text:style-name="T97_42">of<text:s/>the</text:span><text:span text:style-name="T97_43"><text:s/>maternal<text:s/>and<text:s/>child<text:s/>health<text:s/>(MCH)</text:span><text:span text:style-name="T97_44"><text:s/>nurses<text:s/>using</text:span><text:span text:style-name="T97_45"><text:s/>professional<text:s/>associations</text:span><text:span text:style-name="T97_46">,</text:span><text:span text:style-name="T97_47"><text:s/></text:span><text:span text:style-name="T97_48">are<text:s/></text:span><text:span text:style-name="T97_49">already<text:s/></text:span><text:span text:style-name="T97_50">under<text:s/></text:span><text:span text:style-name="T97_51">way</text:span><text:span text:style-name="T97_52"><text:s/></text:span><text:span text:style-name="T97_53">and<text:s/>will<text:s/>remain<text:s/>beyond<text:s/>the<text:s/>lifetime<text:s/>of<text:s/>the<text:s/>programme</text:span><text:span text:style-name="T97_54">.<text:s/>The<text:s/>latter</text:span><text:span text:style-name="T97_55">,</text:span><text:span text:style-name="T97_56"><text:s/>for<text:s/>example,<text:s/>is<text:s/>now<text:s/>being<text:s/>supported<text:s/>by<text:s/>the<text:s/>US<text:s/>Government<text:s/>in<text:s/>Sofala.</text:span><text:span text:style-name="T97_57"><text:s/></text:span><text:span text:style-name="T97_58">Over<text:s/>the<text:s/>next<text:s/>few<text:s/>years</text:span><text:span text:style-name="T97_59">,<text:s/>the</text:span><text:span text:style-name="T97_60"><text:s/>majority<text:s/>of<text:s/>service<text:s/>delivery<text:s/>and<text:s/>reform<text:s/>activities<text:s/>will<text:s/>continue<text:s/>through<text:s/>the<text:s/></text:span><text:span text:style-name="T97_61">WB’s<text:s/></text:span><text:span text:style-name="T97_62">PHCSP</text:span><text:span text:style-name="T97_63">,<text:s/>which<text:s/>the</text:span><text:span text:style-name="T97_64"><text:s/>UK</text:span><text:span text:style-name="T97_65"><text:s/></text:span><text:span text:style-name="T97_66">hopes<text:s/>to<text:s/>support<text:s/>through<text:s/>a<text:s/>new<text:s/></text:span><text:span text:style-name="T97_67">demographic<text:s/>transition</text:span><text:span text:style-name="T97_68"><text:s/></text:span><text:span text:style-name="T97_69">programme</text:span><text:span text:style-name="T97_70">.</text:span><text:span text:style-name="T97_71"><text:s/></text:span><text:span text:style-name="T97_72"><text:s/></text:span></text:p>
        </text:list-item>
      </text:list>
      <text:p text:style-name="P98"/>
      <text:list text:style-name="LS6" xml:id="list13">
        <text:list-item>
          <text:p text:style-name="P99"><text:span text:style-name="T99_1">Sharing<text:s/>lessons<text:s/>learnt<text:s/>for<text:s/>future<text:s/>interventions<text:s/>(by<text:s/>end<text:s/>November<text:s/>2021):</text:span><text:span text:style-name="T99_2"><text:s/></text:span><text:span text:style-name="T99_3">The<text:s/>UK<text:s/>and<text:s/>programme<text:s/>partners<text:s/>will<text:s/>engage<text:s/>with<text:s/>the<text:s/>MoH<text:s/>and<text:s/>other<text:s/>partners<text:s/>to<text:s/>ensure<text:s/>that<text:s/></text:span><text:span text:style-name="T99_4">successes<text:s/>of<text:s/>and<text:s/></text:span><text:span text:style-name="T99_5">lessons<text:s/>learnt<text:s/>from<text:s/>the<text:s/>programme<text:s/>are<text:s/>shared<text:s/>and<text:s/>embedded<text:s/>more<text:s/>permanently<text:s/>and<text:s/>that<text:s/>interventions<text:s/>resulting<text:s/>from<text:s/>this<text:s/>programme<text:s/>continue<text:s/>to<text:s/>be<text:s/>implemented</text:span><text:span text:style-name="T99_6">.</text:span><text:span text:style-name="T99_7"><text:s/></text:span><text:span text:style-name="T99_8">A<text:s/>discussion<text:s/>about<text:s/>the<text:s/>UN</text:span><text:span text:style-name="T99_9">JP</text:span><text:span text:style-name="T99_10">’s<text:s/>achievements<text:s/>and<text:s/>how<text:s/>to<text:s/>continue<text:s/>with<text:s/>interventions<text:s/>has<text:s/>been<text:s/>planned<text:s/>for<text:s/>the<text:s/>Coordination<text:s/>Committee<text:s/>where<text:s/>partners<text:s/>meet<text:s/>with<text:s/>National<text:s/>Directors<text:s/>in<text:s/>November</text:span><text:span text:style-name="T99_11"><text:s/>2020</text:span><text:span text:style-name="T99_12">.<text:s/>PSI<text:s/>and<text:s/></text:span><text:span text:style-name="T99_13">Rapariga<text:s/>Biz</text:span><text:span text:style-name="T99_14"><text:s/>both<text:s/></text:span><text:span text:style-name="T99_15">documented<text:s/>lessons<text:s/>from<text:s/>implementation</text:span><text:span text:style-name="T99_16"><text:s/></text:span><text:span text:style-name="T99_17">which<text:s/></text:span><text:span text:style-name="T99_18">will<text:s/>be</text:span><text:span text:style-name="T99_19"><text:s/>shared<text:s/>with<text:s/>partners<text:s/>and<text:s/>inform<text:s/>future<text:s/>programmes.<text:s/>The<text:s/>WHO<text:s/>Regional<text:s/>Office<text:s/>as<text:s/>well<text:s/>as<text:s/>Switzerland<text:s/>with<text:s/>$1<text:s/>million<text:s/>will<text:s/>continue<text:s/>to<text:s/>support<text:s/>the<text:s/>emergency<text:s/>response<text:s/>in<text:s/>health<text:s/>through<text:s/>WHO.<text:s/></text:span><text:span text:style-name="T99_20"><text:s/></text:span><text:span text:style-name="T99_21">It<text:s/>is<text:s/>also<text:s/>important<text:s/>to<text:s/>note<text:s/>that<text:s/>it<text:s/>will<text:s/>be<text:s/>important<text:s/>for<text:s/>programmes<text:s/>to<text:s/>build<text:s/>and<text:s/>use<text:s/>government<text:s/>structures<text:s/>in<text:s/>order<text:s/>to<text:s/>optimize<text:s/>interventions<text:s/>and<text:s/>measures<text:s/>realistic</text:span><text:span text:style-name="T99_22"><text:s/>impact.</text:span></text:p>
        </text:list-item>
      </text:list>
      <text:p text:style-name="P100"/>
      <text:h text:style-name="P101" text:outline-level="2"><text:span text:style-name="T101_1">B:<text:s/>THEORY<text:s/>OF<text:s/>CHANGE<text:s/>AND<text:s/>PROGRESS<text:s/>TOWARDS<text:s/>OUTCOMES</text:span></text:h>
      <text:p text:style-name="P102"/>
      <text:p text:style-name="P103"><text:span text:style-name="T103_1">Summarise<text:s/>the<text:s/>programme’s<text:s/></text:span><text:span text:style-name="T103_2"><text:a xlink:type="simple" xlink:href="https://dfid.sharepoint.com/sites/inSight-rules-smart/Documents/Smart%20Guide_Theory%20of%20Change.docx"><text:span text:style-name="T103_3">theory<text:s/>of<text:s/>change</text:span></text:a></text:span><text:span text:style-name="T103_4">,<text:s/>including<text:s/>any<text:s/>changes<text:s/>to<text:s/>outcome<text:s/>and<text:s/>impact<text:s/>indicators<text:s/>from<text:s/>the<text:s/>original<text:s/>business<text:s/>case.<text:s/></text:span></text:p>
      <text:p text:style-name="P104"/>
      <text:p text:style-name="P105"><text:span text:style-name="T105_1">There<text:s/>have<text:s/>been<text:s/>no<text:s/>change</text:span><text:span text:style-name="T105_2">s</text:span><text:span text:style-name="T105_3"><text:s/>to<text:s/>the<text:s/>outcome<text:s/>and<text:s/>impact<text:s/>indicators</text:span><text:span text:style-name="T105_4"><text:s/>since<text:s/>the<text:s/>beginning<text:s/>of<text:s/>the<text:s/>programme.<text:s text:c="2"/>M</text:span><text:span text:style-name="T105_5">ost<text:s/>of<text:s/>the<text:s/>programme’s<text:s/>activities<text:s/>were<text:s/>in<text:s/>an<text:s/>advanced<text:s/>stage<text:s/>of<text:s/>implementation<text:s/>when<text:s/>the<text:s/></text:span><text:span text:style-name="T105_6">C-19<text:s/></text:span><text:span text:style-name="T105_7">pandemic<text:s/>struck</text:span><text:span text:style-name="T105_8">.</text:span><text:span text:style-name="T105_9"><text:s/></text:span><text:span text:style-name="T105_10">T</text:span><text:span text:style-name="T105_11">here<text:s/></text:span><text:span text:style-name="T105_12">has</text:span><text:span text:style-name="T105_13"><text:s/>been<text:s/>some<text:s/></text:span><text:span text:style-name="T105_14">reprogramming<text:s/>to</text:span><text:span text:style-name="T105_15"><text:s/></text:span><text:span text:style-name="T105_16">respond</text:span><text:span text:style-name="T105_17"><text:s/>and<text:s/>an<text:s/></text:span><text:span text:style-name="T105_18">additional<text:s/>indicator</text:span><text:span text:style-name="T105_19"><text:s/>to<text:s/>measure<text:s/>the<text:s/>response<text:s/>from<text:s/>the<text:s/>UNJP<text:s/></text:span><text:span text:style-name="T105_20">programme</text:span><text:span text:style-name="T105_21">.</text:span><text:span text:style-name="T105_22"><text:s/></text:span><text:span text:style-name="T105_23"><text:s/>As<text:s/>this<text:s/>reprogramming<text:s/>happened<text:s/>in<text:s/></text:span><text:span text:style-name="T105_24">June</text:span><text:span text:style-name="T105_25"><text:s/>2020</text:span><text:span text:style-name="T105_26">,<text:s/>it<text:s/>is<text:s/>too<text:s/>early<text:s/>to<text:s/>tell<text:s/>whether<text:s/>this<text:s/></text:span><text:span text:style-name="T105_27">will<text:s/>have</text:span><text:span text:style-name="T105_28"><text:s/></text:span><text:span text:style-name="T105_29">an<text:s/>impact<text:s/>on<text:s/>the</text:span><text:span text:style-name="T105_30"><text:s/></text:span><text:span text:style-name="T105_31">achievement<text:s/>of<text:s/></text:span><text:span text:style-name="T105_32">outcome<text:s/></text:span><text:span text:style-name="T105_33">indicators<text:s/>but</text:span><text:span text:style-name="T105_34"><text:s/></text:span><text:span text:style-name="T105_35">implementing<text:s/>partners<text:s/>have</text:span><text:span text:style-name="T105_36"><text:s/></text:span><text:span text:style-name="T105_37">tr</text:span><text:span text:style-name="T105_38">ied</text:span><text:span text:style-name="T105_39"><text:s/>to<text:s/>maintain<text:s/>service<text:s/>continuity<text:s/>despite<text:s/>C-19.</text:span></text:p>
      <text:p text:style-name="P106"/>
      <text:p text:style-name="P107"><text:span text:style-name="T107_1">Does<text:s/>the<text:s/>theory<text:s/>of<text:s/>change<text:s/>hold<text:s/>and<text:s/>will<text:s/>the<text:s/>longer-term<text:s/>outcome<text:s/>be<text:s/>met?</text:span></text:p>
      <text:p text:style-name="P108"/>
      <text:p text:style-name="P109"><text:span text:style-name="T109_1">The<text:s/></text:span><text:span text:style-name="T109_2">programme</text:span><text:span text:style-name="T109_3">’s<text:s/>theory<text:s/>of<text:s/>change<text:s/>was<text:s/>built<text:s/>on<text:s/>the<text:s/>outcome<text:s/>of<text:s/></text:span><text:span text:style-name="T109_4">strengthening<text:s/>the<text:s/>respons</text:span><text:span text:style-name="T109_5">iveness</text:span><text:span text:style-name="T109_6"><text:s/>of<text:s/>health<text:s/>system</text:span><text:span text:style-name="T109_7">s</text:span><text:span text:style-name="T109_8"><text:s/>in<text:s/>Mozambique</text:span><text:span text:style-name="T109_9"><text:s/>in<text:s/>relation<text:s/>to<text:s/>reproductive,<text:s/>maternal<text:s/>and<text:s/>child<text:s/></text:span><text:span text:style-name="T109_10">health</text:span><text:span text:style-name="T109_11">.</text:span><text:span text:style-name="T109_12"><text:s/></text:span><text:span text:style-name="T109_13">This</text:span><text:span text:style-name="T109_14"><text:s/>was<text:s/>to<text:s/>be<text:s/>achieved<text:s/>through<text:s/>five<text:s/>outputs:<text:s/></text:span><text:span text:style-name="T109_15">equip</text:span><text:span text:style-name="T109_16">ping</text:span><text:span text:style-name="T109_17"><text:s/>health<text:s/>facilities,<text:s/></text:span><text:span text:style-name="T109_18">respond</text:span><text:span text:style-name="T109_19">ing</text:span><text:span text:style-name="T109_20"><text:s/>to<text:s/>emergencies<text:s/>and<text:s/>disease<text:s/></text:span><text:span text:style-name="T109_21">outbreaks,<text:s/></text:span><text:span text:style-name="T109_22">enabl</text:span><text:span text:style-name="T109_23">ing</text:span><text:span text:style-name="T109_24"><text:s/></text:span><text:span text:style-name="T109_25">communities<text:s/>and<text:s/>health<text:s/>facilities<text:s/>to<text:s/>support<text:s/>reproductive<text:s/>and<text:s/>maternal<text:s/>health,<text:s/></text:span><text:span text:style-name="T109_26">deliver</text:span><text:span text:style-name="T109_27">ing</text:span><text:span text:style-name="T109_28"><text:s/>quality<text:s/></text:span><text:span text:style-name="T109_29">services</text:span><text:span text:style-name="T109_30"><text:s/></text:span><text:span text:style-name="T109_31">and<text:s/></text:span><text:span text:style-name="T109_32">coordinat</text:span><text:span text:style-name="T109_33">ing</text:span><text:span text:style-name="T109_34"><text:s/>with<text:s/>other<text:s/>interventions<text:s/>in<text:s/>the<text:s/>sector.<text:s/>The<text:s/></text:span><text:span text:style-name="T109_35">programme</text:span><text:span text:style-name="T109_36">’s<text:s/>theory<text:s/>of<text:s/>change<text:s/>remains<text:s/>relevant<text:s/></text:span><text:span text:style-name="T109_37">even<text:s/>though</text:span><text:span text:style-name="T109_38"><text:s/></text:span><text:span text:style-name="T109_39">the<text:s/></text:span><text:span text:style-name="T109_40">programme</text:span><text:span text:style-name="T109_41"><text:s/></text:span><text:span text:style-name="T109_42">delivered<text:s/>against<text:s/>a<text:s/>rapidly<text:s/>changing<text:s/>external<text:s/>context<text:s/>with<text:s/>the<text:s/>response<text:s/>to<text:s/>the<text:s/></text:span><text:span text:style-name="T109_43">C-19</text:span><text:span text:style-name="T109_44"><text:s/>pandemic<text:s/>since<text:s/>March<text:s/>2020.<text:s/>For<text:s/>example,<text:s/></text:span><text:span text:style-name="T109_45">as<text:s/>part<text:s/>of<text:s/>the<text:s/>C-19<text:s/>measures,<text:s/></text:span><text:span text:style-name="T109_46">schools<text:s/>closed<text:s/>down<text:s/>and<text:s/>PSI<text:s/>had<text:s/>to<text:s/>look<text:s/></text:span><text:span text:style-name="T109_47">for</text:span><text:span text:style-name="T109_48"><text:s/></text:span><text:span text:style-name="T109_49">other<text:s/>place</text:span><text:span text:style-name="T109_50">s</text:span><text:span text:style-name="T109_51"><text:s/></text:span><text:span text:style-name="T109_52">where<text:s/>they<text:s/>could<text:s/></text:span><text:span text:style-name="T109_53">reach<text:s/>adolescents</text:span><text:span text:style-name="T109_54"><text:s/></text:span><text:span text:style-name="T109_55">such<text:s/>as<text:s/></text:span><text:span text:style-name="T109_56">markets</text:span><text:span text:style-name="T109_57">,</text:span><text:span text:style-name="T109_58"><text:s/></text:span><text:span text:style-name="T109_59">water<text:s/>points<text:s/></text:span><text:span text:style-name="T109_60">and<text:s/>bakeries</text:span><text:span text:style-name="T109_61">.</text:span><text:span text:style-name="T109_62"><text:s/>It<text:s/>also<text:s/>became<text:s/>challenging<text:s/></text:span><text:span text:style-name="T109_63">to<text:s/>visit<text:s/>the<text:s/>community<text:s/>and<text:s/>promote<text:s/></text:span><text:span text:style-name="T109_64">family<text:s/>planning</text:span><text:span text:style-name="T109_65">,<text:s/></text:span><text:span text:style-name="T109_66">so</text:span><text:span text:style-name="T109_67"><text:s/></text:span><text:span text:style-name="T109_68">the<text:s/></text:span><text:span text:style-name="T109_69">PSI<text:s/>team<text:s/></text:span><text:span text:style-name="T109_70">used</text:span><text:span text:style-name="T109_71"><text:s/>social<text:s/>media<text:s/>and<text:s/>IT<text:s/>technologies</text:span><text:span text:style-name="T109_72"><text:s/></text:span><text:span text:style-name="T109_73">(</text:span><text:span text:style-name="T109_74">Z</text:span><text:span text:style-name="T109_75">oom</text:span><text:span text:style-name="T109_76">,<text:s/></text:span><text:span text:style-name="T109_77">SMS</text:span><text:span text:style-name="T109_78">,<text:s/></text:span><text:span text:style-name="T109_79">W</text:span><text:span text:style-name="T109_80">hats</text:span><text:span text:style-name="T109_81">A</text:span><text:span text:style-name="T109_82">pp)</text:span><text:span text:style-name="T109_83"><text:s/>to</text:span><text:span text:style-name="T109_84"><text:s/>reach<text:s/>out<text:s/>to<text:s/></text:span><text:span text:style-name="T109_85">beneficiaries<text:s/>and</text:span><text:span text:style-name="T109_86"><text:s/>organi</text:span><text:span text:style-name="T109_87">s</text:span><text:span text:style-name="T109_88">e</text:span><text:span text:style-name="T109_89">d</text:span><text:span text:style-name="T109_90"><text:s/>mobile<text:s/>brigades</text:span><text:span text:style-name="T109_91">.</text:span><text:span text:style-name="T109_92"><text:s/></text:span><text:span text:style-name="T109_93">Many</text:span><text:span text:style-name="T109_94"><text:s/></text:span><text:span text:style-name="T109_95">of<text:s/>the<text:s/>UNJP’s<text:s/></text:span><text:span text:style-name="T109_96">planned</text:span><text:span text:style-name="T109_97"><text:s/></text:span><text:span text:style-name="T109_98">activities<text:s/></text:span><text:span text:style-name="T109_99">were</text:span><text:span text:style-name="T109_100"><text:s/>delayed<text:s/>because<text:s/>of<text:s/>the<text:s/>measure</text:span><text:span text:style-name="T109_101">s</text:span><text:span text:style-name="T109_102"><text:s/>put<text:s/>in<text:s/>place<text:s/>to<text:s/></text:span><text:span text:style-name="T109_103">respond</text:span><text:span text:style-name="T109_104"><text:s/></text:span><text:span text:style-name="T109_105">to<text:s/></text:span><text:span text:style-name="T109_106">C-19</text:span><text:span text:style-name="T109_107">,<text:s/>yet<text:s/>as<text:s/>the<text:s/>programme<text:s/></text:span><text:span text:style-name="T109_108">was<text:s/>mostly<text:s/></text:span><text:span text:style-name="T109_109">on<text:s/></text:span><text:span text:style-name="T109_110">track,</text:span><text:span text:style-name="T109_111"><text:s/>activities<text:s/>will<text:s/>resume<text:s/>and<text:s/>reach<text:s/>milestones<text:s/>as<text:s/>soon<text:s/>as<text:s/>C</text:span><text:span text:style-name="T109_112">-</text:span><text:span text:style-name="T109_113">19<text:s/>restrictions<text:s/></text:span><text:span text:style-name="T109_114">are<text:s/></text:span><text:span text:style-name="T109_115">lifted</text:span><text:span text:style-name="T109_116">.</text:span></text:p>
      <text:p text:style-name="P110"/>
      <text:p text:style-name="P111"><text:span text:style-name="T111_1">T</text:span><text:span text:style-name="T111_2">he<text:s/>concept<text:s/>of<text:s/>health<text:s/>strengthening<text:s/>includes</text:span><text:span text:style-name="T111_3"><text:s/></text:span><text:span text:style-name="T111_4">six</text:span><text:span text:style-name="T111_5"><text:s/>components:</text:span><text:span text:style-name="T111_6"><text:s/>governance</text:span><text:span text:style-name="T111_7">/</text:span><text:span text:style-name="T111_8">leadership</text:span><text:span text:style-name="T111_9">,<text:s/></text:span><text:span text:style-name="T111_10">service<text:s/>delivery,<text:s/>health<text:s/>workforce,<text:s/>health<text:s/>information<text:s/>system,<text:s/>medical<text:s/>products,<text:s/>vaccines<text:s/>and<text:s/>technologies<text:s/>and<text:s/>health<text:s/>system<text:s/>financing.</text:span><text:span text:style-name="T111_11"><text:s/></text:span><text:span text:style-name="T111_12">T</text:span><text:span text:style-name="T111_13">he<text:s/>programme<text:s/></text:span><text:span text:style-name="T111_14">succeeded<text:s/>in<text:s/>strengthening<text:s/>service<text:s/></text:span><text:span text:style-name="T111_15">delivery</text:span><text:span text:style-name="T111_16">,<text:s/></text:span><text:span text:style-name="T111_17">drafting<text:s/>of<text:s/>reforms,<text:s/>and<text:s/>policy<text:s/>documents</text:span><text:span text:style-name="T111_18"><text:s/></text:span><text:span text:style-name="T111_19">on<text:s/></text:span><text:span text:style-name="T111_20">strengthening<text:s/>HR<text:s/>and<text:s/></text:span><text:span text:style-name="T111_21">the<text:s/></text:span><text:span text:style-name="T111_22">health<text:s/>information<text:s/>system</text:span><text:span text:style-name="T111_23">.<text:s text:c="2"/>T</text:span><text:span text:style-name="T111_24">he<text:s/>component</text:span><text:span text:style-name="T111_25">s</text:span><text:span text:style-name="T111_26"><text:s/>of<text:s/></text:span><text:span text:style-name="T111_27">governance/leadership<text:s/>and<text:s/>health<text:s/>financing</text:span><text:span text:style-name="T111_28">,<text:s/>however,</text:span><text:span text:style-name="T111_29"><text:s/>depend<text:s/>on<text:s/>the<text:s/>commitment</text:span><text:span text:style-name="T111_30">/willingness</text:span><text:span text:style-name="T111_31"><text:s/>of<text:s/>the<text:s/></text:span><text:span text:style-name="T111_32">g</text:span><text:span text:style-name="T111_33">overnment<text:s/></text:span><text:span text:style-name="T111_34">to<text:s/>have<text:s/>a<text:s/></text:span><text:span text:style-name="T111_35">long-term</text:span><text:span text:style-name="T111_36"><text:s/>vision</text:span><text:span text:style-name="T111_37">.<text:s text:c="2"/>T</text:span><text:span text:style-name="T111_38">hese<text:s/></text:span><text:span text:style-name="T111_39">are<text:s/></text:span><text:span text:style-name="T111_40">external<text:s/></text:span><text:span text:style-name="T111_41">factors<text:s/></text:span><text:span text:style-name="T111_42">that<text:s/>this<text:s/>programme<text:s/>cannot<text:s/>easily<text:s/>control.<text:s/>There<text:s/>would<text:s/>need<text:s/>to<text:s/>be<text:s/>significant<text:s/>progress<text:s/>in<text:s/>health<text:s/>sector<text:s/>financing<text:s/>and<text:s/>implementation<text:s/>of<text:s/>health<text:s/>sector<text:s/>reforms</text:span><text:span text:style-name="T111_43">,<text:s/>in<text:s/>particular<text:s/>in<text:s/></text:span><text:span text:style-name="T111_44">state<text:s/>funding<text:s/></text:span><text:span text:style-name="T111_45">for</text:span><text:span text:style-name="T111_46"><text:s/>positions<text:s/>and</text:span><text:span text:style-name="T111_47"><text:s/></text:span><text:span text:style-name="T111_48">salaries<text:s/></text:span><text:span text:style-name="T111_49">for<text:s/></text:span><text:span text:style-name="T111_50">health<text:s/></text:span><text:span text:style-name="T111_51">worker</text:span><text:span text:style-name="T111_52">s,</text:span><text:span text:style-name="T111_53"><text:s/>in</text:span><text:span text:style-name="T111_54"><text:s/>order<text:s/>to<text:s/>be<text:s/>able<text:s/></text:span><text:span text:style-name="T111_55">to<text:s/>affirm<text:s/>that<text:s/>the<text:s/>capacity<text:s/>and<text:s/>resilience<text:s/>of<text:s/>the<text:s/>health<text:s/>system<text:s/>has<text:s/>durably<text:s/>improved,<text:s/>eventually<text:s/>reaching<text:s/></text:span><text:span text:style-name="T111_56">the<text:s/>health</text:span><text:span text:style-name="T111_57"><text:s/>strengthening<text:s/></text:span><text:span text:style-name="T111_58">objective<text:s/>of</text:span><text:span text:style-name="T111_59"><text:s/>the<text:s/>programme</text:span><text:span text:style-name="T111_60">.</text:span><text:span text:style-name="T111_61"><text:s/></text:span><text:span text:style-name="T111_62">The<text:s/>theory<text:s/>of<text:s/>change<text:s/>conceptuali</text:span><text:span text:style-name="T111_63">s</text:span><text:span text:style-name="T111_64">es<text:s/>health<text:s/>system<text:s/></text:span><text:span text:style-name="T111_65">strengthening<text:s/>but</text:span><text:span text:style-name="T111_66"><text:s/>it<text:s/>remains<text:s/>complex<text:s/>to<text:s/>fully<text:s/>measure<text:s/>improvements<text:s/>and<text:s/>changes</text:span><text:span text:style-name="T111_67"><text:s/>to<text:s/>the<text:s/>health<text:s/>system</text:span><text:span text:style-name="T111_68">.</text:span></text:p>
      <text:p text:style-name="P112"/>
      <text:p text:style-name="P113"><text:span text:style-name="T113_1">D</text:span><text:span text:style-name="T113_2">es</text:span><text:span text:style-name="T113_3">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3_4">the<text:s/>year<text:s/>ahead?</text:span><text:span text:style-name="T113_5"><text:s/></text:span></text:p>
      <text:p text:style-name="P114"/>
      <text:p text:style-name="P115"><text:span text:style-name="T115_1">Will<text:s/>the<text:s/>outcomes<text:s/>directly<text:s/>related<text:s/>to<text:s/>the<text:s/>outputs<text:s/>of<text:s/>the<text:s/>programme<text:s/>be<text:s/>met?</text:span></text:p>
      <text:p text:style-name="P116"/>
      <text:p text:style-name="P117"><text:span text:style-name="T117_1">T</text:span><text:span text:style-name="T117_2">he</text:span><text:span text:style-name="T117_3"><text:s/>outcome<text:s/>of<text:s/>the<text:s/></text:span><text:span text:style-name="T117_4">programme</text:span><text:span text:style-name="T117_5">,<text:s/>which<text:s/>is<text:s/>to<text:s/>“allow<text:s/>more<text:s/>people<text:s/>to<text:s/>equitably<text:s/>access<text:s/>and<text:s/>use<text:s/>quality<text:s/>health<text:s/>services”<text:s/></text:span><text:span text:style-name="T117_6">is<text:s/>likely<text:s/>to<text:s/></text:span><text:span text:style-name="T117_7">be<text:s/>achieved<text:s/>by<text:s/>March<text:s/>2021</text:span><text:span text:style-name="T117_8">.</text:span><text:span text:style-name="T117_9">The<text:s/>outcome<text:s/>indicators<text:s/>are</text:span><text:span text:style-name="T117_10"><text:s/>currently</text:span><text:span text:style-name="T117_11"><text:s/>slightly<text:s/>off<text:s/>track</text:span><text:span text:style-name="T117_12">,<text:s/>mostly<text:s/>due<text:s/>to<text:s/>the<text:s/>context<text:s/>constraints</text:span><text:span text:style-name="T117_13">.<text:s text:c="2"/></text:span><text:span text:style-name="T117_14">But<text:s/>it<text:s/>is<text:s/>likely<text:s/>that<text:s/>these<text:s/>will<text:s/>be<text:s/>met<text:s/>by<text:s/>the<text:s/>end<text:s/>of<text:s/>the<text:s/>programme.<text:s/></text:span><text:span text:style-name="T117_15">The<text:s/>number<text:s/>of</text:span><text:span text:style-name="T117_16"><text:s/>new<text:s/>users<text:s/>of<text:s/>contraceptives<text:s/></text:span><text:span text:style-name="T117_17">increased<text:s/>by<text:s/>36%<text:s/></text:span><text:span text:style-name="T117_18">on<text:s/>average<text:s/>in<text:s/>2019</text:span><text:span text:style-name="T117_19">,<text:s/>reaching<text:s/>80,978<text:s/>new<text:s/>users</text:span><text:span text:style-name="T117_20">.</text:span><text:span text:style-name="T117_21"><text:s/></text:span><text:span text:style-name="T117_22">This<text:s/>equates<text:s/>to</text:span><text:span text:style-name="T117_23"><text:s/>81%<text:s/>of<text:s/></text:span><text:span text:style-name="T117_24">the<text:s/></text:span><text:span text:style-name="T117_25">target<text:s/></text:span><text:span text:style-name="T117_26">number</text:span><text:span text:style-name="T117_27"><text:s/>for<text:s/>2020</text:span><text:span text:style-name="T117_28"><text:s/></text:span><text:span text:style-name="T117_29">of<text:s/>new<text:s/>users<text:s/>from<text:s/></text:span><text:span text:style-name="T117_30">the<text:s/>UK’s<text:s/></text:span><text:span text:style-name="T117_31">contribution</text:span><text:span text:style-name="T117_32">,<text:s/>consistent<text:s/>with<text:s/>the<text:s/>government’s<text:s/>target<text:s/>of<text:s/></text:span><text:span text:style-name="T117_33">84%<text:s/></text:span><text:span text:style-name="T117_34">reached<text:s/></text:span><text:span text:style-name="T117_35">through<text:s/>the<text:s/>state<text:s/>budget</text:span><text:span text:style-name="T117_36">.<text:s/>C-19<text:s/>has<text:s/>also<text:s/>decreased<text:s/>new<text:s/>users<text:s/>in<text:s/>the</text:span><text:span text:style-name="T117_37"><text:s/>first<text:s/>eight<text:s/>months<text:s/>of<text:s/></text:span><text:span text:style-name="T117_38">2020</text:span><text:span text:style-name="T117_39"><text:s/>relative<text:s/>to<text:s/>the<text:s/>same<text:s/>period<text:s/>last<text:s/>year.<text:s/></text:span><text:span text:style-name="T117_40">63%</text:span><text:span text:style-name="T117_41"><text:s/>of<text:s/>health<text:s/>facilities<text:s/></text:span><text:span text:style-name="T117_42">have<text:s/>been<text:s/>accredited<text:s/></text:span><text:span text:style-name="T117_43">to<text:s/>deliver<text:s/>comprehensive<text:s/>emergency<text:s/>obstetric<text:s/>and<text:s/>new-born<text:s/>care</text:span><text:span text:style-name="T117_44"><text:s/></text:span><text:span text:style-name="T117_45">against<text:s/>a<text:s/>target<text:s/>of</text:span><text:span text:style-name="T117_46"><text:s/>70</text:span><text:span text:style-name="T117_47">%,</text:span><text:span text:style-name="T117_48"><text:s/>but<text:s/>this<text:s/>indicator</text:span><text:span text:style-name="T117_49"><text:s/>is<text:s/>likely<text:s/>to<text:s/>be<text:s/>met</text:span><text:span text:style-name="T117_50"><text:s/>by<text:s/>the<text:s/>end<text:s/>of<text:s/>the<text:s/>programme</text:span><text:span text:style-name="T117_51"><text:s/>as<text:s/>all<text:s/>the<text:s/>neonatal<text:s/>kits<text:s/>have<text:s/>been<text:s/>delivered,<text:s/></text:span><text:span text:style-name="T117_52">the<text:s/></text:span><text:span text:style-name="T117_53">planned<text:s/></text:span><text:span text:style-name="T117_54">number<text:s/>of<text:s/></text:span><text:span text:style-name="T117_55">nurses</text:span><text:span text:style-name="T117_56"><text:s/>have<text:s/>been</text:span><text:span text:style-name="T117_57"><text:s/>trained</text:span><text:span text:style-name="T117_58">,</text:span><text:span text:style-name="T117_59"><text:s/>and<text:s/>WASH<text:s/></text:span><text:span text:style-name="T117_60">facilities<text:s/></text:span><text:span text:style-name="T117_61">in<text:s/>health<text:s/></text:span><text:span text:style-name="T117_62">centres</text:span><text:span text:style-name="T117_63"><text:s/></text:span><text:span text:style-name="T117_64">are</text:span><text:span text:style-name="T117_65"><text:s/>on<text:s/>track<text:s/>to<text:s/>be<text:s/>completed.</text:span></text:p>
      <text:p text:style-name="P118"/>
      <text:p text:style-name="P119"><text:span text:style-name="T119_1">The<text:s/>programme<text:s/>has<text:s/>successfully<text:s/>compensated<text:s/>for<text:s/>the<text:s/>lack<text:s/>of<text:s/></text:span><text:span text:style-name="T119_2">funding<text:s/></text:span><text:span text:style-name="T119_3">in</text:span><text:span text:style-name="T119_4"><text:s/>the<text:s/>state<text:s/>budget<text:s/></text:span><text:span text:style-name="T119_5">and<text:s/>activities<text:s/>to</text:span><text:span text:style-name="T119_6"><text:s/>support<text:s/>RMNCAH</text:span><text:span text:style-name="T119_7"><text:s/>during<text:s/>a<text:s/>difficult<text:s/>financial<text:s/>and<text:s/>contextual<text:s/>period,<text:s/>starting<text:s/>in<text:s/>2016</text:span><text:span text:style-name="T119_8">.</text:span><text:span text:style-name="T119_9"><text:s/></text:span><text:span text:style-name="T119_10">S</text:span><text:span text:style-name="T119_11">ome<text:s/>of<text:s/></text:span><text:span text:style-name="T119_12">the<text:s/></text:span><text:span text:style-name="T119_13">long-term<text:s/>outcomes<text:s/>and<text:s/>system<text:s/>changes<text:s/>have<text:s/>materiali</text:span><text:span text:style-name="T119_14">s</text:span><text:span text:style-name="T119_15">ed<text:s/>with<text:s/>some<text:s/>reform<text:s/>and<text:s/>policy<text:s/>documents<text:s/>being<text:s/>submitted<text:s/>for<text:s/>approval<text:s/>by<text:s/>the<text:s/>GoM</text:span><text:span text:style-name="T119_16">.</text:span><text:span text:style-name="T119_17"><text:s/></text:span><text:span text:style-name="T119_18">I</text:span><text:span text:style-name="T119_19">nvestments<text:s/>in<text:s/>the<text:s/>reform<text:s/>agenda</text:span><text:span text:style-name="T119_20"><text:s/>and<text:s/>in<text:s/>human<text:s/>resources,</text:span><text:span text:style-name="T119_21"><text:s/>as<text:s/>well<text:s/>as<text:s/>new<text:s/>approaches<text:s/>such<text:s/>as<text:s/>the<text:s/>mentoring<text:s/>of<text:s/>MCH<text:s/>nurses<text:s/>using<text:s/>professional<text:s/>local<text:s/>associations</text:span><text:span text:style-name="T119_22"><text:s/></text:span><text:span text:style-name="T119_23">(as</text:span><text:span text:style-name="T119_24"><text:s/>stated<text:s/>above)</text:span><text:span text:style-name="T119_25">,</text:span><text:span text:style-name="T119_26"><text:s/>will<text:s/>remain<text:s/>beyond<text:s/>the<text:s/>lifetime<text:s/>of<text:s/>the<text:s/>programme</text:span><text:span text:style-name="T119_27">.<text:s/></text:span><text:span text:style-name="T119_28">T</text:span><text:span text:style-name="T119_29">he<text:s/></text:span><text:span text:style-name="T119_30">programme</text:span><text:span text:style-name="T119_31"><text:s/>has<text:s/>benefited<text:s/>women<text:s/>and<text:s/>children<text:s/>in<text:s/>a<text:s/>very<text:s/>concrete<text:s/>way<text:s/>and<text:s/>contributed<text:s/>to<text:s/>the<text:s/>country</text:span><text:span text:style-name="T119_32">’</text:span><text:span text:style-name="T119_33">s<text:s/>response<text:s/>to<text:s/>an<text:s/>unprecedented<text:s/>pandemic.</text:span></text:p>
      <text:p text:style-name="P120"/>
      <text:p text:style-name="P121"><text:span text:style-name="T121_1">Despite<text:s/>the<text:s/>challenges<text:s/>outlined<text:s/>in<text:s/>the<text:s/>summary</text:span><text:span text:style-name="T121_2">,</text:span><text:span text:style-name="T121_3"><text:s/>implementing<text:s/>partners<text:s/>have<text:s/>successfully<text:s/>adapted<text:s/>to<text:s/>the<text:s/>changing<text:s/>context,<text:s/>pivoted<text:s/>activities<text:s/>and<text:s/>made<text:s/></text:span><text:span text:style-name="T121_4">progress.</text:span><text:span text:style-name="T121_5"><text:s/>In</text:span><text:span text:style-name="T121_6"><text:s/>the<text:s/>year<text:s/>ahead,<text:s/>the<text:s/>programme<text:s/>will<text:s/>focus<text:s/>on<text:s/>wrapping<text:s/>up<text:s/>interventions<text:s/>in<text:s/>order<text:s/>to<text:s/>close</text:span><text:span text:style-name="T121_7"><text:s/>activities</text:span><text:span text:style-name="T121_8">.<text:s/>This<text:s/>will<text:s/>include<text:s/>draw</text:span><text:span text:style-name="T121_9">ing</text:span><text:span text:style-name="T121_10"><text:s/>lessons<text:s/>from<text:s/>implementation<text:s/>and<text:s/>establishing<text:s/>links<text:s/>with<text:s/>partners<text:s/>who<text:s/>can<text:s/>continue<text:s/>implementation.<text:s/></text:span><text:span text:style-name="T121_11">It<text:s/></text:span><text:span text:style-name="T121_12">is</text:span><text:span text:style-name="T121_13"><text:s/>important<text:s/>to<text:s/></text:span><text:span text:style-name="T121_14">work<text:s/>on</text:span><text:span text:style-name="T121_15"><text:s/>the<text:s/>exit<text:s/>strategy<text:s/>and<text:s/>advocate<text:s/>for<text:s/>the<text:s/>components<text:s/>of<text:s/>the<text:s/></text:span><text:span text:style-name="T121_16">programme</text:span><text:span text:style-name="T121_17"><text:s/>to<text:s/>be<text:s/>taken<text:s/>over<text:s/>by<text:s/>other<text:s/>partners<text:s/>or<text:s/>be</text:span><text:span text:style-name="T121_18">come</text:span><text:span text:style-name="T121_19"><text:s/>part<text:s/>of<text:s/>the<text:s/>national<text:s/>health<text:s/>policy.<text:s/>In<text:s/>order<text:s/>to<text:s/>guarantee<text:s/>programme<text:s/>sustainability<text:s/>and<text:s/>ownership,<text:s/>each<text:s/>output<text:s/>has<text:s/>an<text:s/>exit<text:s/>strategy<text:s/>in<text:s/>place</text:span><text:span text:style-name="T121_20">.</text:span><text:span text:style-name="T121_21"><text:s/></text:span><text:span text:style-name="T121_22">The<text:s/></text:span><text:span text:style-name="T121_23">interventions<text:s/>currently<text:s/>under<text:s/>the<text:s/></text:span><text:span text:style-name="T121_24">UNJP<text:s/>component<text:s/>will</text:span><text:span text:style-name="T121_25"><text:s/></text:span><text:span text:style-name="T121_26">continue<text:s/></text:span><text:span text:style-name="T121_27">to<text:s/>be<text:s/>support</text:span><text:span text:style-name="T121_28">ed</text:span><text:span text:style-name="T121_29"><text:s/>through</text:span><text:span text:style-name="T121_30"><text:s/>the<text:s/>GFF</text:span><text:span text:style-name="T121_31">.<text:s/></text:span><text:span text:style-name="T121_32">T</text:span><text:span text:style-name="T121_33">he<text:s/>GFF<text:s/>has<text:s/>designed<text:s/></text:span><text:span text:style-name="T121_34">different<text:s/>governance<text:s/>tools<text:s/>for<text:s/>ensuring<text:s/>sustainability<text:s/></text:span><text:span text:style-name="T121_35">(these<text:s/></text:span><text:span text:style-name="T121_36">are<text:s/></text:span><text:span text:style-name="T121_37">waiting<text:s/>approval</text:span><text:span text:style-name="T121_38"><text:s/>from<text:s/>the<text:s/>government</text:span><text:span text:style-name="T121_39">)<text:s/>and</text:span><text:span text:style-name="T121_40"><text:s/>has</text:span><text:span text:style-name="T121_41"><text:s/></text:span><text:span text:style-name="T121_42">developed<text:s/>a<text:s/>results-based<text:s/>payment<text:s/>mechanism<text:s/>to<text:s/>incentivise<text:s/>health<text:s/>system<text:s/>changes.</text:span><text:span text:style-name="T121_43"><text:s/>The<text:s/>WB</text:span><text:span text:style-name="T121_44">,</text:span><text:span text:style-name="T121_45"><text:s/>through<text:s/>the<text:s/>GFF</text:span><text:span text:style-name="T121_46">,</text:span><text:span text:style-name="T121_47"><text:s/>will<text:s/>continue<text:s/>their<text:s/>technical<text:s/>support<text:s/>role<text:s/>for<text:s/></text:span><text:span text:style-name="T121_48">the<text:s/>community<text:s/>health<text:s/>workers.<text:s/>The<text:s/>WHO<text:s/>preparedness<text:s/>emergency<text:s/></text:span><text:span text:style-name="T121_49">programme</text:span><text:span text:style-name="T121_50"><text:s/></text:span><text:span text:style-name="T121_51">will<text:s/>continue</text:span><text:span text:style-name="T121_52"><text:s/>especially<text:s/>in<text:s/>the<text:s/>light<text:s/>on<text:s/></text:span><text:span text:style-name="T121_53">C-19</text:span><text:span text:style-name="T121_54"><text:s/>and<text:s/>the<text:s/>alarming<text:s/>humanitarian<text:s/>situation<text:s/>in<text:s/>Cabo<text:s/>Delgado</text:span><text:span text:style-name="T121_55">.<text:s/></text:span><text:span text:style-name="T121_56">W</text:span><text:span text:style-name="T121_57">HO<text:s/>is<text:s/>expected<text:s/>to<text:s/>coordinate<text:s/>the<text:s/>health<text:s/>cluster<text:s/>in<text:s/>the<text:s/>north<text:s/>of<text:s/>the<text:s/>country<text:s/>but<text:s/>also<text:s/>to<text:s/>continue<text:s/>the<text:s/>preparedness<text:s/>and<text:s/>response<text:s/>to<text:s/>outbreaks.<text:s/>It<text:s/>is<text:s/>important<text:s/>to<text:s/>continue<text:s/>to<text:s/>advocate<text:s/>for<text:s/>Mozambique<text:s/>to<text:s/>be<text:s/>reclassified</text:span><text:span text:style-name="T121_58"><text:s/>with<text:s/>a<text:s/>priority<text:s/>of<text:s/>2</text:span><text:span text:style-name="T121_59"><text:s/></text:span><text:span text:style-name="T121_60">in<text:s/>the<text:s/>humanitarian<text:s/>mechanism<text:s/></text:span><text:span text:style-name="T121_61">to<text:s/>enable<text:s/>WHO<text:s/>Mozambique<text:s/>to<text:s/></text:span><text:span text:style-name="T121_62">improve<text:s/></text:span><text:span text:style-name="T121_63">health<text:s/>emergency<text:s/></text:span><text:span text:style-name="T121_64">preparedness<text:s/>(</text:span><text:span text:style-name="T121_65">Mozambique</text:span><text:span text:style-name="T121_66"><text:s/>is<text:s/>currently<text:s/>priority<text:s/>3</text:span><text:span text:style-name="T121_67">)</text:span><text:span text:style-name="T121_68">.<text:s/>These<text:s/>classification</text:span><text:span text:style-name="T121_69">s</text:span><text:span text:style-name="T121_70"><text:s/></text:span><text:span text:style-name="T121_71">take<text:s/>into<text:s/>accou</text:span><text:span text:style-name="T121_72">n</text:span><text:span text:style-name="T121_73">t</text:span><text:span text:style-name="T121_74"><text:s/>the<text:s/>capacity,<text:s/>vulnerability</text:span><text:span text:style-name="T121_75"><text:s/>and</text:span><text:span text:style-name="T121_76"><text:s/>nature<text:s/>of<text:s/>emergenc</text:span><text:span text:style-name="T121_77">ies</text:span><text:span text:style-name="T121_78"><text:s/>a<text:s/>country<text:s/>is<text:s/></text:span><text:span text:style-name="T121_79">faced<text:s/></text:span><text:span text:style-name="T121_80">with<text:s/>and</text:span><text:span text:style-name="T121_81"><text:s/>determine<text:s/>the<text:s/>staffing<text:s/>levels<text:s/>and<text:s/>structures<text:s/>in-country</text:span><text:span text:style-name="T121_82">.</text:span><text:span text:style-name="T121_83"><text:s/></text:span></text:p>
      <text:p text:style-name="P122"/>
      <text:p text:style-name="P123"><text:span text:style-name="T123_1">C-19<text:s/>is<text:s/>likely<text:s/>to<text:s/>reinforce<text:s/>existing<text:s/>inequalities<text:s/>for<text:s/>women<text:s/>and<text:s/>girls<text:s/>and<text:s/>discrimination<text:s/>of<text:s/>other<text:s/>marginalised<text:s/>groups<text:s/>such<text:s/>as<text:s/>persons<text:s/>with<text:s/>disabilities<text:s/>and<text:s/>those<text:s/>in<text:s/>extreme<text:s/>poverty.<text:s/></text:span><text:span text:style-name="T123_2">The<text:s/>reprogramming<text:s/>of<text:s/>UNJP<text:s/>to<text:s/></text:span><text:span text:style-name="T123_3">respond<text:s/>to</text:span><text:span text:style-name="T123_4"><text:s/></text:span><text:span text:style-name="T123_5">the<text:s/>C-19<text:s/></text:span><text:span text:style-name="T123_6">context</text:span><text:span text:style-name="T123_7"><text:s/>will<text:s/>closely<text:s/>follow<text:s/>and<text:s/>address</text:span><text:span text:style-name="T123_8"><text:s/>the<text:s/>needs<text:s/></text:span><text:span text:style-name="T123_9">of<text:s/>these</text:span><text:span text:style-name="T123_10"><text:s/>vulnerable</text:span><text:span text:style-name="T123_11"><text:s/></text:span><text:span text:style-name="T123_12">groups.</text:span></text:p>
      <text:p text:style-name="P124"/>
      <text:p text:style-name="P125"><text:span text:style-name="T125_1">Justify<text:s/>whether<text:s/>the<text:s/></text:span><text:span text:style-name="T125_2">programme</text:span><text:span text:style-name="T125_3"><text:s/>should<text:s/>continue,<text:s/>based<text:s/>on<text:s/>its<text:s/>own<text:s/>merits<text:s/>and<text:s/>in<text:s/>the<text:s/>context<text:s/>of<text:s/>the<text:s/>wider<text:s/>portfolio<text:s/></text:span></text:p>
      <text:p text:style-name="P126"/>
      <text:p text:style-name="P127"><text:span text:style-name="T127_1">The<text:s/>programm</text:span><text:span text:style-name="T127_2">e</text:span><text:span text:style-name="T127_3"><text:s/>has<text:s/>been<text:s/>extended<text:s/>to<text:s/>March<text:s/>2021<text:s/>to<text:s/>enable<text:s/>the<text:s/>conclusion<text:s/>of:<text:s/>(i)<text:s/>interventions<text:s/>that<text:s/>were<text:s/>delayed<text:s/>as<text:s/>a<text:s/>result<text:s/>of<text:s/>C-19</text:span><text:span text:style-name="T127_4">;</text:span><text:span text:style-name="T127_5"><text:s/>(ii)<text:s/>support<text:s/>for<text:s/>the<text:s/>C-19<text:s/>response</text:span><text:span text:style-name="T127_6">;<text:s/>and</text:span><text:span text:style-name="T127_7"><text:s/>(iii)<text:s/>support<text:s/>to<text:s/>areas<text:s/>affected<text:s/>by<text:s/>the<text:s/>conflict<text:s/>in<text:s/></text:span><text:span text:style-name="T127_8">n</text:span><text:span text:style-name="T127_9">orthern<text:s/>Mozambique.</text:span><text:span text:style-name="T127_10"><text:s/></text:span><text:span text:style-name="T127_11">The<text:s/></text:span><text:span text:style-name="T127_12">RMNCAH</text:span><text:span text:style-name="T127_13"><text:s/>programme<text:s/>has<text:s/>scored<text:s/>an<text:s/>A<text:s/>since<text:s/>the<text:s/>beginning<text:s/>of<text:s/>its<text:s/>implementation.<text:s/></text:span></text:p>
      <text:p text:style-name="P128"/>
      <text:p text:style-name="P129"><text:span text:style-name="T129_1">This<text:s/>year<text:s/>there<text:s/>has<text:s/>been<text:s/>mixed<text:s/>performance<text:s/>across<text:s/>the<text:s/>outputs<text:s/>mainly<text:s/>due<text:s/>to<text:s/>the<text:s/>impact<text:s/>of<text:s/>the<text:s/>election,<text:s/>instability<text:s/>in<text:s/>the<text:s/>northern<text:s/>regions<text:s/>of<text:s/>the<text:s/>country,<text:s/>delays<text:s/>in<text:s/></text:span><text:span text:style-name="T129_2">g</text:span><text:span text:style-name="T129_3">overnment<text:s/></text:span><text:span text:style-name="T129_4">service<text:s/>delivery<text:s/>and<text:s/>more<text:s/>recently<text:s/>C-19<text:s/>restrictions<text:s/>to<text:s/>movements<text:s/>and<text:s/>measures<text:s/>to<text:s/>reduce<text:s/>risk<text:s/>of<text:s/>transmission</text:span><text:span text:style-name="T129_5">.<text:s/>However,</text:span><text:span text:style-name="T129_6"><text:s/>the<text:s/>programme<text:s/>remains<text:s/>on<text:s/>track<text:s/></text:span><text:span text:style-name="T129_7">to<text:s/>deliver<text:s/>most<text:s/>outputs,<text:s/></text:span><text:span text:style-name="T129_8">and<text:s/>it<text:s/>is<text:s/>expected<text:s/>that<text:s/>those<text:s/>off-track<text:s/>components<text:s/>will<text:s/>deliver<text:s/>by<text:s/></text:span><text:span text:style-name="T129_9">March</text:span><text:span text:style-name="T129_10"><text:s/>2021</text:span><text:span text:style-name="T129_11">.<text:s/></text:span></text:p>
      <text:p text:style-name="P130"/>
      <text:p text:style-name="P131"><text:span text:style-name="T131_1">Mozambique<text:s/>remains<text:s/>one<text:s/>of<text:s/>the<text:s/>countries<text:s/>with<text:s/>the<text:s/>highest<text:s/>maternal<text:s/>and<text:s/>child<text:s/>mortality</text:span><text:span text:style-name="T131_2"><text:s/>rates,</text:span><text:span text:style-name="T131_3"><text:s/>due<text:s/>to<text:s/>lack<text:s/>of<text:s/>infrastructure</text:span><text:span text:style-name="T131_4">,<text:s/>access<text:s/>and<text:s/>skilled<text:s/></text:span><text:span text:style-name="T131_5">personnel,<text:s/>poor</text:span><text:span text:style-name="T131_6"><text:s/>governance<text:s/>and<text:s/>lack<text:s/>of<text:s/>education</text:span><text:span text:style-name="T131_7"><text:s/>and</text:span><text:span text:style-name="T131_8"><text:s/>awareness.<text:s/>The<text:s/></text:span><text:span text:style-name="T131_9">RMNCAH</text:span><text:span text:style-name="T131_10"><text:s/></text:span><text:span text:style-name="T131_11">programme</text:span><text:span text:style-name="T131_12"><text:s/>tackled<text:s/>different<text:s/>angles<text:s/>of<text:s/>this<text:s/>problem<text:s/>with<text:s/>the<text:s/>general<text:s/>outcome<text:s/>to<text:s/>get<text:s/>health<text:s/>facilities<text:s/>ready<text:s/>and<text:s/>functional<text:s/>to<text:s/>deliver<text:s/>maternal,<text:s/>neonatal<text:s/>and<text:s/>children<text:s/>care.<text:s/>The<text:s/></text:span><text:span text:style-name="T131_13">RMNCAH</text:span><text:span text:style-name="T131_14"><text:s/></text:span><text:span text:style-name="T131_15">programme</text:span><text:span text:style-name="T131_16"><text:s/>is<text:s/>in<text:s/>its<text:s/>final<text:s/>year<text:s/>of<text:s/>implementation<text:s/>and<text:s/>has<text:s/>made<text:s/>significant<text:s/>progress<text:s/>towards<text:s/></text:span><text:span text:style-name="T131_17">a<text:s/>stronger<text:s/>health<text:s/>system<text:s/>for<text:s/>mother</text:span><text:span text:style-name="T131_18">s</text:span><text:span text:style-name="T131_19"><text:s/>and<text:s/>children</text:span><text:span text:style-name="T131_20">.</text:span><text:span text:style-name="T131_21"><text:s/></text:span><text:span text:style-name="T131_22">The<text:s/>magnitude<text:s/>of<text:s/>the<text:s/>impact<text:s/>of<text:s/>C-19<text:s/>on<text:s/>the<text:s/>general<text:s/>healthcare<text:s/>of<text:s/>Mozambicans<text:s/>is<text:s/>not<text:s/>yet<text:s/>known,<text:s/>but<text:s/>the<text:s/></text:span><text:span text:style-name="T131_23">programme</text:span><text:span text:style-name="T131_24"><text:s/></text:span><text:span text:style-name="T131_25">has<text:s/></text:span><text:span text:style-name="T131_26">already<text:s/></text:span><text:span text:style-name="T131_27">contribut</text:span><text:span text:style-name="T131_28">ed</text:span><text:span text:style-name="T131_29"><text:s/>to</text:span><text:span text:style-name="T131_30"><text:s/>the</text:span><text:span text:style-name="T131_31"><text:s/></text:span><text:span text:style-name="T131_32">efforts<text:s/>to<text:s/></text:span><text:span text:style-name="T131_33">mitigat</text:span><text:span text:style-name="T131_34">e</text:span><text:span text:style-name="T131_35"><text:s/></text:span><text:span text:style-name="T131_36">the<text:s/>effects<text:s/></text:span><text:span text:style-name="T131_37">of<text:s/>C</text:span><text:span text:style-name="T131_38">-19</text:span><text:span text:style-name="T131_39"><text:s/></text:span><text:span text:style-name="T131_40">on<text:s/>sexual,<text:s/>reproductive<text:s/>and<text:s/>child<text:s/>health.<text:s/>This<text:s/></text:span><text:span text:style-name="T131_41">programme</text:span><text:span text:style-name="T131_42"><text:s/>will<text:s/>end<text:s/>in<text:s/></text:span><text:span text:style-name="T131_43">March</text:span><text:span text:style-name="T131_44"><text:s/>2021<text:s/>and<text:s/>will<text:s/>concentrate<text:s/>on<text:s/>exit<text:s/>strategies<text:s/>to<text:s/>ensure<text:s/>sustainability<text:s/>of<text:s/>impact<text:s/>beyond<text:s/>the<text:s/></text:span><text:span text:style-name="T131_45">programme</text:span><text:span text:style-name="T131_46"><text:s/>closure.<text:s/></text:span></text:p>
      <text:p text:style-name="P132"/>
      <text:p text:style-name="P133"><text:span text:style-name="T133_1">Finally,<text:s/>t</text:span><text:span text:style-name="T133_2">his<text:s/>programme<text:s/>provides<text:s/>a<text:s/></text:span><text:span text:style-name="T133_3">segue<text:s/></text:span><text:span text:style-name="T133_4">into<text:s/>the<text:s/></text:span><text:span text:style-name="T133_5">UK’s<text:s/>planned<text:s/></text:span><text:span text:style-name="T133_6">new<text:s/>demography<text:s/></text:span><text:span text:style-name="T133_7">programme</text:span><text:span text:style-name="T133_8"><text:s/></text:span><text:span text:style-name="T133_9">tackling<text:s/>the<text:s/>factors<text:s/>driving<text:s/>poor<text:s/>youth<text:s/>development<text:s/>and<text:s/>opportunities</text:span><text:span text:style-name="T133_10">,<text:s/>including<text:s/></text:span><text:span text:style-name="T133_11">early<text:s/>marriage<text:s/>and<text:s/>pregnancy.<text:s/></text:span><text:span text:style-name="T133_12">Learning<text:s/>from<text:s/>this<text:s/>programme<text:s/>and<text:s/>the<text:s/>experience<text:s/>of<text:s/>partners<text:s/>such<text:s/></text:span><text:span text:style-name="T133_13">as<text:s/></text:span><text:span text:style-name="T133_14">PSI</text:span><text:span text:style-name="T133_15"><text:s/>or<text:s/></text:span><text:span text:style-name="T133_16">Rapariga</text:span><text:span text:style-name="T133_17"><text:s/>biz<text:s/>will<text:s/></text:span><text:span text:style-name="T133_18">be<text:s/>very<text:s/>relevant<text:s/>to<text:s/>this<text:s/>next<text:s/>programme</text:span><text:span text:style-name="T133_19">.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h text:style-name="P149" text:outline-level="2"><text:span text:style-name="T149_1">C.<text:s/>DETAILED<text:s/>OUTPUT<text:s/>SCORING</text:span><text:span text:style-name="T149_2"><text:s/></text:span></text:h>
      <text:p text:style-name="P15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51"><text:span text:style-name="T151_1">Output<text:s/>Title<text:s/></text:span></text:p>
          </table:table-cell>
          <table:table-cell table:style-name="Cell39" table:number-columns-spanned="4">
            <text:p text:style-name="P152"><text:span text:style-name="T152_1">Enhanced<text:s/>availability<text:s/>and<text:s/>quality<text:s/>of<text:s/>trained<text:s/>midwifery<text:s/>workforce<text:s/>and<text:s/>improved<text:s/>facility<text:s/>readiness<text:s/>at<text:s/>national<text:s/>level<text:s/>by<text:s/>2020<text:s/>(UN<text:s/>Joint<text:s/>Programme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53"><text:span text:style-name="T153_1">Output<text:s/>number<text:s/>per<text:s/>LF</text:span></text:p>
          </table:table-cell>
          <table:covered-table-cell/>
          <table:table-cell table:style-name="Cell41">
            <text:p text:style-name="P154"><text:span text:style-name="T154_1">1</text:span></text:p>
          </table:table-cell>
          <table:table-cell table:style-name="Cell42">
            <text:p text:style-name="P155"><text:span text:style-name="T155_1">Output<text:s/>Score<text:s/></text:span></text:p>
          </table:table-cell>
          <table:table-cell table:style-name="Cell43">
            <text:p text:style-name="P156"><text:span text:style-name="T156_1">A</text:span></text:p>
          </table:table-cell>
        </table:table-row>
        <table:table-row table:style-name="Row11">
          <table:table-cell table:style-name="Cell44" table:number-columns-spanned="2">
            <text:p text:style-name="P157"><text:span text:style-name="T157_1">Impact<text:s/>weighting<text:s/>(%):<text:s text:c="2"/></text:span></text:p>
          </table:table-cell>
          <table:covered-table-cell/>
          <table:table-cell table:style-name="Cell45">
            <text:p text:style-name="P158"><text:span text:style-name="T158_1">4</text:span><text:span text:style-name="T158_2">0%</text:span></text:p>
          </table:table-cell>
          <table:table-cell table:style-name="Cell46">
            <text:p text:style-name="P159"><text:span text:style-name="T159_1">Impact<text:s/>weighting<text:s/>%<text:s/>revised<text:s/>since<text:s/>last<text:s/>AR?<text:s/></text:span></text:p>
          </table:table-cell>
          <table:table-cell table:style-name="Cell47">
            <text:p text:style-name="P160"><text:span text:style-name="T160_1">Yes<text:s/></text:span><text:span text:style-name="T160_2">↑</text:span></text:p>
          </table:table-cell>
        </table:table-row>
      </table:table>
      <text:p text:style-name="P161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62"><text:span text:style-name="T162_1">Indicator(s)</text:span></text:p>
          </table:table-cell>
          <table:table-cell table:style-name="Cell49">
            <text:p text:style-name="P163"><text:span text:style-name="T163_1">Milestone</text:span></text:p>
          </table:table-cell>
          <table:table-cell table:style-name="Cell50">
            <text:p text:style-name="P164"><text:span text:style-name="T164_1">Progress<text:s/></text:span></text:p>
          </table:table-cell>
        </table:table-row>
        <table:table-row table:style-name="Row13">
          <table:table-cell table:style-name="Cell51">
            <text:p text:style-name="P165"><text:span text:style-name="T165_1">1.1<text:s/>Number<text:s/>of<text:s/>maternal<text:s/>and<text:s/>child<text:s/>health<text:s/>(MCH)<text:s/>nurses<text:s/>available<text:s/>in<text:s/>health<text:s/>facilities</text:span></text:p>
          </table:table-cell>
          <table:table-cell table:style-name="Cell52">
            <text:p text:style-name="P166"><text:span text:style-name="T166_1">320<text:s/>addit</text:span><text:span text:style-name="T166_2">io</text:span><text:span text:style-name="T166_3">nal<text:s/>nurses</text:span></text:p>
          </table:table-cell>
          <table:table-cell table:style-name="Cell53">
            <text:p text:style-name="P167"><text:span text:style-name="T167_1">Moderately<text:s/></text:span><text:span text:style-name="T167_2">Exceeded</text:span><text:span text:style-name="T167_3">:</text:span><text:span text:style-name="T167_4"><text:s/></text:span><text:span text:style-name="T167_5">Out<text:s/>of<text:s/>320<text:s/>MCH<text:s/>nurses<text:s/>initially<text:s/>targeted<text:s/>in<text:s/>the<text:s/>programme<text:s/>design,<text:s/>3</text:span><text:span text:style-name="T167_6">44</text:span><text:span text:style-name="T167_7"><text:s/>students<text:s/>graduated<text:s/></text:span><text:span text:style-name="T167_8">by</text:span><text:span text:style-name="T167_9"><text:s/>July<text:s/>2020</text:span><text:span text:style-name="T167_10"><text:s/></text:span></text:p>
          </table:table-cell>
        </table:table-row>
        <table:table-row table:style-name="Row14">
          <table:table-cell table:style-name="Cell54">
            <text:p text:style-name="P168"><text:span text:style-name="T168_1">1.2<text:s/>Number<text:s/>of<text:s/>health<text:s/>facilities<text:s/>equipped<text:s/>with:</text:span></text:p>
            <text:p text:style-name="P169"><text:span text:style-name="T169_1">(i)<text:s/>ambulances,<text:s/>and<text:s/></text:span></text:p>
            <text:p text:style-name="P170"><text:span text:style-name="T170_1">(ii)<text:s/>emergency<text:s/>obstetric<text:s/>and<text:s/>neonatal<text:s/>care<text:s/>(EmONC)<text:s/>kits,<text:s/>including<text:s/>safe<text:s/>abortion<text:s/>care<text:s/>and<text:s/>life-saving<text:s/>commodities<text:s/></text:span></text:p>
          </table:table-cell>
          <table:table-cell table:style-name="Cell55">
            <text:p text:style-name="P171"><text:span text:style-name="T171_1">(i)<text:s/>51</text:span></text:p>
            <text:p text:style-name="P172"><text:span text:style-name="T172_1">(ii)<text:s/>41<text:s/></text:span></text:p>
          </table:table-cell>
          <table:table-cell table:style-name="Cell56">
            <text:list text:style-name="LS14" xml:id="list14">
              <text:list-item>
                <text:p text:style-name="P173"><text:span text:style-name="T173_1">Moderately<text:s/>Exceeded:</text:span></text:p>
              </text:list-item>
              <text:list-item>
                <text:p text:style-name="P174"><text:span text:style-name="T174_1">(i)<text:s/>53<text:s/>ambulances<text:s/>(52<text:s/>vehicles<text:s/>and<text:s/>one<text:s/>boat<text:s/>ambulance)</text:span></text:p>
              </text:list-item>
            </text:list>
            <text:p text:style-name="P175"><text:span text:style-name="T175_1">(ii)</text:span><text:span text:style-name="T175_2"><text:s/></text:span><text:span text:style-name="T175_3">41</text:span><text:span text:style-name="T175_4"><text:s/>kits<text:s/>received<text:s/>and<text:s/>handed<text:s/>over<text:s/>to<text:s/>MISAU</text:span></text:p>
            <text:p text:style-name="P176"/>
          </table:table-cell>
        </table:table-row>
      </table:table>
      <text:p text:style-name="P177"/>
      <text:p text:style-name="P178"><text:span text:style-name="T178_1">Briefly<text:s/>describe<text:s/>the<text:s/>output</text:span><text:span text:style-name="T178_2">’s<text:s/></text:span><text:span text:style-name="T178_3">activities<text:s/>and</text:span><text:span text:style-name="T178_4"><text:s/>provide<text:s/>supporting<text:s/>narrative<text:s/>for<text:s/>the<text:s/>score.</text:span><text:span text:style-name="T178_5"><text:s/></text:span></text:p>
      <text:p text:style-name="P179"/>
      <text:p text:style-name="P180"><text:span text:style-name="T180_1">1.1</text:span><text:span text:style-name="T180_2"><text:s/></text:span><text:span text:style-name="T180_3">Moderately<text:s/>exceeded<text:s/></text:span><text:span text:style-name="T180_4">expectations.</text:span><text:span text:style-name="T180_5"><text:s/></text:span><text:span text:style-name="T180_6">The</text:span><text:span text:style-name="T180_7"><text:s/></text:span><text:span text:style-name="T180_8">programme</text:span><text:span text:style-name="T180_9"><text:s/>has</text:span><text:span text:style-name="T180_10"><text:s/></text:span><text:span text:style-name="T180_11">moderately<text:s/></text:span><text:span text:style-name="T180_12">exceeded<text:s/></text:span><text:span text:style-name="T180_13">t</text:span><text:span text:style-name="T180_14">his<text:s/></text:span><text:span text:style-name="T180_15">target</text:span><text:span text:style-name="T180_16"><text:s/></text:span><text:span text:style-name="T180_17">with<text:s/></text:span><text:span text:style-name="T180_18">3</text:span><text:span text:style-name="T180_19">44</text:span><text:span text:style-name="T180_20"><text:s/>students<text:s/>graduated<text:s/>by<text:s/></text:span><text:span text:style-name="T180_21">July<text:s/>2020,<text:s/>against<text:s/>the<text:s/>initial<text:s/>target<text:s/>of</text:span><text:span text:style-name="T180_22"><text:s/>320<text:s/>MCH<text:s/>nurses<text:s/></text:span><text:span text:style-name="T180_23">to<text:s/>be<text:s/></text:span><text:span text:style-name="T180_24">trained</text:span><text:span text:style-name="T180_25"><text:s/>with<text:s/>UK<text:s/>funds</text:span><text:span text:style-name="T180_26">.<text:s/></text:span><text:span text:style-name="T180_27"><text:s/>This<text:s/>contributed<text:s/>to<text:s/>the<text:s/>general<text:s/>increase<text:s/>of<text:s/>the<text:s/>numbers<text:s/>of<text:s/>Maternal<text:s/>and<text:s/>child<text:s/>health<text:s/>nurses<text:s/>in<text:s/></text:span><text:span text:style-name="T180_28">country:</text:span><text:span text:style-name="T180_29"><text:s/>from<text:s/>5,820<text:s/>in<text:s/>2017<text:s/></text:span><text:span text:style-name="T180_30">to</text:span><text:span text:style-name="T180_31"><text:s/>6,175<text:s/>in<text:s/>2019<text:s/></text:span><text:span text:style-name="T180_32">(all</text:span><text:span text:style-name="T180_33"><text:s/>source<text:s/>of<text:s/></text:span><text:span text:style-name="T180_34">funding<text:s/>for<text:s/></text:span><text:span text:style-name="T180_35">training<text:s/>considered)</text:span><text:span text:style-name="T180_36">.<text:s/></text:span><text:span text:style-name="T180_37"><text:s/>UNFPA</text:span><text:span text:style-name="T180_38"><text:s/>also<text:s/>supported<text:s/>strengthening<text:s/>training<text:s/>institutions</text:span><text:span text:style-name="T180_39">’</text:span><text:span text:style-name="T180_40"><text:s/>capacity<text:s/>on<text:s/>the<text:s/>use<text:s/>of<text:s/>anatomical<text:s/>models<text:s/>for<text:s/>improved<text:s/>practice<text:s/></text:span><text:span text:style-name="T180_41">by</text:span><text:span text:style-name="T180_42"><text:s/></text:span><text:span text:style-name="T180_43">MCH<text:s/>nurses.</text:span><text:span text:style-name="T180_44"><text:s/></text:span><text:span text:style-name="T180_45">M</text:span><text:span text:style-name="T180_46">entorship<text:s/>initiatives<text:s/>have<text:s/></text:span><text:span text:style-name="T180_47">been<text:s/>developed<text:s/></text:span><text:span text:style-name="T180_48">with<text:s/></text:span><text:span text:style-name="T180_49">local<text:s/></text:span><text:span text:style-name="T180_50">professional<text:s/></text:span><text:span text:style-name="T180_51">organisations</text:span><text:span text:style-name="T180_52"><text:s/></text:span><text:span text:style-name="T180_53">of<text:s/>obstet</text:span><text:span text:style-name="T180_54">ri</text:span><text:span text:style-name="T180_55">c</text:span><text:span text:style-name="T180_56">ians</text:span><text:span text:style-name="T180_57"><text:s/>and<text:s/>gynaecologists<text:s/></text:span><text:span text:style-name="T180_58">(APARM</text:span><text:span text:style-name="T180_59">O</text:span><text:span text:style-name="T180_60">)</text:span><text:span text:style-name="T180_61"><text:s/>to<text:s/>reinforce<text:s/></text:span><text:span text:style-name="T180_62">the<text:s/></text:span><text:span text:style-name="T180_63">sustainability</text:span><text:span text:style-name="T180_64"><text:s/>of<text:s/>the<text:s/>training</text:span><text:span text:style-name="T180_65">.<text:s/></text:span><text:span text:style-name="T180_66">M</text:span><text:span text:style-name="T180_67">entoring<text:s/>visits</text:span><text:span text:style-name="T180_68"><text:s/>by</text:span><text:span text:style-name="T180_69"><text:s/>APARMO</text:span><text:span text:style-name="T180_70"><text:s/>to<text:s/>health<text:s/>facilities<text:s/>were<text:s/>conducted<text:s/>twice<text:s/>a<text:s/>week</text:span><text:span text:style-name="T180_71"><text:s/>to<text:s/></text:span><text:span text:style-name="T180_72">e</text:span><text:span text:style-name="T180_73">nsure<text:s/>good<text:s/></text:span><text:span text:style-name="T180_74">practice</text:span><text:span text:style-name="T180_75"><text:s/>amongst<text:s/></text:span><text:span text:style-name="T180_76">the<text:s/>newly<text:s/>graduated<text:s/>nurses</text:span><text:span text:style-name="T180_77">.<text:s/></text:span><text:span text:style-name="T180_78">The<text:s/>implementation<text:s/>of<text:s/>this<text:s/>activity</text:span><text:span text:style-name="T180_79"><text:s/>also</text:span><text:span text:style-name="T180_80"><text:s/></text:span><text:span text:style-name="T180_81">faced<text:s/></text:span><text:span text:style-name="T180_82">challenge</text:span><text:span text:style-name="T180_83">s</text:span><text:span text:style-name="T180_84">,</text:span><text:span text:style-name="T180_85"><text:s/>including</text:span><text:span text:style-name="T180_86"><text:s/></text:span><text:span text:style-name="T180_87">the<text:s/>c</text:span><text:span text:style-name="T180_88">omplexity<text:s/>of<text:s/>the</text:span><text:span text:style-name="T180_89"><text:s/></text:span><text:span text:style-name="T180_90">IT<text:s/>equipment</text:span><text:span text:style-name="T180_91"><text:s/>and</text:span><text:span text:style-name="T180_92"><text:s/></text:span><text:span text:style-name="T180_93">the<text:s/>mannequins</text:span><text:span text:style-name="T180_94">/</text:span><text:span text:style-name="T180_95">anatomic<text:s/>models</text:span><text:span text:style-name="T180_96">,</text:span><text:span text:style-name="T180_97"><text:s/></text:span><text:span text:style-name="T180_98">but<text:s/>also<text:s/></text:span><text:span text:style-name="T180_99">lack<text:s/>of<text:s/>availability<text:s/>of<text:s/>students</text:span><text:span text:style-name="T180_100"><text:s/>at<text:s/>the<text:s/>beginning<text:s/>that<text:s/>slow</text:span><text:span text:style-name="T180_101">ed</text:span><text:span text:style-name="T180_102"><text:s/>the<text:s/>start<text:s/>of<text:s/>the<text:s/>training</text:span><text:span text:style-name="T180_103">.</text:span><text:span text:style-name="T180_104"><text:s/></text:span></text:p>
      <text:p text:style-name="P181"/>
      <text:p text:style-name="P182"><text:span text:style-name="T182_1">The<text:s/>intention<text:s/>at<text:s/>the<text:s/>outset<text:s/>of<text:s/>the<text:s/>programm</text:span><text:span text:style-name="T182_2">e</text:span><text:span text:style-name="T182_3"><text:s/>was<text:s/>that<text:s/>MoH<text:s/></text:span><text:span text:style-name="T182_4">would</text:span><text:span text:style-name="T182_5"><text:s/></text:span><text:span text:style-name="T182_6">need<text:s/>to<text:s/>increase<text:s/>their</text:span><text:span text:style-name="T182_7"><text:s/>capacity<text:s/>to<text:s/></text:span><text:span text:style-name="T182_8">formalize<text:s/>positions<text:s/>for<text:s/>the</text:span><text:span text:style-name="T182_9"><text:s/>personnel<text:s/></text:span><text:span text:style-name="T182_10">within</text:span><text:span text:style-name="T182_11"><text:s/>the<text:s/>health<text:s/>establishment</text:span><text:span text:style-name="T182_12"><text:s/>a</text:span><text:span text:style-name="T182_13">t</text:span><text:span text:style-name="T182_14"><text:s/>the<text:s/>same<text:s/>time<text:s/>as<text:s/>new<text:s/>nurses<text:s/>are<text:s/>trained.</text:span><text:span text:style-name="T182_15"><text:s/></text:span><text:span text:style-name="T182_16">Unfortunately,</text:span><text:span text:style-name="T182_17"><text:s/>not</text:span><text:span text:style-name="T182_18"><text:s/>all<text:s/>MCH<text:s/>nurses<text:s/>are<text:s/>immediately<text:s/>absorbed<text:s/>into<text:s/>the<text:s/>system,<text:s/>with<text:s/>some<text:s/></text:span><text:span text:style-name="T182_19">waiting</text:span><text:span text:style-name="T182_20"><text:s/></text:span><text:span text:style-name="T182_21">up<text:s/>to<text:s/>a<text:s/>year<text:s/>to<text:s/>be<text:s/>placed<text:s/>in<text:s/>a<text:s/>health<text:s/>centre.<text:s/>Dialogue<text:s/>between<text:s/>the<text:s/>Ministries<text:s/>of<text:s/>Health,<text:s/>State<text:s/>Administration<text:s/>and<text:s/>Economy<text:s/>and<text:s/>Finance<text:s/>are<text:s/>ongoing<text:s/></text:span><text:span text:style-name="T182_22">to<text:s/>ensure</text:span><text:span text:style-name="T182_23"><text:s/></text:span><text:span text:style-name="T182_24">MCH<text:s/></text:span><text:span text:style-name="T182_25">nurses<text:s/></text:span><text:span text:style-name="T182_26">can</text:span><text:span text:style-name="T182_27"><text:s/></text:span><text:span text:style-name="T182_28">be</text:span><text:span text:style-name="T182_29"><text:s/></text:span><text:span text:style-name="T182_30">deployed<text:s/></text:span><text:span text:style-name="T182_31">more<text:s/>rapidly<text:s/>in<text:s/></text:span><text:span text:style-name="T182_32">the<text:s/>health</text:span><text:span text:style-name="T182_33">care<text:s/>system</text:span><text:span text:style-name="T182_34">.</text:span></text:p>
      <text:p text:style-name="P183"/>
      <text:p text:style-name="P184"><text:span text:style-name="T184_1">1.2</text:span><text:span text:style-name="T184_2"><text:s/></text:span><text:span text:style-name="T184_3">Moderately<text:s/>exceeded<text:s/>expectations:</text:span><text:span text:style-name="T184_4"><text:s/></text:span><text:span text:style-name="T184_5">This<text:s/>output<text:s/></text:span><text:span text:style-name="T184_6">had</text:span><text:span text:style-name="T184_7"><text:s/></text:span><text:span text:style-name="T184_8">already<text:s/></text:span><text:span text:style-name="T184_9">been<text:s/></text:span><text:span text:style-name="T184_10">reach</text:span><text:span text:style-name="T184_11">ed</text:span><text:span text:style-name="T184_12"><text:s/>in<text:s/>the<text:s/>last<text:s/></text:span><text:span text:style-name="T184_13">annual<text:s/>review</text:span><text:span text:style-name="T184_14">.<text:s/>UNFPA<text:s/>has<text:s/>successfully<text:s/>procured<text:s/>53<text:s/>ambulances<text:s/>throughout<text:s/>the<text:s/>country</text:span><text:span text:style-name="T184_15">,<text:s/>which<text:s/>are<text:s/>being<text:s/>used<text:s/></text:span><text:span text:style-name="T184_16">to<text:s/>help<text:s/>pregnant<text:s/>women<text:s/>or<text:s/>new-borns<text:s/>with<text:s/>complications<text:s/>in<text:s/>district<text:s/>health<text:s/>centres</text:span><text:span text:style-name="T184_17"><text:s/>to</text:span><text:span text:style-name="T184_18"><text:s/>reach<text:s/>district<text:s/>hospitals<text:s/>where<text:s/>they<text:s/>can<text:s/>get<text:s/>specialised<text:s/>care.</text:span><text:span text:style-name="T184_19"><text:s/></text:span><text:span text:style-name="T184_20">D</text:span><text:span text:style-name="T184_21">uring</text:span><text:span text:style-name="T184_22"><text:s/>various</text:span><text:span text:style-name="T184_23"><text:s/></text:span><text:span text:style-name="T184_24">field<text:s/>visits<text:s/></text:span><text:span text:style-name="T184_25">the<text:s/>Programme<text:s/>Team<text:s/>saw<text:s/></text:span><text:span text:style-name="T184_26">the</text:span><text:span text:style-name="T184_27"><text:s/>ambulances<text:s/></text:span><text:span text:style-name="T184_28">functioning<text:s/></text:span><text:span text:style-name="T184_29">at<text:s/>district<text:s/>capitals<text:s/>and<text:s/>rural<text:s/>hospitals</text:span><text:span text:style-name="T184_30">.</text:span><text:span text:style-name="T184_31"><text:s/></text:span><text:span text:style-name="T184_32">In<text:s/>order<text:s/>to<text:s/></text:span><text:span text:style-name="T184_33">deliver<text:s/>medicines<text:s/>and<text:s/>basic<text:s/>services<text:s/>to<text:s/></text:span><text:span text:style-name="T184_34">vulnerable<text:s/>women,<text:s/>girls<text:s/>and<text:s/>children<text:s/>in<text:s/></text:span><text:span text:style-name="T184_35">remote<text:s/>areas<text:s/>affected<text:s/>by<text:s/>Cyclone<text:s/>Kenneth<text:s/>last<text:s/>year<text:s/>and<text:s/>the<text:s/>current<text:s/>conflict<text:s/>in<text:s/>Cabo<text:s/>Delgado,</text:span><text:span text:style-name="T184_36"><text:s/>a</text:span><text:span text:style-name="T184_37"><text:s/></text:span><text:span text:style-name="T184_38">boat<text:s/>has</text:span><text:span text:style-name="T184_39"><text:s/>been<text:s/>procured<text:s/>and<text:s/>delivered<text:s/>for<text:s/>the<text:s/>community<text:s/>in<text:s/>Ibo</text:span><text:span text:style-name="T184_40"><text:s/>and<text:s/>surrounding</text:span><text:span text:style-name="T184_41"><text:s/></text:span><text:span text:style-name="T184_42">i</text:span><text:span text:style-name="T184_43">sland</text:span><text:span text:style-name="T184_44">s<text:s/>off<text:s/>the<text:s/>coast<text:s/>of<text:s/>Cabo<text:s/>Delgado</text:span><text:span text:style-name="T184_45">.</text:span><text:span text:style-name="T184_46"><text:s/></text:span></text:p>
      <text:p text:style-name="P185"/>
      <text:p text:style-name="P186"><text:span text:style-name="T186_1">A</text:span><text:span text:style-name="T186_2">t<text:s/>the<text:s/>request<text:s/>of<text:s/>the<text:s/>Minister<text:s/>of<text:s/>Health</text:span><text:span text:style-name="T186_3">,</text:span><text:span text:style-name="T186_4"><text:s/></text:span><text:span text:style-name="T186_5">UNFPA<text:s/></text:span><text:span text:style-name="T186_6">has<text:s/>started<text:s/>the<text:s/>procurement<text:s/>of<text:s/></text:span><text:span text:style-name="T186_7">a<text:s/>larger</text:span><text:span text:style-name="T186_8"><text:s/>ambulance</text:span><text:span text:style-name="T186_9"><text:s/>boat</text:span><text:span text:style-name="T186_10"><text:s/>that<text:s/>will<text:s/></text:span><text:span text:style-name="T186_11">allow<text:s/>for<text:s/>the<text:s/></text:span><text:span text:style-name="T186_12">transport<text:s/></text:span><text:span text:style-name="T186_13">of<text:s/></text:span><text:span text:style-name="T186_14">emergenc</text:span><text:span text:style-name="T186_15">y<text:s/>pat</text:span><text:span text:style-name="T186_16">ie</text:span><text:span text:style-name="T186_17">nt</text:span><text:span text:style-name="T186_18">s</text:span><text:span text:style-name="T186_19"><text:s/>from</text:span><text:span text:style-name="T186_20"><text:s/>Ibo<text:s/>Island</text:span><text:span text:style-name="T186_21"><text:s/>to<text:s/></text:span><text:span text:style-name="T186_22">Pemba</text:span><text:span text:style-name="T186_23">.</text:span><text:span text:style-name="T186_24"><text:s/></text:span><text:span text:style-name="T186_25">This<text:s/>is<text:s/>part<text:s/>of<text:s/>a<text:s/>package<text:s/>of<text:s/>services<text:s/>that<text:s/>will<text:s/>include<text:s/></text:span><text:span text:style-name="T186_26">a</text:span><text:span text:style-name="T186_27">n</text:span><text:span text:style-name="T186_28"><text:s/>operat</text:span><text:span text:style-name="T186_29">ing</text:span><text:span text:style-name="T186_30"><text:s/>theatre<text:s/></text:span><text:span text:style-name="T186_31">for<text:s/>Ibo</text:span><text:span text:style-name="T186_32"><text:s/></text:span><text:span text:style-name="T186_33">district,<text:s/>that<text:s/>will<text:s/>be<text:s/>delivered<text:s/>during<text:s/>the<text:s/>second<text:s/></text:span><text:span text:style-name="T186_34">half</text:span><text:span text:style-name="T186_35"><text:s/></text:span><text:span text:style-name="T186_36">of<text:s/>2020.<text:s/>The<text:s/>ambulance<text:s/>boat<text:s/>will<text:s/>serve<text:s/>as<text:s/>a<text:s/>referral<text:s/>vehicle<text:s/>for<text:s/>pregnant<text:s/>women<text:s/>requiring<text:s/></text:span><text:span text:style-name="T186_37">emergency<text:s/>obstetric<text:s/>and<text:s/>newborn<text:s/>care<text:s/>(</text:span><text:span text:style-name="T186_38">EmONC</text:span><text:span text:style-name="T186_39">)</text:span><text:span text:style-name="T186_40"><text:s/></text:span><text:span text:style-name="T186_41">services<text:s/></text:span><text:span text:style-name="T186_42">and<text:s/>services<text:s/>that<text:s/>are<text:s/>more<text:s/>complex;<text:s/></text:span><text:span text:style-name="T186_43">while<text:s/></text:span><text:span text:style-name="T186_44">the<text:s/></text:span><text:span text:style-name="T186_45">operating<text:s/>theatre</text:span><text:span text:style-name="T186_46"><text:s/>will<text:s/>offer<text:s/>EmONC<text:s/>services<text:s/>including<text:s/>C</text:span><text:span text:style-name="T186_47">easarean<text:s/>(C)<text:s/></text:span><text:span text:style-name="T186_48">sections</text:span><text:span text:style-name="T186_49">.<text:s/></text:span></text:p>
      <text:p text:style-name="P187"/>
      <text:p text:style-name="P188"><text:span text:style-name="T188_1">The<text:s/></text:span><text:span text:style-name="T188_2">programme<text:s/>also<text:s/>purchased<text:s/></text:span><text:span text:style-name="T188_3">Emo</text:span><text:span text:style-name="T188_4">N</text:span><text:span text:style-name="T188_5">C<text:s/>kits<text:s/></text:span><text:span text:style-name="T188_6">to<text:s/>equip</text:span><text:span text:style-name="T188_7"><text:s/>maternity<text:s/>wards<text:s/>and<text:s/>surgical<text:s/>blocks<text:s/>to<text:s/>improve<text:s/>the<text:s/>quality<text:s/>of<text:s/>ser</text:span><text:span text:style-name="T188_8">vic</text:span><text:span text:style-name="T188_9">es<text:s/>including<text:s/></text:span><text:span text:style-name="T188_10">C-</text:span><text:span text:style-name="T188_11">sections.<text:s/>The<text:s/>kits<text:s/>arrived<text:s/>in<text:s/>February<text:s/>2019</text:span><text:span text:style-name="T188_12">.<text:s/>80%<text:s/>were<text:s/>distributed<text:s/>by<text:s/>March<text:s/>20</text:span><text:span text:style-name="T188_13">19</text:span><text:span text:style-name="T188_14"><text:s/>(as<text:s/>reported<text:s/>in<text:s/>the<text:s/>last<text:s/>annual<text:s/>review)<text:s/>and<text:s/></text:span><text:span text:style-name="T188_15">the<text:s/>20%<text:s/>remaining<text:s/>have<text:s/>now<text:s/>also<text:s/>been<text:s/></text:span><text:span text:style-name="T188_16">distributed.</text:span><text:span text:style-name="T188_17"><text:s/>The<text:s/>distribution<text:s/>criteria<text:s/>were<text:s/>aligned<text:s/>with<text:s/>the<text:s/></text:span><text:span text:style-name="T188_18">RMNCAH</text:span><text:span text:style-name="T188_19"><text:s/>I</text:span><text:span text:style-name="T188_20">nvestment<text:s/></text:span><text:span text:style-name="T188_21">C</text:span><text:span text:style-name="T188_22">ase<text:s/>approach</text:span><text:span text:style-name="T188_23"><text:s/>of</text:span><text:span text:style-name="T188_24"><text:s/>focusing<text:s/>on<text:s/>the<text:s/>capitals<text:s/>of<text:s/>the<text:s/>districts<text:s/>and<text:s/>reference<text:s/>hospitals<text:s/>with<text:s/>high<text:s/>demand</text:span><text:span text:style-name="T188_25">,</text:span><text:span text:style-name="T188_26"><text:s/>where<text:s/>most<text:s/>obstetric<text:s/>and<text:s/>neonatal<text:s/>complications<text:s/>occur</text:span><text:span text:style-name="T188_27"><text:s/></text:span><text:span text:style-name="T188_28">(Zambézia<text:s/>province<text:s/>received<text:s/>the<text:s/>highest<text:s/>percentage<text:s/>of<text:s/>kits)</text:span><text:span text:style-name="T188_29">.<text:s/></text:span><text:span text:style-name="T188_30">UN<text:s/>agencies<text:s/></text:span><text:span text:style-name="T188_31">and<text:s/>M</text:span><text:span text:style-name="T188_32">oH</text:span><text:span text:style-name="T188_33"><text:s/>confirmed<text:s/>receipt<text:s/>of<text:s/>the<text:s/></text:span><text:span text:style-name="T188_34">kits</text:span><text:span text:style-name="T188_35"><text:s/></text:span><text:span text:style-name="T188_36">and<text:s/>monitored<text:s/>the</text:span><text:span text:style-name="T188_37">ir</text:span><text:span text:style-name="T188_38"><text:s/>delivery<text:s/>to<text:s/>the</text:span><text:span text:style-name="T188_39">ir</text:span><text:span text:style-name="T188_40"><text:s/></text:span><text:span text:style-name="T188_41">destination</text:span><text:span text:style-name="T188_42">s</text:span><text:span text:style-name="T188_43">.<text:s/>These<text:s/></text:span><text:span text:style-name="T188_44">kits<text:s/>have</text:span><text:span text:style-name="T188_45"><text:s/>contributed<text:s/>to<text:s/>health<text:s/></text:span><text:span text:style-name="T188_46">centres</text:span><text:span text:style-name="T188_47"><text:s/></text:span><text:span text:style-name="T188_48">being</text:span><text:span text:style-name="T188_49"><text:s/></text:span><text:span text:style-name="T188_50">better<text:s/>equipped<text:s/>and<text:s/></text:span><text:span text:style-name="T188_51">have<text:s/></text:span><text:span text:style-name="T188_52">therefore<text:s/>reduced<text:s/>mortality<text:s/>and<text:s/></text:span><text:span text:style-name="T188_53">morbidity.</text:span><text:span text:style-name="T188_54"><text:s/>Yet<text:s/>the<text:s/>programm</text:span><text:span text:style-name="T188_55">e</text:span><text:span text:style-name="T188_56"><text:s/>has<text:s/>lost<text:s/>the<text:s/>opportunity<text:s/>to<text:s/>require<text:s/>more<text:s/>robust<text:s/>data<text:s/>from<text:s/>GoM<text:s/>and<text:s/>the<text:s/>UN<text:s/>to<text:s/>calculate<text:s/></text:span><text:span text:style-name="T188_57">the<text:s/>impact<text:s/>of<text:s/>these<text:s/>kits.</text:span><text:span text:style-name="T188_58"><text:s/></text:span><text:span text:style-name="T188_59">The<text:s/>RMNACH<text:s/>programme<text:s/>benefited<text:s/>41 referral<text:s/>hospitals with<text:s/>the<text:s/>distribution<text:s/>of<text:s/>medical<text:s/>equipment<text:s/>(C-section,<text:s/>hysterectomy<text:s/>and<text:s/>tubal<text:s/>ligation<text:s/>kits)<text:s/>and<text:s/>52<text:s/>ambulances. <text:s/>According<text:s/>to<text:s/>estimates<text:s/>from<text:s/></text:span><text:span text:style-name="T188_60">c</text:span><text:span text:style-name="T188_61">ensus<text:s/>data<text:s/>on<text:s/>population<text:s/></text:span><text:span text:style-name="T188_62">and<text:s/></text:span><text:span text:style-name="T188_63">strategic</text:span><text:span text:style-name="T188_64"><text:s/>plan<text:s/>of<text:s/>the<text:s/>health<text:s/></text:span><text:span text:style-name="T188_65">sector<text:s/>updates</text:span><text:span text:style-name="T188_66"><text:s/></text:span><text:span text:style-name="T188_67">(</text:span><text:span text:style-name="T188_68">PESS</text:span><text:span text:style-name="T188_69">)</text:span><text:span text:style-name="T188_70"><text:s/>it</text:span><text:span text:style-name="T188_71"><text:s/>is<text:s/>expected<text:s/>that<text:s/>every<text:s/>year<text:s/>106,900<text:s/>complications<text:s/>from<text:s/>pregnancy<text:s/>were<text:s/>treated<text:s/>in<text:s/>these<text:s/>health<text:s/>facilities,<text:s/>from<text:s/>which<text:s/>5,345<text:s/>were<text:s/>expected<text:s/>to<text:s/>be<text:s/>C-</text:span><text:span text:style-name="T188_72">s</text:span><text:span text:style-name="T188_73">ections.</text:span><text:span text:style-name="T188_74"><text:s/>The<text:s/>kits<text:s/></text:span><text:span text:style-name="T188_75">have<text:s/>been<text:s/>very<text:s/>helpful<text:s/>in<text:s/>saving<text:s/>babies</text:span><text:span text:style-name="T188_76">’</text:span><text:span text:style-name="T188_77"><text:s/>l</text:span><text:span text:style-name="T188_78">ives</text:span><text:span text:style-name="T188_79"><text:s/>as<text:s/>highlighted<text:s/>by<text:s/>this<text:s/>doctor<text:s/>in<text:s/></text:span><text:span text:style-name="T188_80">Lichinga</text:span><text:span text:style-name="T188_81">:</text:span><text:span text:style-name="T188_82"><text:s/>“</text:span><text:span text:style-name="T188_83">with<text:s/></text:span><text:span text:style-name="T188_84">the<text:s/>support</text:span><text:span text:style-name="T188_85"><text:s/>from<text:s/>British<text:s/>People,<text:s/>under<text:s/>the<text:s/>Joint<text:s/>United<text:s/>Nations<text:s/>Programme,<text:s/>Marquesa’s<text:s/>baby<text:s/>survived<text:s/>and<text:s/>came<text:s/>out<text:s/>of<text:s/>danger,<text:s/>thanks<text:s/>to<text:s/>the<text:s/>use<text:s/>of<text:s/>an<text:s/>automatic<text:s/>incubator<text:s/>that<text:s/>regulates<text:s/>the<text:s/>temperature<text:s/>and<text:s/>keeps<text:s/>the<text:s/>premature<text:s/>newborn<text:s/>in<text:s/>a<text:s/>heated<text:s/>environment</text:span><text:span text:style-name="T188_86">.</text:span><text:span text:style-name="T188_87">”<text:s/></text:span></text:p>
      <text:p text:style-name="P189"/>
      <text:p text:style-name="P190"><text:span text:style-name="T190_1">Assess<text:s/>the<text:s/></text:span><text:span text:style-name="T190_2"><text:a xlink:type="simple" xlink:href="https://dfid.sharepoint.com/sites/inSight-rules-smart/Documents/Smart%20Guide_approach%20to%20value%20for%20money.docx"><text:span text:style-name="T190_3">VfM</text:span></text:a></text:span><text:span text:style-name="T190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191"><text:span text:style-name="T191_1"><text:s/></text:span></text:p>
      <text:p text:style-name="P192"><text:span text:style-name="T192_1">The<text:s/>UN<text:s/>has<text:s/>not<text:s/>been<text:s/>reporting<text:s/>VfM<text:s/>indicators<text:s/>although<text:s/>these<text:s/>were<text:s/>agreed<text:s/>with<text:s/>the<text:s/>programme<text:s/>team<text:s/>14<text:s/>months<text:s/>ago.<text:s/>A<text:s/>summary<text:s/>of<text:s/>VfM<text:s/>based<text:s/>on<text:s/>observations<text:s/>and<text:s/>reports<text:s/></text:span><text:span text:style-name="T192_2">has</text:span><text:span text:style-name="T192_3"><text:s/>been<text:s/>written<text:s/>for<text:s/>all<text:s/>UNJP<text:s/>outputs</text:span><text:span text:style-name="T192_4"><text:s/>below.<text:s/>This<text:s/>section<text:s/>will<text:s/>focus<text:s/>on<text:s/>economy<text:s/>and<text:s/>efficiency.<text:s/></text:span></text:p>
      <text:p text:style-name="P193"/>
      <text:p text:style-name="P194"><text:span text:style-name="T194_1">Economy:</text:span><text:span text:style-name="T194_2"><text:s/></text:span><text:span text:style-name="T194_3">The<text:s/>UN<text:s/>benefits<text:s/>from<text:s/>economies<text:s/>of<text:s/>scale<text:s/>through<text:s/>the</text:span><text:span text:style-name="T194_4">ir</text:span><text:span text:style-name="T194_5"><text:s/>use<text:s/>of<text:s/></text:span><text:span text:style-name="T194_6">a<text:s/></text:span><text:span text:style-name="T194_7">global<text:s/>procurement<text:s/>system<text:s/>to<text:s/>purchase<text:s/>quality<text:s/>equipment<text:s/>and<text:s/>commodities<text:s/>in<text:s/>bulk<text:s/>at<text:s/>the<text:s/>lowest<text:s/>price.<text:s/>Information<text:s/>from<text:s/>UNFPA<text:s/>demonstrates<text:s/>that<text:s/>the<text:s/>contraceptive<text:s/>intrauterine<text:s/>device<text:s/>(IUD)<text:s/>in<text:s/>2018<text:s/>cost<text:s/>US$0.35<text:s/>for<text:s/>Mozambique</text:span><text:span text:style-name="T194_8"><text:note text:note-class="footnote"><text:note-citation/><text:note-body><text:p text:style-name="P195"><text:span text:style-name="T195_1"><text:s/></text:span><text:span text:style-name="T195_2">UNFPA<text:s/>(2018)<text:s/>SRHR<text:s/>plan<text:s/>and<text:s/>gaps<text:s/>from<text:s/>2018-2021<text:s/>(excel<text:s/>spreadsheet<text:s/>shared<text:s/>with<text:s/>DFID<text:s/>Mozambique<text:s/>in<text:s/>May<text:s/>2018</text:span></text:p></text:note-body></text:note></text:span><text:span text:style-name="T195_3"><text:s/></text:span><text:span text:style-name="T195_4">when<text:s/>worldwide<text:s/>it<text:s/>was<text:s/>US$0.33</text:span><text:span text:style-name="T195_5">,</text:span><text:span text:style-name="T195_6"><text:s/>whereas<text:s/>implants<text:s/>were<text:s/>US$8.5<text:s/>each<text:s/>both<text:s/>in<text:s/>Mozambique<text:s/>and<text:s/>internationally</text:span><text:span text:style-name="T195_7"><text:note text:note-class="footnote"><text:note-citation/><text:note-body><text:p text:style-name="P196"><text:span text:style-name="T196_1"><text:s/></text:span><text:span text:style-name="T196_2">UNFPA<text:s/>contraceptives<text:s/>price<text:s/>indicator<text:s/>year<text:s/>2018</text:span></text:p><text:p text:style-name="P197"/></text:note-body></text:note></text:span><text:span text:style-name="T197_1">,<text:s/></text:span><text:span text:style-name="T197_2">the<text:s/>injectable<text:s/>Saya</text:span><text:span text:style-name="T197_3">na</text:span><text:span text:style-name="T197_4"><text:s/>Press<text:s/>costs<text:s/>US$1<text:s/>and<text:s/>Depo<text:s/>provera<text:s/>was<text:s/>US$0.78</text:span><text:span text:style-name="T197_5"><text:s/>compared<text:s/></text:span><text:span text:style-name="T197_6">for<text:s/>Mozambique</text:span><text:span text:style-name="T197_7"><text:s/>compared<text:s/>to<text:s/>US$0.8<text:s/>and<text:s/>0.8<text:s/>for<text:s/>the<text:s/>UNFPA<text:s/>global<text:s/></text:span><text:span text:style-name="T197_8">prices</text:span><text:span text:style-name="T197_9">.</text:span><text:span text:style-name="T197_10"><text:s/></text:span><text:span text:style-name="T197_11">Both<text:s/>contraceptives<text:s/>were<text:s/>procured<text:s/>and<text:s/>used<text:s/>in<text:s/>Mozambique<text:s/>with<text:s/>the<text:s/>Government<text:s/>approving<text:s/>for<text:s/>Sayana<text:s/>Press<text:s/>to<text:s/>be<text:s/>distributed<text:s/>widely<text:s/>for<text:s/>women<text:s/>to<text:s/>self-inject<text:s/>in<text:s/>communities<text:s/>after<text:s/>a<text:s/>successful<text:s/>pilot<text:s/>earlier<text:s/>this<text:s/>year.<text:s/></text:span><text:span text:style-name="T197_12">T</text:span><text:span text:style-name="T197_13">he<text:s/>procurement<text:s/>of<text:s/>the<text:s/>ambulance<text:s/>boat<text:s/>was<text:s/>done<text:s/>through<text:s/>a<text:s/></text:span><text:span text:style-name="T197_14">competitive<text:s/></text:span><text:span text:style-name="T197_15">regional<text:s/></text:span><text:span text:style-name="T197_16">tender,</text:span><text:span text:style-name="T197_17"><text:s/>thereby<text:s/>getting<text:s/>quality<text:s/>at<text:s/>the<text:s/>lowest<text:s/>price.<text:s text:c="5"/></text:span></text:p>
      <text:p text:style-name="P198"><text:span text:style-name="T198_1"><text:s/></text:span></text:p>
      <text:p text:style-name="P199"><text:span text:style-name="T199_1">Efficiency</text:span><text:span text:style-name="T199_2"><text:s/>in<text:s/>the<text:s/>programme<text:s/>is<text:s/>mixed.</text:span><text:span text:style-name="T199_3"><text:s/></text:span><text:span text:style-name="T199_4">There<text:s/>has<text:s/>been<text:s/>efficiency<text:s/>in<text:s/>the<text:s/>timeliness<text:s/>with<text:s/>which<text:s/>the</text:span><text:span text:style-name="T199_5"><text:s/></text:span><text:span text:style-name="T199_6">344</text:span><text:span text:style-name="T199_7"><text:s/>maternal</text:span><text:span text:style-name="T199_8"><text:s/>and<text:s/>child<text:s/>health<text:s/>nurses<text:s/>have<text:s/>been<text:s/>trained<text:s/>since<text:s/>the<text:s/>programme<text:s/>began<text:s/>which<text:s/>has<text:s/>largely<text:s/>followed<text:s/>the<text:s/>training<text:s/>plan.<text:s/>However,<text:s/>the<text:s/>UK</text:span><text:span text:style-name="T199_9">-</text:span><text:span text:style-name="T199_10">funded<text:s/>review<text:s/>of<text:s/>the<text:s/>programme<text:s/>undertaken<text:s/>in<text:s/>March<text:s/>2020<text:s/>showed<text:s/>that<text:s/>in<text:s/>2019<text:s/>only<text:s/>20%<text:s/>of<text:s/>trained<text:s/>nurses<text:s/>had<text:s/>been<text:s/>deployed<text:s/>within<text:s/>a<text:s/>year</text:span><text:span text:style-name="T199_11"><text:note text:note-class="footnote"><text:note-citation/><text:note-body><text:p text:style-name="P200"><text:span text:style-name="T200_1"><text:s/></text:span><text:span text:style-name="T200_2">Matsinhe<text:s/>C<text:s/>(20201)<text:s/>UNJP<text:s/>to<text:s/>support<text:s/>the<text:s/>Investment<text:s/>Case<text:s/>for<text:s/>improving<text:s/>reproductive,<text:s/>maternal,<text:s/>new-born,<text:s/>child<text:s/>and<text:s/>adolescent<text:s/>health.<text:s/>Mozambique.</text:span><text:span text:style-name="T200_3"><text:s/></text:span></text:p><text:p text:style-name="P201"/></text:note-body></text:note></text:span><text:span text:style-name="T201_1"><text:s/>of<text:s/>training<text:s/>because<text:s/>of<text:s/>a<text:s/>budget<text:s/>ceiling<text:s/>limiting<text:s/>the<text:s/>number<text:s/>of<text:s/>health<text:s/>workers<text:s/>that<text:s/>could<text:s/>be<text:s/>added<text:s/>to<text:s/>the<text:s/>payroll<text:s/>every<text:s/>year</text:span><text:span text:style-name="T201_2"><text:s/>(capacity<text:s/></text:span><text:span text:style-name="T201_3">to<text:s/>integrate<text:s/>health<text:s/>workers<text:s/>into<text:s/>the<text:s/>health<text:s/>establishment,<text:s/></text:span><text:span text:style-name="T201_4">referred<text:s/>to<text:s/>above</text:span><text:span text:style-name="T201_5">)</text:span><text:span text:style-name="T201_6">.<text:s/>There<text:s/>are<text:s/>two<text:s/>signs<text:s/>that<text:s/>this<text:s/>has<text:s/>improved<text:s/>in<text:s/>2020:<text:s/>(i)<text:s/></text:span><text:span text:style-name="T201_7">d</text:span><text:span text:style-name="T201_8">iscussions<text:s/>between<text:s/>the<text:s/>Ministries<text:s/>of<text:s/>Health<text:s/>and<text:s/>Finance<text:s/>has<text:s/>led<text:s/>to<text:s/>an<text:s/>increase<text:s/>in<text:s/>the<text:s/>number<text:s/>of<text:s/>health<text:s/>workers<text:s/>that<text:s/></text:span><text:span text:style-name="T201_9">could<text:s/></text:span><text:span text:style-name="T201_10">be<text:s/>added<text:s/>to<text:s/>the<text:s/>payroll<text:s/>from<text:s/>2,100<text:s/>in<text:s/>2017<text:s/>to<text:s/>4,800<text:s/>in<text:s/>2020,<text:s/>and<text:s/>(ii)<text:s/></text:span><text:span text:style-name="T201_11">t</text:span><text:span text:style-name="T201_12">o<text:s/>respond<text:s/>to<text:s/>the<text:s/>increased<text:s/>demand<text:s/>for<text:s/>health<text:s/>workers<text:s/>in<text:s/>the<text:s/>context<text:s/>of<text:s/>C-19,<text:s/>the<text:s/>MoH<text:s/>has<text:s/>been<text:s/>using<text:s/>partner<text:s/>funds<text:s/>to<text:s/>hire<text:s/>nurses<text:s/>through<text:s/>one</text:span><text:span text:style-name="T201_13">-</text:span><text:span text:style-name="T201_14">year<text:s/></text:span><text:span text:style-name="T201_15">renewable<text:s/></text:span><text:span text:style-name="T201_16">contracts.</text:span><text:span text:style-name="T201_17"><text:s text:c="4"/></text:span></text:p>
      <text:p text:style-name="P202"/>
      <text:p text:style-name="P203"/>
      <text:p text:style-name="P204"/>
      <text:p text:style-name="P205"><text:span text:style-name="T205_1">Describe<text:s/>any<text:s/>changes</text:span><text:span text:style-name="T205_2"><text:s/>to</text:span><text:span text:style-name="T205_3"><text:s/>this<text:s/>output</text:span><text:span text:style-name="T205_4"><text:s/>during<text:s/>the<text:s/>past<text:s/>year</text:span><text:span text:style-name="T205_5">,<text:s/>and<text:s/>any<text:s/>planned<text:s/>changes<text:s/>as<text:s/>a<text:s/>result<text:s/>of<text:s/>this<text:s/>review</text:span></text:p>
      <text:p text:style-name="P206"/>
      <text:p text:style-name="P207"><text:span text:style-name="T207_1">There<text:s/></text:span><text:span text:style-name="T207_2">was</text:span><text:span text:style-name="T207_3"><text:s/></text:span><text:span text:style-name="T207_4">no<text:s/>change<text:s/></text:span><text:span text:style-name="T207_5">to</text:span><text:span text:style-name="T207_6"><text:s/></text:span><text:span text:style-name="T207_7">this<text:s/>ou</text:span><text:span text:style-name="T207_8">tput</text:span><text:span text:style-name="T207_9">.</text:span></text:p>
      <text:p text:style-name="P208"/>
      <text:p text:style-name="P209"><text:span text:style-name="T20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10"/>
      <text:p text:style-name="P211"><text:span text:style-name="T211_1">Progress<text:s/>on<text:s/>recommendation<text:s/>from<text:s/>the<text:s/>previous<text:s/>AR</text:span></text:p>
      <text:p text:style-name="P212"><text:span text:style-name="T212_1">Progress<text:s/>against<text:s/>the<text:s/>two<text:s/>previous<text:s/>recommendations<text:s/></text:span><text:span text:style-name="T212_2">is</text:span><text:span text:style-name="T212_3"><text:s/></text:span><text:span text:style-name="T212_4">mixed</text:span><text:span text:style-name="T212_5">.</text:span><text:span text:style-name="T212_6"><text:s/></text:span><text:span text:style-name="T212_7">See<text:s/>table<text:s/>in<text:s/></text:span><text:span text:style-name="T212_8">Anne</text:span><text:span text:style-name="T212_9">x</text:span><text:span text:style-name="T212_10"><text:s/>1</text:span><text:span text:style-name="T212_11">.</text:span></text:p>
      <text:p text:style-name="P213"/>
      <text:p text:style-name="P214"><text:span text:style-name="T214_1">Lessons<text:s/>learned</text:span></text:p>
      <text:list text:style-name="LS29" xml:id="list16">
        <text:list-item>
          <text:p text:style-name="P215"><text:span text:style-name="T215_1">T</text:span><text:span text:style-name="T215_2">he<text:s/>programme<text:s/>faced<text:s/>a<text:s/>series<text:s/>of<text:s/>procurement<text:s/>delays</text:span><text:span text:style-name="T215_3"><text:s/>and<text:s/></text:span><text:span text:style-name="T215_4">m</text:span><text:span text:style-name="T215_5">uch-needed<text:s/></text:span><text:span text:style-name="T215_6">training<text:s/>on<text:s/>the<text:s/>management<text:s/>of<text:s/>the<text:s/>supply<text:s/>chain<text:s/>was<text:s/>suspended<text:s/>due<text:s/>to</text:span><text:span text:style-name="T215_7"><text:s/>the</text:span><text:span text:style-name="T215_8"><text:s/>C-19<text:s/>pandemic</text:span><text:span text:style-name="T215_9">.<text:s/></text:span><text:span text:style-name="T215_10">There<text:s/>is<text:s/>a<text:s/>need<text:s/>to<text:s/></text:span><text:span text:style-name="T215_11">plan</text:span><text:span text:style-name="T215_12"><text:s/></text:span><text:span text:style-name="T215_13">for<text:s/>adequate<text:s/>transport<text:s/>and<text:s/></text:span><text:span text:style-name="T215_14">to<text:s/></text:span><text:span text:style-name="T215_15">strengthen</text:span><text:span text:style-name="T215_16"><text:s/>the<text:s/>management<text:s/>of<text:s/>the<text:s/>supply<text:s/>chain<text:s/>in<text:s/>order<text:s/>to<text:s/></text:span><text:span text:style-name="T215_17">deliver<text:s/>key<text:s/>inputs<text:s/>on<text:s/>time</text:span><text:span text:style-name="T215_18">.<text:s/></text:span><text:span text:style-name="T215_19"><text:s/></text:span></text:p>
        </text:list-item>
        <text:list-item>
          <text:p text:style-name="P216"><text:span text:style-name="T216_1">The<text:s/>UN<text:s/>and<text:s/>health<text:s/>monitoring<text:s/>system<text:s/>do<text:s/>not<text:s/>capture<text:s/>data<text:s/>beyond<text:s/>the<text:s/>output<text:s/>level.<text:s/></text:span><text:span text:style-name="T216_2">The</text:span><text:span text:style-name="T216_3"><text:s/></text:span><text:span text:style-name="T216_4">programme<text:s/></text:span><text:span text:style-name="T216_5">would<text:s/>have<text:s/>benefited</text:span><text:span text:style-name="T216_6"><text:s/>from<text:s/>a<text:s/>more<text:s/>robust</text:span><text:span text:style-name="T216_7"><text:s/></text:span><text:span text:style-name="T216_8">monitoring<text:s/>and<text:s/>evaluation<text:s/></text:span><text:span text:style-name="T216_9">system<text:s/>in<text:s/>order<text:s/>to<text:s/></text:span><text:span text:style-name="T216_10">better<text:s/>measure<text:s/>the<text:s/>outcome<text:s/>of<text:s/>the</text:span><text:span text:style-name="T216_11"><text:s/>interventions</text:span><text:span text:style-name="T216_12"><text:s/>This<text:s/>is<text:s/>a<text:s/>lost<text:s/></text:span><text:span text:style-name="T216_13">opportunity,</text:span><text:span text:style-name="T216_14"><text:s/>but<text:s/>we<text:s/>will<text:s/>consider<text:s/>an<text:s/>evaluation<text:s/>of<text:s/>the<text:s/>impact</text:span><text:span text:style-name="T216_15"><text:s/>of<text:s/>the<text:s/>material<text:s/>delivered<text:s/>to<text:s/>these<text:s/>health<text:s/>centers<text:s/>to<text:s/>the<text:s/>beneficiaries</text:span><text:span text:style-name="T216_16"><text:s/>at<text:s/>the<text:s/>end<text:s/>of<text:s/>the<text:s/>programme</text:span><text:span text:style-name="T216_17">.</text:span></text:p>
        </text:list-item>
        <text:list-item>
          <text:p text:style-name="P217"><text:span text:style-name="T217_1">A<text:s/>study<text:s/>on<text:s/>the<text:s/></text:span><text:span text:style-name="T217_2">Evaluation<text:s/>of<text:s/>the<text:s/>Postpartum<text:s/>Haemorrhage<text:s/>Program<text:s/>(PPH)</text:span><text:span text:style-name="T217_3"><text:s/>from<text:s/>the<text:s/>programme</text:span><text:span text:style-name="T217_4"><text:s/>was<text:s/>used<text:s/>to<text:s/>generate<text:s/></text:span><text:span text:style-name="T217_5">recommendations<text:s/>for<text:s/>expanding<text:s/>to<text:s/>the<text:s/>rest<text:s/>of<text:s/>the<text:s/>country</text:span><text:span text:style-name="T217_6">.</text:span><text:span text:style-name="T217_7"><text:s/></text:span><text:span text:style-name="T217_8">The<text:s/>lessons<text:s/>from<text:s/>the<text:s/>study<text:s/>were<text:s/>included<text:s/>in<text:s/>activities<text:s/>planned<text:s/>for<text:s/>2021<text:s/>to<text:s/>strengthen<text:s/>service<text:s/>delivery.<text:s/></text:span></text:p>
        </text:list-item>
      </text:list>
      <text:p text:style-name="P218"/>
      <text:p text:style-name="P219"><text:span text:style-name="T219_1">Recommendation</text:span><text:span text:style-name="T219_2">s</text:span><text:span text:style-name="T219_3"><text:s/>for<text:s/>the<text:s/>next<text:s/>year</text:span></text:p>
      <text:p text:style-name="P220"/>
      <text:list text:style-name="LS30" xml:id="list19">
        <text:list-item>
          <text:p text:style-name="P221"><text:span text:style-name="T221_1">T</text:span><text:span text:style-name="T221_2">he<text:s/>UN<text:s/>to</text:span><text:span text:style-name="T221_3"><text:s/></text:span><text:span text:style-name="T221_4">include<text:s/></text:span><text:span text:style-name="T221_5">a<text:s/>budget<text:s/>for<text:s/>fuel<text:s/>and<text:s/>maintenance<text:s/>of<text:s/>the<text:s/></text:span><text:span text:style-name="T221_6">ambulances</text:span><text:span text:style-name="T221_7"><text:s/></text:span><text:span text:style-name="T221_8">(led</text:span><text:span text:style-name="T221_9"><text:s/>by<text:s/>MoH)</text:span><text:span text:style-name="T221_10"><text:s/>from<text:s/>January<text:s/>to<text:s/>March<text:s/>202</text:span><text:span text:style-name="T221_11">1</text:span><text:span text:style-name="T221_12"><text:s/>and</text:span><text:span text:style-name="T221_13"><text:s/>to<text:s/></text:span><text:span text:style-name="T221_14">develop</text:span><text:span text:style-name="T221_15"><text:s/>the<text:s/></text:span><text:span text:style-name="T221_16">hospital</text:span><text:span text:style-name="T221_17"><text:s/></text:span><text:span text:style-name="T221_18">management<text:s/></text:span><text:span text:style-name="T221_19">p</text:span><text:span text:style-name="T221_20">lan</text:span><text:span text:style-name="T221_21"><text:s/>for<text:s/>all<text:s/>the<text:s/>equipment<text:s/>purchased<text:s/>by<text:s/>the<text:s/>programme.</text:span><text:span text:style-name="T221_22"><text:s/>This<text:s/>is<text:s/>to<text:s/>be<text:s/>addressed<text:s/>before<text:s/>the<text:s/>end<text:s/>of<text:s/>the<text:s/>programme.</text:span></text:p>
        </text:list-item>
      </text:list>
      <text:p text:style-name="P222"/>
      <text:list text:style-name="LS30" xml:id="list20">
        <text:list-item>
          <text:p text:style-name="P223"><text:span text:style-name="T223_1">The<text:s/></text:span><text:span text:style-name="T223_2">programme</text:span><text:span text:style-name="T223_3"><text:s/>was<text:s/>noted<text:s/>and<text:s/>recognized<text:s/></text:span><text:span text:style-name="T223_4">by</text:span><text:span text:style-name="T223_5"><text:s/>MoH</text:span><text:span text:style-name="T223_6"><text:s/></text:span><text:span text:style-name="T223_7">as</text:span><text:span text:style-name="T223_8"><text:s/>very<text:s/>relevant<text:s/></text:span><text:span text:style-name="T223_9">in<text:s/>the<text:s/>context<text:s/>of<text:s/>the<text:s/>Investment<text:s/>case.<text:s/></text:span><text:span text:style-name="T223_10">The<text:s/></text:span><text:span text:style-name="T223_11">programme</text:span><text:span text:style-name="T223_12"><text:s/>will<text:s/>be<text:s/>discussed<text:s/>at<text:s/>the<text:s/></text:span><text:span text:style-name="T223_13">Sector<text:s/>Coordinating<text:s/>Committee<text:s/>with<text:s/>all<text:s/>the<text:s/>National<text:s/>Directors<text:s/></text:span><text:span text:style-name="T223_14">to<text:s/></text:span><text:span text:style-name="T223_15">review</text:span><text:span text:style-name="T223_16"><text:s/></text:span><text:span text:style-name="T223_17">its<text:s/>contribution<text:s/></text:span><text:span text:style-name="T223_18">to</text:span><text:span text:style-name="T223_19"><text:s/>the<text:s/></text:span><text:span text:style-name="T223_20">I</text:span><text:span text:style-name="T223_21">nvestment<text:s/></text:span><text:span text:style-name="T223_22">C</text:span><text:span text:style-name="T223_23">ase</text:span><text:span text:style-name="T223_24"><text:s/>and<text:s/></text:span><text:span text:style-name="T223_25">decide<text:s/>which<text:s/>activities<text:s/>will<text:s/>continue<text:s/>with<text:s/></text:span><text:span text:style-name="T223_26">partner</text:span><text:span text:style-name="T223_27">s</text:span><text:span text:style-name="T223_28"><text:s/>(for<text:s/>example</text:span><text:span text:style-name="T223_29"><text:s/>by</text:span><text:span text:style-name="T223_30"><text:s/>the<text:s/>PHCSP</text:span><text:span text:style-name="T223_31">)</text:span><text:span text:style-name="T223_32"><text:s/></text:span><text:span text:style-name="T223_33">or<text:s/></text:span><text:span text:style-name="T223_34">MoH</text:span><text:span text:style-name="T223_35">.<text:s/></text:span><text:span text:style-name="T223_36">Lessons<text:s/>from<text:s/>t</text:span><text:span text:style-name="T223_37">he<text:s/>studies</text:span><text:span text:style-name="T223_38"><text:s/>carried<text:s/>out<text:s/>by<text:s/>the<text:s/></text:span><text:span text:style-name="T223_39">programme</text:span><text:span text:style-name="T223_40"><text:s/>including<text:s/>on<text:s/>neonatal<text:s/>health,<text:s/>community<text:s/>health<text:s/></text:span><text:span text:style-name="T223_41">workers,<text:s/>are</text:span><text:span text:style-name="T223_42"><text:s/>to<text:s/>be<text:s/>integrated<text:s/>into</text:span><text:span text:style-name="T223_43"><text:s/>the</text:span><text:span text:style-name="T223_44"><text:s/>sector</text:span><text:span text:style-name="T223_45"><text:s/></text:span><text:span text:style-name="T223_46">planning<text:s/>process</text:span><text:span text:style-name="T223_47"><text:s/>for<text:s/>next<text:s/>year</text:span><text:span text:style-name="T223_48">.</text:span><text:span text:style-name="T223_49"><text:s/></text:span><text:span text:style-name="T223_50"><text:s/>This<text:s/>is<text:s/>an<text:s/>ongoing<text:s/></text:span><text:span text:style-name="T223_51">process</text:span><text:span text:style-name="T223_52"><text:s/>that<text:s/>is<text:s/>happening<text:s/></text:span><text:span text:style-name="T223_53">now<text:s/></text:span><text:span text:style-name="T223_54">un</text:span><text:span text:style-name="T223_55">til<text:s/>2021</text:span><text:span text:style-name="T223_56">.</text:span></text:p>
        </text:list-item>
      </text:list>
      <text:p text:style-name="P224"/>
      <text:list text:style-name="LS30" xml:id="list21">
        <text:list-item>
          <text:p text:style-name="P225"><text:span text:style-name="T225_1">In<text:s/>order<text:s/>to<text:s/>understand<text:s/>better<text:s/>the<text:s/>impact<text:s/>of<text:s/>the<text:s/>programme,<text:s/>we<text:s/>recommend<text:s/>a<text:s/>final<text:s/>and<text:s/>external<text:s/>evaluation<text:s/>before<text:s/>the<text:s/>PCR<text:s/>to<text:s/>estimate<text:s/>how<text:s/>many<text:s/>people<text:s/>have<text:s/>benefited<text:s/>from<text:s/>the<text:s/></text:span><text:span text:style-name="T225_2">programme.<text:s/>This<text:s/>will<text:s/>be<text:s/>done<text:s/>through<text:s/>different<text:s/>methodologies<text:s/>including<text:s/></text:span><text:span text:style-name="T225_3">through<text:s/>the<text:s/>form<text:s/>of<text:s/>interviews<text:s/>of<text:s/>patients<text:s/>in<text:s/>low<text:s/>volume<text:s/>versus<text:s/>high<text:s/>volume<text:s/>health<text:s/></text:span><text:span text:style-name="T225_4">centres</text:span><text:span text:style-name="T225_5">.<text:s/></text:span><text:span text:style-name="T225_6">This<text:s/>is<text:s/>to<text:s/>be<text:s/>addressed<text:s/>before<text:s/>the<text:s/>end<text:s/>of<text:s/>the<text:s/>programme.</text:span>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240"><text:span text:style-name="T240_1">Output<text:s/>Title<text:s/></text:span></text:p>
          </table:table-cell>
          <table:table-cell table:style-name="Cell58" table:number-columns-spanned="4">
            <text:p text:style-name="P241"><text:span text:style-name="T241_1">Platform<text:s/>for<text:s/>outreach<text:s/>through<text:s/>the<text:s/>community<text:s/>health<text:s/>worker<text:s/>(CHW)<text:s/>programme<text:s/>strengthened<text:s/>by<text:s/>2020<text:s/>(UN<text:s/>Joint<text:s/>Programme)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242"><text:span text:style-name="T242_1">Output<text:s/>number<text:s/>per<text:s/>LF</text:span></text:p>
          </table:table-cell>
          <table:covered-table-cell/>
          <table:table-cell table:style-name="Cell60">
            <text:p text:style-name="P243"><text:span text:style-name="T243_1">2</text:span></text:p>
          </table:table-cell>
          <table:table-cell table:style-name="Cell61">
            <text:p text:style-name="P244"><text:span text:style-name="T244_1">Output<text:s/>Score<text:s/></text:span></text:p>
          </table:table-cell>
          <table:table-cell table:style-name="Cell62">
            <text:p text:style-name="P245"><text:span text:style-name="T245_1">B</text:span></text:p>
          </table:table-cell>
        </table:table-row>
        <table:table-row table:style-name="Row17">
          <table:table-cell table:style-name="Cell63" table:number-columns-spanned="2">
            <text:p text:style-name="P246"><text:span text:style-name="T246_1">Impact<text:s/>weighting<text:s/>(%):<text:s text:c="2"/></text:span></text:p>
          </table:table-cell>
          <table:covered-table-cell/>
          <table:table-cell table:style-name="Cell64">
            <text:p text:style-name="P247"><text:span text:style-name="T247_1">25%</text:span></text:p>
          </table:table-cell>
          <table:table-cell table:style-name="Cell65">
            <text:p text:style-name="P248"><text:span text:style-name="T248_1">Impact<text:s/>weighting<text:s/>%<text:s/>revised<text:s/>since<text:s/>last<text:s/>AR?<text:s/></text:span></text:p>
          </table:table-cell>
          <table:table-cell table:style-name="Cell66">
            <text:p text:style-name="P249"><text:span text:style-name="T249_1">Yes<text:s/>-<text:s/>↓</text:span><text:span text:style-name="T249_2"><text:s/></text:span><text:span text:style-name="T249_3">(from</text:span><text:span text:style-name="T249_4"><text:s/>30<text:s/>%</text:span><text:span text:style-name="T249_5"><text:s/>to<text:s/>25%</text:span><text:span text:style-name="T249_6">)</text:span></text:p>
          </table:table-cell>
        </table:table-row>
      </table:table>
      <text:p text:style-name="P250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251"><text:span text:style-name="T251_1">Indicator(s)</text:span></text:p>
          </table:table-cell>
          <table:table-cell table:style-name="Cell68">
            <text:p text:style-name="P252"><text:span text:style-name="T252_1">Milestone(s)<text:s/></text:span></text:p>
          </table:table-cell>
          <table:table-cell table:style-name="Cell69">
            <text:p text:style-name="P253"><text:span text:style-name="T253_1">Progress<text:s/></text:span></text:p>
          </table:table-cell>
        </table:table-row>
        <table:table-row table:style-name="Row19">
          <table:table-cell table:style-name="Cell70" table:number-rows-spanned="2">
            <text:p text:style-name="P254"><text:span text:style-name="T254_1">2.1.<text:s/>Proportion<text:s/>of<text:s/>CHW<text:s/></text:span></text:p>
            <text:p text:style-name="P255"><text:span text:style-name="T255_1">(i)<text:s/>working<text:s/>in<text:s/>target<text:s/>districts<text:s/>of<text:s/>total<text:s/>needed<text:s/></text:span></text:p>
            <text:p text:style-name="P256"><text:span text:style-name="T256_1">(ii)<text:s/>receiving<text:s/>at<text:s/>least<text:s/>1<text:s/>supervision<text:s/>visit<text:s/>per<text:s/>quarter</text:span></text:p>
          </table:table-cell>
          <table:table-cell table:style-name="Cell71">
            <text:list text:style-name="LS5" xml:id="list22">
              <text:list-item>
                <text:p text:style-name="P257"><text:span text:style-name="T257_1">75%<text:s/></text:span></text:p>
              </text:list-item>
              <text:list-item>
                <text:p text:style-name="P258"><text:span text:style-name="T258_1">70%</text:span></text:p>
              </text:list-item>
            </text:list>
          </table:table-cell>
          <table:table-cell table:style-name="Cell72">
            <text:p text:style-name="P259"><text:span text:style-name="T259_1"><text:s/></text:span><text:span text:style-name="T259_2">(i)</text:span><text:bookmark-start text:name="_Hlk54684077"/><text:span text:style-name="T259_3"><text:s/></text:span><text:span text:style-name="T259_4"><text:s/></text:span><text:span text:style-name="T259_5"><text:s/>Moderately<text:s/>e</text:span><text:span text:style-name="T259_6">xceeded</text:span><text:span text:style-name="T259_7"><text:s/>expectations</text:span><text:span text:style-name="T259_8">.</text:span><text:span text:style-name="T259_9"><text:s/></text:span><text:span text:style-name="T259_10">79%<text:s/>working<text:s/>in<text:s/>target<text:s/>districts<text:s/>of<text:s/>total<text:s/>needed=<text:s/></text:span><text:span text:style-name="T259_11">1,997<text:s/></text:span><text:span text:style-name="T259_12">CHW</text:span><text:span text:style-name="T259_13"><text:s/>candidates</text:span><text:span text:style-name="T259_14"><text:s/></text:span><text:span text:style-name="T259_15">graduated<text:s/>and<text:s/>deployed<text:s/>to<text:s/>their<text:s/>communities<text:s/>(March<text:s/>2020)<text:s/>(43%<text:s/>were<text:s/></text:span><text:span text:style-name="T259_16">f</text:span><text:span text:style-name="T259_17">emale)<text:s/></text:span><text:bookmark-end text:name="_Hlk54684077"/></text:p>
            <text:p text:style-name="P260"><text:span text:style-name="T260_1">(</text:span><text:span text:style-name="T260_2">ii)</text:span><text:span text:style-name="T260_3"><text:s/>Exceeded<text:s/>expectations</text:span><text:span text:style-name="T260_4">.</text:span><text:span text:style-name="T260_5"><text:s/></text:span><text:span text:style-name="T260_6">100%</text:span><text:span text:style-name="T260_7"><text:s/>receiving<text:s/>at<text:s/>least<text:s/>1<text:s/>supervision<text:s/>visit<text:s/>per<text:s/>quarter</text:span><text:span text:style-name="T260_8">.</text:span><text:span text:style-name="T260_9"><text:s text:c="2"/></text:span><text:span text:style-name="T260_10">Total<text:s/>supervision<text:s/>visits<text:s/>(2019)<text:s/>=<text:s/>40,356</text:span><text:span text:style-name="T260_11">;<text:s/>a</text:span><text:span text:style-name="T260_12">verage<text:s/>of<text:s/></text:span><text:span text:style-name="T260_13">s</text:span><text:span text:style-name="T260_14">upervisory<text:s/></text:span><text:span text:style-name="T260_15">v</text:span><text:span text:style-name="T260_16">isits:<text:s/>8<text:s/>contact/CHW/Year</text:span><text:span text:style-name="T260_17"><text:s/></text:span><text:span text:style-name="T260_18">–<text:s/></text:span></text:p>
          </table:table-cell>
        </table:table-row>
        <table:table-row table:style-name="Row20">
          <table:covered-table-cell table:style-name="Cell73">
            <text:p text:style-name="P261"/>
          </table:covered-table-cell>
          <table:table-cell table:style-name="Cell74">
            <text:p text:style-name="P262"/>
          </table:table-cell>
          <table:table-cell table:style-name="Cell75">
            <text:p text:style-name="P263"/>
          </table:table-cell>
        </table:table-row>
        <table:table-row table:style-name="Row21">
          <table:table-cell table:style-name="Cell76">
            <text:p text:style-name="P264"><text:span text:style-name="T264_1">2.2<text:s/></text:span><text:span text:style-name="T264_2">Proportion</text:span><text:span text:style-name="T264_3"><text:s/>of<text:s/>CHW<text:s/>equipped<text:s/>and<text:s/>using<text:s/>UPSCALE<text:s/>mobile<text:s/>platform<text:s/>in<text:s/>(i)<text:s/>Cabo<text:s/>Delgado<text:s/>province<text:s/>(ii)<text:s/>Nampula<text:s/>province</text:span></text:p>
          </table:table-cell>
          <table:table-cell table:style-name="Cell77">
            <text:list text:style-name="LS4" xml:id="list24">
              <text:list-item>
                <text:p text:style-name="P265"><text:span text:style-name="T265_1">30%</text:span></text:p>
              </text:list-item>
            </text:list>
          </table:table-cell>
          <table:table-cell table:style-name="Cell78">
            <text:p text:style-name="P266"><text:span text:style-name="T266_1">M</text:span><text:span text:style-name="T266_2">oderately<text:s/>did<text:s/>not<text:s/>meet<text:s/>expectation</text:span></text:p>
            <text:p text:style-name="P267"><text:span text:style-name="T267_1">(i)<text:s/>Coverage:<text:s/>20%</text:span></text:p>
            <text:p text:style-name="P268"><text:span text:style-name="T268_1">700<text:s/></text:span><text:span text:style-name="T268_2">CHWs</text:span><text:span text:style-name="T268_3"><text:s/>from<text:s/>C</text:span><text:span text:style-name="T268_4">abo</text:span><text:span text:style-name="T268_5"><text:s/>Delgado<text:s/>and<text:s/>Inhambane<text:s/>since<text:s/>2018</text:span></text:p>
            <text:p text:style-name="P269"><text:span text:style-name="T269_1">613<text:s/></text:span><text:span text:style-name="T269_2">CHWs</text:span><text:span text:style-name="T269_3"><text:s/>trained</text:span><text:span text:style-name="T269_4"><text:s/></text:span><text:span text:style-name="T269_5">in<text:s/>Zambezia</text:span><text:span text:style-name="T269_6"><text:s/>since<text:s/>2019</text:span></text:p>
          </table:table-cell>
        </table:table-row>
      </table:table>
      <text:p text:style-name="P270"/>
      <text:p text:style-name="P271"><text:span text:style-name="T271_1">The<text:s/>output<text:s/>score<text:s/></text:span><text:span text:style-name="T271_2">is<text:s/>a</text:span><text:span text:style-name="T271_3"><text:s/>borderline<text:s/></text:span><text:span text:style-name="T271_4">B</text:span><text:span text:style-name="T271_5"><text:s/></text:span><text:span text:style-name="T271_6">because<text:s/>even</text:span><text:span text:style-name="T271_7"><text:s/>if<text:s/></text:span><text:span text:style-name="T271_8">one<text:s/>indicator<text:s/></text:span><text:span text:style-name="T271_9">exceeds</text:span><text:span text:style-name="T271_10"><text:s/>by<text:s/></text:span><text:span text:style-name="T271_11">3</text:span><text:span text:style-name="T271_12">4%<text:s/></text:span><text:span text:style-name="T271_13">and<text:s/></text:span><text:span text:style-name="T271_14">the<text:s/>indicator</text:span><text:span text:style-name="T271_15"><text:s/>that<text:s/></text:span><text:span text:style-name="T271_16">was<text:s/>not</text:span><text:span text:style-name="T271_17"><text:s/>met<text:s/></text:span><text:span text:style-name="T271_18">fell<text:s/>short</text:span><text:span text:style-name="T271_19"><text:s/></text:span><text:span text:style-name="T271_20">only<text:s/>by<text:s/></text:span><text:span text:style-name="T271_21">10</text:span><text:span text:style-name="T271_22">%</text:span><text:span text:style-name="T271_23"><text:s/></text:span><text:span text:style-name="T271_24">we<text:s/>still<text:s/>consider<text:s/>these<text:s/>two<text:s/>indicators<text:s/>to<text:s/>have<text:s/>an<text:s/>independent<text:s/></text:span><text:span text:style-name="T271_25">weight<text:s/>and</text:span><text:span text:style-name="T271_26"><text:s/>be<text:s/>as<text:s/>equally<text:s/>important<text:s/>for<text:s/>the<text:s/>CHWs<text:s/>to<text:s/>be<text:s/>operational</text:span></text:p>
      <text:p text:style-name="P272"/>
      <text:list text:style-name="LS8" xml:id="list25">
        <text:list-item>
          <text:list>
            <text:list-item>
              <text:p text:style-name="P273"><text:span text:style-name="T273_1">Exceed</text:span><text:span text:style-name="T273_2">ed</text:span><text:span text:style-name="T273_3"><text:s/>expectations</text:span><text:span text:style-name="T273_4">:</text:span><text:span text:style-name="T273_5"><text:s/></text:span><text:span text:style-name="T273_6">C</text:span><text:span text:style-name="T273_7">ommunity<text:s/>health<text:s/>workers<text:s/>have<text:s/>an<text:s/>essential<text:s/>role<text:s/></text:span><text:span text:style-name="T273_8">in</text:span><text:span text:style-name="T273_9"><text:s/></text:span><text:span text:style-name="T273_10">deliver</text:span><text:span text:style-name="T273_11">ing</text:span><text:span text:style-name="T273_12"><text:s/>basic<text:s/>treatment<text:s/>and<text:s/>preventive<text:s/>healthcare<text:s/>in<text:s/></text:span><text:span text:style-name="T273_13">rural</text:span><text:span text:style-name="T273_14"><text:s/>communities<text:s/>including<text:s/>nutrition,<text:s/>testing<text:s/>and<text:s/>treatment<text:s/>for<text:s/>malaria,<text:s/>delivery<text:s/>of<text:s/>FP<text:s/>and<text:s/>health<text:s/>education.<text:s/></text:span><text:span text:style-name="T273_15">The<text:s/>UNJP</text:span><text:span text:style-name="T273_16"><text:s/></text:span><text:span text:style-name="T273_17">through<text:s/>UNICEF<text:s/>invested<text:s/>in<text:s/>increasing<text:s/>the<text:s/>number<text:s/>of<text:s/>community<text:s/>health<text:s/>workers<text:s/>(CHW).<text:s/>Firstly,<text:s/></text:span><text:span text:style-name="T273_18">this<text:s/>was<text:s/>supported<text:s/></text:span><text:span text:style-name="T273_19">through<text:s/>technical<text:s/>assistance<text:s/></text:span><text:span text:style-name="T273_20">to<text:s/></text:span><text:span text:style-name="T273_21">support<text:s/>the<text:s/>development<text:s/>and<text:s/>submission<text:s/>of<text:s/></text:span><text:span text:style-name="T273_22">the<text:s/></text:span><text:span text:style-name="T273_23">CHW<text:s/></text:span><text:span text:style-name="T273_24">National<text:s/>Strategic<text:s/>Plan<text:s/>(2018-2024)</text:span><text:span text:style-name="T273_25">,</text:span><text:span text:style-name="T273_26"><text:s/>which<text:s/>emphasi</text:span><text:span text:style-name="T273_27">s</text:span><text:span text:style-name="T273_28">es<text:s/>the<text:s/></text:span><text:span text:style-name="T273_29">increase<text:s/>in</text:span><text:span text:style-name="T273_30"><text:s/>overall<text:s/>numbers<text:s/>and<text:s/>proportion<text:s/>of<text:s/>female</text:span><text:span text:style-name="T273_31"><text:s/></text:span><text:span text:style-name="T273_32">CHW</text:span><text:span text:style-name="T273_33">s</text:span><text:span text:style-name="T273_34">.</text:span><text:span text:style-name="T273_35"><text:s/>Secondly,<text:s/>the<text:s/>UNJP<text:s/>supported<text:s/>the<text:s/>training<text:s/>of<text:s/>new<text:s/></text:span><text:span text:style-name="T273_36">CHW</text:span><text:span text:style-name="T273_37">s</text:span><text:span text:style-name="T273_38"><text:s/></text:span><text:span text:style-name="T273_39">from<text:s/>5</text:span><text:span text:style-name="T273_40">,</text:span><text:span text:style-name="T273_41">200<text:s/>in<text:s/>2018<text:s/>to<text:s/>8</text:span><text:span text:style-name="T273_42">,</text:span><text:span text:style-name="T273_43">800<text:s/>in<text:s/>2020</text:span><text:span text:style-name="T273_44">.<text:s/>UNICEF<text:s/></text:span><text:span text:style-name="T273_45">trained<text:s/>864</text:span><text:span text:style-name="T273_46"><text:s/>new<text:s/></text:span><text:span text:style-name="T273_47">CHW<text:s/></text:span><text:span text:style-name="T273_48">by<text:s/>March<text:s/>2019.<text:s/>As<text:s/>of<text:s/>March<text:s/>2020,<text:s/></text:span><text:span text:style-name="T273_49">1,997<text:s/></text:span><text:span text:style-name="T273_50">CHW</text:span><text:span text:style-name="T273_51"><text:s/>candidates</text:span><text:span text:style-name="T273_52"><text:s/>had</text:span><text:span text:style-name="T273_53"><text:s/></text:span><text:span text:style-name="T273_54">graduated<text:s/>and<text:s/></text:span><text:span text:style-name="T273_55">had<text:s/>been</text:span><text:span text:style-name="T273_56"><text:s/></text:span><text:span text:style-name="T273_57">deployed<text:s/>to<text:s/>their<text:s/></text:span><text:span text:style-name="T273_58">communities.</text:span><text:span text:style-name="T273_59"><text:s/>FCDO<text:s/>funds<text:s/>contributed<text:s/>to<text:s/>64%</text:span><text:span text:style-name="T273_60"><text:s/></text:span><text:span text:style-name="T273_61">of<text:s/>the</text:span><text:span text:style-name="T273_62"><text:s/>national<text:s/>CHW<text:s/>expansion<text:s/>plan</text:span><text:span text:style-name="T273_63"><text:s/>in<text:s/>2019,<text:s/></text:span><text:span text:style-name="T273_64">with<text:s/>an<text:s/>increased<text:s/>female<text:s/>participation<text:s/>of<text:s/></text:span><text:span text:style-name="T273_65">4</text:span><text:span text:style-name="T273_66">3%<text:s/>(456<text:s/>female<text:s/></text:span><text:span text:style-name="T273_67">CHW</text:span><text:span text:style-name="T273_68">s</text:span><text:span text:style-name="T273_69">)<text:s/>trained<text:s/>in<text:s/>Nampula,<text:s/>Zambezia<text:s/>and<text:s/>Tete</text:span><text:span text:style-name="T273_70">,<text:s/>a<text:s/>level<text:s/>which<text:s/>has<text:s/></text:span><text:span text:style-name="T273_71">never<text:s/></text:span><text:span text:style-name="T273_72">been<text:s/></text:span><text:span text:style-name="T273_73">achieved<text:s/>before.<text:s/></text:span><text:span text:style-name="T273_74">Furthermore,</text:span><text:span text:style-name="T273_75"><text:s/>and<text:s/>in<text:s/>addition<text:s/>to<text:s/>the<text:s/>targets</text:span><text:span text:style-name="T273_76">,<text:s/>during<text:s/>2019<text:s/>th</text:span><text:span text:style-name="T273_77">e<text:s/></text:span><text:span text:style-name="T273_78">programme</text:span><text:span text:style-name="T273_79"><text:s/>supported<text:s/>the<text:s/>expansion<text:s/>of<text:s/>the<text:s/></text:span><text:span text:style-name="T273_80">CHW</text:span><text:span text:style-name="T273_81"><text:s/>programme<text:s/>to<text:s/>remote<text:s/>communities,<text:s/>benefiting<text:s/>an<text:s/>estimated<text:s/>2</text:span><text:span text:style-name="T273_82">.</text:span><text:span text:style-name="T273_83">5<text:s/>million<text:s/>people<text:s/>living<text:s/>in<text:s/>remote<text:s/>areas<text:s/>of<text:s/>which<text:s/>429,000<text:s/>were<text:s/>children<text:s/>under<text:s/>five<text:s/>years<text:s/>who<text:s/>had<text:s/>no<text:s/>previous<text:s/>access<text:s/>to<text:s/>life-saving<text:s/>interventions</text:span><text:span text:style-name="T273_84">.</text:span><text:span text:style-name="T273_85"><text:s/></text:span><text:span text:style-name="T273_86">Compar</text:span><text:span text:style-name="T273_87">ed</text:span><text:span text:style-name="T273_88"><text:s/>to<text:s/>last<text:s/>year,<text:s/>more<text:s/></text:span><text:span text:style-name="T273_89">focus<text:s/>was</text:span><text:span text:style-name="T273_90"><text:s/>given<text:s/>to<text:s/>strengthen</text:span><text:span text:style-name="T273_91">ing</text:span><text:span text:style-name="T273_92"><text:s/>supervision<text:s/>and<text:s/>improv</text:span><text:span text:style-name="T273_93">ing</text:span><text:span text:style-name="T273_94"><text:s/>the<text:s/>quality<text:s/>of<text:s/>service</text:span><text:span text:style-name="T273_95">.</text:span><text:span text:style-name="T273_96"><text:s/></text:span><text:span text:style-name="T273_97">T</text:span><text:span text:style-name="T273_98">he<text:s/>number<text:s/></text:span><text:span text:style-name="T273_99">of<text:s/></text:span><text:span text:style-name="T273_100">supervision<text:s/>visits<text:s/>performed<text:s/>by<text:s/>the<text:s/>nurses<text:s/>to<text:s/>the<text:s/></text:span><text:span text:style-name="T273_101">CHW</text:span><text:span text:style-name="T273_102">s<text:s/>is<text:s/></text:span><text:span text:style-name="T273_103">eight</text:span><text:span text:style-name="T273_104"><text:s/></text:span><text:span text:style-name="T273_105">per</text:span><text:span text:style-name="T273_106"><text:s/>year,<text:s/>except<text:s/>in<text:s/>Cabo</text:span><text:span text:style-name="T273_107"><text:s/></text:span><text:span text:style-name="T273_108">Delgado<text:s/>due<text:s/>to<text:s/>the<text:s/>instability<text:s/>caused<text:s/>by<text:s/>insurgency<text:s/>(</text:span><text:span text:style-name="T273_109">where<text:s/>four</text:span><text:span text:style-name="T273_110"><text:s/>visits<text:s/>per<text:s/>year</text:span><text:span text:style-name="T273_111"><text:s/>are<text:s/>undertaken</text:span><text:span text:style-name="T273_112">).<text:s/></text:span><text:span text:style-name="T273_113">The<text:s/>c</text:span><text:span text:style-name="T273_114">ost</text:span><text:span text:style-name="T273_115">s</text:span><text:span text:style-name="T273_116"><text:s/></text:span><text:span text:style-name="T273_117">of<text:s/></text:span><text:span text:style-name="T273_118">supervisions<text:s/>were<text:s/></text:span><text:span text:style-name="T273_119">funded<text:s/>through<text:s/>this<text:s/>programme<text:s/>and<text:s/>through<text:s/>WB<text:s/>support<text:s/>to<text:s/>the<text:s/>GFF.</text:span></text:p>
            </text:list-item>
          </text:list>
        </text:list-item>
      </text:list>
      <text:p text:style-name="P274"/>
      <text:list text:style-name="LS8" xml:id="list26" text:continue-list="list25">
        <text:list-item>
          <text:list>
            <text:list-item>
              <text:p text:style-name="P275"><text:span text:style-name="T275_1">Moderately<text:s/>did<text:s/>not<text:s/>meet<text:s/>expectation</text:span><text:span text:style-name="T275_2">s</text:span><text:span text:style-name="T275_3">:</text:span><text:bookmark-start text:name="_Hlk54942212"/><text:bookmark-end text:name="_Hlk54942212"/><text:span text:style-name="T275_4"><text:s/></text:span><text:span text:style-name="T275_5">Since<text:s/>the<text:s/>last<text:s/>AR,<text:s/>another<text:s/>613<text:s/>CHW<text:s/>in<text:s/>Zambezia<text:s/>district<text:s/>were<text:s/>trained<text:s/>and<text:s/></text:span><text:span text:style-name="T275_6">are<text:s/></text:span><text:span text:style-name="T275_7">utili</text:span><text:span text:style-name="T275_8">s</text:span><text:span text:style-name="T275_9">ing<text:s/>UPSCALE,<text:s/>a<text:s/>mobile<text:s/>phone<text:s/>platform<text:s/>that<text:s/>collects<text:s/>monitoring<text:s/>data<text:s/>and<text:s/>acts<text:s/>as<text:s/></text:span><text:span text:style-name="T275_10">a<text:s/>job<text:s/>aid.<text:s/>There<text:s/>was<text:s/>a<text:s/>plan<text:s/>for<text:s/>the<text:s/>other<text:s/>half<text:s/>of<text:s/>CHW<text:s/>in<text:s/>Zambezia<text:s/>province<text:s/>to<text:s/>start<text:s/>using<text:s/>UPSCALE<text:s/>in<text:s/>the<text:s/>first<text:s/>quarter<text:s/>of<text:s/>2020,<text:s/>but<text:s/>due<text:s/></text:span><text:span text:style-name="T275_11">to<text:s/></text:span><text:span text:style-name="T275_12">restrictions<text:s/></text:span><text:span text:style-name="T275_13">caused<text:s/>by<text:s/>the</text:span><text:span text:style-name="T275_14"><text:s/>COVID-19<text:s/>State<text:s/>of<text:s/>Emergency</text:span><text:span text:style-name="T275_15">,<text:s/></text:span><text:span text:style-name="T275_16">this<text:s/>was<text:s/>postponed.<text:s/>This<text:s/>delay<text:s/>also<text:s/>affected<text:s/>Nampula,<text:s/>Maputo<text:s/>and<text:s/>Gaza<text:s/>Provinces.<text:s/></text:span><text:span text:style-name="T275_17"><text:s/>FCDO<text:s/>funds<text:s/></text:span><text:span text:style-name="T275_18">supported<text:s/>the<text:s/>procurement<text:s/>of<text:s/>1,700<text:s/>mobile<text:s/>phones<text:s/>by<text:s/>UNICEF</text:span><text:span text:style-name="T275_19">,</text:span><text:span text:style-name="T275_20"><text:s/>which<text:s/>will<text:s/>be<text:s/>used<text:s/>to<text:s/>expand<text:s/>UPSCALE<text:s/>in<text:s/>four<text:s/>new<text:s/>provinces<text:s/>and<text:s/>replace<text:s/>old<text:s/>equipment<text:s/>in<text:s/>Inhambane<text:s/>and<text:s/>Cabo<text:s/>Delgado<text:s/>provinces.</text:span><text:span text:style-name="T275_21"><text:s/>Although<text:s/>a<text:s/>technical<text:s/>advisor<text:s/>has<text:s/>been<text:s/>working<text:s/></text:span><text:span text:style-name="T275_22">to<text:s/>improve</text:span><text:span text:style-name="T275_23"><text:s/></text:span><text:span text:style-name="T275_24">the<text:s/>national<text:s/>CHW<text:s/>programme<text:s/>since<text:s/>January<text:s/>2019,<text:s/>the<text:s/>tool<text:s/>is<text:s/>still<text:s/>facing<text:s/>technical<text:s/>constraints<text:s/>including<text:s/>lack<text:s/>of<text:s/>adequate<text:s/>maintenance<text:s/>and<text:s/>insufficient<text:s/>spare<text:s/>equipment<text:s/>(batteries<text:s/>and<text:s/>charger).</text:span><text:span text:style-name="T275_25"><text:s/>For<text:s/>these<text:s/>reasons<text:s/>the<text:s/>coverage<text:s/>of<text:s/>UPSCALE<text:s/>is<text:s/>only<text:s/>20%<text:s/>of<text:s/>CHW</text:span><text:span text:style-name="T275_26">s</text:span><text:span text:style-name="T275_27">.<text:s/>There<text:s/>is<text:s/>a<text:s/>plan<text:s/>to<text:s/>expand<text:s/>the<text:s/>platform<text:s/>to<text:s/>reach<text:s/>40%<text:s/>by<text:s/>March<text:s/>2021.<text:s/>Now<text:s/>the<text:s/>concern<text:s/>is<text:s/>to<text:s/>address<text:s/>the<text:s/>cost<text:s/>effectiveness<text:s/>of<text:s/>UPSCALE<text:s/>before<text:s/>solving<text:s/>the<text:s/>technical<text:s/>problems<text:s/>and<text:s/>resuming<text:s/>implementation.</text:span></text:p>
            </text:list-item>
          </text:list>
        </text:list-item>
      </text:list>
      <text:p text:style-name="P276"/>
      <text:p text:style-name="P277"/>
      <text:p text:style-name="P278"><text:span text:style-name="T278_1">Progress<text:s/>on<text:s/>recommendation<text:s/>from<text:s/>the<text:s/>previous<text:s/>AR</text:span></text:p>
      <text:p text:style-name="P279"/>
      <text:p text:style-name="P280"><text:span text:style-name="T280_1">The<text:s/>recommendation<text:s/>from<text:s/>last<text:s/>year<text:s/>was<text:s/>achieved.<text:s/></text:span><text:span text:style-name="T280_2">See<text:s/>table<text:s/>in<text:s/></text:span><text:span text:style-name="T280_3">Annex<text:s/>I</text:span><text:span text:style-name="T280_4">.</text:span></text:p>
      <text:p text:style-name="P281"/>
      <text:p text:style-name="P282"><text:span text:style-name="T282_1">Assess<text:s/>the<text:s/></text:span><text:span text:style-name="T282_2"><text:a xlink:type="simple" xlink:href="https://dfid.sharepoint.com/sites/inSight-rules-smart/Documents/Smart%20Guide_approach%20to%20value%20for%20money.docx"><text:span text:style-name="T282_3">VfM</text:span></text:a></text:span><text:span text:style-name="T282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283"/>
      <text:p text:style-name="P284"><text:span text:style-name="T284_1">Equity:<text:s/></text:span><text:span text:style-name="T284_2">As<text:s/>the<text:s/>beneficiaries<text:s/></text:span><text:span text:style-name="T284_3">of<text:s/>community<text:s/>healthcare</text:span><text:span text:style-name="T284_4"><text:s/>consist<text:s/>largely<text:s/>of<text:s/>children,<text:s/>women<text:s/>and<text:s/>girls,<text:s/>the<text:s/>programme<text:s/>has<text:s/>focused<text:s/>on<text:s/>increasing<text:s/>the<text:s/>proportion<text:s/>of<text:s/>female<text:s/>CHW</text:span><text:span text:style-name="T284_5">s</text:span><text:span text:style-name="T284_6"><text:s/>from<text:s/>under<text:s/>30%<text:s/>in<text:s/>2017<text:s/>to<text:s/>43%<text:s/>in<text:s/>2019.<text:s/></text:span><text:span text:style-name="T284_7">The<text:s/>deployment<text:s/>of<text:s/>CHW</text:span><text:span text:style-name="T284_8">s</text:span><text:span text:style-name="T284_9"><text:s/></text:span><text:span text:style-name="T284_10">is<text:s/>addressing<text:s/>regional<text:s/>disparities<text:s/>in<text:s/>access<text:s/>to<text:s/>health<text:s/>services<text:s/>with<text:s/>CHW<text:s/>coverage</text:span><text:span text:style-name="T284_11"><text:s/>increasing</text:span><text:span text:style-name="T284_12"><text:s/>from<text:s/>49%<text:s/>of<text:s/>the<text:s/>country<text:s/>in<text:s/>2017<text:s/>to<text:s/>79%<text:s/>by<text:s/>2019.<text:s/></text:span><text:span text:style-name="T284_13">The<text:s/>deployment<text:s/>of<text:s/>CHW</text:span><text:span text:style-name="T284_14">s</text:span><text:span text:style-name="T284_15"><text:s/>has<text:s/>expanded<text:s/>the<text:s/>coverage<text:s/>of<text:s/>basic<text:s/>services<text:s/>in<text:s/>remote<text:s/>areas,<text:s/>following<text:s/>the<text:s/></text:span><text:span text:style-name="T284_16">g</text:span><text:span text:style-name="T284_17">overnment’s<text:s/>plan<text:s/>to<text:s/>ensure<text:s/>that<text:s/>the<text:s/>provinces<text:s/>with<text:s/>larger<text:s/>populations<text:s/>have<text:s/>more<text:s/>CHW</text:span><text:span text:style-name="T284_18">s</text:span><text:span text:style-name="T284_19">.<text:s text:c="2"/></text:span></text:p>
      <text:p text:style-name="P285"/>
      <text:p text:style-name="P286"><text:span text:style-name="T286_1">Economy:<text:s/></text:span><text:span text:style-name="T286_2">90%<text:s/>of<text:s/>equipment<text:s/>and<text:s/>commodities<text:s/>purchased<text:s/>through<text:s/>the<text:s/>programme<text:s/>are<text:s/>through<text:s/>the<text:s/>UN’s<text:s/>global<text:s/>procurement<text:s/>system<text:s/>which<text:s/>benefits<text:s/>from<text:s/>economies<text:s/>of<text:s/>scale<text:s/>maki</text:span><text:span text:style-name="T286_3">n</text:span><text:span text:style-name="T286_4">g<text:s/>it<text:s/>economical<text:s/>and<text:s/>effective.<text:s/></text:span><text:span text:style-name="T286_5">Where<text:s/>possible,<text:s/></text:span><text:span text:style-name="T286_6">t</text:span><text:span text:style-name="T286_7">he<text:s/>training<text:s/>of<text:s/>CHW</text:span><text:span text:style-name="T286_8">s</text:span><text:span text:style-name="T286_9"><text:s/>and<text:s/>MCH<text:s/>nurses<text:s/>was<text:s/></text:span><text:span text:style-name="T286_10">done<text:s/>using<text:s/>g</text:span><text:span text:style-name="T286_11">overnment<text:s/>training<text:s/>centres</text:span><text:span text:style-name="T286_12">,<text:s/>r</text:span><text:span text:style-name="T286_13">educing<text:s/>some<text:s/>of<text:s/>the<text:s/>direct<text:s/>costs.<text:s/></text:span></text:p>
      <text:p text:style-name="P287"/>
      <text:p text:style-name="P288"><text:span text:style-name="T288_1">Efficiency</text:span><text:span text:style-name="T288_2">:<text:s text:c="2"/>For<text:s/>the<text:s/></text:span><text:span text:style-name="T288_3">g</text:span><text:span text:style-name="T288_4">overnment,<text:s/>the<text:s/>fact<text:s/>that<text:s/>this<text:s/>programme<text:s/>did<text:s/>not<text:s/>use<text:s/></text:span><text:span text:style-name="T288_5">g</text:span><text:span text:style-name="T288_6">overnment<text:s/>systems<text:s/>but<text:s/>set<text:s/>up<text:s/>parallel<text:s/>structures<text:s/>added<text:s/>to<text:s/>their<text:s/>transaction<text:s/></text:span><text:span text:style-name="T288_7">costs.</text:span><text:span text:style-name="T288_8"><text:s/>UNFPA<text:s/>took<text:s/>42<text:s/>days<text:s/>to<text:s/>transfer<text:s/>funds<text:s/>from<text:s/>their</text:span><text:span text:style-name="T288_9"><text:s/></text:span><text:span text:style-name="T288_10">h</text:span><text:span text:style-name="T288_11">eadquarters<text:s/>to<text:s/>the<text:s/>different<text:s/>UN<text:s/>agencies<text:s/>in<text:s/>Mozambique.<text:s/>This<text:s/>figure<text:s/>decreased<text:s/>to<text:s/>20<text:s/>days<text:s/>for<text:s/>the<text:s/>second<text:s/>tranche<text:s/>in<text:s/>November<text:s/>2019.<text:s/>We<text:s/>do<text:s/>not<text:s/>yet<text:s/>have<text:s/>the<text:s/>number<text:s/>of<text:s/>days<text:s/>for<text:s/>2020.<text:s text:c="2"/></text:span><text:span text:style-name="T288_12">Progress<text:s/>on<text:s/>the<text:s/>30<text:s/>health<text:s/>facilities<text:s/>that<text:s/>will<text:s/>get<text:s/>WASH<text:s/>services<text:s/>is<text:s/>76%.<text:s/>Reasons<text:s/>for<text:s/>the<text:s/>delay<text:s/>were<text:s/>the<text:s/>need<text:s/>for<text:s/>the<text:s/>WASH<text:s/>and<text:s/></text:span><text:span text:style-name="T288_13">h</text:span><text:span text:style-name="T288_14">ealth<text:s/></text:span><text:span text:style-name="T288_15">s</text:span><text:span text:style-name="T288_16">ectors<text:s/>to<text:s/>coordinate<text:s/>at<text:s/>both<text:s/>the<text:s/>national<text:s/>and<text:s/>provincial<text:s/>level</text:span><text:span text:style-name="T288_17">s</text:span><text:span text:style-name="T288_18"><text:s/>and<text:s/>the<text:s/>inability<text:s/></text:span><text:span text:style-name="T288_19">to<text:s/>bring</text:span><text:span text:style-name="T288_20"><text:s/>in<text:s/>equipment<text:s/>from<text:s/>South<text:s/>Africa<text:s/>from<text:s/>March<text:s/>to<text:s/>August<text:s/></text:span><text:span text:style-name="T288_21">2020<text:s/></text:span><text:span text:style-name="T288_22">when<text:s/>the<text:s/>border<text:s/>was<text:s/>closed<text:s/>in<text:s/>the<text:s/>context<text:s/>of<text:s/>the<text:s/>pandemic.<text:s/>This<text:s/>activity<text:s/>should<text:s/>conclude<text:s/>by<text:s/>March<text:s/>2021<text:s/>when<text:s/>the<text:s/>programme<text:s/>ends.<text:s/></text:span><text:span text:style-name="T288_23">In<text:s/>future<text:s/>the<text:s/>UK<text:s/>will<text:s/>be<text:s/>working<text:s/>through<text:s/>the<text:s/>GFF<text:s/>that<text:s/>have<text:s/>identified<text:s/>the<text:s/>main<text:s/>bottlenecks<text:s/>for<text:s/>system<text:s/>strengthening<text:s/>such<text:s/>as<text:s/>coordination<text:s/>mentioned<text:s/>above<text:s/>and<text:s/>are<text:s/>tackling<text:s/>them<text:s/>at<text:s/>the<text:s/>same<text:s/>time<text:s/>that<text:s/>they<text:s/>are<text:s/>supporting<text:s/>service<text:s/>delivery.<text:s/></text:span></text:p>
      <text:p text:style-name="P289"/>
      <text:p text:style-name="P290"/>
      <text:p text:style-name="P291"><text:span text:style-name="T291_1">One<text:s/>of<text:s/>the<text:s/>VfM<text:s/>indicators<text:s/>agreed<text:s/>for<text:s/>the<text:s/>programme<text:s/>is<text:s/>the<text:s/>cost<text:s/>of<text:s/>training<text:s/>each<text:s/>CHW<text:s/>and<text:s/>each<text:s/>MCH<text:s/>nurse.<text:s/>These<text:s/>are<text:s/>expected<text:s/>to<text:s/>be<text:s/>lower<text:s/>in<text:s/>high<text:s/>density<text:s/>provinces<text:s/>where<text:s/>there<text:s/>will<text:s/>be<text:s/>economies<text:s/>of<text:s/>scale<text:s/>as<text:s/>the<text:s/>number<text:s/>of<text:s/>CHW</text:span><text:span text:style-name="T291_2">s</text:span><text:span text:style-name="T291_3"><text:s/>and<text:s/>MCH<text:s/>nurses<text:s/>trained<text:s/>is<text:s/>larger.<text:s text:c="2"/>Although<text:s/>the<text:s/>cost<text:s/>of<text:s/>training<text:s/>each<text:s/>CHW<text:s/>in<text:s/>the<text:s/>programme<text:s/>is<text:s/>unknown,<text:s/>the<text:s/>World<text:s/>Bank<text:s/>has<text:s/>used<text:s/></text:span><text:span text:style-name="T291_4">i</text:span><text:span text:style-name="T291_5">nternational<text:s/>and<text:s/>national<text:s/>evidence<text:s/>to<text:s/>argue<text:s/>that<text:s/>CHW</text:span><text:span text:style-name="T291_6">s</text:span><text:span text:style-name="T291_7"><text:s/>in<text:s/>Mozambique<text:s/>are<text:s/>cost-effective<text:s/>because<text:s/>they<text:s/>deliver<text:s/>basic<text:s/>preventive<text:s/>and<text:s/>curative<text:s/>care<text:s/>at<text:s/>competitive<text:s/>costs<text:s/>in<text:s/>low<text:s/>income<text:s/>settings</text:span><text:span text:style-name="T291_8"><text:note text:note-class="footnote"><text:note-citation/><text:note-body><text:p text:style-name="P292"><text:span text:style-name="T292_1"><text:s/></text:span><text:span text:style-name="T292_2">World<text:s/>Bank<text:s/>(2015)<text:s/>Mozambique<text:s/>health<text:s/>public<text:s/>expenditure<text:s/>review<text:s/>2009-2013.</text:span></text:p></text:note-body></text:note></text:span><text:span text:style-name="T292_3">.</text:span></text:p>
      <text:p text:style-name="P293"/>
      <text:p text:style-name="P294"><text:span text:style-name="T294_1">Effectiveness:</text:span><text:span text:style-name="T294_2"><text:s/></text:span></text:p>
      <text:p text:style-name="P295"><text:span text:style-name="T295_1">The<text:s/>programme<text:s/>was<text:s/>effective<text:s/>at<text:s/>helping<text:s/>service<text:s/>delivery<text:s/>to<text:s/>continue.<text:s/>However,<text:s/>the<text:s/>system<text:s/>strengthening<text:s/>component<text:s/>faced<text:s/>considerable<text:s/>constraints<text:s/>due<text:s/>to<text:s/>the<text:s/>lack<text:s/>of<text:s/>coordination<text:s/>across<text:s/>the<text:s/>different<text:s/></text:span><text:span text:style-name="T295_2">d</text:span><text:span text:style-name="T295_3">epartments<text:s/>at<text:s/>the<text:s/>MoH.<text:s/>For<text:s/></text:span><text:span text:style-name="T295_4">example,<text:s/></text:span><text:span text:style-name="T295_5">the</text:span><text:span text:style-name="T295_6"><text:s/>lack<text:s/>of<text:s/>a<text:s/></text:span><text:span text:style-name="T295_7">management/plan<text:s/></text:span><text:span text:style-name="T295_8">for<text:s/>maintaining<text:s/>equipment<text:s/>poses<text:s/>a<text:s/>risk<text:s/></text:span><text:span text:style-name="T295_9">that<text:s/>equipment<text:s/>purchased<text:s/>by<text:s/>the<text:s/>programme<text:s/>may<text:s/>break<text:s/>down</text:span><text:span text:style-name="T295_10"><text:s/>and<text:s/>decrease<text:s/>effectiveness<text:s/>over<text:s/>time</text:span><text:span text:style-name="T295_11">.<text:s/>Although<text:s/></text:span><text:span text:style-name="T295_12">MCH<text:s/></text:span><text:span text:style-name="T295_13">nurses<text:s/>were<text:s/>trained,<text:s/>not<text:s/>all<text:s/>of<text:s/>them<text:s/>were<text:s/>immediately<text:s/>deployed.<text:s/>CHW</text:span><text:span text:style-name="T295_14">s</text:span><text:span text:style-name="T295_15"><text:s/>were<text:s/>trained<text:s/>but<text:s/>they<text:s/>still<text:s/>experience<text:s/>delays<text:s/></text:span><text:span text:style-name="T295_16">getting<text:s/>their<text:s/>monthly<text:s/>allowances<text:s/>and<text:s/></text:span><text:span text:style-name="T295_17">a</text:span><text:span text:style-name="T295_18"><text:s/>shortage<text:s/>of<text:s/>supplies<text:s/>affecting<text:s/>morale<text:s/>and<text:s/>the<text:s/>quality<text:s/>of<text:s/>their<text:s/>service<text:s/>delivery.<text:s/></text:span><text:span text:style-name="T295_19"><text:s/>The<text:s/>programme<text:s/>has<text:s/>contributed<text:s/>to<text:s/>reforms<text:s/>to<text:s/>address<text:s/>these<text:s/>barriers<text:s/>such<text:s/>as<text:s/>the<text:s/>National<text:s/>Health<text:s/>Policy<text:s/>and<text:s/>dissemination<text:s/>of<text:s/>the<text:s/>Human<text:s/>Resources<text:s/>Retention<text:s/>Strategy.<text:s/>But<text:s/>delays<text:s/>in<text:s/>getting<text:s/>these<text:s/>documents<text:s/>approved<text:s/>has<text:s/>limited<text:s/>their<text:s/>effect<text:s/>considerably.<text:s/></text:span></text:p>
      <text:p text:style-name="P296"/>
      <text:p text:style-name="P297"><text:span text:style-name="T297_1">Lessons<text:s/>learned</text:span></text:p>
      <text:p text:style-name="P298"/>
      <text:list text:style-name="LS33" xml:id="list27">
        <text:list-item>
          <text:p text:style-name="P299"><text:span text:style-name="T299_1">The<text:s/>advocacy</text:span><text:span text:style-name="T299_2"><text:s/>and<text:s/></text:span><text:span text:style-name="T299_3">sensiti</text:span><text:span text:style-name="T299_4">s</text:span><text:span text:style-name="T299_5">ation<text:s/>commitment<text:s/>from<text:s/></text:span><text:span text:style-name="T299_6">UNICEF<text:s/></text:span><text:span text:style-name="T299_7">and<text:s/>its<text:s/>active<text:s/></text:span><text:span text:style-name="T299_8">engage</text:span><text:span text:style-name="T299_9">ment</text:span><text:span text:style-name="T299_10"><text:s/>with<text:s/></text:span><text:span text:style-name="T299_11">provincial<text:s/>health<text:s/>directorates<text:s/>in<text:s/>Nampula,<text:s/>Zambezia<text:s/>and<text:s/>Tete<text:s/>provinces</text:span><text:span text:style-name="T299_12"><text:s/>led<text:s/></text:span><text:span text:style-name="T299_13">to<text:s/></text:span><text:span text:style-name="T299_14">progress</text:span><text:span text:style-name="T299_15"><text:s/>in<text:s/></text:span><text:span text:style-name="T299_16">recruiting<text:s/>and<text:s/>training<text:s/>female<text:s/>CHW</text:span><text:span text:style-name="T299_17">s</text:span><text:span text:style-name="T299_18">.</text:span></text:p>
        </text:list-item>
        <text:list-item>
          <text:p text:style-name="P300"><text:span text:style-name="T300_1">Joint<text:s/>advocacy<text:s/>and<text:s/>collaboration<text:s/>between<text:s/>the<text:s/>UN<text:s/>and<text:s/>the<text:s/>WB<text:s/>brought<text:s/>together<text:s/>the<text:s/>Ministry<text:s/>of<text:s/>Finance<text:s/>and<text:s/>the<text:s/>Ministry<text:s/>of<text:s/>Health<text:s/>for<text:s/>fruitful<text:s/>discussions<text:s/>to<text:s/>ensure<text:s/>the<text:s/></text:span><text:span text:style-name="T300_2">Government<text:s/>starts<text:s/>to<text:s/>gradually<text:s/>take<text:s/>on<text:s/>the<text:s/>monthly<text:s/>allowances<text:s/>for<text:s/>the<text:s/>CHW</text:span><text:span text:style-name="T300_3">s</text:span><text:span text:style-name="T300_4">.<text:s/>This<text:s/>would<text:s/>imply<text:s/>a<text:s/>gradual<text:s/>phasing<text:s/>out<text:s/>direct<text:s/>support<text:s/>for<text:s/>the<text:s/>monthly<text:s/>allowances<text:s/>by<text:s/>partners.</text:span></text:p>
        </text:list-item>
      </text:list>
      <text:list text:style-name="LS32" xml:id="list29">
        <text:list-item>
          <text:p text:style-name="P301"><text:span text:style-name="T301_1">The<text:s/>findings<text:s/>of<text:s/>the<text:s/>malaria<text:s/>case<text:s/>management<text:s/>in<text:s/>Mozambique<text:s/>survey<text:s/></text:span><text:span text:style-name="T301_2">has<text:s/></text:span><text:span text:style-name="T301_3">been<text:s/>shared<text:s/>with<text:s/>the<text:s/>GFATM/National<text:s/>Malaria<text:s/>Programme<text:s/>and<text:s/>incorporated<text:s/>into<text:s/>the<text:s/>malaria<text:s/>programme<text:s/>to<text:s/>improve<text:s/>case<text:s/>management<text:s/>by<text:s/></text:span><text:span text:style-name="T301_4">the<text:s/></text:span><text:span text:style-name="T301_5">CHW</text:span><text:span text:style-name="T301_6">s</text:span><text:span text:style-name="T301_7">.</text:span></text:p>
        </text:list-item>
        <text:list-item>
          <text:p text:style-name="P302"><text:span text:style-name="T302_1">Findings<text:s/>from<text:s/>the<text:s/>mentoring<text:s/>of<text:s/>the<text:s/>CHW<text:s/>nurses<text:s/>showed<text:s/></text:span><text:span text:style-name="T302_2">how<text:s/>much</text:span><text:span text:style-name="T302_3"><text:s/>the<text:s/>knowledge<text:s/></text:span><text:span text:style-name="T302_4">and<text:s/></text:span><text:span text:style-name="T302_5">competencies<text:s/></text:span><text:span text:style-name="T302_6">of<text:s/></text:span><text:span text:style-name="T302_7">the<text:s/>MCH<text:s/>nurses<text:s/>had<text:s/>improved</text:span><text:span text:style-name="T302_8">.</text:span></text:p>
        </text:list-item>
      </text:list>
      <text:p text:style-name="P303"><draw:frame svg:x="1.042cm" svg:y="0.538cm" draw:style-name="FR1" text:anchor-type="char" draw:z-index="0"><draw:text-box fo:min-height="0cm" fo:min-width="0cm"><text:p text:style-name="P304"/></draw:text-box></draw:frame><text:span text:style-name="T304_1">Recommendations<text:s/>for<text:s/>the<text:s/>next<text:s/>year</text:span></text:p>
      <text:p text:style-name="P305"/>
      <text:list text:style-name="LS31" xml:id="list31">
        <text:list-item>
          <text:p text:style-name="P306"><text:span text:style-name="T306_1">The<text:s/>UN<text:s/>has<text:s/>to<text:s/>do<text:s/>more<text:s/>to<text:s/>systematically<text:s/>track<text:s/>and<text:s/>report<text:s/>on<text:s/>value<text:s/>for<text:s/>money.<text:s/>For<text:s/>example,<text:s/>a<text:s/>recent<text:s/>review<text:s/>by<text:s/>the<text:s/>World<text:s/>Bank<text:s/>of<text:s/>the<text:s/></text:span><text:span text:style-name="T306_2">UPSCALE<text:s/></text:span><text:span text:style-name="T306_3">platform<text:s/>used<text:s/>by<text:s/>CHW</text:span><text:span text:style-name="T306_4">s</text:span><text:span text:style-name="T306_5"><text:s/>has<text:s/>shown<text:s/>that<text:s/>it<text:s/>is<text:s/>not<text:s/>as<text:s/>cost-effective<text:s/>as<text:s/>it<text:s/>could<text:s/>be,<text:s/>with<text:s/>recommendations<text:s/>made<text:s/>for<text:s/>the<text:s/>UN<text:s/>to<text:s/>reduce<text:s/>costs<text:s/>before<text:s/>the</text:span><text:span text:style-name="T306_6"><text:s/>World</text:span><text:span text:style-name="T306_7"><text:s/>Bank<text:s/>can<text:s/>scale<text:s/>it<text:s/>up.<text:s text:c="2"/>The<text:s/>UPSCALE<text:s/>platform<text:s/>will<text:s/>continue<text:s/>once<text:s/>the<text:s/>cost<text:s/>effectiveness<text:s/>is<text:s/>improved.</text:span><text:span text:style-name="T306_8"><text:s/>This<text:s/>is<text:s/>to<text:s/>be<text:s/>addressed<text:s/>in<text:s/>next<text:s/>programmes.</text:span></text:p>
        </text:list-item>
      </text:list>
      <text:p text:style-name="P307"/>
      <text:list text:style-name="LS31" xml:id="list32">
        <text:list-item>
          <text:p text:style-name="P308"><text:span text:style-name="T308_1">The<text:s/>partners</text:span><text:span text:style-name="T308_2"><text:s/>need<text:s/>to</text:span><text:span text:style-name="T308_3"><text:s/></text:span><text:span text:style-name="T308_4">follow<text:s/></text:span><text:span text:style-name="T308_5">up<text:s/></text:span><text:span text:style-name="T308_6">on<text:s/></text:span><text:span text:style-name="T308_7">t</text:span><text:span text:style-name="T308_8">he<text:s/>development<text:s/>of<text:s/>a<text:s/>national<text:s/>costed<text:s/></text:span><text:span text:style-name="T308_9">CHW<text:s/></text:span><text:span text:style-name="T308_10">expansion<text:s/>plan<text:s/></text:span><text:span text:style-name="T308_11">for<text:s/></text:span><text:span text:style-name="T308_12">2021-2022<text:s/>inspired<text:s/>by<text:s/></text:span><text:span text:style-name="T308_13">the<text:s/></text:span><text:span text:style-name="T308_14">PHCSP</text:span><text:span text:style-name="T308_15"><text:s/>programme</text:span><text:span text:style-name="T308_16">.<text:s/>This<text:s/>will<text:s/>recommend<text:s/>a<text:s/>gradual<text:s/>transition<text:s/>for<text:s/>the<text:s/></text:span><text:span text:style-name="T308_17">g</text:span><text:span text:style-name="T308_18">overnment<text:s/>to<text:s/>pay<text:s/>for<text:s/>the<text:s/>CHW</text:span><text:span text:style-name="T308_19">s</text:span><text:span text:style-name="T308_20"><text:s/></text:span><text:span text:style-name="T308_21">while<text:s/>advocating<text:s/>for<text:s/>partners</text:span><text:span text:style-name="T308_22"><text:s/></text:span><text:span text:style-name="T308_23">to<text:s/>continue<text:s/>supporting<text:s/>the<text:s/>programme<text:s/>given<text:s/>the<text:s/>country’s<text:s/>fiscal<text:s/>constraint</text:span><text:span text:style-name="T308_24">s</text:span><text:span text:style-name="T308_25">.<text:s/></text:span></text:p>
        </text:list-item>
      </text:list>
      <text:p text:style-name="P309"/>
      <text:list text:style-name="LS31" xml:id="list33">
        <text:list-item>
          <text:p text:style-name="P310"><text:span text:style-name="T310_1">Ensure<text:s/>that<text:s/>the</text:span><text:span text:style-name="T310_2"><text:s/>m</text:span><text:span text:style-name="T310_3">omentum<text:s/>on<text:s/>the<text:s/>reform<text:s/>documents</text:span><text:span text:style-name="T310_4"><text:note text:note-class="footnote"><text:note-citation/><text:note-body><text:p text:style-name="P311"><text:span text:style-name="T311_1"><text:s/>The<text:s/>programme<text:s/>has<text:s/>supported<text:s/>the<text:s/>development<text:s/>of<text:s/>the<text:s/>following<text:s/>documents:<text:s/>The<text:s/>National<text:s/>Health<text:s/>Policy;<text:s/>the<text:s/>Functional<text:s/>Analysis<text:s/>of<text:s/>the<text:s/>Health<text:s/>Sector;<text:s/>t</text:span><text:span text:style-name="T311_2">he<text:s/>Human<text:s/>Resource<text:s/>Retention<text:s/>Strategy;<text:s/>the<text:s/>Promotion<text:s/>of<text:s/>Health<text:s/>Professional<text:s/>Careers<text:s/>and<text:s/>the<text:s/></text:span><text:span text:style-name="T311_3">Definition<text:s/>of<text:s/>the<text:s/>Essential<text:s/>Health<text:s/>Package</text:span><text:span text:style-name="T311_4">.</text:span><text:span text:style-name="T311_5"><text:s/></text:span></text:p></text:note-body></text:note></text:span><text:span text:style-name="T311_6"><text:s/></text:span><text:span text:style-name="T311_7">developed<text:s/>by<text:s/>the<text:s/>programme</text:span><text:span text:style-name="T311_8"><text:s/></text:span><text:span text:style-name="T311_9">is<text:s/>maintained<text:s/>by</text:span><text:span text:style-name="T311_10"><text:s/>getting<text:s/>other<text:s/></text:span><text:span text:style-name="T311_11">funding<text:s/>mechanism</text:span><text:span text:style-name="T311_12">s<text:s/></text:span><text:span text:style-name="T311_13">such<text:s/>as<text:s/>the</text:span><text:span text:style-name="T311_14"><text:s/>PHCSP,<text:s/>the<text:s/>Global<text:s/>Funds<text:s/>and<text:s/>USAID</text:span><text:span text:style-name="T311_15"><text:s/>to<text:s/>be<text:s/>aware<text:s/></text:span><text:span text:style-name="T311_16">of</text:span><text:span text:style-name="T311_17"><text:s/></text:span><text:span text:style-name="T311_18">and<text:s/>support<text:s/>them.<text:s/>At<text:s/>t</text:span><text:span text:style-name="T311_19">he<text:s/>moment</text:span><text:span text:style-name="T311_20">,</text:span><text:span text:style-name="T311_21"><text:s/></text:span><text:span text:style-name="T311_22">only</text:span><text:span text:style-name="T311_23"><text:s/>the<text:s/>Essential<text:s/>Health<text:s/>Package<text:s/>has<text:s/>been<text:s/>shared.<text:s/></text:span><text:span text:style-name="T311_24">This<text:s/>is<text:s/>to<text:s/>be<text:s/>addressed<text:s/>beyond<text:s/>the<text:s/>end<text:s/>of<text:s/>this<text:s/>programme<text:s/></text:span><text:span text:style-name="T311_25">(end</text:span><text:span text:style-name="T311_26"><text:s/>2021)</text:span>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327"><text:span text:style-name="T327_1">Output<text:s/>Title<text:s/></text:span></text:p>
          </table:table-cell>
          <table:table-cell table:style-name="Cell80" table:number-columns-spanned="4">
            <text:p text:style-name="P328"><text:span text:style-name="T328_1">Generating<text:s/>demand<text:s/>for<text:s/></text:span><text:span text:style-name="T328_2">family<text:s/>planning<text:s/></text:span><text:span text:style-name="T328_3">among<text:s/>adolescents<text:s/>(PSI<text:s/>and<text:s/>Rapariga<text:s/>Biz)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329"><text:span text:style-name="T329_1">Output<text:s/>number<text:s/>per<text:s/>LF</text:span></text:p>
          </table:table-cell>
          <table:covered-table-cell/>
          <table:table-cell table:style-name="Cell82">
            <text:p text:style-name="P330"><text:span text:style-name="T330_1">3</text:span></text:p>
          </table:table-cell>
          <table:table-cell table:style-name="Cell83">
            <text:p text:style-name="P331"><text:span text:style-name="T331_1">Output<text:s/>Score<text:s/></text:span></text:p>
          </table:table-cell>
          <table:table-cell table:style-name="Cell84">
            <text:p text:style-name="P332"><text:span text:style-name="T332_1">A</text:span></text:p>
          </table:table-cell>
        </table:table-row>
        <table:table-row table:style-name="Row24">
          <table:table-cell table:style-name="Cell85" table:number-columns-spanned="2">
            <text:p text:style-name="P333"><text:span text:style-name="T333_1">Impact<text:s/>weighting<text:s/>(%):<text:s text:c="2"/></text:span></text:p>
          </table:table-cell>
          <table:covered-table-cell/>
          <table:table-cell table:style-name="Cell86">
            <text:p text:style-name="P334"><text:span text:style-name="T334_1">20%</text:span></text:p>
          </table:table-cell>
          <table:table-cell table:style-name="Cell87">
            <text:p text:style-name="P335"><text:span text:style-name="T335_1">Impact<text:s/>weighting<text:s/>%<text:s/>revised<text:s/>since<text:s/>last<text:s/>AR?<text:s/></text:span></text:p>
          </table:table-cell>
          <table:table-cell table:style-name="Cell88">
            <text:p text:style-name="P336"><text:span text:style-name="T336_1">Yes<text:s/>-<text:s/>↓</text:span></text:p>
          </table:table-cell>
        </table:table-row>
      </table:table>
      <text:p text:style-name="P337"/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89">
            <text:p text:style-name="P338"><text:span text:style-name="T338_1">Indicator(s)</text:span></text:p>
          </table:table-cell>
          <table:table-cell table:style-name="Cell90">
            <text:p text:style-name="P339"><text:span text:style-name="T339_1">Milestone<text:s/></text:span></text:p>
          </table:table-cell>
          <table:table-cell table:style-name="Cell91">
            <text:p text:style-name="P340"><text:span text:style-name="T340_1">Progress<text:s/></text:span></text:p>
          </table:table-cell>
        </table:table-row>
        <table:table-row table:style-name="Row26">
          <table:table-cell table:style-name="Cell92">
            <text:p text:style-name="P341"><text:span text:style-name="T341_1">3.1<text:s/></text:span><text:span text:style-name="T341_2">Additional</text:span><text:span text:style-name="T341_3"><text:s/></text:span><text:span text:style-name="T341_4">FP</text:span><text:span text:style-name="T341_5"><text:s/></text:span><text:span text:style-name="T341_6">users<text:s/>in<text:s/>the<text:s/>target<text:s/>areas<text:s/>as<text:s/>a<text:s/>result<text:s/>of<text:s/></text:span><text:span text:style-name="T341_7">FCDO</text:span><text:span text:style-name="T341_8"><text:s/>interventions</text:span></text:p>
          </table:table-cell>
          <table:table-cell table:style-name="Cell93">
            <text:p text:style-name="P342"><text:span text:style-name="T342_1">Actions<text:s/>taken<text:s/>by<text:s/>key<text:s/>influencers<text:s/>to<text:s/>improve<text:s/>access<text:s/>to<text:s/>FP<text:s/>for<text:s/>adolescents<text:s/>and<text:s/>young<text:s/>women<text:s/></text:span><text:span text:style-name="T342_2">(no<text:s/>quantitative<text:s/>target<text:s/>available<text:s/>in<text:s/>the<text:s/>log</text:span><text:span text:style-name="T342_3"><text:s/></text:span><text:span text:style-name="T342_4">frame)</text:span></text:p>
            <text:p text:style-name="P343"/>
          </table:table-cell>
          <table:table-cell table:style-name="Cell94">
            <text:p text:style-name="P344"><text:span text:style-name="T344_1">Moderately<text:s/>exceeded<text:s/></text:span><text:span text:style-name="T344_2">expectation</text:span><text:span text:style-name="T344_3">s</text:span><text:span text:style-name="T344_4">:</text:span><text:span text:style-name="T344_5"><text:s/></text:span><text:span text:style-name="T344_6">18,604<text:s/>Community<text:s/>dialogues/<text:s/>Meeting<text:s/>with<text:s/>leaders/<text:s/>Meetings<text:s/>with<text:s/>parents</text:span></text:p>
          </table:table-cell>
        </table:table-row>
        <table:table-row table:style-name="Row27">
          <table:table-cell table:style-name="Cell95">
            <text:p text:style-name="P345"><text:span text:style-name="T345_1">3.2<text:s/></text:span><text:span text:style-name="T345_2">Improved<text:s/>knowledge,<text:s/>capacities<text:s/>and<text:s/>agency<text:s/>for<text:s/>SRHR</text:span></text:p>
          </table:table-cell>
          <table:table-cell table:style-name="Cell96">
            <text:p text:style-name="P346"><text:span text:style-name="T346_1">5,799<text:s/>girls<text:s/>and<text:s/>young<text:s/>women<text:s/>trained<text:s/>as<text:s/>mentors<text:s/>by<text:s/>December<text:s/>2019<text:s/>in<text:s/>20<text:s/>target<text:s/>districts<text:s/>in<text:s/>Nampula<text:s/>and<text:s/>Zambezia<text:s/></text:span></text:p>
            <text:p text:style-name="P347"/>
          </table:table-cell>
          <table:table-cell table:style-name="Cell97">
            <text:p text:style-name="P348"><text:span text:style-name="T348_1">M</text:span><text:span text:style-name="T348_2">et<text:s/>expectation</text:span><text:span text:style-name="T348_3">s</text:span><text:span text:style-name="T348_4">:</text:span><text:span text:style-name="T348_5"><text:s/></text:span><text:span text:style-name="T348_6">5,609<text:s/>young<text:s/>women<text:s/>trained<text:s/>as<text:s/>mentors</text:span><text:span text:style-name="T348_7">:</text:span><text:span text:style-name="T348_8"><text:s/>97%<text:s/>of<text:s/>the<text:s/>target<text:s/>5</text:span><text:span text:style-name="T348_9">,</text:span><text:span text:style-name="T348_10">799<text:s/>of<text:s/>which<text:s/>Nampula<text:s/>(2,655)<text:s/>and<text:s/>Zambezia<text:s/>(2,953)</text:span><text:span text:style-name="T348_11"><text:s/></text:span><text:span text:style-name="T348_12">are</text:span><text:span text:style-name="T348_13"><text:s/></text:span><text:span text:style-name="T348_14">considered<text:s/>meeting<text:s/>expectation</text:span><text:span text:style-name="T348_15">s</text:span></text:p>
            <text:p text:style-name="P349"/>
          </table:table-cell>
        </table:table-row>
      </table:table>
      <text:p text:style-name="P350"/>
      <text:p text:style-name="P351"><text:span text:style-name="T351_1">3.1</text:span><text:span text:style-name="T351_2"><text:s/></text:span><text:span text:style-name="T351_3">PSI</text:span><text:span text:style-name="T351_4">:</text:span><text:span text:style-name="T351_5"><text:s/></text:span><text:span text:style-name="T351_6">M</text:span><text:span text:style-name="T351_7">oderately<text:s/>exceeded<text:s/></text:span><text:span text:style-name="T351_8">expectation</text:span><text:span text:style-name="T351_9">s.</text:span><text:span text:style-name="T351_10"><text:s/></text:span><text:span text:style-name="T351_11">The<text:s/></text:span><text:span text:style-name="T351_12">project<text:s/>seeks</text:span><text:span text:style-name="T351_13"><text:s/>to<text:s/></text:span><text:span text:style-name="T351_14">generate<text:s/></text:span><text:span text:style-name="T351_15">FP</text:span><text:span text:style-name="T351_16"><text:s/></text:span><text:span text:style-name="T351_17">demand<text:s/></text:span><text:span text:style-name="T351_18">through</text:span><text:span text:style-name="T351_19"><text:s/>interventions<text:s/>that<text:s/>change<text:s/>social<text:s/>behaviours<text:s/>and</text:span><text:span text:style-name="T351_20"><text:s/></text:span><text:span text:style-name="T351_21">beliefs.<text:s/>It<text:s/>does<text:s/>so<text:s/>by<text:s/>understanding<text:s/></text:span><text:span text:style-name="T351_22">the<text:s/>b</text:span><text:span text:style-name="T351_23">arriers,<text:s/>influencers,<text:s/>an</text:span><text:span text:style-name="T351_24">d<text:s/></text:span><text:span text:style-name="T351_25">the<text:s/>context<text:s/>faced<text:s/>by<text:s/>adolescent<text:s/>girls</text:span><text:span text:style-name="T351_26">.<text:s/></text:span><text:span text:style-name="T351_27">PSI<text:s/>has</text:span><text:span text:style-name="T351_28"><text:s/>done<text:s/>particularly<text:s/></text:span><text:span text:style-name="T351_29">well:<text:s/>since</text:span><text:span text:style-name="T351_30"><text:s/>the<text:s/>beginning<text:s/>of<text:s/>the<text:s/>project,<text:s/>the</text:span><text:span text:style-name="T351_31"><text:s/></text:span><text:span text:style-name="T351_32">total<text:s/></text:span><text:span text:style-name="T351_33">number<text:s/>of<text:s/></text:span><text:span text:style-name="T351_34">new<text:s/>users<text:s/></text:span><text:span text:style-name="T351_35">of<text:s/></text:span><text:span text:style-name="T351_36">FP<text:s/></text:span><text:span text:style-name="T351_37">is</text:span><text:span text:style-name="T351_38"><text:s/></text:span><text:span text:style-name="T351_39">80</text:span><text:span text:style-name="T351_40">,</text:span><text:span text:style-name="T351_41">978<text:s/>among<text:s/>which<text:s/>40</text:span><text:span text:style-name="T351_42">,</text:span><text:span text:style-name="T351_43">117<text:s/></text:span><text:span text:style-name="T351_44">were<text:s/></text:span><text:span text:style-name="T351_45">during<text:s/>the<text:s/>period<text:s/>of<text:s/>th</text:span><text:span text:style-name="T351_46">is</text:span><text:span text:style-name="T351_47"><text:s/></text:span><text:span text:style-name="T351_48">review</text:span><text:span text:style-name="T351_49">,</text:span><text:span text:style-name="T351_50"><text:s/>despite</text:span><text:span text:style-name="T351_51"><text:s/>the</text:span><text:span text:style-name="T351_52"><text:s/></text:span><text:span text:style-name="T351_53">C-19</text:span><text:span text:style-name="T351_54"><text:s/>pandemic</text:span><text:span text:style-name="T351_55">.</text:span><text:span text:style-name="T351_56"><text:s/></text:span><text:span text:style-name="T351_57">This<text:s/>has<text:s/>been<text:s/>done<text:s/>thanks<text:s/>to<text:s/>multiplying<text:s/>the<text:s/>interactions<text:s/>with<text:s/>key<text:s/></text:span><text:span text:style-name="T351_58">influencers<text:s/></text:span><text:span text:style-name="T351_59">(community</text:span><text:span text:style-name="T351_60"><text:s/>dialogues,<text:s/>meeting<text:s/>with<text:s/>the<text:s/>leaders<text:s/>and<text:s/>parents)</text:span><text:span text:style-name="T351_61"><text:s/>to<text:s/>support<text:s/>access<text:s/>to<text:s/></text:span><text:span text:style-name="T351_62">FP</text:span><text:span text:style-name="T351_63">.<text:s/></text:span><text:span text:style-name="T351_64">The<text:s/>community<text:s/>dialogues<text:s/>have<text:s/>been<text:s/>instrumental<text:s/>in<text:s/>helping<text:s/>parents<text:s/>and<text:s/>influencers<text:s/>learn<text:s/>techniques</text:span><text:span text:style-name="T351_65"><text:s/>and<text:s/>skills</text:span><text:span text:style-name="T351_66"><text:s/>for<text:s/>supporting<text:s/>adolescents<text:s/>in<text:s/>making<text:s/>decisions<text:s/>about<text:s/></text:span><text:span text:style-name="T351_67">sexual<text:s/>reproductive<text:s/>health<text:s/>and<text:s/>rights<text:s/>(</text:span><text:span text:style-name="T351_68">SRH</text:span><text:span text:style-name="T351_69">R)</text:span><text:span text:style-name="T351_70">.<text:s/></text:span><text:span text:style-name="T351_71"><text:s/></text:span><text:span text:style-name="T351_72">Community<text:s/>leaders</text:span><text:span text:style-name="T351_73"><text:s/>have<text:s/>also<text:s/>offered<text:s/>to<text:s/>use<text:s/>community<text:s/>meetings<text:s/>and<text:s/>church<text:s/>services<text:s/>to<text:s/>share<text:s/>information<text:s/>about<text:s/>the<text:s/>project<text:s/>and<text:s/></text:span><text:span text:style-name="T351_74">family<text:s/>planning</text:span><text:span text:style-name="T351_75"><text:s/></text:span><text:span text:style-name="T351_76">messages<text:s/>for<text:s/>adolescents.</text:span><text:span text:style-name="T351_77"><text:s/>Beneficiary<text:s/>feedback<text:s/>led<text:s/>to<text:s/>insights<text:s/>into<text:s/>the<text:s/>added<text:s/>value<text:s/>of<text:s/>the<text:s/>project:<text:s/>“</text:span><text:span text:style-name="T351_78">Since<text:s/>the<text:s/>beginning<text:s/>of<text:s/>the<text:s/>project,<text:s/>we<text:s/>have<text:s/>seen<text:s/>improvements<text:s/>because<text:s/>the<text:s/>number<text:s/>of<text:s/>children<text:s/>who<text:s/>get<text:s/>pregnant<text:s/>have<text:s/>been<text:s/>reduced’</text:span><text:span text:style-name="T351_79"><text:s/></text:span><text:span text:style-name="T351_80">(</text:span><text:span text:style-name="T351_81">c</text:span><text:span text:style-name="T351_82">ommunity<text:s/>leader</text:span><text:span text:style-name="T351_83">,</text:span><text:span text:style-name="T351_84"><text:s/>Maputo).</text:span><text:span text:style-name="T351_85"><text:s/></text:span><text:span text:style-name="T351_86">During<text:s/>the<text:s/>C-19<text:s/></text:span><text:span text:style-name="T351_87">pandemic</text:span><text:span text:style-name="T351_88">,<text:s/>leaders<text:s/>have<text:s/>been<text:s/>helpful<text:s/>in<text:s/>supporting<text:s/>the<text:s/></text:span><text:span text:style-name="T351_89">project</text:span><text:span text:style-name="T351_90"><text:s/></text:span><text:span text:style-name="T351_91">team<text:s/>in<text:s/>situations<text:s/>where<text:s/>restrictions<text:s/>or<text:s/></text:span><text:span text:style-name="T351_92">beliefs<text:s/>have</text:span><text:span text:style-name="T351_93"><text:s/>affected<text:s/>implementation.</text:span><text:span text:style-name="T351_94"><text:s/>The<text:s/></text:span><text:span text:style-name="T351_95">meetings<text:s/>with<text:s/>parents<text:s/>are<text:s/>implemented<text:s/>in<text:s/>urban<text:s/>areas<text:s/>to<text:s/>improve<text:s/>parents’<text:s/>skills<text:s/>for<text:s/>educating<text:s/>and</text:span><text:span text:style-name="T351_96"><text:s/></text:span><text:span text:style-name="T351_97">communicating<text:s/>with<text:s/>their<text:s/>adolescents<text:s/>and<text:s/>youth,<text:s/>especially<text:s/>about<text:s/>their<text:s/>future,<text:s/>sexuality<text:s/>and<text:s/>reproductive<text:s/>health<text:s/>issues</text:span><text:span text:style-name="T351_98">.</text:span><text:span text:style-name="T351_99"><text:s/>After<text:s/>meetings,<text:s/>most<text:s/>parents<text:s/>commit<text:s/>to<text:s/>having<text:s/>more<text:s/>dialogue<text:s/>with<text:s/>their<text:s/>adolescents<text:s/>about<text:s/>these<text:s/>topics<text:s/>and<text:s/>continuing<text:s/>to<text:s/>encourage<text:s/>adolescents<text:s/>to<text:s/>focus<text:s/>on<text:s/>their<text:s/>futures.</text:span><text:span text:style-name="T351_100"><text:s/>Moreover,<text:s/>parents<text:s/>are<text:s/>often<text:s/>more<text:s/>inclined<text:s/>to<text:s/>support<text:s/>the<text:s/>project<text:s/></text:span><text:span text:style-name="T351_101">because<text:s/>they<text:s/>already<text:s/>understand<text:s/>what<text:s/>will<text:s/>be<text:s/>taught<text:s/>and<text:s/>understand<text:s/>the<text:s/>value<text:s/>of/need<text:s/>for<text:s/>resources<text:s/>to<text:s/>educate<text:s/>adolescents<text:s/>about<text:s/>their<text:s/>futures,<text:s/>including<text:s/>family<text:s/>planning<text:s/>and<text:s/>reproductive<text:s/>health.</text:span></text:p>
      <text:p text:style-name="P352"/>
      <text:p text:style-name="P353"><text:span text:style-name="T353_1">3.2</text:span><text:span text:style-name="T353_2"><text:s/></text:span><text:span text:style-name="T353_3">Rapariga<text:s/>Biz</text:span><text:span text:style-name="T353_4"><text:s/></text:span><text:span text:style-name="T353_5">project:</text:span><text:span text:style-name="T353_6"><text:s/>Met</text:span><text:span text:style-name="T353_7"><text:s/>expectation</text:span><text:span text:style-name="T353_8">s</text:span><text:span text:style-name="T353_9">.<text:s/></text:span><text:span text:style-name="T353_10"><text:s/></text:span><text:span text:style-name="T353_11">T</text:span><text:span text:style-name="T353_12">he<text:s/>mentoring<text:s/>numbers</text:span><text:span text:style-name="T353_13"><text:s/>planned<text:s/>for<text:s/>this<text:s/>year</text:span><text:span text:style-name="T353_14"><text:s/></text:span><text:span text:style-name="T353_15">were</text:span><text:span text:style-name="T353_16"><text:s/></text:span><text:span text:style-name="T353_17">just<text:s/>about<text:s/></text:span><text:span text:style-name="T353_18">reached<text:s/>at<text:s/>97%</text:span><text:span text:style-name="T353_19">.</text:span><text:span text:style-name="T353_20"><text:s/></text:span><text:span text:style-name="T353_21">Mentors<text:s/>are<text:s/>the<text:s/>backbone<text:s/>of<text:s/>the<text:s/>programme,<text:s/>providing<text:s/>safe<text:s/>spaces<text:s/>for<text:s/>girls.<text:s/>A<text:s/>total<text:s/>of<text:s/>700,000<text:s/>girls<text:s/>have<text:s/>been<text:s/>reached<text:s/>between<text:s/>2016<text:s/>and<text:s/>2019,<text:s/>and<text:s/></text:span><text:span text:style-name="T353_22">over<text:s/>a<text:s/>third<text:s/>of<text:s/>them<text:s/>(37%)<text:s/>accessed<text:s/></text:span><text:span text:style-name="T353_23">family<text:s/>planning</text:span><text:span text:style-name="T353_24"><text:s/></text:span><text:span text:style-name="T353_25">and<text:s/>counselling<text:s/>at<text:s/>Youth<text:s/>Friendly<text:s/>Centres<text:s/>linked<text:s/>to<text:s/>health<text:s/>facilities.<text:s/></text:span><text:span text:style-name="T353_26">Retention<text:s/>of<text:s/>the<text:s/>young<text:s/>female<text:s/>mentors<text:s/></text:span><text:span text:style-name="T353_27">is<text:s/></text:span><text:span text:style-name="T353_28">one<text:s/>of<text:s/>the<text:s/>challenges<text:s/>of<text:s/>the<text:s/></text:span><text:span text:style-name="T353_29">programme</text:span><text:span text:style-name="T353_30">.<text:s/>Some<text:s/>are<text:s/>leaving<text:s/>the</text:span><text:span text:style-name="T353_31">ir</text:span><text:span text:style-name="T353_32"><text:s/>role<text:s/>as<text:s/>mentors<text:s/>due<text:s/>to<text:s/>the<text:s/></text:span><text:span text:style-name="T353_33">conclusion<text:s/></text:span><text:span text:style-name="T353_34">of<text:s/></text:span><text:span text:style-name="T353_35">their<text:s/></text:span><text:span text:style-name="T353_36">s</text:span><text:span text:style-name="T353_37">econdary<text:s/></text:span><text:span text:style-name="T353_38">s</text:span><text:span text:style-name="T353_39">chool<text:s/></text:span><text:span text:style-name="T353_40">studies<text:s/>and<text:s/>the<text:s/>professional<text:s/>opportunities<text:s/>elsewhere</text:span><text:span text:style-name="T353_41">,</text:span><text:span text:style-name="T353_42"><text:s/>while</text:span><text:span text:style-name="T353_43"><text:s/>others<text:s/>are<text:s/>offered<text:s/>higher<text:s/>stipends<text:s/>in<text:s/></text:span><text:span text:style-name="T353_44">other<text:s/>similar<text:s/>program</text:span><text:span text:style-name="T353_45">me</text:span><text:span text:style-name="T353_46">s</text:span><text:span text:style-name="T353_47">.<text:s/></text:span><text:span text:style-name="T353_48">In<text:s/>addition,<text:s/></text:span><text:span text:style-name="T353_49">due<text:s/>to<text:s/>the<text:s/>programme's<text:s/>focus<text:s/>on<text:s/>increasing<text:s/>the<text:s/>number<text:s/>of<text:s/>mentors</text:span><text:span text:style-name="T353_50">,<text:s/>it<text:s/>has<text:s/>proven<text:s/>to<text:s/>be<text:s/>a<text:s/>challenge<text:s/>to<text:s/>provide<text:s/>continuous<text:s/>learning<text:s/>opportunities</text:span><text:span text:style-name="T353_51">.</text:span><text:span text:style-name="T353_52"><text:s/></text:span><text:span text:style-name="T353_53"><text:s/>Initiatives<text:s/>to<text:s/></text:span><text:span text:style-name="T353_54">reinforce<text:s/></text:span><text:span text:style-name="T353_55">the<text:s/>capacity<text:s/>of<text:s/>the<text:s/>mentors</text:span><text:span text:style-name="T353_56"><text:s/></text:span><text:span text:style-name="T353_57">were<text:s/></text:span><text:span text:style-name="T353_58">piloted<text:s/>in</text:span><text:span text:style-name="T353_59"><text:s/>2019<text:s/></text:span><text:span text:style-name="T353_60">and<text:s/></text:span><text:span text:style-name="T353_61">demonstrated<text:s/>the<text:s/>importance<text:s/></text:span><text:span text:style-name="T353_62">of<text:s/>consistent</text:span><text:span text:style-name="T353_63"><text:s/>and<text:s/>regular<text:s/>learning<text:s/>opportunities<text:s/>to<text:s/>keep<text:s/>the<text:s/>mentors<text:s/>motivated</text:span><text:span text:style-name="T353_64"><text:s/>and<text:s/>ensure<text:s/>the<text:s/>quality<text:s/>of<text:s/>the<text:s/>mentorship<text:s/>sessions</text:span><text:span text:style-name="T353_65">.<text:s/>The<text:s/>feedback<text:s/>from<text:s/>the<text:s/>mentor</text:span><text:span text:style-name="T353_66">s</text:span><text:span text:style-name="T353_67"><text:s/>is<text:s/>very<text:s/>encouraging</text:span><text:span text:style-name="T353_68">,<text:s/>such<text:s/>as,</text:span><text:span text:style-name="T353_69"><text:s/></text:span><text:span text:style-name="T353_70">“I<text:s/>love<text:s/>my<text:s/>responsibility<text:s/></text:span><text:span text:style-name="T353_71">as<text:s/>a<text:s/>mentor<text:s/>and<text:s/>it<text:s/>is<text:s/>encouraging<text:s/>to<text:s/>help<text:s/>make<text:s/>a<text:s/>difference<text:s/>in<text:s/>the<text:s/>lives<text:s/>of<text:s/>the<text:s/>girls<text:s/>in<text:s/>my<text:s/>community”<text:s/></text:span><text:span text:style-name="T353_72">(Josina,<text:s/>25,<text:s/>mentor)</text:span><text:span text:style-name="T353_73">.</text:span></text:p>
      <text:p text:style-name="P354"/>
      <text:p text:style-name="P355"><text:span text:style-name="T355_1">Assess<text:s/>the<text:s/></text:span><text:span text:style-name="T355_2"><text:a xlink:type="simple" xlink:href="https://dfid.sharepoint.com/sites/inSight-rules-smart/Documents/Smart%20Guide_approach%20to%20value%20for%20money.docx"><text:span text:style-name="T355_3">VfM</text:span></text:a></text:span><text:span text:style-name="T355_4"><text:s/>of<text:s/>this<text:s/>output<text:s/>compared<text:s/>to<text:s/>the<text:s/>proposition<text:s/>in<text:s/>the<text:s/>Business<text:s/>Case,<text:s/>based<text:s/>on<text:s/>performance<text:s/>over<text:s/>the<text:s/>past<text:s/>year</text:span></text:p>
      <text:p text:style-name="P356"/>
      <text:p text:style-name="P357"><text:span text:style-name="T357_1">PSI<text:s/>VfM<text:s/></text:span></text:p>
      <text:p text:style-name="P358"/>
      <text:p text:style-name="P359"><text:span text:style-name="T359_1">Economy:<text:s/></text:span><text:span text:style-name="T359_2">Total<text:s/>programme<text:s/></text:span><text:span text:style-name="T359_3">cost</text:span><text:span text:style-name="T359_4"><text:s/>from<text:s/>September<text:s/>2019<text:s/>to<text:s/>September<text:s/>2020</text:span><text:span text:style-name="T359_5"><text:s/>including</text:span><text:span text:style-name="T359_6"><text:s/>direct<text:s/>and<text:s/>indirect<text:s/>costs<text:s/>as<text:s/>a<text:s/>proportion<text:s/></text:span><text:span text:style-name="T359_7">of<text:s/>total</text:span><text:span text:style-name="T359_8"><text:s/>expenses<text:s/>was<text:s/>68%<text:s/>which<text:s/>is<text:s/>slightly<text:s/>less<text:s/>than<text:s/>the<text:s/>plan<text:s/>of<text:s/>71%.<text:s/></text:span></text:p>
      <text:p text:style-name="P360"/>
      <text:p text:style-name="P361"><text:span text:style-name="T361_1">Efficiency:</text:span><text:span text:style-name="T361_2"><text:s/></text:span><text:span text:style-name="T361_3">The<text:s/>cost<text:s/>per<text:s/></text:span><text:span text:style-name="T361_4">FP</text:span><text:span text:style-name="T361_5"><text:s/></text:span><text:span text:style-name="T361_6">ward<text:s/>in<text:s/>health<text:s/>facilities<text:s/>was<text:s/>£1,905.<text:s/>This<text:s/>includes<text:s/>the<text:s/>salaries<text:s/>of<text:s/>nurses,<text:s/>equipment,<text:s/>commodities,<text:s/>travel<text:s/>and<text:s/>promoter<text:s/>payments<text:s/>and<text:s/>promotional<text:s/>material<text:s/>for<text:s/>outreach<text:s/>services.</text:span><text:span text:style-name="T361_7"><text:s/>This<text:s/>price<text:s/>is<text:s/></text:span><text:span text:style-name="T361_8">thought<text:s/>to<text:s/>be<text:s/></text:span><text:span text:style-name="T361_9">more<text:s/>than</text:span><text:span text:style-name="T361_10"><text:s/>the<text:s/>cost<text:s/>of<text:s/>delivering<text:s/>through<text:s/>the<text:s/>health<text:s/>centre<text:s/>alone<text:s/>where<text:s/>health<text:s/>workers<text:s/>get<text:s/>paid<text:s/>less<text:s/>than<text:s/>the<text:s/>project<text:s/>nurses.<text:s/>However,<text:s/>patients<text:s/>prefer<text:s/>the<text:s/>private<text:s/>nurses<text:s/>due<text:s/>to<text:s/>better<text:s/>quality<text:s/>of<text:s/>services<text:s/>including<text:s/>privacy,<text:s/>counselling<text:s/>and<text:s/>not<text:s/>having<text:s/>to<text:s/>queue<text:s/>to<text:s/>get<text:s/>a<text:s/>service</text:span><text:span text:style-name="T361_11">.</text:span><text:span text:style-name="T361_12"><text:s/></text:span><text:span text:style-name="T361_13">The<text:s/>health<text:s/>facilities<text:s/>and<text:s/>PSI<text:s/>will<text:s/>have<text:s/>to<text:s/>discuss<text:s/>how<text:s/>to<text:s/>sustain<text:s/>the<text:s/>quality<text:s/>of<text:s/>these<text:s/>services<text:s/>once<text:s/>the<text:s/>project<text:s/>ends<text:s/>in<text:s/>February<text:s/>2021</text:span><text:span text:style-name="T361_14">.</text:span><text:span text:style-name="T361_15"><text:s/></text:span><text:span text:style-name="T361_16">PSI<text:s/>have<text:s/>noted<text:s/>an<text:s/>increase<text:s/>of<text:s/></text:span><text:span text:style-name="T361_17">45</text:span><text:span text:style-name="T361_18">%</text:span><text:span text:style-name="T361_19"><text:s/>usage</text:span><text:span text:style-name="T361_20"><text:s/>on<text:s/>average<text:s/>in<text:s/>their<text:s/>FP<text:s/>wards</text:span><text:span text:style-name="T361_21"><text:s/>over<text:s/>the<text:s/>last<text:s/>year</text:span><text:span text:style-name="T361_22">.</text:span></text:p>
      <text:p text:style-name="P362"/>
      <text:p text:style-name="P363"><text:span text:style-name="T363_1">Effectiveness:<text:s/></text:span><text:span text:style-name="T363_2">Cost<text:s/>per<text:s/></text:span><text:span text:style-name="T363_3">couple<text:s/>years<text:s/>of<text:s/>protection<text:s/>(CYP</text:span><text:span text:style-name="T363_4"><text:note text:note-class="footnote"><text:note-citation/><text:note-body><text:p text:style-name="P364"><text:span text:style-name="T364_1"><text:s/></text:span><text:span text:style-name="T364_2">CYP<text:s/>–<text:s/>the<text:s/>estimated<text:s/>protection<text:s/>provided<text:s/>by<text:s/>family<text:s/>planning<text:s/>services<text:s/>for<text:s/>a<text:s/>period<text:s/>of<text:s/>a<text:s/>year</text:span></text:p></text:note-body></text:note></text:span><text:span text:style-name="T364_3">)</text:span><text:span text:style-name="T364_4"><text:s/>had<text:s/>a<text:s/>target<text:s/>of<text:s/>£18<text:s/>but<text:s/>cost<text:s/>less<text:s/>than<text:s/>planned<text:s/>at<text:s/>£13.<text:s/></text:span><text:span text:style-name="T364_5">Mozambique<text:s/>is<text:s/></text:span><text:span text:style-name="T364_6">relatively<text:s/></text:span><text:span text:style-name="T364_7">cost-effective<text:s/>according<text:s/>to<text:s/>PSI<text:s/>estimates</text:span><text:span text:style-name="T364_8">:<text:s/>the</text:span><text:span text:style-name="T364_9"><text:s/>cost<text:s/>per<text:s/>CYP<text:s/>in<text:s/>2015<text:s/>was<text:s/>£25<text:s/>in<text:s/>Malawi,<text:s/></text:span><text:span text:style-name="T364_10">£</text:span><text:span text:style-name="T364_11">20<text:s/>in<text:s/>Zambia<text:s/>and<text:s/>£5<text:s/>in<text:s/></text:span><text:span text:style-name="T364_12">Tanzania.</text:span><text:span text:style-name="T364_13"><text:s/></text:span><text:span text:style-name="T364_14">Reasons<text:s/>for<text:s/>this<text:s/>include<text:s/></text:span><text:span text:style-name="T364_15">a<text:s/>more</text:span><text:span text:style-name="T364_16"><text:s/></text:span><text:span text:style-name="T364_17">rapid<text:s/>uptake<text:s/>of<text:s/>long</text:span><text:span text:style-name="T364_18">-</text:span><text:span text:style-name="T364_19">acting<text:s/>methods<text:s/>of<text:s/></text:span><text:span text:style-name="T364_20">FP</text:span><text:span text:style-name="T364_21"><text:s/></text:span><text:span text:style-name="T364_22">in<text:s/>Nampula<text:s/></text:span><text:span text:style-name="T364_23">than<text:s/>was<text:s/>originally</text:span><text:span text:style-name="T364_24"><text:s/>unexpected</text:span><text:span text:style-name="T364_25"><text:s/>and<text:s/>built<text:s/>into<text:s/>the<text:s/>VfM<text:s/>targets</text:span><text:span text:style-name="T364_26">.</text:span><text:span text:style-name="T364_27"><text:s/></text:span></text:p>
      <text:p text:style-name="P365"/>
      <text:p text:style-name="P366"><text:span text:style-name="T366_1">Equity:<text:s/></text:span><text:span text:style-name="T366_2">PSI<text:s/>set<text:s/>a<text:s/>target<text:s/>of<text:s/>£35<text:s/>for<text:s/></text:span><text:span text:style-name="T366_3">the<text:s/></text:span><text:span text:style-name="T366_4">cost<text:s/>per<text:s/>client<text:s/>under<text:s/>20<text:s/>years<text:s/>of<text:s/>age.<text:s/>This<text:s/>indicator<text:s/>tries<text:s/>to<text:s/>capture<text:s/>the<text:s/>cost<text:s/>of<text:s/>providing<text:s/>FP<text:s/>to<text:s/>adolescents<text:s/>who<text:s/>are<text:s/>harder<text:s/>to<text:s/>reach.<text:s/>The<text:s/>target<text:s/>was<text:s/>exceeded<text:s/>as<text:s/></text:span><text:span text:style-name="T366_5">the<text:s/>actual</text:span><text:span text:style-name="T366_6"><text:s/></text:span><text:span text:style-name="T366_7">cost</text:span><text:span text:style-name="T366_8"><text:s/>per<text:s/>cli</text:span><text:span text:style-name="T366_9">ent<text:s/>was</text:span><text:span text:style-name="T366_10"><text:s/>£33.<text:s/></text:span><text:span text:style-name="T366_11">26%<text:s/>of<text:s/>adolescents<text:s/>and<text:s/>youth<text:s/>reached<text:s/>by<text:s/>the<text:s/>project<text:s/>reported<text:s/>having<text:s/>a<text:s/>disability.<text:s/></text:span><text:span text:style-name="T366_12">The<text:s/>project<text:s/>aims<text:s/>to<text:s/>reach<text:s/>at<text:s/>least<text:s/>40%<text:s/>of<text:s/>clients<text:s/>under<text:s/>20<text:s/>year</text:span><text:span text:style-name="T366_13">s</text:span><text:span text:style-name="T366_14"><text:s/>of<text:s/>age.<text:s/>This<text:s/>was<text:s/>almost<text:s/></text:span><text:span text:style-name="T366_15">more<text:s/>or<text:s/>less<text:s/></text:span><text:span text:style-name="T366_16">met</text:span><text:span text:style-name="T366_17">,</text:span><text:span text:style-name="T366_18"><text:s/>as<text:s/>37%<text:s/>were<text:s/></text:span><text:span text:style-name="T366_19">under<text:s/>20<text:s/></text:span><text:span text:style-name="T366_20">over<text:s/>the<text:s/>last<text:s/>quarter.<text:s/>The<text:s/>project<text:s/>has<text:s/>also<text:s/>reached<text:s/>many<text:s/>more<text:s/>rural<text:s/>(76%)<text:s/>clients<text:s/>than<text:s/>initially<text:s/>planned<text:s/>(63%)</text:span><text:span text:style-name="T366_21">.<text:s/></text:span><text:span text:style-name="T366_22">This<text:s/>means<text:s/>it<text:s/>is</text:span><text:span text:style-name="T366_23"><text:s/>reaching<text:s/>poorer<text:s/>groups<text:s/></text:span><text:span text:style-name="T366_24">who<text:s/></text:span><text:span text:style-name="T366_25">did<text:s/>not<text:s/></text:span><text:span text:style-name="T366_26">previously<text:s/></text:span><text:span text:style-name="T366_27">have<text:s/>information<text:s/>on<text:s/>family<text:s/>planning</text:span><text:span text:style-name="T366_28">,<text:s/>whereas<text:s/></text:span><text:span text:style-name="T366_29">FP<text:s/>uptake<text:s/>is<text:s/>easier<text:s/>and<text:s/>faster<text:s/>in<text:s/>urban<text:s/>areas<text:s/>where<text:s/>people<text:s/>have<text:s/>more<text:s/>information<text:s/>and<text:s/></text:span><text:span text:style-name="T366_30">higher<text:s/>levels<text:s/>of<text:s/>education.</text:span></text:p>
      <text:p text:style-name="P367"/>
      <text:p text:style-name="P368"><text:span text:style-name="T368_1">Rapariga<text:s/>Biz</text:span><text:span text:style-name="T368_2"><text:s/>VfM<text:s/></text:span></text:p>
      <text:p text:style-name="P369"/>
      <text:p text:style-name="P370"><text:span text:style-name="T370_1">Economy:</text:span><text:span text:style-name="T370_2"><text:s/>The<text:s/>cost<text:s/>of<text:s/>training<text:s/>one<text:s/>mentor<text:s/>is<text:s/>$</text:span><text:span text:style-name="T370_3">20</text:span><text:span text:style-name="T370_4"><text:s/></text:span><text:span text:style-name="T370_5">per<text:s/>person<text:s/>for<text:s/>an<text:s/>entire<text:s/>week<text:s/>from<text:s/>2016-2018<text:s/>is<text:s/>considered<text:s/>low<text:s/>when<text:s/>compared<text:s/>to<text:s/>the<text:s/>cost<text:s/>of<text:s/>training<text:s/>project<text:s/>employees<text:s/>in<text:s/>other<text:s/>countries.<text:s/>According<text:s/>to<text:s/>the<text:s/>independent<text:s/>evaluation<text:s/>of<text:s/>the<text:s/>project<text:s/>released<text:s/>in<text:s/>March<text:s/>2020,<text:s/>the<text:s/>cost<text:s/>per<text:s/>unit<text:s/>of<text:s/>most<text:s/>indicators<text:s/>is<text:s/>difficult<text:s/>to<text:s/>calculate<text:s/>because<text:s/>these<text:s/>were<text:s/>not<text:s/>defined<text:s/>and<text:s/>therefore<text:s/>tracked<text:s/>from<text:s/>the<text:s/>beginning,<text:s/>and<text:s/>the<text:s/>results<text:s/>of<text:s/>interventions<text:s/>cannot<text:s/>be<text:s/>attributed<text:s/>only<text:s/>to<text:s/>the<text:s/>project</text:span><text:span text:style-name="T370_6"><text:note text:note-class="footnote"><text:note-citation/><text:note-body><text:p text:style-name="P371"><text:span text:style-name="T371_1">leBlanc<text:s/>R,<text:s/>Calane<text:s/>A,<text:s/>Eltahir<text:s/>A,<text:s/>Bischler<text:s/>J,<text:s/>Grabaek<text:s/>S<text:s/>et<text:s/>al<text:s/>(2020)<text:s/>End<text:s/>of<text:s/>project<text:s/>evaluation<text:s/>of<text:s/>the<text:s/>One<text:s/>UN<text:s/>SRHR<text:s/>for<text:s/>girls<text:s/>and<text:s/>young<text:s/>women<text:s/>in<text:s/>Mozambique-<text:s/>Rapariga<text:s/>Biz<text:s/>Programme,<text:s/>2016-2020.<text:s/>Submitted<text:s/>to<text:s/>Embassy<text:s/>of<text:s/>Sweden<text:s/>in<text:s/>Mozambique.</text:span></text:p></text:note-body></text:note></text:span></text:p>
      <text:p text:style-name="P372"/>
      <text:p text:style-name="P373"><text:span text:style-name="T373_1">Efficiency:</text:span><text:span text:style-name="T373_2"><text:s/></text:span><text:span text:style-name="T373_3"><text:s/>The<text:s/>cost<text:s/>per<text:s/>adolescent<text:s/>mentored<text:s/>is<text:s/>$3.30<text:s/></text:span><text:span text:style-name="T373_4">which<text:s/>is<text:s/>considered<text:s/>low<text:s/>when<text:s/>considering</text:span><text:span text:style-name="T373_5"><text:s/></text:span><text:span text:style-name="T373_6">the<text:s/>effects<text:s/>of<text:s/>mentoring</text:span><text:span text:style-name="T373_7">,</text:span><text:span text:style-name="T373_8"><text:s/>which<text:s/></text:span><text:span text:style-name="T373_9">lead<text:s/>to</text:span><text:span text:style-name="T373_10"><text:s/>an<text:s/>increase<text:s/>in<text:s/>knowledge<text:s/>about<text:s/>family<text:s/>planning<text:s/>and<text:s/>agency<text:s/>to<text:s/>decide<text:s/>if<text:s/>they<text:s/>want<text:s/>to<text:s/>use<text:s/>family<text:s/>planning,<text:s/>education<text:s/>or<text:s/>justice<text:s/>services.<text:s/></text:span><text:span text:style-name="T373_11">T</text:span><text:span text:style-name="T373_12">he<text:s/>cost<text:s/>of</text:span><text:span text:style-name="T373_13"><text:s/>training<text:s/>health<text:s/>staff<text:s/>in<text:s/>youth<text:s/>friendly<text:s/></text:span><text:span text:style-name="T373_14">centres<text:s/>is</text:span><text:span text:style-name="T373_15"><text:s/>$400</text:span><text:span text:style-name="T373_16"><text:s/>per<text:s/>person,<text:s/>which</text:span><text:span text:style-name="T373_17"><text:s/></text:span><text:span text:style-name="T373_18">is</text:span><text:span text:style-name="T373_19"><text:s/>thought<text:s/>to<text:s/>be<text:s/>cost-effective<text:s/>based<text:s/>on<text:s/></text:span><text:span text:style-name="T373_20">an</text:span><text:span text:style-name="T373_21"><text:s/>independent<text:s/></text:span><text:span text:style-name="T373_22">evaluation</text:span><text:span text:style-name="T373_23"><text:note text:note-class="footnote"><text:note-citation/><text:note-body><text:p text:style-name="P374"><text:span text:style-name="T374_1"><text:s/>leBlanc<text:s/>R,<text:s/>Calane<text:s/>A,<text:s/>Eltahir<text:s/>A,<text:s/>Bischler<text:s/>J,<text:s/>Grabaek<text:s/>S<text:s/>et<text:s/>al<text:s/>(2020)<text:s/>End<text:s/>of<text:s/>project<text:s/>evaluation<text:s/>of<text:s/>the<text:s/>One<text:s/>UN<text:s/>SRHR<text:s/>for<text:s/>girls<text:s/>and<text:s/>young<text:s/>women<text:s/>in<text:s/>Mozambique-<text:s/>Rapariga<text:s/>Biz<text:s/>Programme,<text:s/>2016-2020.<text:s/>Submitted<text:s/>to<text:s/>Embassy<text:s/>of<text:s/>Sweden<text:s/>in<text:s/>Mozambique</text:span><text:span text:style-name="T374_2">.<text:s/></text:span></text:p></text:note-body></text:note></text:span><text:span text:style-name="T374_3">.<text:s/></text:span><text:span text:style-name="T374_4">The<text:s/>cost</text:span><text:span text:style-name="T374_5">s</text:span><text:span text:style-name="T374_6"><text:s/>for<text:s/></text:span><text:span text:style-name="T374_7">the<text:s/>provision<text:s/>of<text:s/>health<text:s/>services<text:s/>in<text:s/>schools</text:span><text:span text:style-name="T374_8">,<text:s/>income</text:span><text:span text:style-name="T374_9">-</text:span><text:span text:style-name="T374_10">generating<text:s/>activities<text:s/>and<text:s/>community<text:s/>dialogues<text:s/>are<text:s/>unknown.<text:s/>However,<text:s/>the<text:s/>n</text:span><text:span text:style-name="T374_11">eed<text:s/>for<text:s/>adolescents<text:s/>to<text:s/>have<text:s/>parental<text:s/>consent<text:s/>when<text:s/>accessing<text:s/></text:span><text:span text:style-name="T374_12">longer</text:span><text:span text:style-name="T374_13">-</text:span><text:span text:style-name="T374_14">acting<text:s/></text:span><text:span text:style-name="T374_15">contraceptive<text:s/></text:span><text:span text:style-name="T374_16">method</text:span><text:span text:style-name="T374_17">s</text:span><text:span text:style-name="T374_18">,<text:s/></text:span><text:span text:style-name="T374_19">which<text:s/>is<text:s/></text:span><text:span text:style-name="T374_20">a</text:span><text:span text:style-name="T374_21"><text:s/>new<text:s/></text:span><text:span text:style-name="T374_22">government<text:s/></text:span><text:span text:style-name="T374_23">policy</text:span><text:span text:style-name="T374_24">,</text:span><text:span text:style-name="T374_25"><text:s/></text:span><text:span text:style-name="T374_26">will<text:s/>have<text:s/>an<text:s/>effect<text:s/>on<text:s/>the<text:s/>uptake<text:s/>of<text:s/>this<text:s/>service</text:span><text:span text:style-name="T374_27"><text:s/>and<text:s/>therefore<text:s/>the<text:s/>overall<text:s/>efficiency</text:span><text:span text:style-name="T374_28">.</text:span></text:p>
      <text:p text:style-name="P375"/>
      <text:p text:style-name="P376"><text:span text:style-name="T376_1">Effectiveness:</text:span><text:span text:style-name="T376_2"><text:s text:c="2"/></text:span><text:span text:style-name="T376_3">The<text:s/>programme<text:s/>has<text:s/>led<text:s/>to<text:s/>delays<text:s/>in<text:s/>early<text:s/>marriage<text:s/>and<text:s/>pregnancy<text:s/>which<text:s/>are<text:s/>being<text:s/>measured<text:s/>at<text:s/>outcome<text:s/>level<text:s/>according<text:s/>to<text:s/>a<text:s/>UK<text:s/>funded<text:s/>review<text:s/>of<text:s/>the<text:s/>Programme<text:s/>and<text:s/>the<text:s/>Independent<text:s/></text:span><text:span text:style-name="T376_4">Evaluation<text:s/>undertaken<text:s/>earlier<text:s/>this<text:s/>year.<text:s/>However,<text:s/>both<text:s/>reports<text:s/>note<text:s/>that<text:s/>it<text:s/>is<text:s/>difficult<text:s/>to<text:s/>know<text:s/>which<text:s/>programme<text:s/>interventions<text:s/>are<text:s/>leading<text:s/>to<text:s/>this<text:s/>outcome.<text:s/>All<text:s/>government<text:s/>sectors<text:s/>(health,<text:s/>justice,<text:s/>gender<text:s/>and<text:s/>social<text:s/>welfare</text:span><text:span text:style-name="T376_5"><text:s/></text:span><text:span text:style-name="T376_6">invested<text:s/>less<text:s/>than<text:s/>planned<text:s/>to<text:s/>the<text:s/>programme<text:s/>which<text:s/>undermined<text:s/>supervision<text:s/>and<text:s/>coordination<text:s/>activities,<text:s/>raising<text:s/>questions<text:s/>about<text:s/>sustainability.<text:s/></text:span></text:p>
      <text:p text:style-name="P377"/>
      <text:p text:style-name="P378"><text:span text:style-name="T378_1">Equity:</text:span><text:span text:style-name="T378_2"><text:s/>The<text:s/>programme<text:s/>is<text:s/>not<text:s/>reaching<text:s/>the<text:s/>most<text:s/>vulnerable<text:s/>girls<text:s/>as<text:s/>the<text:s/>selection<text:s/>criteria<text:s/>include<text:s/>schools</text:span><text:span text:style-name="T378_3">,</text:span><text:span text:style-name="T378_4"><text:s/>thereby<text:s/>excluding<text:s/>out<text:s/>of<text:s/>school</text:span><text:span text:style-name="T378_5"><text:s/></text:span><text:span text:style-name="T378_6">girls<text:s/>and<text:s/>women<text:s/>who<text:s/>tend<text:s/>to<text:s/>be<text:s/>poorer.<text:s/>The<text:s/>programme<text:s/>is<text:s/>therefore<text:s/>only<text:s/>reaching<text:s/>a<text:s/>small<text:s/>proportion<text:s/>of<text:s/>adolescents<text:s/>and<text:s/>young<text:s/>women<text:s/>with<text:s/>disabilities,<text:s/>who<text:s/>are<text:s/>married<text:s/>or<text:s/></text:span><text:span text:style-name="T378_7">who<text:s/></text:span><text:span text:style-name="T378_8">face<text:s/>problems<text:s/>in<text:s/>accessing<text:s/>services<text:s/>because<text:s/>they<text:s/>live<text:s/>in<text:s/>remote<text:s/>areas.<text:s/>Expanding<text:s/>the<text:s/>programme<text:s/>to<text:s/>reach<text:s/>more<text:s/>vulnerable<text:s/>girls<text:s/>will<text:s/>increase<text:s/>the<text:s/>cost<text:s/>per<text:s/>girl<text:s/>mentored.</text:span></text:p>
      <text:p text:style-name="P379"/>
      <text:p text:style-name="P380"><text:span text:style-name="T380_1">Describe<text:s/>any<text:s/>changes<text:s/>to<text:s/>this<text:s/>output<text:s/>during<text:s/>the<text:s/>past<text:s/>year,<text:s/>and<text:s/>any<text:s/>planned<text:s/>changes<text:s/>as<text:s/>a<text:s/>result<text:s/>of<text:s/>this<text:s/>review</text:span></text:p>
      <text:p text:style-name="P381"><text:span text:style-name="T381_1">No<text:s/>change</text:span><text:span text:style-name="T381_2">.</text:span></text:p>
      <text:p text:style-name="P382"/>
      <text:p text:style-name="P383"><text:span text:style-name="T38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84"/>
      <text:p text:style-name="P385"><text:span text:style-name="T385_1">Progress<text:s/>on<text:s/>recommendation<text:s/>from<text:s/>the<text:s/>previous<text:s/>AR</text:span></text:p>
      <text:p text:style-name="P386"/>
      <text:p text:style-name="P387"><text:span text:style-name="T387_1">A<text:s/>recommendation<text:s/>from<text:s/>last<text:s/>year<text:s/>was<text:s/>to<text:s/>decide<text:s/>whether<text:s/>or<text:s/>not<text:s/>to<text:s/>continue<text:s/>support<text:s/>to<text:s/></text:span><text:span text:style-name="T387_2">Rapariga<text:s/>Biz</text:span><text:span text:style-name="T387_3">.<text:s/></text:span><text:span text:style-name="T387_4">FCDO<text:s/>decided<text:s/>to<text:s/>phase<text:s/>out<text:s/>after<text:s/>March<text:s/>2020<text:s/></text:span><text:span text:style-name="T387_5">due<text:s/>to<text:s/>our<text:s/>changing<text:s/>strategic<text:s/>approach<text:s/></text:span><text:span text:style-name="T387_6">to<text:s/>focus<text:s/>on</text:span><text:span text:style-name="T387_7"><text:s/>demography<text:s/></text:span><text:span text:style-name="T387_8">but<text:s/>also</text:span><text:span text:style-name="T387_9"><text:s/>due<text:s/>to</text:span><text:span text:style-name="T387_10"><text:s/>the<text:s/>cost<text:s/>effectiveness<text:s/>of<text:s/>the<text:s/></text:span><text:span text:style-name="T387_11">interventions.</text:span><text:span text:style-name="T387_12"><text:s/></text:span><text:span text:style-name="T387_13">It<text:s/>was<text:s/>impossible<text:s/>to<text:s/>measure<text:s/>the<text:s/>cost-effectiveness<text:s/>of<text:s/></text:span><text:span text:style-name="T387_14">interventions</text:span><text:span text:style-name="T387_15"><text:s/>such<text:s/>as</text:span><text:span text:style-name="T387_16">,</text:span><text:span text:style-name="T387_17"><text:s/>for</text:span><text:span text:style-name="T387_18"><text:s/>example</text:span><text:span text:style-name="T387_19">,</text:span><text:span text:style-name="T387_20"><text:s/>income</text:span><text:span text:style-name="T387_21">-</text:span><text:span text:style-name="T387_22">generating<text:s/>activities</text:span><text:span text:style-name="T387_23">,<text:s/>community<text:s/>dialogue</text:span><text:span text:style-name="T387_24"><text:s/>and</text:span><text:span text:style-name="T387_25"><text:s/>a</text:span><text:span text:style-name="T387_26"><text:s/>text<text:s/></text:span><text:span text:style-name="T387_27">message<text:s/>platform</text:span><text:span text:style-name="T387_28"><text:s/></text:span><text:span text:style-name="T387_29">in<text:s/>mobile<text:s/>phones<text:s/></text:span><text:span text:style-name="T387_30">used<text:s/>by<text:s/>adolescents<text:s/></text:span><text:span text:style-name="T387_31">(SMS</text:span><text:span text:style-name="T387_32"><text:s/>Biz)</text:span><text:span text:style-name="T387_33"><text:s/></text:span><text:span text:style-name="T387_34">as<text:s/>the<text:s/>costing<text:s/>was<text:s/>not<text:s/>done<text:s/>at<text:s/>the<text:s/></text:span><text:span text:style-name="T387_35">b</text:span><text:span text:style-name="T387_36">eginning<text:s/>of<text:s/>the<text:s/>programme</text:span><text:span text:style-name="T387_37">.</text:span><text:span text:style-name="T387_38"><text:s/>Moreover,<text:s/></text:span><text:span text:style-name="T387_39">it</text:span><text:span text:style-name="T387_40"><text:s/>was<text:s/>difficult<text:s/>to<text:s/>know<text:s/>which<text:s/>interventions<text:s/>led<text:s/>to<text:s/></text:span><text:span text:style-name="T387_41">preventing<text:s/></text:span><text:span text:style-name="T387_42">unwanted<text:s/>pregnancy<text:s/>and<text:s/>marriage.</text:span><text:span text:style-name="T387_43"><text:s/></text:span><text:span text:style-name="T387_44">Canada<text:s/>and<text:s/>Sweden<text:s/>will<text:s/>continue<text:s/>to<text:s/>support<text:s/>the<text:s/>programme<text:s/>until<text:s/>September<text:s/>2021<text:s/>when<text:s/>the<text:s/>next<text:s/>phase<text:s/>starts.<text:s text:c="2"/></text:span></text:p>
      <text:p text:style-name="P388"/>
      <text:p text:style-name="P389"><text:span text:style-name="T389_1">Lessons<text:s/>learned<text:s/></text:span></text:p>
      <text:p text:style-name="P390"/>
      <text:p text:style-name="P391"><text:span text:style-name="T391_1">PSI<text:s/></text:span></text:p>
      <text:list text:style-name="LS34" xml:id="list34">
        <text:list-item>
          <text:p text:style-name="P392"><text:span text:style-name="T392_1">The<text:s/>schools<text:s/>and<text:s/>pre-selected<text:s/>sites<text:s/></text:span><text:span text:style-name="T392_2">where</text:span><text:span text:style-name="T392_3"><text:s/>mini-events<text:s/>and<text:s/>interact</text:span><text:span text:style-name="T392_4">ion</text:span><text:span text:style-name="T392_5"><text:s/>with<text:s/>adolescents<text:s/></text:span><text:span text:style-name="T392_6">were<text:s/></text:span><text:span text:style-name="T392_7">conducted<text:s/>closed<text:s/></text:span><text:span text:style-name="T392_8">due<text:s/>to<text:s/>the<text:s/>C-19-related<text:s/>state<text:s/>of<text:s/>emergency.<text:s/>For<text:s/>this<text:s/>reason,<text:s/></text:span><text:span text:style-name="T392_9">the<text:s/>project<text:s/></text:span><text:span text:style-name="T392_10">has<text:s/>looked<text:s/>for<text:s/>beneficiaries<text:s/>in</text:span><text:span text:style-name="T392_11"><text:s/></text:span><text:span text:style-name="T392_12">locations<text:s/>they<text:s/>frequent<text:s/>on<text:s/>an<text:s/>everyday<text:s/>basis,<text:s/>such<text:s/>as<text:s/>nearby<text:s/>markets,<text:s/></text:span><text:span text:style-name="T392_13">water<text:s/>points<text:s/></text:span><text:span text:style-name="T392_14">and<text:s/>bakeries.</text:span><text:span text:style-name="T392_15"><text:s/></text:span><text:span text:style-name="T392_16">PSI<text:s/>show</text:span><text:span text:style-name="T392_17">ed</text:span><text:span text:style-name="T392_18"><text:s/>flexibility</text:span><text:span text:style-name="T392_19"><text:s/>in<text:s/>reaching<text:s/>out<text:s/></text:span><text:span text:style-name="T392_20">to<text:s/></text:span><text:span text:style-name="T392_21">adolescent</text:span><text:span text:style-name="T392_22"><text:s/>girls</text:span><text:span text:style-name="T392_23">.</text:span></text:p>
        </text:list-item>
        <text:list-item>
          <text:p text:style-name="P393"><text:span text:style-name="T393_1">The<text:s/>implementation<text:s/>of<text:s/>community<text:s/>dialogues<text:s/>has<text:s/>helped<text:s/>to<text:s/>understand<text:s/>the<text:s/>extent<text:s/>to<text:s/>which<text:s/>engagement<text:s/>with<text:s/>influencers<text:s/>can<text:s/>support<text:s/>demand<text:s/>creation<text:s/>for<text:s/>contraceptives.<text:s/>Linking<text:s/>SRH</text:span><text:span text:style-name="T393_2">R</text:span><text:span text:style-name="T393_3"><text:s/>with<text:s/>other<text:s/>topics,</text:span><text:span text:style-name="T393_4"><text:s/></text:span><text:span text:style-name="T393_5">such<text:s/>as<text:s/>financial<text:s/>stability</text:span><text:span text:style-name="T393_6">,</text:span><text:span text:style-name="T393_7"><text:s/>including<text:s/>the<text:s/>UK’s<text:s/>Financial<text:s/>Sector<text:s/>Deepening<text:s/>Programme<text:s/>which<text:s/>supports<text:s/>the<text:s/>poor<text:s/>to<text:s/>access<text:s/>financial<text:s/>services</text:span><text:span text:style-name="T393_8"><text:s/></text:span><text:span text:style-name="T393_9">aligns</text:span><text:span text:style-name="T393_10"><text:s/>with<text:s/></text:span><text:span text:style-name="T393_11">family<text:s/>priorities</text:span><text:span text:style-name="T393_12"><text:s/>and<text:s/>encourages<text:s/></text:span><text:span text:style-name="T393_13">influencers<text:s/>to</text:span><text:span text:style-name="T393_14"><text:s/>support<text:s/></text:span><text:span text:style-name="T393_15">the<text:s/>adolescents<text:s/></text:span><text:span text:style-name="T393_16">in<text:s/>seeking<text:s/>contraceptives.<text:s/></text:span></text:p>
        </text:list-item>
      </text:list>
      <text:p text:style-name="P394"/>
      <text:p text:style-name="P395"><text:span text:style-name="T395_1">R</text:span><text:span text:style-name="T395_2">a</text:span><text:span text:style-name="T395_3">pariga<text:s/>Biz<text:s/></text:span></text:p>
      <text:list text:style-name="LS35" xml:id="list36">
        <text:list-item>
          <text:p text:style-name="P396"><text:span text:style-name="T396_1">The<text:s/>m</text:span><text:span text:style-name="T396_2">entorship<text:s/>approach<text:s/></text:span><text:span text:style-name="T396_3">has<text:s/>proven<text:s/></text:span><text:span text:style-name="T396_4">relevant<text:s/>and<text:s/>effective<text:s/>to<text:s/>promote<text:s/>and<text:s/>influence<text:s/>a<text:s/>change<text:s/>in<text:s/>attitudes<text:s/>and<text:s/></text:span><text:span text:style-name="T396_5">behaviours</text:span><text:span text:style-name="T396_6"><text:s/></text:span><text:span text:style-name="T396_7">in</text:span><text:span text:style-name="T396_8"><text:s/>girls<text:s/>and<text:s/>young<text:s/>women<text:s/>related<text:s/>to<text:s/>SRHR,<text:s/></text:span><text:span text:style-name="T396_9">Gender</text:span><text:span text:style-name="T396_10">-Based<text:s/>Violence<text:s/></text:span><text:span text:style-name="T396_11">(</text:span><text:span text:style-name="T396_12">GBV</text:span><text:span text:style-name="T396_13">)</text:span><text:span text:style-name="T396_14">,<text:s/>child<text:s/>marriage<text:s/>etc.<text:s/>The<text:s/>safe<text:s/>space<text:s/>sessions<text:s/>provide<text:s/>the<text:s/>girls<text:s/>and<text:s/>young<text:s/>women<text:s/>with<text:s/>a<text:s/>unique<text:s/>opportunity<text:s/>to<text:s/>acquire<text:s/>necessary<text:s/>knowledge,<text:s/>skills<text:s/>and<text:s/>social<text:s/>network</text:span><text:span text:style-name="T396_15">s</text:span><text:span text:style-name="T396_16"><text:s/>that<text:s/>can<text:s/>help<text:s/>them<text:s/>make<text:s/>healthy<text:s/>and<text:s/>informed<text:s/>decisions<text:s/>and<text:s/>demand<text:s/>their<text:s/>rights</text:span><text:span text:style-name="T396_17">.</text:span></text:p>
        </text:list-item>
        <text:list-item>
          <text:p text:style-name="P397"><text:span text:style-name="T397_1">The<text:s/>further<text:s/>from<text:s/>the<text:s/>district<text:s/>capitals<text:s/></text:span><text:span text:style-name="T397_2">the<text:s/>girls<text:s/>and<text:s/>young<text:s/>women</text:span><text:span text:style-name="T397_3"><text:s/>live,<text:s/>the<text:s/>greater<text:s/>their<text:s/>unmet<text:s/>SRH</text:span><text:span text:style-name="T397_4">R</text:span><text:span text:style-name="T397_5"><text:s/>needs</text:span><text:span text:style-name="T397_6">.<text:s/></text:span><text:span text:style-name="T397_7"><text:s/></text:span><text:span text:style-name="T397_8">Rapariga<text:s/></text:span><text:span text:style-name="T397_9">Biz<text:s/></text:span><text:span text:style-name="T397_10">therefore<text:s/>needs<text:s/>to<text:s/>expand<text:s/></text:span><text:span text:style-name="T397_11">to<text:s/>remote<text:s/>and<text:s/>hard-to-reach<text:s/>communities</text:span><text:span text:style-name="T397_12">,<text:s/>rather<text:s/>than<text:s/>the<text:s/>current<text:s/>targeting</text:span><text:span text:style-name="T397_13">.<text:s/></text:span></text:p>
        </text:list-item>
      </text:list>
      <text:p text:style-name="P398"/>
      <text:p text:style-name="P399"><text:span text:style-name="T399_1">Recommendation<text:s/>for<text:s/>the<text:s/>year<text:s/>ahead</text:span></text:p>
      <text:p text:style-name="P400"/>
      <text:list text:style-name="LS36" xml:id="list38">
        <text:list-item>
          <text:p text:style-name="P401"><text:span text:style-name="T401_1">The<text:s/>approach<text:s/>of<text:s/>PSI<text:s/>was<text:s/>extremely<text:s/>positive<text:s/></text:span><text:span text:style-name="T401_2">in<text:s/>generating<text:s/>demand<text:s/>for<text:s/></text:span><text:span text:style-name="T401_3">family<text:s/>planning</text:span><text:span text:style-name="T401_4">.<text:s/></text:span><text:span text:style-name="T401_5"><text:s/></text:span><text:span text:style-name="T401_6">However,<text:s/>they<text:s/>will<text:s/>have<text:s/>to<text:s/>be<text:s/>more<text:s/>cost-effective</text:span><text:span text:style-name="T401_7"><text:s/>and<text:s/>focus<text:s/>more<text:s/>on<text:s/>integration<text:s/>of<text:s/>FP<text:s/>within<text:s/>existing<text:s/>health<text:s/>services</text:span><text:span text:style-name="T401_8">.<text:s/></text:span><text:span text:style-name="T401_9">This<text:s/>will<text:s/>be<text:s/>addressed<text:s/>beyond<text:s/>the<text:s/>end<text:s/>of<text:s/>this<text:s/>programme</text:span></text:p>
        </text:list-item>
      </text:list>
      <text:p text:style-name="P402"/>
      <text:list text:style-name="LS36" xml:id="list39">
        <text:list-item>
          <text:p text:style-name="P403"><text:span text:style-name="T403_1">The<text:s/></text:span><text:span text:style-name="T403_2">Rapariga<text:s/>Biz</text:span><text:span text:style-name="T403_3"><text:s/></text:span><text:span text:style-name="T403_4">S</text:span><text:span text:style-name="T403_5">teering<text:s/></text:span><text:span text:style-name="T403_6">Committee<text:s/>led<text:s/>by<text:s/>the<text:s/>Secretariat<text:s/>of<text:s/>Youth<text:s/>and<text:s/>Employment<text:s/>took<text:s/>place<text:s/>on<text:s/>the<text:s/>26</text:span><text:span text:style-name="T403_7">th</text:span><text:span text:style-name="T403_8"><text:s/>October<text:s/>2020.<text:s/></text:span><text:span text:style-name="T403_9">Representatives<text:s/>from<text:s/>all<text:s/>the<text:s/>stakeholders<text:s/>were<text:s/>present<text:s/>including<text:s/>the<text:s/>line<text:s/></text:span><text:span text:style-name="T403_10">m</text:span><text:span text:style-name="T403_11">inistries,<text:s/>civil<text:s/>society<text:s/>and<text:s/>main<text:s/>donors<text:s/>to<text:s/>the<text:s/>programme.<text:s/>The</text:span><text:span text:style-name="T403_12"><text:s/>meeting<text:s/></text:span><text:span text:style-name="T403_13">reviewed<text:s/>performance<text:s/>in<text:s/>2019</text:span><text:span text:style-name="T403_14">,</text:span><text:span text:style-name="T403_15"><text:s/></text:span><text:span text:style-name="T403_16">and<text:s/>progress<text:s/>in<text:s/></text:span><text:span text:style-name="T403_17">2020<text:s/>includ</text:span><text:span text:style-name="T403_18">ing<text:s/>findings<text:s/>from<text:s/>an<text:s/></text:span><text:span text:style-name="T403_19">i</text:span><text:span text:style-name="T403_20">ndependent<text:s/></text:span><text:span text:style-name="T403_21">e</text:span><text:span text:style-name="T403_22">valuation<text:s/></text:span><text:span text:style-name="T403_23">of<text:s/>the<text:s/>programme.<text:s/></text:span><text:span text:style-name="T403_24">The<text:s/>UN<text:s/>and<text:s/>government<text:s/>are</text:span><text:span text:style-name="T403_25"><text:s/>now<text:s/>in<text:s/>the<text:s/>process<text:s/>of<text:s/>implementing<text:s/>a<text:s/></text:span><text:span text:style-name="T403_26">r</text:span><text:span text:style-name="T403_27">oadmap</text:span><text:span text:style-name="T403_28"><text:s/>which<text:s/>will<text:s/></text:span><text:span text:style-name="T403_29">consult<text:s/></text:span><text:span text:style-name="T403_30">and<text:s/></text:span><text:span text:style-name="T403_31">agree<text:s/>on</text:span><text:span text:style-name="T403_32"><text:s/></text:span><text:span text:style-name="T403_33">which<text:s/></text:span><text:span text:style-name="T403_34">reforms</text:span><text:span text:style-name="T403_35"><text:s/>from<text:s/>the<text:s/>evaluation<text:s/>will<text:s/>be<text:s/>incorporated</text:span><text:span text:style-name="T403_36"><text:s/>in<text:s/>the<text:s/>next<text:s/>phase<text:s/>of<text:s/>programming</text:span><text:span text:style-name="T403_37"><text:s/>of<text:s/></text:span><text:span text:style-name="T403_38">Rapariga<text:s/>Biz.</text:span><text:span text:style-name="T403_39"><text:s/></text:span><text:span text:style-name="T403_40">This<text:s/>will<text:s/>be<text:s/>addressed<text:s/>beyond<text:s/>the<text:s/>end<text:s/>of<text:s/>this<text:s/>programme</text:span><text:span text:style-name="T403_41">.</text:span></text:p>
        </text:list-item>
      </text:list>
      <text:p text:style-name="P404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28">
          <table:table-cell table:style-name="Cell98">
            <text:p text:style-name="P405"><text:span text:style-name="T405_1">Output<text:s/>Title<text:s/></text:span></text:p>
          </table:table-cell>
          <table:table-cell table:style-name="Cell99" table:number-columns-spanned="4">
            <text:p text:style-name="P406"><text:span text:style-name="T406_1">Strengthen<text:s/>the<text:s/>health<text:s/>sector’s<text:s/>capacity<text:s/>to<text:s/>respond<text:s/>to<text:s/>emergencies<text:s text:c="2"/>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0" table:number-columns-spanned="2">
            <text:p text:style-name="P407"><text:span text:style-name="T407_1">Output<text:s/>number<text:s/>per<text:s/>LF</text:span></text:p>
          </table:table-cell>
          <table:covered-table-cell/>
          <table:table-cell table:style-name="Cell101">
            <text:p text:style-name="P408"><text:span text:style-name="T408_1">4</text:span></text:p>
          </table:table-cell>
          <table:table-cell table:style-name="Cell102">
            <text:p text:style-name="P409"><text:span text:style-name="T409_1">Output<text:s/>Score<text:s/></text:span></text:p>
          </table:table-cell>
          <table:table-cell table:style-name="Cell103">
            <text:p text:style-name="P410"><text:span text:style-name="T410_1">A</text:span></text:p>
          </table:table-cell>
        </table:table-row>
        <table:table-row table:style-name="Row30">
          <table:table-cell table:style-name="Cell104" table:number-columns-spanned="2">
            <text:p text:style-name="P411"><text:span text:style-name="T411_1">Impact<text:s/>weighting<text:s/>(%):<text:s text:c="2"/></text:span></text:p>
          </table:table-cell>
          <table:covered-table-cell/>
          <table:table-cell table:style-name="Cell105">
            <text:p text:style-name="P412"><text:span text:style-name="T412_1">10%</text:span></text:p>
          </table:table-cell>
          <table:table-cell table:style-name="Cell106">
            <text:p text:style-name="P413"><text:span text:style-name="T413_1">Impact<text:s/>weighting<text:s/>%<text:s/>revised<text:s/>since<text:s/>last<text:s/>AR?<text:s/></text:span></text:p>
          </table:table-cell>
          <table:table-cell table:style-name="Cell107">
            <text:p text:style-name="P414"><text:span text:style-name="T414_1">No</text:span></text:p>
          </table:table-cell>
        </table:table-row>
      </table:table>
      <text:p text:style-name="P415"/>
      <table:table table:style-name="Table11">
        <table:table-column table:style-name="Column44"/>
        <table:table-column table:style-name="Column45"/>
        <table:table-column table:style-name="Column46"/>
        <table:table-row table:style-name="Row31">
          <table:table-cell table:style-name="Cell108">
            <text:p text:style-name="P416"><text:span text:style-name="T416_1">Indicator(s)</text:span></text:p>
          </table:table-cell>
          <table:table-cell table:style-name="Cell109">
            <text:p text:style-name="P417"><text:span text:style-name="T417_1">Milestone<text:s/></text:span></text:p>
          </table:table-cell>
          <table:table-cell table:style-name="Cell110">
            <text:p text:style-name="P418"><text:span text:style-name="T418_1">Progress<text:s/></text:span></text:p>
          </table:table-cell>
        </table:table-row>
        <table:table-row table:style-name="Row32">
          <table:table-cell table:style-name="Cell111">
            <text:p text:style-name="P419"><text:span text:style-name="T419_1">4.1<text:s/></text:span><text:span text:style-name="T419_2">MoH's<text:s/>ability<text:s/>to<text:s/>prevent<text:s/>and<text:s/>respond<text:s/>to<text:s/>outbreaks<text:s/>is<text:s/>strengthened<text:s/>(through<text:s/>WHO's<text:s/>Emergency<text:s/>Preparedness<text:s/>project).<text:s/></text:span></text:p>
            <text:p text:style-name="P420"/>
          </table:table-cell>
          <table:table-cell table:style-name="Cell112">
            <text:p text:style-name="P421"><text:span text:style-name="T421_1">MoH<text:s/>preparedness<text:s/>and<text:s/>response<text:s/>to<text:s/>any<text:s/>disease<text:s/>outbreak<text:s/>in<text:s/>target<text:s/>areas</text:span></text:p>
          </table:table-cell>
          <table:table-cell table:style-name="Cell113">
            <text:p text:style-name="P422"><text:span text:style-name="T422_1">Met</text:span><text:span text:style-name="T422_2">:<text:s/>MoH<text:s/>responded<text:s/>to<text:s/>cholera,<text:s/>measles<text:s/>and<text:s/></text:span><text:span text:style-name="T422_3">C-19</text:span><text:span text:style-name="T422_4"><text:s/>outbreak</text:span><text:span text:style-name="T422_5">s</text:span><text:span text:style-name="T422_6"><text:s/>using<text:s/>the<text:s/>preparedness<text:s/>plan<text:s/>and<text:s/>structure<text:s/>put<text:s/>in<text:s/>place<text:s/>through<text:s/>WHO<text:s/></text:span></text:p>
          </table:table-cell>
        </table:table-row>
        <table:table-row table:style-name="Row33">
          <table:table-cell table:style-name="Cell114">
            <text:p text:style-name="P423"><text:span text:style-name="T423_1">4.2<text:s/></text:span><text:span text:style-name="T423_2">Institutional</text:span><text:span text:style-name="T423_3"><text:s/>support<text:s/>to<text:s/>the<text:s/>MoH<text:s/>to<text:s/>advance<text:s/>the<text:s/>pandemic<text:s/>response<text:s/>to<text:s/>reduce<text:s/>the<text:s/>risk<text:s/>of<text:s/>mothers,<text:s/>newborn<text:s/>and<text:s/>children<text:s/>as<text:s/>well<text:s/>as<text:s/>health<text:s/>workers<text:s/>through<text:s/>the<text:s/>UN<text:s/>Joint<text:s/>Programme.</text:span></text:p>
          </table:table-cell>
          <table:table-cell table:style-name="Cell115">
            <text:p text:style-name="P424"><text:span text:style-name="T424_1">Institutional<text:s/>support<text:s/>to<text:s/>the<text:s/>health<text:s/>C-19<text:s/>response<text:s/>plan</text:span></text:p>
          </table:table-cell>
          <table:table-cell table:style-name="Cell116">
            <text:p text:style-name="P425"><text:span text:style-name="T425_1">Met:</text:span><text:span text:style-name="T425_2"><text:s/></text:span><text:span text:style-name="T425_3">UNJP<text:s/>has</text:span><text:span text:style-name="T425_4"><text:s/>reprogrammed<text:s/>their<text:s/>activities</text:span><text:span text:style-name="T425_5"><text:s/>around<text:s/>the<text:s/></text:span><text:span text:style-name="T425_6">C-19</text:span><text:span text:style-name="T425_7"><text:s/>pandemic</text:span><text:span text:style-name="T425_8">:</text:span><text:span text:style-name="T425_9"><text:s/></text:span><text:span text:style-name="T425_10">equipped<text:s/></text:span><text:span text:style-name="T425_11">health</text:span><text:span text:style-name="T425_12"><text:s/>facilities<text:s/>with<text:s/></text:span><text:span text:style-name="T425_13">trained<text:s/></text:span><text:span text:style-name="T425_14">health<text:s/>workers</text:span><text:span text:style-name="T425_15">,<text:s/></text:span><text:span text:style-name="T425_16">trained<text:s/>in<text:s/>case<text:s/>management<text:s/>of<text:s/></text:span><text:span text:style-name="T425_17">C-19</text:span><text:span text:style-name="T425_18">,<text:s/>deliver</text:span><text:span text:style-name="T425_19">ed</text:span><text:span text:style-name="T425_20"><text:s/></text:span><text:span text:style-name="T425_21">life-saving<text:s/>medical<text:s/>equipment<text:s/>including<text:s/>PPE<text:s/>to<text:s/>respond<text:s/>to<text:s/>C-19</text:span><text:span text:style-name="T425_22">,<text:s/>develop</text:span><text:span text:style-name="T425_23">ed</text:span><text:span text:style-name="T425_24"><text:s/>communication<text:s/>and<text:s/>awareness,<text:s/></text:span><text:span text:style-name="T425_25">and<text:s/>supported<text:s/></text:span><text:span text:style-name="T425_26">technical<text:s/>working<text:s/>groups<text:s/>with<text:s/>MoH</text:span></text:p>
            <text:p text:style-name="P426"/>
          </table:table-cell>
        </table:table-row>
      </table:table>
      <text:p text:style-name="P427"/>
      <text:p text:style-name="P428"/>
      <text:p text:style-name="P429"><text:span text:style-name="T429_1">Briefly<text:s/>describe<text:s/>the<text:s/>output’s<text:s/>activities,<text:s/>and<text:s/>provide<text:s/>supporting<text:s/>narrative<text:s/>for<text:s/>the<text:s/>score</text:span></text:p>
      <text:p text:style-name="P430"/>
      <text:p text:style-name="P431"><text:span text:style-name="T431_1">4.1<text:s/>Met:</text:span><text:span text:style-name="T431_2"><text:s/></text:span><text:span text:style-name="T431_3">WHO<text:s/></text:span><text:span text:style-name="T431_4">help</text:span><text:span text:style-name="T431_5">ed</text:span><text:span text:style-name="T431_6"><text:s/>to<text:s/>respond<text:s/>to<text:s/></text:span><text:span text:style-name="T431_7">c</text:span><text:span text:style-name="T431_8">holera</text:span><text:span text:style-name="T431_9"><text:s/>outbreaks<text:s/>in<text:s/></text:span><text:span text:style-name="T431_10">n</text:span><text:span text:style-name="T431_11">orthern<text:s/>Mozambique</text:span><text:span text:style-name="T431_12">,<text:s/>measles<text:s/></text:span><text:span text:style-name="T431_13">in<text:s/>Sofala,<text:s/></text:span><text:span text:style-name="T431_14">Cabo<text:s/></text:span><text:span text:style-name="T431_15">Delgado</text:span><text:span text:style-name="T431_16"><text:s/>and</text:span><text:span text:style-name="T431_17"><text:s/>Nampula<text:s/></text:span><text:span text:style-name="T431_18">and<text:s/></text:span><text:span text:style-name="T431_19">C-19</text:span><text:span text:style-name="T431_20"><text:s/></text:span><text:span text:style-name="T431_21">from<text:s/>January<text:s/>2020</text:span><text:span text:style-name="T431_22">.<text:s/>The<text:s/></text:span><text:span text:style-name="T431_23">Integrated<text:s/>Disease<text:s/>Surveillance<text:s/>&amp;<text:s/>Response<text:s/>(IDSR)</text:span><text:span text:style-name="T431_24"><text:s/></text:span><text:span text:style-name="T431_25">guideline</text:span><text:span text:style-name="T431_26">s</text:span><text:span text:style-name="T431_27"><text:s/>issued<text:s/>by<text:s/>WHO</text:span><text:span text:style-name="T431_28"><text:s/>were<text:s/>distributed<text:s/>and<text:s/>used<text:s/>as<text:s/>a<text:s/>bas</text:span><text:span text:style-name="T431_29">is</text:span><text:span text:style-name="T431_30"><text:s/>for<text:s/>training<text:s/>of<text:s/></text:span><text:span text:style-name="T431_31">health</text:span><text:span text:style-name="T431_32"><text:s/>professionals</text:span><text:span text:style-name="T431_33"><text:s/></text:span><text:span text:style-name="T431_34">and<text:s/>were<text:s/>particularly<text:s/>useful<text:s/>in<text:s/>the<text:s/>C</text:span><text:span text:style-name="T431_35">-</text:span><text:span text:style-name="T431_36">19<text:s/>pandemic<text:s/></text:span><text:span text:style-name="T431_37">response</text:span><text:span text:style-name="T431_38">.</text:span><text:span text:style-name="T431_39"><text:s/></text:span><text:span text:style-name="T431_40">WHO<text:s/>supported<text:s/>the<text:s/>MoH’s<text:s/>district<text:s/>and<text:s/>provincial<text:s/>rapid<text:s/></text:span><text:span text:style-name="T431_41">response</text:span><text:span text:style-name="T431_42"><text:s/>teams<text:s/>to<text:s/>respond<text:s/>to<text:s/>the<text:s/>outbreaks<text:s/></text:span><text:span text:style-name="T431_43">with<text:s/>technical</text:span><text:span text:style-name="T431_44"><text:s/>assistance,<text:s/>training<text:s/>and<text:s/></text:span><text:span text:style-name="T431_45">equipment.</text:span><text:span text:style-name="T431_46"><text:s/>WHO<text:s/>also<text:s/>used<text:s/>UK<text:s/>funds<text:s/>to<text:s/>set<text:s/></text:span><text:span text:style-name="T431_47">up<text:s/>a</text:span><text:span text:style-name="T431_48"><text:s/>public<text:s/>emergency<text:s/>operation<text:s/>centre<text:s/>(PHEOC)<text:s/>at<text:s/>the<text:s/>M</text:span><text:span text:style-name="T431_49">o</text:span><text:span text:style-name="T431_50">H<text:s/>to<text:s/>manage<text:s/>outbreaks.<text:s/>UK<text:s/>funds<text:s/>paid<text:s/>for<text:s/>100%<text:s/>of<text:s/>the<text:s/>office<text:s/>and<text:s/>digital<text:s/>equipment<text:s/>for<text:s/>the<text:s/>PHEOC<text:s/>centre.<text:s/>UK<text:s/>funds<text:s/>to<text:s/>the<text:s/>PHEOC<text:s/>have<text:s/>phased<text:s/>out<text:s/>but<text:s/>the<text:s/></text:span><text:span text:style-name="T431_51">c</text:span><text:span text:style-name="T431_52">entre<text:s/></text:span><text:span text:style-name="T431_53">is<text:s/>used</text:span><text:span text:style-name="T431_54"><text:s/>by<text:s/>technical<text:s/>working<text:s/>groups<text:s/>consisting<text:s/></text:span><text:span text:style-name="T431_55">of<text:s/>MoH</text:span><text:span text:style-name="T431_56"><text:s/>staff<text:s/>and<text:s/>partners<text:s/></text:span><text:span text:style-name="T431_57">to<text:s/>follow</text:span><text:span text:style-name="T431_58"><text:s/>the<text:s/>evolution<text:s/>of<text:s/>the<text:s/>pandemic</text:span><text:span text:style-name="T431_59"><text:s/>and<text:s/>undertake</text:span><text:span text:style-name="T431_60"><text:s/>day-to-day<text:s/>activities<text:s/></text:span><text:span text:style-name="T431_61">and<text:s/>strategic</text:span><text:span text:style-name="T431_62"><text:s/>and<text:s/>operational<text:s/>plan</text:span><text:span text:style-name="T431_63">ning</text:span><text:span text:style-name="T431_64"><text:s/>at<text:s/>the<text:s/>provincial<text:s/>level.<text:s/>The<text:s/>PHEOC<text:s/>also<text:s/></text:span><text:span text:style-name="T431_65">provides<text:s/>capacity</text:span><text:span text:style-name="T431_66"><text:s/>building<text:s/>to<text:s/>provinces<text:s/>and<text:s/>districts<text:s/>through<text:s/>video<text:s/>conferencing.<text:s/></text:span><text:span text:style-name="T431_67">UK<text:s/>funds<text:s/>were<text:s/>also</text:span><text:span text:style-name="T431_68"><text:s/>used<text:s/>to<text:s/>finance<text:s/>technical<text:s/>assistance<text:s/>for<text:s/>preparedness<text:s/>activities,<text:s/>training,<text:s/>vehicle</text:span><text:span text:style-name="T431_69">s</text:span><text:span text:style-name="T431_70"><text:s/>and<text:s/>staff.</text:span></text:p>
      <text:p text:style-name="P432"/>
      <text:p text:style-name="P433"><text:span text:style-name="T433_1">WHO<text:s/></text:span><text:span text:style-name="T433_2">also<text:s/>facilitated</text:span><text:span text:style-name="T433_3"><text:s/>transitioning<text:s/>out<text:s/></text:span><text:span text:style-name="T433_4">the<text:s/>electronic<text:s/>early<text:s/>warning<text:s/>alert<text:s/>and<text:s/>response<text:s/>disease<text:s/>surveillance<text:s/>system<text:s/>(EWARS)</text:span><text:span text:style-name="T433_5"><text:s/>into<text:s/>a<text:s/>more<text:s/>robust<text:s/>electronic<text:s/>disease<text:s/>surveillance<text:s/>system<text:s/></text:span><text:span text:style-name="T433_6">(</text:span><text:span text:style-name="T433_7">the<text:s/>eIDSR/m-Alert</text:span><text:span text:style-name="T433_8">)</text:span><text:span text:style-name="T433_9">,</text:span><text:span text:style-name="T433_10"><text:s/></text:span><text:span text:style-name="T433_11">now<text:s/></text:span><text:span text:style-name="T433_12">scale</text:span><text:span text:style-name="T433_13">d</text:span><text:span text:style-name="T433_14"><text:s/></text:span><text:span text:style-name="T433_15">u</text:span><text:span text:style-name="T433_16">p</text:span><text:span text:style-name="T433_17"><text:s/></text:span><text:span text:style-name="T433_18">to<text:s/>all<text:s/>districts<text:s/></text:span><text:span text:style-name="T433_19">in<text:s/></text:span><text:span text:style-name="T433_20">Sofala<text:s/>province.<text:s/></text:span><text:span text:style-name="T433_21"><text:s/>eIDSR<text:s/>will<text:s/>allow<text:s/>the<text:s/>country<text:s/>to<text:s/>have<text:s/>real<text:s/>time<text:s/>data<text:s/>at<text:s/>different<text:s/>levels<text:s/></text:span><text:span text:style-name="T433_22">(district</text:span><text:span text:style-name="T433_23">,<text:s/>province,<text:s/></text:span><text:span text:style-name="T433_24">centre</text:span><text:span text:style-name="T433_25">)<text:s/>to<text:s/>guide<text:s/>timely<text:s/>decision<text:s/>and<text:s/>response.</text:span><text:span text:style-name="T433_26"><text:s/></text:span><text:span text:style-name="T433_27">T</text:span><text:span text:style-name="T433_28">raining<text:s/></text:span><text:span text:style-name="T433_29">took<text:s/>place</text:span><text:span text:style-name="T433_30"><text:s/>in<text:s/></text:span><text:span text:style-name="T433_31">December<text:s/>2019</text:span><text:span text:style-name="T433_32"><text:s/>for<text:s/>health<text:s/>professionals<text:s/>in<text:s/>Sofala</text:span><text:span text:style-name="T433_33"><text:s/>to<text:s/>improve<text:s/>case<text:s/></text:span><text:span text:style-name="T433_34">identification,</text:span><text:span text:style-name="T433_35"><text:s/>public<text:s/>health<text:s/>threats,<text:s/></text:span><text:span text:style-name="T433_36">analysis<text:s/>and</text:span><text:span text:style-name="T433_37"><text:s/>interpret</text:span><text:span text:style-name="T433_38">ation<text:s/>of</text:span><text:span text:style-name="T433_39"><text:s/>data<text:s/>on<text:s/>priority<text:s/></text:span><text:span text:style-name="T433_40">diseases<text:s/></text:span><text:span text:style-name="T433_41">using<text:s/>standardi</text:span><text:span text:style-name="T433_42">s</text:span><text:span text:style-name="T433_43">ed<text:s/></text:span><text:span text:style-name="T433_44">interoperable<text:s/>information</text:span><text:span text:style-name="T433_45"><text:s/>systems<text:s/>within<text:s/>the<text:s/>context<text:s/>of<text:s/>Mozambique.<text:s/></text:span></text:p>
      <text:p text:style-name="P434"/>
      <text:p text:style-name="P435"><text:span text:style-name="T435_1">4.2<text:s/></text:span><text:span text:style-name="T435_2">Met:</text:span><text:span text:style-name="T435_3"><text:s/></text:span><text:bookmark-start text:name="_Hlk56500076"/><text:span text:style-name="T435_4">The<text:s/>C-19<text:s/>pandemic<text:s/>triggered<text:s/>a<text:s/>rapid<text:s/>and<text:s/>efficient<text:s/>response<text:s/>from<text:s/>the<text:s/>UNJP<text:s/>partners.<text:s/>FCDO<text:s/>has<text:s/>contributed<text:s/>by<text:s/>re-programming</text:span><text:span text:style-name="T435_5"><text:s/>a<text:s/>total<text:s/>of<text:s/></text:span><text:span text:style-name="T435_6">£</text:span><text:span text:style-name="T435_7">2,092,700<text:s/></text:span><text:span text:style-name="T435_8">in<text:s/>early<text:s/>March<text:s/></text:span><text:span text:style-name="T435_9">2020<text:s/></text:span><text:span text:style-name="T435_10">to<text:s/>respond<text:s/>to<text:s/>C-19</text:span><text:bookmark-end text:name="_Hlk56500076"/><text:span text:style-name="T435_11">.</text:span><text:span text:style-name="T435_12"><text:s/>UNFPA,<text:s/>UNICEF<text:s/>and<text:s/>WHO<text:s/>have<text:s/>been<text:s/>actively<text:s/>involved<text:s/>in<text:s/>the<text:s/>pandemic<text:s/>response</text:span><text:span text:style-name="T435_13">,</text:span><text:span text:style-name="T435_14"><text:s/></text:span><text:span text:style-name="T435_15">e</text:span><text:span text:style-name="T435_16">specially<text:s/>to<text:s/>reduce<text:s/>risk</text:span><text:span text:style-name="T435_17">s<text:s/>to</text:span><text:span text:style-name="T435_18"><text:s/>mothers,<text:s/>newborns<text:s/>and<text:s/>children<text:s/>(MNCH).<text:s/>All<text:s/>three<text:s/>agencies<text:s/>had<text:s/>been<text:s/>actively<text:s/>involved<text:s/>in<text:s/>developing<text:s/>case<text:s/>management<text:s/>protocols<text:s/>for<text:s/>MNCH<text:s/>with<text:s/>the<text:s/>provincial<text:s/>health<text:s/>authorities<text:s/>and<text:s/>have<text:s/>supported<text:s/>training<text:s/>on<text:s/>C-19<text:s/>infection,<text:s/>prevention<text:s/>and<text:s/>control<text:s/>protocols<text:s/>for<text:s/>health<text:s/>facility<text:s/>staff<text:s/></text:span><text:span text:style-name="T435_19">at<text:s/></text:span><text:span text:style-name="T435_20">all<text:s/>levels.<text:s/>The<text:s/>three<text:s/>UN<text:s/>agencies<text:s/>became<text:s/>the<text:s/>co-leads<text:s/>for<text:s/>the<text:s/>Service<text:s/>Continuity<text:s/>Technical<text:s/></text:span><text:span text:style-name="T435_21">W</text:span><text:span text:style-name="T435_22">orking<text:s/></text:span><text:span text:style-name="T435_23">G</text:span><text:span text:style-name="T435_24">roup<text:s/>to<text:s/>ensure<text:s/>that<text:s/>basic<text:s/>MNCH<text:s/>services<text:s/>would<text:s/>continue<text:s/>to<text:s/>be<text:s/>delivered<text:s/>in<text:s/>the<text:s/>context<text:s/>of<text:s/>C-19.<text:s text:c="2"/>They<text:s/>also<text:s/>worked<text:s/>extensively<text:s/>with<text:s/>provincial<text:s/>health<text:s/>authorities<text:s/>to<text:s/>apply<text:s/>the<text:s/>Li</text:span><text:span text:style-name="T435_25">ve</text:span><text:span text:style-name="T435_26"><text:s/>Sav</text:span><text:span text:style-name="T435_27">ed</text:span><text:span text:style-name="T435_28"><text:s/>Tool</text:span><text:span text:style-name="T435_29"><text:s/>(LiST)</text:span><text:span text:style-name="T435_30"><text:s/>analyses</text:span><text:span text:style-name="T435_31"><text:s/></text:span><text:span text:style-name="T435_32">to<text:s/>assess<text:s/>the<text:s/>impact<text:s/>of<text:s/>the<text:s/>pandemic<text:s/>on<text:s/>MNCH<text:s/>care</text:span><text:span text:style-name="T435_33">.<text:s/></text:span><text:span text:style-name="T435_34">The<text:s/>Lives<text:s/>Saved<text:s/>tool<text:s/>is<text:s/>a<text:s/>mathematical<text:s/>modeling<text:s/>tool<text:s/>which<text:s/>allows<text:s/>users<text:s/>to<text:s/>estimate<text:s/>the<text:s/>impact<text:s/>of<text:s/>coverage<text:s/>change<text:s/>on<text:s/>mortality<text:s/></text:span><text:span text:style-name="T435_35">in<text:s/>low-<text:s/>and<text:s/>middle-income<text:s/>countries</text:span><text:span text:style-name="T435_36">.<text:s text:c="2"/>All<text:s/>three<text:s/>agencies<text:s/>have<text:s/>been<text:s/>supporting<text:s/>MoH<text:s/>and<text:s/>provincial<text:s/>offices<text:s/>for<text:s/>health<text:s/>cent</text:span><text:span text:style-name="T435_37">re</text:span><text:span text:style-name="T435_38"><text:s/>monitoring<text:s/>to<text:s/>ensure<text:s/>service<text:s/>readiness.<text:s/>They<text:s/>have<text:s/>been<text:s/>actively<text:s/>involved<text:s/></text:span><text:span text:style-name="T435_39">in<text:s/></text:span><text:span text:style-name="T435_40">bring</text:span><text:span text:style-name="T435_41">ing</text:span><text:span text:style-name="T435_42"><text:s/>in<text:s/>pandemic<text:s/>supplies<text:s/>(PPE,<text:s/>PCR<text:s/>tests,<text:s/>treatment<text:s/></text:span><text:span text:style-name="T435_43">k</text:span><text:span text:style-name="T435_44">its)<text:s/>in<text:s/>coordination<text:s/>with<text:s/>the<text:s/>broader<text:s/>C-19<text:s/>procurement<text:s/>plan<text:s/>coordinated<text:s/>by<text:s/>MoH.<text:s/>These<text:s/>commodities<text:s/>were<text:s/>purchased<text:s/>with<text:s/>UK<text:s/>funds<text:s/>as<text:s/>well<text:s/></text:span><text:span text:style-name="T435_45">as<text:s/>infrared</text:span><text:span text:style-name="T435_46"><text:s/>thermometers,<text:s/>tablets<text:s/>for<text:s/>C-19<text:s/>surveillance,<text:s/></text:span><text:span text:style-name="T435_47">medical<text:s/>equipment<text:s/>and<text:s/>consumables<text:s/>such<text:s/>as<text:s/>lab<text:s/>coats<text:s/>for<text:s/>hospital</text:span><text:span text:style-name="T435_48">s</text:span><text:span text:style-name="T435_49"><text:s/>and<text:s/>health<text:s/>centre</text:span><text:span text:style-name="T435_50">s.<text:s text:c="2"/></text:span><text:span text:style-name="T435_51">All<text:s/>three<text:s/>agencies<text:s/>are<text:s/>working<text:s/>together<text:s/>in<text:s/>the<text:s/>Service<text:s/>Delivery<text:s/></text:span><text:span text:style-name="T435_52">W</text:span><text:span text:style-name="T435_53">orking<text:s/></text:span><text:span text:style-name="T435_54">G</text:span><text:span text:style-name="T435_55">roup<text:s/>to<text:s/>ensure<text:s/>the<text:s/>mainstreaming<text:s/>of<text:s/>pandemic<text:s/>activities<text:s/></text:span><text:span text:style-name="T435_56">in<text:s/></text:span><text:span text:style-name="T435_57">emergency<text:s/>preparedness<text:s/>in<text:s/>the<text:s/>long<text:s/>run.</text:span></text:p>
      <text:p text:style-name="P436"/>
      <text:p text:style-name="P437"><text:span text:style-name="T437_1">UNFPA<text:s/>p</text:span><text:span text:style-name="T437_2">rogrammes<text:s/>to<text:s/>prevent<text:s/>and<text:s/>respond<text:s/>to<text:s/></text:span><text:span text:style-name="T437_3">GBV<text:s/></text:span><text:span text:style-name="T437_4">are<text:s/>inclusive<text:s/>of<text:s/>women<text:s/>and<text:s/>girls<text:s/>with<text:s/>disabilities,<text:s/>supply</text:span><text:span text:style-name="T437_5">ing</text:span><text:span text:style-name="T437_6"><text:s/></text:span><text:span text:style-name="T437_7">family<text:s/>planning<text:s/>commodities</text:span><text:span text:style-name="T437_8"><text:s/>and<text:s/>promot</text:span><text:span text:style-name="T437_9">ing</text:span><text:span text:style-name="T437_10"><text:s/>community<text:s/>and<text:s/>youth<text:s/>engagement</text:span><text:span text:style-name="T437_11">.<text:s/>In<text:s/>the<text:s/></text:span><text:span text:style-name="T437_12">meantime,</text:span><text:span text:style-name="T437_13"><text:s/>UNICEF<text:s/></text:span><text:span text:style-name="T437_14">ensured<text:s/>that<text:s/>children<text:s/>and<text:s/>adults<text:s/>with<text:s/>disabilities<text:s/>have<text:s/>access<text:s/>to<text:s/>appropriate<text:s/>prevention<text:s/>and<text:s/>response<text:s/>measures<text:s/>to<text:s/>C-19<text:s/>and<text:s/>to<text:s/>mitigate<text:s/></text:span><text:span text:style-name="T437_15">risks<text:s/>associated<text:s/>with<text:s/>increased<text:s/>GBV<text:s/>and<text:s/>SRH</text:span><text:span text:style-name="T437_16">.</text:span></text:p>
      <text:p text:style-name="P438"/>
      <text:p text:style-name="P439"><text:span text:style-name="T439_1">Assess<text:s/>the<text:s/></text:span><text:span text:style-name="T439_2"><text:a xlink:type="simple" xlink:href="https://dfid.sharepoint.com/sites/inSight-rules-smart/Documents/Smart%20Guide_approach%20to%20value%20for%20money.docx"><text:span text:style-name="T439_3">VfM</text:span></text:a></text:span><text:span text:style-name="T439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39_5"><text:s/></text:span></text:p>
      <text:p text:style-name="P440"/>
      <text:p text:style-name="P441"><text:span text:style-name="T441_1">Equity:<text:s/></text:span><text:span text:style-name="T441_2">The<text:s/>overall<text:s/>quality<text:s/>of<text:s/>the<text:s/>response<text:s/>was<text:s/>good<text:s/>due<text:s/>to<text:s/>having<text:s/>a<text:s/>dedicated<text:s/>Emergency<text:s/>Officer<text:s/>in<text:s/>the<text:s/></text:span><text:span text:style-name="T441_3">WHO<text:s/>country<text:s/>office,<text:s/>paid<text:s/>for<text:s/>by<text:s/>the<text:s/></text:span><text:span text:style-name="T441_4">project.<text:s/>This<text:s/>meant<text:s/>that<text:s/>support<text:s/>could<text:s/>be<text:s/>provided<text:s/></text:span><text:span text:style-name="T441_5">to<text:s/>adequately<text:s/>plan<text:s/>for</text:span><text:span text:style-name="T441_6">,<text:s/>target<text:s/>and<text:s/>respond<text:s/>when</text:span><text:span text:style-name="T441_7"><text:s/>there<text:s/>were<text:s/>disease<text:s/>outbreaks</text:span><text:span text:style-name="T441_8"><text:s/>and<text:s/>reach<text:s/>all<text:s/>people<text:s/>in<text:s/>need</text:span><text:span text:style-name="T441_9">.</text:span></text:p>
      <text:p text:style-name="P442"/>
      <text:p text:style-name="P443"><text:span text:style-name="T443_1">Economy:</text:span><text:span text:style-name="T443_2"><text:s/></text:span><text:span text:style-name="T443_3">Despite<text:s/>UK<text:s/>funds<text:s/>being<text:s/>used<text:s/>to<text:s/>pay<text:s/>for<text:s/>half<text:s/>of<text:s/></text:span><text:span text:style-name="T443_4">a<text:s/></text:span><text:span text:style-name="T443_5">full-time</text:span><text:span text:style-name="T443_6"><text:s/>Programme<text:s/>Manager</text:span><text:span text:style-name="T443_7"><text:s/>and<text:s/>full</text:span><text:span text:style-name="T443_8">-</text:span><text:span text:style-name="T443_9">time<text:s/>logistics<text:s/>staff</text:span><text:span text:style-name="T443_10"><text:s/>to<text:s/>support<text:s/>the<text:s/>Emergency<text:s/>Officer</text:span><text:span text:style-name="T443_11">,</text:span><text:span text:style-name="T443_12"><text:s/></text:span><text:span text:style-name="T443_13">i</text:span><text:span text:style-name="T443_14">n<text:s/>practice,<text:s/>the<text:s/>Programme<text:s/>Manager<text:s/></text:span><text:span text:style-name="T443_15">dedicated<text:s/>little</text:span><text:span text:style-name="T443_16"><text:s/>time<text:s/>to<text:s/></text:span><text:span text:style-name="T443_17">ensuring<text:s/>compliance<text:s/>with<text:s/>FCDO<text:s/>requirements<text:s/>as<text:s/>they<text:s/>were<text:s/>supporting<text:s/>other<text:s/>programmes<text:s/>in<text:s/>the<text:s/>country<text:s/></text:span><text:span text:style-name="T443_18">office</text:span><text:span text:style-name="T443_19">.</text:span><text:span text:style-name="T443_20"><text:s/>This<text:s/>affected<text:s/>the<text:s/>quality<text:s/>and<text:s/>timeliness<text:s/>of<text:s/>reports,<text:s/>with<text:s/>the<text:s/>FCDO<text:s/>Programme<text:s/>Team<text:s/>often<text:s/>having<text:s/>to<text:s/>call<text:s/>the<text:s/>Emergency<text:s/>Officer<text:s/>to<text:s/>get<text:s/>more<text:s/>information<text:s/>on<text:s/>the<text:s/>project’s<text:s/>performance.<text:s/>The<text:s/>inability<text:s/>of<text:s/>WHO<text:s/>to<text:s/>adequately<text:s/>address<text:s/>this<text:s/>issue<text:s/>contributed<text:s/>to<text:s/>the<text:s/>decision<text:s/>by<text:s/>FCDO<text:s/>to<text:s/>phase<text:s/>out<text:s/>our<text:s/>support<text:s/>to<text:s/>the<text:s/>Emergency<text:s/>Response<text:s/>project<text:s/>in<text:s/>March<text:s/>2020.<text:s/>The<text:s/>UK<text:s/>has<text:s/>continued<text:s/>to<text:s/>support<text:s/>WHO<text:s/>through<text:s/>the<text:s/>UN<text:s/>Joint<text:s/>Programme<text:s/>which<text:s/>has<text:s/>more<text:s/>programme<text:s/>support<text:s/>from<text:s/>WHO.</text:span><text:span text:style-name="T443_21"><text:s/></text:span></text:p>
      <text:p text:style-name="P444"/>
      <text:p text:style-name="P445"><text:span text:style-name="T445_1">Efficiency</text:span><text:span text:style-name="T445_2">:<text:s/>WHO<text:s/>were<text:s/>able<text:s/>to<text:s/>learn<text:s/>from<text:s/>last<text:s/>year<text:s/>and<text:s/>set<text:s/>up<text:s/>a<text:s/>more<text:s/>efficient<text:s/>training<text:s/>arrangement<text:s/>with<text:s/>MoH<text:s/>staff.<text:s/>This<text:s/>led<text:s/>to<text:s/>greater<text:s/>engagement<text:s/></text:span><text:span text:style-name="T445_3">from</text:span><text:span text:style-name="T445_4"><text:s/></text:span><text:span text:style-name="T445_5">the<text:s/>staff<text:s/>who<text:s/>had<text:s/>to<text:s/>travel<text:s/>outside<text:s/>their<text:s/>cities<text:s/>to<text:s/>attend<text:s/>the<text:s/>training.<text:s/>However,<text:s/>it<text:s/>also<text:s/>led<text:s/>to<text:s/>higher<text:s/>costs<text:s/>due<text:s/>to<text:s/>accommodation<text:s/>and<text:s/>transportation<text:s/>to<text:s/>the<text:s/>venue.<text:s/>The<text:s/>project<text:s/>was<text:s/>able<text:s/>to<text:s/>respond<text:s/>quickly<text:s/>to<text:s/>outbreaks<text:s/>including<text:s/>C-19<text:s/>due<text:s/>to<text:s/>the<text:s/>availability<text:s/>of<text:s/>the<text:s/>emergency<text:s/>officer.<text:s/></text:span></text:p>
      <text:p text:style-name="P446"/>
      <text:p text:style-name="P447"><text:span text:style-name="T447_1">Effectiveness:</text:span><text:span text:style-name="T447_2"><text:s/>The<text:s/>programme<text:s/>was<text:s/>effective<text:s/>at<text:s/>supporting<text:s/>the<text:s/>MoH<text:s/>to<text:s/>respond<text:s/>to<text:s/>disease<text:s/>outbreaks.<text:s/></text:span><text:span text:style-name="T447_3">Two</text:span><text:span text:style-name="T447_4"><text:s/></text:span><text:span text:style-name="T447_5">of<text:s/>the<text:s/>major<text:s/>contributions<text:s/>w</text:span><text:span text:style-name="T447_6">ere</text:span><text:span text:style-name="T447_7"><text:s/>the<text:s/></text:span><text:span text:style-name="T447_8">setup</text:span><text:span text:style-name="T447_9"><text:s/>of<text:s/>the<text:s/></text:span><text:span text:style-name="T447_10">PHEOC</text:span><text:span text:style-name="T447_11"><text:s/>that<text:s/>has<text:s/>enabled<text:s/>the<text:s/>Government<text:s/>to<text:s/>manage<text:s/>outbreaks<text:s/>centrally</text:span><text:span text:style-name="T447_12">,</text:span><text:span text:style-name="T447_13"><text:s/>and<text:s/>the<text:s/>integration<text:s/>of<text:s/>a<text:s/>digital<text:s/>surveillance<text:s/>system</text:span><text:span text:style-name="T447_14">.</text:span><text:span text:style-name="T447_15"><text:s/>These<text:s/>have<text:s/>made<text:s/>emergency<text:s/>support<text:s/>more<text:s/>systematic<text:s/>and<text:s/>therefore<text:s/>less<text:s/>reactive.<text:s/></text:span><text:span text:style-name="T447_16"><text:s/></text:span></text:p>
      <text:p text:style-name="P448"/>
      <text:p text:style-name="P449"><text:span text:style-name="T44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450"><text:span text:style-name="T450_1">4.2</text:span><text:span text:style-name="T450_2"><text:s/>is<text:s/>a<text:s/>new<text:s/>output</text:span><text:span text:style-name="T450_3"><text:s/>that<text:s/>was<text:s/>added<text:s/>in<text:s/>June<text:s/>2020<text:s/>to<text:s/>reflect<text:s/>the<text:s/>funds<text:s/>that<text:s/>wer</text:span><text:span text:style-name="T450_4">e<text:s/>re-programmed<text:s/>to<text:s/>respond<text:s/>to<text:s/>C-19</text:span><text:span text:style-name="T450_5">.<text:s/></text:span><text:span text:style-name="T450_6">The<text:s/></text:span><text:span text:style-name="T450_7">programme</text:span><text:span text:style-name="T450_8"><text:s/>was<text:s/>mainly<text:s/>focused<text:s/>on<text:s/></text:span><text:span text:style-name="T450_9">RMNCAH,</text:span><text:span text:style-name="T450_10"><text:s/>but<text:s/></text:span><text:span text:style-name="T450_11">funds<text:s/>were</text:span><text:span text:style-name="T450_12"><text:s/>re</text:span><text:span text:style-name="T450_13">-</text:span><text:span text:style-name="T450_14">program</text:span><text:span text:style-name="T450_15">med</text:span><text:span text:style-name="T450_16"><text:s/></text:span><text:span text:style-name="T450_17">for<text:s/>the<text:s/>C</text:span><text:span text:style-name="T450_18">-</text:span><text:span text:style-name="T450_19">19<text:s/></text:span><text:span text:style-name="T450_20">response<text:s/>to</text:span><text:span text:style-name="T450_21"><text:s/>keep<text:s/>health</text:span><text:span text:style-name="T450_22"><text:s/>services<text:s/>active<text:s/>and<text:s/>avoid<text:s/>health</text:span><text:span text:style-name="T450_23"><text:s/></text:span><text:span text:style-name="T450_24">workers<text:s/></text:span><text:span text:style-name="T450_25">being</text:span><text:span text:style-name="T450_26"><text:s/>infected</text:span><text:span text:style-name="T450_27">.</text:span><text:span text:style-name="T450_28"><text:s/></text:span></text:p>
      <text:p text:style-name="P451"/>
      <text:p text:style-name="P452"><text:span text:style-name="T45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53"/>
      <text:p text:style-name="P454"><text:span text:style-name="T454_1">The<text:s/>recommendation</text:span><text:span text:style-name="T454_2">s</text:span><text:span text:style-name="T454_3"><text:s/>from<text:s/>last<text:s/></text:span><text:span text:style-name="T454_4">year<text:s/>have</text:span><text:span text:style-name="T454_5"><text:s/>not<text:s/>fully<text:s/>been<text:s/></text:span><text:span text:style-name="T454_6">achieved.</text:span><text:span text:style-name="T454_7"><text:s/></text:span><text:span text:style-name="T454_8">See<text:s/>table<text:s/>in<text:s/></text:span><text:span text:style-name="T454_9">Annex<text:s/>I</text:span><text:span text:style-name="T454_10">.</text:span></text:p>
      <text:p text:style-name="P455"/>
      <text:p text:style-name="P456"><text:span text:style-name="T456_1">Lessons<text:s/>learned<text:s/></text:span></text:p>
      <text:p text:style-name="P457"/>
      <text:list text:style-name="LS37" xml:id="list40">
        <text:list-item>
          <text:p text:style-name="P458"><text:span text:style-name="T458_1">WHO<text:s/></text:span><text:span text:style-name="T458_2">r</text:span><text:span text:style-name="T458_3">egional<text:s/>support</text:span><text:span text:style-name="T458_4"><text:s/></text:span><text:span text:style-name="T458_5">(</text:span><text:span text:style-name="T458_6">especially<text:s/></text:span><text:span text:style-name="T458_7">the<text:s/></text:span><text:span text:style-name="T458_8">delay<text:s/></text:span><text:span text:style-name="T458_9">in</text:span><text:span text:style-name="T458_10"><text:s/>recruiting<text:s/>staff</text:span><text:span text:style-name="T458_11">)</text:span><text:span text:style-name="T458_12"><text:s/>was<text:s/>compromised<text:s/>due<text:s/>to<text:s/>the<text:s/>number<text:s/>of<text:s/>simultaneous<text:s/></text:span><text:span text:style-name="T458_13">emergencies.</text:span><text:span text:style-name="T458_14"><text:s/>This<text:s/>highlight</text:span><text:span text:style-name="T458_15">s</text:span><text:span text:style-name="T458_16"><text:s/>the<text:s/>need<text:s/>for<text:s/></text:span><text:span text:style-name="T458_17">Mozambique<text:s/>to</text:span><text:span text:style-name="T458_18"><text:s/>be<text:s/>prioriti</text:span><text:span text:style-name="T458_19">s</text:span><text:span text:style-name="T458_20">ed</text:span><text:span text:style-name="T458_21"><text:s/></text:span><text:span text:style-name="T458_22">for<text:s/>a</text:span><text:span text:style-name="T458_23"><text:s/>higher<text:s/>number<text:s/>of<text:s/>WHO<text:s/>staff<text:s/>and<text:s/>support<text:s/>considering<text:s/>the<text:s/></text:span><text:span text:style-name="T458_24">frequency</text:span><text:span text:style-name="T458_25"><text:s/></text:span><text:span text:style-name="T458_26">of<text:s/>emergencies</text:span><text:span text:style-name="T458_27"><text:s/>it<text:s/>faces</text:span><text:span text:style-name="T458_28"><text:s/>such<text:s/>as<text:s/>two<text:s/>category<text:s/>four<text:s/>cyclones,<text:s/>cholera<text:s/>and<text:s/>polio<text:s/>outbreaks<text:s/>in<text:s/>2019<text:s/>and<text:s/>C-19<text:s/>and<text:s/>outbreaks<text:s/>of<text:s/>cholera<text:s/>and<text:s/>measles<text:s/>in<text:s/></text:span><text:span text:style-name="T458_29">n</text:span><text:span text:style-name="T458_30">orthern<text:s/>Mozambique<text:s/>resulting<text:s/>from<text:s/>low<text:s/>coverage<text:s/>of<text:s/>immunisation<text:s/>services<text:s/>in<text:s/>2020.</text:span></text:p>
        </text:list-item>
        <text:list-item>
          <text:p text:style-name="P459"><text:span text:style-name="T459_1">It<text:s/>is<text:s/>crucial<text:s/>to<text:s/></text:span><text:span text:style-name="T459_2">maintain<text:s/>preparedness</text:span><text:span text:style-name="T459_3"><text:s/>mechanisms<text:s/>and<text:s/>improve<text:s/>them<text:s/>over<text:s/>time<text:s/>through<text:s/>WHO<text:s/>support,<text:s/>with<text:s/>a<text:s/>gradual<text:s/>transition<text:s/></text:span><text:span text:style-name="T459_4">to<text:s/>MoH</text:span><text:span text:style-name="T459_5"><text:s/></text:span><text:span text:style-name="T459_6">management<text:s/></text:span><text:span text:style-name="T459_7">in</text:span><text:span text:style-name="T459_8"><text:s/>the<text:s/>long<text:s/></text:span><text:span text:style-name="T459_9">term.</text:span></text:p>
        </text:list-item>
        <text:list-item>
          <text:p text:style-name="P460"><text:span text:style-name="T460_1">It<text:s/>will<text:s/>be<text:s/>important<text:s/>for<text:s/>the<text:s/>M</text:span><text:span text:style-name="T460_2">o</text:span><text:span text:style-name="T460_3">H<text:s/>to<text:s/>engage<text:s/>and<text:s/>take<text:s/>more<text:s/>accountability<text:s/>for<text:s/>the<text:s/>sustainability<text:s/>of<text:s/>the<text:s/>preparedness<text:s/>programme.<text:s/>For<text:s/>example,<text:s/>although<text:s/>WHO<text:s/>installed<text:s/>the<text:s/>PHOEC,<text:s/></text:span><text:span text:style-name="T460_4">a<text:s/>dedicated<text:s/>team</text:span><text:span text:style-name="T460_5"><text:s/>to<text:s/>manage<text:s/>it<text:s/>was<text:s/>planned<text:s/>but<text:s/>never<text:s/>recruited.<text:s/></text:span></text:p>
        </text:list-item>
      </text:list>
      <text:p text:style-name="P461"><text:span text:style-name="T461_1">Recommendation</text:span><text:span text:style-name="T461_2">s</text:span><text:span text:style-name="T461_3"><text:s/>for<text:s/>the<text:s/>year<text:s/>ahead</text:span></text:p>
      <text:p text:style-name="P462"/>
      <text:list text:style-name="LS38" xml:id="list43">
        <text:list-item>
          <text:p text:style-name="P463"><text:span text:style-name="T463_1">WHO</text:span><text:span text:style-name="T463_2"><text:s/></text:span><text:span text:style-name="T463_3">Mozambique<text:s/>needs</text:span><text:span text:style-name="T463_4"><text:s/>to<text:s/>continue<text:s/></text:span><text:span text:style-name="T463_5">advocat</text:span><text:span text:style-name="T463_6">ing</text:span><text:span text:style-name="T463_7"><text:s/>to<text:s/>WHO<text:s/></text:span><text:span text:style-name="T463_8">headquarters<text:s/>for</text:span><text:span text:style-name="T463_9"><text:s/>Mozambique</text:span><text:span text:style-name="T463_10"><text:s/>to<text:s/>be<text:s/>reclassified<text:s/></text:span><text:span text:style-name="T463_11">as<text:s/>a<text:s/>country<text:s/>that<text:s/>require</text:span><text:span text:style-name="T463_12">s</text:span><text:span text:style-name="T463_13"><text:s/>additional<text:s/></text:span><text:span text:style-name="T463_14">r</text:span><text:span text:style-name="T463_15">egional<text:s/>resources</text:span><text:span text:style-name="T463_16"><text:s/></text:span><text:span text:style-name="T463_17">to<text:s/>support<text:s/>all<text:s/>the<text:s/>health<text:s/>crises<text:s/>the<text:s/>country<text:s/>regularly<text:s/>faces.<text:s/>For<text:s/>example,<text:s/>due<text:s/>to<text:s/>the<text:s/>insurgency<text:s/>in<text:s/></text:span><text:span text:style-name="T463_18">n</text:span><text:span text:style-name="T463_19">orthern<text:s/>Mozambique<text:s/>as<text:s/>well<text:s/>as<text:s/>C-</text:span><text:span text:style-name="T463_20">19<text:s/>there</text:span><text:span text:style-name="T463_21"><text:s/>is<text:s/>an<text:s/>urgent<text:s/>need<text:s/></text:span><text:span text:style-name="T463_22">to<text:s/></text:span><text:span text:style-name="T463_23">assign</text:span><text:span text:style-name="T463_24"><text:s/>a<text:s/>dedicated<text:s/></text:span><text:span text:style-name="T463_25">WHO<text:s/></text:span><text:span text:style-name="T463_26">Health<text:s/>Cluster<text:s/></text:span><text:span text:style-name="T463_27">coordinator<text:s/>in</text:span><text:span text:style-name="T463_28"><text:s/>Cabo<text:s/>Delgado</text:span><text:span text:style-name="T463_29"><text:s/>province</text:span><text:span text:style-name="T463_30">.</text:span><text:span text:style-name="T463_31"><text:s/>This<text:s/>will<text:s/>be<text:s/>addressed<text:s/>in<text:s/>the<text:s/>next<text:s/>programmes.</text:span></text:p>
        </text:list-item>
      </text:list>
      <text:p text:style-name="P464"/>
      <text:list text:style-name="LS38" xml:id="list44">
        <text:list-item>
          <text:p text:style-name="P465"><text:span text:style-name="T465_1">In<text:s/>future,<text:s/>it<text:s/>is<text:s/>necessary<text:s/>for<text:s/>partners</text:span><text:span text:style-name="T465_2"><text:s/>to<text:s/></text:span><text:span text:style-name="T465_3">consider</text:span><text:span text:style-name="T465_4"><text:s/></text:span><text:span text:style-name="T465_5">funding</text:span><text:span text:style-name="T465_6"><text:s/></text:span><text:span text:style-name="T465_7">to<text:s/>reinforce<text:s/>surveillance<text:s/></text:span><text:span text:style-name="T465_8">in<text:s/>health</text:span><text:span text:style-name="T465_9"><text:s/></text:span><text:span text:style-name="T465_10">centres</text:span><text:span text:style-name="T465_11"><text:s/>and<text:s/>community</text:span><text:span text:style-name="T465_12">-level<text:s/></text:span><text:span text:style-name="T465_13">surveillance.</text:span><text:span text:style-name="T465_14"><text:s/>Community<text:s/>system</text:span><text:span text:style-name="T465_15">s</text:span><text:span text:style-name="T465_16"><text:s/>need<text:s/>to<text:s/>be<text:s/>strengthened<text:s/></text:span><text:span text:style-name="T465_17">on<text:s/></text:span><text:span text:style-name="T465_18">the<text:s/>coordination<text:s/>of<text:s/>the<text:s/>relay<text:s/>of<text:s/>data<text:s/>to<text:s/>the<text:s/>national<text:s/>level<text:s/>and<text:s/>on<text:s/>training<text:s/></text:span><text:span text:style-name="T465_19">CHW</text:span><text:span text:style-name="T465_20">s</text:span><text:span text:style-name="T465_21"><text:s/></text:span><text:span text:style-name="T465_22">on</text:span><text:span text:style-name="T465_23"><text:s/></text:span><text:span text:style-name="T465_24">the<text:s/>new<text:s/>surveillance<text:s/>guidelines</text:span><text:span text:style-name="T465_25">.</text:span><text:span text:style-name="T465_26"><text:s/></text:span><text:span text:style-name="T465_27">This<text:s/>will<text:s/>be<text:s/>addressed<text:s/>in<text:s/>the<text:s/>next<text:s/>programmes.</text:span></text:p>
        </text:list-item>
      </text:list>
      <text:p text:style-name="P466"/>
      <text:list text:style-name="LS38" xml:id="list45">
        <text:list-item>
          <text:p text:style-name="P467"><text:span text:style-name="T467_1">FCDO<text:s/>and<text:s/>other<text:s/>partners<text:s/>should<text:s/>continue<text:s/>to<text:s/>advocate<text:s/></text:span><text:span text:style-name="T467_2">for<text:s/></text:span><text:span text:style-name="T467_3">continu</text:span><text:span text:style-name="T467_4">ation<text:s/>and</text:span><text:span text:style-name="T467_5"><text:s/>sustainability<text:s/>of<text:s/>the<text:s/></text:span><text:span text:style-name="T467_6">WHO<text:s/>preparedness<text:s/>work</text:span><text:span text:style-name="T467_7">.</text:span><text:span text:style-name="T467_8"><text:s/>This<text:s/>will<text:s/>be<text:s/>addressed<text:s/>before<text:s/>the<text:s/>end<text:s/>of<text:s/>the<text:s/>programme</text:span></text:p>
        </text:list-item>
      </text:list>
      <text:p text:style-name="P468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34">
          <table:table-cell table:style-name="Cell117">
            <text:p text:style-name="P469"><text:span text:style-name="T469_1">Output<text:s/>Title<text:s/></text:span></text:p>
          </table:table-cell>
          <table:table-cell table:style-name="Cell118" table:number-columns-spanned="4">
            <text:p text:style-name="P470"><text:span text:style-name="T470_1">Strengthen<text:s/>our<text:s/>central<text:s/>support<text:s/>towards<text:s/>innovation<text:s/>through<text:s/>drones<text:s/>for<text:s/>health<text:s/>by<text:s/>September<text:s/>2020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9" table:number-columns-spanned="2">
            <text:p text:style-name="P471"><text:span text:style-name="T471_1">Output<text:s/>number<text:s/>per<text:s/>LF</text:span></text:p>
          </table:table-cell>
          <table:covered-table-cell/>
          <table:table-cell table:style-name="Cell120">
            <text:p text:style-name="P472"><text:span text:style-name="T472_1">5</text:span></text:p>
          </table:table-cell>
          <table:table-cell table:style-name="Cell121">
            <text:p text:style-name="P473"><text:span text:style-name="T473_1">Output<text:s/>Score<text:s/></text:span></text:p>
          </table:table-cell>
          <table:table-cell table:style-name="Cell122">
            <text:p text:style-name="P474"><text:span text:style-name="T474_1">C</text:span></text:p>
          </table:table-cell>
        </table:table-row>
        <table:table-row table:style-name="Row36">
          <table:table-cell table:style-name="Cell123" table:number-columns-spanned="2">
            <text:p text:style-name="P475"><text:span text:style-name="T475_1">Impact<text:s/>weighting<text:s/>(%):<text:s text:c="2"/></text:span></text:p>
          </table:table-cell>
          <table:covered-table-cell/>
          <table:table-cell table:style-name="Cell124">
            <text:p text:style-name="P476"><text:span text:style-name="T476_1">5%</text:span></text:p>
          </table:table-cell>
          <table:table-cell table:style-name="Cell125">
            <text:p text:style-name="P477"><text:span text:style-name="T477_1">Impact<text:s/>weighting<text:s/>%<text:s/>revised<text:s/>since<text:s/>last<text:s/>AR?<text:s/></text:span></text:p>
          </table:table-cell>
          <table:table-cell table:style-name="Cell126">
            <text:p text:style-name="P478"><text:span text:style-name="T478_1">No</text:span></text:p>
          </table:table-cell>
        </table:table-row>
      </table:table>
      <text:p text:style-name="P479"/>
      <table:table table:style-name="Table13">
        <table:table-column table:style-name="Column52"/>
        <table:table-column table:style-name="Column53"/>
        <table:table-column table:style-name="Column54"/>
        <table:table-row table:style-name="Row37">
          <table:table-cell table:style-name="Cell127">
            <text:p text:style-name="P480"><text:span text:style-name="T480_1">Indicator(s)</text:span></text:p>
          </table:table-cell>
          <table:table-cell table:style-name="Cell128">
            <text:p text:style-name="P481"><text:span text:style-name="T481_1">Milestone<text:s/></text:span></text:p>
          </table:table-cell>
          <table:table-cell table:style-name="Cell129">
            <text:p text:style-name="P482"><text:span text:style-name="T482_1">Progress<text:s/></text:span></text:p>
          </table:table-cell>
        </table:table-row>
        <table:table-row table:style-name="Row38">
          <table:table-cell table:style-name="Cell130">
            <text:p text:style-name="P483"><text:span text:style-name="T483_1">5.1<text:s/></text:span><text:span text:style-name="T483_2">Number</text:span><text:span text:style-name="T483_3"><text:s/>of<text:s/>test<text:s/>flights<text:s/>conducted<text:s/>for<text:s/>TB<text:s/>samples<text:s/>transportation</text:span></text:p>
          </table:table-cell>
          <table:table-cell table:style-name="Cell131">
            <text:p text:style-name="P484"><text:span text:style-name="T484_1">In-country<text:s/>UAS<text:s/>(drone)</text:span><text:span text:style-name="T484_2"><text:s/></text:span><text:span text:style-name="T484_3">study<text:s/>flights<text:s/>conducted</text:span></text:p>
          </table:table-cell>
          <table:table-cell table:style-name="Cell132">
            <text:p text:style-name="P485"><text:span text:style-name="T485_1">Substantially<text:s/>did<text:s/>not<text:s/>meet<text:s/>expectation</text:span><text:span text:style-name="T485_2">s</text:span><text:span text:style-name="T485_3">:<text:s/>The<text:s/>pilot<text:s/>flight</text:span><text:span text:style-name="T485_4">s</text:span><text:span text:style-name="T485_5"><text:s/></text:span><text:span text:style-name="T485_6">were<text:s/></text:span><text:span text:style-name="T485_7">not<text:s/>conducted<text:s/>as<text:s/>planned</text:span><text:span text:style-name="T485_8"><text:s/></text:span><text:span text:style-name="T485_9">due<text:s/>to<text:s/>C-19</text:span><text:span text:style-name="T485_10"><text:s/>pandemic</text:span></text:p>
          </table:table-cell>
        </table:table-row>
      </table:table>
      <text:p text:style-name="P486"/>
      <text:p text:style-name="P487"><text:span text:style-name="T487_1">5.1<text:s/></text:span><text:span text:style-name="T487_2">Outputs<text:s/>substantially<text:s/>did<text:s/>not<text:s/>meet<text:s/>expectation</text:span><text:span text:style-name="T487_3">s</text:span><text:span text:style-name="T487_4">:<text:s/></text:span><text:span text:style-name="T487_5"><text:s/>This<text:s/>output<text:s/>was<text:s/>not<text:s/>met<text:s/>due<text:s/>to<text:s/>the<text:s/>C</text:span><text:span text:style-name="T487_6">-</text:span><text:span text:style-name="T487_7">19<text:s/>pandemic.</text:span><text:span text:style-name="T487_8"><text:s/></text:span><text:span text:style-name="T487_9">I</text:span><text:span text:style-name="T487_10">nitial<text:s/>test<text:s/>flights<text:s/>took<text:s/>place<text:s/>successfully<text:s/>outside<text:s/>of<text:s/>Maputo<text:s/>in<text:s/>March<text:s/>2020.<text:s/></text:span><text:span text:style-name="T487_11"><text:s/>Unfortunately,<text:s/>t</text:span><text:span text:style-name="T487_12">he<text:s/>official<text:s/>TB<text:s/>study</text:span><text:span text:style-name="T487_13">,</text:span><text:span text:style-name="T487_14"><text:s/>which<text:s/></text:span><text:span text:style-name="T487_15">was<text:s/></text:span><text:span text:style-name="T487_16">planned<text:s/>for<text:s/>April<text:s/>2020,<text:s/></text:span><text:span text:style-name="T487_17">was<text:s/></text:span><text:span text:style-name="T487_18">postponed<text:s/>due<text:s/>to<text:s/>travel<text:s/>restrictions<text:s/>arising<text:s/>from<text:s/>the<text:s/>C</text:span><text:span text:style-name="T487_19">‐</text:span><text:span text:style-name="T487_20">19<text:s/></text:span><text:span text:style-name="T487_21">pandemic.</text:span><text:span text:style-name="T487_22"><text:s/></text:span><text:span text:style-name="T487_23">However,<text:s/></text:span><text:span text:style-name="T487_24">whilst<text:s/>the<text:s/>flights<text:s/>were<text:s/>postponed,<text:s/></text:span><text:span text:style-name="T487_25">Village<text:s/>Reach<text:s/>carried<text:s/>out<text:s/>a<text:s/>community<text:s/>sensi</text:span><text:span text:style-name="T487_26">tis</text:span><text:span text:style-name="T487_27">ation<text:s/>study,<text:s/>continued<text:s/></text:span><text:span text:style-name="T487_28">engaging<text:s/>with</text:span><text:span text:style-name="T487_29"><text:s/>the<text:s/></text:span><text:span text:style-name="T487_30">C</text:span><text:span text:style-name="T487_31">ivil<text:s/></text:span><text:span text:style-name="T487_32">A</text:span><text:span text:style-name="T487_33">viation<text:s/></text:span><text:span text:style-name="T487_34">I</text:span><text:span text:style-name="T487_35">nstitute<text:s/>(</text:span><text:span text:style-name="T487_36">Instituto<text:s/>de<text:s/>Aviação<text:s/>Civil<text:s/>de<text:s/>Moçambique</text:span><text:span text:style-name="T487_37"><text:s/></text:span><text:span text:style-name="T487_38">-</text:span><text:span text:style-name="T487_39"><text:s/></text:span><text:span text:style-name="T487_40">IACM)</text:span><text:span text:style-name="T487_41"><text:s/>for<text:s/>flight<text:s/>authori</text:span><text:span text:style-name="T487_42">s</text:span><text:span text:style-name="T487_43">ation</text:span><text:span text:style-name="T487_44">,</text:span><text:span text:style-name="T487_45"><text:s/></text:span><text:span text:style-name="T487_46">looked<text:s/>into<text:s/></text:span><text:span text:style-name="T487_47">other</text:span><text:span text:style-name="T487_48"><text:s/>options,</text:span><text:span text:style-name="T487_49"><text:s/>as<text:s/></text:span><text:span text:style-name="T487_50">including<text:s/>moving<text:s/>the<text:s/>official<text:s/>study<text:s/>flights<text:s/>to<text:s/>less<text:s/>populated<text:s/>areas</text:span><text:span text:style-name="T487_51">,</text:span><text:span text:style-name="T487_52"><text:s/>and</text:span><text:span text:style-name="T487_53"><text:s/>finali</text:span><text:span text:style-name="T487_54">s</text:span><text:span text:style-name="T487_55">ed</text:span><text:span text:style-name="T487_56"><text:s/>the<text:s/>procurement<text:s/>of<text:s/>all<text:s/>necessary<text:s/>laboratory<text:s/>material<text:s/>for<text:s/>TB<text:s/>lab<text:s/>sample<text:s/>analysis</text:span><text:span text:style-name="T487_57">.</text:span></text:p>
      <text:p text:style-name="P488"/>
      <text:p text:style-name="P489"><text:span text:style-name="T489_1">Village<text:s/>Reach<text:s/>requested<text:s/>a<text:s/>no</text:span><text:span text:style-name="T489_2">‐</text:span><text:span text:style-name="T489_3">cost<text:s/>extension<text:s/>from<text:s/>FCDO</text:span><text:span text:style-name="T489_4">,<text:s/>which<text:s/>was<text:s/>granted,</text:span><text:span text:style-name="T489_5"><text:s/>to<text:s/>do<text:s/>the<text:s/>study<text:s/>flights</text:span><text:span text:style-name="T489_6">.<text:s/></text:span><text:span text:style-name="T489_7">T</text:span><text:span text:style-name="T489_8">he<text:s/></text:span><text:span text:style-name="T489_9">study</text:span><text:span text:style-name="T489_10">,</text:span><text:span text:style-name="T489_11"><text:s/>which<text:s/>initially<text:s/>aim</text:span><text:span text:style-name="T489_12">ed</text:span><text:span text:style-name="T489_13"><text:s/>to</text:span><text:span text:style-name="T489_14"><text:s/>demonstrate<text:s/>the</text:span><text:span text:style-name="T489_15"><text:s/></text:span><text:span text:style-name="T489_16">feasibility<text:s/>of<text:s/>safe<text:s/>transport<text:s/>of<text:s/></text:span><text:span text:style-name="T489_17">TB</text:span><text:span text:style-name="T489_18"><text:s/>lab<text:s/>samples,<text:s/></text:span><text:span text:style-name="T489_19">will<text:s/></text:span><text:span text:style-name="T489_20">now<text:s/>include</text:span><text:span text:style-name="T489_21"><text:s/>C</text:span><text:span text:style-name="T489_22">‐</text:span><text:span text:style-name="T489_23">19</text:span><text:span text:style-name="T489_24"><text:s/></text:span><text:span text:style-name="T489_25">samples,<text:s/>which<text:s/>could<text:s/></text:span><text:span text:style-name="T489_26">increase<text:s/>the<text:s/>speed</text:span><text:span text:style-name="T489_27"><text:s/>of<text:s/>analysis<text:s/>of<text:s/></text:span><text:span text:style-name="T489_28">C</text:span><text:span text:style-name="T489_29">‐</text:span><text:span text:style-name="T489_30">19</text:span><text:span text:style-name="T489_31"><text:s/></text:span><text:span text:style-name="T489_32">tests</text:span><text:span text:style-name="T489_33">,<text:s/>contributing<text:s/>to<text:s/>the</text:span><text:span text:style-name="T489_34"><text:s/></text:span><text:span text:style-name="T489_35">response<text:s/>and</text:span><text:span text:style-name="T489_36"><text:s/>ensur</text:span><text:span text:style-name="T489_37">ing</text:span><text:span text:style-name="T489_38"><text:s/></text:span><text:span text:style-name="T489_39">that<text:s/>routine<text:s/>supply<text:s/>chains<text:s/>remain<text:s/>intact</text:span><text:span text:style-name="T489_40">.<text:s/>For<text:s/>C</text:span><text:span text:style-name="T489_41">‐</text:span><text:span text:style-name="T489_42">19<text:s/>sample<text:s/>testing,<text:s/></text:span><text:span text:style-name="T489_43">the<text:s/>Health<text:s/></text:span><text:span text:style-name="T489_44">N</text:span><text:span text:style-name="T489_45">ational<text:s/>Institute</text:span><text:span text:style-name="T489_46"><text:s/></text:span><text:span text:style-name="T489_47">(</text:span><text:span text:style-name="T489_48">Instituto</text:span><text:span text:style-name="T489_49"><text:s/>National<text:s/>da<text:s/>Saude</text:span><text:span text:style-name="T489_50">-INS</text:span><text:span text:style-name="T489_51">)</text:span><text:span text:style-name="T489_52"><text:s/>will<text:s/>cover<text:s/>the<text:s/>costs<text:s/>of<text:s/>all<text:s/>test<text:s/>kits<text:s/>and<text:s/>reagents,<text:s/>so<text:s/>no<text:s/>additional<text:s/>funding<text:s/>is<text:s/>being<text:s/>requested<text:s/>from<text:s/></text:span><text:span text:style-name="T489_53">FCDO</text:span><text:span text:style-name="T489_54">.</text:span><text:span text:style-name="T489_55"><text:s/></text:span><text:span text:style-name="T489_56">The<text:s/>pilot<text:s/>has<text:s/>already<text:s/>added<text:s/>value<text:s/>by<text:s/>mapping<text:s/>and<text:s/>costing<text:s/>current<text:s/>distribution<text:s/>routes<text:s/>for<text:s/>TB<text:s/>samples<text:s/>throughout<text:s/>the<text:s/>country.<text:s/>This<text:s/>information<text:s/>will<text:s/>be<text:s/>useful<text:s/>for<text:s/>GFATM<text:s/>and<text:s/>the<text:s/>regional<text:s/>TB<text:s/>programme<text:s/>supported<text:s/>by<text:s/>the<text:s/>World<text:s/>Bank</text:span><text:span text:style-name="T489_57"><text:s/>f<text:s/>to<text:s/>cover<text:s/>a<text:s/>gap<text:s/>in<text:s/>rapid<text:s/>diagnostic<text:s/>and<text:s/>treatment<text:s/>of<text:s/>TB</text:span><text:span text:style-name="T489_58">.</text:span></text:p>
      <text:p text:style-name="P490"/>
      <text:p text:style-name="P491"><text:span text:style-name="T491_1">Assess<text:s/>the<text:s/></text:span><text:span text:style-name="T491_2"><text:a xlink:type="simple" xlink:href="https://dfid.sharepoint.com/sites/inSight-rules-smart/Documents/Smart%20Guide_approach%20to%20value%20for%20money.docx"><text:span text:style-name="T491_3">VfM</text:span></text:a></text:span><text:span text:style-name="T491_4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491_5"><text:s/></text:span></text:p>
      <text:p text:style-name="P492"/>
      <text:p text:style-name="P493"><text:span text:style-name="T493_1">Economy:<text:s/></text:span><text:span text:style-name="T493_2">To<text:s/>reduce<text:s/>administrative<text:s/>costs,<text:s/>Village<text:s/>Reach<text:s/></text:span><text:span text:style-name="T493_3">worked<text:s/>closely<text:s/>with<text:s/></text:span><text:span text:style-name="T493_4">g</text:span><text:span text:style-name="T493_5">overnment<text:s/>staff<text:s/>whenever<text:s/>possible,<text:s/>enabling<text:s/>only<text:s/>one<text:s/>of<text:s/>their<text:s/>staff<text:s/>to<text:s/>engage<text:s/>with<text:s/>the<text:s/>project.<text:s/>Technical<text:s/>staff<text:s/>with<text:s/>expertise<text:s/>in<text:s/>flying<text:s/>UAV<text:s/>were<text:s/>brought<text:s/>in<text:s/>from<text:s/>neighbouring<text:s/>Malawi.<text:s/>Due<text:s/>to<text:s/>C-19,<text:s/>the</text:span><text:span text:style-name="T493_6">y</text:span><text:span text:style-name="T493_7"><text:s/>had<text:s/>to<text:s/>quarantine<text:s/>in<text:s/>Mozambique<text:s/>for<text:s/>two<text:s/>weeks<text:s/>prior<text:s/>to<text:s/>undertaking<text:s/>the<text:s/>test<text:s/>flights,<text:s/>increasing<text:s/>the<text:s/>costs<text:s/>of<text:s/>the<text:s/>staff.<text:s/></text:span></text:p>
      <text:p text:style-name="P494"><text:span text:style-name="T494_1"><text:s/></text:span></text:p>
      <text:p text:style-name="P495"><text:span text:style-name="T495_1">Efficiency:</text:span><text:span text:style-name="T495_2"><text:s/>The<text:s/>project<text:s/>kept<text:s/>costs<text:s/>low<text:s/>by<text:s/>bringing<text:s/>in<text:s/>UAV<text:s/>from<text:s/>neighbouring<text:s/>Malawi<text:s/>for<text:s/>the<text:s/>test<text:s/>flights<text:s/>rather<text:s/>than<text:s/>purchasing<text:s/>UAV<text:s/>or<text:s/>bringing<text:s/>them<text:s/>from<text:s/>the<text:s/>United<text:s/>States<text:s/>or<text:s/>Australia<text:s/>where<text:s/>the<text:s/>technical<text:s/>team<text:s/>c</text:span><text:span text:style-name="T495_3">a</text:span><text:span text:style-name="T495_4">me<text:s/>from.<text:s/>Samples<text:s/>were<text:s/>taken<text:s/>from<text:s/>local<text:s/>laboratories<text:s/>with<text:s/>consent<text:s/>needed<text:s/>for<text:s/>the<text:s/>TB<text:s/>patients<text:s/>who<text:s/>provided<text:s/>them</text:span><text:span text:style-name="T495_5">.<text:s text:c="2"/>F</text:span><text:span text:style-name="T495_6">or<text:s/>C-19,<text:s/>consent<text:s/>for<text:s/>the<text:s/>samples<text:s/>was<text:s/>waived</text:span><text:span text:style-name="T495_7"><text:s/>following<text:s/>approval<text:s/>by<text:s/>the<text:s/>ethical<text:s/>board</text:span><text:span text:style-name="T495_8">.<text:s/>This<text:s/>kept<text:s/>costs<text:s/>low<text:s/>and<text:s/></text:span><text:span text:style-name="T495_9">ensured<text:s/>that<text:s/>t</text:span><text:span text:style-name="T495_10">he<text:s/>test<text:s/>flights<text:s/>could<text:s/>be<text:s/>conducted<text:s/></text:span><text:span text:style-name="T495_11">within<text:s/>the<text:s/>agreed<text:s/>extension<text:s/>time</text:span><text:span text:style-name="T495_12">.<text:s/>The<text:s/>project<text:s/>tested<text:s/>alternative<text:s/>transportation<text:s/>(trucks<text:s/>and<text:s/>motorbikes)<text:s/>for<text:s/>TB<text:s/>samples<text:s/>in<text:s/>Zambezia<text:s/>province.<text:s/>These<text:s/>will<text:s/>be<text:s/>assessed<text:s/>against<text:s/>the<text:s/>cost<text:s/>of<text:s/>transportation<text:s/>with<text:s/>the<text:s/>UAV</text:span><text:span text:style-name="T495_13">.<text:s/></text:span></text:p>
      <text:p text:style-name="P496"/>
      <text:p text:style-name="P497"><text:span text:style-name="T497_1">Effectiveness:<text:s/></text:span><text:span text:style-name="T497_2">This<text:s/>project<text:s/>has<text:s/>buy-in<text:s/>from<text:s/>the<text:s/></text:span><text:span text:style-name="T497_3">g</text:span><text:span text:style-name="T497_4">overnment<text:s/>who<text:s/>are<text:s/>engaged<text:s/>in<text:s/>every<text:s/>part<text:s/>of<text:s/>implementation.<text:s/>Although<text:s/>this<text:s/>initially<text:s/>led<text:s/>to<text:s/>delays<text:s/>in<text:s/>implementation<text:s/>as<text:s/>approval<text:s/>had<text:s/>to<text:s/>be<text:s/>sought<text:s/>with<text:s/>different<text:s/></text:span><text:span text:style-name="T497_5">g</text:span><text:span text:style-name="T497_6">overnment<text:s/>counterparts<text:s/>such<text:s/>as<text:s/>National<text:s/>Aviation<text:s/>Authorities,<text:s/>community<text:s/>leaders<text:s/>and<text:s/>the<text:s/>National<text:s/>Institute<text:s/>of<text:s/>Health,<text:s/>it<text:s/>has<text:s/>meant<text:s/>that<text:s/>the<text:s/>programme<text:s/>has<text:s/>rapidly<text:s/>adjusted<text:s/>to<text:s/>C-19,<text:s/>carrying<text:s/>out<text:s/>the<text:s/>test<text:s/>flights<text:s/>in<text:s/>remote<text:s/>areas<text:s/>to<text:s/>prevent<text:s/>gatherings.<text:s/></text:span><text:span text:style-name="T497_7">Given<text:s/></text:span><text:span text:style-name="T497_8">government<text:s/></text:span><text:span text:style-name="T497_9">involvement,<text:s/>i</text:span><text:span text:style-name="T497_10">t<text:s/>is<text:s/>much<text:s/>more<text:s/>likely<text:s/></text:span><text:span text:style-name="T497_11">that<text:s/></text:span><text:span text:style-name="T497_12">the<text:s/>findings<text:s/></text:span><text:span text:style-name="T497_13">will<text:s/></text:span><text:span text:style-name="T497_14">be<text:s/>incorporated<text:s/>into<text:s/>the<text:s/>transportation<text:s/>options<text:s/>available<text:s/>in<text:s/>the<text:s/>health<text:s/>sector.</text:span><text:span text:style-name="T497_15"><text:s/></text:span><text:span text:style-name="T497_16">However,<text:s/>it<text:s/>is<text:s/>still<text:s/>too<text:s/>early<text:s/>to<text:s/>identify<text:s/>the<text:s/>project’s<text:s/>full<text:s/>effectiveness,<text:s/>until<text:s/>the<text:s/>results<text:s/>of<text:s/>the<text:s/>study<text:s/>are<text:s/></text:span><text:span text:style-name="T497_17">available,</text:span><text:span text:style-name="T497_18"><text:s/>and<text:s/></text:span><text:span text:style-name="T497_19">we<text:s/>understand<text:s/>what<text:s/>the<text:s/></text:span><text:span text:style-name="T497_20">uptake<text:s/></text:span><text:span text:style-name="T497_21">will<text:s/>be<text:s/>among<text:s/></text:span><text:span text:style-name="T497_22">partners<text:s/>or<text:s/>government.<text:s/>In<text:s/>any<text:s/>case,<text:s/>the<text:s/>learning<text:s/>will<text:s/>be<text:s/>disseminated,<text:s/>helping<text:s/>to<text:s/>inform<text:s/>options.</text:span></text:p>
      <text:p text:style-name="P498"/>
      <text:p text:style-name="P499"><text:span text:style-name="T499_1">Equity:<text:s/></text:span><text:span text:style-name="T499_2">It<text:s/>remains<text:s/>to<text:s/>be<text:s/>seen<text:s/>whether<text:s/>this<text:s/>would<text:s/>be<text:s/>a<text:s/>cost-effective<text:s/>way<text:s/>of<text:s/>ensuring<text:s/>‘last-mile’<text:s/>diagnosis<text:s/>capacity<text:s/>to<text:s/>help<text:s/>reduce<text:s/>TB<text:s/>infection<text:s/>within<text:s/>hard<text:s/>to<text:s/>reach<text:s/>rural<text:s/>communities,<text:s/>who<text:s/>are<text:s/>often<text:s/>poorer<text:s/>than<text:s/>those<text:s/>with<text:s/>access<text:s/>to<text:s/>a<text:s/>testing<text:s/>facility.<text:s/></text:span></text:p>
      <text:p text:style-name="P500"/>
      <text:p text:style-name="P501"/>
      <text:p text:style-name="P502"/>
      <text:p text:style-name="P503"><text:span text:style-name="T503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504"><text:span text:style-name="T504_1">This<text:s/>is<text:s/>a<text:s/>new<text:s/>output</text:span><text:span text:style-name="T504_2"><text:s/>that<text:s/>was<text:s/>approved</text:span><text:span text:style-name="T504_3"><text:s/>to<text:s/></text:span><text:span text:style-name="T504_4">take<text:s/>forward<text:s/>this<text:s/>innovative<text:s/>methodology,<text:s/>initially<text:s/>funded<text:s/>through<text:s/>a<text:s/>central<text:s/>FCDO<text:s/>fund,<text:s/>but<text:s/></text:span><text:span text:style-name="T504_5">then<text:s/>taken<text:s/>on<text:s/>by<text:s/>this<text:s/></text:span><text:span text:style-name="T504_6">programme</text:span><text:span text:style-name="T504_7"><text:s/>to<text:s/>facilitate<text:s/>uptake<text:s/>locally</text:span><text:span text:style-name="T504_8">.</text:span><text:span text:style-name="T504_9"><text:s/></text:span><text:span text:style-name="T504_10"><text:s/></text:span></text:p>
      <text:p text:style-name="P505"/>
      <text:p text:style-name="P506"/>
      <text:p text:style-name="P507"/>
      <text:p text:style-name="P508"><text:span text:style-name="T50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09"/>
      <text:p text:style-name="P510"/>
      <text:p text:style-name="P511"><text:span text:style-name="T511_1">Lessons<text:s/>learned<text:s/></text:span></text:p>
      <text:p text:style-name="P512"/>
      <text:p text:style-name="P513"><text:span text:style-name="T513_1">C</text:span><text:span text:style-name="T513_2">‐</text:span><text:span text:style-name="T513_3">19<text:s/>was<text:s/>an<text:s/>unforeseeable<text:s/>pandemic<text:s/>that<text:s/>ended<text:s/>up<text:s/>affecting<text:s/>the<text:s/>key<text:s/>deliverable<text:s/>of<text:s/>this<text:s/></text:span><text:span text:style-name="T513_4">output</text:span><text:span text:style-name="T513_5">,<text:s/>including</text:span><text:span text:style-name="T513_6"><text:s/>study</text:span><text:span text:style-name="T513_7"><text:s/></text:span><text:span text:style-name="T513_8">flights<text:s/></text:span><text:span text:style-name="T513_9">and</text:span><text:span text:style-name="T513_10"><text:s/></text:span><text:span text:style-name="T513_11">data<text:s/>collection<text:s/>for<text:s/></text:span><text:span text:style-name="T513_12">the<text:s/>cost</text:span><text:span text:style-name="T513_13">‐</text:span><text:span text:style-name="T513_14">benefit<text:s/>analysis.<text:s/>However,<text:s/>the</text:span><text:span text:style-name="T513_15"><text:s/></text:span><text:span text:style-name="T513_16">pandemic<text:s/>is<text:s/>a<text:s/>reminder<text:s/>about<text:s/>the<text:s/>potential<text:s/>benefits<text:s/>of<text:s/>using<text:s/>new<text:s/>technologies</text:span><text:span text:style-name="T513_17">.<text:s/>For<text:s/>example,<text:s/>the<text:s/>test<text:s/>flights<text:s/>that<text:s/>took<text:s/>place<text:s/></text:span><text:span text:style-name="T513_18">in</text:span><text:span text:style-name="T513_19"><text:s/>October</text:span><text:span text:style-name="T513_20"><text:s/>2020</text:span><text:span text:style-name="T513_21"><text:s/>now<text:s/>include<text:s/>C-19<text:s/>samples<text:s/>in<text:s/>addition<text:s/>to<text:s/>TB<text:s/></text:span><text:span text:style-name="T513_22">samples.<text:s/></text:span></text:p>
      <text:p text:style-name="P514"/>
      <text:p text:style-name="P515"><text:span text:style-name="T515_1">Recommendations<text:s/>for<text:s/>the<text:s/>year<text:s/>ahead</text:span></text:p>
      <text:p text:style-name="P516"/>
      <text:p text:style-name="P517"><text:span text:style-name="T517_1">Although<text:s/></text:span><text:span text:style-name="T517_2">UAV<text:s/></text:span><text:span text:style-name="T517_3">may<text:s/>help<text:s/>to<text:s/>solve</text:span><text:span text:style-name="T517_4"><text:s/></text:span><text:span text:style-name="T517_5">transport<text:s/>issues<text:s/>in<text:s/></text:span><text:span text:style-name="T517_6">Mozambique,</text:span><text:span text:style-name="T517_7"><text:s/>it<text:s/>will<text:s/>be<text:s/>important<text:s/></text:span><text:span text:style-name="T517_8">to</text:span><text:span text:style-name="T517_9"><text:s/></text:span><text:span text:style-name="T517_10">undertake<text:s/>a<text:s/>cost-benefit<text:s/>analysis<text:s/>and<text:s/></text:span><text:span text:style-name="T517_11">understand<text:s/>its<text:s/>sustainability,<text:s/>and<text:s/>to<text:s/></text:span><text:span text:style-name="T517_12">disseminate<text:s/>the</text:span><text:span text:style-name="T517_13">se</text:span><text:span text:style-name="T517_14"><text:s/>findings</text:span><text:span text:style-name="T517_15">.<text:s/></text:span><text:span text:style-name="T517_16">Local</text:span><text:span text:style-name="T517_17"><text:s/>people<text:s/></text:span><text:span text:style-name="T517_18">need<text:s/>to</text:span><text:span text:style-name="T517_19"><text:s/>be<text:s/>trained<text:s/>on<text:s/>maintenance<text:s/></text:span><text:span text:style-name="T517_20">and</text:span><text:span text:style-name="T517_21"><text:s/></text:span><text:span text:style-name="T517_22">on<text:s/></text:span><text:span text:style-name="T517_23">recharg</text:span><text:span text:style-name="T517_24">ing</text:span><text:span text:style-name="T517_25"><text:s/>the<text:s/>drones<text:s/>as<text:s/>it<text:s/>has<text:s/></text:span><text:span text:style-name="T517_26">a<text:s/>range</text:span><text:span text:style-name="T517_27"><text:s/>of<text:s/>only<text:s/>131<text:s/>km</text:span><text:span text:style-name="T517_28">,<text:s/>if<text:s/>the<text:s/></text:span><text:span text:style-name="T517_29">g</text:span><text:span text:style-name="T517_30">overnment<text:s/>decide</text:span><text:span text:style-name="T517_31">s</text:span><text:span text:style-name="T517_32"><text:s/>to<text:s/>use<text:s/>UAV<text:s/>in<text:s/>the<text:s/>future</text:span><text:span text:style-name="T517_33">.<text:s/></text:span><text:span text:style-name="T517_34"><text:s/></text:span><text:span text:style-name="T517_35">Village<text:s/>Reach<text:s/>and<text:s/>the<text:s/></text:span><text:span text:style-name="T517_36">g</text:span><text:span text:style-name="T517_37">overnment<text:s/>will<text:s/>have<text:s/>to<text:s/></text:span><text:span text:style-name="T517_38">discuss<text:s/>how</text:span><text:span text:style-name="T517_39"><text:s/>the<text:s/>project<text:s/>will<text:s/>continue<text:s/>after<text:s/>FCDO<text:s/>funding<text:s/>ends<text:s/>in<text:s/>March<text:s/>2021.<text:s/></text:span></text:p>
      <text:p text:style-name="P518"/>
      <text:p text:style-name="P519"/>
      <text:p text:style-name="P520"/>
      <text:p text:style-name="P521"><text:span text:style-name="T521_1">D:<text:s/>RISK</text:span></text:p>
      <text:p text:style-name="P522"/>
      <text:p text:style-name="P523"><text:span text:style-name="T523_1">Overview<text:s/>of<text:s/>risk<text:s/>management</text:span><text:span text:style-name="T523_2"><text:s/></text:span></text:p>
      <text:p text:style-name="P524"/>
      <text:p text:style-name="P525"><text:span text:style-name="T525_1">The<text:s/>overall<text:s/>risk<text:s/>rating<text:s/>of<text:s/>the<text:s/>programme<text:s/>has<text:s/>been<text:s/>updated<text:s/>to<text:s/>major<text:s/>given<text:s/>the<text:s/></text:span><text:span text:style-name="T525_2">disruption<text:s/></text:span><text:span text:style-name="T525_3">to</text:span><text:span text:style-name="T525_4"><text:s/></text:span><text:span text:style-name="T525_5">health<text:s/>services<text:s/></text:span><text:span text:style-name="T525_6">caused<text:s/>by</text:span><text:span text:style-name="T525_7"><text:s/></text:span><text:span text:style-name="T525_8">C-19<text:s/>and<text:s/>conflict<text:s/>in<text:s/></text:span><text:span text:style-name="T525_9">c</text:span><text:span text:style-name="T525_10">entral<text:s/>and<text:s/></text:span><text:span text:style-name="T525_11">n</text:span><text:span text:style-name="T525_12">orthern<text:s/>Mozambique</text:span><text:span text:style-name="T525_13">.<text:s/></text:span><text:span text:style-name="T525_14"><text:s/></text:span><text:span text:style-name="T525_15">All<text:s/>partners<text:s/>have<text:s/>a<text:s/>risk<text:s/></text:span><text:span text:style-name="T525_16">matrix<text:s/>and</text:span><text:span text:style-name="T525_17"><text:s/></text:span><text:span text:style-name="T525_18">provide<text:s/>regular</text:span><text:span text:style-name="T525_19"><text:s/>update</text:span><text:span text:style-name="T525_20">s</text:span><text:span text:style-name="T525_21"><text:s/>in<text:s/>reports<text:s/>and<text:s/>review<text:s/>meetings.<text:s text:c="2"/>The<text:s/>overall<text:s/>programme<text:s/>risk<text:s/>management<text:s/>matrix<text:s/></text:span><text:span text:style-name="T525_22">(together<text:s/>with<text:s/>a<text:s/>mitigation<text:s/>plan)<text:s/></text:span><text:span text:style-name="T525_23">comprises<text:s/>delivery,<text:s/>safeguards,<text:s/>operational,<text:s/>fiduciary,<text:s/>environmental,<text:s/>and<text:s/>reputational<text:s/>risks.<text:s/>It<text:s/>has<text:s/>been</text:span><text:span text:style-name="T525_24"><text:s/>updated<text:s/>regularly.</text:span></text:p>
      <text:p text:style-name="P526"/>
      <text:p text:style-name="P527"><text:span text:style-name="T527_1">External<text:s/>risks<text:s/>management</text:span></text:p>
      <text:p text:style-name="P528"><text:span text:style-name="T528_1">The<text:s/>main<text:s/>risks<text:s/>about<text:s/>the<text:s/>external<text:s/>environment<text:s/>include<text:s/>(i)<text:s/>the<text:s/>emergencies,<text:s/>(ii)<text:s/>the<text:s/>weak<text:s/>capacity</text:span><text:span text:style-name="T528_2"><text:s/>and<text:s/>commitment</text:span><text:span text:style-name="T528_3"><text:s/>of<text:s/>government</text:span><text:span text:style-name="T528_4"><text:s/>to<text:s/>drive<text:s/>health<text:s/>system<text:s/>strengthening<text:s/>and<text:s/>health<text:s/>reforms</text:span><text:span text:style-name="T528_5">,</text:span><text:span text:style-name="T528_6"><text:s/></text:span><text:span text:style-name="T528_7">(i</text:span><text:span text:style-name="T528_8">ii</text:span><text:span text:style-name="T528_9">)<text:s/></text:span><text:span text:style-name="T528_10">an</text:span><text:span text:style-name="T528_11"><text:s/></text:span><text:span text:style-name="T528_12">economic</text:span><text:span text:style-name="T528_13"><text:s/>austerity<text:s/>leading<text:s/>to<text:s/>insufficient<text:s/>funding<text:s/>to<text:s/>the<text:s/>health<text:s/>sector</text:span><text:span text:style-name="T528_14">,</text:span><text:span text:style-name="T528_15"><text:s/>and<text:s/></text:span><text:span text:style-name="T528_16">(</text:span><text:span text:style-name="T528_17">i</text:span><text:span text:style-name="T528_18">v</text:span><text:span text:style-name="T528_19">)<text:s/></text:span><text:span text:style-name="T528_20">the</text:span><text:span text:style-name="T528_21"><text:s/>slow<text:s/>process<text:s/>of<text:s/>decentralisation<text:s/>which<text:s/></text:span><text:span text:style-name="T528_22">has</text:span><text:span text:style-name="T528_23"><text:s/>had</text:span><text:span text:style-name="T528_24"><text:s/>consequences<text:s/>on<text:s/>decision</text:span><text:span text:style-name="T528_25">-</text:span><text:span text:style-name="T528_26">making.</text:span></text:p>
      <text:p text:style-name="P529"/>
      <text:p text:style-name="P530"><text:span text:style-name="T530_1">Fiduciary</text:span><text:span text:style-name="T530_2"><text:s/>risks</text:span></text:p>
      <text:p text:style-name="P531"><text:span text:style-name="T531_1">Since<text:s/>the<text:s/></text:span><text:span text:style-name="T531_2">debt<text:s/>scandal</text:span><text:span text:style-name="T531_3"><text:s/>in<text:s/>2016,<text:s/></text:span><text:span text:style-name="T531_4">no<text:s/></text:span><text:span text:style-name="T531_5">UK</text:span><text:span text:style-name="T531_6"><text:s/></text:span><text:span text:style-name="T531_7">funds<text:s/>have<text:s/>been<text:s/>channelled<text:s/>through<text:s/>the<text:s/>government<text:s/>at<text:s/>local<text:s/>or<text:s/>national<text:s/>level</text:span><text:span text:style-name="T531_8">.<text:s/>Working<text:s/>through<text:s/>UN<text:s/>and<text:s/>NGO<text:s/>partners,<text:s/>subject<text:s/>to<text:s/>due<text:s/>diligence,<text:s/>provides<text:s/>good<text:s/>assurance<text:s/>that<text:s/>mitigation<text:s/>against<text:s/>fiduciary<text:s/>risks<text:s/>is<text:s/>in<text:s/>place.</text:span></text:p>
      <text:p text:style-name="P532"/>
      <text:p text:style-name="P533"><text:span text:style-name="T533_1">Delivery</text:span><text:span text:style-name="T533_2">/<text:s/>Environment</text:span><text:span text:style-name="T533_3">al<text:s/>risks</text:span></text:p>
      <text:p text:style-name="P534"><text:span text:style-name="T534_1">Since</text:span><text:span text:style-name="T534_2"><text:s/>the<text:s/>last<text:s/>annual<text:s/>review,<text:s/>risk<text:s/>around<text:s/></text:span><text:span text:style-name="T534_3">disruption<text:s/>to<text:s/>routine<text:s/>delivery<text:s/>of<text:s/>health<text:s/>services<text:s/>due<text:s/>to<text:s/>emergencies<text:s/>(climate<text:s/>change,<text:s/>disease<text:s/>outbreaks<text:s/>and<text:s/>conflict/insecurity)<text:s/>have<text:s/></text:span><text:span text:style-name="T534_4">materialised<text:s/>with</text:span><text:span text:style-name="T534_5"><text:s/>the<text:s/>exacerbation<text:s/>of<text:s/>violence<text:s/>in<text:s/></text:span><text:span text:style-name="T534_6">the<text:s/>central</text:span><text:span text:style-name="T534_7"><text:s/>and<text:s/>northern<text:s/>provinces<text:s/>due<text:s/>to<text:s/>the<text:s/>elections,<text:s/>the<text:s/></text:span><text:span text:style-name="T534_8">conflict</text:span><text:span text:style-name="T534_9"><text:s/></text:span><text:span text:style-name="T534_10">from<text:s/>the<text:s/>opposition<text:s/>party<text:s/>junta<text:s/>in<text:s/>central<text:s/>Mozambique,<text:s/>insurgency</text:span><text:span text:style-name="T534_11"><text:s/>in<text:s/>Cabo<text:s/>Delgado<text:s/>but<text:s/>also<text:s/>the<text:s/></text:span><text:span text:style-name="T534_12">C-19</text:span><text:span text:style-name="T534_13"><text:s/>pandemic.<text:s/></text:span></text:p>
      <text:p text:style-name="P535"/>
      <text:list text:style-name="LS19" xml:id="list46">
        <text:list-item>
          <text:p text:style-name="P536"><text:span text:style-name="T536_1">Cabo<text:s/>Delgado<text:s/>conflict:</text:span><text:span text:style-name="T536_2"><text:s/></text:span><text:span text:style-name="T536_3">It<text:s/>is<text:s/></text:span><text:span text:style-name="T536_4">harder<text:s/>to<text:s/>deliver<text:s/>in<text:s/></text:span><text:span text:style-name="T536_5">n</text:span><text:span text:style-name="T536_6">orth</text:span><text:span text:style-name="T536_7">ern</text:span><text:span text:style-name="T536_8"><text:s/>and<text:s/></text:span><text:span text:style-name="T536_9">c</text:span><text:span text:style-name="T536_10">entral<text:s/>Moz</text:span><text:span text:style-name="T536_11">ambique</text:span><text:span text:style-name="T536_12"><text:s/></text:span><text:span text:style-name="T536_13">where<text:s/></text:span><text:span text:style-name="T536_14">conflict<text:s/>has</text:span><text:span text:style-name="T536_15"><text:s/>rendered<text:s/>entire<text:s/>districts<text:s/></text:span><text:span text:style-name="T536_16">inaccessible<text:s/>and</text:span><text:span text:style-name="T536_17"><text:s/>led<text:s/>to<text:s/>approximately<text:s/></text:span><text:span text:style-name="T536_18">5</text:span><text:span text:style-name="T536_19">00,000</text:span><text:span text:style-name="T536_20"><text:s/>IDP</text:span><text:span text:style-name="T536_21">s</text:span><text:span text:style-name="T536_22">.<text:s/>Essential<text:s/></text:span><text:span text:style-name="T536_23">services<text:s/></text:span><text:span text:style-name="T536_24">have<text:s/>been</text:span><text:span text:style-name="T536_25"><text:s/></text:span><text:span text:style-name="T536_26">disrupted<text:s/>due<text:s/>to<text:s/>C-</text:span><text:span text:style-name="T536_27">19</text:span><text:span text:style-name="T536_28"><text:s/>and<text:s/>the<text:s/>conflict<text:s/>itself</text:span><text:span text:style-name="T536_29">.</text:span><text:span text:style-name="T536_30"><text:s/>These<text:s/>services<text:s/>are</text:span><text:span text:style-name="T536_31"><text:s/>resuming<text:s/>but<text:s/>additional<text:s/>safety<text:s/>requirements<text:s/>make<text:s/>it<text:s/>difficult<text:s/>to<text:s/>reach<text:s/>remote<text:s/>areas<text:s/>and<text:s/></text:span><text:span text:style-name="T536_32">are</text:span><text:span text:style-name="T536_33"><text:s/></text:span><text:span text:style-name="T536_34">keeping</text:span><text:span text:style-name="T536_35"><text:s/></text:span><text:span text:style-name="T536_36">patients<text:s/>away<text:s/>from<text:s/>health<text:s/>centres.</text:span></text:p>
        </text:list-item>
        <text:list-item>
          <text:p text:style-name="P537"><text:span text:style-name="T537_1">C-19:</text:span><text:span text:style-name="T537_2"><text:s/></text:span><text:span text:style-name="T537_3">UNJP<text:s/>and<text:s/>PSI<text:s/>were<text:s/>able<text:s/>to<text:s/>pivot<text:s/>programming<text:s/>to<text:s/>respond<text:s/>to<text:s/>C-19</text:span><text:span text:style-name="T537_4"><text:s/>but<text:s/>they<text:s/>s</text:span><text:span text:style-name="T537_5">till<text:s/>faced<text:s/>a<text:s/>lot<text:s/>of<text:s/>challenges<text:s/>such<text:s/>as<text:s/>cancelation<text:s/>of<text:s/>some<text:s/>activities<text:s/>that<text:s/>required<text:s/>people<text:s/>to<text:s/>gather</text:span><text:span text:style-name="T537_6"><text:s/>in<text:s/>groups</text:span><text:span text:style-name="T537_7"><text:s/></text:span><text:span text:style-name="T537_8">e.g.</text:span><text:span text:style-name="T537_9"><text:s/>face</text:span><text:span text:style-name="T537_10">-</text:span><text:span text:style-name="T537_11">to</text:span><text:span text:style-name="T537_12">-</text:span><text:span text:style-name="T537_13">face<text:s/>training<text:s/>or<text:s/>community<text:s/>consultations.<text:s/></text:span><text:span text:style-name="T537_14"><text:s/>PSI<text:s/>c</text:span><text:span text:style-name="T537_15">ame<text:s/>up<text:s/>with<text:s/>new<text:s/>activities<text:s/>such<text:s/>as<text:s/>use<text:s/>of<text:s/>e-learning<text:s/>platforms<text:s/>for<text:s/>training.<text:s text:c="2"/></text:span><text:span text:style-name="T537_16">The<text:s/>s</text:span><text:span text:style-name="T537_17">ervices<text:s/></text:span><text:span text:style-name="T537_18">were<text:s/></text:span><text:span text:style-name="T537_19">still<text:s/>disrupted<text:s/>but<text:s/></text:span><text:span text:style-name="T537_20">have<text:s/>adapted</text:span><text:span text:style-name="T537_21"><text:s/></text:span><text:span text:style-name="T537_22">to<text:s/>“new<text:s/>normal”.<text:s/></text:span></text:p>
        </text:list-item>
      </text:list>
      <text:p text:style-name="P538"><text:span text:style-name="T538_1">These<text:s/>have<text:s/>caused<text:s/>delays<text:s/>in<text:s/>implementation<text:s/>but<text:s/>RMNCAH<text:s/>partners<text:s/>put<text:s/>in<text:s/>place<text:s/>strong<text:s/>mitigation<text:s/>actions<text:s/>to<text:s/>get<text:s/>interventions<text:s/>back<text:s/>on<text:s/>track<text:s/>and<text:s/>established<text:s/>mechanisms<text:s/>to<text:s/>respond<text:s/>to<text:s/>these</text:span><text:span text:style-name="T538_2"><text:s/></text:span><text:span text:style-name="T538_3">situations.<text:s/>They<text:s/>updated<text:s/></text:span><text:span text:style-name="T538_4">their<text:s/>risk<text:s/>registers<text:s/>regularly<text:s/>and<text:s/>adjusted<text:s/>their<text:s/>workplans<text:s/>accordingly.<text:s/>The<text:s/>multiple<text:s/>crises<text:s/>the<text:s/>country<text:s/>had<text:s/>to<text:s/>face<text:s/>created<text:s/>significant<text:s/>challenges<text:s/>in<text:s/>strengthening<text:s/>the<text:s/>health<text:s/>system<text:s/>for<text:s/>mother<text:s/>and<text:s/>child<text:s/>health.</text:span></text:p>
      <text:p text:style-name="P539"/>
      <text:p text:style-name="P540"><text:span text:style-name="T540_1">Operational</text:span><text:span text:style-name="T540_2"><text:s/>risks</text:span></text:p>
      <text:p text:style-name="P541"><text:span text:style-name="T541_1">The</text:span><text:span text:style-name="T541_2"><text:s/>government<text:s/>challenges<text:s/>have<text:s/>consisted<text:s/>of<text:s/>low<text:s/>capacity<text:s/>and<text:s/>lack<text:s/>of<text:s/>senior<text:s/>level<text:s/>engagement<text:s/>in<text:s/>reforms<text:s/>resulting<text:s/>in<text:s/>slow<text:s/>progress<text:s/>to<text:s/></text:span><text:span text:style-name="T541_3">implement</text:span><text:span text:style-name="T541_4"><text:s/>reforms<text:s/>such<text:s/>as<text:s/>the<text:s/>HR<text:s/></text:span><text:span text:style-name="T541_5">retention<text:s/>s</text:span><text:span text:style-name="T541_6">trategy</text:span><text:span text:style-name="T541_7">.</text:span><text:span text:style-name="T541_8"><text:s/></text:span><text:span text:style-name="T541_9">In<text:s/>order<text:s/>to<text:s/>mitigate<text:s/>th</text:span><text:span text:style-name="T541_10">ese,<text:s/></text:span><text:span text:style-name="T541_11">the<text:s/></text:span><text:span text:style-name="T541_12">programme</text:span><text:span text:style-name="T541_13"><text:s/>has<text:s/>invested<text:s/>in<text:s/>supervision<text:s/>of<text:s/>health<text:s/>personnel,<text:s/>or<text:s/>engage</text:span><text:span text:style-name="T541_14">d</text:span><text:span text:style-name="T541_15"><text:s/>in<text:s/>policy<text:s/>dialogue<text:s/>to<text:s/></text:span><text:span text:style-name="T541_16">ensure</text:span><text:span text:style-name="T541_17"><text:s/>reforms<text:s/></text:span><text:span text:style-name="T541_18">took<text:s/>place<text:s/></text:span><text:span text:style-name="T541_19">and<text:s/></text:span><text:span text:style-name="T541_20">to<text:s/>deliver<text:s/>a<text:s/></text:span><text:span text:style-name="T541_21">health<text:s/>policy<text:s/>document<text:s/></text:span><text:span text:style-name="T541_22">on</text:span><text:span text:style-name="T541_23"><text:s/>HR<text:s/>retention.</text:span></text:p>
      <text:p text:style-name="P542"/>
      <text:p text:style-name="P543"><text:span text:style-name="T543_1">For<text:s/>the<text:s/>WHO<text:s/>emergency<text:s/>preparedness<text:s/></text:span><text:span text:style-name="T543_2">programme</text:span><text:span text:style-name="T543_3">,<text:s/></text:span><text:span text:style-name="T543_4">organi</text:span><text:span text:style-name="T543_5">s</text:span><text:span text:style-name="T543_6">ational<text:s/>restructuring<text:s/>and<text:s/>delays<text:s/>in<text:s/>recruitment<text:s/></text:span><text:span text:style-name="T543_7">to</text:span><text:span text:style-name="T543_8"><text:s/></text:span><text:span text:style-name="T543_9">essential<text:s/>position</text:span><text:span text:style-name="T543_10">s</text:span><text:span text:style-name="T543_11"><text:s/></text:span><text:span text:style-name="T543_12">were</text:span><text:span text:style-name="T543_13"><text:s/>flagged<text:s/>as<text:s/>a<text:s/>moderate<text:s/>risk<text:s/>to<text:s/>the<text:s/>implement</text:span><text:span text:style-name="T543_14">ation</text:span><text:span text:style-name="T543_15"><text:s/>of<text:s/>this<text:s/></text:span><text:span text:style-name="T543_16">programme</text:span><text:span text:style-name="T543_17">.<text:s/>In<text:s/>order<text:s/>to<text:s/>mitigate<text:s/>this<text:s/>risk,<text:s/></text:span><text:span text:style-name="T543_18">partners<text:s/>have<text:s/></text:span><text:span text:style-name="T543_19">advocated<text:s/>for<text:s/>the<text:s/></text:span><text:span text:style-name="T543_20">s</text:span><text:span text:style-name="T543_21">tate<text:s/>budget<text:s/>and<text:s/>other<text:s/>partners<text:s/>(</text:span><text:span text:style-name="T543_22">e.g.</text:span><text:span text:style-name="T543_23"><text:s/></text:span><text:span text:style-name="T543_24">GFF)<text:s/>to<text:s/>contribute<text:s/>to<text:s/>the<text:s/>sustainability<text:s/>of<text:s/>the<text:s/>main<text:s/>project<text:s/>interventions</text:span><text:span text:style-name="T543_25"><text:s/>but<text:s/>also<text:s/>for<text:s/>health<text:s/></text:span><text:span text:style-name="T543_26">personnel</text:span><text:span text:style-name="T543_27"><text:s/>positions<text:s/>to<text:s/>be<text:s/>maintained<text:s/>and<text:s/>included<text:s/>in<text:s/>the<text:s/>state<text:s/>payroll</text:span><text:span text:style-name="T543_28">.</text:span></text:p>
      <text:p text:style-name="P544"/>
      <text:p text:style-name="P545"><text:span text:style-name="T545_1">Delivery</text:span><text:span text:style-name="T545_2"><text:s/>risks</text:span></text:p>
      <text:p text:style-name="P546"><text:span text:style-name="T546_1">Insufficient<text:s/>global<text:s/>supply/clearance<text:s/>processes<text:s/>during<text:s/>procurement<text:s/>and<text:s/>slow<text:s/>distribution<text:s/>once<text:s/>goods<text:s/>arrived<text:s/>in-country<text:s/>has<text:s/>been<text:s/>a<text:s/>recurrent<text:s/>issue<text:s/>in<text:s/>the<text:s/>UNJP<text:s/></text:span><text:span text:style-name="T546_2">programme</text:span><text:span text:style-name="T546_3">.<text:s/></text:span><text:span text:style-name="T546_4">Nonetheless,</text:span><text:span text:style-name="T546_5"><text:s/>UNFPA</text:span><text:span text:style-name="T546_6"><text:s/>provided<text:s/>visibility<text:s/>and<text:s/>assurance<text:s/>regarding<text:s/>the<text:s/>adequate<text:s/></text:span><text:span text:style-name="T546_7">storage,<text:s/></text:span><text:span text:style-name="T546_8">management,<text:s/>and<text:s/>use<text:s/>for<text:s/>intended<text:s/>purpose<text:s/>of<text:s/>family<text:s/>planning,<text:s/>maternal<text:s/>health,<text:s/>and<text:s/>other<text:s/>programme<text:s/></text:span><text:span text:style-name="T546_9">supplies.</text:span><text:span text:style-name="T546_10"><text:s/></text:span><text:span text:style-name="T546_11">All</text:span><text:span text:style-name="T546_12"><text:s/>implementing<text:s/>partners<text:s/>have<text:s/>robust<text:s/>tracking<text:s/>systems<text:s/>in<text:s/>place<text:s/>to<text:s/>monitor<text:s/>their<text:s/>supply<text:s/>chains<text:s/>from<text:s/>procurement<text:s/>to<text:s/>distribution.</text:span></text:p>
      <text:p text:style-name="P547"/>
      <text:p text:style-name="P548"><text:span text:style-name="T548_1">Safeguarding</text:span><text:span text:style-name="T548_2"><text:s/>risks</text:span></text:p>
      <text:p text:style-name="P549"/>
      <text:p text:style-name="P550"><text:span text:style-name="T550_1"><text:s/></text:span><text:span text:style-name="T550_2">Sexual<text:s/>abuse<text:s/>and<text:s/>exploitation<text:s/>in<text:s/>partner<text:s/>organisations<text:s/></text:span><text:span text:style-name="T550_3">are</text:span><text:span text:style-name="T550_4"><text:s/>a<text:s/>high<text:s/>risk<text:s/>when<text:s/>dealing<text:s/>with<text:s/>girls,<text:s/>women<text:s/>and<text:s/>children.</text:span><text:span text:style-name="T550_5"><text:s/>Partners<text:s/>are<text:s/>putting<text:s/>in<text:s/>place<text:s/>measures<text:s/>to<text:s/>reduce<text:s/>the</text:span><text:span text:style-name="T550_6">se</text:span><text:span text:style-name="T550_7"><text:s/></text:span><text:span text:style-name="T550_8">risks.</text:span><text:span text:style-name="T550_9"><text:s/>For<text:s/></text:span><text:span text:style-name="T550_10">example,</text:span><text:span text:style-name="T550_11"><text:s/>UNFPA<text:s/>has<text:s/>put<text:s/>in<text:s/>place<text:s/>mechanisms<text:s/>for<text:s/>people<text:s/>to<text:s/></text:span><text:span text:style-name="T550_12">report<text:s/>concerns</text:span><text:span text:style-name="T550_13">,<text:s/>raise<text:s/></text:span><text:span text:style-name="T550_14">awareness</text:span><text:span text:style-name="T550_15"><text:s/>in<text:s/>the<text:s/>community,<text:s/>reinforce<text:s/>the<text:s/>system<text:s/>with<text:s/>the<text:s/>police<text:s/>and<text:s/></text:span><text:span text:style-name="T550_16">M</text:span><text:span text:style-name="T550_17">inistry<text:s/>of<text:s/></text:span><text:span text:style-name="T550_18">J</text:span><text:span text:style-name="T550_19">ustice<text:s/>and<text:s/>establish<text:s/>link</text:span><text:span text:style-name="T550_20">s</text:span><text:span text:style-name="T550_21"><text:s/>with<text:s/>the<text:s/></text:span><text:span text:style-name="T550_22">S</text:span><text:span text:style-name="T550_23">potlight<text:s/></text:span><text:span text:style-name="T550_24">initiative</text:span><text:span text:style-name="T550_25">,<text:s/>a</text:span><text:span text:style-name="T550_26"><text:s/>global,<text:s/>multi-year<text:s/>partnership<text:s/>between<text:s/>the<text:s/>European<text:s/>Union<text:s/>and<text:s/>the<text:s/>U</text:span><text:span text:style-name="T550_27">N</text:span><text:span text:style-name="T550_28"><text:s/>to<text:s/>eliminate<text:s/>all<text:s/>forms<text:s/>of<text:s/>violence<text:s/>against<text:s/>women</text:span><text:span text:style-name="T550_29">.</text:span><text:span text:style-name="T550_30"><text:s/></text:span><text:span text:style-name="T550_31">A</text:span><text:span text:style-name="T550_32"><text:s/>recent<text:s/>report<text:s/></text:span><text:span text:style-name="T550_33">from<text:s/>the<text:s/></text:span><text:span text:style-name="T550_34">Center<text:s/>for<text:s/>Public<text:s/>Integrity</text:span><text:span text:style-name="T550_35"><text:s/></text:span><text:span text:style-name="T550_36">(</text:span><text:span text:style-name="T550_37">Centro<text:s/>de<text:s/>Integridade<text:s/>Pública</text:span><text:span text:style-name="T550_38">-</text:span><text:span text:style-name="T550_39"><text:s/></text:span><text:span text:style-name="T550_40">CIP</text:span><text:span text:style-name="T550_41">)<text:s/></text:span><text:span text:style-name="T550_42">reports<text:s/></text:span><text:span text:style-name="T550_43">allegations<text:s/>of<text:s/></text:span><text:span text:style-name="T550_44">women<text:s/>and<text:s/>girls<text:s/>facing<text:s/>sexual<text:s/>assault<text:s/>in<text:s/></text:span><text:span text:style-name="T550_45">the<text:s/></text:span><text:span text:style-name="T550_46">p</text:span><text:span text:style-name="T550_47">rovince<text:s/>of<text:s/>Cabo<text:s/>Delgado</text:span><text:span text:style-name="T550_48"><text:s/></text:span><text:span text:style-name="T550_49">and<text:s/>a<text:s/>general<text:s/>call<text:s/>to<text:s/>government<text:s/>and<text:s/>organisations<text:s/>for<text:s/>more<text:s/>active<text:s/>denouncing<text:s/>of<text:s/>such<text:s/>cases.</text:span><text:span text:style-name="T550_50"><text:s/>None<text:s/>of<text:s/>the</text:span><text:span text:style-name="T550_51">se</text:span><text:span text:style-name="T550_52"><text:s/>allegations<text:s/></text:span><text:span text:style-name="T550_53">of<text:s/>abuse<text:s/>are<text:s/>linked<text:s/>to<text:s/>UK<text:s/></text:span><text:span text:style-name="T550_54">funding</text:span><text:span text:style-name="T550_55">.<text:s/></text:span><text:span text:style-name="T550_56">UNFPA<text:s/></text:span><text:span text:style-name="T550_57">has</text:span><text:span text:style-name="T550_58"><text:s/></text:span><text:span text:style-name="T550_59">expand</text:span><text:span text:style-name="T550_60">ed</text:span><text:span text:style-name="T550_61"><text:s/></text:span><text:span text:style-name="T550_62">its</text:span><text:span text:style-name="T550_63"><text:s/></text:span><text:span text:style-name="T550_64">services<text:s/>to<text:s/>raise<text:s/>awareness<text:s/></text:span><text:span text:style-name="T550_65">around<text:s/>GBV</text:span><text:span text:style-name="T550_66">.<text:s/>Safeguarding<text:s/>issues<text:s/>are<text:s/>regularly<text:s/>picked<text:s/>up</text:span><text:span text:style-name="T550_67"><text:s/>and<text:s/>referred<text:s/>to<text:s/>competent<text:s/></text:span><text:span text:style-name="T550_68">authorities</text:span><text:span text:style-name="T550_69"><text:s/></text:span><text:span text:style-name="T550_70">(</text:span><text:span text:style-name="T550_71">e.g.</text:span><text:span text:style-name="T550_72"><text:s/></text:span><text:span text:style-name="T550_73">Rapariga<text:s/></text:span><text:span text:style-name="T550_74">Biz</text:span><text:span text:style-name="T550_75">)</text:span><text:span text:style-name="T550_76"><text:s/>but<text:s/></text:span><text:span text:style-name="T550_77">there<text:s/>is<text:s/>still<text:s/>an<text:s/>issue<text:s/>with<text:s/>UN<text:s/></text:span><text:span text:style-name="T550_78">reporting<text:s/></text:span><text:span text:style-name="T550_79">actions<text:s/></text:span><text:span text:style-name="T550_80">to</text:span><text:span text:style-name="T550_81"><text:s/>the</text:span><text:span text:style-name="T550_82"><text:s/>FCDO<text:s/></text:span><text:span text:style-name="T550_83">in<text:s/>a</text:span><text:span text:style-name="T550_84"><text:s/>systematic</text:span><text:span text:style-name="T550_85"><text:s/>manner</text:span><text:span text:style-name="T550_86">.<text:s/></text:span><text:span text:style-name="T550_87">Other<text:s/>p</text:span><text:span text:style-name="T550_88">artners<text:s/>have<text:s/>shown<text:s/>willingness<text:s/>to<text:s/>strengthen<text:s/>their<text:s/>safeguarding<text:s/></text:span><text:span text:style-name="T550_89">reporting</text:span><text:span text:style-name="T550_90">:</text:span><text:span text:style-name="T550_91"><text:s text:c="2"/>as<text:s/>an<text:s/>example,<text:s/>the<text:s/></text:span><text:span text:style-name="T550_92">Rapariga<text:s/>biz</text:span><text:span text:style-name="T550_93"><text:s/></text:span><text:span text:style-name="T550_94">programme</text:span><text:span text:style-name="T550_95"><text:s/></text:span><text:span text:style-name="T550_96">i</text:span><text:span text:style-name="T550_97">n<text:s/>coordination<text:s/>with<text:s/>MoH<text:s/>and<text:s/>other<text:s/>sectors</text:span><text:span text:style-name="T550_98"><text:s/></text:span><text:span text:style-name="T550_99">will<text:s/>strengthen</text:span><text:span text:style-name="T550_100"><text:s/>GBV<text:s/>care<text:s/>services<text:s/>and<text:s/>prevention<text:s/>messages<text:s/>to<text:s/>girls<text:s/>who<text:s/>are<text:s/>victims<text:s/>of<text:s/>violence.<text:s/></text:span><text:span text:style-name="T550_101">The</text:span><text:span text:style-name="T550_102"><text:s/>UNJP<text:s/></text:span><text:span text:style-name="T550_103">has</text:span><text:span text:style-name="T550_104"><text:s/>safeguarding<text:s/></text:span><text:span text:style-name="T550_105">strategies</text:span><text:span text:style-name="T550_106"><text:s/>in<text:s/>place</text:span><text:span text:style-name="T550_107"><text:s/></text:span><text:span text:style-name="T550_108">but<text:s/></text:span><text:span text:style-name="T550_109">do<text:s/></text:span><text:span text:style-name="T550_110">not<text:s/>necessarily</text:span><text:span text:style-name="T550_111"><text:s/>report</text:span><text:span text:style-name="T550_112"><text:s/>concerns</text:span><text:span text:style-name="T550_113"><text:s/>to<text:s/>us.</text:span></text:p>
      <text:p text:style-name="P551"/>
      <text:p text:style-name="P552"><text:span text:style-name="T552_1">Update<text:s/>on</text:span><text:span text:style-name="T552_2"><text:s/></text:span><text:span text:style-name="T552_3">partnership<text:s/>principles</text:span></text:p>
      <text:p text:style-name="P553"/>
      <text:p text:style-name="P554"><text:span text:style-name="T554_1">The<text:s/></text:span><text:span text:style-name="T554_2">programme</text:span><text:span text:style-name="T554_3"><text:s/>still<text:s/>does<text:s/>not<text:s/>channel<text:s/>any<text:s/>funding<text:s/>directly<text:s/>to<text:s/></text:span><text:span text:style-name="T554_4">g</text:span><text:span text:style-name="T554_5">overnment<text:s/>due<text:s/>to<text:s/>the<text:s/>debt<text:s/>scandal<text:s/>and<text:s/>subsequent<text:s/>corruption</text:span><text:span text:style-name="T554_6"><text:s/>allegations</text:span><text:span text:style-name="T554_7">.<text:s/></text:span><text:span text:style-name="T554_8">There<text:s/>is<text:s/>therefore<text:s/>no<text:s/>update<text:s/>on<text:s/>partnership<text:s/>principles.</text:span></text:p>
      <text:p text:style-name="P555"/>
      <text:p text:style-name="P556"/>
      <text:p text:style-name="P557"><text:span text:style-name="T557_1">E:<text:s/>PROGRAMME<text:s/>MANAGEMENT:<text:s/></text:span><text:bookmark-start text:name="_Hlk21353049"/><text:span text:style-name="T557_2">DELIVERY,<text:s/>COMMERCIAL<text:s/>&amp;<text:s/>FINANCIAL<text:s/>PERFORMANCE<text:s/></text:span><text:bookmark-end text:name="_Hlk21353049"/></text:p>
      <text:p text:style-name="P558"/>
      <text:p text:style-name="P559"><text:span text:style-name="T559_1">Summarise<text:s/>the<text:s/>performance<text:s/>of<text:s/>partners<text:s/>and<text:s/></text:span><text:span text:style-name="T559_2">FCDO</text:span><text:span text:style-name="T559_3">,<text:s/>notably<text:s/>on<text:s/>commercial<text:s/>and<text:s/>financial<text:s/>issues,<text:s/>and<text:s/>including<text:s/>consideration<text:s/>of<text:s/>VfM<text:s/>measures<text:s/>of<text:s/>economy<text:s/>and<text:s/>efficiency.</text:span></text:p>
      <text:p text:style-name="P560"/>
      <text:p text:style-name="P561"><text:span text:style-name="T561_1">Table<text:s/>1:<text:s/>Comparison<text:s/>between<text:s/>the<text:s/>budget<text:s/>and<text:s/>expenditure<text:s/>for<text:s/>the<text:s/>programme<text:s/>in<text:s/>the<text:s/>assessed<text:s/>period</text:span></text:p>
      <table:table table:style-name="Table14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39">
          <table:table-cell table:style-name="Cell133">
            <text:p text:style-name="P562"><text:span text:style-name="T562_1">Project</text:span></text:p>
          </table:table-cell>
          <table:table-cell table:style-name="Cell134">
            <text:p text:style-name="P563"><text:span text:style-name="T563_1">Budget<text:s/></text:span></text:p>
          </table:table-cell>
          <table:table-cell table:style-name="Cell135">
            <text:p text:style-name="P564"><text:span text:style-name="T564_1">Spend</text:span></text:p>
          </table:table-cell>
          <table:table-cell table:style-name="Cell136">
            <text:p text:style-name="P565"><text:span text:style-name="T565_1">Balance</text:span></text:p>
          </table:table-cell>
          <table:table-cell table:style-name="Cell137">
            <text:p text:style-name="P566"><text:span text:style-name="T566_1">%Spend</text:span></text:p>
          </table:table-cell>
        </table:table-row>
        <table:table-row table:style-name="Row40">
          <table:table-cell table:style-name="Cell138">
            <text:p text:style-name="P567"><text:span text:style-name="T567_1">UN<text:s/>Joint<text:s/>Programme<text:s/>-<text:s/>Capital<text:s/></text:span></text:p>
          </table:table-cell>
          <table:table-cell table:style-name="Cell139">
            <text:p text:style-name="P568"><text:span text:style-name="T568_1">4,867,779</text:span></text:p>
          </table:table-cell>
          <table:table-cell table:style-name="Cell140">
            <text:p text:style-name="P569"><text:span text:style-name="T569_1">3,050,983</text:span></text:p>
          </table:table-cell>
          <table:table-cell table:style-name="Cell141">
            <text:p text:style-name="P570"><text:span text:style-name="T570_1">1,816,796</text:span></text:p>
          </table:table-cell>
          <table:table-cell table:style-name="Cell142">
            <text:p text:style-name="P571"><text:span text:style-name="T571_1">63%</text:span></text:p>
          </table:table-cell>
        </table:table-row>
        <table:table-row table:style-name="Row41">
          <table:table-cell table:style-name="Cell143">
            <text:p text:style-name="P572"><text:span text:style-name="T572_1">PSI</text:span></text:p>
          </table:table-cell>
          <table:table-cell table:style-name="Cell144">
            <text:p text:style-name="P573"><text:span text:style-name="T573_1"><text:s/>3,140,437<text:s/></text:span></text:p>
          </table:table-cell>
          <table:table-cell table:style-name="Cell145">
            <text:p text:style-name="P574"><text:span text:style-name="T574_1">963,840</text:span></text:p>
          </table:table-cell>
          <table:table-cell table:style-name="Cell146">
            <text:p text:style-name="P575"><text:span text:style-name="T575_1">2,176,597</text:span></text:p>
          </table:table-cell>
          <table:table-cell table:style-name="Cell147">
            <text:p text:style-name="P576"><text:span text:style-name="T576_1">31%</text:span></text:p>
          </table:table-cell>
        </table:table-row>
        <table:table-row table:style-name="Row42">
          <table:table-cell table:style-name="Cell148">
            <text:p text:style-name="P577"><text:span text:style-name="T577_1">WHO</text:span></text:p>
          </table:table-cell>
          <table:table-cell table:style-name="Cell149">
            <text:p text:style-name="P578"><text:span text:style-name="T578_1">616,850</text:span></text:p>
          </table:table-cell>
          <table:table-cell table:style-name="Cell150">
            <text:p text:style-name="P579"><text:span text:style-name="T579_1">616,850</text:span></text:p>
          </table:table-cell>
          <table:table-cell table:style-name="Cell151">
            <text:p text:style-name="P580"><text:span text:style-name="T580_1">0</text:span></text:p>
          </table:table-cell>
          <table:table-cell table:style-name="Cell152">
            <text:p text:style-name="P581"><text:span text:style-name="T581_1">100%</text:span></text:p>
          </table:table-cell>
        </table:table-row>
        <table:table-row table:style-name="Row43">
          <table:table-cell table:style-name="Cell153">
            <text:p text:style-name="P582"><text:span text:style-name="T582_1">Rapariga<text:s/>Biz</text:span></text:p>
          </table:table-cell>
          <table:table-cell table:style-name="Cell154">
            <text:p text:style-name="P583"><text:span text:style-name="T583_1">491,920</text:span></text:p>
          </table:table-cell>
          <table:table-cell table:style-name="Cell155">
            <text:p text:style-name="P584"><text:span text:style-name="T584_1">431,678</text:span></text:p>
          </table:table-cell>
          <table:table-cell table:style-name="Cell156">
            <text:p text:style-name="P585"><text:span text:style-name="T585_1">60,242</text:span></text:p>
          </table:table-cell>
          <table:table-cell table:style-name="Cell157">
            <text:p text:style-name="P586"><text:span text:style-name="T586_1">88%</text:span></text:p>
          </table:table-cell>
        </table:table-row>
        <table:table-row table:style-name="Row44">
          <table:table-cell table:style-name="Cell158">
            <text:p text:style-name="P587"><text:span text:style-name="T587_1">VillageReach</text:span></text:p>
          </table:table-cell>
          <table:table-cell table:style-name="Cell159">
            <text:p text:style-name="P588"><text:span text:style-name="T588_1">300,000</text:span></text:p>
          </table:table-cell>
          <table:table-cell table:style-name="Cell160">
            <text:p text:style-name="P589"><text:span text:style-name="T589_1">170,983</text:span></text:p>
          </table:table-cell>
          <table:table-cell table:style-name="Cell161">
            <text:p text:style-name="P590"><text:span text:style-name="T590_1">129,017</text:span></text:p>
          </table:table-cell>
          <table:table-cell table:style-name="Cell162">
            <text:p text:style-name="P591"><text:span text:style-name="T591_1">57%</text:span></text:p>
          </table:table-cell>
        </table:table-row>
        <table:table-row table:style-name="Row45">
          <table:table-cell table:style-name="Cell163">
            <text:p text:style-name="P592"><text:span text:style-name="T592_1">Total</text:span></text:p>
          </table:table-cell>
          <table:table-cell table:style-name="Cell164">
            <text:p text:style-name="P593"><text:span text:style-name="T593_1">9,416,986</text:span></text:p>
          </table:table-cell>
          <table:table-cell table:style-name="Cell165">
            <text:p text:style-name="P594"><text:span text:style-name="T594_1">5,234,334</text:span></text:p>
          </table:table-cell>
          <table:table-cell table:style-name="Cell166">
            <text:p text:style-name="P595"><text:span text:style-name="T595_1">4,182,652</text:span></text:p>
          </table:table-cell>
          <table:table-cell table:style-name="Cell167">
            <text:p text:style-name="P596"><text:span text:style-name="T596_1">56%</text:span></text:p>
          </table:table-cell>
        </table:table-row>
      </table:table>
      <text:p text:style-name="P597"/>
      <text:p text:style-name="P598"/>
      <text:p text:style-name="P599"><text:span text:style-name="T599_1">During<text:s/>the<text:s/></text:span><text:span text:style-name="T599_2">review</text:span><text:span text:style-name="T599_3"><text:s/></text:span><text:span text:style-name="T599_4">period,<text:s/>there<text:s/>is<text:s/>a<text:s/>44%<text:s/>(£4.12m)<text:s/>underspend<text:s/>in<text:s/>relation<text:s/>to<text:s/>the<text:s/>programme<text:s/>budget</text:span><text:span text:style-name="T599_5">.</text:span><text:span text:style-name="T599_6"><text:s/></text:span><text:span text:style-name="T599_7">T</text:span><text:span text:style-name="T599_8">he<text:s/>UN<text:s/>Joint<text:s/>Programme<text:s/></text:span><text:span text:style-name="T599_9">was</text:span><text:span text:style-name="T599_10"><text:s/>affected<text:s/>by<text:s/>cyclone<text:s/></text:span><text:span text:style-name="T599_11">I</text:span><text:span text:style-name="T599_12">DAI</text:span><text:span text:style-name="T599_13"><text:s/></text:span><text:span text:style-name="T599_14">in<text:s/>2019</text:span><text:span text:style-name="T599_15">,</text:span><text:span text:style-name="T599_16"><text:s/></text:span><text:span text:style-name="T599_17">forcing</text:span><text:span text:style-name="T599_18"><text:s/>the<text:s/>project<text:s/>to<text:s/>move<text:s/>most<text:s/>of<text:s/>its<text:s/>deliverables<text:s/>and<text:s/>budget<text:s/>from<text:s/>the<text:s/>previous<text:s/>year<text:s/>to<text:s/>the<text:s/>assessed<text:s/>period.<text:s text:c="2"/></text:span><text:span text:style-name="T599_19">The<text:s/>underspen</text:span><text:span text:style-name="T599_20">d</text:span><text:span text:style-name="T599_21"><text:s/>is<text:s/>also<text:s/>due<text:s/>to<text:s/>the<text:s/>fact<text:s/>that<text:s/>the<text:s/>WB</text:span><text:span text:style-name="T599_22">,</text:span><text:span text:style-name="T599_23"><text:s/>through<text:s/>the<text:s/>GFF</text:span><text:span text:style-name="T599_24">,</text:span><text:span text:style-name="T599_25"><text:s/></text:span><text:span text:style-name="T599_26">have<text:s/>contributed<text:s/>since<text:s/>2018<text:s/></text:span><text:span text:style-name="T599_27">to</text:span><text:span text:style-name="T599_28"><text:s/>the<text:s/>outputs<text:s/>related<text:s/>to<text:s/>CHW</text:span><text:span text:style-name="T599_29">s,</text:span><text:span text:style-name="T599_30"><text:s/>generating<text:s/>a<text:s/>big<text:s/>savi</text:span><text:span text:style-name="T599_31">ng.</text:span><text:span text:style-name="T599_32"><text:s/></text:span></text:p>
      <text:p text:style-name="P600"/>
      <text:p text:style-name="P601"><text:span text:style-name="T601_1">PSI<text:s/>have<text:s/>exceeded<text:s/>their<text:s/>targets<text:s/>with<text:s/></text:span><text:span text:style-name="T601_2">lower<text:s/>than<text:s/>anticipated<text:s/>spend</text:span><text:span text:style-name="T601_3">,</text:span><text:span text:style-name="T601_4"><text:s/>so<text:s/>outputs<text:s/>were<text:s/>met<text:s/>despite<text:s/>the<text:s/>underspend.</text:span><text:span text:style-name="T601_5"><text:s/></text:span><text:span text:style-name="T601_6">A</text:span><text:span text:style-name="T601_7">dditional<text:s/>spend<text:s/>would<text:s/></text:span><text:span text:style-name="T601_8">focus<text:s/>on</text:span><text:span text:style-name="T601_9"><text:s/>translat</text:span><text:span text:style-name="T601_10">ing</text:span><text:span text:style-name="T601_11"><text:s/>these<text:s/>outputs<text:s/>into<text:s/>outcomes<text:s/>by<text:s/>ensuring<text:s/>lessons<text:s/>inform<text:s/>future<text:s/>implementation<text:s/>and<text:s/>decision-making/policy<text:s/>beyond<text:s/>each<text:s/>project.<text:s/>This<text:s/>will<text:s/>have<text:s/>an<text:s/>impact<text:s/>on<text:s/>the<text:s/>sustainability<text:s/>of<text:s/>interventions.</text:span><text:span text:style-name="T601_12"><text:s/></text:span></text:p>
      <text:p text:style-name="P602"/>
      <text:p text:style-name="P603"><text:span text:style-name="T603_1">F</text:span><text:span text:style-name="T603_2">rom<text:s/>March<text:s/>2020<text:s/>the<text:s/>UN<text:s/>Joint<text:s/>Programme,<text:s/>PSI<text:s/>and<text:s/>Village</text:span><text:span text:style-name="T603_3"><text:s/></text:span><text:span text:style-name="T603_4">Reach<text:s/>projects<text:s/>were</text:span><text:span text:style-name="T603_5"><text:s/>affected<text:s/>by<text:s/>the<text:s/>government<text:s/>restrictions<text:s/></text:span><text:span text:style-name="T603_6">necessary<text:s/>due<text:s/>to</text:span><text:span text:style-name="T603_7"><text:s/>the<text:s/>C-19<text:s/>pandemic<text:s/></text:span><text:span text:style-name="T603_8">which</text:span><text:span text:style-name="T603_9"><text:s/>impacted<text:s/>negatively<text:s/>by<text:s/>slowing<text:s/>project<text:s/>implementation<text:s/>and<text:s/>reducing<text:s/>levels<text:s/>of<text:s/>budget<text:s/>expenditure.</text:span><text:span text:style-name="T603_10"><text:s/></text:span><text:span text:style-name="T603_11">PSI<text:s/>suspended<text:s/>or<text:s/>delayed<text:s/>a<text:s/>large<text:s/>proportion<text:s/>of<text:s/>their<text:s/>interventions<text:s/>to<text:s/>manage<text:s/>the<text:s/>risk<text:s/>of<text:s/>transmission<text:s/>until<text:s/>these<text:s/>could<text:s/>be<text:s/>modified<text:s/>in<text:s/>the<text:s/>context<text:s/>of<text:s/>C-19,<text:s/>leading<text:s/>to<text:s/>only<text:s/>31%<text:s/>spend.<text:s/>C-19<text:s/>led<text:s/>to<text:s/>further<text:s/>delays<text:s/>in<text:s/>building<text:s/>WASH<text:s/>infrastructure</text:span><text:span text:style-name="T603_12"><text:s/></text:span><text:span text:style-name="T603_13">in<text:s/>health<text:s/>facilities<text:s/>as<text:s/>the<text:s/>equipment<text:s/>could<text:s/>not<text:s/>be<text:s/>imported<text:s/>from<text:s/>neighbouring<text:s/>South<text:s/>Africa<text:s/>from<text:s/>March<text:s/>to<text:s/>September<text:s/>when<text:s/>the<text:s/>border<text:s/>was<text:s/>closed.<text:s/></text:span><text:span text:style-name="T603_14"><text:s/></text:span><text:span text:style-name="T603_15">As<text:s/>the</text:span><text:span text:style-name="T603_16"><text:s/></text:span><text:span text:style-name="T603_17">CHW<text:s/>costs<text:s/>(subsidies<text:s/>and<text:s/>supervision)<text:s/>were<text:s/>covered<text:s/>by<text:s/>the<text:s/>MDTF/GFF<text:s/>funds,<text:s/>the<text:s/>UNJP<text:s/></text:span><text:span text:style-name="T603_18">program</text:span><text:span text:style-name="T603_19">me</text:span><text:span text:style-name="T603_20"><text:s/>was</text:span><text:span text:style-name="T603_21"><text:s/>able<text:s/>to<text:s/></text:span><text:span text:style-name="T603_22">reprogramme</text:span><text:span text:style-name="T603_23"><text:s/></text:span><text:span text:style-name="T603_24">savings<text:s/>of<text:s/></text:span><text:span text:style-name="T603_25">£</text:span><text:span text:style-name="T603_26">1,612,700</text:span><text:span text:style-name="T603_27"><text:s/></text:span><text:span text:style-name="T603_28">to<text:s/></text:span><text:span text:style-name="T603_29">C-19</text:span><text:span text:style-name="T603_30">.</text:span><text:span text:style-name="T603_31"><text:s/></text:span><text:span text:style-name="T603_32">T</text:span><text:span text:style-name="T603_33">he<text:s/>UNJP<text:s/>(which<text:s/>has<text:s/>around<text:s/>70%<text:s/>of<text:s/>the<text:s/>programme)<text:s/></text:span><text:span text:style-name="T603_34">spent</text:span><text:span text:style-name="T603_35"><text:s/>16%<text:s/>in<text:s/>administrative<text:s/>costs<text:s/>(15.5%<text:s/>in<text:s/>the<text:s/>previous<text:s/>AR</text:span><text:span text:style-name="T603_36">).<text:s/></text:span></text:p>
      <text:p text:style-name="P604"/>
      <text:p text:style-name="P605"><text:span text:style-name="T605_1">Due<text:s/>to<text:s/>a<text:s/>changing<text:s/>context<text:s/>(C-19</text:span><text:span text:style-name="T605_2">),</text:span><text:span text:style-name="T605_3"><text:s/>p</text:span><text:span text:style-name="T605_4">artners<text:s/>revised<text:s/>their<text:s/>implementation<text:s/>plan</text:span><text:span text:style-name="T605_5">.<text:s text:c="2"/>While<text:s/>some<text:s/>will<text:s/></text:span><text:span text:style-name="T605_6">not<text:s/>be<text:s/>able<text:s/>to<text:s/></text:span><text:span text:style-name="T605_7">achieve</text:span><text:span text:style-name="T605_8"><text:s/></text:span><text:span text:style-name="T605_9">their<text:s/></text:span><text:span text:style-name="T605_10">deliverables,<text:s/>partners<text:s/>will<text:s/>be<text:s/>able<text:s/>to<text:s/>report<text:s/>on<text:s/>additional<text:s/>results<text:s/>linked<text:s/>to<text:s/>C-19</text:span><text:span text:style-name="T605_11"><text:s/>and<text:s/></text:span><text:span text:style-name="T605_12">overall,</text:span><text:span text:style-name="T605_13"><text:s/>t</text:span><text:span text:style-name="T605_14">hey<text:s/>will<text:s/>be<text:s/>able<text:s/>to<text:s/></text:span><text:span text:style-name="T605_15">achieve<text:s/>the</text:span><text:span text:style-name="T605_16"><text:s/>majority<text:s/>of<text:s/></text:span><text:span text:style-name="T605_17">their<text:s/>intended<text:s/>objectives.</text:span></text:p>
      <text:p text:style-name="P606"/>
      <text:p text:style-name="P607"><text:span text:style-name="T607_1">FCDO’s<text:s/>working<text:s/>relationship<text:s/>with<text:s/>all<text:s/>implementation<text:s/>partners<text:s/>continue</text:span><text:span text:style-name="T607_2">s</text:span><text:span text:style-name="T607_3"><text:s/>to<text:s/>be<text:s/>collaborative.<text:s/>Implementing<text:s/>partners<text:s/>have<text:s/>been<text:s/>providing<text:s/>regular<text:s/>project<text:s/>progress<text:s/>updates<text:s/>based<text:s/>on<text:s/>agreed<text:s/>reporting<text:s/>schedules.</text:span><text:span text:style-name="T607_4"><text:s/>The<text:s/>programme<text:s/>team<text:s/></text:span><text:span text:style-name="T607_5">continues<text:s/>to<text:s/>regularly<text:s/>engage<text:s/>with<text:s/>the<text:s/>partners.<text:s/></text:span></text:p>
      <text:p text:style-name="P608"><text:span text:style-name="T608_1">All<text:s/>project<text:s/>compliance<text:s/>documents<text:s/>are<text:s/>up<text:s/>to<text:s/>date.<text:s/>The<text:s/>programme’s<text:s/></text:span><text:span text:style-name="T608_2">delivery<text:s/>plan<text:s/>is<text:s/>updated<text:s/></text:span><text:span text:style-name="T608_3">monthly</text:span><text:span text:style-name="T608_4"><text:s/></text:span><text:span text:style-name="T608_5">and</text:span><text:span text:style-name="T608_6"><text:s/></text:span><text:span text:style-name="T608_7">will<text:s/></text:span><text:span text:style-name="T608_8">be<text:s/></text:span><text:span text:style-name="T608_9">moved</text:span><text:span text:style-name="T608_10"><text:s/>shortly</text:span><text:span text:style-name="T608_11"><text:s/>to<text:s/>the<text:s/>online<text:s/>version<text:s/>o</text:span><text:span text:style-name="T608_12">f</text:span><text:span text:style-name="T608_13"><text:s/>the<text:s/>Aid<text:s/>Management<text:s/>Platform</text:span><text:span text:style-name="T608_14"><text:s/></text:span><text:span text:style-name="T608_15">(</text:span><text:span text:style-name="T608_16">AMP</text:span><text:span text:style-name="T608_17">).<text:s/>Regular<text:s/>internal<text:s/>meetings</text:span><text:span text:style-name="T608_18"><text:s/>take<text:s/>place</text:span><text:span text:style-name="T608_19"><text:s/>to<text:s/>follow</text:span><text:span text:style-name="T608_20"><text:s/></text:span><text:span text:style-name="T608_21">up<text:s/>on<text:s/>programme<text:s/>compliance,<text:s/></text:span><text:span text:style-name="T608_22">and<text:s/></text:span><text:span text:style-name="T608_23">analysis<text:s/>of<text:s/>risks<text:s/>support</text:span><text:span text:style-name="T608_24">s</text:span><text:span text:style-name="T608_25"><text:s/>robust<text:s/>project<text:s/>cycle<text:s/>management.<text:s/>More<text:s/>recently<text:s/>these<text:s/>have<text:s/>been<text:s/>more<text:s/>frequent,<text:s/>in<text:s/>order<text:s/>to<text:s/>adapt<text:s/>the<text:s/>programme<text:s/>to<text:s/>C-19.<text:s/></text:span><text:span text:style-name="T608_26"><text:s/></text:span><text:span text:style-name="T608_27">Meetings<text:s/>with</text:span><text:span text:style-name="T608_28"><text:s/>partners<text:s/>are<text:s/>organised<text:s/></text:span><text:span text:style-name="T608_29">every<text:s/>two<text:s/>weeks</text:span><text:span text:style-name="T608_30"><text:s/></text:span><text:span text:style-name="T608_31">to</text:span><text:span text:style-name="T608_32"><text:s/></text:span><text:span text:style-name="T608_33">review<text:s/></text:span><text:span text:style-name="T608_34">progress,</text:span><text:span text:style-name="T608_35"><text:s/>for</text:span><text:span text:style-name="T608_36"><text:s/>risk<text:s/>management<text:s/>and<text:s/></text:span><text:span text:style-name="T608_37">any<text:s/></text:span><text:span text:style-name="T608_38">adjustment<text:s/>of<text:s/>annual<text:s/>work<text:s/>plans</text:span><text:span text:style-name="T608_39"><text:s/>that<text:s/>are<text:s/>necessary.<text:s/>This<text:s/>collaboration<text:s/>also<text:s/>helps<text:s/>in<text:s/>identifying<text:s/>areas<text:s/>of<text:s/>mutual<text:s/>interest<text:s/>in<text:s/>influencing<text:s/>policies</text:span><text:span text:style-name="T608_40">.</text:span></text:p>
      <text:p text:style-name="P609"><text:span text:style-name="T609_1">FCDO<text:s/>mandatory<text:s/>requirements<text:s/>(including<text:s/>fraud,<text:s/>safeguarding,<text:s/>V</text:span><text:span text:style-name="T609_2">f</text:span><text:span text:style-name="T609_3">M,<text:s/>branding<text:s/>guidance,<text:s/>etc)<text:s/></text:span><text:span text:style-name="T609_4">have<text:s/>been<text:s/>shared</text:span><text:span text:style-name="T609_5"><text:s/></text:span><text:span text:style-name="T609_6">with</text:span><text:span text:style-name="T609_7"><text:s/>all<text:s/>the<text:s/>partners</text:span><text:span text:style-name="T609_8"><text:s/>and<text:s/>are<text:s/>part<text:s/>of<text:s/>the<text:s/>subjects<text:s/>for<text:s/>regular<text:s/>updates</text:span><text:span text:style-name="T609_9">.</text:span><text:span text:style-name="T609_10"><text:s/>A<text:s/>discrepancy<text:s/>between<text:s/>the<text:s/></text:span><text:span text:style-name="T609_11">level<text:s/>of<text:s/></text:span><text:span text:style-name="T609_12">knowledge<text:s/>and<text:s/>the<text:s/>reporting<text:s/>strategy<text:s/>for<text:s/>safeguarding<text:s/>exist</text:span><text:span text:style-name="T609_13">s</text:span><text:span text:style-name="T609_14"><text:s/>for<text:s/>UN<text:s/>partners.<text:s/>The<text:s/>project<text:s/>team<text:s/>has<text:s/>requested<text:s/>advice<text:s/>from<text:s/>the<text:s/>Safeguarding<text:s/></text:span><text:span text:style-name="T609_15">U</text:span><text:span text:style-name="T609_16">nit<text:s/>in<text:s/>order<text:s/>to<text:s/>strengthen<text:s/>the<text:s/></text:span><text:span text:style-name="T609_17">reporting<text:s/></text:span><text:span text:style-name="T609_18">of<text:s/>any<text:s/></text:span><text:span text:style-name="T609_19">safeguarding<text:s/></text:span><text:span text:style-name="T609_20">issues</text:span><text:span text:style-name="T609_21">.</text:span></text:p>
      <text:p text:style-name="P610"><text:span text:style-name="T610_1">The<text:s/>health<text:s/>programme<text:s/>team<text:s/>is<text:s/>actively<text:s/>engaged<text:s/>with<text:s/></text:span><text:span text:style-name="T610_2">five</text:span><text:span text:style-name="T610_3"><text:s/>partners,<text:s/>three<text:s/>at<text:s/>implementation<text:s/>phase<text:s/>(UN<text:s/>Joint<text:s/>Programme,<text:s/>PSI<text:s/>and<text:s/>Village</text:span><text:span text:style-name="T610_4"><text:s/></text:span><text:span text:style-name="T610_5">Reach)<text:s/>and<text:s/>two<text:s/>at<text:s/>closure<text:s/>phase<text:s/>(WHO<text:s/>Emergency<text:s/>Response<text:s/>and<text:s/>UNFPA<text:s/>–<text:s/></text:span><text:span text:style-name="T610_6">Rapariga<text:s/>Biz</text:span><text:span text:style-name="T610_7"><text:s/>Programme).<text:s/></text:span><text:span text:style-name="T610_8">The<text:s/>UN<text:s/>Joint<text:s/>Programme<text:s/></text:span><text:span text:style-name="T610_9">was<text:s/>initially<text:s/>expected<text:s/>to<text:s/>end<text:s/>in<text:s/>March<text:s/>2020<text:s/>but<text:s/></text:span><text:span text:style-name="T610_10">d</text:span><text:span text:style-name="T610_11">ue<text:s/>to<text:s/></text:span><text:span text:style-name="T610_12">the<text:s/>delays<text:s/>in<text:s/>implementations<text:s/></text:span><text:span text:style-name="T610_13">last<text:s/>year</text:span><text:span text:style-name="T610_14"><text:s/>and<text:s/>further<text:s/>delays<text:s/>due<text:s/>to<text:s/>C-19<text:s/>in<text:s/>the<text:s/>second<text:s/>quarter<text:s/>of<text:s/>this<text:s/>year,<text:s/>an<text:s/>extension<text:s/>of<text:s/></text:span><text:span text:style-name="T610_15">six</text:span><text:span text:style-name="T610_16"><text:s/>months<text:s/>was<text:s/>granted</text:span><text:span text:style-name="T610_17">.</text:span><text:span text:style-name="T610_18"><text:s/></text:span><text:span text:style-name="T610_19"><text:s/></text:span><text:span text:style-name="T610_20"><text:s/></text:span><text:span text:style-name="T610_21"><text:s/></text:span><text:span text:style-name="T610_22"><text:s/></text:span></text:p>
      <text:p text:style-name="P611"><text:span text:style-name="T611_1">A<text:s/>new<text:s/>Accountable<text:s/>Grant<text:s/>was<text:s/>signed<text:s/>with<text:s/>Village<text:s/>Reach<text:s/>in<text:s/>October<text:s/>2019.<text:s/>A<text:s/>Due<text:s/>Diligence<text:s/></text:span><text:span text:style-name="T611_2">Assessment</text:span><text:span text:style-name="T611_3"><text:s/></text:span><text:span text:style-name="T611_4">has<text:s/>been<text:s/>undertaken<text:s/>and<text:s/>recommendations<text:s/>are<text:s/>being<text:s/>followed<text:s/>up<text:s/>including</text:span><text:span text:style-name="T611_5"><text:s/>compliance<text:s/>with</text:span><text:span text:style-name="T611_6"><text:s/>all<text:s/>FCDO<text:s/>corporate<text:s/>requirements.</text:span></text:p>
      <text:p text:style-name="P612"/>
      <text:p text:style-name="P613"><text:span text:style-name="T613_1">Quality<text:s/>of<text:s/>financial<text:s/>management</text:span></text:p>
      <text:p text:style-name="P614"><text:span text:style-name="T614_1">FCDO<text:s/>ha</text:span><text:span text:style-name="T614_2">s</text:span><text:span text:style-name="T614_3"><text:s/>established<text:s/>financial<text:s/>management<text:s/>processes<text:s/>and<text:s/>procedures<text:s/>that<text:s/>were<text:s/>followed<text:s/>to<text:s/>ensure<text:s/>all<text:s/>disbursements<text:s/>were<text:s/>initiated<text:s/>only<text:s/>after<text:s/>partners<text:s/>have<text:s/>showed<text:s/>evidence<text:s/>that<text:s/>they<text:s/>have<text:s/>spent<text:s/>previously<text:s/>disbursed<text:s/>funds.<text:s/>The<text:s/>FCDO<text:s/>team<text:s/>provided<text:s/>guidance<text:s/>on<text:s/>financial<text:s/>management<text:s/>to<text:s/>all<text:s/>delivery<text:s/>partners.<text:s/>Implementing<text:s/>partners’<text:s/>annual<text:s/>work<text:s/>plans<text:s/>and<text:s/>detailed<text:s/>budgets<text:s/>are<text:s/>agreed<text:s/>and<text:s/>approved<text:s/>by<text:s/>FCDO<text:s/>and<text:s/>by<text:s/>the<text:s/>Ministry<text:s/>of<text:s/>Health<text:s/>in<text:s/>specific<text:s/>projects<text:s/>like<text:s/>the<text:s/>UN<text:s/>Joint<text:s/>Programme.<text:s/>The<text:s/>budgets<text:s/>are reviewed<text:s/>and<text:s/>monitored<text:s/>regularly<text:s/>to<text:s/>ensure<text:s/>that<text:s/>they<text:s/>are<text:s/>realistic<text:s/>and<text:s/>cost-effective.</text:span><text:span text:style-name="T614_4"><text:s/></text:span><text:span text:style-name="T614_5">One<text:s/>of<text:s/>the<text:s/>parameters<text:s/>is<text:s/>to<text:s/>check<text:s/>financial<text:s/>execution<text:s/>versus<text:s/>programme<text:s/>progress<text:s/>but<text:s/>also<text:s/>how<text:s/>procurement<text:s/>lines<text:s/>are<text:s/>budgeted<text:s/>to<text:s/>avoid<text:s/>big<text:s/>underspends<text:s/>caused<text:s/></text:span><text:span text:style-name="T614_6">by<text:s/></text:span><text:span text:style-name="T614_7">UN<text:s/>advantages<text:s/>in<text:s/>global<text:s/>procurement<text:s/>prices.</text:span><text:span text:style-name="T614_8"><text:s/></text:span><text:span text:style-name="T614_9">As<text:s/>set<text:s/>out<text:s/>in<text:s/>the<text:s/>business<text:s/>case,<text:s/>appropriate<text:s/>funding<text:s/>arrangements,<text:s/>disbursement<text:s/>schedules<text:s/>and<text:s/>reporting<text:s/>and<text:s/>monitoring<text:s/>schedules have<text:s/>been<text:s/>established<text:s/>and<text:s/>applied<text:s/>through<text:s/>the<text:s/>period<text:s/>of<text:s/>this<text:s/>assessment.</text:span></text:p>
      <text:p text:style-name="P615"><text:span text:style-name="T615_1">Two<text:s/>programmes<text:s/>were<text:s/>pivoted<text:s/>to<text:s/>respond<text:s/>to<text:s/>C-19.<text:s/></text:span><text:span text:style-name="T615_2">F</text:span><text:span text:style-name="T615_3">unds<text:s/>that<text:s/>were<text:s/>no<text:s/>longer<text:s/>a<text:s/>priority<text:s/>in<text:s/>the<text:s/>context<text:s/>of<text:s/>C-19<text:s/>such<text:s/>as<text:s/>face</text:span><text:span text:style-name="T615_4">-</text:span><text:span text:style-name="T615_5">to</text:span><text:span text:style-name="T615_6">-</text:span><text:span text:style-name="T615_7">face<text:s/>training<text:s/>or<text:s/>community<text:s/>consultations<text:s/></text:span><text:span text:style-name="T615_8">were</text:span><text:span text:style-name="T615_9"><text:s/></text:span><text:span text:style-name="T615_10">redirected<text:s/>to<text:s/>activities<text:s/>such<text:s/>as<text:s/>surveillance,<text:s/>contact<text:s/>tracing,<text:s/>procurement<text:s/>of<text:s/>equipment<text:s/>to<text:s/>protect<text:s/>health<text:s/>workers<text:s/>and<text:s/>prevention<text:s/>and<text:s/>control<text:s/>training<text:s/>in<text:s/>health<text:s/>facilities.<text:s/>A<text:s/>table<text:s/>summari</text:span><text:span text:style-name="T615_11">s</text:span><text:span text:style-name="T615_12">ing<text:s/>this<text:s/>is<text:s/>set<text:s/>out<text:s/>below:</text:span></text:p>
      <text:p text:style-name="P616"/>
      <table:table table:style-name="Table15">
        <table:table-column table:style-name="Column60"/>
        <table:table-column table:style-name="Column61"/>
        <table:table-row table:style-name="Row46">
          <table:table-cell table:style-name="Cell168">
            <text:p text:style-name="P617"><text:bookmark-start text:name="_Hlk56500285"/><text:span text:style-name="T617_1">Programmes<text:s/>pivoted<text:s/>for<text:s/>C-19</text:span><text:span text:style-name="T617_2"><text:s/></text:span><text:span text:style-name="T617_3">Component</text:span></text:p>
          </table:table-cell>
          <table:table-cell table:style-name="Cell169">
            <text:p text:style-name="P618"><text:span text:style-name="T618_1">Pivoted<text:s/>amount<text:s/>(£)<text:s/></text:span></text:p>
          </table:table-cell>
        </table:table-row>
        <table:table-row table:style-name="Row47">
          <table:table-cell table:style-name="Cell170" table:number-rows-spanned="4">
            <text:p text:style-name="P619"/>
            <text:p text:style-name="P620"><text:span text:style-name="T620_1">UN<text:s/>Joint<text:s/>Programme</text:span></text:p>
            <text:p text:style-name="P621"/>
          </table:table-cell>
          <table:table-cell table:style-name="Cell171">
            <text:p text:style-name="P622"><text:span text:style-name="T622_1">Total:<text:s/>1,612,700</text:span></text:p>
          </table:table-cell>
        </table:table-row>
        <table:table-row table:style-name="Row48">
          <table:covered-table-cell table:style-name="Cell172">
            <text:p text:style-name="P623"/>
          </table:covered-table-cell>
          <table:table-cell table:style-name="Cell173">
            <text:p text:style-name="P624"><text:span text:style-name="T624_1">UNFPA</text:span><text:span text:style-name="T624_2">:</text:span><text:span text:style-name="T624_3"><text:s/>289,700</text:span></text:p>
          </table:table-cell>
        </table:table-row>
        <table:table-row table:style-name="Row49">
          <table:covered-table-cell table:style-name="Cell174">
            <text:p text:style-name="P625"/>
          </table:covered-table-cell>
          <table:table-cell table:style-name="Cell175">
            <text:p text:style-name="P626"><text:span text:style-name="T626_1">UNICEF</text:span><text:span text:style-name="T626_2">:</text:span><text:span text:style-name="T626_3"><text:s/>1,136,000</text:span></text:p>
          </table:table-cell>
        </table:table-row>
        <table:table-row table:style-name="Row50">
          <table:covered-table-cell table:style-name="Cell176">
            <text:p text:style-name="P627"/>
          </table:covered-table-cell>
          <table:table-cell table:style-name="Cell177">
            <text:p text:style-name="P628"><text:span text:style-name="T628_1">WHO</text:span><text:span text:style-name="T628_2">:</text:span><text:span text:style-name="T628_3"><text:s/>187,000</text:span></text:p>
          </table:table-cell>
        </table:table-row>
        <table:table-row table:style-name="Row51">
          <table:table-cell table:style-name="Cell178">
            <text:p text:style-name="P629"><text:span text:style-name="T629_1">WHO<text:s/>Emergency</text:span><text:span text:style-name="T629_2"><text:s/>response<text:s/></text:span></text:p>
          </table:table-cell>
          <table:table-cell table:style-name="Cell179">
            <text:p text:style-name="P630"><text:span text:style-name="T630_1">480,000</text:span></text:p>
          </table:table-cell>
        </table:table-row>
      </table:table>
      <text:p text:style-name="P631"><text:bookmark-end text:name="_Hlk56500285"/></text:p>
      <text:p text:style-name="P632"><text:span text:style-name="T632_1">Project<text:s/>Monitoring<text:s/>and<text:s/>Field<text:s/>Visits</text:span></text:p>
      <text:p text:style-name="P633"><text:span text:style-name="T633_1">The<text:s/>FCDO<text:s/>team<text:s/>have<text:s/>agreed<text:s/>and<text:s/>scheduled<text:s/>regular<text:s/>monitoring<text:s/>activities<text:s/>as<text:s/>part<text:s/>of<text:s/>the<text:s/>project<text:s/>agreements</text:span><text:span text:style-name="T633_2">,<text:s/>including<text:s/></text:span><text:span text:style-name="T633_3">review<text:s/>meetings<text:s/>and<text:s/>field<text:s/>visits<text:s/></text:span><text:span text:style-name="T633_4">for</text:span><text:span text:style-name="T633_5"><text:s/>beneficiary<text:s/>feedback.<text:s/>Review<text:s/>meetings<text:s/>with<text:s/>implementing<text:s/>partners<text:s/>have<text:s/>been<text:s/>carried<text:s/>out<text:s/>at<text:s/>least<text:s/>quarterly<text:s/>and,<text:s/>in<text:s/>some<text:s/>cases,<text:s/>monthly<text:s/>where<text:s/>deemed<text:s/>necessary<text:s/>to<text:s/>discuss<text:s/>project<text:s/>progress,<text:s/>risk<text:s/>management<text:s/>and<text:s/>V</text:span><text:span text:style-name="T633_6">f</text:span><text:span text:style-name="T633_7">M.<text:s/>The<text:s/>FCDO<text:s/>team<text:s/>carried<text:s/>out<text:s/>two<text:s/>fi</text:span><text:span text:style-name="T633_8">eld</text:span><text:span text:style-name="T633_9"><text:s/>visits<text:s/>with<text:s/>implementing<text:s/>partners<text:s/>during<text:s/>the<text:s/>assessed<text:s/>period<text:s/>due<text:s/>to<text:s/>C-19<text:s/>restrictions.<text:s/>The<text:s/>field<text:s/>visits<text:s/>were<text:s/>important<text:s/>to<text:s/>understand<text:s/>the<text:s/>implementation<text:s/>context,<text:s/>progress<text:s/>and<text:s/>constraints<text:s/>and<text:s/>to<text:s/>meet<text:s/>beneficiaries<text:s/>and<text:s/>government<text:s/>staff.<text:s/>Back<text:s/>to<text:s/>office<text:s/>reports<text:s/>from<text:s/>the<text:s/>field<text:s/>trip</text:span><text:span text:style-name="T633_10">s</text:span><text:span text:style-name="T633_11"><text:s/>informed</text:span><text:span text:style-name="T633_12"><text:s/>some</text:span><text:span text:style-name="T633_13"><text:s/>programme<text:s/>adjustments<text:s/>such<text:s/>as<text:s/>the<text:s/>need<text:s/>to<text:s/>explore<text:s/>new<text:s/>partnerships<text:s/>in<text:s/>Cabo<text:s/>Delgado<text:s/>due<text:s/>to<text:s/>the<text:s/>new<text:s/>context<text:s/>of<text:s/>insecurity<text:s/>and<text:s/>the<text:s/>need<text:s/></text:span><text:span text:style-name="T633_14">to<text:s/>procure<text:s/></text:span><text:span text:style-name="T633_15">a<text:s/>bigger<text:s/>ambulance<text:s/>boat<text:s/>to<text:s/>support<text:s/>transfer<text:s/>of<text:s/>patients<text:s/>from<text:s/>the<text:s/></text:span><text:span text:style-name="T633_16">Quirimbas<text:s/></text:span><text:span text:style-name="T633_17">Islands<text:s/>to<text:s/>the<text:s/>mainland.<text:s/></text:span></text:p>
      <text:p text:style-name="P634"><text:span text:style-name="T634_1">VFM<text:s/>Analysis</text:span></text:p>
      <text:p text:style-name="P635"><text:span text:style-name="T635_1">NGO<text:s/>suppliers<text:s/>(PSI,<text:s/>Village<text:s/>Reach<text:s/>and<text:s/>Rapariga<text:s/>Biz)<text:s/>who<text:s/>rigorously<text:s/>tracked<text:s/>VfM<text:s/>in<text:s/>the<text:s/>programme<text:s/>have<text:s/>demonstrated<text:s/>good<text:s/>V</text:span><text:span text:style-name="T635_2">f</text:span><text:span text:style-name="T635_3">M</text:span><text:span text:style-name="T635_4">.</text:span><text:span text:style-name="T635_5"><text:s/>VfM<text:s/>tracking<text:s/>for<text:s/>the<text:s/>UN<text:s/>was<text:s/>inconsistent<text:s/>across<text:s/>three<text:s/>programmes<text:s/>(Rapariga<text:s/>Biz,<text:s/>Emergency<text:s/>Response<text:s/>and<text:s/>UN<text:s/>Join<text:s/>Programme)<text:s/>even<text:s/>though<text:s/>we<text:s/>know<text:s/>that<text:s/>the<text:s/>UN</text:span><text:span text:style-name="T635_6">,<text:s/>for<text:s/>example,</text:span><text:span text:style-name="T635_7"><text:s/></text:span><text:span text:style-name="T635_8">benefit</text:span><text:span text:style-name="T635_9">s</text:span><text:span text:style-name="T635_10"><text:s/>from<text:s/>economies<text:s/>of<text:s/>scale<text:s/>in<text:s/>procurement<text:s/>processes<text:s/>for<text:s/>medicines<text:s/>and<text:s/>commodities<text:s/>at<text:s/>the<text:s/>global<text:s/>level<text:s/>to<text:s/>secure<text:s/>lowest<text:s/>available<text:s/>prices<text:s/>at<text:s/>the<text:s/>best<text:s/>quality.<text:s/>It<text:s/>would<text:s/>be<text:s/>useful<text:s/>to<text:s/>compare<text:s/>the<text:s/>procurement<text:s/>costs<text:s/>for<text:s/></text:span><text:span text:style-name="T635_11">ambulances<text:s/>and<text:s/>E</text:span><text:span text:style-name="T635_12">m</text:span><text:span text:style-name="T635_13">ONC<text:s/>kits<text:s/>against<text:s/>procurement<text:s/>agents<text:s/>that<text:s/>charge<text:s/>between<text:s/>2-5%<text:s/>of<text:s/>total<text:s/>procurement<text:s/>costs.<text:s/>There<text:s/>is<text:s/>also<text:s/>some<text:s/>efficiency<text:s/>in<text:s/>the<text:s/>ability<text:s/>of<text:s/>the<text:s/>UN<text:s/>agencies<text:s/>to<text:s/>provide<text:s/>technical<text:s/>assistance<text:s/>and<text:s/>influence<text:s/>the<text:s/>government<text:s/>at<text:s/>policy<text:s/>level.<text:s/>It<text:s/>was<text:s/>not<text:s/>possible<text:s/>to<text:s/>compare<text:s/>the<text:s/>efficiency<text:s/>of<text:s/>technical<text:s/>assistance<text:s/>between<text:s/>years<text:s/>because<text:s/>the<text:s/>UN<text:s/>do<text:s/>not<text:s/>regularly<text:s/>track<text:s/>this.<text:s text:c="2"/>Further<text:s/>efficiencies<text:s/>were<text:s/>achieved<text:s/>through<text:s/>all<text:s/>implementing<text:s/>partners</text:span><text:span text:style-name="T635_14">’</text:span><text:span text:style-name="T635_15"><text:s/>experience<text:s/>with<text:s/>local<text:s/>procurements.<text:s/>PSI<text:s/>and<text:s/></text:span><text:span text:style-name="T635_16">UNFPA<text:s/></text:span><text:span text:style-name="T635_17">ensured<text:s/>that<text:s/>the<text:s/>cost<text:s/>for<text:s/>distributing<text:s/>family<text:s/>planning<text:s/></text:span><text:span text:style-name="T635_18">methods<text:s/>at</text:span><text:span text:style-name="T635_19"><text:s/>community<text:s/>level<text:s/>was<text:s/>below<text:s/>the<text:s/>estimated<text:s/>amount.<text:s text:c="2"/></text:span></text:p>
      <text:p text:style-name="P636"><text:span text:style-name="T636_1">On<text:s/>equity,<text:s/>the<text:s/>programme<text:s/>continues<text:s/>to<text:s/>focus<text:s/>on<text:s/>increasing<text:s/>access<text:s/>to<text:s/>health<text:s/>services<text:s/>for<text:s/>the<text:s/>most<text:s/>vulnerable<text:s/>(pregnant<text:s/>or<text:s/>breastfeeding<text:s/>women<text:s/>and<text:s/>girls<text:s/>and<text:s/>children<text:s/>under<text:s/>five<text:s/>years<text:s/>of<text:s/>age)<text:s/>through<text:s/>community<text:s/>health<text:s/>workers<text:s/>in<text:s/>remote<text:s/>communities.<text:s/>One<text:s/>of<text:s/>the<text:s/>factors<text:s/>contributing<text:s/>to<text:s/>this<text:s/>has<text:s/>been<text:s/>increasing<text:s/>the<text:s/>proportion<text:s/>of<text:s/>community<text:s/>health<text:s/>workers<text:s/>that<text:s/>are<text:s/>female.<text:s/>However,<text:s/>the<text:s/>programme<text:s/>presented<text:s/>some<text:s/>issues<text:s/>in<text:s/>terms<text:s/>of<text:s/>timeliness<text:s/>regarding<text:s/>the<text:s/>construction<text:s/>of<text:s/>WASH<text:s/>infrastructure<text:s/>in<text:s/>health<text:s/>facilities<text:s/>that<text:s/>has<text:s/>been<text:s/>delayed<text:s/>by<text:s/></text:span><text:span text:style-name="T636_2">almost<text:s/></text:span><text:span text:style-name="T636_3">two</text:span><text:span text:style-name="T636_4"><text:s/>years.<text:s/>There<text:s/>were<text:s/>also<text:s/>delays<text:s/>in<text:s/>the<text:s/>reform<text:s/>agenda<text:s/>necessary<text:s/>to<text:s/>strengthen<text:s/>health<text:s/>systems<text:s/>over<text:s/>time.<text:s/>These<text:s/>two<text:s/>factors<text:s/>and<text:s/>the<text:s/>lack<text:s/>of<text:s/>a<text:s/>platform<text:s/>for<text:s/>discussion<text:s/>of<text:s/>the<text:s/>overall<text:s/>Investment<text:s/>Case<text:s/>has<text:s/>undermined<text:s/>some<text:s/>of<text:s/>the<text:s/>programme’s<text:s/>effectiveness.<text:s text:c="2"/></text:span></text:p>
      <text:p text:style-name="P637"><text:span text:style-name="T637_1">Recommendations</text:span></text:p>
      <text:p text:style-name="P638"><text:span text:style-name="T638_1">-</text:span><text:span text:style-name="T638_2">FCDO<text:s/>to<text:s/>raise<text:s/>tracking<text:s/>of<text:s/>VfM<text:s/>with<text:s/>the<text:s/>UN<text:s/>at<text:s/>the<text:s/>representational<text:s/>level<text:s/>to<text:s/>ensure<text:s/>that<text:s/>it<text:s/>is<text:s/>consistently<text:s/>tracked<text:s/>across<text:s/>all<text:s/>programmes.<text:s/>For<text:s/>example,<text:s/>have<text:s/>the<text:s/>costs<text:s/>of<text:s/>E</text:span><text:span text:style-name="T638_3">m</text:span><text:span text:style-name="T638_4">ONC<text:s/>kits<text:s/>so<text:s/>that<text:s/>these<text:s/>can<text:s/>be<text:s/>compared<text:s/>against<text:s/>the<text:s/>kits<text:s/>procured<text:s/>by<text:s/>private<text:s/>sector<text:s/>procurement<text:s/>agents.<text:s/></text:span></text:p>
      <text:p text:style-name="P639"><text:span text:style-name="T639_1">-</text:span><text:span text:style-name="T639_2">FCDO<text:s/>to<text:s/>support<text:s/>the<text:s/>ongoing<text:s/>review<text:s/>of<text:s/>the<text:s/>dialogue<text:s/>structures<text:s/>between<text:s/>the<text:s/>MoH<text:s/>and<text:s/>partners<text:s/>including<text:s/>the<text:s/>establishment<text:s/>of<text:s/>a<text:s/>platform<text:s/>to<text:s/>monitor<text:s/>implementation<text:s/>of<text:s/>the<text:s/>Investment<text:s/>Case.</text:span></text:p>
      <text:p text:style-name="P640"/>
      <text:p text:style-name="P641"/>
      <table:table table:style-name="Table16">
        <table:table-column table:style-name="Column62"/>
        <table:table-column table:style-name="Column63"/>
        <table:table-row table:style-name="Row52">
          <table:table-cell table:style-name="Cell180">
            <text:p text:style-name="P642"><text:bookmark-start text:name="_Hlk42597632"/><text:span text:style-name="T642_1">Date<text:s/>of<text:s/>last<text:s/>narrative<text:s/>financial<text:s/>report(s)</text:span></text:p>
          </table:table-cell>
          <table:table-cell table:style-name="Cell181">
            <text:p text:style-name="P643"><text:span text:style-name="T643_1">Date:<text:s/>August<text:s/>and<text:s/>September<text:s/>2020</text:span></text:p>
            <text:p text:style-name="P644"><text:span text:style-name="T644_1">UN<text:s/>Joint<text:s/>Programme<text:s/>Vault<text:s/>ID:<text:s/></text:span><text:span text:style-name="T644_2"><text:s/></text:span><text:span text:style-name="T644_3">56041683/58112815</text:span></text:p>
            <text:p text:style-name="P645"><text:span text:style-name="T645_1">PSI<text:s/>Vault<text:s/>ID:<text:s/></text:span><text:span text:style-name="T645_2"><text:s/> 57944330</text:span></text:p>
            <text:p text:style-name="P646"><text:span text:style-name="T646_1">VillageReach<text:s/>Vault<text:s/>ID:<text:s/>58117377/58113037<text:s/></text:span><text:span text:style-name="T646_2"><text:s/></text:span></text:p>
            <text:p text:style-name="P647"><text:span text:style-name="T647_1">WHO<text:s/>Vault<text:s/>ID:<text:s/>56938779<text:s/>(Final)</text:span></text:p>
            <text:p text:style-name="P648"><text:span text:style-name="T648_1">UNFPA<text:s/></text:span><text:span text:style-name="T648_2">Rapariga<text:s/>Biz</text:span><text:span text:style-name="T648_3"><text:s/>Vault<text:s/>ID:<text:s text:c="2"/>57979379/58116450<text:s/>(Final)</text:span></text:p>
          </table:table-cell>
        </table:table-row>
        <table:table-row table:style-name="Row53">
          <table:table-cell table:style-name="Cell182">
            <text:p text:style-name="P649"><text:span text:style-name="T649_1">Date<text:s/>of<text:s/>last<text:s/>audited<text:s/>annual<text:s/>statement<text:s/>(s)</text:span></text:p>
          </table:table-cell>
          <table:table-cell table:style-name="Cell183">
            <text:p text:style-name="P650"><text:span text:style-name="T650_1">Date:<text:s/>August<text:s/>and<text:s/>September<text:s/>2020</text:span></text:p>
            <text:p text:style-name="P651"><text:span text:style-name="T651_1">WHO<text:s/>Vault<text:s/>ID:<text:s text:c="2"/>57883125</text:span><text:span text:style-name="T651_2"><text:s/>(Final)</text:span></text:p>
          </table:table-cell>
        </table:table-row>
      </table:table>
      <text:p text:style-name="P652"><text:bookmark-end text:name="_Hlk42597632"/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bookmark-start text:name="_Hlk55291101"/></text:p>
      <text:p text:style-name="P669"><text:span text:style-name="T669_1">Annex<text:s/>I-<text:s/>Progress<text:s/>on<text:s/>the<text:s/>Recommendations<text:s/>from<text:s/>last<text:s/>year<text:s/></text:span></text:p>
      <text:p text:style-name="P670"/>
      <table:table table:style-name="Table17">
        <table:table-column table:style-name="Column64"/>
        <table:table-column table:style-name="Column65"/>
        <table:table-row table:style-name="Row54">
          <table:table-cell table:style-name="Cell184">
            <text:p text:style-name="P671"><text:span text:style-name="T671_1">Recommendation<text:s/>linked<text:s/>to<text:s/>Output<text:s/>1<text:s/>to<text:s/>5</text:span></text:p>
          </table:table-cell>
          <table:table-cell table:style-name="Cell185">
            <text:p text:style-name="P672"><text:span text:style-name="T672_1">Status</text:span></text:p>
          </table:table-cell>
        </table:table-row>
        <table:table-row table:style-name="Row55">
          <table:table-cell table:style-name="Cell186">
            <text:p text:style-name="P673"><text:span text:style-name="T673_1">1.Use<text:s/>the<text:s/>new<text:s/>Government<text:s/>as<text:s/>of<text:s/>January<text:s/>2020<text:s/>to<text:s/>advocate<text:s/>for<text:s/>reducing<text:s/>the<text:s/>effect<text:s/>of<text:s/>the<text:s/>fiscal<text:s/>crisis<text:s/>including<text:s/>the<text:s/>low<text:s/>absorption<text:s/>of<text:s/>health<text:s/>workers<text:s/>into<text:s/>the<text:s/>public<text:s/>system<text:s/>and<text:s/>having<text:s/>a<text:s/>maintenance<text:s/>budget<text:s/>for<text:s/>all<text:s/>districts<text:s/>that<text:s/>received<text:s/>equipment<text:s/>or<text:s/>ambulances.</text:span></text:p>
          </table:table-cell>
          <table:table-cell table:style-name="Cell187">
            <text:p text:style-name="P674"><text:span text:style-name="T674_1">Ongoing</text:span><text:span text:style-name="T674_2"><text:s/>-</text:span><text:span text:style-name="T674_3"><text:s/></text:span><text:span text:style-name="T674_4">The<text:s/>National<text:s/>Plan<text:s/>for<text:s/>Development<text:s/>of<text:s/>Human<text:s/>Resources<text:s/>for<text:s/>Health<text:s/>(2016-2025)<text:s/>and<text:s/>Retention<text:s/>Strategy<text:s/>(2018-2022)</text:span><text:span text:style-name="T674_5"><text:s/>have<text:s/>been<text:s/>successfully<text:s/>disseminated<text:s/>in<text:s/>all<text:s/>provinces<text:s/>and<text:s/>the<text:s/>MoH<text:s/>encouraged<text:s/>all<text:s/>levels<text:s/>to<text:s/></text:span><text:span text:style-name="T674_6">develop<text:s/>a<text:s/>proposal<text:s/>of<text:s/>Salary<text:s/>Decompression<text:s/>for<text:s/>health<text:s/>technicians<text:s/>and<text:s/>a<text:s/>proposal<text:s/>for<text:s/>Professional<text:s/>Career<text:s/>Development.<text:s/>These<text:s/>documents<text:s/>are<text:s/>part<text:s/>of<text:s/>the<text:s/>reform<text:s/>agenda<text:s/>of<text:s/>the<text:s/></text:span><text:span text:style-name="T674_7">h</text:span><text:span text:style-name="T674_8">ealth<text:s/></text:span><text:span text:style-name="T674_9">s</text:span><text:span text:style-name="T674_10">ector<text:s/>and<text:s/>will<text:s/>lead<text:s/>to<text:s/>high<text:s/>impact<text:s/>in<text:s/>retaining<text:s/>health<text:s/>workers.<text:s/></text:span></text:p>
            <text:p text:style-name="P675"/>
            <text:p text:style-name="P676"><text:span text:style-name="T676_1">T</text:span><text:span text:style-name="T676_2">he<text:s/>proposed<text:s/></text:span><text:span text:style-name="T676_3">Hospital<text:s/>Equipment<text:s/>Management<text:s/>Plan<text:s/></text:span><text:span text:style-name="T676_4">for<text:s/>all<text:s/>the<text:s/>equipment<text:s/>purchased<text:s/>during<text:s/>the<text:s/></text:span><text:span text:style-name="T676_5">programme</text:span><text:span text:style-name="T676_6"><text:s/>has<text:s/>not<text:s/>been<text:s/>prioritised.<text:s/>The<text:s/>UN<text:s/>and<text:s/>Government<text:s/>agreed<text:s/>to<text:s/>set<text:s/>aside<text:s/>funding<text:s/>to<text:s/>hire<text:s/>a<text:s/>consultant<text:s/>to<text:s/>support<text:s/>the<text:s/>development<text:s/>of<text:s/>the<text:s/>plan.<text:s/>This<text:s/>is<text:s/>still<text:s/>relevant<text:s/>as<text:s/>over<text:s/>$3<text:s/>million<text:s/>worth<text:s/>of<text:s/>equipment<text:s/>has<text:s/>been<text:s/>purchased<text:s/>over<text:s/>the<text:s/>programme<text:s/>lifetime</text:span><text:span text:style-name="T676_7">.</text:span></text:p>
            <text:p text:style-name="P677"/>
          </table:table-cell>
        </table:table-row>
        <table:table-row table:style-name="Row56">
          <table:table-cell table:style-name="Cell188">
            <text:p text:style-name="P678"><text:span text:style-name="T678_1">2.To<text:s/>advocate<text:s/>with<text:s/>the<text:s/>World<text:s/>Bank<text:s/>and<text:s/>other<text:s/>partners<text:s/>for<text:s/>the<text:s/>UN<text:s/>to<text:s/>maintain<text:s/>or<text:s/>even<text:s/>expand<text:s/>their<text:s/>technical<text:s/>assistance<text:s/>role<text:s/>in<text:s/>the<text:s/>sector.</text:span></text:p>
          </table:table-cell>
          <table:table-cell table:style-name="Cell189">
            <text:p text:style-name="P679"><text:span text:style-name="T679_1">Achieved</text:span><text:span text:style-name="T679_2"><text:s/></text:span><text:span text:style-name="T679_3">-<text:s/></text:span><text:span text:style-name="T679_4">The<text:s/>UN<text:s/>have<text:s/>maintained<text:s/>their<text:s/>technical<text:s/>assistance<text:s/>to<text:s/>the<text:s/>CHW</text:span><text:span text:style-name="T679_5">s</text:span><text:span text:style-name="T679_6"><text:s/>and<text:s/>advocated<text:s/>strongly<text:s/>for<text:s/>their<text:s/>addition<text:s/>into<text:s/>the<text:s/></text:span><text:span text:style-name="T679_7">g</text:span><text:span text:style-name="T679_8">overnment<text:s/>system<text:s/>as<text:s/></text:span><text:span text:style-name="T679_9">s</text:span><text:span text:style-name="T679_10">tate<text:s/></text:span><text:span text:style-name="T679_11">a</text:span><text:span text:style-name="T679_12">gents.<text:s/>This<text:s/>is<text:s/>under<text:s/>discussion<text:s/>with<text:s/>the<text:s/>Ministry<text:s/>of<text:s/>Economy<text:s/>and<text:s/>Finance.</text:span></text:p>
            <text:p text:style-name="P680"/>
          </table:table-cell>
        </table:table-row>
        <table:table-row table:style-name="Row57">
          <table:table-cell table:style-name="Cell190">
            <text:p text:style-name="P681"><text:span text:style-name="T681_1">3.</text:span><text:span text:style-name="T681_2">Continue<text:s/>advocating<text:s/>for<text:s/>Mozambique<text:s/>to<text:s/>be<text:s/>reclassified<text:s/>by<text:s/>WHO<text:s/>so<text:s/>that<text:s/>the<text:s/>country<text:s/>gets<text:s/>additional<text:s/>resources<text:s/>for<text:s/>emergency<text:s/>preparedness.<text:s/></text:span></text:p>
            <text:p text:style-name="P682"/>
          </table:table-cell>
          <table:table-cell table:style-name="Cell191">
            <text:p text:style-name="P683"><text:span text:style-name="T683_1">Not<text:s/>achieved</text:span><text:span text:style-name="T683_2"><text:s/></text:span><text:span text:style-name="T683_3">-</text:span><text:span text:style-name="T683_4"><text:s/>Discussion<text:s/>and<text:s/>email</text:span><text:span text:style-name="T683_5">s</text:span><text:span text:style-name="T683_6"><text:s/>have<text:s/>been<text:s/>sent<text:s/>to<text:s/>ensure<text:s/>Mozambique<text:s/>is<text:s/>reprioriti</text:span><text:span text:style-name="T683_7">s</text:span><text:span text:style-name="T683_8">ed<text:s/>as<text:s/>a<text:s/>country<text:s/>with<text:s/></text:span><text:span text:style-name="T683_9">priority<text:s/>2<text:s/>versus<text:s/>3</text:span><text:span text:style-name="T683_10">.</text:span><text:span text:style-name="T683_11"><text:s/>This<text:s/>is<text:s/>an<text:s/>internal<text:s/>decision<text:s/>to<text:s/>WHO<text:s/>but<text:s/>escalating<text:s/>it<text:s/>to<text:s/>FCDO<text:s/>in<text:s/>Mozambique<text:s/>and<text:s/>UK<text:s/>could<text:s/>be<text:s/>useful</text:span></text:p>
          </table:table-cell>
        </table:table-row>
        <table:table-row table:style-name="Row58">
          <table:table-cell table:style-name="Cell192">
            <text:p text:style-name="P684"><text:span text:style-name="T684_1">4.</text:span><text:span text:style-name="T684_2"><text:s/></text:span><text:span text:style-name="T684_3">Agree<text:s/></text:span><text:span text:style-name="T684_4">an<text:s/>exit<text:s/>strategy<text:s/>for<text:s/>the<text:s/>Emergency<text:s/>Preparedness<text:s/></text:span><text:span text:style-name="T684_5">Project<text:s/></text:span><text:span text:style-name="T684_6">and<text:s/>UN<text:s/>Joint<text:s/>Programme<text:s/>with<text:s/>the<text:s/>UN<text:s/>agencies.<text:s/></text:span></text:p>
            <text:p text:style-name="P685"/>
          </table:table-cell>
          <table:table-cell table:style-name="Cell193">
            <text:p text:style-name="P686"><text:span text:style-name="T686_1">Achieved</text:span><text:span text:style-name="T686_2"><text:s/></text:span><text:span text:style-name="T686_3">-</text:span><text:span text:style-name="T686_4"><text:s/></text:span><text:span text:style-name="T686_5">T</text:span><text:span text:style-name="T686_6">hrough<text:s/>discussion<text:s/>with<text:s/>partners<text:s/>like<text:s/>the<text:s/>World<text:s/>Bank<text:s/>who<text:s/>are<text:s/>managing<text:s/>the<text:s/>Global<text:s/>Financing<text:s/>Facility<text:s/>project<text:s/>(GFF)<text:s/>to<text:s/>support<text:s/>the<text:s/>RMNCAH<text:s/>investment<text:s/>case<text:s/>but<text:s/>also<text:s/>with<text:s/>the<text:s/>buy<text:s/>in<text:s/>and<text:s/>active<text:s/>participation<text:s/>of<text:s/>the<text:s/>government.</text:span></text:p>
            <text:p text:style-name="P687"/>
          </table:table-cell>
        </table:table-row>
        <table:table-row table:style-name="Row59">
          <table:table-cell table:style-name="Cell194">
            <text:p text:style-name="P688"><text:span text:style-name="T688_1">5.</text:span><text:span text:style-name="T688_2"><text:s/></text:span><text:span text:style-name="T688_3">The<text:s/>UK<text:s/>must<text:s/>explore<text:s/>with<text:s/>UNFPA<text:s/>and<text:s/>other<text:s/>actors<text:s/>in<text:s/>the<text:s/>family<text:s/>planning<text:s/>sector<text:s/>how<text:s/>to<text:s/>improve<text:s/>coherence<text:s/>in<text:s/>the<text:s/>secto</text:span><text:span text:style-name="T688_4">r</text:span></text:p>
          </table:table-cell>
          <table:table-cell table:style-name="Cell195">
            <text:p text:style-name="P689"><text:span text:style-name="T689_1">Achieved</text:span><text:span text:style-name="T689_2"><text:s/>-</text:span><text:span text:style-name="T689_3"><text:s/></text:span><text:span text:style-name="T689_4">UNFPA<text:s/>were<text:s/>more<text:s/>proactive<text:s/>in<text:s/>over<text:s/>the<text:s/>last<text:s/>year<text:s/>by<text:s/>collaborating<text:s/>with<text:s/>other<text:s/></text:span><text:span text:style-name="T689_5">partners<text:s/>to</text:span><text:span text:style-name="T689_6"><text:s/>resolve<text:s/>issues<text:s/>and<text:s/>keep<text:s/>SRHR<text:s/>services<text:s/>going<text:s/>in<text:s/>the<text:s/>context<text:s/>of<text:s/>COVID-19.<text:s/></text:span></text:p>
          </table:table-cell>
        </table:table-row>
        <table:table-row table:style-name="Row60">
          <table:table-cell table:style-name="Cell196">
            <text:p text:style-name="P690"><text:span text:style-name="T690_1">6</text:span><text:span text:style-name="T690_2">.<text:s/></text:span><text:span text:style-name="T690_3">Continue<text:s/>to<text:s/>discuss<text:s/>safeguarding<text:s/>with<text:s/>the<text:s/>UN<text:s/>so<text:s/>that<text:s/>they<text:s/>are<text:s/>more<text:s/>proactive<text:s/>at<text:s/>sharing<text:s/>any<text:s/>incidents<text:s/>in<text:s/>the<text:s/>programmes.<text:s/></text:span></text:p>
          </table:table-cell>
          <table:table-cell table:style-name="Cell197">
            <text:p text:style-name="P691"><text:span text:style-name="T691_1">Ongoing<text:s/></text:span><text:span text:style-name="T691_2">-</text:span><text:span text:style-name="T691_3"><text:s/>Discussion</text:span><text:span text:style-name="T691_4">s</text:span><text:span text:style-name="T691_5"><text:s/>with<text:s/>the<text:s/>UN<text:s/>have<text:s/>been<text:s/>ongoing</text:span><text:span text:style-name="T691_6">.</text:span><text:span text:style-name="T691_7"><text:s/>The</text:span><text:span text:style-name="T691_8"><text:s/></text:span><text:span text:style-name="T691_9">project<text:s/>team<text:s/>has<text:s/>requested<text:s/>advice<text:s/>from<text:s/>the<text:s/>Safeguarding<text:s/></text:span><text:span text:style-name="T691_10">U</text:span><text:span text:style-name="T691_11">nit<text:s/>in<text:s/>order<text:s/>to<text:s/>strengthen<text:s/>the<text:s/>safeguarding<text:s/>process</text:span><text:span text:style-name="T691_12">.</text:span></text:p>
          </table:table-cell>
        </table:table-row>
        <table:table-row table:style-name="Row61">
          <table:table-cell table:style-name="Cell198">
            <text:p text:style-name="P692"><text:span text:style-name="T692_1">7.</text:span><text:span text:style-name="T692_2"><text:s/></text:span><text:span text:style-name="T692_3">Track<text:s/>how<text:s/>long<text:s/>UNFPA<text:s/>take<text:s/>to<text:s/>disburse<text:s/>to<text:s/>the<text:s/>other<text:s/>UN<text:s/>agencies<text:s/>by<text:s/>including<text:s/>this<text:s/>in<text:s/>the<text:s/></text:span><text:span text:style-name="T692_4">value-for-money<text:s/>(</text:span><text:span text:style-name="T692_5">VfM</text:span><text:span text:style-name="T692_6">)</text:span><text:span text:style-name="T692_7"><text:s/>matrix.</text:span></text:p>
          </table:table-cell>
          <table:table-cell table:style-name="Cell199">
            <text:p text:style-name="P693"><text:span text:style-name="T693_1">Ongoing</text:span><text:span text:style-name="T693_2"><text:s/></text:span><text:span text:style-name="T693_3">-</text:span><text:span text:style-name="T693_4"><text:s/>This<text:s/>indicator<text:s/>has<text:s/>been<text:s/>inserted<text:s/>into<text:s/>the<text:s/>VfM<text:s/>matrix.<text:s/>However,<text:s/>we<text:s/>do</text:span><text:span text:style-name="T693_5"><text:s/></text:span><text:span text:style-name="T693_6">n</text:span><text:span text:style-name="T693_7">o</text:span><text:span text:style-name="T693_8">t<text:s/>have<text:s/>updated<text:s/>figures<text:s/>to<text:s/>track<text:s/>if<text:s/>there<text:s/>have<text:s/>been<text:s/>improvements.<text:s/></text:span></text:p>
          </table:table-cell>
        </table:table-row>
        <table:table-row table:style-name="Row62">
          <table:table-cell table:style-name="Cell200">
            <text:p text:style-name="P694"><text:span text:style-name="T694_1">8.</text:span><text:span text:style-name="T694_2"><text:s/></text:span><text:span text:style-name="T694_3">WASH<text:s/>and<text:s/>Health<text:s/>teams<text:s/>to<text:s/>work<text:s/>together<text:s/>to<text:s/>accelerate<text:s/>the<text:s/>implementation<text:s/>of<text:s/>WASH<text:s/>in<text:s/>health<text:s/>centres</text:span></text:p>
          </table:table-cell>
          <table:table-cell table:style-name="Cell201">
            <text:p text:style-name="P695"><text:span text:style-name="T695_1">Not<text:s/>achieved</text:span><text:span text:style-name="T695_2"><text:s/></text:span><text:span text:style-name="T695_3">-</text:span><text:span text:style-name="T695_4"><text:s/></text:span><text:span text:style-name="T695_5">This<text:s/>has<text:s/>not</text:span><text:span text:style-name="T695_6"><text:s/></text:span><text:span text:style-name="T695_7">happened<text:s/>due<text:s/>to<text:s/>a<text:s/>change<text:s/>in<text:s/>the<text:s/>health<text:s/>and<text:s/>WASH<text:s/>teams<text:s/>at<text:s/>UNFPA<text:s/>since<text:s/>November<text:s/>2019.<text:s/>All<text:s/>team<text:s/>members<text:s/>were<text:s/>in<text:s/>place<text:s/>by<text:s/>July<text:s/>2020.<text:s/></text:span></text:p>
          </table:table-cell>
        </table:table-row>
      </table:table>
      <text:p text:style-name="P696"><text:bookmark-end text:name="_Hlk55291047"/><text:bookmark-end text:name="_Hlk55291101"/></text:p>
      <text:p text:style-name="P697"/>
      <text:p text:style-name="P6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color="#000000" style:font-name="Cambria" fo:font-size="10pt" style:font-name-asian="Cambria" style:font-size-asian="10pt" style:font-size-complex="10pt" fo:language="en" fo:country="ZA"/>
    </style:style>
    <style:style style:name="Footnote_20_Text_20_Char" style:display-name="Footnote Text Char" style:family="text" style:parent-style-name="Default_20_Paragraph_20_Font">
      <style:text-properties fo:color="#000000" style:font-name="Cambria" fo:font-size="10pt" style:font-name-asian="Cambria" style:font-size-asian="10pt" style:font-name-complex="Times New Roman" style:font-size-complex="10pt" fo:language="en" fo:country="ZA"/>
    </style:style>
    <style:style style:name="Footnote_20_reference" style:display-name="Footnote reference" style:family="text">
      <style:text-properties style:text-position="super 58%"/>
    </style:style>
    <style:style style:name="Char2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fo:font-size="10pt" style:font-size-asian="10pt" style:font-name-complex="Courier New" style:font-size-complex="10pt" fo:language-asian="en" fo:country-asian="GB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 fo:language-asian="en" fo:country-asian="GB"/>
    </style:style>
    <style:style style:name="Table_20_DFID_20_Start" style:display-name="Table DFID Start" style:family="paragraph" style:parent-style-name="Normal"/>
    <style:style style:name="Outline_20_List_20_2" style:display-name="Outline List 2" style:family="paragraph" style:parent-style-name="No_20_Lis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i" text:style-name="List3Level0" style:num-suffix=")" style:num-prefix="(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a" text:style-name="List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4">
      <text:list-level-style-number style:num-format="i" text:style-name="List4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5">
      <text:list-level-style-number style:num-format="i" text:style-name="List5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i" text:style-name="List7Level0" style:num-suffix=")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font-weight="bold" style:font-weight-asian="bold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1" style:family="text">
      <style:text-properties fo:font-weight="bold" style:font-weight-asian="bold"/>
    </style:style>
    <text:list-style style:name="LS8">
      <text:list-level-style-number style:num-format="1" text:start-value="2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8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8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8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8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8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8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8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8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Calibri" style:font-name-asian="Times New Roman" style:font-name-complex="Calibri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•" text:style-name="List10Level0" text:level="1">
        <style:list-level-properties text:space-before="-0.866cm" text:min-label-width="1.27cm" fo:text-align="start" text:list-level-position-and-space-mode="label-alignment">
          <style:list-level-label-alignment text:label-followed-by="listtab" fo:margin-left="0.404cm" fo:text-indent="-1.27cm"/>
        </style:list-level-properties>
        <style:text-properties style:font-name="Calibri" style:font-name-asian="Times New Roman" style:font-name-complex="Calibri"/>
      </text:list-level-style-bullet>
      <text:list-level-style-bullet text:bullet-char="o" text:style-name="List10Level1" text:level="2">
        <style:list-level-properties text:space-before="0.404cm" text:min-label-width="0.635cm" fo:text-align="start" text:list-level-position-and-space-mode="label-alignment">
          <style:list-level-label-alignment text:label-followed-by="listtab" fo:margin-left="1.03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1.674cm" text:min-label-width="0.635cm" fo:text-align="start" text:list-level-position-and-space-mode="label-alignment">
          <style:list-level-label-alignment text:label-followed-by="listtab" fo:margin-left="2.309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2.944cm" text:min-label-width="0.635cm" fo:text-align="start" text:list-level-position-and-space-mode="label-alignment">
          <style:list-level-label-alignment text:label-followed-by="listtab" fo:margin-left="3.579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4.214cm" text:min-label-width="0.635cm" fo:text-align="start" text:list-level-position-and-space-mode="label-alignment">
          <style:list-level-label-alignment text:label-followed-by="listtab" fo:margin-left="4.8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5.484cm" text:min-label-width="0.635cm" fo:text-align="start" text:list-level-position-and-space-mode="label-alignment">
          <style:list-level-label-alignment text:label-followed-by="listtab" fo:margin-left="6.119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6.754cm" text:min-label-width="0.635cm" fo:text-align="start" text:list-level-position-and-space-mode="label-alignment">
          <style:list-level-label-alignment text:label-followed-by="listtab" fo:margin-left="7.3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024cm" text:min-label-width="0.635cm" fo:text-align="start" text:list-level-position-and-space-mode="label-alignment">
          <style:list-level-label-alignment text:label-followed-by="listtab" fo:margin-left="8.6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9.294cm" text:min-label-width="0.635cm" fo:text-align="start" text:list-level-position-and-space-mode="label-alignment">
          <style:list-level-label-alignment text:label-followed-by="listtab" fo:margin-left="9.929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2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2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2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2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3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3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3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3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3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4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4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4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4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4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5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5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5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5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6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6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6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6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6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7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7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7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7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8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8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8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8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8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6cm" text:min-label-width="0.635cm" fo:text-align="start" text:list-level-position-and-space-mode="label-alignment">
          <style:list-level-label-alignment text:label-followed-by="listtab" fo:margin-left="1.381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6cm" text:min-label-width="0.635cm" fo:text-align="start" text:list-level-position-and-space-mode="label-alignment">
          <style:list-level-label-alignment text:label-followed-by="listtab" fo:margin-left="2.6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6cm" text:min-label-width="0.635cm" fo:text-align="start" text:list-level-position-and-space-mode="label-alignment">
          <style:list-level-label-alignment text:label-followed-by="listtab" fo:margin-left="3.92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6cm" text:min-label-width="0.635cm" fo:text-align="start" text:list-level-position-and-space-mode="label-alignment">
          <style:list-level-label-alignment text:label-followed-by="listtab" fo:margin-left="5.191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6cm" text:min-label-width="0.635cm" fo:text-align="start" text:list-level-position-and-space-mode="label-alignment">
          <style:list-level-label-alignment text:label-followed-by="listtab" fo:margin-left="6.4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6cm" text:min-label-width="0.635cm" fo:text-align="start" text:list-level-position-and-space-mode="label-alignment">
          <style:list-level-label-alignment text:label-followed-by="listtab" fo:margin-left="7.731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6cm" text:min-label-width="0.635cm" fo:text-align="start" text:list-level-position-and-space-mode="label-alignment">
          <style:list-level-label-alignment text:label-followed-by="listtab" fo:margin-left="9.001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6cm" text:min-label-width="0.635cm" fo:text-align="start" text:list-level-position-and-space-mode="label-alignment">
          <style:list-level-label-alignment text:label-followed-by="listtab" fo:margin-left="10.27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6cm" text:min-label-width="0.635cm" fo:text-align="start" text:list-level-position-and-space-mode="label-alignment">
          <style:list-level-label-alignment text:label-followed-by="listtab" fo:margin-left="11.541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2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/>
      </text:list-level-style-number>
      <text:list-level-style-number style:num-format="a" text:style-name="List2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657cm" text:min-label-width="0.635cm" fo:text-align="start" text:list-level-position-and-space-mode="label-alignment">
          <style:list-level-label-alignment text:label-followed-by="listtab" fo:margin-left="5.29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927cm" text:min-label-width="0.635cm" fo:text-align="start" text:list-level-position-and-space-mode="label-alignment">
          <style:list-level-label-alignment text:label-followed-by="listtab" fo:margin-left="6.5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7.197cm" text:min-label-width="0.635cm" fo:text-align="start" text:list-level-position-and-space-mode="label-alignment">
          <style:list-level-label-alignment text:label-followed-by="listtab" fo:margin-left="7.83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467cm" text:min-label-width="0.635cm" fo:text-align="start" text:list-level-position-and-space-mode="label-alignment">
          <style:list-level-label-alignment text:label-followed-by="listtab" fo:margin-left="9.10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737cm" text:min-label-width="0.635cm" fo:text-align="start" text:list-level-position-and-space-mode="label-alignment">
          <style:list-level-label-alignment text:label-followed-by="listtab" fo:margin-left="10.3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1.007cm" text:min-label-width="0.635cm" fo:text-align="start" text:list-level-position-and-space-mode="label-alignment">
          <style:list-level-label-alignment text:label-followed-by="listtab" fo:margin-left="11.642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i" text:style-name="List27Level0" style:num-suffix=")" style:num-prefix="(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318cm" fo:text-align="end" text:list-level-position-and-space-mode="label-alignment">
          <style:list-level-label-alignment text:label-followed-by="listtab" fo:margin-left="3.387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022cm" text:min-label-width="0.635cm" fo:text-align="start" text:list-level-position-and-space-mode="label-alignment">
          <style:list-level-label-alignment text:label-followed-by="listtab" fo:margin-left="4.657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292cm" text:min-label-width="0.635cm" fo:text-align="start" text:list-level-position-and-space-mode="label-alignment">
          <style:list-level-label-alignment text:label-followed-by="listtab" fo:margin-left="5.927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197cm" text:min-label-distance="0.318cm" fo:text-align="end" text:list-level-position-and-space-mode="label-alignment">
          <style:list-level-label-alignment text:label-followed-by="listtab" fo:margin-left="7.197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832cm" text:min-label-width="0.635cm" fo:text-align="start" text:list-level-position-and-space-mode="label-alignment">
          <style:list-level-label-alignment text:label-followed-by="listtab" fo:margin-left="8.467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102cm" text:min-label-width="0.635cm" fo:text-align="start" text:list-level-position-and-space-mode="label-alignment">
          <style:list-level-label-alignment text:label-followed-by="listtab" fo:margin-left="9.737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007cm" text:min-label-distance="0.318cm" fo:text-align="end" text:list-level-position-and-space-mode="label-alignment">
          <style:list-level-label-alignment text:label-followed-by="listtab" fo:margin-left="11.007cm" fo:text-indent="-0.318cm"/>
        </style:list-level-properties>
      </text:list-level-style-number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106cm" text:min-label-width="0.635cm" fo:text-align="start" text:list-level-position-and-space-mode="label-alignment">
          <style:list-level-label-alignment text:label-followed-by="listtab" fo:margin-left="0.74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266cm" text:min-label-width="0.635cm" fo:text-align="start" text:list-level-position-and-space-mode="label-alignment">
          <style:list-level-label-alignment text:label-followed-by="listtab" fo:margin-left="10.901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Arial" style:font-name-asian="Times New Roman" style:font-name-complex="Arial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-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Arial" style:font-name-asian="Times New Roman" style:font-name-complex="Arial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27cm" fo:padding-right="0cm" fo:margin-right="1.27cm"/>
      <style:header-style>
        <style:header-footer-properties fo:min-height="0.021cm" style:dynamic-spacing="true"/>
      </style:header-style>
      <style:footer-style>
        <style:header-footer-properties fo:min-height="0.02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Normal">
      <style:paragraph-properties fo:text-align="justify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5" meta:paragraph-count="183" meta:row-count="652" meta:word-count="13735" meta:character-count="91843" meta:non-whitespace-character-count="78291"/>
  </office:meta>
</office:document-meta>
</file>