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complex="Arial" fo:font-weight="bold" style:font-weight-asian="bold" fo:font-size="14pt" style:font-size-asian="14pt" style:font-size-complex="14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 style:family="table-column">
      <style:table-column-properties style:column-width="2.1423in"/>
    </style:style>
    <style:style style:name="TableColumn9" style:family="table-column">
      <style:table-column-properties style:column-width="2.0673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993in"/>
    </style:style>
    <style:style style:name="TableCell12" style:family="table-cell">
      <style:table-cell-properties fo:border-top="0.0069in solid #000000" fo:border-left="0.0069in solid #000000" fo:border-bottom="0.0034in dotted #000000" fo:border-right="0.0069in solid #000000" fo:background-color="#DBE5F1" style:writing-mode="lr-tb" style:vertical-align="middle" fo:padding-top="0in" fo:padding-left="0.075in" fo:padding-bottom="0in" fo:padding-right="0.075in"/>
    </style:style>
    <style:style style:name="P13" style:parent-style-name="Title" style:family="paragraph">
      <style:paragraph-properties fo:text-align="justify"/>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fo:background-color="#DBE5F1"/>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style:font-weight-complex="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style:font-weight-complex="bold" fo:font-size="11pt" style:font-size-asian="11pt" style:font-size-complex="11pt"/>
    </style:style>
    <style:style style:name="TableRow25" style:family="table-row">
      <style:table-row-properties style:min-row-height="0.2833in"/>
    </style:style>
    <style:style style:name="TableCell26"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style:font-weight-complex="bold" fo:font-size="11pt" style:font-size-asian="11pt" style:font-size-complex="11pt"/>
    </style:style>
    <style:style style:name="P41" style:parent-style-name="Normal" style:family="paragraph">
      <style:paragraph-properties fo:text-align="justify"/>
      <style:text-properties style:font-name-complex="Arial" fo:font-weight="bold" style:font-weight-asian="bold" fo:font-size="11pt" style:font-size-asian="11pt" style:font-size-complex="11pt"/>
    </style:style>
    <style:style style:name="P42" style:parent-style-name="Normal" style:family="paragraph">
      <style:paragraph-properties fo:text-align="justify"/>
      <style:text-properties style:font-name-complex="Arial" fo:font-weight="bold" style:font-weight-asian="bold" fo:font-size="11pt" style:font-size-asian="11pt" style:font-size-complex="11pt"/>
    </style:style>
    <style:style style:name="P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5" style:family="table-column">
      <style:table-column-properties style:column-width="1.4916in"/>
    </style:style>
    <style:style style:name="TableColumn46" style:family="table-column">
      <style:table-column-properties style:column-width="1.0826in"/>
    </style:style>
    <style:style style:name="TableColumn47" style:family="table-column">
      <style:table-column-properties style:column-width="1.0833in"/>
    </style:style>
    <style:style style:name="TableColumn48" style:family="table-column">
      <style:table-column-properties style:column-width="1.0833in"/>
    </style:style>
    <style:style style:name="TableColumn49" style:family="table-column">
      <style:table-column-properties style:column-width="1.0833in"/>
    </style:style>
    <style:style style:name="TableColumn50" style:family="table-column">
      <style:table-column-properties style:column-width="1.0833in"/>
    </style:style>
    <style:style style:name="Table44" style:family="table">
      <style:table-properties style:width="6.9076in" fo:margin-left="0in" table:align="left"/>
    </style:style>
    <style:style style:name="TableRow51" style:family="table-row">
      <style:table-row-properties/>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text-properties style:font-name-complex="Arial"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text-properties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style:font-name-complex="Arial"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style>
    <style:style style:name="TableCell73" style:family="table-cell">
      <style:table-cell-properties fo:border="0.0069in solid #000000" fo:background-color="#DBE5F1" style:writing-mode="lr-tb" style:vertical-align="middle"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style:font-name-complex="Arial"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style:font-name-complex="Arial"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name-complex="Arial"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complex="Arial" fo:font-size="11pt" style:font-size-asian="11pt" style:font-size-complex="11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text-align="justify" fo:margin-right="0.0027in"/>
      <style:text-properties style:font-name-complex="Arial" style:font-weight-complex="bold" fo:font-size="11pt" style:font-size-asian="11pt" style:font-size-complex="11pt"/>
    </style:style>
    <style:style style:name="P93" style:parent-style-name="Normal" style:family="paragraph">
      <style:paragraph-properties fo:text-align="justify" fo:margin-right="0.0027in"/>
      <style:text-properties style:font-name-complex="Arial" style:font-weight-complex="bold" fo:font-size="11pt" style:font-size-asian="11pt" style:font-size-complex="11pt"/>
    </style:style>
    <style:style style:name="P94" style:parent-style-name="Normal" style:family="paragraph">
      <style:paragraph-properties fo:text-align="justify" fo:margin-right="0.0027in"/>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fo:text-align="justify" fo:margin-right="0.0027in"/>
      <style:text-properties style:font-name-complex="Arial" style:font-weight-complex="bold" fo:font-size="11pt" style:font-size-asian="11pt" style:font-size-complex="11pt"/>
    </style:style>
    <style:style style:name="P96" style:parent-style-name="Normal" style:family="paragraph">
      <style:paragraph-properties fo:text-align="justify" fo:margin-right="2.9513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P98" style:parent-style-name="ListParagraph" style:family="paragraph">
      <style:paragraph-properties fo:text-align="justify" fo:margin-bottom="0.0416in" fo:margin-left="0.3305in" fo:text-indent="-0.2479in">
        <style:tab-stops>
          <style:tab-stop style:type="left" style:position="-0.1333in"/>
        </style:tab-stops>
      </style:paragraph-properties>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ListParagraph" style:family="paragraph">
      <style:paragraph-properties fo:text-align="justify" fo:margin-bottom="0.0416in" fo:margin-left="0.3305in" fo:text-indent="-0.2479in">
        <style:tab-stops/>
      </style:paragraph-properties>
      <style:text-properties style:font-name-complex="Arial" style:font-weight-complex="bold" fo:font-size="11pt" style:font-size-asian="11pt" style:font-size-complex="11pt"/>
    </style:style>
    <style:style style:name="P102" style:parent-style-name="ListParagraph" style:family="paragraph">
      <style:paragraph-properties fo:text-align="justify" fo:margin-bottom="0.0416in" fo:margin-left="0.3305in" fo:text-indent="-0.2479in">
        <style:tab-stops/>
      </style:paragraph-properties>
      <style:text-properties fo:font-size="11pt" style:font-size-asian="11pt" style:font-size-complex="11pt"/>
    </style:style>
    <style:style style:name="P103" style:parent-style-name="ListParagraph" style:family="paragraph">
      <style:paragraph-properties fo:text-align="justify" fo:margin-bottom="0.0416in" fo:margin-left="0.3305in" fo:text-indent="-0.2479in">
        <style:tab-stops/>
      </style:paragraph-properties>
      <style:text-properties fo:font-size="11pt" style:font-size-asian="11pt" style:font-size-complex="11pt"/>
    </style:style>
    <style:style style:name="P104" style:parent-style-name="ListParagraph" style:family="paragraph">
      <style:paragraph-properties fo:text-align="justify" fo:margin-bottom="0.0416in" fo:margin-left="0.3305in" fo:text-indent="-0.2479in">
        <style:tab-stops/>
      </style:paragraph-properties>
      <style:text-properties style:font-name-complex="Arial" style:font-weight-complex="bold" fo:font-size="11pt" style:font-size-asian="11pt" style:font-size-complex="11pt"/>
    </style:style>
    <style:style style:name="P105" style:parent-style-name="ListParagraph" style:family="paragraph">
      <style:paragraph-properties fo:text-align="justify" fo:margin-bottom="0.0416in" fo:margin-left="0.3305in" fo:text-indent="-0.2479in">
        <style:tab-stops/>
      </style:paragraph-properties>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P108" style:parent-style-name="ListParagraph" style:family="paragraph">
      <style:paragraph-properties fo:text-align="justify" fo:margin-bottom="0.0416in" fo:margin-left="0.3305in" fo:text-indent="-0.2479in">
        <style:tab-stops/>
      </style:paragraph-properties>
      <style:text-properties style:font-name-complex="Arial" style:font-weight-complex="bold" fo:font-size="11pt" style:font-size-asian="11pt" style:font-size-complex="11pt"/>
    </style:style>
    <style:style style:name="P109" style:parent-style-name="ListParagraph" style:family="paragraph">
      <style:paragraph-properties fo:text-align="justify" fo:margin-bottom="0.0416in" fo:margin-left="0.3305in" fo:text-indent="-0.2479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3" style:parent-style-name="DefaultParagraphFont" style:family="text">
      <style:text-properties style:font-name-complex="Arial" fo:font-weight="bold" style:font-weight-asian="bold" fo:font-size="14pt" style:font-size-asian="14pt" style:font-size-complex="14pt"/>
    </style:style>
    <style:style style:name="T114" style:parent-style-name="DefaultParagraphFont" style:family="text">
      <style:text-properties style:font-name-complex="Arial" fo:font-size="14pt" style:font-size-asian="14pt" style:font-size-complex="14pt"/>
    </style:style>
    <style:style style:name="T115" style:parent-style-name="DefaultParagraphFont" style:family="text">
      <style:text-properties style:font-name-complex="Arial" fo:font-size="10pt" style:font-size-asian="10pt" style:font-size-complex="10pt"/>
    </style:style>
    <style:style style:name="P1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8" style:family="table-column">
      <style:table-column-properties style:column-width="2.8333in" style:use-optimal-column-width="false"/>
    </style:style>
    <style:style style:name="TableColumn119" style:family="table-column">
      <style:table-column-properties style:column-width="3.6666in" style:use-optimal-column-width="false"/>
    </style:style>
    <style:style style:name="Table117" style:family="table">
      <style:table-properties style:width="6.5in" fo:margin-left="0.075in" table:align="left"/>
    </style:style>
    <style:style style:name="TableRow120" style:family="table-row">
      <style:table-row-properties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Hyperlink"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Hyperlink"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P136" style:parent-style-name="Normal" style:family="paragraph">
      <style:paragraph-properties fo:text-align="justify"/>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P138" style:parent-style-name="Normal" style:family="paragraph">
      <style:paragraph-properties fo:text-align="justify"/>
      <style:text-properties style:font-name-complex="Arial" style:font-weight-complex="bold"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ListParagraph" style:family="paragraph">
      <style:paragraph-properties fo:text-align="justify" fo:margin-left="0.1972in" fo:text-indent="-0.1972in">
        <style:tab-stops/>
      </style:paragraph-properties>
    </style:style>
    <style:style style:name="T1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ListParagraph" style:family="paragraph">
      <style:paragraph-properties fo:text-align="justify" fo:margin-left="0.1972in" fo:text-indent="-0.1972in">
        <style:tab-stops/>
      </style:paragraph-properties>
    </style:style>
    <style:style style:name="T1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omplex="Arial" style:font-weight-complex="bold" fo:font-size="11pt" style:font-size-asian="11pt" style:font-size-complex="11pt"/>
    </style:style>
    <style:style style:name="P147" style:parent-style-name="ListParagraph" style:family="paragraph">
      <style:paragraph-properties fo:text-align="justify" fo:margin-left="0.1972in" fo:text-indent="-0.1972in">
        <style:tab-stops/>
      </style:paragraph-properties>
    </style:style>
    <style:style style:name="T1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ab-stops>
          <style:tab-stop style:type="left" style:position="0.425in"/>
        </style:tab-stops>
      </style:paragraph-properties>
      <style:text-properties fo:font-weight="bold" style:font-weight-asian="bold"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0"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1"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5"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6"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7"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8" style:parent-style-name="Normal" style:family="paragraph">
      <style:paragraph-properties fo:text-align="justify" fo:margin-left="0.675in">
        <style:tab-stops>
          <style:tab-stop style:type="left" style:position="0in"/>
        </style:tab-stops>
      </style:paragraph-properties>
      <style:text-properties fo:font-size="11pt" style:font-size-asian="11pt" style:font-size-complex="11pt"/>
    </style:style>
    <style:style style:name="P179" style:parent-style-name="Normal" style:family="paragraph">
      <style:paragraph-properties fo:text-align="justify" fo:margin-left="0.675in">
        <style:tab-stops>
          <style:tab-stop style:type="left" style:position="0in"/>
        </style:tab-stops>
      </style:paragraph-properties>
    </style:style>
    <style:style style:name="T180" style:parent-style-name="DefaultParagraphFont" style:family="text">
      <style:text-properties fo:font-size="11pt" style:font-size-asian="11pt" style:font-size-complex="11pt"/>
    </style:style>
    <style:style style:name="T181" style:parent-style-name="FootnoteReference" style:family="text">
      <style:text-properties fo:font-size="11pt" style:font-size-asian="11pt" style:font-size-complex="11pt"/>
    </style:style>
    <style:style style:name="T182" style:parent-style-name="DefaultParagraphFont" style:family="text">
      <style:text-properties style:font-name="Arial" style:font-name-complex="Arial" fo:font-size="9pt" style:font-size-asian="9pt" style:font-size-complex="9pt"/>
    </style:style>
    <style:style style:name="T183" style:parent-style-name="DefaultParagraphFont" style:family="text">
      <style:text-properties style:font-name="Arial" style:font-name-complex="Arial" fo:color="#000000" fo:font-size="9pt" style:font-size-asian="9pt" style:font-size-complex="9pt"/>
    </style:style>
    <style:style style:name="T184" style:parent-style-name="Emphasis" style:family="text">
      <style:text-properties style:font-name="Arial" style:font-name-complex="Arial" fo:font-weight="normal" style:font-weight-asian="normal" fo:color="#000000" fo:font-size="9pt" style:font-size-asian="9pt" style:font-size-complex="9pt"/>
    </style:style>
    <style:style style:name="T185" style:parent-style-name="DefaultParagraphFont" style:family="text">
      <style:text-properties style:font-name="Arial" style:font-name-complex="Arial" fo:color="#000000" fo:font-size="9pt" style:font-size-asian="9pt" style:font-size-complex="9pt"/>
    </style:style>
    <style:style style:name="T186" style:parent-style-name="DefaultParagraphFont" style:family="text">
      <style:text-properties style:font-name="Arial" style:font-name-complex="Arial" fo:color="#000000" fo:font-size="9pt" style:font-size-asian="9pt" style:font-size-complex="9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left="0.3993in">
        <style:tab-stops/>
      </style:paragraph-properties>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 style:parent-style-name="Normal" style:family="paragraph">
      <style:paragraph-properties fo:break-before="page" fo:text-align="justify"/>
    </style:style>
    <style:style style:name="P19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94" style:parent-style-name="DefaultParagraphFont" style:family="text">
      <style:text-properties fo:font-style="normal" style:font-style-asian="normal"/>
    </style:style>
    <style:style style:name="T195" style:parent-style-name="DefaultParagraphFont" style:family="text">
      <style:text-properties fo:font-style="normal" style:font-style-asian="normal" fo:font-size="10pt" style:font-size-asian="10pt" style:font-size-complex="10pt"/>
    </style:style>
    <style:style style:name="T196" style:parent-style-name="DefaultParagraphFont" style:family="text">
      <style:text-properties fo:font-weight="normal" style:font-weight-asian="normal" fo:font-style="normal" style:font-style-asian="normal" fo:font-size="10pt" style:font-size-asian="10pt" style:font-size-complex="10pt"/>
    </style:style>
    <style:style style:name="P197" style:parent-style-name="Normal" style:family="paragraph">
      <style:paragraph-properties fo:text-align="justify"/>
      <style:text-properties style:font-name-complex="Arial" style:font-weight-complex="bold" fo:color="#FF0000" fo:font-size="11pt" style:font-size-asian="11pt" style:font-size-complex="11pt"/>
    </style:style>
    <style:style style:name="P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tyle="italic" style:font-style-asian="italic"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tyle="italic" style:font-style-asian="italic"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P2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ListParagraph" style:family="paragraph">
      <style:paragraph-properties fo:text-align="justify" fo:margin-left="0in">
        <style:tab-stops/>
      </style:paragraph-propertie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P217" style:parent-style-name="Normal" style:family="paragraph">
      <style:paragraph-properties fo:text-align="justify"/>
      <style:text-properties style:font-name-complex="Arial"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32" style:parent-style-name="DefaultParagraphFont" style:family="text">
      <style:text-properties style:font-name-complex="Arial" style:font-weight-complex="bold" fo:font-style="italic" style:font-style-asian="italic"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ListParagraph" style:family="paragraph">
      <style:paragraph-properties fo:text-align="justify" fo:margin-left="0in">
        <style:tab-stops/>
      </style:paragraph-properties>
      <style:text-properties style:font-name-complex="Arial" style:font-weight-complex="bold" fo:font-style="italic" style:font-style-asian="italic"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weight="bold" style:font-weight-asian="bold"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weight="bold" style:font-weight-asian="bold" fo:font-size="11pt" style:font-size-asian="11pt" style:font-size-complex="11pt"/>
    </style:style>
    <style:style style:name="P263" style:parent-style-name="Normal" style:family="paragraph">
      <style:paragraph-properties fo:break-before="page" fo:text-align="justify"/>
    </style:style>
    <style:style style:name="T264" style:parent-style-name="DefaultParagraphFont" style:family="text">
      <style:text-properties fo:font-size="10pt" style:font-size-asian="10pt" style:font-size-complex="10pt"/>
    </style:style>
    <style:style style:name="P265" style:parent-style-name="Normal" style:family="paragraph">
      <style:paragraph-properties fo:text-align="justify"/>
      <style:text-properties style:font-name-complex="Arial" fo:font-size="11pt" style:font-size-asian="11pt" style:font-size-complex="11pt"/>
    </style:style>
    <style:style style:name="TableColumn267" style:family="table-column">
      <style:table-column-properties style:column-width="1.1659in"/>
    </style:style>
    <style:style style:name="TableColumn268" style:family="table-column">
      <style:table-column-properties style:column-width="1.0513in"/>
    </style:style>
    <style:style style:name="TableColumn269" style:family="table-column">
      <style:table-column-properties style:column-width="1.3729in"/>
    </style:style>
    <style:style style:name="TableColumn270" style:family="table-column">
      <style:table-column-properties style:column-width="2.1215in"/>
    </style:style>
    <style:style style:name="TableColumn271" style:family="table-column">
      <style:table-column-properties style:column-width="1.4493in"/>
    </style:style>
    <style:style style:name="Table266" style:family="table">
      <style:table-properties style:width="7.1611in" fo:margin-left="0.075in" table:align="left"/>
    </style:style>
    <style:style style:name="TableRow272" style:family="table-row">
      <style:table-row-properties style:min-row-height="0.434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complex="Arial" style:font-weight-complex="bold" fo:font-style="italic" style:font-style-asian="italic" fo:font-size="11pt" style:font-size-asian="11pt" style:font-size-complex="11pt"/>
    </style:style>
    <style:style style:name="T278" style:parent-style-name="DefaultParagraphFont" style:family="text">
      <style:text-properties style:font-name-complex="Arial" style:font-weight-complex="bold" fo:font-style="italic" style:font-style-asian="italic" fo:font-size="11pt" style:font-size-asian="11pt" style:font-size-complex="11pt"/>
    </style:style>
    <style:style style:name="TableRow279" style:family="table-row">
      <style:table-row-properties style:min-row-height="0.281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289" style:family="table-row">
      <style:table-row-properties style:min-row-height="0.281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complex="Arial" style:font-weight-complex="bold"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complex="Arial" style:font-weight-complex="bold"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omplex="Arial" style:font-weight-complex="bold" fo:font-style="italic" style:font-style-asian="italic" fo:font-size="11pt" style:font-size-asian="11pt" style:font-size-complex="11pt"/>
    </style:style>
    <style:style style:name="P3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12" style:parent-style-name="Normal" style:family="paragraph">
      <style:paragraph-properties fo:text-align="justify"/>
      <style:text-properties style:font-name-complex="Arial"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TableColumn315" style:family="table-column">
      <style:table-column-properties style:column-width="2.6555in"/>
    </style:style>
    <style:style style:name="TableColumn316" style:family="table-column">
      <style:table-column-properties style:column-width="2.1118in"/>
    </style:style>
    <style:style style:name="TableColumn317" style:family="table-column">
      <style:table-column-properties style:column-width="2.4687in"/>
    </style:style>
    <style:style style:name="Table314" style:family="table">
      <style:table-properties style:width="7.2361in" style:rel-width="100%" fo:margin-left="0in" table:align="left"/>
    </style:style>
    <style:style style:name="TableRow318" style:family="table-row">
      <style:table-row-properties style:min-row-height="0.28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25" style:family="table-row">
      <style:table-row-properties style:min-row-height="0.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TableRow332" style:family="table-row">
      <style:table-row-properties style:min-row-height="0.38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TableRow339" style:family="table-row">
      <style:table-row-properties style:min-row-height="0.491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7" style:parent-style-name="ListParagraph" style:family="paragraph">
      <style:paragraph-properties fo:text-align="justify" fo:margin-left="0.3333in">
        <style:tab-stops/>
      </style:paragraph-properties>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ListParagraph" style:family="paragraph">
      <style:paragraph-properties fo:text-align="justify" fo:margin-left="0.3333in">
        <style:tab-stops/>
      </style:paragraph-properties>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ListParagraph" style:family="paragraph">
      <style:paragraph-properties fo:text-align="justify" fo:margin-left="0.3333in">
        <style:tab-stops/>
      </style:paragraph-properties>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P358" style:parent-style-name="ListParagraph" style:family="paragraph">
      <style:paragraph-properties fo:text-align="justify" fo:margin-left="0.3333in">
        <style:tab-stops/>
      </style:paragraph-properties>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style:text-position="super 63.6%"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style:text-position="super 63.6%"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Normal" style:family="paragraph">
      <style:paragraph-properties fo:text-align="justify">
        <style:tab-stops>
          <style:tab-stop style:type="left" style:position="4.5625in"/>
        </style:tab-stops>
      </style:paragraph-properties>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tyle="italic" style:font-style-asian="italic"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fo:font-weight="bold" style:font-weight-asian="bold" fo:font-size="11pt" style:font-size-asian="11pt" style:font-size-complex="11pt"/>
    </style:style>
    <style:style style:name="P374" style:parent-style-name="ListParagraph" style:family="paragraph">
      <style:paragraph-properties fo:text-align="justify" fo:margin-bottom="0.0416in">
        <style:tab-stops>
          <style:tab-stop style:type="left" style:position="-0.3027in"/>
        </style:tab-stops>
      </style:paragraph-properties>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ListParagraph" style:family="paragraph">
      <style:paragraph-properties fo:text-align="justify" fo:margin-bottom="0.0416in"/>
      <style:text-properties fo:font-size="11pt" style:font-size-asian="11pt" style:font-size-complex="11pt"/>
    </style:style>
    <style:style style:name="P378" style:parent-style-name="ListParagraph" style:family="paragraph">
      <style:paragraph-properties fo:text-align="justify" fo:margin-bottom="0.0416in"/>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ListParagraph" style:family="paragraph">
      <style:paragraph-properties fo:text-align="justify" fo:margin-bottom="0.0416in"/>
      <style:text-properties style:font-name-complex="Arial" style:font-weight-complex="bold" fo:font-size="11pt" style:font-size-asian="11pt" style:font-size-complex="11pt"/>
    </style:style>
    <style:style style:name="P382"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P383" style:parent-style-name="Normal" style:family="paragraph">
      <style:paragraph-properties fo:text-align="justify" fo:margin-bottom="0.0416in"/>
      <style:text-properties style:font-name-complex="Arial" style:font-weight-complex="bold" fo:font-size="11pt" style:font-size-asian="11pt" style:font-size-complex="11pt"/>
    </style:style>
    <style:style style:name="TableColumn385" style:family="table-column">
      <style:table-column-properties style:column-width="1.1659in"/>
    </style:style>
    <style:style style:name="TableColumn386" style:family="table-column">
      <style:table-column-properties style:column-width="1.0513in"/>
    </style:style>
    <style:style style:name="TableColumn387" style:family="table-column">
      <style:table-column-properties style:column-width="1.3729in"/>
    </style:style>
    <style:style style:name="TableColumn388" style:family="table-column">
      <style:table-column-properties style:column-width="2.1215in"/>
    </style:style>
    <style:style style:name="TableColumn389" style:family="table-column">
      <style:table-column-properties style:column-width="1.4493in"/>
    </style:style>
    <style:style style:name="Table384" style:family="table">
      <style:table-properties style:width="7.1611in" fo:margin-left="0.075in" table:align="left"/>
    </style:style>
    <style:style style:name="TableRow390" style:family="table-row">
      <style:table-row-properties style:min-row-height="0.281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395" style:family="table-row">
      <style:table-row-properties style:min-row-height="0.2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complex="Arial"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05" style:family="table-row">
      <style:table-row-properties style:min-row-height="0.281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complex="Arial" style:font-weight-complex="bold"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complex="Arial"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complex="Arial" style:font-weight-complex="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complex="Arial" style:font-weight-complex="bold" fo:font-style="italic" style:font-style-asian="italic"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31" style:family="table-column">
      <style:table-column-properties style:column-width="2.2708in"/>
    </style:style>
    <style:style style:name="TableColumn432" style:family="table-column">
      <style:table-column-properties style:column-width="1.5041in"/>
    </style:style>
    <style:style style:name="TableColumn433" style:family="table-column">
      <style:table-column-properties style:column-width="3.4611in"/>
    </style:style>
    <style:style style:name="Table430" style:family="table">
      <style:table-properties style:width="7.2361in" fo:margin-left="0in" table:align="left"/>
    </style:style>
    <style:style style:name="TableRow434" style:family="table-row">
      <style:table-row-properties style:min-row-height="0.288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41" style:family="table-row">
      <style:table-row-properties style:min-row-height="0.67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complex="Arial" style:font-weight-complex="bold" fo:font-style="italic" style:font-style-asian="italic" fo:font-size="11pt" style:font-size-asian="11pt" style:font-size-complex="11pt"/>
    </style:style>
    <style:style style:name="T445" style:parent-style-name="DefaultParagraphFont" style:family="text">
      <style:text-properties style:font-name-complex="Arial" fo:font-style="italic" style:font-style-asian="italic" fo:font-size="11pt" style:font-size-asian="11pt" style:font-size-complex="11pt"/>
    </style:style>
    <style:style style:name="T446" style:parent-style-name="DefaultParagraphFont" style:family="text">
      <style:text-properties style:font-name-complex="Arial" style:font-weight-complex="bold" fo:font-style="italic" style:font-style-asian="italic" fo:font-size="11pt" style:font-size-asian="11pt" style:font-size-complex="11pt"/>
    </style:style>
    <style:style style:name="T447" style:parent-style-name="DefaultParagraphFont" style:family="text">
      <style:text-properties style:font-name-complex="Arial" style:font-weight-complex="bold" fo:font-style="italic" style:font-style-asian="italic"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Hyperlink"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ableRow456" style:family="table-row">
      <style:table-row-properties style:min-row-height="0.579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complex="Arial" style:font-weight-complex="bold" fo:font-style="italic" style:font-style-asian="italic" fo:font-size="11pt" style:font-size-asian="11pt" style:font-size-complex="11pt"/>
    </style:style>
    <style:style style:name="T460" style:parent-style-name="DefaultParagraphFont" style:family="text">
      <style:text-properties style:font-name-complex="Arial" fo:font-style="italic" style:font-style-asian="italic" fo:font-size="11pt" style:font-size-asian="11pt" style:font-size-complex="11pt"/>
    </style:style>
    <style:style style:name="T461" style:parent-style-name="DefaultParagraphFont" style:family="text">
      <style:text-properties style:font-name-complex="Arial" style:font-weight-complex="bold" fo:font-style="italic" style:font-style-asian="italic"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P468" style:parent-style-name="ListParagraph" style:family="paragraph">
      <style:paragraph-properties fo:text-align="justify"/>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P473" style:parent-style-name="ListParagraph" style:family="paragraph">
      <style:paragraph-properties fo:text-align="justify"/>
      <style:text-properties style:font-name-complex="Arial" style:font-weight-complex="bold" fo:font-size="11pt" style:font-size-asian="11pt" style:font-size-complex="11pt"/>
    </style:style>
    <style:style style:name="P474" style:parent-style-name="ListParagraph" style:family="paragraph">
      <style:paragraph-properties fo:text-align="justify"/>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ListParagraph" style:family="paragraph">
      <style:paragraph-properties fo:text-align="justify"/>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fo:font-weight="bold" style:font-weight-asian="bold" fo:font-size="11pt" style:font-size-asian="11pt" style:font-size-complex="11pt"/>
    </style:style>
    <style:style style:name="P487" style:parent-style-name="ListParagraph" style:family="paragraph">
      <style:paragraph-properties fo:text-align="justify" fo:margin-bottom="0.0416in"/>
      <style:text-properties fo:font-size="11pt" style:font-size-asian="11pt" style:font-size-complex="11pt"/>
    </style:style>
    <style:style style:name="P488" style:parent-style-name="ListParagraph" style:family="paragraph">
      <style:paragraph-properties fo:text-align="justify" fo:margin-bottom="0.0416in"/>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ListParagraph" style:family="paragraph">
      <style:paragraph-properties fo:text-align="justify" fo:margin-bottom="0.0416in">
        <style:tab-stops>
          <style:tab-stop style:type="left" style:position="-0.3027in"/>
        </style:tab-stops>
      </style:paragraph-properties>
      <style:text-properties style:font-name-complex="Arial" style:font-weight-complex="bold" fo:font-size="11pt" style:font-size-asian="11pt" style:font-size-complex="11pt"/>
    </style:style>
    <style:style style:name="P493" style:parent-style-name="Normal" style:family="paragraph">
      <style:paragraph-properties fo:text-align="justify" fo:margin-bottom="0.0416in"/>
      <style:text-properties fo:font-size="11pt" style:font-size-asian="11pt" style:font-size-complex="11pt"/>
    </style:style>
    <style:style style:name="P494" style:parent-style-name="Normal" style:family="paragraph">
      <style:paragraph-properties fo:break-before="page" fo:text-align="justify"/>
    </style:style>
    <style:style style:name="P495" style:parent-style-name="Normal" style:family="paragraph">
      <style:paragraph-properties fo:text-align="justify"/>
    </style:style>
    <style:style style:name="TableColumn497" style:family="table-column">
      <style:table-column-properties style:column-width="1.1659in"/>
    </style:style>
    <style:style style:name="TableColumn498" style:family="table-column">
      <style:table-column-properties style:column-width="1.0513in"/>
    </style:style>
    <style:style style:name="TableColumn499" style:family="table-column">
      <style:table-column-properties style:column-width="1.3729in"/>
    </style:style>
    <style:style style:name="TableColumn500" style:family="table-column">
      <style:table-column-properties style:column-width="2.1215in"/>
    </style:style>
    <style:style style:name="TableColumn501" style:family="table-column">
      <style:table-column-properties style:column-width="1.4493in"/>
    </style:style>
    <style:style style:name="Table496" style:family="table">
      <style:table-properties style:width="7.1611in" fo:margin-left="0.075in" table:align="left"/>
    </style:style>
    <style:style style:name="TableRow502" style:family="table-row">
      <style:table-row-properties style:min-row-height="0.383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507" style:family="table-row">
      <style:table-row-properties style:min-row-height="0.281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complex="Arial"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17" style:family="table-row">
      <style:table-row-properties style:min-row-height="0.281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complex="Arial"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complex="Arial" style:font-weight-complex="bold"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complex="Arial" style:font-weight-complex="bold" fo:font-style="italic" style:font-style-asian="italic"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40" style:parent-style-name="Normal" style:family="paragraph">
      <style:paragraph-properties fo:text-align="justify"/>
      <style:text-properties style:font-name-complex="Arial"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43" style:family="table-column">
      <style:table-column-properties style:column-width="4.0743in"/>
    </style:style>
    <style:style style:name="TableColumn544" style:family="table-column">
      <style:table-column-properties style:column-width="0.9395in"/>
    </style:style>
    <style:style style:name="TableColumn545" style:family="table-column">
      <style:table-column-properties style:column-width="2.318in"/>
    </style:style>
    <style:style style:name="Table542" style:family="table">
      <style:table-properties style:width="7.3319in" fo:margin-left="0in" table:align="left"/>
    </style:style>
    <style:style style:name="TableRow546" style:family="table-row">
      <style:table-row-properties style:min-row-height="0.189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name-complex="Arial"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complex="Arial" style:font-weight-complex="bold" fo:font-style="italic" style:font-style-asian="italic" fo:font-size="11pt" style:font-size-asian="11pt" style:font-size-complex="11pt"/>
    </style:style>
    <style:style style:name="T564" style:parent-style-name="DefaultParagraphFont" style:family="text">
      <style:text-properties style:font-name-complex="Arial" fo:font-style="italic" style:font-style-asian="italic" fo:font-size="11pt" style:font-size-asian="11pt" style:font-size-complex="11pt"/>
    </style:style>
    <style:style style:name="T565" style:parent-style-name="DefaultParagraphFont" style:family="text">
      <style:text-properties style:font-name-complex="Arial" style:font-weight-complex="bold" fo:font-style="italic" style:font-style-asian="italic" fo:font-size="11pt" style:font-size-asian="11pt" style:font-size-complex="11pt"/>
    </style:style>
    <style:style style:name="T566" style:parent-style-name="DefaultParagraphFont" style:family="text">
      <style:text-properties style:font-name-complex="Arial" style:font-weight-complex="bold" fo:font-style="italic" style:font-style-asian="italic"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complex="Arial" style:font-weight-complex="bold" fo:color="#000000"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5" style:parent-style-name="ListParagraph" style:family="paragraph">
      <style:paragraph-properties fo:text-align="justify"/>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ListParagraph" style:family="paragraph">
      <style:paragraph-properties fo:text-align="justify"/>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P583" style:parent-style-name="ListParagraph"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ListParagraph"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ListParagraph" style:family="paragraph">
      <style:paragraph-properties fo:text-align="justify"/>
      <style:text-properties fo:font-size="11pt" style:font-size-asian="11pt" style:font-size-complex="11pt"/>
    </style:style>
    <style:style style:name="P595" style:parent-style-name="ListParagraph" style:family="paragraph">
      <style:paragraph-properties fo:text-align="justify"/>
      <style:text-properties fo:font-size="11pt" style:font-size-asian="11pt" style:font-size-complex="11pt"/>
    </style:style>
    <style:style style:name="P596" style:parent-style-name="Normal" style:family="paragraph">
      <style:paragraph-properties fo:break-before="page" fo:text-align="justify"/>
    </style:style>
    <style:style style:name="TableColumn598" style:family="table-column">
      <style:table-column-properties style:column-width="1.1208in"/>
    </style:style>
    <style:style style:name="TableColumn599" style:family="table-column">
      <style:table-column-properties style:column-width="1.2937in"/>
    </style:style>
    <style:style style:name="TableColumn600" style:family="table-column">
      <style:table-column-properties style:column-width="1.3729in"/>
    </style:style>
    <style:style style:name="TableColumn601" style:family="table-column">
      <style:table-column-properties style:column-width="2.1215in"/>
    </style:style>
    <style:style style:name="TableColumn602" style:family="table-column">
      <style:table-column-properties style:column-width="1.4493in"/>
    </style:style>
    <style:style style:name="Table597" style:family="table">
      <style:table-properties style:width="7.3583in" fo:margin-left="0in" table:align="center"/>
    </style:style>
    <style:style style:name="TableRow603" style:family="table-row">
      <style:table-row-properties style:min-row-height="0.338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tyle="italic" style:font-style-asian="italic" fo:font-size="11pt" style:font-size-asian="11pt" style:font-size-complex="11pt"/>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610" style:family="table-row">
      <style:table-row-properties style:min-row-height="0.281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complex="Arial"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complex="Arial" fo:font-weight="bold" style:font-weight-asian="bold"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20" style:family="table-row">
      <style:table-row-properties style:min-row-height="0.281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omplex="Arial"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complex="Arial" style:font-weight-complex="bold"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complex="Arial" style:font-weight-complex="bold" fo:font-style="italic" style:font-style-asian="italic"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3" style:parent-style-name="Normal" style:family="paragraph">
      <style:paragraph-properties fo:text-align="justify"/>
      <style:text-properties style:font-name-complex="Arial" fo:font-size="11pt" style:font-size-asian="11pt" style:font-size-complex="11pt"/>
    </style:style>
    <style:style style:name="P644" style:parent-style-name="Normal" style:family="paragraph">
      <style:text-properties text:display="none"/>
    </style:style>
    <style:style style:name="TableColumn646" style:family="table-column">
      <style:table-column-properties style:column-width="2.027in"/>
    </style:style>
    <style:style style:name="TableColumn647" style:family="table-column">
      <style:table-column-properties style:column-width="1.8548in"/>
    </style:style>
    <style:style style:name="TableColumn648" style:family="table-column">
      <style:table-column-properties style:column-width="3.3541in"/>
    </style:style>
    <style:style style:name="Table645" style:family="table">
      <style:table-properties style:width="7.2361in" fo:margin-left="0in" table:align="left"/>
    </style:style>
    <style:style style:name="TableRow649" style:family="table-row">
      <style:table-row-properties style:min-row-height="0.189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6" style:family="table-row">
      <style:table-row-properties style:min-row-height="0.58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ab-stops>
          <style:tab-stop style:type="left" style:position="1.5354in"/>
        </style:tab-stops>
      </style:paragraph-properties>
    </style:style>
    <style:style style:name="T659" style:parent-style-name="DefaultParagraphFont" style:family="text">
      <style:text-properties style:font-name-complex="Arial" style:font-weight-complex="bold" fo:font-style="italic" style:font-style-asian="italic" fo:font-size="11pt" style:font-size-asian="11pt" style:font-size-complex="11pt"/>
    </style:style>
    <style:style style:name="T660" style:parent-style-name="DefaultParagraphFont" style:family="text">
      <style:text-properties style:font-name-complex="Arial" fo:font-style="italic" style:font-style-asian="italic" fo:font-size="11pt" style:font-size-asian="11pt" style:font-size-complex="11pt"/>
    </style:style>
    <style:style style:name="T661" style:parent-style-name="DefaultParagraphFont" style:family="text">
      <style:text-properties style:font-name-complex="Arial" style:font-weight-complex="bold" fo:font-style="italic" style:font-style-asian="italic" fo:font-size="11pt" style:font-size-asian="11pt" style:font-size-complex="11pt"/>
    </style:style>
    <style:style style:name="T662" style:parent-style-name="DefaultParagraphFont" style:family="text">
      <style:text-properties style:font-name-complex="Arial" style:font-weight-complex="bold" fo:font-style="italic" style:font-style-asian="italic"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ListParagraph" style:family="paragraph">
      <style:paragraph-properties fo:text-align="justify"/>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FootnoteReference" style:family="text">
      <style:text-properties style:font-name-complex="Arial" style:font-weight-complex="bold" fo:font-size="11pt" style:font-size-asian="11pt" style:font-size-complex="11pt"/>
    </style:style>
    <style:style style:name="T675" style:parent-style-name="DefaultParagraphFont" style:family="text">
      <style:text-properties style:font-name="Arial" style:font-name-complex="Arial" fo:font-size="9pt" style:font-size-asian="9pt" style:font-size-complex="9pt"/>
    </style:style>
    <style:style style:name="T676" style:parent-style-name="Hyperlink" style:family="text">
      <style:text-properties style:font-name="Arial" style:font-name-complex="Arial" style:font-weight-complex="bold" fo:font-size="9pt" style:font-size-asian="9pt" style:font-size-complex="9pt"/>
    </style:style>
    <style:style style:name="T677" style:parent-style-name="DefaultParagraphFont" style:family="text">
      <style:text-properties style:font-name="Arial" style:font-name-complex="Arial" style:font-weight-complex="bold" fo:font-size="9pt" style:font-size-asian="9pt" style:font-size-complex="9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FootnoteReference" style:family="text">
      <style:text-properties style:font-name-complex="Arial" style:font-weight-complex="bold" fo:font-size="11pt" style:font-size-asian="11pt" style:font-size-complex="11pt"/>
    </style:style>
    <style:style style:name="T680" style:parent-style-name="DefaultParagraphFont" style:family="text">
      <style:text-properties style:font-name="Arial" style:font-name-complex="Arial" fo:font-size="9pt" style:font-size-asian="9pt" style:font-size-complex="9pt"/>
    </style:style>
    <style:style style:name="T681" style:parent-style-name="DefaultParagraphFont" style:family="text">
      <style:text-properties style:font-name="Arial" style:font-name-complex="Arial" fo:font-size="9pt" style:font-size-asian="9pt" style:font-size-complex="9pt"/>
    </style:style>
    <style:style style:name="T682" style:parent-style-name="Hyperlink" style:family="text">
      <style:text-properties style:font-name="Arial" style:font-name-complex="Arial" style:font-weight-complex="bold" fo:font-size="9pt" style:font-size-asian="9pt" style:font-size-complex="9pt"/>
    </style:style>
    <style:style style:name="T683" style:parent-style-name="DefaultParagraphFont" style:family="text">
      <style:text-properties style:font-name-complex="Arial" style:font-weight-complex="bold" fo:font-size="11pt" style:font-size-asian="11pt" style:font-size-complex="11pt"/>
    </style:style>
    <style:style style:name="P684" style:parent-style-name="ListParagraph"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bottom="0.0416in">
        <style:tab-stops>
          <style:tab-stop style:type="left" style:position="0.1972in"/>
        </style:tab-stops>
      </style:paragraph-properties>
      <style:text-properties style:font-name-complex="Arial" fo:font-size="11pt" style:font-size-asian="11pt" style:font-size-complex="11pt"/>
    </style:style>
    <style:style style:name="P696" style:parent-style-name="ListParagraph" style:family="paragraph">
      <style:paragraph-properties fo:text-align="justify" fo:margin-bottom="0.0416in"/>
      <style:text-properties style:font-name-complex="Arial" style:font-weight-complex="bold" fo:font-size="11pt" style:font-size-asian="11pt" style:font-size-complex="11pt"/>
    </style:style>
    <style:style style:name="P697" style:parent-style-name="ListParagraph" style:family="paragraph">
      <style:paragraph-properties fo:text-align="justify" fo:margin-bottom="0.0416in"/>
      <style:text-properties fo:font-size="11pt" style:font-size-asian="11pt" style:font-size-complex="11pt"/>
    </style:style>
    <style:style style:name="P698" style:parent-style-name="Normal" style:family="paragraph">
      <style:paragraph-properties fo:break-before="page" fo:text-align="justify"/>
    </style:style>
    <style:style style:name="P699"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00" style:parent-style-name="DefaultParagraphFont" style:family="text">
      <style:text-properties fo:font-style="normal" style:font-style-asian="normal"/>
    </style:style>
    <style:style style:name="T701" style:parent-style-name="DefaultParagraphFont" style:family="text">
      <style:text-properties fo:font-style="normal" style:font-style-asian="normal"/>
    </style:style>
    <style:style style:name="T702" style:parent-style-name="DefaultParagraphFont" style:family="text">
      <style:text-properties fo:font-style="normal" style:font-style-asian="normal" fo:font-size="11pt" style:font-size-asian="11pt" style:font-size-complex="11pt"/>
    </style:style>
    <style:style style:name="T703" style:parent-style-name="DefaultParagraphFont" style:family="text">
      <style:text-properties fo:font-weight="normal" style:font-weight-asian="normal" fo:font-style="normal" style:font-style-asian="normal" fo:font-size="10pt" style:font-size-asian="10pt" style:font-size-complex="10pt"/>
    </style:style>
    <style:style style:name="P704" style:parent-style-name="Normal" style:family="paragraph">
      <style:paragraph-properties fo:text-align="justify"/>
      <style:text-properties style:font-name-complex="Arial" fo:font-weight="bold" style:font-weight-asian="bold"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1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tyle="italic" style:font-style-asian="italic"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tyle="italic" style:font-style-asian="italic"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tyle="italic" style:font-style-asian="italic"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tyle="italic" style:font-style-asian="italic"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tyle="italic" style:font-style-asian="italic"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tyle="italic" style:font-style-asian="italic"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TableColumn741" style:family="table-column">
      <style:table-column-properties style:column-width="1.9694in"/>
    </style:style>
    <style:style style:name="TableColumn742" style:family="table-column">
      <style:table-column-properties style:column-width="5.5125in"/>
    </style:style>
    <style:style style:name="Table740" style:family="table">
      <style:table-properties style:width="7.4819in" fo:margin-left="0in" table:align="left"/>
    </style:style>
    <style:style style:name="TableRow743" style:family="table-row">
      <style:table-row-properties style:min-row-height="0.726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name-complex="Arial"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name-complex="Arial" fo:font-size="10pt" style:font-size-asian="10pt" style:font-size-complex="10pt"/>
    </style:style>
    <style:style style:name="P748" style:parent-style-name="Normal" style:family="paragraph">
      <style:paragraph-properties fo:text-align="justify"/>
      <style:text-properties style:font-name-complex="Arial" fo:font-size="10pt" style:font-size-asian="10pt" style:font-size-complex="10pt"/>
    </style:style>
    <style:style style:name="P749" style:parent-style-name="Normal" style:family="paragraph">
      <style:paragraph-properties fo:text-align="justify"/>
      <style:text-properties style:font-name-complex="Arial" fo:font-size="10pt" style:font-size-asian="10pt" style:font-size-complex="10pt"/>
    </style:style>
    <style:style style:name="P750" style:parent-style-name="Normal" style:family="paragraph">
      <style:paragraph-properties fo:text-align="justify"/>
      <style:text-properties style:font-name-complex="Arial" fo:font-size="10pt" style:font-size-asian="10pt" style:font-size-complex="10pt"/>
    </style:style>
    <style:style style:name="P751" style:parent-style-name="Normal" style:family="paragraph">
      <style:paragraph-properties fo:text-align="justify"/>
      <style:text-properties style:font-name-complex="Arial" fo:font-size="10pt" style:font-size-asian="10pt" style:font-size-complex="10pt"/>
    </style:style>
    <style:style style:name="P752" style:parent-style-name="Normal" style:family="paragraph">
      <style:paragraph-properties fo:text-align="justify"/>
      <style:text-properties style:font-name-complex="Arial" fo:font-size="10pt" style:font-size-asian="10pt" style:font-size-complex="10pt"/>
    </style:style>
    <style:style style:name="P753" style:parent-style-name="Normal" style:family="paragraph">
      <style:paragraph-properties fo:text-align="justify"/>
      <style:text-properties style:font-name-complex="Arial" fo:font-size="10pt" style:font-size-asian="10pt" style:font-size-complex="10pt"/>
    </style:style>
    <style:style style:name="TableRow754" style:family="table-row">
      <style:table-row-properties style:min-row-height="0.39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complex="Arial"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complex="Arial" fo:font-size="10pt" style:font-size-asian="10pt" style:font-size-complex="10pt"/>
    </style:style>
    <style:style style:name="P759" style:parent-style-name="Normal" style:family="paragraph">
      <style:paragraph-properties fo:text-align="justify"/>
      <style:text-properties style:font-name-complex="Arial" fo:font-size="10pt" style:font-size-asian="10pt" style:font-size-complex="10pt"/>
    </style:style>
    <style:style style:name="P760" style:parent-style-name="Normal" style:family="paragraph">
      <style:paragraph-properties fo:text-align="justify"/>
      <style:text-properties style:font-name-complex="Arial" fo:font-size="10pt" style:font-size-asian="10pt" style:font-size-complex="10pt"/>
    </style:style>
    <style:style style:name="P761" style:parent-style-name="Normal" style:family="paragraph">
      <style:paragraph-properties fo:text-align="justify"/>
      <style:text-properties style:font-name-complex="Arial" fo:font-size="10pt" style:font-size-asian="10pt" style:font-size-complex="10pt"/>
    </style:style>
    <style:style style:name="P762" style:parent-style-name="Normal" style:family="paragraph">
      <style:paragraph-properties fo:text-align="justify"/>
      <style:text-properties style:font-name-complex="Arial" fo:font-size="10pt" style:font-size-asian="10pt" style:font-size-complex="10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66" style:parent-style-name="DefaultParagraphFont" style:family="text">
      <style:text-properties style:font-name-complex="Arial" fo:font-weight="bold" style:font-weight-asian="bold" style:font-weight-complex="bold" fo:font-size="14pt" style:font-size-asian="14pt" style:font-size-complex="14pt"/>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complex="Arial" style:font-weight-complex="bold" fo:font-size="10pt" style:font-size-asian="10pt" style:font-size-complex="10pt"/>
    </style:style>
    <style:style style:name="P769" style:parent-style-name="ListParagraph" style:family="paragraph">
      <style:paragraph-properties fo:text-align="justify"/>
      <style:text-properties style:font-name-complex="Arial" fo:font-size="11pt" style:font-size-asian="11pt" style:font-size-complex="11pt"/>
    </style:style>
    <style:style style:name="P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style:font-name-complex="Arial" fo:font-size="11pt" style:font-size-asian="11pt" style:font-size-complex="11pt"/>
    </style:style>
    <style:style style:name="P774" style:parent-style-name="Normal" style:family="paragraph">
      <style:paragraph-properties fo:text-align="justify"/>
      <style:text-properties style:font-name-complex="Arial" fo:font-size="11pt" style:font-size-asian="11pt" style:font-size-complex="11pt"/>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paragraph-properties fo:text-align="justify"/>
      <style:text-properties style:font-name-complex="Arial"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TableColumn783" style:family="table-column">
      <style:table-column-properties style:column-width="0.9993in"/>
    </style:style>
    <style:style style:name="TableColumn784" style:family="table-column">
      <style:table-column-properties style:column-width="1.6423in"/>
    </style:style>
    <style:style style:name="TableColumn785" style:family="table-column">
      <style:table-column-properties style:column-width="4.8048in"/>
    </style:style>
    <style:style style:name="Table782" style:family="table">
      <style:table-properties style:width="7.4465in" fo:margin-left="0in" table:align="center"/>
    </style:style>
    <style:style style:name="TableRow786" style:family="table-row">
      <style:table-row-properties style:min-row-height="0.2576in"/>
    </style:style>
    <style:style style:name="TableCell787" style:family="table-cell">
      <style:table-cell-properties fo:border="0.0069in solid #595959"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89" style:family="table-cell">
      <style:table-cell-properties fo:border="0.0069in solid #595959"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791" style:family="table-cell">
      <style:table-cell-properties fo:border="0.0069in solid #595959"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Row793" style:family="table-row">
      <style:table-row-properties style:min-row-height="0.8097in"/>
    </style:style>
    <style:style style:name="TableCell794" style:family="table-cell">
      <style:table-cell-properties fo:border="0.0069in solid #595959"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96" style:family="table-cell">
      <style:table-cell-properties fo:border="0.0069in solid #595959"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complex="Arial" style:font-weight-complex="bold" fo:font-size="10pt" style:font-size-asian="10pt" style:font-size-complex="10pt"/>
    </style:style>
    <style:style style:name="TableCell799" style:family="table-cell">
      <style:table-cell-properties fo:border="0.0069in solid #595959" style:writing-mode="lr-tb" style:vertical-align="middl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complex="Arial" style:font-weight-complex="bold" fo:font-size="10pt" style:font-size-asian="10pt" style:font-size-complex="10pt"/>
    </style:style>
    <style:style style:name="T802" style:parent-style-name="DefaultParagraphFont" style:family="text">
      <style:text-properties style:font-name-complex="Arial" style:font-weight-complex="bold" fo:font-size="10pt" style:font-size-asian="10pt" style:font-size-complex="10pt"/>
    </style:style>
    <style:style style:name="TableRow803" style:family="table-row">
      <style:table-row-properties style:min-row-height="0.3743in"/>
    </style:style>
    <style:style style:name="TableCell804" style:family="table-cell">
      <style:table-cell-properties fo:border="0.0069in solid #595959"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06" style:family="table-cell">
      <style:table-cell-properties fo:border="0.0069in solid #595959"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name-complex="Arial" style:font-weight-complex="bold" fo:font-size="10pt" style:font-size-asian="10pt" style:font-size-complex="10pt"/>
    </style:style>
    <style:style style:name="TableCell808" style:family="table-cell">
      <style:table-cell-properties fo:border="0.0069in solid #595959"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name-complex="Arial" style:font-weight-complex="bold" fo:font-size="10pt" style:font-size-asian="10pt" style:font-size-complex="10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fo:font-weight="bold" style:font-weight-asian="bold" fo:font-size="14pt" style:font-size-asian="14pt" style:font-size-complex="14pt"/>
    </style:style>
    <style:style style:name="P8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13" style:parent-style-name="DefaultParagraphFont" style:family="text">
      <style:text-properties style:font-name-complex="Arial" fo:font-weight="bold" style:font-weight-asian="bold" fo:font-size="14pt" style:font-size-asian="14pt" style:font-size-complex="14pt"/>
    </style:style>
    <style:style style:name="T814" style:parent-style-name="DefaultParagraphFont" style:family="text">
      <style:text-properties style:font-name-complex="Arial" fo:font-weight="bold" style:font-weight-asian="bold" fo:font-size="11pt" style:font-size-asian="11pt" style:font-size-complex="11pt"/>
    </style:style>
    <style:style style:name="T815" style:parent-style-name="DefaultParagraphFont" style:family="text">
      <style:text-properties style:font-name-complex="Arial" fo:font-size="10pt" style:font-size-asian="10pt" style:font-size-complex="10pt"/>
    </style:style>
    <style:style style:name="P816" style:parent-style-name="Normal" style:family="paragraph">
      <style:paragraph-properties fo:text-align="justify"/>
      <style:text-properties style:font-name-complex="Arial" fo:font-weight="bold" style:font-weight-asian="bold"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40" style:parent-style-name="DefaultParagraphFont" style:family="text">
      <style:text-properties style:font-name-complex="Arial" fo:font-weight="bold" style:font-weight-asian="bold" fo:font-size="14pt" style:font-size-asian="14pt" style:font-size-complex="14pt"/>
    </style:style>
    <style:style style:name="T841" style:parent-style-name="DefaultParagraphFont" style:family="text">
      <style:text-properties style:font-name-complex="Arial" fo:font-size="10pt" style:font-size-asian="10pt" style:font-size-complex="10pt"/>
    </style:style>
    <style:style style:name="P842"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47" style:parent-style-name="DefaultParagraphFont" style:family="text">
      <style:text-properties style:font-name-complex="Arial" fo:font-weight="bold" style:font-weight-asian="bold" fo:font-size="14pt" style:font-size-asian="14pt" style:font-size-complex="14pt"/>
    </style:style>
    <style:style style:name="T848" style:parent-style-name="DefaultParagraphFont" style:family="text">
      <style:text-properties style:font-name-complex="Arial" fo:font-weight="bold" style:font-weight-asian="bold"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P85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fo:font-size="11pt" style:font-size-asian="11pt" style:font-size-complex="11pt"/>
    </style:style>
    <style:style style:name="P852" style:parent-style-name="Normal" style:family="paragraph">
      <style:paragraph-properties fo:text-align="justify">
        <style:tab-stops>
          <style:tab-stop style:type="left" style:position="6.0048in"/>
        </style:tab-stops>
      </style:paragraph-properties>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fo:language="en" fo:country="US"/>
    </style:style>
    <style:style style:name="T857" style:parent-style-name="DefaultParagraphFont" style:family="text">
      <style:text-properties style:font-name-complex="Arial" fo:font-size="11pt" style:font-size-asian="11pt" style:font-size-complex="11pt" fo:language="en" fo:country="US"/>
    </style:style>
    <style:style style:name="P858" style:parent-style-name="Normal" style:family="paragraph">
      <style:paragraph-properties fo:text-align="justify"/>
    </style:style>
    <style:style style:name="T859" style:parent-style-name="DefaultParagraphFont" style:family="text">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language-asian="en" style:country-asian="GB"/>
    </style:style>
    <style:style style:name="T876" style:parent-style-name="DefaultParagraphFont" style:family="text">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5">Annual Review - Summary Sheet</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Title</text:span><text:span text:style-name="T15"><text:s/>: Humanitarian Preparedness and Response Programme (HPRP)</text:span></text:p>
          </table:table-cell>
          <table:covered-table-cell/>
          <table:covered-table-cell/>
        </table:table-row>
        <table:table-row table:style-name="TableRow16">
          <table:table-cell table:style-name="TableCell17" table:number-columns-spanned="2">
            <text:p text:style-name="P18"><text:span text:style-name="T19">Programme Value:<text:s/></text:span><text:span text:style-name="T20">£20 million</text:span></text:p>
          </table:table-cell>
          <table:covered-table-cell/>
          <table:table-cell table:style-name="TableCell21">
            <text:p text:style-name="P22"><text:span text:style-name="T23">Review Date:<text:s/></text:span><text:span text:style-name="T24">August 2015</text:span></text:p>
          </table:table-cell>
        </table:table-row>
        <table:table-row table:style-name="TableRow25">
          <table:table-cell table:style-name="TableCell26">
            <text:p text:style-name="P27"><text:span text:style-name="T28">Programme Code: <text:s/></text:span><text:span text:style-name="T29">202660</text:span></text:p>
          </table:table-cell>
          <table:table-cell table:style-name="TableCell30">
            <text:p text:style-name="P31"><text:span text:style-name="T32">Start<text:s/></text:span><text:span text:style-name="T33">Date:<text:s/></text:span><text:span text:style-name="T34">27 June 2011</text:span></text:p>
          </table:table-cell>
          <table:table-cell table:style-name="TableCell35">
            <text:p text:style-name="P36"><text:span text:style-name="T37">End Date:<text:s/></text:span><text:span text:style-name="T38">26 June</text:span><text:span text:style-name="T39"><text:s/></text:span><text:span text:style-name="T40">2016</text:span></text:p>
          </table:table-cell>
        </table:table-row>
      </table:table>
      <text:p text:style-name="P41"/>
      <text:p text:style-name="P42">Summary of Programme Performance<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2</text:p>
          </table:table-cell>
          <table:table-cell table:style-name="TableCell56">
            <text:p text:style-name="P57">2013</text:p>
          </table:table-cell>
          <table:table-cell table:style-name="TableCell58">
            <text:p text:style-name="P59">2014</text:p>
          </table:table-cell>
          <table:table-cell table:style-name="TableCell60">
            <text:p text:style-name="P61">2015</text:p>
          </table:table-cell>
          <table:table-cell table:style-name="TableCell62">
            <text:p text:style-name="P63">2016</text:p>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Low</text:p>
          </table:table-cell>
          <table:table-cell table:style-name="TableCell82">
            <text:p text:style-name="P83">Low</text:p>
          </table:table-cell>
          <table:table-cell table:style-name="TableCell84">
            <text:p text:style-name="P85">Low</text:p>
          </table:table-cell>
          <table:table-cell table:style-name="TableCell86">
            <text:p text:style-name="P87">Low</text:p>
          </table:table-cell>
          <table:table-cell table:style-name="TableCell88">
            <text:p text:style-name="P89"/>
          </table:table-cell>
        </table:table-row>
      </table:table>
      <text:p text:style-name="P90"/>
      <text:p text:style-name="P91">Summary of progress and lessons learnt since last review<text:tab/></text:p>
      <text:p text:style-name="P92">The programme is assessed as on<text:s/>track and performing well. Humanitarian interventions supported by DFID Bangladesh (DFID-B) from 2014-2015 have contributed to achievement of the business case outcome indictors. Through Output 1 the UK has provided effective humanitarian support to crisis affected communities. UK funds have played an important role in helping households (HHs) recover from disasters. Output 2, principally through the Joint Needs Assessment (JNA) programme, has allowed DFID-B to support the creation of an enabling environment for humanitarian actors. Outputs 3 and 4 have also provided a conducive environment for effective humanitarian action.</text:p>
      <text:p text:style-name="P93"/>
      <text:p text:style-name="P94">Delivery against recommendations from 2013-2014</text:p>
      <text:p text:style-name="P95">Overall DFID-B took forward the majority of the recommendations made during the<text:s/>2013-2014 annual review. <text:s/>There were some instances were DFID-B was not able to implement recommendations e.g. against output 1 DFID-B’s response to 2014 monsoon flooding was not delivered as quickly as required according to timelines set out in the recommendations. Going forward we will undertake further work to quicken the UK’s post-disaster responses.<text:s/></text:p>
      <text:p text:style-name="P96"/>
      <text:p text:style-name="P97">Summary of recommendations for the next year to be undertaken by DFID-B <text:s/></text:p>
      <text:list text:style-name="LFO2" text:continue-numbering="true">
        <text:list-item>
          <text:p text:style-name="P98"><text:span text:style-name="T99">Ensure readiness for meeting potential humanitarian needs through 2015 and earl</text:span><text:span text:style-name="T100">y 2016 via a programme cost extension (by October 2015); secure new multi-year programme funds for the next phase of humanitarian support (by April 2016).<text:s/></text:span></text:p>
        </text:list-item>
        <text:list-item>
          <text:p text:style-name="P101">Resource the JNA process in the next phase of programming in the context of performance improvements<text:s/>designed to facilitate more rapid responses (by April 2016).</text:p>
        </text:list-item>
        <text:list-item>
          <text:p text:style-name="P102">Assess options for strengthening early action for example through multi-year pre-financing arrangements with humanitarian organisations (by April 2016).<text:s/></text:p>
        </text:list-item>
        <text:list-item>
          <text:p text:style-name="P103">Assess options for strengthening coordination arrangements including through investments in Clusters and other fora such as the iNGO Emergency Sub-Committee (by April 2016). <text:s/></text:p>
        </text:list-item>
        <text:list-item>
          <text:p text:style-name="P104">Update the logframe to reflect and capture financial inputs and operational outputs relating to Rohingya interventions (by December 2015). <text:s text:c="2"/></text:p>
        </text:list-item>
        <text:list-item>
          <text:p text:style-name="P105"><text:span text:style-name="T106">Continue to support Rohingya activities, specifically seeking to address protection needs, especially those pertaining to women and girls, while targeting support for shelter requirements and the legitimate needs of communities hostin</text:span><text:span text:style-name="T107">g refugees; support for Rohingya related coordination fora and the capacity building activities of national NGOs should also be considered (by April 2016).<text:s/></text:span></text:p>
        </text:list-item>
        <text:list-item>
          <text:p text:style-name="P108">Identify options for leveraging long-term development support for Satkhira district within DFID-B and other donors with the objective of strengthening resilience to future flooding (by December 2015).<text:s/></text:p>
        </text:list-item>
        <text:list-item>
          <text:p text:style-name="P109">Consider initiating a whole-of-programme independent review as a means to generate lessons learned from this phase to inform the design of the next phase<text:s/>of DFID-B’s humanitarian assistance (by December 2015). <text:s/></text:p>
        </text:list-item>
      </text:list>
      <text:p text:style-name="P110"/>
      <text:p text:style-name="P111"/>
      <text:p text:style-name="P112"><text:span text:style-name="T113">A. INTRODUCTION AND CONTEXT</text:span><text:span text:style-name="T114"><text:s/></text:span><text:span text:style-name="T115">(1 page)</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evTracker Link to Business Case:<text:s/></text:span></text:p>
          </table:table-cell>
          <table:table-cell table:style-name="TableCell124">
            <text:p text:style-name="P125"><text:a xlink:href="http://iati.dfid.gov.uk/iati_documents/3717152.odt" office:target-frame-name="_top" xlink:show="replace"><text:span text:style-name="T126">http://iati.dfid.gov.uk/iati_documents/3717152.odt</text:span></text:a><text:span text:style-name="T127"><text:s/></text:span></text:p>
          </table:table-cell>
        </table:table-row>
        <table:table-row table:style-name="TableRow128">
          <table:table-cell table:style-name="TableCell129">
            <text:p text:style-name="P130"><text:span text:style-name="T131">DevTracker Link to Log frame:<text:s/></text:span></text:p>
          </table:table-cell>
          <table:table-cell table:style-name="TableCell132">
            <text:p text:style-name="P133"><text:a xlink:href="http://iati.dfid.gov.uk/iati_documents/4875545.xlsx" office:target-frame-name="_top" xlink:show="replace"><text:span text:style-name="T134">http://iati.dfid.gov.uk/iati_documents/4875545.xlsx</text:span></text:a><text:span text:style-name="T135"><text:s/></text:span></text:p>
          </table:table-cell>
        </table:table-row>
      </table:table>
      <text:p text:style-name="P136"/>
      <text:p text:style-name="P137">Outline of the programme<text:tab/><text:tab/><text:tab/></text:p>
      <text:p text:style-name="P138">The UK will provide up to £20 million over a five year period (2011-2016)<text:s/>to support humanitarian preparedness activities and to deliver timely relief following disaster events. There are three components to the HPRP:<text:s/></text:p>
      <text:p text:style-name="P139"/>
      <text:list text:style-name="LFO3" text:continue-numbering="true">
        <text:list-item>
          <text:p text:style-name="P140"><text:span text:style-name="T141">Rapid responses to disasters</text:span><text:span text:style-name="T142">: Approximately £15 million earmarked for post-emergency relief activities to sup</text:span><text:span text:style-name="T143">port recovery efforts.<text:s/></text:span></text:p>
        </text:list-item>
        <text:list-item>
          <text:p text:style-name="P144"><text:span text:style-name="T145">Institutional preparedness and logistical planning</text:span><text:span text:style-name="T146">: £4.5 million for preparedness activities to enable agencies to better respond to the cyclical nature of disaster events. <text:s/></text:span></text:p>
        </text:list-item>
        <text:list-item>
          <text:p text:style-name="P147"><text:span text:style-name="T148">Building the evidence base:</text:span><text:span text:style-name="T149"><text:s/>Approximately £500,000 toward</text:span><text:span text:style-name="T150">s developing a robust evidence base regarding humanitarian action. <text:s text:c="2"/></text:span></text:p>
        </text:list-item>
      </text:list>
      <text:p text:style-name="P151"/>
      <text:p text:style-name="P152"><text:span text:style-name="T153">Bangladesh is one of the countries most at risk of natural disasters.<text:s/></text:span><text:span text:style-name="T154">Evidence of need is strong.<text:s/></text:span><text:span text:style-name="T155">Earmarking resources in advance of need demonstrates DFID’s commitment to an anticipato</text:span><text:span text:style-name="T156">ry approach. <text:s/>It streamlines programme management processes for DFID and partners. <text:s/>It ensures that the maximum amount of information collection and dialogue is completed in advance of a rapid response, rather than in its midst. <text:s text:c="2"/></text:span></text:p>
      <text:p text:style-name="P157"/>
      <text:p text:style-name="P158">There have been strong<text:s/>recommendations following previous responses globally and in Bangladesh that highlight the importance of strong coordination and better preparedness. DFID can help to fill an important niche in supporting this institutional preparedness, and this is included in DFID’s Operational Plan for Bangladesh.<text:s/></text:p>
      <text:p text:style-name="P159"/>
      <text:p text:style-name="P160">Through the programme the UK will also invest in strengthening logistical preparedness particularly in regards to preparedness for major disasters. To this end the UK will support humanitarian actors to<text:s/>develop logistics-based capacity assessments to understand the capability of transportation and communications infrastructure that could be used to support disaster response activities. <text:s text:c="2"/></text:p>
      <text:p text:style-name="P161"/>
      <text:p text:style-name="P162"><text:span text:style-name="T163">Finally, there is a clear and direct benefit to DFID and other par</text:span><text:span text:style-name="T164">tners in investing in a better understanding of response in Bangladesh, focusing particularly on improving effectiveness and accountability. <text:s/>Again, an emphasis on filling gaps, not duplicating or undermining other initiatives.</text:span></text:p>
      <text:p text:style-name="P165"/>
      <text:p text:style-name="P166">Through these areas the programme will aim to deliver the following results:</text:p>
      <text:p text:style-name="P167"><text:s/></text:p>
      <text:list text:style-name="E" text:continue-numbering="true">
        <text:list-item>
          <text:p text:style-name="P168">Lives and livelihoods saved, and recovery and resilience enhanced through:<text:s/></text:p>
        </text:list-item>
      </text:list>
      <text:list text:style-name="LFO4" text:continue-numbering="true">
        <text:list-item>
          <text:p text:style-name="P169">A faster, more flexible model for response</text:p>
        </text:list-item>
        <text:list-item>
          <text:p text:style-name="P170">A better prepared system</text:p>
        </text:list-item>
        <text:list-item>
          <text:p text:style-name="P171">Easier access to remote, inaccessible areas</text:p>
        </text:list-item>
      </text:list>
      <text:p text:style-name="P172"/>
      <text:p text:style-name="P173">2. A more effective response, including a specific focus on :<text:s/></text:p>
      <text:list text:style-name="LFO4" text:continue-numbering="true">
        <text:list-item>
          <text:p text:style-name="P174">Long term resilience and recovery</text:p>
        </text:list-item>
        <text:list-item>
          <text:p text:style-name="P175">Accountability to those affected by the disaster</text:p>
        </text:list-item>
        <text:list-item>
          <text:p text:style-name="P176">More efficient funding channels (speed, quality, capacity)</text:p>
        </text:list-item>
        <text:list-item>
          <text:p text:style-name="P177">Taking greater account of the needs of the most vulnerable - particularly women and girls, the elderly, sick and disabled – and of socially excluded communities and individuals</text:p>
        </text:list-item>
        <text:list-item>
          <text:p text:style-name="P178">Nutrition</text:p>
        </text:list-item>
        <text:list-item>
          <text:p text:style-name="P179"><text:span text:style-name="T180">Quality of support (internationally agreed standards such as ‘Sphere’</text:span><text:span text:style-name="T181"><text:note text:note-class="footnote" text:id="_ftn0"><text:note-citation>1</text:note-citation><text:note-body><text:p text:style-name="FootnoteText"><text:s/><text:span text:style-name="T182">Sphere</text:span><text:span text:style-name="T183"><text:s/>Humanitarian Charter and Minimum<text:s/></text:span><text:span text:style-name="T184">Standards</text:span><text:span text:style-name="T185"><text:s/>in Disaster<text:s/></text:span><text:span text:style-name="T186">Response</text:span></text:p></text:note-body></text:note></text:span><text:span text:style-name="T187">)</text:span></text:p>
        </text:list-item>
      </text:list>
      <text:p text:style-name="P188"/>
      <text:p text:style-name="P189"><text:span text:style-name="T190">3. An enhanced evidence base and better analysis for an effective disaster management response in Bangladesh, and globally.</text:span></text:p>
      <text:p text:style-name="P191"/>
      <text:p text:style-name="P192"/>
      <text:h text:style-name="P193" text:outline-level="2"><text:span text:style-name="T194">B: PERFORMANCE AND CONCLUSIONS</text:span><text:span text:style-name="T195"><text:s/></text:span><text:span text:style-name="T196">(1-2 pages)</text:span></text:h>
      <text:p text:style-name="P197"/>
      <text:p text:style-name="P198">Annual outcome assessment</text:p>
      <text:p text:style-name="P199"><text:span text:style-name="T200">Against its three outcome indicators the HPRP<text:s/></text:span><text:span text:style-name="T201">performed well during 2014-2015. Under outcome indicator one (</text:span><text:span text:style-name="T202">Disaster affected people assisted with shelter, food, nutrition, water/sanitation or early livelihoods recovery</text:span><text:span text:style-name="T203">), for example, approximately 175,000 people benefitted from UK funded humanitarian</text:span><text:span text:style-name="T204"><text:s/>activities helping DFID-B to fulfil its overall priority on humanitarian relief. During the reporting period, as per outcome indicator two, humanitarian coordination fora remained active. UK support to the JNA programme was instrumental in this regard as<text:s/></text:span><text:span text:style-name="T205">was UK participation at coordination related meetings etc. For example, over the reporting period the UK represented other donors at humanitarian coordination fora. The UK also took a leading role amongst other donors in developing the 2015-2017 work-plan<text:s/></text:span><text:span text:style-name="T206">for the Local Consultative Group Disasters &amp; Emergency Response (LCG-DER). <text:s/>UK support to the Logistics Cluster and Mission Aviation Fellowship (MAF) also helped to sustain logistics networks and so contributed to delivery against outcome indicator three (</text:span><text:span text:style-name="T207">Emergency response and recovery logistics maintained and strengthened</text:span><text:span text:style-name="T208">). We assess that the programme’s theory of change and assumptions are still valid. <text:s text:c="2"/></text:span></text:p>
      <text:p text:style-name="P209"/>
      <text:p text:style-name="P210">Overall output score and description: A</text:p>
      <text:p text:style-name="P211"><text:span text:style-name="T212">The<text:s/></text:span><text:span text:style-name="T213">HPRP<text:s/></text:span><text:span text:style-name="T214">continues to perform soundly and is on track to me</text:span><text:span text:style-name="T215">et objectives stated in the business case.<text:s/></text:span><text:span text:style-name="T216">During this implementation period 10 individual components were supported. DFID funded programmes have performed strongly at the output level. <text:s/></text:span></text:p>
      <text:p text:style-name="P217"/>
      <text:p text:style-name="P218"><text:span text:style-name="T219">Output 1; score A</text:span><text:span text:style-name="T220">: Via the<text:s/></text:span><text:span text:style-name="T221">National Alliance for Risk Reduction and</text:span><text:span text:style-name="T222"><text:s/>Response Initiatives (NARRI)</text:span><text:span text:style-name="T223"><text:s/>consortium and World Food Programme (</text:span><text:span text:style-name="T224">WFP)</text:span><text:span text:style-name="T225">, in response to flooding in the north west and waterlogging in the south west, DFID has responded to the humanitarian impacts of disaster events. UK support to<text:s/></text:span><text:span text:style-name="T226">WFP</text:span><text:span text:style-name="T227"><text:s/>for its Rohingya rel</text:span><text:span text:style-name="T228">ated activities has also enabled the UK to deliver extensive food aid and nutrition support inside refugee camps in the south east.<text:s/></text:span></text:p>
      <text:p text:style-name="P229"/>
      <text:p text:style-name="P230"><text:span text:style-name="T231">Output 2; score A</text:span><text:span text:style-name="T232">:</text:span><text:span text:style-name="T233"><text:s/>UK support to the<text:s/></text:span><text:span text:style-name="T234">Logistics Cluster</text:span><text:span text:style-name="T235"><text:s/>led to the production of a nationwide logistics capacity assessment</text:span><text:span text:style-name="T236"><text:s/>along with a capacity atlas which shows their whereabouts and type of logistics related infrastructure across Bangladesh. Such outputs have provided an important planning resource to humanitarian actors in Bangladesh. The work of the Logistics Cluster als</text:span><text:span text:style-name="T237">o helps to support earthquake preparedness related work that other actors including the US military are undertaking.</text:span></text:p>
      <text:p text:style-name="P238"/>
      <text:p text:style-name="P239"><text:span text:style-name="T240">Output 3</text:span><text:span text:style-name="T241">; score A:</text:span><text:span text:style-name="T242"><text:s/></text:span><text:span text:style-name="T243">MAF</text:span><text:span text:style-name="T244"><text:s/>continues to exceed its targets. The seaplane service is the only one of its kind in Bangladesh and allows humanita</text:span><text:span text:style-name="T245">rian partners to reach remote locations and supports programme monitoring and so contributes to beneficiary accountability.</text:span></text:p>
      <text:p text:style-name="P246"/>
      <text:p text:style-name="P247"><text:span text:style-name="T248">Output 4; score A</text:span><text:span text:style-name="T249">: <text:s/>DFID supported programmes have helped to establish systems and procedures that facilitate humanitarian action.<text:s/></text:span><text:span text:style-name="T250">Environment. The<text:s/></text:span><text:span text:style-name="T251">JNA</text:span><text:span text:style-name="T252">, for example, provides all humanitarian actors in Bangladesh with a range of tools and reference documents related to the conduct of assessments and the impact of crises. <text:s/>A major achievement of the JNA programme has been in helping to</text:span><text:span text:style-name="T253"><text:s/>establish a joined-up approach to humanitarian assessments; since its establishment the JNA ‘approach’ has been used by organisations in delivering multi-agency assessments. <text:s text:c="4"/></text:span></text:p>
      <text:p text:style-name="P254"/>
      <text:p text:style-name="P255">Key lessons</text:p>
      <text:p text:style-name="P256">The overarching lesson from 2014-2015 relates to the requirement to quicken the timeliness of post-disaster responses and how structural improvements to Bangladesh’s humanitarian system can help to effect efficiency savings. <text:s/>Given the recurrent and predictable nature of disaster events in Bangladesh it is possible to<text:s/>loosely forecast when and where individual events will occur. However, the ability of the humanitarian system to respond speedily is not commensurate with such predictability. Future DFID-B supported programmes should look to invest ahead of disasters with the aim of facilitating early action e.g. by pre-disaster efforts to agree trigger points and response indicators and response packages, mapping geographic profile of response agencies etc. <text:s text:c="3"/></text:p>
      <text:p text:style-name="P257"/>
      <text:p text:style-name="P258"><text:span text:style-name="T259">Has the logframe been updated since the last review? <text:s text:c="3"/></text:span></text:p>
      <text:p text:style-name="P260">Yes, in February 2015. The logframe was updated to better capture programme outputs and milestones.<text:s/></text:p>
      <text:p text:style-name="P261"/>
      <text:p text:style-name="P262"/>
      <text:p text:style-name="P263">C: DETAILED OUTPUT SCORING<text:s/><text:span text:style-name="T264">(1 page per output)</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Output Title<text:s/></text:p>
          </table:table-cell>
          <table:table-cell table:style-name="TableCell275" table:number-columns-spanned="4">
            <text:p text:style-name="P276"><text:span text:style-name="T277">Output 1: Provision of emergency assistance and recovery support to households most affecte</text:span><text:span text:style-name="T278">d by disasters<text:s/></text:span></text:p>
          </table:table-cell>
          <table:covered-table-cell/>
          <table:covered-table-cell/>
          <table:covered-table-cell/>
        </table:table-row>
        <table:table-row table:style-name="TableRow279">
          <table:table-cell table:style-name="TableCell280" table:number-columns-spanned="2">
            <text:p text:style-name="P281">Output number per LF</text:p>
          </table:table-cell>
          <table:covered-table-cell/>
          <table:table-cell table:style-name="TableCell282">
            <text:p text:style-name="P283">1</text:p>
          </table:table-cell>
          <table:table-cell table:style-name="TableCell284">
            <text:p text:style-name="P285"><text:span text:style-name="T286">Output Score<text:s/></text:span></text:p>
          </table:table-cell>
          <table:table-cell table:style-name="TableCell287">
            <text:p text:style-name="P288">A</text:p>
          </table:table-cell>
        </table:table-row>
        <table:table-row table:style-name="TableRow289">
          <table:table-cell table:style-name="TableCell290" table:number-columns-spanned="2">
            <text:p text:style-name="P291"><text:span text:style-name="T292">Risk: <text:s/></text:span></text:p>
          </table:table-cell>
          <table:covered-table-cell/>
          <table:table-cell table:style-name="TableCell293">
            <text:p text:style-name="P294">Low</text:p>
          </table:table-cell>
          <table:table-cell table:style-name="TableCell295">
            <text:p text:style-name="P296">Impact weighting (%):</text:p>
          </table:table-cell>
          <table:table-cell table:style-name="TableCell297">
            <text:p text:style-name="P298"><text:span text:style-name="T299">55%</text:span></text:p>
          </table:table-cell>
        </table:table-row>
        <table:table-row table:style-name="TableRow300">
          <table:table-cell table:style-name="TableCell301" table:number-columns-spanned="2">
            <text:p text:style-name="P302"><text:span text:style-name="T303">Risk revised since last AR?<text:s/></text:span></text:p>
          </table:table-cell>
          <table:covered-table-cell/>
          <table:table-cell table:style-name="TableCell304">
            <text:p text:style-name="P305"><text:span text:style-name="T306">N</text:span></text:p>
            <text:p text:style-name="P307"/>
          </table:table-cell>
          <table:table-cell table:style-name="TableCell308">
            <text:p text:style-name="P309">Impact weighting % revised since last AR?<text:s/></text:p>
          </table:table-cell>
          <table:table-cell table:style-name="TableCell310">
            <text:p text:style-name="P311">N</text:p>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Indicator(s)</text:p>
          </table:table-cell>
          <table:table-cell table:style-name="TableCell321">
            <text:p text:style-name="P322">Milestones</text:p>
          </table:table-cell>
          <table:table-cell table:style-name="TableCell323">
            <text:p text:style-name="P324">Progress<text:s/></text:p>
          </table:table-cell>
        </table:table-row>
        <table:table-row table:style-name="TableRow325">
          <table:table-cell table:style-name="TableCell326">
            <text:p text:style-name="P327">1.1 Number of people receiving emergency food<text:s/>security assistance</text:p>
          </table:table-cell>
          <table:table-cell table:style-name="TableCell328">
            <text:p text:style-name="P329">No milestones set</text:p>
          </table:table-cell>
          <table:table-cell table:style-name="TableCell330">
            <text:p text:style-name="P331">33,000 people reached with emergency food aid in 2014/2015.<text:s/></text:p>
          </table:table-cell>
        </table:table-row>
        <table:table-row table:style-name="TableRow332">
          <table:table-cell table:style-name="TableCell333">
            <text:p text:style-name="P334">1.2 Number of people receiving early livelihood recovery assistance</text:p>
          </table:table-cell>
          <table:table-cell table:style-name="TableCell335">
            <text:p text:style-name="P336">94,000 targeted people (48,000 male and 46,000 female)</text:p>
          </table:table-cell>
          <table:table-cell table:style-name="TableCell337">
            <text:p text:style-name="P338">98,740 people reached by June<text:s/>2014</text:p>
          </table:table-cell>
        </table:table-row>
        <table:table-row table:style-name="TableRow339">
          <table:table-cell table:style-name="TableCell340">
            <text:p text:style-name="P341">1.3 Number of people receiving other forms of emergency assistance<text:s/></text:p>
          </table:table-cell>
          <table:table-cell table:style-name="TableCell342">
            <text:p text:style-name="P343">No milestones set</text:p>
          </table:table-cell>
          <table:table-cell table:style-name="TableCell344">
            <text:p text:style-name="P345">12,743 HHs provided with hygiene kits in 2014/2015.<text:s/></text:p>
          </table:table-cell>
        </table:table-row>
      </table:table>
      <text:p text:style-name="P346">Key Points</text:p>
      <text:list text:style-name="LFO5" text:continue-numbering="true">
        <text:list-item>
          <text:p text:style-name="P347"><text:span text:style-name="T348">DFID provided £1.4 million WFP to help address the root causes of persistent waterlogging in <text:s/></text:span><text:span text:style-name="T349">south-west Bangladesh. DFID’s support to-date has reached some 7,500 beneficiaries through cash-for-work schemes and trainings on disaster risk management. Over 70% of beneficiaries are women.</text:span></text:p>
        </text:list-item>
        <text:list-item>
          <text:p text:style-name="P350"><text:span text:style-name="T351">Following extensive flooding in northern Bangladesh in August<text:s/></text:span><text:span text:style-name="T352">2014 DFID provided £1.6 million to WFP to support 19,463 HHs with a three month package of financial support of BDT9,000. A</text:span><text:span text:style-name="T353">t the conclusion of the intervention the ‘acceptable’ HH food consumption score increased from 36% to 59%. The proportion of HHs repo</text:span><text:span text:style-name="T354">rting ‘poor’ food consumption fell from 27% to 5%, representing an 81% reduction.<text:s/></text:span></text:p>
        </text:list-item>
        <text:list-item>
          <text:p text:style-name="P355"><text:span text:style-name="T356">Also in August 2014, £300,000 was provided to the NARRI consortium to support 12,743 flood affected HHs in Kurigram district. As with WFP, UK funding also helped to address<text:s/></text:span><text:span text:style-name="T357">immediate food insecurity in addition to sanitation needs.<text:s/></text:span></text:p>
        </text:list-item>
        <text:list-item>
          <text:p text:style-name="P358"><text:span text:style-name="T359">Over the period 1</text:span><text:span text:style-name="T360">st</text:span><text:span text:style-name="T361"><text:s/>April to 30</text:span><text:span text:style-name="T362">th</text:span><text:span text:style-name="T363"><text:s/>September 2015 the UK will provide £1.9 million to WFP to enable the organisation to support 33,000 refugees in Nayapara and Kutupalang refugee camps with a month</text:span><text:span text:style-name="T364">ly food ration. The UK will also support four separate nutrition related activities.</text:span></text:p>
        </text:list-item>
      </text:list>
      <text:p text:style-name="P365"><text:tab/></text:p>
      <text:p text:style-name="P366">Summary of responses to issues raised in previous annual reviews<text:s/></text:p>
      <text:p text:style-name="P367"><text:span text:style-name="T368">DFID-B took action against major 2013-2015 recommendations made in relation to output one. Notable exam</text:span><text:span text:style-name="T369">ples include the ‘real-time’ and field-based programme monitoring of<text:s/></text:span><text:span text:style-name="T370">all</text:span><text:span text:style-name="T371"><text:s/>UK funded humanitarian activities in 2014-2015. <text:s/>response,. <text:s/></text:span></text:p>
      <text:p text:style-name="P372"/>
      <text:p text:style-name="P373">Summary of recommendations for the next year to be undertaken by DFID-B <text:s/></text:p>
      <text:list text:style-name="LFO6" text:continue-numbering="true">
        <text:list-item>
          <text:p text:style-name="P374"><text:span text:style-name="T375">Ensure readiness for meeting potential humanit</text:span><text:span text:style-name="T376">arian needs through 2015 and early 2016 via a programme cost extension (by October 2015); secure new multi-year programme funds for the next phase of humanitarian support (by April 2016).<text:s/></text:span></text:p>
        </text:list-item>
        <text:list-item>
          <text:p text:style-name="P377">Assess options for strengthening early action for example through multi-year pre-financing arrangements with humanitarian organisations (by April 2016).<text:s/></text:p>
        </text:list-item>
        <text:list-item>
          <text:p text:style-name="P378"><text:span text:style-name="T379">Continue to support Rohingya activities, specifically seeking to address protection needs, especially those pertaining to women and girls, while targeting support for<text:s/></text:span><text:span text:style-name="T380">shelter requirements and the legitimate needs of communities hosting refugees; support for Rohingya related coordination fora and the capacity building activities of national NGOs should also be considered (by April 2016).<text:s/></text:span></text:p>
        </text:list-item>
        <text:list-item>
          <text:p text:style-name="P381">Identify options for leveraging<text:s/>long-term development support for Satkhira district with the objective of strengthening resilience to future flooding (by December 2015).</text:p>
        </text:list-item>
      </text:list>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P394">Output 2: Improved co-ordination and information management</text:p>
          </table:table-cell>
          <table:covered-table-cell/>
          <table:covered-table-cell/>
          <table:covered-table-cell/>
        </table:table-row>
        <table:table-row table:style-name="TableRow395">
          <table:table-cell table:style-name="TableCell396" table:number-columns-spanned="2">
            <text:p text:style-name="P397">Output number per LF</text:p>
          </table:table-cell>
          <table:covered-table-cell/>
          <table:table-cell table:style-name="TableCell398">
            <text:p text:style-name="P399">2</text:p>
          </table:table-cell>
          <table:table-cell table:style-name="TableCell400">
            <text:p text:style-name="P401"><text:span text:style-name="T402">Output Score<text:s/></text:span></text:p>
          </table:table-cell>
          <table:table-cell table:style-name="TableCell403">
            <text:p text:style-name="P404">A</text:p>
          </table:table-cell>
        </table:table-row>
        <table:table-row table:style-name="TableRow405">
          <table:table-cell table:style-name="TableCell406" table:number-columns-spanned="2">
            <text:p text:style-name="P407"><text:span text:style-name="T408">Risk: <text:s/></text:span></text:p>
          </table:table-cell>
          <table:covered-table-cell/>
          <table:table-cell table:style-name="TableCell409">
            <text:p text:style-name="P410">Low</text:p>
          </table:table-cell>
          <table:table-cell table:style-name="TableCell411">
            <text:p text:style-name="P412">Impact weighting (%):</text:p>
          </table:table-cell>
          <table:table-cell table:style-name="TableCell413">
            <text:p text:style-name="P414"><text:span text:style-name="T415">20%</text:span></text:p>
          </table:table-cell>
        </table:table-row>
        <table:table-row table:style-name="TableRow416">
          <table:table-cell table:style-name="TableCell417" table:number-columns-spanned="2">
            <text:p text:style-name="P418"><text:span text:style-name="T419">Risk revised since last AR?<text:s/></text:span></text:p>
          </table:table-cell>
          <table:covered-table-cell/>
          <table:table-cell table:style-name="TableCell420">
            <text:p text:style-name="P421"><text:span text:style-name="T422">N</text:span></text:p>
            <text:p text:style-name="P423"/>
          </table:table-cell>
          <table:table-cell table:style-name="TableCell424">
            <text:p text:style-name="P425">Impact weighting % revised since last AR?<text:s/></text:p>
          </table:table-cell>
          <table:table-cell table:style-name="TableCell426">
            <text:p text:style-name="P427">N</text:p>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dicator(s)</text:p>
          </table:table-cell>
          <table:table-cell table:style-name="TableCell437">
            <text:p text:style-name="P438">Milestones</text:p>
          </table:table-cell>
          <table:table-cell table:style-name="TableCell439">
            <text:p text:style-name="P440">Progress<text:s/></text:p>
          </table:table-cell>
        </table:table-row>
        <table:table-row table:style-name="TableRow441">
          <table:table-cell table:style-name="TableCell442">
            <text:p text:style-name="P443"><text:span text:style-name="T444">2.1<text:s/></text:span><text:span text:style-name="T445"><text:s/></text:span><text:span text:style-name="T446">Databases including ‘3W’ (who, what, where) matrix, contact lists and <text:s/>other key data, for every<text:s/></text:span><text:span text:style-name="T447">DFID-supported cluster</text:span></text:p>
          </table:table-cell>
          <table:table-cell table:style-name="TableCell448">
            <text:p text:style-name="P449">Logistics cluster matrix, maps, contact lists Updated and maintained<text:s/></text:p>
          </table:table-cell>
          <table:table-cell table:style-name="TableCell450">
            <text:p text:style-name="P451"><text:span text:style-name="T452">Whilst the Logistics Clusters maintains 3W matrixes, contact lists etc. these are not available via<text:s/></text:span><text:span text:style-name="T453"><text:s/></text:span><text:a xlink:href="http://logcluster.org/countries/BGD" office:target-frame-name="_top" xlink:show="replace"><text:span text:style-name="T454">http://logcluster.org/countries/BGD</text:span></text:a><text:span text:style-name="T455"><text:s/></text:span></text:p>
          </table:table-cell>
        </table:table-row>
        <table:table-row table:style-name="TableRow456">
          <table:table-cell table:style-name="TableCell457">
            <text:p text:style-name="P458"><text:span text:style-name="T459">2.2<text:s/></text:span><text:span text:style-name="T460"><text:s/></text:span><text:span text:style-name="T461">Number of agencies trained to support implementation of a JNA</text:span></text:p>
          </table:table-cell>
          <table:table-cell table:style-name="TableCell462">
            <text:p text:style-name="P463">10 trainings to be completed</text:p>
          </table:table-cell>
          <table:table-cell table:style-name="TableCell464">
            <text:p text:style-name="P465">Under the initial phase of the JNA programme the training target was achieved.<text:s/></text:p>
          </table:table-cell>
        </table:table-row>
      </table:table>
      <text:p text:style-name="P466"><text:span text:style-name="T467">Key Points</text:span></text:p>
      <text:list text:style-name="LFO7" text:continue-numbering="true">
        <text:list-item>
          <text:p text:style-name="P468"><text:span text:style-name="T469">In 2014-2015 the UK provided<text:s/></text:span><text:span text:style-name="T470">£140,200 to the Logistics Cluster to strengthen logistical preparedness for a large-scale humanitarian crisis, such as an earthquake, affecting Bangladesh. This support led to the development of<text:s/></text:span><text:span text:style-name="T471">a nationwide logistics capacity assessment which provides an<text:s/></text:span><text:span text:style-name="T472">important planning resource to humanitarian actors in-country.<text:s/></text:span></text:p>
        </text:list-item>
        <text:list-item>
          <text:p text:style-name="P473">The Logistics Cluster has also provided civil-military related training to more than 30 representatives from the Bangladesh Armed Forces and staff from humanitarian agencies.<text:s/></text:p>
        </text:list-item>
        <text:list-item>
          <text:p text:style-name="P474"><text:span text:style-name="T475">The UK also prov</text:span><text:span text:style-name="T476">ided £350,000 to the International Organisation for Migration (IOM) for its work in relation to undocumented Rohingya. This funded the e</text:span><text:span text:style-name="T477">stablishment of a ‘Coordination Support Unit’ in Cox’s Bazar and the recruitment of six staff as well as the development</text:span><text:span text:style-name="T478"><text:s/>of a ‘3W’ matrix showing the delivery of humanitarian services in areas hosting Rohingya along with the design of an online information portal.</text:span></text:p>
        </text:list-item>
        <text:list-item>
          <text:p text:style-name="P479"><text:span text:style-name="T480">Via UK funds IOM is currently implementing a mapping exercise to assess the delivery capability of local Bangla</text:span><text:span text:style-name="T481">deshi NGOs which will be followed by the development of “capacity building roadmap”.</text:span></text:p>
        </text:list-item>
      </text:list>
      <text:p text:style-name="P482"><text:s/></text:p>
      <text:p text:style-name="P483">Summary of responses to issues raised in previous annual reviews<text:s/></text:p>
      <text:p text:style-name="P484">DFID-B took action against all major recommendations made in relation to output two. The Government of<text:s/>Bangladesh (GoB) refused to grant the NGO Care approval for a successor to the JNA programme meaning we were not able to take forward work related to this recommendation.<text:s/></text:p>
      <text:p text:style-name="P485"><text:s/></text:p>
      <text:p text:style-name="P486">Summary of recommendations for the next year to be undertaken by DFID-B <text:s/></text:p>
      <text:list text:style-name="LFO8" text:continue-numbering="true">
        <text:list-item>
          <text:p text:style-name="P487">Assess<text:s/>options for strengthening coordination arrangements including through investments in Clusters and other fora such as the iNGO Emergency Sub-Committee (by April 2016). <text:s/></text:p>
        </text:list-item>
        <text:list-item>
          <text:p text:style-name="P488"><text:span text:style-name="T489">Continue to support Rohingya activities, specifically seeking to address protection<text:s/></text:span><text:span text:style-name="T490">needs, especially those pertaining to women and girls, while targeting support for shelter requirements and the legitimate needs of communities hosting refugees; support for Rohingya related coordination fora and the capacity building activities of nationa</text:span><text:span text:style-name="T491">l NGOs should also be considered (by April 2016).<text:s/></text:span></text:p>
        </text:list-item>
        <text:list-item>
          <text:p text:style-name="P492">Resource the JNA process in the next phase of programming in the context of performance improvements designed to facilitate more rapid responses (by April 2016).</text:p>
        </text:list-item>
      </text:list>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Output Title<text:s/></text:p>
          </table:table-cell>
          <table:table-cell table:style-name="TableCell505" table:number-columns-spanned="4">
            <text:p text:style-name="P506">Output 3: Logistical support for NGOs and other partners providing humanitarian, risk reduction and development support to disaster-prone and vulnerable regions</text:p>
          </table:table-cell>
          <table:covered-table-cell/>
          <table:covered-table-cell/>
          <table:covered-table-cell/>
        </table:table-row>
        <table:table-row table:style-name="TableRow507">
          <table:table-cell table:style-name="TableCell508" table:number-columns-spanned="2">
            <text:p text:style-name="P509">Output number per LF</text:p>
          </table:table-cell>
          <table:covered-table-cell/>
          <table:table-cell table:style-name="TableCell510">
            <text:p text:style-name="P511">3</text:p>
          </table:table-cell>
          <table:table-cell table:style-name="TableCell512">
            <text:p text:style-name="P513"><text:span text:style-name="T514">Output Score<text:s/></text:span></text:p>
          </table:table-cell>
          <table:table-cell table:style-name="TableCell515">
            <text:p text:style-name="P516">A</text:p>
          </table:table-cell>
        </table:table-row>
        <table:table-row table:style-name="TableRow517">
          <table:table-cell table:style-name="TableCell518" table:number-columns-spanned="2">
            <text:p text:style-name="P519"><text:span text:style-name="T520">Risk: <text:s/></text:span></text:p>
          </table:table-cell>
          <table:covered-table-cell/>
          <table:table-cell table:style-name="TableCell521">
            <text:p text:style-name="P522">Low</text:p>
          </table:table-cell>
          <table:table-cell table:style-name="TableCell523">
            <text:p text:style-name="P524">Impact weighting (%):</text:p>
          </table:table-cell>
          <table:table-cell table:style-name="TableCell525">
            <text:p text:style-name="P526"><text:span text:style-name="T527">20%</text:span></text:p>
          </table:table-cell>
        </table:table-row>
        <table:table-row table:style-name="TableRow528">
          <table:table-cell table:style-name="TableCell529" table:number-columns-spanned="2">
            <text:p text:style-name="P530"><text:span text:style-name="T531">Risk revised since last AR?<text:s/></text:span></text:p>
          </table:table-cell>
          <table:covered-table-cell/>
          <table:table-cell table:style-name="TableCell532">
            <text:p text:style-name="P533"><text:span text:style-name="T534">N</text:span></text:p>
            <text:p text:style-name="P535"/>
          </table:table-cell>
          <table:table-cell table:style-name="TableCell536">
            <text:p text:style-name="P537">Impact<text:s/>weighting % revised since last AR?<text:s/></text:p>
          </table:table-cell>
          <table:table-cell table:style-name="TableCell538">
            <text:p text:style-name="P539">N</text:p>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ndicator(s)</text:p>
          </table:table-cell>
          <table:table-cell table:style-name="TableCell549">
            <text:p text:style-name="P550">Milestones</text:p>
          </table:table-cell>
          <table:table-cell table:style-name="TableCell551">
            <text:p text:style-name="P552">Progress</text:p>
          </table:table-cell>
        </table:table-row>
        <table:table-row table:style-name="TableRow553">
          <table:table-cell table:style-name="TableCell554">
            <text:p text:style-name="P555">3.1 Proportion of MAF flights taken by NGO and other humanitarian or development actors.</text:p>
          </table:table-cell>
          <table:table-cell table:style-name="TableCell556">
            <text:p text:style-name="P557">over 70%</text:p>
          </table:table-cell>
          <table:table-cell table:style-name="TableCell558">
            <text:p text:style-name="P559">78% (and <text:s/>8% medical; 14% other)</text:p>
          </table:table-cell>
        </table:table-row>
        <table:table-row table:style-name="TableRow560">
          <table:table-cell table:style-name="TableCell561">
            <text:p text:style-name="P562"><text:span text:style-name="T563">3.2<text:s/></text:span><text:span text:style-name="T564"><text:s/></text:span><text:span text:style-name="T565">Number of customs officers in Bangladesh<text:s/></text:span><text:span text:style-name="T566">with increased awareness of customs processes – as related to humanitarian emergency supplies</text:span></text:p>
          </table:table-cell>
          <table:table-cell table:style-name="TableCell567">
            <text:p text:style-name="P568">15 target</text:p>
          </table:table-cell>
          <table:table-cell table:style-name="TableCell569">
            <text:p text:style-name="P570"><text:span text:style-name="T571">Not met:<text:s/></text:span><text:span text:style-name="T572">The GoB is unwilling to sign the customs model agreement which if in place would facilitate the rapid importation of relief items in the event<text:s/></text:span><text:span text:style-name="T573">of a crisis.</text:span></text:p>
          </table:table-cell>
        </table:table-row>
      </table:table>
      <text:p text:style-name="P574">Key Points</text:p>
      <text:list text:style-name="LFO9" text:continue-numbering="true">
        <text:list-item>
          <text:p text:style-name="P575"><text:span text:style-name="T576">Over the reporting period DFID-B provided £180,000 to MAF for its seaplane service</text:span><text:span text:style-name="T577">.<text:s/></text:span><text:span text:style-name="T578">Overall, MAF continues to exceed stated programme objectives.</text:span></text:p>
        </text:list-item>
        <text:list-item>
          <text:p text:style-name="P579"><text:span text:style-name="T580">L</text:span><text:span text:style-name="T581">ast year 1,942 passengers used MAF’s charter service - against a target of 1,800.</text:span><text:span text:style-name="T582"><text:s/></text:span></text:p>
        </text:list-item>
        <text:list-item>
          <text:p text:style-name="P583"><text:span text:style-name="T584">M</text:span><text:span text:style-name="T585">AF calculates that its seaplane service saved NGOs 3,152 days of travel time over the reporting period.<text:s/></text:span></text:p>
        </text:list-item>
        <text:list-item>
          <text:p text:style-name="P586">MAF has also taken concrete steps to broaden its donor base efforts which the UK has supported. <text:s text:c="2"/></text:p>
        </text:list-item>
      </text:list>
      <text:p text:style-name="P587"/>
      <text:p text:style-name="P588">Summary of responses to issues raised in previous annual reviews<text:s/></text:p>
      <text:p text:style-name="P589">MAF has worked to implement all of the recommendations made by DFID-B in last year’s annual review. For example, MAF convened a briefing and information session which brought together a range of relief and development actors. MAF used this<text:s/>event publicise its work and to highlight the impact its service has on remote and inaccessible communities across Bangladesh. MAF also took steps to more closely work with Clusters and the Humanitarian Coordination Task Team. During the latter half of the<text:s/>reporting period MAF initiated work to engage donors with a view to broadening its support base. To this end a meeting with DFID-B and the US Agency for International Development will take place in September 2015.<text:s/></text:p>
      <text:p text:style-name="P590"/>
      <text:p text:style-name="P591"><text:span text:style-name="T592">Recommendations</text:span><text:span text:style-name="T593"><text:s/></text:span></text:p>
      <text:list text:style-name="LFO10" text:continue-numbering="true">
        <text:list-item>
          <text:p text:style-name="P594">DFID-B should re-assess its relationship with MAF. It should do this with the aim of ensuring that any potential new support to MAF clearly contributes to the achievement of the UK’s humanitarian objectives for Bangladesh. For example, DFID-B should explore how MAF can support<text:s/>both rapid needs assessments and timely responses to disaster events. Any new support to MAF should be more targeted in nature with a view to transitioning from the current model of subsidising MAF’s general operations (by April 2016). <text:s/></text:p>
        </text:list-item>
        <text:list-item>
          <text:p text:style-name="P595">To-date the GoB has been unwilling to sign a customs agreement regarding the importation of relief items following a major disaster event. Experience from the Nepal earthquake shows that such agreements, if in place prior to an emergency, can facilitate swift international<text:s/>responses. <text:s/>DFID-B should continue to engage with the GoB on this issue including where necessary with the support of colleagues from the High Commission.<text:s/></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text:s/></text:span><text:span text:style-name="T607">Output Title<text:s/></text:span></text:p>
          </table:table-cell>
          <table:table-cell table:style-name="TableCell608" table:number-columns-spanned="4">
            <text:p text:style-name="P609">Output 4: An enhanced evidence base and better analysis for an effective disaster<text:s/>response in Bangladesh, and globally.</text:p>
          </table:table-cell>
          <table:covered-table-cell/>
          <table:covered-table-cell/>
          <table:covered-table-cell/>
        </table:table-row>
        <table:table-row table:style-name="TableRow610">
          <table:table-cell table:style-name="TableCell611" table:number-columns-spanned="2">
            <text:p text:style-name="P612">Output number per LF</text:p>
          </table:table-cell>
          <table:covered-table-cell/>
          <table:table-cell table:style-name="TableCell613">
            <text:p text:style-name="P614">4</text:p>
          </table:table-cell>
          <table:table-cell table:style-name="TableCell615">
            <text:p text:style-name="P616"><text:span text:style-name="T617">Output Score<text:s/></text:span></text:p>
          </table:table-cell>
          <table:table-cell table:style-name="TableCell618">
            <text:p text:style-name="P619">A</text:p>
          </table:table-cell>
        </table:table-row>
        <table:table-row table:style-name="TableRow620">
          <table:table-cell table:style-name="TableCell621" table:number-columns-spanned="2">
            <text:p text:style-name="P622"><text:span text:style-name="T623">Risk: <text:s/></text:span></text:p>
          </table:table-cell>
          <table:covered-table-cell/>
          <table:table-cell table:style-name="TableCell624">
            <text:p text:style-name="P625">Low</text:p>
          </table:table-cell>
          <table:table-cell table:style-name="TableCell626">
            <text:p text:style-name="P627">Impact weighting (%):</text:p>
          </table:table-cell>
          <table:table-cell table:style-name="TableCell628">
            <text:p text:style-name="P629"><text:span text:style-name="T630">5%</text:span></text:p>
          </table:table-cell>
        </table:table-row>
        <table:table-row table:style-name="TableRow631">
          <table:table-cell table:style-name="TableCell632" table:number-columns-spanned="2">
            <text:p text:style-name="P633"><text:span text:style-name="T634">Risk revised since last AR?<text:s/></text:span></text:p>
          </table:table-cell>
          <table:covered-table-cell/>
          <table:table-cell table:style-name="TableCell635">
            <text:p text:style-name="P636"><text:span text:style-name="T637">N</text:span></text:p>
            <text:p text:style-name="P638"/>
          </table:table-cell>
          <table:table-cell table:style-name="TableCell639">
            <text:p text:style-name="P640">Impact weighting % revised since last AR?<text:s/></text:p>
          </table:table-cell>
          <table:table-cell table:style-name="TableCell641">
            <text:p text:style-name="P642">N</text:p>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Indicator(s)</text:p>
          </table:table-cell>
          <table:table-cell table:style-name="TableCell652">
            <text:p text:style-name="P653">Milestones</text:p>
          </table:table-cell>
          <table:table-cell table:style-name="TableCell654">
            <text:p text:style-name="P655">Progress<text:s/></text:p>
          </table:table-cell>
        </table:table-row>
        <table:table-row table:style-name="TableRow656">
          <table:table-cell table:style-name="TableCell657">
            <text:p text:style-name="P658"><text:span text:style-name="T659">4.1</text:span><text:span text:style-name="T660"><text:s/></text:span><text:span text:style-name="T661">Number of reviews or</text:span><text:span text:style-name="T662"><text:s/>studies commissioned to fill identified knowledge and information gaps in disaster planning and preparedness</text:span></text:p>
          </table:table-cell>
          <table:table-cell table:style-name="TableCell663">
            <text:p text:style-name="P664">Secondary Data Reviews (SDRs) maintained. Capacity review of GoB. Humanitarian impact of low level disaster events.</text:p>
          </table:table-cell>
          <table:table-cell table:style-name="TableCell665">
            <text:p text:style-name="P666">Engagement with <text:s/>the GoB regarding a possible continuation of the JNA programme commenced during the reporting period and is still underway. Due to senior staff changes in the Ministry of Disaster Management &amp; Relief (MoDMR) work on the capacity assessment was delayed. JNA staff also supported the joint assessments in relation to monsoon flooding in 2014 and 2015.<text:s/></text:p>
          </table:table-cell>
        </table:table-row>
      </table:table>
      <text:p text:style-name="P667"/>
      <text:p text:style-name="P668"><text:span text:style-name="T669">Key Points</text:span></text:p>
      <text:list text:style-name="LFO11" text:continue-numbering="true">
        <text:list-item>
          <text:p text:style-name="P670">DFID-B provided £39,548 to the Norwegian Refugee Council (NRC) and Care to support a short-term continuation of the JNA programme.<text:s/></text:p>
        </text:list-item>
        <text:list-item>
          <text:p text:style-name="P671"><text:span text:style-name="T672">UK funding helped to finance<text:s/></text:span><text:span text:style-name="T673">the implementation of a multi-agency assessment in August 2014 in north west Bangladesh following monsoon flooding.</text:span><text:span text:style-name="T674"><text:note text:note-class="footnote" text:id="_ftn1"><text:note-citation>2</text:note-citation><text:note-body><text:p text:style-name="FootnoteText"><text:span text:style-name="T675"><text:s/>See<text:s/></text:span><text:a xlink:href="http://www.lcgbangladesh.org/HCTT/JNA%20materials%20update/2014%20Flood%20Assessment/0809_NW_Flooding_JNA_FinalFINAL.pdf" office:target-frame-name="_top" xlink:show="replace"><text:span text:style-name="T676">http://www.lcgbangladesh.org/HCTT/JNA%20materials%20update/2014%20Flood%20Assessment/0809_NW_Flooding_JNA_FinalFINAL.pdf</text:span></text:a><text:span text:style-name="T677"><text:s text:c="4"/></text:span></text:p></text:note-body></text:note></text:span><text:span text:style-name="T678"><text:s/>This assessment contributed to the development a Joint Response Plan which DFID-B and the European Commission (EC) supported.</text:span><text:span text:style-name="T679"><text:note text:note-class="footnote" text:id="_ftn2"><text:note-citation>3</text:note-citation><text:note-body><text:p text:style-name="FootnoteText"><text:span text:style-name="T680"><text:s/>Se</text:span><text:span text:style-name="T681">e<text:s/></text:span><text:a xlink:href="http://foodsecuritycluster.net/document/joint-response-plan-food-security-nutrition-and-wash-clusters-august-2014" office:target-frame-name="_top" xlink:show="replace"><text:span text:style-name="T682">http://foodsecuritycluster.net/document/joint-response-plan-food-security-nutrition-and-wash-clusters-august-2014</text:span></text:a></text:p></text:note-body></text:note></text:span><text:span text:style-name="T683"><text:s/></text:span></text:p>
        </text:list-item>
        <text:list-item>
          <text:p text:style-name="P684">Tools developed by the JNA were used to guide the implementation of an Food Security Cluster led assessment in the north west in late 2014.</text:p>
        </text:list-item>
      </text:list>
      <text:p text:style-name="P685"/>
      <text:p text:style-name="P686">Summary of responses to issues raised in previous annual reviews<text:s/></text:p>
      <text:p text:style-name="P687"><text:span text:style-name="T688">As noted above, the GoB refused to grant the NGO Care app</text:span><text:span text:style-name="T689">roval for a long-term successor to the JNA programme. As a consequence work relating to sustainability of the Secondary Data Reviews (SDRs) was put on hold. However, SDRs continue to be used internally by DFID-B and have been shared across programme teams.</text:span><text:span text:style-name="T690"><text:s/></text:span></text:p>
      <text:p text:style-name="P691"/>
      <text:p text:style-name="P692"><text:span text:style-name="T693">Recommendations</text:span><text:span text:style-name="T694"><text:s/></text:span></text:p>
      <text:p text:style-name="P695">The principal recommendation pertaining to the JNA includes;<text:s/></text:p>
      <text:list text:style-name="LFO12" text:continue-numbering="true">
        <text:list-item>
          <text:p text:style-name="P696">DFID-B should look to resource the JNA process in the next phase of programming in the context of performance improvements designed to facilitate more rapid responses.</text:p>
        </text:list-item>
        <text:list-item>
          <text:p text:style-name="P697">Via a<text:s/>new JNA programme DFID-B should explore options for developing assessment tools that include a specific focus on the impact of disaster events on women and girls in addition to assessments tools for use in urban contexts. <text:s/></text:p>
        </text:list-item>
      </text:list>
      <text:p text:style-name="P698"/>
      <text:h text:style-name="P699" text:outline-level="2"><text:span text:style-name="T700">D: VALUE FOR MONEY &amp; FINANCIAL<text:s/></text:span><text:span text:style-name="T701">PERFORMANCE</text:span><text:span text:style-name="T702"><text:s/></text:span><text:span text:style-name="T703">(1 page)</text:span></text:h>
      <text:p text:style-name="P704"/>
      <text:p text:style-name="P705">Key cost drivers and performance<text:s/></text:p>
      <text:p text:style-name="P706">Administration costs, overheads and management fees levied by our implementing partners have been primary cost drivers of the HPRP. <text:s/>Such costs have largely remained static over the course of the<text:s/>review period. However, WFP has recently increased the amount it charges for Direct Service Costs (which include staff salaries and other costs) from 13% to 18%. Doing so brings WFP-Bangladesh in-line with policy established at HQ in Rome. <text:s/>Operational costs have differed slightly between implementing partners. Such changes can be explained by the differences in delivery modality and operating context.<text:s/></text:p>
      <text:p text:style-name="P707"/>
      <text:p text:style-name="P708">Cost of relief supplies is also an important cost driver. We judge that programme partners in 2014/2015<text:s/>purchased inputs at an acceptable price in relation to quality. <text:s/>For example, the 12,743 family sized hygiene kits which were supplied for NARRI as part of the 2014 monsoon floods response were in-line with relevant Cluster standards and at reasonable cost. The DFID funded kits were also procured centrally by Oxfam on behalf of NARRI members on the local market at unit cost of £7.20. <text:s/>Such costs compare favourably to the price of similar kits held by DFID at the UK’s humanitarian stockpile. Whilst a direct<text:s/>comparison is not possible due to the differences in the composition of kits broadly speaking we judge the NARRI kits offer good VfM. <text:s text:c="3"/></text:p>
      <text:p text:style-name="P709"/>
      <text:p text:style-name="P710">UK resources allocated in 2014/2015 under the HPRP helped to leverage financial support from other donors. For example, in September 2014 MAF led an overflight of flood affected districts of northern Bangladesh which the EC took part in. <text:s/>The MAF flight helped to inform the subsequent JNA which in turn supported the development of the Joint Response Plan. <text:s/>The EC drew on<text:s/>the findings of the JNA when allocating response resources. <text:s/>Likewise, our support to IOM has also catalysed interest in the Rohingya issue from a range of donors.<text:s/></text:p>
      <text:p text:style-name="P711"/>
      <text:p text:style-name="P712">VfM performance compared to the original VfM proposition in the business case<text:s/></text:p>
      <text:p text:style-name="P713">VfM in the<text:s/>context of humanitarian responses centres primarily on the effectives of the response. For rapid onset crises, speed of response is also of prime importance. Using these criteria and also considering the costs of delivery, the VfM performance of the interventions funded through the programme is considered to be strong.<text:s/></text:p>
      <text:p text:style-name="P714"/>
      <text:p text:style-name="P715"><text:span text:style-name="T716">Assessment of whether the<text:s/></text:span><text:span text:style-name="T717">programme</text:span><text:span text:style-name="T718"><text:s/>continues to represent VfM</text:span></text:p>
      <text:p text:style-name="P719"><text:span text:style-name="T720">The programme has performed well against the ‘3E’ of the VfM framework. <text:s/></text:span><text:span text:style-name="T721">Economy</text:span><text:span text:style-name="T722"><text:s/>-<text:s/></text:span><text:span text:style-name="T723">spending less</text:span><text:span text:style-name="T724">: As outlined above, we judge</text:span><text:span text:style-name="T725"><text:s/>that programme partners in 2014/2015 purchased inputs at an acceptable price in relation to quality. <text:s/></text:span><text:span text:style-name="T726">Efficiency</text:span><text:span text:style-name="T727"><text:s/>-<text:s/></text:span><text:span text:style-name="T728">spending well</text:span><text:span text:style-name="T729">: Programme partners continue to convert inputs into outputs in an efficient manner. For example, the use of mobile money trans</text:span><text:span text:style-name="T730">fers in the 2014 monsoon flood response and waterlogging programme in Satkhira district ensured that the beneficiaries received their entitlements in a safe, secure and speedy manner.</text:span><text:span text:style-name="T731"><text:s/>Effectiveness</text:span><text:span text:style-name="T732"><text:s/>–<text:s/></text:span><text:span text:style-name="T733">spending judiciously</text:span><text:span text:style-name="T734">: For example, activities supported<text:s/></text:span><text:span text:style-name="T735">under Output 1 which accounted for the bulk of expenditure were successful in addressing the immediate needs of disaster affected communities.</text:span></text:p>
      <text:p text:style-name="P736"/>
      <text:p text:style-name="P737">Quality of financial management</text:p>
      <text:p text:style-name="P738">Financial management and oversight of UK resources by programme delivery<text:s/>partners is assessed to be sound. DFID-B works closely with its partners including on forecasting and reporting. <text:s/>DFID-B conducted a risk exercise following a period of hartals in early 2015 to assess the ability of partners to manage UK finances effectively given the operational challenges that such events pose. DFID-B assessed that the programme partners had responded soundly to the changing operational context with no adverse impacts on UK funds.<text:s/></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Date of last narrative financial report</text:p>
          </table:table-cell>
          <table:table-cell table:style-name="TableCell746">
            <text:p text:style-name="P747">MAF: 28/04/2015.<text:s text:c="2"/></text:p>
            <text:p text:style-name="P748">WFP; Monsoon flooding 2014; <text:s/>05/05/2015</text:p>
            <text:p text:style-name="P749">NARRI; Monsoon flooding 2014; <text:s/>08/04/2015.<text:s/></text:p>
            <text:p text:style-name="P750">WFP; Logistics Cluster; 03/11/2014</text:p>
            <text:p text:style-name="P751">Care; JNA; 02/11/2014. <text:s/></text:p>
            <text:p text:style-name="P752">WFP; Satkhira waterlogging; 02/02/2015</text:p>
            <text:p text:style-name="P753">IOM; Rohingya coordination; 15/04/2015</text:p>
          </table:table-cell>
        </table:table-row>
        <table:table-row table:style-name="TableRow754">
          <table:table-cell table:style-name="TableCell755">
            <text:p text:style-name="P756">Date of last audited annual statement</text:p>
          </table:table-cell>
          <table:table-cell table:style-name="TableCell757">
            <text:p text:style-name="P758">MAF; <text:s/>03/07/2015</text:p>
            <text:p text:style-name="P759">NARRI; Monsoon flooding 2014; 23/08/2015</text:p>
            <text:p text:style-name="P760">Care; JNA; 02/07/2015</text:p>
            <text:p text:style-name="P761">IOM; Rohingya coordination; 22/07/2015</text:p>
            <text:p text:style-name="P762">WFP: Audit reports are published online. The last report of Bangladesh is for 2013. <text:s/>We do not receive separate audit reports for<text:s/>our individual projects with WFP.<text:s/></text:p>
          </table:table-cell>
        </table:table-row>
      </table:table>
      <text:p text:style-name="P763"/>
      <text:p text:style-name="P764"/>
      <text:p text:style-name="P765"><text:span text:style-name="T766">E: RISK</text:span><text:span text:style-name="T767"><text:s/></text:span><text:span text:style-name="T768">(½ page)</text:span></text:p>
      <text:p text:style-name="P769"/>
      <text:p text:style-name="P770">Overall risk rating: <text:s/>Low<text:tab/></text:p>
      <text:p text:style-name="P771"/>
      <text:p text:style-name="P772">Overview of programme risk</text:p>
      <text:p text:style-name="P773">There have been no changes to the overall risk environment. No cases of fraud or corruption were reported during 2014/2015. Programme<text:s/>beneficiaries that DFID-B met with in June and August 2015 in the south-east and south-west respectively did not raise any fraud or corruption concerns. Generally speaking programme partners effectively managed the period of hartals although recurrent strikes and blockades did impede implementation. <text:s text:c="3"/></text:p>
      <text:p text:style-name="P774"/>
      <text:p text:style-name="P775">Programme partners delivering assistance to Satkhira waterlogging and providing logistics cluster support have requested extensions to their end dates in order to deliver the agreed results. In agreeing to<text:s/>extensions partners were reminded of the importance of building in sufficient contingencies to deal with risks both foreseen (such as flooding) and unforeseen <text:s/>The delays have impeded delivery of results.<text:s/></text:p>
      <text:p text:style-name="P776"/>
      <text:p text:style-name="P777">All partners (including their downstream partners) have been informed and are aware of DFID’s zero tolerance of fraud and corruption and have been made aware of the requirement to report to DFID immediately. This was evident from conversations held with implementing partners during monitoring <text:s/>visit undertaken by DFID-B officials. Beneficiary selection criteria is rigorously set following extensive consultation. UK funded programmes in 2014-2015 under output one included beneficiary feedback and complaint mechanisms in their design which programme beneficiaries were able to describe to DFID-B officials during programme monitoring. The programme team has also initiated a robust check against funding in advance of need and partners have been made aware of DFID’s requirement to not fund in advance.</text:p>
      <text:p text:style-name="P778"/>
      <text:p text:style-name="P779"><text:span text:style-name="T780">Outstanding actions from risk assessment</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Risk</text:p>
          </table:table-cell>
          <table:table-cell table:style-name="TableCell789">
            <text:p text:style-name="P790">Detail</text:p>
          </table:table-cell>
          <table:table-cell table:style-name="TableCell791">
            <text:p text:style-name="P792">Risk mitigation strategy<text:s/></text:p>
          </table:table-cell>
        </table:table-row>
        <table:table-row table:style-name="TableRow793">
          <table:table-cell table:style-name="TableCell794">
            <text:p text:style-name="P795">Risk of funds not used for purposes intended</text:p>
          </table:table-cell>
          <table:table-cell table:style-name="TableCell796">
            <text:p text:style-name="P797"><text:span text:style-name="T798">No cases of fraud or corruption were reported to DFID-B during 2014/2015. <text:s/></text:span></text:p>
          </table:table-cell>
          <table:table-cell table:style-name="TableCell799">
            <text:p text:style-name="P800"><text:span text:style-name="T801">DFID-B should continue to emphasise to partners its<text:s/></text:span><text:span text:style-name="T802">intolerance of fraud and corruption. DFID-B should also look to support partners, including through the provision of financial assistance if necessary, in their efforts to strengthen risk management.<text:s/></text:span></text:p>
          </table:table-cell>
        </table:table-row>
        <table:table-row table:style-name="TableRow803">
          <table:table-cell table:style-name="TableCell804">
            <text:p text:style-name="P805">Political unrest and Hartals continue</text:p>
          </table:table-cell>
          <table:table-cell table:style-name="TableCell806">
            <text:p text:style-name="P807">There is a risk<text:s/>that the political instability and hartals of early 2015 could remerge</text:p>
          </table:table-cell>
          <table:table-cell table:style-name="TableCell808">
            <text:p text:style-name="P809">DFID –B should continue to work with partners to assess the prevailing risk posed by hartals should the need arise. However, DFID-B will be unable to influence the overall operating environment. DFID-B might consider developing a series of ‘trigger points’ related to hartals which if reached might necessitate the implementation of risk mitigation steps. <text:s text:c="3"/></text:p>
          </table:table-cell>
        </table:table-row>
      </table:table>
      <text:p text:style-name="P810"/>
      <text:p text:style-name="P811"/>
      <text:p text:style-name="P812"><text:span text:style-name="T813">F: COMMERCIAL CONSIDERATIONS</text:span><text:span text:style-name="T814"><text:s/></text:span><text:span text:style-name="T815">(½ page)</text:span></text:p>
      <text:p text:style-name="P816"/>
      <text:p text:style-name="P817">Delivery against planned timeframe</text:p>
      <text:p text:style-name="P818">Hartals adversely impacted on the delivery of UK funded programmes during the first six months of 2015. During this period., DFID-B worked with implementers agencies to understand the operational impact of hartals and to adjust programme timelines as necessary.</text:p>
      <text:p text:style-name="P819"/>
      <text:p text:style-name="P820">Performance of partnership(s)</text:p>
      <text:p text:style-name="P821">Implementing partners during the reporting period were iNGOs, WFP and IOM, with WFP receiving the bulk of funds.<text:s/></text:p>
      <text:p text:style-name="P822"/>
      <text:p text:style-name="P823">All the programmes, aside from IOM, are implemented through downstream partners.<text:s/></text:p>
      <text:p text:style-name="P824"/>
      <text:p text:style-name="P825">Support to WFP has<text:s/>been provided via a due diligence assessment conducted by DFID HQ. A local level due diligence assessment is currently underway.<text:s/></text:p>
      <text:p text:style-name="P826"/>
      <text:p text:style-name="P827">The establishment of separate Project Advisory Committees (PAC), which DFID and other donors sit on, by WFP for Rohingya and<text:s/>Satkhira related work has helped to strengthen the UK-WFP relationship. The committee facilitates, frank, open and focussed discussions regarding project activities. <text:s text:c="2"/></text:p>
      <text:p text:style-name="P828"/>
      <text:p text:style-name="P829">The NARRI consortium remains a valued partner of DFID-B. It demonstrated an ability to<text:s/>execute a programme with rigour. Consortium members during the course of 2014/2015 have also demonstrated a commitment to supporting coordination fora. <text:s/></text:p>
      <text:p text:style-name="P830"/>
      <text:p text:style-name="P831">Support to IOM has contributed to improvements in the operating context in the south-east of Bangladesh. We assess that IOM continues to play an important and useful role in coordination and more broadly in facilitating open dialogue on the Rohingya issue. <text:s/></text:p>
      <text:p text:style-name="P832"/>
      <text:p text:style-name="P833">An opportunity exists to strengthen the speed and efficiency of humanitarian responses to rapid<text:s/>onset crises through multi-year pre-financing for pre-qualified organisations. This will be explored through a second phase of funding following the end of the current programme.</text:p>
      <text:p text:style-name="P834"/>
      <text:p text:style-name="P835">Asset monitoring and control<text:s/></text:p>
      <text:p text:style-name="P836">WFP, NARRI, MAF and IOM have established<text:s/>policies for managing assets. A spot check of NARRI and MAF by the Programme Manager on 15 Jan 2015 and 27 July 2015 <text:s/>did not reveal any issues. An asset check of MAF is due this month. Partners have communicated with DFID in case of asset disposal or management.<text:s/></text:p>
      <text:p text:style-name="P837"/>
      <text:p text:style-name="P838"/>
      <text:p text:style-name="P839"><text:span text:style-name="T840">G: CONDITIONALITY<text:s/></text:span><text:span text:style-name="T841">(½ page)</text:span></text:p>
      <text:p text:style-name="P842"/>
      <text:p text:style-name="P843">No conditionality was linked to this programme.</text:p>
      <text:p text:style-name="P844"/>
      <text:p text:style-name="P845"/>
      <text:p text:style-name="P846"><text:span text:style-name="T847">H: MONITORING &amp; EVALUATION</text:span><text:span text:style-name="T848"><text:s/></text:span><text:span text:style-name="T849">(½ page)</text:span></text:p>
      <text:p text:style-name="P850"/>
      <text:p text:style-name="P851">Evidence and evaluation</text:p>
      <text:p text:style-name="P852"><text:span text:style-name="T853">Owing to the short-term nature of activities funded during 2014-2015 no evaluations of DFID-B’s humanitari</text:span><text:span text:style-name="T854">an activities were conducted. <text:s/>For the WFP programme in Satkhira an<text:s/></text:span><text:span text:style-name="T855">“after action review” has been planned. For the IOM component a mid-term and ex post<text:s/></text:span><text:span text:style-name="T856">evaluation will be conducted “to assess the project’s overall achievements and recommendations for pote</text:span><text:span text:style-name="T857">ntial future needs to be addressed.” Consideration is being given to whether a whole-of-programme independent review would help generate lessons learned from this phase to inform the design of the next phase of DFID-B’s humanitarian assistance.</text:span></text:p>
      <text:p text:style-name="P858"><text:span text:style-name="T859"><text:s/></text:span></text:p>
      <text:p text:style-name="P860">Monitoring progress throughout the review period</text:p>
      <text:p text:style-name="P861">DFID-B receives quarterly narrative reports and finance reports for all interventions except for WFP programmes funded by the HPRP. For WFP funded programmes, as per the DFID-WFP framework agreement, we receive<text:s/>‘Standard Project Reporting’ and updates through the quarterly PAC meetings. <text:s/>In addition, through attendance at PAC meetings DFID-B is able to garner verbal updates regarding implementation in Satkhira and the south-east and monitor performance of partner<text:s/>delivery.<text:s/></text:p>
      <text:p text:style-name="P862"/>
      <text:p text:style-name="P863">DFID-B visited all programmes funded by the HPRP during the period 2014-2015. For example, DFID officials took part in a MAF overflight of flooded northern areas in August 2014. Later that year, in December, we undertook a monitoring visit to<text:s/>Bogra district where NARRI was working and met with programme beneficiaries. <text:s/></text:p>
      <text:p text:style-name="P864"/>
      <text:p text:style-name="P865">DFID staff also attended a civil-military training session managed by the Logistics Cluster.<text:s/></text:p>
      <text:p text:style-name="P866"/>
      <text:p text:style-name="P867">In the south-east, in June 2015, several DFID-B staff members visited Cox’s Bazar<text:s/>to appraise IOM’s work in relation to Rohingya. On this visit we also met with Rohingya refugees who are supported under the WFP intervention in Kutupalang refugee camp. <text:s text:c="3"/>More recently DFID officials undertook a monitoring visit of WFP’s work in Satkhira district. <text:s text:c="2"/></text:p>
      <text:p text:style-name="P868"/>
      <text:p text:style-name="P869">Feedback from beneficiaries has provided invaluable insights into how UK funded humanitarian programmes are perceived by those we support. Generally speaking feedback regarding UK funded interventions was positive. However, feedback often focussed on the structural drivers of vulnerability. For example, in Kutupalang refugee camp residents spoke of the need for a “durable solution” to their displacement. <text:s text:c="2"/></text:p>
      <text:p text:style-name="P870"/>
      <text:p text:style-name="P871">Annual Review process</text:p>
      <text:p text:style-name="P872"><text:span text:style-name="T873">The annual review for the HPRP took place during 10-19 August<text:s/></text:span><text:span text:style-name="T874">2015.<text:s/></text:span><text:span text:style-name="T875">The review included a<text:s/></text:span><text:span text:style-name="T876">review of documentation such as the HPRP business case and logical framework, previous annual reviews, quarterly progress and monthly financial reports produced etc.<text:s/></text:span></text:p>
      <text:p text:style-name="P877"/>
      <text:p text:style-name="P878">The review also included meetings with key stakeholders including GoB officials from the MoDMR, other donors and implementing partners.<text:s/></text:p>
      <text:p text:style-name="P879"/>
      <text:p text:style-name="P880"><text:span text:style-name="T881">In addition, DFID officials also undertook a three day visit to Satkhira district to assess WFP’s work and to meet with beneficiarie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font-size="15pt" style:font-size-asian="15pt" fo:hyphenate="false"/>
    </style:style>
    <style:style style:name="TitleChar" style:display-name="Title Char" style:family="text" style:parent-style-name="DefaultParagraphFont">
      <style:text-properties style:font-name="Arial" fo:font-weight="bold" style:font-weight-asian="bold" style:font-weight-complex="bold" fo:font-size="15pt" style:font-size-asian="15pt" style:font-size-complex="12pt" style:language-asian="en" style:country-asian="US"/>
    </style:style>
    <style:style style:name="st1" style:display-name="st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fo:font-size="11pt" style:font-size-asian="11pt"/>
    </style:style>
    <style:style style:name="WW_CharLFO3LVL1" style:family="text">
      <style:text-properties fo:font-weight="normal" style:font-weight-asian="normal"/>
    </style:style>
    <style:style style:name="WW_CharLFO4LVL1" style:family="text">
      <style:text-properties style:font-name="Symbol" fo:font-size="8pt" style:font-size-asian="8pt" style:font-size-complex="8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style:font-name-complex="Calibri" fo:font-size="10pt" style:font-size-asian="10pt" style:font-size-complex="10pt"/>
    </style:style>
    <style:style style:name="P4" style:parent-style-name="Footer" style:family="paragraph">
      <style:paragraph-properties>
        <style:tab-stops>
          <style:tab-stop style:type="left" style:position="3.1354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5:00Z</meta:creation-date>
    <dc:date>2018-08-01T04:05:00Z</dc:date>
    <meta:template xlink:href="Annual%20Review.dot" xlink:type="simple"/>
    <meta:editing-cycles>1</meta:editing-cycles>
    <meta:editing-duration>PT0S</meta:editing-duration>
    <meta:document-statistic meta:page-count="4" meta:paragraph-count="69" meta:word-count="5229" meta:character-count="34970" meta:row-count="248" meta:non-whitespace-character-count="29810"/>
  </office:meta>
</office:document-meta>
</file>