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844cm" fo:margin-left="0.064cm"/>
    </style:style>
    <style:style style:name="Column1" style:family="table-column">
      <style:table-column-properties style:column-width="17.844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2" style:family="table-column">
      <style:table-column-properties style:column-width="7.772cm"/>
    </style:style>
    <style:style style:name="Column3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bottom="0.423cm" fo:margin-left="-0.374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text-align="right" fo:margin-bottom="0.423cm"/>
    </style:style>
    <style:style style:name="T4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4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margin-bottom="0.423cm"/>
    </style:style>
    <style:style style:name="T5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5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5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5_4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5_5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6" style:family="paragraph" style:parent-style-name="Normal">
      <style:paragraph-properties fo:margin-bottom="0.423cm" fo:margin-left="-0.374cm"/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/>
    <style:style style:name="T8_1" style:family="text">
      <style:text-properties fo:font-weight="bold" style:font-weight-asian="bold"/>
    </style:style>
    <style:style style:name="T8_2" style:family="text">
      <style:text-properties fo:font-weight="bold" style:font-weight-asian="bold"/>
    </style:style>
    <style:style style:name="T8_3" style:family="text">
      <style:text-properties fo:font-weight="bold" style:font-weight-asian="bold"/>
    </style:style>
    <style:style style:name="T8_4" style:family="text">
      <style:text-properties fo:font-weight="bold" style:font-weight-asian="bold"/>
    </style:style>
    <style:style style:name="T8_5" style:family="text">
      <style:text-properties fo:font-weight="bold" style:font-weight-asian="bold"/>
    </style:style>
    <style:style style:name="T8_6" style:family="text"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>
      <style:text-properties style:text-position="super 58%"/>
    </style:style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>
      <style:text-properties style:text-position="super 58%"/>
    </style:style>
    <style:style style:name="T9_18" style:family="text"/>
    <style:style style:name="T9_19" style:family="text"/>
    <style:style style:name="T9_20" style:family="text"/>
    <style:style style:name="T9_21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P12" style:family="paragraph" style:parent-style-name="Normal">
      <style:paragraph-properties fo:text-align="justify"/>
    </style:style>
    <style:style style:name="T12_1" style:family="text"/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Normal">
      <style:paragraph-properties fo:text-align="justify"/>
    </style:style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P18" style:family="paragraph" style:parent-style-name="Normal">
      <style:paragraph-properties fo:text-align="justify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P19" style:family="paragraph" style:parent-style-name="Normal">
      <style:paragraph-properties fo:text-align="justify"/>
    </style:style>
    <style:style style:name="P20" style:family="paragraph" style:parent-style-name="Normal"/>
    <style:style style:name="T20_1" style:family="text"/>
    <style:style style:name="P21" style:family="paragraph" style:parent-style-name="Normal"/>
    <style:style style:name="P22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able:table table:style-name="Table2">
              <table:table-column table:style-name="Column2"/>
              <table:table-column table:style-name="Column3"/>
              <table:table-row table:style-name="Row2">
                <table:table-cell table:style-name="Cell2">
                  <text:p text:style-name="P1"><text:bookmark-start text:name="bkDate"/><text:bookmark-start text:name="bkSalutation"/><text:bookmark-start text:name="bkSubject"/><text:bookmark-end text:name="bkDate"/><text:bookmark-end text:name="bkSalutation"/><text:bookmark-end text:name="bkSubject"/><draw:frame svg:x="0.335cm" svg:y="0.661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draw:frame svg:x="0cm" svg:y="0.529cm" svg:width="21.001cm" svg:height="0.758cm" draw:style-name="FR2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          </table:table-cell>
                <table:table-cell table:style-name="Cell3">
                  <text:p text:style-name="P3"><text:span text:style-name="T3_1">FCDO<text:s/>Yemen</text:span><text:span text:style-name="T3_2"><text:line-break/>22<text:s/>Whitehall</text:span><text:span text:style-name="T3_3"><text:line-break/>London</text:span><text:span text:style-name="T3_4"><text:line-break/>SW1E<text:s/>8EA</text:span></text:p>
                  <text:p text:style-name="P4"><text:span text:style-name="T4_1">T<text:s text:c="2"/></text:span><text:span text:style-name="T4_2">+1355<text:s/>84400</text:span></text:p>
                  <text:p text:style-name="P5"><text:span text:style-name="T5_1"><text:s text:c="47"/></text:span><text:span text:style-name="T5_2">04</text:span><text:span text:style-name="T5_3"><text:s/></text:span><text:span text:style-name="T5_4">November</text:span><text:span text:style-name="T5_5"><text:s/>2020</text:span></text:p>
                </table:table-cell>
              </table:table-row>
            </table:table>
            <text:p text:style-name="P6"/>
          </table:table-cell>
        </table:table-row>
      </table:table>
      <text:p text:style-name="P7"/>
      <text:p text:style-name="P8"><text:span text:style-name="T8_1">FCDO</text:span><text:span text:style-name="T8_2">/UNICEF<text:s/>Contribution<text:s/>Arrangement:<text:s/>Amendment<text:s/>Letter<text:s/>No.<text:s/></text:span><text:span text:style-name="T8_3">7<text:s/></text:span><text:span text:style-name="T8_4">20</text:span><text:span text:style-name="T8_5">20</text:span><text:span text:style-name="T8_6">:<text:s/>Responding<text:s/>to<text:s/>the<text:s/>Nutrition<text:s/>Crisis<text:s/>in<text:s/>Yemen<text:s/>(R2N)<text:s/>(Component<text:s/>300525-101)</text:span></text:p>
      <text:list text:style-name="LS10" xml:id="list0">
        <text:list-item>
          <text:p text:style-name="P9"><text:span text:style-name="T9_1">I<text:s/>refer<text:s/>to<text:s/>the<text:s/>Contribution<text:s/>Arrangement<text:s/>dated<text:s/>04<text:s/>October<text:s/>2018<text:s/>and<text:s/>Amendment<text:s/>No.<text:s/>1<text:s/>2019<text:s/>dated<text:s/>08<text:s/>May<text:s/>2019,<text:s/></text:span><text:span text:style-name="T9_2">Amendment<text:s/>No.2<text:s/>dated<text:s/>16</text:span><text:span text:style-name="T9_3">th</text:span><text:span text:style-name="T9_4"><text:s/>August<text:s/>2019</text:span><text:span text:style-name="T9_5">,</text:span><text:span text:style-name="T9_6"><text:s/>Amendment<text:s/>No.<text:s/>3<text:s/>dated<text:s/>06<text:s/>April<text:s/>2020</text:span><text:span text:style-name="T9_7">,</text:span><text:span text:style-name="T9_8"><text:s/>Amendment<text:s/>No.<text:s/>4<text:s/>dated<text:s/></text:span><text:span text:style-name="T9_9">30<text:s/>June<text:s/>2020</text:span><text:span text:style-name="T9_10">,</text:span><text:span text:style-name="T9_11"><text:s/>Amendment<text:s/>No.</text:span><text:span text:style-name="T9_12"><text:s/></text:span><text:span text:style-name="T9_13">5<text:s/>dated<text:s/>14<text:s/>September</text:span><text:span text:style-name="T9_14"><text:s/></text:span><text:span text:style-name="T9_15">and<text:s/>Amendment<text:s/></text:span><text:span text:style-name="T9_16">No.<text:s/>6<text:s/>dated<text:s/>25</text:span><text:span text:style-name="T9_17">th</text:span><text:span text:style-name="T9_18"><text:s/>September<text:s/>2020<text:s/></text:span><text:span text:style-name="T9_19">to<text:s/>be<text:s/>read<text:s/>with<text:s/>the<text:s/></text:span><text:span text:style-name="T9_20">FCDO</text:span><text:span text:style-name="T9_21">/UNICEF<text:s/>Framework<text:s/>Agreement.</text:span></text:p>
        </text:list-item>
        <text:list-item>
          <text:p text:style-name="P10"><text:span text:style-name="T10_1">This<text:s/>Amendment<text:s/></text:span><text:span text:style-name="T10_2">confirms<text:s/>that</text:span><text:span text:style-name="T10_3"><text:s/>FCDO</text:span><text:span text:style-name="T10_4"><text:s/>will<text:s/>increase<text:s/>our<text:s/>funding<text:s/>to</text:span><text:span text:style-name="T10_5"><text:s/>UNICEF<text:s/></text:span><text:span text:style-name="T10_6">in<text:s/>2020/21<text:s/>from<text:s/>£</text:span><text:span text:style-name="T10_7">41</text:span><text:span text:style-name="T10_8">,</text:span><text:span text:style-name="T10_9">8</text:span><text:span text:style-name="T10_10">00,000<text:s/></text:span><text:span text:style-name="T10_11">(</text:span><text:span text:style-name="T10_12">Forty-One</text:span><text:span text:style-name="T10_13"><text:s/></text:span><text:span text:style-name="T10_14">m</text:span><text:span text:style-name="T10_15">illion</text:span><text:span text:style-name="T10_16">,<text:s/>Eight</text:span><text:span text:style-name="T10_17"><text:s/>hundred<text:s/>thousand</text:span><text:span text:style-name="T10_18"><text:s/>pounds<text:s/>sterling)<text:s/></text:span><text:span text:style-name="T10_19">as<text:s/>set<text:s/>out<text:s/>in<text:s/>Amendment<text:s/>No.<text:s/></text:span><text:span text:style-name="T10_20">6</text:span><text:span text:style-name="T10_21"><text:s/>dated<text:s/></text:span><text:span text:style-name="T10_22">25</text:span><text:span text:style-name="T10_23"><text:s/>September</text:span><text:span text:style-name="T10_24"><text:s/>2020<text:s/></text:span><text:span text:style-name="T10_25">to</text:span><text:span text:style-name="T10_26"><text:s/>£</text:span><text:span text:style-name="T10_27">4</text:span><text:span text:style-name="T10_28">3</text:span><text:span text:style-name="T10_29">,</text:span><text:span text:style-name="T10_30">728</text:span><text:span text:style-name="T10_31">,</text:span><text:span text:style-name="T10_32">335.</text:span><text:span text:style-name="T10_33">46</text:span><text:span text:style-name="T10_34"><text:s/></text:span><text:span text:style-name="T10_35">(</text:span><text:span text:style-name="T10_36">Forty-</text:span><text:span text:style-name="T10_37">Three</text:span><text:span text:style-name="T10_38"><text:s/></text:span><text:span text:style-name="T10_39">m</text:span><text:span text:style-name="T10_40">illion</text:span><text:span text:style-name="T10_41">,<text:s/></text:span><text:span text:style-name="T10_42">S</text:span><text:span text:style-name="T10_43">even</text:span><text:span text:style-name="T10_44"><text:s/>hundred<text:s/></text:span><text:span text:style-name="T10_45">and<text:s/></text:span><text:span text:style-name="T10_46">Twenty-Eight</text:span><text:bookmark-start text:name="_GoBack"/><text:bookmark-end text:name="_GoBack"/><text:span text:style-name="T10_47"><text:s/></text:span><text:span text:style-name="T10_48">thousand</text:span><text:span text:style-name="T10_49">,<text:s/></text:span><text:span text:style-name="T10_50">Three</text:span><text:span text:style-name="T10_51"><text:s/>hundred<text:s/>and<text:s/>Thirty-</text:span><text:span text:style-name="T10_52">Five</text:span><text:span text:style-name="T10_53">-pounds</text:span><text:span text:style-name="T10_54"><text:s/>sterling</text:span><text:span text:style-name="T10_55"><text:s/>and<text:s/>Forty-Six<text:s/>pence</text:span><text:span text:style-name="T10_56">)</text:span><text:span text:style-name="T10_57">.<text:s text:c="2"/>These<text:s/>additional<text:s/>funds<text:s/>will</text:span><text:span text:style-name="T10_58"><text:s/></text:span><text:span text:style-name="T10_59">support<text:s/>UNICEF’s<text:s/></text:span><text:span text:style-name="T10_60">fuel<text:s/>costs<text:s/>from<text:s/>mid-August<text:s/>2020<text:s/>to<text:s/>end<text:s/>October<text:s/>2020</text:span><text:span text:style-name="T10_61"><text:s/>to<text:s/></text:span><text:span text:style-name="T10_62">help<text:s/>avert<text:s/>famine<text:s/>in<text:s/>Yemen.</text:span><text:span text:style-name="T10_63"><text:s text:c="2"/></text:span><text:span text:style-name="T10_64">Funding<text:s/>against<text:s/>this<text:s/>budget<text:s/>will<text:s/>be<text:s/>paid<text:s/>in<text:s/>line<text:s/>with<text:s/>an<text:s/>agreed<text:s/>forecast.<text:s text:c="2"/></text:span></text:p>
        </text:list-item>
        <text:list-item>
          <text:p text:style-name="P11"><text:span text:style-name="T11_1">Our<text:s/>overall<text:s/>contribution<text:s/>to<text:s/>UNICEF<text:s/>has<text:s/>therefore<text:s/>increased<text:s/>to<text:s/></text:span><text:span text:style-name="T11_2">£11</text:span><text:span text:style-name="T11_3">4</text:span><text:span text:style-name="T11_4">,</text:span><text:span text:style-name="T11_5">728</text:span><text:span text:style-name="T11_6">,</text:span><text:span text:style-name="T11_7">335</text:span><text:span text:style-name="T11_8">.46</text:span><text:span text:style-name="T11_9"><text:s/>(One<text:s/>hundred<text:s/>and<text:s/></text:span><text:span text:style-name="T11_10">Fourteen</text:span><text:span text:style-name="T11_11"><text:s/></text:span><text:span text:style-name="T11_12">million,<text:s/></text:span><text:span text:style-name="T11_13">Seven</text:span><text:span text:style-name="T11_14"><text:s/>hundred</text:span><text:span text:style-name="T11_15"><text:s/>and<text:s/></text:span><text:span text:style-name="T11_16">Twenty-Eight</text:span><text:span text:style-name="T11_17"><text:s/>thousand</text:span><text:span text:style-name="T11_18">,<text:s/></text:span><text:span text:style-name="T11_19">Three</text:span><text:span text:style-name="T11_20"><text:s/>hundred<text:s/>and<text:s/>Thirty-</text:span><text:span text:style-name="T11_21">Five</text:span><text:span text:style-name="T11_22"><text:s/>pounds<text:s/>sterling</text:span><text:span text:style-name="T11_23"><text:s/>and<text:s/>Forty-Six<text:s/>pence</text:span><text:span text:style-name="T11_24">).</text:span></text:p>
        </text:list-item>
        <text:list-item>
          <text:p text:style-name="P12"><text:span text:style-name="T12_1">UNICEF<text:s/>will<text:s/>continue<text:s/>to<text:s/>provide<text:s/>progress<text:s/>reports<text:s/>in<text:s/>accordance<text:s/>with<text:s/>the<text:s/>reporting<text:s/>schedule<text:s/>agreed<text:s/>previously.</text:span></text:p>
        </text:list-item>
        <text:list-item>
          <text:p text:style-name="P13"><text:span text:style-name="T13_1">This<text:s/>letter<text:s/>of<text:s/>amendment<text:s/>will<text:s/>place<text:s/>on<text:s/>record<text:s/>our<text:s/>common<text:s/>understanding<text:s/>of<text:s/>the<text:s/>above<text:s/>change<text:s/>and<text:s/>will<text:s/>come<text:s/>into<text:s/>effect<text:s/>on<text:s/>the<text:s/>date<text:s/>you<text:s/>sign<text:s/>your<text:s/>confirmation<text:s/>below.<text:s text:c="2"/>This<text:s/>note<text:s/>will<text:s/>be<text:s/>known<text:s/>as<text:s/>Amendment<text:s/>No.<text:s/></text:span><text:span text:style-name="T13_2">7</text:span><text:span text:style-name="T13_3"><text:s/>20</text:span><text:span text:style-name="T13_4">20</text:span><text:span text:style-name="T13_5">.</text:span></text:p>
        </text:list-item>
        <text:list-item>
          <text:p text:style-name="P14"><text:span text:style-name="T14_1">Please<text:s/>sign<text:s/>below<text:s/>and<text:s/>send<text:s/>a<text:s/>scanned<text:s/>copy<text:s/>back<text:s/>to<text:s/></text:span><text:span text:style-name="T14_2">FCDO</text:span><text:span text:style-name="T14_3">.<text:s text:c="2"/></text:span><text:span text:style-name="T14_4">FCDO</text:span><text:span text:style-name="T14_5"><text:s/>will<text:s/>arrange<text:s/>counter-signature<text:s/>and<text:s/>return<text:s/>one<text:s/>fully<text:s/>signed<text:s/>scanned<text:s/>copy<text:s/>back<text:s/>to<text:s/>UNICEF.</text:span></text:p>
        </text:list-item>
      </text:list>
      <text:p text:style-name="P15"/>
      <text:p text:style-name="P16"><text:span text:style-name="T16_1">Signed<text:s/>for<text:s/></text:span><text:span text:style-name="T16_2">FCDO</text:span><text:span text:style-name="T16_3">:</text:span><text:span text:style-name="T16_4"><text:tab/></text:span><text:span text:style-name="T16_5"><text:tab/></text:span><text:span text:style-name="T16_6"><text:tab/></text:span><text:span text:style-name="T16_7"><text:tab/></text:span><text:span text:style-name="T16_8"><text:tab/>Signed<text:s/>for<text:s/>UNICEF:</text:span></text:p>
      <text:p text:style-name="P17"><text:span text:style-name="T17_1">Position:<text:s/></text:span><text:span text:style-name="T17_2">Development<text:s/>Director</text:span><text:span text:style-name="T17_3"><text:tab/></text:span><text:span text:style-name="T17_4"><text:tab/></text:span><text:span text:style-name="T17_5"><text:tab/>Position:<text:s/>Representative</text:span></text:p>
      <text:p text:style-name="P18"><text:span text:style-name="T18_1">Date:</text:span><text:span text:style-name="T18_2"><text:tab/></text:span><text:span text:style-name="T18_3"><text:tab/></text:span><text:span text:style-name="T18_4"><text:tab/></text:span><text:span text:style-name="T18_5"><text:tab/></text:span><text:span text:style-name="T18_6"><text:tab/></text:span><text:span text:style-name="T18_7"><text:tab/></text:span><text:span text:style-name="T18_8"><text:tab/>Date:</text:span></text:p>
      <text:p text:style-name="P19"/>
      <text:p text:style-name="P20"><text:span text:style-name="T20_1"><text:s/></text:span><text:bookmark-start text:name="Start"/><text:bookmark-start text:name="bkSignOff"/><text:bookmark-end text:name="Start"/><text:bookmark-end text:name="bkSignOff"/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6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bookmark-ref text:reference-format="text" text:ref-name="bkHeaderNote"/></text:p>
      </style:header>
      <style:footer>
        <text:p text:style-name="P3"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3" meta:row-count="14" meta:word-count="298" meta:character-count="1999" meta:non-whitespace-character-count="1704"/>
  </office:meta>
</office:document-meta>
</file>