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Heading2" style:family="paragraph">
      <style:text-properties fo:font-style="normal" style:font-style-asian="normal"/>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5" style:family="table-row">
      <style:table-row-properties/>
    </style:style>
    <style:style style:name="TableCell1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P19" style:parent-style-name="Normal" style:family="paragraph">
      <style:text-properties fo:font-weight="bold" style:font-weight-asian="bold"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P21" style:parent-style-name="Normal" style:family="paragraph">
      <style:text-properties fo:font-weight="bold" style:font-weight-asian="bold" style:font-weight-complex="bold" fo:font-size="11pt" style:font-size-asian="11pt" style:font-size-complex="11pt"/>
    </style:style>
    <style:style style:name="P22" style:parent-style-name="Normal" style:family="paragraph"/>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P26" style:parent-style-name="Normal" style:family="paragraph"/>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P30" style:parent-style-name="Normal" style:family="paragraph"/>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text-properties fo:font-weight="bold" style:font-weight-asian="bold" style:font-weight-complex="bold"/>
    </style:style>
    <style:style style:name="TableColumn35" style:family="table-column">
      <style:table-column-properties style:column-width="7.2361in"/>
    </style:style>
    <style:style style:name="Table34" style:family="table">
      <style:table-properties style:width="7.2361in" fo:margin-left="0in" table:align="lef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ableRow40" style:family="table-row">
      <style:table-row-properties/>
    </style:style>
    <style:style style:name="TableCell4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2" style:parent-style-name="Normal" style:family="paragraph">
      <style:text-properties fo:font-weight="bold" style:font-weight-asian="bold" style:font-weight-complex="bold"/>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margin-left="0.675in">
        <style:tab-stops>
          <style:tab-stop style:type="left" style:position="-0.3993in"/>
          <style:tab-stop style:type="left" style:position="0in"/>
        </style:tab-stops>
      </style:paragraph-properties>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margin-left="0.675in">
        <style:tab-stops>
          <style:tab-stop style:type="left" style:position="-0.3993in"/>
          <style:tab-stop style:type="left" style:position="0in"/>
        </style:tab-stops>
      </style:paragraph-properties>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margin-left="0.675in">
        <style:tab-stops>
          <style:tab-stop style:type="left" style:position="-0.3993in"/>
          <style:tab-stop style:type="left" style:position="0in"/>
        </style:tab-stops>
      </style:paragraph-properties>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margin-left="0.675in">
        <style:tab-stops>
          <style:tab-stop style:type="left" style:position="-0.3993in"/>
          <style:tab-stop style:type="left" style:position="0in"/>
        </style:tab-stops>
      </style:paragraph-properties>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margin-left="0.675in">
        <style:tab-stops>
          <style:tab-stop style:type="left" style:position="-0.3993in"/>
          <style:tab-stop style:type="left" style:position="0in"/>
        </style:tab-stops>
      </style:paragraph-properties>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margin-left="0.675in">
        <style:tab-stops>
          <style:tab-stop style:type="left" style:position="-0.3993in"/>
          <style:tab-stop style:type="left" style:position="0in"/>
        </style:tab-stops>
      </style:paragraph-properties>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margin-left="0.675in">
        <style:tab-stops>
          <style:tab-stop style:type="left" style:position="-0.3993in"/>
          <style:tab-stop style:type="left" style:position="0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FootnoteReference" style:family="text">
      <style:text-properties style:font-weight-complex="bold" fo:font-size="11pt" style:font-size-asian="11pt" style:font-size-complex="11pt"/>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fo:color="#000000" fo:font-size="9pt" style:font-size-asian="9pt" style:font-size-complex="9pt"/>
    </style:style>
    <style:style style:name="T70" style:parent-style-name="Emphasis" style:family="text">
      <style:text-properties fo:font-weight="normal" style:font-weight-asian="normal" fo:color="#000000" fo:font-size="9pt" style:font-size-asian="9pt" style:font-size-complex="9pt"/>
    </style:style>
    <style:style style:name="T71" style:parent-style-name="DefaultParagraphFont" style:family="text">
      <style:text-properties fo:color="#000000" fo:font-size="9pt" style:font-size-asian="9pt" style:font-size-complex="9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margin-left="0.3993in">
        <style:tab-stops/>
      </style:paragraph-properties>
      <style:text-properties fo:font-weight="bold" style:font-weight-asian="bold" style:font-weight-complex="bold" fo:font-size="11pt" style:font-size-asian="11pt" style:font-size-complex="11pt"/>
    </style:style>
    <style:style style:name="P75" style:parent-style-name="Normal" style:family="paragraph">
      <style:paragraph-properties fo:margin-left="0.3993in">
        <style:tab-stops/>
      </style:paragraph-properties>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125in"/>
    </style:style>
    <style:style style:name="Table78" style:family="table">
      <style:table-properties style:width="7.125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style:text-position="super 63.6%"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text-properties fo:font-weight="bold" style:font-weight-asian="bold" style:font-weight-complex="bold"/>
    </style:style>
    <style:style style:name="P97" style:parent-style-name="Heading2" style:family="paragraph">
      <style:text-properties fo:font-style="normal" style:font-style-asian="normal"/>
    </style:style>
    <style:style style:name="P98" style:parent-style-name="Heading2" style:family="paragraph">
      <style:text-properties fo:font-style="normal" style:font-style-asian="normal"/>
    </style:style>
    <style:style style:name="TableColumn100" style:family="table-column">
      <style:table-column-properties style:column-width="7.125in"/>
    </style:style>
    <style:style style:name="Table99" style:family="table">
      <style:table-properties style:width="7.125in" fo:margin-left="0in" table:align="lef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0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04" style:parent-style-name="DefaultParagraphFont" style:family="text">
      <style:text-properties style:font-weight-complex="normal" fo:font-style="normal" style:font-style-asian="normal" fo:font-size="12pt" style:font-size-asian="12pt" style:font-size-complex="12pt"/>
    </style:style>
    <style:style style:name="T10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06" style:parent-style-name="DefaultParagraphFont" style:family="text">
      <style:text-properties style:font-weight-complex="normal" fo:font-style="normal" style:font-style-asian="normal" fo:font-size="12pt" style:font-size-asian="12pt" style:font-size-complex="12pt"/>
    </style:style>
    <style:style style:name="TableRow107" style:family="table-row">
      <style:table-row-properties/>
    </style:style>
    <style:style style:name="TableCell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 style:parent-style-name="Normal" style:family="paragraph">
      <style:paragraph-properties fo:margin-top="0.1666in" fo:margin-bottom="0.0416in"/>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ableRow113" style:family="table-row">
      <style:table-row-properties style:min-row-height="1.3784in"/>
    </style:style>
    <style:style style:name="TableCell11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5" style:parent-style-name="Normal" style:family="paragraph">
      <style:paragraph-properties fo:margin-top="0.1666in" fo:margin-bottom="0.0416in"/>
      <style:text-properties style:font-weight-complex="bold" fo:font-size="11pt" style:font-size-asian="11pt" style:font-size-complex="11pt"/>
    </style:style>
    <style:style style:name="P116" style:parent-style-name="Normal" style:family="paragraph">
      <style:paragraph-properties fo:margin-top="0.1666in" fo:margin-bottom="0.0416in"/>
      <style:text-properties style:font-weight-complex="bold" fo:font-size="11pt" style:font-size-asian="11pt" style:font-size-complex="11pt"/>
    </style:style>
    <style:style style:name="P117" style:parent-style-name="Normal" style:family="paragraph">
      <style:paragraph-properties fo:margin-top="0.1666in" fo:margin-bottom="0.0416in"/>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name-complex="Calibri" fo:font-size="11pt" style:font-size-asian="11pt" style:font-size-complex="11pt"/>
    </style:style>
    <style:style style:name="T124" style:parent-style-name="DefaultParagraphFont" style:family="text">
      <style:text-properties style:font-name-complex="Calibri"/>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margin-top="0.1666in" fo:margin-bottom="0.0416in"/>
      <style:text-properties style:font-weight-complex="bold" fo:font-size="11pt" style:font-size-asian="11pt" style:font-size-complex="11pt"/>
    </style:style>
    <style:style style:name="P130" style:parent-style-name="Normal" style:family="paragraph">
      <style:paragraph-properties fo:margin-top="0.1666in" fo:margin-bottom="0.0416in"/>
      <style:text-properties style:font-weight-complex="bold" fo:font-size="11pt" style:font-size-asian="11pt" style:font-size-complex="11pt"/>
    </style:style>
    <style:style style:name="P131" style:parent-style-name="Normal" style:family="paragraph">
      <style:paragraph-properties fo:margin-top="0.1666in" fo:margin-bottom="0.0416in"/>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style:font-weight-complex="bold" fo:font-size="11pt" style:font-size-asian="11pt" style:font-size-complex="11pt"/>
    </style:style>
    <style:style style:name="TableColumn150" style:family="table-column">
      <style:table-column-properties style:column-width="7.125in"/>
    </style:style>
    <style:style style:name="Table149" style:family="table">
      <style:table-properties style:width="7.125in" fo:margin-left="0in" table:align="lef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5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54" style:parent-style-name="DefaultParagraphFont" style:family="text">
      <style:text-properties style:font-weight-complex="normal" fo:font-style="normal" style:font-style-asian="normal" fo:font-size="12pt" style:font-size-asian="12pt" style:font-size-complex="12pt"/>
    </style:style>
    <style:style style:name="T155" style:parent-style-name="DefaultParagraphFont" style:family="text">
      <style:text-properties style:font-weight-complex="normal" fo:font-style="normal" style:font-style-asian="normal" fo:font-size="12pt" style:font-size-asian="12pt" style:font-size-complex="12pt"/>
    </style:style>
    <style:style style:name="TableRow156" style:family="table-row">
      <style:table-row-properties/>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margin-top="0.1666in" fo:margin-bottom="0.0416in"/>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complex="Arial" fo:font-size="11pt" style:font-size-asian="11pt" style:font-size-complex="11pt" style:language-asian="en" style:country-asian="GB"/>
    </style:style>
    <style:style style:name="TableRow162" style:family="table-row">
      <style:table-row-properties/>
    </style:style>
    <style:style style:name="TableCell16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5" style:parent-style-name="Normal" style:family="paragraph">
      <style:paragraph-properties fo:margin-top="0.1666in" fo:margin-bottom="0.0416in"/>
    </style:style>
    <style:style style:name="T1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FootnoteReference" style:family="text">
      <style:text-properties style:font-weight-complex="bold" fo:font-size="11pt" style:font-size-asian="11pt" style:font-size-complex="11pt"/>
    </style:style>
    <style:style style:name="T171" style:parent-style-name="DefaultParagraphFont" style:family="text">
      <style:text-properties style:font-weight-complex="bold" fo:font-size="8pt" style:font-size-asian="8pt" style:font-size-complex="8pt"/>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margin-top="0.1666in" fo:margin-bottom="0.0416in"/>
      <style:text-properties style:font-weight-complex="bold" fo:font-size="11pt" style:font-size-asian="11pt" style:font-size-complex="11pt"/>
    </style:style>
    <style:style style:name="P176" style:parent-style-name="Normal" style:family="paragraph">
      <style:paragraph-properties fo:margin-top="0.1666in" fo:margin-bottom="0.0416in"/>
      <style:text-properties style:font-weight-complex="bold" fo:font-size="11pt" style:font-size-asian="11pt" style:font-size-complex="11pt"/>
    </style:style>
    <style:style style:name="P177" style:parent-style-name="Normal" style:family="paragraph">
      <style:paragraph-properties fo:margin-top="0.1666in" fo:margin-bottom="0.0416in"/>
      <style:text-properties style:font-weight-complex="bold" fo:font-size="11pt" style:font-size-asian="11pt" style:font-size-complex="11pt"/>
    </style:style>
    <style:style style:name="P178" style:parent-style-name="Normal" style:family="paragraph">
      <style:paragraph-properties fo:margin-top="0.1666in" fo:margin-bottom="0.0416in"/>
    </style:style>
    <style:style style:name="T1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80" style:parent-style-name="Normal" style:family="paragraph">
      <style:paragraph-properties fo:margin-top="0.1666in" fo:margin-bottom="0.0416in"/>
      <style:text-properties style:font-weight-complex="bold" fo:font-size="11pt" style:font-size-asian="11pt" style:font-size-complex="11pt"/>
    </style:style>
    <style:style style:name="P181" style:parent-style-name="Normal" style:family="paragraph">
      <style:paragraph-properties fo:margin-top="0.1666in" fo:margin-bottom="0.0416in"/>
      <style:text-properties style:font-weight-complex="bold" fo:font-size="11pt" style:font-size-asian="11pt" style:font-size-complex="11pt"/>
    </style:style>
    <style:style style:name="P182" style:parent-style-name="Normal" style:family="paragraph">
      <style:paragraph-properties fo:margin-top="0.1666in" fo:margin-bottom="0.0416in"/>
      <style:text-properties style:font-weight-complex="bold" fo:font-size="11pt" style:font-size-asian="11pt" style:font-size-complex="11pt"/>
    </style:style>
    <style:style style:name="P183" style:parent-style-name="Normal" style:family="paragraph">
      <style:paragraph-properties fo:margin-top="0.1666in" fo:margin-bottom="0.0416in"/>
      <style:text-properties style:font-weight-complex="bold" fo:font-size="11pt" style:font-size-asian="11pt" style:font-size-complex="11pt"/>
    </style:style>
    <style:style style:name="P184" style:parent-style-name="Normal" style:family="paragraph">
      <style:paragraph-properties fo:margin-top="0.1666in" fo:margin-bottom="0.0416in"/>
      <style:text-properties style:font-weight-complex="bold" fo:font-size="11pt" style:font-size-asian="11pt" style:font-size-complex="11pt"/>
    </style:style>
    <style:style style:name="P185" style:parent-style-name="Normal" style:family="paragraph">
      <style:paragraph-properties fo:margin-top="0.1666in" fo:margin-bottom="0.0416in"/>
      <style:text-properties style:font-weight-complex="bold" fo:font-size="11pt" style:font-size-asian="11pt" style:font-size-complex="11pt"/>
    </style:style>
    <style:style style:name="P186" style:parent-style-name="Normal" style:family="paragraph">
      <style:paragraph-properties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187" style:parent-style-name="Normal" style:family="paragraph">
      <style:paragraph-properties fo:margin-top="0.1666in" fo:margin-bottom="0.0416in"/>
      <style:text-properties style:font-weight-complex="bold" fo:font-size="11pt" style:font-size-asian="11pt" style:font-size-complex="11pt"/>
    </style:style>
    <style:style style:name="P188" style:parent-style-name="Normal" style:family="paragraph">
      <style:paragraph-properties fo:margin-top="0.1666in" fo:margin-bottom="0.0416in"/>
      <style:text-properties style:font-weight-complex="bold" fo:font-size="11pt" style:font-size-asian="11pt" style:font-size-complex="11pt"/>
    </style:style>
    <style:style style:name="P189" style:parent-style-name="Normal" style:family="paragraph">
      <style:paragraph-properties fo:margin-top="0.1666in" fo:margin-bottom="0.0416in"/>
      <style:text-properties style:font-weight-complex="bold" fo:font-size="11pt" style:font-size-asian="11pt" style:font-size-complex="11pt"/>
    </style:style>
    <style:style style:name="P190" style:parent-style-name="Normal" style:family="paragraph">
      <style:paragraph-properties fo:margin-top="0.1666in" fo:margin-bottom="0.0416in"/>
      <style:text-properties style:font-weight-complex="bold" fo:font-size="11pt" style:font-size-asian="11pt" style:font-size-complex="11pt"/>
    </style:style>
    <style:style style:name="P191" style:parent-style-name="Normal" style:family="paragraph">
      <style:paragraph-properties fo:margin-top="0.1666in" fo:margin-bottom="0.0416in"/>
      <style:text-properties style:font-weight-complex="bold" fo:font-size="11pt" style:font-size-asian="11pt" style:font-size-complex="11pt"/>
    </style:style>
    <style:style style:name="P192" style:parent-style-name="Normal" style:family="paragraph">
      <style:paragraph-properties fo:margin-top="0.1666in" fo:margin-bottom="0.0416in"/>
      <style:text-properties style:font-weight-complex="bold" fo:font-size="11pt" style:font-size-asian="11pt" style:font-size-complex="11pt"/>
    </style:style>
    <style:style style:name="P193" style:parent-style-name="Normal" style:family="paragraph">
      <style:paragraph-properties fo:margin-top="0.1666in" fo:margin-bottom="0.0416in"/>
      <style:text-properties style:font-weight-complex="bold" fo:font-size="11pt" style:font-size-asian="11pt" style:font-size-complex="11pt"/>
    </style:style>
    <style:style style:name="P194" style:parent-style-name="Normal" style:family="paragraph">
      <style:paragraph-properties fo:margin-top="0.1666in" fo:margin-bottom="0.0416in"/>
      <style:text-properties style:font-weight-complex="bold" fo:font-size="11pt" style:font-size-asian="11pt" style:font-size-complex="11pt"/>
    </style:style>
    <style:style style:name="P1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6" style:parent-style-name="Normal" style:family="paragraph">
      <style:paragraph-properties fo:margin-top="0.1666in" fo:margin-bottom="0.0416in"/>
    </style:style>
    <style:style style:name="T1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margin-top="0.1666in" fo:margin-bottom="0.0416in"/>
      <style:text-properties style:font-weight-complex="bold" fo:font-size="11pt" style:font-size-asian="11pt" style:font-size-complex="11pt"/>
    </style:style>
    <style:style style:name="P200" style:parent-style-name="Normal" style:family="paragraph">
      <style:paragraph-properties fo:margin-top="0.1666in" fo:margin-bottom="0.0416in"/>
      <style:text-properties style:font-weight-complex="bold" fo:font-size="11pt" style:font-size-asian="11pt" style:font-size-complex="11pt"/>
    </style:style>
    <style:style style:name="P201" style:parent-style-name="Normal" style:family="paragraph">
      <style:paragraph-properties fo:margin-top="0.1666in" fo:margin-bottom="0.0416in"/>
      <style:text-properties style:font-weight-complex="bold" fo:font-size="11pt" style:font-size-asian="11pt" style:font-size-complex="11pt"/>
    </style:style>
    <style:style style:name="P202" style:parent-style-name="Normal" style:family="paragraph">
      <style:paragraph-properties fo:margin-top="0.1666in" fo:margin-bottom="0.0416in"/>
      <style:text-properties style:font-weight-complex="bold" fo:font-size="11pt" style:font-size-asian="11pt" style:font-size-complex="11pt"/>
    </style:style>
    <style:style style:name="P203" style:parent-style-name="Normal" style:family="paragraph">
      <style:paragraph-properties fo:margin-top="0.1666in" fo:margin-bottom="0.0416in"/>
    </style:style>
    <style:style style:name="T2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margin-top="0.1666in" fo:margin-bottom="0.0416in"/>
      <style:text-properties style:font-weight-complex="bold" fo:font-size="11pt" style:font-size-asian="11pt" style:font-size-complex="11pt"/>
    </style:style>
    <style:style style:name="P207" style:parent-style-name="Normal" style:family="paragraph">
      <style:paragraph-properties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margin-top="0.1666in" fo:margin-bottom="0.0416in"/>
      <style:text-properties style:font-weight-complex="bold" fo:font-size="11pt" style:font-size-asian="11pt" style:font-size-complex="11pt"/>
    </style:style>
    <style:style style:name="P209" style:parent-style-name="Normal" style:family="paragraph">
      <style:paragraph-properties fo:margin-top="0.1666in" fo:margin-bottom="0.0416in"/>
      <style:text-properties style:font-weight-complex="bold" fo:font-size="11pt" style:font-size-asian="11pt" style:font-size-complex="11pt"/>
    </style:style>
    <style:style style:name="P210" style:parent-style-name="Normal" style:family="paragraph">
      <style:text-properties fo:font-weight="bold" style:font-weight-asian="bold" style:font-weight-complex="bold" fo:font-size="11pt" style:font-size-asian="11pt" style:font-size-complex="11pt"/>
    </style:style>
    <style:style style:name="P211" style:parent-style-name="Normal" style:family="paragraph">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text-properties fo:font-weight="bold" style:font-weight-asian="bold" style:font-weight-complex="bold" fo:font-size="11pt" style:font-size-asian="11pt" style:font-size-complex="11pt"/>
    </style:style>
    <style:style style:name="P216" style:parent-style-name="Normal" style:family="paragraph">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fo:font-weight="bold" style:font-weight-asian="bold" style:font-weight-complex="bold"/>
    </style:style>
    <style:style style:name="TableColumn221" style:family="table-column">
      <style:table-column-properties style:column-width="7.125in"/>
    </style:style>
    <style:style style:name="Table220" style:family="table">
      <style:table-properties style:width="7.125in" fo:margin-left="0in" table:align="lef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2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25" style:parent-style-name="DefaultParagraphFont" style:family="text">
      <style:text-properties style:font-weight-complex="normal" fo:font-style="normal" style:font-style-asian="normal" fo:font-size="12pt" style:font-size-asian="12pt" style:font-size-complex="12pt"/>
    </style:style>
    <style:style style:name="T226" style:parent-style-name="DefaultParagraphFont" style:family="text">
      <style:text-properties style:font-weight-complex="normal" fo:font-style="normal" style:font-style-asian="normal" fo:font-size="12pt" style:font-size-asian="12pt" style:font-size-complex="12pt"/>
    </style:style>
    <style:style style:name="TableRow227" style:family="table-row">
      <style:table-row-properties/>
    </style:style>
    <style:style style:name="TableCell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 style:parent-style-name="Normal" style:family="paragraph">
      <style:paragraph-properties fo:margin-top="0.1666in" fo:margin-bottom="0.0416in"/>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name-complex="Arial" fo:font-size="11pt" style:font-size-asian="11pt" style:font-size-complex="11pt" style:language-asian="en" style:country-asian="GB"/>
    </style:style>
    <style:style style:name="P233" style:parent-style-name="Normal" style:family="paragraph">
      <style:paragraph-properties fo:margin-top="0.1666in" fo:margin-bottom="0.0416in"/>
      <style:text-properties style:font-weight-complex="bold" fo:font-size="11pt" style:font-size-asian="11pt" style:font-size-complex="11pt"/>
    </style:style>
    <style:style style:name="TableRow234" style:family="table-row">
      <style:table-row-properties/>
    </style:style>
    <style:style style:name="TableCell23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margin-top="0.1666in" fo:margin-bottom="0.0416in"/>
      <style:text-properties style:font-weight-complex="bold" fo:font-size="11pt" style:font-size-asian="11pt" style:font-size-complex="11pt"/>
    </style:style>
    <style:style style:name="P245" style:parent-style-name="Normal" style:family="paragraph">
      <style:paragraph-properties fo:margin-top="0.1666in" fo:margin-bottom="0.0416in"/>
      <style:text-properties style:font-weight-complex="bold" fo:font-size="11pt" style:font-size-asian="11pt" style:font-size-complex="11pt"/>
    </style:style>
    <style:style style:name="P2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7" style:parent-style-name="Normal" style:family="paragraph">
      <style:paragraph-properties fo:margin-top="0.1666in" fo:margin-bottom="0.0416in"/>
      <style:text-properties style:font-weight-complex="bold" fo:font-size="11pt" style:font-size-asian="11pt" style:font-size-complex="11pt"/>
    </style:style>
    <style:style style:name="P248" style:parent-style-name="Normal" style:family="paragraph">
      <style:paragraph-properties fo:margin-top="0.1666in" fo:margin-bottom="0.0416in"/>
      <style:text-properties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text-properties fo:font-weight="bold" style:font-weight-asian="bold" style:font-weight-complex="bold"/>
    </style:style>
    <style:style style:name="TableColumn260" style:family="table-column">
      <style:table-column-properties style:column-width="7.125in"/>
    </style:style>
    <style:style style:name="Table259" style:family="table">
      <style:table-properties style:width="7.125in" fo:margin-left="0in" table:align="lef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64" style:parent-style-name="DefaultParagraphFont" style:family="text">
      <style:text-properties style:font-weight-complex="normal" fo:font-style="normal" style:font-style-asian="normal" fo:font-size="12pt" style:font-size-asian="12pt" style:font-size-complex="12pt"/>
    </style:style>
    <style:style style:name="TableRow265" style:family="table-row">
      <style:table-row-properties/>
    </style:style>
    <style:style style:name="TableCell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 style:parent-style-name="Normal" style:family="paragraph">
      <style:paragraph-properties fo:margin-top="0.1666in" fo:margin-bottom="0.0416in"/>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ableRow271" style:family="table-row">
      <style:table-row-properties/>
    </style:style>
    <style:style style:name="TableCell2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73" style:parent-style-name="Normal" style:family="paragraph">
      <style:paragraph-properties fo:margin-top="0.1666in" fo:margin-bottom="0.0416in"/>
      <style:text-properties style:font-weight-complex="bold" fo:font-size="11pt" style:font-size-asian="11pt" style:font-size-complex="11pt"/>
    </style:style>
    <style:style style:name="P274" style:parent-style-name="Normal" style:family="paragraph">
      <style:paragraph-properties fo:margin-top="0.1666in" fo:margin-bottom="0.0416in"/>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P279" style:parent-style-name="Normal" style:family="paragraph">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text-properties fo:font-weight="bold" style:font-weight-asian="bold" style:font-weight-complex="bold"/>
    </style:style>
    <style:style style:name="P288" style:parent-style-name="Heading2" style:family="paragraph">
      <style:text-properties fo:font-style="normal" style:font-style-asian="normal"/>
    </style:style>
    <style:style style:name="P289" style:parent-style-name="Heading2" style:family="paragraph">
      <style:text-properties fo:font-style="normal" style:font-style-asian="normal"/>
    </style:style>
    <style:style style:name="TableColumn291" style:family="table-column">
      <style:table-column-properties style:column-width="7.125in" style:use-optimal-column-width="false"/>
    </style:style>
    <style:style style:name="Table290" style:family="table">
      <style:table-properties style:width="7.125in" fo:margin-left="0in" table:align="lef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9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95" style:family="table-row">
      <style:table-row-properties style:use-optimal-row-height="false"/>
    </style:style>
    <style:style style:name="TableCell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 style:parent-style-name="Heading2" style:family="paragraph">
      <style:text-properties fo:font-weight="normal" style:font-weight-asian="normal" style:font-weight-complex="normal" fo:font-size="12pt" style:font-size-asian="12pt" style:font-size-complex="12pt"/>
    </style:style>
    <style:style style:name="TableRow298" style:family="table-row">
      <style:table-row-properties style:use-optimal-row-height="false"/>
    </style:style>
    <style:style style:name="TableCell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 style:parent-style-name="Normal" style:family="paragraph">
      <style:paragraph-properties fo:margin-top="0.1666in" fo:margin-bottom="0.0416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07" style:family="table-column">
      <style:table-column-properties style:column-width="1.6666in"/>
    </style:style>
    <style:style style:name="TableColumn308" style:family="table-column">
      <style:table-column-properties style:column-width="2.6743in"/>
    </style:style>
    <style:style style:name="TableColumn309" style:family="table-column">
      <style:table-column-properties style:column-width="0.9923in"/>
    </style:style>
    <style:style style:name="TableColumn310" style:family="table-column">
      <style:table-column-properties style:column-width="1.7458in"/>
    </style:style>
    <style:style style:name="Table306" style:family="table">
      <style:table-properties style:width="7.0791in" fo:margin-left="0in" table:align="left"/>
    </style:style>
    <style:style style:name="TableRow311" style:family="table-row">
      <style:table-row-properties style:min-row-height="0.1875in"/>
    </style:style>
    <style:style style:name="TableCell312"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1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16"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18"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20" style:family="table-row">
      <style:table-row-properties style:min-row-height="0.375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30" style:family="table-row">
      <style:table-row-properties style:min-row-height="0.375in"/>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omplex="Arial" fo:font-size="11pt" style:font-size-asian="11pt" style:font-size-complex="11pt" style:language-asian="en" style:country-asian="GB"/>
    </style:style>
    <style:style style:name="P33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40" style:family="table-row">
      <style:table-row-properties style:min-row-height="0.375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complex="Arial" fo:font-size="11pt" style:font-size-asian="11pt" style:font-size-complex="11pt" style:language-asian="en" style:country-asian="GB"/>
    </style:style>
    <style:style style:name="P350"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51" style:family="table-row">
      <style:table-row-properties style:min-row-height="0.375in"/>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360" style:family="table-row">
      <style:table-row-properties style:min-row-height="0.1875in"/>
    </style:style>
    <style:style style:name="TableCell3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2" style:parent-style-name="Normal" style:family="paragraph">
      <style:paragraph-properties fo:text-align="justify"/>
      <style:text-properties style:font-name-complex="Arial" style:language-asian="en" style:country-asian="GB"/>
    </style:style>
    <style:style style:name="P363" style:parent-style-name="Normal" style:family="paragraph">
      <style:paragraph-properties fo:text-align="justify"/>
      <style:text-properties style:font-name-complex="Arial" style:language-asian="en" style:country-asian="GB"/>
    </style:style>
    <style:style style:name="P364" style:parent-style-name="Normal" style:family="paragraph">
      <style:paragraph-properties fo:text-align="justify"/>
      <style:text-properties style:font-name-complex="Arial" style:language-asian="en" style:country-asian="GB"/>
    </style:style>
    <style:style style:name="TableCell3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6" style:parent-style-name="Normal" style:family="paragraph">
      <style:paragraph-properties fo:text-align="justify"/>
      <style:text-properties style:font-name-complex="Arial" style:language-asian="en" style:country-asian="GB"/>
    </style:style>
    <style:style style:name="TableCell36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68" style:parent-style-name="Normal" style:family="paragraph">
      <style:paragraph-properties fo:text-align="center"/>
      <style:text-properties style:font-name-complex="Arial" fo:font-size="11pt" style:font-size-asian="11pt" style:font-size-complex="11pt" style:language-asian="en" style:country-asian="GB"/>
    </style:style>
    <style:style style:name="P369" style:parent-style-name="Normal" style:family="paragraph">
      <style:paragraph-properties fo:text-align="center"/>
      <style:text-properties style:font-name-complex="Arial" fo:font-size="11pt" style:font-size-asian="11pt" style:font-size-complex="11pt" style:language-asian="en" style:country-asian="GB"/>
    </style:style>
    <style:style style:name="P37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72" style:parent-style-name="Normal" style:family="paragraph">
      <style:paragraph-properties fo:text-align="justify"/>
      <style:text-properties style:font-name-complex="Arial" fo:font-size="11pt" style:font-size-asian="11pt" style:font-size-complex="11pt" style:language-asian="en" style:country-asian="GB"/>
    </style:style>
    <style:style style:name="P373" style:parent-style-name="Normal" style:family="paragraph">
      <style:paragraph-properties fo:text-align="justify"/>
      <style:text-properties style:font-name-complex="Arial" fo:font-size="11pt" style:font-size-asian="11pt" style:font-size-complex="11pt" style:language-asian="en" style:country-asian="GB"/>
    </style:style>
    <style:style style:name="P374" style:parent-style-name="Normal" style:family="paragraph">
      <style:text-properties style:font-name-complex="Arial" fo:font-weight="bold" style:font-weight-asian="bold" style:font-weight-complex="bold" fo:font-style="italic" style:font-style-asian="italic" style:font-style-complex="italic" text:display="none" fo:font-size="14pt" style:font-size-asian="14pt" style:font-size-complex="14pt"/>
    </style:style>
    <style:style style:name="TableColumn376" style:family="table-column">
      <style:table-column-properties style:column-width="2.6236in"/>
    </style:style>
    <style:style style:name="TableColumn377" style:family="table-column">
      <style:table-column-properties style:column-width="2.6243in"/>
    </style:style>
    <style:style style:name="Table375" style:family="table">
      <style:table-properties style:width="5.2479in" fo:margin-left="0in" table:align="left"/>
    </style:style>
    <style:style style:name="TableRow378" style:family="table-row">
      <style:table-row-properties style:min-row-height="0.1854in"/>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P38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82" style:family="table-row">
      <style:table-row-properties style:min-row-height="0.1854in"/>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min-row-height="0.1854in"/>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style:font-name-complex="Arial" fo:font-size="11pt" style:font-size-asian="11pt" style:font-size-complex="11pt" style:language-asian="en" style:country-asian="GB"/>
    </style:style>
    <style:style style:name="P394" style:parent-style-name="Normal" style:family="paragraph">
      <style:paragraph-properties fo:margin-top="0.1666in" fo:margin-bottom="0.0416in"/>
      <style:text-properties style:font-weight-complex="bold" fo:font-size="11pt" style:font-size-asian="11pt" style:font-size-complex="11pt"/>
    </style:style>
    <style:style style:name="P3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6" style:parent-style-name="Normal" style:family="paragraph">
      <style:paragraph-properties fo:margin-top="0.1666in" fo:margin-bottom="0.0416in"/>
      <style:text-properties style:font-weight-complex="bold" fo:font-size="11pt" style:font-size-asian="11pt" style:font-size-complex="11pt"/>
    </style:style>
    <style:style style:name="P397" style:parent-style-name="Normal" style:family="paragraph">
      <style:paragraph-properties fo:margin-top="0.1666in" fo:margin-bottom="0.0416in"/>
      <style:text-properties style:font-weight-complex="bold" fo:font-size="11pt" style:font-size-asian="11pt" style:font-size-complex="11pt"/>
    </style:style>
    <style:style style:name="P398" style:parent-style-name="Normal" style:family="paragraph">
      <style:paragraph-properties fo:margin-top="0.1666in" fo:margin-bottom="0.0416in"/>
    </style:style>
    <style:style style:name="T399" style:parent-style-name="DefaultParagraphFont" style:family="text">
      <style:text-properties fo:font-size="11pt" style:font-size-asian="11pt" style:font-size-complex="11pt" fo:language="en" fo:country="US"/>
    </style:style>
    <style:style style:name="TableRow400" style:family="table-row">
      <style:table-row-properties style:min-row-height="1.3104in" style:use-optimal-row-height="false"/>
    </style:style>
    <style:style style:name="TableCell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3" style:parent-style-name="Normal" style:family="paragraph">
      <style:paragraph-properties fo:margin-top="0.1666in" fo:margin-bottom="0.0416in"/>
      <style:text-properties style:font-weight-complex="bold" fo:font-size="11pt" style:font-size-asian="11pt" style:font-size-complex="11pt"/>
    </style:style>
    <style:style style:name="P404" style:parent-style-name="Normal" style:family="paragraph">
      <style:paragraph-properties fo:margin-top="0.1666in" fo:margin-bottom="0.0416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ableRow407" style:family="table-row">
      <style:table-row-properties style:min-row-height="1.8951in" style:use-optimal-row-height="false"/>
    </style:style>
    <style:style style:name="TableCell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9" style:parent-style-name="Normal" style:family="paragraph">
      <style:paragraph-properties fo:margin-top="0.1666in" fo:margin-bottom="0.0416in"/>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fo:color="#FF0000"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P413" style:parent-style-name="Normal" style:family="paragraph">
      <style:paragraph-properties fo:margin-top="0.1666in" fo:margin-bottom="0.0416in"/>
      <style:text-properties style:font-weight-complex="bold" fo:font-size="11pt" style:font-size-asian="11pt" style:font-size-complex="11pt"/>
    </style:style>
    <style:style style:name="TableRow414" style:family="table-row">
      <style:table-row-properties style:min-row-height="2.7479in" style:use-optimal-row-height="false"/>
    </style:style>
    <style:style style:name="TableCell41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7" style:parent-style-name="Normal" style:family="paragraph">
      <style:paragraph-properties fo:margin-top="0.1666in" fo:margin-bottom="0.0416in"/>
      <style:text-properties style:font-weight-complex="bold" fo:font-size="11pt" style:font-size-asian="11pt" style:font-size-complex="11pt"/>
    </style:style>
    <style:style style:name="TableColumn419" style:family="table-column">
      <style:table-column-properties style:column-width="7.125in"/>
    </style:style>
    <style:style style:name="Table418" style:family="table">
      <style:table-properties style:width="7.125in" fo:margin-left="0in" table:align="lef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2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23" style:family="table-row">
      <style:table-row-properties/>
    </style:style>
    <style:style style:name="TableCell42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25" style:parent-style-name="Normal" style:family="paragraph">
      <style:paragraph-properties fo:margin-top="0.1666in" fo:margin-bottom="0.0416in"/>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margin-top="0.1666in" fo:margin-bottom="0.0416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P432" style:parent-style-name="Normal" style:family="paragraph">
      <style:text-properties fo:font-weight="bold" style:font-weight-asian="bold" style:font-weight-complex="bold" fo:font-size="11pt" style:font-size-asian="11pt" style:font-size-complex="11pt"/>
    </style:style>
    <style:style style:name="P433" style:parent-style-name="Normal" style:family="paragraph">
      <style:text-properties fo:font-weight="bold" style:font-weight-asian="bold" style:font-weight-complex="bold"/>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P438" style:parent-style-name="Normal" style:family="paragraph">
      <style:text-properties style:font-weight-complex="bold" fo:font-size="11pt" style:font-size-asian="11pt" style:font-size-complex="11pt"/>
    </style:style>
    <style:style style:name="P439" style:parent-style-name="Normal" style:family="paragraph">
      <style:text-properties style:font-weight-complex="bold" fo:font-size="11pt" style:font-size-asian="11pt" style:font-size-complex="11pt"/>
    </style:style>
    <style:style style:name="TableColumn441" style:family="table-column">
      <style:table-column-properties style:column-width="7.125in"/>
    </style:style>
    <style:style style:name="Table440" style:family="table">
      <style:table-properties style:width="7.125in" fo:margin-left="0in" table:align="lef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4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45" style:family="table-row">
      <style:table-row-properties/>
    </style:style>
    <style:style style:name="TableCell44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margin-top="0.1666in" fo:margin-bottom="0.0416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P453" style:parent-style-name="Normal" style:family="paragraph">
      <style:paragraph-properties fo:margin-top="0.1666in" fo:margin-bottom="0.0416in"/>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ableColumn457" style:family="table-column">
      <style:table-column-properties style:column-width="7.125in"/>
    </style:style>
    <style:style style:name="Table456" style:family="table">
      <style:table-properties style:width="7.125in" fo:margin-left="0in" table:align="lef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6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61" style:family="table-row">
      <style:table-row-properties style:min-row-height="1.4229in"/>
    </style:style>
    <style:style style:name="TableCell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63" style:parent-style-name="Normal" style:family="paragraph">
      <style:paragraph-properties fo:margin-top="0.1666in" fo:margin-bottom="0.0416in"/>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text-properties style:font-weight-complex="bold" fo:font-size="11pt" style:font-size-asian="11pt" style:font-size-complex="11pt"/>
    </style:style>
    <style:style style:name="TableRow474" style:family="table-row">
      <style:table-row-properties/>
    </style:style>
    <style:style style:name="TableCell47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77" style:parent-style-name="Normal" style:family="paragraph">
      <style:text-properties fo:font-weight="bold" style:font-weight-asian="bold" style:font-weight-complex="bold" fo:font-size="11pt" style:font-size-asian="11pt" style:font-size-complex="11pt"/>
    </style:style>
    <style:style style:name="P47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color="#FF0000"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P48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88" style:parent-style-name="ListParagraph" style:family="paragraph">
      <style:paragraph-properties fo:margin-left="0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fo:font-weight="bold" style:font-weight-asian="bold" style:font-weight-complex="bold" fo:font-style="italic" style:font-style-asian="italic" fo:color="#FF0000"/>
    </style:style>
    <style:style style:name="TableColumn493" style:family="table-column">
      <style:table-column-properties style:column-width="7.125in"/>
    </style:style>
    <style:style style:name="Table492" style:family="table">
      <style:table-properties style:width="7.125in" fo:margin-left="0in" table:align="lef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49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49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98" style:family="table-row">
      <style:table-row-properties/>
    </style:style>
    <style:style style:name="TableCell49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1" style:parent-style-name="Normal" style:family="paragraph">
      <style:paragraph-properties fo:margin-top="0.1666in" fo:margin-bottom="0.0416in"/>
      <style:text-properties style:font-weight-complex="bold" fo:font-size="11pt" style:font-size-asian="11pt" style:font-size-complex="11pt"/>
    </style:style>
    <style:style style:name="P502" style:parent-style-name="Normal" style:family="paragraph">
      <style:paragraph-properties fo:margin-top="0.1666in" fo:margin-bottom="0.0416in"/>
      <style:text-properties style:font-weight-complex="bold" fo:font-size="11pt" style:font-size-asian="11pt" style:font-size-complex="11pt"/>
    </style:style>
    <style:style style:name="P503" style:parent-style-name="Normal" style:family="paragraph">
      <style:paragraph-properties fo:margin-top="0.1666in" fo:margin-bottom="0.0416in"/>
      <style:text-properties style:font-weight-complex="bold" fo:font-size="11pt" style:font-size-asian="11pt" style:font-size-complex="11pt"/>
    </style:style>
    <style:style style:name="P504" style:parent-style-name="Normal" style:family="paragraph">
      <style:paragraph-properties fo:margin-top="0.1666in" fo:margin-bottom="0.0416in"/>
      <style:text-properties style:font-weight-complex="bold" fo:font-size="11pt" style:font-size-asian="11pt" style:font-size-complex="11pt"/>
    </style:style>
    <style:style style:name="P5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P510" style:parent-style-name="Normal" style:family="paragraph">
      <style:text-properties fo:font-weight="bold" style:font-weight-asian="bold" style:font-weight-complex="bold" fo:font-size="11pt" style:font-size-asian="11pt" style:font-size-complex="11pt"/>
    </style:style>
    <style:style style:name="P511" style:parent-style-name="Normal" style:family="paragraph">
      <style:text-properties fo:font-weight="bold" style:font-weight-asian="bold" style:font-weight-complex="bold"/>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margin-top="0.1666in" fo:margin-bottom="0.0416in"/>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fo:font-weight="bold" style:font-weight-asian="bold" style:font-weight-complex="bold" fo:color="#FF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fo:font-weight="bold" style:font-weight-asian="bold" style:font-weight-complex="bold" fo:color="#FF0000" fo:font-size="11pt" style:font-size-asian="11pt" style:font-size-complex="11pt"/>
    </style:style>
    <style:style style:name="P524" style:parent-style-name="Normal" style:family="paragraph">
      <style:text-properties style:font-weight-complex="bold" fo:font-size="11pt" style:font-size-asian="11pt" style:font-size-complex="11pt"/>
    </style:style>
    <style:style style:name="P525" style:parent-style-name="Normal" style:family="paragraph">
      <style:text-properties fo:font-weight="bold" style:font-weight-asian="bold" style:font-weight-complex="bold" fo:color="#FF0000" fo:font-size="11pt" style:font-size-asian="11pt" style:font-size-complex="11pt"/>
    </style:style>
    <style:style style:name="P526" style:parent-style-name="Normal" style:family="paragraph">
      <style:text-properties fo:font-weight="bold" style:font-weight-asian="bold" style:font-weight-complex="bold" fo:font-size="11pt" style:font-size-asian="11pt" style:font-size-complex="11pt"/>
    </style:style>
    <style:style style:name="P527" style:parent-style-name="Normal" style:family="paragraph">
      <style:text-properties fo:font-weight="bold" style:font-weight-asian="bold" style:font-weight-complex="bold" fo:font-size="11pt" style:font-size-asian="11pt" style:font-size-complex="11pt"/>
    </style:style>
    <style:style style:name="P528" style:parent-style-name="Normal" style:family="paragraph">
      <style:text-properties style:font-weight-complex="bold" fo:font-size="11pt" style:font-size-asian="11pt" style:font-size-complex="11pt"/>
    </style:style>
    <style:style style:name="P529" style:parent-style-name="Normal" style:family="paragraph">
      <style:text-properties fo:font-weight="bold" style:font-weight-asian="bold" style:font-weight-complex="bold"/>
    </style:style>
    <style:style style:name="TableColumn531" style:family="table-column">
      <style:table-column-properties style:column-width="7.125in"/>
    </style:style>
    <style:style style:name="Table530" style:family="table">
      <style:table-properties style:width="7.125in" fo:margin-left="0in" table:align="lef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35" style:family="table-row">
      <style:table-row-properties/>
    </style:style>
    <style:style style:name="TableCell53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style>
    <style:style style:name="P538" style:parent-style-name="Normal" style:family="paragraph">
      <style:text-properties fo:font-weight="bold" style:font-weight-asian="bold" style:font-weight-complex="bold" fo:font-size="11pt" style:font-size-asian="11pt" style:font-size-complex="11pt"/>
    </style:style>
    <style:style style:name="P539" style:parent-style-name="Normal" style:family="paragraph">
      <style:text-properties fo:font-weight="bold" style:font-weight-asian="bold" style:font-weight-complex="bold" fo:color="#FF0000" fo:font-size="11pt" style:font-size-asian="11pt" style:font-size-complex="11pt"/>
    </style:style>
    <style:style style:name="P540" style:parent-style-name="Normal" style:family="paragraph">
      <style:text-properties style:font-weight-complex="bold" fo:font-size="11pt" style:font-size-asian="11pt" style:font-size-complex="11pt"/>
    </style:style>
    <style:style style:name="P541" style:parent-style-name="Normal" style:family="paragraph">
      <style:text-properties fo:font-weight="bold" style:font-weight-asian="bold" style:font-weight-complex="bold"/>
    </style:style>
    <style:style style:name="TableColumn543" style:family="table-column">
      <style:table-column-properties style:column-width="7.125in"/>
    </style:style>
    <style:style style:name="Table542" style:family="table">
      <style:table-properties style:width="7.125in" fo:margin-left="0in" table:align="left"/>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4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47" style:family="table-row">
      <style:table-row-properties/>
    </style:style>
    <style:style style:name="TableCell54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4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text-properties style:font-weight-complex="bold" fo:font-size="11pt" style:font-size-asian="11pt" style:font-size-complex="11pt"/>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555" style:family="table-column">
      <style:table-column-properties style:column-width="7.125in"/>
    </style:style>
    <style:style style:name="Table554" style:family="table">
      <style:table-properties style:width="7.125in" fo:margin-left="0in" table:align="lef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59" style:family="table-row">
      <style:table-row-properties/>
    </style:style>
    <style:style style:name="TableCell5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6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562" style:parent-style-name="Normal" style:family="paragraph">
      <style:text-properties style:font-name-complex="Arial" style:font-weight-complex="bold" fo:font-size="11pt" style:font-size-asian="11pt" style:font-size-complex="11pt" style:language-asian="en" style:country-asian="GB"/>
    </style:style>
    <style:style style:name="P563"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Humanitarian Preparedness and Response Programme</text:p>
      <text:p text:style-name="P6"/>
      <text:p text:style-name="P7">Date started:<text:tab/>30 June 2011<text:tab/><text:tab/><text:tab/></text:p>
      <text:p text:style-name="P8">Date review undertaken: 28 May 2013</text:p>
      <text:p text:style-name="Normal"/>
      <text:h text:style-name="P9" text:outline-level="2">Introduction and<text:s/>Context</text:h>
      <text:p text:style-name="Normal"/>
      <text:p text:style-name="Normal"/>
      <table:table table:style-name="Table10">
        <table:table-columns>
          <table:table-column table:style-name="TableColumn11"/>
        </table:table-columns>
        <table:table-row table:style-name="TableRow12">
          <table:table-cell table:style-name="TableCell13">
            <text:h text:style-name="Heading2" text:outline-level="2"><text:span text:style-name="T14">What support is the UK providing?</text:span></text:h>
          </table:table-cell>
        </table:table-row>
        <table:table-row table:style-name="TableRow15">
          <table:table-cell table:style-name="TableCell16">
            <text:p text:style-name="P17"/>
            <text:p text:style-name="Normal"><text:span text:style-name="T18">The UK will provide up to £20 million over 5 years to provide rapid humanitarian responses in Bangladesh, and strengthen planning and preparedness. <text:s/></text:span></text:p>
            <text:p text:style-name="P19"/>
            <text:p text:style-name="Normal"><text:span text:style-name="T20">Our support focuses on three areas:<text:s/></text:span></text:p>
            <text:p text:style-name="P21"/>
            <text:list text:style-name="LFO2" text:continue-numbering="true">
              <text:list-item>
                <text:p text:style-name="P22"><text:span text:style-name="T23">Rapid response to<text:s/></text:span><text:span text:style-name="T24">disasters –<text:s/></text:span><text:span text:style-name="T25">up to 75% of the fund (£15 million) is reserved for rapid humanitarian response when a disaster occurs – which happens frequently in Bangladesh. <text:s/>Decisions are made based on agreed criteria. <text:s/></text:span></text:p>
              </text:list-item>
              <text:list-item>
                <text:p text:style-name="P26"><text:span text:style-name="T27">Preparedness and planning</text:span><text:span text:style-name="T28">, and logistical support f</text:span><text:span text:style-name="T29">or key agencies who will be involved in response and <text:s/>recovery, especially in remote and vulnerable areas; and<text:s/></text:span></text:p>
              </text:list-item>
              <text:list-item>
                <text:p text:style-name="P30"><text:span text:style-name="T31">Stronger evidence<text:s/></text:span><text:span text:style-name="T32">on what makes for an effective response.</text:span></text:p>
              </text:list-item>
            </text:list>
            <text:p text:style-name="P33"/>
          </table:table-cell>
        </table:table-row>
      </table:table>
      <text:p text:style-name="Normal"/>
      <text:p text:style-name="Normal"/>
      <table:table table:style-name="Table34">
        <table:table-columns>
          <table:table-column table:style-name="TableColumn35"/>
        </table:table-columns>
        <table:table-row table:style-name="TableRow36">
          <table:table-cell table:style-name="TableCell37">
            <text:p text:style-name="P38"/>
            <text:p text:style-name="P39">What are the expected results?</text:p>
          </table:table-cell>
        </table:table-row>
        <table:table-row table:style-name="TableRow40">
          <table:table-cell table:style-name="TableCell41">
            <text:p text:style-name="P42"/>
            <text:p text:style-name="Normal"><text:span text:style-name="T43">As the fund is established to respond to urgent</text:span><text:span text:style-name="T44"><text:s/>disaster needs we cannot predict the exact numbers of people to be assisted so the scale of need is not predictable. <text:s/>UK support will focus on the following results areas:</text:span></text:p>
            <text:p text:style-name="Normal"><text:span text:style-name="T45"><text:s/></text:span></text:p>
            <text:list text:style-name="E" text:continue-numbering="true">
              <text:list-item>
                <text:p text:style-name="P46"><text:span text:style-name="T47">Lives and livelihoods saved, and recovery and disaster preparedness enhanced<text:s/></text:span><text:span text:style-name="T48">through:<text:s/></text:span></text:p>
              </text:list-item>
            </text:list>
            <text:list text:style-name="LFO3" text:continue-numbering="true">
              <text:list-item>
                <text:p text:style-name="P49"><text:span text:style-name="T50">A faster, more flexible model for response based on better preparation by key organisations including Government, donors, NGOS, UN organisations etc.</text:span></text:p>
              </text:list-item>
              <text:list-item>
                <text:p text:style-name="P51"><text:span text:style-name="T52">Easier access to remote, inaccessible areas</text:span></text:p>
              </text:list-item>
            </text:list>
            <text:p text:style-name="P53"/>
            <text:p text:style-name="Normal"><text:span text:style-name="T54">2. A more effective response, including a specific<text:s/></text:span><text:span text:style-name="T55">focus on:<text:s/></text:span></text:p>
            <text:list text:style-name="LFO3" text:continue-numbering="true">
              <text:list-item>
                <text:p text:style-name="P56"><text:span text:style-name="T57">Long term disaster preparedness and recovery including factoring in risks from climate change</text:span></text:p>
              </text:list-item>
              <text:list-item>
                <text:p text:style-name="P58"><text:span text:style-name="T59">Accountability to those affected by the disaster <text:s/>- especially the most vulnerable - women and girls, the elderly, sick and disabled, and socially excl</text:span><text:span text:style-name="T60">uded communities and individuals</text:span></text:p>
              </text:list-item>
              <text:list-item>
                <text:p text:style-name="P61"><text:span text:style-name="T62">More efficient funding channels (speed, quality, capacity)</text:span></text:p>
              </text:list-item>
              <text:list-item>
                <text:p text:style-name="P63"><text:span text:style-name="T64">Nutrition</text:span></text:p>
              </text:list-item>
              <text:list-item>
                <text:p text:style-name="P65"><text:span text:style-name="T66">Ensuring high quality support (e.g. meeting internationally agreed ‘Sphere’</text:span><text:span text:style-name="T67"><text:note text:note-class="footnote" text:id="_ftn0"><text:note-citation>1</text:note-citation><text:note-body><text:p text:style-name="FootnoteText"><text:s/><text:span text:style-name="T68">Sphere</text:span><text:span text:style-name="T69"><text:s/>Humanitarian Charter and Minimum<text:s/></text:span><text:span text:style-name="T70">Standards</text:span><text:span text:style-name="T71"><text:s/>in Disaster Response</text:span></text:p></text:note-body></text:note></text:span><text:span text:style-name="T72"><text:s/></text:span><text:span text:style-name="T73">standards)</text:span></text:p>
              </text:list-item>
            </text:list>
            <text:p text:style-name="P74"/>
            <text:p text:style-name="P75"/>
            <text:soft-page-break/>
            <text:p text:style-name="Normal"><text:span text:style-name="T76">3. An enhanced evidence base and better analysis for an effective disaster management response in Bangladesh, and globally.</text:span></text:p>
            <text:p text:style-name="P77"/>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h text:style-name="P82" text:outline-level="2">What is the context in which UK support is provided?</text:h>
          </table:table-cell>
        </table:table-row>
        <table:table-row table:style-name="TableRow83">
          <table:table-cell table:style-name="TableCell84">
            <text:p text:style-name="P85"/>
            <text:p text:style-name="Normal"><text:span text:style-name="T86">Bangladesh is one of the most disaster prone countries in<text:s/></text:span><text:span text:style-name="T87">the world and was ranked 6</text:span><text:span text:style-name="T88">th</text:span><text:span text:style-name="T89"><text:s/>in the World Risk Report 2011. <text:s/>It is particularly vulnerable to climate related disasters such as cyclones, floods and droughts. <text:s/>Historically these have been frequent problems: <text:s/>severe floods happen every 4 – 5 years, and cyc</text:span><text:span text:style-name="T90">lones occur almost yearly, with severe cyclones on average every third year - most recently in 2007 and 2009. <text:s/>Climate change will increase the unpredictability and severity of these climate related disaster risks, straining Bangladesh’s well known ability</text:span><text:span text:style-name="T91"><text:s/>to adapt. <text:s/>The country is also at risk of earthquakes, which would have devastating consequences particularly in the densely populated cities where few buildings meet the necessary standards for earthquake resilience. <text:s/></text:span></text:p>
            <text:p text:style-name="P92"/>
            <text:p text:style-name="Normal"><text:span text:style-name="T93">Previous responses, both globally<text:s/></text:span><text:span text:style-name="T94">and in Bangladesh, have highlighted the importance of strong co-ordination and better preparedness. DFID is helping to fill an important niche in supporting key institutions such as the Government, UN agencies, other donors and NGOs to prepare for effectiv</text:span><text:span text:style-name="T95">e humanitarian responses. <text:s/>This is included in DFID’s Operational Plan for Bangladesh.</text:span></text:p>
            <text:p text:style-name="P96"/>
          </table:table-cell>
        </table:table-row>
      </table:table>
      <text:h text:style-name="P97" text:outline-level="2"/>
      <text:h text:style-name="P98" text:outline-level="2">Section A: Detailed Output Scoring</text:h>
      <text:p text:style-name="Normal"/>
      <table:table table:style-name="Table99">
        <table:table-columns>
          <table:table-column table:style-name="TableColumn100"/>
        </table:table-columns>
        <table:table-row table:style-name="TableRow101">
          <table:table-cell table:style-name="TableCell102">
            <text:h text:style-name="Heading2" text:outline-level="2"><text:span text:style-name="T103">Output 1:<text:s/></text:span><text:span text:style-name="T104">Provision of emergency assistance</text:span><text:span text:style-name="T105"><text:s/></text:span><text:span text:style-name="T106">and recovery support to households most affected by disasters</text:span></text:h>
          </table:table-cell>
        </table:table-row>
        <table:table-row table:style-name="TableRow107">
          <table:table-cell table:style-name="TableCell108">
            <text:p text:style-name="P109"><text:span text:style-name="T110">Output 1 score and<text:s/></text:span><text:span text:style-name="T111">performance description: <text:s/></text:span><text:span text:style-name="T112">Not yet applicable. <text:s/>A score will be assigned at the next review point.</text:span></text:p>
          </table:table-cell>
        </table:table-row>
        <table:table-row table:style-name="TableRow113">
          <table:table-cell table:style-name="TableCell114">
            <text:p text:style-name="P115">Since the last APR one programme has been funded against this output and this has yet to start the implementation phase for the reasons given below. <text:s/>Hence it is too soon in the programme cycle to attribute a score.<text:s/></text:p>
            <text:p text:style-name="P116">It should also be noted that as this programme constitutes only one element of potentially many – given the nature of the draw-down facility described in the business case over a five-year period<text:s/>– the output performance cannot be measured against this alone.</text:p>
            <text:p text:style-name="P117"><text:span text:style-name="T118">Progress against expected results: <text:s/></text:span><text:span text:style-name="T119">In late-June 2012</text:span><text:span text:style-name="T120"><text:s/></text:span><text:span text:style-name="T121">the Chittagong region suffered its’ worst flooding in 60 years, triggering an early recovery proposal by a NGO consortium, NARRI, (Nationa</text:span><text:span text:style-name="T122">l Alliance Risk Reduction and Response Initiative). <text:s text:c="2"/>DFID agreed to fund a ‘</text:span><text:span text:style-name="T123">Food Security and Livelihood Recovery for Flood Affected people in south-east of Bangladesh’ project called LIFE.</text:span><text:span text:style-name="T124"><text:s/></text:span><text:span text:style-name="T125"><text:s/>However, the Chittagong region is politically sensitive for the<text:s/></text:span><text:span text:style-name="T126">Government of Bangladesh on account of the Rohingya refugee caseload, and the individual INGOs in the consortium are obliged to apply for permissions to roll-out this programme even though they already have a presence on the ground, or have established loc</text:span><text:span text:style-name="T127">al partners through which they work. <text:s/>The NGO Affairs Bureau has dragged its feet in processing the applications to the point that only two of the four consortium partners have been authorised to undertake the planned work. It is anticipated that a third w</text:span><text:span text:style-name="T128">ill also be granted the necessary permit shortly, but it’s believed the fourth partner will not receive permission.<text:s/></text:span></text:p>
            <text:p text:style-name="P129">As a result the NGOs have only been able to complete the beneficiary selection process and have yet to start the disbursement of the proposed cash grants. <text:s/></text:p>
            <text:soft-page-break/>
            <text:p text:style-name="P130">This was identified as a key risk with a ‘high’ likelihood in the proposal received and accepted by DFID.</text:p>
            <text:p text:style-name="P131"><text:span text:style-name="T132">Recommendations: <text:s/></text:span><text:span text:style-name="T133">DFID-B should maintain its position on insisting that partner NGOs obtain the necessary Government permissions to<text:s/></text:span><text:span text:style-name="T134">operate in sensitive areas rather than ‘working under the radar’ as this could possibly jeopardise other programmes and existing relationships. Any decision about adjusting this stance should be taken in the context of a wider discussion about the UK’s pos</text:span><text:span text:style-name="T135">itioning and approach with respect to the refugee caseload. Consideration should be given to expanding the footprint of the NGOs which have been authorised to work in the area on this project in order to cover the delivery gap. Despite the excessive delay<text:s/></text:span><text:span text:style-name="T136">the programme remains valid for the original caseload identified and an application for a no cost extension would be appropriate. <text:s/></text:span></text:p>
            <text:p text:style-name="P137"/>
            <text:p text:style-name="P138">Impact Weighting (55%):</text:p>
            <text:p text:style-name="Normal"><text:span text:style-name="T139">Revised since last Annual Review?<text:s/></text:span><text:span text:style-name="T140">Yes</text:span></text:p>
            <text:p text:style-name="P141"/>
            <text:p text:style-name="Normal"><text:span text:style-name="T142">Risk:<text:s/></text:span><text:span text:style-name="T143"><text:s/>Low</text:span></text:p>
            <text:p text:style-name="Normal"><text:span text:style-name="T144">Revised since last Annual Review?<text:s/></text:span><text:span text:style-name="T145">Yes</text:span><text:span text:style-name="T146"><text:s/></text:span></text:p>
            <text:p text:style-name="P147"/>
            <text:p text:style-name="P148">The risk<text:s/>assessment remains ‘low’ overall as this programme is a singular, time constrained component of a five year rapid response to disasters. <text:s/>Hence it should not unduly influence the overall risk rating of this Output</text:p>
          </table:table-cell>
        </table:table-row>
      </table:table>
      <text:p text:style-name="Normal"/>
      <text:p text:style-name="Normal"/>
      <table:table table:style-name="Table149">
        <table:table-columns>
          <table:table-column table:style-name="TableColumn150"/>
        </table:table-columns>
        <table:table-row table:style-name="TableRow151">
          <table:table-cell table:style-name="TableCell152">
            <text:h text:style-name="Heading2" text:outline-level="2"><text:span text:style-name="T153">Output 2:<text:s/></text:span><text:span text:style-name="T154">Improved co-ordination and<text:s/></text:span><text:span text:style-name="T155">information management</text:span></text:h>
          </table:table-cell>
        </table:table-row>
        <table:table-row table:style-name="TableRow156">
          <table:table-cell table:style-name="TableCell157">
            <text:p text:style-name="P158"><text:span text:style-name="T159">Output 2 score and performance description: <text:s/></text:span><text:span text:style-name="T160">A -<text:s/></text:span><text:span text:style-name="T161">Outputs met expectation</text:span></text:p>
          </table:table-cell>
        </table:table-row>
        <table:table-row table:style-name="TableRow162">
          <table:table-cell table:style-name="TableCell163">
            <text:p text:style-name="P164">Progress against expected results:<text:s/></text:p>
            <text:p text:style-name="P165"><text:span text:style-name="T166">Overall Co-ordination</text:span><text:span text:style-name="T167"><text:s/></text:span><text:span text:style-name="T168"><text:s text:c="2"/>As reported in the previous annual review DFID continues to invest significant time in policy<text:s/></text:span><text:span text:style-name="T169">dialogue in support of OCHA and the cluster group system</text:span><text:span text:style-name="T170"><text:note text:note-class="footnote" text:id="_ftn1"><text:note-citation>2</text:note-citation><text:note-body><text:p text:style-name="FootnoteText"><text:s/><text:span text:style-name="T171">S</text:span><text:span text:style-name="T172">ector working groups for humanitarian preparedness and response in seven areas such as shelter, water and sanitation, and health</text:span></text:p></text:note-body></text:note></text:span><text:span text:style-name="T173"><text:s/>set-up in 2012. <text:s/>Specifically DFID is supporting the logistics<text:s/></text:span><text:span text:style-name="T174">cluster – see below.</text:span></text:p>
            <text:p text:style-name="P175">The cluster groups were tested in May 2013 when cyclone Mahasen developed in the Indian ocean and threatened Bangladesh. <text:s/>Fortunately, the weather system weakened to a tropical storm before it made landfall, and the resultant loss of life and damage was far less than initially anticipated. Even so, the chaos created by the storm, the subsequent assessments set in motion, and the collection and collation of data necessitated a response by the cluster group system and wider co-ordination<text:s/>mechanisms.</text:p>
            <text:p text:style-name="P176">Given their relative immaturity the individual cluster groups did function in organising themselves, sharing contact and other relevant information, and setting in motion their associated field personnel to launch a joint needs assessment (JNA)<text:s/>process. <text:s/>However, it was evident that some were more effective than others - notably the shelter cluster once the lead was taken by IFRC rather UNDP as they have the background and experience in disaster response. Each cluster will undertake a lessons learned exercise that must inform on, and improve, procedures for when a large-scale emergency occurs.</text:p>
            <text:p text:style-name="P177">However the greater weakness in the co-ordination system lies at a higher level. <text:s/>There is a significant lack of leadership, co-ordination of the clusters<text:s/>and all aspects of information management. <text:s/>More precisely it is evident that a better resourced and strengthened OCHA office, with a greater standalone capacity, is required, not only for when an emergency occurs but also to better develop and exercise the co-ordination system in anticipation of a disaster. <text:s/>In turn this would provide better leadership to the humanitarian community.</text:p>
            <text:soft-page-break/>
            <text:p text:style-name="P178"><text:span text:style-name="T179">Logistics Cluster Support</text:span></text:p>
            <text:p text:style-name="P180">Following decisions made by the Disaster Emergency Response (DER) group in August 2012 – and referred to in the previous annual review – DFID decided to strengthen the logistics cluster by supporting a full time staff member. However, problems with recruitment led to delays in initiating this support by several months. The designated role has four outcomes over the course of the contract:<text:s/></text:p>
            <text:list text:style-name="LFO4" text:continue-numbering="true">
              <text:list-item>
                <text:p text:style-name="P181">strengthening co-ordination and information management (by contract end);<text:s/></text:p>
              </text:list-item>
              <text:list-item>
                <text:p text:style-name="P182">improving the custom clearance process for emergency relief goods (first output due in September);<text:s/></text:p>
              </text:list-item>
              <text:list-item>
                <text:p text:style-name="P183">Civilian - Military liaison (first output in October); and<text:s/></text:p>
              </text:list-item>
              <text:list-item>
                <text:p text:style-name="P184">GIS capacity building (first output due in September). <text:s/></text:p>
              </text:list-item>
            </text:list>
            <text:p text:style-name="P185">Although activities are on-going in all four areas specific outputs are not due until September at the earliest. Work is on-track.</text:p>
            <text:p text:style-name="P186">Joint Needs Assessment (JNA) process</text:p>
            <text:p text:style-name="P187">Bangladesh experiences regular small to medium scale disasters that require assessment capacity to ensure an appropriate evidence base for decision making for all stakeholders at a country level. <text:s/>DFID is funding and promoting a multi-sector, multi-stakeholder approach<text:s/>to humanitarian needs assessment through the Assessment Capacities Project (ACAPS). <text:s/>The programme started in February 2013.</text:p>
            <text:p text:style-name="P188">Necessarily for this type of project the JNA process has a number of outputs. <text:s/>The first quarterly report indicates that the key<text:s/>milestones have been met in: <text:s/></text:p>
            <text:list text:style-name="LFO5" text:continue-numbering="true">
              <text:list-item>
                <text:p text:style-name="P189">approach and methodology documentation,<text:s/></text:p>
              </text:list-item>
              <text:list-item>
                <text:p text:style-name="P190">Dhaka-level training and awareness training,<text:s/></text:p>
              </text:list-item>
              <text:list-item>
                <text:p text:style-name="P191">data processing training,<text:s/></text:p>
              </text:list-item>
              <text:list-item>
                <text:p text:style-name="P192">the development of data collection tools, dataset management, pre-crisis secondary data, and an online toolbox<text:s/></text:p>
              </text:list-item>
            </text:list>
            <text:p text:style-name="P193">Each of the above is a measurable output that has not only been achieved but also tested in the recent Tropical Storm Mahasen disaster. <text:s/>Although the outcome will not be fully apparent until the project completion report (PCR), the JNA is already delivering a valuable and valued product.</text:p>
            <text:p text:style-name="P194">That said there are still some doubters within the international humanitarian community who question the need for this independent assessment process. <text:s/>There is scope for increased understanding by the Department of Disaster Management and Relief to ensure the JNA is not perceived as a threat or duplication to Government systems.</text:p>
            <text:p text:style-name="P195">Recommendations:</text:p>
            <text:p text:style-name="P196"><text:span text:style-name="T197">Overall Co-ordination</text:span><text:span text:style-name="T198"><text:s text:c="2"/></text:span></text:p>
            <text:p text:style-name="P199">DFID-B should review the current humanitarian co-ordination mechanism in Bangladesh (preferably in conjunction with other key donors such as ECHO and possibly USAID) to explore the obvious gaps - particularly in information management, cluster group development and overall leadership. <text:s/>This will necessitate assessing OCHA’s capacity and its relationship with<text:s/>UNDP. <text:s/>Consideration should then be given to strengthening identified weaknesses in a more strategic way.<text:s/></text:p>
            <text:p text:style-name="P200"/>
            <text:p text:style-name="P201">As part of this review DFID-B should closely monitor the lessons learned process (post-Mahasen) for each individual cluster group to help determine<text:s/>the strengths and weaknesses of each in responding to a larger emergency.<text:s/></text:p>
            <text:p text:style-name="P202">There is also an emerging need for increased civ-mil co-ordination; this is an area in which the UK has an added value, and should consider increasing its investment to enhance national disaster management capacity.</text:p>
            <text:p text:style-name="P203"><text:span text:style-name="T204">Logistic Cluster Support</text:span><text:span text:style-name="T205"><text:s text:c="3"/></text:span></text:p>
            <text:p text:style-name="P206">Specific outputs and milestones will not be achieved until the end of the next quarter (September) as laid out in the project documentation. As this will bring the project within three months<text:s/>of its end DFID should maintain regular contact with WFP and the funded individual to monitor progress.</text:p>
            <text:p text:style-name="P207">Joint Needs Assessment</text:p>
            <text:p text:style-name="P208">The JNA is still establishing itself as an important tool for the humanitarian community and the Government. <text:s/>DFID-B should continue in its advocacy and promotion of the project with all stakeholders to ensure its purpose is properly understood and it remains a key assessment mechanism when a disaster of whatever magnitude strikes.</text:p>
            <text:p text:style-name="P209">The Bangladesh JNA has been recognised by ACAP’s as<text:s/>an example of best practice globally. One unanticipated spin-off of this is that it has served to highlight shortcomings elsewhere in the humanitarian system. In particular, it has further underlined weaknesses in co-ordination and leadership (see above),<text:s/>and has made the absence of the necessary humanitarian tools (such as information management facilities, reporting capacity and appropriate funding mechanisms) more apparent. While fully acknowledging the political challenges associated with broadening the humanitarian ‘footprint’ in Bangladesh, DFID-B should capitalise on the success of the JNA to encourage changes in the architecture so that it borrows best practice from the internationally accepted template, and adapts it to the national context. <text:s/></text:p>
            <text:p text:style-name="P210"/>
            <text:p text:style-name="P211">Impact Weighting (20%):</text:p>
            <text:p text:style-name="Normal"><text:span text:style-name="T212">Revised since last Annual Review?<text:s/></text:span><text:span text:style-name="T213">Yes</text:span><text:span text:style-name="T214"><text:s/></text:span></text:p>
            <text:p text:style-name="P215"/>
            <text:p text:style-name="P216">Risk: <text:s/>Medium</text:p>
            <text:p text:style-name="Normal"><text:span text:style-name="T217">Revised since last Annual Review?<text:s/></text:span><text:span text:style-name="T218">No</text:span></text:p>
            <text:p text:style-name="P219"/>
          </table:table-cell>
        </table:table-row>
      </table:table>
      <text:p text:style-name="Normal"/>
      <text:p text:style-name="Normal"/>
      <table:table table:style-name="Table220">
        <table:table-columns>
          <table:table-column table:style-name="TableColumn221"/>
        </table:table-columns>
        <table:table-row table:style-name="TableRow222">
          <table:table-cell table:style-name="TableCell223">
            <text:h text:style-name="Heading2" text:outline-level="2"><text:span text:style-name="T224">Output 3:<text:s/></text:span><text:span text:style-name="T225">Logistical support for NGO and other partners providing humanitarian, risk reduction and development support to disaster-prone and</text:span><text:span text:style-name="T226"><text:s/>vulnerable regions.</text:span></text:h>
          </table:table-cell>
        </table:table-row>
        <table:table-row table:style-name="TableRow227">
          <table:table-cell table:style-name="TableCell228">
            <text:p text:style-name="P229"><text:span text:style-name="T230">Output 3 score and performance description: <text:s/></text:span><text:span text:style-name="T231">A -<text:s/></text:span><text:span text:style-name="T232">Outputs met expectation</text:span></text:p>
            <text:p text:style-name="P233"/>
          </table:table-cell>
        </table:table-row>
        <table:table-row table:style-name="TableRow234">
          <table:table-cell table:style-name="TableCell235">
            <text:p text:style-name="P236"><text:span text:style-name="T237">Progress against expected results:<text:s/></text:span><text:span text:style-name="T238">DFID provides core support to MAF (the Mission Aviation Fellowship), a NGO operating a seaplane shuttle service that can<text:s/></text:span><text:span text:style-name="T239">access some of the most remote, vulnerable and inaccessible areas of Bangladesh. <text:s/>In times of disaster, when roads are often blocked or flooded, it allows humanitarian partners to reach remote places of need quickly and efficiently.<text:s/></text:span><text:span text:style-name="T240">Following the recent tr</text:span><text:span text:style-name="T241">opical storm, DFID was able to commission an overflight of the affected area so donors and other experts could survey the damage caused; this was an invaluable exercise that complemented the JNA Phase I findings.<text:s/></text:span><text:span text:style-name="T242">For development partners, outside a disaste</text:span><text:span text:style-name="T243">r window, the service enables improved implementation of programmes in vulnerable regions. <text:s/></text:span></text:p>
            <text:p text:style-name="P244">The recommendation in last year’s review to change the log-frame indicators has been adopted. <text:s/>There are now verifiable indicators for eight outputs of which seven<text:s/>have been fully achieved. These cover the number of passengers flown, locations reached and NGOs served, as well as the number of revenue hours flown. <text:s/>The one output that hasn’t been met concerns a shuttle flight to the north of the country but as extra<text:s/>funding is required for this, it is not within the scope of the DFID supported component of the project.</text:p>
            <text:p text:style-name="P245">MAF is continuing to engage with other donors to source additional funding.</text:p>
            <text:p text:style-name="P246">Recommendations: <text:s/></text:p>
            <text:p text:style-name="P247">While MAF undoubtedly provides a useful service to the humanitarian community in Bangladesh, DFID-B should continue to encourage the agency to diversify its funding base to ensure that there is an element of sustainability;</text:p>
            <text:p text:style-name="P248">In support of attracting other donors, DFID should encourage MAF to carry out a VFM exercise.</text:p>
            <text:p text:style-name="P249"/>
            <text:p text:style-name="P250">Impact Weighting (20%):</text:p>
            <text:p text:style-name="Normal"><text:span text:style-name="T251">Revised since last Annual Review?<text:s/></text:span><text:span text:style-name="T252">Yes</text:span><text:span text:style-name="T253"><text:s/></text:span></text:p>
            <text:p text:style-name="P254"/>
            <text:p text:style-name="P255">Risk: <text:s/>Low</text:p>
            <text:p text:style-name="Normal"><text:span text:style-name="T256">Revised since last Annual Review?<text:s/></text:span><text:span text:style-name="T257">No</text:span></text:p>
            <text:p text:style-name="P258"/>
          </table:table-cell>
        </table:table-row>
      </table:table>
      <text:p text:style-name="Normal"/>
      <text:p text:style-name="Normal"/>
      <text:p text:style-name="Normal"/>
      <table:table table:style-name="Table259">
        <table:table-columns>
          <table:table-column table:style-name="TableColumn260"/>
        </table:table-columns>
        <table:table-row table:style-name="TableRow261">
          <table:table-cell table:style-name="TableCell262">
            <text:h text:style-name="Heading2" text:outline-level="2"><text:span text:style-name="T263">Output 4:<text:s/></text:span><text:span text:style-name="T264">An enhanced evidence base and better analysis for an effective disaster response in Bangladesh, and globally</text:span></text:h>
          </table:table-cell>
        </table:table-row>
        <table:table-row table:style-name="TableRow265">
          <table:table-cell table:style-name="TableCell266">
            <text:p text:style-name="P267"><text:span text:style-name="T268">Output 4<text:s/></text:span><text:span text:style-name="T269">score and performance description: <text:s/></text:span><text:span text:style-name="T270">Not yet applicable</text:span></text:p>
          </table:table-cell>
        </table:table-row>
        <table:table-row table:style-name="TableRow271">
          <table:table-cell table:style-name="TableCell272">
            <text:p text:style-name="P273">Progress against expected results: <text:s/>This output was added in February 2013 and the Disaster Management Adviser overseeing this activity left post in mid-March 2013, before being able to commission any<text:s/>reviews or studies. <text:s/></text:p>
            <text:p text:style-name="P274"/>
            <text:p text:style-name="Normal"><text:span text:style-name="T275">Recommendations:<text:s/></text:span><text:span text:style-name="T276">The new Disaster Management Adviser – due in post in July 2013 - should make this a priority when he arrives in country.</text:span></text:p>
            <text:p text:style-name="P277"/>
            <text:p text:style-name="P278"/>
            <text:p text:style-name="P279">Impact Weighting (5%):</text:p>
            <text:p text:style-name="Normal"><text:span text:style-name="T280">Revised since last Annual Review? <text:s/></text:span><text:span text:style-name="T281">Yes – this output has been added t</text:span><text:span text:style-name="T282">o the log frame since the last annual review</text:span></text:p>
            <text:p text:style-name="P283"/>
            <text:p text:style-name="P284">Risk: <text:s/>Low</text:p>
            <text:p text:style-name="Normal"><text:span text:style-name="T285">Revised since last Annual Review? <text:s/></text:span><text:span text:style-name="T286">Yes – this output has been added to the log frame since the last annual review</text:span></text:p>
            <text:p text:style-name="P287"/>
          </table:table-cell>
        </table:table-row>
      </table:table>
      <text:h text:style-name="P288" text:outline-level="2"/>
      <text:p text:style-name="Normal"/>
      <text:p text:style-name="Normal"/>
      <text:p text:style-name="Normal"/>
      <text:p text:style-name="Normal"/>
      <text:p text:style-name="Normal"/>
      <text:p text:style-name="Normal"/>
      <text:p text:style-name="Normal"/>
      <text:h text:style-name="P289" text:outline-level="2">Section B: Results and Value for Money.</text:h>
      <text:p text:style-name="Normal"/>
      <table:table table:style-name="Table290">
        <table:table-columns>
          <table:table-column table:style-name="TableColumn291"/>
        </table:table-columns>
        <table:table-row table:style-name="TableRow292">
          <table:table-cell table:style-name="TableCell293">
            <text:h text:style-name="P294" text:outline-level="2">1. <text:s/>Progress and results</text:h>
          </table:table-cell>
        </table:table-row>
        <table:table-row table:style-name="TableRow295">
          <table:table-cell table:style-name="TableCell296">
            <text:h text:style-name="P297" text:outline-level="2"/>
          </table:table-cell>
        </table:table-row>
        <table:table-row table:style-name="TableRow298">
          <table:table-cell table:style-name="TableCell299">
            <text:p text:style-name="P300"><text:span text:style-name="T301">1.1<text:s/></text:span><text:span text:style-name="T302">Has the logframe been updated since last review? <text:s/></text:span><text:span text:style-name="T303">Yes in line with the recommendations stated</text:span></text:p>
            <text:p text:style-name="P304">1.2 <text:s/>Overall Output Score and Description: <text:s/></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Output number</text:p>
                </table:table-cell>
                <table:table-cell table:style-name="TableCell314">
                  <text:p text:style-name="P315">Output Description</text:p>
                </table:table-cell>
                <table:table-cell table:style-name="TableCell316">
                  <text:p text:style-name="P317">Impact Weight (%)</text:p>
                </table:table-cell>
                <table:table-cell table:style-name="TableCell318">
                  <text:p text:style-name="P319">Output Performance</text:p>
                </table:table-cell>
              </table:table-row>
              <table:table-row table:style-name="TableRow320">
                <table:table-cell table:style-name="TableCell321">
                  <text:p text:style-name="P322">1</text:p>
                </table:table-cell>
                <table:table-cell table:style-name="TableCell323">
                  <text:p text:style-name="Normal"><text:span text:style-name="T324">Provision of emergency assistance and<text:s/></text:span><text:span text:style-name="T325">recovery support to households most affected by disasters</text:span></text:p>
                </table:table-cell>
                <table:table-cell table:style-name="TableCell326">
                  <text:p text:style-name="P327">55%</text:p>
                </table:table-cell>
                <table:table-cell table:style-name="TableCell328">
                  <text:p text:style-name="P329">Not yet applicable</text:p>
                </table:table-cell>
              </table:table-row>
              <table:table-row table:style-name="TableRow330">
                <table:table-cell table:style-name="TableCell331">
                  <text:p text:style-name="P332">2</text:p>
                </table:table-cell>
                <table:table-cell table:style-name="TableCell333">
                  <text:p text:style-name="Normal"><text:span text:style-name="T334">Improved co-ordination and information management</text:span></text:p>
                </table:table-cell>
                <table:table-cell table:style-name="TableCell335">
                  <text:p text:style-name="P336">20%</text:p>
                </table:table-cell>
                <table:table-cell table:style-name="TableCell337">
                  <text:p text:style-name="P338">A</text:p>
                  <text:p text:style-name="P339">Outputs met expectation</text:p>
                </table:table-cell>
              </table:table-row>
              <table:table-row table:style-name="TableRow340">
                <table:table-cell table:style-name="TableCell341">
                  <text:p text:style-name="P342">3</text:p>
                </table:table-cell>
                <table:table-cell table:style-name="TableCell343">
                  <text:p text:style-name="Normal"><text:span text:style-name="T344">Logistical support for NGO and other partners providing humanitarian, risk reduction and<text:s/></text:span><text:span text:style-name="T345">development support to disaster-prone and vulnerable regions.</text:span></text:p>
                </table:table-cell>
                <table:table-cell table:style-name="TableCell346">
                  <text:p text:style-name="P347">20%</text:p>
                </table:table-cell>
                <table:table-cell table:style-name="TableCell348">
                  <text:p text:style-name="P349">A</text:p>
                  <text:p text:style-name="P350">Outputs met expectation</text:p>
                </table:table-cell>
              </table:table-row>
              <table:table-row table:style-name="TableRow351">
                <table:table-cell table:style-name="TableCell352">
                  <text:p text:style-name="P353">4</text:p>
                </table:table-cell>
                <table:table-cell table:style-name="TableCell354">
                  <text:p text:style-name="Normal"><text:span text:style-name="T355">An enhanced evidence base and better analysis for an effective disaster response in Bangladesh, and globally</text:span></text:p>
                </table:table-cell>
                <table:table-cell table:style-name="TableCell356">
                  <text:p text:style-name="P357">5%</text:p>
                </table:table-cell>
                <table:table-cell table:style-name="TableCell358">
                  <text:p text:style-name="P359">Not yet applicable</text:p>
                </table:table-cell>
              </table:table-row>
              <table:table-row table:style-name="TableRow360">
                <table:table-cell table:style-name="TableCell361">
                  <text:p text:style-name="P362"/>
                  <text:p text:style-name="P363"/>
                  <text:p text:style-name="P364"/>
                </table:table-cell>
                <table:table-cell table:style-name="TableCell365">
                  <text:p text:style-name="P366"/>
                </table:table-cell>
                <table:table-cell table:style-name="TableCell367">
                  <text:p text:style-name="P368">100%</text:p>
                  <text:p text:style-name="P369"/>
                  <text:p text:style-name="P370"/>
                </table:table-cell>
                <table:table-cell table:style-name="TableCell371">
                  <text:p text:style-name="P372"/>
                  <text:p text:style-name="P373"/>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Annual Output<text:s/>Scoring</text:p>
                  <text:p text:style-name="P381"/>
                </table:table-cell>
                <table:covered-table-cell/>
              </table:table-row>
              <table:table-row table:style-name="TableRow382">
                <table:table-cell table:style-name="TableCell383">
                  <text:p text:style-name="P384">Annual Output Score</text:p>
                  <text:p text:style-name="P385"/>
                </table:table-cell>
                <table:table-cell table:style-name="TableCell386">
                  <text:p text:style-name="P387">A</text:p>
                </table:table-cell>
              </table:table-row>
              <table:table-row table:style-name="TableRow388">
                <table:table-cell table:style-name="TableCell389">
                  <text:p text:style-name="P390">Annual Output Performance</text:p>
                  <text:p text:style-name="P391"/>
                </table:table-cell>
                <table:table-cell table:style-name="TableCell392">
                  <text:p text:style-name="Normal"><text:span text:style-name="T393">Outputs met expectation</text:span></text:p>
                </table:table-cell>
              </table:table-row>
            </table:table>
            <text:p text:style-name="P394">As explained above it is possible to assign performance scores against only two of the four outputs described in the log-frame. <text:s/>This matches the score from last year’s<text:s/>review and reflects the continued acceptable progress of the funded projects.</text:p>
            <text:p text:style-name="P395">1.3 <text:s/>Direct feedback from beneficiaries</text:p>
            <text:p text:style-name="P396">Output 1. <text:s/>Despite the delays in implementing the programme, community feedback has remained positive and there is understanding of the challenges faced by those trying to implement activities.</text:p>
            <text:p text:style-name="P397">Output 3. <text:s/>The MAF support received positive feedback from the Government (more properly a user rather than a beneficiary) in the aftermath of Tropical Storm Mahasen. <text:s/>The Minister of Disaster and his<text:s/>cabinet were flown over the affected area on a charter by UNDP and was later quoted as saying</text:p>
            <text:p text:style-name="P398"><text:span text:style-name="T399"><text:s/>“MAF is giving a good service to the country, and its service is very important, especially in times of disaster response”.</text:span></text:p>
          </table:table-cell>
        </table:table-row>
        <table:table-row table:style-name="TableRow400">
          <table:table-cell table:style-name="TableCell401">
            <text:p text:style-name="P402">1.4 <text:s/>Summary of overall progress</text:p>
            <text:p text:style-name="P403">During the review period two programmes have continued and three new ones were started. <text:s text:c="2"/>The existing MAF project has continued in the same positive vein and there have been noticeable improvements in the cluster group system. It is important to note that DFID-B has worked hard on the advocacy and policy discussion, and it is the combination of this with limited financial support to (to the logistic cluster) that has yielded positive results. The DFID funded JNA is progressing extremely well, and it is too early to make a valid assessment of the specific support to the logistics cluster as the milestones have yet to be reached. <text:s/></text:p>
            <text:p text:style-name="P404"><text:span text:style-name="T405">The one area of concern is presented by the LIFE project (under output 1). However, as the hold-up to the implementation phase has<text:s/></text:span><text:span text:style-name="T406">resulted from Government intransigence due to political sensitivities in the Chittagong area, there is little either DFID-B or its partners could do. <text:s/>The suggested recommendation above is already being followed.</text:span></text:p>
          </table:table-cell>
        </table:table-row>
        <table:table-row table:style-name="TableRow407">
          <table:table-cell table:style-name="TableCell408">
            <text:p text:style-name="P409"><text:span text:style-name="T410">1.5</text:span><text:span text:style-name="T411"><text:s text:c="2"/></text:span><text:span text:style-name="T412">Key challenges</text:span></text:p>
            <text:p text:style-name="P413">The key challenge will<text:s/>be improving the disaster co-ordination mechanism in country so that it reaches an effective level. A significant part of this challenge will be influencing the existing culture as it will inevitably threaten the positioning of a number of existing players, who are already resisting change. <text:s/>However, there is an obvious need for a more substantial OCHA presence to lead on information management and co-ordination of, and down through, the cluster groups. <text:s/>The proposed review of the co-ordination architecture currently in place will need to be handled sensitively.</text:p>
          </table:table-cell>
        </table:table-row>
        <table:table-row table:style-name="TableRow414">
          <table:table-cell table:style-name="TableCell415">
            <text:p text:style-name="P416">1.6 <text:s/>Annual Outcome Assessment</text:p>
            <text:p text:style-name="P417">With the exception of the LIFE project, the interventions, whether ongoing or initiated in the year under review, have contributed toward the outcome indicators. <text:s/>The<text:s/>LIFE project is an anomaly because of the Government of Bangladesh impediments to implementation, but it should not detract from the key outcome target of ‘effectiveness’ , already achieved across the rest of the programme. <text:s/>More widely there have been advances in the cluster group co-ordination and inputs to ensure that logistical capacity is taken forward.</text:p>
          </table:table-cell>
        </table:table-row>
      </table:table>
      <text:p text:style-name="Normal"/>
      <text:p text:style-name="Normal"/>
      <table:table table:style-name="Table418">
        <table:table-columns>
          <table:table-column table:style-name="TableColumn419"/>
        </table:table-columns>
        <table:table-row table:style-name="TableRow420">
          <table:table-cell table:style-name="TableCell421">
            <text:h text:style-name="P422" text:outline-level="2">2. <text:s/>Costs and timescale</text:h>
          </table:table-cell>
        </table:table-row>
        <table:table-row table:style-name="TableRow423">
          <table:table-cell table:style-name="TableCell424">
            <text:p text:style-name="P425"><text:span text:style-name="T426">2.1 <text:s/>Is the project on-track against financial forecasts: <text:s/></text:span><text:span text:style-name="T427">No</text:span></text:p>
            <text:p text:style-name="P428"><text:span text:style-name="T429">The project is not on-track because of the Government<text:s/></text:span><text:span text:style-name="T430">restriction on implementing the LIFE project – see Output 1. However, the other components remain on-track. <text:s/>It is advised therefore, that the recommendation made above is followed and there is no change, at present, to the financial plan.</text:span></text:p>
            <text:p text:style-name="P431"/>
            <text:p text:style-name="P432">2.2 <text:s/>Key cost drivers<text:s/></text:p>
            <text:p text:style-name="P433"/>
            <text:p text:style-name="P434"><text:span text:style-name="T435">Key cost drivers will remain determined by the nature of future responses and will be affected by the scale of disaster. The impact of that disaster and response on local, national and international markets also affects costs.<text:s/></text:span></text:p>
            <text:p text:style-name="P436">2.3 <text:s/>Is the project<text:s/>on-track against original timescale: <text:s/></text:p>
            <text:p text:style-name="P437"/>
            <text:p text:style-name="P438">Overall yes.</text:p>
            <text:p text:style-name="P439"/>
          </table:table-cell>
        </table:table-row>
      </table:table>
      <text:p text:style-name="Normal"/>
      <text:p text:style-name="Normal"/>
      <table:table table:style-name="Table440">
        <table:table-columns>
          <table:table-column table:style-name="TableColumn441"/>
        </table:table-columns>
        <table:table-row table:style-name="TableRow442">
          <table:table-cell table:style-name="TableCell443">
            <text:h text:style-name="P444" text:outline-level="2">3. <text:s/>Evidence and Evaluation</text:h>
          </table:table-cell>
        </table:table-row>
        <table:table-row table:style-name="TableRow445">
          <table:table-cell table:style-name="TableCell446">
            <text:p text:style-name="P447">3.1 <text:s/>Assess any changes in evidence and implications for the project</text:p>
            <text:p text:style-name="Normal"><text:span text:style-name="T448">The evidence base for interventions remains fairly consistent. Evidence of needs for each response<text:s/></text:span><text:span text:style-name="T449">is established depending on the nature of the disaster and its impact or the co-ordination need. <text:s/></text:span></text:p>
            <text:p text:style-name="P450"><text:span text:style-name="T451">3.2 Where</text:span><text:span text:style-name="T452"><text:s/>an evaluation is planned what progress has been made?</text:span></text:p>
            <text:p text:style-name="P453"><text:span text:style-name="T454">Not planned for this year. The incoming Disaster Management and Resilience Adviser should<text:s/></text:span><text:span text:style-name="T455">look to initiate an evaluation strategy before the next annual review.</text:span></text:p>
          </table:table-cell>
        </table:table-row>
      </table:table>
      <text:p text:style-name="Normal"/>
      <text:p text:style-name="Normal"/>
      <text:p text:style-name="Normal"/>
      <table:table table:style-name="Table456">
        <table:table-columns>
          <table:table-column table:style-name="TableColumn457"/>
        </table:table-columns>
        <table:table-row table:style-name="TableRow458">
          <table:table-cell table:style-name="TableCell459">
            <text:h text:style-name="P460" text:outline-level="2">4. <text:s/>Risk</text:h>
          </table:table-cell>
        </table:table-row>
        <table:table-row table:style-name="TableRow461">
          <table:table-cell table:style-name="TableCell462">
            <text:p text:style-name="P463"><text:span text:style-name="T464">4.1 <text:s/>Output Risk Rating: <text:s/></text:span><text:span text:style-name="T465">Low</text:span></text:p>
            <text:p text:style-name="P466"/>
            <text:p text:style-name="Normal"><text:span text:style-name="T467">4.2 <text:s/>Assessment of the risk level</text:span></text:p>
            <text:p text:style-name="P468"/>
            <text:p text:style-name="P469">As described in section 1.1 above the risk assessment for Output 1 should remain ‘low’ as the LIFE<text:s/>programme is a singular, time constrained component of a five year rapid response to disasters. <text:s/>Hence, the programme should not unduly influence the overall risk rating.</text:p>
            <text:p text:style-name="P470"/>
            <text:p text:style-name="P471">In the last annual review it was recommended that the risk rating for Output 2 was raised from ‘Low’ to ‘Medium’ because achieving the indicators relies on a series of assumptions not under DFID control. While this remains correct for overall co-ordination the programmes introduced in the year under review, namely, logistics cluster support and the JNA process are deemed to be ‘Low’ risk.</text:p>
            <text:p text:style-name="P472"/>
            <text:p text:style-name="P473">On balance therefore the overall output risk rating should remain ‘Low’. <text:s text:c="2"/></text:p>
          </table:table-cell>
        </table:table-row>
        <table:table-row table:style-name="TableRow474">
          <table:table-cell table:style-name="TableCell475">
            <text:p text:style-name="P476"/>
            <text:list text:style-name="LFO6" text:continue-numbering="true">
              <text:list-item>
                <text:list>
                  <text:list-item>
                    <text:p text:style-name="P477"><text:s/>Risk of funds not being used as intended</text:p>
                  </text:list-item>
                </text:list>
              </text:list-item>
            </text:list>
            <text:p text:style-name="P478"/>
            <text:p text:style-name="Normal"><text:span text:style-name="T479">The situation has not changed since last year’s review: In any disaster response,<text:s/></text:span><text:span text:style-name="T480">misuse of funds is a risk. <text:s/>DFID therefore only works through partners with strong oversight systems (clear management and accountability structures, strong financial controls, regular audits, complaint mechanisms for communities and staff) to mitigate the</text:span><text:span text:style-name="T481">se risks. <text:s/>This should be taken into account when assessing value-for-money through various partners for disaster response – slightly higher administrative costs that result in stronger financial controls will represent better value for money than cheaper<text:s/></text:span><text:span text:style-name="T482">options with higher financial risks.</text:span></text:p>
            <text:p text:style-name="P483"/>
            <text:p text:style-name="Normal"><text:span text:style-name="T484">4.4</text:span><text:span text:style-name="T485"><text:s text:c="3"/></text:span><text:span text:style-name="T486">Climate and Environment Risk</text:span></text:p>
            <text:p text:style-name="P487"/>
            <text:p text:style-name="P488"><text:span text:style-name="T489">Remains ‘Low’ given the small scale of planned spend to date and the types of project currently being funded.. <text:s/>A risk assessment for any further spend should be covered in each subm</text:span><text:span text:style-name="T490">ission for the release of funds under Output 1. It should be noted, however, that this was not covered in the submission for the LIFE project.</text:span></text:p>
            <text:p text:style-name="P491"/>
          </table:table-cell>
        </table:table-row>
      </table:table>
      <text:p text:style-name="Normal"/>
      <text:p text:style-name="Normal"/>
      <text:p text:style-name="Normal"/>
      <text:p text:style-name="Normal"/>
      <table:table table:style-name="Table492">
        <table:table-columns>
          <table:table-column table:style-name="TableColumn493"/>
        </table:table-columns>
        <table:table-row table:style-name="TableRow494">
          <table:table-cell table:style-name="TableCell495">
            <text:h text:style-name="Heading2" text:outline-level="2"><text:span text:style-name="T496">5</text:span><text:span text:style-name="T497">. <text:s/>Value for Money</text:span></text:h>
          </table:table-cell>
        </table:table-row>
        <table:table-row table:style-name="TableRow498">
          <table:table-cell table:style-name="TableCell499">
            <text:p text:style-name="P500">5.1 <text:s/>Performance on VfM measures</text:p>
            <text:p text:style-name="P501">Funding has yet to be dispersed for the LIFE project<text:s/>as detailed above, therefore it is not possible to assess VfM at this time, though the intervention is still necessary and valid. <text:s/>However, regular contact with the consortium involved should be maintained to review any further delays in implementation and<text:s/>their implication for the desired outcome. <text:s/>Separately, the decision made to support this intervention appears sound based on the capacity of the consortium in the affected areas, its track record of delivery and, individually and collectively, its members commitment to co-ordinated and collaborative work.</text:p>
            <text:p text:style-name="P502">It is too early in the project cycle to determine the VfM for the co-ordination inputs.</text:p>
            <text:p text:style-name="P503">MAF’s operating model was reviewed in 2011 and it was determined that the NGO represented good value for money. <text:s/>Examination of its operations in 2013, usage and budgeting indicate that the conclusions are extant. <text:s/>This is a well-used, much needed service that enhances programme delivery in remote areas.</text:p>
            <text:p text:style-name="P504">It is recommended that MAF further examine its VFM as it starts to make the case for funding from other donors.</text:p>
            <text:p text:style-name="P505">5.2 <text:s/>Commercial Improvement and Value for Money</text:p>
            <text:p text:style-name="P506"/>
            <text:p text:style-name="Normal"><text:span text:style-name="T507">MAF budgeting is determined largely by international markets, particularly fuel and maintenance costs. Savings are sought where practicable and possible.</text:span><text:span text:style-name="T508"><text:s/></text:span></text:p>
            <text:p text:style-name="P509"/>
            <text:p text:style-name="P510">5.3<text:s/><text:s/>Role of project partners</text:p>
            <text:p text:style-name="P511"/>
            <text:p text:style-name="Normal"><text:span text:style-name="T512">Project partners continue to be critical to delivery of Value for Money for the outputs set-out in the business case. <text:s/>DFID has provided Value for Money information and documentation to some key partners likely to be involved in<text:s/></text:span><text:span text:style-name="T513">humanitarian response in country. As new components are added to the project portfolio the respective partners will be properly informed.</text:span></text:p>
            <text:p text:style-name="P514"><text:span text:style-name="T515">5.4 <text:s/>Does the project still represent Value for Money :</text:span><text:span text:style-name="T516"><text:s/></text:span><text:span text:style-name="T517">Yes</text:span><text:span text:style-name="T518"><text:s/></text:span></text:p>
            <text:p text:style-name="P519"/>
            <text:p text:style-name="Normal"><text:span text:style-name="T520">The bulk of the funding requested in the business case<text:s/></text:span><text:span text:style-name="T521">is for disaster intervention and this remains largely unspent. <text:s/>Value for Money assessments will continue to need to be made on a case-by-case basis taking into account a balance of cost, quality and speed, bearing in mind that decisions have to be made sw</text:span><text:span text:style-name="T522">iftly, sometimes on imperfect information if lives are to be saved or secondary impacts of disaster mitigated.</text:span></text:p>
            <text:p text:style-name="P523"/>
            <text:p text:style-name="P524">The inputs into co-ordination and enhanced assessment are in their early stages and, although difficult to measure, should have a multiplier effect in organising more effective emergency responses, <text:s/>thereby allowing more services to be delivered and more lives saved.</text:p>
            <text:p text:style-name="P525"/>
            <text:p text:style-name="P526">5.5 <text:s/>If not, what action will you take?</text:p>
            <text:p text:style-name="P527"/>
            <text:p text:style-name="P528">Not applicable at this time</text:p>
            <text:p text:style-name="P529"/>
          </table:table-cell>
        </table:table-row>
      </table:table>
      <text:p text:style-name="Normal"/>
      <text:p text:style-name="Normal"/>
      <text:p text:style-name="Normal"/>
      <text:p text:style-name="Normal"/>
      <table:table table:style-name="Table530">
        <table:table-columns>
          <table:table-column table:style-name="TableColumn531"/>
        </table:table-columns>
        <table:table-row table:style-name="TableRow532">
          <table:table-cell table:style-name="TableCell533">
            <text:h text:style-name="P534" text:outline-level="2">6. <text:s/>Conditionality</text:h>
          </table:table-cell>
        </table:table-row>
        <table:table-row table:style-name="TableRow535">
          <table:table-cell table:style-name="TableCell536">
            <text:p text:style-name="P537"/>
            <text:p text:style-name="P538">6.1 <text:s/>Update on specific conditions<text:s/></text:p>
            <text:p text:style-name="P539"/>
            <text:p text:style-name="P540">Not applicable at this time</text:p>
            <text:p text:style-name="P541"/>
          </table:table-cell>
        </table:table-row>
      </table:table>
      <text:p text:style-name="Normal"/>
      <text:p text:style-name="Normal"/>
      <table:table table:style-name="Table542">
        <table:table-columns>
          <table:table-column table:style-name="TableColumn543"/>
        </table:table-columns>
        <table:table-row table:style-name="TableRow544">
          <table:table-cell table:style-name="TableCell545">
            <text:h text:style-name="P546" text:outline-level="2">7. <text:s/>Conclusions and actions</text:h>
          </table:table-cell>
        </table:table-row>
        <table:table-row table:style-name="TableRow547">
          <table:table-cell table:style-name="TableCell548">
            <text:p text:style-name="P549"/>
            <text:p text:style-name="P550">The programme continues to follow its design in providing an adaptive response to a fluid environment. <text:s/>Being able to set new projects against the outputs as required provides an important<text:s/>degree of flexibility and appropriateness for DFID-B, allowing key gaps in programming – particularly co-ordination – to be filled.</text:p>
            <text:p text:style-name="P551"/>
            <text:p text:style-name="P552">The co-ordination system in Bangladesh is improving but remains weak and further inputs, particularly in staffing, are required. <text:s/>DFID-B is well placed to assess these needs and respond where appropriate.<text:s/></text:p>
            <text:p text:style-name="P553"/>
          </table:table-cell>
        </table:table-row>
      </table:table>
      <text:p text:style-name="Normal"/>
      <text:p text:style-name="Normal"/>
      <table:table table:style-name="Table554">
        <table:table-columns>
          <table:table-column table:style-name="TableColumn555"/>
        </table:table-columns>
        <table:table-row table:style-name="TableRow556">
          <table:table-cell table:style-name="TableCell557">
            <text:h text:style-name="P558" text:outline-level="2">8. <text:s/>Review Process</text:h>
          </table:table-cell>
        </table:table-row>
        <table:table-row table:style-name="TableRow559">
          <table:table-cell table:style-name="TableCell560">
            <text:p text:style-name="P561"/>
            <text:p text:style-name="P562">The Humanitarian Preparedness and Response Programme has been running for two years now, and the total spend remains relatively low at £2.1 million<text:s/>against the business case request of £20 million. <text:s/>As such an internal review, involving consultation with partners, was deemed appropriate.</text:p>
            <text:p text:style-name="P563"/>
          </table:table-cell>
        </table:table-row>
      </table:table>
      <text:h text:style-name="Heading2"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Emphasis" style:display-name="Emphasis" style:family="text">
      <style:text-properties fo:font-weight="bold" style:font-weight-asian="bold" style:font-weight-complex="bold" fo:font-style="normal" style:font-style-asian="normal" style:font-style-complex="normal"/>
    </style:style>
    <style:style style:name="ListParagraph" style:display-name="List Paragraph" style:family="paragraph" style:parent-style-name="Normal">
      <style:paragraph-properties fo:margin-left="0.5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fo:font-size="8pt" style:font-size-asian="8pt" style:font-size-complex="8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5:00Z</meta:creation-date>
    <dc:date>2018-08-01T04:05:00Z</dc:date>
    <meta:template xlink:href="Humanitarian%20Preparedness%20and%20Response%20Annual%20Review%20June%202013.dot" xlink:type="simple"/>
    <meta:editing-cycles>1</meta:editing-cycles>
    <meta:editing-duration>PT0S</meta:editing-duration>
    <meta:document-statistic meta:page-count="4" meta:paragraph-count="53" meta:word-count="4020" meta:character-count="26886" meta:row-count="190" meta:non-whitespace-character-count="22919"/>
  </office:meta>
</office:document-meta>
</file>