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64cm"/>
    </style:style>
    <style:style style:name="Column5" style:family="table-column">
      <style:table-column-properties style:column-width="1.342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423cm"/>
    </style:style>
    <style:style style:name="Column8" style:family="table-column">
      <style:table-column-properties style:column-width="1.423cm"/>
    </style:style>
    <style:style style:name="Column9" style:family="table-column">
      <style:table-column-properties style:column-width="1.423cm"/>
    </style:style>
    <style:style style:name="Column10" style:family="table-column">
      <style:table-column-properties style:column-width="1.425cm"/>
    </style:style>
    <style:style style:name="Column11" style:family="table-column">
      <style:table-column-properties style:column-width="1.425cm"/>
    </style:style>
    <style:style style:name="Column12" style:family="table-column">
      <style:table-column-properties style:column-width="1.42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0pt" style:font-size-asian="10pt" style:font-size-complex="11pt"/>
    </style:style>
    <style:style style:name="P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ize="11pt" style:font-name-asian="Arial" style:font-size-asian="11pt" style:font-name-complex="Arial" style:font-size-complex="11pt"/>
    </style:style>
    <style:style style:name="T49_3" style:family="text">
      <style:text-properties fo:font-size="11pt" style:font-name-asian="Arial" style:font-size-asian="11pt" style:font-name-complex="Arial" style:font-size-complex="11pt"/>
    </style:style>
    <style:style style:name="T49_4" style:family="text">
      <style:text-properties fo:font-size="11pt" style:font-name-asian="Arial" style:font-size-asian="11pt" style:font-name-complex="Arial" style:font-size-complex="11pt"/>
    </style:style>
    <style:style style:name="T49_5" style:family="text">
      <style:text-properties fo:font-size="11pt" style:font-name-asian="Arial" style:font-size-asian="11pt" style:font-name-complex="Arial" style:font-size-complex="11pt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>
      <style:text-properties fo:font-size="11pt" style:font-name-asian="Arial" style:font-size-asian="11pt" style:font-name-complex="Arial" style:font-size-complex="11pt"/>
    </style:style>
    <style:style style:name="T49_8" style:family="text">
      <style:text-properties fo:font-size="11pt" style:font-name-asian="Arial" style:font-size-asian="11pt" style:font-name-complex="Arial" style:font-size-complex="11pt"/>
    </style:style>
    <style:style style:name="T49_9" style:family="text">
      <style:text-properties fo:font-size="11pt" style:font-name-asian="Arial" style:font-size-asian="11pt" style:font-name-complex="Arial" style:font-size-complex="11pt"/>
    </style:style>
    <style:style style:name="T49_10" style:family="text">
      <style:text-properties fo:font-size="11pt" style:font-name-asian="Arial" style:font-size-asian="11pt" style:font-name-complex="Arial" style:font-size-complex="11pt"/>
    </style:style>
    <style:style style:name="T49_11" style:family="text">
      <style:text-properties fo:font-size="11pt" style:font-name-asian="Arial" style:font-size-asian="11pt" style:font-name-complex="Arial" style:font-size-complex="11pt"/>
    </style:style>
    <style:style style:name="T49_12" style:family="text">
      <style:text-properties fo:font-size="11pt" style:font-name-asian="Arial" style:font-size-asian="11pt" style:font-name-complex="Arial" style:font-size-complex="11pt"/>
    </style:style>
    <style:style style:name="T49_13" style:family="text">
      <style:text-properties fo:font-size="11pt" style:font-name-asian="Arial" style:font-size-asian="11pt" style:font-name-complex="Arial" style:font-size-complex="11pt"/>
    </style:style>
    <style:style style:name="T49_14" style:family="text">
      <style:text-properties fo:font-size="11pt" style:font-name-asian="Arial" style:font-size-asian="11pt" style:font-name-complex="Arial" style:font-size-complex="11pt"/>
    </style:style>
    <style:style style:name="T49_15" style:family="text">
      <style:text-properties fo:font-size="11pt" style:font-name-asian="Arial" style:font-size-asian="11pt" style:font-name-complex="Arial" style:font-size-complex="11pt"/>
    </style:style>
    <style:style style:name="T49_16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T51_2" style:family="text">
      <style:text-properties fo:font-size="11pt" style:font-name-asian="Arial" style:font-size-asian="11pt" style:font-name-complex="Arial" style:font-size-complex="11pt"/>
    </style:style>
    <style:style style:name="T51_3" style:family="text">
      <style:text-properties fo:font-size="11pt" style:font-name-asian="Arial" style:font-size-asian="11pt" style:font-name-complex="Arial" style:font-size-complex="11pt"/>
    </style:style>
    <style:style style:name="T51_4" style:family="text">
      <style:text-properties fo:font-size="11pt" style:font-name-asian="Arial" style:font-size-asian="11pt" style:font-name-complex="Arial" style:font-size-complex="11pt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T51_7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T52_3" style:family="text">
      <style:text-properties fo:font-size="11pt" style:font-name-asian="Arial" style:font-size-asian="11pt" style:font-name-complex="Arial" style:font-size-complex="11pt"/>
    </style:style>
    <style:style style:name="T52_4" style:family="text">
      <style:text-properties fo:font-size="11pt" style:font-name-asian="Arial" style:font-size-asian="11pt" style:font-name-complex="Arial" style:font-size-complex="11pt"/>
    </style:style>
    <style:style style:name="T52_5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T53_3" style:family="text">
      <style:text-properties fo:font-size="11pt" style:font-name-asian="Arial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5_1" style:family="text">
      <style:text-properties fo:font-size="11pt" style:font-name-asian="Arial" style:font-size-asian="11pt" style:font-name-complex="Arial" style:font-size-complex="11pt"/>
    </style:style>
    <style:style style:name="T55_2" style:family="text">
      <style:text-properties fo:font-size="11pt" style:font-name-asian="Arial" style:font-size-asian="11pt" style:font-name-complex="Arial" style:font-size-complex="11pt"/>
    </style:style>
    <style:style style:name="T55_3" style:family="text">
      <style:text-properties fo:font-size="11pt" style:font-name-asian="Arial" style:font-size-asian="11pt" style:font-name-complex="Arial" style:font-size-complex="11pt"/>
    </style:style>
    <style:style style:name="T55_4" style:family="text">
      <style:text-properties fo:font-size="11pt" style:font-name-asian="Arial" style:font-size-asian="11pt" style:font-name-complex="Arial" style:font-size-complex="11pt"/>
    </style:style>
    <style:style style:name="T55_5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56_2" style:family="text">
      <style:text-properties fo:font-size="11pt" style:font-name-asian="Arial" style:font-size-asian="11pt" style:font-name-complex="Arial" style:font-size-complex="11pt"/>
    </style:style>
    <style:style style:name="T56_3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T58_8" style:family="text">
      <style:text-properties fo:font-size="11pt" style:font-size-asian="11pt" style:font-size-complex="11pt"/>
    </style:style>
    <style:style style:name="T58_9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style:text-position="super 58%"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style:text-position="super 58%"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 style:parent-style-name="Normal">
      <style:text-properties fo:font-size="11pt" style:font-size-asian="11pt" style:font-size-complex="11pt"/>
    </style:style>
    <style:style style:name="P63" style:family="paragraph" style:parent-style-name="Footnote_20_text"/>
    <style:style style:name="T63_1" style:family="text"/>
    <style:style style:name="T63_2" style:family="text">
      <style:text-properties fo:font-size="8pt" style:font-size-asian="8pt" style:font-size-complex="8pt"/>
    </style:style>
    <style:style style:name="T63_3" style:family="text">
      <style:text-properties fo:font-size="8pt" style:font-size-asian="8pt" style:font-size-complex="8pt"/>
    </style:style>
    <style:style style:name="T63_4" style:family="text">
      <style:text-properties fo:font-size="11pt" style:font-size-asian="11pt" style:font-size-complex="11pt"/>
    </style:style>
    <style:style style:name="P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P66" style:family="paragraph" style:parent-style-name="Normal">
      <style:text-properties fo:font-size="11pt" style:font-size-asian="11pt" style:font-size-complex="11pt" fo:font-weight="bold" style:font-weight-asian="bold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size-complex="11pt" style:font-weight-complex="bold"/>
    </style:style>
    <style:style style:name="T68_2" style:family="text">
      <style:text-properties fo:font-size="11pt" style:font-size-asian="11pt" style:font-size-complex="11pt" style:font-weight-complex="bold"/>
    </style:style>
    <style:style style:name="T68_3" style:family="text">
      <style:text-properties fo:font-size="11pt" style:font-size-asian="11pt" style:font-size-complex="11pt" style:font-weight-complex="bold"/>
    </style:style>
    <style:style style:name="T68_4" style:family="text">
      <style:text-properties fo:font-size="11pt" style:font-size-asian="11pt" style:font-size-complex="11pt" style:font-weight-complex="bold"/>
    </style:style>
    <style:style style:name="T68_5" style:family="text">
      <style:text-properties fo:font-size="11pt" style:font-size-asian="11pt" style:font-size-complex="11pt" style:font-weight-complex="bold"/>
    </style:style>
    <style:style style:name="T68_6" style:family="text">
      <style:text-properties fo:font-size="11pt" style:font-size-asian="11pt" style:font-size-complex="11pt" style:font-weight-complex="bold"/>
    </style:style>
    <style:style style:name="T68_7" style:family="text">
      <style:text-properties fo:font-size="11pt" style:font-size-asian="11pt" style:font-size-complex="11pt" style:font-weight-complex="bold"/>
    </style:style>
    <style:style style:name="T68_8" style:family="text">
      <style:text-properties fo:font-size="11pt" style:font-size-asian="11pt" style:font-size-complex="11pt" style:font-weight-complex="bold"/>
    </style:style>
    <style:style style:name="T68_9" style:family="text">
      <style:text-properties fo:font-size="11pt" style:font-size-asian="11pt" style:font-size-complex="11pt" style:font-weight-complex="bold"/>
    </style:style>
    <style:style style:name="T68_10" style:family="text">
      <style:text-properties fo:font-size="11pt" style:font-size-asian="11pt" style:font-size-complex="11pt" style:font-weight-complex="bold"/>
    </style:style>
    <style:style style:name="T68_11" style:family="text">
      <style:text-properties fo:font-size="11pt" style:font-size-asian="11pt" style:font-size-complex="11pt" style:font-weight-complex="bold"/>
    </style:style>
    <style:style style:name="T68_12" style:family="text">
      <style:text-properties fo:font-size="11pt" style:font-size-asian="11pt" style:font-size-complex="11pt" style:font-weight-complex="bold"/>
    </style:style>
    <style:style style:name="T68_13" style:family="text">
      <style:text-properties fo:font-size="11pt" style:font-size-asian="11pt" style:font-size-complex="11pt" style:font-weight-complex="bold"/>
    </style:style>
    <style:style style:name="T68_14" style:family="text">
      <style:text-properties fo:font-size="11pt" style:font-size-asian="11pt" style:font-size-complex="11pt" style:font-weight-complex="bold"/>
    </style:style>
    <style:style style:name="T68_15" style:family="text">
      <style:text-properties fo:font-size="11pt" style:font-size-asian="11pt" style:font-size-complex="11pt" style:font-weight-complex="bold"/>
    </style:style>
    <style:style style:name="T68_16" style:family="text">
      <style:text-properties fo:font-size="11pt" style:font-size-asian="11pt" style:font-size-complex="11pt"/>
    </style:style>
    <style:style style:name="T68_17" style:family="text">
      <style:text-properties fo:font-size="11pt" style:font-size-asian="11pt" style:font-size-complex="11pt"/>
    </style:style>
    <style:style style:name="T68_18" style:family="text">
      <style:text-properties fo:font-size="11pt" style:font-size-asian="11pt" style:font-size-complex="11pt"/>
    </style:style>
    <style:style style:name="P69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size-complex="11pt" fo:font-weight="bold" style:font-weight-asian="bold"/>
    </style:style>
    <style:style style:name="T70_2" style:family="text">
      <style:text-properties fo:font-size="11pt" style:font-size-asian="11pt" style:font-size-complex="11pt" fo:font-weight="bold" style:font-weight-asian="bold"/>
    </style:style>
    <style:style style:name="T70_3" style:family="text">
      <style:text-properties fo:font-size="11pt" style:font-size-asian="11pt" style:font-size-complex="11pt" fo:font-weight="bold" style:font-weight-asian="bold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size-complex="11pt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size-complex="11pt"/>
    </style:style>
    <style:style style:name="T71_6" style:family="text">
      <style:text-properties fo:font-size="11pt" style:font-size-asian="11pt" style:font-size-complex="11pt"/>
    </style:style>
    <style:style style:name="T71_7" style:family="text">
      <style:text-properties fo:font-size="11pt" style:font-size-asian="11pt" style:font-size-complex="11pt"/>
    </style:style>
    <style:style style:name="T71_8" style:family="text">
      <style:text-properties fo:font-size="11pt" style:font-size-asian="11pt" style:font-size-complex="11pt"/>
    </style:style>
    <style:style style:name="T71_9" style:family="text">
      <style:text-properties fo:font-size="11pt" style:font-size-asian="11pt" style:font-size-complex="11pt"/>
    </style:style>
    <style:style style:name="T71_10" style:family="text">
      <style:text-properties fo:font-size="11pt" style:font-size-asian="11pt" style:font-size-complex="11pt"/>
    </style:style>
    <style:style style:name="T71_11" style:family="text">
      <style:text-properties fo:font-size="11pt" style:font-size-asian="11pt" style:font-size-complex="11pt"/>
    </style:style>
    <style:style style:name="T71_12" style:family="text">
      <style:text-properties fo:font-size="11pt" style:font-size-asian="11pt" style:font-size-complex="11pt"/>
    </style:style>
    <style:style style:name="T71_13" style:family="text">
      <style:text-properties fo:font-size="11pt" style:font-size-asian="11pt" style:font-size-complex="11pt"/>
    </style:style>
    <style:style style:name="T71_14" style:family="text">
      <style:text-properties fo:font-size="11pt" style:font-size-asian="11pt" style:font-size-complex="11pt"/>
    </style:style>
    <style:style style:name="T71_15" style:family="text">
      <style:text-properties fo:font-size="11pt" style:font-size-asian="11pt" style:font-size-complex="11pt"/>
    </style:style>
    <style:style style:name="T71_16" style:family="text">
      <style:text-properties fo:font-size="11pt" style:font-size-asian="11pt" style:font-size-complex="11pt"/>
    </style:style>
    <style:style style:name="T71_17" style:family="text">
      <style:text-properties fo:font-size="11pt" style:font-size-asian="11pt" style:font-size-complex="11pt"/>
    </style:style>
    <style:style style:name="T71_18" style:family="text">
      <style:text-properties fo:font-size="11pt" style:font-size-asian="11pt" style:font-size-complex="11pt"/>
    </style:style>
    <style:style style:name="T71_19" style:family="text">
      <style:text-properties fo:font-size="11pt" style:font-size-asian="11pt" style:font-size-complex="11pt"/>
    </style:style>
    <style:style style:name="T71_20" style:family="text">
      <style:text-properties fo:font-size="11pt" style:font-size-asian="11pt" style:font-size-complex="11pt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P7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5_1" style:family="text">
      <style:text-properties fo:font-size="11pt" style:font-size-asian="11pt" style:font-size-complex="11pt"/>
    </style:style>
    <style:style style:name="P7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6_1" style:family="text">
      <style:text-properties fo:font-size="11pt" style:font-size-asian="11pt" style:font-size-complex="11pt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T76_4" style:family="text">
      <style:text-properties fo:font-size="11pt" style:font-size-asian="11pt" style:font-size-complex="11pt"/>
    </style:style>
    <style:style style:name="T76_5" style:family="text">
      <style:text-properties fo:font-size="11pt" style:font-size-asian="11pt" style:font-size-complex="11pt"/>
    </style:style>
    <style:style style:name="T76_6" style:family="text">
      <style:text-properties fo:font-size="11pt" style:font-size-asian="11pt" style:font-size-complex="11pt"/>
    </style:style>
    <style:style style:name="T76_7" style:family="text">
      <style:text-properties fo:font-size="11pt" style:font-size-asian="11pt" style:font-size-complex="11pt"/>
    </style:style>
    <style:style style:name="T76_8" style:family="text">
      <style:text-properties fo:font-size="11pt" style:font-size-asian="11pt" style:font-size-complex="11pt"/>
    </style:style>
    <style:style style:name="T76_9" style:family="text">
      <style:text-properties fo:font-size="11pt" style:font-size-asian="11pt" style:font-size-complex="11pt"/>
    </style:style>
    <style:style style:name="T76_10" style:family="text">
      <style:text-properties fo:font-size="11pt" style:font-size-asian="11pt" style:font-size-complex="11pt"/>
    </style:style>
    <style:style style:name="P7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Normal">
      <style:paragraph-properties fo:break-before="page" fo:line-height="108%" fo:margin-bottom="0.282cm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4_1" style:family="text">
      <style:text-properties fo:font-style="normal" style:font-style-asian="normal"/>
    </style:style>
    <style:style style:name="T84_2" style:family="text">
      <style:text-properties fo:font-style="normal" style:font-style-asian="normal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 fo:font-weight="bold" style:font-weight-asian="bold"/>
    </style:style>
    <style:style style:name="T86_2" style:family="text"/>
    <style:style style:name="T86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86_4" style:family="text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1pt" style:font-size-asian="11pt" style:font-name-complex="Arial" style:font-size-complex="11pt" style:font-weight-complex="bold"/>
    </style:style>
    <style:style style:name="T87_2" style:family="text">
      <style:text-properties fo:font-size="11pt" style:font-size-asian="11pt" style:font-name-complex="Arial" style:font-size-complex="11pt" style:font-weight-complex="bold"/>
    </style:style>
    <style:style style:name="T87_3" style:family="text">
      <style:text-properties fo:font-size="11pt" style:font-size-asian="11pt" style:font-name-complex="Arial" style:font-size-complex="11pt" style:font-weight-complex="bold"/>
    </style:style>
    <style:style style:name="T87_4" style:family="text">
      <style:text-properties fo:font-size="11pt" style:font-size-asian="11pt" style:font-name-complex="Arial" style:font-size-complex="11pt" style:font-weight-complex="bold"/>
    </style:style>
    <style:style style:name="T87_5" style:family="text">
      <style:text-properties fo:font-size="11pt" style:font-size-asian="11pt" style:font-name-complex="Arial" style:font-size-complex="11pt" style:font-weight-complex="bold"/>
    </style:style>
    <style:style style:name="T87_6" style:family="text">
      <style:text-properties fo:font-size="11pt" style:font-size-asian="11pt" style:font-name-complex="Arial" style:font-size-complex="11pt" style:font-weight-complex="bold"/>
    </style:style>
    <style:style style:name="T87_7" style:family="text">
      <style:text-properties fo:font-size="11pt" style:font-size-asian="11pt" style:font-name-complex="Arial" style:font-size-complex="11pt" style:font-weight-complex="bold"/>
    </style:style>
    <style:style style:name="T87_8" style:family="text">
      <style:text-properties fo:font-size="11pt" style:font-size-asian="11pt" style:font-name-complex="Arial" style:font-size-complex="11pt" style:font-weight-complex="bold"/>
    </style:style>
    <style:style style:name="T87_9" style:family="text">
      <style:text-properties fo:font-size="11pt" style:font-size-asian="11pt" style:font-name-complex="Arial" style:font-size-complex="11pt" style:font-weight-complex="bold"/>
    </style:style>
    <style:style style:name="T87_10" style:family="text">
      <style:text-properties fo:font-size="11pt" style:font-size-asian="11pt" style:font-name-complex="Arial" style:font-size-complex="11pt" style:font-weight-complex="bold"/>
    </style:style>
    <style:style style:name="T87_11" style:family="text">
      <style:text-properties fo:font-size="11pt" style:font-size-asian="11pt" style:font-name-complex="Arial" style:font-size-complex="11pt" style:font-weight-complex="bold"/>
    </style:style>
    <style:style style:name="T87_12" style:family="text">
      <style:text-properties fo:font-size="11pt" style:font-size-asian="11pt" style:font-name-complex="Arial" style:font-size-complex="11pt" style:font-weight-complex="bold"/>
    </style:style>
    <style:style style:name="T87_13" style:family="text">
      <style:text-properties fo:font-size="11pt" style:font-size-asian="11pt" style:font-name-complex="Arial" style:font-size-complex="11pt" style:font-weight-complex="bold"/>
    </style:style>
    <style:style style:name="T87_14" style:family="text">
      <style:text-properties fo:font-size="11pt" style:font-size-asian="11pt" style:font-name-complex="Arial" style:font-size-complex="11pt" style:font-weight-complex="bold"/>
    </style:style>
    <style:style style:name="T87_15" style:family="text">
      <style:text-properties fo:font-size="11pt" style:font-size-asian="11pt" style:font-name-complex="Arial" style:font-size-complex="11pt" style:font-weight-complex="bold"/>
    </style:style>
    <style:style style:name="T87_16" style:family="text">
      <style:text-properties fo:font-size="11pt" style:font-size-asian="11pt" style:font-name-complex="Arial" style:font-size-complex="11pt" style:font-weight-complex="bold"/>
    </style:style>
    <style:style style:name="T87_17" style:family="text">
      <style:text-properties fo:font-size="11pt" style:font-size-asian="11pt" style:font-name-complex="Arial" style:font-size-complex="11pt" style:font-weight-complex="bold"/>
    </style:style>
    <style:style style:name="T87_18" style:family="text">
      <style:text-properties fo:font-size="11pt" style:font-size-asian="11pt" style:font-name-complex="Arial" style:font-size-complex="11pt" style:font-weight-complex="bold"/>
    </style:style>
    <style:style style:name="T87_19" style:family="text">
      <style:text-properties fo:font-size="11pt" style:font-size-asian="11pt" style:font-name-complex="Arial" style:font-size-complex="11pt" style:font-weight-complex="bold"/>
    </style:style>
    <style:style style:name="T87_20" style:family="text">
      <style:text-properties fo:font-size="11pt" style:font-size-asian="11pt" style:font-name-complex="Arial" style:font-size-complex="11pt" style:font-weight-complex="bold"/>
    </style:style>
    <style:style style:name="T87_21" style:family="text">
      <style:text-properties fo:font-size="11pt" style:font-size-asian="11pt" style:font-name-complex="Arial" style:font-size-complex="11pt" style:font-weight-complex="bold"/>
    </style:style>
    <style:style style:name="T87_22" style:family="text">
      <style:text-properties fo:font-size="11pt" style:font-size-asian="11pt" style:font-name-complex="Arial" style:font-size-complex="11pt" style:font-weight-complex="bold"/>
    </style:style>
    <style:style style:name="T87_23" style:family="text">
      <style:text-properties fo:font-size="11pt" style:font-size-asian="11pt" style:font-name-complex="Arial" style:font-size-complex="11pt" style:font-weight-complex="bold"/>
    </style:style>
    <style:style style:name="T87_24" style:family="text">
      <style:text-properties fo:font-size="11pt" style:font-size-asian="11pt" style:font-name-complex="Arial" style:font-size-complex="11pt" style:font-weight-complex="bold"/>
    </style:style>
    <style:style style:name="T87_25" style:family="text">
      <style:text-properties fo:font-size="11pt" style:font-size-asian="11pt" style:font-name-complex="Arial" style:font-size-complex="11pt" style:font-weight-complex="bold"/>
    </style:style>
    <style:style style:name="T87_26" style:family="text">
      <style:text-properties fo:font-size="11pt" style:font-size-asian="11pt" style:font-name-complex="Arial" style:font-size-complex="11pt" style:font-weight-complex="bold"/>
    </style:style>
    <style:style style:name="T87_27" style:family="text">
      <style:text-properties fo:font-size="11pt" style:font-size-asian="11pt" style:font-name-complex="Arial" style:font-size-complex="11pt" style:font-weight-complex="bold"/>
    </style:style>
    <style:style style:name="T87_28" style:family="text">
      <style:text-properties fo:font-size="11pt" style:font-size-asian="11pt" style:font-name-complex="Arial" style:font-size-complex="11pt" style:font-weight-complex="bold"/>
    </style:style>
    <style:style style:name="T87_29" style:family="text">
      <style:text-properties fo:font-size="11pt" style:font-size-asian="11pt" style:font-name-complex="Arial" style:font-size-complex="11pt" style:font-weight-complex="bold"/>
    </style:style>
    <style:style style:name="T87_30" style:family="text">
      <style:text-properties fo:font-size="11pt" style:font-size-asian="11pt" style:font-name-complex="Arial" style:font-size-complex="11pt" style:font-weight-complex="bold"/>
    </style:style>
    <style:style style:name="T87_31" style:family="text">
      <style:text-properties fo:font-size="11pt" style:font-size-asian="11pt" style:font-name-complex="Arial" style:font-size-complex="11pt" style:font-weight-complex="bold"/>
    </style:style>
    <style:style style:name="T87_32" style:family="text">
      <style:text-properties fo:font-size="11pt" style:font-size-asian="11pt" style:font-name-complex="Arial" style:font-size-complex="11pt" style:font-weight-complex="bold"/>
    </style:style>
    <style:style style:name="T87_33" style:family="text">
      <style:text-properties fo:font-size="11pt" style:font-size-asian="11pt" style:font-name-complex="Arial" style:font-size-complex="11pt" style:font-weight-complex="bold"/>
    </style:style>
    <style:style style:name="T87_34" style:family="text">
      <style:text-properties fo:font-size="11pt" style:font-size-asian="11pt" style:font-name-complex="Arial" style:font-size-complex="11pt" style:font-weight-complex="bold"/>
    </style:style>
    <style:style style:name="T87_35" style:family="text">
      <style:text-properties fo:font-size="11pt" style:font-size-asian="11pt" style:font-name-complex="Arial" style:font-size-complex="11pt" style:font-weight-complex="bold"/>
    </style:style>
    <style:style style:name="T87_36" style:family="text">
      <style:text-properties fo:font-size="11pt" style:font-size-asian="11pt" style:font-name-complex="Arial" style:font-size-complex="11pt" style:font-weight-complex="bold"/>
    </style:style>
    <style:style style:name="T87_37" style:family="text">
      <style:text-properties fo:font-size="11pt" style:font-size-asian="11pt" style:font-name-complex="Arial" style:font-size-complex="11pt" style:font-weight-complex="bold"/>
    </style:style>
    <style:style style:name="T87_38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88" style:family="paragraph" style:parent-style-name="Footnote_20_text"/>
    <style:style style:name="T88_1" style:family="text"/>
    <style:style style:name="T88_2" style:family="text">
      <style:text-properties fo:font-size="8pt" style:font-size-asian="8pt" style:font-size-complex="8pt"/>
    </style:style>
    <style:style style:name="T88_3" style:family="text">
      <style:text-properties fo:font-size="11pt" style:font-size-asian="11pt" style:font-name-complex="Arial" style:font-size-complex="11pt" style:font-weight-complex="bold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 style:font-weight-complex="bold"/>
    </style:style>
    <style:style style:name="T88_7" style:family="text">
      <style:text-properties fo:font-size="11pt" style:font-size-asian="11pt" style:font-name-complex="Arial" style:font-size-complex="11pt" style:font-weight-complex="bold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/>
    </style:style>
    <style:style style:name="T90_10" style:family="text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text-properties fo:font-size="11pt" style:font-size-asian="11pt" style:font-name-complex="Arial" style:font-size-complex="11pt"/>
    </style:style>
    <style:style style:name="P97" style:family="paragraph" style:parent-style-name="Normal"/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fo:font-size="11pt" style:font-size-asian="11pt" style:font-name-complex="Arial" style:font-size-complex="11pt" fo:font-weight="bold" style:font-weight-asian="bold"/>
    </style:style>
    <style:style style:name="T97_5" style:family="text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000000" fo:font-size="11pt" style:font-size-asian="11pt" style:font-size-complex="11pt"/>
    </style:style>
    <style:style style:name="T98_2" style:family="text">
      <style:text-properties fo:color="#000000" fo:font-size="11pt" style:font-size-asian="11pt" style:font-size-complex="11pt"/>
    </style:style>
    <style:style style:name="T98_3" style:family="text">
      <style:text-properties fo:color="#000000" fo:font-size="11pt" style:font-size-asian="11pt" style:font-size-complex="11pt"/>
    </style:style>
    <style:style style:name="T98_4" style:family="text">
      <style:text-properties fo:color="#000000" fo:font-size="11pt" style:font-size-asian="11pt" style:font-size-complex="11pt"/>
    </style:style>
    <style:style style:name="T98_5" style:family="text">
      <style:text-properties fo:color="#000000" fo:font-size="11pt" style:font-size-asian="11pt" style:font-size-complex="11pt"/>
    </style:style>
    <style:style style:name="T98_6" style:family="text">
      <style:text-properties fo:color="#000000" fo:font-size="11pt" style:font-size-asian="11pt" style:font-size-complex="11pt"/>
    </style:style>
    <style:style style:name="T98_7" style:family="text">
      <style:text-properties fo:color="#000000" fo:font-size="11pt" style:font-size-asian="11pt" style:font-size-complex="11pt"/>
    </style:style>
    <style:style style:name="T98_8" style:family="text">
      <style:text-properties fo:color="#000000" fo:font-size="11pt" style:font-size-asian="11pt" style:font-size-complex="11pt"/>
    </style:style>
    <style:style style:name="T98_9" style:family="text">
      <style:text-properties fo:color="#000000" fo:font-size="11pt" style:font-size-asian="11pt" style:font-size-complex="11pt"/>
    </style:style>
    <style:style style:name="T98_10" style:family="text">
      <style:text-properties fo:color="#000000" fo:font-size="11pt" style:font-size-asian="11pt" style:font-size-complex="11pt"/>
    </style:style>
    <style:style style:name="T98_11" style:family="text">
      <style:text-properties fo:color="#000000" fo:font-size="11pt" style:font-size-asian="11pt" style:font-size-complex="11pt"/>
    </style:style>
    <style:style style:name="T98_12" style:family="text">
      <style:text-properties fo:color="#000000" fo:font-size="11pt" style:font-size-asian="11pt" style:font-size-complex="11pt"/>
    </style:style>
    <style:style style:name="T98_13" style:family="text">
      <style:text-properties fo:color="#000000" fo:font-size="11pt" style:font-size-asian="11pt" style:font-size-complex="11pt"/>
    </style:style>
    <style:style style:name="T98_14" style:family="text">
      <style:text-properties fo:color="#000000" fo:font-size="11pt" style:font-size-asian="11pt" style:font-size-complex="11pt"/>
    </style:style>
    <style:style style:name="T98_15" style:family="text">
      <style:text-properties fo:color="#000000" fo:font-size="11pt" style:font-size-asian="11pt" style:font-size-complex="11pt"/>
    </style:style>
    <style:style style:name="T98_16" style:family="text">
      <style:text-properties fo:color="#000000" fo:font-size="11pt" style:font-size-asian="11pt" style:font-size-complex="11pt"/>
    </style:style>
    <style:style style:name="T98_17" style:family="text">
      <style:text-properties fo:color="#000000" fo:font-size="11pt" style:font-size-asian="11pt" style:font-size-complex="11pt"/>
    </style:style>
    <style:style style:name="T98_18" style:family="text">
      <style:text-properties fo:color="#000000" fo:font-size="11pt" style:font-size-asian="11pt" style:font-size-complex="11pt"/>
    </style:style>
    <style:style style:name="P99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color="#000000" fo:font-size="11pt" style:font-size-asian="11pt" style:font-size-complex="11pt"/>
    </style:style>
    <style:style style:name="T100_2" style:family="text">
      <style:text-properties fo:color="#000000" fo:font-size="11pt" style:font-size-asian="11pt" style:font-size-complex="11pt"/>
    </style:style>
    <style:style style:name="T100_3" style:family="text">
      <style:text-properties fo:color="#000000" fo:font-size="11pt" style:font-size-asian="11pt" style:font-size-complex="11pt"/>
    </style:style>
    <style:style style:name="T100_4" style:family="text">
      <style:text-properties fo:color="#000000" fo:font-size="11pt" style:font-size-asian="11pt" style:font-size-complex="11pt"/>
    </style:style>
    <style:style style:name="T100_5" style:family="text">
      <style:text-properties fo:color="#000000" fo:font-size="11pt" style:font-size-asian="11pt" style:font-size-complex="11pt"/>
    </style:style>
    <style:style style:name="T100_6" style:family="text">
      <style:text-properties fo:color="#000000" fo:font-size="11pt" style:font-size-asian="11pt" style:font-size-complex="11pt"/>
    </style:style>
    <style:style style:name="T100_7" style:family="text">
      <style:text-properties fo:color="#000000" fo:font-size="11pt" style:font-size-asian="11pt" style:font-size-complex="11pt"/>
    </style:style>
    <style:style style:name="P101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color="#000000" fo:font-size="11pt" style:font-size-asian="11pt" style:font-size-complex="11pt"/>
    </style:style>
    <style:style style:name="T102_2" style:family="text">
      <style:text-properties fo:color="#000000" fo:font-size="11pt" style:font-size-asian="11pt" style:font-size-complex="11pt"/>
    </style:style>
    <style:style style:name="T102_3" style:family="text">
      <style:text-properties fo:color="#000000" fo:font-size="11pt" style:font-size-asian="11pt" style:font-size-complex="11pt"/>
    </style:style>
    <style:style style:name="T102_4" style:family="text">
      <style:text-properties fo:color="#000000" fo:font-size="11pt" style:font-size-asian="11pt" style:font-size-complex="11pt"/>
    </style:style>
    <style:style style:name="T102_5" style:family="text">
      <style:text-properties fo:color="#000000" fo:font-size="11pt" style:font-size-asian="11pt" style:font-size-complex="11pt"/>
    </style:style>
    <style:style style:name="T102_6" style:family="text">
      <style:text-properties fo:color="#000000" fo:font-size="11pt" style:font-size-asian="11pt" style:font-size-complex="11pt"/>
    </style:style>
    <style:style style:name="T102_7" style:family="text">
      <style:text-properties fo:color="#000000" fo:font-size="11pt" style:font-size-asian="11pt" style:font-size-complex="11pt"/>
    </style:style>
    <style:style style:name="T102_8" style:family="text">
      <style:text-properties fo:color="#000000" fo:font-size="11pt" style:font-size-asian="11pt" style:font-size-complex="11pt"/>
    </style:style>
    <style:style style:name="T102_9" style:family="text">
      <style:text-properties fo:color="#000000" fo:font-size="11pt" style:font-size-asian="11pt" style:font-size-complex="11pt"/>
    </style:style>
    <style:style style:name="T102_10" style:family="text">
      <style:text-properties fo:color="#000000" fo:font-size="11pt" style:font-size-asian="11pt" style:font-size-complex="11pt"/>
    </style:style>
    <style:style style:name="T102_11" style:family="text">
      <style:text-properties fo:color="#000000" fo:font-size="11pt" style:font-size-asian="11pt" style:font-size-complex="11pt"/>
    </style:style>
    <style:style style:name="T102_12" style:family="text">
      <style:text-properties fo:color="#000000" fo:font-size="11pt" style:font-size-asian="11pt" style:font-size-complex="11pt"/>
    </style:style>
    <style:style style:name="T102_13" style:family="text">
      <style:text-properties fo:color="#000000" fo:font-size="11pt" style:font-size-asian="11pt" style:font-size-complex="11pt"/>
    </style:style>
    <style:style style:name="T102_14" style:family="text">
      <style:text-properties fo:color="#000000" fo:font-size="11pt" style:font-size-asian="11pt" style:font-size-complex="11pt"/>
    </style:style>
    <style:style style:name="T102_15" style:family="text">
      <style:text-properties fo:color="#000000" fo:font-size="11pt" style:font-size-asian="11pt" style:font-size-complex="11pt"/>
    </style:style>
    <style:style style:name="T102_16" style:family="text">
      <style:text-properties fo:color="#000000" fo:font-size="11pt" style:font-size-asian="11pt" style:font-size-complex="11pt"/>
    </style:style>
    <style:style style:name="P103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color="#000000" fo:font-size="11pt" style:font-size-asian="11pt" style:font-size-complex="11pt"/>
    </style:style>
    <style:style style:name="T104_2" style:family="text">
      <style:text-properties fo:color="#000000" fo:font-size="11pt" style:font-size-asian="11pt" style:font-size-complex="11pt"/>
    </style:style>
    <style:style style:name="T104_3" style:family="text">
      <style:text-properties fo:font-size="11pt" style:font-size-asian="11pt" style:font-size-complex="11pt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fo:font-size="11pt" style:font-size-asian="11pt" style:font-size-complex="11pt"/>
    </style:style>
    <style:style style:name="T105_2" style:family="text">
      <style:text-properties fo:color="#000000" fo:font-size="11pt" style:font-size-asian="11pt" style:font-size-complex="11pt"/>
    </style:style>
    <style:style style:name="T105_3" style:family="text">
      <style:text-properties fo:color="#000000" fo:font-size="11pt" style:font-size-asian="11pt" style:font-size-complex="11pt"/>
    </style:style>
    <style:style style:name="T105_4" style:family="text">
      <style:text-properties fo:color="#000000" fo:font-size="11pt" style:font-size-asian="11pt" style:font-size-complex="11pt"/>
    </style:style>
    <style:style style:name="T105_5" style:family="text">
      <style:text-properties fo:color="#000000" fo:font-size="11pt" style:font-size-asian="11pt" style:font-size-complex="11pt"/>
    </style:style>
    <style:style style:name="T105_6" style:family="text">
      <style:text-properties fo:color="#000000" fo:font-size="11pt" style:font-size-asian="11pt" style:font-size-complex="11pt"/>
    </style:style>
    <style:style style:name="T105_7" style:family="text">
      <style:text-properties fo:color="#000000" fo:font-size="11pt" style:font-size-asian="11pt" style:font-size-complex="11pt"/>
    </style:style>
    <style:style style:name="T105_8" style:family="text">
      <style:text-properties fo:color="#000000" fo:font-size="11pt" style:font-size-asian="11pt" style:font-size-complex="11pt"/>
    </style:style>
    <style:style style:name="T105_9" style:family="text">
      <style:text-properties fo:color="#000000" fo:font-size="11pt" style:font-size-asian="11pt" style:font-size-complex="11pt"/>
    </style:style>
    <style:style style:name="P106" style:family="paragraph" style:parent-style-name="Normal">
      <style:text-properties style:font-name-complex="Arial" style:font-size-complex="11pt" fo:font-weight="bold" style:font-weight-asian="bold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break-before="page" fo:line-height="108%" fo:margin-bottom="0.282cm"/>
    </style:style>
    <style:style style:name="P1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6_1" style:family="text">
      <style:text-properties fo:font-style="normal" style:font-style-asian="normal"/>
    </style:style>
    <style:style style:name="T126_2" style:family="text">
      <style:text-properties fo:font-style="normal" style:font-style-asian="normal"/>
    </style:style>
    <style:style style:name="T12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7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8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6.645cm"/>
    </style:style>
    <style:style style:name="Column21" style:family="table-column">
      <style:table-column-properties style:column-width="5.599cm"/>
    </style:style>
    <style:style style:name="Column22" style:family="table-column">
      <style:table-column-properties style:column-width="4.25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0_3" style:family="text" style:parent-style-name="Normal">
      <style:text-properties fo:font-size="10pt" style:font-size-asian="10pt" style:font-size-complex="11pt" fo:font-weight="bold" style:font-weight-asian="bold" style:font-weight-complex="bold"/>
    </style:style>
    <style:style style:name="P141" style:family="paragraph" style:parent-style-name="Footnote_20_text"/>
    <style:style style:name="T141_1" style:family="text">
      <style:text-properties fo:font-size="8pt" style:font-size-asian="8pt" style:font-size-complex="8pt"/>
    </style:style>
    <style:style style:name="T141_2" style:family="text">
      <style:text-properties fo:font-size="8pt" style:font-size-asian="8pt" style:font-size-complex="8pt"/>
    </style:style>
    <style:style style:name="T1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6_3" style:family="text" style:parent-style-name="Normal">
      <style:text-properties fo:font-size="11pt" style:font-size-asian="11pt" style:font-name-complex="Arial" style:font-size-complex="11pt"/>
    </style:style>
    <style:style style:name="P147" style:family="paragraph" style:parent-style-name="Footnote_20_text"/>
    <style:style style:name="T147_1" style:family="text">
      <style:text-properties fo:font-size="8pt" style:font-size-asian="8pt" style:font-size-complex="8pt"/>
    </style:style>
    <style:style style:name="T1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7_12" style:family="text" style:parent-style-name="Normal">
      <style:text-properties fo:font-size="11pt" style:font-name-asian="Arial" style:font-size-asian="11pt" style:font-name-complex="Arial" style:font-size-complex="11pt"/>
    </style:style>
    <style:style style:name="P148" style:family="paragraph" style:parent-style-name="Footnote_20_text"/>
    <style:style style:name="T148_1" style:family="text">
      <style:text-properties fo:font-size="8pt" style:font-size-asian="8pt" style:font-size-complex="8pt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4_5" style:family="text" style:parent-style-name="Normal">
      <style:text-properties fo:font-size="11pt" style:font-size-asian="11pt" style:font-size-complex="11pt"/>
    </style:style>
    <style:style style:name="P155" style:family="paragraph" style:parent-style-name="Footnote_20_text"/>
    <style:style style:name="T155_1" style:family="text"/>
    <style:style style:name="T155_2" style:family="text">
      <style:text-properties fo:font-size="8pt" style:font-size-asian="8pt" style:font-size-complex="8pt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style:font-weight-complex="bold"/>
    </style:style>
    <style:style style:name="T162_2" style:family="text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1pt" style:font-size-asian="11pt" style:font-name-complex="Arial" style:font-size-complex="11pt" style:font-weight-complex="bold"/>
    </style:style>
    <style:style style:name="T163_2" style:family="text">
      <style:text-properties fo:font-size="11pt" style:font-size-asian="11pt" style:font-name-complex="Arial" style:font-size-complex="11pt" style:font-weight-complex="bold"/>
    </style:style>
    <style:style style:name="T163_3" style:family="text">
      <style:text-properties fo:font-size="11pt" style:font-size-asian="11pt" style:font-name-complex="Arial" style:font-size-complex="11pt" style:font-weight-complex="bold"/>
    </style:style>
    <style:style style:name="T163_4" style:family="text">
      <style:text-properties fo:font-size="11pt" style:font-size-asian="11pt" style:font-name-complex="Arial" style:font-size-complex="11pt" style:font-weight-complex="bold"/>
    </style:style>
    <style:style style:name="T163_5" style:family="text">
      <style:text-properties fo:font-size="11pt" style:font-size-asian="11pt" style:font-name-complex="Arial" style:font-size-complex="11pt" style:font-weight-complex="bold"/>
    </style:style>
    <style:style style:name="T163_6" style:family="text">
      <style:text-properties fo:font-size="11pt" style:font-size-asian="11pt" style:font-name-complex="Arial" style:font-size-complex="11pt" style:font-weight-complex="bold"/>
    </style:style>
    <style:style style:name="T163_7" style:family="text">
      <style:text-properties fo:font-size="11pt" style:font-size-asian="11pt" style:font-name-complex="Arial" style:font-size-complex="11pt" style:font-weight-complex="bold"/>
    </style:style>
    <style:style style:name="T163_8" style:family="text">
      <style:text-properties fo:font-size="11pt" style:font-size-asian="11pt" style:font-name-complex="Arial" style:font-size-complex="11pt" style:font-weight-complex="bold"/>
    </style:style>
    <style:style style:name="T163_9" style:family="text">
      <style:text-properties fo:font-size="11pt" style:font-size-asian="11pt" style:font-name-complex="Arial" style:font-size-complex="11pt" style:font-weight-complex="bold"/>
    </style:style>
    <style:style style:name="T163_10" style:family="text">
      <style:text-properties fo:font-size="11pt" style:font-size-asian="11pt" style:font-name-complex="Arial" style:font-size-complex="11pt" style:font-weight-complex="bold"/>
    </style:style>
    <style:style style:name="T163_11" style:family="text">
      <style:text-properties fo:font-size="11pt" style:font-size-asian="11pt" style:font-name-complex="Arial" style:font-size-complex="11pt" style:font-weight-complex="bold"/>
    </style:style>
    <style:style style:name="T163_12" style:family="text">
      <style:text-properties fo:font-size="11pt" style:font-size-asian="11pt" style:font-name-complex="Arial" style:font-size-complex="11pt" style:font-weight-complex="bold"/>
    </style:style>
    <style:style style:name="T163_13" style:family="text">
      <style:text-properties fo:font-size="11pt" style:font-size-asian="11pt" style:font-name-complex="Arial" style:font-size-complex="11pt" style:font-weight-complex="bold"/>
    </style:style>
    <style:style style:name="T163_14" style:family="text">
      <style:text-properties fo:font-size="11pt" style:font-size-asian="11pt" style:font-name-complex="Arial" style:font-size-complex="11pt" style:font-weight-complex="bold"/>
    </style:style>
    <style:style style:name="T163_15" style:family="text">
      <style:text-properties fo:font-size="11pt" style:font-size-asian="11pt" style:font-name-complex="Arial" style:font-size-complex="11pt" style:font-weight-complex="bold"/>
    </style:style>
    <style:style style:name="T163_16" style:family="text">
      <style:text-properties fo:font-size="11pt" style:font-size-asian="11pt" style:font-name-complex="Arial" style:font-size-complex="11pt" style:font-weight-complex="bold"/>
    </style:style>
    <style:style style:name="T163_17" style:family="text">
      <style:text-properties fo:font-size="11pt" style:font-size-asian="11pt" style:font-name-complex="Arial" style:font-size-complex="11pt" style:font-weight-complex="bold"/>
    </style:style>
    <style:style style:name="T163_18" style:family="text">
      <style:text-properties fo:font-size="11pt" style:font-size-asian="11pt" style:font-name-complex="Arial" style:font-size-complex="11pt" style:font-weight-complex="bold"/>
    </style:style>
    <style:style style:name="T163_19" style:family="text">
      <style:text-properties fo:font-size="11pt" style:font-size-asian="11pt" style:font-name-complex="Arial" style:font-size-complex="11pt" style:font-weight-complex="bold"/>
    </style:style>
    <style:style style:name="T163_20" style:family="text">
      <style:text-properties fo:font-size="11pt" style:font-size-asian="11pt" style:font-name-complex="Arial" style:font-size-complex="11pt" style:font-weight-complex="bold"/>
    </style:style>
    <style:style style:name="T163_21" style:family="text"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style:font-weight-complex="bold"/>
    </style:style>
    <style:style style:name="T165_2" style:family="text">
      <style:text-properties fo:font-size="11pt" style:font-size-asian="11pt" style:font-name-complex="Arial" style:font-size-complex="11pt" style:font-weight-complex="bold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T165_4" style:family="text">
      <style:text-properties fo:font-size="11pt" style:font-size-asian="11pt" style:font-name-complex="Arial" style:font-size-complex="11pt" style:font-weight-complex="bold"/>
    </style:style>
    <style:style style:name="T165_5" style:family="text">
      <style:text-properties fo:font-size="11pt" style:font-size-asian="11pt" style:font-name-complex="Arial" style:font-size-complex="11pt" style:font-weight-complex="bold"/>
    </style:style>
    <style:style style:name="T165_6" style:family="text">
      <style:text-properties fo:font-size="11pt" style:font-size-asian="11pt" style:font-name-complex="Arial" style:font-size-complex="11pt" style:font-weight-complex="bold"/>
    </style:style>
    <style:style style:name="T165_7" style:family="text">
      <style:text-properties fo:font-size="11pt" style:font-size-asian="11pt" style:font-name-complex="Arial" style:font-size-complex="11pt" style:font-weight-complex="bold"/>
    </style:style>
    <style:style style:name="T165_8" style:family="text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 style:font-weight-complex="bold"/>
    </style:style>
    <style:style style:name="T167_2" style:family="text">
      <style:text-properties fo:font-size="11pt" style:font-size-asian="11pt" style:font-name-complex="Arial" style:font-size-complex="11pt" style:font-weight-complex="bold"/>
    </style:style>
    <style:style style:name="T167_3" style:family="text">
      <style:text-properties fo:font-size="11pt" style:font-size-asian="11pt" style:font-name-complex="Arial" style:font-size-complex="11pt" style:font-weight-complex="bold"/>
    </style:style>
    <style:style style:name="T167_4" style:family="text">
      <style:text-properties fo:font-size="11pt" style:font-size-asian="11pt" style:font-name-complex="Arial" style:font-size-complex="11pt" style:font-weight-complex="bold"/>
    </style:style>
    <style:style style:name="T167_5" style:family="text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/>
    <style:style style:name="T16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4" style:family="text"/>
    <style:style style:name="T169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10" style:family="text">
      <style:text-properties fo:font-size="11pt" style:font-size-asian="11pt" style:font-name-complex="Arial" style:font-size-complex="10pt" fo:font-weight="bold" style:font-weight-asian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style:font-weight-complex="bold"/>
    </style:style>
    <style:style style:name="T170_2" style:family="text">
      <style:text-properties fo:font-size="11pt" style:font-size-asian="11pt" style:font-name-complex="Arial" style:font-size-complex="11pt" style:font-weight-complex="bold"/>
    </style:style>
    <style:style style:name="T170_3" style:family="text">
      <style:text-properties fo:font-size="11pt" style:font-size-asian="11pt" style:font-name-complex="Arial" style:font-size-complex="11pt" style:font-weight-complex="bold"/>
    </style:style>
    <style:style style:name="T170_4" style:family="text">
      <style:text-properties fo:font-size="11pt" style:font-size-asian="11pt" style:font-name-complex="Arial" style:font-size-complex="11pt" style:font-weight-complex="bold"/>
    </style:style>
    <style:style style:name="T170_5" style:family="text">
      <style:text-properties fo:font-size="11pt" style:font-size-asian="11pt" style:font-name-complex="Arial" style:font-size-complex="11pt" style:font-weight-complex="bold"/>
    </style:style>
    <style:style style:name="T170_6" style:family="text">
      <style:text-properties fo:font-size="11pt" style:font-size-asian="11pt" style:font-name-complex="Arial" style:font-size-complex="11pt" style:font-weight-complex="bold"/>
    </style:style>
    <style:style style:name="T170_7" style:family="text">
      <style:text-properties fo:font-size="11pt" style:font-size-asian="11pt" style:font-name-complex="Arial" style:font-size-complex="11pt" style:font-weight-complex="bold"/>
    </style:style>
    <style:style style:name="T170_8" style:family="text">
      <style:text-properties fo:font-size="11pt" style:font-size-asian="11pt" style:font-name-complex="Arial" style:font-size-complex="11pt" style:font-weight-complex="bold"/>
    </style:style>
    <style:style style:name="T170_9" style:family="text">
      <style:text-properties fo:font-size="11pt" style:font-size-asian="11pt" style:font-name-complex="Arial" style:font-size-complex="11pt" style:font-weight-complex="bold"/>
    </style:style>
    <style:style style:name="T170_10" style:family="text">
      <style:text-properties fo:font-size="11pt" style:font-size-asian="11pt" style:font-name-complex="Arial" style:font-size-complex="11pt" style:font-weight-complex="bold"/>
    </style:style>
    <style:style style:name="T170_11" style:family="text">
      <style:text-properties fo:font-size="11pt" style:font-size-asian="11pt" style:font-name-complex="Arial" style:font-size-complex="11pt" style:font-weight-complex="bold"/>
    </style:style>
    <style:style style:name="T170_12" style:family="text">
      <style:text-properties fo:font-size="11pt" style:font-size-asian="11pt" style:font-name-complex="Arial" style:font-size-complex="11pt" style:font-weight-complex="bold"/>
    </style:style>
    <style:style style:name="T170_13" style:family="text">
      <style:text-properties fo:font-size="11pt" style:font-size-asian="11pt" style:font-name-complex="Arial" style:font-size-complex="11pt" style:font-weight-complex="bold"/>
    </style:style>
    <style:style style:name="T170_14" style:family="text">
      <style:text-properties fo:font-size="11pt" style:font-size-asian="11pt" style:font-name-complex="Arial" style:font-size-complex="11pt" style:font-weight-complex="bold"/>
    </style:style>
    <style:style style:name="T170_15" style:family="text">
      <style:text-properties fo:font-size="11pt" style:font-size-asian="11pt" style:font-name-complex="Arial" style:font-size-complex="11pt" style:font-weight-complex="bold"/>
    </style:style>
    <style:style style:name="T170_16" style:family="text">
      <style:text-properties fo:font-size="11pt" style:font-size-asian="11pt" style:font-name-complex="Arial" style:font-size-complex="11pt" style:font-weight-complex="bold"/>
    </style:style>
    <style:style style:name="T170_17" style:family="text">
      <style:text-properties fo:font-size="11pt" style:font-size-asian="11pt" style:font-name-complex="Arial" style:font-size-complex="11pt" style:font-weight-complex="bold"/>
    </style:style>
    <style:style style:name="T170_18" style:family="text">
      <style:text-properties fo:font-size="11pt" style:font-size-asian="11pt" style:font-name-complex="Arial" style:font-size-complex="11pt" style:font-weight-complex="bold"/>
    </style:style>
    <style:style style:name="T170_19" style:family="text">
      <style:text-properties fo:font-size="11pt" style:font-size-asian="11pt" style:font-name-complex="Arial" style:font-size-complex="11pt" style:font-weight-complex="bold"/>
    </style:style>
    <style:style style:name="T170_20" style:family="text">
      <style:text-properties fo:font-size="11pt" style:font-size-asian="11pt" style:font-name-complex="Arial" style:font-size-complex="11pt" style:font-weight-complex="bold"/>
    </style:style>
    <style:style style:name="T170_21" style:family="text">
      <style:text-properties fo:font-size="11pt" style:font-size-asian="11pt" style:font-name-complex="Arial" style:font-size-complex="11pt" style:font-weight-complex="bold"/>
    </style:style>
    <style:style style:name="T170_22" style:family="text">
      <style:text-properties fo:font-size="11pt" style:font-size-asian="11pt" style:font-name-complex="Arial" style:font-size-complex="11pt" style:font-weight-complex="bold"/>
    </style:style>
    <style:style style:name="T170_23" style:family="text">
      <style:text-properties fo:font-size="11pt" style:font-size-asian="11pt" style:font-name-complex="Arial" style:font-size-complex="11pt" style:font-weight-complex="bold"/>
    </style:style>
    <style:style style:name="T170_24" style:family="text">
      <style:text-properties fo:font-size="11pt" style:font-size-asian="11pt" style:font-name-complex="Arial" style:font-size-complex="11pt" style:font-weight-complex="bold"/>
    </style:style>
    <style:style style:name="T170_25" style:family="text">
      <style:text-properties fo:font-size="11pt" style:font-size-asian="11pt" style:font-name-complex="Arial" style:font-size-complex="11pt" style:font-weight-complex="bold"/>
    </style:style>
    <style:style style:name="T170_26" style:family="text">
      <style:text-properties fo:font-size="11pt" style:font-size-asian="11pt" style:font-name-complex="Arial" style:font-size-complex="11pt" style:font-weight-complex="bold"/>
    </style:style>
    <style:style style:name="T170_27" style:family="text">
      <style:text-properties fo:font-size="11pt" style:font-size-asian="11pt" style:font-name-complex="Arial" style:font-size-complex="11pt" style:font-weight-complex="bold"/>
    </style:style>
    <style:style style:name="T170_28" style:family="text">
      <style:text-properties fo:font-size="11pt" style:font-size-asian="11pt" style:font-name-complex="Arial" style:font-size-complex="11pt" style:font-weight-complex="bold"/>
    </style:style>
    <style:style style:name="T170_29" style:family="text">
      <style:text-properties fo:font-size="11pt" style:font-size-asian="11pt" style:font-name-complex="Arial" style:font-size-complex="11pt" style:font-weight-complex="bold"/>
    </style:style>
    <style:style style:name="T170_30" style:family="text">
      <style:text-properties fo:font-size="11pt" style:font-size-asian="11pt" style:font-name-complex="Arial" style:font-size-complex="11pt" style:font-weight-complex="bold"/>
    </style:style>
    <style:style style:name="T170_31" style:family="text">
      <style:text-properties fo:font-size="11pt" style:font-size-asian="11pt" style:font-name-complex="Arial" style:font-size-complex="11pt" style:font-weight-complex="bold"/>
    </style:style>
    <style:style style:name="T170_32" style:family="text">
      <style:text-properties fo:font-size="11pt" style:font-size-asian="11pt" style:font-name-complex="Arial" style:font-size-complex="11pt" style:font-weight-complex="bold"/>
    </style:style>
    <style:style style:name="T170_33" style:family="text">
      <style:text-properties fo:font-size="11pt" style:font-size-asian="11pt" style:font-name-complex="Arial" style:font-size-complex="11pt" style:font-weight-complex="bold"/>
    </style:style>
    <style:style style:name="T170_34" style:family="text">
      <style:text-properties fo:font-size="11pt" style:font-size-asian="11pt" style:font-name-complex="Arial" style:font-size-complex="11pt" style:font-weight-complex="bold"/>
    </style:style>
    <style:style style:name="T170_35" style:family="text"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style:font-weight-complex="bold"/>
    </style:style>
    <style:style style:name="T172_2" style:family="text">
      <style:text-properties fo:font-size="11pt" style:font-size-asian="11pt" style:font-name-complex="Arial" style:font-size-complex="11pt" style:font-weight-complex="bold"/>
    </style:style>
    <style:style style:name="T172_3" style:family="text">
      <style:text-properties fo:font-size="11pt" style:font-size-asian="11pt" style:font-name-complex="Arial" style:font-size-complex="11pt" style:font-weight-complex="bold"/>
    </style:style>
    <style:style style:name="T172_4" style:family="text">
      <style:text-properties fo:font-size="11pt" style:font-size-asian="11pt" style:font-name-complex="Arial" style:font-size-complex="11pt" style:font-weight-complex="bold"/>
    </style:style>
    <style:style style:name="T172_5" style:family="text">
      <style:text-properties fo:font-size="11pt" style:font-size-asian="11pt" style:font-name-complex="Arial" style:font-size-complex="11pt" style:font-weight-complex="bold"/>
    </style:style>
    <style:style style:name="T172_6" style:family="text">
      <style:text-properties fo:font-size="11pt" style:font-size-asian="11pt" style:font-name-complex="Arial" style:font-size-complex="11pt" style:font-weight-complex="bold"/>
    </style:style>
    <style:style style:name="T172_7" style:family="text">
      <style:text-properties fo:font-size="11pt" style:font-size-asian="11pt" style:font-name-complex="Arial" style:font-size-complex="11pt" style:font-weight-complex="bold"/>
    </style:style>
    <style:style style:name="T172_8" style:family="text">
      <style:text-properties fo:font-size="11pt" style:font-size-asian="11pt" style:font-name-complex="Arial" style:font-size-complex="11pt" style:font-weight-complex="bold"/>
    </style:style>
    <style:style style:name="T172_9" style:family="text">
      <style:text-properties fo:font-size="11pt" style:font-size-asian="11pt" style:font-name-complex="Arial" style:font-size-complex="11pt" style:font-weight-complex="bold"/>
    </style:style>
    <style:style style:name="T172_10" style:family="text">
      <style:text-properties fo:font-size="11pt" style:font-size-asian="11pt" style:font-name-complex="Arial" style:font-size-complex="11pt" style:font-weight-complex="bold"/>
    </style:style>
    <style:style style:name="T172_11" style:family="text">
      <style:text-properties fo:font-size="11pt" style:font-size-asian="11pt" style:font-name-complex="Arial" style:font-size-complex="11pt" style:font-weight-complex="bold"/>
    </style:style>
    <style:style style:name="T172_12" style:family="text">
      <style:text-properties fo:font-size="11pt" style:font-size-asian="11pt" style:font-name-complex="Arial" style:font-size-complex="11pt" style:font-weight-complex="bold"/>
    </style:style>
    <style:style style:name="T172_13" style:family="text"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/>
    <style:style style:name="T174_1" style:family="text">
      <style:text-properties fo:font-size="11pt" style:font-size-asian="11pt" style:font-size-complex="11pt" fo:font-weight="bold" style:font-weight-asian="bold"/>
    </style:style>
    <style:style style:name="T174_2" style:family="text">
      <style:text-properties fo:font-size="11pt" style:font-size-asian="11pt" style:font-size-complex="11pt" fo:font-weight="bold" style:font-weight-asian="bold"/>
    </style:style>
    <style:style style:name="T174_3" style:family="text">
      <style:text-properties fo:font-size="11pt" style:font-size-asian="11pt" style:font-size-complex="11pt" fo:font-weight="bold" style:font-weight-asian="bold"/>
    </style:style>
    <style:style style:name="T174_4" style:family="text">
      <style:text-properties fo:font-size="11pt" style:font-size-asian="11pt" style:font-size-complex="11pt" fo:font-weight="bold" style:font-weight-asian="bold"/>
    </style:style>
    <style:style style:name="T174_5" style:family="text">
      <style:text-properties fo:font-size="11pt" style:font-size-asian="11pt" style:font-size-complex="11pt" fo:font-weight="bold" style:font-weight-asian="bold"/>
    </style:style>
    <style:style style:name="T174_6" style:family="text">
      <style:text-properties fo:font-size="11pt" style:font-size-asian="11pt" style:font-size-complex="11pt" fo:font-weight="bold" style:font-weight-asian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name-complex="Arial" style:font-size-complex="11pt"/>
    </style:style>
    <style:style style:name="T175_10" style:family="text">
      <style:text-properties fo:font-size="11pt" style:font-size-asian="11pt" style:font-name-complex="Arial" style:font-size-complex="11pt"/>
    </style:style>
    <style:style style:name="T175_11" style:family="text">
      <style:text-properties fo:font-size="11pt" style:font-size-asian="11pt" style:font-name-complex="Arial" style:font-size-complex="11pt"/>
    </style:style>
    <style:style style:name="T175_12" style:family="text">
      <style:text-properties fo:font-size="11pt" style:font-size-asian="11pt" style:font-name-complex="Arial" style:font-size-complex="11pt"/>
    </style:style>
    <style:style style:name="T175_13" style:family="text">
      <style:text-properties fo:font-size="11pt" style:font-size-asian="11pt" style:font-name-complex="Arial" style:font-size-complex="11pt"/>
    </style:style>
    <style:style style:name="T175_14" style:family="text">
      <style:text-properties fo:font-size="11pt" style:font-size-asian="11pt" style:font-name-complex="Arial" style:font-size-complex="11pt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/>
    </style:style>
    <style:style style:name="P180" style:family="paragraph" style:parent-style-name="Normal">
      <style:text-properties fo:font-size="10pt" style:font-size-asian="10pt" style:font-name-complex="Arial" style:font-size-complex="10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size-asian="11pt" style:font-size-complex="11pt"/>
    </style:style>
    <style:style style:name="T182_2" style:family="text">
      <style:text-properties fo:font-size="11pt" style:font-size-asian="11pt" style:font-size-complex="11pt"/>
    </style:style>
    <style:style style:name="T182_3" style:family="text">
      <style:text-properties fo:font-size="11pt" style:font-size-asian="11pt" style:font-size-complex="11pt"/>
    </style:style>
    <style:style style:name="T182_4" style:family="text">
      <style:text-properties fo:font-size="11pt" style:font-size-asian="11pt" style:font-size-complex="11pt"/>
    </style:style>
    <style:style style:name="T182_5" style:family="text">
      <style:text-properties fo:font-size="11pt" style:font-size-asian="11pt" style:font-size-complex="11pt"/>
    </style:style>
    <style:style style:name="T182_6" style:family="text">
      <style:text-properties fo:font-size="11pt" style:font-size-asian="11pt" style:font-size-complex="11pt"/>
    </style:style>
    <style:style style:name="T182_7" style:family="text">
      <style:text-properties fo:font-size="11pt" style:font-size-asian="11pt" style:font-size-complex="11pt"/>
    </style:style>
    <style:style style:name="T182_8" style:family="text">
      <style:text-properties fo:font-size="11pt" style:font-size-asian="11pt" style:font-size-complex="11pt"/>
    </style:style>
    <style:style style:name="T182_9" style:family="text">
      <style:text-properties fo:font-size="11pt" style:font-size-asian="11pt" style:font-size-complex="11pt"/>
    </style:style>
    <style:style style:name="T182_10" style:family="text">
      <style:text-properties fo:font-size="11pt" style:font-size-asian="11pt" style:font-size-complex="11pt"/>
    </style:style>
    <style:style style:name="T182_11" style:family="text">
      <style:text-properties fo:font-size="11pt" style:font-size-asian="11pt" style:font-size-complex="11pt"/>
    </style:style>
    <style:style style:name="T182_12" style:family="text">
      <style:text-properties fo:font-size="11pt" style:font-size-asian="11pt" style:font-size-complex="11pt"/>
    </style:style>
    <style:style style:name="T182_13" style:family="text">
      <style:text-properties fo:font-size="11pt" style:font-size-asian="11pt" style:font-size-complex="11pt"/>
    </style:style>
    <style:style style:name="T182_14" style:family="text">
      <style:text-properties fo:font-size="11pt" style:font-size-asian="11pt" style:font-size-complex="11pt"/>
    </style:style>
    <style:style style:name="T182_15" style:family="text">
      <style:text-properties fo:font-size="11pt" style:font-size-asian="11pt" style:font-size-complex="11pt"/>
    </style:style>
    <style:style style:name="T182_16" style:family="text">
      <style:text-properties fo:font-size="11pt" style:font-size-asian="11pt" style:font-size-complex="11pt"/>
    </style:style>
    <style:style style:name="T182_17" style:family="text">
      <style:text-properties fo:font-size="11pt" style:font-size-asian="11pt" style:font-size-complex="11pt"/>
    </style:style>
    <style:style style:name="T182_18" style:family="text">
      <style:text-properties fo:font-size="11pt" style:font-size-asian="11pt" style:font-size-complex="11pt"/>
    </style:style>
    <style:style style:name="T182_19" style:family="text">
      <style:text-properties fo:font-size="11pt" style:font-size-asian="11pt" style:font-size-complex="11pt"/>
    </style:style>
    <style:style style:name="T182_20" style:family="text">
      <style:text-properties fo:font-size="11pt" style:font-size-asian="11pt" style:font-size-complex="11pt"/>
    </style:style>
    <style:style style:name="T182_21" style:family="text">
      <style:text-properties fo:font-size="11pt" style:font-size-asian="11pt" style:font-size-complex="11pt"/>
    </style:style>
    <style:style style:name="T182_22" style:family="text">
      <style:text-properties fo:font-size="11pt" style:font-size-asian="11pt" style:font-size-complex="11pt"/>
    </style:style>
    <style:style style:name="T182_23" style:family="text">
      <style:text-properties fo:font-size="11pt" style:font-size-asian="11pt" style:font-size-complex="11pt"/>
    </style:style>
    <style:style style:name="T182_24" style:family="text">
      <style:text-properties fo:font-size="11pt" style:font-size-asian="11pt" style:font-size-complex="11pt"/>
    </style:style>
    <style:style style:name="T182_25" style:family="text">
      <style:text-properties fo:font-size="11pt" style:font-size-asian="11pt" style:font-size-complex="11pt"/>
    </style:style>
    <style:style style:name="T182_26" style:family="text">
      <style:text-properties fo:font-size="11pt" style:font-size-asian="11pt" style:font-size-complex="11pt"/>
    </style:style>
    <style:style style:name="T182_27" style:family="text">
      <style:text-properties fo:font-size="11pt" style:font-size-asian="11pt" style:font-size-complex="11pt"/>
    </style:style>
    <style:style style:name="T182_28" style:family="text">
      <style:text-properties fo:font-size="11pt" style:font-size-asian="11pt" style:font-size-complex="11pt"/>
    </style:style>
    <style:style style:name="T182_29" style:family="text">
      <style:text-properties fo:font-size="11pt" style:font-size-asian="11pt" style:font-size-complex="11pt"/>
    </style:style>
    <style:style style:name="T182_30" style:family="text">
      <style:text-properties fo:font-size="11pt" style:font-size-asian="11pt" style:font-size-complex="11pt"/>
    </style:style>
    <style:style style:name="T182_31" style:family="text">
      <style:text-properties fo:font-size="11pt" style:font-size-asian="11pt" style:font-size-complex="11pt"/>
    </style:style>
    <style:style style:name="T182_32" style:family="text">
      <style:text-properties fo:font-size="11pt" style:font-size-asian="11pt" style:font-size-complex="11pt"/>
    </style:style>
    <style:style style:name="T182_33" style:family="text">
      <style:text-properties fo:font-size="11pt" style:font-size-asian="11pt" style:font-size-complex="11pt"/>
    </style:style>
    <style:style style:name="T182_34" style:family="text">
      <style:text-properties fo:font-size="11pt" style:font-size-asian="11pt" style:font-size-complex="11pt"/>
    </style:style>
    <style:style style:name="T182_35" style:family="text">
      <style:text-properties fo:font-size="11pt" style:font-size-asian="11pt" style:font-size-complex="11pt"/>
    </style:style>
    <style:style style:name="T182_36" style:family="text">
      <style:text-properties fo:font-size="11pt" style:font-size-asian="11pt" style:font-size-complex="11pt"/>
    </style:style>
    <style:style style:name="T182_37" style:family="text">
      <style:text-properties fo:font-size="11pt" style:font-size-asian="11pt" style:font-size-complex="11pt"/>
    </style:style>
    <style:style style:name="T182_38" style:family="text">
      <style:text-properties fo:font-size="11pt" style:font-size-asian="11pt" style:font-size-complex="11pt"/>
    </style:style>
    <style:style style:name="T182_39" style:family="text">
      <style:text-properties fo:font-size="11pt" style:font-size-asian="11pt" style:font-size-complex="11pt"/>
    </style:style>
    <style:style style:name="T182_40" style:family="text">
      <style:text-properties fo:font-size="11pt" style:font-size-asian="11pt" style:font-size-complex="11pt"/>
    </style:style>
    <style:style style:name="P1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size-complex="11pt"/>
    </style:style>
    <style:style style:name="T185_2" style:family="text">
      <style:text-properties fo:font-size="11pt" style:font-size-asian="11pt" style:font-size-complex="11pt"/>
    </style:style>
    <style:style style:name="T185_3" style:family="text">
      <style:text-properties fo:font-size="11pt" style:font-size-asian="11pt" style:font-size-complex="11pt"/>
    </style:style>
    <style:style style:name="T185_4" style:family="text">
      <style:text-properties fo:font-size="11pt" style:font-size-asian="11pt" style:font-size-complex="11pt"/>
    </style:style>
    <style:style style:name="T185_5" style:family="text">
      <style:text-properties fo:font-size="11pt" style:font-size-asian="11pt" style:font-size-complex="11pt"/>
    </style:style>
    <style:style style:name="T185_6" style:family="text">
      <style:text-properties fo:font-size="11pt" style:font-size-asian="11pt" style:font-size-complex="11pt"/>
    </style:style>
    <style:style style:name="T185_7" style:family="text">
      <style:text-properties fo:font-size="11pt" style:font-size-asian="11pt" style:font-size-complex="11pt"/>
    </style:style>
    <style:style style:name="T185_8" style:family="text">
      <style:text-properties fo:font-size="11pt" style:font-size-asian="11pt" style:font-size-complex="11pt"/>
    </style:style>
    <style:style style:name="T185_9" style:family="text">
      <style:text-properties fo:font-size="11pt" style:font-size-asian="11pt" style:font-size-complex="11pt"/>
    </style:style>
    <style:style style:name="T185_10" style:family="text">
      <style:text-properties fo:font-size="11pt" style:font-size-asian="11pt" style:font-size-complex="11pt"/>
    </style:style>
    <style:style style:name="T185_11" style:family="text">
      <style:text-properties fo:font-size="11pt" style:font-size-asian="11pt" style:font-size-complex="11pt"/>
    </style:style>
    <style:style style:name="T185_12" style:family="text">
      <style:text-properties fo:font-size="11pt" style:font-size-asian="11pt" style:font-size-complex="11pt"/>
    </style:style>
    <style:style style:name="P18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size-complex="11pt"/>
    </style:style>
    <style:style style:name="T187_2" style:family="text">
      <style:text-properties fo:font-size="11pt" style:font-size-asian="11pt" style:font-size-complex="11pt"/>
    </style:style>
    <style:style style:name="T187_3" style:family="text">
      <style:text-properties fo:font-size="11pt" style:font-size-asian="11pt" style:font-size-complex="11pt"/>
    </style:style>
    <style:style style:name="T187_4" style:family="text">
      <style:text-properties fo:font-size="11pt" style:font-size-asian="11pt" style:font-size-complex="11pt"/>
    </style:style>
    <style:style style:name="P188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18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8" style:family="table-row">
      <style:table-row-properties style:min-row-height="0.863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12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609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text-properties fo:font-weight="bold" style:font-weight-asian="bold"/>
    </style:style>
    <style:style style:name="P201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6.645cm"/>
    </style:style>
    <style:style style:name="Column29" style:family="table-column">
      <style:table-column-properties style:column-width="5.599cm"/>
    </style:style>
    <style:style style:name="Column30" style:family="table-column">
      <style:table-column-properties style:column-width="4.251cm"/>
    </style:style>
    <style:style style:name="Row21" style:family="table-row">
      <style:table-row-properties style:min-row-height="0.482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size-complex="11pt"/>
    </style:style>
    <style:style style:name="T210_2" style:family="text">
      <style:text-properties fo:font-size="11pt" style:font-size-asian="11pt" style:font-size-complex="11pt"/>
    </style:style>
    <style:style style:name="T210_3" style:family="text">
      <style:text-properties fo:font-size="11pt" style:font-size-asian="11pt" style:font-size-complex="11pt"/>
    </style:style>
    <style:style style:name="T210_4" style:family="text">
      <style:text-properties fo:font-size="11pt" style:font-size-asian="11pt" style:font-size-complex="11pt"/>
    </style:style>
    <style:style style:name="T210_5" style:family="text">
      <style:text-properties fo:font-size="11pt" style:font-size-asian="11pt" style:font-size-complex="11pt"/>
    </style:style>
    <style:style style:name="T210_6" style:family="text">
      <style:text-properties fo:font-size="11pt" style:font-size-asian="11pt" style:font-size-complex="11pt"/>
    </style:style>
    <style:style style:name="T210_7" style:family="text">
      <style:text-properties fo:font-size="11pt" style:font-size-asian="11pt" style:font-size-complex="11pt"/>
    </style:style>
    <style:style style:name="T210_8" style:family="text">
      <style:text-properties fo:font-size="11pt" style:font-size-asian="11pt" style:font-size-complex="11pt"/>
    </style:style>
    <style:style style:name="T210_9" style:family="text">
      <style:text-properties fo:font-size="11pt" style:font-size-asian="11pt" style:font-size-complex="11pt"/>
    </style:style>
    <style:style style:name="T210_10" style:family="text">
      <style:text-properties fo:font-size="11pt" style:font-size-asian="11pt" style:font-size-complex="11pt"/>
    </style:style>
    <style:style style:name="T210_11" style:family="text">
      <style:text-properties fo:font-size="11pt" style:font-size-asian="11pt" style:font-size-complex="11pt"/>
    </style:style>
    <style:style style:name="T210_12" style:family="text">
      <style:text-properties fo:font-size="11pt" style:font-size-asian="11pt" style:font-size-complex="11pt"/>
    </style:style>
    <style:style style:name="T210_13" style:family="text">
      <style:text-properties fo:font-size="11pt" style:font-size-asian="11pt" style:font-size-complex="11pt"/>
    </style:style>
    <style:style style:name="T210_14" style:family="text">
      <style:text-properties fo:font-size="11pt" style:font-size-asian="11pt" style:font-size-complex="11pt"/>
    </style:style>
    <style:style style:name="T210_15" style:family="text">
      <style:text-properties fo:font-size="11pt" style:font-size-asian="11pt" style:font-size-complex="11pt"/>
    </style:style>
    <style:style style:name="T210_16" style:family="text">
      <style:text-properties fo:font-size="11pt" style:font-size-asian="11pt" style:font-size-complex="11pt"/>
    </style:style>
    <style:style style:name="T210_17" style:family="text">
      <style:text-properties fo:font-size="11pt" style:font-size-asian="11pt" style:font-size-complex="11pt"/>
    </style:style>
    <style:style style:name="T210_18" style:family="text">
      <style:text-properties fo:font-size="11pt" style:font-size-asian="11pt" style:font-size-complex="11pt"/>
    </style:style>
    <style:style style:name="T210_19" style:family="text">
      <style:text-properties fo:font-size="11pt" style:font-size-asian="11pt" style:font-size-complex="11pt"/>
    </style:style>
    <style:style style:name="T210_20" style:family="text">
      <style:text-properties fo:font-size="11pt" style:font-size-asian="11pt" style:font-size-complex="11pt"/>
    </style:style>
    <style:style style:name="T210_21" style:family="text">
      <style:text-properties fo:font-size="11pt" style:font-size-asian="11pt" style:font-size-complex="11pt"/>
    </style:style>
    <style:style style:name="T210_22" style:family="text">
      <style:text-properties fo:font-size="11pt" style:font-size-asian="11pt" style:font-size-complex="11pt"/>
    </style:style>
    <style:style style:name="T210_23" style:family="text">
      <style:text-properties fo:font-size="11pt" style:font-size-asian="11pt" style:font-size-complex="11pt"/>
    </style:style>
    <style:style style:name="T210_24" style:family="text">
      <style:text-properties fo:font-size="11pt" style:font-size-asian="11pt" style:font-size-complex="11pt"/>
    </style:style>
    <style:style style:name="T210_25" style:family="text">
      <style:text-properties fo:font-size="11pt" style:font-size-asian="11pt" style:font-size-complex="11pt"/>
    </style:style>
    <style:style style:name="T210_26" style:family="text">
      <style:text-properties fo:font-size="11pt" style:font-size-asian="11pt" style:font-size-complex="11pt"/>
    </style:style>
    <style:style style:name="T210_27" style:family="text">
      <style:text-properties fo:font-size="11pt" style:font-size-asian="11pt" style:font-size-complex="11pt"/>
    </style:style>
    <style:style style:name="T210_28" style:family="text">
      <style:text-properties fo:font-size="11pt" style:font-size-asian="11pt" style:font-size-complex="11pt"/>
    </style:style>
    <style:style style:name="P21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12" style:family="paragraph" style:parent-style-name="Normal"/>
    <style:style style:name="T212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12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12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12_4" style:family="text"/>
    <style:style style:name="T212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12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12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12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12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12_10" style:family="text">
      <style:text-properties fo:font-size="11pt" style:font-size-asian="11pt" style:font-name-complex="Arial" style:font-size-complex="10pt" fo:font-weight="bold" style:font-weight-asian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size-complex="11pt"/>
    </style:style>
    <style:style style:name="T213_2" style:family="text">
      <style:text-properties fo:font-size="11pt" style:font-size-asian="11pt" style:font-size-complex="11pt"/>
    </style:style>
    <style:style style:name="T213_3" style:family="text">
      <style:text-properties fo:font-size="11pt" style:font-size-asian="11pt" style:font-size-complex="11pt"/>
    </style:style>
    <style:style style:name="T213_4" style:family="text">
      <style:text-properties fo:font-size="11pt" style:font-size-asian="11pt" style:font-size-complex="11pt"/>
    </style:style>
    <style:style style:name="T213_5" style:family="text">
      <style:text-properties fo:font-size="11pt" style:font-size-asian="11pt" style:font-size-complex="11pt"/>
    </style:style>
    <style:style style:name="T213_6" style:family="text">
      <style:text-properties fo:font-size="11pt" style:font-size-asian="11pt" style:font-size-complex="11pt"/>
    </style:style>
    <style:style style:name="T213_7" style:family="text">
      <style:text-properties fo:font-size="11pt" style:font-size-asian="11pt" style:font-size-complex="11pt"/>
    </style:style>
    <style:style style:name="T213_8" style:family="text">
      <style:text-properties fo:font-size="11pt" style:font-size-asian="11pt" style:font-size-complex="11pt"/>
    </style:style>
    <style:style style:name="T213_9" style:family="text">
      <style:text-properties fo:font-size="11pt" style:font-size-asian="11pt" style:font-size-complex="11pt"/>
    </style:style>
    <style:style style:name="T213_10" style:family="text">
      <style:text-properties fo:font-size="11pt" style:font-size-asian="11pt" style:font-size-complex="11pt"/>
    </style:style>
    <style:style style:name="T213_11" style:family="text">
      <style:text-properties fo:font-size="11pt" style:font-size-asian="11pt" style:font-size-complex="11pt"/>
    </style:style>
    <style:style style:name="T213_12" style:family="text">
      <style:text-properties fo:font-size="11pt" style:font-size-asian="11pt" style:font-size-complex="11pt"/>
    </style:style>
    <style:style style:name="T213_13" style:family="text">
      <style:text-properties fo:font-size="11pt" style:font-size-asian="11pt" style:font-size-complex="11pt"/>
    </style:style>
    <style:style style:name="T213_14" style:family="text">
      <style:text-properties fo:font-size="11pt" style:font-size-asian="11pt" style:font-size-complex="11pt"/>
    </style:style>
    <style:style style:name="T213_15" style:family="text">
      <style:text-properties fo:font-size="11pt" style:font-size-asian="11pt" style:font-size-complex="11pt"/>
    </style:style>
    <style:style style:name="T213_16" style:family="text">
      <style:text-properties fo:font-size="11pt" style:font-size-asian="11pt" style:font-size-complex="11pt"/>
    </style:style>
    <style:style style:name="T213_17" style:family="text">
      <style:text-properties fo:font-size="11pt" style:font-size-asian="11pt" style:font-size-complex="11pt"/>
    </style:style>
    <style:style style:name="T213_18" style:family="text">
      <style:text-properties fo:font-size="11pt" style:font-size-asian="11pt" style:font-size-complex="11pt"/>
    </style:style>
    <style:style style:name="T213_19" style:family="text">
      <style:text-properties fo:font-size="11pt" style:font-size-asian="11pt" style:font-size-complex="11pt"/>
    </style:style>
    <style:style style:name="T213_20" style:family="text">
      <style:text-properties fo:font-size="11pt" style:font-size-asian="11pt" style:font-size-complex="11pt"/>
    </style:style>
    <style:style style:name="P21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15" style:family="paragraph" style:parent-style-name="Normal"/>
    <style:style style:name="T215_1" style:family="text">
      <style:text-properties fo:font-size="11pt" style:font-size-asian="11pt" style:font-size-complex="11pt" fo:font-weight="bold" style:font-weight-asian="bold"/>
    </style:style>
    <style:style style:name="T215_2" style:family="text">
      <style:text-properties fo:font-size="11pt" style:font-size-asian="11pt" style:font-size-complex="11pt" fo:font-weight="bold" style:font-weight-asian="bold"/>
    </style:style>
    <style:style style:name="T215_3" style:family="text">
      <style:text-properties fo:font-size="11pt" style:font-size-asian="11pt" style:font-size-complex="11pt" fo:font-weight="bold" style:font-weight-asian="bold"/>
    </style:style>
    <style:style style:name="T215_4" style:family="text">
      <style:text-properties fo:font-size="11pt" style:font-size-asian="11pt" style:font-size-complex="11pt" fo:font-weight="bold" style:font-weight-asian="bold"/>
    </style:style>
    <style:style style:name="T215_5" style:family="text">
      <style:text-properties fo:font-size="11pt" style:font-size-asian="11pt" style:font-size-complex="11pt" fo:font-weight="bold" style:font-weight-asian="bold"/>
    </style:style>
    <style:style style:name="T215_6" style:family="text">
      <style:text-properties fo:font-size="11pt" style:font-size-asian="11pt" style:font-size-complex="11pt" fo:font-weight="bold" style:font-weight-asian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size-complex="11pt"/>
    </style:style>
    <style:style style:name="T216_2" style:family="text">
      <style:text-properties fo:font-size="11pt" style:font-size-asian="11pt" style:font-size-complex="11pt"/>
    </style:style>
    <style:style style:name="T216_3" style:family="text">
      <style:text-properties fo:font-size="11pt" style:font-size-asian="11pt" style:font-size-complex="11pt"/>
    </style:style>
    <style:style style:name="T216_4" style:family="text">
      <style:text-properties fo:font-size="11pt" style:font-size-asian="11pt" style:font-size-complex="11pt"/>
    </style:style>
    <style:style style:name="T216_5" style:family="text">
      <style:text-properties fo:font-size="11pt" style:font-size-asian="11pt" style:font-size-complex="11pt"/>
    </style:style>
    <style:style style:name="T216_6" style:family="text">
      <style:text-properties fo:font-size="11pt" style:font-size-asian="11pt" style:font-size-complex="11pt"/>
    </style:style>
    <style:style style:name="T216_7" style:family="text">
      <style:text-properties fo:font-size="11pt" style:font-size-asian="11pt" style:font-size-complex="11pt"/>
    </style:style>
    <style:style style:name="T216_8" style:family="text">
      <style:text-properties fo:font-size="11pt" style:font-size-asian="11pt" style:font-size-complex="11pt"/>
    </style:style>
    <style:style style:name="T216_9" style:family="text">
      <style:text-properties fo:font-size="11pt" style:font-size-asian="11pt" style:font-size-complex="11pt"/>
    </style:style>
    <style:style style:name="T216_10" style:family="text">
      <style:text-properties fo:font-size="11pt" style:font-size-asian="11pt" style:font-size-complex="11pt"/>
    </style:style>
    <style:style style:name="T216_11" style:family="text">
      <style:text-properties fo:font-size="11pt" style:font-size-asian="11pt" style:font-size-complex="11pt"/>
    </style:style>
    <style:style style:name="T216_12" style:family="text">
      <style:text-properties fo:font-size="11pt" style:font-size-asian="11pt" style:font-size-complex="11pt"/>
    </style:style>
    <style:style style:name="T216_13" style:family="text">
      <style:text-properties fo:font-size="11pt" style:font-size-asian="11pt" style:font-size-complex="11pt"/>
    </style:style>
    <style:style style:name="T216_14" style:family="text">
      <style:text-properties fo:font-size="11pt" style:font-size-asian="11pt" style:font-size-complex="11pt"/>
    </style:style>
    <style:style style:name="T216_15" style:family="text">
      <style:text-properties fo:font-size="11pt" style:font-size-asian="11pt" style:font-size-complex="11pt"/>
    </style:style>
    <style:style style:name="T216_16" style:family="text">
      <style:text-properties fo:font-size="11pt" style:font-size-asian="11pt" style:font-size-complex="11pt"/>
    </style:style>
    <style:style style:name="P21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size-complex="11pt"/>
    </style:style>
    <style:style style:name="T218_2" style:family="text">
      <style:text-properties fo:font-size="11pt" style:font-size-asian="11pt" style:font-size-complex="11pt"/>
    </style:style>
    <style:style style:name="T218_3" style:family="text">
      <style:text-properties fo:font-size="11pt" style:font-size-asian="11pt" style:font-size-complex="11pt"/>
    </style:style>
    <style:style style:name="T218_4" style:family="text">
      <style:text-properties fo:font-size="11pt" style:font-size-asian="11pt" style:font-size-complex="11pt"/>
    </style:style>
    <style:style style:name="T218_5" style:family="text">
      <style:text-properties fo:font-size="11pt" style:font-size-asian="11pt" style:font-size-complex="11pt"/>
    </style:style>
    <style:style style:name="T218_6" style:family="text">
      <style:text-properties fo:font-size="11pt" style:font-size-asian="11pt" style:font-size-complex="11pt"/>
    </style:style>
    <style:style style:name="T218_7" style:family="text">
      <style:text-properties fo:font-size="11pt" style:font-size-asian="11pt" style:font-size-complex="11pt"/>
    </style:style>
    <style:style style:name="T218_8" style:family="text" style:parent-style-name="Normal">
      <style:text-properties fo:font-size="11pt" style:font-size-asian="11pt" style:font-size-complex="11pt"/>
    </style:style>
    <style:style style:name="P219" style:family="paragraph" style:parent-style-name="Footnote_20_text"/>
    <style:style style:name="T219_1" style:family="text">
      <style:text-properties fo:font-size="8pt" style:font-size-asian="8pt" style:font-size-complex="8pt"/>
    </style:style>
    <style:style style:name="T219_2" style:family="text">
      <style:text-properties fo:font-size="11pt" style:font-size-asian="11pt" style:font-size-complex="11pt"/>
    </style:style>
    <style:style style:name="P22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size-complex="11pt"/>
    </style:style>
    <style:style style:name="P222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size-complex="11pt"/>
    </style:style>
    <style:style style:name="T224_2" style:family="text">
      <style:text-properties fo:font-size="11pt" style:font-size-asian="11pt" style:font-size-complex="11pt"/>
    </style:style>
    <style:style style:name="P2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size-complex="11pt"/>
    </style:style>
    <style:style style:name="T226_2" style:family="text">
      <style:text-properties fo:font-size="11pt" style:font-size-asian="11pt" style:font-size-complex="11pt"/>
    </style:style>
    <style:style style:name="T226_3" style:family="text">
      <style:text-properties fo:font-size="11pt" style:font-size-asian="11pt" style:font-size-complex="11pt"/>
    </style:style>
    <style:style style:name="T226_4" style:family="text">
      <style:text-properties fo:font-size="11pt" style:font-size-asian="11pt" style:font-size-complex="11pt"/>
    </style:style>
    <style:style style:name="P2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3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8" style:family="paragraph" style:parent-style-name="Normal">
      <style:text-properties fo:font-weight="bold" style:font-weight-asian="bold"/>
    </style:style>
    <style:style style:name="P239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6.645cm"/>
    </style:style>
    <style:style style:name="Column37" style:family="table-column">
      <style:table-column-properties style:column-width="5.599cm"/>
    </style:style>
    <style:style style:name="Column38" style:family="table-column">
      <style:table-column-properties style:column-width="4.251cm"/>
    </style:style>
    <style:style style:name="Row26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size-complex="11pt"/>
    </style:style>
    <style:style style:name="T248_2" style:family="text">
      <style:text-properties fo:font-size="11pt" style:font-size-asian="11pt" style:font-size-complex="11pt"/>
    </style:style>
    <style:style style:name="T248_3" style:family="text">
      <style:text-properties fo:font-size="11pt" style:font-size-asian="11pt" style:font-size-complex="11pt"/>
    </style:style>
    <style:style style:name="T248_4" style:family="text">
      <style:text-properties fo:font-size="11pt" style:font-size-asian="11pt" style:font-size-complex="11pt"/>
    </style:style>
    <style:style style:name="T248_5" style:family="text">
      <style:text-properties fo:font-size="11pt" style:font-size-asian="11pt" style:font-size-complex="11pt"/>
    </style:style>
    <style:style style:name="T248_6" style:family="text">
      <style:text-properties fo:font-size="11pt" style:font-size-asian="11pt" style:font-size-complex="11pt"/>
    </style:style>
    <style:style style:name="T248_7" style:family="text">
      <style:text-properties fo:font-size="11pt" style:font-size-asian="11pt" style:font-size-complex="11pt"/>
    </style:style>
    <style:style style:name="T248_8" style:family="text">
      <style:text-properties fo:font-size="11pt" style:font-size-asian="11pt" style:font-size-complex="11pt"/>
    </style:style>
    <style:style style:name="T248_9" style:family="text">
      <style:text-properties fo:font-size="11pt" style:font-size-asian="11pt" style:font-size-complex="11pt"/>
    </style:style>
    <style:style style:name="P24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49_1" style:family="text">
      <style:text-properties fo:font-style="italic" style:font-style-asian="italic" fo:font-size="11pt" style:font-size-asian="11pt" style:font-size-complex="11pt"/>
    </style:style>
    <style:style style:name="T249_2" style:family="text">
      <style:text-properties fo:font-style="italic" style:font-style-asian="italic" fo:font-size="11pt" style:font-size-asian="11pt" style:font-size-complex="11pt"/>
    </style:style>
    <style:style style:name="T249_3" style:family="text">
      <style:text-properties fo:font-size="11pt" style:font-size-asian="11pt" style:font-size-complex="11pt"/>
    </style:style>
    <style:style style:name="T249_4" style:family="text">
      <style:text-properties fo:font-size="11pt" style:font-size-asian="11pt" style:font-size-complex="11pt"/>
    </style:style>
    <style:style style:name="T249_5" style:family="text">
      <style:text-properties fo:font-size="11pt" style:font-size-asian="11pt" style:font-size-complex="11pt"/>
    </style:style>
    <style:style style:name="P25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0_1" style:family="text">
      <style:text-properties fo:font-size="11pt" style:font-size-asian="11pt" style:font-size-complex="11pt"/>
    </style:style>
    <style:style style:name="T250_2" style:family="text">
      <style:text-properties fo:font-size="11pt" style:font-size-asian="11pt" style:font-size-complex="11pt"/>
    </style:style>
    <style:style style:name="P25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1_1" style:family="text">
      <style:text-properties fo:font-size="11pt" style:font-size-asian="11pt" style:font-size-complex="11pt"/>
    </style:style>
    <style:style style:name="T251_2" style:family="text">
      <style:text-properties fo:font-size="11pt" style:font-size-asian="11pt" style:font-size-complex="11pt"/>
    </style:style>
    <style:style style:name="T251_3" style:family="text">
      <style:text-properties fo:font-size="11pt" style:font-size-asian="11pt" style:font-size-complex="11pt"/>
    </style:style>
    <style:style style:name="T251_4" style:family="text">
      <style:text-properties fo:font-size="11pt" style:font-size-asian="11pt" style:font-size-complex="11pt"/>
    </style:style>
    <style:style style:name="T251_5" style:family="text">
      <style:text-properties fo:font-size="11pt" style:font-size-asian="11pt" style:font-size-complex="11pt"/>
    </style:style>
    <style:style style:name="P25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2_1" style:family="text">
      <style:text-properties fo:font-size="11pt" style:font-size-asian="11pt" style:font-size-complex="11pt"/>
    </style:style>
    <style:style style:name="T252_2" style:family="text">
      <style:text-properties fo:font-size="11pt" style:font-size-asian="11pt" style:font-size-complex="11pt"/>
    </style:style>
    <style:style style:name="T252_3" style:family="text">
      <style:text-properties fo:font-size="11pt" style:font-size-asian="11pt" style:font-size-complex="11pt"/>
    </style:style>
    <style:style style:name="T252_4" style:family="text">
      <style:text-properties fo:font-size="11pt" style:font-size-asian="11pt" style:font-size-complex="11pt"/>
    </style:style>
    <style:style style:name="T252_5" style:family="text">
      <style:text-properties fo:font-size="11pt" style:font-size-asian="11pt" style:font-size-complex="11pt"/>
    </style:style>
    <style:style style:name="T252_6" style:family="text">
      <style:text-properties fo:font-size="11pt" style:font-size-asian="11pt" style:font-size-complex="11pt"/>
    </style:style>
    <style:style style:name="P25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3_1" style:family="text">
      <style:text-properties fo:font-size="11pt" style:font-size-asian="11pt" style:font-size-complex="11pt"/>
    </style:style>
    <style:style style:name="T253_2" style:family="text">
      <style:text-properties fo:font-size="11pt" style:font-size-asian="11pt" style:font-size-complex="11pt"/>
    </style:style>
    <style:style style:name="P25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4_1" style:family="text">
      <style:text-properties fo:font-size="11pt" style:font-size-asian="11pt" style:font-size-complex="11pt"/>
    </style:style>
    <style:style style:name="T254_2" style:family="text">
      <style:text-properties fo:font-size="11pt" style:font-size-asian="11pt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size-complex="11pt"/>
    </style:style>
    <style:style style:name="T255_2" style:family="text">
      <style:text-properties fo:font-size="11pt" style:font-size-asian="11pt" style:font-size-complex="11pt"/>
    </style:style>
    <style:style style:name="T255_3" style:family="text">
      <style:text-properties fo:font-size="11pt" style:font-size-asian="11pt" style:font-size-complex="11pt"/>
    </style:style>
    <style:style style:name="T255_4" style:family="text">
      <style:text-properties fo:font-size="11pt" style:font-size-asian="11pt" style:font-size-complex="11pt"/>
    </style:style>
    <style:style style:name="T255_5" style:family="text">
      <style:text-properties fo:font-size="11pt" style:font-size-asian="11pt" style:font-size-complex="11pt"/>
    </style:style>
    <style:style style:name="T255_6" style:family="text">
      <style:text-properties fo:font-size="11pt" style:font-size-asian="11pt" style:font-size-complex="11pt"/>
    </style:style>
    <style:style style:name="T255_7" style:family="text">
      <style:text-properties fo:font-size="11pt" style:font-size-asian="11pt" style:font-size-complex="11pt"/>
    </style:style>
    <style:style style:name="T255_8" style:family="text">
      <style:text-properties fo:font-size="11pt" style:font-size-asian="11pt" style:font-size-complex="11pt"/>
    </style:style>
    <style:style style:name="T255_9" style:family="text">
      <style:text-properties fo:font-size="11pt" style:font-size-asian="11pt" style:font-size-complex="11pt"/>
    </style:style>
    <style:style style:name="T255_10" style:family="text">
      <style:text-properties fo:font-size="11pt" style:font-size-asian="11pt" style:font-size-complex="11pt"/>
    </style:style>
    <style:style style:name="P25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size-asian="11pt" style:font-size-complex="11pt"/>
    </style:style>
    <style:style style:name="T257_2" style:family="text">
      <style:text-properties fo:font-size="11pt" style:font-size-asian="11pt" style:font-size-complex="11pt"/>
    </style:style>
    <style:style style:name="T257_3" style:family="text">
      <style:text-properties fo:font-size="11pt" style:font-size-asian="11pt" style:font-size-complex="11pt"/>
    </style:style>
    <style:style style:name="P258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59" style:family="paragraph" style:parent-style-name="Normal"/>
    <style:style style:name="T25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9_4" style:family="text"/>
    <style:style style:name="T259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59_10" style:family="text">
      <style:text-properties fo:font-size="11pt" style:font-size-asian="11pt" style:font-name-complex="Arial" style:font-size-complex="10pt" fo:font-weight="bold" style:font-weight-asian="bold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size-complex="11pt"/>
    </style:style>
    <style:style style:name="T260_2" style:family="text">
      <style:text-properties fo:font-size="11pt" style:font-size-asian="11pt" style:font-size-complex="11pt"/>
    </style:style>
    <style:style style:name="T260_3" style:family="text">
      <style:text-properties fo:font-size="11pt" style:font-size-asian="11pt" style:font-size-complex="11pt"/>
    </style:style>
    <style:style style:name="T260_4" style:family="text">
      <style:text-properties fo:font-size="11pt" style:font-size-asian="11pt" style:font-size-complex="11pt"/>
    </style:style>
    <style:style style:name="T260_5" style:family="text">
      <style:text-properties fo:font-size="11pt" style:font-size-asian="11pt" style:font-size-complex="11pt"/>
    </style:style>
    <style:style style:name="T260_6" style:family="text">
      <style:text-properties fo:font-size="11pt" style:font-size-asian="11pt" style:font-size-complex="11pt"/>
    </style:style>
    <style:style style:name="T260_7" style:family="text">
      <style:text-properties fo:font-size="11pt" style:font-size-asian="11pt" style:font-size-complex="11pt"/>
    </style:style>
    <style:style style:name="T260_8" style:family="text">
      <style:text-properties fo:font-size="11pt" style:font-size-asian="11pt" style:font-size-complex="11pt"/>
    </style:style>
    <style:style style:name="T260_9" style:family="text">
      <style:text-properties fo:font-size="11pt" style:font-size-asian="11pt" style:font-size-complex="11pt"/>
    </style:style>
    <style:style style:name="T260_10" style:family="text">
      <style:text-properties fo:font-size="11pt" style:font-size-asian="11pt" style:font-size-complex="11pt"/>
    </style:style>
    <style:style style:name="T260_11" style:family="text">
      <style:text-properties fo:font-size="11pt" style:font-size-asian="11pt" style:font-size-complex="11pt"/>
    </style:style>
    <style:style style:name="T260_12" style:family="text">
      <style:text-properties fo:font-size="11pt" style:font-size-asian="11pt" style:font-size-complex="11pt"/>
    </style:style>
    <style:style style:name="T260_13" style:family="text">
      <style:text-properties fo:font-size="11pt" style:font-size-asian="11pt" style:font-size-complex="11pt"/>
    </style:style>
    <style:style style:name="T260_14" style:family="text">
      <style:text-properties fo:font-size="11pt" style:font-size-asian="11pt" style:font-size-complex="11pt"/>
    </style:style>
    <style:style style:name="T260_15" style:family="text">
      <style:text-properties fo:font-size="11pt" style:font-size-asian="11pt" style:font-size-complex="11pt"/>
    </style:style>
    <style:style style:name="T260_16" style:family="text">
      <style:text-properties fo:font-size="11pt" style:font-size-asian="11pt" style:font-size-complex="11pt"/>
    </style:style>
    <style:style style:name="T260_17" style:family="text">
      <style:text-properties fo:font-size="11pt" style:font-size-asian="11pt" style:font-size-complex="11pt"/>
    </style:style>
    <style:style style:name="T260_18" style:family="text">
      <style:text-properties fo:font-size="11pt" style:font-size-asian="11pt" style:font-size-complex="11pt"/>
    </style:style>
    <style:style style:name="T260_19" style:family="text">
      <style:text-properties fo:font-size="11pt" style:font-size-asian="11pt" style:font-size-complex="11pt"/>
    </style:style>
    <style:style style:name="T260_20" style:family="text">
      <style:text-properties fo:font-size="11pt" style:font-size-asian="11pt" style:font-size-complex="11pt"/>
    </style:style>
    <style:style style:name="T260_21" style:family="text">
      <style:text-properties fo:font-size="11pt" style:font-size-asian="11pt" style:font-size-complex="11pt"/>
    </style:style>
    <style:style style:name="T260_22" style:family="text">
      <style:text-properties fo:font-size="11pt" style:font-size-asian="11pt" style:font-size-complex="11pt"/>
    </style:style>
    <style:style style:name="T260_23" style:family="text">
      <style:text-properties fo:font-size="11pt" style:font-size-asian="11pt" style:font-size-complex="11pt"/>
    </style:style>
    <style:style style:name="T260_24" style:family="text">
      <style:text-properties fo:font-size="11pt" style:font-size-asian="11pt" style:font-size-complex="11pt"/>
    </style:style>
    <style:style style:name="T260_25" style:family="text">
      <style:text-properties fo:font-size="11pt" style:font-size-asian="11pt" style:font-size-complex="11pt"/>
    </style:style>
    <style:style style:name="P261" style:family="paragraph" style:parent-style-name="Normal">
      <style:text-properties fo:font-size="11pt" style:font-size-asian="11pt" style:font-size-complex="11pt" fo:font-weight="bold" style:font-weight-asian="bold"/>
    </style:style>
    <style:style style:name="P262" style:family="paragraph" style:parent-style-name="Normal"/>
    <style:style style:name="T262_1" style:family="text">
      <style:text-properties fo:font-size="11pt" style:font-size-asian="11pt" style:font-size-complex="11pt" fo:font-weight="bold" style:font-weight-asian="bold"/>
    </style:style>
    <style:style style:name="T262_2" style:family="text">
      <style:text-properties fo:font-size="11pt" style:font-size-asian="11pt" style:font-size-complex="11pt" fo:font-weight="bold" style:font-weight-asian="bold"/>
    </style:style>
    <style:style style:name="T262_3" style:family="text">
      <style:text-properties fo:font-size="11pt" style:font-size-asian="11pt" style:font-size-complex="11pt" fo:font-weight="bold" style:font-weight-asian="bold"/>
    </style:style>
    <style:style style:name="T262_4" style:family="text">
      <style:text-properties fo:font-size="11pt" style:font-size-asian="11pt" style:font-size-complex="11pt" fo:font-weight="bold" style:font-weight-asian="bold"/>
    </style:style>
    <style:style style:name="T262_5" style:family="text">
      <style:text-properties fo:font-size="11pt" style:font-size-asian="11pt" style:font-size-complex="11pt" fo:font-weight="bold" style:font-weight-asian="bold"/>
    </style:style>
    <style:style style:name="T262_6" style:family="text">
      <style:text-properties fo:font-size="11pt" style:font-size-asian="11pt" style:font-size-complex="11pt" fo:font-weight="bold" style:font-weight-asian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size-complex="11pt"/>
    </style:style>
    <style:style style:name="T263_2" style:family="text">
      <style:text-properties fo:font-size="11pt" style:font-size-asian="11pt" style:font-size-complex="11pt"/>
    </style:style>
    <style:style style:name="T263_3" style:family="text">
      <style:text-properties fo:font-size="11pt" style:font-size-asian="11pt" style:font-size-complex="11pt"/>
    </style:style>
    <style:style style:name="T263_4" style:family="text">
      <style:text-properties fo:font-size="11pt" style:font-size-asian="11pt" style:font-size-complex="11pt"/>
    </style:style>
    <style:style style:name="P26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size-asian="11pt" style:font-size-complex="11pt"/>
    </style:style>
    <style:style style:name="T266_2" style:family="text">
      <style:text-properties fo:font-size="11pt" style:font-size-asian="11pt" style:font-size-complex="11pt"/>
    </style:style>
    <style:style style:name="T266_3" style:family="text">
      <style:text-properties fo:font-size="11pt" style:font-size-asian="11pt" style:font-size-complex="11pt"/>
    </style:style>
    <style:style style:name="T266_4" style:family="text">
      <style:text-properties fo:font-size="11pt" style:font-size-asian="11pt" style:font-size-complex="11pt"/>
    </style:style>
    <style:style style:name="T266_5" style:family="text">
      <style:text-properties fo:font-size="11pt" style:font-size-asian="11pt" style:font-size-complex="11pt"/>
    </style:style>
    <style:style style:name="T266_6" style:family="text">
      <style:text-properties fo:font-size="11pt" style:font-size-asian="11pt" style:font-size-complex="11pt"/>
    </style:style>
    <style:style style:name="T266_7" style:family="text">
      <style:text-properties fo:font-size="11pt" style:font-size-asian="11pt" style:font-size-complex="11pt"/>
    </style:style>
    <style:style style:name="T266_8" style:family="text">
      <style:text-properties fo:font-size="11pt" style:font-size-asian="11pt" style:font-size-complex="11pt"/>
    </style:style>
    <style:style style:name="T266_9" style:family="text">
      <style:text-properties fo:font-size="11pt" style:font-size-asian="11pt" style:font-size-complex="11pt"/>
    </style:style>
    <style:style style:name="T266_10" style:family="text">
      <style:text-properties fo:font-size="11pt" style:font-size-asian="11pt" style:font-size-complex="11pt"/>
    </style:style>
    <style:style style:name="P2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size-complex="11pt"/>
    </style:style>
    <style:style style:name="T268_2" style:family="text">
      <style:text-properties fo:font-size="11pt" style:font-size-asian="11pt" style:font-size-complex="11pt"/>
    </style:style>
    <style:style style:name="P269" style:family="paragraph" style:parent-style-name="Normal">
      <style:paragraph-properties fo:break-before="page" fo:line-height="108%" fo:margin-bottom="0.282cm"/>
    </style:style>
    <style:style style:name="P2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10" style:family="table">
      <style:table-properties table:align="left" style:width="16.503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61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7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text-properties fo:font-weight="bold" style:font-weight-asian="bold"/>
    </style:style>
    <style:style style:name="P283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4" style:family="table-column">
      <style:table-column-properties style:column-width="6.645cm"/>
    </style:style>
    <style:style style:name="Column45" style:family="table-column">
      <style:table-column-properties style:column-width="5.599cm"/>
    </style:style>
    <style:style style:name="Column46" style:family="table-column">
      <style:table-column-properties style:column-width="4.251cm"/>
    </style:style>
    <style:style style:name="Row31" style:family="table-row">
      <style:table-row-properties style:min-row-height="0.48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size-complex="11pt"/>
    </style:style>
    <style:style style:name="T307_2" style:family="text">
      <style:text-properties fo:font-size="11pt" style:font-size-asian="11pt" style:font-size-complex="11pt"/>
    </style:style>
    <style:style style:name="T307_3" style:family="text">
      <style:text-properties fo:font-size="11pt" style:font-size-asian="11pt" style:font-size-complex="11pt"/>
    </style:style>
    <style:style style:name="T307_4" style:family="text">
      <style:text-properties fo:font-size="11pt" style:font-size-asian="11pt" style:font-size-complex="11pt"/>
    </style:style>
    <style:style style:name="T307_5" style:family="text">
      <style:text-properties fo:font-size="11pt" style:font-size-asian="11pt" style:font-size-complex="11pt"/>
    </style:style>
    <style:style style:name="T307_6" style:family="text">
      <style:text-properties fo:font-size="11pt" style:font-size-asian="11pt" style:font-size-complex="11pt"/>
    </style:style>
    <style:style style:name="T307_7" style:family="text">
      <style:text-properties fo:font-size="11pt" style:font-size-asian="11pt" style:font-size-complex="11pt"/>
    </style:style>
    <style:style style:name="T307_8" style:family="text">
      <style:text-properties fo:font-size="11pt" style:font-size-asian="11pt" style:font-size-complex="11pt"/>
    </style:style>
    <style:style style:name="T307_9" style:family="text">
      <style:text-properties fo:font-size="11pt" style:font-size-asian="11pt" style:font-size-complex="11pt"/>
    </style:style>
    <style:style style:name="T307_10" style:family="text">
      <style:text-properties fo:font-size="11pt" style:font-size-asian="11pt" style:font-size-complex="11pt"/>
    </style:style>
    <style:style style:name="T307_11" style:family="text">
      <style:text-properties fo:font-size="11pt" style:font-size-asian="11pt" style:font-size-complex="11pt"/>
    </style:style>
    <style:style style:name="P30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size-complex="11pt"/>
    </style:style>
    <style:style style:name="T309_2" style:family="text">
      <style:text-properties fo:font-size="11pt" style:font-size-asian="11pt" style:font-size-complex="11pt"/>
    </style:style>
    <style:style style:name="T309_3" style:family="text">
      <style:text-properties fo:font-size="11pt" style:font-size-asian="11pt" style:font-size-complex="11pt"/>
    </style:style>
    <style:style style:name="T309_4" style:family="text">
      <style:text-properties fo:font-size="11pt" style:font-size-asian="11pt" style:font-size-complex="11pt"/>
    </style:style>
    <style:style style:name="T309_5" style:family="text">
      <style:text-properties fo:font-size="11pt" style:font-size-asian="11pt" style:font-size-complex="11pt"/>
    </style:style>
    <style:style style:name="T309_6" style:family="text">
      <style:text-properties fo:font-size="11pt" style:font-size-asian="11pt" style:font-size-complex="11pt"/>
    </style:style>
    <style:style style:name="T309_7" style:family="text">
      <style:text-properties fo:font-size="11pt" style:font-size-asian="11pt" style:font-size-complex="11pt"/>
    </style:style>
    <style:style style:name="T309_8" style:family="text">
      <style:text-properties fo:font-size="11pt" style:font-size-asian="11pt" style:font-size-complex="11pt"/>
    </style:style>
    <style:style style:name="T309_9" style:family="text">
      <style:text-properties fo:font-size="11pt" style:font-size-asian="11pt" style:font-size-complex="11pt"/>
    </style:style>
    <style:style style:name="T309_10" style:family="text">
      <style:text-properties fo:font-size="11pt" style:font-size-asian="11pt" style:font-size-complex="11pt"/>
    </style:style>
    <style:style style:name="T309_11" style:family="text">
      <style:text-properties fo:font-size="11pt" style:font-size-asian="11pt" style:font-size-complex="11pt"/>
    </style:style>
    <style:style style:name="T309_12" style:family="text">
      <style:text-properties fo:font-size="11pt" style:font-size-asian="11pt" style:font-size-complex="11pt"/>
    </style:style>
    <style:style style:name="T309_13" style:family="text">
      <style:text-properties fo:font-size="11pt" style:font-size-asian="11pt" style:font-size-complex="11pt"/>
    </style:style>
    <style:style style:name="T309_14" style:family="text">
      <style:text-properties fo:font-size="11pt" style:font-size-asian="11pt" style:font-size-complex="11pt"/>
    </style:style>
    <style:style style:name="T309_15" style:family="text">
      <style:text-properties fo:font-size="11pt" style:font-size-asian="11pt" style:font-size-complex="11pt"/>
    </style:style>
    <style:style style:name="T309_16" style:family="text">
      <style:text-properties fo:font-size="11pt" style:font-size-asian="11pt" style:font-size-complex="11pt"/>
    </style:style>
    <style:style style:name="P31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311" style:family="paragraph" style:parent-style-name="Normal"/>
    <style:style style:name="T311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1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1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1_4" style:family="text"/>
    <style:style style:name="T311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1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1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1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1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11_10" style:family="text">
      <style:text-properties fo:font-size="11pt" style:font-size-asian="11pt" style:font-name-complex="Arial" style:font-size-complex="10pt" fo:font-weight="bold" style:font-weight-asian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size-complex="11pt"/>
    </style:style>
    <style:style style:name="T312_2" style:family="text">
      <style:text-properties fo:font-size="11pt" style:font-size-asian="11pt" style:font-size-complex="11pt"/>
    </style:style>
    <style:style style:name="T312_3" style:family="text">
      <style:text-properties fo:font-size="11pt" style:font-size-asian="11pt" style:font-size-complex="11pt"/>
    </style:style>
    <style:style style:name="T312_4" style:family="text">
      <style:text-properties fo:font-size="11pt" style:font-size-asian="11pt" style:font-size-complex="11pt"/>
    </style:style>
    <style:style style:name="T312_5" style:family="text">
      <style:text-properties fo:font-size="11pt" style:font-size-asian="11pt" style:font-size-complex="11pt"/>
    </style:style>
    <style:style style:name="T312_6" style:family="text">
      <style:text-properties fo:font-size="11pt" style:font-size-asian="11pt" style:font-size-complex="11pt"/>
    </style:style>
    <style:style style:name="T312_7" style:family="text">
      <style:text-properties fo:font-size="11pt" style:font-size-asian="11pt" style:font-size-complex="11pt"/>
    </style:style>
    <style:style style:name="T312_8" style:family="text">
      <style:text-properties fo:font-size="11pt" style:font-size-asian="11pt" style:font-size-complex="11pt"/>
    </style:style>
    <style:style style:name="T312_9" style:family="text">
      <style:text-properties fo:font-size="11pt" style:font-size-asian="11pt" style:font-size-complex="11pt"/>
    </style:style>
    <style:style style:name="T312_10" style:family="text">
      <style:text-properties fo:font-size="11pt" style:font-size-asian="11pt" style:font-size-complex="11pt"/>
    </style:style>
    <style:style style:name="T312_11" style:family="text">
      <style:text-properties fo:font-size="11pt" style:font-size-asian="11pt" style:font-size-complex="11pt"/>
    </style:style>
    <style:style style:name="T312_12" style:family="text">
      <style:text-properties fo:font-size="11pt" style:font-size-asian="11pt" style:font-size-complex="11pt"/>
    </style:style>
    <style:style style:name="P3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size-complex="11pt"/>
    </style:style>
    <style:style style:name="T314_2" style:family="text">
      <style:text-properties fo:font-size="11pt" style:font-size-asian="11pt" style:font-size-complex="11pt"/>
    </style:style>
    <style:style style:name="T314_3" style:family="text">
      <style:text-properties fo:font-size="11pt" style:font-size-asian="11pt" style:font-size-complex="11pt"/>
    </style:style>
    <style:style style:name="T314_4" style:family="text">
      <style:text-properties fo:font-size="11pt" style:font-size-asian="11pt" style:font-size-complex="11pt"/>
    </style:style>
    <style:style style:name="T314_5" style:family="text">
      <style:text-properties fo:font-size="11pt" style:font-size-asian="11pt" style:font-size-complex="11pt"/>
    </style:style>
    <style:style style:name="T314_6" style:family="text">
      <style:text-properties fo:font-size="11pt" style:font-size-asian="11pt" style:font-size-complex="11pt"/>
    </style:style>
    <style:style style:name="T314_7" style:family="text">
      <style:text-properties fo:font-size="11pt" style:font-size-asian="11pt" style:font-size-complex="11pt"/>
    </style:style>
    <style:style style:name="T314_8" style:family="text">
      <style:text-properties fo:font-size="11pt" style:font-size-asian="11pt" style:font-size-complex="11pt"/>
    </style:style>
    <style:style style:name="T314_9" style:family="text">
      <style:text-properties fo:font-size="11pt" style:font-size-asian="11pt" style:font-size-complex="11pt"/>
    </style:style>
    <style:style style:name="T314_10" style:family="text">
      <style:text-properties fo:font-size="11pt" style:font-size-asian="11pt" style:font-size-complex="11pt"/>
    </style:style>
    <style:style style:name="T314_11" style:family="text">
      <style:text-properties fo:font-size="11pt" style:font-size-asian="11pt" style:font-size-complex="11pt"/>
    </style:style>
    <style:style style:name="T314_12" style:family="text">
      <style:text-properties fo:font-size="11pt" style:font-size-asian="11pt" style:font-size-complex="11pt"/>
    </style:style>
    <style:style style:name="T314_13" style:family="text">
      <style:text-properties fo:font-size="11pt" style:font-size-asian="11pt" style:font-size-complex="11pt"/>
    </style:style>
    <style:style style:name="T314_14" style:family="text">
      <style:text-properties fo:font-size="11pt" style:font-size-asian="11pt" style:font-size-complex="11pt"/>
    </style:style>
    <style:style style:name="T314_15" style:family="text">
      <style:text-properties fo:font-size="11pt" style:font-size-asian="11pt" style:font-size-complex="11pt"/>
    </style:style>
    <style:style style:name="T314_16" style:family="text">
      <style:text-properties fo:font-size="11pt" style:font-size-asian="11pt" style:font-size-complex="11pt"/>
    </style:style>
    <style:style style:name="T314_17" style:family="text">
      <style:text-properties fo:font-size="11pt" style:font-size-asian="11pt" style:font-size-complex="11pt"/>
    </style:style>
    <style:style style:name="T314_18" style:family="text">
      <style:text-properties fo:font-size="11pt" style:font-size-asian="11pt" style:font-size-complex="11pt"/>
    </style:style>
    <style:style style:name="T314_19" style:family="text">
      <style:text-properties fo:font-size="11pt" style:font-size-asian="11pt" style:font-size-complex="11pt"/>
    </style:style>
    <style:style style:name="P31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size-complex="11pt"/>
    </style:style>
    <style:style style:name="T316_2" style:family="text">
      <style:text-properties fo:font-size="11pt" style:font-size-asian="11pt" style:font-size-complex="11pt"/>
    </style:style>
    <style:style style:name="T316_3" style:family="text">
      <style:text-properties fo:font-size="11pt" style:font-size-asian="11pt" style:font-size-complex="11pt"/>
    </style:style>
    <style:style style:name="T316_4" style:family="text">
      <style:text-properties fo:font-size="11pt" style:font-size-asian="11pt" style:font-size-complex="11pt"/>
    </style:style>
    <style:style style:name="T316_5" style:family="text">
      <style:text-properties fo:font-size="11pt" style:font-size-asian="11pt" style:font-size-complex="11pt"/>
    </style:style>
    <style:style style:name="T316_6" style:family="text">
      <style:text-properties fo:font-size="11pt" style:font-size-asian="11pt" style:font-size-complex="11pt"/>
    </style:style>
    <style:style style:name="T316_7" style:family="text">
      <style:text-properties fo:font-size="11pt" style:font-size-asian="11pt" style:font-size-complex="11pt"/>
    </style:style>
    <style:style style:name="T316_8" style:family="text">
      <style:text-properties fo:font-size="11pt" style:font-size-asian="11pt" style:font-size-complex="11pt"/>
    </style:style>
    <style:style style:name="T316_9" style:family="text">
      <style:text-properties fo:font-size="11pt" style:font-size-asian="11pt" style:font-size-complex="11pt"/>
    </style:style>
    <style:style style:name="P31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size-complex="11pt"/>
    </style:style>
    <style:style style:name="T318_2" style:family="text">
      <style:text-properties fo:font-size="11pt" style:font-size-asian="11pt" style:font-size-complex="11pt"/>
    </style:style>
    <style:style style:name="P31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320" style:family="paragraph" style:parent-style-name="Normal"/>
    <style:style style:name="T320_1" style:family="text">
      <style:text-properties fo:font-size="11pt" style:font-size-asian="11pt" style:font-size-complex="11pt" fo:font-weight="bold" style:font-weight-asian="bold"/>
    </style:style>
    <style:style style:name="T320_2" style:family="text">
      <style:text-properties fo:font-size="11pt" style:font-size-asian="11pt" style:font-size-complex="11pt" fo:font-weight="bold" style:font-weight-asian="bold"/>
    </style:style>
    <style:style style:name="T320_3" style:family="text">
      <style:text-properties fo:font-size="11pt" style:font-size-asian="11pt" style:font-size-complex="11pt" fo:font-weight="bold" style:font-weight-asian="bold"/>
    </style:style>
    <style:style style:name="T320_4" style:family="text">
      <style:text-properties fo:font-size="11pt" style:font-size-asian="11pt" style:font-size-complex="11pt" fo:font-weight="bold" style:font-weight-asian="bold"/>
    </style:style>
    <style:style style:name="T320_5" style:family="text">
      <style:text-properties fo:font-size="11pt" style:font-size-asian="11pt" style:font-size-complex="11pt" fo:font-weight="bold" style:font-weight-asian="bold"/>
    </style:style>
    <style:style style:name="T320_6" style:family="text">
      <style:text-properties fo:font-size="11pt" style:font-size-asian="11pt" style:font-size-complex="11pt" fo:font-weight="bold" style:font-weight-asian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size-complex="11pt"/>
    </style:style>
    <style:style style:name="T321_2" style:family="text">
      <style:text-properties fo:font-size="11pt" style:font-size-asian="11pt" style:font-size-complex="11pt"/>
    </style:style>
    <style:style style:name="T321_3" style:family="text">
      <style:text-properties fo:font-size="11pt" style:font-size-asian="11pt" style:font-size-complex="11pt"/>
    </style:style>
    <style:style style:name="T321_4" style:family="text">
      <style:text-properties fo:font-size="11pt" style:font-size-asian="11pt" style:font-size-complex="11pt"/>
    </style:style>
    <style:style style:name="T321_5" style:family="text">
      <style:text-properties fo:font-size="11pt" style:font-size-asian="11pt" style:font-size-complex="11pt"/>
    </style:style>
    <style:style style:name="T321_6" style:family="text">
      <style:text-properties fo:font-size="11pt" style:font-size-asian="11pt" style:font-size-complex="11pt"/>
    </style:style>
    <style:style style:name="T321_7" style:family="text">
      <style:text-properties fo:font-size="11pt" style:font-size-asian="11pt" style:font-size-complex="11pt"/>
    </style:style>
    <style:style style:name="P3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size-complex="11pt"/>
    </style:style>
    <style:style style:name="P32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size-complex="11pt"/>
    </style:style>
    <style:style style:name="T326_2" style:family="text">
      <style:text-properties fo:font-size="11pt" style:font-size-asian="11pt" style:font-size-complex="11pt"/>
    </style:style>
    <style:style style:name="T326_3" style:family="text">
      <style:text-properties fo:font-size="11pt" style:font-size-asian="11pt" style:font-size-complex="11pt"/>
    </style:style>
    <style:style style:name="T326_4" style:family="text">
      <style:text-properties fo:font-size="11pt" style:font-size-asian="11pt" style:font-size-complex="11pt"/>
    </style:style>
    <style:style style:name="T326_5" style:family="text">
      <style:text-properties fo:font-size="11pt" style:font-size-asian="11pt" style:font-size-complex="11pt"/>
    </style:style>
    <style:style style:name="T326_6" style:family="text">
      <style:text-properties fo:font-size="11pt" style:font-size-asian="11pt" style:font-size-complex="11pt"/>
    </style:style>
    <style:style style:name="T326_7" style:family="text">
      <style:text-properties fo:font-size="11pt" style:font-size-asian="11pt" style:font-size-complex="11pt"/>
    </style:style>
    <style:style style:name="P3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size-complex="11pt"/>
    </style:style>
    <style:style style:name="T328_2" style:family="text">
      <style:text-properties fo:font-size="11pt" style:font-size-asian="11pt" style:font-size-complex="11pt"/>
    </style:style>
    <style:style style:name="T328_3" style:family="text">
      <style:text-properties fo:font-size="11pt" style:font-size-asian="11pt" style:font-size-complex="11pt"/>
    </style:style>
    <style:style style:name="T328_4" style:family="text">
      <style:text-properties fo:font-size="11pt" style:font-size-asian="11pt" style:font-size-complex="11pt"/>
    </style:style>
    <style:style style:name="T328_5" style:family="text">
      <style:text-properties fo:font-size="11pt" style:font-size-asian="11pt" style:font-size-complex="11pt"/>
    </style:style>
    <style:style style:name="P3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size-complex="11pt"/>
    </style:style>
    <style:style style:name="T330_2" style:family="text">
      <style:text-properties fo:font-size="11pt" style:font-size-asian="11pt" style:font-size-complex="11pt"/>
    </style:style>
    <style:style style:name="T330_3" style:family="text">
      <style:text-properties fo:font-size="11pt" style:font-size-asian="11pt" style:font-size-complex="11pt"/>
    </style:style>
    <style:style style:name="T330_4" style:family="text">
      <style:text-properties fo:font-size="11pt" style:font-size-asian="11pt" style:font-size-complex="11pt"/>
    </style:style>
    <style:style style:name="T330_5" style:family="text">
      <style:text-properties fo:font-size="11pt" style:font-size-asian="11pt" style:font-size-complex="11pt"/>
    </style:style>
    <style:style style:name="T330_6" style:family="text">
      <style:text-properties fo:font-size="11pt" style:font-size-asian="11pt" style:font-size-complex="11pt"/>
    </style:style>
    <style:style style:name="T330_7" style:family="text">
      <style:text-properties fo:font-size="11pt" style:font-size-asian="11pt" style:font-size-complex="11pt"/>
    </style:style>
    <style:style style:name="T330_8" style:family="text">
      <style:text-properties fo:font-size="11pt" style:font-size-asian="11pt" style:font-size-complex="11pt"/>
    </style:style>
    <style:style style:name="T330_9" style:family="text">
      <style:text-properties fo:font-size="11pt" style:font-size-asian="11pt" style:font-size-complex="11pt"/>
    </style:style>
    <style:style style:name="T330_10" style:family="text">
      <style:text-properties fo:font-size="11pt" style:font-size-asian="11pt" style:font-size-complex="11pt"/>
    </style:style>
    <style:style style:name="P3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size-complex="11pt"/>
    </style:style>
    <style:style style:name="T332_2" style:family="text">
      <style:text-properties fo:font-size="11pt" style:font-size-asian="11pt" style:font-size-complex="11pt"/>
    </style:style>
    <style:style style:name="T332_3" style:family="text">
      <style:text-properties fo:font-size="11pt" style:font-size-asian="11pt" style:font-size-complex="11pt"/>
    </style:style>
    <style:style style:name="T332_4" style:family="text">
      <style:text-properties fo:font-size="11pt" style:font-size-asian="11pt" style:font-size-complex="11pt"/>
    </style:style>
    <style:style style:name="T332_5" style:family="text">
      <style:text-properties fo:font-size="11pt" style:font-size-asian="11pt" style:font-size-complex="11pt"/>
    </style:style>
    <style:style style:name="T332_6" style:family="text">
      <style:text-properties fo:font-size="11pt" style:font-size-asian="11pt" style:font-size-complex="11pt"/>
    </style:style>
    <style:style style:name="T332_7" style:family="text">
      <style:text-properties fo:font-size="11pt" style:font-size-asian="11pt" style:font-size-complex="11pt"/>
    </style:style>
    <style:style style:name="T332_8" style:family="text">
      <style:text-properties fo:font-size="11pt" style:font-size-asian="11pt" style:font-size-complex="11pt"/>
    </style:style>
    <style:style style:name="T332_9" style:family="text">
      <style:text-properties fo:font-size="11pt" style:font-size-asian="11pt" style:font-size-complex="11pt"/>
    </style:style>
    <style:style style:name="T332_10" style:family="text">
      <style:text-properties fo:font-size="11pt" style:font-size-asian="11pt" style:font-size-complex="11pt"/>
    </style:style>
    <style:style style:name="T332_11" style:family="text">
      <style:text-properties fo:font-size="11pt" style:font-size-asian="11pt" style:font-size-complex="11pt"/>
    </style:style>
    <style:style style:name="T332_12" style:family="text">
      <style:text-properties fo:font-size="11pt" style:font-size-asian="11pt" style:font-size-complex="11pt"/>
    </style:style>
    <style:style style:name="T332_13" style:family="text">
      <style:text-properties fo:font-size="11pt" style:font-size-asian="11pt" style:font-size-complex="11pt"/>
    </style:style>
    <style:style style:name="T332_14" style:family="text">
      <style:text-properties fo:font-size="11pt" style:font-size-asian="11pt" style:font-size-complex="11pt"/>
    </style:style>
    <style:style style:name="T332_15" style:family="text">
      <style:text-properties fo:font-size="11pt" style:font-size-asian="11pt" style:font-size-complex="11pt"/>
    </style:style>
    <style:style style:name="T332_16" style:family="text">
      <style:text-properties fo:font-size="11pt" style:font-size-asian="11pt" style:font-size-complex="11pt"/>
    </style:style>
    <style:style style:name="T332_17" style:family="text">
      <style:text-properties fo:font-size="11pt" style:font-size-asian="11pt" style:font-size-complex="11pt"/>
    </style:style>
    <style:style style:name="T332_18" style:family="text">
      <style:text-properties fo:font-size="11pt" style:font-size-asian="11pt" style:font-size-complex="11pt"/>
    </style:style>
    <style:style style:name="P3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size-complex="11pt"/>
    </style:style>
    <style:style style:name="T334_2" style:family="text">
      <style:text-properties fo:font-size="11pt" style:font-size-asian="11pt" style:font-size-complex="11pt"/>
    </style:style>
    <style:style style:name="T334_3" style:family="text">
      <style:text-properties fo:font-size="11pt" style:font-size-asian="11pt" style:font-size-complex="11pt"/>
    </style:style>
    <style:style style:name="T334_4" style:family="text">
      <style:text-properties fo:font-size="11pt" style:font-size-asian="11pt" style:font-size-complex="11pt"/>
    </style:style>
    <style:style style:name="T334_5" style:family="text">
      <style:text-properties fo:font-size="11pt" style:font-size-asian="11pt" style:font-size-complex="11pt"/>
    </style:style>
    <style:style style:name="T334_6" style:family="text">
      <style:text-properties fo:font-size="11pt" style:font-size-asian="11pt" style:font-size-complex="11pt"/>
    </style:style>
    <style:style style:name="P335" style:family="paragraph" style:parent-style-name="Normal">
      <style:text-properties fo:font-size="10pt" style:font-size-asian="10pt" style:font-size-complex="11pt"/>
    </style:style>
    <style:style style:name="P33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3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3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38" style:family="paragraph" style:parent-style-name="Normal"/>
    <style:style style:name="T338_1" style:family="text">
      <style:text-properties fo:font-size="11pt" style:font-size-asian="11pt" style:font-size-complex="11pt" fo:font-weight="bold" style:font-weight-asian="bold" style:font-weight-complex="bold"/>
    </style:style>
    <style:style style:name="T338_2" style:family="text">
      <style:text-properties fo:font-size="11pt" style:font-size-asian="11pt" style:font-size-complex="11pt" fo:font-weight="bold" style:font-weight-asian="bold" style:font-weight-complex="bold"/>
    </style:style>
    <style:style style:name="T338_3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5.744cm" fo:margin-left="0cm"/>
    </style:style>
    <style:style style:name="Column47" style:family="table-column">
      <style:table-column-properties style:column-width="2.69cm"/>
    </style:style>
    <style:style style:name="Column48" style:family="table-column">
      <style:table-column-properties style:column-width="2.538cm"/>
    </style:style>
    <style:style style:name="Column49" style:family="table-column">
      <style:table-column-properties style:column-width="10.516cm"/>
    </style:style>
    <style:style style:name="Row37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line-height="100%" fo:margin-bottom="0cm"/>
    </style:style>
    <style:style style:name="T3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00%" fo:margin-bottom="0cm"/>
    </style:style>
    <style:style style:name="T3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00%" fo:margin-bottom="0cm"/>
    </style:style>
    <style:style style:name="T3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00%" fo:margin-bottom="0cm"/>
    </style:style>
    <style:style style:name="T3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00%" fo:margin-bottom="0cm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00%" fo:margin-bottom="0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00%" fo:margin-bottom="0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00%" fo:margin-bottom="0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00%"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00%" fo:margin-bottom="0cm"/>
    </style:style>
    <style:style style:name="T3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00%" fo:margin-bottom="0cm"/>
    </style:style>
    <style:style style:name="T3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 fo:margin-top="0.071cm"/>
    </style:style>
    <style:style style:name="T366_1" style:family="text">
      <style:text-properties fo:font-size="11pt" style:font-size-asian="11pt" style:font-name-complex="Arial" style:font-size-complex="11pt"/>
    </style:style>
    <style:style style:name="T366_2" style:family="text">
      <style:text-properties fo:font-size="11pt" style:font-size-asian="11pt" style:font-name-complex="Arial" style:font-size-complex="11pt"/>
    </style:style>
    <style:style style:name="T366_3" style:family="text">
      <style:text-properties fo:font-size="11pt" style:font-size-asian="11pt" style:font-name-complex="Arial" style:font-size-complex="11pt"/>
    </style:style>
    <style:style style:name="T366_4" style:family="text">
      <style:text-properties fo:font-size="11pt" style:font-size-asian="11pt" style:font-name-complex="Arial" style:font-size-complex="11pt"/>
    </style:style>
    <style:style style:name="T366_5" style:family="text">
      <style:text-properties fo:font-size="11pt" style:font-size-asian="11pt" style:font-name-complex="Arial" style:font-size-complex="11pt"/>
    </style:style>
    <style:style style:name="T366_6" style:family="text">
      <style:text-properties fo:font-size="11pt" style:font-size-asian="11pt" style:font-name-complex="Arial" style:font-size-complex="11pt"/>
    </style:style>
    <style:style style:name="T366_7" style:family="text">
      <style:text-properties fo:font-size="11pt" style:font-size-asian="11pt" style:font-name-complex="Arial" style:font-size-complex="11pt"/>
    </style:style>
    <style:style style:name="T366_8" style:family="text">
      <style:text-properties fo:font-size="11pt" style:font-size-asian="11pt" style:font-name-complex="Arial" style:font-size-complex="11pt"/>
    </style:style>
    <style:style style:name="T366_9" style:family="text">
      <style:text-properties fo:font-size="11pt" style:font-size-asian="11pt" style:font-name-complex="Arial" style:font-size-complex="11pt"/>
    </style:style>
    <style:style style:name="T366_10" style:family="text">
      <style:text-properties fo:font-size="11pt" style:font-size-asian="11pt" style:font-name-complex="Arial" style:font-size-complex="11pt"/>
    </style:style>
    <style:style style:name="T366_11" style:family="text">
      <style:text-properties fo:font-size="11pt" style:font-size-asian="11pt" style:font-name-complex="Arial" style:font-size-complex="11pt"/>
    </style:style>
    <style:style style:name="T366_12" style:family="text">
      <style:text-properties fo:font-size="11pt" style:font-size-asian="11pt" style:font-name-complex="Arial" style:font-size-complex="11pt"/>
    </style:style>
    <style:style style:name="T366_13" style:family="text">
      <style:text-properties fo:font-size="11pt" style:font-size-asian="11pt" style:font-name-complex="Arial" style:font-size-complex="11pt"/>
    </style:style>
    <style:style style:name="T366_14" style:family="text">
      <style:text-properties fo:font-size="11pt" style:font-size-asian="11pt" style:font-name-complex="Arial" style:font-size-complex="11pt"/>
    </style:style>
    <style:style style:name="T366_15" style:family="text">
      <style:text-properties fo:font-size="11pt" style:font-size-asian="11pt" style:font-name-complex="Arial" style:font-size-complex="11pt"/>
    </style:style>
    <style:style style:name="T366_16" style:family="text"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margin-top="0.071cm"/>
    </style:style>
    <style:style style:name="T36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69" style:family="paragraph" style:parent-style-name="Normal">
      <style:paragraph-properties fo:text-align="justify" fo:margin-top="0.071cm"/>
    </style:style>
    <style:style style:name="T369_1" style:family="text">
      <style:text-properties fo:font-size="11pt" style:font-size-asian="11pt" style:font-name-complex="Arial" style:font-size-complex="11pt"/>
    </style:style>
    <style:style style:name="T369_2" style:family="text">
      <style:text-properties fo:font-size="11pt" style:font-size-asian="11pt" style:font-name-complex="Arial" style:font-size-complex="11pt"/>
    </style:style>
    <style:style style:name="T369_3" style:family="text">
      <style:text-properties fo:font-size="11pt" style:font-size-asian="11pt" style:font-name-complex="Arial" style:font-size-complex="11pt"/>
    </style:style>
    <style:style style:name="T369_4" style:family="text">
      <style:text-properties fo:font-size="11pt" style:font-size-asian="11pt" style:font-name-complex="Arial" style:font-size-complex="11pt"/>
    </style:style>
    <style:style style:name="T369_5" style:family="text">
      <style:text-properties fo:font-size="11pt" style:font-size-asian="11pt" style:font-name-complex="Arial" style:font-size-complex="11pt"/>
    </style:style>
    <style:style style:name="T369_6" style:family="text">
      <style:text-properties fo:font-size="11pt" style:font-size-asian="11pt" style:font-name-complex="Arial" style:font-size-complex="11pt"/>
    </style:style>
    <style:style style:name="T369_7" style:family="text">
      <style:text-properties fo:font-size="11pt" style:font-size-asian="11pt" style:font-name-complex="Arial" style:font-size-complex="11pt"/>
    </style:style>
    <style:style style:name="T369_8" style:family="text">
      <style:text-properties fo:font-size="11pt" style:font-size-asian="11pt" style:font-name-complex="Arial" style:font-size-complex="11pt"/>
    </style:style>
    <style:style style:name="T369_9" style:family="text">
      <style:text-properties fo:font-size="11pt" style:font-size-asian="11pt" style:font-name-complex="Arial" style:font-size-complex="11pt"/>
    </style:style>
    <style:style style:name="T369_10" style:family="text">
      <style:text-properties fo:font-size="11pt" style:font-size-asian="11pt" style:font-name-complex="Arial" style:font-size-complex="11pt"/>
    </style:style>
    <style:style style:name="T369_11" style:family="text">
      <style:text-properties fo:font-size="11pt" style:font-size-asian="11pt" style:font-name-complex="Arial" style:font-size-complex="11pt"/>
    </style:style>
    <style:style style:name="T369_12" style:family="text">
      <style:text-properties fo:font-size="11pt" style:font-size-asian="11pt" style:font-name-complex="Arial" style:font-size-complex="11pt"/>
    </style:style>
    <style:style style:name="T369_13" style:family="text">
      <style:text-properties fo:font-size="11pt" style:font-size-asian="11pt" style:font-name-complex="Arial" style:font-size-complex="11pt"/>
    </style:style>
    <style:style style:name="T369_14" style:family="text">
      <style:text-properties fo:font-size="11pt" style:font-size-asian="11pt" style:font-name-complex="Arial" style:font-size-complex="11pt"/>
    </style:style>
    <style:style style:name="T369_15" style:family="text">
      <style:text-properties fo:font-size="11pt" style:font-size-asian="11pt" style:font-name-complex="Arial" style:font-size-complex="11pt"/>
    </style:style>
    <style:style style:name="T369_16" style:family="text">
      <style:text-properties fo:font-size="11pt" style:font-size-asian="11pt" style:font-name-complex="Arial" style:font-size-complex="11pt"/>
    </style:style>
    <style:style style:name="T369_17" style:family="text">
      <style:text-properties fo:font-size="11pt" style:font-size-asian="11pt" style:font-name-complex="Arial" style:font-size-complex="11pt"/>
    </style:style>
    <style:style style:name="T369_18" style:family="text">
      <style:text-properties fo:font-size="11pt" style:font-size-asian="11pt" style:font-name-complex="Arial" style:font-size-complex="11pt"/>
    </style:style>
    <style:style style:name="T369_19" style:family="text">
      <style:text-properties fo:font-size="11pt" style:font-size-asian="11pt" style:font-name-complex="Arial" style:font-size-complex="11pt"/>
    </style:style>
    <style:style style:name="T369_20" style:family="text">
      <style:text-properties fo:font-size="11pt" style:font-size-asian="11pt" style:font-name-complex="Arial" style:font-size-complex="11pt"/>
    </style:style>
    <style:style style:name="T369_21" style:family="text">
      <style:text-properties fo:font-size="11pt" style:font-size-asian="11pt" style:font-name-complex="Arial" style:font-size-complex="11pt"/>
    </style:style>
    <style:style style:name="T369_22" style:family="text"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 fo:margin-top="0.071cm"/>
    </style:style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T371_12" style:family="text">
      <style:text-properties fo:font-size="11pt" style:font-size-asian="11pt" style:font-name-complex="Arial" style:font-size-complex="11pt"/>
    </style:style>
    <style:style style:name="T371_13" style:family="text">
      <style:text-properties fo:font-size="11pt" style:font-size-asian="11pt" style:font-name-complex="Arial" style:font-size-complex="11pt"/>
    </style:style>
    <style:style style:name="T371_14" style:family="text">
      <style:text-properties fo:font-size="11pt" style:font-size-asian="11pt" style:font-name-complex="Arial" style:font-size-complex="11pt"/>
    </style:style>
    <style:style style:name="T371_15" style:family="text">
      <style:text-properties fo:font-size="11pt" style:font-size-asian="11pt" style:font-name-complex="Arial" style:font-size-complex="11pt"/>
    </style:style>
    <style:style style:name="T371_16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373" style:family="paragraph" style:parent-style-name="Normal"/>
    <style:style style:name="T373_1" style:family="text">
      <style:text-properties fo:font-size="11pt" style:font-size-asian="11pt" style:font-size-complex="11pt" fo:font-weight="bold" style:font-weight-asian="bold" style:font-weight-complex="bold"/>
    </style:style>
    <style:style style:name="T373_2" style:family="text">
      <style:text-properties fo:font-size="11pt" style:font-size-asian="11pt" style:font-size-complex="11pt" fo:font-weight="bold" style:font-weight-asian="bold" style:font-weight-complex="bold"/>
    </style:style>
    <style:style style:name="T373_3" style:family="text"/>
    <style:style style:name="T373_4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373_5" style:family="text">
      <style:text-properties fo:font-size="11pt" style:font-size-asian="11pt" style:font-size-complex="11pt" fo:font-weight="bold" style:font-weight-asian="bold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/>
    </style:style>
    <style:style style:name="T374_2" style:family="text">
      <style:text-properties fo:font-size="11pt" style:font-size-asian="11pt" style:font-name-complex="Arial" style:font-size-complex="11pt"/>
    </style:style>
    <style:style style:name="T374_3" style:family="text">
      <style:text-properties fo:font-size="11pt" style:font-size-asian="11pt" style:font-name-complex="Arial" style:font-size-complex="11pt"/>
    </style:style>
    <style:style style:name="T374_4" style:family="text">
      <style:text-properties fo:font-size="11pt" style:font-size-asian="11pt" style:font-name-complex="Arial" style:font-size-complex="11pt"/>
    </style:style>
    <style:style style:name="T374_5" style:family="text">
      <style:text-properties fo:font-size="11pt" style:font-size-asian="11pt" style:font-name-complex="Arial" style:font-size-complex="11pt"/>
    </style:style>
    <style:style style:name="T374_6" style:family="text">
      <style:text-properties fo:font-size="11pt" style:font-size-asian="11pt" style:font-name-complex="Arial" style:font-size-complex="11pt"/>
    </style:style>
    <style:style style:name="T374_7" style:family="text">
      <style:text-properties fo:font-size="11pt" style:font-size-asian="11pt" style:font-name-complex="Arial" style:font-size-complex="11pt"/>
    </style:style>
    <style:style style:name="T374_8" style:family="text">
      <style:text-properties fo:font-size="11pt" style:font-size-asian="11pt" style:font-name-complex="Arial" style:font-size-complex="11pt"/>
    </style:style>
    <style:style style:name="T374_9" style:family="text">
      <style:text-properties fo:font-size="11pt" style:font-size-asian="11pt" style:font-name-complex="Arial" style:font-size-complex="11pt"/>
    </style:style>
    <style:style style:name="T374_10" style:family="text">
      <style:text-properties fo:font-size="11pt" style:font-size-asian="11pt" style:font-name-complex="Arial" style:font-size-complex="11pt"/>
    </style:style>
    <style:style style:name="T374_11" style:family="text">
      <style:text-properties fo:font-size="11pt" style:font-size-asian="11pt" style:font-name-complex="Arial" style:font-size-complex="11pt"/>
    </style:style>
    <style:style style:name="T374_12" style:family="text">
      <style:text-properties fo:font-size="11pt" style:font-size-asian="11pt" style:font-name-complex="Arial" style:font-size-complex="11pt"/>
    </style:style>
    <style:style style:name="T374_13" style:family="text">
      <style:text-properties fo:font-size="11pt" style:font-size-asian="11pt" style:font-name-complex="Arial" style:font-size-complex="11pt"/>
    </style:style>
    <style:style style:name="T374_14" style:family="text">
      <style:text-properties fo:font-size="11pt" style:font-size-asian="11pt" style:font-name-complex="Arial" style:font-size-complex="11pt"/>
    </style:style>
    <style:style style:name="T374_15" style:family="text">
      <style:text-properties fo:font-size="11pt" style:font-size-asian="11pt" style:font-name-complex="Arial" style:font-size-complex="11pt"/>
    </style:style>
    <style:style style:name="T374_16" style:family="text">
      <style:text-properties fo:font-size="11pt" style:font-size-asian="11pt" style:font-name-complex="Arial" style:font-size-complex="11pt"/>
    </style:style>
    <style:style style:name="T374_17" style:family="text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8" style:family="paragraph" style:parent-style-name="Normal">
      <style:text-properties fo:font-size="10pt" style:font-size-asian="10pt" style:font-size-complex="10pt" style:font-weight-complex="bold"/>
    </style:style>
    <style:style style:name="P37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9_1" style:family="text">
      <style:text-properties fo:font-size="14pt" style:font-size-asian="14pt" style:font-size-complex="11pt" fo:font-weight="bold" style:font-weight-asian="bold"/>
    </style:style>
    <style:style style:name="T379_2" style:family="text">
      <style:text-properties fo:font-size="14pt" style:font-size-asian="14pt" style:font-size-complex="11pt" fo:font-weight="bold" style:font-weight-asian="bold"/>
    </style:style>
    <style:style style:name="T379_3" style:family="text">
      <style:text-properties fo:font-size="14pt" style:font-size-asian="14pt" style:font-size-complex="11pt" fo:font-weight="bold" style:font-weight-asian="bold"/>
    </style:style>
    <style:style style:name="T379_4" style:family="text">
      <style:text-properties fo:font-size="14pt" style:font-size-asian="14pt" style:font-size-complex="11pt" fo:font-weight="bold" style:font-weight-asian="bold"/>
    </style:style>
    <style:style style:name="P3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1" style:family="paragraph" style:parent-style-name="Normal"/>
    <style:style style:name="T3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size-complex="11pt"/>
    </style:style>
    <style:style style:name="T383_2" style:family="text">
      <style:text-properties fo:font-size="11pt" style:font-size-asian="11pt" style:font-size-complex="11pt"/>
    </style:style>
    <style:style style:name="T383_3" style:family="text">
      <style:text-properties fo:font-size="11pt" style:font-size-asian="11pt" style:font-size-complex="11pt"/>
    </style:style>
    <style:style style:name="T383_4" style:family="text">
      <style:text-properties fo:font-size="11pt" style:font-size-asian="11pt" style:font-size-complex="11pt"/>
    </style:style>
    <style:style style:name="T383_5" style:family="text">
      <style:text-properties fo:font-size="11pt" style:font-size-asian="11pt" style:font-size-complex="11pt"/>
    </style:style>
    <style:style style:name="T383_6" style:family="text">
      <style:text-properties fo:font-size="11pt" style:font-size-asian="11pt" style:font-size-complex="11pt"/>
    </style:style>
    <style:style style:name="T383_7" style:family="text">
      <style:text-properties fo:font-size="11pt" style:font-size-asian="11pt" style:font-size-complex="11pt"/>
    </style:style>
    <style:style style:name="T383_8" style:family="text">
      <style:text-properties fo:font-size="11pt" style:font-size-asian="11pt" style:font-size-complex="11pt"/>
    </style:style>
    <style:style style:name="T383_9" style:family="text">
      <style:text-properties fo:font-size="11pt" style:font-size-asian="11pt" style:font-size-complex="11pt"/>
    </style:style>
    <style:style style:name="T383_10" style:family="text">
      <style:text-properties fo:font-size="11pt" style:font-size-asian="11pt" style:font-size-complex="11pt"/>
    </style:style>
    <style:style style:name="T383_11" style:family="text">
      <style:text-properties fo:font-size="11pt" style:font-size-asian="11pt" style:font-size-complex="11pt"/>
    </style:style>
    <style:style style:name="T383_12" style:family="text">
      <style:text-properties fo:font-size="11pt" style:font-size-asian="11pt" style:font-size-complex="11pt"/>
    </style:style>
    <style:style style:name="T383_13" style:family="text">
      <style:text-properties fo:font-size="11pt" style:font-size-asian="11pt" style:font-size-complex="11pt"/>
    </style:style>
    <style:style style:name="T383_14" style:family="text">
      <style:text-properties fo:font-size="11pt" style:font-size-asian="11pt" style:font-size-complex="11pt"/>
    </style:style>
    <style:style style:name="T383_15" style:family="text">
      <style:text-properties fo:font-size="11pt" style:font-size-asian="11pt" style:font-size-complex="11pt"/>
    </style:style>
    <style:style style:name="T383_16" style:family="text">
      <style:text-properties fo:font-size="11pt" style:font-size-asian="11pt" style:font-size-complex="11pt"/>
    </style:style>
    <style:style style:name="T383_17" style:family="text">
      <style:text-properties fo:font-size="11pt" style:font-size-asian="11pt" style:font-size-complex="11pt"/>
    </style:style>
    <style:style style:name="T383_18" style:family="text">
      <style:text-properties fo:font-size="11pt" style:font-size-asian="11pt" style:font-size-complex="11pt"/>
    </style:style>
    <style:style style:name="T383_19" style:family="text">
      <style:text-properties fo:font-size="11pt" style:font-size-asian="11pt" style:font-size-complex="11pt"/>
    </style:style>
    <style:style style:name="T383_20" style:family="text">
      <style:text-properties fo:font-size="11pt" style:font-size-asian="11pt" style:font-size-complex="11pt"/>
    </style:style>
    <style:style style:name="P38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size-complex="11pt"/>
    </style:style>
    <style:style style:name="T385_2" style:family="text">
      <style:text-properties fo:font-size="11pt" style:font-size-asian="11pt" style:font-size-complex="11pt"/>
    </style:style>
    <style:style style:name="T385_3" style:family="text">
      <style:text-properties fo:font-size="11pt" style:font-size-asian="11pt" style:font-size-complex="11pt"/>
    </style:style>
    <style:style style:name="T385_4" style:family="text">
      <style:text-properties fo:font-size="11pt" style:font-size-asian="11pt" style:font-size-complex="11pt"/>
    </style:style>
    <style:style style:name="T385_5" style:family="text">
      <style:text-properties fo:font-size="11pt" style:font-size-asian="11pt" style:font-size-complex="11pt"/>
    </style:style>
    <style:style style:name="T385_6" style:family="text">
      <style:text-properties fo:font-size="11pt" style:font-size-asian="11pt" style:font-size-complex="11pt"/>
    </style:style>
    <style:style style:name="T385_7" style:family="text">
      <style:text-properties fo:font-size="11pt" style:font-size-asian="11pt" style:font-size-complex="11pt"/>
    </style:style>
    <style:style style:name="T385_8" style:family="text">
      <style:text-properties fo:font-size="11pt" style:font-size-asian="11pt" style:font-size-complex="11pt"/>
    </style:style>
    <style:style style:name="T385_9" style:family="text">
      <style:text-properties fo:font-size="11pt" style:font-size-asian="11pt" style:font-size-complex="11pt"/>
    </style:style>
    <style:style style:name="T385_10" style:family="text">
      <style:text-properties fo:font-size="11pt" style:font-size-asian="11pt" style:font-size-complex="11pt"/>
    </style:style>
    <style:style style:name="P38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size-complex="11pt"/>
    </style:style>
    <style:style style:name="T387_2" style:family="text">
      <style:text-properties fo:font-size="11pt" style:font-size-asian="11pt" style:font-size-complex="11pt"/>
    </style:style>
    <style:style style:name="T387_3" style:family="text">
      <style:text-properties fo:font-size="11pt" style:font-size-asian="11pt" style:font-size-complex="11pt"/>
    </style:style>
    <style:style style:name="T387_4" style:family="text">
      <style:text-properties fo:font-size="11pt" style:font-size-asian="11pt" style:font-size-complex="11pt"/>
    </style:style>
    <style:style style:name="P38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size-complex="11pt"/>
    </style:style>
    <style:style style:name="T389_2" style:family="text">
      <style:text-properties fo:font-size="11pt" style:font-size-asian="11pt" style:font-size-complex="11pt"/>
    </style:style>
    <style:style style:name="T389_3" style:family="text">
      <style:text-properties fo:font-size="11pt" style:font-size-asian="11pt" style:font-size-complex="11pt"/>
    </style:style>
    <style:style style:name="T389_4" style:family="text">
      <style:text-properties fo:font-size="11pt" style:font-size-asian="11pt" style:font-size-complex="11pt"/>
    </style:style>
    <style:style style:name="T389_5" style:family="text">
      <style:text-properties fo:font-size="11pt" style:font-size-asian="11pt" style:font-size-complex="11pt"/>
    </style:style>
    <style:style style:name="T389_6" style:family="text">
      <style:text-properties fo:font-size="11pt" style:font-size-asian="11pt" style:font-size-complex="11pt"/>
    </style:style>
    <style:style style:name="T389_7" style:family="text">
      <style:text-properties fo:font-size="11pt" style:font-size-asian="11pt" style:font-size-complex="11pt"/>
    </style:style>
    <style:style style:name="T389_8" style:family="text">
      <style:text-properties fo:font-size="11pt" style:font-size-asian="11pt" style:font-size-complex="11pt"/>
    </style:style>
    <style:style style:name="T389_9" style:family="text">
      <style:text-properties fo:font-size="11pt" style:font-size-asian="11pt" style:font-size-complex="11pt"/>
    </style:style>
    <style:style style:name="T389_10" style:family="text">
      <style:text-properties fo:font-size="11pt" style:font-size-asian="11pt" style:font-size-complex="11pt"/>
    </style:style>
    <style:style style:name="T389_11" style:family="text">
      <style:text-properties fo:font-size="11pt" style:font-size-asian="11pt" style:font-size-complex="11pt"/>
    </style:style>
    <style:style style:name="T389_12" style:family="text">
      <style:text-properties fo:font-size="11pt" style:font-size-asian="11pt" style:font-size-complex="11pt"/>
    </style:style>
    <style:style style:name="T389_13" style:family="text">
      <style:text-properties fo:font-size="11pt" style:font-size-asian="11pt" style:font-size-complex="11pt"/>
    </style:style>
    <style:style style:name="P39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size-complex="11pt"/>
    </style:style>
    <style:style style:name="P392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50" style:family="table-column">
      <style:table-column-properties style:column-width="4.251cm"/>
    </style:style>
    <style:style style:name="Column51" style:family="table-column">
      <style:table-column-properties style:column-width="4cm"/>
    </style:style>
    <style:style style:name="Column52" style:family="table-column">
      <style:table-column-properties style:column-width="3.501cm"/>
    </style:style>
    <style:style style:name="Column53" style:family="table-column">
      <style:table-column-properties style:column-width="4.5cm"/>
    </style:style>
    <style:style style:name="Row44" style:family="table-row"/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1pt" style:font-name-asian="Times New Roman" style:font-size-asian="11pt" style:font-name-complex="Arial" style:font-size-complex="11pt" fo:language="da" fo:language-asian="en" fo:language-complex="ar" fo:country="DK" fo:country-asian="GB" fo:country-complex="SA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da" fo:language-asian="en" fo:language-complex="ar" fo:country="DK" fo:country-asian="GB" fo:country-complex="SA"/>
    </style:style>
    <style:style style:name="T397_2" style:family="text">
      <style:text-properties style:font-name="Arial" fo:font-size="11pt" style:font-name-asian="Times New Roman" style:font-size-asian="11pt" style:font-name-complex="Arial" style:font-size-complex="11pt" fo:language="da" fo:language-asian="en" fo:language-complex="ar" fo:country="DK" fo:country-asian="GB" fo:country-complex="SA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da" fo:language-asian="en" fo:language-complex="ar" fo:country="DK" fo:country-asian="GB" fo:country-complex="SA"/>
    </style:style>
    <style:style style:name="T398_2" style:family="text">
      <style:text-properties style:font-name="Arial" fo:font-size="11pt" style:font-name-asian="Times New Roman" style:font-size-asian="11pt" style:font-name-complex="Arial" style:font-size-complex="11pt" fo:language="da" fo:language-asian="en" fo:language-complex="ar" fo:country="DK" fo:country-asian="GB" fo:country-complex="SA"/>
    </style:style>
    <style:style style:name="T398_3" style:family="text">
      <style:text-properties style:font-name="Arial" fo:font-size="11pt" style:font-name-asian="Times New Roman" style:font-size-asian="11pt" style:font-name-complex="Arial" style:font-size-complex="11pt" fo:language="da" fo:language-asian="en" fo:language-complex="ar" fo:country="DK" fo:country-asian="GB" fo:country-complex="SA"/>
    </style:style>
    <style:style style:name="P399" style:family="paragraph" style:parent-style-name="Normal">
      <style:paragraph-properties fo:line-height="108%" fo:margin-bottom="0.282cm"/>
      <style:text-properties fo:font-size="10pt" style:font-size-asian="10pt" style:font-name-complex="Arial" fo:language="da" fo:country="DK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Humanitarian<text:s/>protection<text:s/>for<text:s/>vulnerable<text:s/>refugees<text:s/>and<text:s/>host<text:s/>communities<text:s/>in<text:s/>Jordan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15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537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06/06/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3/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text:span text:style-name="T23_2">+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://iati.dfid.gov.uk/iati_documents/35462254.odt"><text:span text:style-name="T41_2">Business<text:s/>Case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://iati.dfid.gov.uk/iati_documents/45939247.xlsx"><text:span text:style-name="T43_2">Logframe</text:span></text:a></text:span></text:p>
          </table:table-cell>
        </table:table-row>
      </table:table>
      <text:p text:style-name="P44"/>
      <text:p text:style-name="P45"/>
      <text:p text:style-name="P46"><text:span text:style-name="T46_1">A.<text:s/></text:span><text:span text:style-name="T46_2"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><text:span text:style-name="T49_1">The<text:s/>Syrian<text:s/>refugee<text:s/>crisis<text:s/>has<text:s/>placed<text:s/>a<text:s/>significant<text:s/>burden<text:s/>on<text:s/>Jordanian<text:s/>services<text:s/>at<text:s/>a<text:s/>time<text:s/>that<text:s/>the<text:s/>country<text:s/>is<text:s/>facing<text:s/>its<text:s/>own<text:s/></text:span><text:span text:style-name="T49_2">economic<text:s/>and<text:s/>social<text:s/></text:span><text:span text:style-name="T49_3">challenges.<text:s/></text:span><text:span text:style-name="T49_4">Syrian<text:s/>refugees<text:s/>and<text:s/>other<text:s/>vulnerable<text:s/>groups</text:span><text:span text:style-name="T49_5"><text:s/>(including<text:s/>people<text:s/>lacking<text:s/>documentation,<text:s/>people<text:s/>with<text:s/>disabilities<text:s/>or<text:s/>mental<text:s/>health<text:s/>conditions,<text:s/>female-headed<text:s/>households,<text:s/></text:span><text:span text:style-name="T49_6">and<text:s/></text:span><text:span text:style-name="T49_7">children)<text:s/></text:span><text:span text:style-name="T49_8">can<text:s/>face<text:s/>significant<text:s/>difficulties<text:s/>in<text:s/>accessing<text:s/>the<text:s/>health,<text:s/>protection<text:s/>and<text:s/>other<text:s/>services<text:s/>they<text:s/>require<text:s/>to<text:s/>ensure<text:s/>their<text:s/>right</text:span><text:span text:style-name="T49_9">s</text:span><text:span text:style-name="T49_10"><text:s/>and<text:s/>wellbeing<text:s/>are<text:s/>protected</text:span><text:span text:style-name="T49_11">.</text:span><text:span text:style-name="T49_12"><text:s/>The<text:s/>protection<text:s/>programme<text:s/>is<text:s/>part<text:s/>of<text:s/>the<text:s/>DFID<text:s/>Jordan<text:s/>humanitarian<text:s/>programme<text:s/>which<text:s/>also<text:s/>includes<text:s/></text:span><text:span text:style-name="T49_13">multi-purpose<text:s/>cash<text:s/>assistance<text:s/>to<text:s/>the<text:s/>most<text:s/>vulnerable<text:s/>refugees.<text:s/>The<text:s/>combination<text:s/>of<text:s/>delivering<text:s/>both<text:s/>cash<text:s/>assistance<text:s/>and<text:s/>protection<text:s/>services</text:span><text:span text:style-name="T49_14"><text:s/>(responding<text:s/>to<text:s/>needs<text:s/>such<text:s/>as<text:s/>lack<text:s/>of<text:s/>civil<text:s/>documentation,<text:s/>children<text:s/>at<text:s/>risk,<text:s/>or<text:s/>people<text:s/>with<text:s/>disabilities)</text:span><text:span text:style-name="T49_15"><text:s/>ensures<text:s/>that<text:s/>the<text:s/>most<text:s/>vulnerable<text:s/>are<text:s/>able<text:s/>to<text:s/>cover<text:s/>their<text:s/>basic<text:s/>needs<text:s/>while<text:s/>having<text:s/>access<text:s/>to<text:s/>specialised<text:s/>services.<text:s/>The<text:s/>synergies<text:s/>between<text:s/>both<text:s/>programmes<text:s/>are<text:s/>important<text:s/>as<text:s/>neither<text:s/>one<text:s/>alone<text:s/>is<text:s/>sufficient<text:s/>in<text:s/>protecting<text:s/>refugee<text:s/>rights<text:s/>and<text:s/>supporting<text:s/>the<text:s/>resilience<text:s/>of<text:s/>vulnerable<text:s/>communities.</text:span><text:span text:style-name="T49_16"><text:s/>These<text:s/>communities<text:s/>are<text:s/>particularly<text:s/>vulnerable<text:s/>as<text:s/>they<text:s/>do<text:s/>not<text:s/>have<text:s/>regular<text:s/>access<text:s/>to<text:s/>livelihoods<text:s/>opportunities<text:s/>or<text:s/>may<text:s/>be<text:s/>have<text:s/>members<text:s/>in<text:s/>their<text:s/>households<text:s/>who<text:s/>are<text:s/>disables<text:s/>or<text:s/>in<text:s/>need<text:s/>of<text:s/>other<text:s/>services<text:s/>which<text:s/>they<text:s/>are<text:s/>not<text:s/>able<text:s/>to<text:s/>receive.<text:s/>Supporting<text:s/>people<text:s/>to<text:s/>obtain<text:s/>civil<text:s/>documentation,<text:s/>for<text:s/>example,<text:s/>ensures<text:s/>they<text:s/>have<text:s/>a<text:s/>legal<text:s/>status<text:s/>in<text:s/>Jordan<text:s/>and<text:s/>can<text:s/>also<text:s/>support<text:s/>them<text:s/>in<text:s/>accessing<text:s/>public<text:s/>health<text:s/>services.</text:span></text:p>
      <text:p text:style-name="P50"/>
      <text:p text:style-name="P51"><text:span text:style-name="T51_1">Through<text:s/>this<text:s/>programme,<text:s/>DFID<text:s/></text:span><text:span text:style-name="T51_2">is<text:s/></text:span><text:span text:style-name="T51_3">provid</text:span><text:span text:style-name="T51_4">ing<text:s/>up<text:s/>to</text:span><text:span text:style-name="T51_5"><text:s/>£15<text:s/>million<text:s/>over<text:s/>three<text:s/>years<text:s/>to<text:s/>International<text:s/>Medical<text:s/>Corps<text:s/>(IMC),<text:s/>Norwegian<text:s/>Refugee<text:s/>Council<text:s/>(NRC),<text:s/>and<text:s/>Humanity<text:s/>and<text:s/>Inclusion<text:s/>(HI)<text:s/>to<text:s/>deliver<text:s/>life-changing<text:s/>activities<text:s/>to<text:s/>address<text:s/>basic<text:s/>protection<text:s/>needs<text:s/>of<text:s/>62,167<text:s/>of<text:s/>the<text:s/>most<text:s/>vulnerable<text:s/>Jordanians<text:s/>and<text:s/>refugees<text:s/>(including<text:s/>Syrians),<text:s/>in<text:s/>a<text:s/>way<text:s/>that<text:s/>promotes<text:s/>sustainability<text:s/>and<text:s/>resilience</text:span><text:span text:style-name="T51_6">,<text:s/>and<text:s/>which<text:s/>also<text:s/>builds<text:s/>the<text:s/>capacity<text:s/>of<text:s/>local<text:s/>actors</text:span><text:span text:style-name="T51_7">.<text:s/>Activities<text:s/>include:<text:s/></text:span></text:p>
      <text:list text:style-name="LS17" xml:id="list0">
        <text:list-item>
          <text:p text:style-name="P52"><text:span text:style-name="T52_1">Legal<text:s/>counselling<text:s/>and<text:s/>case<text:s/>management</text:span><text:span text:style-name="T52_2"><text:s/>(e.g.<text:s/>to<text:s/>enable<text:s/>people<text:s/>to</text:span><text:span text:style-name="T52_3"><text:s/>obtain</text:span><text:span text:style-name="T52_4"><text:s/>marriage<text:s/>and<text:s/>birth<text:s/>certificates)</text:span><text:span text:style-name="T52_5">;</text:span></text:p>
        </text:list-item>
        <text:list-item>
          <text:p text:style-name="P53"><text:span text:style-name="T53_1">Health<text:s/>support<text:s/>for<text:s/>people<text:s/>in<text:s/>remote<text:s/>communities<text:s/>including<text:s/>persons<text:s/>with<text:s/>disabilities<text:s/>(P</text:span><text:span text:style-name="T53_2">w</text:span><text:span text:style-name="T53_3">D)<text:s/>requiring<text:s/>physical<text:s/>rehabilitation,<text:s/>mental<text:s/>health<text:s/>support</text:span><text:span text:style-name="T53_4">,</text:span><text:span text:style-name="T53_5"><text:s/>and<text:s/>psychosocial<text:s/>services;</text:span></text:p>
        </text:list-item>
        <text:list-item>
          <text:p text:style-name="P54"><text:span text:style-name="T54_1">Child<text:s/>protection<text:s/>case<text:s/>management;</text:span></text:p>
        </text:list-item>
        <text:list-item>
          <text:p text:style-name="P55"><text:span text:style-name="T55_1">Training<text:s/>for<text:s/>health<text:s/>professionals,<text:s/>community<text:s/>leaders<text:s/>and<text:s/>local<text:s/>NGOs</text:span><text:span text:style-name="T55_2"><text:s/></text:span><text:span text:style-name="T55_3">on<text:s/>a<text:s/>wide<text:s/>range<text:s/>of<text:s/>topics<text:s/>including<text:s/>safeguarding<text:s/>and<text:s/>needs<text:s/>assessments</text:span><text:span text:style-name="T55_4">;</text:span><text:span text:style-name="T55_5"><text:s/>and</text:span></text:p>
        </text:list-item>
        <text:list-item>
          <text:p text:style-name="P56"><text:span text:style-name="T56_1">Awareness-raising<text:s/>and<text:s/>advocacy</text:span><text:span text:style-name="T56_2"><text:s/>on<text:s/>refugee<text:s/>rights</text:span><text:span text:style-name="T56_3"><text:s/>through<text:s/>continuous<text:s/>community<text:s/>outreach<text:s/>and<text:s/>social<text:s/>media<text:s/>campaigns.</text:span></text:p>
        </text:list-item>
      </text:list>
      <text:p text:style-name="P57"/>
      <text:p text:style-name="P58"><text:span text:style-name="T58_1">This<text:s/>programme<text:s/>is<text:s/>a<text:s/>result<text:s/>of<text:s/>an<text:s/>open<text:s/>call<text:s/>for<text:s/>proposals<text:s/>conducted<text:s/>in<text:s/>2017<text:s/>out<text:s/>of<text:s/>which<text:s/>these<text:s/>three<text:s/>partners<text:s/>were<text:s/>selected.<text:s/>The<text:s/></text:span><text:span text:style-name="T58_2">programme<text:s/>was<text:s/></text:span><text:span text:style-name="T58_3">then<text:s/></text:span><text:span text:style-name="T58_4">designed<text:s/>alongside<text:s/>the<text:s/>partners<text:s/></text:span><text:span text:style-name="T58_5">mentioned<text:s/>above.<text:s/>Providing<text:s/>protection<text:s/>services<text:s/>with<text:s/>the<text:s/>aim<text:s/>of<text:s/>improving<text:s/>people’s<text:s/>wellbeing<text:s/>is<text:s/>an<text:s/>area<text:s/>of<text:s/>focus<text:s/>deemed<text:s/>important<text:s/>to<text:s/>engage<text:s/>in</text:span><text:span text:style-name="T58_6">;</text:span><text:span text:style-name="T58_7"><text:s/></text:span><text:span text:style-name="T58_8"><text:s/></text:span><text:span text:style-name="T58_9">the<text:s/>needs<text:s/>in<text:s/>Jordan<text:s/>for<text:s/>these<text:s/>services<text:s/>are<text:s/>great.<text:s/></text:span></text:p>
      <text:p text:style-name="P59"/>
      <text:p text:style-name="P60"><text:span text:style-name="T60_1">While<text:s/>the<text:s/>programme<text:s/></text:span><text:span text:style-name="T60_2">consists</text:span><text:span text:style-name="T60_3"><text:s/>of<text:s/>different<text:s/>components,<text:s/>DFID<text:s/>is<text:s/>seeking<text:s/>to<text:s/>strengthen<text:s/>how<text:s/>partners<text:s/>work<text:s/>together<text:s/>holistically<text:s/>on<text:s/>these<text:s/>issues<text:s/>in<text:s/>Jordan.<text:s/></text:span></text:p>
      <text:p text:style-name="P61"/>
      <text:p text:style-name="P62"><text:span text:style-name="T62_1">The<text:s/>major<text:s/>change<text:s/>in<text:s/>context<text:s/>over<text:s/>the<text:s/>period<text:s/>covering<text:s/>this<text:s/>Annual<text:s/>Review<text:s/>(AR)<text:s/>is<text:s/>the<text:s/>COVID-19<text:s/>pandemic<text:s/>and<text:s/>associated<text:s/>lockdown<text:s/>measures<text:s/>introduced<text:s/>in<text:s/>Jordan.<text:s/>However,<text:s/>as<text:s/>these<text:s/>were<text:s/>introduced<text:s/>on<text:s/>March<text:s/>17</text:span><text:span text:style-name="T62_2">th</text:span><text:span text:style-name="T62_3"><text:s/>2020,<text:s/>and<text:s/>this<text:s/>AR<text:s/>covers<text:s/>the<text:s/>period<text:s/>until<text:s/>March<text:s/>31</text:span><text:span text:style-name="T62_4">st</text:span><text:span text:style-name="T62_5"><text:s/>2020</text:span><text:span text:style-name="T62_6"><text:note text:note-class="footnote"><text:note-citation/><text:note-body><text:p text:style-name="P63"><text:span text:style-name="T63_1"><text:s/></text:span><text:span text:style-name="T63_2">The<text:s/>AR<text:s/>was</text:span><text:span text:style-name="T63_3"><text:s/>due<text:s/>in<text:s/>June<text:s/>2020,<text:s/>but<text:s/>received<text:s/>an<text:s/>extension<text:s/>until<text:s/>September<text:s/>due<text:s/>to<text:s/>the<text:s/>COVID-19<text:s/>crisis.</text:span></text:p></text:note-body></text:note></text:span><text:span text:style-name="T63_4">,<text:s/>the<text:s/>effects<text:s/>of<text:s/>the<text:s/>lockdown<text:s/>are<text:s/>not<text:s/>covered<text:s/>extensively<text:s/>in<text:s/>this<text:s/>review.<text:s/></text:span></text:p>
      <text:p text:style-name="P64"/>
      <text:p text:style-name="P65"><text:span text:style-name="T65_1">This<text:s/></text:span><text:span text:style-name="T65_2">review<text:s/></text:span><text:span text:style-name="T65_3">is<text:s/>based<text:s/>on<text:s/>partner<text:s/>narrative<text:s/>and<text:s/>financial<text:s/>reporting,<text:s/>quarterly<text:s/>meetings<text:s/>and<text:s/>field<text:s/>visits</text:span><text:span text:style-name="T65_4"><text:s/>across<text:s/>Jordan,<text:s/></text:span><text:span text:style-name="T65_5">and<text:s/>feedback<text:s/>from<text:s/>beneficiaries.</text:span></text:p>
      <text:p text:style-name="P66"/>
      <text:p text:style-name="P67"><text:span text:style-name="T67_1">Summary<text:s/>supporting<text:s/>narrative<text:s/>for<text:s/>the<text:s/>overall<text:s/>score<text:s/>in<text:s/>this<text:s/>review<text:s/></text:span></text:p>
      <text:p text:style-name="P68"><text:span text:style-name="T68_1">Over<text:s/>the<text:s/>period<text:s/>covered<text:s/>by<text:s/>this<text:s/></text:span><text:span text:style-name="T68_2">review</text:span><text:span text:style-name="T68_3">,<text:s/>the<text:s/>second<text:s/>year<text:s/>of<text:s/>the<text:s/>programme,<text:s/></text:span><text:span text:style-name="T68_4">partners<text:s/></text:span><text:span text:style-name="T68_5">exceeded</text:span><text:span text:style-name="T68_6"><text:s/>expectations<text:s/></text:span><text:span text:style-name="T68_7">and<text:s/></text:span><text:span text:style-name="T68_8">the<text:s/>overall<text:s/>programme<text:s/>score<text:s/>is<text:s/></text:span><text:span text:style-name="T68_9">therefore<text:s/></text:span><text:span text:style-name="T68_10">an<text:s/>A</text:span><text:span text:style-name="T68_11">+</text:span><text:span text:style-name="T68_12">.</text:span><text:span text:style-name="T68_13"><text:s/>Implementation<text:s/>is<text:s/>on<text:s/>track</text:span><text:span text:style-name="T68_14">,</text:span><text:span text:style-name="T68_15"><text:s/></text:span><text:span text:style-name="T68_16">with<text:s/>the<text:s/>majority<text:s/>of<text:s/>output<text:s/>indicators<text:s/>achieved<text:s/>or<text:s/>moderately<text:s/>over-achieved.<text:s/>The<text:s/>limited<text:s/>number<text:s/>of<text:s/>moderately<text:s/>under-achieved<text:s/>indicators<text:s/>are<text:s/>on<text:s/>track<text:s/>to<text:s/>be<text:s/>rectified<text:s/>and<text:s/></text:span><text:span text:style-name="T68_17">we<text:s/>are<text:s/>confident<text:s/>they<text:s/>will<text:s/>catch<text:s/>up</text:span><text:span text:style-name="T68_18"><text:s/>in<text:s/>the<text:s/>last<text:s/>year<text:s/>of<text:s/>this<text:s/>programme.</text:span></text:p>
      <text:p text:style-name="P69"/>
      <text:p text:style-name="P70"><text:span text:style-name="T70_1">Major<text:s/>lessons<text:s/>and<text:s/>r</text:span><text:span text:style-name="T70_2">ecommendations<text:s/>for<text:s/>the<text:s/></text:span><text:span text:style-name="T70_3">year<text:s/>ahead<text:s/></text:span></text:p>
      <text:p text:style-name="P71"><text:span text:style-name="T71_1">A<text:s/>number<text:s/>of<text:s/>lessons<text:s/>were<text:s/>learned<text:s/>during<text:s/>the<text:s/>past<text:s/>year<text:s/>of<text:s/>operation</text:span><text:span text:style-name="T71_2">.</text:span><text:span text:style-name="T71_3"><text:s/></text:span><text:span text:style-name="T71_4">A<text:s/>key<text:s/>lesson<text:s/>is<text:s/>the<text:s/>importance<text:s/>of<text:s/>the</text:span><text:span text:style-name="T71_5"><text:s/>role<text:s/>of<text:s/>community<text:s/>volunteers<text:s/>and<text:s/>outreach<text:s/>teams<text:s/></text:span><text:span text:style-name="T71_6">which</text:span><text:span text:style-name="T71_7"><text:s/>have<text:s/>proven</text:span><text:span text:style-name="T71_8"><text:s/>to<text:s/>be<text:s/>effective<text:s/></text:span><text:span text:style-name="T71_9">in<text:s/>raising<text:s/>awareness<text:s/>among<text:s/>communities<text:s/>of<text:s/>available<text:s/>services</text:span><text:span text:style-name="T71_10">,<text:s/>as<text:s/>well<text:s/>as<text:s/>refer</text:span><text:span text:style-name="T71_11">ring</text:span><text:span text:style-name="T71_12"><text:s/>cases<text:s/>to<text:s/>partners.<text:s/></text:span><text:span text:style-name="T71_13">This<text:s/>has<text:s/>helped<text:s/>improve<text:s/>trust<text:s/>with<text:s/>communities<text:s/>and<text:s/>expanded<text:s/>outreach<text:s/>to<text:s/>more<text:s/>remote<text:s/>areas.</text:span><text:span text:style-name="T71_14"><text:s/>Similarly,<text:s/>investing<text:s/>in<text:s/>the<text:s/>capacity<text:s/>of<text:s/>local<text:s/>partners<text:s/>is<text:s/>beginning<text:s/>to<text:s/>show<text:s/>positive<text:s/>results<text:s/></text:span><text:span text:style-name="T71_15">with<text:s/>specific</text:span><text:span text:style-name="T71_16"><text:s/>activities<text:s/>being<text:s/>conducted<text:s/></text:span><text:span text:style-name="T71_17">fully<text:s/>by<text:s/>downstream<text:s/>partners<text:s/>and<text:s/>local<text:s/>service<text:s/>providers.<text:s/>This<text:s/>not<text:s/>only<text:s/>ensures<text:s/></text:span><text:span text:style-name="T71_18">sustainability<text:s/>but</text:span><text:span text:style-name="T71_19"><text:s/>lays<text:s/>the<text:s/>ground<text:s/>for</text:span><text:span text:style-name="T71_20"><text:s/>stronger<text:s/>national<text:s/>systems<text:s/>that<text:s/>can<text:s/>provide<text:s/>services<text:s/>to<text:s/>both<text:s/>refugees<text:s/>and<text:s/>host<text:s/>communities.</text:span></text:p>
      <text:p text:style-name="P72"/>
      <text:p text:style-name="P73"><text:span text:style-name="T73_1">Recommendations<text:s/>for<text:s/>the<text:s/>year<text:s/>ahead:</text:span></text:p>
      <text:list text:style-name="LS19" xml:id="list5">
        <text:list-item>
          <text:p text:style-name="P74"><text:span text:style-name="T74_1">IMC<text:s/>to<text:s/>look<text:s/>at<text:s/>ways<text:s/>to<text:s/>engage<text:s/>with<text:s/>the<text:s/>new</text:span><text:span text:style-name="T74_2"><text:s/>mental<text:s/>health<text:s/>and<text:s/>psychosocial<text:s/>support</text:span><text:span text:style-name="T74_3"><text:s/></text:span><text:span text:style-name="T74_4">(</text:span><text:span text:style-name="T74_5">MHPSS</text:span><text:span text:style-name="T74_6">)</text:span><text:span text:style-name="T74_7"><text:s/>department<text:s/>in<text:s/>the<text:s/>Ministry<text:s/>of<text:s/>Health<text:s/>(MoH),<text:s/>perhaps<text:s/>using<text:s/>training<text:s/>and<text:s/>capacity<text:s/>building<text:s/>as<text:s/>a<text:s/>way<text:s/>to<text:s/>contribute<text:s/>to<text:s/>building<text:s/>more<text:s/>sustainable<text:s/>national<text:s/>services.<text:s/></text:span></text:p>
        </text:list-item>
        <text:list-item>
          <text:p text:style-name="P75"><text:span text:style-name="T75_1">DFID<text:s/>to<text:s/>follow-up<text:s/>closely<text:s/>with<text:s/>NRC<text:s/>on<text:s/>how<text:s/>research<text:s/>reports<text:s/>and<text:s/>policy<text:s/>briefs<text:s/>are<text:s/>being<text:s/>used,<text:s/>and<text:s/>if<text:s/>NRC<text:s/>can<text:s/>develop<text:s/>a<text:s/>tool<text:s/>to<text:s/>track<text:s/>any<text:s/>policy<text:s/>changes<text:s/>related<text:s/>to<text:s/>them<text:s/>to<text:s/>better<text:s/>measure<text:s/>their<text:s/>effectiveness.</text:span></text:p>
        </text:list-item>
        <text:list-item>
          <text:p text:style-name="P76"><text:span text:style-name="T76_1">All<text:s/>partners<text:s/>to<text:s/>cement<text:s/>the<text:s/>work<text:s/>done<text:s/>with<text:s/>local<text:s/>organisations<text:s/>throughout<text:s/>the<text:s/>project<text:s/>period</text:span><text:span text:style-name="T76_2">,</text:span><text:span text:style-name="T76_3"><text:s/></text:span><text:span text:style-name="T76_4">focusing<text:s/>efforts<text:s/>on<text:s/>building<text:s/>sustainability<text:s/>and<text:s/>enabling<text:s/>downstream<text:s/>partners<text:s/>to<text:s/>begin<text:s/>operating<text:s/>more<text:s/>independently<text:s/>where<text:s/>possible<text:s/>by<text:s/>applying<text:s/>learning<text:s/>from<text:s/>capacity<text:s/>building<text:s/>efforts.<text:s/>Capacity<text:s/>building<text:s/>should<text:s/>go<text:s/>beyond<text:s/>just<text:s/>training<text:s/></text:span><text:span text:style-name="T76_5">to</text:span><text:span text:style-name="T76_6"><text:s/>real<text:s/>engagement<text:s/>and<text:s/>coaching</text:span><text:span text:style-name="T76_7"><text:s/>where<text:s/>that<text:s/>is<text:s/>not<text:s/></text:span><text:span text:style-name="T76_8">already<text:s/></text:span><text:span text:style-name="T76_9">taking<text:s/>place</text:span><text:span text:style-name="T76_10">,<text:s/>particularly<text:s/>on<text:s/>administrative<text:s/>functions<text:s/>like<text:s/>finance,<text:s/>HR,<text:s/>and<text:s/>M&amp;E.</text:span></text:p>
        </text:list-item>
        <text:list-item>
          <text:p text:style-name="P77"><text:span text:style-name="T77_1">DFID<text:s/>to<text:s/>continue<text:s/>closely<text:s/>monitoring<text:s/>delivery<text:s/>risks<text:s/>related<text:s/>to<text:s/>COVID-19<text:s/>lockdown<text:s/>(or<text:s/>possible<text:s/>return<text:s/>to<text:s/>lockdown),<text:s/>liaising<text:s/>with<text:s/>partners</text:span><text:span text:style-name="T77_2"><text:s/>to<text:s/>ensure<text:s/>beneficiary<text:s/>needs<text:s/>continue<text:s/>to<text:s/>be<text:s/>met<text:s/>and<text:s/>protection<text:s/>of<text:s/>vulnerable<text:s/>people<text:s/>is<text:s/>maintained.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h text:style-name="P84" text:outline-level="2"><text:span text:style-name="T84_1">B:<text:s/>THEORY<text:s/>OF<text:s/>CHANGE<text:s/>AND<text:s/>PROGRESS<text:s/>TOWARDS<text:s/>OUTCOMES</text:span><text:span text:style-name="T84_2"><text:s/></text:span></text:h>
      <text:p text:style-name="P85"/>
      <text:p text:style-name="P86"><text:span text:style-name="T86_1">Summarise<text:s/>the<text:s/>programme’s<text:s/></text:span><text:span text:style-name="T86_2"><text:a xlink:type="simple" xlink:href="https://dfid.sharepoint.com/sites/inSight-rules-smart/Documents/Smart%20Guide_Theory%20of%20Change.docx"><text:span text:style-name="T86_3">theory<text:s/>of<text:s/>change</text:span></text:a></text:span><text:span text:style-name="T86_4">,<text:s/>including<text:s/>any<text:s/>changes<text:s/>to<text:s/>outcome<text:s/>and<text:s/>impact<text:s/>indicators<text:s/>from<text:s/>the<text:s/>original<text:s/>business<text:s/>case.<text:s/></text:span></text:p>
      <text:p text:style-name="P87"><text:span text:style-name="T87_1">Th</text:span><text:span text:style-name="T87_2">is<text:s/>programme’s<text:s/>theory<text:s/>of<text:s/>change<text:s/>(ToC)<text:s/></text:span><text:span text:style-name="T87_3">is<text:s/></text:span><text:span text:style-name="T87_4">based<text:s/>on<text:s/>the<text:s/>delivery<text:s/>of<text:s/>specialised<text:s/>protection<text:s/>services<text:s/>to<text:s/>vulnerable<text:s/>households<text:s/>(</text:span><text:span text:style-name="T87_5">including<text:s/>support<text:s/>to<text:s/>people<text:s/>with<text:s/>disabilities,<text:s/></text:span><text:span text:style-name="T87_6">child<text:s/>protection,<text:s/>mental<text:s/>health,<text:s/>and<text:s/>legal<text:s/>assistance)</text:span><text:span text:style-name="T87_7"><text:s/>whereby<text:s/>improving<text:s/>the<text:s/>protection<text:s/>situation<text:s/>of<text:s/></text:span><text:span text:style-name="T87_8">vulnerable<text:s/></text:span><text:span text:style-name="T87_9">families<text:s/>and<text:s/>individuals<text:s/></text:span><text:span text:style-name="T87_10">will<text:s/>lead<text:s/></text:span><text:span text:style-name="T87_11">to<text:s/></text:span><text:span text:style-name="T87_12">an<text:s/>improvement<text:s/>in<text:s/>their<text:s/>wellbeing<text:s/>and<text:s/>social<text:s/>participation</text:span><text:span text:style-name="T87_13">,<text:s/>and<text:s/>build<text:s/>their<text:s/>resilience<text:s/>towards<text:s/>future<text:s/>shocks.<text:s/></text:span><text:span text:style-name="T87_14">The<text:s/>programme<text:s/>also<text:s/>works<text:s/>on<text:s/>strengthening<text:s/>the<text:s/>capacity<text:s/>of</text:span><text:span text:style-name="T87_15"><text:s/>national<text:s/>systems<text:s/>to<text:s/>respond<text:s/>to<text:s/></text:span><text:span text:style-name="T87_16">the<text:s/>needs<text:s/>of<text:s/>vulnerable<text:s/>groups;<text:s/>contributing<text:s/>to<text:s/></text:span><text:span text:style-name="T87_17">the<text:s/>enhanced<text:s/>wellbeing<text:s/>of<text:s/>refugees<text:s/>where<text:s/>they<text:s/>can<text:s/>live<text:s/>in<text:s/></text:span><text:span text:style-name="T87_18">safety<text:s/>and<text:s/>dignity.</text:span><text:span text:style-name="T87_19"><text:s/></text:span><text:span text:style-name="T87_20">The<text:s/>assumptions<text:s/>that<text:s/>underpin<text:s/>this<text:s/>ToC<text:s/>are<text:s/>still<text:s/>valid</text:span><text:span text:style-name="T87_21">;</text:span><text:span text:style-name="T87_22"><text:s/></text:span><text:span text:style-name="T87_23">the<text:s/>Government<text:s/>of<text:s/>Jordan<text:s/>(GoJ)<text:s/>has<text:s/>granted<text:s/>authorisations<text:s/>for<text:s/>these<text:s/>activities<text:s/>to<text:s/>take<text:s/>place,<text:s/></text:span><text:span text:style-name="T87_24">the<text:s/>security<text:s/>environment<text:s/>remains<text:s/>stable,<text:s/>and<text:s/></text:span><text:span text:style-name="T87_25">refugee<text:s/>populations<text:s/>are<text:s/>not<text:s/>returning<text:s/>to<text:s/>Syria<text:s/>in<text:s/>large<text:s/>numbers.<text:s/>There<text:s/>has<text:s/>been<text:s/>no<text:s/>new<text:s/>evidence<text:s/>that<text:s/>challenges<text:s/>this<text:s/>ToC</text:span><text:span text:style-name="T87_26">;<text:s/></text:span><text:span text:style-name="T87_27">partners<text:s/>continue<text:s/>to<text:s/>deliver<text:s/>on<text:s/>outcomes<text:s/>and<text:s/>impact<text:s/>as<text:s/>planned</text:span><text:span text:style-name="T87_28">.<text:s/></text:span><text:span text:style-name="T87_29">No<text:s/>changes<text:s/>were<text:s/>made<text:s/>to<text:s/>agreed<text:s/>impact<text:s/>and<text:s/>outcome<text:s/>indicat</text:span><text:span text:style-name="T87_30">o</text:span><text:span text:style-name="T87_31">r</text:span><text:span text:style-name="T87_32">s,<text:s/>but<text:s/>a<text:s/>new<text:s/>outcome<text:s/>indicator<text:s/>was<text:s/>added<text:s/>to<text:s/>re</text:span><text:span text:style-name="T87_33">flect<text:s/>additional<text:s/>activities<text:s/>that<text:s/>DFID<text:s/>is<text:s/>funding<text:s/>through<text:s/>Humanity<text:s/>and<text:s/>Inclusion<text:s/>(HI).<text:s/>This<text:s/>indicator<text:s/>tracks<text:s/>progress<text:s/>on<text:s/>HI’s<text:s/>work<text:s/>with<text:s/>the<text:s/>GoJ<text:s/>on<text:s/>the<text:s/>early<text:s/>detection<text:s/>and<text:s/>early<text:s/>intervention</text:span><text:span text:style-name="T87_34"><text:s/>(ED/EI)</text:span><text:span text:style-name="T87_35"><text:s/>of<text:s/>disabilities,<text:s/>where<text:s/>HI<text:s/></text:span><text:span text:style-name="T87_36">is<text:s/>working<text:s/>on<text:s/>updating<text:s/>and<text:s/>developing<text:s/>guidelines<text:s/>on<text:s/>ED/EI,<text:s/>to<text:s/>be<text:s/>approved<text:s/>by<text:s/>the<text:s/>GoJ<text:s/>by<text:s/>September<text:s/>2020</text:span><text:span text:style-name="T87_37"><text:s/>subject<text:s/>to<text:s/>any<text:s/>required<text:s/>changes<text:s/>as<text:s/>a<text:s/>result<text:s/>of<text:s/>the<text:s/>Covid-19<text:s/>situation</text:span><text:span text:style-name="T87_38"><text:note text:note-class="footnote"><text:note-citation/><text:note-body><text:p text:style-name="P88"><text:span text:style-name="T88_1"><text:s/></text:span><text:span text:style-name="T88_2">Due<text:s/>to<text:s/>travel<text:s/>and<text:s/>movement<text:s/>restrictions<text:s/>related<text:s/>to<text:s/>COVID-19,<text:s/>HI<text:s/>has<text:s/>indicated<text:s/>that<text:s/>this<text:s/>work<text:s/>might<text:s/>be<text:s/>delayed<text:s/>until<text:s/>March<text:s/>2021.<text:s/>No<text:s/>formal<text:s/>logframe<text:s/>changes<text:s/>have<text:s/>taken<text:s/>place<text:s/>yet<text:s/>as<text:s/>we<text:s/>await<text:s/>HI’s<text:s/>official<text:s/>request<text:s/>and<text:s/>justification.</text:span></text:p></text:note-body></text:note></text:span><text:span text:style-name="T88_3">.</text:span><text:span text:style-name="T88_4"><text:s/>A<text:s/>review<text:s/>of<text:s/>output<text:s/>indicators<text:s/>took<text:s/>place<text:s/>in<text:s/>December<text:s/>2019<text:s/>with<text:s/>minor<text:s/>changes<text:s/>done<text:s/>to<text:s/>targets<text:s/>and<text:s/>wording</text:span><text:span text:style-name="T88_5"><text:s/>(specifics<text:s/>changes<text:s/>are<text:s/>indicated<text:s/>in<text:s/>section<text:s/>C<text:s/>of<text:s/>this<text:s/>review)</text:span><text:span text:style-name="T88_6">.<text:s/>This<text:s/>was<text:s/>approved<text:s/>by<text:s/>the<text:s/>programme’s<text:s/>Senior<text:s/>Responsible<text:s/>Owner<text:s/>(SRO)<text:s/>with<text:s/>consultation<text:s/>with</text:span><text:span text:style-name="T88_7"><text:s/>the<text:s/>lead<text:s/>Humanitarian<text:s/>Adviser/<text:s/>Humanitarian<text:s/>Team<text:s/>Leader.</text:span></text:p>
      <text:p text:style-name="P89"/>
      <text:p text:style-name="P90"><text:span text:style-name="T90_1">In<text:s/>the<text:s/>period<text:s/>concerned<text:s/>the<text:s/></text:span><text:span text:style-name="T90_2">programme<text:s/>continue</text:span><text:span text:style-name="T90_3">d</text:span><text:span text:style-name="T90_4"><text:s/>to<text:s/>be<text:s/>effective</text:span><text:span text:style-name="T90_5"><text:s/></text:span><text:span text:style-name="T90_6">with<text:s/></text:span><text:span text:style-name="T90_7">partners<text:s/>delivering<text:s/>on<text:s/>outcomes<text:s/>as<text:s/>planned</text:span><text:span text:style-name="T90_8"><text:s/>(as<text:s/>this<text:s/>review<text:s/>covers<text:s/>the<text:s/>period<text:s/>up<text:s/>until<text:s/>March<text:s/>2020,<text:s/>COVID-19<text:s/>effects<text:s/>on<text:s/>outcome<text:s/>delivery<text:s/>are<text:s/>not<text:s/>yet<text:s/>known</text:span><text:span text:style-name="T90_9">.<text:s/></text:span><text:span text:style-name="T90_10">Outcome<text:s/>indicators<text:s/>and<text:s/>results<text:s/>are<text:s/>outlined<text:s/>below:</text:span></text:p>
      <text:list text:style-name="LS13" xml:id="list9">
        <text:list-item>
          <text:p text:style-name="P91"><text:span text:style-name="T91_1">Outcome<text:s/>indicator<text:s/>1:<text:s/></text:span><text:span text:style-name="T91_2">Percentage<text:s/>of<text:s/>beneficiaries<text:s/>who<text:s/>report<text:s/>exercising<text:s/>their<text:s/>legal<text:s/>rights-<text:s/>89%<text:s/>achieved<text:s/></text:span><text:span text:style-name="T91_3">out<text:s/>of<text:s/>a<text:s/>target<text:s/>of<text:s/>75%</text:span></text:p>
        </text:list-item>
        <text:list-item>
          <text:p text:style-name="P92"><text:span text:style-name="T92_1">Outcome<text:s/>indicator<text:s/>2:<text:s/></text:span><text:span text:style-name="T92_2">Percentage<text:s/>of<text:s/>beneficiaries<text:s/>who<text:s/>rate<text:s/>the<text:s/>service<text:s/>provided<text:s/>positively</text:span><text:span text:style-name="T92_3">-<text:s/>83%<text:s/>achieved<text:s/>out<text:s/>of<text:s/>a<text:s/>target<text:s/>of<text:s/>80%</text:span></text:p>
        </text:list-item>
        <text:list-item>
          <text:p text:style-name="P93"><text:span text:style-name="T93_1">Outcome<text:s/>indicator<text:s/>3:<text:s/></text:span><text:span text:style-name="T93_2">Percentage<text:s/>of<text:s/>beneficiaries<text:s/>showing<text:s/>improvement<text:s/>in<text:s/>functional<text:s/>independence</text:span><text:span text:style-name="T93_3">-<text:s/>80%<text:s/>achieved<text:s/>out<text:s/>of<text:s/>a<text:s/>target<text:s/>of<text:s/>75%</text:span></text:p>
        </text:list-item>
        <text:list-item>
          <text:p text:style-name="P94"><text:span text:style-name="T94_1">Outcome<text:s/>indicator<text:s/>4:<text:s/>Number<text:s/>of<text:s/>instance</text:span><text:span text:style-name="T94_2">s</text:span><text:span text:style-name="T94_3"><text:s/>where<text:s/>partner<text:s/></text:span><text:span text:style-name="T94_4">recommendations<text:s/>are<text:s/>reflected<text:s/>in<text:s/>targeted<text:s/>policies,<text:s/>decisions,<text:s/>and/or<text:s/>other<text:s/>arenas<text:s/>by<text:s/>GoJ-<text:s/>14<text:s/>achieved<text:s/>out<text:s/>of<text:s/>a<text:s/>target<text:s/>of<text:s/>4</text:span></text:p>
        </text:list-item>
      </text:list>
      <text:p text:style-name="P95"><text:span text:style-name="T95_1">The<text:s/>DFID<text:s/>team<text:s/>continues<text:s/>to<text:s/>meet<text:s/>regularly<text:s/>with<text:s/>partners<text:s/>and<text:s/>have<text:s/>discussions<text:s/>with<text:s/>beneficiaries<text:s/>during<text:s/>field<text:s/>visits</text:span><text:span text:style-name="T95_2"><text:s/>to<text:s/>ensure<text:s/></text:span><text:span text:style-name="T95_3">that<text:s/>the<text:s/>ToC<text:s/>is<text:s/>still<text:s/>relevant<text:s/>in<text:s/>this<text:s/>context.<text:s/>Feedback<text:s/>received<text:s/>reflects<text:s/>the<text:s/>positive<text:s/>results<text:s/>captured<text:s/>above.</text:span><text:span text:style-name="T95_4"><text:s/></text:span></text:p>
      <text:p text:style-name="P96"/>
      <text:p text:style-name="P97"><text:span text:style-name="T97_1">Describe<text:s/>where<text:s/>the<text:s/>programme<text:s/>is<text:s/>on/off<text:s/>track<text:s/>to<text:s/>contribute<text:s/>to<text:s/>the<text:s/>expected<text:s/></text:span><text:span text:style-name="T97_2">outcome</text:span><text:span text:style-name="T97_3">s<text:s/>and<text:s/>impact.<text:s/>What<text:s/>action<text:s/>is<text:s/>planned<text:s/>in<text:s/></text:span><text:span text:style-name="T97_4">the<text:s/>year<text:s/>ahead?</text:span><text:span text:style-name="T97_5"><text:s/></text:span></text:p>
      <text:p text:style-name="P98"><text:span text:style-name="T98_1">The<text:s/>programme<text:s/>is</text:span><text:span text:style-name="T98_2"><text:s/>on<text:s/>track<text:s/></text:span><text:span text:style-name="T98_3">to<text:s/>achieve<text:s/>the<text:s/>outcomes<text:s/>and<text:s/>impact<text:s/>set<text:s/>out<text:s/>in<text:s/>the<text:s/>Business<text:s/>Case</text:span><text:span text:style-name="T98_4"><text:s/>(BC)</text:span><text:span text:style-name="T98_5">.<text:s/>Most<text:s/>outcome<text:s/>indicators<text:s/>are<text:s/>overachieved<text:s/>as<text:s/></text:span><text:span text:style-name="T98_6">shown<text:s/>above,<text:s/></text:span><text:span text:style-name="T98_7">albeit<text:s/></text:span><text:span text:style-name="T98_8">partners<text:s/>didn’t<text:s/>have<text:s/>robust<text:s/>baseline<text:s/>data<text:s/>on<text:s/>which<text:s/>to<text:s/>set<text:s/>targets</text:span><text:span text:style-name="T98_9"><text:s/>as<text:s/>some<text:s/>activities<text:s/>were<text:s/>new</text:span><text:span text:style-name="T98_10">.<text:s/>This<text:s/>is<text:s/>continuously<text:s/>reviewed<text:s/>as<text:s/>data<text:s/>becomes<text:s/>available</text:span><text:span text:style-name="T98_11"><text:s/>but<text:s/>there<text:s/>is<text:s/>no<text:s/>immediate<text:s/>need<text:s/>to<text:s/>review<text:s/>targets</text:span><text:span text:style-name="T98_12">.<text:s/>On<text:s/>outcome<text:s/>indicator<text:s/>4,<text:s/></text:span><text:span text:style-name="T98_13">the<text:s/>overachievement<text:s/>is<text:s/>attributed<text:s/>to<text:s/></text:span><text:span text:style-name="T98_14">more<text:s/>work<text:s/>being<text:s/>done<text:s/>by<text:s/>NRC<text:s/>and<text:s/>HI<text:s/>on<text:s/>advocacy<text:s/>and<text:s/>policy.<text:s/>Particularly,<text:s/>NRC<text:s/>worked<text:s/>on<text:s/>producing<text:s/>more<text:s/>reports<text:s/>than<text:s/>planned<text:s/>and<text:s/>actively</text:span><text:span text:style-name="T98_15"><text:s/>engaged<text:s/>in<text:s/>advocacy<text:s/>on<text:s/>topics<text:s/>related<text:s/>to<text:s/>refugee<text:s/>rights.<text:s/>Moreover,<text:s/>HI<text:s/>worked<text:s/></text:span><text:span text:style-name="T98_16">with<text:s/>a<text:s/>number<text:s/>of<text:s/></text:span><text:span text:style-name="T98_17">working<text:s/>groups<text:s/>within<text:s/>the<text:s/>Jordan<text:s/>Response<text:s/>Plan<text:s/>(JRP)<text:s/>to<text:s/>reflect<text:s/></text:span><text:span text:style-name="T98_18">disability<text:s/>inclusion<text:s/>within<text:s/>planning;<text:s/>a<text:s/>key<text:s/>element<text:s/>of<text:s/>the<text:s/>HI<text:s/>programme.</text:span></text:p>
      <text:p text:style-name="P99"/>
      <text:p text:style-name="P100"><text:span text:style-name="T100_1">One<text:s/>impact<text:s/>indicator<text:s/>that<text:s/>is<text:s/>underachieving<text:s/>is<text:s/>one<text:s/>related<text:s/>to<text:s/>an<text:s/>increase<text:s/>in<text:s/>social<text:s/>participation<text:s/></text:span><text:span text:style-name="T100_2">by<text:s/>beneficiaries<text:s/>receiving<text:s/>rehabilitation<text:s/>services<text:s/>through<text:s/>HI.<text:s/>This<text:s/>has<text:s/>achieved<text:s/></text:span><text:span text:style-name="T100_3">60%<text:s/>out<text:s/>of<text:s/>a<text:s/>target<text:s/>of<text:s/>75%<text:s/>by<text:s/>March<text:s/>2021.<text:s/>This<text:s/>is<text:s/>due<text:s/>to<text:s/>many<text:s/>external<text:s/>factors<text:s/>affecting<text:s/>social<text:s/>participation<text:s/>that<text:s/>are<text:s/>difficult<text:s/>to<text:s/>change<text:s/>in<text:s/>the<text:s/>medium<text:s/>term</text:span><text:span text:style-name="T100_4">,<text:s/>such<text:s/>as<text:s/>cultural<text:s/>norms<text:s/>or<text:s/>certain<text:s/>disabilities<text:s/>that<text:s/>cause<text:s/>limited<text:s/>movement</text:span><text:span text:style-name="T100_5">.<text:s/>HI<text:s/>has<text:s/>nonetheless<text:s/></text:span><text:span text:style-name="T100_6">increased<text:s/>this<text:s/>from<text:s/>45%<text:s/>achieved<text:s/>in<text:s/>the<text:s/>first<text:s/>year<text:s/>of<text:s/>the<text:s/>project<text:s/>and<text:s/>continues<text:s/>to<text:s/>push<text:s/>for<text:s/>change<text:s/>through<text:s/>its<text:s/>community<text:s/>volunteers<text:s/>who<text:s/>have<text:s/>proven<text:s/>to<text:s/>be<text:s/>very<text:s/>effectiv</text:span><text:span text:style-name="T100_7">e.<text:s/></text:span></text:p>
      <text:p text:style-name="P101"/>
      <text:p text:style-name="P102"><text:span text:style-name="T102_1">There<text:s/>have<text:s/>been<text:s/></text:span><text:span text:style-name="T102_2">no<text:s/></text:span><text:span text:style-name="T102_3">significant<text:s/>unexpected<text:s/>outcomes<text:s/>to<text:s/>the<text:s/>programme<text:s/>and<text:s/>partners<text:s/>continue<text:s/>to<text:s/>deliver<text:s/>based<text:s/>on<text:s/>agreed<text:s/>budgets<text:s/>and<text:s/>timelines.<text:s/>The<text:s/>project<text:s/>is<text:s/>due<text:s/>to<text:s/>end<text:s/>in<text:s/>March<text:s/>2021<text:s/>with<text:s/>all<text:s/>indicators<text:s/>on<text:s/>track</text:span><text:span text:style-name="T102_4">.</text:span><text:span text:style-name="T102_5"><text:s/>The<text:s/>project<text:s/>also<text:s/>continues<text:s/>to<text:s/>deliver<text:s/>impact<text:s/>on<text:s/>gender<text:s/>equality<text:s/>as<text:s/>outlined<text:s/>in<text:s/>the<text:s/>BC<text:s/></text:span><text:span text:style-name="T102_6">through</text:span><text:span text:style-name="T102_7"><text:s/>addressing<text:s/>the<text:s/>needs<text:s/>of<text:s/>women<text:s/>and<text:s/>girls<text:s/>through<text:s/>service<text:s/>delivery<text:s/>and<text:s/>referrals<text:s/>to<text:s/>other<text:s/>service<text:s/>providers<text:s/>providing<text:s/></text:span><text:span text:style-name="T102_8">counselling<text:s/>or<text:s/>psychosocial<text:s/>support.<text:s/></text:span><text:span text:style-name="T102_9">We<text:s/>continue<text:s/>to<text:s/>push<text:s/>partners<text:s/>to<text:s/>monitor<text:s/>the<text:s/>impact<text:s/>the<text:s/>programme<text:s/>is<text:s/>having<text:s/>on<text:s/>women<text:s/>and<text:s/>girls<text:s/>and<text:s/>ensure</text:span><text:span text:style-name="T102_10"><text:s/></text:span><text:span text:style-name="T102_11">a<text:s/>‘do<text:s/>no<text:s/>harm’<text:s/>approach<text:s/>is<text:s/>applied<text:s/>consistently</text:span><text:span text:style-name="T102_12">.<text:s/>This<text:s/>is<text:s/>partly<text:s/>achieved<text:s/>through<text:s/></text:span><text:span text:style-name="T102_13">influencing<text:s/>national<text:s/>policies</text:span><text:span text:style-name="T102_14"><text:s/>that<text:s/>create<text:s/>an<text:s/>enabling<text:s/>environment</text:span><text:span text:style-name="T102_15"><text:s/>for<text:s/>addressing<text:s/>protection<text:s/>needs.<text:s/>All<text:s/>partners<text:s/>are<text:s/>working<text:s/>with<text:s/>national<text:s/>service<text:s/>providers<text:s/>and<text:s/>coordinating<text:s/>with<text:s/>government<text:s/>bodies</text:span><text:span text:style-name="T102_16"><text:s/>to<text:s/>contribute<text:s/>to<text:s/>that<text:s/>aim.<text:s/></text:span></text:p>
      <text:p text:style-name="P103"/>
      <text:p text:style-name="P104"><text:span text:style-name="T104_1">During<text:s/>the<text:s/>past<text:s/>year,<text:s/>both<text:s/>HI<text:s/>and<text:s/>NRC<text:s/>conducted<text:s/>external<text:s/>mid-term<text:s/>evaluations<text:s/>of<text:s/>the<text:s/>programme<text:s/>where<text:s/>recommendations<text:s/>and<text:s/>findings<text:s/>were<text:s/>discussed<text:s/>in<text:s/>detail<text:s/>with<text:s/>their<text:s/>teams.<text:s/>We<text:s/>also<text:s/>continue<text:s/>to<text:s/>follow-up<text:s/>on<text:s/>progress<text:s/>made<text:s/>against<text:s/>those<text:s/>recommendations.</text:span><text:span text:style-name="T104_2"><text:s/></text:span><text:span text:style-name="T104_3">Findings<text:s/>from<text:s/>these<text:s/>evaluations<text:s/>showed<text:s/>that<text:s/>the<text:s/>interventions<text:s/>are<text:s/>efficient<text:s/>and<text:s/>respond<text:s/>to<text:s/>beneficiary<text:s/>needs.<text:s/>Particularly,<text:s/>NRC<text:s/>interventions<text:s/>to<text:s/>support<text:s/>people<text:s/>obtaining<text:s/>their<text:s/>legal<text:s/>and<text:s/>civil<text:s/>documentation<text:s/>have<text:s/>had<text:s/>significant<text:s/>impact<text:s/>where<text:s/>families<text:s/>now<text:s/>have<text:s/>birth<text:s/>certificates<text:s/>for<text:s/>their<text:s/>children<text:s/>and<text:s/>proof<text:s/>of<text:s/>parental<text:s/>links.<text:s/>The<text:s/>HI<text:s/>evaluation<text:s/>also<text:s/>showed<text:s/>that<text:s/>the<text:s/>programme<text:s/>has<text:s/>improved<text:s/>and<text:s/>expanded<text:s/>the<text:s/>quality<text:s/>of<text:s/>services<text:s/>available<text:s/>to<text:s/>people<text:s/>with<text:s/>disabilities<text:s/>at<text:s/>local<text:s/>and<text:s/>national<text:s/>levels.</text:span></text:p>
      <text:p text:style-name="P105"><text:span text:style-name="T105_1">IMC<text:s/>is<text:s/>planning<text:s/>for<text:s/>a</text:span><text:span text:style-name="T105_2"><text:s/>project<text:s/>evaluation<text:s/>to<text:s/>take<text:s/>place<text:s/>towards<text:s/>the<text:s/>end<text:s/>of<text:s/>2020.<text:s/>DFID<text:s/>has<text:s/>received<text:s/>the<text:s/>terms<text:s/>of<text:s/>reference<text:s/>(ToR)<text:s/>and<text:s/></text:span><text:span text:style-name="T105_3">has</text:span><text:span text:style-name="T105_4"><text:s/>provide</text:span><text:span text:style-name="T105_5">d</text:span><text:span text:style-name="T105_6"><text:s/>feedback</text:span><text:span text:style-name="T105_7"><text:s/>on<text:s/>them</text:span><text:span text:style-name="T105_8"><text:s/>to<text:s/>IMC</text:span><text:span text:style-name="T105_9">.</text:span></text:p>
      <text:p text:style-name="P106"/>
      <text:p text:style-name="P107"><text:span text:style-name="T10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08"><text:span text:style-name="T108_1">As<text:s/>the<text:s/>programme<text:s/>continues<text:s/>to<text:s/>deliver<text:s/>and<text:s/>the<text:s/>ToC<text:s/>still<text:s/>holds,<text:s/>we<text:s/>recommend<text:s/>that<text:s/>this<text:s/>programme<text:s/>should<text:s/>continue<text:s/>until<text:s/>its<text:s/>closure<text:s/>in<text:s/>March<text:s/>2021.<text:s/></text:span><text:span text:style-name="T108_2">The<text:s/>DFID<text:s/>humanitarian<text:s/>team<text:s/>has<text:s/>also<text:s/>refreshed<text:s/>the<text:s/>humanitarian<text:s/>strategy<text:s/>for<text:s/>2020-2023<text:s/>where<text:s/>different<text:s/>programming<text:s/>options<text:s/>were<text:s/>evaluated<text:s/>based<text:s/>on<text:s/>UK<text:s/>commitments<text:s/>and<text:s/>policy<text:s/>priorities,<text:s/>overlaid<text:s/>with<text:s/>the<text:s/>context<text:s/>in<text:s/>Jo</text:span><text:span text:style-name="T108_3">r</text:span><text:span text:style-name="T108_4">dan</text:span><text:span text:style-name="T108_5">.<text:s/>The<text:s/>strategy<text:s/>concludes<text:s/>that<text:s/>protection<text:s/>programming<text:s/>should<text:s/>continue,<text:s/>complemented<text:s/>by<text:s/>unconditional<text:s/>cash<text:s/>assistance<text:s/>to<text:s/>the<text:s/>most<text:s/>vulnerable;<text:s/>which<text:s/>is<text:s/>being<text:s/>delivered<text:s/>by<text:s/>another<text:s/>programme.<text:s/>Moreover,<text:s/>the<text:s/>work<text:s/>being<text:s/>undertaken<text:s/>to<text:s/>build<text:s/>the<text:s/>capacity<text:s/>and<text:s/>influence<text:s/>national<text:s/>service<text:s/>providers<text:s/>directly<text:s/>contributes<text:s/>to<text:s/>the<text:s/>wider<text:s/>portfolio’s<text:s/>trajectory<text:s/>of<text:s/></text:span><text:span text:style-name="T108_6">work<text:s/>on<text:s/>the<text:s/>humanitarian-development<text:s/>nexus;<text:s/>a<text:s/>key<text:s/></text:span><text:span text:style-name="T108_7">area<text:s/>of<text:s/>influence<text:s/>for<text:s/>DFID<text:s/>in<text:s/>Jordan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h text:style-name="P126" text:outline-level="2"><text:span text:style-name="T126_1">C.</text:span><text:span text:style-name="T126_2"><text:s/>DETAILED<text:s/>OUTPUT<text:s/>SCORING</text:span><text:span text:style-name="T126_3"><text:s/></text:span></text:h>
      <text:p text:style-name="P12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28"><text:span text:style-name="T128_1">Output<text:s/>Title<text:s/></text:span></text:p>
          </table:table-cell>
          <table:table-cell table:style-name="Cell39" table:number-columns-spanned="4">
            <text:p text:style-name="P129"><text:span text:style-name="T129_1">Training<text:s/>and<text:s/>capacity<text:s/>building<text:s/>of<text:s/>key<text:s/>stakeholders<text:s/>including<text:s/>NGO<text:s/>staff,<text:s/>GOJ<text:s/>staff<text:s/>and<text:s/>community<text:s/>leader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0"><text:span text:style-name="T130_1">Output<text:s/>number:<text:s/></text:span></text:p>
          </table:table-cell>
          <table:covered-table-cell/>
          <table:table-cell table:style-name="Cell41">
            <text:p text:style-name="P131"><text:span text:style-name="T131_1">1</text:span></text:p>
          </table:table-cell>
          <table:table-cell table:style-name="Cell42">
            <text:p text:style-name="P132"><text:span text:style-name="T132_1">Output<text:s/>Score:<text:s/></text:span></text:p>
          </table:table-cell>
          <table:table-cell table:style-name="Cell43">
            <text:p text:style-name="P133"><text:span text:style-name="T133_1">A+</text:span></text:p>
          </table:table-cell>
        </table:table-row>
        <table:table-row table:style-name="Row11">
          <table:table-cell table:style-name="Cell44" table:number-columns-spanned="2">
            <text:p text:style-name="P134"><text:span text:style-name="T134_1">Impact<text:s/>weighting<text:s/>(%):<text:s text:c="2"/></text:span></text:p>
          </table:table-cell>
          <table:covered-table-cell/>
          <table:table-cell table:style-name="Cell45">
            <text:p text:style-name="P135"><text:span text:style-name="T135_1">20%</text:span></text:p>
          </table:table-cell>
          <table:table-cell table:style-name="Cell46">
            <text:p text:style-name="P136"><text:span text:style-name="T136_1">W</text:span><text:span text:style-name="T136_2">eighting<text:s/>revised<text:s/>since<text:s/>last<text:s/>AR?<text:s/></text:span></text:p>
          </table:table-cell>
          <table:table-cell table:style-name="Cell47">
            <text:p text:style-name="P137"><text:span text:style-name="T137_1">Yes,<text:s/>up<text:s/>by<text:s/>5%</text:span></text:p>
          </table:table-cell>
        </table:table-row>
      </table:table>
      <text:p text:style-name="P138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39"><text:span text:style-name="T139_1">Indicator(s)</text:span></text:p>
          </table:table-cell>
          <table:table-cell table:style-name="Cell49">
            <text:p text:style-name="P140"><text:span text:style-name="T140_1">Milestones<text:s/>for<text:s/>this<text:s/>review</text:span><text:span text:style-name="T140_2"><text:s/></text:span><text:span text:style-name="T140_3"><text:note text:note-class="footnote"><text:note-citation/><text:note-body><text:p text:style-name="P141"><text:span text:style-name="T141_1"><text:s/>All<text:s/>milestones<text:s/></text:span><text:span text:style-name="T141_2">are<text:s/>cumulative</text:span></text:p></text:note-body></text:note></text:span><text:span text:style-name="T141_3">(March<text:s/>2020)</text:span></text:p>
          </table:table-cell>
          <table:table-cell table:style-name="Cell50">
            <text:p text:style-name="P142"><text:span text:style-name="T142_1">Progress</text:span><text:span text:style-name="T142_2"><text:s/>(March<text:s/>2020)</text:span></text:p>
          </table:table-cell>
        </table:table-row>
        <table:table-row table:style-name="Row13">
          <table:table-cell table:style-name="Cell51">
            <text:p text:style-name="P143"><text:span text:style-name="T143_1">1.1<text:s/></text:span><text:span text:style-name="T143_2">#<text:s/>of<text:s/>national,<text:s/>local<text:s/>authorities,<text:s/>lawyers,<text:s/>jurists,<text:s/>law<text:s/>students<text:s/>and<text:s/>legal<text:s/>aid<text:s/>providers<text:s/>trained<text:s/>on<text:s/>access<text:s/>to<text:s/>justice<text:s/>issues<text:s/>for<text:s/>refugees</text:span></text:p>
          </table:table-cell>
          <table:table-cell table:style-name="Cell52">
            <text:p text:style-name="P144"><text:span text:style-name="T144_1">155</text:span></text:p>
          </table:table-cell>
          <table:table-cell table:style-name="Cell53">
            <text:p text:style-name="P145"><text:span text:style-name="T145_1">323<text:s/>(208%)</text:span></text:p>
          </table:table-cell>
        </table:table-row>
        <table:table-row table:style-name="Row14">
          <table:table-cell table:style-name="Cell54">
            <text:p text:style-name="P146"><text:span text:style-name="T146_1">1.2<text:s/></text:span><text:span text:style-name="T146_2">#<text:s/>primary<text:s/>health<text:s/>care<text:s/>providers<text:s/>receive<text:s/>training,<text:s/>for<text:s/>example<text:s/>mhGAP</text:span><text:span text:style-name="T146_3"><text:note text:note-class="footnote"><text:note-citation/><text:note-body><text:p text:style-name="P147"><text:span text:style-name="T147_1"><text:s/>To<text:s/>support<text:s/>primary<text:s/>healthcare<text:s/>providers<text:s/>in<text:s/>identifying<text:s/>and<text:s/>referring<text:s/>mental<text:s/>health<text:s/>patients</text:span></text:p></text:note-body></text:note></text:span><text:span text:style-name="T147_2">,<text:s/></text:span><text:span text:style-name="T147_3">early<text:s/>detection/<text:s/>early<text:s/>intervention<text:s/>(</text:span><text:span text:style-name="T147_4">ED/EI</text:span><text:span text:style-name="T147_5">)</text:span><text:span text:style-name="T147_6"><text:s/>and</text:span><text:span text:style-name="T147_7"><text:s/>mental<text:s/>health<text:s/>and<text:s/>psychosocial<text:s/>support</text:span><text:span text:style-name="T147_8"><text:s/></text:span><text:span text:style-name="T147_9">(</text:span><text:span text:style-name="T147_10">MHPSS</text:span><text:span text:style-name="T147_11">)</text:span><text:span text:style-name="T147_12"><text:note text:note-class="footnote"><text:note-citation/><text:note-body><text:p text:style-name="P148"><text:span text:style-name="T148_1"><text:s/>HI’s<text:s/>target<text:s/>is<text:s/>for<text:s/>the<text:s/>number<text:s/>of<text:s/>primary<text:s/>healthcare<text:s/>centres,<text:s/>the<text:s/>number<text:s/>of<text:s/>staff<text:s/>trained<text:s/>in<text:s/>the<text:s/>centres<text:s/>is<text:s/>extracted<text:s/>from<text:s/>the<text:s/>narrative<text:s/>reports</text:span></text:p></text:note-body></text:note></text:span></text:p>
          </table:table-cell>
          <table:table-cell table:style-name="Cell55">
            <text:p text:style-name="P149"><text:span text:style-name="T149_1">185</text:span></text:p>
          </table:table-cell>
          <table:table-cell table:style-name="Cell56">
            <text:p text:style-name="P150"><text:span text:style-name="T150_1">303<text:s/>(164%)</text:span></text:p>
          </table:table-cell>
        </table:table-row>
        <table:table-row table:style-name="Row15">
          <table:table-cell table:style-name="Cell57">
            <text:p text:style-name="P151"><text:span text:style-name="T151_1">1.3<text:s/></text:span><text:span text:style-name="T151_2">#<text:s/>of<text:s/>community<text:s/>actors<text:s/>and<text:s/>leaders<text:s/>that<text:s/>are<text:s/>empowered<text:s/>to<text:s/>support<text:s/>protection<text:s/>needs<text:s/>both<text:s/>in<text:s/>community<text:s/>settings<text:s/>and<text:s/>camps<text:s/>to<text:s/>influence<text:s/>service<text:s/>provision</text:span></text:p>
          </table:table-cell>
          <table:table-cell table:style-name="Cell58">
            <text:p text:style-name="P152"><text:span text:style-name="T152_1">275</text:span></text:p>
          </table:table-cell>
          <table:table-cell table:style-name="Cell59">
            <text:p text:style-name="P153"><text:span text:style-name="T153_1">302<text:s/>(1</text:span><text:span text:style-name="T153_2">73</text:span><text:span text:style-name="T153_3">%)</text:span></text:p>
          </table:table-cell>
        </table:table-row>
        <table:table-row table:style-name="Row16">
          <table:table-cell table:style-name="Cell60">
            <text:p text:style-name="P154"><text:span text:style-name="T154_1">1.4<text:s/>#<text:s/>of<text:s/>projects</text:span><text:span text:style-name="T154_2"><text:s/>assessed<text:s/>and</text:span><text:span text:style-name="T154_3"><text:s/>for<text:s/>which<text:s/></text:span><text:span text:style-name="T154_4">inclusion<text:s/>action<text:s/>plans<text:s/>have<text:s/>been<text:s/>developed<text:s/>for<text:s/>implementation</text:span><text:span text:style-name="T154_5"><text:note text:note-class="footnote"><text:note-citation/><text:note-body><text:p text:style-name="P155"><text:span text:style-name="T155_1"><text:s/></text:span><text:span text:style-name="T155_2">This<text:s/>indicator<text:s/>was<text:s/>reworded<text:s/>and<text:s/>revised<text:s/>to<text:s/>better<text:s/>reflect<text:s/>the<text:s/>work<text:s/>that<text:s/>HI<text:s/>is<text:s/>doing.<text:s/>It<text:s/>previously<text:s/>measured<text:s/>the<text:s/>number<text:s/>of<text:s/>projects<text:s/>which<text:s/>reflect<text:s/>improved<text:s/>inclusion<text:s/>practices.</text:span></text:p></text:note-body></text:note></text:span></text:p>
          </table:table-cell>
          <table:table-cell table:style-name="Cell61">
            <text:p text:style-name="P156"><text:span text:style-name="T156_1">7</text:span></text:p>
          </table:table-cell>
          <table:table-cell table:style-name="Cell62">
            <text:p text:style-name="P157"><text:span text:style-name="T157_1">8</text:span><text:span text:style-name="T157_2"><text:s/>(</text:span><text:span text:style-name="T157_3">1%)</text:span></text:p>
          </table:table-cell>
        </table:table-row>
        <table:table-row table:style-name="Row17">
          <table:table-cell table:style-name="Cell63">
            <text:p text:style-name="P158"><text:span text:style-name="T158_1">1.5<text:s/></text:span><text:span text:style-name="T158_2">%<text:s/>of<text:s/>training<text:s/>participants<text:s/>demonstrating<text:s/>an<text:s/>improved<text:s/>knowledge<text:s/>in<text:s/>topics<text:s/>covered</text:span></text:p>
          </table:table-cell>
          <table:table-cell table:style-name="Cell64">
            <text:p text:style-name="P159"><text:span text:style-name="T159_1">70%</text:span></text:p>
          </table:table-cell>
          <table:table-cell table:style-name="Cell65">
            <text:p text:style-name="P160"><text:span text:style-name="T160_1">90%<text:s/></text:span><text:span text:style-name="T160_2">(129%)</text:span></text:p>
          </table:table-cell>
        </table:table-row>
      </table:table>
      <text:p text:style-name="P161"><text:span text:style-name="T161_1">Briefly<text:s/>describe<text:s/>the<text:s/>output</text:span><text:span text:style-name="T161_2">’s<text:s/>activities,</text:span><text:span text:style-name="T161_3"><text:s/>and<text:s/>provide<text:s/>supporting<text:s/>narrative<text:s/>for<text:s/>the<text:s/>score.</text:span><text:span text:style-name="T161_4"><text:s/></text:span></text:p>
      <text:p text:style-name="P162"><text:span text:style-name="T162_1">This<text:s/>output<text:s/>combines<text:s/>different<text:s/>activities<text:s/>being<text:s/>undertaken<text:s/>by<text:s/>all<text:s/>three<text:s/>partners<text:s/>to<text:s/>train<text:s/>and<text:s/>build<text:s/>the<text:s/>capacity<text:s/>of<text:s/>national<text:s/>stakeholders<text:s/>with<text:s/>the<text:s/>aim<text:s/>of<text:s/>strengthening<text:s/>national<text:s/>systems</text:span><text:span text:style-name="T162_2"><text:s/>to<text:s/>respond<text:s/>to<text:s/>the<text:s/>protection<text:s/>needs<text:s/>of<text:s/>vulnerable<text:s/>groups.</text:span></text:p>
      <text:p text:style-name="P163"><text:span text:style-name="T163_1">Partners<text:s/>have<text:s/>overachieved<text:s/>on<text:s/>all<text:s/>indicators<text:s/>under<text:s/>this<text:s/>output<text:s/></text:span><text:span text:style-name="T163_2">due<text:s/>to</text:span><text:span text:style-name="T163_3"><text:s/></text:span><text:span text:style-name="T163_4">the<text:s/></text:span><text:span text:style-name="T163_5">increased<text:s/></text:span><text:span text:style-name="T163_6">demand</text:span><text:span text:style-name="T163_7"><text:s/>for<text:s/>training</text:span><text:span text:style-name="T163_8"><text:s/></text:span><text:span text:style-name="T163_9">which<text:s/></text:span><text:span text:style-name="T163_10">partners<text:s/></text:span><text:span text:style-name="T163_11">were<text:s/>able<text:s/>to<text:s/>accommodate.</text:span><text:span text:style-name="T163_12"><text:s/>The<text:s/>increased<text:s/>demand<text:s/>is<text:s/>partly<text:s/>due<text:s/>to<text:s/>new<text:s/>staff<text:s/>joining<text:s/>and<text:s/>increased<text:s/>efforts<text:s/>by<text:s/>partners<text:s/>to<text:s/>improve<text:s/>skills<text:s/>and<text:s/>knowledge<text:s/></text:span><text:span text:style-name="T163_13">at<text:s/>national<text:s/>and<text:s/>local<text:s/>institutions.</text:span><text:span text:style-name="T163_14"><text:s/></text:span><text:span text:style-name="T163_15">This<text:s/>demonstrates<text:s/>the<text:s/>flexibility<text:s/>of<text:s/>the<text:s/>programme<text:s/>to<text:s/>respond<text:s/>where<text:s/>needed<text:s/>and<text:s/>the<text:s/>importance<text:s/>of<text:s/></text:span><text:span text:style-name="T163_16">these<text:s/></text:span><text:span text:style-name="T163_17">activities</text:span><text:span text:style-name="T163_18">.<text:s/>This<text:s/>also<text:s/>involves<text:s/>on-the-job<text:s/>coaching</text:span><text:span text:style-name="T163_19"><text:s/>(as<text:s/>in<text:s/>the<text:s/>case<text:s/>of<text:s/>the<text:s/>mhGAP<text:s/>training)<text:s/>as<text:s/>well<text:s/>as<text:s/>close<text:s/>follow-up<text:s/>of<text:s/>implementation<text:s/>(as</text:span><text:span text:style-name="T163_20"><text:s/>in<text:s/>the<text:s/>development<text:s/>of<text:s/>inclusion<text:s/>action<text:s/>plans).<text:s/>This<text:s/>output<text:s/>focuses<text:s/>on<text:s/>making<text:s/>services<text:s/>sustainable<text:s/>and<text:s/>building<text:s/>expertise</text:span><text:span text:style-name="T163_21">.<text:s/></text:span></text:p>
      <text:p text:style-name="P164"/>
      <text:p text:style-name="P165"><text:span text:style-name="T165_1">The<text:s/>inclusion<text:s/>plans<text:s/>developed<text:s/>under<text:s/>output<text:s/>indicator<text:s/>1.4<text:s/>have<text:s/>improved<text:s/>how<text:s/>other<text:s/>agencies<text:s/>design<text:s/>their<text:s/>programmes<text:s/>to<text:s/>ensure<text:s/>that<text:s/>services<text:s/>are<text:s/>inclusive<text:s/>of</text:span><text:span text:style-name="T165_2"><text:s/>people<text:s/>with<text:s/>disabilities</text:span><text:span text:style-name="T165_3"><text:s/></text:span><text:span text:style-name="T165_4">(</text:span><text:span text:style-name="T165_5">PwDs</text:span><text:span text:style-name="T165_6">)</text:span><text:span text:style-name="T165_7">.<text:s/>The<text:s/>overachievement<text:s/>is<text:s/>because<text:s/>of<text:s/>the<text:s/>many<text:s/>requests<text:s/>received<text:s/>by<text:s/>HI<text:s/>from<text:s/>other<text:s/></text:span><text:span text:style-name="T165_8">agencies<text:s/>and<text:s/>the<text:s/>recognition<text:s/>of<text:s/>the<text:s/>need<text:s/>to<text:s/>improve<text:s/>on<text:s/>inclusion.<text:s/>The<text:s/>plans<text:s/>include<text:s/>training<text:s/>on<text:s/>the<text:s/>use<text:s/>of<text:s/>the<text:s/>Washington<text:s/>Group<text:s/>Questions<text:s/>as<text:s/>well<text:s/>as<text:s/>tailored<text:s/>technical<text:s/>advice<text:s/>on<text:s/>how<text:s/>to<text:s/>interact<text:s/>with<text:s/>and<text:s/>include<text:s/>people<text:s/>with<text:s/>functional<text:s/>limitations<text:s/>in<text:s/>programming.</text:span></text:p>
      <text:p text:style-name="P166"/>
      <text:p text:style-name="P167"><text:span text:style-name="T167_1">All<text:s/>indicators<text:s/>are<text:s/>on<text:s/>track</text:span><text:span text:style-name="T167_2"><text:s/>to<text:s/>achieve<text:s/>the<text:s/>targets<text:s/>by<text:s/>the<text:s/>end<text:s/>of<text:s/>the<text:s/>programme,<text:s/>going<text:s/>beyond<text:s/>original<text:s/>plans</text:span><text:span text:style-name="T167_3">.<text:s/>Indicator<text:s/>1.5<text:s/>also<text:s/>demonstrates<text:s/>the<text:s/>effectiveness<text:s/>of<text:s/>the<text:s/>training<text:s/>where<text:s/>more<text:s/>participants<text:s/>than<text:s/>originally<text:s/>expected<text:s/>have<text:s/>demonstrated<text:s/>increased<text:s/>knowledge<text:s/>in<text:s/>the<text:s/>topics<text:s/>covered.</text:span><text:span text:style-name="T167_4"><text:s/></text:span><text:span text:style-name="T167_5">It’s<text:s/>difficult<text:s/>to<text:s/>determine<text:s/>the<text:s/>exact<text:s/>reason<text:s/>for<text:s/>over-achievement<text:s/>on<text:s/>indicator<text:s/>1.5<text:s/>as<text:s/>it<text:s/>is<text:s/>based<text:s/>on<text:s/>pre<text:s/>and<text:s/>post<text:s/>evaluations<text:s/>of<text:s/>training<text:s/>participants,<text:s/>it<text:s/>does<text:s/>show,<text:s/>however,<text:s/>that<text:s/>these<text:s/>activities<text:s/>are<text:s/>delivering<text:s/>positive<text:s/>results.</text:span></text:p>
      <text:p text:style-name="P168"/>
      <text:p text:style-name="P169"><text:span text:style-name="T169_1">Assess</text:span><text:span text:style-name="T169_2"><text:s/>the</text:span><text:span text:style-name="T169_3"><text:s/></text:span><text:span text:style-name="T169_4"><text:a xlink:type="simple" xlink:href="https://dfid.sharepoint.com/sites/inSight-rules-smart/Documents/Smart%20Guide_approach%20to%20value%20for%20money.docx"><text:span text:style-name="T169_5">VfM</text:span></text:a></text:span><text:span text:style-name="T169_6"><text:s/>of<text:s/>this<text:s/>output</text:span><text:span text:style-name="T169_7"><text:s/>compared<text:s/>to<text:s/>the<text:s/>proposition<text:s/>in<text:s/>the<text:s/>Business<text:s/>Case,<text:s/>based<text:s/>on<text:s/></text:span><text:span text:style-name="T169_8">performance<text:s/>over<text:s/></text:span><text:span text:style-name="T169_9">the<text:s/>past<text:s/>year</text:span><text:span text:style-name="T169_10"><text:s/></text:span></text:p>
      <text:p text:style-name="P170"><text:span text:style-name="T170_1">Looking<text:s/>at<text:s/>the<text:s/>performance</text:span><text:span text:style-name="T170_2"><text:s/>of<text:s/>this<text:s/>indicator</text:span><text:span text:style-name="T170_3"><text:s/>over<text:s/>the<text:s/>past<text:s/>year,</text:span><text:span text:style-name="T170_4"><text:s/>there<text:s/>were<text:s/>no<text:s/>major<text:s/>changes<text:s/>in<text:s/>input<text:s/>costs</text:span><text:span text:style-name="T170_5"><text:s/>which<text:s/>mainly<text:s/></text:span><text:span text:style-name="T170_6">consist<text:s/></text:span><text:span text:style-name="T170_7">of<text:s/>venue<text:s/>rental<text:s/>and<text:s/>transportation<text:s/>costs,<text:s/>as<text:s/>well<text:s/>as<text:s/>staff<text:s/>salaries<text:s/></text:span><text:span text:style-name="T170_8">of<text:s/>those</text:span><text:span text:style-name="T170_9"><text:s/>involved<text:s/>in<text:s/>delivering<text:s/>these<text:s/>activities.<text:s/></text:span><text:span text:style-name="T170_10">The<text:s/>cost<text:s/>for<text:s/>this<text:s/>output<text:s/>per<text:s/>beneficiary<text:s/>for<text:s/>NRC</text:span><text:span text:style-name="T170_11"><text:s/>(as<text:s/>measured<text:s/>by<text:s/>NRC)</text:span><text:span text:style-name="T170_12">,<text:s/>for<text:s/>example,<text:s/>increased<text:s/>slightly<text:s/>from<text:s/></text:span><text:span text:style-name="T170_13">$212<text:s/>in<text:s/>2018<text:s/>to<text:s/></text:span><text:span text:style-name="T170_14">$294</text:span><text:span text:style-name="T170_15"><text:s/>in<text:s/>2019<text:s/>due<text:s/>to<text:s/></text:span><text:span text:style-name="T170_16">a<text:s/></text:span><text:span text:style-name="T170_17">lower<text:s/></text:span><text:span text:style-name="T170_18">number<text:s/>of<text:s/>training</text:span><text:span text:style-name="T170_19"><text:s/>beneficiaries<text:s/>targeted<text:s/></text:span><text:span text:style-name="T170_20">by<text:s/>staff<text:s/>in<text:s/>2019.<text:s/></text:span><text:span text:style-name="T170_21">The<text:s/>efficiency<text:s/>of<text:s/>this<text:s/>output<text:s/>is<text:s/>demonstrated,<text:s/>however,<text:s/></text:span><text:span text:style-name="T170_22">by<text:s/>the<text:s/>ability<text:s/>of<text:s/>those<text:s/>trained<text:s/>to<text:s/></text:span><text:span text:style-name="T170_23">increase<text:s/>the<text:s/>outreach<text:s/>of<text:s/>protection<text:s/>activities,<text:s/>including<text:s/>assessment<text:s/>and<text:s/>referrals<text:s/>of<text:s/>cases.<text:s/>For<text:s/>example,<text:s/>HI<text:s/>trained<text:s/>community-based<text:s/>rehabilitation<text:s/>(CBR)<text:s/>volunteers<text:s/></text:span><text:span text:style-name="T170_24">work<text:s/>4-6<text:s/>hours<text:s/>per<text:s/>day,<text:s/>yet<text:s/></text:span><text:span text:style-name="T170_25">the<text:s/>fact<text:s/>that<text:s/>they<text:s/>are<text:s/>already<text:s/>known<text:s/>and<text:s/>trusted<text:s/>by<text:s/>communities<text:s/>enables<text:s/>them<text:s/></text:span><text:span text:style-name="T170_26">to<text:s/></text:span><text:span text:style-name="T170_27">identify<text:s/>and<text:s/>refer<text:s/>cases<text:s/>that<text:s/>HI<text:s/>staff<text:s/>from<text:s/>outside<text:s/>of<text:s/>those<text:s/>communities<text:s/>wouldn’t<text:s/>have<text:s/>been<text:s/>able<text:s/>to<text:s/>do<text:s/>in<text:s/>this<text:s/>amount<text:s/>of<text:s/>time.<text:s/></text:span><text:span text:style-name="T170_28">Investing<text:s/>in<text:s/>training<text:s/>costs<text:s/>thus<text:s/>produces<text:s/>efficient<text:s/>outputs.</text:span><text:span text:style-name="T170_29"><text:s/>There</text:span><text:span text:style-name="T170_30"><text:s/>i</text:span><text:span text:style-name="T170_31">s<text:s/>no<text:s/>ev</text:span><text:span text:style-name="T170_32">i</text:span><text:span text:style-name="T170_33">dence<text:s/>suggesting</text:span><text:span text:style-name="T170_34"><text:s/>volunteers<text:s/>from<text:s/>outside<text:s/>the<text:s/>community<text:s/>will<text:s/>not<text:s/>be<text:s/>as<text:s/>eff</text:span><text:span text:style-name="T170_35">icient,<text:s/>however<text:s/>DFID<text:s/>noted<text:s/>the<text:s/>importance<text:s/>of<text:s/>community<text:s/>links<text:s/>during<text:s/>field<text:s/>visits<text:s/>which<text:s/>foster<text:s/>trust<text:s/>and<text:s/>enable<text:s/>the<text:s/>volunteers<text:s/>to<text:s/>navigate<text:s/>their<text:s/>role<text:s/>more<text:s/>efficiently.</text:span></text:p>
      <text:p text:style-name="P171"/>
      <text:p text:style-name="P172"><text:span text:style-name="T172_1">With<text:s/>regards<text:s/>to<text:s/>the<text:s/>equity<text:s/>of<text:s/>this<text:s/>output,<text:s/></text:span><text:span text:style-name="T172_2">partners<text:s/>target<text:s/>different<text:s/>groups</text:span><text:span text:style-name="T172_3"><text:s/>for<text:s/>capacity<text:s/>building<text:s/>and<text:s/>training,<text:s/>including<text:s/>women<text:s/>and<text:s/>people<text:s/>with<text:s/>disabilities.<text:s/>Going<text:s/>back<text:s/>to<text:s/>the<text:s/>HI<text:s/>example<text:s/>above,<text:s/>CBR<text:s/>volunteers<text:s/>trained<text:s/>include<text:s/>people<text:s/>with<text:s/>disabilities<text:s/>which<text:s/></text:span><text:span text:style-name="T172_4">not<text:s/>only<text:s/>empowers<text:s/>them<text:s/>but<text:s/>enables<text:s/>them<text:s/>to<text:s/>reach<text:s/>other<text:s/>people<text:s/>with<text:s/>disabilities</text:span><text:span text:style-name="T172_5"><text:s/>(PwD)</text:span><text:span text:style-name="T172_6"><text:s/>in<text:s/>their<text:s/>communities<text:s/>who<text:s/>are<text:s/>in<text:s/>need<text:s/>of<text:s/>services</text:span><text:span text:style-name="T172_7">,<text:s/>complementing<text:s/>other<text:s/>outreach<text:s/>activities<text:s/>to<text:s/>PwDs</text:span><text:span text:style-name="T172_8">.</text:span><text:span text:style-name="T172_9"><text:s/>There<text:s/>has<text:s/>also<text:s/>been<text:s/>an<text:s/>improvement<text:s/>over<text:s/>the<text:s/>past<text:s/>year<text:s/>where<text:s/>IMC<text:s/>mhGAP<text:s/>training<text:s/>targeted<text:s/>mainly<text:s/>male<text:s/>health<text:s/>professionals<text:s/>(as<text:s/>they<text:s/>are<text:s/>nominated<text:s/>by<text:s/>the<text:s/>MoH)</text:span><text:span text:style-name="T172_10"><text:s/>but<text:s/>after<text:s/>follow-up<text:s/>by<text:s/>IMC<text:s/>more<text:s/>female<text:s/>staff<text:s/>were<text:s/>being<text:s/>nominated<text:s/>and<text:s/>trained.<text:s/>This,<text:s/>in<text:s/>turn,<text:s/>can<text:s/>help<text:s/>increase<text:s/>the<text:s/>number<text:s/>of<text:s/>female<text:s/>beneficiaries<text:s/>if<text:s/>they<text:s/>feel<text:s/>more<text:s/>comfortable</text:span><text:span text:style-name="T172_11"><text:s/>discussing<text:s/>mental<text:s/>health</text:span><text:span text:style-name="T172_12"><text:s/></text:span><text:span text:style-name="T172_13">with<text:s/>female<text:s/>medical<text:s/>staff.</text:span></text:p>
      <text:p text:style-name="P173"/>
      <text:p text:style-name="P174"><text:span text:style-name="T174_1">Describe<text:s/>any<text:s/>changes</text:span><text:span text:style-name="T174_2"><text:s/>to</text:span><text:span text:style-name="T174_3"><text:s/>this<text:s/>output</text:span><text:span text:style-name="T174_4"><text:s/>during<text:s/>the<text:s/>past<text:s/>year</text:span><text:span text:style-name="T174_5">,<text:s/>and<text:s/>any<text:s/>planned<text:s/>changes<text:s/>as<text:s/>a<text:s/>result<text:s/>of<text:s/>this<text:s/>review.</text:span><text:span text:style-name="T174_6"><text:s/></text:span></text:p>
      <text:p text:style-name="P175"><text:span text:style-name="T175_1">The<text:s/>only<text:s/>change<text:s/>in<text:s/>this<text:s/>output<text:s/>was<text:s/>on<text:s/>indicator<text:s/>1.4<text:s/></text:span><text:span text:style-name="T175_2">which</text:span><text:span text:style-name="T175_3"><text:s/>was<text:s/>reworded<text:s/>in<text:s/>December<text:s/>2019<text:s/>to<text:s/>better<text:s/>reflect<text:s/>the<text:s/>work<text:s/>that<text:s/>HI<text:s/>is<text:s/>conducting.<text:s/>This<text:s/>was<text:s/>previously<text:s/></text:span><text:span text:style-name="T175_4">measuring<text:s/>the<text:s/>number<text:s/>of<text:s/>projects<text:s/>which<text:s/>reflect<text:s/>improved<text:s/>inclusion<text:s/>practices,<text:s/>but<text:s/>as<text:s/>that<text:s/>was<text:s/>difficult<text:s/>for<text:s/>HI<text:s/>to<text:s/>measure,<text:s/>it<text:s/>now<text:s/></text:span><text:span text:style-name="T175_5">captures<text:s/>the<text:s/>number<text:s/>of<text:s/>projects<text:s/>for<text:s/>which<text:s/>inclusion<text:s/>action<text:s/>plans<text:s/>have<text:s/>been<text:s/>developed<text:s/>for<text:s/>implementation<text:s/>(effectively<text:s/>the<text:s/>number<text:s/>of<text:s/>action<text:s/>plans<text:s/>developed).</text:span><text:span text:style-name="T175_6"><text:s/>No<text:s/>progress<text:s/></text:span><text:span text:style-name="T175_7">was</text:span><text:span text:style-name="T175_8"><text:s/>made<text:s/>on<text:s/>this<text:s/>indicator<text:s/>in<text:s/>2018<text:s/></text:span><text:span text:style-name="T175_9">mainly<text:s/>because<text:s/>of<text:s/>the<text:s/>length<text:s/>of<text:s/>time<text:s/>it<text:s/>took<text:s/>to<text:s/>embed<text:s/>inclusion<text:s/>practices<text:s/>in<text:s/>project</text:span><text:span text:style-name="T175_10">s</text:span><text:span text:style-name="T175_11">,<text:s/>but</text:span><text:span text:style-name="T175_12"><text:s/>over<text:s/>2019</text:span><text:span text:style-name="T175_13"><text:s/>HI<text:s/>has<text:s/>now<text:s/></text:span><text:span text:style-name="T175_14">delivered<text:s/>on<text:s/>the<text:s/>set<text:s/>targets.</text:span></text:p>
      <text:p text:style-name="P176"/>
      <text:p text:style-name="P177"><text:span text:style-name="T177_1">There<text:s/>are<text:s/>no<text:s/>planned<text:s/>changes<text:s/>to<text:s/>this<text:s/>output<text:s/>as<text:s/>a<text:s/>result<text:s/>of<text:s/>this<text:s/>review.</text:span><text:span text:style-name="T177_2"><text:s/></text:span></text:p>
      <text:p text:style-name="P178"/>
      <text:p text:style-name="P179"><text:span text:style-name="T179_1">The<text:s/>above<text:s/>and<text:s/>all<text:s/>other<text:s/>logframe<text:s/>changes<text:s/>were<text:s/>approved<text:s/>by<text:s/>the<text:s/>SRO<text:s/>as<text:s/>well<text:s/>as<text:s/>the<text:s/>humanitarian<text:s/>team<text:s/>leader.</text:span></text:p>
      <text:p text:style-name="P180"/>
      <text:p text:style-name="P181"><text:span text:style-name="T1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82"><text:span text:style-name="T182_1">Last<text:s/>year’s<text:s/>AR<text:s/></text:span><text:span text:style-name="T182_2">recommended<text:s/>that<text:s/>IMC<text:s/></text:span><text:span text:style-name="T182_3">strengthen</text:span><text:span text:style-name="T182_4">ed</text:span><text:span text:style-name="T182_5"><text:s/></text:span><text:span text:style-name="T182_6">advocacy<text:s/></text:span><text:span text:style-name="T182_7">with<text:s/>the<text:s/>MoH<text:s/>to<text:s/>develop<text:s/></text:span><text:span text:style-name="T182_8">guidelines<text:s/>and<text:s/>standard<text:s/>operating<text:s/>procedures<text:s/>(SoPs)<text:s/></text:span><text:span text:style-name="T182_9">for<text:s/>MHPSS<text:s/>patients.<text:s/></text:span><text:span text:style-name="T182_10">This<text:s/>came<text:s/>from<text:s/></text:span><text:span text:style-name="T182_11">the<text:s/></text:span><text:span text:style-name="T182_12">potential</text:span><text:span text:style-name="T182_13"><text:s/>in<text:s/>doing<text:s/>so</text:span><text:span text:style-name="T182_14"><text:s/>to<text:s/>contribute<text:s/>to<text:s/>the<text:s/>sustainability<text:s/>of<text:s/>the<text:s/>programme<text:s/>and<text:s/>building</text:span><text:span text:style-name="T182_15"><text:s/>national<text:s/>systems<text:s/></text:span><text:span text:style-name="T182_16">on<text:s/>mental<text:s/>health.<text:s/></text:span><text:span text:style-name="T182_17">IMC<text:s/>did<text:s/>not</text:span><text:span text:style-name="T182_18"><text:s/>undertake<text:s/>direct<text:s/>advocacy<text:s/>with<text:s/>the<text:s/>MoH<text:s/>but<text:s/></text:span><text:span text:style-name="T182_19">through<text:s/>its<text:s/>involvement<text:s/>and<text:s/>leadership<text:s/>in<text:s/>the<text:s/>MHPSS<text:s/>sector<text:s/></text:span><text:span text:style-name="T182_20">has<text:s/>explored<text:s/>other<text:s/></text:span><text:span text:style-name="T182_21">ways<text:s/>in<text:s/>which</text:span><text:span text:style-name="T182_22"><text:s/></text:span><text:span text:style-name="T182_23">to<text:s/>strengthen<text:s/>national<text:s/>actors.<text:s/>This<text:s/>was<text:s/>mainly<text:s/>through<text:s/>the<text:s/>development<text:s/>of<text:s/>an<text:s/>internship<text:s/>scheme<text:s/>directly<text:s/>linked<text:s/>with<text:s/></text:span><text:span text:style-name="T182_24">universities<text:s/>in<text:s/>Jordan<text:s/></text:span><text:span text:style-name="T182_25">where<text:s/>psychology<text:s/>or<text:s/>related<text:s/>fields<text:s/>students<text:s/>can<text:s/>intern<text:s/>with<text:s/>IMC</text:span><text:span text:style-name="T182_26">,</text:span><text:span text:style-name="T182_27"><text:s/>learn</text:span><text:span text:style-name="T182_28">ing</text:span><text:span text:style-name="T182_29"><text:s/>practical<text:s/>skills</text:span><text:span text:style-name="T182_30"><text:s/>and<text:s/>in<text:s/>turn<text:s/></text:span><text:span text:style-name="T182_31">provid</text:span><text:span text:style-name="T182_32">ing</text:span><text:span text:style-name="T182_33"><text:s/></text:span><text:span text:style-name="T182_34">an<text:s/>avenue<text:s/>for<text:s/>IMC<text:s/>to<text:s/>influence<text:s/>curricula<text:s/>in<text:s/>universities<text:s/>in<text:s/>relation<text:s/>to<text:s/>mental<text:s/>health.<text:s/></text:span><text:span text:style-name="T182_35">While<text:s/>not<text:s/>directly<text:s/>linked<text:s/>to<text:s/>the<text:s/>above<text:s/>recommendation,<text:s/>IMC<text:s/>has<text:s/>informed<text:s/>DFID<text:s/>that<text:s/>the<text:s/>MoH<text:s/>has<text:s/>now<text:s/>decided<text:s/>to<text:s/>create<text:s/>a<text:s/>separate<text:s/>mental<text:s/>health<text:s/>department<text:s/>within<text:s/>the<text:s/>MoH,<text:s/>separating<text:s/>it<text:s/>from<text:s/>the<text:s/>‘special<text:s/>needs’<text:s/>department.<text:s/>This<text:s/>will<text:s/>create<text:s/>new<text:s/>opportunities<text:s/>to<text:s/>influence<text:s/></text:span><text:span text:style-name="T182_36">MHPSS<text:s/>service<text:s/>provision<text:s/>on<text:s/>the<text:s/>national<text:s/>level.</text:span><text:span text:style-name="T182_37"><text:s/></text:span><text:span text:style-name="T182_38">A<text:s/>recommendation<text:s/>for<text:s/>the<text:s/>coming<text:s/>year<text:s/>is</text:span><text:span text:style-name="T182_39"><text:s/>therefore</text:span><text:span text:style-name="T182_40"><text:s/>for<text:s/>IMC<text:s/>to<text:s/>look<text:s/>at<text:s/>ways<text:s/>to<text:s/>influence<text:s/>the<text:s/>new<text:s/>MHPSS<text:s/>department<text:s/>in<text:s/>the<text:s/>MoH,<text:s/>perhaps<text:s/>using<text:s/>training<text:s/>and<text:s/>capacity<text:s/>building<text:s/>as<text:s/>a<text:s/>way<text:s/>to<text:s/>engage<text:s/>and<text:s/>contribute<text:s/>to<text:s/>building<text:s/>more<text:s/>sustainable<text:s/>national<text:s/>services.<text:s/></text:span></text:p>
      <text:p text:style-name="P183"/>
      <text:p text:style-name="P184"/>
      <text:p text:style-name="P185"><text:span text:style-name="T185_1">Another<text:s/>recommendation<text:s/>made<text:s/>last<text:s/>year<text:s/>is<text:s/>the<text:s/>need<text:s/>for<text:s/>HI<text:s/>to<text:s/></text:span><text:span text:style-name="T185_2">continue<text:s/>discussions<text:s/>with</text:span><text:span text:style-name="T185_3"><text:s/>the<text:s/>MoH<text:s/>and<text:s/>MoSD<text:s/></text:span><text:span text:style-name="T185_4">on<text:s/>the<text:s/>development<text:s/>and<text:s/>implementation<text:s/>of<text:s/>ED/EI<text:s/>guidelines<text:s/>and<text:s/>protocols.<text:s/></text:span><text:span text:style-name="T185_5">Starting<text:s/>in<text:s/>September<text:s/>2019,<text:s/>DFID<text:s/>signed<text:s/>a<text:s/>new<text:s/>accountable<text:s/>grant<text:s/>arrangement<text:s/>(AGA)</text:span><text:span text:style-name="T185_6"><text:s/></text:span><text:span text:style-name="T185_7">with<text:s/>HI</text:span><text:span text:style-name="T185_8"><text:s/></text:span><text:span text:style-name="T185_9">including</text:span><text:span text:style-name="T185_10"><text:s/></text:span><text:span text:style-name="T185_11">planned<text:s/></text:span><text:span text:style-name="T185_12">work<text:s/>with<text:s/>both<text:s/>ministries<text:s/>to<text:s/>update<text:s/>and<text:s/>develop<text:s/>guidelines<text:s/>and<text:s/>referral<text:s/>pathways<text:s/>for<text:s/>ED/EI.<text:s/>This<text:s/>work<text:s/>is<text:s/>due<text:s/>to<text:s/>be<text:s/>completed<text:s/>in<text:s/>early<text:s/>2021.</text:span></text:p>
      <text:p text:style-name="P186"/>
      <text:p text:style-name="P187"><text:span text:style-name="T187_1">Lessons<text:s/>learned<text:s/>over<text:s/>the<text:s/>past<text:s/>year<text:s/>reflect<text:s/>the<text:s/>importance<text:s/>and<text:s/>key<text:s/>role<text:s/>that<text:s/>community<text:s/>volunteers<text:s/>play<text:s/>in<text:s/>terms<text:s/>of<text:s/>detection<text:s/>and<text:s/>referral<text:s/>of<text:s/>cases,<text:s/>as<text:s/>well<text:s/>as<text:s/></text:span><text:span text:style-name="T187_2">increasing<text:s/>the<text:s/>outreach<text:s/>of<text:s/>programmes.<text:s/></text:span><text:span text:style-name="T187_3">Having<text:s/>committed<text:s/>and<text:s/>passionate<text:s/>volunteers<text:s/></text:span><text:span text:style-name="T187_4">has<text:s/>contributed<text:s/>positively<text:s/>on<text:s/>the<text:s/>overall<text:s/>delivery<text:s/>of<text:s/>the<text:s/>programme.</text:span></text:p>
      <text:p text:style-name="P188"/>
      <text:p text:style-name="P189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8">
          <table:table-cell table:style-name="Cell66">
            <text:p text:style-name="P190"><text:span text:style-name="T190_1">Output<text:s/>Title<text:s/></text:span></text:p>
          </table:table-cell>
          <table:table-cell table:style-name="Cell67" table:number-columns-spanned="4">
            <text:p text:style-name="P191"><text:span text:style-name="T191_1">Awareness<text:s/>is<text:s/>raised<text:s/>amongst<text:s/>beneficiaries<text:s/>and<text:s/>other<text:s/>community<text:s/>members<text:s/>on<text:s/>protection<text:s/>issues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68" table:number-columns-spanned="2">
            <text:p text:style-name="P192"><text:span text:style-name="T192_1">Output<text:s/>number:<text:s/></text:span></text:p>
          </table:table-cell>
          <table:covered-table-cell/>
          <table:table-cell table:style-name="Cell69">
            <text:p text:style-name="P193"><text:span text:style-name="T193_1">2</text:span></text:p>
          </table:table-cell>
          <table:table-cell table:style-name="Cell70">
            <text:p text:style-name="P194"><text:span text:style-name="T194_1">Output<text:s/>Score:<text:s/></text:span></text:p>
          </table:table-cell>
          <table:table-cell table:style-name="Cell71">
            <text:p text:style-name="P195"><text:span text:style-name="T195_1">B</text:span></text:p>
          </table:table-cell>
        </table:table-row>
        <table:table-row table:style-name="Row20">
          <table:table-cell table:style-name="Cell72" table:number-columns-spanned="2">
            <text:p text:style-name="P196"><text:span text:style-name="T196_1">Impact<text:s/>weighting<text:s/>(%):<text:s text:c="2"/></text:span></text:p>
          </table:table-cell>
          <table:covered-table-cell/>
          <table:table-cell table:style-name="Cell73">
            <text:p text:style-name="P197"><text:span text:style-name="T197_1">1</text:span><text:span text:style-name="T197_2">0%</text:span></text:p>
          </table:table-cell>
          <table:table-cell table:style-name="Cell74">
            <text:p text:style-name="P198"><text:span text:style-name="T198_1">W</text:span><text:span text:style-name="T198_2">eighting<text:s/>revised<text:s/>since<text:s/>last<text:s/>AR?<text:s/></text:span></text:p>
          </table:table-cell>
          <table:table-cell table:style-name="Cell75">
            <text:p text:style-name="P199"><text:span text:style-name="T199_1">Yes,<text:s/></text:span><text:span text:style-name="T199_2">down<text:s/>by<text:s/>20</text:span><text:span text:style-name="T199_3">%</text:span></text:p>
          </table:table-cell>
        </table:table-row>
      </table:table>
      <text:p text:style-name="P200"/>
      <text:p text:style-name="P201"/>
      <table:table table:style-name="Table7">
        <table:table-column table:style-name="Column28"/>
        <table:table-column table:style-name="Column29"/>
        <table:table-column table:style-name="Column30"/>
        <table:table-row table:style-name="Row21">
          <table:table-cell table:style-name="Cell76">
            <text:p text:style-name="P202"><text:span text:style-name="T202_1">Indicator(s)</text:span></text:p>
          </table:table-cell>
          <table:table-cell table:style-name="Cell77">
            <text:p text:style-name="P203"><text:span text:style-name="T203_1">Milestones<text:s/>for<text:s/>this<text:s/>review</text:span><text:span text:style-name="T203_2"><text:s/>(March<text:s/>2020)</text:span></text:p>
          </table:table-cell>
          <table:table-cell table:style-name="Cell78">
            <text:p text:style-name="P204"><text:span text:style-name="T204_1">Progress</text:span><text:span text:style-name="T204_2"><text:s/>(March<text:s/>2020)</text:span></text:p>
          </table:table-cell>
        </table:table-row>
        <table:table-row table:style-name="Row22">
          <table:table-cell table:style-name="Cell79">
            <text:p text:style-name="P205"><text:span text:style-name="T205_1">2</text:span><text:span text:style-name="T205_2">.1<text:s/></text:span><text:span text:style-name="T205_3">#<text:s/>of<text:s/>direct<text:s/>beneficiaries<text:s/>and<text:s/>community<text:s/>members<text:s/>who<text:s/>received<text:s/>information</text:span></text:p>
          </table:table-cell>
          <table:table-cell table:style-name="Cell80">
            <text:p text:style-name="P206"><text:span text:style-name="T206_1">58,834</text:span></text:p>
          </table:table-cell>
          <table:table-cell table:style-name="Cell81">
            <text:p text:style-name="P207"><text:span text:style-name="T207_1">52,177<text:s/>(</text:span><text:span text:style-name="T207_2">89</text:span><text:span text:style-name="T207_3">%)</text:span></text:p>
          </table:table-cell>
        </table:table-row>
      </table:table>
      <text:p text:style-name="P208"/>
      <text:p text:style-name="P209"><text:span text:style-name="T209_1">Briefly<text:s/>describe<text:s/>the<text:s/>output’s<text:s/>activities,<text:s/>and<text:s/>provide<text:s/>supporting<text:s/>narrative<text:s/>for<text:s/>the<text:s/>score.<text:s/></text:span></text:p>
      <text:p text:style-name="P210"><text:span text:style-name="T210_1">This<text:s/>output<text:s/>reflects<text:s/>activities<text:s/>undertaken<text:s/>by<text:s/>NRC<text:s/>and<text:s/>HI<text:s/>to<text:s/>raise<text:s/>community<text:s/>awareness<text:s/></text:span><text:span text:style-name="T210_2">o</text:span><text:span text:style-name="T210_3">f</text:span><text:span text:style-name="T210_4"><text:s/>protection<text:s/>issues<text:s/>and<text:s/>available<text:s/>services</text:span><text:span text:style-name="T210_5">,<text:s/>mainly<text:s/>around<text:s/>legal<text:s/></text:span><text:span text:style-name="T210_6">information<text:s/>and<text:s/>service</text:span><text:span text:style-name="T210_7">s</text:span><text:span text:style-name="T210_8"><text:s/>available<text:s/>to<text:s/>people<text:s/>with<text:s/>disabilities</text:span><text:span text:style-name="T210_9">.<text:s/></text:span><text:span text:style-name="T210_10">The<text:s/>underachievement<text:s/>is<text:s/>attributed<text:s/>to<text:s/>the<text:s/>time<text:s/>taken<text:s/>by<text:s/>HI<text:s/>to<text:s/></text:span><text:span text:style-name="T210_11">identify<text:s/>and<text:s/>train<text:s/>community<text:s/>leaders<text:s/></text:span><text:span text:style-name="T210_12">responsible<text:s/>for</text:span><text:span text:style-name="T210_13"><text:s/></text:span><text:span text:style-name="T210_14">delivering<text:s/>these<text:s/>awareness<text:s/>sessions.<text:s/></text:span><text:span text:style-name="T210_15">NRC<text:s/>had<text:s/>also<text:s/>underachieved<text:s/>on<text:s/>this<text:s/>target<text:s/>in<text:s/>2018<text:s/>due<text:s/>to<text:s/>lower<text:s/>number<text:s/>of<text:s/>beneficiaries<text:s/>than<text:s/>expected<text:s/>attending<text:s/>sessions</text:span><text:span text:style-name="T210_16">.<text:s/>NRC<text:s/>has<text:s/>now<text:s/>caught<text:s/>up<text:s/>with<text:s/>targets<text:s/>for<text:s/>2019<text:s/>and<text:s/>expanded<text:s/></text:span><text:span text:style-name="T210_17">reach<text:s/>through<text:s/>community-based<text:s/>organisations</text:span><text:span text:style-name="T210_18">;<text:s/>the<text:s/>overall<text:s/>target<text:s/>is<text:s/>on<text:s/>track<text:s/>to<text:s/>be<text:s/>achieved<text:s/>by<text:s/>the<text:s/>end<text:s/>of<text:s/>the<text:s/>programme</text:span><text:span text:style-name="T210_19">.<text:s/>HI<text:s/></text:span><text:span text:style-name="T210_20">did<text:s/>not<text:s/></text:span><text:span text:style-name="T210_21">achiev</text:span><text:span text:style-name="T210_22">e<text:s/>its<text:s/>targets</text:span><text:span text:style-name="T210_23"><text:s/></text:span><text:span text:style-name="T210_24">but<text:s/></text:span><text:span text:style-name="T210_25">is<text:s/>expected<text:s/>to<text:s/>get<text:s/>back<text:s/></text:span><text:span text:style-name="T210_26">on<text:s/>track<text:s/></text:span><text:span text:style-name="T210_27">by<text:s/>the<text:s/>programme<text:s/>end<text:s/>date<text:s/></text:span><text:span text:style-name="T210_28">as<text:s/>more<text:s/>sessions<text:s/>are<text:s/>being<text:s/>held.</text:span></text:p>
      <text:p text:style-name="P211"/>
      <text:p text:style-name="P212"><text:span text:style-name="T212_1">Assess</text:span><text:span text:style-name="T212_2"><text:s/>the</text:span><text:span text:style-name="T212_3"><text:s/></text:span><text:span text:style-name="T212_4"><text:a xlink:type="simple" xlink:href="https://dfid.sharepoint.com/sites/inSight-rules-smart/Documents/Smart%20Guide_approach%20to%20value%20for%20money.docx"><text:span text:style-name="T212_5">VfM</text:span></text:a></text:span><text:span text:style-name="T212_6"><text:s/>of<text:s/>this<text:s/>output</text:span><text:span text:style-name="T212_7"><text:s/>compared<text:s/>to<text:s/>the<text:s/>proposition<text:s/>in<text:s/>the<text:s/>Business<text:s/>Case,<text:s/>based<text:s/>on<text:s/></text:span><text:span text:style-name="T212_8">performance<text:s/>over<text:s/></text:span><text:span text:style-name="T212_9">the<text:s/>past<text:s/>year</text:span><text:span text:style-name="T212_10"><text:s/></text:span></text:p>
      <text:p text:style-name="P213"><text:span text:style-name="T213_1">There<text:s/>were<text:s/>no<text:s/>changes<text:s/>in<text:s/>input<text:s/>costs<text:s/>for<text:s/>this<text:s/>output<text:s/>that<text:s/>affected<text:s/>its<text:s/>economy<text:s/>or<text:s/>efficiency<text:s/>over<text:s/>the<text:s/>past<text:s/>year</text:span><text:span text:style-name="T213_2">.<text:s/>Cost<text:s/>drivers<text:s/>are<text:s/>mainly<text:s/>staff<text:s/>costs<text:s/></text:span><text:span text:style-name="T213_3">of<text:s/>those</text:span><text:span text:style-name="T213_4"><text:s/></text:span><text:span text:style-name="T213_5">deliver</text:span><text:span text:style-name="T213_6">ing</text:span><text:span text:style-name="T213_7"><text:s/>the<text:s/></text:span><text:span text:style-name="T213_8">information<text:s/>sessions<text:s/>and<text:s/>any<text:s/>associated<text:s/></text:span><text:span text:style-name="T213_9">rental<text:s/>or<text:s/>transportation<text:s/>costs.<text:s/>For<text:s/>NRC,<text:s/>for<text:s/>example,<text:s/>the<text:s/>cost<text:s/>per<text:s/>beneficiary<text:s/>for<text:s/>delivering<text:s/>legal<text:s/>information<text:s/>sessions</text:span><text:span text:style-name="T213_10"><text:s/>reduced<text:s/>from<text:s/></text:span><text:span text:style-name="T213_11">$16<text:s/>in<text:s/>2018<text:s/>to<text:s/>$15<text:s/>in<text:s/>2019.<text:s/>While<text:s/>this<text:s/>is<text:s/>a<text:s/>small<text:s/>change,<text:s/></text:span><text:span text:style-name="T213_12">it</text:span><text:span text:style-name="T213_13"><text:s/>i</text:span><text:span text:style-name="T213_14">s<text:s/></text:span><text:span text:style-name="T213_15">attributed<text:s/>to<text:s/>NRC’s<text:s/>increase</text:span><text:span text:style-name="T213_16">d<text:s/>use<text:s/>of<text:s/>community</text:span><text:span text:style-name="T213_17">-</text:span><text:span text:style-name="T213_18">based<text:s/>organisations’<text:s/>(CBO)<text:s/>staff<text:s/></text:span><text:span text:style-name="T213_19">and<text:s/>volunteers<text:s/>rather<text:s/>than<text:s/>delivering<text:s/>the<text:s/>sessions<text:s/>directly<text:s/>by<text:s/>NRC<text:s/>staff.</text:span><text:span text:style-name="T213_20"><text:s/>This<text:s/>has<text:s/>resulted<text:s/>in<text:s/>reaching<text:s/>a<text:s/>larger<text:s/>number<text:s/>of<text:s/>beneficiaries<text:s/>with<text:s/>available<text:s/>resources.<text:s/></text:span></text:p>
      <text:p text:style-name="P214"/>
      <text:p text:style-name="P215"><text:span text:style-name="T215_1">Describe<text:s/>any<text:s/>changes</text:span><text:span text:style-name="T215_2"><text:s/>to</text:span><text:span text:style-name="T215_3"><text:s/>this<text:s/>output</text:span><text:span text:style-name="T215_4"><text:s/>during<text:s/>the<text:s/>past<text:s/>year</text:span><text:span text:style-name="T215_5">,<text:s/>and<text:s/>any<text:s/>planned<text:s/>changes<text:s/>as<text:s/>a<text:s/>result<text:s/>of<text:s/>this<text:s/>review.</text:span><text:span text:style-name="T215_6"><text:s/></text:span></text:p>
      <text:p text:style-name="P216"><text:span text:style-name="T216_1">Following<text:s/>a<text:s/>full<text:s/>logframe<text:s/>review<text:s/>with<text:s/>all<text:s/>delivery<text:s/>partners</text:span><text:span text:style-name="T216_2"><text:s/>at<text:s/>the<text:s/>end<text:s/>of<text:s/>2019</text:span><text:span text:style-name="T216_3">,<text:s/>it<text:s/>was<text:s/>decided<text:s/>to<text:s/>split<text:s/>this<text:s/>output<text:s/>into<text:s/>two<text:s/>outputs,<text:s/></text:span><text:span text:style-name="T216_4">with</text:span><text:span text:style-name="T216_5"><text:s/></text:span><text:span text:style-name="T216_6">output<text:s/>3<text:s/>(see<text:s/>below)<text:s/></text:span><text:span text:style-name="T216_7">cover</text:span><text:span text:style-name="T216_8">ing</text:span><text:span text:style-name="T216_9"><text:s/></text:span><text:span text:style-name="T216_10">advocacy<text:s/>and<text:s/>policy<text:s/>change<text:s/>and<text:s/>output<text:s/>2<text:s/></text:span><text:span text:style-name="T216_11">cover</text:span><text:span text:style-name="T216_12">ing</text:span><text:span text:style-name="T216_13"><text:s/></text:span><text:span text:style-name="T216_14">information<text:s/>and<text:s/>increase<text:s/>in<text:s/>awareness.<text:s/>This</text:span><text:span text:style-name="T216_15"><text:s/>makes<text:s/>the<text:s/>distinction<text:s/>between<text:s/>the<text:s/>two<text:s/></text:span><text:span text:style-name="T216_16">outputs<text:s/>as<text:s/>they<text:s/>are<text:s/>different<text:s/>in<text:s/>nature<text:s/>and<text:s/>target<text:s/>different<text:s/>audiences<text:s/>and<text:s/>beneficiaries.</text:span></text:p>
      <text:p text:style-name="P217"/>
      <text:p text:style-name="P218"><text:span text:style-name="T218_1">Another<text:s/>change<text:s/>was<text:s/>the<text:s/>reduction<text:s/>in<text:s/>NRC’s<text:s/>target<text:s/></text:span><text:span text:style-name="T218_2">which</text:span><text:span text:style-name="T218_3"><text:s/>was<text:s/>revised<text:s/>down<text:s/>from<text:s/>100,000<text:s/>over<text:s/>3<text:s/>years<text:s/>to<text:s/></text:span><text:span text:style-name="T218_4">80,000<text:s/>over<text:s/>3<text:s/>years.<text:s/>The<text:s/>reason<text:s/>for<text:s/>that</text:span><text:span text:style-name="T218_5"><text:s/>reduction,<text:s/>which<text:s/>was<text:s/>approved<text:s/>in<text:s/>December<text:s/>2019,<text:s/>is<text:s/>NRC’s<text:s/>shift<text:s/>to<text:s/>focus<text:s/>its<text:s/>resources<text:s/></text:span><text:span text:style-name="T218_6">on<text:s/>complex<text:s/>legal<text:s/>cases<text:s/>related<text:s/>to<text:s/>civil<text:s/>legal<text:s/>documentation<text:s/>of<text:s/>refugees.<text:s/>NRC<text:s/>continues<text:s/>to<text:s/>provide<text:s/>information<text:s/>to<text:s/>beneficiaries,<text:s/>also<text:s/>utilising<text:s/>social<text:s/>media</text:span><text:span text:style-name="T218_7"><text:s/>which<text:s/>is<text:s/>not<text:s/>counted<text:s/>towards<text:s/>results<text:s/>under<text:s/>this<text:s/>indicator</text:span><text:span text:style-name="T218_8"><text:note text:note-class="footnote"><text:note-citation/><text:note-body><text:p text:style-name="P219"><text:span text:style-name="T219_1"><text:s/>There<text:s/>is<text:s/>a<text:s/>specific<text:s/>indicator<text:s/>for<text:s/>social<text:s/>media<text:s/>campaigns<text:s/>run<text:s/>by<text:s/>NRC<text:s/>or<text:s/>its<text:s/>local<text:s/>partners,<text:s/>separate<text:s/>from<text:s/>this<text:s/>targeted<text:s/>legal<text:s/>information<text:s/>provision.</text:span></text:p></text:note-body></text:note></text:span><text:span text:style-name="T219_2">.</text:span></text:p>
      <text:p text:style-name="P220"/>
      <text:p text:style-name="P221"><text:span text:style-name="T221_1">There<text:s/>are<text:s/>no<text:s/>planned<text:s/>changes<text:s/>to<text:s/>this<text:s/>output<text:s/>as<text:s/>a<text:s/>result<text:s/>of<text:s/>this<text:s/>review.</text:span></text:p>
      <text:p text:style-name="P222"/>
      <text:p text:style-name="P223"><text:span text:style-name="T22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24"><text:span text:style-name="T224_1">There<text:s/>were<text:s/>no<text:s/>recommendations<text:s/>specific<text:s/>to<text:s/>this<text:s/>output<text:s/>from<text:s/>last<text:s/>year’s<text:s/></text:span><text:span text:style-name="T224_2">annual<text:s/>review.</text:span></text:p>
      <text:p text:style-name="P225"/>
      <text:p text:style-name="P226"><text:span text:style-name="T226_1">A<text:s/>lesson<text:s/>learned<text:s/>this<text:s/>year<text:s/>is<text:s/>that<text:s/>increased<text:s/>engagement<text:s/>with<text:s/>CBOs<text:s/>and<text:s/>local<text:s/>volunteers<text:s/>is<text:s/>effective<text:s/>and<text:s/>increases<text:s/>reach<text:s/>and<text:s/>awareness<text:s/>of<text:s/>services<text:s/>within<text:s/>communities.<text:s/>INGOs<text:s/>don’t<text:s/>have<text:s/>the<text:s/>capacity<text:s/>or<text:s/>local<text:s/>presence<text:s/>and<text:s/>trust<text:s/>that<text:s/>CBOs<text:s/>or<text:s/></text:span><text:span text:style-name="T226_2">volunteers<text:s/>have<text:s/>with<text:s/>community<text:s/>members</text:span><text:span text:style-name="T226_3"><text:s/>and<text:s/></text:span><text:span text:style-name="T226_4">information<text:s/>shared<text:s/>may<text:s/>not<text:s/>reach<text:s/>as<text:s/>many<text:s/>people<text:s/>as<text:s/>intended<text:s/>without<text:s/>working<text:s/>with<text:s/>local<text:s/>organisations.</text:span></text:p>
      <text:p text:style-name="P227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2">
            <text:p text:style-name="P228"><text:span text:style-name="T228_1">Output<text:s/>Title<text:s/></text:span></text:p>
          </table:table-cell>
          <table:table-cell table:style-name="Cell83" table:number-columns-spanned="4">
            <text:p text:style-name="P229"><text:span text:style-name="T229_1">Research<text:s/></text:span><text:span text:style-name="T229_2">is<text:s/>produced</text:span><text:span text:style-name="T229_3"><text:s/>to<text:s/>influence<text:s/>advocacy<text:s/>and<text:s/>policy<text:s/>change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4" table:number-columns-spanned="2">
            <text:p text:style-name="P230"><text:span text:style-name="T230_1">Output<text:s/>number:<text:s/></text:span></text:p>
          </table:table-cell>
          <table:covered-table-cell/>
          <table:table-cell table:style-name="Cell85">
            <text:p text:style-name="P231"><text:span text:style-name="T231_1">3</text:span></text:p>
          </table:table-cell>
          <table:table-cell table:style-name="Cell86">
            <text:p text:style-name="P232"><text:span text:style-name="T232_1">Output<text:s/>Score:<text:s/></text:span></text:p>
          </table:table-cell>
          <table:table-cell table:style-name="Cell87">
            <text:p text:style-name="P233"><text:span text:style-name="T233_1">A+</text:span></text:p>
          </table:table-cell>
        </table:table-row>
        <table:table-row table:style-name="Row25">
          <table:table-cell table:style-name="Cell88" table:number-columns-spanned="2">
            <text:p text:style-name="P234"><text:span text:style-name="T234_1">Impact<text:s/>weighting<text:s/>(%):<text:s text:c="2"/></text:span></text:p>
          </table:table-cell>
          <table:covered-table-cell/>
          <table:table-cell table:style-name="Cell89">
            <text:p text:style-name="P235"><text:span text:style-name="T235_1">10</text:span><text:span text:style-name="T235_2">%</text:span></text:p>
          </table:table-cell>
          <table:table-cell table:style-name="Cell90">
            <text:p text:style-name="P236"><text:span text:style-name="T236_1">W</text:span><text:span text:style-name="T236_2">eighting<text:s/>revised<text:s/>since<text:s/>last<text:s/>AR?<text:s/></text:span></text:p>
          </table:table-cell>
          <table:table-cell table:style-name="Cell91">
            <text:p text:style-name="P237"><text:span text:style-name="T237_1">N/A<text:s/>new<text:s/>output</text:span></text:p>
          </table:table-cell>
        </table:table-row>
      </table:table>
      <text:p text:style-name="P238"/>
      <text:p text:style-name="P239"/>
      <table:table table:style-name="Table9">
        <table:table-column table:style-name="Column36"/>
        <table:table-column table:style-name="Column37"/>
        <table:table-column table:style-name="Column38"/>
        <table:table-row table:style-name="Row26">
          <table:table-cell table:style-name="Cell92">
            <text:p text:style-name="P240"><text:span text:style-name="T240_1">Indicator(s)</text:span></text:p>
          </table:table-cell>
          <table:table-cell table:style-name="Cell93">
            <text:p text:style-name="P241"><text:span text:style-name="T241_1">Milestones<text:s/>for<text:s/>this<text:s/>review</text:span><text:span text:style-name="T241_2"><text:s/>(March<text:s/>2020)</text:span></text:p>
          </table:table-cell>
          <table:table-cell table:style-name="Cell94">
            <text:p text:style-name="P242"><text:span text:style-name="T242_1">Progress</text:span><text:span text:style-name="T242_2"><text:s/>(March<text:s/>2020)</text:span></text:p>
          </table:table-cell>
        </table:table-row>
        <table:table-row table:style-name="Row27">
          <table:table-cell table:style-name="Cell95">
            <text:p text:style-name="P243"><text:span text:style-name="T243_1">3.1<text:s/></text:span><text:span text:style-name="T243_2">Number<text:s/>of<text:s/>periodic<text:s/>reports<text:s/>and<text:s/>policy<text:s/>briefs<text:s/>produced<text:s/>on<text:s/>barriers<text:s/>to<text:s/>rights<text:s/>for<text:s/>refugees<text:s/>in<text:s/>Jordan</text:span></text:p>
          </table:table-cell>
          <table:table-cell table:style-name="Cell96">
            <text:p text:style-name="P244"><text:span text:style-name="T244_1">5</text:span></text:p>
          </table:table-cell>
          <table:table-cell table:style-name="Cell97">
            <text:p text:style-name="P245"><text:span text:style-name="T245_1">9<text:s/>(180%)</text:span></text:p>
          </table:table-cell>
        </table:table-row>
      </table:table>
      <text:p text:style-name="P246"/>
      <text:p text:style-name="P247"><text:span text:style-name="T247_1">Briefly<text:s/>describe<text:s/>the<text:s/>output’s<text:s/>activities,<text:s/>and<text:s/>provide<text:s/>supporting<text:s/>narrative<text:s/>for<text:s/>the<text:s/>score.<text:s/></text:span></text:p>
      <text:p text:style-name="P248"><text:span text:style-name="T248_1">Following<text:s/></text:span><text:span text:style-name="T248_2">three</text:span><text:span text:style-name="T248_3"><text:s/></text:span><text:span text:style-name="T248_4">prod</text:span><text:span text:style-name="T248_5">ucts<text:s/>produced<text:s/>by<text:s/>NRC<text:s/>last<text:s/>year,<text:s/></text:span><text:span text:style-name="T248_6">six</text:span><text:span text:style-name="T248_7"><text:s/></text:span><text:span text:style-name="T248_8">were<text:s/>developed<text:s/>for<text:s/>the<text:s/>period<text:s/>covering<text:s/>this<text:s/>annual<text:s/>review.<text:s/></text:span><text:span text:style-name="T248_9">These<text:s/>are:</text:span></text:p>
      <text:list text:style-name="LS14" xml:id="list13">
        <text:list-item>
          <text:p text:style-name="P249"><text:span text:style-name="T249_1">Legalising<text:s/>Labour<text:s/>Work<text:s/>Ri</text:span><text:bookmark-start text:name="_GoBack"/><text:bookmark-end text:name="_GoBack"/><text:span text:style-name="T249_2">ghts<text:s/>and<text:s/>Conditions<text:s/>for<text:s/>Syrian<text:s/>Refugees<text:s/>in<text:s/>Jordan</text:span><text:span text:style-name="T249_3">-<text:s/>done<text:s/>jointly<text:s/>with<text:s/>Tamkeen</text:span><text:span text:style-name="T249_4"><text:s/>(a<text:s/>local<text:s/>NGO)</text:span><text:span text:style-name="T249_5">.</text:span></text:p>
        </text:list-item>
        <text:list-item>
          <text:p text:style-name="P250"><text:span text:style-name="T250_1">Policy<text:s/>brief<text:s/>on<text:s/></text:span><text:span text:style-name="T250_2">legal<text:s/>challenges<text:s/>to<text:s/>return<text:s/>that<text:s/>are<text:s/>faced<text:s/>by<text:s/>Syrian<text:s/>refugees-<text:s/>done<text:s/>jointly<text:s/>with<text:s/>UNHCR.</text:span></text:p>
        </text:list-item>
        <text:list-item>
          <text:p text:style-name="P251"><text:span text:style-name="T251_1">A<text:s/>presentation<text:s/>on<text:s/>legal<text:s/>safety<text:s/>for<text:s/>durable<text:s/>solutions</text:span><text:span text:style-name="T251_2"><text:s/>presented<text:s/></text:span><text:span text:style-name="T251_3">at<text:s/>an<text:s/>NRC<text:s/>regional<text:s/>donors</text:span><text:span text:style-name="T251_4">’</text:span><text:span text:style-name="T251_5"><text:s/>breakfast<text:s/>in<text:s/>December<text:s/>2019.</text:span></text:p>
        </text:list-item>
        <text:list-item>
          <text:p text:style-name="P252"><text:span text:style-name="T252_1">Recommendations<text:s/>presented,<text:s/>jointly<text:s/>with<text:s/>Tamkeen</text:span><text:span text:style-name="T252_2">,</text:span><text:span text:style-name="T252_3"><text:s/>at<text:s/>a</text:span><text:span text:style-name="T252_4"><text:s/>learning<text:s/>event<text:s/>held<text:s/>by<text:s/>the<text:s/>Swiss<text:s/>Embassy<text:s/>in<text:s/>Jordan;<text:s/>focusing<text:s/>on<text:s/></text:span><text:span text:style-name="T252_5">how<text:s/>to<text:s/>promote<text:s/>decent<text:s/>working<text:s/>conditions<text:s/>for<text:s/>refugees</text:span><text:span text:style-name="T252_6">,<text:s/>migrants,<text:s/>and<text:s/>nationals<text:s/>in<text:s/>Jordan<text:s/>and<text:s/>Lebanon.</text:span></text:p>
        </text:list-item>
        <text:list-item>
          <text:p text:style-name="P253"><text:span text:style-name="T253_1">Briefing<text:s/>note<text:s/>on<text:s/>the<text:s/>legal<text:s/>safety<text:s/></text:span><text:span text:style-name="T253_2">for<text:s/>returns<text:s/>preparedness-<text:s/>done<text:s/>jointly<text:s/>with<text:s/>UNHCR.</text:span></text:p>
        </text:list-item>
        <text:list-item>
          <text:p text:style-name="P254"><text:span text:style-name="T254_1">Briefing<text:s/>note<text:s/>on<text:s/>education<text:s/>pathways,<text:s/>looking<text:s/>at<text:s/></text:span><text:span text:style-name="T254_2">education<text:s/>documentation<text:s/>and<text:s/>equivalence<text:s/>between<text:s/>the<text:s/>Jordanian<text:s/>and<text:s/>Syrian<text:s/>education<text:s/>systems.</text:span></text:p>
        </text:list-item>
      </text:list>
      <text:p text:style-name="P255"><text:span text:style-name="T255_1">NRC<text:s/>has<text:s/>exceeded<text:s/>the<text:s/>target</text:span><text:span text:style-name="T255_2"><text:s/></text:span><text:span text:style-name="T255_3">although<text:s/>products<text:s/>3<text:s/>and<text:s/>4<text:s/>may<text:s/>not<text:s/>strictly<text:s/>fall<text:s/>into<text:s/>the<text:s/>description</text:span><text:span text:style-name="T255_4"><text:s/>of<text:s/>this<text:s/>output<text:s/>indicator.<text:s/></text:span><text:span text:style-name="T255_5">Nonetheless<text:s/>they<text:s/>are<text:s/>felt<text:s/>to<text:s/>be<text:s/>relevant<text:s/>because</text:span><text:span text:style-name="T255_6"><text:s/>they<text:s/></text:span><text:span text:style-name="T255_7">were<text:s/>live<text:s/>advocacy<text:s/>events<text:s/>focusing<text:s/>on<text:s/>policy<text:s/>recommendations<text:s/>from<text:s/></text:span><text:span text:style-name="T255_8">completed</text:span><text:span text:style-name="T255_9"><text:s/>products.</text:span><text:span text:style-name="T255_10"><text:s/></text:span></text:p>
      <text:p text:style-name="P256"/>
      <text:p text:style-name="P257"><text:span text:style-name="T257_1">Overall,<text:s/>these<text:s/>reports<text:s/>and<text:s/>briefing<text:s/>notes<text:s/></text:span><text:span text:style-name="T257_2">are<text:s/>important<text:s/>sources<text:s/>of<text:s/>evidence<text:s/>but<text:s/>also<text:s/>tools<text:s/>for<text:s/>shaping<text:s/>the<text:s/>response<text:s/>for<text:s/>refugees<text:s/>in<text:s/>Jordan.<text:s/>The<text:s/>emphasis<text:s/>on<text:s/>work<text:s/>rights<text:s/>is<text:s/>feeding<text:s/>into<text:s/>wider<text:s/>discussions</text:span><text:span text:style-name="T257_3"><text:s/>and<text:s/>advocacy<text:s/>to<text:s/>improve<text:s/>work<text:s/>rights,<text:s/>and<text:s/>the<text:s/>work<text:s/>related<text:s/>to<text:s/>returns<text:s/>preparedness<text:s/>is<text:s/>a<text:s/>key<text:s/>part<text:s/>of<text:s/>thinking<text:s/>through<text:s/>durable<text:s/>solutions<text:s/>for<text:s/>Syrian<text:s/>refugees.<text:s/></text:span></text:p>
      <text:p text:style-name="P258"/>
      <text:p text:style-name="P259"><text:span text:style-name="T259_1">Assess</text:span><text:span text:style-name="T259_2"><text:s/>the</text:span><text:span text:style-name="T259_3"><text:s/></text:span><text:span text:style-name="T259_4"><text:a xlink:type="simple" xlink:href="https://dfid.sharepoint.com/sites/inSight-rules-smart/Documents/Smart%20Guide_approach%20to%20value%20for%20money.docx"><text:span text:style-name="T259_5">VfM</text:span></text:a></text:span><text:span text:style-name="T259_6"><text:s/>of<text:s/>this<text:s/>output</text:span><text:span text:style-name="T259_7"><text:s/>compared<text:s/>to<text:s/>the<text:s/>proposition<text:s/>in<text:s/>the<text:s/>Business<text:s/>Case,<text:s/>based<text:s/>on<text:s/></text:span><text:span text:style-name="T259_8">performance<text:s/>over<text:s/></text:span><text:span text:style-name="T259_9">the<text:s/>past<text:s/>year</text:span><text:span text:style-name="T259_10"><text:s/></text:span></text:p>
      <text:p text:style-name="P260"><text:span text:style-name="T260_1">As<text:s/>this</text:span><text:span text:style-name="T260_2"><text:s/></text:span><text:span text:style-name="T260_3">falls<text:s/>under<text:s/>the<text:s/>‘advo</text:span><text:span text:style-name="T260_4">cacy’<text:s/>component<text:s/>of<text:s/>NRC’s<text:s/>VfM<text:s/>framework,<text:s/>it</text:span><text:span text:style-name="T260_5"><text:s/>i</text:span><text:span text:style-name="T260_6">s<text:s/>very<text:s/>difficult<text:s/>to<text:s/>assess<text:s/>its<text:s/></text:span><text:span text:style-name="T260_7">ef</text:span><text:span text:style-name="T260_8">ficiency</text:span><text:span text:style-name="T260_9"><text:s/>and<text:s/>economy.<text:s/>The<text:s/>main<text:s/>costs<text:s/>going<text:s/>into<text:s/>the<text:s/></text:span><text:span text:style-name="T260_10">reports<text:s/></text:span><text:span text:style-name="T260_11">are<text:s/>a<text:s/>combination<text:s/>of<text:s/>consultant<text:s/>fees,<text:s/></text:span><text:span text:style-name="T260_12">and<text:s/></text:span><text:span text:style-name="T260_13">staff<text:s/>costs<text:s/>related<text:s/>to<text:s/>data<text:s/>collection<text:s/>and<text:s/>analysis</text:span><text:span text:style-name="T260_14">.<text:s/></text:span><text:span text:style-name="T260_15">As<text:s/>each<text:s/>piece<text:s/>of<text:s/>work<text:s/>requires<text:s/>a<text:s/>different<text:s/>combination<text:s/>of<text:s/>these</text:span><text:span text:style-name="T260_16"><text:s/>and<text:s/>reports<text:s/>are<text:s/>designed<text:s/>for<text:s/>different<text:s/>audiences,<text:s/>it<text:s/>is<text:s/>a<text:s/>complex<text:s/>task<text:s/>to<text:s/>measure<text:s/>the<text:s/>eff</text:span><text:span text:style-name="T260_17">iciency</text:span><text:span text:style-name="T260_18"><text:s/>of<text:s/>advocacy.<text:s/>However,<text:s/>as<text:s/>NRC<text:s/>has<text:s/>exceeded<text:s/>the<text:s/>target<text:s/>using<text:s/>resources<text:s/>budgeted<text:s/>for<text:s/>at<text:s/>the<text:s/>start<text:s/>of<text:s/>the<text:s/>programme<text:s/>without<text:s/>an<text:s/>increase<text:s/>in<text:s/>costs</text:span><text:span text:style-name="T260_19">,<text:s/>then<text:s/>we<text:s/>can<text:s/>determine<text:s/>that<text:s/>this<text:s/>output<text:s/>continues<text:s/>to<text:s/>perform<text:s/>well<text:s/>in<text:s/>terms</text:span><text:span text:style-name="T260_20"><text:s/>of</text:span><text:span text:style-name="T260_21"><text:s/>VfM.<text:s/></text:span><text:span text:style-name="T260_22">NRC<text:s/>disseminates<text:s/>these<text:s/>products<text:s/></text:span><text:span text:style-name="T260_23">widely<text:s/></text:span><text:span text:style-name="T260_24">to<text:s/>relevant<text:s/>actors<text:s/>and<text:s/>utilises<text:s/>them<text:s/>in<text:s/>its<text:s/>programm</text:span><text:span text:style-name="T260_25">ing,<text:s/>proving<text:s/>their<text:s/>importance<text:s/>to<text:s/>both<text:s/>build<text:s/>evidence<text:s/>and<text:s/>influence<text:s/>to<text:s/>improve<text:s/>the<text:s/>enabling<text:s/>environment<text:s/>for<text:s/>refugees.</text:span></text:p>
      <text:p text:style-name="P261"/>
      <text:p text:style-name="P262"><text:span text:style-name="T262_1">Describe<text:s/>any<text:s/>changes</text:span><text:span text:style-name="T262_2"><text:s/>to</text:span><text:span text:style-name="T262_3"><text:s/>this<text:s/>output</text:span><text:span text:style-name="T262_4"><text:s/>during<text:s/>the<text:s/>past<text:s/>year</text:span><text:span text:style-name="T262_5">,<text:s/>and<text:s/>any<text:s/>planned<text:s/>changes<text:s/>as<text:s/>a<text:s/>result<text:s/>of<text:s/>this<text:s/>review.</text:span><text:span text:style-name="T262_6"><text:s/></text:span></text:p>
      <text:p text:style-name="P263"><text:span text:style-name="T263_1">This<text:s/>was<text:s/>previously<text:s/>part<text:s/>of<text:s/>output<text:s/>2<text:s/>but<text:s/>was<text:s/>split<text:s/>into<text:s/>a<text:s/>separate<text:s/>output<text:s/>in<text:s/>December<text:s/>2019<text:s/>to<text:s/></text:span><text:span text:style-name="T263_2">better<text:s/>distinguish<text:s/>between<text:s/>information<text:s/>dissemination<text:s/>related<text:s/>to<text:s/>services<text:s/>and<text:s/>those<text:s/>more<text:s/>targeted<text:s/>towards<text:s/>advocacy<text:s/>and<text:s/>research.</text:span><text:span text:style-name="T263_3"><text:s/></text:span><text:span text:style-name="T263_4">There<text:s/>are<text:s/>no<text:s/>planned<text:s/>changes<text:s/>as<text:s/>a<text:s/>result<text:s/>of<text:s/>this<text:s/>review.</text:span></text:p>
      <text:p text:style-name="P264"/>
      <text:p text:style-name="P265"><text:span text:style-name="T2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66"><text:span text:style-name="T266_1">A<text:s/>recommendation<text:s/>made<text:s/>in<text:s/>last<text:s/>year’s<text:s/>Annual<text:s/></text:span><text:span text:style-name="T266_2">Review<text:s/>highlighted<text:s/>the<text:s/>need<text:s/>to<text:s/></text:span><text:span text:style-name="T266_3">increase<text:s/>the<text:s/>awareness<text:s/>of<text:s/>employees</text:span><text:span text:style-name="T266_4"><text:s/>of<text:s/>Syrian<text:s/>refugees</text:span><text:span text:style-name="T266_5"><text:s/>on<text:s/>wo</text:span><text:span text:style-name="T266_6">rk<text:s/>rights.<text:s/>While<text:s/>this<text:s/>is<text:s/>not<text:s/>strictly<text:s/>part<text:s/>of<text:s/>NRC’s<text:s/>role<text:s/>in<text:s/>this<text:s/>programme,<text:s/>it<text:s/>has<text:s/>worked<text:s/>with<text:s/>Tamkeen</text:span><text:span text:style-name="T266_7"><text:s/>on<text:s/>the<text:s/>production<text:s/>of<text:s/>the<text:s/>report<text:s/>mentioned<text:s/>above<text:s/>to<text:s/>highlight<text:s/>the<text:s/>need<text:s/>to<text:s/>legalise<text:s/>work</text:span><text:span text:style-name="T266_8"><text:s/>rights<text:s/>and<text:s/>working<text:s/>conditions<text:s/>of<text:s/>Syrian<text:s/>refugees.<text:s/></text:span><text:span text:style-name="T266_9">The<text:s/>report<text:s/>made<text:s/>specific<text:s/>recommendations<text:s/></text:span><text:span text:style-name="T266_10">on<text:s/>promoting<text:s/>the<text:s/>compliance<text:s/>of<text:s/>work<text:s/>rights<text:s/>among<text:s/>employers,<text:s/>and<text:s/>DFID<text:s/>will<text:s/>follow-up<text:s/>with<text:s/>NRC<text:s/>and<text:s/>Tamkeen<text:s/>on<text:s/>the<text:s/>progress<text:s/>or<text:s/>work<text:s/>done<text:s/>on<text:s/>this<text:s/>issue.</text:span></text:p>
      <text:p text:style-name="P267"/>
      <text:p text:style-name="P268"><text:span text:style-name="T268_1">A<text:s/>recommendation<text:s/>for<text:s/>the<text:s/>coming<text:s/>year<text:s/>is<text:s/>for<text:s/>DFID<text:s/>to<text:s/>follow-up<text:s/>closely<text:s/>with<text:s/>NRC<text:s/>on<text:s/>how<text:s/>these<text:s/>reports<text:s/>and<text:s/>policy<text:s/>briefs<text:s/>are<text:s/>being<text:s/>used,<text:s/>and<text:s/>if<text:s/></text:span><text:span text:style-name="T268_2">NRC<text:s/>can<text:s/>develop<text:s/>a<text:s/>tool<text:s/>to<text:s/>track<text:s/>any<text:s/>policy<text:s/>changes<text:s/>related<text:s/>to<text:s/>them<text:s/>to<text:s/>better<text:s/>measure<text:s/>their<text:s/>effectiveness.</text:span></text:p>
      <text:p text:style-name="P269"/>
      <text:p text:style-name="P270"/>
      <text:p text:style-name="P271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8">
          <table:table-cell table:style-name="Cell98">
            <text:p text:style-name="P272"><text:span text:style-name="T272_1">Output<text:s/>Title<text:s/></text:span></text:p>
          </table:table-cell>
          <table:table-cell table:style-name="Cell99" table:number-columns-spanned="4">
            <text:p text:style-name="P273"><text:span text:style-name="T273_1">Vulnerable<text:s/>persons<text:s/>receive<text:s/>direct<text:s/>assistance,<text:s/>and<text:s/>have<text:s/>increased<text:s/>access<text:s/>to<text:s/>services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0" table:number-columns-spanned="2">
            <text:p text:style-name="P274"><text:span text:style-name="T274_1">Output<text:s/>number:<text:s/></text:span></text:p>
          </table:table-cell>
          <table:covered-table-cell/>
          <table:table-cell table:style-name="Cell101">
            <text:p text:style-name="P275"><text:span text:style-name="T275_1">4</text:span></text:p>
          </table:table-cell>
          <table:table-cell table:style-name="Cell102">
            <text:p text:style-name="P276"><text:span text:style-name="T276_1">Output<text:s/>Score:<text:s/></text:span></text:p>
          </table:table-cell>
          <table:table-cell table:style-name="Cell103">
            <text:p text:style-name="P277"><text:span text:style-name="T277_1">A</text:span><text:span text:style-name="T277_2">+</text:span></text:p>
          </table:table-cell>
        </table:table-row>
        <table:table-row table:style-name="Row30">
          <table:table-cell table:style-name="Cell104" table:number-columns-spanned="2">
            <text:p text:style-name="P278"><text:span text:style-name="T278_1">Impact<text:s/>weighting<text:s/>(%):<text:s text:c="2"/></text:span></text:p>
          </table:table-cell>
          <table:covered-table-cell/>
          <table:table-cell table:style-name="Cell105">
            <text:p text:style-name="P279"><text:span text:style-name="T279_1">60%</text:span></text:p>
          </table:table-cell>
          <table:table-cell table:style-name="Cell106">
            <text:p text:style-name="P280"><text:span text:style-name="T280_1">W</text:span><text:span text:style-name="T280_2">eighting<text:s/>revised<text:s/>since<text:s/>last<text:s/>AR?<text:s/></text:span></text:p>
          </table:table-cell>
          <table:table-cell table:style-name="Cell107">
            <text:p text:style-name="P281"><text:span text:style-name="T281_1">Yes,<text:s/>increased<text:s/>by<text:s/>5%</text:span></text:p>
          </table:table-cell>
        </table:table-row>
      </table:table>
      <text:p text:style-name="P282"/>
      <text:p text:style-name="P283"/>
      <table:table table:style-name="Table11">
        <table:table-column table:style-name="Column44"/>
        <table:table-column table:style-name="Column45"/>
        <table:table-column table:style-name="Column46"/>
        <table:table-row table:style-name="Row31">
          <table:table-cell table:style-name="Cell108">
            <text:p text:style-name="P284"><text:span text:style-name="T284_1">Indicator(s)</text:span></text:p>
          </table:table-cell>
          <table:table-cell table:style-name="Cell109">
            <text:p text:style-name="P285"><text:span text:style-name="T285_1">Milestones<text:s/>for<text:s/>this<text:s/>review</text:span><text:span text:style-name="T285_2"><text:s/>(March<text:s/>2020)</text:span></text:p>
          </table:table-cell>
          <table:table-cell table:style-name="Cell110">
            <text:p text:style-name="P286"><text:span text:style-name="T286_1">Progress</text:span><text:span text:style-name="T286_2"><text:s/>(March<text:s/>2020)</text:span></text:p>
          </table:table-cell>
        </table:table-row>
        <table:table-row table:style-name="Row32">
          <table:table-cell table:style-name="Cell111">
            <text:p text:style-name="P287"><text:span text:style-name="T287_1">4.1<text:s/></text:span><text:span text:style-name="T287_2">#<text:s/>of<text:s/>direct<text:s/>NRC<text:s/>beneficiaries<text:s/>who<text:s/>received<text:s/>(a)<text:s/>legal<text:s/>counselling<text:s/>and<text:s/>(b)<text:s/>direct<text:s/>legal<text:s/>services</text:span></text:p>
          </table:table-cell>
          <table:table-cell table:style-name="Cell112">
            <text:p text:style-name="P288"><text:span text:style-name="T288_1">(a)<text:s/></text:span><text:span text:style-name="T288_2">31,060</text:span></text:p>
            <text:p text:style-name="P289"><text:span text:style-name="T289_1">(b)<text:s/></text:span><text:span text:style-name="T289_2">1,624</text:span></text:p>
          </table:table-cell>
          <table:table-cell table:style-name="Cell113">
            <text:p text:style-name="P290"><text:span text:style-name="T290_1">(a)<text:s/>35,043</text:span></text:p>
            <text:p text:style-name="P291"><text:span text:style-name="T291_1">(b)<text:s/>3,807</text:span></text:p>
            <text:p text:style-name="P292"><text:span text:style-name="T292_1">(1</text:span><text:span text:style-name="T292_2">19</text:span><text:span text:style-name="T292_3">%)</text:span></text:p>
          </table:table-cell>
        </table:table-row>
        <table:table-row table:style-name="Row33">
          <table:table-cell table:style-name="Cell114">
            <text:p text:style-name="P293"><text:span text:style-name="T293_1">4.2<text:s/></text:span><text:span text:style-name="T293_2">#<text:s/>of<text:s/>vulnerable<text:s/>people<text:s/>who<text:s/>received<text:s/>comprehensive<text:s/>rehabilitation<text:s/>services</text:span></text:p>
          </table:table-cell>
          <table:table-cell table:style-name="Cell115">
            <text:p text:style-name="P294"><text:span text:style-name="T294_1">3,450</text:span></text:p>
          </table:table-cell>
          <table:table-cell table:style-name="Cell116">
            <text:p text:style-name="P295"><text:span text:style-name="T295_1">3,961</text:span><text:span text:style-name="T295_2"><text:s/></text:span><text:span text:style-name="T295_3">(115%)</text:span></text:p>
          </table:table-cell>
        </table:table-row>
        <table:table-row table:style-name="Row34">
          <table:table-cell table:style-name="Cell117">
            <text:p text:style-name="P296"><text:span text:style-name="T296_1">4.3<text:s/></text:span><text:span text:style-name="T296_2">#<text:s/>of<text:s/>IMC<text:s/>beneficiaries<text:s/>receiving<text:s/>specialised</text:span><text:span text:style-name="T296_3"><text:s/>mental<text:s/>health</text:span><text:span text:style-name="T296_4"><text:s/></text:span><text:span text:style-name="T296_5">(</text:span><text:span text:style-name="T296_6">MH</text:span><text:span text:style-name="T296_7">)</text:span><text:span text:style-name="T296_8"><text:s/>and</text:span><text:span text:style-name="T296_9"><text:s/>child<text:s/>protection</text:span><text:span text:style-name="T296_10"><text:s/></text:span><text:span text:style-name="T296_11">(</text:span><text:span text:style-name="T296_12">CP</text:span><text:span text:style-name="T296_13">)</text:span><text:span text:style-name="T296_14"><text:s/>case<text:s/>management<text:s/>services<text:s/>at<text:s/>static<text:s/>centres<text:s/>and<text:s/></text:span><text:span text:style-name="T296_15">at<text:s/>mobile<text:s/>medical<text:s/>units</text:span><text:span text:style-name="T296_16"><text:s/></text:span><text:span text:style-name="T296_17">(</text:span><text:span text:style-name="T296_18">MMUs</text:span><text:span text:style-name="T296_19">)</text:span></text:p>
          </table:table-cell>
          <table:table-cell table:style-name="Cell118">
            <text:p text:style-name="P297"><text:span text:style-name="T297_1">3,666</text:span></text:p>
          </table:table-cell>
          <table:table-cell table:style-name="Cell119">
            <text:p text:style-name="P298"><text:span text:style-name="T298_1">3,823</text:span><text:span text:style-name="T298_2"><text:s/>(104%)</text:span></text:p>
          </table:table-cell>
        </table:table-row>
        <table:table-row table:style-name="Row35">
          <table:table-cell table:style-name="Cell120">
            <text:p text:style-name="P299"><text:span text:style-name="T299_1">4.4<text:s/></text:span><text:span text:style-name="T299_2">#<text:s/>IMC<text:s/>beneficiaries<text:s/>receiving<text:s/>the<text:s/>social<text:s/>assistance<text:s/>protection<text:s/>package<text:s/>for<text:s/>three<text:s/>months<text:s/></text:span></text:p>
          </table:table-cell>
          <table:table-cell table:style-name="Cell121">
            <text:p text:style-name="P300"><text:span text:style-name="T300_1">200</text:span></text:p>
          </table:table-cell>
          <table:table-cell table:style-name="Cell122">
            <text:p text:style-name="P301"><text:span text:style-name="T301_1">204</text:span><text:span text:style-name="T301_2"><text:s/></text:span><text:span text:style-name="T301_3">(102%)</text:span></text:p>
          </table:table-cell>
        </table:table-row>
        <table:table-row table:style-name="Row36">
          <table:table-cell table:style-name="Cell123">
            <text:p text:style-name="P302"><text:span text:style-name="T302_1">4.5<text:s/></text:span><text:span text:style-name="T302_2">#<text:s/>of<text:s/>most<text:s/>vulnerable<text:s/>people<text:s/>referred<text:s/>by<text:s/>HI<text:s/>to<text:s/>external<text:s/>services</text:span></text:p>
          </table:table-cell>
          <table:table-cell table:style-name="Cell124">
            <text:p text:style-name="P303"><text:span text:style-name="T303_1">1,611</text:span></text:p>
          </table:table-cell>
          <table:table-cell table:style-name="Cell125">
            <text:p text:style-name="P304"><text:span text:style-name="T304_1">1,887</text:span><text:span text:style-name="T304_2"><text:s/>(117%)</text:span></text:p>
          </table:table-cell>
        </table:table-row>
      </table:table>
      <text:p text:style-name="P305"/>
      <text:p text:style-name="P306"><text:span text:style-name="T306_1">Briefly<text:s/>describe<text:s/>the<text:s/>output’s<text:s/>activities,<text:s/>and<text:s/>provide<text:s/>supporting<text:s/>narrative<text:s/>for<text:s/>the<text:s/>score.<text:s/></text:span></text:p>
      <text:p text:style-name="P307"><text:span text:style-name="T307_1">This<text:s/>output<text:s/>covers<text:s/></text:span><text:span text:style-name="T307_2">the<text:s/>specialised<text:s/>services<text:s/>delivered<text:s/>by<text:s/>partners,<text:s/>either<text:s/>directly<text:s/>or<text:s/>through<text:s/>downstream<text:s/>partners<text:s/>in<text:s/>different<text:s/>areas<text:s/>across<text:s/>Jordan.<text:s/></text:span><text:span text:style-name="T307_3">Activities<text:s/>conducted<text:s/>by<text:s/>NRC<text:s/>include<text:s/>legal<text:s/>counselling<text:s/>and<text:s/>direct<text:s/>legal<text:s/>services<text:s/>where</text:span><text:span text:style-name="T307_4"><text:s/>counselling<text:s/>is<text:s/>done<text:s/>as<text:s/>a<text:s/>first<text:s/>step<text:s/>to<text:s/>understand<text:s/>the<text:s/>legal<text:s/>issue<text:s/>facing<text:s/>the<text:s/>beneficiary<text:s/>and<text:s/>give<text:s/>advice<text:s/>on<text:s/>how<text:s/>to<text:s/>move<text:s/>forward</text:span><text:span text:style-name="T307_5">.<text:s/>The<text:s/>legal<text:s/>services<text:s/>are<text:s/>related<text:s/>to<text:s/>court<text:s/>representation<text:s/>of<text:s/>beneficiaries,<text:s/>mostly<text:s/>in<text:s/>cases<text:s/>related<text:s/>to<text:s/>legal<text:s/>and<text:s/>civil<text:s/>documentation.<text:s/></text:span><text:span text:style-name="T307_6">HI<text:s/>activities<text:s/>are<text:s/>related<text:s/>to<text:s/>rehabilitation<text:s/>services</text:span><text:span text:style-name="T307_7"><text:s/>(physiotherapy<text:s/>and<text:s/>occupational<text:s/>therapy)</text:span><text:span text:style-name="T307_8"><text:s/>where<text:s/>HI<text:s/>does<text:s/>not<text:s/></text:span><text:span text:style-name="T307_9">conduct<text:s/>this<text:s/>directly<text:s/>but<text:s/>works<text:s/>with<text:s/>local<text:s/>service<text:s/>providers<text:s/>on<text:s/>capacity<text:s/>building<text:s/>and<text:s/>referrals<text:s/>of<text:s/>beneficiaries<text:s/>to<text:s/>receive<text:s/>these<text:s/>services.<text:s/>Lastly,<text:s/>IMC<text:s/>activities<text:s/>covered<text:s/>by<text:s/>this<text:s/>output<text:s/>include<text:s/>MH<text:s/>and<text:s/>CP<text:s/>case<text:s/>management<text:s/>where<text:s/></text:span><text:span text:style-name="T307_10">specialists<text:s/>in<text:s/>either<text:s/>category<text:s/>assess<text:s/>beneficiary<text:s/>needs<text:s/>and<text:s/>work<text:s/>to<text:s/>manage<text:s/>their<text:s/>case<text:s/>through<text:s/>MH<text:s/>or<text:s/>CP<text:s/>sessions</text:span><text:span text:style-name="T307_11">.<text:s/>This<text:s/>is<text:s/>also<text:s/>done<text:s/>at<text:s/>MMUs<text:s/>in<text:s/>collaboration<text:s/>with<text:s/>IMC’s<text:s/>downstream<text:s/>partner,<text:s/>JOHUD.</text:span></text:p>
      <text:p text:style-name="P308"/>
      <text:p text:style-name="P309"><text:span text:style-name="T309_1">As<text:s/>demonstrated<text:s/>in<text:s/>the<text:s/>table,<text:s/>partners<text:s/>have</text:span><text:span text:style-name="T309_2"><text:s/>moderately</text:span><text:span text:style-name="T309_3"><text:s/>exceeded<text:s/>expectations<text:s/>on<text:s/>targets<text:s/>set</text:span><text:span text:style-name="T309_4">.<text:s/>This<text:s/>is<text:s/>mainly<text:s/>due<text:s/>to<text:s/>additional<text:s/>needs<text:s/>not<text:s/>original</text:span><text:span text:style-name="T309_5">ly</text:span><text:span text:style-name="T309_6"><text:s/>foreseen<text:s/>when<text:s/>planning,<text:s/>and<text:s/>also<text:s/>links<text:s/>to<text:s/>output<text:s/>2<text:s/>where<text:s/>partners<text:s/>reach</text:span><text:span text:style-name="T309_7">ed</text:span><text:span text:style-name="T309_8"><text:s/>out<text:s/>to<text:s/>communities<text:s/>to<text:s/>inform<text:s/>them<text:s/>of<text:s/>services<text:s/></text:span><text:span text:style-name="T309_9">which<text:s/></text:span><text:span text:style-name="T309_10">result</text:span><text:span text:style-name="T309_11">ed</text:span><text:span text:style-name="T309_12"><text:s/></text:span><text:span text:style-name="T309_13">in<text:s/>more<text:s/>people<text:s/>approaching<text:s/>the<text:s/>agencies<text:s/></text:span><text:span text:style-name="T309_14">i</text:span><text:span text:style-name="T309_15">n<text:s/>the<text:s/>field.<text:s/></text:span><text:span text:style-name="T309_16">The<text:s/>links<text:s/>between<text:s/>service<text:s/>delivery<text:s/>and<text:s/>outreach<text:s/>are<text:s/>made<text:s/>clear<text:s/>through<text:s/>this<text:s/>success<text:s/>and<text:s/>highlights<text:s/>the<text:s/>importance<text:s/>of<text:s/>involving<text:s/>communities<text:s/>and<text:s/>expanding<text:s/>the<text:s/>catchment<text:s/>area<text:s/>around<text:s/>service<text:s/>centres.</text:span></text:p>
      <text:p text:style-name="P310"/>
      <text:p text:style-name="P311"><text:span text:style-name="T311_1">Assess</text:span><text:span text:style-name="T311_2"><text:s/>the</text:span><text:span text:style-name="T311_3"><text:s/></text:span><text:span text:style-name="T311_4"><text:a xlink:type="simple" xlink:href="https://dfid.sharepoint.com/sites/inSight-rules-smart/Documents/Smart%20Guide_approach%20to%20value%20for%20money.docx"><text:span text:style-name="T311_5">VfM</text:span></text:a></text:span><text:span text:style-name="T311_6"><text:s/>of<text:s/>this<text:s/>output</text:span><text:span text:style-name="T311_7"><text:s/>compared<text:s/>to<text:s/>the<text:s/>proposition<text:s/>in<text:s/>the<text:s/>Business<text:s/>Case,<text:s/>based<text:s/>on<text:s/></text:span><text:span text:style-name="T311_8">performance<text:s/>over<text:s/></text:span><text:span text:style-name="T311_9">the<text:s/>past<text:s/>year</text:span><text:span text:style-name="T311_10"><text:s/></text:span></text:p>
      <text:p text:style-name="P312"><text:span text:style-name="T312_1">These<text:s/>activities<text:s/>form<text:s/>the<text:s/>core<text:s/>of<text:s/>the<text:s/>intervention<text:s/>under<text:s/>this<text:s/>programme<text:s/>where<text:s/>the<text:s/>BC<text:s/></text:span><text:span text:style-name="T312_2">identified<text:s/>key<text:s/>cost<text:s/>drivers<text:s/>for<text:s/>all<text:s/>three<text:s/>partners<text:s/>to<text:s/>be<text:s/>staff<text:s/>costs</text:span><text:span text:style-name="T312_3">,<text:s/>procurement<text:s/>of<text:s/>medication<text:s/>or<text:s/>assistive<text:s/>devices,<text:s/>and<text:s/></text:span><text:span text:style-name="T312_4">transfers<text:s/>to<text:s/>downstream<text:s/>partners.<text:s/>As<text:s/>the<text:s/>interventions<text:s/>are<text:s/></text:span><text:span text:style-name="T312_5">staff<text:s/>heavy,<text:s/>staff<text:s/>costs<text:s/>represent<text:s/></text:span><text:span text:style-name="T312_6">an<text:s/>average<text:s/>of<text:s/>50%<text:s/>of<text:s/></text:span><text:span text:style-name="T312_7">the<text:s/>budget<text:s/>across<text:s/>all<text:s/>three<text:s/>partners.<text:s/>This<text:s/>has<text:s/>remained<text:s/>within<text:s/>the<text:s/>original<text:s/>budget<text:s/>with<text:s/>partners<text:s/></text:span><text:span text:style-name="T312_8">performing<text:s/>active<text:s/>recruitment<text:s/>when<text:s/>there<text:s/>are<text:s/>gaps<text:s/>and<text:s/>ensuring<text:s/>accurate<text:s/>forecasts<text:s/>throughout<text:s/>the<text:s/>programme.<text:s/></text:span><text:span text:style-name="T312_9">Partners<text:s/>continue<text:s/>to<text:s/></text:span><text:span text:style-name="T312_10">apply<text:s/></text:span><text:span text:style-name="T312_11">competitive<text:s/>procurement<text:s/>methods<text:s/>and<text:s/>source<text:s/>items<text:s/>locally<text:s/>to<text:s/>reduce<text:s/>shipping<text:s/>costs</text:span><text:span text:style-name="T312_12"><text:s/>where<text:s/>possible.</text:span></text:p>
      <text:p text:style-name="P313"/>
      <text:p text:style-name="P314"><text:span text:style-name="T314_1">Partners<text:s/>also<text:s/>continue<text:s/>to<text:s/>ensure<text:s/>programme<text:s/>efficiency<text:s/>while<text:s/>delivering<text:s/>these<text:s/>services</text:span><text:span text:style-name="T314_2">,<text:s/>maximising<text:s/>output<text:s/>with<text:s/>the<text:s/>available<text:s/>inputs.<text:s/>For<text:s/>example,<text:s/></text:span><text:span text:style-name="T314_3">the<text:s/>cost<text:s/>of<text:s/>legal<text:s/>assistance<text:s/>for<text:s/>beneficiaries<text:s/>(implemented<text:s/>by<text:s/>NRC)<text:s/></text:span><text:span text:style-name="T314_4">went<text:s/>down<text:s/>from<text:s/></text:span><text:span text:style-name="T314_5">$213/beneficiary<text:s/>in<text:s/>2018<text:s/>to<text:s/>$</text:span><text:span text:style-name="T314_6">129/beneficiary<text:s/>in<text:s/>2019.<text:s/>This<text:s/>is<text:s/>mainly<text:s/>due<text:s/>to<text:s/></text:span><text:span text:style-name="T314_7">NRC<text:s/>increasing<text:s/>its<text:s/>capacity<text:s/>for<text:s/>the<text:s/>provision<text:s/>of<text:s/>legal<text:s/>assistance<text:s/>through<text:s/>the<text:s/>use<text:s/>of<text:s/>external<text:s/>lawyers<text:s/>who<text:s/>NRC<text:s/>contracts<text:s/>to<text:s/>handle<text:s/>straight-forward<text:s/>legal<text:s/>cases</text:span><text:span text:style-name="T314_8">,<text:s/>as<text:s/>well<text:s/>as<text:s/>introducing<text:s/>new<text:s/>services<text:s/>like<text:s/>accompanying<text:s/>beneficiaries<text:s/>to<text:s/></text:span><text:span text:style-name="T314_9">the<text:s/>Ministry<text:s/>of<text:s/>Foreign<text:s/>Affairs<text:s/>to<text:s/>support<text:s/>in<text:s/>document<text:s/>validation.<text:s/></text:span><text:span text:style-name="T314_10">On<text:s/>a<text:s/>more<text:s/>organisational<text:s/>level,<text:s/>a<text:s/>recent<text:s/>HI<text:s/>move<text:s/>to<text:s/>consolidate<text:s/>offices<text:s/>across<text:s/>Jordan<text:s/>into<text:s/>one<text:s/>regional<text:s/>office</text:span><text:span text:style-name="T314_11"><text:s/>has<text:s/>resulted<text:s/>in<text:s/>savings<text:s/>on<text:s/>administrative<text:s/>costs<text:s/>related<text:s/>to<text:s/>the<text:s/>programme<text:s/>(although<text:s/>not<text:s/>possible<text:s/>to<text:s/>quantify<text:s/>yet).<text:s/></text:span><text:span text:style-name="T314_12">IMC<text:s/>also<text:s/>continued<text:s/>to<text:s/>ensure<text:s/>project<text:s/>efficiency<text:s/>where<text:s/>cost<text:s/>per<text:s/>beneficiary<text:s/>for<text:s/>the<text:s/></text:span><text:span text:style-name="T314_13">entire<text:s/>intervention<text:s/>in<text:s/>year<text:s/>2<text:s/>of<text:s/>the<text:s/>programme<text:s/>was<text:s/>£306/</text:span><text:span text:style-name="T314_14">beneficiary<text:s/>and</text:span><text:span text:style-name="T314_15"><text:s/>was<text:s/>originally<text:s/>forecasted<text:s/>to<text:s/>be<text:s/></text:span><text:span text:style-name="T314_16">£348/beneficiary.<text:s/>This<text:s/>is<text:s/>both<text:s/>a<text:s/>result<text:s/>of<text:s/>reaching<text:s/>more<text:s/>beneficiaries,<text:s/>a</text:span><text:span text:style-name="T314_17">nd<text:s/>at<text:s/></text:span><text:span text:style-name="T314_18">a<text:s/></text:span><text:span text:style-name="T314_19">lower<text:s/>cost<text:s/>than<text:s/>originally<text:s/>forecasted.<text:s/>As<text:s/>shown<text:s/>by<text:s/>the<text:s/>outcome<text:s/>assessment<text:s/>in<text:s/>section<text:s/>B,<text:s/>this<text:s/>has<text:s/>not<text:s/>affected<text:s/>project<text:s/>quality<text:s/>or<text:s/>effectiveness.</text:span></text:p>
      <text:p text:style-name="P315"/>
      <text:p text:style-name="P316"><text:span text:style-name="T316_1">On<text:s/>equity,<text:s/>all<text:s/>partners<text:s/>continue<text:s/>to<text:s/>reach<text:s/>men<text:s/>and<text:s/>women<text:s/>equally,<text:s/>providing<text:s/>culturally<text:s/>sensitive<text:s/>settings<text:s/>and<text:s/>services<text:s/>where<text:s/>needed.<text:s/>Moreover,<text:s/></text:span><text:span text:style-name="T316_2">the<text:s/>project<text:s/>specifically<text:s/>targets<text:s/>people<text:s/>with<text:s/>both<text:s/>physical<text:s/>or<text:s/>mental<text:s/>disabilities;<text:s/>providing<text:s/>services<text:s/>to<text:s/>the<text:s/>most<text:s/>vulnerable<text:s/>in<text:s/>communities.<text:s/>Partners’<text:s/></text:span><text:span text:style-name="T316_3">outreach<text:s/>through<text:s/>the<text:s/>MMU<text:s/>or<text:s/>activities<text:s/>in<text:s/>remote<text:s/>areas<text:s/>in<text:s/>informal<text:s/>tented<text:s/>settlements<text:s/>also<text:s/>ensure<text:s/>reaching<text:s/>people<text:s/>who<text:s/>would<text:s/>otherwise<text:s/>not<text:s/>be<text:s/>within<text:s/>the<text:s/>catchment<text:s/></text:span><text:span text:style-name="T316_4">areas</text:span><text:span text:style-name="T316_5"><text:s/>of<text:s/>fixed<text:s/>spaces<text:s/>where<text:s/>activities<text:s/>are<text:s/>being<text:s/>delivered.</text:span><text:span text:style-name="T316_6"><text:s/>HI<text:s/>uses<text:s/>the<text:s/>Washington<text:s/>Group<text:s/>Questions<text:s/>(WGQs)<text:s/>to<text:s/>assess<text:s/>people’s<text:s/>disabilities</text:span><text:span text:style-name="T316_7"><text:s/>and<text:s/>supports<text:s/>other<text:s/>agencies<text:s/>to<text:s/>start<text:s/>introducing<text:s/>this<text:s/>tool<text:s/>within<text:s/>their<text:s/>assessments<text:s/>as<text:s/>well.<text:s/></text:span><text:span text:style-name="T316_8">DFID<text:s/>has<text:s/>communicated<text:s/>to<text:s/>all<text:s/>partners<text:s/>the<text:s/>importance<text:s/>and<text:s/>commitment<text:s/>made<text:s/>to<text:s/>disaggregate<text:s/>data<text:s/>by<text:s/>disability,<text:s/>and<text:s/>the<text:s/>gradual<text:s/>introduction<text:s/>of<text:s/>this<text:s/>tool<text:s/>will<text:s/></text:span><text:span text:style-name="T316_9">help<text:s/>in<text:s/>achieving<text:s/>this<text:s/>commitment.</text:span></text:p>
      <text:p text:style-name="P317"/>
      <text:p text:style-name="P318"><text:span text:style-name="T318_1">Overall,<text:s/>the<text:s/>programme<text:s/>continues<text:s/>to<text:s/>demonstrate<text:s/>VfM,<text:s/>sometimes<text:s/>exceeding<text:s/></text:span><text:span text:style-name="T318_2">the<text:s/>assessment<text:s/>made<text:s/>in<text:s/>the<text:s/>BC.</text:span></text:p>
      <text:p text:style-name="P319"/>
      <text:p text:style-name="P320"><text:span text:style-name="T320_1">Describe<text:s/>any<text:s/>changes</text:span><text:span text:style-name="T320_2"><text:s/>to</text:span><text:span text:style-name="T320_3"><text:s/>this<text:s/>output</text:span><text:span text:style-name="T320_4"><text:s/>during<text:s/>the<text:s/>past<text:s/>year</text:span><text:span text:style-name="T320_5">,<text:s/>and<text:s/>any<text:s/>planned<text:s/>changes<text:s/>as<text:s/>a<text:s/>result<text:s/>of<text:s/>this<text:s/>review.</text:span><text:span text:style-name="T320_6"><text:s/></text:span></text:p>
      <text:p text:style-name="P321"><text:span text:style-name="T321_1">One<text:s/>change<text:s/>was<text:s/>made<text:s/>to<text:s/>this<text:s/>output<text:s/>in<text:s/>the<text:s/>past<text:s/>year,<text:s/>particularly<text:s/>on<text:s/>indicator<text:s/>4.1<text:s/>delivered<text:s/>by<text:s/>NRC.<text:s/></text:span><text:span text:style-name="T321_2">The<text:s/>target<text:s/>for<text:s/></text:span><text:span text:style-name="T321_3">legal<text:s/>assistance<text:s/>(b)<text:s/>was<text:s/>increased<text:s/>by<text:s/></text:span><text:span text:style-name="T321_4">1,350<text:s/>beneficiaries<text:s/>in<text:s/></text:span><text:span text:style-name="T321_5">December</text:span><text:span text:style-name="T321_6"><text:s/>2019<text:s/>to<text:s/>reflect<text:s/>the<text:s/>increased<text:s/>need<text:s/>for<text:s/>the<text:s/>delivery<text:s/>of<text:s/>direct<text:s/>legal<text:s/>services<text:s/>by<text:s/>NRC</text:span><text:span text:style-name="T321_7"><text:s/>and<text:s/>the<text:s/>shift<text:s/>in<text:s/>its<text:s/>focus<text:s/>to<text:s/>work<text:s/>on<text:s/>complex<text:s/>legal<text:s/>cases<text:s/>related<text:s/>to<text:s/>civil<text:s/>documentation.</text:span></text:p>
      <text:p text:style-name="P322"/>
      <text:p text:style-name="P323"><text:span text:style-name="T323_1">No<text:s/>changes<text:s/>are<text:s/>planned<text:s/>to<text:s/>this<text:s/>output<text:s/>based<text:s/>on<text:s/>this<text:s/>review.<text:s/></text:span></text:p>
      <text:p text:style-name="P324"/>
      <text:p text:style-name="P325"><text:span text:style-name="T32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26"><text:span text:style-name="T326_1">Last<text:s/>year’s<text:s/>AR<text:s/>made<text:s/>a<text:s/>recommendation<text:s/>for<text:s/>IMC<text:s/>to<text:s/>continue<text:s/>exploring<text:s/>ways<text:s/>to<text:s/>improve<text:s/>VfM<text:s/>of<text:s/>its<text:s/></text:span><text:span text:style-name="T326_2">delivery<text:s/>of<text:s/>cash<text:s/>assistance.<text:s/>After<text:s/>switching<text:s/>providers<text:s/>in<text:s/>2018<text:s/>from<text:s/>using<text:s/>the<text:s/>Jordan<text:s/>Post<text:s/>Office<text:s/>(JPO)<text:s/>to<text:s/>using<text:s/>mobile<text:s/>money,<text:s/>IMC<text:s/>reverted<text:s/>back<text:s/>to<text:s/>using<text:s/>the<text:s/>JPO<text:s/>despite<text:s/>it<text:s/>being<text:s/></text:span><text:span text:style-name="T326_3">a<text:s/>little<text:s/>more<text:s/>expensive<text:s/>in<text:s/>terms<text:s/>of<text:s/>overhead<text:s/>costs.<text:s/>This<text:s/>was<text:s/>because<text:s/>of<text:s/>delays<text:s/>and<text:s/>disagreements<text:s/>on<text:s/>the<text:s/>contract<text:s/>with</text:span><text:span text:style-name="T326_4"><text:s/>the</text:span><text:span text:style-name="T326_5"><text:s/>mobile<text:s/>money<text:s/>service<text:s/>provider,<text:s/>which<text:s/>meant<text:s/>that<text:s/></text:span><text:span text:style-name="T326_6">beneficiaries<text:s/>had<text:s/>to<text:s/>wait<text:s/>longer<text:s/>to<text:s/>receive<text:s/>payments<text:s/>and<text:s/>faced<text:s/>technical<text:s/>issues<text:s/>with<text:s/>withdrawing<text:s/>the<text:s/>cash.<text:s/></text:span><text:span text:style-name="T326_7">IMC<text:s/>has<text:s/>looked<text:s/>at<text:s/>all<text:s/>options<text:s/>and<text:s/>decided<text:s/>that<text:s/>since<text:s/>this<text:s/>is<text:s/>a<text:s/>relatively<text:s/>small<text:s/>caseload,<text:s/>it<text:s/>would<text:s/>continue<text:s/>with<text:s/>using<text:s/>JPO.<text:s/>DFID<text:s/>is<text:s/>supportive<text:s/>of<text:s/>this<text:s/>decision<text:s/>as<text:s/>it<text:s/>also<text:s/>ensures<text:s/>timely<text:s/>delivery<text:s/>of<text:s/>assistance<text:s/>and<text:s/>IMC<text:s/>oversight<text:s/>of<text:s/>the<text:s/>process.</text:span></text:p>
      <text:p text:style-name="P327"/>
      <text:p text:style-name="P328"><text:span text:style-name="T328_1">Another<text:s/>recommendation<text:s/>was<text:s/>made<text:s/>for<text:s/>NRC<text:s/>to<text:s/>work<text:s/>with<text:s/>its<text:s/>local<text:s/>partners,<text:s/>JCLA<text:s/>and<text:s/>Tamkeen,<text:s/>on<text:s/>strengthening<text:s/></text:span><text:span text:style-name="T328_2">beneficiary<text:s/>feedback<text:s/>and<text:s/>complaints<text:s/>mechanisms<text:s/>as<text:s/></text:span><text:span text:style-name="T328_3">both<text:s/>organisations<text:s/>had<text:s/>limited<text:s/>capacity<text:s/>in<text:s/>that<text:s/>regard.<text:s/></text:span><text:span text:style-name="T328_4">NRC<text:s/>has<text:s/>taken<text:s/>this<text:s/>forward<text:s/>and<text:s/>is<text:s/>working<text:s/>with<text:s/>both<text:s/>organisations<text:s/>on<text:s/>ways<text:s/>to<text:s/>strengthen<text:s/>their<text:s/>own<text:s/>systems,<text:s/>while<text:s/>also<text:s/>developing<text:s/>tools<text:s/>for<text:s/>closely<text:s/>following<text:s/>up<text:s/>with<text:s/>cases</text:span><text:span text:style-name="T328_5"><text:s/>that<text:s/>are<text:s/>referred<text:s/>by<text:s/>NRC.</text:span></text:p>
      <text:p text:style-name="P329"/>
      <text:p text:style-name="P330"><text:span text:style-name="T330_1">A<text:s/>further</text:span><text:span text:style-name="T330_2"><text:s/>recommendation<text:s/>made<text:s/>in<text:s/>last<text:s/>year’s<text:s/>AR<text:s/>is<text:s/>related<text:s/>to<text:s/></text:span><text:span text:style-name="T330_3">realistic<text:s/>setting<text:s/>of<text:s/>milestones<text:s/>and<text:s/>targets<text:s/>as<text:s/>partners<text:s/>had<text:s/>overachieved<text:s/>on<text:s/>all<text:s/>targets</text:span><text:span text:style-name="T330_4"><text:s/>by<text:s/>high<text:s/>margins.<text:s/>This<text:s/>was<text:s/>discussed<text:s/></text:span><text:span text:style-name="T330_5">with</text:span><text:span text:style-name="T330_6"><text:s/>partners<text:s/>and<text:s/>where<text:s/>unexpected<text:s/>needs<text:s/>sometimes<text:s/>result<text:s/>in<text:s/>overachievement,<text:s/>we<text:s/>stressed<text:s/>the<text:s/>need</text:span><text:span text:style-name="T330_7"><text:s/>for<text:s/>reviewing<text:s/>targets<text:s/>if<text:s/>necessary.<text:s/>As<text:s/>referred<text:s/>to<text:s/>above,<text:s/>NRC<text:s/>reviewed<text:s/>targets<text:s/>accordingly<text:s/>and<text:s/>HI<text:s/>and<text:s/>IMC<text:s/>expressed<text:s/>no<text:s/>immediate<text:s/>need<text:s/>to<text:s/>review<text:s/>targets<text:s/>as<text:s/>they<text:s/>are<text:s/>on<text:s/>track<text:s/>to<text:s/>reach<text:s/>overall<text:s/>targets<text:s/>set<text:s/>for<text:s/>the<text:s/>programme.<text:s/></text:span><text:span text:style-name="T330_8">Partners<text:s/>have<text:s/>mostly<text:s/>recalibrated<text:s/>efforts<text:s/>and<text:s/>now<text:s/>working<text:s/>towards<text:s/>milestones</text:span><text:span text:style-name="T330_9"><text:s/>while<text:s/>responding<text:s/>to<text:s/>emerging<text:s/>needs.</text:span><text:span text:style-name="T330_10"><text:s/>We<text:s/>do<text:s/>not<text:s/>think<text:s/>that<text:s/>overachievement<text:s/>on<text:s/>targets<text:s/>is<text:s/>an<text:s/>ongoing<text:s/>issue<text:s/>and<text:s/>with<text:s/>6<text:s/>months<text:s/>remaining<text:s/>in<text:s/>the<text:s/>programme<text:s/>(at<text:s/>the<text:s/>time<text:s/>of<text:s/>submission<text:s/>of<text:s/>this<text:s/>review),<text:s/>there<text:s/>is<text:s/>no<text:s/>pressing<text:s/>reason<text:s/>to<text:s/>review<text:s/>targets.</text:span></text:p>
      <text:p text:style-name="P331"/>
      <text:p text:style-name="P332"><text:span text:style-name="T332_1">A<text:s/>key<text:s/>lesson<text:s/>learned<text:s/>this<text:s/>year<text:s/>is<text:s/>the<text:s/>need<text:s/>for<text:s/>continuous<text:s/>engagement<text:s/>with<text:s/></text:span><text:span text:style-name="T332_2">both<text:s/>relevant<text:s/>government<text:s/>bodies<text:s/>and<text:s/>local<text:s/>service<text:s/>providers<text:s/></text:span><text:span text:style-name="T332_3">to<text:s/>ensure<text:s/>needs<text:s/>continue<text:s/>to<text:s/>be<text:s/>met.<text:s/>HI</text:span><text:span text:style-name="T332_4">,<text:s/>for<text:s/>example,</text:span><text:span text:style-name="T332_5"><text:s/>ha</text:span><text:span text:style-name="T332_6">s</text:span><text:span text:style-name="T332_7"><text:s/>faced<text:s/>some<text:s/>challenges<text:s/>in<text:s/>coordinating<text:s/>with<text:s/>the<text:s/>MoH</text:span><text:span text:style-name="T332_8"><text:s/>although<text:s/>not<text:s/>at<text:s/>the<text:s/>central<text:s/>level,<text:s/>where<text:s/>specific<text:s/>hospitals<text:s/></text:span><text:span text:style-name="T332_9">can<text:s/>be<text:s/>more<text:s/>challenging<text:s/>to<text:s/>work<text:s/>with</text:span><text:span text:style-name="T332_10"><text:s/>and<text:s/>resist<text:s/>change</text:span><text:span text:style-name="T332_11">.<text:s/>Local<text:s/>non-governmental<text:s/>organisations<text:s/></text:span><text:span text:style-name="T332_12">have<text:s/>proved</text:span><text:span text:style-name="T332_13"><text:s/></text:span><text:span text:style-name="T332_14">more<text:s/>open<text:s/>to<text:s/>change</text:span><text:span text:style-name="T332_15"><text:s/>and<text:s/>welcome<text:s/>the<text:s/>support<text:s/>received<text:s/>by<text:s/>INGOs.<text:s/>Regular<text:s/>conversations<text:s/>with<text:s/>relevant<text:s/>ministries<text:s/>ha</text:span><text:span text:style-name="T332_16">ve</text:span><text:span text:style-name="T332_17"><text:s/>been<text:s/>effective<text:s/>and<text:s/>both<text:s/>DFID<text:s/>and<text:s/>partners<text:s/>should<text:s/></text:span><text:span text:style-name="T332_18">continue<text:s/>this<text:s/>momentum<text:s/>going<text:s/>forward.</text:span></text:p>
      <text:p text:style-name="P333"/>
      <text:p text:style-name="P334"><text:span text:style-name="T334_1">A<text:s/>recommendation<text:s/>for<text:s/>the<text:s/>coming<text:s/>year<text:s/>of<text:s/>operation<text:s/>is<text:s/>for<text:s/>all<text:s/>partners<text:s/>to<text:s/>cement<text:s/>the<text:s/>work<text:s/>done<text:s/>with<text:s/>local<text:s/>organisations<text:s/>throughout<text:s/>the<text:s/>project<text:s/>period;<text:s/>focusing<text:s/>efforts</text:span><text:span text:style-name="T334_2"><text:s/>on<text:s/>building<text:s/>sustainability<text:s/>and<text:s/>enabling<text:s/>downstream<text:s/>partners<text:s/>to<text:s/>begin<text:s/>operating<text:s/></text:span><text:span text:style-name="T334_3">more<text:s/>independently</text:span><text:span text:style-name="T334_4"><text:s/>where<text:s/>possible</text:span><text:span text:style-name="T334_5"><text:s/>by<text:s/>applying<text:s/>learning<text:s/>from<text:s/>capacity<text:s/>building<text:s/>efforts.<text:s/>Capacity<text:s/>building<text:s/>should<text:s/>go<text:s/>beyond<text:s/>just<text:s/>training<text:s/>and<text:s/>real<text:s/>engagement<text:s/>and<text:s/>coaching</text:span><text:span text:style-name="T334_6">,<text:s/>particularly<text:s/>on<text:s/>administrative<text:s/>functions<text:s/>like<text:s/>finance,<text:s/>HR,<text:s/>and<text:s/>M&amp;E.</text:span></text:p>
      <text:p text:style-name="P335"/>
      <text:p text:style-name="P336"><text:span text:style-name="T336_1">D</text:span><text:span text:style-name="T336_2">:<text:s/>RISK<text:s/></text:span></text:p>
      <text:p text:style-name="P337"/>
      <text:p text:style-name="P338"><text:span text:style-name="T338_1">Overview<text:s/>of<text:s/></text:span><text:span text:style-name="T338_2">risk<text:s/>management</text:span><text:span text:style-name="T338_3"><text:s/></text:span></text:p>
      <text:p text:style-name="P339"><text:span text:style-name="T339_1">.</text:span></text:p>
      <text:p text:style-name="P340"/>
      <text:p text:style-name="P341"><text:span text:style-name="T341_1">The</text:span><text:span text:style-name="T341_2"><text:s/>risk<text:s/>table</text:span><text:span text:style-name="T341_3"><text:s/>below<text:s/></text:span><text:span text:style-name="T341_4">covers<text:s/></text:span><text:span text:style-name="T341_5">programme<text:s/>risk</text:span><text:span text:style-name="T341_6">,</text:span><text:span text:style-name="T341_7"><text:s/>trends<text:s/>and<text:s/>drivers<text:s/>and<text:s/>how<text:s/>they<text:s/>are<text:s/>managed.</text:span></text:p>
      <text:p text:style-name="P342"/>
      <text:p text:style-name="P343"><text:span text:style-name="T343_1">Table<text:s/>1:<text:s/>Risk<text:s/>Categories</text:span></text:p>
      <table:table table:style-name="Table12">
        <table:table-column table:style-name="Column47"/>
        <table:table-column table:style-name="Column48"/>
        <table:table-column table:style-name="Column49"/>
        <table:table-row table:style-name="Row37">
          <table:table-cell table:style-name="Cell126">
            <text:p text:style-name="P344"><text:span text:style-name="T344_1">Risk<text:s/>Category</text:span></text:p>
          </table:table-cell>
          <table:table-cell table:style-name="Cell127">
            <text:p text:style-name="P345"><text:span text:style-name="T345_1">Programme<text:s/>Residual<text:s/>Risk</text:span></text:p>
          </table:table-cell>
          <table:table-cell table:style-name="Cell128">
            <text:p text:style-name="P346"><text:span text:style-name="T346_1">Comments</text:span></text:p>
          </table:table-cell>
        </table:table-row>
        <table:table-row table:style-name="Row38">
          <table:table-cell table:style-name="Cell129">
            <text:p text:style-name="P347"><text:span text:style-name="T347_1">Safeguarding</text:span></text:p>
          </table:table-cell>
          <table:table-cell table:style-name="Cell130">
            <text:p text:style-name="P348"><text:span text:style-name="T348_1">Moderate</text:span></text:p>
          </table:table-cell>
          <table:table-cell table:style-name="Cell131">
            <text:p text:style-name="P349"><text:span text:style-name="T349_1">DFID<text:s/>ran<text:s/>sessions<text:s/>with<text:s/>partners<text:s/>on<text:s/>safeguarding<text:s/>risks<text:s/>and<text:s/>how<text:s/>to<text:s/>mitigate<text:s/>for<text:s/>them<text:s/>effectively.</text:span><text:span text:style-name="T349_2"><text:s/>The<text:s/>programme<text:s/>also<text:s/>tackles<text:s/>safeguarding<text:s/>issues<text:s/>through<text:s/>case<text:s/>management<text:s/>services.</text:span></text:p>
          </table:table-cell>
        </table:table-row>
        <table:table-row table:style-name="Row39">
          <table:table-cell table:style-name="Cell132">
            <text:p text:style-name="P350"><text:span text:style-name="T350_1">Context</text:span></text:p>
          </table:table-cell>
          <table:table-cell table:style-name="Cell133">
            <text:p text:style-name="P351"><text:span text:style-name="T351_1">Minor</text:span></text:p>
          </table:table-cell>
          <table:table-cell table:style-name="Cell134">
            <text:p text:style-name="P352"><text:span text:style-name="T352_1">There<text:s/>are<text:s/>3<text:s/>contextual<text:s/>risks<text:s/>that<text:s/>we<text:s/>are<text:s/>tracking,<text:s/>and<text:s/>all<text:s/>are<text:s/>minor.<text:s/>This<text:s/>reflects<text:s/>the<text:s/>stable<text:s/>operating<text:s/>environment<text:s/>in<text:s/>Jordan<text:s/>and<text:s/>no<text:s/>major<text:s/>contextual<text:s/>challenges<text:s/>related<text:s/>to<text:s/>delivering<text:s/>activities<text:s/>in<text:s/>this<text:s/>programme.<text:s/>We<text:s/>continue<text:s/>to<text:s/>monitor<text:s/>the<text:s/>context<text:s/>and<text:s/>reassess<text:s/>these<text:s/>risks<text:s/>periodically.</text:span></text:p>
          </table:table-cell>
        </table:table-row>
        <table:table-row table:style-name="Row40">
          <table:table-cell table:style-name="Cell135">
            <text:p text:style-name="P353"><text:span text:style-name="T353_1">Delivery</text:span></text:p>
          </table:table-cell>
          <table:table-cell table:style-name="Cell136">
            <text:p text:style-name="P354"><text:span text:style-name="T354_1">Major</text:span></text:p>
          </table:table-cell>
          <table:table-cell table:style-name="Cell137">
            <text:p text:style-name="P355"><text:span text:style-name="T355_1">There<text:s/>are<text:s/>a<text:s/>number<text:s/>of<text:s/>delivery<text:s/>risks<text:s/>affecting<text:s/>this<text:s/>programme,<text:s/>ranging<text:s/>from<text:s/>minor<text:s/>to<text:s/>major.<text:s/>Major<text:s/>delivery<text:s/>risks<text:s/>are<text:s/>directly<text:s/>related<text:s/>to<text:s/>COVID-19<text:s/></text:span><text:span text:style-name="T355_2">and</text:span><text:span text:style-name="T355_3"><text:s/>were<text:s/>added<text:s/>in<text:s/>March<text:s/>2020<text:s/>to<text:s/>reflect<text:s/>the<text:s/>risks<text:s/>of<text:s/>slowing<text:s/>momentum<text:s/>on<text:s/>work<text:s/>with<text:s/>government<text:s/>as<text:s/>well<text:s/>as<text:s/>the<text:s/>risk<text:s/>of<text:s/>protection<text:s/>concerns<text:s/>being<text:s/>exacerbated<text:s/>during<text:s/>lockdown<text:s/>as<text:s/>a<text:s/>result<text:s/>of<text:s/>suspension<text:s/>of<text:s/>activities.<text:s/>We<text:s/>regularly<text:s/>discuss<text:s/>delivery<text:s/>risks<text:s/>with<text:s/>partners<text:s/>and<text:s/>corresponding<text:s/>mitigation<text:s/>measures.<text:s/>During<text:s/>lockdown,<text:s/>partners<text:s/>continued<text:s/>to<text:s/>deliver<text:s/>remotely<text:s/>where<text:s/>possible<text:s/>and<text:s/>sought<text:s/>permits<text:s/>for<text:s/>movement<text:s/>to<text:s/>deliver<text:s/>essential<text:s/>services.<text:s/></text:span></text:p>
          </table:table-cell>
        </table:table-row>
        <table:table-row table:style-name="Row41">
          <table:table-cell table:style-name="Cell138">
            <text:p text:style-name="P356"><text:span text:style-name="T356_1">Operational</text:span></text:p>
          </table:table-cell>
          <table:table-cell table:style-name="Cell139">
            <text:p text:style-name="P357"><text:span text:style-name="T357_1">Minor</text:span></text:p>
          </table:table-cell>
          <table:table-cell table:style-name="Cell140">
            <text:p text:style-name="P358"><text:span text:style-name="T358_1">Operational<text:s/>risk<text:s/>remains<text:s/>minor<text:s/>with<text:s/>clear<text:s/>distribution<text:s/>of<text:s/>tasks<text:s/>among<text:s/>the<text:s/>humanitarian<text:s/>team<text:s/>and<text:s/>timely<text:s/>resource<text:s/>planning<text:s/>across<text:s/>the<text:s/>office.</text:span></text:p>
          </table:table-cell>
        </table:table-row>
        <table:table-row table:style-name="Row42">
          <table:table-cell table:style-name="Cell141">
            <text:p text:style-name="P359"><text:span text:style-name="T359_1">Fiduciary</text:span></text:p>
          </table:table-cell>
          <table:table-cell table:style-name="Cell142">
            <text:p text:style-name="P360"><text:span text:style-name="T360_1">Moderate</text:span></text:p>
          </table:table-cell>
          <table:table-cell table:style-name="Cell143">
            <text:p text:style-name="P361"><text:span text:style-name="T361_1">Aid<text:s/>diversion<text:s/>risks<text:s/>remain<text:s/>unlikely<text:s/>and<text:s/>partners<text:s/>have<text:s/>strong<text:s/>mitigation<text:s/>measures<text:s/>in<text:s/>place.<text:s/>The<text:s/>moderate<text:s/>residual<text:s/>risk<text:s/>is<text:s/>because<text:s/>of<text:s/>our<text:s/>assessment<text:s/>of<text:s/>there<text:s/>being<text:s/>moderate<text:s/>impact<text:s/>on<text:s/>the<text:s/>programme<text:s/>and<text:s/>beneficiaries<text:s/>should<text:s/>any<text:s/>risks<text:s/>materialise.</text:span></text:p>
          </table:table-cell>
        </table:table-row>
        <table:table-row table:style-name="Row43">
          <table:table-cell table:style-name="Cell144">
            <text:p text:style-name="P362"><text:span text:style-name="T362_1">Reputational</text:span></text:p>
          </table:table-cell>
          <table:table-cell table:style-name="Cell145">
            <text:p text:style-name="P363"><text:span text:style-name="T363_1">Major</text:span></text:p>
          </table:table-cell>
          <table:table-cell table:style-name="Cell146">
            <text:p text:style-name="P364"><text:span text:style-name="T364_1">There<text:s/>are<text:s/>three<text:s/>reputational<text:s/>risks<text:s/>for<text:s/>this<text:s/>programme<text:s/>with<text:s/>residual<text:s/>risks<text:s/>ranging<text:s/>from<text:s/>minor<text:s/>to<text:s/>major.<text:s/>We<text:s/>continue<text:s/>to<text:s/>actively<text:s/>manage<text:s/>these<text:s/>risks<text:s/>with<text:s/>appropriate<text:s/>mitigating<text:s/>measures.<text:s/>No<text:s/>reputational<text:s/>risks<text:s/>to<text:s/>this<text:s/>programme<text:s/>have<text:s/>materialised.<text:s/></text:span></text:p>
          </table:table-cell>
        </table:table-row>
      </table:table>
      <text:p text:style-name="P365"/>
      <text:p text:style-name="P366"><text:span text:style-name="T366_1">Due<text:s/></text:span><text:span text:style-name="T366_2">D</text:span><text:span text:style-name="T366_3">iligence<text:s/>assessments</text:span><text:span text:style-name="T366_4"><text:s/>(DDAs)</text:span><text:span text:style-name="T366_5"><text:s/>were<text:s/>conducted<text:s/>for<text:s/>all<text:s/>partners</text:span><text:span text:style-name="T366_6"><text:s/>in<text:s/>2018/2019</text:span><text:span text:style-name="T366_7">,<text:s/>including<text:s/>enhanced<text:s/>DDAs</text:span><text:span text:style-name="T366_8"><text:s/>(EDDAs)</text:span><text:span text:style-name="T366_9"><text:s/>on<text:s/>safeguarding.<text:s/></text:span><text:span text:style-name="T366_10">Recommendations<text:s/>were<text:s/>shared<text:s/>with<text:s/>partners<text:s/>and<text:s/>followed-up.<text:s/>Moreover,<text:s/>the<text:s/>Internal<text:s/>Audit<text:s/>Department<text:s/>(IAD)<text:s/></text:span><text:span text:style-name="T366_11">looked<text:s/>at<text:s/>this<text:s/>programme<text:s/>as<text:s/>part<text:s/>of<text:s/>a<text:s/>DFID<text:s/>Jordan<text:s/>audit<text:s/>in<text:s/></text:span><text:span text:style-name="T366_12">September<text:s/>2019.<text:s/></text:span><text:span text:style-name="T366_13">IAD<text:s/>recommended<text:s/>a<text:s/>number<text:s/>of<text:s/></text:span><text:span text:style-name="T366_14">actions</text:span><text:span text:style-name="T366_15"><text:s/>which<text:s/>were<text:s/>taken<text:s/>forward<text:s/>by<text:s/>the<text:s/>team.</text:span><text:span text:style-name="T366_16"><text:s/></text:span></text:p>
      <text:p text:style-name="P367"/>
      <text:p text:style-name="P368"><text:span text:style-name="T368_1">Conflict<text:s/>Sensitivity</text:span></text:p>
      <text:p text:style-name="P369"><text:span text:style-name="T369_1">During<text:s/>the<text:s/></text:span><text:span text:style-name="T369_2">past<text:s/>year<text:s/>of<text:s/>implementation,<text:s/>the<text:s/>DFID<text:s/>team<text:s/></text:span><text:span text:style-name="T369_3">followed-up<text:s/>closely<text:s/>on<text:s/>conflict<text:s/>sensitivity<text:s/>through</text:span><text:span text:style-name="T369_4"><text:s/>regular<text:s/>discussions<text:s/>with<text:s/>partners<text:s/>as<text:s/>well<text:s/>as<text:s/></text:span><text:span text:style-name="T369_5">dedicated<text:s/>reporting<text:s/>on<text:s/>the<text:s/>issue<text:s/>through<text:s/>annual<text:s/>reports.</text:span><text:span text:style-name="T369_6"><text:s/>Partners<text:s/>continue<text:s/>to<text:s/>prioritise<text:s/>the<text:s/>principles<text:s/>of<text:s/>do<text:s/>no<text:s/>harm<text:s/>in<text:s/>implementation<text:s/>by<text:s/>ensuring<text:s/>engagement<text:s/>with<text:s/>the<text:s/>community,<text:s/>assessing<text:s/>risks,<text:s/>and<text:s/>responding<text:s/>adequately.<text:s/>For<text:s/>example,</text:span><text:span text:style-name="T369_7"><text:s/>during<text:s/>the<text:s/>last<text:s/>year</text:span><text:span text:style-name="T369_8"><text:s/>NRC<text:s/></text:span><text:span text:style-name="T369_9">closed<text:s/>its<text:s/>field<text:s/>office<text:s/>in<text:s/>Jerash</text:span><text:span text:style-name="T369_10"><text:s/>as<text:s/>part<text:s/>of<text:s/>their<text:s/>restructuring<text:s/>process</text:span><text:span text:style-name="T369_11">.<text:s/></text:span><text:span text:style-name="T369_12">During<text:s/>the<text:s/>closure,<text:s/>NRC<text:s/>communicated<text:s/>this<text:s/>clearly<text:s/>to<text:s/>beneficiaries<text:s/>and<text:s/>the<text:s/>community,<text:s/></text:span><text:span text:style-name="T369_13">and</text:span><text:span text:style-name="T369_14"><text:s/></text:span><text:span text:style-name="T369_15">Jerash<text:s/>cases<text:s/>are<text:s/>now<text:s/>covered<text:s/>by<text:s/>the<text:s/>Irbid<text:s/>office,<text:s/>along<text:s/>with<text:s/>regular<text:s/>NRC<text:s/>staff<text:s/>visits<text:s/>to<text:s/>Jerash.<text:s/>Additionally,<text:s/>NRC<text:s/>opened<text:s/>a<text:s/>new<text:s/>field<text:s/>office<text:s/>in<text:s/>Zarqa</text:span><text:span text:style-name="T369_16"><text:s/>which<text:s/>was<text:s/>preceded<text:s/>by<text:s/>careful<text:s/>analysis<text:s/>of<text:s/>risks<text:s/></text:span><text:span text:style-name="T369_17">and<text:s/>corresponding<text:s/>mitigation<text:s/>measures<text:s/>of<text:s/>starting<text:s/>operations<text:s/>in<text:s/>a<text:s/>new<text:s/>area.</text:span><text:span text:style-name="T369_18"><text:s/>Examples<text:s/>of<text:s/>mitigation<text:s/>measures<text:s/>taken<text:s/>are<text:s/></text:span><text:span text:style-name="T369_19">offering<text:s/>volunteering<text:s/>opportunities<text:s/>equally<text:s/>to<text:s/>refugees<text:s/>and<text:s/>Jordanians,<text:s/></text:span><text:span text:style-name="T369_20">giving<text:s/>priority<text:s/>to<text:s/>Zarqa<text:s/>residents<text:s/></text:span><text:span text:style-name="T369_21">while<text:s/>following<text:s/>recruitment<text:s/>policies,<text:s/>and<text:s/></text:span><text:span text:style-name="T369_22">engaging<text:s/>closely<text:s/>with<text:s/>local<text:s/>organisations<text:s/>to<text:s/>outreach<text:s/>to<text:s/>the<text:s/>community<text:s/>through<text:s/>trusted<text:s/>partners.</text:span></text:p>
      <text:p text:style-name="P370"/>
      <text:p text:style-name="P371"><text:span text:style-name="T371_1">During<text:s/>the<text:s/>past<text:s/>year,<text:s/>HI<text:s/>requested<text:s/>DFID<text:s/>support<text:s/>on<text:s/>integrat</text:span><text:span text:style-name="T371_2">ing</text:span><text:span text:style-name="T371_3"><text:s/>conflict<text:s/>sensitivity<text:s/>within<text:s/>its<text:s/>regular<text:s/>monitoring<text:s/>exercises,<text:s/></text:span><text:span text:style-name="T371_4">as<text:s/>a<text:s/>result<text:s/>of<text:s/>which</text:span><text:span text:style-name="T371_5"><text:s/></text:span><text:span text:style-name="T371_6">some<text:s/>questions<text:s/>are<text:s/>now<text:s/>included<text:s/></text:span><text:span text:style-name="T371_7">in<text:s/>post<text:s/>intervention<text:s/>monitoring<text:s/>surveys<text:s/>to<text:s/></text:span><text:span text:style-name="T371_8">get<text:s/>beneficiary<text:s/>feedback<text:s/>on<text:s/>any<text:s/>indications<text:s/>of<text:s/>conflict<text:s/>as<text:s/>a<text:s/>result<text:s/>of<text:s/>the<text:s/>presence<text:s/>of<text:s/>HI<text:s/>or<text:s/>any<text:s/></text:span><text:span text:style-name="T371_9">HI-supported<text:s/>service<text:s/>providers<text:s/>in<text:s/>their<text:s/>areas.<text:s/>HI<text:s/>has<text:s/>found<text:s/>this<text:s/>exercise<text:s/>useful,<text:s/>with<text:s/>no<text:s/></text:span><text:span text:style-name="T371_10">concerns<text:s/>raised<text:s/>to<text:s/>date.<text:s/></text:span><text:span text:style-name="T371_11">IMC<text:s/>is<text:s/>also<text:s/>focusing<text:s/>its<text:s/>efforts<text:s/>on<text:s/>staff<text:s/>training<text:s/>on<text:s/>conflict<text:s/>sensitivity,<text:s/>with<text:s/>training<text:s/>sessions<text:s/>run<text:s/>on<text:s/></text:span><text:span text:style-name="T371_12">preventing<text:s/></text:span><text:span text:style-name="T371_13">sexual<text:s/>exploitation<text:s/>and<text:s/>abuse.<text:s/>Moreover,<text:s/>project<text:s/>activities<text:s/>are<text:s/>regularly<text:s/>discussed<text:s/>with<text:s/>local<text:s/>authorities</text:span><text:span text:style-name="T371_14">,<text:s/>communities,<text:s/>and<text:s/>local<text:s/>organisations<text:s/></text:span><text:span text:style-name="T371_15">to<text:s/>get<text:s/>feedback<text:s/>and<text:s/>keep<text:s/>the<text:s/>community<text:s/>involved.<text:s/>Emphasis<text:s/>is<text:s/>also<text:s/>placed<text:s/>on<text:s/>community<text:s/>cohesion<text:s/>where<text:s/>beneficiaries<text:s/>and<text:s/>community<text:s/>members<text:s/>of<text:s/>different<text:s/>nationalities<text:s/>are<text:s/>engaged<text:s/>in<text:s/>activities<text:s/>and<text:s/>volunteer<text:s/>opportunities.<text:s/>DFID<text:s/>field<text:s/>visits<text:s/>to<text:s/>different<text:s/>programme<text:s/>locations<text:s/>of<text:s/>all<text:s/>three<text:s/>partners<text:s/>reflect<text:s/></text:span><text:span text:style-name="T371_16">their<text:s/>commitment<text:s/>to<text:s/>mitigating<text:s/>any<text:s/>conflict<text:s/>sensitivity<text:s/>risks,<text:s/>with<text:s/>clear<text:s/>engagement<text:s/>with<text:s/>communities<text:s/>at<text:s/>different<text:s/>levels.<text:s/></text:span></text:p>
      <text:p text:style-name="P372"/>
      <text:p text:style-name="P373"><text:span text:style-name="T373_1">Update</text:span><text:span text:style-name="T373_2"><text:s/>on<text:s/></text:span><text:span text:style-name="T373_3"><text:a xlink:type="simple" xlink:href="https://dfid.sharepoint.com/sites/inSight-rules-smart/Documents/Smart%20Guide_Partnership%20Principles.docx"><text:span text:style-name="T373_4">Partnership<text:s/>Principles</text:span></text:a></text:span><text:span text:style-name="T373_5"><text:s/></text:span></text:p>
      <text:p text:style-name="P374"><text:span text:style-name="T374_1">Jordan<text:s/>continues<text:s/>to<text:s/>work<text:s/>with<text:s/>partners<text:s/>on<text:s/>poverty<text:s/>reduction<text:s/>and<text:s/>the<text:s/>realisation<text:s/>of<text:s/>the<text:s/>SDGs</text:span><text:span text:style-name="T374_2"><text:s/>with<text:s/>important<text:s/>steps<text:s/>taken<text:s/>to<text:s/>implement<text:s/>reform</text:span><text:span text:style-name="T374_3"><text:s/>and<text:s/>expand<text:s/>the<text:s/>private<text:s/>sector<text:s/>to<text:s/>grow<text:s/>the<text:s/>economy.<text:s/>The<text:s/>GoJ<text:s/>also<text:s/>remain</text:span><text:span text:style-name="T374_4">s</text:span><text:span text:style-name="T374_5"><text:s/>committed<text:s/>to<text:s/>its<text:s/></text:span><text:span text:style-name="T374_6">international<text:s/>obligations<text:s/>towards<text:s/>refugees<text:s/>and<text:s/>is<text:s/>a<text:s/>role<text:s/>model<text:s/>in<text:s/>the<text:s/>region.<text:s/></text:span><text:span text:style-name="T374_7">COVID-19<text:s/>could<text:s/>threaten<text:s/>progress<text:s/>but<text:s/>the<text:s/>government<text:s/></text:span><text:span text:style-name="T374_8">remains<text:s/>transparent<text:s/>in<text:s/>communicating<text:s/>measures<text:s/>taken<text:s/>to<text:s/>reduce<text:s/>the<text:s/>economic<text:s/>and<text:s/>social<text:s/>impact<text:s/>on<text:s/>the<text:s/>most<text:s/>affected<text:s/>and<text:s/>vulnerable<text:s/>groups.</text:span><text:span text:style-name="T374_9"><text:s/>Good<text:s/>progress<text:s/>is<text:s/>also<text:s/>being<text:s/>made<text:s/>on<text:s/>disability<text:s/>rights<text:s/>and<text:s/></text:span><text:span text:style-name="T374_10">there</text:span><text:span text:style-name="T374_11"><text:s/>i</text:span><text:span text:style-name="T374_12">s<text:s/></text:span><text:span text:style-name="T374_13">good<text:s/>en</text:span><text:span text:style-name="T374_14">g</text:span><text:span text:style-name="T374_15">agement<text:s/></text:span><text:span text:style-name="T374_16">from<text:s/>relevant<text:s/></text:span><text:span text:style-name="T374_17">ministries<text:s/>with<text:s/>non-governmental<text:s/>bodies<text:s/>and<text:s/>partners<text:s/>to<text:s/>advance<text:s/>this<text:s/>agenda.</text:span></text:p>
      <text:p text:style-name="P375"><text:span text:style-name="T375_1"><text:s/></text:span></text:p>
      <text:p text:style-name="P376"><text:span text:style-name="T376_1">The<text:s/>UK<text:s/>continues<text:s/>to<text:s/>engage<text:s/>with<text:s/>the<text:s/>GoJ<text:s/>on<text:s/>refugee<text:s/>issues<text:s/></text:span><text:span text:style-name="T376_2">and<text:s/>on<text:s/>maintaining<text:s/>the<text:s/>protection<text:s/>space<text:s/>for<text:s/>agencies<text:s/>to<text:s/>operate<text:s/>and<text:s/>support<text:s/>the<text:s/>most<text:s/>vulnerable.<text:s/>We<text:s/>are<text:s/>also<text:s/></text:span><text:span text:style-name="T376_3">engaging<text:s/>on<text:s/>the<text:s/>Jordan<text:s/>Response<text:s/>Plan<text:s/>(JRP)<text:s/>to<text:s/>ensure<text:s/>a<text:s/>needs-based<text:s/>approach<text:s/>to<text:s/>the<text:s/>provision<text:s/>of<text:s/>services<text:s/>rather<text:s/>than<text:s/>it<text:s/>being<text:s/>status-based.<text:s/></text:span><text:span text:style-name="T376_4">The<text:s/>new<text:s/>comprehensive<text:s/>vulnerability<text:s/>assessment<text:s/>undertaken<text:s/>jointly<text:s/>by<text:s/>the<text:s/>UN<text:s/>and<text:s/>GoJ<text:s/>is<text:s/>a<text:s/>positive<text:s/>step<text:s/>forward<text:s/>in<text:s/>this<text:s/>regard,<text:s/>which<text:s/>will<text:s/>shape<text:s/>targeting<text:s/>going<text:s/>forward.</text:span></text:p>
      <text:p text:style-name="P377"/>
      <text:p text:style-name="P378"/>
      <text:p text:style-name="P379"><text:span text:style-name="T379_1">E</text:span><text:span text:style-name="T379_2">:<text:s/></text:span><text:span text:style-name="T379_3">PROGRAMME<text:s/>MANAGEMENT:<text:s/></text:span><text:bookmark-start text:name="_Hlk21353049"/><text:span text:style-name="T379_4">DELIVERY,<text:s/>COMMERCIAL<text:s/>&amp;<text:s/>FINANCIAL<text:s/>PERFORMANCE<text:s/></text:span><text:bookmark-end text:name="_Hlk21353049"/></text:p>
      <text:p text:style-name="P380"/>
      <text:p text:style-name="P381"><text:span text:style-name="T381_1">Summarise<text:s/>the<text:s/>performance<text:s/>of<text:s/>partners<text:s/>and<text:s/>DFID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382"/>
      <text:p text:style-name="P383"><text:span text:style-name="T383_1">All<text:s/>partner<text:s/>reports<text:s/>were<text:s/>submitted<text:s/></text:span><text:span text:style-name="T383_2">in<text:s/>a<text:s/>timely<text:s/>manner<text:s/>and<text:s/>were<text:s/>of<text:s/>good<text:s/>quality.<text:s/>Audited<text:s/>annual<text:s/>statements<text:s/>are<text:s/>also<text:s/>submitted<text:s/>by<text:s/>partners<text:s/>when<text:s/></text:span><text:span text:style-name="T383_3">finalised<text:s/>and<text:s/>published;<text:s/>there<text:s/>were<text:s/>no<text:s/>issues</text:span><text:span text:style-name="T383_4"><text:s/>of<text:s/>concern</text:span><text:span text:style-name="T383_5"><text:s/>flagged<text:s/>by<text:s/>external<text:s/>auditors</text:span><text:span text:style-name="T383_6"><text:s/>in<text:s/>the</text:span><text:span text:style-name="T383_7">s</text:span><text:span text:style-name="T383_8">e<text:s/>statements.<text:s/>DFID<text:s/>and<text:s/>partners<text:s/>have<text:s/>regular<text:s/>discussions<text:s/>on<text:s/>risk<text:s/></text:span><text:span text:style-name="T383_9">and</text:span><text:span text:style-name="T383_10"><text:s/></text:span><text:span text:style-name="T383_11">partners<text:s/>provide<text:s/>an<text:s/>updated<text:s/>risk<text:s/>matrix<text:s/>with<text:s/>each<text:s/>quarterly<text:s/>report</text:span><text:span text:style-name="T383_12">,<text:s/>flagging<text:s/>any<text:s/>changes<text:s/>and<text:s/>updating<text:s/>mitigation<text:s/>measures.<text:s/>In<text:s/>a</text:span><text:span text:style-name="T383_13">ddition<text:s/>to<text:s/>quarterly<text:s/>meetings<text:s/>held<text:s/>with<text:s/>each<text:s/>partner<text:s/>separately,<text:s/>where<text:s/>risks<text:s/>are<text:s/>a<text:s/>key<text:s/>part<text:s/>of<text:s/>the<text:s/>discussion,<text:s/>we<text:s/>also<text:s/>held<text:s/>programme<text:s/>meetings<text:s/>with<text:s/>all<text:s/>three<text:s/>partners<text:s/>to<text:s/></text:span><text:span text:style-name="T383_14">jointly<text:s/>discuss<text:s/>the<text:s/>overall<text:s/>programme<text:s/>risk<text:s/>matrix,<text:s/>focusing<text:s/>on<text:s/>changes<text:s/>in<text:s/>risk<text:s/>levels<text:s/>and<text:s/>mitigation<text:s/>measures</text:span><text:span text:style-name="T383_15">.<text:s/>These<text:s/>have<text:s/>all<text:s/>been<text:s/>fruitful<text:s/>discussions<text:s/>with<text:s/>partners<text:s/>being<text:s/>transparent<text:s/>about<text:s/>risks.<text:s/></text:span><text:span text:style-name="T383_16">Additionally,<text:s/>partners<text:s/>update<text:s/>delivery<text:s/>chain<text:s/>risk<text:s/>maps</text:span><text:span text:style-name="T383_17"><text:s/>regularly</text:span><text:span text:style-name="T383_18"><text:s/>to<text:s/>capture<text:s/></text:span><text:span text:style-name="T383_19">specific<text:s/>risks<text:s/>related<text:s/>to<text:s/>working<text:s/>with<text:s/>their<text:s/>downstream<text:s/>partners.</text:span><text:span text:style-name="T383_20"><text:s/>There<text:s/>have<text:s/>been<text:s/>no<text:s/>major<text:s/>changes<text:s/>to<text:s/>the<text:s/>risk<text:s/>assessments<text:s/>of<text:s/>downstream<text:s/>partners.</text:span></text:p>
      <text:p text:style-name="P384"/>
      <text:p text:style-name="P385"><text:span text:style-name="T385_1">On<text:s/>financial<text:s/>management,<text:s/>partners<text:s/>also<text:s/>submit<text:s/>financial<text:s/>reports</text:span><text:span text:style-name="T385_2"><text:s/>as<text:s/>part<text:s/>of<text:s/>quarterly<text:s/>reporting,<text:s/>explaining<text:s/>any<text:s/>over<text:s/>or<text:s/>underspend<text:s/>on<text:s/>budget<text:s/>lines.<text:s/></text:span><text:span text:style-name="T385_3">Forecasting<text:s/>has<text:s/>been<text:s/>generally<text:s/>accurate</text:span><text:span text:style-name="T385_4"><text:s/>with<text:s/>the<text:s/>exception<text:s/>of<text:s/>HI’s<text:s/>work<text:s/>on<text:s/>ED/EI<text:s/>where<text:s/>there<text:s/>has<text:s/>been<text:s/>significant<text:s/>underspend<text:s/>on<text:s/>the<text:s/>agreed<text:s/>budget<text:s/>and<text:s/>forecast.<text:s/>This<text:s/>is<text:s/>mainly<text:s/>due<text:s/>to<text:s/>delays<text:s/>in<text:s/>recruiting<text:s/>consultants<text:s/>as<text:s/>HI<text:s/>faced<text:s/>difficulties<text:s/>finding<text:s/>people<text:s/>with<text:s/>the<text:s/>required<text:s/>skills.<text:s/>An</text:span><text:span text:style-name="T385_5"><text:s/>EI<text:s/>consultant<text:s/>was<text:s/>eventually<text:s/>recruited<text:s/>but<text:s/>then<text:s/>was<text:s/>unable<text:s/>to<text:s/>travel<text:s/>to<text:s/>Amman<text:s/>due<text:s/>to<text:s/>COVID-19<text:s/>travel<text:s/>restrictions.<text:s/>HI<text:s/>has<text:s/>not<text:s/>yet<text:s/>recruited<text:s/>an<text:s/>ED<text:s/>consultant<text:s/>but<text:s/>has<text:s/>re-advertised<text:s/>the<text:s/>opportunity.<text:s/></text:span><text:span text:style-name="T385_6">The<text:s/>work<text:s/>on<text:s/>this<text:s/>component<text:s/>is<text:s/>scheduled<text:s/>to<text:s/>end<text:s/>in<text:s/>September<text:s/>2020,<text:s/></text:span><text:span text:style-name="T385_7">but<text:s/>HI<text:s/>has<text:s/>indicated<text:s/>a<text:s/>desire<text:s/>to<text:s/>ask<text:s/>for<text:s/>a<text:s/>no<text:s/>cost<text:s/>extension<text:s/></text:span><text:span text:style-name="T385_8">until<text:s/>March<text:s/>2021<text:s/>to<text:s/>allow<text:s/>enough<text:s/>time<text:s/>to<text:s/>complete<text:s/>the<text:s/>intended<text:s/>work.<text:s/></text:span><text:span text:style-name="T385_9">Partners<text:s/>also<text:s/>provide<text:s/>DFID<text:s/>with<text:s/>an<text:s/>updated<text:s/>asset<text:s/>register<text:s/>every<text:s/>quarter.<text:s/>Asset<text:s/>spot<text:s/>checks<text:s/>are<text:s/>conducted<text:s/>by<text:s/>DFID<text:s/>during<text:s/>field<text:s/>monitoring<text:s/>visits,<text:s/>where<text:s/>items<text:s/></text:span><text:span text:style-name="T385_10">checked<text:s/>were<text:s/>accounted<text:s/>for.<text:s/></text:span></text:p>
      <text:p text:style-name="P386"/>
      <text:p text:style-name="P387"><text:span text:style-name="T387_1">During<text:s/>2019/2020,<text:s/>DFID<text:s/>also<text:s/>provided<text:s/>a<text:s/>small<text:s/>grant<text:s/>of<text:s/>£18,000<text:s/>to<text:s/>ACTED</text:span><text:span text:style-name="T387_2">,<text:s/>which<text:s/>was<text:s/>subcontracted<text:s/>to<text:s/>Impact<text:s/>Initiatives.<text:s/>This<text:s/>grant<text:s/>was<text:s/>used<text:s/>to<text:s/>supplement<text:s/>other<text:s/>funding<text:s/>for<text:s/>a<text:s/>multi-sector<text:s/>needs<text:s/>assessment<text:s/>of<text:s/>informal<text:s/>tented<text:s/>settlements<text:s/>(ITSs)<text:s/>in<text:s/>Jordan.<text:s/>The<text:s/>assessment<text:s/>was<text:s/>completed</text:span><text:span text:style-name="T387_3"><text:s/>(with<text:s/>full<text:s/>spend<text:s/>on<text:s/>the<text:s/>grant)</text:span><text:span text:style-name="T387_4"><text:s/>and<text:s/>is<text:s/>being<text:s/>used<text:s/>by<text:s/>different<text:s/>service<text:s/>providers<text:s/>to<text:s/>better<text:s/>target<text:s/>and<text:s/>serve<text:s/>this<text:s/>particularly<text:s/>vulnerable<text:s/>group.</text:span></text:p>
      <text:p text:style-name="P388"/>
      <text:p text:style-name="P389"><text:span text:style-name="T389_1">All<text:s/>partners<text:s/>have<text:s/>their<text:s/></text:span><text:span text:style-name="T389_2">monitoring<text:s/>activities<text:s/>which<text:s/>are<text:s/>performed<text:s/>separate<text:s/>from<text:s/>their<text:s/>programme<text:s/>teams.<text:s/>These<text:s/>include<text:s/>regular<text:s/>monitoring<text:s/>and<text:s/>data<text:s/>collection,<text:s/>in<text:s/>addition<text:s/>to<text:s/></text:span><text:span text:style-name="T389_3">specific<text:s/>analysis<text:s/>of<text:s/>outcome<text:s/>and<text:s/>impact<text:s/>indicators.<text:s/>DFID<text:s/>also<text:s/>conducts<text:s/>field<text:s/>monitoring<text:s/>visits<text:s/>for<text:s/>partners,<text:s/>at<text:s/>least<text:s/>every<text:s/>6<text:s/>months</text:span><text:span text:style-name="T389_4">.<text:s/>These<text:s/>visits<text:s/>usually<text:s/>include<text:s/>discussions<text:s/>with<text:s/>field<text:s/>staff<text:s/>and<text:s/>beneficiaries,<text:s/>and<text:s/>observing<text:s/>activities<text:s/>taking<text:s/>place<text:s/>in<text:s/>the<text:s/>field.<text:s/></text:span><text:span text:style-name="T389_5">DFID<text:s/>sought<text:s/>beneficiary<text:s/>feedback<text:s/>in<text:s/>all<text:s/>the<text:s/>visits<text:s/>where<text:s/>this<text:s/>was<text:s/>always<text:s/>overwhelmingly<text:s/>positive.</text:span><text:span text:style-name="T389_6"><text:s/>Field<text:s/>visits<text:s/>also<text:s/>include<text:s/>visits<text:s/>to<text:s/>downstream<text:s/>partner<text:s/>activities<text:s/>and<text:s/>discussions<text:s/>with<text:s/>their<text:s/>staff<text:s/>on<text:s/></text:span><text:span text:style-name="T389_7">their<text:s/>reflections<text:s/>in<text:s/>relation<text:s/>to<text:s/>the<text:s/>partnerships.</text:span><text:span text:style-name="T389_8"><text:s/></text:span><text:span text:style-name="T389_9">Partner<text:s/>response<text:s/>and<text:s/>feedback<text:s/>mechanisms<text:s/>also<text:s/>deal<text:s/>with<text:s/>feedback<text:s/>and<text:s/>complaints<text:s/>where<text:s/>most<text:s/></text:span><text:span text:style-name="T389_10">feedback<text:s/>is<text:s/>about<text:s/>the<text:s/>need<text:s/>for<text:s/>cash<text:s/>assistance.<text:s/>An<text:s/>example<text:s/>where<text:s/>partners<text:s/>have<text:s/>used<text:s/>feedback<text:s/>to<text:s/>influence<text:s/>programme<text:s/>delivery<text:s/>is<text:s/></text:span><text:span text:style-name="T389_11">NRC<text:s/>more<text:s/>actively<text:s/>following<text:s/>up<text:s/>with<text:s/>beneficiaries<text:s/>awaiting<text:s/>legal<text:s/>decisions<text:s/>where<text:s/>cases<text:s/>can<text:s/>sometimes<text:s/>take<text:s/>months<text:s/>to<text:s/>be<text:s/>resolved.<text:s/></text:span><text:span text:style-name="T389_12">Lawyers<text:s/>and<text:s/>case<text:s/>managers<text:s/>now<text:s/></text:span><text:span text:style-name="T389_13">communicate<text:s/>expected<text:s/>timelines<text:s/>for<text:s/>cases<text:s/>to<text:s/>be<text:s/>resolved<text:s/>at<text:s/>the<text:s/>beginning<text:s/>of<text:s/>the<text:s/>process<text:s/>to<text:s/>manage<text:s/>expectations.</text:span></text:p>
      <text:p text:style-name="P390"/>
      <text:p text:style-name="P391"><text:span text:style-name="T391_1">VfM<text:s/>has<text:s/>been<text:s/>covered<text:s/>throughout<text:s/>the<text:s/>report<text:s/>in<text:s/>the<text:s/>sections<text:s/>above.</text:span></text:p>
      <text:p text:style-name="P392"/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4">
          <table:table-cell table:style-name="Cell147">
            <text:p text:style-name="P393"><text:span text:style-name="T393_1">Date<text:s/>of<text:s/>last<text:s/>narrative<text:s/>financial<text:s/>report</text:span></text:p>
          </table:table-cell>
          <table:table-cell table:style-name="Cell148">
            <text:p text:style-name="P394"><text:span text:style-name="T394_1">April<text:s/>2020</text:span></text:p>
          </table:table-cell>
          <table:table-cell table:style-name="Cell149">
            <text:p text:style-name="P395"><text:span text:style-name="T395_1">Date<text:s/>of<text:s/>last<text:s/>audited<text:s/>annual<text:s/>statement</text:span></text:p>
          </table:table-cell>
          <table:table-cell table:style-name="Cell150">
            <text:p text:style-name="P396"><text:span text:style-name="T396_1">NRC:<text:s/>31<text:s/>December<text:s/>2019</text:span></text:p>
            <text:p text:style-name="P397"><text:span text:style-name="T397_1">HI:</text:span><text:span text:style-name="T397_2"><text:s/>31<text:s/>December<text:s/>2019</text:span></text:p>
            <text:p text:style-name="P398"><text:span text:style-name="T398_1">IMC:</text:span><text:span text:style-name="T398_2"><text:s/></text:span><text:span text:style-name="T398_3">30<text:s/>June<text:s/>2019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5" meta:paragraph-count="101" meta:row-count="359" meta:word-count="7559" meta:character-count="50550" meta:non-whitespace-character-count="43092"/>
  </office:meta>
</office:document-meta>
</file>