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909in"/>
    </style:style>
    <style:style style:name="Table7" style:family="table">
      <style:table-properties style:width="2.345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weight-complex="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3.127in"/>
    </style:style>
    <style:style style:name="TableColumn18" style:family="table-column">
      <style:table-column-properties style:column-width="1.8701in"/>
    </style:style>
    <style:style style:name="TableColumn19" style:family="table-column">
      <style:table-column-properties style:column-width="2.2388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style:font-weight-complex="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0.0034in dotted #000000" style:writing-mode="lr-tb" fo:padding-top="0in" fo:padding-left="0.075in" fo:padding-bottom="0in" fo:padding-right="0.075in"/>
    </style:style>
    <style:style style:name="P28" style:parent-style-name="Normal" style:family="paragraph">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1pt" style:font-size-asian="11pt" style:font-size-complex="11pt"/>
    </style:style>
    <style:style style:name="P33" style:parent-style-name="Normal" style:family="paragraph">
      <style:text-properties style:font-weight-complex="bold" fo:font-size="11pt" style:font-size-asian="11pt" style:font-size-complex="11pt"/>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8" style:parent-style-name="Normal" style:family="paragraph">
      <style:text-properties fo:font-weight="bold" style:font-weight-asian="bold" style:font-weight-complex="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style:font-weight-complex="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TableColumn43" style:family="table-column">
      <style:table-column-properties style:column-width="1.5666in"/>
    </style:style>
    <style:style style:name="TableColumn44" style:family="table-column">
      <style:table-column-properties style:column-width="0.8291in"/>
    </style:style>
    <style:style style:name="TableColumn45" style:family="table-column">
      <style:table-column-properties style:column-width="0.8291in"/>
    </style:style>
    <style:style style:name="TableColumn46" style:family="table-column">
      <style:table-column-properties style:column-width="0.659in"/>
    </style:style>
    <style:style style:name="TableColumn47" style:family="table-column">
      <style:table-column-properties style:column-width="0.8291in"/>
    </style:style>
    <style:style style:name="TableColumn48" style:family="table-column">
      <style:table-column-properties style:column-width="0.8291in"/>
    </style:style>
    <style:style style:name="Table42" style:family="table">
      <style:table-properties style:width="5.5423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92" style:family="table-column">
      <style:table-column-properties style:column-width="2.8312in"/>
    </style:style>
    <style:style style:name="TableColumn93" style:family="table-column">
      <style:table-column-properties style:column-width="4.4298in"/>
    </style:style>
    <style:style style:name="Table91" style:family="table">
      <style:table-properties style:width="7.2611in" fo:margin-left="0in" table:align="left"/>
    </style:style>
    <style:style style:name="TableRow94" style:family="table-row">
      <style:table-row-properties style:min-row-height="0.2868in"/>
    </style:style>
    <style:style style:name="TableCell95"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min-row-height="0.2868in"/>
    </style:style>
    <style:style style:name="TableCell10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2868in"/>
    </style:style>
    <style:style style:name="TableCell10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2083in"/>
    </style:style>
    <style:style style:name="TableCell11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23" style:parent-style-name="ListParagraph" style:family="paragraph">
      <style:paragraph-properties fo:text-align="justify"/>
      <style:text-properties fo:font-size="11pt" style:font-size-asian="11pt" style:font-size-complex="11pt"/>
    </style:style>
    <style:style style:name="P124" style:parent-style-name="ListParagraph" style:family="paragraph">
      <style:paragraph-properties fo:text-align="justify"/>
      <style:text-properties fo:font-size="11pt" style:font-size-asian="11pt" style:font-size-complex="11pt"/>
    </style:style>
    <style:style style:name="P125" style:parent-style-name="ListParagraph" style:family="paragraph">
      <style:paragraph-properties fo:text-align="justify"/>
      <style:text-properties fo:font-size="11pt" style:font-size-asian="11pt" style:font-size-complex="11pt"/>
    </style:style>
    <style:style style:name="P126" style:parent-style-name="ListParagraph"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weight="bold" style:font-weight-asian="bold" fo:font-size="11pt" style:font-size-asian="11pt" style:font-size-complex="11pt"/>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P129" style:parent-style-name="Normal" style:family="paragraph">
      <style:paragraph-properties fo:text-align="justify"/>
      <style:text-properties fo:font-weight="bold" style:font-weight-asian="bold" fo:font-size="11pt" style:font-size-asian="11pt" style:font-size-complex="11pt"/>
    </style:style>
    <style:style style:name="P130" style:parent-style-name="ListParagraph" style:family="paragraph">
      <style:paragraph-properties fo:text-align="justify"/>
      <style:text-properties fo:font-size="11pt" style:font-size-asian="11pt" style:font-size-complex="11pt"/>
    </style:style>
    <style:style style:name="P131" style:parent-style-name="ListParagraph"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break-before="page"/>
      <style:text-properties style:font-name="Calibri" style:font-name-complex="Arial" fo:font-weight="bold" style:font-weight-asian="bold" style:text-underline-type="single" style:text-underline-style="solid" style:text-underline-width="auto" style:text-underline-mode="continuous" fo:language="en" fo:country="US"/>
    </style:style>
    <style:style style:name="P134"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P135" style:parent-style-name="Normal" style:family="paragraph">
      <style:paragraph-properties fo:text-align="justify"/>
      <style:text-properties style:font-name="Calibri" style:font-name-complex="Arial" fo:font-weight="bold" style:font-weight-asian="bold" style:text-underline-type="single" style:text-underline-style="solid" style:text-underline-width="auto" style:text-underline-mode="continuous" fo:language="en" fo:country="US"/>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P15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font-size-complex="11pt"/>
    </style:style>
    <style:style style:name="P168" style:parent-style-name="ListParagraph"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fo:language="en" fo:country="US"/>
    </style:style>
    <style:style style:name="P175" style:parent-style-name="Normal" style:family="paragraph">
      <style:paragraph-properties fo:break-before="page"/>
      <style:text-properties fo:font-size="11pt" style:font-size-asian="11pt" style:font-size-complex="11pt"/>
    </style:style>
    <style:style style:name="P176" style:parent-style-name="Normal" style:family="paragraph">
      <style:paragraph-properties fo:border="0.0069in solid #000000" fo:padding-top="0.0138in" fo:padding-left="0.0555in" fo:padding-bottom="0.0138in" fo:padding-right="0.0555in" style:shadow="none" fo:background-color="#DBE5F1"/>
    </style:style>
    <style:style style:name="T177" style:parent-style-name="DefaultParagraphFont" style:family="text">
      <style:text-properties fo:font-weight="bold" style:font-weight-asian="bold" style:font-weight-complex="bold" fo:font-size="14pt" style:font-size-asian="14pt" style:font-size-complex="14pt"/>
    </style:style>
    <style:style style:name="T178" style:parent-style-name="DefaultParagraphFont" style:family="text">
      <style:text-properties fo:font-size="10pt" style:font-size-asian="10pt" style:font-size-complex="10pt"/>
    </style:style>
    <style:style style:name="P179" style:parent-style-name="Normal" style:family="paragraph">
      <style:text-properties fo:font-size="11pt" style:font-size-asian="11pt" style:font-size-complex="11pt"/>
    </style:style>
    <style:style style:name="TableColumn181" style:family="table-column">
      <style:table-column-properties style:column-width="1.4861in"/>
    </style:style>
    <style:style style:name="TableColumn182" style:family="table-column">
      <style:table-column-properties style:column-width="2.9187in"/>
    </style:style>
    <style:style style:name="Table180" style:family="table">
      <style:table-properties style:width="4.4048in" fo:margin-left="2.8312in" table:align="left"/>
    </style:style>
    <style:style style:name="TableRow183" style:family="table-row">
      <style:table-row-properties/>
    </style:style>
    <style:style style:name="TableCell184" style:family="table-cell">
      <style:table-cell-properties fo:border="0.0069in solid #000000" fo:background-color="#DBE5F1" style:writing-mode="lr-tb" fo:padding-top="0in" fo:padding-left="0.075in" fo:padding-bottom="0in" fo:padding-right="0.075in"/>
    </style:style>
    <style:style style:name="P185" style:parent-style-name="Normal" style:family="paragraph">
      <style:paragraph-properties fo:text-align="justify"/>
      <style:text-properties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T187" style:parent-style-name="Hyperlink" style:family="text">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fo:background-color="#DBE5F1"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T193" style:parent-style-name="Hyperlink"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P195" style:parent-style-name="Normal" style:family="paragraph">
      <style:paragraph-properties fo:text-align="justify"/>
      <style:text-properties style:font-name-complex="Arial"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tyle="italic" style:font-style-asian="italic" style:font-style-complex="italic"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tyle="italic" style:font-style-asian="italic" style:font-style-complex="italic" fo:font-size="11pt" style:font-size-asian="11pt" style:font-size-complex="11pt"/>
    </style:style>
    <style:style style:name="T222" style:parent-style-name="DefaultParagraphFont" style:family="text">
      <style:text-properties style:font-name-complex="Arial" fo:font-style="italic" style:font-style-asian="italic" style:font-style-complex="italic"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fo:text-align="justify" fo:margin-left="0.25in">
        <style:tab-stops/>
      </style:paragraph-properties>
      <style:text-properties style:font-name-complex="Arial" fo:font-style="italic" style:font-style-asian="italic" style:font-style-complex="italic" fo:font-size="11pt" style:font-size-asian="11pt" style:font-size-complex="11pt"/>
    </style:style>
    <style:style style:name="P230" style:parent-style-name="ListParagraph" style:family="paragraph">
      <style:paragraph-properties fo:text-align="justify" fo:margin-left="0.25in">
        <style:tab-stops/>
      </style:paragraph-properties>
      <style:text-properties style:font-name-complex="Arial" fo:font-style="italic" style:font-style-asian="italic" style:font-style-complex="italic" fo:font-size="11pt" style:font-size-asian="11pt" style:font-size-complex="11pt"/>
    </style:style>
    <style:style style:name="P231" style:parent-style-name="ListParagraph" style:family="paragraph">
      <style:paragraph-properties fo:text-align="justify" fo:margin-left="0.25in">
        <style:tab-stops/>
      </style:paragraph-properties>
    </style:style>
    <style:style style:name="T232" style:parent-style-name="DefaultParagraphFont" style:family="text">
      <style:text-properties style:font-name-complex="Arial" fo:font-style="italic" style:font-style-asian="italic" style:font-style-complex="italic" fo:font-size="11pt" style:font-size-asian="11pt" style:font-size-complex="11pt"/>
    </style:style>
    <style:style style:name="P233" style:parent-style-name="ListParagraph" style:family="paragraph">
      <style:paragraph-properties fo:text-align="justify" fo:margin-left="0.25in">
        <style:tab-stops/>
      </style:paragraph-properties>
      <style:text-properties style:font-name="Calibri" style:font-name-complex="Arial" fo:language="en" fo:country="US"/>
    </style:style>
    <style:style style:name="P23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5" style:parent-style-name="DefaultParagraphFont" style:family="text">
      <style:text-properties fo:font-style="normal" style:font-style-asian="normal" style:font-style-complex="normal"/>
    </style:style>
    <style:style style:name="T236" style:parent-style-name="DefaultParagraphFont" style:family="text">
      <style:text-properties fo:font-style="normal" style:font-style-asian="normal" style:font-style-complex="normal"/>
    </style:style>
    <style:style style:name="T237"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238" style:parent-style-name="Normal" style:family="paragraph">
      <style:text-properties style:font-name-complex="Arial" fo:font-weight="bold" style:font-weight-asian="bold" style:font-weight-complex="bold" fo:font-size="11pt" style:font-size-asian="11pt" style:font-size-complex="11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Normal" style:family="paragraph">
      <style:text-properties style:font-name-complex="Arial" fo:font-weight="bold" style:font-weight-asian="bold" style:font-weight-complex="bold" fo:font-size="11pt" style:font-size-asian="11pt" style:font-size-complex="11pt"/>
    </style:style>
    <style:style style:name="TableColumn246" style:family="table-column">
      <style:table-column-properties style:column-width="0.8625in"/>
    </style:style>
    <style:style style:name="TableColumn247" style:family="table-column">
      <style:table-column-properties style:column-width="6.3736in"/>
    </style:style>
    <style:style style:name="Table245" style:family="table">
      <style:table-properties style:width="7.2361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text-properties style:font-name-complex="Arial" fo:font-weight="bold" style:font-weight-asian="bold" style:font-weight-complex="bold" fo:font-size="11pt" style:font-size-asian="11pt" style:font-size-complex="11pt"/>
    </style:style>
    <style:style style:name="TableColumn255" style:family="table-column">
      <style:table-column-properties style:column-width="2.4118in"/>
    </style:style>
    <style:style style:name="TableColumn256" style:family="table-column">
      <style:table-column-properties style:column-width="1.7979in"/>
    </style:style>
    <style:style style:name="TableColumn257" style:family="table-column">
      <style:table-column-properties style:column-width="3.0263in"/>
    </style:style>
    <style:style style:name="Table254" style:family="table">
      <style:table-properties style:width="7.236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text-properties style:font-name-complex="Arial" fo:font-size="11pt" style:font-size-asian="11pt" style:font-size-complex="11pt"/>
    </style:style>
    <style:style style:name="P2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0"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291" style:parent-style-name="Normal" style:family="paragraph">
      <style:text-properties style:font-name-complex="Arial" fo:font-weight="bold" style:font-weight-asian="bold" style:font-weight-complex="bold" fo:font-size="11pt" style:font-size-asian="11pt" style:font-size-complex="11pt"/>
    </style:style>
    <style:style style:name="P292" style:parent-style-name="Normal" style:family="paragraph">
      <style:text-properties style:font-name-complex="Arial" fo:font-weight="bold" style:font-weight-asian="bold" style:font-weight-complex="bold" fo:font-size="11pt" style:font-size-asian="11pt" style:font-size-complex="11pt"/>
    </style:style>
    <style:style style:name="TableColumn294" style:family="table-column">
      <style:table-column-properties style:column-width="4.7284in"/>
    </style:style>
    <style:style style:name="TableColumn295" style:family="table-column">
      <style:table-column-properties style:column-width="1.2798in"/>
    </style:style>
    <style:style style:name="TableColumn296" style:family="table-column">
      <style:table-column-properties style:column-width="1.2055in"/>
    </style:style>
    <style:style style:name="Table293" style:family="table">
      <style:table-properties style:width="7.2138in" fo:margin-left="0.0715in" table:align="left"/>
    </style:style>
    <style:style style:name="TableRow297" style:family="table-row">
      <style:table-row-properties style:min-row-height="0.3666in"/>
    </style:style>
    <style:style style:name="TableCell298" style:family="table-cell">
      <style:table-cell-properties fo:border="0.0069in solid #000000" fo:background-color="#9BC2E6"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font-size-complex="11pt"/>
    </style:style>
    <style:style style:name="TableCell300"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 style:family="table-row">
      <style:table-row-properties style:min-row-height="0.21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6" style:parent-style-name="DefaultParagraphFont" style:family="text">
      <style:text-properties fo:font-style="italic" style:font-style-asian="italic" style:font-style-complex="italic"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11" style:family="table-row">
      <style:table-row-properties style:min-row-height="0.218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6631in"/>
        </style:tab-stops>
      </style:paragraph-properties>
      <style:text-properties fo:font-style="italic" style:font-style-asian="italic" style:font-style-complex="italic" fo:font-size="11pt" style:font-size-asian="11pt" style:font-size-complex="11pt"/>
    </style:style>
    <style:style style:name="P314" style:parent-style-name="Normal" style:family="paragraph">
      <style:text-properties style:font-name-complex="Arial" fo:font-size="10pt" style:font-size-asian="10pt" style:font-size-complex="10pt" style:language-asian="en" style:country-asian="GB"/>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19" style:family="table-row">
      <style:table-row-properties style:min-row-height="0.3173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align="center"/>
      <style:text-properties style:font-name-complex="Arial" fo:font-size="10pt" style:font-size-asian="10pt" style:font-size-complex="10pt" style:language-asian="en" style:country-asian="GB"/>
    </style:style>
    <style:style style:name="P3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28" style:parent-style-name="Normal" style:family="paragraph">
      <style:text-properties style:font-name-complex="Arial" fo:font-weight="bold" style:font-weight-asian="bold" fo:font-size="11pt" style:font-size-asian="11pt" style:font-size-complex="11pt"/>
    </style:style>
    <style:style style:name="P329" style:parent-style-name="Normal" style:family="paragraph">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P335" style:parent-style-name="Normal" style:family="paragraph">
      <style:text-properties style:font-name-complex="Arial" style:font-weight-complex="bold" fo:font-size="11pt" style:font-size-asian="11pt" style:font-size-complex="11pt"/>
    </style:style>
    <style:style style:name="P336" style:parent-style-name="Normal" style:family="paragraph">
      <style:text-properties style:font-name-complex="Arial" style:font-weight-complex="bold" fo:font-size="11pt" style:font-size-asian="11pt" style:font-size-complex="11pt"/>
    </style:style>
    <style:style style:name="P337" style:parent-style-name="Normal" style:family="paragraph">
      <style:text-properties style:font-name-complex="Arial" style:font-weight-complex="bold" fo:font-size="11pt" style:font-size-asian="11pt" style:font-size-complex="11pt"/>
    </style:style>
    <style:style style:name="P338" style:parent-style-name="Normal" style:family="paragraph">
      <style:text-properties style:font-name-complex="Arial" style:font-weight-complex="bold" fo:font-size="11pt" style:font-size-asian="11pt" style:font-size-complex="11pt"/>
    </style:style>
    <style:style style:name="P339" style:parent-style-name="Normal" style:family="paragraph">
      <style:text-properties style:font-name-complex="Arial" fo:font-weight="bold" style:font-weight-asian="bold"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size="11pt" style:font-size-asian="11pt" style:font-size-complex="11pt"/>
    </style:style>
    <style:style style:name="P342" style:parent-style-name="ListParagraph" style:family="paragraph">
      <style:paragraph-properties fo:margin-left="0in">
        <style:tab-stops/>
      </style:paragraph-properties>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text-properties style:font-name="Calibri" style:font-name-complex="Arial" fo:font-weight="bold" style:font-weight-asian="bold" style:font-weight-complex="bold"/>
    </style:style>
    <style:style style:name="P3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8" style:parent-style-name="DefaultParagraphFont" style:family="text">
      <style:text-properties fo:font-style="normal" style:font-style-asian="normal" style:font-style-complex="normal"/>
    </style:style>
    <style:style style:name="T349"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350" style:parent-style-name="Normal" style:family="paragraph">
      <style:text-properties fo:font-weight="bold" style:font-weight-asian="bold" fo:font-style="italic" style:font-style-asian="italic"/>
    </style:style>
    <style:style style:name="TableColumn352" style:family="table-column">
      <style:table-column-properties style:column-width="1.1659in"/>
    </style:style>
    <style:style style:name="TableColumn353" style:family="table-column">
      <style:table-column-properties style:column-width="1.0513in"/>
    </style:style>
    <style:style style:name="TableColumn354" style:family="table-column">
      <style:table-column-properties style:column-width="1.3729in"/>
    </style:style>
    <style:style style:name="TableColumn355" style:family="table-column">
      <style:table-column-properties style:column-width="2.1215in"/>
    </style:style>
    <style:style style:name="TableColumn356" style:family="table-column">
      <style:table-column-properties style:column-width="1.4493in"/>
    </style:style>
    <style:style style:name="Table351" style:family="table">
      <style:table-properties style:width="7.1611in" fo:margin-left="0.075in" table:align="left"/>
    </style:style>
    <style:style style:name="TableRow357" style:family="table-row">
      <style:table-row-properties style:min-row-height="0.281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tyle="italic" style:font-style-asian="italic" style:font-style-complex="italic" fo:font-size="11pt" style:font-size-asian="11pt" style:font-size-complex="11pt"/>
    </style:style>
    <style:style style:name="TableRow362" style:family="table-row">
      <style:table-row-properties style:min-row-height="0.281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71" style:family="table-row">
      <style:table-row-properties style:min-row-height="0.281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fo:font-weight="bold" style:font-weight-asian="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weight="bold" style:font-weight-asian="bold"/>
    </style:style>
    <style:style style:name="TableColumn393" style:family="table-column">
      <style:table-column-properties style:column-width="1.9458in"/>
    </style:style>
    <style:style style:name="TableColumn394" style:family="table-column">
      <style:table-column-properties style:column-width="0.6173in"/>
    </style:style>
    <style:style style:name="TableColumn395" style:family="table-column">
      <style:table-column-properties style:column-width="4.6465in"/>
    </style:style>
    <style:style style:name="Table392" style:family="table">
      <style:table-properties style:width="7.2097in" fo:margin-left="0in" table:align="left"/>
    </style:style>
    <style:style style:name="TableRow396" style:family="table-row">
      <style:table-row-properties style:min-row-height="0.189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weight-complex="bold" fo:font-size="11pt" style:font-size-asian="11pt" style:font-size-complex="11pt"/>
    </style:style>
    <style:style style:name="P411" style:parent-style-name="ListParagraph" style:family="paragraph">
      <style:text-properties style:font-weight-complex="bold" fo:font-size="11pt" style:font-size-asian="11pt" style:font-size-complex="11pt"/>
    </style:style>
    <style:style style:name="P412" style:parent-style-name="ListParagraph" style:family="paragraph">
      <style:text-properties style:font-weight-complex="bold" fo:font-size="11pt" style:font-size-asian="11pt" style:font-size-complex="11pt"/>
    </style:style>
    <style:style style:name="P413" style:parent-style-name="ListParagraph" style:family="paragraph">
      <style:text-properties style:font-weight-complex="bold" fo:font-size="11pt" style:font-size-asian="11pt" style:font-size-complex="11pt"/>
    </style:style>
    <style:style style:name="P414" style:parent-style-name="ListParagraph" style:family="paragraph">
      <style:text-properties style:font-weight-complex="bold" fo:font-size="11pt" style:font-size-asian="11pt" style:font-size-complex="11pt"/>
    </style:style>
    <style:style style:name="P415" style:parent-style-name="ListParagraph" style:family="paragraph">
      <style:text-properties style:font-weight-complex="bold" fo:font-size="11pt" style:font-size-asian="11pt" style:font-size-complex="11pt"/>
    </style:style>
    <style:style style:name="P416" style:parent-style-name="ListParagraph" style:family="paragraph">
      <style:text-properties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8" style:parent-style-name="ListParagraph" style:family="paragraph">
      <style:text-properties style:font-name-complex="Arial" style:font-weight-complex="bold" fo:font-size="11pt" style:font-size-asian="11pt" style:font-size-complex="11pt"/>
    </style:style>
    <style:style style:name="P429" style:parent-style-name="ListParagraph" style:family="paragraph">
      <style:text-properties style:font-name-complex="Arial" style:font-weight-complex="bold" fo:font-size="11pt" style:font-size-asian="11pt" style:font-size-complex="11pt"/>
    </style:style>
    <style:style style:name="P430" style:parent-style-name="ListParagraph" style:family="paragraph">
      <style:text-properties style:font-name-complex="Arial" style:font-weight-complex="bold" fo:font-size="11pt" style:font-size-asian="11pt" style:font-size-complex="11pt"/>
    </style:style>
    <style:style style:name="P431" style:parent-style-name="ListParagraph" style:family="paragraph"/>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ListParagraph" style:family="paragraph">
      <style:text-properties style:font-name-complex="Arial" style:font-weight-complex="bold" fo:font-size="11pt" style:font-size-asian="11pt" style:font-size-complex="11pt"/>
    </style:style>
    <style:style style:name="P436" style:parent-style-name="ListParagraph" style:family="paragraph">
      <style:text-properties style:font-name-complex="Arial" style:font-weight-complex="bold" fo:font-size="11pt" style:font-size-asian="11pt" style:font-size-complex="11pt"/>
    </style:style>
    <style:style style:name="P437" style:parent-style-name="ListParagraph" style:family="paragraph">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0" style:parent-style-name="DefaultParagraphFont" style:family="text">
      <style:text-properties fo:font-style="normal" style:font-style-asian="normal" style:font-style-complex="normal"/>
    </style:style>
    <style:style style:name="T441"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442" style:parent-style-name="Normal" style:family="paragraph">
      <style:text-properties fo:font-size="11pt" style:font-size-asian="11pt" style:font-size-complex="11pt"/>
    </style:style>
    <style:style style:name="TableColumn444" style:family="table-column">
      <style:table-column-properties style:column-width="1.1659in"/>
    </style:style>
    <style:style style:name="TableColumn445" style:family="table-column">
      <style:table-column-properties style:column-width="1.0513in"/>
    </style:style>
    <style:style style:name="TableColumn446" style:family="table-column">
      <style:table-column-properties style:column-width="1.3729in"/>
    </style:style>
    <style:style style:name="TableColumn447" style:family="table-column">
      <style:table-column-properties style:column-width="2.1215in"/>
    </style:style>
    <style:style style:name="TableColumn448" style:family="table-column">
      <style:table-column-properties style:column-width="1.4493in"/>
    </style:style>
    <style:style style:name="Table443" style:family="table">
      <style:table-properties style:width="7.1611in" fo:margin-left="0.075in" table:align="left"/>
    </style:style>
    <style:style style:name="TableRow449" style:family="table-row">
      <style:table-row-properties style:min-row-height="0.281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6631in"/>
        </style:tab-stops>
      </style:paragraph-properties>
      <style:text-properties fo:font-style="italic" style:font-style-asian="italic" style:font-style-complex="italic" fo:font-size="11pt" style:font-size-asian="11pt" style:font-size-complex="11pt"/>
    </style:style>
    <style:style style:name="P45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55" style:family="table-row">
      <style:table-row-properties style:min-row-height="0.281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64" style:family="table-row">
      <style:table-row-properties style:min-row-height="0.281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weight="bold" style:font-weight-asian="bold"/>
    </style:style>
    <style:style style:name="TableColumn486" style:family="table-column">
      <style:table-column-properties style:column-width="1.7486in"/>
    </style:style>
    <style:style style:name="TableColumn487" style:family="table-column">
      <style:table-column-properties style:column-width="2.3625in"/>
    </style:style>
    <style:style style:name="TableColumn488" style:family="table-column">
      <style:table-column-properties style:column-width="3.0986in"/>
    </style:style>
    <style:style style:name="Table485" style:family="table">
      <style:table-properties style:width="7.2097in" fo:margin-left="0in" table:align="left"/>
    </style:style>
    <style:style style:name="TableRow489" style:family="table-row">
      <style:table-row-properties style:min-row-height="0.189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3" style:parent-style-name="ListParagraph"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ListParagraph"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8" style:parent-style-name="ListParagraph" style:family="paragraph">
      <style:paragraph-properties fo:text-align="justify"/>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ListParagraph" style:family="paragraph">
      <style:text-properties style:font-name-complex="Arial" fo:font-size="11pt" style:font-size-asian="11pt" style:font-size-complex="11pt"/>
    </style:style>
    <style:style style:name="P595" style:parent-style-name="ListParagraph" style:family="paragraph">
      <style:paragraph-properties fo:text-align="justify"/>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fo:font-size="11pt" style:font-size-asian="11pt" style:font-size-complex="11pt"/>
    </style:style>
    <style:style style:name="P602" style:parent-style-name="ListParagraph" style:family="paragraph">
      <style:paragraph-properties fo:text-align="justify"/>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TableColumn609" style:family="table-column">
      <style:table-column-properties style:column-width="1.1659in"/>
    </style:style>
    <style:style style:name="TableColumn610" style:family="table-column">
      <style:table-column-properties style:column-width="1.0513in"/>
    </style:style>
    <style:style style:name="TableColumn611" style:family="table-column">
      <style:table-column-properties style:column-width="1.3729in"/>
    </style:style>
    <style:style style:name="TableColumn612" style:family="table-column">
      <style:table-column-properties style:column-width="2.1215in"/>
    </style:style>
    <style:style style:name="TableColumn613" style:family="table-column">
      <style:table-column-properties style:column-width="1.4493in"/>
    </style:style>
    <style:style style:name="Table608" style:family="table">
      <style:table-properties style:width="7.1611in" fo:margin-left="0.075in" table:align="left"/>
    </style:style>
    <style:style style:name="TableRow614" style:family="table-row">
      <style:table-row-properties style:min-row-height="0.281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tyle="italic" style:font-style-asian="italic" style:font-style-complex="italic" fo:font-size="11pt" style:font-size-asian="11pt" style:font-size-complex="11pt"/>
    </style:style>
    <style:style style:name="TableRow619" style:family="table-row">
      <style:table-row-properties style:min-row-height="0.281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628" style:family="table-row">
      <style:table-row-properties style:min-row-height="0.28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fo:font-weight="bold" style:font-weight-asian="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olumn650" style:family="table-column">
      <style:table-column-properties style:column-width="1.9458in" style:use-optimal-column-width="false"/>
    </style:style>
    <style:style style:name="TableColumn651" style:family="table-column">
      <style:table-column-properties style:column-width="1.1812in" style:use-optimal-column-width="false"/>
    </style:style>
    <style:style style:name="TableColumn652" style:family="table-column">
      <style:table-column-properties style:column-width="4.0826in" style:use-optimal-column-width="false"/>
    </style:style>
    <style:style style:name="Table649" style:family="table">
      <style:table-properties style:width="7.2097in" fo:margin-left="0in" table:align="left"/>
    </style:style>
    <style:style style:name="TableRow653" style:family="table-row">
      <style:table-row-properties style:min-row-height="0.189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style:font-weight-complex="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text-properties fo:font-weight="bold" style:font-weight-asian="bold"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P685" style:parent-style-name="Normal" style:family="paragraph">
      <style:text-properties style:font-weight-complex="bold"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weight="bold" style:font-weight-asian="bold" fo:font-size="11pt" style:font-size-asian="11pt" style:font-size-complex="11pt"/>
    </style:style>
    <style:style style:name="P690" style:parent-style-name="ListParagraph" style:family="paragraph">
      <style:text-properties fo:font-size="11pt" style:font-size-asian="11pt" style:font-size-complex="11pt"/>
    </style:style>
    <style:style style:name="P691" style:parent-style-name="ListParagraph" style:family="paragraph">
      <style:text-properties fo:font-size="11pt" style:font-size-asian="11pt" style:font-size-complex="11pt"/>
    </style:style>
    <style:style style:name="P692" style:parent-style-name="ListParagraph" style:family="paragraph">
      <style:text-properties fo:font-size="11pt" style:font-size-asian="11pt" style:font-size-complex="11pt"/>
    </style:style>
    <style:style style:name="P693" style:parent-style-name="Normal" style:family="paragraph">
      <style:text-properties style:font-weight-complex="bold"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weight-complex="bold" fo:font-size="11pt" style:font-size-asian="11pt" style:font-size-complex="11pt"/>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P742" style:parent-style-name="Normal" style:family="paragraph">
      <style:paragraph-properties fo:text-align="justify"/>
      <style:text-properties style:font-name-complex="Arial" fo:font-size="11pt" style:font-size-asian="11pt" style:font-size-complex="11pt"/>
    </style:style>
    <style:style style:name="P743" style:parent-style-name="Normal" style:family="paragraph">
      <style:paragraph-properties fo:text-align="justify"/>
      <style:text-properties style:font-name-complex="Arial" fo:font-size="11pt" style:font-size-asian="11pt" style:font-size-complex="11pt"/>
    </style:style>
    <style:style style:name="P744" style:parent-style-name="Normal" style:family="paragraph">
      <style:paragraph-properties fo:text-align="justify"/>
      <style:text-properties style:font-name-complex="Arial" fo:font-size="11pt" style:font-size-asian="11pt" style:font-size-complex="11pt"/>
    </style:style>
    <style:style style:name="P745" style:parent-style-name="Normal" style:family="paragraph">
      <style:paragraph-properties fo:text-align="justify"/>
      <style:text-properties style:font-name-complex="Arial" fo:font-size="11pt" style:font-size-asian="11pt" style:font-size-complex="11pt"/>
    </style:style>
    <style:style style:name="P746" style:parent-style-name="ListParagraph" style:family="paragraph">
      <style:paragraph-properties fo:text-align="justify"/>
      <style:text-properties style:font-name-complex="Arial" fo:font-size="11pt" style:font-size-asian="11pt" style:font-size-complex="11pt"/>
    </style:style>
    <style:style style:name="P747" style:parent-style-name="ListParagraph" style:family="paragraph">
      <style:paragraph-properties fo:text-align="justify"/>
      <style:text-properties style:font-name-complex="Arial" fo:font-size="11pt" style:font-size-asian="11pt" style:font-size-complex="11pt"/>
    </style:style>
    <style:style style:name="P748" style:parent-style-name="ListParagraph" style:family="paragraph">
      <style:paragraph-properties fo:text-align="justify"/>
      <style:text-properties style:font-name-complex="Arial" fo:font-size="11pt" style:font-size-asian="11pt" style:font-size-complex="11pt"/>
    </style:style>
    <style:style style:name="P749" style:parent-style-name="ListParagraph" style:family="paragraph">
      <style:paragraph-properties fo:text-align="justify"/>
      <style:text-properties style:font-name-complex="Arial" fo:font-size="11pt" style:font-size-asian="11pt" style:font-size-complex="11pt"/>
    </style:style>
    <style:style style:name="P750" style:parent-style-name="ListParagraph"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tyle="italic" style:font-style-asian="italic"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fo:font-size="11pt" style:font-size-asian="11pt" style:font-size-complex="11pt"/>
    </style:style>
    <style:style style:name="P781" style:parent-style-name="Normal" style:family="paragraph">
      <style:paragraph-properties fo:text-align="justify"/>
      <style:text-properties style:font-name-complex="Arial" fo:font-size="11pt" style:font-size-asian="11pt" style:font-size-complex="11pt"/>
    </style:style>
    <style:style style:name="P782" style:parent-style-name="Normal" style:family="paragraph">
      <style:paragraph-properties fo:text-align="justify"/>
      <style:text-properties style:font-name-complex="Arial"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style>
    <style:style style:name="P784" style:parent-style-name="Normal" style:family="paragraph">
      <style:paragraph-properties fo:text-align="justify"/>
      <style:text-properties style:font-name-complex="Arial" fo:font-size="11pt" style:font-size-asian="11pt" style:font-size-complex="11pt"/>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text-properties style:font-name-complex="Arial"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paragraph-properties fo:text-align="justify"/>
      <style:text-properties style:font-name-complex="Arial"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2" style:parent-style-name="ListParagraph" style:family="paragraph">
      <style:paragraph-properties fo:text-align="justify"/>
    </style:style>
    <style:style style:name="T793" style:parent-style-name="DefaultParagraphFont" style:family="text">
      <style:text-properties style:font-name-complex="Arial" style:font-weight-complex="bold" fo:font-style="italic" style:font-style-asian="italic"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P795" style:parent-style-name="ListParagraph" style:family="paragraph">
      <style:paragraph-properties fo:text-align="justify"/>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P798"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ListParagraph" style:family="paragraph">
      <style:paragraph-properties fo:text-align="justify">
        <style:tab-stops>
          <style:tab-stop style:type="left" style:position="3.802in"/>
          <style:tab-stop style:type="left" style:position="5.5937in"/>
        </style:tab-stops>
      </style:paragraph-properties>
      <style:text-properties fo:font-size="11pt" style:font-size-asian="11pt" style:font-size-complex="11pt"/>
    </style:style>
    <style:style style:name="P803" style:parent-style-name="ListParagraph" style:family="paragraph">
      <style:paragraph-properties fo:text-align="justify">
        <style:tab-stops>
          <style:tab-stop style:type="left" style:position="3.802in"/>
          <style:tab-stop style:type="left" style:position="5.5937in"/>
        </style:tab-stops>
      </style:paragraph-properties>
      <style:text-properties fo:font-size="11pt" style:font-size-asian="11pt" style:font-size-complex="11pt"/>
    </style:style>
    <style:style style:name="P804" style:parent-style-name="ListParagraph" style:family="paragraph">
      <style:paragraph-properties fo:text-align="justify">
        <style:tab-stops>
          <style:tab-stop style:type="left" style:position="3.802in"/>
          <style:tab-stop style:type="left" style:position="5.5937in"/>
        </style:tab-stops>
      </style:paragraph-properties>
      <style:text-properties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tyle="italic" style:font-style-asian="italic" fo:font-size="11pt" style:font-size-asian="11pt" style:font-size-complex="11pt"/>
    </style:style>
    <style:style style:name="P808" style:parent-style-name="ListParagraph"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1" style:parent-style-name="ListParagraph" style:family="paragraph">
      <style:paragraph-properties fo:text-align="justify"/>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complex="Arial" fo:font-size="11pt" style:font-size-asian="11pt" style:font-size-complex="11pt"/>
    </style:style>
    <style:style style:name="P816" style:parent-style-name="ListParagraph" style:family="paragraph">
      <style:paragraph-properties fo:text-align="justify"/>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complex="Arial" fo:font-size="11pt" style:font-size-asian="11pt" style:font-size-complex="11pt"/>
    </style:style>
    <style:style style:name="P821" style:parent-style-name="ListParagraph" style:family="paragraph">
      <style:paragraph-properties fo:margin-bottom="0.1111in" fo:line-height="106%"/>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complex="Arial" fo:font-size="11pt" style:font-size-asian="11pt" style:font-size-complex="11pt"/>
    </style:style>
    <style:style style:name="P82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27" style:parent-style-name="DefaultParagraphFont" style:family="text">
      <style:text-properties fo:font-style="normal" style:font-style-asian="normal" style:font-style-complex="normal"/>
    </style:style>
    <style:style style:name="T828" style:parent-style-name="DefaultParagraphFont" style:family="text">
      <style:text-properties fo:font-style="normal" style:font-style-asian="normal" style:font-style-complex="normal"/>
    </style:style>
    <style:style style:name="T829"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830" style:parent-style-name="Normal" style:family="paragraph">
      <style:paragraph-properties fo:text-align="justify"/>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text-properties style:font-name-complex="Arial" fo:font-weight="bold" style:font-weight-asian="bold"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P836" style:parent-style-name="Normal" style:family="paragraph">
      <style:text-properties style:font-name-complex="Arial" fo:font-size="11pt" style:font-size-asian="11pt" style:font-size-complex="11pt"/>
    </style:style>
    <style:style style:name="P837" style:parent-style-name="Normal" style:family="paragraph">
      <style:text-properties style:font-name-complex="Arial" fo:font-size="11pt" style:font-size-asian="11pt" style:font-size-complex="11pt"/>
    </style:style>
    <style:style style:name="P838"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839" style:parent-style-name="Normal" style:family="paragraph">
      <style:paragraph-properties fo:text-align="justify"/>
    </style:style>
    <style:style style:name="T840"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41"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style:language-asian="en" style:country-asian="GB"/>
    </style:style>
    <style:style style:name="T843"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44" style:parent-style-name="DefaultParagraphFont" style:family="text">
      <style:text-properties style:font-name-complex="Arial" style:font-weight-complex="bold" fo:font-size="11pt" style:font-size-asian="11pt" style:font-size-complex="11pt" fo:language="en" style:language-asian="en" style:country-asian="GB"/>
    </style:style>
    <style:style style:name="P845"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4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47"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48"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4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50"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51"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52" style:parent-style-name="Normal" style:family="paragraph">
      <style:paragraph-properties fo:text-align="justify"/>
    </style:style>
    <style:style style:name="T853" style:parent-style-name="DefaultParagraphFont" style:family="text">
      <style:text-properties style:font-name-complex="Arial" fo:font-size="11pt" style:font-size-asian="11pt" style:font-size-complex="11pt" fo:language="en" style:language-asian="en" style:country-asian="GB"/>
    </style:style>
    <style:style style:name="T854" style:parent-style-name="DefaultParagraphFont" style:family="text">
      <style:text-properties style:font-name-complex="Arial" fo:font-size="11pt" style:font-size-asian="11pt" style:font-size-complex="11pt" style:language-asian="en" style:country-asian="GB"/>
    </style:style>
    <style:style style:name="T855" style:parent-style-name="DefaultParagraphFont" style:family="text">
      <style:text-properties style:font-name-complex="Arial" fo:font-size="11pt" style:font-size-asian="11pt" style:font-size-complex="11pt" style:language-asian="en" style:country-asian="GB"/>
    </style:style>
    <style:style style:name="P856"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58"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59"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6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61" style:parent-style-name="Normal" style:family="paragraph">
      <style:paragraph-properties fo:text-align="justify"/>
    </style:style>
    <style:style style:name="T862" style:parent-style-name="DefaultParagraphFont" style:family="text">
      <style:text-properties style:font-name-complex="Arial" fo:font-size="11pt" style:font-size-asian="11pt" style:font-size-complex="11pt" style:language-asian="en" style:country-asian="GB"/>
    </style:style>
    <style:style style:name="T863" style:parent-style-name="DefaultParagraphFont" style:family="text">
      <style:text-properties style:font-name-complex="Arial" fo:font-size="11pt" style:font-size-asian="11pt" style:font-size-complex="11pt" style:language-asian="en" style:country-asian="GB"/>
    </style:style>
    <style:style style:name="T864" style:parent-style-name="DefaultParagraphFont" style:family="text">
      <style:text-properties style:font-name-complex="Arial" fo:font-size="11pt" style:font-size-asian="11pt" style:font-size-complex="11pt" style:language-asian="en" style:country-asian="GB"/>
    </style:style>
    <style:style style:name="P865"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66"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867"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868"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fo:margin-bottom="0.1111in" fo:line-height="106%"/>
      <style:text-properties style:font-name-complex="Arial" fo:font-size="11pt" style:font-size-asian="11pt" style:font-size-complex="11pt"/>
    </style:style>
    <style:style style:name="P871" style:parent-style-name="Normal" style:family="paragraph">
      <style:paragraph-properties fo:text-align="justify" fo:margin-bottom="0.1111in" fo:line-height="106%"/>
      <style:text-properties style:font-name-complex="Arial" fo:font-size="11pt" style:font-size-asian="11pt" style:font-size-complex="11pt"/>
    </style:style>
    <style:style style:name="P872" style:parent-style-name="Normal" style:family="paragraph">
      <style:paragraph-properties fo:text-align="justify" fo:margin-bottom="0.1111in" fo:line-height="106%"/>
      <style:text-properties style:font-name-complex="Arial" fo:font-size="11pt" style:font-size-asian="11pt" style:font-size-complex="11pt"/>
    </style:style>
    <style:style style:name="P873" style:parent-style-name="Normal" style:family="paragraph">
      <style:paragraph-properties fo:text-align="justify" fo:margin-bottom="0.1111in" fo:line-height="106%"/>
      <style:text-properties style:font-name-complex="Arial" fo:font-size="11pt" style:font-size-asian="11pt" style:font-size-complex="11pt"/>
    </style:style>
    <style:style style:name="P874" style:parent-style-name="Normal" style:family="paragraph">
      <style:paragraph-properties fo:margin-bottom="0.1111in" fo:line-height="106%"/>
      <style:text-properties style:font-name-complex="Arial" fo:font-weight="bold" style:font-weight-asian="bold" fo:font-size="11pt" style:font-size-asian="11pt" style:font-size-complex="11pt"/>
    </style:style>
    <style:style style:name="P875" style:parent-style-name="Normal" style:family="paragraph">
      <style:paragraph-properties fo:margin-bottom="0.1111in" fo:line-height="106%"/>
      <style:text-properties style:font-name-complex="Arial" fo:font-size="11pt" style:font-size-asian="11pt" style:font-size-complex="11pt"/>
    </style:style>
    <style:style style:name="P876" style:parent-style-name="ListParagraph" style:family="paragraph">
      <style:paragraph-properties fo:margin-bottom="0.1111in" fo:line-height="106%"/>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ListParagraph" style:family="paragraph">
      <style:paragraph-properties fo:margin-bottom="0.1111in" fo:line-height="106%"/>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margin-bottom="0.1111in" fo:line-height="106%"/>
      <style:text-properties style:font-name-complex="Arial" fo:font-size="11pt" style:font-size-asian="11pt" style:font-size-complex="11pt"/>
    </style:style>
    <style:style style:name="P882" style:parent-style-name="Normal" style:family="paragraph">
      <style:paragraph-properties fo:margin-bottom="0.1111in" fo:line-height="106%"/>
      <style:text-properties style:font-name-complex="Arial" fo:font-weight="bold" style:font-weight-asian="bold" fo:font-size="11pt" style:font-size-asian="11pt" style:font-size-complex="11pt"/>
    </style:style>
    <style:style style:name="P883" style:parent-style-name="Normal" style:family="paragraph">
      <style:paragraph-properties fo:text-align="justify" fo:margin-bottom="0.1111in" fo:line-height="106%"/>
    </style:style>
    <style:style style:name="T884" style:parent-style-name="DefaultParagraphFont" style:family="text">
      <style:text-properties style:font-name-complex="Arial" fo:font-weight="bold" style:font-weight-asian="bold"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margin-bottom="0.1111in" fo:line-height="106%"/>
      <style:text-properties style:font-name-complex="Arial" fo:font-size="11pt" style:font-size-asian="11pt" style:font-size-complex="11pt" style:text-underline-type="single" style:text-underline-style="solid" style:text-underline-width="auto" style:text-underline-mode="continuous"/>
    </style:style>
    <style:style style:name="TableColumn890" style:family="table-column">
      <style:table-column-properties style:column-width="2.9534in"/>
    </style:style>
    <style:style style:name="TableColumn891" style:family="table-column">
      <style:table-column-properties style:column-width="1.575in"/>
    </style:style>
    <style:style style:name="Table889" style:family="table">
      <style:table-properties style:width="4.5284in" fo:margin-left="0.1736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omplex="Arial" fo:font-size="11pt" style:font-size-asian="11pt" style:font-size-complex="11pt"/>
    </style:style>
    <style:style style:name="P90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03" style:parent-style-name="Normal" style:family="paragraph">
      <style:paragraph-properties fo:margin-bottom="0.1111in" fo:line-height="106%"/>
      <style:text-properties style:font-name-complex="Arial" fo:font-size="11pt" style:font-size-asian="11pt" style:font-size-complex="11pt"/>
    </style:style>
    <style:style style:name="P90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905" style:parent-style-name="DefaultParagraphFont" style:family="text">
      <style:text-properties style:font-name-complex="Arial" fo:font-weight="bold" style:font-weight-asian="bold" style:font-weight-complex="bold" fo:font-size="14pt" style:font-size-asian="14pt" style:font-size-complex="14pt"/>
    </style:style>
    <style:style style:name="T906" style:parent-style-name="DefaultParagraphFont" style:family="text">
      <style:text-properties style:font-name-complex="Arial" fo:font-size="10pt" style:font-size-asian="10pt" style:font-size-complex="10pt"/>
    </style:style>
    <style:style style:name="P907" style:parent-style-name="Normal" style:family="paragraph">
      <style:text-properties style:font-name-complex="Arial" fo:font-size="11pt" style:font-size-asian="11pt" style:font-size-complex="11pt"/>
    </style:style>
    <style:style style:name="T908" style:parent-style-name="DefaultParagraphFont" style:family="text">
      <style:text-properties style:font-name-complex="Arial" fo:font-weight="bold" style:font-weight-asian="bold"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text-properties style:font-name-complex="Arial" fo:font-weight="bold" style:font-weight-asian="bold" fo:font-size="11pt" style:font-size-asian="11pt" style:font-size-complex="11pt"/>
    </style:style>
    <style:style style:name="P913" style:parent-style-name="Normal" style:family="paragraph">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style:text-properties style:font-weight-complex="bold" fo:font-size="11pt" style:font-size-asian="11pt" style:font-size-complex="11pt"/>
    </style:style>
    <style:style style:name="P9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text-properties style:font-name-complex="Arial" fo:font-size="11pt" style:font-size-asian="11pt" style:font-size-complex="11pt"/>
    </style:style>
    <style:style style:name="P934" style:parent-style-name="Normal" style:family="paragraph">
      <style:text-properties style:font-name-complex="Arial" fo:font-size="11pt" style:font-size-asian="11pt" style:font-size-complex="11pt"/>
    </style:style>
    <style:style style:name="P935" style:parent-style-name="Normal" style:family="paragraph">
      <style:paragraph-properties fo:border="0.0069in solid #000000" fo:padding-top="0.0138in" fo:padding-left="0.0555in" fo:padding-bottom="0.0138in" fo:padding-right="0.0555in" style:shadow="none" fo:background-color="#DBE5F1"/>
    </style:style>
    <style:style style:name="T936" style:parent-style-name="DefaultParagraphFont" style:family="text">
      <style:text-properties fo:font-weight="bold" style:font-weight-asian="bold" style:font-weight-complex="bold" fo:font-size="14pt" style:font-size-asian="14pt" style:font-size-complex="14pt"/>
    </style:style>
    <style:style style:name="T937" style:parent-style-name="DefaultParagraphFont" style:family="text">
      <style:text-properties fo:font-size="10pt" style:font-size-asian="10pt" style:font-size-complex="10pt"/>
    </style:style>
    <style:style style:name="P938" style:parent-style-name="Normal" style:family="paragraph">
      <style:text-properties style:font-name-complex="Arial" fo:font-weight="bold" style:font-weight-asian="bold" fo:font-size="11pt" style:font-size-asian="11pt" style:font-size-complex="11pt"/>
    </style:style>
    <style:style style:name="P939" style:parent-style-name="Normal" style:family="paragraph">
      <style:text-properties style:font-name-complex="Arial" fo:font-weight="bold" style:font-weight-asian="bold" fo:font-size="11pt" style:font-size-asian="11pt" style:font-size-complex="11pt"/>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Normal" style:family="paragraph">
      <style:text-properties style:font-name-complex="Arial" fo:font-weight="bold" style:font-weight-asian="bold" fo:font-size="11pt" style:font-size-asian="11pt" style:font-size-complex="11pt"/>
    </style:style>
    <style:style style:name="P942" style:parent-style-name="Normal" style:family="paragraph">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ListParagraph" style:family="paragraph">
      <style:paragraph-properties fo:text-align="justify"/>
      <style:text-properties style:font-name-complex="Arial" style:font-weight-complex="bold" fo:font-size="11pt" style:font-size-asian="11pt" style:font-size-complex="11pt"/>
    </style:style>
    <style:style style:name="P945" style:parent-style-name="ListParagraph" style:family="paragraph">
      <style:paragraph-properties fo:text-align="justify"/>
      <style:text-properties style:font-name-complex="Arial" style:font-weight-complex="bold" fo:font-size="11pt" style:font-size-asian="11pt" style:font-size-complex="11pt"/>
    </style:style>
    <style:style style:name="P946" style:parent-style-name="ListParagraph"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text-properties style:font-name-complex="Arial" fo:font-size="11pt" style:font-size-asian="11pt" style:font-size-complex="11pt"/>
    </style:style>
    <style:style style:name="P949" style:parent-style-name="Normal" style:family="paragraph">
      <style:text-properties style:font-name-complex="Arial" fo:font-size="11pt" style:font-size-asian="11pt" style:font-size-complex="11pt"/>
    </style:style>
    <style:style style:name="P950" style:parent-style-name="Normal" style:family="paragraph">
      <style:text-properties style:font-name-complex="Arial" fo:font-weight="bold" style:font-weight-asian="bold" style:font-weight-complex="bold" fo:font-size="11pt" style:font-size-asian="11pt" style:font-size-complex="11pt"/>
    </style:style>
    <style:style style:name="P951" style:parent-style-name="Normal" style:family="paragraph">
      <style:text-properties style:font-name-complex="Arial" style:font-weight-complex="bold" fo:font-size="11pt" style:font-size-asian="11pt" style:font-size-complex="11pt"/>
    </style:style>
    <style:style style:name="P95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5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5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5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5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5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58" style:parent-style-name="ListParagraph" style:family="paragraph">
      <style:paragraph-properties fo:text-align="justify" fo:margin-left="0in">
        <style:tab-stops/>
      </style:paragraph-properties>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P963" style:parent-style-name="ListParagraph" style:family="paragraph">
      <style:paragraph-properties fo:margin-left="0in">
        <style:tab-stops/>
      </style:paragraph-properties>
      <style:text-properties style:font-name-complex="Arial" fo:font-size="11pt" style:font-size-asian="11pt" style:font-size-complex="11pt" fo:background-color="#D3D3D3"/>
    </style:style>
    <style:style style:name="P964" style:parent-style-name="Normal" style:family="paragraph">
      <style:text-properties style:font-name-complex="Arial" fo:font-weight="bold" style:font-weight-asian="bold" style:font-weight-complex="bold" fo:font-size="11pt" style:font-size-asian="11pt" style:font-size-complex="11pt"/>
    </style:style>
    <style:style style:name="P965" style:parent-style-name="Normal" style:family="paragraph">
      <style:text-properties style:font-name-complex="Arial" fo:font-size="11pt" style:font-size-asian="11pt" style:font-size-complex="11pt"/>
    </style:style>
    <style:style style:name="P966" style:parent-style-name="Normal" style:family="paragraph">
      <style:paragraph-properties fo:text-align="justify"/>
      <style:text-properties fo:font-size="11pt" style:font-size-asian="11pt" style:font-size-complex="11pt" fo:language="en" fo:country="ZA"/>
    </style:style>
    <style:style style:name="P967" style:parent-style-name="ListParagraph" style:family="paragraph">
      <style:paragraph-properties fo:text-align="justify"/>
      <style:text-properties fo:font-size="11pt" style:font-size-asian="11pt" style:font-size-complex="11pt" fo:language="en" fo:country="ZA"/>
    </style:style>
    <style:style style:name="P968" style:parent-style-name="ListParagraph" style:family="paragraph">
      <style:paragraph-properties fo:text-align="justify"/>
      <style:text-properties fo:font-size="11pt" style:font-size-asian="11pt" style:font-size-complex="11pt" fo:language="en" fo:country="ZA"/>
    </style:style>
    <style:style style:name="P969" style:parent-style-name="ListParagraph" style:family="paragraph">
      <style:paragraph-properties fo:text-align="justify"/>
      <style:text-properties fo:font-size="11pt" style:font-size-asian="11pt" style:font-size-complex="11pt" fo:language="en" fo:country="ZA"/>
    </style:style>
    <style:style style:name="P970" style:parent-style-name="ListParagraph" style:family="paragraph">
      <style:paragraph-properties fo:text-align="justify"/>
      <style:text-properties fo:font-size="11pt" style:font-size-asian="11pt" style:font-size-complex="11pt" fo:language="en" fo:country="ZA"/>
    </style:style>
    <style:style style:name="P971" style:parent-style-name="Normal" style:family="paragraph">
      <style:text-properties style:font-name-complex="Arial" fo:font-size="11pt" style:font-size-asian="11pt" style:font-size-complex="11pt"/>
    </style:style>
    <style:style style:name="P972" style:parent-style-name="Normal" style:family="paragraph">
      <style:text-properties style:font-name-complex="Arial" fo:font-size="11pt" style:font-size-asian="11pt" style:font-size-complex="11pt"/>
    </style:style>
    <style:style style:name="S1" style:family="section">
      <style:section-properties fo:margin-left="0in" fo:margin-right="0in" style:writing-mode="lr-tb"/>
    </style:style>
    <style:style style:name="P973" style:parent-style-name="Normal" style:family="paragraph">
      <style:text-properties style:font-name-complex="Arial" style:font-weight-complex="bold" fo:font-size="11pt" style:font-size-asian="11pt" style:font-size-complex="11pt"/>
    </style:style>
    <style:style style:name="P974"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976" style:parent-style-name="DefaultParagraphFont" style:family="text">
      <style:text-properties fo:font-weight="bold" style:font-weight-asian="bold" style:font-weight-complex="bold" fo:font-size="14pt" style:font-size-asian="14pt" style:font-size-complex="14pt"/>
    </style:style>
    <style:style style:name="T977" style:parent-style-name="DefaultParagraphFont" style:family="text">
      <style:text-properties fo:font-size="10pt" style:font-size-asian="10pt" style:font-size-complex="10pt"/>
    </style:style>
    <style:style style:name="P97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79" style:parent-style-name="Normal" style:family="paragraph">
      <style:text-properties fo:font-weight="bold" style:font-weight-asian="bold" style:font-weight-complex="bold"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fo:font-style="italic" style:font-style-asian="italic"/>
    </style:style>
    <style:style style:name="T983" style:parent-style-name="DefaultParagraphFont" style:family="text">
      <style:text-properties style:font-name-complex="Arial" fo:font-weight="bold" style:font-weight-asian="bold" fo:font-style="italic" style:font-style-asian="italic" style:language-asian="en" style:country-asian="GB"/>
    </style:style>
    <style:style style:name="P984" style:parent-style-name="Normal" style:family="paragraph">
      <style:paragraph-properties fo:text-align="justify"/>
    </style:style>
    <style:style style:name="T985" style:parent-style-name="DefaultParagraphFont" style:family="text">
      <style:text-properties style:font-name-complex="Arial" fo:font-weight="bold" style:font-weight-asian="bold" fo:font-style="italic" style:font-style-asian="italic"/>
    </style:style>
    <style:style style:name="T986" style:parent-style-name="DefaultParagraphFont" style:family="text">
      <style:text-properties style:font-name-complex="Arial" fo:font-style="italic" style:font-style-asian="italic"/>
    </style:style>
    <style:style style:name="T987" style:parent-style-name="DefaultParagraphFont" style:family="text">
      <style:text-properties style:font-name-complex="Arial" fo:font-style="italic" style:font-style-asian="italic"/>
    </style:style>
    <style:style style:name="T988" style:parent-style-name="DefaultParagraphFont" style:family="text">
      <style:text-properties style:font-name-complex="Arial" fo:font-style="italic" style:font-style-asian="italic"/>
    </style:style>
    <style:style style:name="P989" style:parent-style-name="Normal" style:family="paragraph">
      <style:text-properties fo:font-style="italic" style:font-style-asian="italic"/>
    </style:style>
    <style:style style:name="P990" style:parent-style-name="ListParagraph" style:family="paragraph">
      <style:paragraph-properties fo:text-align="justify"/>
    </style:style>
    <style:style style:name="T991" style:parent-style-name="DefaultParagraphFont" style:family="text">
      <style:text-properties style:font-name-complex="Arial" fo:font-weight="bold" style:font-weight-asian="bold" fo:font-style="italic" style:font-style-asian="italic"/>
    </style:style>
    <style:style style:name="T992" style:parent-style-name="DefaultParagraphFont" style:family="text">
      <style:text-properties style:font-name-complex="Arial" fo:font-weight="bold" style:font-weight-asian="bold" style:font-weight-complex="bold"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complex="Arial" fo:font-weight="bold" style:font-weight-asian="bold" fo:font-style="italic" style:font-style-asian="italic"/>
    </style:style>
    <style:style style:name="T995" style:parent-style-name="DefaultParagraphFont" style:family="text">
      <style:text-properties style:font-name-complex="Arial" fo:font-style="italic" style:font-style-asian="italic"/>
    </style:style>
    <style:style style:name="T996" style:parent-style-name="DefaultParagraphFont" style:family="text">
      <style:text-properties style:font-name-complex="Arial" fo:font-style="italic" style:font-style-asian="italic"/>
    </style:style>
    <style:style style:name="T997" style:parent-style-name="DefaultParagraphFont" style:family="text">
      <style:text-properties style:font-name-complex="Arial" fo:font-style="italic" style:font-style-asian="italic"/>
    </style:style>
    <style:style style:name="T998" style:parent-style-name="DefaultParagraphFont" style:family="text">
      <style:text-properties style:font-name-complex="Arial" fo:font-style="italic" style:font-style-asian="italic"/>
    </style:style>
    <style:style style:name="T999" style:parent-style-name="FootnoteReference" style:family="text">
      <style:text-properties style:font-name-complex="Arial" fo:font-style="italic" style:font-style-asian="italic"/>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style:font-name-complex="Arial" fo:font-style="italic" style:font-style-asian="italic"/>
    </style:style>
    <style:style style:name="P1002" style:parent-style-name="Normal" style:family="paragraph">
      <style:text-properties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complex="Arial" fo:font-weight="bold" style:font-weight-asian="bold" fo:font-style="italic" style:font-style-asian="italic"/>
    </style:style>
    <style:style style:name="T1005" style:parent-style-name="DefaultParagraphFont" style:family="text">
      <style:text-properties style:font-name-complex="Arial" fo:font-weight="bold" style:font-weight-asian="bold" style:font-weight-complex="bold" fo:font-style="italic" style:font-style-asian="italic"/>
    </style:style>
    <style:style style:name="T1006" style:parent-style-name="DefaultParagraphFont" style:family="text">
      <style:text-properties style:font-name-complex="Arial" fo:font-weight="bold" style:font-weight-asian="bold" style:font-weight-complex="bold"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complex="Arial" fo:font-weight="bold" style:font-weight-asian="bold" fo:font-style="italic" style:font-style-asian="italic"/>
    </style:style>
    <style:style style:name="T1009" style:parent-style-name="DefaultParagraphFont" style:family="text">
      <style:text-properties style:font-name-complex="Arial" fo:font-style="italic" style:font-style-asian="italic"/>
    </style:style>
    <style:style style:name="T1010" style:parent-style-name="DefaultParagraphFont" style:family="text">
      <style:text-properties style:font-name-complex="Arial" fo:font-style="italic" style:font-style-asian="italic" style:letter-kerning="true"/>
    </style:style>
    <style:style style:name="T1011" style:parent-style-name="DefaultParagraphFont" style:family="text">
      <style:text-properties style:font-name-complex="Arial" style:letter-kerning="true"/>
    </style:style>
    <style:style style:name="T1012" style:parent-style-name="DefaultParagraphFont" style:family="text">
      <style:text-properties style:font-name-complex="Arial" fo:font-style="italic" style:font-style-asian="italic" style:letter-kerning="true"/>
    </style:style>
    <style:style style:name="T1013" style:parent-style-name="DefaultParagraphFont" style:family="text">
      <style:text-properties style:font-name-complex="Arial" fo:font-style="italic" style:font-style-asian="italic"/>
    </style:style>
    <style:style style:name="T1014" style:parent-style-name="DefaultParagraphFont" style:family="text">
      <style:text-properties style:font-name-complex="Arial" fo:font-style="italic" style:font-style-asian="italic" style:letter-kerning="true"/>
    </style:style>
    <style:style style:name="T1015" style:parent-style-name="DefaultParagraphFont" style:family="text">
      <style:text-properties style:font-name-complex="Arial" fo:font-style="italic" style:font-style-asian="italic" style:letter-kerning="true"/>
    </style:style>
    <style:style style:name="T1016" style:parent-style-name="DefaultParagraphFont" style:family="text">
      <style:text-properties style:font-name-complex="Arial" fo:font-style="italic" style:font-style-asian="italic"/>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fo:font-style="italic" style:font-style-asian="italic"/>
    </style:style>
    <style:style style:name="T1019" style:parent-style-name="DefaultParagraphFont" style:family="text">
      <style:text-properties style:font-name-complex="Arial" fo:font-style="italic" style:font-style-asian="italic"/>
    </style:style>
    <style:style style:name="P1020" style:parent-style-name="Normal" style:family="paragraph">
      <style:text-properties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complex="Arial" fo:font-weight="bold" style:font-weight-asian="bold" fo:font-style="italic" style:font-style-asian="italic"/>
    </style:style>
    <style:style style:name="T1023" style:parent-style-name="DefaultParagraphFont" style:family="text">
      <style:text-properties style:font-name-complex="Arial" fo:font-weight="bold" style:font-weight-asian="bold" style:font-weight-complex="bold"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complex="Arial" fo:font-weight="bold" style:font-weight-asian="bold" fo:font-style="italic" style:font-style-asian="italic"/>
    </style:style>
    <style:style style:name="T1026" style:parent-style-name="DefaultParagraphFont" style:family="text">
      <style:text-properties style:font-name-complex="Arial" fo:font-style="italic" style:font-style-asian="italic"/>
    </style:style>
    <style:style style:name="T1027" style:parent-style-name="DefaultParagraphFont" style:family="text">
      <style:text-properties style:font-name-complex="Arial" fo:font-style="italic" style:font-style-asian="italic"/>
    </style:style>
    <style:style style:name="T1028" style:parent-style-name="DefaultParagraphFont" style:family="text">
      <style:text-properties style:font-name-complex="Arial" fo:font-style="italic" style:font-style-asian="italic"/>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036" style:parent-style-name="Normal" style:family="paragraph">
      <style:paragraph-properties fo:border="0.0069in solid #000000" fo:padding-top="0.0138in" fo:padding-left="0.0555in" fo:padding-bottom="0.0138in" fo:padding-right="0.0555in" style:shadow="none" fo:background-color="#DBE5F1"/>
    </style:style>
    <style:style style:name="T1037" style:parent-style-name="DefaultParagraphFont" style:family="text">
      <style:text-properties fo:font-weight="bold" style:font-weight-asian="bold" style:font-weight-complex="bold" fo:font-size="14pt" style:font-size-asian="14pt" style:font-size-complex="14pt"/>
    </style:style>
    <style:style style:name="T1038" style:parent-style-name="DefaultParagraphFont" style:family="text">
      <style:text-properties fo:font-weight="bold" style:font-weight-asian="bold" style:font-weight-complex="bold" fo:font-size="14pt" style:font-size-asian="14pt" style:font-size-complex="14pt"/>
    </style:style>
    <style:style style:name="T1039" style:parent-style-name="DefaultParagraphFont" style:family="text">
      <style:text-properties fo:font-size="10pt" style:font-size-asian="10pt" style:font-size-complex="10pt"/>
    </style:style>
    <style:style style:name="P1040" style:parent-style-name="Normal" style:family="paragraph">
      <style:text-properties style:font-name-complex="Arial"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font-size-complex="11pt"/>
    </style:style>
    <style:style style:name="P1042" style:parent-style-name="Normal" style:family="paragraph">
      <style:text-properties style:font-name-complex="Arial"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P1052" style:parent-style-name="Normal" style:family="paragraph">
      <style:text-properties style:font-name-complex="Arial"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Normal" style:family="paragraph">
      <style:text-properties style:font-name-complex="Arial" fo:font-weight="bold" style:font-weight-asian="bold"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style:font-name-complex="Arial" fo:font-size="11pt" style:font-size-asian="11pt" style:font-size-complex="11pt"/>
    </style:style>
    <style:style style:name="P1064" style:parent-style-name="Normal" style:master-page-name="MP5" style:family="paragraph">
      <style:paragraph-properties fo:keep-with-next="always" fo:break-before="page" fo:text-align="center" style:page-number="1"/>
      <style:text-properties fo:font-weight="bold" style:font-weight-asian="bold" style:font-weight-complex="bold" fo:font-size="14pt" style:font-size-asian="14pt" style:font-size-complex="14pt"/>
    </style:style>
    <style:style style:name="P1071" style:parent-style-name="Normal" style:family="paragraph">
      <style:paragraph-properties fo:keep-with-next="always" fo:text-align="justify"/>
      <style:text-properties style:font-name-complex="Arial" fo:font-size="10pt" style:font-size-asian="10pt" style:font-size-complex="10pt"/>
    </style:style>
    <style:style style:name="P1072" style:parent-style-name="Normal" style:family="paragraph">
      <style:paragraph-properties fo:keep-with-next="always" fo:text-align="justify"/>
      <style:text-properties style:font-name-asian="PMingLiU" style:font-name-complex="Arial" fo:font-size="10pt" style:font-size-asian="10pt" style:font-size-complex="10pt" style:language-asian="en" style:country-asian="GB"/>
    </style:style>
    <style:style style:name="TableColumn1074" style:family="table-column">
      <style:table-column-properties style:column-width="7.2361in"/>
    </style:style>
    <style:style style:name="Table1073" style:family="table">
      <style:table-properties style:width="7.2361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text-align="center"/>
    </style:style>
    <style:style style:name="T1078" style:parent-style-name="DefaultParagraphFont" style:family="text">
      <style:text-properties fo:font-size="10pt" style:font-size-asian="10pt" style:font-size-complex="10pt"/>
    </style:style>
    <style:style style:name="T1079" style:parent-style-name="DefaultParagraphFont" style:family="text">
      <style:text-properties fo:font-size="10pt" style:font-size-asian="10pt" style:font-size-complex="10pt"/>
    </style:style>
    <style:style style:name="TableColumn1081" style:family="table-column">
      <style:table-column-properties style:column-width="3.9201in"/>
    </style:style>
    <style:style style:name="TableColumn1082" style:family="table-column">
      <style:table-column-properties style:column-width="0.8333in"/>
    </style:style>
    <style:style style:name="Table1080" style:family="table">
      <style:table-properties style:width="4.7534in" fo:margin-left="1.1666in" table:align="left"/>
    </style:style>
    <style:style style:name="TableRow1083" style:family="table-row">
      <style:table-row-properties style:min-row-height="0.18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88" style:family="table-row">
      <style:table-row-properties style:min-row-height="0.18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omplex="Arial" fo:font-size="10pt" style:font-size-asian="10pt"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93" style:family="table-row">
      <style:table-row-properties style:min-row-height="0.18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fo:font-size="10pt" style:font-size-asian="10pt" style:font-size-complex="10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98" style:family="table-row">
      <style:table-row-properties style:min-row-height="0.18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03" style:family="table-row">
      <style:table-row-properties style:min-row-height="0.18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08" style:family="table-row">
      <style:table-row-properties style:min-row-height="0.18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font-size="10pt" style:font-size-asian="10pt" style:font-size-complex="10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complex="Arial" fo:font-size="10pt" style:font-size-asian="10pt" style:font-size-complex="10pt" style:language-asian="en" style:country-asian="GB"/>
    </style:style>
    <style:style style:name="P1113" style:parent-style-name="Normal" style:family="paragraph">
      <style:paragraph-properties fo:keep-with-next="always"/>
      <style:text-properties style:font-name-complex="Arial" fo:color="#1F497D" fo:font-size="10pt" style:font-size-asian="10pt" style:font-size-complex="10pt"/>
    </style:style>
    <style:style style:name="P1114" style:parent-style-name="Normal" style:family="paragraph">
      <style:paragraph-properties fo:keep-with-next="always"/>
      <style:text-properties style:font-name-complex="Arial" fo:font-size="10pt" style:font-size-asian="10pt" style:font-size-complex="10pt"/>
    </style:style>
    <style:style style:name="P1115" style:parent-style-name="Normal" style:family="paragraph">
      <style:paragraph-properties fo:keep-with-next="always"/>
      <style:text-properties style:font-name-complex="Arial" fo:font-size="10pt" style:font-size-asian="10pt" style:font-size-complex="10pt"/>
    </style:style>
    <style:style style:name="P1116" style:parent-style-name="Normal" style:family="paragraph">
      <style:paragraph-properties fo:keep-with-next="always"/>
      <style:text-properties fo:font-style="italic" style:font-style-asian="italic" fo:font-size="11pt" style:font-size-asian="11pt" style:font-size-complex="11pt"/>
    </style:style>
    <style:style style:name="TableColumn1118" style:family="table-column">
      <style:table-column-properties style:column-width="7.2361in"/>
    </style:style>
    <style:style style:name="Table1117" style:family="table">
      <style:table-properties style:width="7.2361in" fo:margin-left="0in" table:align="left"/>
    </style:style>
    <style:style style:name="TableRow1119" style:family="table-row">
      <style:table-row-properties/>
    </style:style>
    <style:style style:name="TableCell112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121" style:parent-style-name="Normal" style:family="paragraph">
      <style:paragraph-properties fo:margin-top="0.0277in" fo:margin-bottom="0.0277in"/>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5" style:parent-style-name="Normal" style:family="paragraph">
      <style:paragraph-properties fo:margin-top="0.0277in" fo:margin-bottom="0.0277in"/>
      <style:text-properties style:font-name-complex="Arial" fo:font-size="10pt" style:font-size-asian="10pt" style:font-size-complex="10pt"/>
    </style:style>
    <style:style style:name="P1126" style:parent-style-name="Normal" style:family="paragraph">
      <style:paragraph-properties fo:margin-top="0.0277in" fo:margin-bottom="0.0277in"/>
    </style:style>
    <style:style style:name="T1127" style:parent-style-name="DefaultParagraphFont" style:family="text">
      <style:text-properties style:font-name-complex="Arial" fo:font-size="10pt" style:font-size-asian="10pt" style:font-size-complex="10pt"/>
    </style:style>
    <style:style style:name="TableRow1128" style:family="table-row">
      <style:table-row-properties/>
    </style:style>
    <style:style style:name="TableCell112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30" style:parent-style-name="Normal" style:family="paragraph">
      <style:paragraph-properties fo:margin-top="0.0277in" fo:margin-bottom="0.0277in"/>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size="10pt" style:font-size-asian="10pt" style:font-size-complex="10pt"/>
    </style:style>
    <style:style style:name="TableRow1133" style:family="table-row">
      <style:table-row-properties/>
    </style:style>
    <style:style style:name="TableCell11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5" style:parent-style-name="Normal" style:family="paragraph">
      <style:paragraph-properties fo:margin-top="0.0277in" fo:margin-bottom="0.0277in"/>
    </style:style>
    <style:style style:name="T1136" style:parent-style-name="DefaultParagraphFont" style:family="text">
      <style:text-properties style:font-name-complex="Arial"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TableRow1138" style:family="table-row">
      <style:table-row-properties/>
    </style:style>
    <style:style style:name="TableCell113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40" style:parent-style-name="Normal" style:family="paragraph">
      <style:paragraph-properties fo:margin-top="0.0277in" fo:margin-bottom="0.0277in"/>
    </style:style>
    <style:style style:name="T1141" style:parent-style-name="DefaultParagraphFont" style:family="text">
      <style:text-properties style:font-name-complex="Arial" fo:font-weight="bold" style:font-weight-asian="bold" style:font-weight-complex="bold" fo:font-size="11pt" style:font-size-asian="11pt" style:font-size-complex="11pt"/>
    </style:style>
    <style:style style:name="TableRow1142" style:family="table-row">
      <style:table-row-properties/>
    </style:style>
    <style:style style:name="TableCell11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4"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145" style:parent-style-name="Normal" style:family="paragraph">
      <style:paragraph-properties fo:margin-top="0.0277in" fo:margin-bottom="0.0277in"/>
      <style:text-properties style:font-name-complex="Arial" fo:font-size="10pt" style:font-size-asian="10pt" style:font-size-complex="10pt"/>
    </style:style>
    <style:style style:name="TableRow1146" style:family="table-row">
      <style:table-row-properties/>
    </style:style>
    <style:style style:name="TableCell11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8"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149" style:parent-style-name="Normal" style:family="paragraph">
      <style:paragraph-properties fo:margin-top="0.0277in" fo:margin-bottom="0.0277in"/>
      <style:text-properties style:font-name-complex="Arial" fo:font-size="10pt" style:font-size-asian="10pt" style:font-size-complex="10pt"/>
    </style:style>
    <style:style style:name="TableRow1150" style:family="table-row">
      <style:table-row-properties/>
    </style:style>
    <style:style style:name="TableCell11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52" style:parent-style-name="Normal" style:family="paragraph">
      <style:text-properties style:font-name-complex="Arial" fo:font-weight="bold" style:font-weight-asian="bold" style:font-weight-complex="bold" fo:font-size="10pt" style:font-size-asian="10pt" style:font-size-complex="10pt"/>
    </style:style>
    <style:style style:name="P1153" style:parent-style-name="Normal" style:family="paragraph">
      <style:text-properties fo:font-size="10pt" style:font-size-asian="10pt" style:font-size-complex="10pt"/>
    </style:style>
    <style:style style:name="P1154" style:parent-style-name="Normal" style:family="paragraph">
      <style:text-properties fo:font-size="10pt" style:font-size-asian="10pt" style:font-size-complex="10pt"/>
    </style:style>
    <style:style style:name="P1155" style:parent-style-name="Normal" style:family="paragraph">
      <style:paragraph-properties fo:margin-top="0.0277in" fo:margin-bottom="0.0277in"/>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ableRow1158" style:family="table-row">
      <style:table-row-properties/>
    </style:style>
    <style:style style:name="TableCell115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6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1161" style:family="table-row">
      <style:table-row-properties/>
    </style:style>
    <style:style style:name="TableCell11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63"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164" style:parent-style-name="Normal" style:family="paragraph">
      <style:paragraph-properties fo:margin-top="0.0277in" fo:margin-bottom="0.0277in"/>
      <style:text-properties style:font-name-complex="Arial" fo:font-size="10pt" style:font-size-asian="10pt" style:font-size-complex="10pt"/>
    </style:style>
    <style:style style:name="TableRow1165" style:family="table-row">
      <style:table-row-properties/>
    </style:style>
    <style:style style:name="TableCell116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67"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168" style:parent-style-name="Normal" style:family="paragraph">
      <style:paragraph-properties fo:margin-top="0.0277in" fo:margin-bottom="0.0277in"/>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1"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172" style:parent-style-name="Normal" style:family="paragraph">
      <style:paragraph-properties fo:margin-top="0.0277in" fo:margin-bottom="0.0277in"/>
      <style:text-properties style:font-name-complex="Arial" fo:font-size="10pt" style:font-size-asian="10pt" style:font-size-complex="10pt"/>
    </style:style>
    <style:style style:name="P1173" style:parent-style-name="Normal" style:family="paragraph">
      <style:paragraph-properties fo:margin-top="0.0277in" fo:margin-bottom="0.0277in"/>
      <style:text-properties style:font-name-complex="Arial" fo:font-size="10pt" style:font-size-asian="10pt" style:font-size-complex="10pt"/>
    </style:style>
    <style:style style:name="P1174" style:parent-style-name="Normal" style:family="paragraph">
      <style:paragraph-properties fo:margin-top="0.0277in" fo:margin-bottom="0.0277in"/>
      <style:text-properties style:font-name-complex="Arial" fo:font-size="10pt" style:font-size-asian="10pt" style:font-size-complex="10pt"/>
    </style:style>
    <style:style style:name="TableRow1175" style:family="table-row">
      <style:table-row-properties style:min-row-height="0.359in"/>
    </style:style>
    <style:style style:name="TableCell117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77"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178" style:parent-style-name="Normal" style:family="paragraph">
      <style:paragraph-properties fo:margin-top="0.0277in" fo:margin-bottom="0.0277in"/>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complex="Arial" fo:font-size="10pt" style:font-size-asian="10pt" style:font-size-complex="10pt"/>
    </style:style>
    <style:style style:name="P1182" style:parent-style-name="Normal" style:family="paragraph">
      <style:paragraph-properties fo:margin-top="0.0277in" fo:margin-bottom="0.0277in"/>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margin-top="0.0277in" fo:margin-bottom="0.0277in"/>
      <style:text-properties style:font-name-complex="Arial" fo:font-size="10pt" style:font-size-asian="10pt" style:font-size-complex="10pt"/>
    </style:style>
    <style:style style:name="P1186" style:parent-style-name="Normal" style:family="paragraph">
      <style:paragraph-properties fo:margin-top="0.0277in" fo:margin-bottom="0.0277in"/>
      <style:text-properties style:font-name-complex="Arial" fo:font-size="10pt" style:font-size-asian="10pt" style:font-size-complex="10pt"/>
    </style:style>
    <style:style style:name="TableRow1187" style:family="table-row">
      <style:table-row-properties/>
    </style:style>
    <style:style style:name="TableCell118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9" style:parent-style-name="Normal" style:family="paragraph">
      <style:paragraph-properties fo:margin-top="0.0277in" fo:margin-bottom="0.0277in"/>
    </style:style>
    <style:style style:name="T1190" style:parent-style-name="DefaultParagraphFont" style:family="text">
      <style:text-properties style:font-name-complex="Arial" fo:font-weight="bold" style:font-weight-asian="bold" style:font-weight-complex="bold" fo:font-size="10pt" style:font-size-asian="10pt" style:font-size-complex="10pt"/>
    </style:style>
    <style:style style:name="TableRow1191" style:family="table-row">
      <style:table-row-properties/>
    </style:style>
    <style:style style:name="TableCell119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3"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TableRow1194" style:family="table-row">
      <style:table-row-properties/>
    </style:style>
    <style:style style:name="TableCell11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6"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TableRow1197" style:family="table-row">
      <style:table-row-properties/>
    </style:style>
    <style:style style:name="TableCell11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9" style:parent-style-name="Normal" style:family="paragraph">
      <style:paragraph-properties fo:margin-top="0.0277in" fo:margin-bottom="0.0277in"/>
    </style:style>
    <style:style style:name="T1200" style:parent-style-name="DefaultParagraphFont" style:family="text">
      <style:text-properties style:font-name-complex="Arial" fo:font-weight="bold" style:font-weight-asian="bold" style:font-weight-complex="bold" fo:font-size="10pt" style:font-size-asian="10pt" style:font-size-complex="10pt"/>
    </style:style>
    <style:style style:name="TableRow1201" style:family="table-row">
      <style:table-row-properties/>
    </style:style>
    <style:style style:name="TableCell120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0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1204" style:family="table-row">
      <style:table-row-properties/>
    </style:style>
    <style:style style:name="TableCell120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0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07" style:parent-style-name="Normal" style:family="paragraph">
      <style:paragraph-properties fo:text-align="justify"/>
      <style:text-properties style:font-name-complex="Arial" fo:font-size="10pt" style:font-size-asian="10pt" style:font-size-complex="10pt"/>
    </style:style>
    <style:style style:name="P1208" style:parent-style-name="Normal" style:family="paragraph">
      <style:paragraph-properties fo:background-color="#F2F2F2"/>
    </style:style>
    <style:style style:name="T1209" style:parent-style-name="DefaultParagraphFont" style:family="text">
      <style:text-properties style:font-name-complex="Arial" fo:font-size="10pt" style:font-size-asian="10pt" style:font-size-complex="10pt"/>
    </style:style>
    <style:style style:name="TableRow1210" style:family="table-row">
      <style:table-row-properties/>
    </style:style>
    <style:style style:name="TableCell12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2" style:parent-style-name="Normal" style:family="paragraph">
      <style:paragraph-properties fo:background-color="#F2F2F2"/>
    </style:style>
    <style:style style:name="T1213" style:parent-style-name="fhb" style:family="text">
      <style:text-properties style:font-name-complex="Arial" fo:font-weight="bold" style:font-weight-asian="bold" style:font-weight-complex="bold" fo:font-size="10pt" style:font-size-asian="10pt" style:font-size-complex="10pt" fo:language="en"/>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P1216" style:parent-style-name="Normal" style:family="paragraph">
      <style:paragraph-properties fo:background-color="#F2F2F2"/>
    </style:style>
    <style:style style:name="T1217" style:parent-style-name="DefaultParagraphFont" style:family="text">
      <style:text-properties fo:font-size="10pt" style:font-size-asian="10pt" style:font-size-complex="10pt"/>
    </style:style>
    <style:style style:name="TableRow1218" style:family="table-row">
      <style:table-row-properties/>
    </style:style>
    <style:style style:name="TableCell12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20" style:parent-style-name="Normal" style:family="paragraph">
      <style:paragraph-properties fo:background-color="#F2F2F2"/>
    </style:style>
    <style:style style:name="T1221" style:parent-style-name="fhb" style:family="text">
      <style:text-properties style:font-name-complex="Arial" fo:font-weight="bold" style:font-weight-asian="bold" style:font-weight-complex="bold" fo:font-size="10pt" style:font-size-asian="10pt" style:font-size-complex="10pt" fo:language="en"/>
    </style:style>
    <style:style style:name="T1222" style:parent-style-name="fhb" style:family="text">
      <style:text-properties style:font-name-complex="Arial" fo:font-weight="bold" style:font-weight-asian="bold" style:font-weight-complex="bold" fo:font-size="10pt" style:font-size-asian="10pt" style:font-size-complex="10pt" fo:language="en"/>
    </style:style>
    <style:style style:name="T1223" style:parent-style-name="fhb" style:family="text">
      <style:text-properties style:font-name-complex="Arial" fo:font-size="10pt" style:font-size-asian="10pt" style:font-size-complex="10pt" fo:language="en"/>
    </style:style>
    <style:style style:name="P1224" style:parent-style-name="Normal" style:family="paragraph">
      <style:paragraph-properties fo:background-color="#F2F2F2"/>
      <style:text-properties fo:font-size="10pt" style:font-size-asian="10pt" style:font-size-complex="10pt"/>
    </style:style>
    <style:style style:name="TableRow1225" style:family="table-row">
      <style:table-row-properties/>
    </style:style>
    <style:style style:name="TableCell12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27" style:parent-style-name="Normal" style:family="paragraph">
      <style:paragraph-properties fo:background-color="#F2F2F2"/>
    </style:style>
    <style:style style:name="T1228" style:parent-style-name="DefaultParagraphFont" style:family="text">
      <style:text-properties style:font-name-complex="Arial" fo:font-weight="bold" style:font-weight-asian="bold" style:font-weight-complex="bold" fo:font-size="10pt" style:font-size-asian="10pt" style:font-size-complex="10pt"/>
    </style:style>
    <style:style style:name="T1229" style:parent-style-name="DefaultParagraphFont" style:family="text">
      <style:text-properties style:font-name-complex="Arial" fo:font-weight="bold" style:font-weight-asian="bold" style:font-weight-complex="bold" fo:font-size="11pt" style:font-size-asian="11pt" style:font-size-complex="11pt"/>
    </style:style>
    <style:style style:name="P1230" style:parent-style-name="Normal" style:family="paragraph">
      <style:paragraph-properties fo:background-color="#F2F2F2"/>
    </style:style>
    <style:style style:name="T1231" style:parent-style-name="DefaultParagraphFont" style:family="text">
      <style:text-properties style:font-name-complex="Arial" fo:font-size="10pt" style:font-size-asian="10pt" style:font-size-complex="10pt"/>
    </style:style>
    <style:style style:name="T1232" style:parent-style-name="DefaultParagraphFont" style:family="text">
      <style:text-properties fo:font-size="10pt" style:font-size-asian="10pt" style:font-size-complex="10pt"/>
    </style:style>
    <style:style style:name="P1233" style:parent-style-name="Normal" style:family="paragraph">
      <style:paragraph-properties fo:background-color="#F2F2F2"/>
      <style:text-properties fo:font-size="10pt" style:font-size-asian="10pt" style:font-size-complex="10pt"/>
    </style:style>
    <style:style style:name="P1234" style:parent-style-name="Normal" style:family="paragraph">
      <style:paragraph-properties fo:background-color="#F2F2F2"/>
    </style:style>
    <style:style style:name="T1235" style:parent-style-name="DefaultParagraphFont" style:family="text">
      <style:text-properties style:font-name-complex="Arial" fo:font-size="10pt" style:font-size-asian="10pt" style:font-size-complex="10pt"/>
    </style:style>
    <style:style style:name="TableRow1236" style:family="table-row">
      <style:table-row-properties/>
    </style:style>
    <style:style style:name="TableCell123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8" style:parent-style-name="Normal" style:family="paragraph">
      <style:paragraph-properties fo:margin-top="0.0277in" fo:margin-bottom="0.0277in"/>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TableRow1240" style:family="table-row">
      <style:table-row-properties/>
    </style:style>
    <style:style style:name="TableCell124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42" style:parent-style-name="Normal" style:family="paragraph">
      <style:paragraph-properties fo:margin-top="0.0277in" fo:margin-bottom="0.0277in"/>
      <style:text-properties style:font-name-complex="Arial" fo:font-weight="bold" style:font-weight-asian="bold" style:font-weight-complex="bold" fo:color="#000000" fo:font-size="10pt" style:font-size-asian="10pt" style:font-size-complex="10pt"/>
    </style:style>
    <style:style style:name="P1243" style:parent-style-name="Normal" style:family="paragraph">
      <style:paragraph-properties fo:margin-top="0.0277in" fo:margin-bottom="0.0277in"/>
      <style:text-properties style:font-name-complex="Arial" fo:color="#000000" fo:font-size="10pt" style:font-size-asian="10pt" style:font-size-complex="10pt"/>
    </style:style>
    <style:style style:name="P1244" style:parent-style-name="Normal" style:family="paragraph">
      <style:paragraph-properties fo:margin-top="0.0277in" fo:margin-bottom="0.0277in"/>
      <style:text-properties style:font-name-complex="Arial" fo:color="#000000" fo:font-size="10pt" style:font-size-asian="10pt" style:font-size-complex="10pt"/>
    </style:style>
    <style:style style:name="P1245" style:parent-style-name="Normal" style:family="paragraph">
      <style:paragraph-properties fo:margin-top="0.0277in" fo:margin-bottom="0.0277in"/>
      <style:text-properties style:font-name-complex="Arial" fo:color="#000000" fo:font-size="10pt" style:font-size-asian="10pt" style:font-size-complex="10pt"/>
    </style:style>
    <style:style style:name="TableRow1246" style:family="table-row">
      <style:table-row-properties/>
    </style:style>
    <style:style style:name="TableCell12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1249" style:family="table-row">
      <style:table-row-properties/>
    </style:style>
    <style:style style:name="TableCell12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51" style:parent-style-name="Normal" style:family="paragraph">
      <style:paragraph-properties fo:margin-top="0.0277in" fo:margin-bottom="0.0277in"/>
    </style:style>
    <style:style style:name="T1252" style:parent-style-name="DefaultParagraphFont" style:family="text">
      <style:text-properties style:font-name-complex="Arial" fo:font-weight="bold" style:font-weight-asian="bold" style:font-weight-complex="bold" fo:font-size="10pt" style:font-size-asian="10pt" style:font-size-complex="10pt"/>
    </style:style>
    <style:style style:name="T1253" style:parent-style-name="DefaultParagraphFont" style:family="text">
      <style:text-properties style:font-name-complex="Arial" fo:font-weight="bold" style:font-weight-asian="bold" style:font-weight-complex="bold"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P1255" style:parent-style-name="Normal" style:family="paragraph">
      <style:paragraph-properties fo:margin-top="0.0277in" fo:margin-bottom="0.0277in"/>
      <style:text-properties style:font-name-complex="Arial" fo:font-size="10pt" style:font-size-asian="10pt" style:font-size-complex="10pt"/>
    </style:style>
    <style:style style:name="TableRow1256" style:family="table-row">
      <style:table-row-properties/>
    </style:style>
    <style:style style:name="TableCell12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58" style:parent-style-name="Normal" style:family="paragraph">
      <style:text-properties style:font-name-complex="Arial" fo:font-weight="bold" style:font-weight-asian="bold" style:font-weight-complex="bold" fo:font-size="10pt" style:font-size-asian="10pt" style:font-size-complex="10pt"/>
    </style:style>
    <style:style style:name="P1259" style:parent-style-name="Normal" style:family="paragraph">
      <style:text-properties fo:font-size="10pt" style:font-size-asian="10pt" style:font-size-complex="10pt"/>
    </style:style>
    <style:style style:name="P1260" style:parent-style-name="Normal" style:family="paragraph">
      <style:text-properties fo:font-size="10pt" style:font-size-asian="10pt" style:font-size-complex="10pt"/>
    </style:style>
    <style:style style:name="P1261" style:parent-style-name="Normal" style:family="paragraph">
      <style:text-properties fo:font-size="10pt" style:font-size-asian="10pt" style:font-size-complex="10pt"/>
    </style:style>
    <style:style style:name="TableRow1262" style:family="table-row">
      <style:table-row-properties/>
    </style:style>
    <style:style style:name="TableCell1263"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264"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265" style:parent-style-name="Normal" style:family="paragraph">
      <style:paragraph-properties fo:margin-top="0.0277in" fo:margin-bottom="0.0277in"/>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ableRow1268" style:family="table-row">
      <style:table-row-properties/>
    </style:style>
    <style:style style:name="TableCell1269" style:family="table-cell">
      <style:table-cell-properties fo:border="none" fo:background-color="#BFBFBF" style:writing-mode="lr-tb" fo:padding-top="0in" fo:padding-left="0.075in" fo:padding-bottom="0in" fo:padding-right="0.075in"/>
    </style:style>
    <style:style style:name="P1270" style:parent-style-name="Normal" style:family="paragraph">
      <style:paragraph-properties fo:margin-top="0.0277in" fo:margin-bottom="0.0277in"/>
    </style:style>
    <style:style style:name="T1271" style:parent-style-name="DefaultParagraphFont" style:family="text">
      <style:text-properties style:font-name-complex="Arial" fo:font-weight="bold" style:font-weight-asian="bold" style:font-weight-complex="bold" fo:font-size="11pt" style:font-size-asian="11pt" style:font-size-complex="11pt"/>
    </style:style>
    <style:style style:name="TableRow1272" style:family="table-row">
      <style:table-row-properties/>
    </style:style>
    <style:style style:name="TableCell1273" style:family="table-cell">
      <style:table-cell-properties fo:border-top="none" fo:border-left="none" fo:border-bottom="0.0312in solid #FFFFFF" fo:border-right="none" fo:background-color="#FFFFFF" style:writing-mode="lr-tb" fo:padding-top="0in" fo:padding-left="0.075in" fo:padding-bottom="0in" fo:padding-right="0.075in"/>
    </style:style>
    <style:style style:name="P1274"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275" style:parent-style-name="Normal" style:family="paragraph">
      <style:paragraph-properties fo:margin-top="0.0277in" fo:margin-bottom="0.0277in"/>
    </style:style>
    <style:style style:name="T1276" style:parent-style-name="DefaultParagraphFont" style:family="text">
      <style:text-properties style:font-name-complex="Arial"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ableRow1278" style:family="table-row">
      <style:table-row-properties/>
    </style:style>
    <style:style style:name="TableCell1279" style:family="table-cell">
      <style:table-cell-properties fo:border-top="0.0312in solid #FFFFFF" fo:border-left="none" fo:border-bottom="0.0312in solid #FFFFFF" fo:border-right="none" fo:background-color="#BFBFBF" style:writing-mode="lr-tb" fo:padding-top="0in" fo:padding-left="0.075in" fo:padding-bottom="0in" fo:padding-right="0.075in"/>
    </style:style>
    <style:style style:name="P128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1281" style:family="table-row">
      <style:table-row-properties/>
    </style:style>
    <style:style style:name="TableCell128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28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84" style:parent-style-name="Normal" style:family="paragraph">
      <style:paragraph-properties fo:background-color="#F2F2F2"/>
      <style:text-properties style:font-name-complex="Arial" fo:font-size="10pt" style:font-size-asian="10pt" style:font-size-complex="10pt"/>
    </style:style>
    <style:style style:name="P1285" style:parent-style-name="Normal" style:family="paragraph">
      <style:paragraph-properties fo:background-color="#F2F2F2"/>
      <style:text-properties style:font-name-complex="Arial" fo:font-size="10pt" style:font-size-asian="10pt" style:font-size-complex="10pt"/>
    </style:style>
    <style:style style:name="P1286" style:parent-style-name="Normal" style:family="paragraph">
      <style:paragraph-properties fo:background-color="#F2F2F2"/>
      <style:text-properties style:font-name-complex="Arial" fo:font-size="10pt" style:font-size-asian="10pt" style:font-size-complex="10pt"/>
    </style:style>
    <style:style style:name="P1287" style:parent-style-name="Normal" style:family="paragraph">
      <style:paragraph-properties fo:background-color="#F2F2F2"/>
      <style:text-properties style:font-name-complex="Arial" fo:font-size="10pt" style:font-size-asian="10pt" style:font-size-complex="10pt"/>
    </style:style>
    <style:style style:name="P128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289" style:parent-style-name="Normal" style:family="paragraph">
      <style:text-properties fo:font-weight="bold" style:font-weight-asian="bold" style:font-weight-complex="bold" fo:font-size="10pt" style:font-size-asian="10pt" style:font-size-complex="10pt"/>
    </style:style>
    <style:style style:name="P1290" style:parent-style-name="Normal" style:family="paragraph">
      <style:text-properties style:font-name-complex="Arial" fo:font-size="10pt" style:font-size-asian="10pt" style:font-size-complex="10pt"/>
    </style:style>
    <style:style style:name="P1291" style:parent-style-name="Normal" style:family="paragraph">
      <style:text-properties style:font-name-complex="Arial"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P129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March/April 2017</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South African Partnership for Effective Development Cooperation (SAPEDC) <text:s/></text:p>
          </table:table-cell>
          <table:covered-table-cell/>
          <table:covered-table-cell/>
        </table:table-row>
        <table:table-row table:style-name="TableRow23">
          <table:table-cell table:style-name="TableCell24">
            <text:p text:style-name="P25">Programme Code: 203622</text:p>
            <text:p text:style-name="P26"/>
          </table:table-cell>
          <table:table-cell table:style-name="TableCell27">
            <text:p text:style-name="P28">Start Date</text:p>
            <text:p text:style-name="Normal"><text:span text:style-name="T29"><text:s/></text:span><text:span text:style-name="T30">01 November 2012</text:span></text:p>
          </table:table-cell>
          <table:table-cell table:style-name="TableCell31">
            <text:p text:style-name="P32">End Date</text:p>
            <text:p text:style-name="P33">31 March 2017</text:p>
          </table:table-cell>
        </table:table-row>
        <table:table-row table:style-name="TableRow34">
          <table:table-cell table:style-name="TableCell35">
            <text:p text:style-name="P36">If programme<text:s/>was closed &gt;1 month early please describe in a few words why.</text:p>
          </table:table-cell>
          <table:table-cell table:style-name="TableCell37" table:number-columns-spanned="2">
            <text:p text:style-name="P38">N/A</text:p>
          </table:table-cell>
          <table:covered-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3</text:p>
          </table:table-cell>
          <table:table-cell table:style-name="TableCell54">
            <text:p text:style-name="P55">2014</text:p>
          </table:table-cell>
          <table:table-cell table:style-name="TableCell56">
            <text:p text:style-name="P57">2015</text:p>
          </table:table-cell>
          <table:table-cell table:style-name="TableCell58">
            <text:p text:style-name="P59">2016</text:p>
          </table:table-cell>
          <table:table-cell table:style-name="TableCell60">
            <text:p text:style-name="P61">2017</text:p>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row>
        <table:table-row table:style-name="TableRow75">
          <table:table-cell table:style-name="TableCell76">
            <text:p text:style-name="P77">Risk Rating</text:p>
          </table:table-cell>
          <table:table-cell table:style-name="TableCell78">
            <text:p text:style-name="P79">Moderate</text:p>
          </table:table-cell>
          <table:table-cell table:style-name="TableCell80">
            <text:p text:style-name="P81">Moderate</text:p>
          </table:table-cell>
          <table:table-cell table:style-name="TableCell82">
            <text:p text:style-name="P83">Minor</text:p>
          </table:table-cell>
          <table:table-cell table:style-name="TableCell84">
            <text:p text:style-name="P85">Moderate</text:p>
          </table:table-cell>
          <table:table-cell table:style-name="TableCell86">
            <text:p text:style-name="P87">Moderate</text:p>
          </table:table-cell>
        </table:table-row>
      </table:table>
      <text:p text:style-name="P88"/>
      <text:p text:style-name="P89">Financial Positio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Original Programme<text:s/>Value<text:s/></text:p>
          </table:table-cell>
          <table:table-cell table:style-name="TableCell97">
            <text:p text:style-name="Normal"><text:span text:style-name="T98">£5,042,850<text:s/></text:span></text:p>
            <text:p text:style-name="P99"/>
          </table:table-cell>
        </table:table-row>
        <table:table-row table:style-name="TableRow100">
          <table:table-cell table:style-name="TableCell101">
            <text:p text:style-name="P102">Extensions/ amendments</text:p>
          </table:table-cell>
          <table:table-cell table:style-name="TableCell103">
            <text:p text:style-name="P104">6 month Non-Cost Extension in Oct 2016</text:p>
            <text:p text:style-name="P105"/>
          </table:table-cell>
        </table:table-row>
        <table:table-row table:style-name="TableRow106">
          <table:table-cell table:style-name="TableCell107">
            <text:p text:style-name="P108">Log-frame revisions (with dates)</text:p>
          </table:table-cell>
          <table:table-cell table:style-name="TableCell109">
            <text:p text:style-name="P110">Jan. 2015</text:p>
            <text:p text:style-name="P111">Aug. 2016</text:p>
            <text:p text:style-name="P112"/>
          </table:table-cell>
        </table:table-row>
        <table:table-row table:style-name="TableRow113">
          <table:table-cell table:style-name="TableCell114">
            <text:p text:style-name="P115">Total programme spend</text:p>
          </table:table-cell>
          <table:table-cell table:style-name="TableCell116">
            <text:p text:style-name="Normal"><text:span text:style-name="T117">£4,992,251.78</text:span></text:p>
          </table:table-cell>
        </table:table-row>
      </table:table>
      <text:p text:style-name="P118"/>
      <text:p text:style-name="P119">Follow up actions required following closure:</text:p>
      <text:p text:style-name="P120"/>
      <text:p text:style-name="P121">Programmatic Actions:</text:p>
      <text:p text:style-name="P122"/>
      <text:list text:style-name="LFO1" text:continue-numbering="true">
        <text:list-item>
          <text:p text:style-name="P123">Financial audits of all partners received, reviewed and any further necessary steps taken (Programme Manager)</text:p>
        </text:list-item>
        <text:list-item>
          <text:p text:style-name="P124">Unspent funds returned and transferred to DFID’s central contingency fund (Programme Manager).</text:p>
        </text:list-item>
        <text:list-item>
          <text:p text:style-name="P125">Following actions 1 &amp; 2 the project finances are closed by 30 September 2017 (Programme Manager)</text:p>
        </text:list-item>
        <text:list-item>
          <text:p text:style-name="P126">All available documents have been published on Dev Tracker (Programme Manager).</text:p>
        </text:list-item>
      </text:list>
      <text:p text:style-name="P127"/>
      <text:p text:style-name="P128">Strategic Actions:</text:p>
      <text:p text:style-name="P129"/>
      <text:list text:style-name="LFO2" text:continue-numbering="true">
        <text:list-item>
          <text:p text:style-name="P130">Ensure SA-specific lessons learned are incorporated into the new UK-SA Development Partnerships Business<text:s/>Case, Programme and Components (SRO)</text:p>
        </text:list-item>
        <text:list-item>
          <text:p text:style-name="P131">Prepare a case study on the approach taken to working strategically on development partnership priorities with host governments in transition countries, building on, and responding to, the 2016 ICAI review. (SRO)</text:p>
        </text:list-item>
      </text:list>
      <text:p text:style-name="P132"/>
      <text:p text:style-name="P133"/>
      <text:p text:style-name="P134">Key<text:s/>Lessons &amp; Recommendations:</text:p>
      <text:p text:style-name="P135"/>
      <text:list text:style-name="LFO3" text:continue-numbering="true">
        <text:list-item>
          <text:p text:style-name="P136"><text:span text:style-name="T137">South African civil society organisations (CSOs) continue to play a leading role in Africa on a range of UK development priorities, including good governance, transitional justice and Leave No One Behind.<text:s/></text:span><text:span text:style-name="T138">Action</text:span><text:span text:style-name="T139">: Future partners</text:span><text:span text:style-name="T140">hips programme to continue strategic engagement with South African CSOs and NGOs based on thematic priorities. (SRO)</text:span></text:p>
        </text:list-item>
        <text:list-item>
          <text:p text:style-name="P141"><text:span text:style-name="T142">UK support can play a catalytic role in facilitating South African development assistance, in areas of joint priority such as climate finan</text:span><text:span text:style-name="T143">cing, customs reform and monitoring the impact of government service delivery.<text:s/></text:span><text:span text:style-name="T144">Action</text:span><text:span text:style-name="T145">: Future partnerships programme to have thematic priority on climate financing; SA Technical Assistance programmes to support improvements in government service delivery;<text:s/></text:span><text:span text:style-name="T146">Twende Mbele to continue as M&amp;E programme. (SRO &amp; Development Partnership Unit –South Africa Economist)</text:span></text:p>
        </text:list-item>
        <text:list-item>
          <text:p text:style-name="P147"><text:span text:style-name="T148">Research and policy work on South Africa’s development approaches has had limited traction with the South African government given the lack progress on<text:s/></text:span><text:span text:style-name="T149">South African Development Partnership Agency (SADPA).<text:s/></text:span><text:span text:style-name="T150">Action:</text:span><text:span text:style-name="T151"><text:s/>continue to explore opportunities for engagement with key interlocutors in National Treasury &amp; DIRCO and use October 2017 UK-SA Bilateral Forum to highlight and unlock opportunities for engageme</text:span><text:span text:style-name="T152">nt. (SRO &amp; BHC Pretoria)</text:span></text:p>
        </text:list-item>
        <text:list-item>
          <text:p text:style-name="P153"><text:span text:style-name="T154">The use of SAT as a managing agent reduced the administration burden on DFID staff and improved SAPEDC’s financial management. However, it also reduced the level of direct engagement of DFID staff with the implementing partners.<text:s/></text:span><text:span text:style-name="T155">Le</text:span><text:span text:style-name="T156">sson:</text:span><text:span text:style-name="T157"><text:s/>ensure better balance of engagement between implementers and DFID staff.<text:s/></text:span></text:p>
        </text:list-item>
        <text:list-item>
          <text:p text:style-name="P158"><text:span text:style-name="T159">The new projects developed over the past year have demonstrated SAPEDC’s strengths in responding flexibly to emerging priorities with programmatic interventions.<text:s/></text:span><text:span text:style-name="T160">Action:</text:span><text:span text:style-name="T161"><text:s/>ensure</text:span><text:span text:style-name="T162"><text:s/>that new partnerships programme has a Rapid Response Facility and dedicated funding for a call for proposals to maintain flexibility. (SRO)</text:span></text:p>
        </text:list-item>
        <text:list-item>
          <text:p text:style-name="P163"><text:span text:style-name="T164">In future programmes, the managing agent should ensure that all their implementing partners provide gender disaggre</text:span><text:span text:style-name="T165">gated reporting, and consider how gender perspectives can be integrated into their programming.<text:s/></text:span><text:span text:style-name="T166">Action</text:span><text:span text:style-name="T167">: SRO and managing agent of new partnerships programme to issue guidance to implementing partners on gender disaggregation. (SRO)</text:span></text:p>
        </text:list-item>
        <text:list-item>
          <text:p text:style-name="P168"><text:span text:style-name="T169">The programme, on the wh</text:span><text:span text:style-name="T170">ole, had a disproportionate number of components (20) and implementing partners (17). This added a level of complexity, weakened the overall coherence of the programme and burdened the DFID programme team and managing agents. It is advised that future prog</text:span><text:span text:style-name="T171">rammes are designed and delivered in a more streamlined and coherent way.<text:s/></text:span><text:span text:style-name="T172">Action:</text:span><text:span text:style-name="T173"><text:s/>SRO to ensure these lessons are learned and incorporated into the future partnership programme.<text:s/></text:span></text:p>
        </text:list-item>
      </text:list>
      <text:p text:style-name="P174"/>
      <text:p text:style-name="P175"/>
      <text:p text:style-name="P176"><text:span text:style-name="T177">A. Introduction and Context<text:s/></text:span><text:span text:style-name="T178">(1 page)</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DevTracker Link to Business Case:<text:s/></text:p>
          </table:table-cell>
          <table:table-cell table:style-name="TableCell186">
            <text:p text:style-name="Normal"><text:a xlink:href="http://devtracker.dfid.gov.uk/projects/GB-1-203622/documents" office:target-frame-name="_top" xlink:show="replace"><text:span text:style-name="T187">http://devtracker.dfid.gov.uk/projects/GB-1-203622/documents</text:span></text:a></text:p>
          </table:table-cell>
        </table:table-row>
        <table:table-row table:style-name="TableRow188">
          <table:table-cell table:style-name="TableCell189">
            <text:p text:style-name="P190"><text:span text:style-name="T191">DevTracker Link to Log frame:<text:s/></text:span></text:p>
          </table:table-cell>
          <table:table-cell table:style-name="TableCell192">
            <text:p text:style-name="Normal"><text:a xlink:href="http://devtracker.dfid.gov.uk/projects/GB-1-203622/documents" office:target-frame-name="_top" xlink:show="replace"><text:span text:style-name="T193">http://de</text:span><text:span text:style-name="T194">vtracker.dfid.gov.uk/projects/GB-1-203622/documents</text:span></text:a></text:p>
          </table:table-cell>
        </table:table-row>
      </table:table>
      <text:p text:style-name="P195"/>
      <text:p text:style-name="P196"><text:span text:style-name="T197">South African Partnerships for Effective Development Cooperation (SAPEDC) is a £5,042,850</text:span><text:span text:style-name="T198"><text:s/></text:span><text:span text:style-name="T199">programme that ran from August 2012 to March 2017, funded under DFID Southern Africa’s Emerging Powers allocatio</text:span><text:span text:style-name="T200">n for South Africa. The programme was designed to increase the transformational impact of South Africa’s development co-operation on poverty, under-development and marginalisation in Africa, as well as its contribution to national and global debates on dev</text:span><text:span text:style-name="T201">elopment.<text:s/></text:span></text:p>
      <text:p text:style-name="P202"/>
      <text:p text:style-name="P203">South Africa has increasingly become recognised as an important development actor, both in Africa and globally. In the region, South Africa’s economy drives growth and jobs, accounting for 85% of inter-Southern Africa Development Community (SADC) trade and is a major and growing source of Foreign Direct Investment (FDI), as the largest African investor in Africa.South Africa’s public institutions, including National Treasury, judiciary and democratic institutions, are widely seen as models across Africa. A number of its government departments are active in addressing development challenges in Africa, including tax capacity strengthening, addressing regional health challenges, and support to peacekeeping and mediation efforts. South Africa’s civil<text:s/>society organisations (CSOs) are active across the region on UK development priorities including transparency, the ‘leave no-one behind agenda’ and transitional justice. As the only African member of the G20 and BRICS, South Africa has been one of the leading representatives of African perspectives in global institutions. In its role as G77 Chair in 2015, it played a key role in the successful outcome of the Global Goals. More recently, it was also the lead chair of the Open Government Partnership (OGP) and co-chair of the Green Climate Fund (GCF). South Africa is a prominent economic and political player in the AU, and a key driver of its Africa 2063 development vision.<text:s/></text:p>
      <text:p text:style-name="P204"/>
      <text:p text:style-name="P205">In light of this, DFID designed and implemented a multi-faceted programme to seek ways in which it could contribute to South Africa’s increasing development role. It did so by partnering with South African institutions to help maximise their impact at regional and international levels. This was partly done on the basis of the high level partnership between the UK and South Africa, reviewed every two years at the Ministerial Forum. The last meeting held in October 2015 committed the UK and South Africa to ‘enhance partnerships to accelerate the implementation of the Global Goals in Africa, particularly through the UN and also including through the G20, the Commonwealth and UK support to South Africa’s co-chairmanship of the OGP.’ One of the focal areas for SAPEDC was to support the establishment of the South African Development Partnerships Agency (SADPA). However, the delays in establishing the Agency have meant that activities to support SADPA have not been possible. Instead, the programme reoriented its support to facilitate development partnerships with a range of South African institutions. It also provided support to the Parliamentary Committee on International Relations and Co-operation in its development oversight function, via a project with the Institute for Global Dialogue (IGD).<text:s/></text:p>
      <text:p text:style-name="P206"/>
      <text:p text:style-name="P207">During the programme’s life cycle, the South African<text:s/>context has changed considerably. When the programme was designed, South Africa’s foreign and developmental policies were considerably more proactive and ambitious. With changes in leadership and ministerial reshuffles, greater domestic political and economic pressures, the ambition and scope for greater positive South African influence has reduced. This change in operating environment has somewhat limited the ability of the programme to achieve its more ambitious impact and outcome objectives.<text:s/></text:p>
      <text:p text:style-name="P208"/>
      <text:p text:style-name="P209">The key recommendation moving forward is to ensure that the knowledge and expertise generated and galvanised by this programme is not lost and the lessons learned are built on in the follow-up programme that the Development Partnerships Unit is developing in South<text:s/>Africa.<text:s/></text:p>
      <text:p text:style-name="P210"/>
      <text:p text:style-name="P211"><text:span text:style-name="T212">The overall intended<text:s/></text:span><text:span text:style-name="T213">impact</text:span><text:span text:style-name="T214"><text:s/>of SAPEDC was that<text:s/></text:span><text:span text:style-name="T215">South Africa’s regional development assistance and global policy influence have a transformational impact on poverty in Africa.</text:span></text:p>
      <text:p text:style-name="P216"/>
      <text:soft-page-break/>
      <text:p text:style-name="P217"><text:span text:style-name="T218">The anticipated programme<text:s/></text:span><text:span text:style-name="T219">outcome</text:span><text:span text:style-name="T220"><text:s/>was that<text:s/></text:span><text:span text:style-name="T221">South African regional<text:s/></text:span><text:span text:style-name="T222">development interventions are selected, designed and managed for maximum results for poor men and women, in line with international best practice.</text:span><text:span text:style-name="T223"><text:s/></text:span></text:p>
      <text:p text:style-name="P224"/>
      <text:p text:style-name="P225"><text:span text:style-name="T226">The programme<text:s/></text:span><text:span text:style-name="T227">outputs</text:span><text:span text:style-name="T228"><text:s/>were:</text:span></text:p>
      <text:list text:style-name="LFO4" text:continue-numbering="true">
        <text:list-item>
          <text:p text:style-name="P229">UK expertise and funding make a significant contribution to the South African Parliament's oversight of Government development and peacebuilding approaches, and the establishment of the South African Development and Co-operation Agency (SADPA)</text:p>
        </text:list-item>
        <text:list-item>
          <text:p text:style-name="P230">South African civil society, academia and think tanks increasingly able to contribute to and constructively shape national and international debate on development issues.</text:p>
        </text:list-item>
        <text:list-item>
          <text:p text:style-name="P231"><text:span text:style-name="T232">South Africa - UK programmatic partnerships in Africa result in sharing and improving expertise on approaches to development cooperation on both sides</text:span></text:p>
        </text:list-item>
      </text:list>
      <text:p text:style-name="P233"/>
      <text:h text:style-name="P234" text:outline-level="2"><text:span text:style-name="T235">B: PERFORMANCE AND<text:s/></text:span><text:span text:style-name="T236">CONCLUSIONS<text:s/></text:span><text:span text:style-name="T237">(1-2 pages)</text:span></text:h>
      <text:p text:style-name="P238">Overall Outcome Assessment<text:s/></text:p>
      <text:p text:style-name="P239"/>
      <text:p text:style-name="Normal"><text:span text:style-name="T240">The SAPEDC Programme has scored an A overall.<text:s/></text:span><text:span text:style-name="T241">Despite the complexity of the programme and the different components, there is clear evidence from the previous annual reviews and this final project complet</text:span><text:span text:style-name="T242">ion report that it has achieved its objectives and outcomes, in some cases even moderately exceeding expectations. The main area where the programme was unable to achieve its objectives was around the intended support for the operationalisation of SADPA, t</text:span><text:span text:style-name="T243">he creation of which was wholly outside of the programme’s control.<text:s/></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Outcome</text:p>
          </table:table-cell>
          <table:table-cell table:style-name="TableCell251">
            <text:p text:style-name="Normal"><text:span text:style-name="T252">South African regional development interventions are selected, designed and managed for maximum results for poor men and women, in line with international best practice.</text:span></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Indicators</text:p>
          </table:table-cell>
          <table:table-cell table:style-name="TableCell261">
            <text:p text:style-name="P262">Milestone – September 2016</text:p>
          </table:table-cell>
          <table:table-cell table:style-name="TableCell263">
            <text:p text:style-name="P264">Outcomes</text:p>
          </table:table-cell>
        </table:table-row>
        <table:table-row table:style-name="TableRow265">
          <table:table-cell table:style-name="TableCell266">
            <text:p text:style-name="P267">Status of progress towards establishment of the South African Development Cooperation Agency as a functional organisation.</text:p>
          </table:table-cell>
          <table:table-cell table:style-name="TableCell268">
            <text:p text:style-name="P269">Timetable for SADPA bill to Parliament announced</text:p>
          </table:table-cell>
          <table:table-cell table:style-name="TableCell270">
            <text:p text:style-name="P271">The intervention changed focus due to delays in operationalising SADPA and instead facilitated development partnerships with a range of South African institutions. DIRCO’s report to parliament on SADPA in February 2016 noted that a draft bill would be submitted to Cabinet for approval to gazette for public comment. However, this has not yet been done and the timetable remains unclear.</text:p>
            <text:p text:style-name="P272"/>
          </table:table-cell>
        </table:table-row>
        <table:table-row table:style-name="TableRow273">
          <table:table-cell table:style-name="TableCell274">
            <text:p text:style-name="P275">Number of South African development cooperation initiatives achieving results in other countries with UK support through this programme</text:p>
          </table:table-cell>
          <table:table-cell table:style-name="TableCell276">
            <text:p text:style-name="P277">6 (Oct 2015-Sep 2016)</text:p>
          </table:table-cell>
          <table:table-cell table:style-name="TableCell278">
            <text:p text:style-name="P279">Achieved. SAPEDC facilitated 7 initiatives achieving results in other countries, via projects with DPME, IJR, WCO/SARS, ODAC, African Monitor, South South North and Gender Links.</text:p>
            <text:p text:style-name="P280"/>
          </table:table-cell>
        </table:table-row>
        <table:table-row table:style-name="TableRow281">
          <table:table-cell table:style-name="TableCell282">
            <text:p text:style-name="P283">Extent to which SAPEDC partners include gender disaggregation within their<text:s/>quarterly reporting</text:p>
          </table:table-cell>
          <table:table-cell table:style-name="TableCell284">
            <text:p text:style-name="P285">SAPEDC partners reporting includes gender disaggregation in their quarterly reports.</text:p>
          </table:table-cell>
          <table:table-cell table:style-name="TableCell286">
            <text:p text:style-name="P287">Partially achieved. Good progress was made by a number of partners, whilst others lagged behind. Projects including Twende Mbele, IJR and Gender Links<text:s/>integrated gender objectives into their programming. Projects including UCT and SALO provided gender disaggregation in their reporting. Others did not fully disaggregate their reporting.<text:s/></text:p>
            <text:p text:style-name="P288"/>
          </table:table-cell>
        </table:table-row>
      </table:table>
      <text:p text:style-name="P289"/>
      <text:p text:style-name="P290"/>
      <text:p text:style-name="P291">Output Score and Descriptio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Output Description</text:p>
          </table:table-cell>
          <table:table-cell table:style-name="TableCell300">
            <text:p text:style-name="P301">Weight (%)</text:p>
          </table:table-cell>
          <table:table-cell table:style-name="TableCell302">
            <text:p text:style-name="P303">Score</text:p>
          </table:table-cell>
        </table:table-row>
        <table:table-row table:style-name="TableRow304">
          <table:table-cell table:style-name="TableCell305">
            <text:p text:style-name="Normal"><text:span text:style-name="T306">UK expertise and funding make a significant contribution to the South African Parliament's oversight of Government development and peacebuilding approaches, and the establishment of the South African Development and Co-operation Agency (SADPA)</text:span></text:p>
          </table:table-cell>
          <table:table-cell table:style-name="TableCell307">
            <text:p text:style-name="P308">10%</text:p>
          </table:table-cell>
          <table:table-cell table:style-name="TableCell309">
            <text:p text:style-name="P310">A</text:p>
          </table:table-cell>
        </table:table-row>
        <table:table-row table:style-name="TableRow311">
          <table:table-cell table:style-name="TableCell312">
            <text:p text:style-name="P313">South Africa - UK programmatic partnerships in Africa result in sharing and improving expertise on approaches to development cooperation on both sides</text:p>
            <text:p text:style-name="P314"/>
          </table:table-cell>
          <table:table-cell table:style-name="TableCell315">
            <text:p text:style-name="P316">50%</text:p>
          </table:table-cell>
          <table:table-cell table:style-name="TableCell317">
            <text:p text:style-name="P318">A+</text:p>
          </table:table-cell>
        </table:table-row>
        <table:table-row table:style-name="TableRow319">
          <table:table-cell table:style-name="TableCell320">
            <text:p text:style-name="Normal"><text:span text:style-name="T321">South African civil society, academia and think tanks increasingly able to contribute to and<text:s/></text:span><text:span text:style-name="T322">constructively shape national and international debate on development issues.</text:span></text:p>
          </table:table-cell>
          <table:table-cell table:style-name="TableCell323">
            <text:p text:style-name="P324">40%</text:p>
          </table:table-cell>
          <table:table-cell table:style-name="TableCell325">
            <text:p text:style-name="P326">A</text:p>
          </table:table-cell>
        </table:table-row>
      </table:table>
      <text:p text:style-name="P327"/>
      <text:p text:style-name="P328">SAPEDC scored two As and one A+ across the three outputs, scoring an A overall.<text:s/></text:p>
      <text:p text:style-name="P329"/>
      <text:p text:style-name="Normal"><text:span text:style-name="T330">Under output 1, t</text:span><text:span text:style-name="T331">he Institute for Global Dialogue (IGD) solidified its constructive<text:s/></text:span><text:span text:style-name="T332">partnership with the Parliamentary Committee for International Relations and Co-operation, organising four well received events and associated publications. Given the committee’s busy schedule and challenges in bringing its members together at the same tim</text:span><text:span text:style-name="T333">e for training, the project performed well to deliver the planned outputs within the timeframe. Given the delays in establishing SADPA, this output was able to refocus on working with Parliament and other South African institutions. IGD also focused on cap</text:span><text:span text:style-name="T334">turing and consolidating the research undertaken over the entire project.<text:s/></text:span></text:p>
      <text:p text:style-name="P335"/>
      <text:p text:style-name="P336">Under output 2, the World Customs Organisation (WCO) and South Africa Revenue Service (SARS) project delivered capacity building activities in 7 countries, exceeding the target. Unfortunately, due to delays in implementation, only 78% of activities were delivered, and the overall impact of the work on lowering time and cost of doing business in sub-Saharan Africa was not fully measurable. Finally, governance and peacebuilding projects delivered by the Institute for Justice and Reconciliation (IJR), the Open Democracy Advice Centre (ODAC) and Wits School of Governance (WSG) for Twende Mbele exceeded the number of countries targeted. Overall the output is assessed to score an A+.</text:p>
      <text:p text:style-name="P337"/>
      <text:p text:style-name="P338">Output 3 also met or exceeded its targets, scoring an A overall. IGD delivered key publications on trilateral development co-operation and development diplomacy. African Monitor, Southern Africa Liaison Office (SALO) and the University of Cape Town (UCT) delivered more papers and events on the Global Goals and regional integration than planned. African Monitor continued to make a positive contribution to the post-2015 development agenda by securing a partnership with the New Economic Partnership for African Development (NEPAD) to be the main civil society network to support SDG implementation in Africa. Gender Links exceeded the target for number of local councils with revised gender and gender based violence action plans.<text:s/></text:p>
      <text:p text:style-name="P339"/>
      <text:p text:style-name="P340">These outputs translated into some<text:s/>achievements at outcome level, notably the support to seven initiatives achieving development results in other African countries under this programme. However, there was limited observable progress in the formation of the South African Development Partnerships Agency (SADPA). In the latest progress report by the Department for International Relations and Co-operation (DIRCO) to the parliamentary committee on 17 February 2016, DIRCO noted that it had completed all the steps necessary for the establishment of<text:s/>SADPA (business case and draft bill developed). Nonetheless, the executive authorities of DIRCO and National Treasury were still to agree on the institutional arrangements, and the draft bill would be submitted to Cabinet for approval to gazette for public comment. At the time of writing, this has not happened.<text:s/></text:p>
      <text:p text:style-name="P341"/>
      <text:p text:style-name="P342"><text:span text:style-name="T343">SAPEDC made some good progress on improving gender reporting. Some partners effectively integrated gender into their programme activities, whilst others provided gender disaggregated data in their</text:span><text:span text:style-name="T344"><text:s/>reporting. However, some still need to improve in this area and it is recommended in future that the Southern Africa Trust (SAT) ensure that all their implementing partners provide gender disaggregated reporting, and consider how gender perspectives can b</text:span><text:span text:style-name="T345">e integrated into their programming.</text:span></text:p>
      <text:p text:style-name="P346"/>
      <text:h text:style-name="P347" text:outline-level="2"><text:span text:style-name="T348">C: DETAILED OUTPUT SCORING</text:span><text:span text:style-name="T349"><text:s/>(1 page per output)</text:span></text:h>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Output Title<text:s/></text:p>
          </table:table-cell>
          <table:table-cell table:style-name="TableCell360" table:number-columns-spanned="4">
            <text:p text:style-name="P361">UK expertise and funding make a significant contribution to the South African Parliament's oversight of Government development and peacebuilding approaches,<text:s/>and the establishment of the South African Development and Co-operation Agency (SADPA)</text:p>
          </table:table-cell>
          <table:covered-table-cell/>
          <table:covered-table-cell/>
          <table:covered-table-cell/>
        </table:table-row>
        <table:table-row table:style-name="TableRow362">
          <table:table-cell table:style-name="TableCell363" table:number-columns-spanned="2">
            <text:p text:style-name="P364">Output number per LF</text:p>
          </table:table-cell>
          <table:covered-table-cell/>
          <table:table-cell table:style-name="TableCell365">
            <text:p text:style-name="P366">1</text:p>
          </table:table-cell>
          <table:table-cell table:style-name="TableCell367">
            <text:p text:style-name="P368">Output Score<text:s/></text:p>
          </table:table-cell>
          <table:table-cell table:style-name="TableCell369">
            <text:p text:style-name="P370">A</text:p>
          </table:table-cell>
        </table:table-row>
        <table:table-row table:style-name="TableRow371">
          <table:table-cell table:style-name="TableCell372" table:number-columns-spanned="2">
            <text:p text:style-name="P373">Risk:<text:s/></text:p>
          </table:table-cell>
          <table:covered-table-cell/>
          <table:table-cell table:style-name="TableCell374">
            <text:p text:style-name="P375">Moderate</text:p>
          </table:table-cell>
          <table:table-cell table:style-name="TableCell376">
            <text:p text:style-name="P377">Impact weighting (%):</text:p>
          </table:table-cell>
          <table:table-cell table:style-name="TableCell378">
            <text:p text:style-name="P379">10%</text:p>
          </table:table-cell>
        </table:table-row>
        <table:table-row table:style-name="TableRow380">
          <table:table-cell table:style-name="TableCell381" table:number-columns-spanned="2">
            <text:p text:style-name="P382">Risk revised since last AR?<text:s/></text:p>
          </table:table-cell>
          <table:covered-table-cell/>
          <table:table-cell table:style-name="TableCell383">
            <text:p text:style-name="Normal"><text:span text:style-name="T384">N</text:span></text:p>
            <text:p text:style-name="P385"/>
          </table:table-cell>
          <table:table-cell table:style-name="TableCell386">
            <text:p text:style-name="P387">Impact weighting % revised since last AR?<text:s/></text:p>
          </table:table-cell>
          <table:table-cell table:style-name="TableCell388">
            <text:p text:style-name="P389">N</text:p>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Indicator(s)</text:p>
          </table:table-cell>
          <table:table-cell table:style-name="TableCell399">
            <text:p text:style-name="P400">Target</text:p>
          </table:table-cell>
          <table:table-cell table:style-name="TableCell401">
            <text:p text:style-name="P402">Outcome<text:s/></text:p>
          </table:table-cell>
        </table:table-row>
        <table:table-row table:style-name="TableRow403">
          <table:table-cell table:style-name="TableCell404">
            <text:p text:style-name="Normal"><text:span text:style-name="T405">1.1 Number of briefings, training events and publications provided for the Parliamentary Committee for International Relations and Co-operation</text:span></text:p>
          </table:table-cell>
          <table:table-cell table:style-name="TableCell406">
            <text:p text:style-name="Normal"><text:span text:style-name="T407">6</text:span></text:p>
          </table:table-cell>
          <table:table-cell table:style-name="TableCell408">
            <text:p text:style-name="Normal"><text:span text:style-name="T409">Target met.</text:span><text:span text:style-name="T410"><text:s/>six events/publications were delivered, including:<text:s/></text:span></text:p>
            <text:list text:style-name="LFO5" text:continue-numbering="true">
              <text:list-item>
                <text:p text:style-name="P411">Development<text:s/>diplomacy meeting for Committee Chair and members, 11 Nov 2015.</text:p>
              </text:list-item>
              <text:list-item>
                <text:p text:style-name="P412">Strategic planning workshop for the Parliamentary Committee on 9 Feb 2016.<text:s/></text:p>
              </text:list-item>
              <text:list-item>
                <text:p text:style-name="P413">Workshop on development diplomacy on 22-23 Feb 2016, attended by the Committee Chair, content advisor and several members.<text:s/></text:p>
              </text:list-item>
              <text:list-item>
                <text:p text:style-name="P414">Briefing paper on parliamentary oversight of UK development co-operation.<text:s/></text:p>
              </text:list-item>
              <text:list-item>
                <text:p text:style-name="P415">IGD hosted a workshop on SA’s draft White Paper on International Relations and Cooperation on 5 November 2014. <text:s/>A summary of these discussions were published on the Parliamentary Monitoring website. <text:s/>In addition, a short report was produced and disseminated to the Committees’ Content Adviser in order to aid discussions with DIRCO on the White Paper. <text:s/></text:p>
              </text:list-item>
              <text:list-item>
                <text:p text:style-name="P416">IGD also provided inputs to the Committee in advance of discussions on the<text:s/>Annual African Renaissance Fund Report in mid-October 2015.</text:p>
              </text:list-item>
            </text:list>
          </table:table-cell>
        </table:table-row>
      </table:table>
      <text:p text:style-name="P417"/>
      <text:p text:style-name="P418"><text:span text:style-name="T419">The Institute for Global Dialogue (IGD) continued its constructive partnership with the<text:s/></text:span><text:span text:style-name="T420">Parliamentary Committee for International Relations and Co-operation over the project period, providing se</text:span><text:span text:style-name="T421">veral well received events and publications. This included a workshop on development diplomacy in Cape Town in February 2016, attended and reviewed by the DFID SA Governance Advisor. The workshop was well attended by Committee members, government and devel</text:span><text:span text:style-name="T422">opment partners, and received a very positive response from its Chair. IGD has also developed major publications on development diplomacy and trilateral co-operation to capture the research undertaken over the entire project since 2012, reflecting these ev</text:span><text:span text:style-name="T423">ents and inputs from the committee (captured under output 3 below). These can usefully be drawn on by Committee members in future to support their oversight of South Africa’s development spending, particularly if and when SADPA makes progress towards becom</text:span><text:span text:style-name="T424">ing operational. Unfortunately, a planned exchange visit under this project to the Parliamentary Committee on International Development in the UK was cancelled due to scheduling challenges. Given the slow progress on SADPA, engagement from the South Africa</text:span><text:span text:style-name="T425">n government in IGD’s work under this output, including from the Department for International Relations and Cooperation (DIRCO), was limited.<text:s/></text:span></text:p>
      <text:p text:style-name="P426"/>
      <text:p text:style-name="P427">Summary of responses to issues raised in previous annual reviews (where relevant)<text:s/></text:p>
      <text:list text:style-name="LFO6" text:continue-numbering="true">
        <text:list-item>
          <text:p text:style-name="P428">Consider qualitative assessments of papers/ training sessions provided by IGD as there was no system for measuring the impact of either research papers or briefing sessions.</text:p>
          <text:list text:continue-numbering="true">
            <text:list-item>
              <text:p text:style-name="P429">DFID and IGD agreed that future reports would need to contain more beneficiary feedback about the relevance of<text:s/>research papers and briefing sessions and how beneficiaries have used/are using them in their work.</text:p>
            </text:list-item>
          </text:list>
        </text:list-item>
        <text:list-item>
          <text:p text:style-name="P430">Output milestones were largely focused on the number of papers/ events delivered. <text:s/>Monitoring the quality of these interventions would better help assess their impact. <text:s/></text:p>
          <text:list text:continue-numbering="true">
            <text:list-item>
              <text:p text:style-name="P431"><text:span text:style-name="T432">Response:</text:span><text:s/><text:span text:style-name="T433">Ensure the managing agent gets beneficiary feedback on specific questions to establish the efficiency and effectiveness of the projects.</text:span></text:p>
            </text:list-item>
            <text:list-item>
              <text:p text:style-name="P434">DFID took <text:s/>on a formal role in assessing the quality of outputs and b) that monitoring<text:s/>mechanisms are developed to gauge their impact.<text:s/></text:p>
            </text:list-item>
          </text:list>
        </text:list-item>
        <text:list-item>
          <text:p text:style-name="P435">Support to research on South Africa’s development approaches should be pursued only when there is a request for support and clear ‘customer’ in the South African government.</text:p>
          <text:list text:continue-numbering="true">
            <text:list-item>
              <text:p text:style-name="P436">DFID to incorporate that into the<text:s/>future development partnership programme.</text:p>
            </text:list-item>
            <text:list-item>
              <text:p text:style-name="P437">The target indicator was updated as part of the logframe revision to ensure that it was realistic, given the delays in establishing SADPA. <text:s/></text:p>
            </text:list-item>
          </text:list>
        </text:list-item>
      </text:list>
      <text:p text:style-name="P438"/>
      <text:h text:style-name="P439" text:outline-level="2"><text:span text:style-name="T440">C: DETAILED OUTPUT SCORING</text:span><text:span text:style-name="T441"><text:s/>(1 page per output)</text:span></text:h>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Output Title<text:s/></text:p>
          </table:table-cell>
          <table:table-cell table:style-name="TableCell452" table:number-columns-spanned="4">
            <text:p text:style-name="P453">South Africa - UK programmatic partnerships in Africa result in sharing and improving expertise on approaches to development cooperation on both sides</text:p>
            <text:p text:style-name="P454"/>
          </table:table-cell>
          <table:covered-table-cell/>
          <table:covered-table-cell/>
          <table:covered-table-cell/>
        </table:table-row>
        <table:table-row table:style-name="TableRow455">
          <table:table-cell table:style-name="TableCell456" table:number-columns-spanned="2">
            <text:p text:style-name="P457">Output number per LF</text:p>
          </table:table-cell>
          <table:covered-table-cell/>
          <table:table-cell table:style-name="TableCell458">
            <text:p text:style-name="P459">2</text:p>
          </table:table-cell>
          <table:table-cell table:style-name="TableCell460">
            <text:p text:style-name="P461">Output Score<text:s/></text:p>
          </table:table-cell>
          <table:table-cell table:style-name="TableCell462">
            <text:p text:style-name="P463">A+</text:p>
          </table:table-cell>
        </table:table-row>
        <table:table-row table:style-name="TableRow464">
          <table:table-cell table:style-name="TableCell465" table:number-columns-spanned="2">
            <text:p text:style-name="P466">Risk:<text:s/></text:p>
          </table:table-cell>
          <table:covered-table-cell/>
          <table:table-cell table:style-name="TableCell467">
            <text:p text:style-name="P468">Moderate</text:p>
          </table:table-cell>
          <table:table-cell table:style-name="TableCell469">
            <text:p text:style-name="P470">Impact weighting (%):</text:p>
          </table:table-cell>
          <table:table-cell table:style-name="TableCell471">
            <text:p text:style-name="P472">50%</text:p>
          </table:table-cell>
        </table:table-row>
        <table:table-row table:style-name="TableRow473">
          <table:table-cell table:style-name="TableCell474" table:number-columns-spanned="2">
            <text:p text:style-name="P475">Risk revised since last AR?<text:s/></text:p>
          </table:table-cell>
          <table:covered-table-cell/>
          <table:table-cell table:style-name="TableCell476">
            <text:p text:style-name="Normal"><text:span text:style-name="T477">N</text:span></text:p>
            <text:p text:style-name="P478"/>
          </table:table-cell>
          <table:table-cell table:style-name="TableCell479">
            <text:p text:style-name="P480">Impact weighting % revised since last AR?<text:s/></text:p>
          </table:table-cell>
          <table:table-cell table:style-name="TableCell481">
            <text:p text:style-name="P482">N</text:p>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ndicator(s)</text:p>
          </table:table-cell>
          <table:table-cell table:style-name="TableCell492">
            <text:p text:style-name="P493">Target</text:p>
          </table:table-cell>
          <table:table-cell table:style-name="TableCell494">
            <text:p text:style-name="P495">Outcome<text:s/></text:p>
          </table:table-cell>
        </table:table-row>
        <table:table-row table:style-name="TableRow496">
          <table:table-cell table:style-name="TableCell497">
            <text:p text:style-name="Normal"><text:span text:style-name="T498">2.1<text:s/></text:span><text:s/><text:span text:style-name="T499">Contribution of UK-South African partnerships to enhanced regional trade and investment in the extractives industry</text:span></text:p>
          </table:table-cell>
          <table:table-cell table:style-name="TableCell500">
            <text:p text:style-name="P501">Case study evidence demonstrates increased national<text:s/>capacities in customs procedures and improved regional coordination on customs reform in at least 6 countries. The geological survey capacity of key extractives industries is assessed in at least 2 countries.</text:p>
          </table:table-cell>
          <table:table-cell table:style-name="TableCell502">
            <text:p text:style-name="Normal"><text:span text:style-name="T503">Target met.</text:span><text:span text:style-name="T504"><text:s/>Capacity building activities conduc</text:span><text:span text:style-name="T505">ted in 7 countries (Angola, Botswana, Kenya, Malawi, South Africa, Zambia and Zimbabwe).<text:s/></text:span><text:s/><text:span text:style-name="T506">The South African Council for Geoscience carried out scoping studies in order to identify how to strengthen the capacity of the Geological Survey Departments in Malaw</text:span><text:span text:style-name="T507">i and Zambia.</text:span></text:p>
            <text:p text:style-name="P508"/>
          </table:table-cell>
        </table:table-row>
        <table:table-row table:style-name="TableRow509">
          <table:table-cell table:style-name="TableCell510">
            <text:p text:style-name="Normal"><text:span text:style-name="T511">2.2<text:s/></text:span><text:s/><text:span text:style-name="T512">Contribution of UK-South African partnerships to addressing global challenges in other African countries, including health and climate change.</text:span></text:p>
          </table:table-cell>
          <table:table-cell table:style-name="TableCell513">
            <text:p text:style-name="P514">Case study evidence of a) improved health sector performance in at least one other country and b) the development of climate change project portfolios with private sector inputs by at least two countries, both as a result of South African assistance</text:p>
          </table:table-cell>
          <table:table-cell table:style-name="TableCell515">
            <text:p text:style-name="Normal"><text:span text:style-name="T516">Target exceeded:</text:span><text:span text:style-name="T517"><text:s/></text:span></text:p>
            <text:p text:style-name="Normal"><text:span text:style-name="T518">- Through the Southern Africa Climate Partnership programme, SouthSouthNorth Pro</text:span><text:span text:style-name="T519">jects (SSN) provided technical assistance towards the development of country-owned climate finance project portfolios for Namibia and Zambia. These are the Namibian Country Strategy to the Green Climate Fund and the Zambian Sector Investment Framework for<text:s/></text:span><text:span text:style-name="T520">the Green Climate Fund. The two project portfolios are now set for submission for consideration by the GCF Secretariat.<text:s/></text:span><text:s/>- -<text:s/><text:span text:style-name="T521">DFID’s support to South Africa’s Ebola Response (through the WHO) resulted in a stronger response to the disease in Sierra Leone. T</text:span><text:span text:style-name="T522">his was a tremendous example of South Africa contributing, with UK support, to health sector response to the crisis, and the quality and lasting impact of that response mean that the target was exceeded. This intervention significantly improved UK-SA relat</text:span><text:span text:style-name="T523">ions and continues to be cited as a very positive example of SA’s developmental role in Africa.<text:s/></text:span></text:p>
            <text:p text:style-name="P524"/>
          </table:table-cell>
        </table:table-row>
        <table:table-row table:style-name="TableRow525">
          <table:table-cell table:style-name="TableCell526">
            <text:p text:style-name="Normal"><text:span text:style-name="T527">2.3<text:s/></text:span><text:s/><text:span text:style-name="T528">Contribution of UK - South African partnerships to building more open and effective governance institutions and more peaceful societies in and between o</text:span><text:span text:style-name="T529">ther African countries</text:span></text:p>
          </table:table-cell>
          <table:table-cell table:style-name="TableCell530">
            <text:p text:style-name="P531">Case study evidence of enhanced capacities to promote governance, open institutions and peacebuilding in or between at least 5 African countries as a result of UK-SA partnership</text:p>
          </table:table-cell>
          <table:table-cell table:style-name="TableCell532">
            <text:p text:style-name="Normal"><text:span text:style-name="T533">Target exceeded.</text:span><text:span text:style-name="T534"><text:s/>IJR conducted workshops for Burundi; R</text:span><text:span text:style-name="T535">wanda-Burundi-DRC; and Uganda-South Sudan-Kenya. ODAC delivered support for partners in Malawi, Kenya, Tanzania, Ghana and Nigeria. Twende delivered peer learning support involving Uganda and Benin. <text:s/></text:span></text:p>
          </table:table-cell>
        </table:table-row>
      </table:table>
      <text:p text:style-name="P536"/>
      <text:p text:style-name="P537">Key Points</text:p>
      <text:p text:style-name="P538">Projects under this component were broadly<text:s/>successful against the output targets, showcasing South Africa’s development expertise in a range of areas.<text:s/></text:p>
      <text:p text:style-name="P539"/>
      <text:p text:style-name="P540"><text:span text:style-name="T541">The project with the<text:s/></text:span><text:span text:style-name="T542">World Customs Organisation</text:span><text:span text:style-name="T543"><text:s/>(WCO) and the South African Revenue Service (SARS), intended to support customs reforms in East<text:s/></text:span><text:span text:style-name="T544">and Southern Africa, completed in September 2016. Activities delivered, both bilateral training events and regional training workshops, appear to have been high quality and impactful from the reports received and activities observed by DFID-SA. SARS offici</text:span><text:span text:style-name="T545">als were involved in all missions and hosted several training events, meaning that the project succeeded in its goal of supporting SARS in its regional capacity building role. However, the project struggled to deliver all of its planned work, requiring a s</text:span><text:span text:style-name="T546">ix month extension and only delivering 78% of planned activities and spending 90% of the budget.<text:s/></text:span></text:p>
      <text:p text:style-name="P547"/>
      <text:p text:style-name="P548"><text:span text:style-name="T549">The<text:s/></text:span><text:span text:style-name="T550">Institute for Justice and Reconciliation</text:span><text:span text:style-name="T551"><text:s/>(IJR) delivered regional reconciliation workshops for university students in the Great Lakes and women activists</text:span><text:span text:style-name="T552"><text:s/>in Uganda, South Sudan and Kenya. The project also provided transitional justice support to the Burundi Truth and Reconciliation Commission, African Union (AU) and Southern African Development Community (SADC). Reports received provide evidence of impact<text:s/></text:span><text:span text:style-name="T553">beyond the activities delivered, and those events attended by DFID-SA were reported to have been well attended and high quality. However, the South Sudan work stream had to be cancelled due to the instability in country.<text:s/></text:span></text:p>
      <text:p text:style-name="P554"/>
      <text:p text:style-name="P555"><text:span text:style-name="T556">The project delivered by the<text:s/></text:span><text:span text:style-name="T557">Open</text:span><text:span text:style-name="T558"><text:s/>Democracy Advice Centre</text:span><text:span text:style-name="T559"><text:s/>(ODAC) conducted a range of activities to support African CSOs to engage with the OGP, coinciding with South Africa’s chair and an African regional conference in May 2016. These included peer learning exchanges with civil society r</text:span><text:span text:style-name="T560">epresentatives in Malawi, Kenya, Tanzania and Ghana; a civil society day at the Africa regional conference attended by 220, and support to the OGP process in Malawi, Ghana, Kenya and Nigeria. An independent evaluation found that the project strengthened th</text:span><text:span text:style-name="T561">e implementation of the OGP in these countries and civil society involvement, made a meaningful contribution to Nigeria’s successful bid for membership, as well as strengthening CSO networks across Africa and awareness of the OGP. ODAC also co-ordinated a<text:s/></text:span><text:span text:style-name="T562">well-received meeting between CSO representatives and the Minister for the Cabinet Office in May 2016, during his visit to South Africa to attend the OGP steering committee.<text:s/></text:span></text:p>
      <text:p text:style-name="P563"/>
      <text:p text:style-name="P564"><text:span text:style-name="T565">The<text:s/></text:span><text:span text:style-name="T566">Twende Mbele</text:span><text:span text:style-name="T567"><text:s/>(‘Moving forward together’) pilot project delivered by the Wits</text:span><text:span text:style-name="T568"><text:s/>School of Governance (WSG) in partnership with the South Africa Department for Planning, Monitoring and Evaluation (DPME) delivered a range of outputs with partners in Uganda and Benin which successfully laid the foundation for the full standalone program</text:span><text:span text:style-name="T569">me now underway. Outputs included a diagnostic tool to measure the strength of government M&amp;E systems, gender diagnostic to measure their gender responsiveness, country engagement strategy, workshop on engaging CSOs, communications strategy, and concept no</text:span><text:span text:style-name="T570">tes to roll out South Africa’s management performance assessment tool (MPAT) in Uganda and Benin.<text:s/></text:span></text:p>
      <text:p text:style-name="P571"/>
      <text:p text:style-name="P572"><text:span text:style-name="T573">Through the<text:s/></text:span><text:span text:style-name="T574">Southern Africa Climate Partnership</text:span><text:span text:style-name="T575"><text:s/>programme, SSN researchers and country engagement teams facilitated the development of cross-sectoral and na</text:span><text:span text:style-name="T576">tionally owned climate finance project portfolios for neighbouring Namibia and Zambia, the two focal countries for Phase 1 of the programme. The Namibian Country Strategy to the Green Climate Fund and the Zambian Sector Investment Framework were developed,</text:span><text:span text:style-name="T577"><text:s/>approved by national stakeholders and are set for submission as part of the two countries’ climate change finance proposals. Key experiences and skills from South Africa’s leadership role in championing climate finance on the continent also served as a re</text:span><text:span text:style-name="T578">source in enhancing the quality of the climate finance project portfolios from the region.</text:span></text:p>
      <text:p text:style-name="P579"/>
      <text:p text:style-name="P580">Additionally, SSN researchers completed diagnostics summarising the climate change and development contexts of all SADC countries. Four of these countries (Botswana, Lesotho, Mozambique, and Zimbabwe) have been included in the Phase 2 proposal prepared as an output of Phase 1. The SSN research team also designed a web-portal (www.finance.southsouthnorth.org), to provide information to help key actors understand the GCF, and direct practitioners to helpful climate finance resources. The connection and sharing of resources will continue beyond the end of the SAPEDC project and will be made available to other SADC countries using SSN’s internal resources and additional funding mobilised from other agencies.</text:p>
      <text:p text:style-name="P581"/>
      <text:p text:style-name="P582">Summary of responses to issues raised in previous annual reviews (where relevant)<text:s/></text:p>
      <text:list text:style-name="LFO7" text:continue-numbering="true">
        <text:list-item>
          <text:p text:style-name="P583">(2015) DFID-SA should ensure that any future programmes retain the flexibility to respond to emerging priorities, whilst avoiding the<text:s/>existing management burden of the current programme.</text:p>
          <text:list text:continue-numbering="true">
            <text:list-item>
              <text:p text:style-name="P584">This flexibility will be incorporated into the new development partnerships programme.</text:p>
            </text:list-item>
            <text:list-item>
              <text:p text:style-name="P585">SAPEDC continued to respond to emerging priorities, as demonstrated by the Twende Mbele pilot. This provided short term, rapid funding to respond to the opportunity presented by this new flagship programme led by DPME, whilst building up the evidence base required for the full programme. The recommendation to reduce the management burden of the programme was addressed by outsourcing this responsibility to the Southern Africa Trust (SAT), at their proposal following a similar arrangement with the Southern Africa Liaison Office (SALO) during previous years of SAPEDC.</text:p>
            </text:list-item>
          </text:list>
        </text:list-item>
      </text:list>
      <text:p text:style-name="P586"/>
      <text:p text:style-name="P587">Recommendations for future programmes</text:p>
      <text:list text:style-name="LFO7" text:continue-numbering="true">
        <text:list-item>
          <text:p text:style-name="P588"><text:span text:style-name="T589">Governance and pe</text:span><text:span text:style-name="T590">acebuilding are important aspects of South Africa’s development ‘offer’ to the region, via both government and NGOs/CSOs. A successor programme to SAPEDC should explore a work stream to support South Africa’s contribution to SDG Goal 16.<text:s/></text:span><text:span text:style-name="T591">Action:</text:span><text:span text:style-name="T592"><text:s/>DFID DPU-S</text:span><text:span text:style-name="T593">A to finalise by July 2017.<text:s/></text:span></text:p>
        </text:list-item>
      </text:list>
      <text:p text:style-name="P594"/>
      <text:list text:style-name="LFO7" text:continue-numbering="true">
        <text:list-item>
          <text:p text:style-name="P595"><text:span text:style-name="T596">Given the low quality of Green Climate Fund proposals building the capability and capacity of Southern African countries and the relevant agencies to increase their ability to access climate financing should be a priority for<text:s/></text:span><text:span text:style-name="T597">any follow-up programme. In addition experiential learning through partnering experts from countries with more experience and skills in climate finance such as South Africa with less experienced neighbouring countries must be used as a mechanism to build t</text:span><text:span text:style-name="T598">he capacity and capability of countries involved in future programmes.<text:s/></text:span><text:span text:style-name="T599">Action:</text:span><text:span text:style-name="T600"><text:s/>DFID DPU-SA to incorporate into the new programme by July 2017.</text:span></text:p>
        </text:list-item>
      </text:list>
      <text:p text:style-name="P601"/>
      <text:list text:style-name="LFO7" text:continue-numbering="true">
        <text:list-item>
          <text:p text:style-name="P602"><text:span text:style-name="T603">Building in learning regarding the implementation and evaluation of the Gender Policy Action should be an essent</text:span><text:span text:style-name="T604">ial part of future programming on climate financing.<text:s/></text:span><text:span text:style-name="T605">Action:</text:span><text:span text:style-name="T606"><text:s/>DFID DPU-SA to incorporate into the new programme July 2017.</text:span></text:p>
        </text:list-item>
      </text:list>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Output Title<text:s/></text:p>
          </table:table-cell>
          <table:table-cell table:style-name="TableCell617" table:number-columns-spanned="4">
            <text:p text:style-name="P618">South African civil society, academia and think tanks increasingly able to contribute to and constructively shape<text:s/>national and international debate on development issues.</text:p>
          </table:table-cell>
          <table:covered-table-cell/>
          <table:covered-table-cell/>
          <table:covered-table-cell/>
        </table:table-row>
        <table:table-row table:style-name="TableRow619">
          <table:table-cell table:style-name="TableCell620" table:number-columns-spanned="2">
            <text:p text:style-name="P621">Output number per LF</text:p>
          </table:table-cell>
          <table:covered-table-cell/>
          <table:table-cell table:style-name="TableCell622">
            <text:p text:style-name="P623">3</text:p>
          </table:table-cell>
          <table:table-cell table:style-name="TableCell624">
            <text:p text:style-name="P625">Output Score<text:s/></text:p>
          </table:table-cell>
          <table:table-cell table:style-name="TableCell626">
            <text:p text:style-name="P627">A</text:p>
          </table:table-cell>
        </table:table-row>
        <table:table-row table:style-name="TableRow628">
          <table:table-cell table:style-name="TableCell629" table:number-columns-spanned="2">
            <text:p text:style-name="P630">Risk:<text:s/></text:p>
          </table:table-cell>
          <table:covered-table-cell/>
          <table:table-cell table:style-name="TableCell631">
            <text:p text:style-name="P632">Minor</text:p>
          </table:table-cell>
          <table:table-cell table:style-name="TableCell633">
            <text:p text:style-name="P634">Impact weighting (%):</text:p>
          </table:table-cell>
          <table:table-cell table:style-name="TableCell635">
            <text:p text:style-name="P636">40%</text:p>
          </table:table-cell>
        </table:table-row>
        <table:table-row table:style-name="TableRow637">
          <table:table-cell table:style-name="TableCell638" table:number-columns-spanned="2">
            <text:p text:style-name="P639">Risk revised since last AR?<text:s/></text:p>
          </table:table-cell>
          <table:covered-table-cell/>
          <table:table-cell table:style-name="TableCell640">
            <text:p text:style-name="Normal"><text:span text:style-name="T641">N</text:span></text:p>
            <text:p text:style-name="P642"/>
          </table:table-cell>
          <table:table-cell table:style-name="TableCell643">
            <text:p text:style-name="P644">Impact weighting % revised since last AR?<text:s/></text:p>
          </table:table-cell>
          <table:table-cell table:style-name="TableCell645">
            <text:p text:style-name="P646">N</text:p>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Indicator(s)</text:p>
          </table:table-cell>
          <table:table-cell table:style-name="TableCell656">
            <text:p text:style-name="P657">Targets</text:p>
          </table:table-cell>
          <table:table-cell table:style-name="TableCell658">
            <text:p text:style-name="P659">Outcome<text:s/></text:p>
          </table:table-cell>
        </table:table-row>
        <table:table-row table:style-name="TableRow660">
          <table:table-cell table:style-name="TableCell661">
            <text:p text:style-name="P662">3.1<text:s/>Number of UK-funded, SA civil society-produced research papers or events on South African bilateral and trilateral development policies.</text:p>
          </table:table-cell>
          <table:table-cell table:style-name="TableCell663">
            <text:p text:style-name="P664">25 (by Nov 2016)</text:p>
          </table:table-cell>
          <table:table-cell table:style-name="TableCell665">
            <text:p text:style-name="Normal"><text:span text:style-name="T666">Target met</text:span><text:span text:style-name="T667">.</text:span></text:p>
            <text:p text:style-name="Normal"><text:span text:style-name="T668">- <text:s/>IGD delivered 5 publications, including on<text:s/></text:span><text:span text:style-name="T669">trilateral development co-operation, develop</text:span><text:span text:style-name="T670">ment diplomacy and a briefing paper on South Africa’s White Paper on international peace initiatives.</text:span></text:p>
            <text:p text:style-name="P671">- 10 papers/ events have been produced by ISS and IGD. <text:s/>These range from “SA’s Engagement with the Private Sector in Post-conflict Reconstruction and<text:s/>Development” to “Trilateral Co-operation Beyond the Nation State”.</text:p>
            <text:p text:style-name="P672">- 10 papers or events delivered by ISS and IGD, focussing on SA’s global peacebuilding and bilateral/ multilateral development roles</text:p>
          </table:table-cell>
        </table:table-row>
        <table:table-row table:style-name="TableRow673">
          <table:table-cell table:style-name="TableCell674">
            <text:p text:style-name="Normal"><text:span text:style-name="T675">3.2<text:s/></text:span><text:s/><text:span text:style-name="T676">Number of UK-funded, SA-produced research papers o</text:span><text:span text:style-name="T677">r events on global/regional development policy issues including the post-2015 development agenda and its implementation, financing for development and regional integration</text:span></text:p>
          </table:table-cell>
          <table:table-cell table:style-name="TableCell678">
            <text:p text:style-name="P679">35</text:p>
          </table:table-cell>
          <table:table-cell table:style-name="TableCell680">
            <text:p text:style-name="Normal"><text:span text:style-name="T681">Target exceeded</text:span><text:span text:style-name="T682">.</text:span></text:p>
            <text:p text:style-name="P683">In 2015/2016 there were 17: <text:s text:c="2"/></text:p>
            <text:p text:style-name="P684">- African Monitor conducted 4 dialogues in Kenya, Uganda, Burkina Faso and South Africa, as well as a training for 28 youth from 7 countries in August 2016.<text:s/></text:p>
            <text:p text:style-name="P685">- SALO delivered 5 multi-stakeholder dialogues, 2 CSO engagements and 4 research/policy briefs</text:p>
            <text:p text:style-name="P686">- UCT delivered workshops in West and Southern Africa</text:p>
            <text:p text:style-name="P687">In addition to the two climate finance project portfolios developed by the SSN for Namibia and Zambia, a web portal was also launched to provide information on the Green Climate Fund and how countries and other stakeholders can access information on climate finance, climate change mitigation and resilience. </text:p>
            <text:p text:style-name="P688">The African Monitor developed resource packs on SDGs with information on domestication of SDGs for utilisation by youth champions. SDGs were also translated into 7 languages, a CSO policy brief on the links between SDGs and the AU Agenda 2063 produced and a research paper on domestication of SDGs in South Africa published.</text:p>
            <text:p text:style-name="P689">Between 2012-2015:</text:p>
            <text:list text:style-name="LFO7" text:continue-numbering="true">
              <text:list-item>
                <text:p text:style-name="P690">3 by September 2013 (ISS)</text:p>
              </text:list-item>
              <text:list-item>
                <text:p text:style-name="P691">10 by September 2014 (ISS, SALO &amp; African Monitor)</text:p>
              </text:list-item>
              <text:list-item>
                <text:p text:style-name="P692">10 by September<text:s/>2015 (ISS, SALO &amp; African Monitor)</text:p>
              </text:list-item>
            </text:list>
            <text:p text:style-name="P693"/>
          </table:table-cell>
        </table:table-row>
        <table:table-row table:style-name="TableRow694">
          <table:table-cell table:style-name="TableCell695">
            <text:p text:style-name="Normal"><text:span text:style-name="T696">3.3<text:s/></text:span><text:s/><text:span text:style-name="T697">Level of involvement and influence of South African civil society organisations in support of priority issues on the post-2015 development agenda</text:span></text:p>
          </table:table-cell>
          <table:table-cell table:style-name="TableCell698">
            <text:p text:style-name="P699">Key youth and civil society priorities reflected in national development plans or national SDG implementation frameworks in at least 3 African countries.</text:p>
          </table:table-cell>
          <table:table-cell table:style-name="TableCell700">
            <text:p text:style-name="Normal"><text:span text:style-name="T701">Target exceeded.</text:span><text:span text:style-name="T702"><text:s/></text:span><text:span text:style-name="T703">In all 7 project countries citizens' hearings were held in three districts per country with each hearing bringing 200-500 community members to engage wit</text:span><text:span text:style-name="T704">h policy makers on domestic implementation of SDGs. Multi-stakeholder dialogues were held with participation of community leaders, civil society, youth movements, representatives of government planning systems and UN representatives. Through these dialogue</text:span><text:span text:style-name="T705">s agreement was reached in each country about the priorities for delivery and the role of citizen-generated data in the monitoring of SDGs. In all 7 countries youth had opportunities to participate in the process of mainstreaming SDGs into National Develop</text:span><text:span text:style-name="T706">ment Plans.<text:s/></text:span></text:p>
          </table:table-cell>
        </table:table-row>
        <table:table-row table:style-name="TableRow707">
          <table:table-cell table:style-name="TableCell708">
            <text:p text:style-name="Normal"><text:span text:style-name="T709">3.4<text:s/></text:span><text:s/><text:span text:style-name="T710">Level of involvement of women in championing and advocating for issues affecting them in SADC gender protocol and post -2015 development agenda</text:span></text:p>
          </table:table-cell>
          <table:table-cell table:style-name="TableCell711">
            <text:p text:style-name="P712">At least 326 councils incorporate the Post-2015 SADC Gender Protocol targets and SDGs into their final gender and GBV action plans and form a community of practice for promoting gender equality, empowering women and ending violence</text:p>
          </table:table-cell>
          <table:table-cell table:style-name="TableCell713">
            <text:p text:style-name="Normal"><text:span text:style-name="T714">Target partially met:</text:span><text:span text:style-name="T715"><text:s/>Of the 326 councils in this project, 271 (83%) incorporated their post-2015 SADC Gender Protoco</text:span><text:span text:style-name="T716">l and SDGs into their gender and GBV action plans. 80% of these concluded baseline scoring for the councils and the remaining 55 councils, and the outstanding six councils in Mozambique, drafted their plans. The final approval by council leadership as the<text:s/></text:span><text:span text:style-name="T717">plans are linked to budgets is still outstanding. In Namibia and Zambia, councils could not finalise their drafts by March 2017 but GFPs and the Zambia Local Government Association that has adopted the Community of Excellence programme in their core functi</text:span><text:span text:style-name="T718">ons have a plan for completion. Zambia’s local government elections in 2016 resulted in changes in Gender Focal Points and councillors who left the councils. The newly appointed replacements are still undergoing induction and agenda setting; but set to con</text:span><text:span text:style-name="T719">tinue with the work. In Namibia, the plan to complete the action planning and scoring process could not be achieved due to serious flash floods that affected the outstanding 21 councils</text:span></text:p>
            <text:p text:style-name="P720"/>
          </table:table-cell>
        </table:table-row>
      </table:table>
      <text:p text:style-name="P721"/>
      <text:p text:style-name="P722">Key Points</text:p>
      <text:p text:style-name="P723">All the workstreams were successfully concluded during<text:s/>the same period that the Sustainable Development Goals (SDGs) were agreed.<text:s/></text:p>
      <text:p text:style-name="P724"/>
      <text:p text:style-name="P725"><text:span text:style-name="T726">The<text:s/></text:span><text:span text:style-name="T727">South African Liaison Office</text:span><text:span text:style-name="T728"><text:s/>(SALO) delivered a number of multi-stakeholder workshops examining the implementation of the SDGs and the inclusion of minorities, including migra</text:span><text:span text:style-name="T729">nts, people with disabilities, Lesbian, Gay, Bisexual and Transgender (LGBT) communities, and women in conflict situations. These were well attended by regional CSOs representatives and the South African government, particularly DIRCO, the Department for J</text:span><text:span text:style-name="T730">ustice and Department for Social Development.<text:s/></text:span></text:p>
      <text:p text:style-name="P731"/>
      <text:p text:style-name="P732"><text:span text:style-name="T733">African Monitor</text:span><text:span text:style-name="T734"><text:s/>concluded a successful project which had engaged with African government representatives at both national, regional and UN levels.<text:s/></text:span><text:span text:style-name="T735">The African Monitor made significant contributions towards en</text:span><text:span text:style-name="T736">abling youth and civil society participation in national processes driving the implementation of the global Sustainable Development Goals in 7 countries – Botswana, Burkina Faso, Ghana, South Africa, Senegal, Uganda and Zambia. An SDG mapping exercise was<text:s/></text:span><text:span text:style-name="T737">finalised in all seven countries and reports produced. Civil society SDG platforms were also established in all 7 countries to bring together diverse citizens’ groups working on various aspects of the sustainable development agenda to enhance information s</text:span><text:span text:style-name="T738">haring and coordination. There has also been ongoing engagement with respective government departments (national planning) and CSO SDG platforms. Through active participation, youth champions working with civil society were able to ensure the youth focused</text:span><text:span text:style-name="T739"><text:s/>goals and targets are included in national development plans of all countries. These are expected to be translated into national programmes and spending allocations as part of the national planning cycle.</text:span></text:p>
      <text:p text:style-name="P740"/>
      <text:p text:style-name="P741">The African Monitor also fostered increased awareness about the Global Goals; and popular engagement of community based organisations (CBOs) and youth organisations. There have been on-going efforts to popularise the Global Goals through TV, radio, press and social media platforms. The 17 SDG goals were<text:s/>translated into 7 languages to promote broader reach and dialogue in the project countries. The Citizen’s Hearings in each country opened an opportunity to further popularise the goals. AM has produced various materials including a video infographic, a print infographic and posters to support its popularisation strategy – all outputs have been distributed widely.<text:s/></text:p>
      <text:p text:style-name="P742"/>
      <text:p text:style-name="P743">In seven countries, youth were able to generate qualitative data through citizen’s hearings for goals 3, 4, 8 and 16; providing a context and helping to close the gaps in the existing quantitative data. Results were shared in the multi-stakeholder dialogues, where representative of the state could engage. Reports have been produced for each of the countries that participated in the study; and these reports will further inform national planning, as well as monitoring and review processes.</text:p>
      <text:p text:style-name="P744"/>
      <text:p text:style-name="P745">African Monitor successfully worked with the Africa CSO Working Group to engage key African development institutions and UN agencies to set the agenda and promote<text:s/>the implementation of the SDG’s and Agenda 2036. Key targeted entities and outcomes were: -<text:s/></text:p>
      <text:list text:style-name="LFO8" text:continue-numbering="true">
        <text:list-item>
          <text:p text:style-name="P746">A working partnership on alignment of SDGs and the Africa Agenda 2063 has been established with the African Union Commission and NEPAD.</text:p>
        </text:list-item>
        <text:list-item>
          <text:p text:style-name="P747">UNECA’s Africa Forum for Sustainable Development, where African Monitor shaped the programme, facilitated CSO participation and will present on citizen driven data.<text:s/></text:p>
        </text:list-item>
      </text:list>
      <text:list text:style-name="LFO9" text:continue-numbering="true">
        <text:list-item>
          <text:p text:style-name="P748">SDG Africa Centre, where AM led a delegation of CSO leaders to engage with the Centre on key priorities for SDG implementation in Africa. A working partnership was agreed upon, to be followed by an MOU. Areas of programme collaboration were also identified, including work towards the development of a continental reporting mechanisms for SDGs.<text:s/></text:p>
        </text:list-item>
      </text:list>
      <text:list text:style-name="LFO10" text:continue-numbering="true">
        <text:list-item>
          <text:p text:style-name="P749">WEF Africa, where African<text:s/>Monitor has been invited to sit on the Africa advisory group to shape key discussions and outputs for WEF Africa.<text:s/></text:p>
        </text:list-item>
      </text:list>
      <text:list text:style-name="LFO11" text:continue-numbering="true">
        <text:list-item>
          <text:p text:style-name="P750">ONE UN System in Africa where partnership agreement has been established with the UN system in South Africa; as well as with the Africa regional office in Addis.<text:s/></text:p>
        </text:list-item>
      </text:list>
      <text:p text:style-name="P751"/>
      <text:p text:style-name="P752"><text:span text:style-name="T753">Also under output 3.2, the<text:s/></text:span><text:span text:style-name="T754">University of Cape Town</text:span><text:span text:style-name="T755"><text:s/>(UCT) delivered two regional workshops under their Building Bridges programme, designed to link academics, policy makers and civil society to help address the challenges underpinning</text:span><text:span text:style-name="T756"><text:s/>the lack of regional integration in Africa. These were held in Dakar for West Africa (on culture, history and ideas) and in Lusaka for Southern Africa (measuring progress in regional integration), the latter attended by DFID-SA’s regional trade advisor. A</text:span><text:span text:style-name="T757">n external evaluation commissioned by the programme found that the workshops involved a broad range of stakeholders, received positive feedback from participants, and successfully broadened the conversation away from the ‘usual suspects’. It questioned the</text:span><text:span text:style-name="T758"><text:s/>realism of the theory of change, which it found to be too ambitious in its timeframe, particularly given that it was seeking to address ‘wicked problems.’ It also highlighted that the efficacy of the project was limited to satisfaction surveys rather than</text:span><text:span text:style-name="T759"><text:s/>measuring impact<text:s/></text:span><text:span text:style-name="T760">per se</text:span><text:span text:style-name="T761">. However, the programme clearly attracted some high quality and influential participants from government, academia and international organisations, in part due to the involvement of the influential Policy and Research fellows Trevo</text:span><text:span text:style-name="T762">r Manuel and Thandika Mkandawire. The Lusaka event was reviewed by DFID-SA as good quality, with high calibre participants, but without clear implications for ‘what next.’</text:span></text:p>
      <text:p text:style-name="P763"/>
      <text:p text:style-name="P764"><text:span text:style-name="T765">The<text:s/></text:span><text:span text:style-name="T766">Institute for Global Dialogue</text:span><text:span text:style-name="T767"><text:s/>(IGD) completed its research project to inform So</text:span><text:span text:style-name="T768">uth Africa’s development approaches. They<text:s/></text:span><text:span text:style-name="T769">delivered five publications over the programme period, including on<text:s/></text:span><text:span text:style-name="T770">trilateral development co-operation, development diplomacy and a briefing paper on South Africa’s White Paper on international peace initiatives.<text:s/></text:span><text:span text:style-name="T771">These remain relatively understudied research areas and these publications should provide a rich source of analysis and evidence to inform South Africa’s development approaches in Africa in future. Whilst IGD’s work has had good traction with the Parliamen</text:span><text:span text:style-name="T772">tary Committee on International Relations, the lack of progress on SADPA meant that there was no obvious interlocutor within the South African government, which has limited the extent of their impact compared with some of their products in previous years.<text:s/></text:span></text:p>
      <text:p text:style-name="P773"/>
      <text:p text:style-name="P774"><text:span text:style-name="T775">Finally, through the<text:s/></text:span><text:span text:style-name="T776">Gender Links</text:span><text:span text:style-name="T777"><text:s/>Programme Post 2015 Gender Action Plans were developed in 326 municipalities. The process of developing the Action Plans included consultative meetings, councils updated their gender and gender based violence (GBV) actio</text:span><text:span text:style-name="T778">n plans in line with the SDG’s and Post 2015 SADC Gender Protocol. There was also a sharper focus on youth and disability. The programme facilitated training for gender focal persons (GFPs) in all the 326 targeted COEs in the eight countries on the use of<text:s/></text:span><text:span text:style-name="T779">the updated action planning toolkits. These change agents rolled out the similar processes in their councils with technical support from Gender Links only where needed.<text:s/></text:span></text:p>
      <text:p text:style-name="P780"/>
      <text:p text:style-name="P781">The gender and gender based violence action planning templates were comprehensively<text:s/>revised to align to the “leave no one behind programme” a major focus informing the reviews of the content and tools. Marginalised groups included people with disability, people with diverse gender identity and sexual orientation and young women and men. At the SADC Protocol@Work summits councils were assessed against 25 criteria for gender mainstreaming at institutional level, enhanced ownership and sustainability of the COE work. Gender Responsive Budgeting (GRB) was integrated in the gender and GBV action planning frameworks within councils and GFPs were trained on the content, guidelines and tools for conducting GRB for achieving gendered action and results.<text:s/></text:p>
      <text:p text:style-name="P782"/>
      <text:p text:style-name="P783">Of the targeted 326 councils in this project, 271 (83%) incorporated their post-2015 SADC<text:s/>Gender Protocol and SDGs into their gender and GBV action plans. 80% of these concluded baseline scoring for the councils and the remaining 55 councils, and the outstanding six councils in Mozambique drafted their plans. The final approval by council leadership as the plans are linked to budgets is still outstanding. In Namibia and Zambia, councils could not finalise their drafts by March 2017 but GFPs and the Zambia Local Government Association that has adopted the Community of Excellence programme in their core functions have a plan for completion. Zambia’s local government elections in 2016 resulted in changes in Gender Focal Points and councillors who left the councils. The newly appointed replacements are still undergoing induction and agenda setting; but set to continue with the work. In Namibia, the plan to complete the action planning and scoring process could not be achieved due to serious flash floods that affected the outstanding 21 councils. The GFPs will however complete their drafted plans and outstanding council scoring with technical and virtual support from GL. This will be done at minimal costs as the GFPs have already been trained on the content and tools.</text:p>
      <text:p text:style-name="P784"/>
      <text:p text:style-name="P785">Revised tools and content on the SDGs and post-2015 SADC Gender Protocol for gender focal persons (GFPs), gender champions (GCs) and other key stakeholders were discussed and presented at various consultative meeting utilising the national gender machineries in eight countries. 652 GFPs and GCs in the Community of Excellence participated in strategic local level gender agenda setting till 2030, strengthening the implementation of the COE programme and setting up the Centre of Excellence Community of Practice (COP). This was critical for reinforcing the COE model and ensuring councils are fully equipped to take forward the work sustainably.</text:p>
      <text:p text:style-name="P786"/>
      <text:p text:style-name="P787">Gender Justice and Local Government SADC Protocol at Work Summits 2016-2017 was used to share good practices on gender equality and mainstreaming and identify local level strategies that work to end GBV and summits, during campaigns and strategic meetings. Under the banner 50/50 by 2030! Empower women, End Violence. Gender Links held seven national level summits in Botswana, Lesotho, Mozambique, Madagascar, Namibia, Zambia and Zimbabwe; with a vibrant 16 Days of Activism campaign in November to December 2016 and two more summits in Mauritius and Swaziland in February to March 2017. Gender Links uses an institutional Local Government Gender Score Card (LGSC) to assess the performance of councils in gender mainstreaming. The summits also included the emerging Entrepreneurs in the Sunrise Campaign, giving a platform to share progress they have made in life skills and businesses since being involved in the mentorship programme. Councils were further quizzed on actions they have taken to sustain the project as GL fosters the sustainability of council support in ensuring women GBV survivor’s needs and rights are central in council priorities.<text:s/></text:p>
      <text:p text:style-name="P788"/>
      <text:p text:style-name="P789">Gender Links used the work regionally to strengthen and try new approaches in its home base South Africa: Although South Africa is not directly covered by the funding, GL shared the materials with the 15 COE’s in four provinces at a Sixteen Day event hosted and sponsored by the South African Local Government Association (SALGA) in 2016. Gender Links has been earmarked by SALGA as a potential service provider for Portfolio Based training on gender mainstreaming for Councillors and officials. The process within SALGA is led by the Municipal Institutional Development (MID) Directorate. Due to regional progress and achievements, new councils such as Ekurhuleni Municipality in Johannesburg, have approached Gender Links to commence the Centre of Excellence programme in this 2017 financial year.<text:s/></text:p>
      <text:p text:style-name="P790"/>
      <text:p text:style-name="P791">Summary of responses to issues raised<text:s/>in previous annual reviews (where relevant)<text:s/></text:p>
      <text:list text:style-name="LFO12" text:continue-numbering="true">
        <text:list-item>
          <text:p text:style-name="P792"><text:span text:style-name="T793">The 2016 annual review recommended that future programming should focus on the implementation of the Global Goals and Financing for Development agenda, to build on the momentum achieved to date</text:span><text:span text:style-name="T794">.<text:s/></text:span></text:p>
          <text:list text:continue-numbering="true">
            <text:list-item>
              <text:p text:style-name="P795"><text:span text:style-name="T796">This was addre</text:span><text:span text:style-name="T797">ssed through new projects involving African Monitor and Gender Links, designed to increase the involvement of youth and women respectively in implementation of the SDGs in Africa.</text:span></text:p>
            </text:list-item>
            <text:list-item>
              <text:p text:style-name="P798"><text:span text:style-name="T799">Future research projects to support South Africa’s development approaches sh</text:span><text:span text:style-name="T800">ould be based on a<text:s/></text:span><text:span text:style-name="T801">request for support and clear ‘customer’ in the South African government.</text:span></text:p>
            </text:list-item>
            <text:list-item>
              <text:p text:style-name="P802">Future policy engagement projects should focus on addressing identified opportunities or ‘policy windows’, to ensure the achievement of tangible development outcomes.<text:s/></text:p>
            </text:list-item>
            <text:list-item>
              <text:p text:style-name="P803">A number of South African based organisations are well placed to promote the ‘leave no-one behind agenda’ in Southern Africa. Any future programming in this area should select implementing partners using a public call for proposals, in order to ensure<text:s/>that the most effective projects are selected.</text:p>
            </text:list-item>
            <text:list-item>
              <text:p text:style-name="P804">The new projects developed over the past year demonstrated SAPEDC’s strengths in responding flexibly to emerging priorities with programmatic interventions. This flexible funding mechanism should be incorporated into any future programme operating in this area.<text:s/></text:p>
            </text:list-item>
          </text:list>
        </text:list-item>
        <text:list-item>
          <text:p text:style-name="P805"><text:span text:style-name="T806">(</text:span><text:span text:style-name="T807">2014) The role of gender in SAPEDC should be addressed and key programme documents updated.</text:span></text:p>
          <text:list text:continue-numbering="true">
            <text:list-item>
              <text:p text:style-name="P808">GPDD and DFID provided recommendations on how to integrate gender into the programme’s design and monitoring, cascaded down to partners.</text:p>
            </text:list-item>
          </text:list>
        </text:list-item>
      </text:list>
      <text:p text:style-name="P809"/>
      <text:p text:style-name="P810">Recommendations for future programmes</text:p>
      <text:list text:style-name="LFO13" text:continue-numbering="true">
        <text:list-item>
          <text:p text:style-name="P811"><text:span text:style-name="T812">Future programmes should focus more specifically on advocacy develop strategies around leveraging on partnerships at various level, political, among civil society and citizens to galvanize</text:span><text:span text:style-name="T813"><text:s/>the needed agency to hold governments to account.<text:s/></text:span><text:span text:style-name="T814">Action:</text:span><text:span text:style-name="T815"><text:s/>SRO to take forward in new programme.</text:span></text:p>
        </text:list-item>
        <text:list-item>
          <text:p text:style-name="P816"><text:span text:style-name="T817">Active civil society participation in the implementation of Global Goals is essential to ensure that gains made thus far are not reversed or lost and that Gove</text:span><text:span text:style-name="T818">rnments are kept accountable and maintain a sense of urgency in the implementation of the Leave No One Behind.<text:s/></text:span><text:span text:style-name="T819">Action:</text:span><text:span text:style-name="T820"><text:s/>SRO to communicate these findings to Policy Division.<text:s/></text:span></text:p>
        </text:list-item>
        <text:list-item>
          <text:p text:style-name="P821"><text:span text:style-name="T822">Future programming should focus on the implementation of the Global <text:s/>Goals and Fin</text:span><text:span text:style-name="T823">ancing for Development agenda to build on the momentum achieved to date.<text:s/></text:span><text:span text:style-name="T824">Action:</text:span><text:span text:style-name="T825"><text:s/>SRO to communicate these findings to Policy Division.</text:span></text:p>
        </text:list-item>
      </text:list>
      <text:h text:style-name="P826" text:outline-level="2"><text:span text:style-name="T827">D: VALUE FOR MONEY &amp;</text:span><text:span text:style-name="T828"><text:s/>FINANCIAL PERFORMANCE<text:s/></text:span><text:span text:style-name="T829">(1 page)</text:span></text:h>
      <text:p text:style-name="P830"><text:span text:style-name="T831">SAPEDC total disbursed amounts to date, as reflected in DFID’s financial management system, is<text:s/></text:span><text:span text:style-name="T832">£4,992,251.78 (99%) of the total approved budget of £5,042,850, which includes £1,183,601.98 spent in the final year of the<text:s/></text:span><text:span text:style-name="T833">programme. Four partners have declared unspent amounts but overall actual expenditure by partners will be confirmed as soon as all audits have been finalised. DFID will follow up on refunds due from partners.<text:s/></text:span></text:p>
      <text:p text:style-name="P834"/>
      <text:p text:style-name="P835">Key cost drivers and performance<text:s/></text:p>
      <text:p text:style-name="P836">The main cost drivers across this programme and its various components remain those highlighted in the Business Case. These relate mainly to staffing/experts/consultancy costs (for advice research and policy work), travel costs, events, advocacy missions, training and related costs. Additional drivers included, the cost of producing and printing publications and other media publications.</text:p>
      <text:p text:style-name="P837"/>
      <text:p text:style-name="P838">VfM performance compared to the original VfM proposition in the business case<text:s/></text:p>
      <text:p text:style-name="P839"><text:span text:style-name="T840">The original Business Case, based on DFID’s 2012 app</text:span><text:span text:style-name="T841">roach to VfM, did not include specific VfM metrics but assessed VfM according to the effectiveness, efficiency and economy of the interventions. Our assessment is that<text:s/></text:span><text:span text:style-name="T842">the programme has delivered good value for money during its life cycle</text:span><text:span text:style-name="T843">, with notable imp</text:span><text:span text:style-name="T844">rovements following the appointment of SAT as the managing agent.<text:s/></text:span></text:p>
      <text:p text:style-name="P845"/>
      <text:p text:style-name="P846">Economy</text:p>
      <text:p text:style-name="P847">In pure economy terms, the VfM of programme inputs were assured through applying scrutiny on partners' budgets and processes as part of approval processes and payments to Accountable Grant-holders and MoU partners. Specific examples include scrutiny of procurement policies; savings achieved through multi-country working; and the delivery against agreed timeframes and budgets on procurement. The policies of partners were scrutinized<text:s/>through due diligence processes, annual reviews, and DFID ensured that subcontracts represent best possible value for money by reinforcing good procurement practice. DFID conducted VfM analyses and review of procurement processes of African Monitor, SSN, and Gender Links, which were found to be in line with DFID guidelines. Project costs analysed by DFID’s commercial advisors were reviewed as economically competitive. For example the consultant rates used by WSG represented good VfM compared with international consultants. Partners also ensured that management costs remained under 10% and SAT’s admin costs also remained below 7%. Partners used economy class flights and further savings included consolidating travel plans to cover multiple meetings and where possible, using on-line engagements.</text:p>
      <text:p text:style-name="P848"/>
      <text:p text:style-name="P849">Efficiency</text:p>
      <text:p text:style-name="P850">This was assessed by the extent to which the programme was able to “respond flexibly to the changing need. Previous Annual Reviews confirmed that SAPEDC performed well in terms of flexibility and this was demonstrated by the way the programme provided rapid support to South Africa’s Ebola response in 2014 and responded quickly to a request to Department of Environmental Affairs (DEA) to maximize an opportunity presented by the Green Climate Fund (GCF). <text:s/>SAPEDC<text:s/>efficiency in the Business case was also premised on the low management burden for DFID. Unfortunately, at the beginning of the programme, DFID directly managed a lot of components and whilst this arrangement strengthened the relationships between DFID and a range of implementing partners, efficiency was hugely undermined by this high administrative burden which made it challenging to actively manage the performance of partners and their delivery against programme targets and spend. That said, DFID quickly<text:s/>learnt from this experience and in the last year of the programme, appointed Southern Africa Trust as the Managing Agent for the 3 remaining partners South, South North (SSN), Gender Links (GL) and Africa Monitor (AM). This increased efficiency and the quality of management of the programme.</text:p>
      <text:p text:style-name="P851"/>
      <text:p text:style-name="P852"><text:span text:style-name="T853">Based on previous Annual Reviews and reports from managing agents and implementing partners, e</text:span><text:span text:style-name="T854">fficiency gains on overhead costs were also demonstrated through innovative cost cutting initiatives such as leveraging on<text:s/></text:span><text:span text:style-name="T855">partnerships and encouraging resource sharing by some of the partners.<text:s/></text:span></text:p>
      <text:p text:style-name="P856"/>
      <text:p text:style-name="P857">Effectiveness</text:p>
      <text:p text:style-name="P858">This PCR has been scored an A, which means that most of the outputs and most of the indicators at outcome level have been achieved, demonstrating the effectiveness of the programme. Supplementary indicators focused on the vibrancy, connectivity and effectiveness of networks created, and the contribution of the activities to the development of SAPDA. At output level, activities have met the intended outputs, and made a positive contribution of outcome indicators 2 and 3. However, as highlighted in the logframe’s assumptions, SAPEDC was not able to influence the timetable on SAPDA in the absence of clear political will from Government. Finally, evaluations produced, activities observed and discussions with key stakeholders suggest that some of SAPEDC’s projects made a positive contribution to establishing vibrant regional networks, including ODAC, WCO/SARS and Twende Mbele. <text:s/>The programme could have secured a higher score, however, SAPEDC was not able to influence the time-table on SADPA and therefore could not achieve results for this area of work. But overall, the delivery of project partners has been sufficient to meet the logframe outcome.</text:p>
      <text:p text:style-name="P859"/>
      <text:p text:style-name="P860">Equity</text:p>
      <text:p text:style-name="P861"><text:span text:style-name="T862">The original business cas</text:span><text:span text:style-name="T863">e did not use the Equity metric for VfM, so evidence is limited. Nonetheless, projects applied a cross cutting approach on the "equity" dimension of VfM through gender responsive budgeting and supply chain management practices that focussed on procuring fr</text:span><text:span text:style-name="T864">om local suppliers.</text:span></text:p>
      <text:p text:style-name="P865"/>
      <text:p text:style-name="P866">Assessment of whether the programme represented value for money</text:p>
      <text:p text:style-name="P867">The programme is considered as having represented value for money as most of the outputs met expectation and in some areas results were exceeded. And although the<text:s/>programme did not manage to support the establishment of SADPA, the relationship with the South African Government has been strengthened. As a result of this programme and the emphasis on cooperation and collaboration between project implementers, self-sustaining networks were also developed between IJR, ODAC and WCO/SARS.<text:s/></text:p>
      <text:p text:style-name="P868"/>
      <text:p text:style-name="Normal"><text:span text:style-name="T869">Quality of financial management during programme</text:span></text:p>
      <text:p text:style-name="P870">SAPEDC had approximately 17 active partners at various stages during the programme lifecycle. Payment arrangements were a mixture of Accountable Grants most of which were paid in Advance with subsequent reconciliation prior to awarding next tranches of funding; and in some cases payment were made in arrears which meant that financial management was a complex, labour intensive exercise and<text:s/>as mentioned above, at times the quality of management was affected by the administrative burden that the small DFID team had to carry. <text:s/>That said, the annual reviews and quarterly reporting indicated that most SAPEDC partners demonstrated sound financial<text:s/>management. Only one partner demonstrated weaknesses in financial management, requiring significant DFID staff support and an external audit to be arranged in order to ensure that funds were spent in compliance with DFID systems. DFID support, in conjunction with external audits, demonstrably improved financial management systems of the partners, thereby improving efficiency of these organisations beyond the programme duration, which is an important lesson for future programmes.<text:s/></text:p>
      <text:p text:style-name="P871">In terms of financial forecasting performance, there has been a mixture of those projects that performed well and those who struggled to meet the forecasts. Most partners started with slow spend that later picked up. Reasons for partners that underspent earlier in the programme included, amongst others, optimism bias by partners and <text:s/>constant depreciation of the ZAR currency (therefore having more ZAR to spend), and later in the programme, the three projects had to adjust their budgets as a result of the subsequent depreciation of GBP Sterling.<text:s/></text:p>
      <text:p text:style-name="P872">Most projects spent their full allocation except a few that had underspent. DFID received refunds from components that were closed by 2016. The team is following up with the remaining ones where final audits are still spending. The Programme Manager will ensure that any underspend is returned to DFID and transferred to the central contingency fund.<text:s/></text:p>
      <text:p text:style-name="P873">The 2016 Annual Review reported that the appointment of SAT as Managing Agent from July 2016 and the reduction of grants, improved the quality of financial management as this allowed the programme to proceed on the basis of one payment per quarter which replaced multiple payments and improved the quality of forecasting and variance performance for remaining partners.</text:p>
      <text:p text:style-name="P874">Have narrative and Financial Reporting requirements been adhered to?</text:p>
      <text:p text:style-name="P875">Partners complied with reporting requirements as set out in their Accountable Grant and MoU Agreements. Southern Africa Trust was no exception and submitted the following reports to DFID:</text:p>
      <text:list text:style-name="LFO14" text:continue-numbering="true">
        <text:list-item>
          <text:p text:style-name="P876"><text:span text:style-name="T877">Quarterly Progress report in DFI</text:span><text:span text:style-name="T878">D format, accompanied by updated risk register</text:span></text:p>
        </text:list-item>
        <text:list-item>
          <text:p text:style-name="P879"><text:span text:style-name="T880">Financial Report based on the agreed budget, clearly setting out expenditure and explaining any variances .</text:span></text:p>
        </text:list-item>
      </text:list>
      <text:p text:style-name="P881">The review noted that the quality of financial reports submitted by different partners varied in quality and detail, with some lacking the amount of detail ordinarily expected.</text:p>
      <text:p text:style-name="P882">Have auditing requirements been met?</text:p>
      <text:p text:style-name="P883"><text:span text:style-name="T884">Yes.</text:span><text:span text:style-name="T885"><text:s/>The majority of required audits have been submitted. There are four close-out Audits that are still to be submitted by SAT and its<text:s/></text:span><text:span text:style-name="T886">partners. The DFID team will ensure that these are received and reviewed by <text:s/>31 August 2017. The audits will also serve as confirmation that no further refunds are due. In instances where audits report unspent balances, DFID will follow up on refunds and e</text:span><text:span text:style-name="T887">nsure that they are returned. <text:s/>The deadline for all unspent funds to be returned to DFID is 30 September 2017. <text:s/>These will be sent to the Central Contigency fund at Head Quarters.</text:span></text:p>
      <text:p text:style-name="P888">All audits received to date are unqualified.</text:p>
      <table:table table:style-name="Table889">
        <table:table-columns>
          <table:table-column table:style-name="TableColumn890"/>
          <table:table-column table:style-name="TableColumn891"/>
        </table:table-columns>
        <table:table-row table:style-name="TableRow892">
          <table:table-cell table:style-name="TableCell893">
            <text:p text:style-name="P894">Date of last narrative financial report</text:p>
          </table:table-cell>
          <table:table-cell table:style-name="TableCell895">
            <text:p text:style-name="P896">11 May 2017</text:p>
          </table:table-cell>
        </table:table-row>
        <table:table-row table:style-name="TableRow897">
          <table:table-cell table:style-name="TableCell898">
            <text:p text:style-name="P899">Date of last audited annual statement</text:p>
          </table:table-cell>
          <table:table-cell table:style-name="TableCell900">
            <text:p text:style-name="P901">26 April 2017(ODAC)</text:p>
          </table:table-cell>
        </table:table-row>
      </table:table>
      <text:p text:style-name="P902"/>
      <text:p text:style-name="P903">SAPEDC was one of the programmes audited by DFID’s Internal Audit Department in 2015. The Audit commended DFIDSA’s overall approach to programme management. However, it noted<text:s/>“the complex and high number of Accountable Grants in the Portfolio of projects under SAPEDC creates a particular programme management burden” IAD observed few issues relating to the programme oversight, all of which were addressed by the team. Amongst others, this resulted in SAT becoming the managing agent, and the future development partnerships programme applying the lessons learned from SAPEDC and the audit.</text:p>
      <text:p text:style-name="P904"/>
      <text:p text:style-name="Normal"><text:span text:style-name="T905">E: RISK<text:s/></text:span><text:span text:style-name="T906">(½ page)</text:span></text:p>
      <text:p text:style-name="P907"/>
      <text:p text:style-name="Normal"><text:span text:style-name="T908">Overall Risk Rating –<text:s/></text:span><text:span text:style-name="T909">Moderate</text:span></text:p>
      <text:p text:style-name="Normal"><text:span text:style-name="T910">The overall risk remains unchanged since the</text:span><text:span text:style-name="T911"><text:s/>last Annual Review.<text:s/></text:span></text:p>
      <text:p text:style-name="P912"/>
      <text:p text:style-name="P913">Overview of Programme Risk<text:s/></text:p>
      <text:p text:style-name="P914"><text:span text:style-name="T915">The key Risks remain those outlined in the Business case and Risk Register, and in particular the risk of “lack of commitment by the Government of South Africa to establish SADPA” manifested affecting the<text:s/></text:span><text:span text:style-name="T916">overall achievements of the programme. Due to the delays encountered in establishing SADPA, the<text:s/></text:span><text:span text:style-name="T917">intervention changed focus, choosing instead to facilitate development partnerships with a range of South African institutions.</text:span><text:span text:style-name="T918"><text:s/>The other risks that manifested<text:s/></text:span><text:span text:style-name="T919">were the “reduction of funding resulting from fluctuating exchange rates as results of Brexit”. Towards the end of the programme the three SAT partners had to adjust their budgets to match the remaining balance that was hugely reduced as a result of the de</text:span><text:span text:style-name="T920">preciating Pound currency. That said, partners still managed to achieve most of the outputs.</text:span></text:p>
      <text:p text:style-name="P921"/>
      <text:p text:style-name="P922">Risk of funds lost to Fraud or corruption</text:p>
      <text:p text:style-name="P923"/>
      <text:p text:style-name="P924"><text:span text:style-name="T925">This was considered<text:s/></text:span><text:span text:style-name="T926">Low.</text:span><text:span text:style-name="T927"><text:s text:c="2"/>These risks were mitigated by the fact that DFID and SAT conducted Due Diligence Assessments<text:s/></text:span><text:span text:style-name="T928">on all partners to provide assurance of partners’ ability to manage finances and handle Fraud, Corruption and Mismanagement. Project partners were found to have robust procedures and internal control systems in place to mitigate this risk and as a result n</text:span><text:span text:style-name="T929">o additional checks and controls were deemed necessary. In addition DFID kept track of all audit plans and applied rigour in scrutinising all financial and audit reports and funds were disbursed once the team were satisfied that deliverables were achieved<text:s/></text:span><text:span text:style-name="T930">and forecasts and expenditure approved at appropriate levels.<text:s/></text:span></text:p>
      <text:p text:style-name="P931"/>
      <text:p text:style-name="P932">The risk of providing funds in advance of need was averted by scrutinising the financial reports and making sure that forecasts are based on realistic plans and that previous advance amounts have been spent before disbursing subsequent requests. Where there were instances of underspent balances, DFID only paid the difference between the underspend and forecast.</text:p>
      <text:p text:style-name="P933"/>
      <text:p text:style-name="P934"/>
      <text:p text:style-name="P935"><text:span text:style-name="T936">F: COMMERCIAL CONSIDERATIONS<text:s/></text:span><text:span text:style-name="T937">(½ page)</text:span></text:p>
      <text:p text:style-name="P938"/>
      <text:p text:style-name="P939">Delivery against Business Case approved budget.</text:p>
      <text:p text:style-name="P940">This review has found that, on the whole, the programme delivered against the Business Case and Terms of Reference.<text:s/></text:p>
      <text:p text:style-name="P941"/>
      <text:p text:style-name="P942">Delivery against planned timeframe</text:p>
      <text:p text:style-name="P943">The programme was initially planned to be implemented from 2012-March 2015. The Programme was extended to March 2017 and previous Annual Reviews attribute this to the following reasons:</text:p>
      <text:list text:style-name="LFO15" text:continue-numbering="true">
        <text:list-item>
          <text:p text:style-name="P944">Spend in the first two years of the programme was initially slow and although it accelerated towards the end of the second year, this still represented low level spend<text:s/>compared the projections in the Business Case.<text:s/></text:p>
        </text:list-item>
        <text:list-item>
          <text:p text:style-name="P945">The time taken in agreeing and authorising interventions with a range of partners was a secondary factor, despite the flexibility offered by this programme;</text:p>
        </text:list-item>
        <text:list-item>
          <text:p text:style-name="P946">Spend in the middle years was delayed as a result of implementing partners not spending their budgets as planned, and an example of this was the SADPA Output. Most activities for these interventions did not happen as planned as a result of a number of institutional and political hurdles to overcome. Unfortunately most activities did not go ahead at all.</text:p>
        </text:list-item>
      </text:list>
      <text:p text:style-name="P947"/>
      <text:p text:style-name="P948">Overall, and despite the above-mentioned delays of the programme, SAPEDC managed to meet expectation, and in some areas exceeded results.</text:p>
      <text:p text:style-name="P949"/>
      <text:p text:style-name="P950">Performance of partnerships</text:p>
      <text:p text:style-name="P951">Previous reviews confirmed that partnerships in this programme worked very well. Whilst administering<text:s/></text:p>
      <text:p text:style-name="P952">many Accountable Grants put a heavy administrative burden on the DFID team, the benefits of this arrangement was that direct engagement with all partners enabled DFID to build strong and<text:s/>effective relationships with a range of partners in both Government and Civil Society. This ensured consistency with DFID guidelines and provided oversight to project delivery. <text:s/>Whilst this continued to take considerable staff resource, partners appreciated the direct engagement with DFID.</text:p>
      <text:p text:style-name="P953"/>
      <text:p text:style-name="P954">Although the SADPA project did not go ahead, through this programme, DFID enjoyed a structured bilateral dialogue with Government Officials in DIRCO and the partnership is such that once there is political direction on this, both parties will work together to advance the objectives of this initiatives. On the whole it is evident that SAPEDC improved the relationship between the UK-SA at political as well as technical levels. This was especially relevant in light of the UK<text:s/>announcement that it was ending its bilateral aid programme in South Africa in 2015.<text:s/></text:p>
      <text:p text:style-name="P955"/>
      <text:p text:style-name="P956">Engaging Southern Africa Trust as Managing Agent (MA) for the three remaining projects reduced the administrative burden for the DFID team and this relationship worked<text:s/>very well. The quarterly meetings with all partners to discuss progress of the project whilst it also worked well did not give DFID sufficient time to engage with individual partners to discuss strategic issues. In future programmes, DFID will need to find<text:s/>a strategy of working with a Management Agent whilst keeping contact with implementing partners. It should do this without interfering with responsibility and accountability lines between MA and their downstream partners.</text:p>
      <text:p text:style-name="P957"/>
      <text:p text:style-name="P958"><text:span text:style-name="T959">Lesson Learnt</text:span><text:span text:style-name="T960">: In future, rather</text:span><text:span text:style-name="T961"><text:s/>than DFID trying to manage large number of components, it is more efficient to contract a Managing Agent to do this and send consolidated report to DFID. In that way DFID is able to provide quality management of DFID funds. This was also a recommendation<text:s/></text:span><text:span text:style-name="T962">from Internal Audit.</text:span></text:p>
      <text:p text:style-name="P963"/>
      <text:p text:style-name="P964">Asset disposal and value obtained by DFID<text:s/></text:p>
      <text:p text:style-name="P965">The University of Cape Town implementing the Building Bridges was the only partner that procured assets using SAPEDC funding. These were effectively managed. Asset registers were submitted on<text:s/>a quarterly basis and reviewed by DFID. At the end of the project the University asked that ownership of these assets be transferred to them as they continue to implement the programme that DFID funded.<text:s/></text:p>
      <text:p text:style-name="P966">The IT Manager assessed the electronic assets, and<text:s/>also recommended that these be disposed of by way of donation to UCT. He further advised that:</text:p>
      <text:list text:style-name="LFO16" text:continue-numbering="true">
        <text:list-item>
          <text:p text:style-name="P967">All assets have been accounted for;</text:p>
        </text:list-item>
        <text:list-item>
          <text:p text:style-name="P968">The assets have no economic value having depreciated over the project lifespan;</text:p>
        </text:list-item>
        <text:list-item>
          <text:p text:style-name="P969">All data storage media does not contain DFID’s privileged information;</text:p>
        </text:list-item>
        <text:list-item>
          <text:p text:style-name="P970">All Intellectual Property stored on the assets was generated over the lifespan of the DFID funded lifespan and may be retained by the school.</text:p>
        </text:list-item>
      </text:list>
      <text:p text:style-name="P971"/>
      <text:p text:style-name="P972">Based on this advice the Head of Office agreed the University’s disposal plan and ownership of these assets was transferred to them in September 2016.</text:p>
      <text:section text:name="Sect1" text:style-name="S1">
        <text:p text:style-name="P973"/>
      </text:section>
      <text:p text:style-name="P974"><text:span text:style-name="T976">G: CONDITIONALITY<text:s/></text:span><text:span text:style-name="T977">(½ page)</text:span></text:p>
      <text:p text:style-name="P978"/>
      <text:p text:style-name="P979">Partnership principles assessment</text:p>
      <text:p text:style-name="P980"/>
      <text:p text:style-name="Normal">Given that South Africa is not a DFID priority country; a Partnership Principles Assessment is not required. Nonetheless, the<text:s/>2014 assessment of South Africa according to the Partnership Principles is included below.<text:s/></text:p>
      <text:p text:style-name="Normal"/>
      <text:p text:style-name="Normal"/>
      <text:list text:style-name="LFO17" text:continue-numbering="true">
        <text:list-item>
          <text:p text:style-name="P981"><text:span text:style-name="T982">A commitment to</text:span><text:span text:style-name="T983"><text:s/>reducing poverty and achieving the Sustainable Development Goals (SDGs)</text:span></text:p>
        </text:list-item>
      </text:list>
      <text:p text:style-name="P984"><text:span text:style-name="T985">Summary:<text:s/></text:span><text:span text:style-name="T986">South Africa’s progress on the Human Development Index is static.</text:span><text:span text:style-name="T987"><text:s/>Progress against MDG and SDG targets in health and education have been positive and progress against HIV related indicators impressive given the scale of the problem. Inequality, slower than expected economic growth, equitable access to public services ar</text:span><text:span text:style-name="T988">e major challenges, but remain central to government planning and development strategies.</text:span></text:p>
      <text:p text:style-name="P989"/>
      <text:list text:style-name="LFO17" text:continue-numbering="true">
        <text:list-item>
          <text:p text:style-name="P990"><text:span text:style-name="T991">A commitment to</text:span><text:span text:style-name="T992"><text:s/>respecting human rights and other international obligations</text:span></text:p>
        </text:list-item>
      </text:list>
      <text:p text:style-name="P993"><text:span text:style-name="T994">Summary:</text:span><text:span text:style-name="T995"><text:s/>Domestic respect for international human rights instruments is delivered through</text:span><text:span text:style-name="T996"><text:s/>South Africa’s constitution - widely recognised as one of the most progressive in the world, with robust independent accountability mechanisms and the inclusion of both civil and political rights and economic and social rights. The Constitutional Court an</text:span><text:span text:style-name="T997">d independent bodies like the office of the Public Protector have been able to enforce the provisions of the Constitution. The positive framework provides a strong enabling environment although there are still areas of concern in relation to human rights a</text:span><text:span text:style-name="T998">s reflected in responses to South Africa’s Universal Periodic Report to the Human Rights Council.</text:span><text:span text:style-name="T999"><text:note text:note-class="footnote" text:id="_ftn0"><text:note-citation>1</text:note-citation><text:note-body><text:p text:style-name="FootnoteText"><text:span text:style-name="T1000"><text:s/>http://www.ohchr.org/EN/HRBodies/UPR/Pages/Highlights31May2012pm.aspx</text:span></text:p></text:note-body></text:note></text:span><text:span text:style-name="T1001"><text:s/></text:span></text:p>
      <text:p text:style-name="P1002"/>
      <text:list text:style-name="LFO17" text:continue-numbering="true">
        <text:list-item>
          <text:p text:style-name="P1003"><text:span text:style-name="T1004">A commitment to</text:span><text:span text:style-name="T1005"><text:s/>strengthening financial management and accountability, and reducing</text:span><text:span text:style-name="T1006"><text:s/>the risk of funds being misused through weak administration or corruption</text:span></text:p>
        </text:list-item>
      </text:list>
      <text:p text:style-name="P1007"><text:span text:style-name="T1008">Summary:</text:span><text:span text:style-name="T1009"><text:s/>There have been many reported and prosecuted incidents of official corruption. South Africa was<text:s/></text:span><text:span text:style-name="T1010">ranked at<text:s/></text:span><text:span text:style-name="T1011">72 of 177 countries in<text:s/></text:span><text:span text:style-name="T1012">Transparency International’s</text:span><text:span text:style-name="T1013"><text:s/></text:span><text:span text:style-name="T1014">2013 Corruptio</text:span><text:span text:style-name="T1015">n Perceptions Index. Official corruption remains high on the political agenda;<text:s/></text:span><text:span text:style-name="T1016">South Africa is a global leader on budget transparency</text:span><text:span text:style-name="T1017"><text:s/>with South Africa ranked second globally on the Open Budget Index</text:span><text:span text:style-name="T1018">. The EU and South Africa carried out a PEFA assessment i</text:span><text:span text:style-name="T1019">n 2014 and South Africa was again given an ‘A’ rating for its overall public financial management capability.</text:span></text:p>
      <text:p text:style-name="P1020"/>
      <text:list text:style-name="LFO17" text:continue-numbering="true">
        <text:list-item>
          <text:p text:style-name="P1021"><text:span text:style-name="T1022">A commitment to</text:span><text:span text:style-name="T1023"><text:s/>strengthening domestic accountability</text:span></text:p>
        </text:list-item>
      </text:list>
      <text:p text:style-name="P1024"><text:span text:style-name="T1025">Summary:</text:span><text:span text:style-name="T1026"><text:s/>South Africa is a founding member of the ‘Open Government Partnership’ and its suc</text:span><text:span text:style-name="T1027">cessful bid to become co-chair and then lead chair for the OGP demonstrates a commitment to increasing government accountability and transparency both in South Africa, in the region and globally. This partnership aims to bring together government and civil</text:span><text:span text:style-name="T1028"><text:s/>society to find innovative means to improve accountability despite some tensions between the two in recent years.<text:s/></text:span></text:p>
      <text:p text:style-name="Normal"/>
      <text:p text:style-name="P1029"/>
      <text:p text:style-name="P1030"/>
      <text:section text:name="Sect3" text:style-name="S3">
        <text:p text:style-name="P1031"/>
        <text:p text:style-name="P1032"/>
        <text:p text:style-name="P1033"/>
        <text:p text:style-name="P1034"/>
        <text:p text:style-name="P1035"/>
      </text:section>
      <text:section text:name="Sect4" text:style-name="S4">
        <text:p text:style-name="P1036"><text:span text:style-name="T1037">H: MONITORING &amp;</text:span><text:span text:style-name="T1038"><text:s/>EVALUATION<text:s/></text:span><text:span text:style-name="T1039">(½ page)</text:span></text:p>
        <text:p text:style-name="P1040"/>
        <text:p text:style-name="P1041">Evidence and evaluation</text:p>
        <text:p text:style-name="P1042"/>
        <text:p text:style-name="Normal"><text:span text:style-name="T1043">Recent evidence on South Africa’s regional development role identified over the past year include a research paper by the OECD Development Co-operation Directorate on ‘Development Cooperation by Countries Beyo</text:span><text:span text:style-name="T1044">nd the DAC’ (May 2015) which estimated that South Africa’s development cooperation flows were approximately $183 million in 2013. An EU funded, National Treasury commissioned research paper (September 2015) into South Africa’s trilateral co-operation activ</text:span><text:span text:style-name="T1045">ities in Africa found that development partners<text:s/></text:span><text:span text:style-name="T1046">committed R512m for 72 projects from 2004 to 2014. Of these, the Department of Science and Technology (DST) managed 13 projects, the South African Police Service (SAPS) led on 7 projects and the Department of</text:span><text:span text:style-name="T1047"><text:s/>Defence (DoD) oversaw 6 projects. DRC hosted the highest number of trilateral cooperation activities (9 projects), followed by Burundi (6 projects) and South Sudan (5 projects).<text:s/></text:span></text:p>
        <text:p text:style-name="P1048"/>
        <text:p text:style-name="P1049">No evaluation was planned for this programme.</text:p>
        <text:p text:style-name="P1050"/>
        <text:p text:style-name="P1051">Monitoring progress<text:s/>throughout the programme</text:p>
        <text:p text:style-name="P1052">The monitoring was ensured through quarterly meetings with partners, the annual review processes and regular engagement with the managing agents and implementing partners. For Southern Africa Trust as MA, quarterly meetings with partners to discuss reports and progress were held. Informal meetings included programme management meetings with specific members of the SAT team to discuss specific programme management issues, achievements, opportunities and challenges. Quarterly meetings<text:s/>were also held between the Lead Adviser and the SAT Executive Director.</text:p>
        <text:p text:style-name="P1053"/>
        <text:p text:style-name="P1054">Monitoring was also undertaken through scrutiny of quarterly progress and financial as well as Audit reports.</text:p>
        <text:p text:style-name="P1055"/>
        <text:p text:style-name="P1056">Monitoring by SAT of their Downstream Partners</text:p>
        <text:p text:style-name="P1057">The Trust at the commencement of managing the programme developed a monitoring plan for the period. This involved holding of quarterly review meetings, quarterly reporting and undertaking of site visits.<text:s/></text:p>
        <text:p text:style-name="P1058"/>
        <text:p text:style-name="P1059">During the reporting period, the Trust undertook two learning-focused visits. The first was in Accra, Ghana related to the work of African Monitor which coincided with a multi-stakeholder dialogue on sustainable development goals. The second visit related to the work of Gender Links was undertaken in Limpopo, South Africa. This<text:s/>visit coincided with a combined gender summit between South Africa and Swaziland. No visit was undertaken related to the work of South South North but online discussions were held with stakeholders, including beneficiaries. In all of the visits and discussions, the Trust elicited and captured lessons from stakeholders of all three implementing partners as well as their experience of the programme and their perception of its value. Stakeholders also shared with the Trust how they felt the gains so far achieved could be sustained that included the deepening of partnerships and relationships at all levels and with various role players.<text:s/></text:p>
        <text:p text:style-name="P1060"/>
        <text:p text:style-name="P1061">This PCR was conducted as a desk review by the temporary SRO and Programme Manager. The team reviewed previous Annual Reviews, quarterly programme and financial reporting from partners and the managing agents. It was quality assured by advisers and specialists in DFID Zimbabwe and PCD.<text:s/></text:p>
        <text:p text:style-name="P1062"/>
        <text:p text:style-name="P1063"/>
      </text:section>
      <text:p text:style-name="P1064">Smart Guide</text:p>
      <text:p text:style-name="P1071">The Programme Completion Review is the opportunity to reflect on the entire<text:s/>programme, its performance, achievements, lessons and how learning will be shared to inform future programming.</text:p>
      <text:p text:style-name="P1072"/>
      <table:table table:style-name="Table1073">
        <table:table-columns>
          <table:table-column table:style-name="TableColumn1074"/>
        </table:table-columns>
        <table:table-row table:style-name="TableRow1075">
          <table:table-cell table:style-name="TableCell1076">
            <text:p text:style-name="P1077"><text:span text:style-name="T1078">The Programme Completion Report assesses and rates outputs using the following rating scale. The Aid Management Platform (AMP) and the separate</text:span><text:span text:style-name="T1079"><text:s/>programme scoring calculation sheet will calculate the overall output score taking account of the weightings and individual outputs scores</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Description</text:p>
                </table:table-cell>
                <table:table-cell table:style-name="TableCell1086">
                  <text:p text:style-name="P1087">Scale</text:p>
                </table:table-cell>
              </table:table-row>
              <table:table-row table:style-name="TableRow1088">
                <table:table-cell table:style-name="TableCell1089">
                  <text:p text:style-name="P1090">Outputs substantially exceeded expectation</text:p>
                </table:table-cell>
                <table:table-cell table:style-name="TableCell1091">
                  <text:p text:style-name="P1092">A++</text:p>
                </table:table-cell>
              </table:table-row>
              <table:table-row table:style-name="TableRow1093">
                <table:table-cell table:style-name="TableCell1094">
                  <text:p text:style-name="P1095">Outputs moderately exceeded expectation</text:p>
                </table:table-cell>
                <table:table-cell table:style-name="TableCell1096">
                  <text:p text:style-name="P1097">A+</text:p>
                </table:table-cell>
              </table:table-row>
              <table:table-row table:style-name="TableRow1098">
                <table:table-cell table:style-name="TableCell1099">
                  <text:p text:style-name="P1100">Outputs met expectation</text:p>
                </table:table-cell>
                <table:table-cell table:style-name="TableCell1101">
                  <text:p text:style-name="P1102">A</text:p>
                </table:table-cell>
              </table:table-row>
              <table:table-row table:style-name="TableRow1103">
                <table:table-cell table:style-name="TableCell1104">
                  <text:p text:style-name="P1105">Outputs moderately did not meet expectation</text:p>
                </table:table-cell>
                <table:table-cell table:style-name="TableCell1106">
                  <text:p text:style-name="P1107">B</text:p>
                </table:table-cell>
              </table:table-row>
              <table:table-row table:style-name="TableRow1108">
                <table:table-cell table:style-name="TableCell1109">
                  <text:p text:style-name="P1110">Outputs substantially did not meet expectation</text:p>
                </table:table-cell>
                <table:table-cell table:style-name="TableCell1111">
                  <text:p text:style-name="P1112">C</text:p>
                </table:table-cell>
              </table:table-row>
            </table:table>
            <text:p text:style-name="P1113"/>
          </table:table-cell>
        </table:table-row>
      </table:table>
      <text:p text:style-name="P1114"/>
      <text:p text:style-name="P1115">Teams should refer to the considerations below as a guide to completing the annual review template.<text:s/></text:p>
      <text:p text:style-name="P1116"/>
      <table:table table:style-name="Table1117">
        <table:table-columns>
          <table:table-column table:style-name="TableColumn1118"/>
        </table:table-columns>
        <table:table-row table:style-name="TableRow1119">
          <table:table-cell table:style-name="TableCell1120">
            <text:p text:style-name="P1121"><text:span text:style-name="T1122">Summary Sheet</text:span></text:p>
          </table:table-cell>
        </table:table-row>
        <table:table-row table:style-name="TableRow1123">
          <table:table-cell table:style-name="TableCell1124">
            <text:p text:style-name="P1125">Complete the<text:s/>summary sheet with headline information on the programme and any follow up actions<text:s/></text:p>
            <text:p text:style-name="P1126"><text:span text:style-name="T1127">Early closure is likely to be summed up by issues such as ‘poor performance by partners’ and/or ‘major changes in operating environment’.</text:span></text:p>
          </table:table-cell>
        </table:table-row>
        <table:table-row table:style-name="TableRow1128">
          <table:table-cell table:style-name="TableCell1129">
            <text:p text:style-name="P1130"><text:span text:style-name="T1131">A: Introduction and Context</text:span><text:span text:style-name="T1132"><text:s/></text:span></text:p>
          </table:table-cell>
        </table:table-row>
        <table:table-row table:style-name="TableRow1133">
          <table:table-cell table:style-name="TableCell1134">
            <text:p text:style-name="P1135"><text:span text:style-name="T1136">Briefly outline the programme, results achieved and contribution to the overall Operational Plan and DFID’s international development objectives. Where the context supporting the intervention has changed from that outlined in the original programme documen</text:span><text:span text:style-name="T1137">ts explain what this will mean for UK support.</text:span></text:p>
          </table:table-cell>
        </table:table-row>
        <table:table-row table:style-name="TableRow1138">
          <table:table-cell table:style-name="TableCell1139">
            <text:p text:style-name="P1140"><text:span text:style-name="T1141">B: Performance and conclusions</text:span></text:p>
          </table:table-cell>
        </table:table-row>
        <table:table-row table:style-name="TableRow1142">
          <table:table-cell table:style-name="TableCell1143">
            <text:p text:style-name="P1144">Outcome Assessment</text:p>
            <text:p text:style-name="P1145">Brief assessment of whether the programme achieved the Outcome.<text:s/></text:p>
          </table:table-cell>
        </table:table-row>
        <table:table-row table:style-name="TableRow1146">
          <table:table-cell table:style-name="TableCell1147">
            <text:p text:style-name="P1148">Overall Output Score and Description</text:p>
            <text:p text:style-name="P1149">Progress against the milestones and results achieved that were expected as at the time of this review.<text:s/></text:p>
          </table:table-cell>
        </table:table-row>
        <table:table-row table:style-name="TableRow1150">
          <table:table-cell table:style-name="TableCell1151">
            <text:p text:style-name="P1152">Lessons</text:p>
            <text:p text:style-name="P1153">Any key lessons you and your partners have learned from this programme</text:p>
            <text:p text:style-name="P1154">Have assumptions changed since design? Would you do differently if re-designing this programme?</text:p>
            <text:p text:style-name="P1155"><text:span text:style-name="T1156">How will you and your partners</text:span><text:span text:style-name="T1157"><text:s/>share the lessons learned more widely in your team, across DFID and externally</text:span></text:p>
          </table:table-cell>
        </table:table-row>
        <table:table-row table:style-name="TableRow1158">
          <table:table-cell table:style-name="TableCell1159">
            <text:p text:style-name="P1160">C: Detailed Output Scoring</text:p>
          </table:table-cell>
        </table:table-row>
        <table:table-row table:style-name="TableRow1161">
          <table:table-cell table:style-name="TableCell1162">
            <text:p text:style-name="P1163">Output<text:s/></text:p>
            <text:p text:style-name="P1164">Set out the Output, Output Score</text:p>
          </table:table-cell>
        </table:table-row>
        <table:table-row table:style-name="TableRow1165">
          <table:table-cell table:style-name="TableCell1166">
            <text:p text:style-name="P1167">Output Score<text:s/></text:p>
            <text:p text:style-name="P1168">Enter a rating using the rating scale A++ to C.<text:s/></text:p>
          </table:table-cell>
        </table:table-row>
        <table:table-row table:style-name="TableRow1169">
          <table:table-cell table:style-name="TableCell1170">
            <text:p text:style-name="P1171">Impact Weighting (%)</text:p>
            <text:p text:style-name="P1172">Enter the %age<text:s/>number which cannot be less than 10%.<text:s/></text:p>
            <text:p text:style-name="P1173">The figure here should match the Impact Weight currently shown on the logframe (and which will need to be entered on AMP as part of loading the Annual Review for approval).</text:p>
            <text:p text:style-name="P1174">Revised since last Annual Review (Y/N).</text:p>
          </table:table-cell>
        </table:table-row>
        <table:table-row table:style-name="TableRow1175">
          <table:table-cell table:style-name="TableCell1176">
            <text:p text:style-name="P1177">Risk Rating</text:p>
            <text:p text:style-name="P1178"><text:span text:style-name="T1179">Risk Rating:<text:s/></text:span><text:span text:style-name="T1180">Minor/Moderate/Major/Severe</text:span><text:span text:style-name="T1181"><text:s/></text:span></text:p>
            <text:p text:style-name="P1182"><text:span text:style-name="T1183">Enter:<text:s/></text:span><text:span text:style-name="T1184">Minor, Moderate, Major or Severe</text:span></text:p>
            <text:p text:style-name="P1185">The Risk Rating here should match the Risk currently shown on the logframe (and which will need to be entered on AMP as part of loading the Annual Review for approval).</text:p>
            <text:p text:style-name="P1186">Where the Risk for this Output has been revised since the last review (or since inception, if this is the first review) or if the review identifies that it needs revision explain why, referring to section E Risk</text:p>
          </table:table-cell>
        </table:table-row>
        <table:table-row table:style-name="TableRow1187">
          <table:table-cell table:style-name="TableCell1188">
            <text:p text:style-name="P1189"><text:span text:style-name="T1190">Key points</text:span></text:p>
          </table:table-cell>
        </table:table-row>
        <table:table-row table:style-name="TableRow1191">
          <table:table-cell table:style-name="TableCell1192">
            <text:p text:style-name="P1193">Summary of response to<text:s/>issues raised in previous annual reviews (where relevant)<text:s/></text:p>
          </table:table-cell>
        </table:table-row>
        <table:table-row table:style-name="TableRow1194">
          <table:table-cell table:style-name="TableCell1195">
            <text:p text:style-name="P1196">Recommendations for future programmes</text:p>
          </table:table-cell>
        </table:table-row>
        <table:table-row table:style-name="TableRow1197">
          <table:table-cell table:style-name="TableCell1198">
            <text:p text:style-name="P1199"><text:span text:style-name="T1200">Repeat above for each Output.</text:span></text:p>
          </table:table-cell>
        </table:table-row>
        <table:table-row table:style-name="TableRow1201">
          <table:table-cell table:style-name="TableCell1202">
            <text:p text:style-name="P1203">D: Value for Money and Financial Performance</text:p>
          </table:table-cell>
        </table:table-row>
        <table:table-row table:style-name="TableRow1204">
          <table:table-cell table:style-name="TableCell1205">
            <text:p text:style-name="P1206">Key cost drivers and performance</text:p>
            <text:p text:style-name="P1207">Consider the specific costs and cost drivers<text:s/>identified in the Business Case<text:s/></text:p>
            <text:p text:style-name="P1208"><text:span text:style-name="T1209">Have there been changes from those identified in previous reviews or at programme approval. If so, why?</text:span></text:p>
          </table:table-cell>
        </table:table-row>
        <table:table-row table:style-name="TableRow1210">
          <table:table-cell table:style-name="TableCell1211">
            <text:p text:style-name="P1212"><text:span text:style-name="T1213">VfM performance compared to the original VfM proposition in the business case.<text:s/></text:span><text:span text:style-name="T1214">Performance against vfm measures and an</text:span><text:span text:style-name="T1215">y trigger points that were identified to track through the programme</text:span></text:p>
            <text:p text:style-name="P1216"><text:span text:style-name="T1217">If programme was closed &gt;1 month early please describe in a few words why, what savings were made, as well as what money was spent.</text:span></text:p>
          </table:table-cell>
        </table:table-row>
        <table:table-row table:style-name="TableRow1218">
          <table:table-cell table:style-name="TableCell1219">
            <text:p text:style-name="P1220"><text:span text:style-name="T1221">Assessment of whether the programme represented value<text:s/></text:span><text:span text:style-name="T1222">for money?</text:span><text:span text:style-name="T1223"><text:s/></text:span></text:p>
            <text:p text:style-name="P1224">Overall view on whether the programme was good value for money</text:p>
          </table:table-cell>
        </table:table-row>
        <table:table-row table:style-name="TableRow1225">
          <table:table-cell table:style-name="TableCell1226">
            <text:p text:style-name="P1227"><text:span text:style-name="T1228">Quality of Financial Management<text:s/></text:span><text:span text:style-name="T1229">during programme</text:span></text:p>
            <text:p text:style-name="P1230"><text:span text:style-name="T1231">Consider our best estimate of future costs against the current approved budget and forecasting profile</text:span><text:span text:style-name="T1232"><text:s/></text:span></text:p>
            <text:p text:style-name="P1233">Have narrative and<text:s/>financial reporting requirements been adhered to. Include details of last report</text:p>
            <text:p text:style-name="P1234"><text:span text:style-name="T1235">Have auditing requirements been met. Include details of last report</text:span></text:p>
          </table:table-cell>
        </table:table-row>
        <table:table-row table:style-name="TableRow1236">
          <table:table-cell table:style-name="TableCell1237">
            <text:p text:style-name="P1238"><text:span text:style-name="T1239">E: Risk</text:span></text:p>
          </table:table-cell>
        </table:table-row>
        <table:table-row table:style-name="TableRow1240">
          <table:table-cell table:style-name="TableCell1241">
            <text:p text:style-name="P1242">Quality of risk management over the life of the programme.<text:s/></text:p>
            <text:p text:style-name="P1243">How were risks managed, the degree to<text:s/>which they were realised and/or mitigated?</text:p>
            <text:p text:style-name="P1244">Did any risks materialised through the duration of the programme which were not foreseen? What where they and how was this managed?</text:p>
            <text:p text:style-name="P1245">What lessons have been learned?</text:p>
          </table:table-cell>
        </table:table-row>
        <table:table-row table:style-name="TableRow1246">
          <table:table-cell table:style-name="TableCell1247">
            <text:p text:style-name="P1248">F: Commercial Considerations</text:p>
          </table:table-cell>
        </table:table-row>
        <table:table-row table:style-name="TableRow1249">
          <table:table-cell table:style-name="TableCell1250">
            <text:p text:style-name="P1251"><text:span text:style-name="T1252">Delivery against<text:s/></text:span><text:span text:style-name="T1253">planned timeframe</text:span><text:span text:style-name="T1254">. Y/N</text:span></text:p>
            <text:p text:style-name="P1255">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56">
          <table:table-cell table:style-name="TableCell1257">
            <text:p text:style-name="P1258">Performance of partnership</text:p>
            <text:p text:style-name="P1259">How well are formal partnerships/ contracts working</text:p>
            <text:p text:style-name="P1260">Are we learning and applying lessons from partner experience?</text:p>
            <text:p text:style-name="P1261">Could DFID be a more effective partner</text:p>
          </table:table-cell>
        </table:table-row>
        <table:table-row table:style-name="TableRow1262">
          <table:table-cell table:style-name="TableCell1263">
            <text:p text:style-name="P1264">Asset disposal and value obtained by DFID</text:p>
            <text:p text:style-name="P1265"><text:span text:style-name="T1266">How were assets managed throughout the programme? How<text:s/></text:span><text:span text:style-name="T1267">have they been (or will they be) disposed to get maximum value?</text:span></text:p>
          </table:table-cell>
        </table:table-row>
        <table:table-row table:style-name="TableRow1268">
          <table:table-cell table:style-name="TableCell1269">
            <text:p text:style-name="P1270"><text:span text:style-name="T1271">G: Conditionality</text:span></text:p>
          </table:table-cell>
        </table:table-row>
        <table:table-row table:style-name="TableRow1272">
          <table:table-cell table:style-name="TableCell1273">
            <text:p text:style-name="P1274">Partnership principles assessment</text:p>
            <text:p text:style-name="P1275"><text:span text:style-name="T1276">For programmes where we have decided to use the PPs for management and monitoring, PCRs should generally include an assessment of commitme</text:span><text:span text:style-name="T1277">nt to the PPs, including any concerns that have occurred over the year, the partner government’s response, and details of any response by us. Teams should refer to the DFID guidance on reviewing projects.</text:span></text:p>
          </table:table-cell>
        </table:table-row>
        <table:table-row table:style-name="TableRow1278">
          <table:table-cell table:style-name="TableCell1279">
            <text:p text:style-name="P1280">H: Monitoring and Evaluation</text:p>
          </table:table-cell>
        </table:table-row>
        <table:table-row table:style-name="TableRow1281">
          <table:table-cell table:style-name="TableCell1282">
            <text:p text:style-name="P1283">Evidence and<text:s/>evaluation<text:s/></text:p>
            <text:p text:style-name="P1284">Changes in evidence and implications for the programme</text:p>
            <text:p text:style-name="P1285">Where an evaluation is planned what progress has been made</text:p>
            <text:p text:style-name="P1286">How is the Theory of Change and the assumptions used in the programme design working out in practice in this programme? Are modifications to the programme design required?<text:s/></text:p>
            <text:p text:style-name="P1287">Is there any new evidence available which challenges the programme design or rationale? How does the evidence from the implementation of this programme contribute to the wider evidence base? How is evidence<text:s/>disaggregated by sex and age, and by other variables?</text:p>
            <text:p text:style-name="P1288">Where an evaluation is planned set out what progress has been made.</text:p>
            <text:p text:style-name="P1289">Monitoring process throughout the programme<text:s/></text:p>
            <text:p text:style-name="P1290">Direct feedback you have had from stakeholders, including beneficiaries</text:p>
            <text:p text:style-name="P1291">Monitoring<text:s/>activities throughout review period (field visits, reviews, engagement etc.)</text:p>
            <text:p text:style-name="Normal"><text:span text:style-name="T1292">The Annual Review and PCR process</text:span></text:p>
          </table:table-cell>
        </table:table-row>
      </table:table>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text-align="justify"/>
      <style:text-properties fo:font-size="10pt" style:font-size-asian="10pt" style:font-size-complex="10pt" fo:language="en" fo:country="ZA" fo:hyphenate="false"/>
    </style:style>
    <style:style style:name="FootnoteTextChar" style:display-name="Footnote Text Char" style:family="text" style:parent-style-name="DefaultParagraphFont">
      <style:text-properties style:font-name="Arial" fo:language="en" fo:country="ZA" style:language-asian="en" style:country-asian="US"/>
    </style:style>
    <style:style style:name="FootnoteReference" style:display-name="Footnote Reference" style:family="text" style:parent-style-name="DefaultParagraphFont">
      <style:text-properties style:text-position="super 65%"/>
    </style:style>
    <style:style style:name="BVIfnrCarCar" style:display-name="BVI fnr Car C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Arial" style:font-name-complex="Arial" fo:font-weight="bold" style:font-weight-asian="bold" fo:font-style="italic" style:font-style-asian="ital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Arial" style:font-name-asian="Times New Roman"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975" style:parent-style-name="DefaultParagraphFont" style:family="text">
      <style:text-properties fo:font-size="10pt" style:font-size-asian="10pt" style:font-size-complex="10pt"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65" style:parent-style-name="Footer" style:family="paragraph">
      <style:paragraph-properties fo:text-align="center"/>
    </style:style>
    <style:style style:name="T1066" style:parent-style-name="DefaultParagraphFont" style:family="text">
      <style:text-properties fo:font-size="10pt" style:font-size-asian="10pt" style:font-size-complex="10pt"/>
    </style:style>
    <style:style style:name="T1067" style:parent-style-name="DefaultParagraphFont" style:family="text">
      <style:text-properties fo:font-size="10pt" style:font-size-asian="10pt" style:font-size-complex="10pt"/>
    </style:style>
    <style:style style:name="T1068" style:parent-style-name="DefaultParagraphFont" style:family="text">
      <style:text-properties fo:font-size="10pt" style:font-size-asian="10pt" style:font-size-complex="10pt"/>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2" style:page-layout-name="PL2">
      <style:footer>
        <text:p text:style-name="Footer"><text:span text:style-name="T97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5" style:page-layout-name="PL5">
      <style:footer>
        <text:p text:style-name="P1065"><text:span text:style-name="T1066">Smart Guide (last updated March 2016)</text:span><text:span text:style-name="T1067"><text:tab/></text:span><text:span text:style-name="T1068"><text:tab/></text:span><text:span text:style-name="T1069"><text:tab/></text:span><text:span text:style-name="T1070"><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07-31T08:37:00Z</meta:creation-date>
    <dc:date>2017-07-31T08:37:00Z</dc:date>
    <meta:template xlink:href="Annual%20Review.dot" xlink:type="simple"/>
    <meta:editing-cycles>1</meta:editing-cycles>
    <meta:editing-duration>PT0S</meta:editing-duration>
    <meta:document-statistic meta:page-count="4" meta:paragraph-count="158" meta:word-count="11821" meta:character-count="79049" meta:row-count="561" meta:non-whitespace-character-count="67386"/>
  </office:meta>
</office:document-meta>
</file>