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Normal">
      <style:paragraph-properties fo:line-height="150%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Normal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style:font-name="Arial" fo:font-size="12pt" style:font-size-asian="12pt" style:font-name-complex="Arial" style:font-size-complex="12pt"/>
    </style:style>
    <style:style style:name="T5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_3" style:family="text">
      <style:text-properties style:font-name="Arial" fo:font-size="12pt" style:font-size-asian="12pt" style:font-name-complex="Arial" style:font-size-complex="12pt"/>
    </style:style>
    <style:style style:name="T5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_8" style:family="text">
      <style:text-properties style:font-name="Arial" fo:font-size="12pt" style:font-size-asian="12pt" style:font-name-complex="Arial" style:font-size-complex="12pt"/>
    </style:style>
    <style:style style:name="T5_9" style:family="text"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text-align="justify" fo:line-height="150%"/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font-name="Arial" fo:font-size="12pt" style:font-size-asian="12pt" style:font-name-complex="Arial" style:font-size-complex="12pt"/>
    </style:style>
    <style:style style:name="T7_11" style:family="text">
      <style:text-properties style:font-name="Arial" fo:font-size="12pt" style:font-size-asian="12pt" style:font-name-complex="Arial" style:font-size-complex="12pt"/>
    </style:style>
    <style:style style:name="T7_1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_13" style:family="text">
      <style:text-properties style:font-name="Arial" fo:font-size="12pt" style:font-size-asian="12pt" style:font-name-complex="Arial" style:font-size-complex="12pt"/>
    </style:style>
    <style:style style:name="T7_14" style:family="text">
      <style:text-properties style:font-name="Arial" fo:font-size="12pt" style:font-size-asian="12pt" style:font-name-complex="Arial" style:font-size-complex="12pt"/>
    </style:style>
    <style:style style:name="T7_15" style:family="text">
      <style:text-properties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0_1" style:family="text">
      <style:text-properties style:font-name="Arial" fo:font-size="12pt" style:font-size-asian="12pt" style:font-name-complex="Arial" style:font-size-complex="12pt"/>
    </style:style>
    <style:style style:name="P21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1_1" style:family="text">
      <style:text-properties style:font-name="Arial" fo:font-size="12pt" style:font-size-asian="12pt" style:font-name-complex="Arial" style:font-size-complex="12pt"/>
    </style:style>
    <style:style style:name="P22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2_1" style:family="text">
      <style:text-properties style:font-name="Arial" fo:font-size="12pt" style:font-size-asian="12pt" style:font-name-complex="Arial" style:font-size-complex="12pt"/>
    </style:style>
    <style:style style:name="T22_2" style:family="text">
      <style:text-properties style:font-name="Arial" fo:font-size="12pt" style:font-size-asian="12pt" style:font-name-complex="Arial" style:font-size-complex="12pt"/>
    </style:style>
    <style:style style:name="P23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3_1" style:family="text">
      <style:text-properties style:font-name="Arial" fo:font-size="12pt" style:font-size-asian="12pt" style:font-name-complex="Arial" style:font-size-complex="12pt"/>
    </style:style>
    <style:style style:name="T23_2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/>
    </style:style>
    <style:style style:name="P25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T25_2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List_20_Paragraph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Normal">
      <style:paragraph-properties fo:text-align="justify" fo:line-height="150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T27_2" style:family="text">
      <style:text-properties style:font-name="Arial" fo:font-size="12pt" style:font-size-asian="12pt" style:font-name-complex="Arial" style:font-size-complex="12pt"/>
    </style:style>
    <style:style style:name="T27_3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T30_2" style:family="text">
      <style:text-properties style:font-name="Arial" fo:font-size="12pt" style:font-size-asian="12pt" style:font-name-complex="Arial" style:font-size-complex="12pt"/>
    </style:style>
    <style:style style:name="T30_3" style:family="text">
      <style:text-properties style:font-name="Arial" fo:font-size="12pt" style:font-size-asian="12pt" style:font-name-complex="Arial" style:font-size-complex="12pt"/>
    </style:style>
    <style:style style:name="T30_4" style:family="text">
      <style:text-properties style:font-name="Arial" fo:font-size="12pt" style:font-size-asian="12pt" style:font-name-complex="Arial" style:font-size-complex="12pt"/>
    </style:style>
    <style:style style:name="T30_5" style:family="text">
      <style:text-properties style:font-name="Arial" fo:font-size="12pt" style:font-size-asian="12pt" style:font-name-complex="Arial" style:font-size-complex="12pt"/>
    </style:style>
    <style:style style:name="T30_6" style:family="text">
      <style:text-properties style:font-name="Arial" fo:font-size="12pt" style:font-size-asian="12pt" style:font-name-complex="Arial" style:font-size-complex="12pt"/>
    </style:style>
    <style:style style:name="T30_7" style:family="text">
      <style:text-properties style:font-name="Arial" fo:font-size="12pt" style:font-size-asian="12pt" style:font-name-complex="Arial" style:font-size-complex="12pt"/>
    </style:style>
    <style:style style:name="T30_8" style:family="text">
      <style:text-properties style:font-name="Arial" fo:font-size="12pt" style:font-size-asian="12pt" style:font-name-complex="Arial" style:font-size-complex="12pt"/>
    </style:style>
    <style:style style:name="T30_9" style:family="text">
      <style:text-properties style:font-name="Arial" fo:font-size="12pt" style:font-size-asian="12pt" style:font-name-complex="Arial" style:font-size-complex="12pt"/>
    </style:style>
    <style:style style:name="T30_10" style:family="text">
      <style:text-properties style:font-name="Arial" fo:font-size="12pt" style:font-size-asian="12pt" style:font-name-complex="Arial" style:font-size-complex="12pt"/>
    </style:style>
    <style:style style:name="T30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0_12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style:font-name="Arial" fo:font-size="12pt" style:font-size-asian="12pt" style:font-name-complex="Arial" style:font-size-complex="12pt"/>
    </style:style>
    <style:style style:name="T31_2" style:family="text">
      <style:text-properties style:font-name="Arial" fo:font-size="12pt" style:font-size-asian="12pt" style:font-name-complex="Arial" style:font-size-complex="12pt"/>
    </style:style>
    <style:style style:name="T31_3" style:family="text">
      <style:text-properties style:font-name="Arial" fo:font-size="12pt" style:font-size-asian="12pt" style:font-name-complex="Arial" style:font-size-complex="12pt"/>
    </style:style>
    <style:style style:name="T31_4" style:family="text">
      <style:text-properties style:font-name="Arial" fo:font-size="12pt" style:font-size-asian="12pt" style:font-name-complex="Arial" style:font-size-complex="12pt"/>
    </style:style>
    <style:style style:name="T31_5" style:family="text">
      <style:text-properties style:font-name="Arial" fo:font-size="12pt" style:font-size-asian="12pt" style:font-name-complex="Arial" style:font-size-complex="12pt"/>
    </style:style>
    <style:style style:name="T31_6" style:family="text">
      <style:text-properties style:font-name="Arial" fo:font-size="12pt" style:font-size-asian="12pt" style:font-name-complex="Arial" style:font-size-complex="12pt"/>
    </style:style>
    <style:style style:name="T31_7" style:family="text">
      <style:text-properties style:font-name="Arial" fo:font-size="12pt" style:font-size-asian="12pt" style:font-name-complex="Arial" style:font-size-complex="12pt"/>
    </style:style>
    <style:style style:name="T31_8" style:family="text">
      <style:text-properties style:font-name="Arial" fo:font-size="12pt" style:font-size-asian="12pt" style:font-name-complex="Arial" style:font-size-complex="12pt"/>
    </style:style>
    <style:style style:name="T31_9" style:family="text">
      <style:text-properties style:font-name="Arial" fo:font-size="12pt" style:font-size-asian="12pt" style:font-name-complex="Arial" style:font-size-complex="12pt"/>
    </style:style>
    <style:style style:name="T31_10" style:family="text">
      <style:text-properties style:font-name="Arial" fo:font-size="12pt" style:font-size-asian="12pt" style:font-name-complex="Arial" style:font-size-complex="12pt"/>
    </style:style>
    <style:style style:name="T31_11" style:family="text">
      <style:text-properties style:font-name="Arial" fo:font-size="12pt" style:font-size-asian="12pt" style:font-name-complex="Arial" style:font-size-complex="12pt"/>
    </style:style>
    <style:style style:name="T31_12" style:family="text">
      <style:text-properties style:font-name="Arial" fo:font-size="12pt" style:font-size-asian="12pt" style:font-name-complex="Arial" style:font-size-complex="12pt"/>
    </style:style>
    <style:style style:name="T31_13" style:family="text">
      <style:text-properties style:font-name="Arial" fo:font-size="12pt" style:font-size-asian="12pt" style:font-name-complex="Arial" style:font-size-complex="12pt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fo:font-size="12pt" style:font-size-asian="12pt" style:font-name-complex="Arial" style:font-size-complex="12pt"/>
    </style:style>
    <style:style style:name="T32_2" style:family="text">
      <style:text-properties style:font-name="Arial" fo:font-size="12pt" style:font-size-asian="12pt" style:font-name-complex="Arial" style:font-size-complex="12pt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33_2" style:family="text">
      <style:text-properties style:font-name="Arial" fo:font-size="12pt" style:font-size-asian="12pt" style:font-name-complex="Arial" style:font-size-complex="12pt"/>
    </style:style>
    <style:style style:name="T33_3" style:family="text">
      <style:text-properties style:font-name="Arial" fo:font-size="12pt" style:font-size-asian="12pt" style:font-name-complex="Arial" style:font-size-complex="12pt"/>
    </style:style>
    <style:style style:name="T33_4" style:family="text">
      <style:text-properties style:font-name="Arial" fo:font-size="12pt" style:font-size-asian="12pt" style:font-name-complex="Arial" style:font-size-complex="12pt"/>
    </style:style>
    <style:style style:name="T33_5" style:family="text">
      <style:text-properties style:font-name="Arial" fo:font-size="12pt" style:font-size-asian="12pt" style:font-name-complex="Arial" style:font-size-complex="12pt"/>
    </style:style>
    <style:style style:name="T33_6" style:family="text">
      <style:text-properties style:font-name="Arial" fo:font-size="12pt" style:font-size-asian="12pt" style:font-name-complex="Arial" style:font-size-complex="12pt"/>
    </style:style>
    <style:style style:name="T33_7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P34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P35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Arial" fo:font-size="12pt" style:font-size-asian="12pt" style:font-name-complex="Arial" style:font-size-complex="12pt"/>
    </style:style>
    <style:style style:name="T36_2" style:family="text">
      <style:text-properties style:font-name="Arial" fo:font-size="12pt" style:font-size-asian="12pt" style:font-name-complex="Arial" style:font-size-complex="12pt"/>
    </style:style>
    <style:style style:name="T36_3" style:family="text">
      <style:text-properties style:font-name="Arial" fo:font-size="12pt" style:font-size-asian="12pt" style:font-name-complex="Arial" style:font-size-complex="12pt"/>
    </style:style>
    <style:style style:name="T36_4" style:family="text">
      <style:text-properties style:font-name="Arial" fo:font-size="12pt" style:font-size-asian="12pt" style:font-name-complex="Arial" style:font-size-complex="12pt"/>
    </style:style>
    <style:style style:name="P37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style:font-name="Arial" fo:font-size="12pt" style:font-size-asian="12pt" style:font-name-complex="Arial" style:font-size-complex="12pt"/>
    </style:style>
    <style:style style:name="T38_2" style:family="text">
      <style:text-properties style:font-name="Arial" fo:font-size="12pt" style:font-size-asian="12pt" style:font-name-complex="Arial" style:font-size-complex="12pt"/>
    </style:style>
    <style:style style:name="T38_3" style:family="text">
      <style:text-properties style:font-name="Arial" fo:font-size="12pt" style:font-size-asian="12pt" style:font-name-complex="Arial" style:font-size-complex="12pt"/>
    </style:style>
    <style:style style:name="P39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Arial" fo:font-size="12pt" style:font-size-asian="12pt" style:font-name-complex="Arial" style:font-size-complex="12pt"/>
    </style:style>
    <style:style style:name="T40_2" style:family="text">
      <style:text-properties style:font-name="Arial" fo:font-size="12pt" style:font-size-asian="12pt" style:font-name-complex="Arial" style:font-size-complex="12pt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style:font-name="Arial" fo:font-size="12pt" style:font-size-asian="12pt" style:font-name-complex="Arial" style:font-size-complex="12pt"/>
    </style:style>
    <style:style style:name="P42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43" style:family="paragraph" style:parent-style-name="Normal">
      <style:paragraph-properties fo:text-align="justify" fo:line-height="150%"/>
    </style:style>
    <style:style style:name="T43_1" style:family="text">
      <style:text-properties style:font-name="Arial" fo:font-size="12pt" style:font-size-asian="12pt" style:font-name-complex="Arial" style:font-size-complex="12pt"/>
    </style:style>
    <style:style style:name="P44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style:font-name="Arial" fo:font-size="12pt" style:font-size-asian="12pt" style:font-name-complex="Arial" style:font-size-complex="12pt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style:font-name="Arial" fo:font-size="12pt" style:font-size-asian="12pt" style:font-name-complex="Arial" style:font-size-complex="12pt"/>
    </style:style>
    <style:style style:name="P47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style:font-name="Arial" fo:font-size="12pt" style:font-size-asian="12pt" style:font-name-complex="Arial" style:font-size-complex="12pt"/>
    </style:style>
    <style:style style:name="P49" style:family="paragraph" style:parent-style-name="Normal">
      <style:paragraph-properties fo:text-align="justify" fo:line-height="150%"/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THE<text:s/>CONTRIBUTION<text:s/>ARRANGEMENT</text:span></text:p>
      <text:p text:style-name="P2"/>
      <text:p text:style-name="P3"><text:span text:style-name="T3_1">MEMORANDUM<text:s/>OF<text:s/>UNDERSTANDING</text:span><text:span text:style-name="T3_2"><text:s/></text:span><text:span text:style-name="T3_3">BETWEEN<text:s/>THE<text:s/>GOVERNMENT<text:s/>OF<text:s/>THE<text:s/>UNITED<text:s/>KINGDOM<text:s/>OF<text:s/>GREAT<text:s/>BRITAIN<text:s/>AND<text:s/>NORTHERN<text:s/>IRELAND<text:s/>AND<text:s/>THE<text:s/>UNITED<text:s/>NATIONS<text:s/>CHILDRENS<text:s/>FUND<text:s/>(UNICEF)</text:span><text:span text:style-name="T3_4"><text:s/></text:span><text:span text:style-name="T3_5">REGARDING<text:s/>THE<text:s/>“STRENGTHENING<text:s/>RWANDA’S<text:s/>CHILD<text:s/>PROTECTION<text:s/>SYSTEM<text:s/>TO<text:s/>PREVENT<text:s/>AND<text:s/>RESPOND<text:s/>TO<text:s/>VIOLENCE,<text:s/>EXPLOITATION,<text:s/>ABUSE<text:s/>AND<text:s/>NEGLECT<text:s/>–<text:s/>ESTABLISHMENT<text:s/>OF<text:s/>COMMUNITY<text:s/>BASED<text:s/>CHILD<text:s/>AND<text:s/>FAMILY<text:s/>PROTECTION<text:s/>WORKERS<text:s/>IN<text:s/>RWANDA”<text:s/>PROGRAMME</text:span></text:p>
      <text:p text:style-name="P4"/>
      <text:p text:style-name="P5"><text:span text:style-name="T5_1">I<text:s/>am<text:s/>pleased<text:s/>to<text:s/>inform<text:s/>you<text:s/>of<text:s/>the<text:s/>intention<text:s/>of<text:s/>the<text:s/>United<text:s/>Kingdom<text:s/>to<text:s/>make<text:s/>available<text:s/>a<text:s/>contribution<text:s/>(“the<text:s/>Contribution”)<text:s/>of<text:s/>up<text:s/>to<text:s/></text:span><text:span text:style-name="T5_2">£432,000,<text:s/>Four<text:s/>Hundred<text:s/>and<text:s/>Thirty<text:s/>Two<text:s/>Thousand<text:s/>Pounds<text:s/>Sterling</text:span><text:span text:style-name="T5_3"><text:s/>as<text:s/>a<text:s/>grant,<text:s/>to<text:s/>be<text:s/>administered<text:s/>by<text:s/>UNICEF<text:s/>for<text:s/>the<text:s/></text:span><text:span text:style-name="T5_4">Strengthening<text:s/>Rwanda’s<text:s/>Child<text:s/>Protection<text:s/></text:span><text:span text:style-name="T5_5">S</text:span><text:span text:style-name="T5_6">ystem<text:s/></text:span><text:span text:style-name="T5_7">to<text:s/>Prevent<text:s/>and<text:s/>Respond<text:s/>to<text:s/>Violence,<text:s/>Exploitation,<text:s/>Abuse<text:s/>and<text:s/>Neglect<text:s/>–<text:s/>Establishment<text:s/>of<text:s/>Community-Based<text:s/>Child<text:s/>and<text:s/>Family<text:s/>Protection<text:s/>Workers<text:s/>in<text:s/>Rwanda</text:span><text:span text:style-name="T5_8">.<text:s/>The<text:s/>terms<text:s/>of<text:s/>the<text:s/>DFID/UNICEF<text:s/>Framework<text:s/>Arrangement<text:s/>dated,<text:s/>9<text:s/>June<text:s/>2003,<text:s/>will<text:s/>apply<text:s/>to<text:s/>the<text:s/>contribution.<text:s/>UNICEF<text:s/>will<text:s/>administer<text:s/>the<text:s/>Contribution<text:s/>in<text:s/>accordance<text:s/>with<text:s/>the<text:s/>provisions<text:s/>of<text:s/>the<text:s/>Framework<text:s/>Arrangement,<text:s/>except<text:s/>as<text:s/>otherwise<text:s/>provided<text:s/>herein.</text:span><text:span text:style-name="T5_9"><text:s/></text:span></text:p>
      <text:p text:style-name="P6"/>
      <text:p text:style-name="P7"><text:span text:style-name="T7_1">2.</text:span><text:span text:style-name="T7_2"><text:s/>T</text:span><text:span text:style-name="T7_3">he<text:s/>Contribution<text:s/>will<text:s/>be<text:s/>used<text:s/>exclusively<text:s/>for<text:s/>the<text:s/>following<text:s/>purposes:<text:s/></text:span><text:span text:style-name="T7_4">(</text:span><text:span text:style-name="T7_5">i)<text:s/>coordination<text:s/>of<text:s/>the<text:s/>community-based<text:s/>child<text:s/>and<text:s/>family<text:s/>protection<text:s/>workers<text:s/>at<text:s/>village,<text:s/>cell<text:s/>and<text:s/>sector<text:s/>levels<text:s/>through<text:s/>national<text:s/>terms<text:s/>of<text:s/>reference,<text:s/>minimum<text:s/>standards<text:s/>and<text:s/>standard<text:s/>operating<text:s/>procedures;<text:s/></text:span><text:span text:style-name="T7_6">(</text:span><text:span text:style-name="T7_7">ii)<text:s/>development<text:s/>of<text:s/></text:span><text:span text:style-name="T7_8">a</text:span><text:span text:style-name="T7_9"><text:s/>national<text:s/>curriculum<text:s/>for<text:s/>pre-and<text:s/>-in-service<text:s/>capacity<text:s/>development<text:s/>of<text:s/>community-based<text:s/>child<text:s/>and<text:s/>family<text:s/>protection<text:s/>workers<text:s/>and;<text:s/></text:span><text:span text:style-name="T7_10">(</text:span><text:span text:style-name="T7_11">iii)<text:s/>training<text:s/>of<text:s/>community-based<text:s/>child<text:s/>and<text:s/>family<text:s/>protection<text:s/>workers<text:s/>ensuring<text:s/>linkages<text:s/>to<text:s/>formal<text:s/>and<text:s/>informal<text:s/>social<text:s/>service<text:s/>systems<text:s/>from<text:s/>period<text:s/></text:span><text:span text:style-name="T7_12">December<text:s/>2014<text:s/>to<text:s/>September<text:s/>2018</text:span><text:span text:style-name="T7_13">.<text:s/></text:span><text:span text:style-name="T7_14">The<text:s/>intervention<text:s/>is<text:s/>laid<text:s/>out<text:s/>in<text:s/>DFID<text:s/>Business<text:s/>Case</text:span><text:span text:style-name="T7_15">:</text:span><text:span text:style-name="T7_16"><text:s/>Strengthening<text:s/>Prevention<text:s/>of<text:s/>Gender</text:span><text:span text:style-name="T7_17">-</text:span><text:span text:style-name="T7_18">Based<text:s/>Violence<text:s/>in<text:s/>Rwanda<text:s/>(Annex<text:s/>3);<text:s/>Logical<text:s/>Framework<text:s/>(Annex<text:s/>4)<text:s/>and<text:s/>the<text:s/>proposal<text:s/>and<text:s/>budget<text:s/></text:span><text:span text:style-name="T7_19">s</text:span><text:span text:style-name="T7_20">ubmitted<text:s/>to<text:s/>DFID<text:s/>by<text:s/>UNICEF<text:s/>(Annex<text:s/>5).<text:s/></text:span></text:p>
      <text:p text:style-name="P8"/>
      <text:p text:style-name="P9"><text:span text:style-name="T9_1">3.<text:s/>Upon<text:s/>signature<text:s/>by<text:s/>both<text:s/>participant<text:s/>of<text:s/>the<text:s/>Contribution<text:s/>Arrangement,<text:s/>the<text:s/>United<text:s/>Kingdom<text:s/>will<text:s/>deposit<text:s/>the<text:s/>first<text:s/>instalment<text:s/>of<text:s/>the<text:s/>contribution<text:s/>in:</text:span></text:p>
      <text:p text:style-name="P10"/>
      <text:p text:style-name="P11"><text:span text:style-name="T11_1">UNICEF<text:s/>NY<text:s/>Cashier’s<text:s/>Account,<text:s/>No<text:s/>22249935</text:span></text:p>
      <text:p text:style-name="P12"><text:span text:style-name="T12_1">IBAN:<text:s/>GB74<text:s/>RBOS<text:s/>15100022249935</text:span></text:p>
      <text:p text:style-name="P13"><text:span text:style-name="T13_1">Royal<text:s/>Bank<text:s/>of<text:s/>Scotland</text:span></text:p>
      <text:p text:style-name="P14"><text:span text:style-name="T14_1">280<text:s/>Bishopsgate,<text:s/>9<text:s/>Fl</text:span></text:p>
      <text:p text:style-name="P15"><text:span text:style-name="T15_1">London<text:s/>EC2M<text:s/>4RB</text:span></text:p>
      <text:p text:style-name="P16"><text:span text:style-name="T16_1">United<text:s/>Kingdom</text:span></text:p>
      <text:p text:style-name="P17"><text:span text:style-name="T17_1">Swift<text:s/>Code:<text:s/>RBSGB2L</text:span></text:p>
      <text:p text:style-name="P18"/>
      <text:p text:style-name="P19"><text:span text:style-name="T19_1">4.<text:s/>Further<text:s/>payments<text:s/>will<text:s/>be<text:s/>deposited,<text:s/>subject<text:s/>to<text:s/>continued<text:s/>satisfactory<text:s/>implementation,<text:s/>in<text:s/>accordance<text:s/>with<text:s/>the<text:s/>following<text:s/>schedule:</text:span></text:p>
      <text:list text:style-name="LS1" xml:id="list0">
        <text:list-item>
          <text:p text:style-name="P20"><text:span text:style-name="T20_1">£100,000<text:s/>by<text:s/>31<text:s/>December<text:s/>2014</text:span></text:p>
        </text:list-item>
        <text:list-item>
          <text:p text:style-name="P21"><text:span text:style-name="T21_1">£50,000<text:s/>by<text:s/>30<text:s/>June<text:s/>2015</text:span></text:p>
        </text:list-item>
        <text:list-item>
          <text:p text:style-name="P22"><text:span text:style-name="T22_1">£50,000<text:s/>by<text:s/></text:span><text:span text:style-name="T22_2">December<text:s/>2015</text:span></text:p>
        </text:list-item>
        <text:list-item>
          <text:p text:style-name="P23"><text:span text:style-name="T23_1">£50,000<text:s/>by<text:s/>30<text:s/>June<text:s/>201</text:span><text:span text:style-name="T23_2">6</text:span></text:p>
        </text:list-item>
        <text:list-item>
          <text:p text:style-name="P24"><text:span text:style-name="T24_1">£50,000<text:s/>by<text:s/>December<text:s/>201</text:span><text:span text:style-name="T24_2">6</text:span></text:p>
        </text:list-item>
        <text:list-item>
          <text:p text:style-name="P25"><text:span text:style-name="T25_1">£50,000<text:s/>by<text:s/>30<text:s/>June<text:s/>201</text:span><text:span text:style-name="T25_2">7</text:span></text:p>
        </text:list-item>
        <text:list-item>
          <text:p text:style-name="P26"><text:span text:style-name="T26_1">£50,000<text:s/>by<text:s/>December<text:s/>201</text:span><text:span text:style-name="T26_2">7</text:span></text:p>
        </text:list-item>
      </text:list>
      <text:p text:style-name="P27"><text:span text:style-name="T27_1">5.<text:s/>The<text:s/>above<text:s/>schedule<text:s/>will<text:s/>be<text:s/>subject<text:s/>to<text:s/>a<text:s/>management<text:s/>fee<text:s/>of<text:s/>8%,<text:s/>which<text:s/>will<text:s/>be<text:s/>paid<text:s/>in<text:s/>addition;<text:s/>bringing<text:s/>the<text:s/>total<text:s/>value<text:s/>of<text:s/>DFID’s<text:s/>contribution<text:s/>to<text:s/>£432,000.<text:s/>The<text:s/>above<text:s/>schedule<text:s/>may<text:s/>be<text:s/>amended<text:s/>by<text:s/>mutual<text:s/>consent<text:s/>of<text:s/>UNICEF<text:s/>and<text:s/>the<text:s/>United<text:s/>Kingdom<text:s/>dependent<text:s/>upon<text:s/>actual<text:s/>expenditure<text:s/>and<text:s/>need.<text:s/>DFID<text:s/>will<text:s/>notify<text:s/>UNICEF<text:s/></text:span><text:span text:style-name="T27_2">H</text:span><text:span text:style-name="T27_3">eadquarters<text:s/>of<text:s/>each<text:s/>payment<text:s/>using<text:s/>the<text:s/>remittance<text:s/>advise<text:s/>attached<text:s/>at<text:s/>Annex<text:s/>1.</text:span></text:p>
      <text:p text:style-name="P28"><text:span text:style-name="T28_1">6.<text:s/>UNICEF<text:s/>will<text:s/>provide<text:s/>DFID<text:s/>with<text:s/>reports<text:s/>as<text:s/>detailed<text:s/>in<text:s/>the<text:s/>Framework<text:s/>Arrangement.<text:s/>In<text:s/>advance<text:s/>of<text:s/>each<text:s/>disbursement,<text:s/>UNICEF<text:s/>will<text:s/>also<text:s/>provide<text:s/>DFID<text:s/>with<text:s/>a<text:s/>six-month<text:s/>narrative<text:s/>and<text:s/>financial<text:s/>report.</text:span></text:p>
      <text:p text:style-name="P29"/>
      <text:p text:style-name="P30"><text:span text:style-name="T30_1">7.<text:s/>It<text:s/>is<text:s/>expected<text:s/>that<text:s/>the<text:s/></text:span><text:span text:style-name="T30_2">C</text:span><text:span text:style-name="T30_3">ontribution</text:span><text:span text:style-name="T30_4"><text:s/></text:span><text:span text:style-name="T30_5">funds<text:s/>will<text:s/>be<text:s/>fully<text:s/></text:span><text:span text:style-name="T30_6">utilised<text:s/>in</text:span><text:span text:style-name="T30_7"><text:s/>accordance<text:s/>with<text:s/>the<text:s/>provisions<text:s/>of<text:s/>the<text:s/></text:span><text:span text:style-name="T30_8">Contribution</text:span><text:span text:style-name="T30_9"><text:s/>Arrangement</text:span><text:span text:style-name="T30_10"><text:s/>by<text:s/></text:span><text:span text:style-name="T30_11">30<text:s/>September<text:s/>2018</text:span><text:span text:style-name="T30_12">.<text:s/>UNICEF<text:s/>will<text:s/>only<text:s/>disburse<text:s/>the<text:s/>funds<text:s/>for<text:s/>the<text:s/>purpose<text:s/>of<text:s/>this<text:s/>Contribution<text:s/>Arrangement<text:s/>after<text:s/>such<text:s/>date<text:s/>upon<text:s/>the<text:s/>approval<text:s/>of<text:s/>the<text:s/>United<text:s/>Kingdom.<text:s/>This<text:s/>contribution<text:s/>can<text:s/>be<text:s/>extended<text:s/>by<text:s/>mutual<text:s/>agreement.</text:span></text:p>
      <text:p text:style-name="P31"><text:span text:style-name="T31_1">8.<text:s/></text:span><text:span text:style-name="T31_2">If<text:s/>at<text:s/>any<text:s/>time,<text:s/>either<text:s/>Participant<text:s/>determines<text:s/>that<text:s/>the<text:s/>purposes<text:s/>of<text:s/>this<text:s/>Contribution<text:s/>Arrangement<text:s/>can<text:s/>no<text:s/>longer<text:s/>be<text:s/>effectively<text:s/>or<text:s/>appropriately<text:s/>carried<text:s/>out,<text:s text:c="2"/>or<text:s/>if<text:s/>the<text:s/>Framework<text:s/>Arrangement<text:s/>is<text:s/>terminated,<text:s/>this<text:s/>Contribution<text:s/>Arrangement<text:s/>may<text:s/>be<text:s/>terminated<text:s/>at<text:s/>the<text:s/>initiative<text:s/>of<text:s/>either<text:s/>Participant<text:s/>by<text:s/>giving<text:s/>three<text:s/>(3)<text:s/>month’s<text:s/>written<text:s/>notice.<text:s/>Upon<text:s/>termination<text:s/>of<text:s/>this<text:s/>Framework<text:s/>Arrangement,<text:s/>and<text:s/>unless<text:s/>otherwise<text:s/>agreed,<text:s/>any<text:s/>commitment<text:s/>entered<text:s/>with<text:s/>by<text:s/>UNICEF,<text:s/>for<text:s/>this<text:s/>project<text:s/>using<text:s/>DFID<text:s/>funds</text:span><text:span text:style-name="T31_3"><text:s/></text:span><text:span text:style-name="T31_4">will<text:s/>also<text:s/>terminate<text:s/>at<text:s/>such<text:s/>time,</text:span><text:span text:style-name="T31_5"><text:s/></text:span><text:span text:style-name="T31_6">and<text:s/>any<text:s/>funds<text:s/>of<text:s/>the<text:s/></text:span><text:span text:style-name="T31_7">U</text:span><text:span text:style-name="T31_8">nited<text:s/>Kingdom<text:s/>held<text:s/>hereunder<text:s/>by<text:s/>UNICEF<text:s/>will<text:s/>be<text:s/>credited<text:s/>to<text:s/>DFID’s<text:s/>account<text:s/>with<text:s/>HM<text:s/></text:span><text:span text:style-name="T31_9">P</text:span><text:span text:style-name="T31_10">a</text:span><text:span text:style-name="T31_11">y</text:span><text:span text:style-name="T31_12">master<text:s/>General<text:s/>Sort<text:s/>Code<text:s/>16-53-60,<text:s/>Account<text:s/>No<text:s/>12119</text:span><text:span text:style-name="T31_13"><text:s/>with<text:s/>full<text:s/>details<text:s/>to<text:s/>allow<text:s/>DFID<text:s/>to<text:s/>identify<text:s/>the<text:s/>receipt.<text:s/>The<text:s/>notification<text:s/>at<text:s/>Annex<text:s/>2<text:s/>should<text:s/>be<text:s/>sent<text:s/>to<text:s/>DFID’s<text:s/>Accounts<text:s/>Department<text:s/>and<text:s/>UNICEF’s<text:s/>administration<text:s/>will<text:s/>then<text:s/>be<text:s/>considered<text:s/>terminated.<text:s/>Such<text:s/>termination<text:s/>will<text:s/>not<text:s/>oblige<text:s/>UNICEF<text:s/>to<text:s/>repay<text:s/>any<text:s/>funds<text:s/>irrevocably<text:s/>committed<text:s/>in<text:s/>good<text:s/>faith<text:s/>through<text:s/>a<text:s/>Contribution<text:s/>Arrangement<text:s/>before<text:s/>the<text:s/>date<text:s/>of<text:s/>termination<text:s/>of<text:s/>the<text:s/>Contribution<text:s/>Arrangement<text:s/>or<text:s/>Framework<text:s/>Arrangement.</text:span></text:p>
      <text:p text:style-name="P32"><text:bookmark-start text:name="_GoBack"/><text:bookmark-end text:name="_GoBack"/><text:span text:style-name="T32_1">9.<text:s/>The<text:s/>offices<text:s/>responsible<text:s/>for<text:s/>co-ordination<text:s/>of<text:s/>all<text:s/>matters<text:s/>relating<text:s/>to<text:s/>this<text:s/>Contribution<text:s/>Arrangement<text:s/></text:span><text:span text:style-name="T32_2">are:<text:s/>-</text:span></text:p>
      <text:p text:style-name="P33"><text:span text:style-name="T33_1">For<text:s/>the<text:s/>United<text:s/>Kingdom</text:span><text:span text:style-name="T33_2"><text:tab/></text:span><text:span text:style-name="T33_3"><text:tab/></text:span><text:span text:style-name="T33_4"><text:tab/></text:span><text:span text:style-name="T33_5"><text:tab/></text:span><text:span text:style-name="T33_6"><text:tab/></text:span><text:span text:style-name="T33_7">For<text:s/>UNICEF</text:span></text:p>
      <text:p text:style-name="P34"/>
      <text:p text:style-name="P35"/>
      <text:p text:style-name="P36"><text:span text:style-name="T36_1">10.<text:s/>I<text:s/>would<text:s/>like<text:s/>to<text:s/>propose<text:s/>that<text:s/>this<text:s/>letter<text:s/>will,<text:s/>upon<text:s/>your<text:s/>confirmation<text:s/>in<text:s/>the<text:s/>manner<text:s/>indicated<text:s/>below,<text:s/>constitute<text:s/>an<text:s/>Arrangement<text:s/>between<text:s/>the<text:s/>United<text:s/>Kingdom<text:s/>and<text:s/>UNICEF<text:s/>for<text:s/>the<text:s/>Strengthening<text:s/>Rwanda’s<text:s/>Child<text:s/>Protection<text:s/>System<text:s/>to<text:s/>Prevent</text:span><text:span text:style-name="T36_2"><text:s/>and</text:span><text:span text:style-name="T36_3"><text:s/>Respond</text:span><text:span text:style-name="T36_4"><text:s/>to<text:s/>Violence,<text:s/>Exploitation,<text:s/>Abuse<text:s/>and<text:s/>Neglect<text:s/>–<text:s/>Establishment<text:s/>of<text:s/>Community-Based<text:s/>Child<text:s/>and<text:s/>Family<text:s/>Protection<text:s/>Workers<text:s/>in<text:s/>Rwanda.</text:span></text:p>
      <text:p text:style-name="P37"/>
      <text:p text:style-name="P38"><text:span text:style-name="T38_1">11.<text:s/>Three<text:s/>originals<text:s/>of<text:s/>the<text:s/>text<text:s/>of<text:s/>this<text:s/></text:span><text:span text:style-name="T38_2">Arrangement,</text:span><text:span text:style-name="T38_3"><text:s/>written<text:s/>in<text:s/>the<text:s/>English<text:s/>language,<text:s/>have<text:s/>been<text:s/>signed<text:s/>by<text:s/>the<text:s/>Participants.</text:span></text:p>
      <text:p text:style-name="P39"/>
      <text:p text:style-name="P40"><text:span text:style-name="T40_1">Head<text:s/>of<text:s/>Office,<text:s/>DFID<text:s/>Rwanda</text:span><text:span text:style-name="T40_2"><text:s/></text:span></text:p>
      <text:p text:style-name="P41"><text:span text:style-name="T41_1">Signature:<text:s/>____________________________</text:span></text:p>
      <text:p text:style-name="P42"/>
      <text:p text:style-name="P43"><text:span text:style-name="T43_1">Date:<text:s/>________________________________</text:span></text:p>
      <text:p text:style-name="P44"/>
      <text:p text:style-name="P45"><text:span text:style-name="T45_1">Country<text:s/>Representative,<text:s/>UNICEF</text:span></text:p>
      <text:p text:style-name="P46"><text:span text:style-name="T46_1">Signature:<text:s/>____________________________</text:span></text:p>
      <text:p text:style-name="P47"/>
      <text:p text:style-name="P48"><text:span text:style-name="T48_1">Date:<text:s/>________________________________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left="12.7cm"/>
    </style:style>
    <style:style style:name="T3_1" style:family="text">
      <style:text-properties fo:font-size="9pt" style:font-size-asian="9pt" style:font-size-complex="9pt" fo:font-weight="bold" style:font-weight-asian="bold" style:font-weight-complex="bold"/>
    </style:style>
    <style:style style:name="T3_2" style:family="text">
      <style:text-properties fo:font-size="9pt" style:font-size-asian="9pt" style:font-size-complex="9pt" fo:font-weight="bold" style:font-weight-asian="bold" style:font-weight-complex="bold"/>
    </style:style>
    <style:style style:name="P4" style:family="paragraph" style:parent-style-name="Footer">
      <style:text-properties fo:font-weight="bold" style:font-weight-asian="bold" style:font-weight-complex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s text:c="15"/></text:span><text:span text:style-name="T3_2">Rev/8/2/05<text:s/>AM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10" meta:row-count="38" meta:word-count="812" meta:character-count="5436" meta:non-whitespace-character-count="4634"/>
  </office:meta>
</office:document-meta>
</file>