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??" svg:font-family="MS ??" style:font-pitch="variable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1pt" style:font-size-asian="11pt" style:font-name-complex="Arial" style:font-size-complex="11pt" fo:font-weight="bold" style:font-weight-asian="bold"/>
    </style:style>
    <style:style style:name="T1_2" style:family="text">
      <style:text-properties fo:font-size="11pt" style:font-size-asian="11pt" style:font-name-complex="Arial" style:font-size-complex="11pt" fo:font-weight="bold" style:font-weight-asian="bold"/>
    </style:style>
    <style:style style:name="T1_3" style:family="text">
      <style:text-properties fo:font-size="11pt" style:font-size-asian="11pt" style:font-name-complex="Arial" style:font-size-complex="11pt" fo:font-weight="bold" style:font-weight-asian="bold"/>
    </style:style>
    <style:style style:name="T1_4" style:family="text">
      <style:text-properties fo:font-size="11pt" style:font-size-asian="11pt" style:font-name-complex="Arial" style:font-size-complex="11pt" fo:font-weight="bold" style:font-weight-asian="bold"/>
    </style:style>
    <style:style style:name="T1_5" style:family="text">
      <style:text-properties fo:font-size="11pt" style:font-size-asian="11pt" style:font-name-complex="Arial" style:font-size-complex="11pt" fo:font-weight="bold" style:font-weight-asian="bold"/>
    </style:style>
    <style:style style:name="P2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803cm"/>
    </style:style>
    <style:style style:name="Column2" style:family="table-column">
      <style:table-column-properties style:column-width="4.406cm"/>
    </style:style>
    <style:style style:name="Column3" style:family="table-column">
      <style:table-column-properties style:column-width="6.772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S2" style:family="section">
      <style:section-properties text:dont-balance-text-columns="false">
        <style:columns fo:column-count="0" fo:column-gap="1.249cm"/>
      </style:section-properties>
    </style:style>
    <style:style style:name="P11" style:family="paragraph" style:parent-style-name="Normal">
      <style:paragraph-properties style:page-number="1"/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4.603cm" fo:margin-left="0cm"/>
    </style:style>
    <style:style style:name="Column4" style:family="table-column">
      <style:table-column-properties style:column-width="4.415cm"/>
    </style:style>
    <style:style style:name="Column5" style:family="table-column">
      <style:table-column-properties style:column-width="2.277cm"/>
    </style:style>
    <style:style style:name="Column6" style:family="table-column">
      <style:table-column-properties style:column-width="1.762cm"/>
    </style:style>
    <style:style style:name="Column7" style:family="table-column">
      <style:table-column-properties style:column-width="2.021cm"/>
    </style:style>
    <style:style style:name="Column8" style:family="table-column">
      <style:table-column-properties style:column-width="2.021cm"/>
    </style:style>
    <style:style style:name="Column9" style:family="table-column">
      <style:table-column-properties style:column-width="2.106cm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79cm" fo:margin-left="2.191cm"/>
    </style:style>
    <style:style style:name="Column10" style:family="table-column">
      <style:table-column-properties style:column-width="6.131cm"/>
    </style:style>
    <style:style style:name="Column11" style:family="table-column">
      <style:table-column-properties style:column-width="9.659cm"/>
    </style:style>
    <style:style style:name="Row7" style:family="table-row">
      <style:table-row-properties style:min-row-height="0.372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S3" style:family="section">
      <style:section-properties text:dont-balance-text-columns="false">
        <style:columns fo:column-count="0" fo:column-gap="1.249cm"/>
      </style:section-properties>
    </style:style>
    <style:style style:name="P37" style:family="paragraph" style:parent-style-name="Normal">
      <style:paragraph-properties style:page-number="1"/>
      <style:text-properties fo:font-size="11pt" style:font-size-asian="11pt" style:font-size-complex="11pt"/>
    </style:style>
    <style:style style:name="P3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_1" style:family="text">
      <style:text-properties fo:font-size="11pt" style:font-size-asian="11pt" style:font-size-complex="11pt" fo:font-weight="bold" style:font-weight-asian="bold"/>
    </style:style>
    <style:style style:name="T38_2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S4" style:family="section">
      <style:section-properties text:dont-balance-text-columns="false">
        <style:columns fo:column-count="2" fo:column-gap="1.249cm"/>
      </style:section-properties>
    </style:style>
    <style:style style:name="P40" style:family="paragraph" style:parent-style-name="Normal">
      <style:paragraph-properties fo:text-align="justify" style:page-number="1"/>
    </style:style>
    <style:style style:name="T40_1" style:family="text">
      <style:text-properties fo:font-size="11pt" style:font-size-asian="11pt" style:font-size-complex="11pt" fo:font-weight="bold" style:font-weight-asian="bold"/>
    </style:style>
    <style:style style:name="P4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/>
    </style:style>
    <style:style style:name="T42_2" style:family="text">
      <style:text-properties fo:font-size="11pt" style:font-size-asian="11pt" style:font-size-complex="11pt" fo:font-weight="bold" style:font-weight-asian="bold"/>
    </style:style>
    <style:style style:name="T42_3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1pt" style:font-size-asian="11pt" style:font-size-complex="11pt" fo:font-weight="bold" style:font-weight-asian="bold"/>
    </style:style>
    <style:style style:name="T43_2" style:family="text">
      <style:text-properties fo:font-size="11pt" style:font-size-asian="11pt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size-complex="11pt" fo:font-weight="bold" style:font-weight-asian="bold"/>
    </style:style>
    <style:style style:name="T44_2" style:family="text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 fo:font-weight="bold" style:font-weight-asian="bold"/>
    </style:style>
    <style:style style:name="T45_2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T46_2" style:family="text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T47_2" style:family="text">
      <style:text-properties fo:font-size="11pt" style:font-size-asian="11pt" style:font-size-complex="11pt" fo:font-weight="bold" style:font-weight-asian="bold"/>
    </style:style>
    <style:style style:name="T47_3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T49_2" style:family="text">
      <style:text-properties fo:font-size="11pt" style:font-size-asian="11pt" style:font-size-complex="11pt" fo:font-weight="bold" style:font-weight-asian="bold"/>
    </style:style>
    <style:style style:name="T49_3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 fo:font-weight="bold" style:font-weight-asian="bold"/>
    </style:style>
    <style:style style:name="T50_2" style:family="text">
      <style:text-properties fo:font-size="11pt" style:font-size-asian="11pt" style:font-size-complex="11pt" fo:font-weight="bold" style:font-weight-asian="bold"/>
    </style:style>
    <style:style style:name="P51" style:family="paragraph" style:parent-style-name="Normal"/>
    <style:style style:name="T51_1" style:family="text">
      <style:text-properties fo:font-size="11pt" style:font-size-asian="11pt" style:font-size-complex="11pt" fo:font-weight="bold" style:font-weight-asian="bold"/>
    </style:style>
    <style:style style:name="T51_2" style:family="text">
      <style:text-properties fo:font-size="11pt" style:font-size-asian="11pt" style:font-size-complex="11pt" fo:font-weight="bold" style:font-weight-asian="bold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 fo:font-weight="bold" style:font-weight-asian="bold"/>
    </style:style>
    <style:style style:name="T52_2" style:family="text">
      <style:text-properties fo:font-size="11pt" style:font-size-asian="11pt" style:font-size-complex="11pt" fo:font-weight="bold" style:font-weight-asian="bold"/>
    </style:style>
    <style:style style:name="P53" style:family="paragraph" style:parent-style-name="Normal"/>
    <style:style style:name="T53_1" style:family="text">
      <style:text-properties fo:font-size="11pt" style:font-size-asian="11pt" style:font-size-complex="11pt" fo:font-weight="bold" style:font-weight-asian="bold"/>
    </style:style>
    <style:style style:name="T53_2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font-size="11pt" style:font-size-asian="11pt" style:font-size-complex="11pt" fo:font-weight="bold" style:font-weight-asian="bold"/>
    </style:style>
    <style:style style:name="T54_2" style:family="text">
      <style:text-properties fo:font-size="11pt" style:font-size-asian="11pt" style:font-size-complex="11pt" fo:font-weight="bold" style:font-weight-asian="bold"/>
    </style:style>
    <style:style style:name="P55" style:family="paragraph" style:parent-style-name="Normal"/>
    <style:style style:name="T55_1" style:family="text">
      <style:text-properties fo:font-size="11pt" style:font-size-asian="11pt" style:font-size-complex="11pt" fo:font-weight="bold" style:font-weight-asian="bold"/>
    </style:style>
    <style:style style:name="T55_2" style:family="text">
      <style:text-properties fo:font-size="11pt" style:font-size-asian="11pt" style:font-size-complex="11pt" fo:font-weight="bold" style:font-weight-asian="bold"/>
    </style:style>
    <style:style style:name="T55_3" style:family="text">
      <style:text-properties fo:font-size="11pt" style:font-size-asian="11pt" style:font-size-complex="11pt" fo:font-weight="bold" style:font-weight-asian="bold"/>
    </style:style>
    <style:style style:name="T55_4" style:family="text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size-complex="11pt" fo:font-weight="bold" style:font-weight-asian="bold"/>
    </style:style>
    <style:style style:name="T56_2" style:family="text">
      <style:text-properties fo:font-size="11pt" style:font-size-asian="11pt" style:font-size-complex="11pt" fo:font-weight="bold" style:font-weight-asian="bold"/>
    </style:style>
    <style:style style:name="P57" style:family="paragraph" style:parent-style-name="Normal"/>
    <style:style style:name="T57_1" style:family="text">
      <style:text-properties fo:font-size="11pt" style:font-size-asian="11pt" style:font-size-complex="11pt" fo:font-weight="bold" style:font-weight-asian="bold"/>
    </style:style>
    <style:style style:name="T57_2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 fo:font-weight="bold" style:font-weight-asian="bold"/>
    </style:style>
    <style:style style:name="T58_2" style:family="text">
      <style:text-properties fo:font-size="11pt" style:font-size-asian="11pt" style:font-size-complex="11pt" fo:font-weight="bold" style:font-weight-asian="bold"/>
    </style:style>
    <style:style style:name="P59" style:family="paragraph" style:parent-style-name="Normal"/>
    <style:style style:name="T59_1" style:family="text">
      <style:text-properties fo:font-size="11pt" style:font-size-asian="11pt" style:font-size-complex="11pt" fo:font-weight="bold" style:font-weight-asian="bold"/>
    </style:style>
    <style:style style:name="T59_2" style:family="text">
      <style:text-properties fo:font-size="11pt" style:font-size-asian="11pt" style:font-size-complex="11pt" fo:font-weight="bold" style:font-weight-asian="bold"/>
    </style:style>
    <style:style style:name="P60" style:family="paragraph" style:parent-style-name="Normal"/>
    <style:style style:name="T60_1" style:family="text">
      <style:text-properties fo:font-size="11pt" style:font-size-asian="11pt" style:font-size-complex="11pt" fo:font-weight="bold" style:font-weight-asian="bold"/>
    </style:style>
    <style:style style:name="T60_2" style:family="text">
      <style:text-properties fo:font-size="11pt" style:font-size-asian="11pt" style:font-size-complex="11pt" fo:font-weight="bold" style:font-weight-asian="bold"/>
    </style:style>
    <style:style style:name="T60_3" style:family="text">
      <style:text-properties fo:font-size="11pt" style:font-size-asian="11pt" style:font-size-complex="11pt" fo:font-weight="bold" style:font-weight-asian="bold"/>
    </style:style>
    <style:style style:name="P61" style:family="paragraph" style:parent-style-name="Normal"/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1pt" style:font-size-asian="11pt" style:font-size-complex="11pt" fo:font-weight="bold" style:font-weight-asian="bold"/>
    </style:style>
    <style:style style:name="T61_3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Normal"/>
    <style:style style:name="T62_1" style:family="text">
      <style:text-properties fo:font-size="11pt" style:font-size-asian="11pt" style:font-size-complex="11pt" fo:font-weight="bold" style:font-weight-asian="bold"/>
    </style:style>
    <style:style style:name="T62_2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Normal"/>
    <style:style style:name="T63_1" style:family="text">
      <style:text-properties fo:font-size="11pt" style:font-size-asian="11pt" style:font-size-complex="11pt" fo:font-weight="bold" style:font-weight-asian="bold"/>
    </style:style>
    <style:style style:name="T63_2" style:family="text">
      <style:text-properties fo:font-size="11pt" style:font-size-asian="11pt" style:font-size-complex="11pt" fo:font-weight="bold" style:font-weight-asian="bold"/>
    </style:style>
    <style:style style:name="P64" style:family="paragraph" style:parent-style-name="Normal"/>
    <style:style style:name="T64_1" style:family="text">
      <style:text-properties fo:font-size="11pt" style:font-size-asian="11pt" style:font-size-complex="11pt" fo:font-weight="bold" style:font-weight-asian="bold"/>
    </style:style>
    <style:style style:name="T64_2" style:family="text">
      <style:text-properties fo:font-size="11pt" style:font-size-asian="11pt" style:font-size-complex="11pt" fo:font-weight="bold" style:font-weight-asian="bold"/>
    </style:style>
    <style:style style:name="P65" style:family="paragraph" style:parent-style-name="Normal"/>
    <style:style style:name="T65_1" style:family="text">
      <style:text-properties fo:font-size="11pt" style:font-size-asian="11pt" style:font-size-complex="11pt" fo:font-weight="bold" style:font-weight-asian="bold"/>
    </style:style>
    <style:style style:name="T65_2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size-complex="11pt" fo:font-weight="bold" style:font-weight-asian="bold"/>
    </style:style>
    <style:style style:name="T66_2" style:family="text">
      <style:text-properties fo:font-size="11pt" style:font-size-asian="11pt" style:font-size-complex="11pt" fo:font-weight="bold" style:font-weight-asian="bold"/>
    </style:style>
    <style:style style:name="T66_3" style:family="text">
      <style:text-properties fo:font-size="11pt" style:font-size-asian="11pt" style:font-size-complex="11pt" fo:font-weight="bold" style:font-weight-asian="bold"/>
    </style:style>
    <style:style style:name="S5" style:family="section">
      <style:section-properties text:dont-balance-text-columns="false">
        <style:columns fo:column-count="0" fo:column-gap="1.249cm"/>
      </style:section-properties>
    </style:style>
    <style:style style:name="P67" style:family="paragraph" style:parent-style-name="Normal">
      <style:paragraph-properties style:page-number="1"/>
      <style:text-properties fo:font-size="11pt" style:font-size-asian="11pt" style:font-size-complex="11pt" fo:font-weight="bold" style:font-weight-asian="bold"/>
    </style:style>
    <style:style style:name="S6" style:family="section">
      <style:section-properties text:dont-balance-text-columns="false">
        <style:columns fo:column-count="0" fo:column-gap="1.249cm"/>
      </style:section-properties>
    </style:style>
    <style:style style:name="P68" style:family="paragraph" style:parent-style-name="Normal">
      <style:paragraph-properties fo:text-align="justify" style:page-number="1"/>
    </style:style>
    <style:style style:name="T68_1" style:family="text">
      <style:text-properties fo:font-size="11pt" style:font-size-asian="11pt" style:font-size-complex="11pt" fo:font-weight="bold" style:font-weight-asian="bold"/>
    </style:style>
    <style:style style:name="T68_2" style:family="text">
      <style:text-properties fo:font-size="11pt" style:font-size-asian="11pt" style:font-size-complex="11pt" fo:font-weight="bold" style:font-weight-asian="bold"/>
    </style:style>
    <style:style style:name="T68_3" style:family="text">
      <style:text-properties fo:font-size="11pt" style:font-size-asian="11pt" style:font-size-complex="11pt" fo:font-weight="bold" style:font-weight-asian="bold"/>
    </style:style>
    <style:style style:name="T68_4" style:family="text">
      <style:text-properties fo:font-size="11pt" style:font-size-asian="11pt" style:font-size-complex="11pt" fo:font-weight="bold" style:font-weight-asian="bold"/>
    </style:style>
    <style:style style:name="T68_5" style:family="text">
      <style:text-properties fo:font-size="11pt" style:font-size-asian="11pt" style:font-size-complex="11pt" fo:font-weight="bold" style:font-weight-asian="bold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0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tyle="italic" style:font-style-asian="italic" fo:font-size="11pt" style:font-size-asian="11pt" style:font-name-complex="Arial" style:font-size-complex="11pt"/>
    </style:style>
    <style:style style:name="T70_16" style:family="text">
      <style:text-properties fo:font-style="italic" style:font-style-asian="italic" fo:font-size="11pt" style:font-size-asian="11pt" style:font-name-complex="Arial" style:font-size-complex="11pt"/>
    </style:style>
    <style:style style:name="T70_17" style:family="text">
      <style:text-properties fo:font-style="italic" style:font-style-asian="italic"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margin-bottom="0.212cm"/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tyle="italic" style:font-style-asian="italic" fo:font-size="11pt" style:font-size-asian="11pt" style:font-name-complex="Arial" style:font-size-complex="11pt"/>
    </style:style>
    <style:style style:name="T72_3" style:family="text">
      <style:text-properties fo:font-style="italic" style:font-style-asian="italic"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tyle="italic" style:font-style-asian="italic"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 style:parent-style-name="List_20_Paragraph">
      <style:text-properties fo:font-size="11pt" style:font-size-asian="11pt" style:font-name-complex="Arial" style:font-size-complex="11pt"/>
    </style:style>
    <style:style style:name="P73" style:family="paragraph" style:parent-style-name="Footnote_20_text"/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/>
    </style:style>
    <style:style style:name="T76_5" style:family="text">
      <style:text-properties fo:font-size="11pt" style:font-size-asian="11pt" style:font-name-complex="Arial" style:font-size-complex="11pt"/>
    </style:style>
    <style:style style:name="T76_6" style:family="text">
      <style:text-properties fo:font-size="11pt" style:font-size-asian="11pt" style:font-name-complex="Arial" style:font-size-complex="11pt"/>
    </style:style>
    <style:style style:name="T76_7" style:family="text">
      <style:text-properties fo:font-size="11pt" style:font-size-asian="11pt" style:font-name-complex="Arial" style:font-size-complex="11pt"/>
    </style:style>
    <style:style style:name="T76_8" style:family="text">
      <style:text-properties fo:font-size="11pt" style:font-size-asian="11pt" style:font-name-complex="Arial" style:font-size-complex="11pt"/>
    </style:style>
    <style:style style:name="T76_9" style:family="text">
      <style:text-properties fo:font-size="11pt" style:font-size-asian="11pt" style:font-name-complex="Arial" style:font-size-complex="11pt"/>
    </style:style>
    <style:style style:name="T76_10" style:family="text">
      <style:text-properties fo:font-size="11pt" style:font-size-asian="11pt" style:font-name-complex="Arial" style:font-size-complex="11pt"/>
    </style:style>
    <style:style style:name="T76_11" style:family="text">
      <style:text-properties fo:font-size="11pt" style:font-size-asian="11pt" style:font-name-complex="Arial" style:font-size-complex="11pt"/>
    </style:style>
    <style:style style:name="T76_12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 style:font-weight-complex="bold"/>
    </style:style>
    <style:style style:name="T77_7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margin-bottom="0.212cm" fo:margin-left="1.905cm">
        <style:tab-stops>
          <style:tab-stop style:type="left" style:leader-style="none" style:position="10.44cm"/>
        </style:tab-stops>
      </style:paragraph-properties>
    </style:style>
    <style:style style:name="T78_1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bottom="0.212cm" fo:margin-left="1.251cm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tyle="italic" style:font-style-asian="italic" fo:font-size="11pt" style:font-size-asian="11pt" style:font-name-complex="Arial" style:font-size-complex="11pt"/>
    </style:style>
    <style:style style:name="T79_11" style:family="text">
      <style:text-properties fo:font-style="italic" style:font-style-asian="italic" fo:font-size="11pt" style:font-size-asian="11pt" style:font-name-complex="Arial" style:font-size-complex="11pt"/>
    </style:style>
    <style:style style:name="T79_12" style:family="text">
      <style:text-properties fo:font-style="italic" style:font-style-asian="italic"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T79_29" style:family="text">
      <style:text-properties fo:font-size="11pt" style:font-size-asian="11pt" style:font-name-complex="Arial" style:font-size-complex="11pt"/>
    </style:style>
    <style:style style:name="T79_30" style:family="text">
      <style:text-properties fo:font-size="11pt" style:font-size-asian="11pt" style:font-name-complex="Arial" style:font-size-complex="11pt"/>
    </style:style>
    <style:style style:name="T79_31" style:family="text">
      <style:text-properties fo:font-size="11pt" style:font-size-asian="11pt" style:font-name-complex="Arial" style:font-size-complex="11pt"/>
    </style:style>
    <style:style style:name="T79_32" style:family="text">
      <style:text-properties fo:font-size="11pt" style:font-size-asian="11pt" style:font-name-complex="Arial" style:font-size-complex="11pt"/>
    </style:style>
    <style:style style:name="T79_33" style:family="text">
      <style:text-properties fo:font-size="11pt" style:font-size-asian="11pt" style:font-name-complex="Arial" style:font-size-complex="11pt"/>
    </style:style>
    <style:style style:name="T79_34" style:family="text">
      <style:text-properties fo:font-size="11pt" style:font-size-asian="11pt" style:font-name-complex="Arial" style:font-size-complex="11pt"/>
    </style:style>
    <style:style style:name="T79_35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margin-bottom="0.212cm" fo:margin-left="1.251cm"/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margin-bottom="0.212cm" fo:margin-left="1.251cm"/>
      <style:text-properties fo:font-size="11pt" style:font-size-asian="11pt" style:font-name-complex="Arial" style:font-size-complex="11pt"/>
    </style:style>
    <style:style style:name="T81_1" style:family="text">
      <style:text-properties fo:font-style="italic" style:font-style-asian="italic" fo:font-size="11pt" style:font-size-asian="11pt" style:font-name-complex="Arial" style:font-size-complex="11pt"/>
    </style:style>
    <style:style style:name="T81_2" style:family="text">
      <style:text-properties fo:font-style="italic" style:font-style-asian="italic"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T81_10" style:family="text">
      <style:text-properties fo:font-size="11pt" style:font-name-asian="MS ??" style:font-size-asian="11pt" style:font-name-complex="Arial" style:font-size-complex="11pt"/>
    </style:style>
    <style:style style:name="T81_11" style:family="text">
      <style:text-properties fo:font-size="11pt" style:font-size-asian="11pt" style:font-name-complex="Arial" style:font-size-complex="11pt"/>
    </style:style>
    <style:style style:name="T81_12" style:family="text">
      <style:text-properties fo:font-size="11pt" style:font-size-asian="11pt" style:font-name-complex="Arial" style:font-size-complex="11pt"/>
    </style:style>
    <style:style style:name="T81_13" style:family="text">
      <style:text-properties fo:font-size="11pt" style:font-size-asian="11pt" style:font-name-complex="Arial" style:font-size-complex="11pt"/>
    </style:style>
    <style:style style:name="T81_14" style:family="text">
      <style:text-properties fo:font-size="11pt" style:font-size-asian="11pt" style:font-name-complex="Arial" style:font-size-complex="11pt"/>
    </style:style>
    <style:style style:name="T81_15" style:family="text">
      <style:text-properties fo:font-size="11pt" style:font-size-asian="11pt" style:font-name-complex="Arial" style:font-size-complex="11pt"/>
    </style:style>
    <style:style style:name="T81_16" style:family="text">
      <style:text-properties fo:font-size="11pt" style:font-size-asian="11pt" style:font-name-complex="Arial" style:font-size-complex="11pt"/>
    </style:style>
    <style:style style:name="T81_17" style:family="text">
      <style:text-properties fo:font-size="11pt" style:font-size-asian="11pt" style:font-name-complex="Arial" style:font-size-complex="11pt"/>
    </style:style>
    <style:style style:name="T81_18" style:family="text">
      <style:text-properties fo:font-size="11pt" style:font-size-asian="11pt" style:font-name-complex="Arial" style:font-size-complex="11pt"/>
    </style:style>
    <style:style style:name="T81_19" style:family="text">
      <style:text-properties fo:font-size="11pt" style:font-size-asian="11pt" style:font-name-complex="Arial" style:font-size-complex="11pt"/>
    </style:style>
    <style:style style:name="T81_20" style:family="text">
      <style:text-properties fo:font-size="11pt" style:font-size-asian="11pt" style:font-name-complex="Arial" style:font-size-complex="11pt"/>
    </style:style>
    <style:style style:name="T81_21" style:family="text">
      <style:text-properties fo:font-size="11pt" style:font-size-asian="11pt" style:font-name-complex="Arial" style:font-size-complex="11pt"/>
    </style:style>
    <style:style style:name="T81_22" style:family="text">
      <style:text-properties fo:font-size="11pt" style:font-size-asian="11pt" style:font-name-complex="Arial" style:font-size-complex="11pt"/>
    </style:style>
    <style:style style:name="T81_23" style:family="text">
      <style:text-properties fo:font-size="11pt" style:font-size-asian="11pt" style:font-name-complex="Arial" style:font-size-complex="11pt"/>
    </style:style>
    <style:style style:name="T81_24" style:family="text">
      <style:text-properties fo:font-size="11pt" style:font-size-asian="11pt" style:font-name-complex="Arial" style:font-size-complex="11pt"/>
    </style:style>
    <style:style style:name="T81_25" style:family="text">
      <style:text-properties fo:font-size="11pt" style:font-size-asian="11pt" style:font-name-complex="Arial" style:font-size-complex="11pt"/>
    </style:style>
    <style:style style:name="T81_26" style:family="text">
      <style:text-properties fo:font-size="11pt" style:font-size-asian="11pt" style:font-name-complex="Arial" style:font-size-complex="11pt"/>
    </style:style>
    <style:style style:name="T81_27" style:family="text">
      <style:text-properties fo:font-size="11pt" style:font-size-asian="11pt" style:font-name-complex="Arial" style:font-size-complex="11pt"/>
    </style:style>
    <style:style style:name="T81_28" style:family="text">
      <style:text-properties fo:font-size="11pt" style:font-size-asian="11pt" style:font-name-complex="Arial" style:font-size-complex="11pt"/>
    </style:style>
    <style:style style:name="T81_29" style:family="text">
      <style:text-properties fo:font-size="11pt" style:font-size-asian="11pt" style:font-name-complex="Arial" style:font-size-complex="11pt"/>
    </style:style>
    <style:style style:name="T81_30" style:family="text">
      <style:text-properties fo:font-size="11pt" style:font-size-asian="11pt" style:font-name-complex="Arial" style:font-size-complex="11pt"/>
    </style:style>
    <style:style style:name="T81_31" style:family="text">
      <style:text-properties fo:font-size="11pt" style:font-size-asian="11pt" style:font-name-complex="Arial" style:font-size-complex="11pt"/>
    </style:style>
    <style:style style:name="T81_32" style:family="text">
      <style:text-properties fo:font-size="11pt" style:font-size-asian="11pt" style:font-name-complex="Arial" style:font-size-complex="11pt"/>
    </style:style>
    <style:style style:name="T81_33" style:family="text">
      <style:text-properties fo:font-size="11pt" style:font-size-asian="11pt" style:font-name-complex="Arial" style:font-size-complex="11pt"/>
    </style:style>
    <style:style style:name="T81_34" style:family="text">
      <style:text-properties fo:font-size="11pt" style:font-size-asian="11pt" style:font-name-complex="Arial" style:font-size-complex="11pt"/>
    </style:style>
    <style:style style:name="T81_35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margin-bottom="0.212cm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 style:parent-style-name="List_20_Paragraph">
      <style:text-properties fo:font-size="11pt" style:font-size-asian="11pt" style:font-name-complex="Arial" style:font-size-complex="11pt"/>
    </style:style>
    <style:style style:name="P83" style:family="paragraph" style:parent-style-name="Footnote_20_text"/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3_1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3_1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3_1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3_2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83_21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size-complex="11pt" fo:font-weight="bold" style:font-weight-asian="bold"/>
    </style:style>
    <style:style style:name="T86_2" style:family="text">
      <style:text-properties fo:font-size="11pt" style:font-size-asian="11pt" style:font-size-complex="11pt" fo:font-weight="bold" style:font-weight-asian="bold"/>
    </style:style>
    <style:style style:name="T86_3" style:family="text">
      <style:text-properties fo:font-size="11pt" style:font-size-asian="11pt" style:font-size-complex="11pt" fo:font-weight="bold" style:font-weight-asian="bold"/>
    </style:style>
    <style:style style:name="T86_4" style:family="text">
      <style:text-properties fo:font-size="11pt" style:font-size-asian="11pt" style:font-size-complex="11pt" fo:font-weight="bold" style:font-weight-asian="bold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3.119cm"/>
        </style:tab-stops>
      </style:paragraph-properties>
    </style:style>
    <style:style style:name="T87_1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 fo:font-weight="bold" style:font-weight-asian="bold"/>
    </style:style>
    <style:style style:name="T88_14" style:family="text">
      <style:text-properties fo:font-size="11pt" style:font-size-asian="11pt" style:font-name-complex="Arial" style:font-size-complex="11pt" fo:font-weight="bold" style:font-weight-asian="bold"/>
    </style:style>
    <style:style style:name="T88_15" style:family="text">
      <style:text-properties fo:font-size="11pt" style:font-size-asian="11pt" style:font-name-complex="Arial" style:font-size-complex="11pt" fo:font-weight="bold" style:font-weight-asian="bold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T88_24" style:family="text">
      <style:text-properties fo:font-size="11pt" style:font-size-asian="11pt" style:font-name-complex="Arial" style:font-size-complex="11pt"/>
    </style:style>
    <style:style style:name="T88_25" style:family="text">
      <style:text-properties fo:font-size="11pt" style:font-size-asian="11pt" style:font-name-complex="Arial" style:font-size-complex="11pt"/>
    </style:style>
    <style:style style:name="T88_26" style:family="text">
      <style:text-properties fo:font-size="11pt" style:font-size-asian="11pt" style:font-name-complex="Arial" style:font-size-complex="11pt"/>
    </style:style>
    <style:style style:name="T88_27" style:family="text">
      <style:text-properties fo:font-size="11pt" style:font-size-asian="11pt" style:font-name-complex="Arial" style:font-size-complex="11pt"/>
    </style:style>
    <style:style style:name="T88_28" style:family="text">
      <style:text-properties fo:font-size="11pt" style:font-size-asian="11pt" style:font-name-complex="Arial" style:font-size-complex="11pt"/>
    </style:style>
    <style:style style:name="T88_29" style:family="text">
      <style:text-properties fo:font-size="11pt" style:font-size-asian="11pt" style:font-name-complex="Arial" style:font-size-complex="11pt"/>
    </style:style>
    <style:style style:name="T88_30" style:family="text">
      <style:text-properties fo:font-size="11pt" style:font-size-asian="11pt" style:font-name-complex="Arial" style:font-size-complex="11pt"/>
    </style:style>
    <style:style style:name="T88_31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981cm" fo:margin-left="0cm"/>
    </style:style>
    <style:style style:name="Column12" style:family="table-column">
      <style:table-column-properties style:column-width="8.978cm"/>
    </style:style>
    <style:style style:name="Column13" style:family="table-column">
      <style:table-column-properties style:column-width="9.003cm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10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margin-bottom="0.212cm"/>
    </style:style>
    <style:style style:name="T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6" style:family="text">
      <style:text-properties fo:font-style="italic" style:font-style-asian="italic" fo:color="#c0504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0" style:family="text">
      <style:text-properties fo:font-style="italic" style:font-style-asian="italic" fo:color="#c0504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2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2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2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1" style:family="text">
      <style:text-properties fo:font-style="italic" style:font-style-asian="italic" fo:color="#c0504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3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3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7" style:family="text">
      <style:text-properties fo:font-style="italic" style:font-style-asian="italic" fo:color="#c0504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3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3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40" style:family="text">
      <style:text-properties fo:font-style="italic" style:font-style-asian="italic" fo:color="#c0504d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4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92_4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4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margin-bottom="0.212cm"/>
    </style:style>
    <style:style style:name="T93_1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3_2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3_3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3_4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93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15" style:family="text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4" style:family="paragraph" style:parent-style-name="Footnote_20_text"/>
    <style:style style:name="T94_1" style:family="text"/>
    <style:style style:name="T94_2" style:family="text"/>
    <style:style style:name="T94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4_5" style:family="text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95" style:family="paragraph" style:parent-style-name="Footnote_20_text"/>
    <style:style style:name="T95_1" style:family="text"/>
    <style:style style:name="T9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5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margin-bottom="0.212cm"/>
    </style:style>
    <style:style style:name="T9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8" style:family="text">
      <style:text-properties fo:font-style="italic" style:font-style-asian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96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margin-bottom="0.212cm"/>
    </style:style>
    <style:style style:name="T9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7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3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3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margin-bottom="0.212cm"/>
    </style:style>
    <style:style style:name="T9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8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8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margin-bottom="0.212cm"/>
    </style:style>
    <style:style style:name="T9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9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margin-bottom="0.212cm"/>
    </style:style>
    <style:style style:name="T10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tyle="italic" style:font-style-asian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01_2" style:family="text">
      <style:text-properties fo:font-style="italic" style:font-style-asian="italic" fo:font-size="11pt" style:font-size-asian="11pt" style:font-size-complex="11pt" fo:font-weight="bold" style:font-weight-asian="bold" style:font-weight-complex="bold"/>
    </style:style>
    <style:style style:name="T101_3" style:family="text">
      <style:text-properties fo:font-style="italic" style:font-style-asian="italic" fo:font-size="11pt" style:font-size-asian="11pt" style:font-size-complex="11pt" style:font-weight-complex="bold"/>
    </style:style>
    <style:style style:name="T101_4" style:family="text">
      <style:text-properties fo:font-style="italic" style:font-style-asian="italic" fo:font-size="11pt" style:font-size-asian="11pt" style:font-size-complex="11pt" fo:font-weight="bold" style:font-weight-asian="bold" style:font-weight-complex="bold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List_20_Paragraph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T105_16" style:family="text">
      <style:text-properties fo:font-size="11pt" style:font-size-asian="11pt" style:font-name-complex="Arial" style:font-size-complex="11pt"/>
    </style:style>
    <style:style style:name="T105_17" style:family="text">
      <style:text-properties fo:font-size="11pt" style:font-size-asian="11pt" style:font-name-complex="Arial" style:font-size-complex="11pt"/>
    </style:style>
    <style:style style:name="T105_18" style:family="text">
      <style:text-properties fo:font-size="11pt" style:font-size-asian="11pt" style:font-name-complex="Arial" style:font-size-complex="11pt"/>
    </style:style>
    <style:style style:name="T105_19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List_20_Paragraph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9_1" style:family="text">
      <style:text-properties fo:font-size="11pt" style:font-size-asian="11pt" style:font-name-complex="Arial" style:font-size-complex="11pt" style:font-weight-complex="bold"/>
    </style:style>
    <style:style style:name="T109_2" style:family="text">
      <style:text-properties fo:font-size="11pt" style:font-size-asian="11pt" style:font-name-complex="Arial" style:font-size-complex="11pt" style:font-weight-complex="bold"/>
    </style:style>
    <style:style style:name="T109_3" style:family="text">
      <style:text-properties fo:font-size="11pt" style:font-size-asian="11pt" style:font-name-complex="Arial" style:font-size-complex="11pt" style:font-weight-complex="bold"/>
    </style:style>
    <style:style style:name="T109_4" style:family="text"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1_1" style:family="text">
      <style:text-properties fo:font-size="11pt" style:font-size-asian="11pt" style:font-name-complex="Arial" style:font-size-complex="11pt" style:font-weight-complex="bold"/>
    </style:style>
    <style:style style:name="T111_2" style:family="text">
      <style:text-properties fo:font-size="11pt" style:font-size-asian="11pt" style:font-name-complex="Arial" style:font-size-complex="11pt" style:font-weight-complex="bold"/>
    </style:style>
    <style:style style:name="T111_3" style:family="text">
      <style:text-properties fo:font-size="11pt" style:font-size-asian="11pt" style:font-name-complex="Arial" style:font-size-complex="11pt" style:font-weight-complex="bold"/>
    </style:style>
    <style:style style:name="T111_4" style:family="text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2_1" style:family="text">
      <style:text-properties fo:font-size="11pt" style:font-size-asian="11pt" style:font-name-complex="Arial" style:font-size-complex="11pt" style:font-weight-complex="bold"/>
    </style:style>
    <style:style style:name="T112_2" style:family="text">
      <style:text-properties fo:font-size="11pt" style:font-size-asian="11pt" style:font-name-complex="Arial" style:font-size-complex="11pt" style:font-weight-complex="bold"/>
    </style:style>
    <style:style style:name="T112_3" style:family="text">
      <style:text-properties fo:font-size="11pt" style:font-size-asian="11pt" style:font-name-complex="Arial" style:font-size-complex="11pt" style:font-weight-complex="bold"/>
    </style:style>
    <style:style style:name="T112_4" style:family="text">
      <style:text-properties fo:font-size="11pt" style:font-size-asian="11pt" style:font-name-complex="Arial" style:font-size-complex="11pt" style:font-weight-complex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 style:font-weight-complex="bold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List_20_Paragraph">
      <style:paragraph-properties fo:text-align="justify" fo:margin-left="2.54cm"/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List_20_Paragraph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/>
    </style:style>
    <style:style style:name="T114_5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6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6_1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7_1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8_1" style:family="text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19_1" style:family="text"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20_1" style:family="text">
      <style:text-properties fo:font-size="11pt" style:font-size-asian="11pt" style:font-name-complex="Arial" style:font-size-complex="11pt" style:font-weight-complex="bold"/>
    </style:style>
    <style:style style:name="T120_2" style:family="text">
      <style:text-properties fo:font-size="11pt" style:font-size-asian="11pt" style:font-name-complex="Arial" style:font-size-complex="11pt" style:font-weight-complex="bold"/>
    </style:style>
    <style:style style:name="T120_3" style:family="text">
      <style:text-properties fo:font-size="11pt" style:font-size-asian="11pt" style:font-name-complex="Arial" style:font-size-complex="11pt" style:font-weight-complex="bold"/>
    </style:style>
    <style:style style:name="T120_4" style:family="text"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21_1" style:family="text">
      <style:text-properties fo:font-size="11pt" style:font-size-asian="11pt" style:font-name-complex="Arial" style:font-size-complex="11pt" style:font-weight-complex="bold"/>
    </style:style>
    <style:style style:name="P122" style:family="paragraph" style:parent-style-name="List_20_Paragraph">
      <style:paragraph-properties fo:text-align="justify" fo:margin-left="2cm"/>
      <style:text-properties fo:font-size="11pt" style:font-size-asian="11pt" style:font-name-complex="Arial" style:font-size-complex="11pt" style:font-weight-complex="bold"/>
    </style:style>
    <style:style style:name="T122_1" style:family="text">
      <style:text-properties fo:font-size="11pt" style:font-size-asian="11pt" style:font-name-complex="Arial" style:font-size-complex="11pt" style:font-weight-complex="bold"/>
    </style:style>
    <style:style style:name="T122_2" style:family="text">
      <style:text-properties fo:font-size="11pt" style:font-size-asian="11pt" style:font-name-complex="Arial" style:font-size-complex="11pt" style:font-weight-complex="bold"/>
    </style:style>
    <style:style style:name="T122_3" style:family="text"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5.032cm" fo:margin-left="0cm"/>
    </style:style>
    <style:style style:name="Column14" style:family="table-column">
      <style:table-column-properties style:column-width="3.757cm"/>
    </style:style>
    <style:style style:name="Column15" style:family="table-column">
      <style:table-column-properties style:column-width="3.757cm"/>
    </style:style>
    <style:style style:name="Column16" style:family="table-column">
      <style:table-column-properties style:column-width="3.759cm"/>
    </style:style>
    <style:style style:name="Column17" style:family="table-column">
      <style:table-column-properties style:column-width="3.759cm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46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4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148" style:family="paragraph" style:parent-style-name="List_20_Paragraph">
      <style:paragraph-properties fo:text-align="justify" fo:text-indent="-0.751cm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</style:style>
    <style:style style:name="T14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48_2" style:family="text">
      <style:text-properties fo:font-size="11pt" style:font-size-asian="11pt" style:font-name-complex="Arial" style:font-size-complex="11pt" style:font-weight-complex="bold"/>
    </style:style>
    <style:style style:name="T148_3" style:family="text">
      <style:text-properties fo:font-size="11pt" style:font-size-asian="11pt" style:font-name-complex="Arial" style:font-size-complex="11pt" style:font-weight-complex="bold"/>
    </style:style>
    <style:style style:name="T148_4" style:family="text">
      <style:text-properties fo:font-size="11pt" style:font-size-asian="11pt" style:font-name-complex="Arial" style:font-size-complex="11pt" style:font-weight-complex="bold"/>
    </style:style>
    <style:style style:name="T148_5" style:family="text">
      <style:text-properties fo:font-size="11pt" style:font-size-asian="11pt" style:font-name-complex="Arial" style:font-size-complex="11pt" style:font-weight-complex="bold"/>
    </style:style>
    <style:style style:name="T148_6" style:family="text">
      <style:text-properties fo:font-size="11pt" style:font-size-asian="11pt" style:font-name-complex="Arial" style:font-size-complex="11pt" style:font-weight-complex="bold"/>
    </style:style>
    <style:style style:name="T148_7" style:family="text">
      <style:text-properties fo:font-size="11pt" style:font-size-asian="11pt" style:font-name-complex="Arial" style:font-size-complex="11pt" style:font-weight-complex="bold"/>
    </style:style>
    <style:style style:name="T148_8" style:family="text">
      <style:text-properties fo:font-size="11pt" style:font-size-asian="11pt" style:font-name-complex="Arial" style:font-size-complex="11pt" style:font-weight-complex="bold"/>
    </style:style>
    <style:style style:name="T148_9" style:family="text">
      <style:text-properties fo:font-size="11pt" style:font-size-asian="11pt" style:font-name-complex="Arial" style:font-size-complex="11pt" style:font-weight-complex="bold"/>
    </style:style>
    <style:style style:name="T148_10" style:family="text">
      <style:text-properties fo:font-size="11pt" style:font-size-asian="11pt" style:font-name-complex="Arial" style:font-size-complex="11pt" style:font-weight-complex="bold"/>
    </style:style>
    <style:style style:name="T148_11" style:family="text">
      <style:text-properties fo:font-size="11pt" style:font-size-asian="11pt" style:font-name-complex="Arial" style:font-size-complex="11pt" style:font-weight-complex="bold"/>
    </style:style>
    <style:style style:name="T148_12" style:family="text">
      <style:text-properties fo:font-size="11pt" style:font-size-asian="11pt" style:font-name-complex="Arial" style:font-size-complex="11pt" style:font-weight-complex="bold"/>
    </style:style>
    <style:style style:name="T148_13" style:family="text">
      <style:text-properties fo:font-size="11pt" style:font-size-asian="11pt" style:font-name-complex="Arial" style:font-size-complex="11pt" style:font-weight-complex="bold"/>
    </style:style>
    <style:style style:name="T148_14" style:family="text">
      <style:text-properties fo:font-size="11pt" style:font-size-asian="11pt" style:font-name-complex="Arial" style:font-size-complex="11pt" style:font-weight-complex="bold"/>
    </style:style>
    <style:style style:name="T148_15" style:family="text">
      <style:text-properties fo:font-size="11pt" style:font-size-asian="11pt" style:font-name-complex="Arial" style:font-size-complex="11pt" style:font-weight-complex="bold"/>
    </style:style>
    <style:style style:name="T148_16" style:family="text">
      <style:text-properties fo:font-size="11pt" style:font-size-asian="11pt" style:font-name-complex="Arial" style:font-size-complex="11pt" style:font-weight-complex="bold"/>
    </style:style>
    <style:style style:name="T148_17" style:family="text">
      <style:text-properties fo:font-size="11pt" style:font-size-asian="11pt" style:font-name-complex="Arial" style:font-size-complex="11pt" style:font-weight-complex="bold"/>
    </style:style>
    <style:style style:name="T148_18" style:family="text">
      <style:text-properties fo:font-size="11pt" style:font-size-asian="11pt" style:font-name-complex="Arial" style:font-size-complex="11pt" style:font-weight-complex="bold"/>
    </style:style>
    <style:style style:name="T148_19" style:family="text">
      <style:text-properties fo:font-size="11pt" style:font-size-asian="11pt" style:font-name-complex="Arial" style:font-size-complex="11pt" style:font-weight-complex="bold"/>
    </style:style>
    <style:style style:name="T148_20" style:family="text">
      <style:text-properties fo:font-size="11pt" style:font-size-asian="11pt" style:font-name-complex="Arial" style:font-size-complex="11pt" style:font-weight-complex="bold"/>
    </style:style>
    <style:style style:name="T148_21" style:family="text">
      <style:text-properties fo:font-size="11pt" style:font-size-asian="11pt" style:font-name-complex="Arial" style:font-size-complex="11pt" style:font-weight-complex="bold"/>
    </style:style>
    <style:style style:name="T148_22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List_20_Paragraph">
      <style:paragraph-properties fo:text-align="justify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0_1" style:family="text">
      <style:text-properties fo:font-size="11pt" style:font-size-asian="11pt" style:font-name-complex="Arial" style:font-size-complex="11pt" fo:font-weight="bold" style:font-weight-asian="bold"/>
    </style:style>
    <style:style style:name="T150_2" style:family="text">
      <style:text-properties fo:font-size="11pt" style:font-size-asian="11pt" style:font-name-complex="Arial" style:font-size-complex="11pt" fo:font-weight="bold" style:font-weight-asian="bold"/>
    </style:style>
    <style:style style:name="P1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152_1" style:family="text">
      <style:text-properties fo:font-size="11pt" style:font-size-asian="11pt" style:font-name-complex="Arial" style:font-size-complex="11pt" style:font-weight-complex="bold"/>
    </style:style>
    <style:style style:name="T152_2" style:family="text">
      <style:text-properties fo:font-size="11pt" style:font-size-asian="11pt" style:font-name-complex="Arial" style:font-size-complex="11pt" style:font-weight-complex="bold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T152_4" style:family="text">
      <style:text-properties fo:font-size="11pt" style:font-size-asian="11pt" style:font-name-complex="Arial" style:font-size-complex="11pt" style:font-weight-complex="bold"/>
    </style:style>
    <style:style style:name="T152_5" style:family="text">
      <style:text-properties fo:font-size="11pt" style:font-size-asian="11pt" style:font-name-complex="Arial" style:font-size-complex="11pt" style:font-weight-complex="bold"/>
    </style:style>
    <style:style style:name="T152_6" style:family="text">
      <style:text-properties fo:font-size="11pt" style:font-size-asian="11pt" style:font-name-complex="Arial" style:font-size-complex="11pt" style:font-weight-complex="bold"/>
    </style:style>
    <style:style style:name="T152_7" style:family="text">
      <style:text-properties fo:font-size="11pt" style:font-size-asian="11pt" style:font-name-complex="Arial" style:font-size-complex="11pt" style:font-weight-complex="bold"/>
    </style:style>
    <style:style style:name="T152_8" style:family="text">
      <style:text-properties fo:font-size="11pt" style:font-size-asian="11pt" style:font-name-complex="Arial" style:font-size-complex="11pt" style:font-weight-complex="bold"/>
    </style:style>
    <style:style style:name="T152_9" style:family="text">
      <style:text-properties fo:font-size="11pt" style:font-size-asian="11pt" style:font-name-complex="Arial" style:font-size-complex="11pt" style:font-weight-complex="bold"/>
    </style:style>
    <style:style style:name="T152_10" style:family="text">
      <style:text-properties fo:font-size="11pt" style:font-size-asian="11pt" style:font-name-complex="Arial" style:font-size-complex="11pt" style:font-weight-complex="bold"/>
    </style:style>
    <style:style style:name="T152_11" style:family="text">
      <style:text-properties fo:font-size="11pt" style:font-size-asian="11pt" style:font-name-complex="Arial" style:font-size-complex="11pt" style:font-weight-complex="bold"/>
    </style:style>
    <style:style style:name="T152_12" style:family="text">
      <style:text-properties fo:font-size="11pt" style:font-size-asian="11pt" style:font-name-complex="Arial" style:font-size-complex="11pt" style:font-weight-complex="bold"/>
    </style:style>
    <style:style style:name="T152_13" style:family="text">
      <style:text-properties fo:font-size="11pt" style:font-size-asian="11pt" style:font-name-complex="Arial" style:font-size-complex="11pt" style:font-weight-complex="bold"/>
    </style:style>
    <style:style style:name="T152_14" style:family="text">
      <style:text-properties fo:font-size="11pt" style:font-size-asian="11pt" style:font-name-complex="Arial" style:font-size-complex="11pt" style:font-weight-complex="bold"/>
    </style:style>
    <style:style style:name="T152_15" style:family="text">
      <style:text-properties fo:font-size="11pt" style:font-size-asian="11pt" style:font-name-complex="Arial" style:font-size-complex="11pt" style:font-weight-complex="bold"/>
    </style:style>
    <style:style style:name="T152_16" style:family="text">
      <style:text-properties fo:font-size="11pt" style:font-size-asian="11pt" style:font-name-complex="Arial" style:font-size-complex="11pt" style:font-weight-complex="bold"/>
    </style:style>
    <style:style style:name="T152_17" style:family="text">
      <style:text-properties fo:font-size="11pt" style:font-size-asian="11pt" style:font-name-complex="Arial" style:font-size-complex="11pt" style:font-weight-complex="bold"/>
    </style:style>
    <style:style style:name="T152_18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15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54_1" style:family="text">
      <style:text-properties fo:font-style="normal" style:font-style-asian="normal" fo:font-size="11pt" style:font-size-asian="11pt" style:font-size-complex="11pt"/>
    </style:style>
    <style:style style:name="T154_2" style:family="text">
      <style:text-properties fo:font-style="normal" style:font-style-asian="normal" fo:font-size="11pt" style:font-size-asian="11pt" style:font-size-complex="11pt"/>
    </style:style>
    <style:style style:name="T154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55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7.981cm" style:rel-width="100%" fo:margin-left="0cm"/>
    </style:style>
    <style:style style:name="Column18" style:family="table-column">
      <style:table-column-properties style:column-width="2.669cm"/>
    </style:style>
    <style:style style:name="Column19" style:family="table-column">
      <style:table-column-properties style:column-width="2.108cm"/>
    </style:style>
    <style:style style:name="Column20" style:family="table-column">
      <style:table-column-properties style:column-width="5.452cm"/>
    </style:style>
    <style:style style:name="Column21" style:family="table-column">
      <style:table-column-properties style:column-width="4.65cm"/>
    </style:style>
    <style:style style:name="Column22" style:family="table-column">
      <style:table-column-properties style:column-width="3.103cm"/>
    </style:style>
    <style:style style:name="Row16" style:family="table-row">
      <style:table-row-properties style:min-row-height="0.714cm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4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5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714cm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161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18" style:family="table-row"/>
    <style:style style:name="Cell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7.981cm" style:rel-width="100%" fo:margin-left="0cm"/>
    </style:style>
    <style:style style:name="Column23" style:family="table-column">
      <style:table-column-properties style:column-width="6.071cm"/>
    </style:style>
    <style:style style:name="Column24" style:family="table-column">
      <style:table-column-properties style:column-width="5.955cm"/>
    </style:style>
    <style:style style:name="Column25" style:family="table-column">
      <style:table-column-properties style:column-width="5.955cm"/>
    </style:style>
    <style:style style:name="Row19" style:family="table-row">
      <style:table-row-properties style:min-row-height="0.482cm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17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6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8" style:family="paragraph" style:parent-style-name="Annotation_20_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9" style:family="paragraph" style:parent-style-name="Annotation_20_text"/>
    <style:style style:name="T1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0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1_2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6_1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86_1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8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4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8" style:family="paragraph" style:parent-style-name="Normal">
      <style:paragraph-properties fo:text-align="justify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0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02_1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06_1" style:family="text">
      <style:text-properties fo:font-size="11pt" style:font-size-asian="11pt" style:font-name-complex="Arial" style:font-size-complex="11pt" style:font-weight-complex="bold"/>
    </style:style>
    <style:style style:name="T206_2" style:family="text">
      <style:text-properties fo:font-size="11pt" style:font-size-asian="11pt" style:font-name-complex="Arial" style:font-size-complex="11pt" style:font-weight-complex="bold"/>
    </style:style>
    <style:style style:name="T206_3" style:family="text">
      <style:text-properties fo:font-size="11pt" style:font-size-asian="11pt" style:font-name-complex="Arial" style:font-size-complex="11pt" style:font-weight-complex="bold"/>
    </style:style>
    <style:style style:name="T206_4" style:family="text">
      <style:text-properties fo:font-size="11pt" style:font-size-asian="11pt" style:font-name-complex="Arial" style:font-size-complex="11pt" style:font-weight-complex="bold"/>
    </style:style>
    <style:style style:name="T206_5" style:family="text">
      <style:text-properties fo:font-size="11pt" style:font-size-asian="11pt" style:font-name-complex="Arial" style:font-size-complex="11pt" style:font-weight-complex="bold"/>
    </style:style>
    <style:style style:name="T206_6" style:family="text">
      <style:text-properties fo:font-size="11pt" style:font-size-asian="11pt" style:font-name-complex="Arial" style:font-size-complex="11pt" style:font-weight-complex="bold"/>
    </style:style>
    <style:style style:name="T206_7" style:family="text">
      <style:text-properties fo:font-size="11pt" style:font-size-asian="11pt" style:font-name-complex="Arial" style:font-size-complex="11pt" style:font-weight-complex="bold"/>
    </style:style>
    <style:style style:name="T206_8" style:family="text">
      <style:text-properties fo:font-size="11pt" style:font-size-asian="11pt" style:font-name-complex="Arial" style:font-size-complex="11pt" style:font-weight-complex="bold"/>
    </style:style>
    <style:style style:name="T206_9" style:family="text">
      <style:text-properties fo:font-size="11pt" style:font-size-asian="11pt" style:font-name-complex="Arial" style:font-size-complex="11pt" style:font-weight-complex="bold"/>
    </style:style>
    <style:style style:name="T206_10" style:family="text">
      <style:text-properties fo:font-size="11pt" style:font-size-asian="11pt" style:font-name-complex="Arial" style:font-size-complex="11pt" style:font-weight-complex="bold"/>
    </style:style>
    <style:style style:name="T206_11" style:family="text">
      <style:text-properties fo:font-size="11pt" style:font-size-asian="11pt" style:font-name-complex="Arial" style:font-size-complex="11pt" style:font-weight-complex="bold"/>
    </style:style>
    <style:style style:name="T206_12" style:family="text">
      <style:text-properties fo:font-size="11pt" style:font-size-asian="11pt" style:font-name-complex="Arial" style:font-size-complex="11pt" style:font-weight-complex="bold"/>
    </style:style>
    <style:style style:name="T206_13" style:family="text">
      <style:text-properties fo:font-size="11pt" style:font-size-asian="11pt" style:font-name-complex="Arial" style:font-size-complex="11pt" style:font-weight-complex="bold"/>
    </style:style>
    <style:style style:name="T206_14" style:family="text">
      <style:text-properties fo:font-size="11pt" style:font-size-asian="11pt" style:font-name-complex="Arial" style:font-size-complex="11pt" style:font-weight-complex="bold"/>
    </style:style>
    <style:style style:name="T206_15" style:family="text">
      <style:text-properties fo:font-size="11pt" style:font-size-asian="11pt" style:font-name-complex="Arial" style:font-size-complex="11pt" style:font-weight-complex="bold"/>
    </style:style>
    <style:style style:name="T206_16" style:family="text">
      <style:text-properties fo:font-size="11pt" style:font-size-asian="11pt" style:font-name-complex="Arial" style:font-size-complex="11pt" style:font-weight-complex="bold"/>
    </style:style>
    <style:style style:name="T206_17" style:family="text">
      <style:text-properties fo:font-size="11pt" style:font-size-asian="11pt" style:font-name-complex="Arial" style:font-size-complex="11pt" style:font-weight-complex="bold"/>
    </style:style>
    <style:style style:name="T206_18" style:family="text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List_20_Paragraph">
      <style:paragraph-properties fo:text-align="justify" fo:text-indent="-0.751cm" fo:margin-left="0.751cm"/>
    </style:style>
    <style:style style:name="T208_1" style:family="text">
      <style:text-properties fo:font-size="11pt" style:font-size-asian="11pt" style:font-size-complex="11pt"/>
    </style:style>
    <style:style style:name="T208_2" style:family="text">
      <style:text-properties fo:font-size="11pt" style:font-size-asian="11pt" style:font-size-complex="11pt"/>
    </style:style>
    <style:style style:name="T208_3" style:family="text">
      <style:text-properties fo:font-size="11pt" style:font-size-asian="11pt" style:font-size-complex="11pt"/>
    </style:style>
    <style:style style:name="T208_4" style:family="text">
      <style:text-properties fo:font-size="11pt" style:font-size-asian="11pt" style:font-size-complex="11pt"/>
    </style:style>
    <style:style style:name="T208_5" style:family="text">
      <style:text-properties fo:font-size="11pt" style:font-size-asian="11pt" style:font-size-complex="11pt"/>
    </style:style>
    <style:style style:name="T208_6" style:family="text">
      <style:text-properties fo:font-size="11pt" style:font-size-asian="11pt" style:font-size-complex="11pt"/>
    </style:style>
    <style:style style:name="T208_7" style:family="text">
      <style:text-properties fo:font-size="11pt" style:font-size-asian="11pt" style:font-size-complex="11pt"/>
    </style:style>
    <style:style style:name="T208_8" style:family="text"/>
    <style:style style:name="T208_9" style:family="text">
      <style:text-properties fo:font-size="11pt" style:font-size-asian="11pt" style:font-size-complex="11pt"/>
    </style:style>
    <style:style style:name="T208_10" style:family="text">
      <style:text-properties fo:font-size="11pt" style:font-size-asian="11pt" style:font-size-complex="11pt"/>
    </style:style>
    <style:style style:name="T208_11" style:family="text">
      <style:text-properties fo:font-size="11pt" style:font-size-asian="11pt" style:font-size-complex="11pt"/>
    </style:style>
    <style:style style:name="T208_12" style:family="text">
      <style:text-properties fo:font-size="11pt" style:font-size-asian="11pt" style:font-size-complex="11pt"/>
    </style:style>
    <style:style style:name="T208_13" style:family="text">
      <style:text-properties fo:font-size="11pt" style:font-size-asian="11pt" style:font-size-complex="11pt"/>
    </style:style>
    <style:style style:name="T208_14" style:family="text">
      <style:text-properties fo:font-size="11pt" style:font-size-asian="11pt" style:font-size-complex="11pt"/>
    </style:style>
    <style:style style:name="T208_15" style:family="text">
      <style:text-properties fo:font-size="11pt" style:font-size-asian="11pt" style:font-size-complex="11pt"/>
    </style:style>
    <style:style style:name="T208_16" style:family="text">
      <style:text-properties fo:font-size="11pt" style:font-size-asian="11pt" style:font-size-complex="11pt"/>
    </style:style>
    <style:style style:name="T208_17" style:family="text">
      <style:text-properties fo:font-size="11pt" style:font-size-asian="11pt" style:font-size-complex="11pt"/>
    </style:style>
    <style:style style:name="T208_18" style:family="text">
      <style:text-properties fo:font-size="11pt" style:font-size-asian="11pt" style:font-size-complex="11pt"/>
    </style:style>
    <style:style style:name="T208_19" style:family="text">
      <style:text-properties fo:font-size="11pt" style:font-size-asian="11pt" style:font-size-complex="11pt"/>
    </style:style>
    <style:style style:name="T208_20" style:family="text">
      <style:text-properties fo:font-size="11pt" style:font-size-asian="11pt" style:font-size-complex="11pt"/>
    </style:style>
    <style:style style:name="T208_21" style:family="text">
      <style:text-properties fo:font-size="11pt" style:font-size-asian="11pt" style:font-size-complex="11pt"/>
    </style:style>
    <style:style style:name="T208_22" style:family="text">
      <style:text-properties fo:font-size="11pt" style:font-size-asian="11pt" style:font-size-complex="11pt"/>
    </style:style>
    <style:style style:name="T208_23" style:family="text">
      <style:text-properties fo:font-size="11pt" style:font-size-asian="11pt" style:font-size-complex="11pt"/>
    </style:style>
    <style:style style:name="P20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List_20_Paragraph">
      <style:paragraph-properties fo:text-align="justify" fo:text-indent="-0.751cm" fo:margin-left="0.751cm"/>
    </style:style>
    <style:style style:name="T210_1" style:family="text">
      <style:text-properties fo:font-size="11pt" style:font-size-asian="11pt" style:font-name-complex="Arial" style:font-size-complex="11pt" style:font-weight-complex="bold"/>
    </style:style>
    <style:style style:name="T210_2" style:family="text">
      <style:text-properties fo:font-size="11pt" style:font-size-asian="11pt" style:font-name-complex="Arial" style:font-size-complex="11pt" style:font-weight-complex="bold"/>
    </style:style>
    <style:style style:name="T210_3" style:family="text">
      <style:text-properties fo:font-size="11pt" style:font-size-asian="11pt" style:font-name-complex="Arial" style:font-size-complex="11pt" style:font-weight-complex="bold"/>
    </style:style>
    <style:style style:name="T210_4" style:family="text">
      <style:text-properties fo:font-size="11pt" style:font-size-asian="11pt" style:font-name-complex="Arial" style:font-size-complex="11pt" style:font-weight-complex="bold"/>
    </style:style>
    <style:style style:name="T210_5" style:family="text">
      <style:text-properties fo:font-size="11pt" style:font-size-asian="11pt" style:font-name-complex="Arial" style:font-size-complex="11pt" style:font-weight-complex="bold"/>
    </style:style>
    <style:style style:name="T210_6" style:family="text">
      <style:text-properties fo:font-size="11pt" style:font-size-asian="11pt" style:font-name-complex="Arial" style:font-size-complex="11pt" style:font-weight-complex="bold"/>
    </style:style>
    <style:style style:name="T210_7" style:family="text">
      <style:text-properties fo:font-size="11pt" style:font-size-asian="11pt" style:font-name-complex="Arial" style:font-size-complex="11pt" style:font-weight-complex="bold"/>
    </style:style>
    <style:style style:name="T210_8" style:family="text">
      <style:text-properties fo:font-size="11pt" style:font-size-asian="11pt" style:font-name-complex="Arial" style:font-size-complex="11pt" style:font-weight-complex="bold"/>
    </style:style>
    <style:style style:name="T210_9" style:family="text">
      <style:text-properties fo:font-size="11pt" style:font-size-asian="11pt" style:font-name-complex="Arial" style:font-size-complex="11pt" style:font-weight-complex="bold"/>
    </style:style>
    <style:style style:name="T210_10" style:family="text">
      <style:text-properties fo:font-size="11pt" style:font-size-asian="11pt" style:font-name-complex="Arial" style:font-size-complex="11pt" style:font-weight-complex="bold"/>
    </style:style>
    <style:style style:name="T210_11" style:family="text">
      <style:text-properties fo:font-size="11pt" style:font-size-asian="11pt" style:font-name-complex="Arial" style:font-size-complex="11pt" style:font-weight-complex="bold"/>
    </style:style>
    <style:style style:name="T210_12" style:family="text">
      <style:text-properties fo:font-size="11pt" style:font-size-asian="11pt" style:font-name-complex="Arial" style:font-size-complex="11pt" style:font-weight-complex="bold"/>
    </style:style>
    <style:style style:name="T210_13" style:family="text">
      <style:text-properties fo:font-size="11pt" style:font-size-asian="11pt" style:font-name-complex="Arial" style:font-size-complex="11pt" style:font-weight-complex="bold"/>
    </style:style>
    <style:style style:name="T210_14" style:family="text">
      <style:text-properties fo:font-size="11pt" style:font-size-asian="11pt" style:font-name-complex="Arial" style:font-size-complex="11pt" style:font-weight-complex="bold"/>
    </style:style>
    <style:style style:name="T210_15" style:family="text">
      <style:text-properties fo:font-size="11pt" style:font-size-asian="11pt" style:font-name-complex="Arial" style:font-size-complex="11pt" style:font-weight-complex="bold"/>
    </style:style>
    <style:style style:name="T210_16" style:family="text">
      <style:text-properties fo:font-size="11pt" style:font-size-asian="11pt" style:font-name-complex="Arial" style:font-size-complex="11pt" style:font-weight-complex="bold"/>
    </style:style>
    <style:style style:name="T210_17" style:family="text">
      <style:text-properties fo:font-size="11pt" style:font-size-asian="11pt" style:font-name-complex="Arial" style:font-size-complex="11pt" style:font-weight-complex="bold"/>
    </style:style>
    <style:style style:name="T210_18" style:family="text">
      <style:text-properties fo:font-size="11pt" style:font-size-asian="11pt" style:font-size-complex="11pt"/>
    </style:style>
    <style:style style:name="T210_19" style:family="text">
      <style:text-properties fo:font-size="11pt" style:font-size-asian="11pt" style:font-name-complex="Arial" style:font-size-complex="11pt" style:font-weight-complex="bold"/>
    </style:style>
    <style:style style:name="T210_20" style:family="text">
      <style:text-properties fo:font-size="11pt" style:font-size-asian="11pt" style:font-name-complex="Arial" style:font-size-complex="11pt" style:font-weight-complex="bold"/>
    </style:style>
    <style:style style:name="T210_21" style:family="text">
      <style:text-properties fo:font-size="11pt" style:font-size-asian="11pt" style:font-name-complex="Arial" style:font-size-complex="11pt" style:font-weight-complex="bold"/>
    </style:style>
    <style:style style:name="T210_22" style:family="text">
      <style:text-properties fo:font-size="11pt" style:font-size-asian="11pt" style:font-name-complex="Arial" style:font-size-complex="11pt" style:font-weight-complex="bold"/>
    </style:style>
    <style:style style:name="T210_23" style:family="text">
      <style:text-properties fo:font-size="11pt" style:font-size-asian="11pt" style:font-name-complex="Arial" style:font-size-complex="11pt" style:font-weight-complex="bold"/>
    </style:style>
    <style:style style:name="T210_24" style:family="text">
      <style:text-properties fo:font-size="11pt" style:font-size-asian="11pt" style:font-name-complex="Arial" style:font-size-complex="11pt" style:font-weight-complex="bold"/>
    </style:style>
    <style:style style:name="T210_25" style:family="text">
      <style:text-properties fo:font-size="11pt" style:font-size-asian="11pt" style:font-name-complex="Arial" style:font-size-complex="11pt" style:font-weight-complex="bold"/>
    </style:style>
    <style:style style:name="T210_26" style:family="text">
      <style:text-properties fo:font-size="11pt" style:font-size-asian="11pt" style:font-name-complex="Arial" style:font-size-complex="11pt" style:font-weight-complex="bold"/>
    </style:style>
    <style:style style:name="T210_27" style:family="text">
      <style:text-properties fo:font-size="11pt" style:font-size-asian="11pt" style:font-name-complex="Arial" style:font-size-complex="11pt" style:font-weight-complex="bold"/>
    </style:style>
    <style:style style:name="T210_28" style:family="text">
      <style:text-properties fo:font-size="11pt" style:font-size-asian="11pt" style:font-name-complex="Arial" style:font-size-complex="11pt" style:font-weight-complex="bold"/>
    </style:style>
    <style:style style:name="T210_29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Footnote_20_text"/>
    <style:style style:name="T211_1" style:family="text"/>
    <style:style style:name="T211_2" style:family="text"/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 style:font-weight-complex="bold"/>
    </style:style>
    <style:style style:name="T211_5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Footnote_20_text"/>
    <style:style style:name="T212_1" style:family="text"/>
    <style:style style:name="T212_2" style:family="text"/>
    <style:style style:name="T212_3" style:family="text"/>
    <style:style style:name="T212_4" style:family="text">
      <style:text-properties fo:font-size="11pt" style:font-size-asian="11pt" style:font-size-complex="11pt"/>
    </style:style>
    <style:style style:name="T212_5" style:family="text">
      <style:text-properties fo:font-size="11pt" style:font-size-asian="11pt" style:font-size-complex="11pt"/>
    </style:style>
    <style:style style:name="T212_6" style:family="text">
      <style:text-properties fo:font-size="11pt" style:font-size-asian="11pt" style:font-size-complex="11pt"/>
    </style:style>
    <style:style style:name="T212_7" style:family="text">
      <style:text-properties fo:font-size="11pt" style:font-size-asian="11pt" style:font-size-complex="11pt"/>
    </style:style>
    <style:style style:name="T212_8" style:family="text">
      <style:text-properties fo:font-size="11pt" style:font-size-asian="11pt" style:font-size-complex="11pt"/>
    </style:style>
    <style:style style:name="T212_9" style:family="text">
      <style:text-properties fo:font-size="11pt" style:font-size-asian="11pt" style:font-name-complex="Arial" style:font-size-complex="11pt" style:font-weight-complex="bold"/>
    </style:style>
    <style:style style:name="T212_10" style:family="text">
      <style:text-properties fo:font-size="11pt" style:font-size-asian="11pt" style:font-name-complex="Arial" style:font-size-complex="11pt" style:font-weight-complex="bold"/>
    </style:style>
    <style:style style:name="T212_11" style:family="text">
      <style:text-properties fo:font-size="11pt" style:font-size-asian="11pt" style:font-name-complex="Arial" style:font-size-complex="11pt" style:font-weight-complex="bold"/>
    </style:style>
    <style:style style:name="T212_12" style:family="text">
      <style:text-properties fo:font-size="11pt" style:font-size-asian="11pt" style:font-name-complex="Arial" style:font-size-complex="11pt" style:font-weight-complex="bold"/>
    </style:style>
    <style:style style:name="T212_13" style:family="text">
      <style:text-properties fo:font-size="11pt" style:font-size-asian="11pt" style:font-size-complex="11pt"/>
    </style:style>
    <style:style style:name="P21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List_20_Paragraph">
      <style:paragraph-properties fo:text-align="justify" fo:text-indent="-0.751cm" fo:margin-left="0.751cm"/>
    </style:style>
    <style:style style:name="T214_1" style:family="text">
      <style:text-properties fo:font-size="11pt" style:font-size-asian="11pt" style:font-name-complex="Arial" style:font-size-complex="11pt" style:font-weight-complex="bold"/>
    </style:style>
    <style:style style:name="T214_2" style:family="text">
      <style:text-properties fo:font-size="11pt" style:font-size-asian="11pt" style:font-name-complex="Arial" style:font-size-complex="11pt" style:font-weight-complex="bold"/>
    </style:style>
    <style:style style:name="T214_3" style:family="text">
      <style:text-properties fo:font-size="11pt" style:font-size-asian="11pt" style:font-name-complex="Arial" style:font-size-complex="11pt" style:font-weight-complex="bold"/>
    </style:style>
    <style:style style:name="T214_4" style:family="text">
      <style:text-properties fo:font-size="11pt" style:font-size-asian="11pt" style:font-name-complex="Arial" style:font-size-complex="11pt" style:font-weight-complex="bold"/>
    </style:style>
    <style:style style:name="T214_5" style:family="text">
      <style:text-properties fo:font-size="11pt" style:font-size-asian="11pt" style:font-name-complex="Arial" style:font-size-complex="11pt" style:font-weight-complex="bold"/>
    </style:style>
    <style:style style:name="T214_6" style:family="text">
      <style:text-properties fo:font-size="11pt" style:font-size-asian="11pt" style:font-name-complex="Arial" style:font-size-complex="11pt" style:font-weight-complex="bold"/>
    </style:style>
    <style:style style:name="T214_7" style:family="text">
      <style:text-properties fo:font-size="11pt" style:font-size-asian="11pt" style:font-name-complex="Arial" style:font-size-complex="11pt" style:font-weight-complex="bold"/>
    </style:style>
    <style:style style:name="T214_8" style:family="text">
      <style:text-properties fo:font-size="11pt" style:font-size-asian="11pt" style:font-name-complex="Arial" style:font-size-complex="11pt" style:font-weight-complex="bold"/>
    </style:style>
    <style:style style:name="T214_9" style:family="text">
      <style:text-properties fo:font-size="11pt" style:font-size-asian="11pt" style:font-name-complex="Arial" style:font-size-complex="11pt" style:font-weight-complex="bold"/>
    </style:style>
    <style:style style:name="T214_10" style:family="text">
      <style:text-properties fo:font-size="11pt" style:font-size-asian="11pt" style:font-name-complex="Arial" style:font-size-complex="11pt" style:font-weight-complex="bold"/>
    </style:style>
    <style:style style:name="T214_11" style:family="text">
      <style:text-properties fo:font-size="11pt" style:font-size-asian="11pt" style:font-name-complex="Arial" style:font-size-complex="11pt" style:font-weight-complex="bold"/>
    </style:style>
    <style:style style:name="T214_12" style:family="text">
      <style:text-properties fo:font-size="11pt" style:font-size-asian="11pt" style:font-name-complex="Arial" style:font-size-complex="11pt" style:font-weight-complex="bold"/>
    </style:style>
    <style:style style:name="T214_13" style:family="text">
      <style:text-properties fo:font-size="11pt" style:font-size-asian="11pt" style:font-name-complex="Arial" style:font-size-complex="11pt" style:font-weight-complex="bold"/>
    </style:style>
    <style:style style:name="T214_14" style:family="text">
      <style:text-properties fo:font-size="11pt" style:font-size-asian="11pt" style:font-name-complex="Arial" style:font-size-complex="11pt" style:font-weight-complex="bold"/>
    </style:style>
    <style:style style:name="T214_15" style:family="text">
      <style:text-properties fo:font-size="11pt" style:font-size-asian="11pt" style:font-name-complex="Arial" style:font-size-complex="11pt" style:font-weight-complex="bold"/>
    </style:style>
    <style:style style:name="T214_16" style:family="text">
      <style:text-properties fo:font-size="11pt" style:font-size-asian="11pt" style:font-name-complex="Arial" style:font-size-complex="11pt" style:font-weight-complex="bold"/>
    </style:style>
    <style:style style:name="T214_17" style:family="text">
      <style:text-properties fo:font-size="11pt" style:font-size-asian="11pt" style:font-name-complex="Arial" style:font-size-complex="11pt" style:font-weight-complex="bold"/>
    </style:style>
    <style:style style:name="T214_18" style:family="text">
      <style:text-properties fo:font-size="11pt" style:font-size-asian="11pt" style:font-name-complex="Arial" style:font-size-complex="11pt" style:font-weight-complex="bold"/>
    </style:style>
    <style:style style:name="T214_19" style:family="text">
      <style:text-properties fo:font-size="11pt" style:font-size-asian="11pt" style:font-name-complex="Arial" style:font-size-complex="11pt" style:font-weight-complex="bold"/>
    </style:style>
    <style:style style:name="T214_20" style:family="text">
      <style:text-properties fo:font-size="11pt" style:font-size-asian="11pt" style:font-name-complex="Arial" style:font-size-complex="11pt" style:font-weight-complex="bold"/>
    </style:style>
    <style:style style:name="T214_21" style:family="text">
      <style:text-properties fo:font-size="11pt" style:font-size-asian="11pt" style:font-name-complex="Arial" style:font-size-complex="11pt" style:font-weight-complex="bold"/>
    </style:style>
    <style:style style:name="T214_22" style:family="text">
      <style:text-properties fo:font-size="11pt" style:font-size-asian="11pt" style:font-name-complex="Arial" style:font-size-complex="11pt" style:font-weight-complex="bold"/>
    </style:style>
    <style:style style:name="T214_23" style:family="text">
      <style:text-properties fo:font-size="11pt" style:font-size-asian="11pt" style:font-size-complex="11pt" style:font-weight-complex="bold"/>
    </style:style>
    <style:style style:name="T214_24" style:family="text">
      <style:text-properties fo:font-size="11pt" style:font-size-asian="11pt" style:font-size-complex="11pt" style:font-weight-complex="bold"/>
    </style:style>
    <style:style style:name="T214_25" style:family="text">
      <style:text-properties fo:font-size="11pt" style:font-size-asian="11pt" style:font-size-complex="11pt" style:font-weight-complex="bold"/>
    </style:style>
    <style:style style:name="T214_26" style:family="text">
      <style:text-properties fo:font-size="11pt" style:font-size-asian="11pt" style:font-size-complex="11pt" style:font-weight-complex="bold"/>
    </style:style>
    <style:style style:name="T214_27" style:family="text">
      <style:text-properties fo:font-size="11pt" style:font-size-asian="11pt" style:font-size-complex="11pt" style:font-weight-complex="bold"/>
    </style:style>
    <style:style style:name="T214_28" style:family="text">
      <style:text-properties fo:font-size="11pt" style:font-size-asian="11pt" style:font-size-complex="11pt" style:font-weight-complex="bold"/>
    </style:style>
    <style:style style:name="T214_29" style:family="text">
      <style:text-properties fo:font-size="11pt" style:font-size-asian="11pt" style:font-size-complex="11pt" style:font-weight-complex="bold"/>
    </style:style>
    <style:style style:name="T214_30" style:family="text">
      <style:text-properties fo:font-size="11pt" style:font-size-asian="11pt" style:font-size-complex="11pt" style:font-weight-complex="bold"/>
    </style:style>
    <style:style style:name="T214_31" style:family="text">
      <style:text-properties fo:font-size="11pt" style:font-size-asian="11pt" style:font-size-complex="11pt" style:font-weight-complex="bold"/>
    </style:style>
    <style:style style:name="T214_32" style:family="text">
      <style:text-properties fo:font-size="11pt" style:font-size-asian="11pt" style:font-size-complex="11pt" style:font-weight-complex="bold"/>
    </style:style>
    <style:style style:name="T214_33" style:family="text">
      <style:text-properties fo:font-size="11pt" style:font-size-asian="11pt" style:font-size-complex="11pt" style:font-weight-complex="bold"/>
    </style:style>
    <style:style style:name="T214_34" style:family="text">
      <style:text-properties fo:font-size="11pt" style:font-size-asian="11pt" style:font-name-complex="Arial" style:font-size-complex="11pt" style:font-weight-complex="bold"/>
    </style:style>
    <style:style style:name="T214_35" style:family="text">
      <style:text-properties fo:font-size="11pt" style:font-size-asian="11pt" style:font-name-complex="Arial" style:font-size-complex="11pt" style:font-weight-complex="bold"/>
    </style:style>
    <style:style style:name="T214_36" style:family="text">
      <style:text-properties fo:font-size="11pt" style:font-size-asian="11pt" style:font-name-complex="Arial" style:font-size-complex="11pt" style:font-weight-complex="bold"/>
    </style:style>
    <style:style style:name="T214_37" style:family="text">
      <style:text-properties fo:font-size="11pt" style:font-size-asian="11pt" style:font-name-complex="Arial" style:font-size-complex="11pt" style:font-weight-complex="bold"/>
    </style:style>
    <style:style style:name="T214_38" style:family="text">
      <style:text-properties fo:font-size="11pt" style:font-size-asian="11pt" style:font-name-complex="Arial" style:font-size-complex="11pt" style:font-weight-complex="bold"/>
    </style:style>
    <style:style style:name="T214_39" style:family="text">
      <style:text-properties fo:font-size="11pt" style:font-size-asian="11pt" style:font-name-complex="Arial" style:font-size-complex="11pt" style:font-weight-complex="bold"/>
    </style:style>
    <style:style style:name="T214_40" style:family="text">
      <style:text-properties fo:font-size="11pt" style:font-size-asian="11pt" style:font-name-complex="Arial" style:font-size-complex="11pt" style:font-weight-complex="bold"/>
    </style:style>
    <style:style style:name="T214_41" style:family="text">
      <style:text-properties fo:font-size="11pt" style:font-size-asian="11pt" style:font-name-complex="Arial" style:font-size-complex="11pt" style:font-weight-complex="bold"/>
    </style:style>
    <style:style style:name="T214_42" style:family="text">
      <style:text-properties fo:font-size="11pt" style:font-size-asian="11pt" style:font-name-complex="Arial" style:font-size-complex="11pt" style:font-weight-complex="bold"/>
    </style:style>
    <style:style style:name="T214_43" style:family="text">
      <style:text-properties fo:font-size="11pt" style:font-size-asian="11pt" style:font-name-complex="Arial" style:font-size-complex="11pt" style:font-weight-complex="bold"/>
    </style:style>
    <style:style style:name="T214_44" style:family="text">
      <style:text-properties fo:font-size="11pt" style:font-size-asian="11pt" style:font-name-complex="Arial" style:font-size-complex="11pt" style:font-weight-complex="bold"/>
    </style:style>
    <style:style style:name="T214_45" style:family="text">
      <style:text-properties fo:font-size="11pt" style:font-size-asian="11pt" style:font-name-complex="Arial" style:font-size-complex="11pt" style:font-weight-complex="bold"/>
    </style:style>
    <style:style style:name="T214_46" style:family="text">
      <style:text-properties fo:font-size="11pt" style:font-size-asian="11pt" style:font-size-complex="11pt"/>
    </style:style>
    <style:style style:name="T214_47" style:family="text">
      <style:text-properties fo:font-size="11pt" style:font-size-asian="11pt" style:font-name-complex="Arial" style:font-size-complex="11pt" style:font-weight-complex="bold"/>
    </style:style>
    <style:style style:name="T214_48" style:family="text">
      <style:text-properties fo:font-size="11pt" style:font-size-asian="11pt" style:font-name-complex="Arial" style:font-size-complex="11pt" style:font-weight-complex="bold"/>
    </style:style>
    <style:style style:name="T214_49" style:family="text">
      <style:text-properties fo:font-size="11pt" style:font-size-asian="11pt" style:font-name-complex="Arial" style:font-size-complex="11pt" style:font-weight-complex="bold"/>
    </style:style>
    <style:style style:name="T214_50" style:family="text">
      <style:text-properties fo:font-size="11pt" style:font-size-asian="11pt" style:font-name-complex="Arial" style:font-size-complex="11pt" style:font-weight-complex="bold"/>
    </style:style>
    <style:style style:name="T214_51" style:family="text">
      <style:text-properties fo:font-size="11pt" style:font-size-asian="11pt" style:font-name-complex="Arial" style:font-size-complex="11pt" style:font-weight-complex="bold"/>
    </style:style>
    <style:style style:name="T214_52" style:family="text">
      <style:text-properties fo:font-size="11pt" style:font-size-asian="11pt" style:font-name-complex="Arial" style:font-size-complex="11pt" style:font-weight-complex="bold"/>
    </style:style>
    <style:style style:name="T214_53" style:family="text">
      <style:text-properties fo:font-size="11pt" style:font-size-asian="11pt" style:font-name-complex="Arial" style:font-size-complex="11pt" style:font-weight-complex="bold"/>
    </style:style>
    <style:style style:name="T214_54" style:family="text">
      <style:text-properties fo:font-size="11pt" style:font-size-asian="11pt" style:font-name-complex="Arial" style:font-size-complex="11pt" style:font-weight-complex="bold"/>
    </style:style>
    <style:style style:name="T214_55" style:family="text">
      <style:text-properties fo:font-size="11pt" style:font-size-asian="11pt" style:font-name-complex="Arial" style:font-size-complex="11pt" style:font-weight-complex="bold"/>
    </style:style>
    <style:style style:name="T214_56" style:family="text">
      <style:text-properties fo:font-size="11pt" style:font-size-asian="11pt" style:font-name-complex="Arial" style:font-size-complex="11pt" style:font-weight-complex="bold"/>
    </style:style>
    <style:style style:name="T214_57" style:family="text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List_20_Paragraph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paragraph-properties fo:text-align="justify" fo:text-indent="-0.751cm" fo:margin-left="0.751cm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size-asian="11pt" style:font-name-complex="Arial" style:font-size-complex="11pt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 style:parent-style-name="List_20_Paragraph">
      <style:text-properties fo:font-size="11pt" style:font-size-asian="11pt" style:font-name-complex="Arial" style:font-size-complex="11pt"/>
    </style:style>
    <style:style style:name="P217" style:family="paragraph" style:parent-style-name="List_20_Paragraph">
      <style:paragraph-properties fo:margin-left="0cm"/>
    </style:style>
    <style:style style:name="T217_1" style:family="text">
      <style:text-properties fo:font-size="10pt" style:font-size-asian="10pt" style:font-size-complex="10pt"/>
    </style:style>
    <style:style style:name="T217_2" style:family="text">
      <style:text-properties fo:font-size="10pt" style:font-size-asian="10pt" style:font-name-complex="Arial" style:font-size-complex="10pt" style:font-weight-complex="bold"/>
    </style:style>
    <style:style style:name="T217_3" style:family="text">
      <style:text-properties fo:font-size="10pt" style:font-size-asian="10pt" style:font-size-complex="10pt"/>
    </style:style>
    <style:style style:name="T217_4" style:family="text">
      <style:text-properties fo:font-size="10pt" style:font-size-asian="10pt" style:font-name-complex="Arial" style:font-size-complex="10pt" style:font-weight-complex="bold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 style:parent-style-name="List_20_Paragraph">
      <style:text-properties fo:font-size="11pt" style:font-size-asian="11pt" style:font-name-complex="Arial" style:font-size-complex="11pt"/>
    </style:style>
    <style:style style:name="P218" style:family="paragraph" style:parent-style-name="Footnote_20_text"/>
    <style:style style:name="T218_1" style:family="text"/>
    <style:style style:name="T218_2" style:family="text"/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 style:font-weight-complex="bold"/>
    </style:style>
    <style:style style:name="T218_5" style:family="text">
      <style:text-properties fo:font-size="11pt" style:font-size-asian="11pt" style:font-name-complex="Arial" style:font-size-complex="11pt" style:font-weight-complex="bold"/>
    </style:style>
    <style:style style:name="T218_6" style:family="text">
      <style:text-properties fo:font-size="11pt" style:font-size-asian="11pt" style:font-name-complex="Arial" style:font-size-complex="11pt" style:font-weight-complex="bold"/>
    </style:style>
    <style:style style:name="T218_7" style:family="text">
      <style:text-properties fo:font-size="11pt" style:font-size-asian="11pt" style:font-name-complex="Arial" style:font-size-complex="11pt" style:font-weight-complex="bold"/>
    </style:style>
    <style:style style:name="T218_8" style:family="text">
      <style:text-properties fo:font-size="11pt" style:font-size-asian="11pt" style:font-name-complex="Arial" style:font-size-complex="11pt" style:font-weight-complex="bold"/>
    </style:style>
    <style:style style:name="T218_9" style:family="text">
      <style:text-properties fo:font-size="11pt" style:font-size-asian="11pt" style:font-name-complex="Arial" style:font-size-complex="11pt" style:font-weight-complex="bold"/>
    </style:style>
    <style:style style:name="T218_10" style:family="text">
      <style:text-properties fo:font-size="11pt" style:font-size-asian="11pt" style:font-name-complex="Arial" style:font-size-complex="11pt" style:font-weight-complex="bold"/>
    </style:style>
    <style:style style:name="T218_11" style:family="text">
      <style:text-properties fo:font-size="11pt" style:font-size-asian="11pt" style:font-name-complex="Arial" style:font-size-complex="11pt" style:font-weight-complex="bold"/>
    </style:style>
    <style:style style:name="T218_12" style:family="text">
      <style:text-properties fo:font-size="11pt" style:font-size-asian="11pt" style:font-name-complex="Arial" style:font-size-complex="11pt" style:font-weight-complex="bold"/>
    </style:style>
    <style:style style:name="T218_13" style:family="text">
      <style:text-properties fo:font-size="11pt" style:font-size-asian="11pt" style:font-name-complex="Arial" style:font-size-complex="11pt" style:font-weight-complex="bold"/>
    </style:style>
    <style:style style:name="T218_14" style:family="text">
      <style:text-properties fo:font-size="11pt" style:font-size-asian="11pt" style:font-name-complex="Arial" style:font-size-complex="11pt" style:font-weight-complex="bold"/>
    </style:style>
    <style:style style:name="T218_15" style:family="text">
      <style:text-properties fo:font-size="11pt" style:font-size-asian="11pt" style:font-name-complex="Arial" style:font-size-complex="11pt" style:font-weight-complex="bold"/>
    </style:style>
    <style:style style:name="T218_16" style:family="text">
      <style:text-properties fo:font-size="11pt" style:font-size-asian="11pt" style:font-name-complex="Arial" style:font-size-complex="11pt" style:font-weight-complex="bold"/>
    </style:style>
    <style:style style:name="T218_17" style:family="text">
      <style:text-properties fo:font-size="11pt" style:font-size-asian="11pt" style:font-name-complex="Arial" style:font-size-complex="11pt" style:font-weight-complex="bold"/>
    </style:style>
    <style:style style:name="T218_18" style:family="text">
      <style:text-properties fo:font-size="11pt" style:font-size-asian="11pt" style:font-name-complex="Arial" style:font-size-complex="11pt" style:font-weight-complex="bold"/>
    </style:style>
    <style:style style:name="T218_19" style:family="text">
      <style:text-properties fo:font-size="11pt" style:font-size-asian="11pt" style:font-name-complex="Arial" style:font-size-complex="11pt" style:font-weight-complex="bold"/>
    </style:style>
    <style:style style:name="T218_20" style:family="text">
      <style:text-properties fo:font-size="11pt" style:font-size-asian="11pt" style:font-name-complex="Arial" style:font-size-complex="11pt" style:font-weight-complex="bold"/>
    </style:style>
    <style:style style:name="T218_21" style:family="text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T220_4" style:family="text">
      <style:text-properties fo:font-size="11pt" style:font-size-asian="11pt" style:font-name-complex="Arial" style:font-size-complex="11pt" style:font-weight-complex="bold"/>
    </style:style>
    <style:style style:name="T220_5" style:family="text">
      <style:text-properties fo:font-size="11pt" style:font-size-asian="11pt" style:font-name-complex="Arial" style:font-size-complex="11pt" style:font-weight-complex="bold"/>
    </style:style>
    <style:style style:name="T220_6" style:family="text">
      <style:text-properties fo:font-size="11pt" style:font-size-asian="11pt" style:font-name-complex="Arial" style:font-size-complex="11pt" style:font-weight-complex="bold"/>
    </style:style>
    <style:style style:name="T220_7" style:family="text">
      <style:text-properties fo:font-size="11pt" style:font-size-asian="11pt" style:font-name-complex="Arial" style:font-size-complex="11pt" style:font-weight-complex="bold"/>
    </style:style>
    <style:style style:name="T220_8" style:family="text">
      <style:text-properties fo:font-size="11pt" style:font-size-asian="11pt" style:font-name-complex="Arial" style:font-size-complex="11pt" style:font-weight-complex="bold"/>
    </style:style>
    <style:style style:name="T220_9" style:family="text">
      <style:text-properties fo:font-size="11pt" style:font-size-asian="11pt" style:font-name-complex="Arial" style:font-size-complex="11pt" style:font-weight-complex="bold"/>
    </style:style>
    <style:style style:name="T220_10" style:family="text">
      <style:text-properties fo:font-size="11pt" style:font-size-asian="11pt" style:font-name-complex="Arial" style:font-size-complex="11pt" style:font-weight-complex="bold"/>
    </style:style>
    <style:style style:name="T220_11" style:family="text">
      <style:text-properties fo:font-size="11pt" style:font-size-asian="11pt" style:font-name-complex="Arial" style:font-size-complex="11pt" style:font-weight-complex="bold"/>
    </style:style>
    <style:style style:name="T220_12" style:family="text">
      <style:text-properties fo:font-size="11pt" style:font-size-asian="11pt" style:font-name-complex="Arial" style:font-size-complex="11pt" style:font-weight-complex="bold"/>
    </style:style>
    <style:style style:name="T220_13" style:family="text">
      <style:text-properties fo:font-size="11pt" style:font-size-asian="11pt" style:font-name-complex="Arial" style:font-size-complex="11pt" style:font-weight-complex="bold"/>
    </style:style>
    <style:style style:name="T220_14" style:family="text">
      <style:text-properties fo:font-size="11pt" style:font-size-asian="11pt" style:font-name-complex="Arial" style:font-size-complex="11pt" style:font-weight-complex="bold"/>
    </style:style>
    <style:style style:name="T220_15" style:family="text">
      <style:text-properties fo:font-size="11pt" style:font-size-asian="11pt" style:font-name-complex="Arial" style:font-size-complex="11pt" style:font-weight-complex="bold"/>
    </style:style>
    <style:style style:name="T220_16" style:family="text">
      <style:text-properties fo:font-size="11pt" style:font-size-asian="11pt" style:font-name-complex="Arial" style:font-size-complex="11pt" style:font-weight-complex="bold"/>
    </style:style>
    <style:style style:name="T220_17" style:family="text">
      <style:text-properties fo:font-size="11pt" style:font-size-asian="11pt" style:font-name-complex="Arial" style:font-size-complex="11pt" style:font-weight-complex="bold"/>
    </style:style>
    <style:style style:name="T220_18" style:family="text">
      <style:text-properties fo:font-size="11pt" style:font-size-asian="11pt" style:font-name-complex="Arial" style:font-size-complex="11pt" style:font-weight-complex="bold"/>
    </style:style>
    <style:style style:name="T220_19" style:family="text">
      <style:text-properties fo:font-size="11pt" style:font-size-asian="11pt" style:font-name-complex="Arial" style:font-size-complex="11pt" style:font-weight-complex="bold"/>
    </style:style>
    <style:style style:name="T220_20" style:family="text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T222_4" style:family="text">
      <style:text-properties fo:font-size="11pt" style:font-size-asian="11pt" style:font-name-complex="Arial" style:font-size-complex="11pt" style:font-weight-complex="bold"/>
    </style:style>
    <style:style style:name="T222_5" style:family="text">
      <style:text-properties fo:font-size="11pt" style:font-size-asian="11pt" style:font-name-complex="Arial" style:font-size-complex="11pt" style:font-weight-complex="bold"/>
    </style:style>
    <style:style style:name="T222_6" style:family="text">
      <style:text-properties fo:font-size="11pt" style:font-size-asian="11pt" style:font-name-complex="Arial" style:font-size-complex="11pt" style:font-weight-complex="bold"/>
    </style:style>
    <style:style style:name="T222_7" style:family="text">
      <style:text-properties fo:font-size="11pt" style:font-size-asian="11pt" style:font-name-complex="Arial" style:font-size-complex="11pt" style:font-weight-complex="bold"/>
    </style:style>
    <style:style style:name="T222_8" style:family="text">
      <style:text-properties fo:font-size="11pt" style:font-size-asian="11pt" style:font-name-complex="Arial" style:font-size-complex="11pt" style:font-weight-complex="bold"/>
    </style:style>
    <style:style style:name="T222_9" style:family="text">
      <style:text-properties fo:font-size="11pt" style:font-size-asian="11pt" style:font-name-complex="Arial" style:font-size-complex="11pt" style:font-weight-complex="bold"/>
    </style:style>
    <style:style style:name="T222_10" style:family="text">
      <style:text-properties fo:font-size="11pt" style:font-size-asian="11pt" style:font-name-complex="Arial" style:font-size-complex="11pt" style:font-weight-complex="bold"/>
    </style:style>
    <style:style style:name="T222_11" style:family="text">
      <style:text-properties fo:font-size="11pt" style:font-size-asian="11pt" style:font-name-complex="Arial" style:font-size-complex="11pt" style:font-weight-complex="bold"/>
    </style:style>
    <style:style style:name="T222_12" style:family="text">
      <style:text-properties fo:font-size="11pt" style:font-size-asian="11pt" style:font-name-complex="Arial" style:font-size-complex="11pt" style:font-weight-complex="bold"/>
    </style:style>
    <style:style style:name="T222_13" style:family="text">
      <style:text-properties fo:font-size="11pt" style:font-size-asian="11pt" style:font-name-complex="Arial" style:font-size-complex="11pt" style:font-weight-complex="bold"/>
    </style:style>
    <style:style style:name="T222_14" style:family="text">
      <style:text-properties fo:font-size="11pt" style:font-size-asian="11pt" style:font-name-complex="Arial" style:font-size-complex="11pt" style:font-weight-complex="bold"/>
    </style:style>
    <style:style style:name="T222_15" style:family="text">
      <style:text-properties fo:font-size="11pt" style:font-size-asian="11pt" style:font-name-complex="Arial" style:font-size-complex="11pt" style:font-weight-complex="bold"/>
    </style:style>
    <style:style style:name="T222_16" style:family="text">
      <style:text-properties fo:font-size="11pt" style:font-size-asian="11pt" style:font-name-complex="Arial" style:font-size-complex="11pt" style:font-weight-complex="bold"/>
    </style:style>
    <style:style style:name="T222_17" style:family="text">
      <style:text-properties fo:font-size="11pt" style:font-size-asian="11pt" style:font-name-complex="Arial" style:font-size-complex="11pt" style:font-weight-complex="bold"/>
    </style:style>
    <style:style style:name="T222_18" style:family="text">
      <style:text-properties fo:font-size="11pt" style:font-size-asian="11pt" style:font-name-complex="Arial" style:font-size-complex="11pt" style:font-weight-complex="bold"/>
    </style:style>
    <style:style style:name="T222_19" style:family="text">
      <style:text-properties fo:font-size="11pt" style:font-size-asian="11pt" style:font-name-complex="Arial" style:font-size-complex="11pt" style:font-weight-complex="bold"/>
    </style:style>
    <style:style style:name="T222_20" style:family="text">
      <style:text-properties fo:font-size="11pt" style:font-size-asian="11pt" style:font-name-complex="Arial" style:font-size-complex="11pt" style:font-weight-complex="bold"/>
    </style:style>
    <style:style style:name="T222_21" style:family="text">
      <style:text-properties fo:font-size="11pt" style:font-size-asian="11pt" style:font-name-complex="Arial" style:font-size-complex="11pt" style:font-weight-complex="bold"/>
    </style:style>
    <style:style style:name="T222_22" style:family="text">
      <style:text-properties fo:font-size="11pt" style:font-size-asian="11pt" style:font-name-complex="Arial" style:font-size-complex="11pt" style:font-weight-complex="bold"/>
    </style:style>
    <style:style style:name="T222_23" style:family="text">
      <style:text-properties fo:font-size="11pt" style:font-size-asian="11pt" style:font-name-complex="Arial" style:font-size-complex="11pt" style:font-weight-complex="bold"/>
    </style:style>
    <style:style style:name="T222_24" style:family="text">
      <style:text-properties fo:font-size="11pt" style:font-size-asian="11pt" style:font-name-complex="Arial" style:font-size-complex="11pt" style:font-weight-complex="bold"/>
    </style:style>
    <style:style style:name="T222_25" style:family="text">
      <style:text-properties fo:font-size="11pt" style:font-size-asian="11pt" style:font-name-complex="Arial" style:font-size-complex="11pt" style:font-weight-complex="bold"/>
    </style:style>
    <style:style style:name="T222_26" style:family="text">
      <style:text-properties fo:font-size="11pt" style:font-size-asian="11pt" style:font-name-complex="Arial" style:font-size-complex="11pt" style:font-weight-complex="bold"/>
    </style:style>
    <style:style style:name="P22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style:font-weight-complex="bold"/>
    </style:style>
    <style:style style:name="T224_3" style:family="text">
      <style:text-properties fo:font-size="11pt" style:font-size-asian="11pt" style:font-name-complex="Arial" style:font-size-complex="11pt" style:font-weight-complex="bold"/>
    </style:style>
    <style:style style:name="T224_4" style:family="text">
      <style:text-properties fo:font-size="11pt" style:font-size-asian="11pt" style:font-name-complex="Arial" style:font-size-complex="11pt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T224_7" style:family="text">
      <style:text-properties fo:font-size="11pt" style:font-size-asian="11pt" style:font-name-complex="Arial" style:font-size-complex="11pt" style:font-weight-complex="bold"/>
    </style:style>
    <style:style style:name="T224_8" style:family="text">
      <style:text-properties fo:font-size="11pt" style:font-size-asian="11pt" style:font-name-complex="Arial" style:font-size-complex="11pt" style:font-weight-complex="bold"/>
    </style:style>
    <style:style style:name="T224_9" style:family="text">
      <style:text-properties fo:font-size="11pt" style:font-size-asian="11pt" style:font-name-complex="Arial" style:font-size-complex="11pt" style:font-weight-complex="bold"/>
    </style:style>
    <style:style style:name="T224_10" style:family="text">
      <style:text-properties fo:font-size="11pt" style:font-size-asian="11pt" style:font-name-complex="Arial" style:font-size-complex="11pt" style:font-weight-complex="bold"/>
    </style:style>
    <style:style style:name="T224_11" style:family="text">
      <style:text-properties fo:font-size="11pt" style:font-size-asian="11pt" style:font-name-complex="Arial" style:font-size-complex="11pt" style:font-weight-complex="bold"/>
    </style:style>
    <style:style style:name="T224_12" style:family="text">
      <style:text-properties fo:font-size="11pt" style:font-size-asian="11pt" style:font-name-complex="Arial" style:font-size-complex="11pt" style:font-weight-complex="bold"/>
    </style:style>
    <style:style style:name="T224_13" style:family="text">
      <style:text-properties fo:font-size="11pt" style:font-size-asian="11pt" style:font-name-complex="Arial" style:font-size-complex="11pt" style:font-weight-complex="bold"/>
    </style:style>
    <style:style style:name="T224_14" style:family="text">
      <style:text-properties fo:font-size="11pt" style:font-size-asian="11pt" style:font-name-complex="Arial" style:font-size-complex="11pt" style:font-weight-complex="bold"/>
    </style:style>
    <style:style style:name="T224_15" style:family="text">
      <style:text-properties fo:font-size="11pt" style:font-size-asian="11pt" style:font-name-complex="Arial" style:font-size-complex="11pt" style:font-weight-complex="bold"/>
    </style:style>
    <style:style style:name="T224_16" style:family="text"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28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228_1" style:family="text">
      <style:text-properties fo:font-size="11pt" style:font-size-asian="11pt" style:font-name-complex="Arial" style:font-size-complex="11pt" style:font-weight-complex="bold"/>
    </style:style>
    <style:style style:name="T228_2" style:family="text">
      <style:text-properties fo:font-size="11pt" style:font-size-asian="11pt" style:font-name-complex="Arial" style:font-size-complex="11pt" style:font-weight-complex="bold"/>
    </style:style>
    <style:style style:name="T228_3" style:family="text">
      <style:text-properties fo:font-size="11pt" style:font-size-asian="11pt" style:font-name-complex="Arial" style:font-size-complex="11pt" style:font-weight-complex="bold"/>
    </style:style>
    <style:style style:name="T228_4" style:family="text">
      <style:text-properties fo:font-size="11pt" style:font-size-asian="11pt" style:font-name-complex="Arial" style:font-size-complex="11pt" style:font-weight-complex="bold"/>
    </style:style>
    <style:style style:name="T228_5" style:family="text">
      <style:text-properties fo:font-size="11pt" style:font-size-asian="11pt" style:font-name-complex="Arial" style:font-size-complex="11pt" style:font-weight-complex="bold"/>
    </style:style>
    <style:style style:name="T228_6" style:family="text">
      <style:text-properties fo:font-size="11pt" style:font-size-asian="11pt" style:font-name-complex="Arial" style:font-size-complex="11pt" style:font-weight-complex="bold"/>
    </style:style>
    <style:style style:name="T228_7" style:family="text">
      <style:text-properties fo:font-size="11pt" style:font-size-asian="11pt" style:font-name-complex="Arial" style:font-size-complex="11pt" style:font-weight-complex="bold"/>
    </style:style>
    <style:style style:name="T228_8" style:family="text">
      <style:text-properties fo:font-size="11pt" style:font-size-asian="11pt" style:font-name-complex="Arial" style:font-size-complex="11pt" style:font-weight-complex="bold"/>
    </style:style>
    <style:style style:name="T228_9" style:family="text">
      <style:text-properties fo:font-size="11pt" style:font-size-asian="11pt" style:font-name-complex="Arial" style:font-size-complex="11pt" style:font-weight-complex="bold"/>
    </style:style>
    <style:style style:name="T228_10" style:family="text">
      <style:text-properties fo:font-size="11pt" style:font-size-asian="11pt" style:font-name-complex="Arial" style:font-size-complex="11pt" style:font-weight-complex="bold"/>
    </style:style>
    <style:style style:name="T228_11" style:family="text">
      <style:text-properties fo:font-size="11pt" style:font-size-asian="11pt" style:font-name-complex="Arial" style:font-size-complex="11pt" style:font-weight-complex="bold"/>
    </style:style>
    <style:style style:name="T228_12" style:family="text">
      <style:text-properties fo:font-size="11pt" style:font-size-asian="11pt" style:font-name-complex="Arial" style:font-size-complex="11pt" style:font-weight-complex="bold"/>
    </style:style>
    <style:style style:name="T228_13" style:family="text">
      <style:text-properties fo:font-size="11pt" style:font-size-asian="11pt" style:font-name-complex="Arial" style:font-size-complex="11pt" style:font-weight-complex="bold"/>
    </style:style>
    <style:style style:name="T228_14" style:family="text">
      <style:text-properties fo:font-size="11pt" style:font-size-asian="11pt" style:font-name-complex="Arial" style:font-size-complex="11pt" style:font-weight-complex="bold"/>
    </style:style>
    <style:style style:name="T228_15" style:family="text">
      <style:text-properties fo:font-size="11pt" style:font-size-asian="11pt" style:font-name-complex="Arial" style:font-size-complex="11pt" style:font-weight-complex="bold"/>
    </style:style>
    <style:style style:name="T228_16" style:family="text">
      <style:text-properties fo:font-size="11pt" style:font-size-asian="11pt" style:font-name-complex="Arial" style:font-size-complex="11pt" style:font-weight-complex="bold"/>
    </style:style>
    <style:style style:name="T228_17" style:family="text">
      <style:text-properties fo:font-size="11pt" style:font-size-asian="11pt" style:font-name-complex="Arial" style:font-size-complex="11pt" style:font-weight-complex="bold"/>
    </style:style>
    <style:style style:name="T228_18" style:family="text">
      <style:text-properties fo:font-size="11pt" style:font-size-asian="11pt" style:font-name-complex="Arial" style:font-size-complex="11pt" style:font-weight-complex="bold"/>
    </style:style>
    <style:style style:name="T228_19" style:family="text">
      <style:text-properties fo:font-size="11pt" style:font-size-asian="11pt" style:font-name-complex="Arial" style:font-size-complex="11pt" style:font-weight-complex="bold"/>
    </style:style>
    <style:style style:name="T228_20" style:family="text">
      <style:text-properties fo:font-size="11pt" style:font-size-asian="11pt" style:font-name-complex="Arial" style:font-size-complex="11pt" style:font-weight-complex="bold"/>
    </style:style>
    <style:style style:name="T228_21" style:family="text">
      <style:text-properties fo:font-size="11pt" style:font-size-asian="11pt" style:font-name-complex="Arial" style:font-size-complex="11pt" style:font-weight-complex="bold"/>
    </style:style>
    <style:style style:name="T228_22" style:family="text">
      <style:text-properties fo:font-size="11pt" style:font-size-asian="11pt" style:font-name-complex="Arial" style:font-size-complex="11pt" style:font-weight-complex="bold"/>
    </style:style>
    <style:style style:name="T228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8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28_25" style:family="text">
      <style:text-properties fo:font-size="11pt" style:font-size-asian="11pt" style:font-name-complex="Arial" style:font-size-complex="11pt" style:font-weight-complex="bold"/>
    </style:style>
    <style:style style:name="T228_26" style:family="text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List_20_Paragraph">
      <style:paragraph-properties fo:text-align="justify" fo:margin-left="0.751cm"/>
    </style:style>
    <style:style style:name="T230_1" style:family="text">
      <style:text-properties fo:font-size="11pt" style:font-size-asian="11pt" style:font-size-complex="11pt"/>
    </style:style>
    <style:style style:name="T230_2" style:family="text">
      <style:text-properties fo:font-size="11pt" style:font-size-asian="11pt" style:font-size-complex="11pt"/>
    </style:style>
    <style:style style:name="T230_3" style:family="text">
      <style:text-properties fo:font-size="11pt" style:font-size-asian="11pt" style:font-size-complex="11pt"/>
    </style:style>
    <style:style style:name="T230_4" style:family="text">
      <style:text-properties fo:font-size="11pt" style:font-size-asian="11pt" style:font-size-complex="11pt"/>
    </style:style>
    <style:style style:name="T230_5" style:family="text">
      <style:text-properties fo:font-size="11pt" style:font-size-asian="11pt" style:font-size-complex="11pt"/>
    </style:style>
    <style:style style:name="T230_6" style:family="text">
      <style:text-properties fo:font-size="11pt" style:font-size-asian="11pt" style:font-size-complex="11pt"/>
    </style:style>
    <style:style style:name="T230_7" style:family="text">
      <style:text-properties fo:font-size="11pt" style:font-size-asian="11pt" style:font-size-complex="11pt"/>
    </style:style>
    <style:style style:name="T230_8" style:family="text" style:parent-style-name="List_20_Paragraph">
      <style:text-properties fo:font-size="11pt" style:font-size-asian="11pt" style:font-size-complex="11pt"/>
    </style:style>
    <style:style style:name="P231" style:family="paragraph" style:parent-style-name="Footnote_20_text"/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T231_12" style:family="text">
      <style:text-properties fo:font-size="11pt" style:font-size-asian="11pt" style:font-size-complex="11pt"/>
    </style:style>
    <style:style style:name="T231_13" style:family="text">
      <style:text-properties fo:font-size="11pt" style:font-size-asian="11pt" style:font-size-complex="11pt"/>
    </style:style>
    <style:style style:name="T231_14" style:family="text">
      <style:text-properties fo:font-size="11pt" style:font-size-asian="11pt" style:font-size-complex="11pt"/>
    </style:style>
    <style:style style:name="T231_15" style:family="text">
      <style:text-properties fo:font-size="11pt" style:font-size-asian="11pt" style:font-size-complex="11pt"/>
    </style:style>
    <style:style style:name="T231_16" style:family="text">
      <style:text-properties fo:font-size="11pt" style:font-size-asian="11pt" style:font-size-complex="11pt"/>
    </style:style>
    <style:style style:name="T231_17" style:family="text">
      <style:text-properties fo:font-size="11pt" style:font-size-asian="11pt" style:font-size-complex="11pt"/>
    </style:style>
    <style:style style:name="T231_18" style:family="text">
      <style:text-properties fo:font-size="11pt" style:font-size-asian="11pt" style:font-size-complex="11pt"/>
    </style:style>
    <style:style style:name="T231_19" style:family="text">
      <style:text-properties fo:font-size="11pt" style:font-size-asian="11pt" style:font-size-complex="11pt"/>
    </style:style>
    <style:style style:name="T231_20" style:family="text">
      <style:text-properties fo:font-size="11pt" style:font-size-asian="11pt" style:font-size-complex="11pt"/>
    </style:style>
    <style:style style:name="T231_21" style:family="text">
      <style:text-properties fo:font-size="11pt" style:font-size-asian="11pt" style:font-size-complex="11pt"/>
    </style:style>
    <style:style style:name="T231_22" style:family="text">
      <style:text-properties fo:font-size="11pt" style:font-size-asian="11pt" style:font-size-complex="11pt"/>
    </style:style>
    <style:style style:name="T231_23" style:family="text">
      <style:text-properties fo:font-size="11pt" style:font-size-asian="11pt" style:font-size-complex="11pt"/>
    </style:style>
    <style:style style:name="T231_24" style:family="text">
      <style:text-properties fo:font-size="11pt" style:font-size-asian="11pt" style:font-size-complex="11pt"/>
    </style:style>
    <style:style style:name="T231_25" style:family="text">
      <style:text-properties fo:font-size="11pt" style:font-size-asian="11pt" style:font-size-complex="11pt"/>
    </style:style>
    <style:style style:name="T231_26" style:family="text">
      <style:text-properties fo:font-size="11pt" style:font-size-asian="11pt" style:font-size-complex="11pt"/>
    </style:style>
    <style:style style:name="T231_27" style:family="text">
      <style:text-properties fo:font-size="11pt" style:font-size-asian="11pt" style:font-size-complex="11pt"/>
    </style:style>
    <style:style style:name="T231_28" style:family="text">
      <style:text-properties fo:font-size="11pt" style:font-size-asian="11pt" style:font-size-complex="11pt"/>
    </style:style>
    <style:style style:name="T231_29" style:family="text">
      <style:text-properties fo:font-size="11pt" style:font-size-asian="11pt" style:font-size-complex="11pt"/>
    </style:style>
    <style:style style:name="T231_30" style:family="text">
      <style:text-properties fo:font-size="11pt" style:font-size-asian="11pt" style:font-size-complex="11pt"/>
    </style:style>
    <style:style style:name="T231_31" style:family="text">
      <style:text-properties fo:font-size="11pt" style:font-size-asian="11pt" style:font-size-complex="11pt"/>
    </style:style>
    <style:style style:name="T231_32" style:family="text">
      <style:text-properties fo:font-size="11pt" style:font-size-asian="11pt" style:font-size-complex="11pt"/>
    </style:style>
    <style:style style:name="T231_33" style:family="text">
      <style:text-properties fo:font-size="11pt" style:font-size-asian="11pt" style:font-size-complex="11pt"/>
    </style:style>
    <style:style style:name="T231_34" style:family="text"/>
    <style:style style:name="T231_35" style:family="text">
      <style:text-properties fo:font-size="11pt" style:font-size-asian="11pt" style:font-size-complex="11pt"/>
    </style:style>
    <style:style style:name="T231_36" style:family="text">
      <style:text-properties fo:font-size="11pt" style:font-size-asian="11pt" style:font-size-complex="11pt"/>
    </style:style>
    <style:style style:name="T231_37" style:family="text">
      <style:text-properties fo:font-size="11pt" style:font-size-asian="11pt" style:font-size-complex="11pt"/>
    </style:style>
    <style:style style:name="T231_38" style:family="text">
      <style:text-properties fo:font-size="11pt" style:font-size-asian="11pt" style:font-size-complex="11pt"/>
    </style:style>
    <style:style style:name="T231_39" style:family="text">
      <style:text-properties fo:font-size="11pt" style:font-size-asian="11pt" style:font-size-complex="11pt"/>
    </style:style>
    <style:style style:name="T231_40" style:family="text">
      <style:text-properties fo:font-size="11pt" style:font-size-asian="11pt" style:font-size-complex="11pt"/>
    </style:style>
    <style:style style:name="T231_41" style:family="text">
      <style:text-properties fo:font-size="11pt" style:font-size-asian="11pt" style:font-size-complex="11pt"/>
    </style:style>
    <style:style style:name="T231_42" style:family="text">
      <style:text-properties fo:font-size="11pt" style:font-size-asian="11pt" style:font-size-complex="11pt"/>
    </style:style>
    <style:style style:name="T231_43" style:family="text">
      <style:text-properties fo:font-size="11pt" style:font-size-asian="11pt" style:font-size-complex="11pt" style:text-underline-style="solid" style:text-underline-color="font-color"/>
    </style:style>
    <style:style style:name="T231_44" style:family="text">
      <style:text-properties fo:font-size="11pt" style:font-size-asian="11pt" style:font-size-complex="11pt" style:text-underline-style="solid" style:text-underline-color="font-color"/>
    </style:style>
    <style:style style:name="T231_45" style:family="text">
      <style:text-properties fo:font-size="11pt" style:font-size-asian="11pt" style:font-size-complex="11pt"/>
    </style:style>
    <style:style style:name="P232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233_1" style:family="text">
      <style:text-properties fo:font-size="11pt" style:font-size-asian="11pt" style:font-name-complex="Arial" style:font-size-complex="11pt" style:font-weight-complex="bold"/>
    </style:style>
    <style:style style:name="T233_2" style:family="text">
      <style:text-properties fo:font-size="11pt" style:font-size-asian="11pt" style:font-name-complex="Arial" style:font-size-complex="11pt" style:font-weight-complex="bold"/>
    </style:style>
    <style:style style:name="T233_3" style:family="text">
      <style:text-properties fo:font-size="11pt" style:font-size-asian="11pt" style:font-name-complex="Arial" style:font-size-complex="11pt" style:font-weight-complex="bold"/>
    </style:style>
    <style:style style:name="T233_4" style:family="text">
      <style:text-properties fo:font-size="11pt" style:font-size-asian="11pt" style:font-name-complex="Arial" style:font-size-complex="11pt" style:font-weight-complex="bold"/>
    </style:style>
    <style:style style:name="T233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3_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3_7" style:family="text">
      <style:text-properties fo:font-size="11pt" style:font-size-asian="11pt" style:font-name-complex="Arial" style:font-size-complex="11pt" style:font-weight-complex="bold"/>
    </style:style>
    <style:style style:name="T233_8" style:family="text"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235_1" style:family="text">
      <style:text-properties fo:font-size="11pt" style:font-size-asian="11pt" style:font-name-complex="Arial" style:font-size-complex="11pt" style:font-weight-complex="bold"/>
    </style:style>
    <style:style style:name="T235_2" style:family="text">
      <style:text-properties fo:font-size="11pt" style:font-size-asian="11pt" style:font-name-complex="Arial" style:font-size-complex="11pt" style:font-weight-complex="bold"/>
    </style:style>
    <style:style style:name="T235_3" style:family="text">
      <style:text-properties fo:font-size="11pt" style:font-size-asian="11pt" style:font-name-complex="Arial" style:font-size-complex="11pt" style:font-weight-complex="bold"/>
    </style:style>
    <style:style style:name="T235_4" style:family="text">
      <style:text-properties fo:font-size="11pt" style:font-size-asian="11pt" style:font-name-complex="Arial" style:font-size-complex="11pt" style:font-weight-complex="bold"/>
    </style:style>
    <style:style style:name="T235_5" style:family="text">
      <style:text-properties fo:font-size="11pt" style:font-size-asian="11pt" style:font-name-complex="Arial" style:font-size-complex="11pt" style:font-weight-complex="bold"/>
    </style:style>
    <style:style style:name="T235_6" style:family="text">
      <style:text-properties fo:font-size="11pt" style:font-size-asian="11pt" style:font-name-complex="Arial" style:font-size-complex="11pt" style:font-weight-complex="bold"/>
    </style:style>
    <style:style style:name="T235_7" style:family="text">
      <style:text-properties fo:font-size="11pt" style:font-size-asian="11pt" style:font-name-complex="Arial" style:font-size-complex="11pt" style:font-weight-complex="bold"/>
    </style:style>
    <style:style style:name="T235_8" style:family="text">
      <style:text-properties fo:font-size="11pt" style:font-size-asian="11pt" style:font-name-complex="Arial" style:font-size-complex="11pt" style:font-weight-complex="bold"/>
    </style:style>
    <style:style style:name="T235_9" style:family="text">
      <style:text-properties fo:font-size="11pt" style:font-size-asian="11pt" style:font-name-complex="Arial" style:font-size-complex="11pt" style:font-weight-complex="bold"/>
    </style:style>
    <style:style style:name="T235_10" style:family="text">
      <style:text-properties fo:font-size="11pt" style:font-size-asian="11pt" style:font-name-complex="Arial" style:font-size-complex="11pt" style:font-weight-complex="bold"/>
    </style:style>
    <style:style style:name="T235_11" style:family="text">
      <style:text-properties fo:font-size="11pt" style:font-size-asian="11pt" style:font-name-complex="Arial" style:font-size-complex="11pt" style:font-weight-complex="bold"/>
    </style:style>
    <style:style style:name="T235_12" style:family="text">
      <style:text-properties fo:font-size="11pt" style:font-size-asian="11pt" style:font-name-complex="Arial" style:font-size-complex="11pt" style:font-weight-complex="bold"/>
    </style:style>
    <style:style style:name="T235_13" style:family="text">
      <style:text-properties fo:font-size="11pt" style:font-size-asian="11pt" style:font-name-complex="Arial" style:font-size-complex="11pt" style:font-weight-complex="bold"/>
    </style:style>
    <style:style style:name="T235_14" style:family="text">
      <style:text-properties fo:font-size="11pt" style:font-size-asian="11pt" style:font-name-complex="Arial" style:font-size-complex="11pt" style:font-weight-complex="bold"/>
    </style:style>
    <style:style style:name="T235_15" style:family="text">
      <style:text-properties fo:font-size="11pt" style:font-size-asian="11pt" style:font-name-complex="Arial" style:font-size-complex="11pt" style:font-weight-complex="bold"/>
    </style:style>
    <style:style style:name="T235_16" style:family="text">
      <style:text-properties fo:font-size="11pt" style:font-size-asian="11pt" style:font-name-complex="Arial" style:font-size-complex="11pt" style:font-weight-complex="bold"/>
    </style:style>
    <style:style style:name="T235_17" style:family="text">
      <style:text-properties fo:font-size="11pt" style:font-size-asian="11pt" style:font-name-complex="Arial" style:font-size-complex="11pt" style:font-weight-complex="bold"/>
    </style:style>
    <style:style style:name="T235_18" style:family="text">
      <style:text-properties fo:font-size="11pt" style:font-size-asian="11pt" style:font-name-complex="Arial" style:font-size-complex="11pt" style:font-weight-complex="bold"/>
    </style:style>
    <style:style style:name="T235_19" style:family="text">
      <style:text-properties fo:font-size="11pt" style:font-size-asian="11pt" style:font-name-complex="Arial" style:font-size-complex="11pt" style:font-weight-complex="bold"/>
    </style:style>
    <style:style style:name="T235_20" style:family="text">
      <style:text-properties fo:font-size="11pt" style:font-size-asian="11pt" style:font-name-complex="Arial" style:font-size-complex="11pt" style:font-weight-complex="bold"/>
    </style:style>
    <style:style style:name="T235_21" style:family="text">
      <style:text-properties fo:font-size="11pt" style:font-size-asian="11pt" style:font-name-complex="Arial" style:font-size-complex="11pt" style:font-weight-complex="bold"/>
    </style:style>
    <style:style style:name="T235_22" style:family="text">
      <style:text-properties fo:font-size="11pt" style:font-size-asian="11pt" style:font-name-complex="Arial" style:font-size-complex="11pt" style:font-weight-complex="bold"/>
    </style:style>
    <style:style style:name="T235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5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5_25" style:family="text">
      <style:text-properties fo:font-size="11pt" style:font-size-asian="11pt" style:font-name-complex="Arial" style:font-size-complex="11pt" style:font-weight-complex="bold"/>
    </style:style>
    <style:style style:name="T235_26" style:family="text">
      <style:text-properties fo:font-size="11pt" style:font-size-asian="11pt" style:font-name-complex="Arial" style:font-size-complex="11pt" style:font-weight-complex="bold"/>
    </style:style>
    <style:style style:name="T235_27" style:family="text"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237_1" style:family="text">
      <style:text-properties fo:font-size="11pt" style:font-size-asian="11pt" style:font-name-complex="Arial" style:font-size-complex="11pt" style:font-weight-complex="bold"/>
    </style:style>
    <style:style style:name="T237_2" style:family="text">
      <style:text-properties fo:font-size="11pt" style:font-size-asian="11pt" style:font-name-complex="Arial" style:font-size-complex="11pt" style:font-weight-complex="bold"/>
    </style:style>
    <style:style style:name="T237_3" style:family="text">
      <style:text-properties fo:font-size="11pt" style:font-size-asian="11pt" style:font-name-complex="Arial" style:font-size-complex="11pt" style:font-weight-complex="bold"/>
    </style:style>
    <style:style style:name="T237_4" style:family="text">
      <style:text-properties fo:font-size="11pt" style:font-size-asian="11pt" style:font-name-complex="Arial" style:font-size-complex="11pt" style:font-weight-complex="bold"/>
    </style:style>
    <style:style style:name="T237_5" style:family="text">
      <style:text-properties fo:font-size="11pt" style:font-size-asian="11pt" style:font-name-complex="Arial" style:font-size-complex="11pt" style:font-weight-complex="bold"/>
    </style:style>
    <style:style style:name="T237_6" style:family="text">
      <style:text-properties fo:font-size="11pt" style:font-size-asian="11pt" style:font-name-complex="Arial" style:font-size-complex="11pt" style:font-weight-complex="bold"/>
    </style:style>
    <style:style style:name="T237_7" style:family="text">
      <style:text-properties fo:font-size="11pt" style:font-size-asian="11pt" style:font-name-complex="Arial" style:font-size-complex="11pt" style:font-weight-complex="bold"/>
    </style:style>
    <style:style style:name="T237_8" style:family="text">
      <style:text-properties fo:font-size="11pt" style:font-size-asian="11pt" style:font-name-complex="Arial" style:font-size-complex="11pt" style:font-weight-complex="bold"/>
    </style:style>
    <style:style style:name="T237_9" style:family="text">
      <style:text-properties fo:font-size="11pt" style:font-size-asian="11pt" style:font-name-complex="Arial" style:font-size-complex="11pt" style:font-weight-complex="bold"/>
    </style:style>
    <style:style style:name="T237_10" style:family="text">
      <style:text-properties fo:font-size="11pt" style:font-size-asian="11pt" style:font-name-complex="Arial" style:font-size-complex="11pt" style:font-weight-complex="bold"/>
    </style:style>
    <style:style style:name="T237_11" style:family="text">
      <style:text-properties fo:font-size="11pt" style:font-size-asian="11pt" style:font-name-complex="Arial" style:font-size-complex="11pt" style:font-weight-complex="bold"/>
    </style:style>
    <style:style style:name="T237_12" style:family="text">
      <style:text-properties fo:font-size="11pt" style:font-size-asian="11pt" style:font-name-complex="Arial" style:font-size-complex="11pt" style:font-weight-complex="bold"/>
    </style:style>
    <style:style style:name="T237_13" style:family="text">
      <style:text-properties fo:font-size="11pt" style:font-size-asian="11pt" style:font-name-complex="Arial" style:font-size-complex="11pt" style:font-weight-complex="bold"/>
    </style:style>
    <style:style style:name="T237_14" style:family="text">
      <style:text-properties fo:font-size="11pt" style:font-size-asian="11pt" style:font-name-complex="Arial" style:font-size-complex="11pt" style:font-weight-complex="bold"/>
    </style:style>
    <style:style style:name="T237_15" style:family="text">
      <style:text-properties fo:font-size="11pt" style:font-size-asian="11pt" style:font-name-complex="Arial" style:font-size-complex="11pt" style:font-weight-complex="bold"/>
    </style:style>
    <style:style style:name="T237_16" style:family="text">
      <style:text-properties fo:font-size="11pt" style:font-size-asian="11pt" style:font-name-complex="Arial" style:font-size-complex="11pt" style:font-weight-complex="bold"/>
    </style:style>
    <style:style style:name="T237_17" style:family="text">
      <style:text-properties fo:font-size="11pt" style:font-size-asian="11pt" style:font-name-complex="Arial" style:font-size-complex="11pt" style:font-weight-complex="bold"/>
    </style:style>
    <style:style style:name="T237_18" style:family="text">
      <style:text-properties fo:font-size="11pt" style:font-size-asian="11pt" style:font-name-complex="Arial" style:font-size-complex="11pt" style:font-weight-complex="bold"/>
    </style:style>
    <style:style style:name="T237_19" style:family="text">
      <style:text-properties fo:font-size="11pt" style:font-size-asian="11pt" style:font-name-complex="Arial" style:font-size-complex="11pt" style:font-weight-complex="bold"/>
    </style:style>
    <style:style style:name="T237_20" style:family="text">
      <style:text-properties fo:font-size="11pt" style:font-size-asian="11pt" style:font-name-complex="Arial" style:font-size-complex="11pt" style:font-weight-complex="bold"/>
    </style:style>
    <style:style style:name="T237_21" style:family="text">
      <style:text-properties fo:font-size="11pt" style:font-size-asian="11pt" style:font-name-complex="Arial" style:font-size-complex="11pt" style:font-weight-complex="bold"/>
    </style:style>
    <style:style style:name="T237_22" style:family="text">
      <style:text-properties fo:font-size="11pt" style:font-size-asian="11pt" style:font-name-complex="Arial" style:font-size-complex="11pt" style:font-weight-complex="bold"/>
    </style:style>
    <style:style style:name="T237_23" style:family="text">
      <style:text-properties fo:font-size="11pt" style:font-size-asian="11pt" style:font-name-complex="Arial" style:font-size-complex="11pt" style:font-weight-complex="bold"/>
    </style:style>
    <style:style style:name="T237_24" style:family="text">
      <style:text-properties fo:font-size="11pt" style:font-size-asian="11pt" style:font-name-complex="Arial" style:font-size-complex="11pt" style:font-weight-complex="bold"/>
    </style:style>
    <style:style style:name="T237_25" style:family="text">
      <style:text-properties fo:font-size="11pt" style:font-size-asian="11pt" style:font-name-complex="Arial" style:font-size-complex="11pt" style:font-weight-complex="bold"/>
    </style:style>
    <style:style style:name="T237_26" style:family="text">
      <style:text-properties fo:font-size="11pt" style:font-size-asian="11pt" style:font-name-complex="Arial" style:font-size-complex="11pt" style:font-weight-complex="bold"/>
    </style:style>
    <style:style style:name="T237_2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7_2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7_29" style:family="text"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7.981cm" style:rel-width="100%" fo:margin-left="0cm"/>
    </style:style>
    <style:style style:name="Column26" style:family="table-column">
      <style:table-column-properties style:column-width="2.669cm"/>
    </style:style>
    <style:style style:name="Column27" style:family="table-column">
      <style:table-column-properties style:column-width="2.108cm"/>
    </style:style>
    <style:style style:name="Column28" style:family="table-column">
      <style:table-column-properties style:column-width="5.452cm"/>
    </style:style>
    <style:style style:name="Column29" style:family="table-column">
      <style:table-column-properties style:column-width="4.65cm"/>
    </style:style>
    <style:style style:name="Column30" style:family="table-column">
      <style:table-column-properties style:column-width="3.103cm"/>
    </style:style>
    <style:style style:name="Row24" style:family="table-row">
      <style:table-row-properties style:min-row-height="0.714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0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44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26" style:family="table-row"/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4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0" style:family="paragraph" style:parent-style-name="Normal"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7.981cm" style:rel-width="100%" fo:margin-left="0cm"/>
    </style:style>
    <style:style style:name="Column31" style:family="table-column">
      <style:table-column-properties style:column-width="6.071cm"/>
    </style:style>
    <style:style style:name="Column32" style:family="table-column">
      <style:table-column-properties style:column-width="5.955cm"/>
    </style:style>
    <style:style style:name="Column33" style:family="table-column">
      <style:table-column-properties style:column-width="5.955cm"/>
    </style:style>
    <style:style style:name="Row27" style:family="table-row">
      <style:table-row-properties style:min-row-height="0.482cm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6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1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6_2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56_2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4" style:family="paragraph" style:parent-style-name="Normal"/>
    <style:style style:name="T26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4_3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5" style:family="paragraph" style:parent-style-name="Normal"/>
    <style:style style:name="T26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5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5_3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5_4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6" style:family="paragraph" style:parent-style-name="Normal"/>
    <style:style style:name="T26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3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4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5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6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7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8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6_9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7" style:family="paragraph" style:parent-style-name="Normal"/>
    <style:style style:name="T26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7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7_3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8" style:family="paragraph" style:parent-style-name="Normal"/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8_5" style:family="text" style:parent-style-name="Normal">
      <style:text-properties fo:font-size="11pt" style:font-size-asian="11pt" style:font-size-complex="11pt" style:font-weight-complex="bold"/>
    </style:style>
    <style:style style:name="P269" style:family="paragraph" style:parent-style-name="Footnote_20_text"/>
    <style:style style:name="T269_1" style:family="text"/>
    <style:style style:name="T269_2" style:family="text"/>
    <style:style style:name="T26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72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272_1" style:family="text">
      <style:text-properties fo:font-size="11pt" style:font-size-asian="11pt" style:font-name-complex="Arial" style:font-size-complex="11pt" style:font-weight-complex="bold"/>
    </style:style>
    <style:style style:name="T272_2" style:family="text">
      <style:text-properties fo:font-size="11pt" style:font-size-asian="11pt" style:font-name-complex="Arial" style:font-size-complex="11pt" style:font-weight-complex="bold"/>
    </style:style>
    <style:style style:name="T272_3" style:family="text">
      <style:text-properties fo:font-size="11pt" style:font-size-asian="11pt" style:font-name-complex="Arial" style:font-size-complex="11pt" style:font-weight-complex="bold"/>
    </style:style>
    <style:style style:name="T272_4" style:family="text">
      <style:text-properties fo:font-size="11pt" style:font-size-asian="11pt" style:font-name-complex="Arial" style:font-size-complex="11pt" style:font-weight-complex="bold"/>
    </style:style>
    <style:style style:name="T272_5" style:family="text">
      <style:text-properties fo:font-size="11pt" style:font-size-asian="11pt" style:font-name-complex="Arial" style:font-size-complex="11pt" style:font-weight-complex="bold"/>
    </style:style>
    <style:style style:name="T272_6" style:family="text">
      <style:text-properties fo:font-size="11pt" style:font-size-asian="11pt" style:font-name-complex="Arial" style:font-size-complex="11pt" style:font-weight-complex="bold"/>
    </style:style>
    <style:style style:name="T272_7" style:family="text">
      <style:text-properties fo:font-size="11pt" style:font-size-asian="11pt" style:font-name-complex="Arial" style:font-size-complex="11pt" style:font-weight-complex="bold"/>
    </style:style>
    <style:style style:name="T272_8" style:family="text">
      <style:text-properties fo:font-size="11pt" style:font-size-asian="11pt" style:font-name-complex="Arial" style:font-size-complex="11pt" style:font-weight-complex="bold"/>
    </style:style>
    <style:style style:name="T272_9" style:family="text">
      <style:text-properties fo:font-size="11pt" style:font-size-asian="11pt" style:font-name-complex="Arial" style:font-size-complex="11pt" style:font-weight-complex="bold"/>
    </style:style>
    <style:style style:name="T272_10" style:family="text"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List_20_Paragraph">
      <style:paragraph-properties fo:text-align="justify" fo:text-indent="-0.635cm" fo:margin-left="0.751cm">
        <style:tab-stops>
          <style:tab-stop style:type="left" style:leader-style="none" style:position="4.117cm"/>
        </style:tab-stops>
      </style:paragraph-properties>
    </style:style>
    <style:style style:name="T273_1" style:family="text"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List_20_Paragraph">
      <style:paragraph-properties fo:text-align="justify" fo:margin-left="0.751cm"/>
    </style:style>
    <style:style style:name="T274_1" style:family="text">
      <style:text-properties fo:font-size="11pt" style:font-size-asian="11pt" style:font-name-complex="Arial" style:font-size-complex="11pt" style:font-weight-complex="bold"/>
    </style:style>
    <style:style style:name="T274_2" style:family="text">
      <style:text-properties fo:font-size="11pt" style:font-size-asian="11pt" style:font-name-complex="Arial" style:font-size-complex="11pt" style:font-weight-complex="bold"/>
    </style:style>
    <style:style style:name="T274_3" style:family="text">
      <style:text-properties fo:font-size="11pt" style:font-size-asian="11pt" style:font-name-complex="Arial" style:font-size-complex="11pt" style:font-weight-complex="bold"/>
    </style:style>
    <style:style style:name="T274_4" style:family="text">
      <style:text-properties fo:font-size="11pt" style:font-size-asian="11pt" style:font-name-complex="Arial" style:font-size-complex="11pt" style:font-weight-complex="bold"/>
    </style:style>
    <style:style style:name="T274_5" style:family="text">
      <style:text-properties fo:font-size="11pt" style:font-size-asian="11pt" style:font-name-complex="Arial" style:font-size-complex="11pt" style:font-weight-complex="bold"/>
    </style:style>
    <style:style style:name="T274_6" style:family="text">
      <style:text-properties fo:font-size="11pt" style:font-size-asian="11pt" style:font-name-complex="Arial" style:font-size-complex="11pt" style:font-weight-complex="bold"/>
    </style:style>
    <style:style style:name="T274_7" style:family="text">
      <style:text-properties fo:font-size="11pt" style:font-size-asian="11pt" style:font-name-complex="Arial" style:font-size-complex="11pt" style:font-weight-complex="bold"/>
    </style:style>
    <style:style style:name="T274_8" style:family="text">
      <style:text-properties fo:font-size="11pt" style:font-size-asian="11pt" style:font-name-complex="Arial" style:font-size-complex="11pt" style:font-weight-complex="bold"/>
    </style:style>
    <style:style style:name="T274_9" style:family="text">
      <style:text-properties fo:font-size="11pt" style:font-size-asian="11pt" style:font-name-complex="Arial" style:font-size-complex="11pt" style:font-weight-complex="bold"/>
    </style:style>
    <style:style style:name="T274_10" style:family="text">
      <style:text-properties fo:font-size="11pt" style:font-size-asian="11pt" style:font-name-complex="Arial" style:font-size-complex="11pt" style:font-weight-complex="bold"/>
    </style:style>
    <style:style style:name="T274_11" style:family="text">
      <style:text-properties fo:font-size="11pt" style:font-size-asian="11pt" style:font-name-complex="Arial" style:font-size-complex="11pt" style:font-weight-complex="bold"/>
    </style:style>
    <style:style style:name="T274_12" style:family="text">
      <style:text-properties fo:font-size="11pt" style:font-size-asian="11pt" style:font-name-complex="Arial" style:font-size-complex="11pt" style:font-weight-complex="bold"/>
    </style:style>
    <style:style style:name="T274_13" style:family="text">
      <style:text-properties fo:font-size="11pt" style:font-size-asian="11pt" style:font-name-complex="Arial" style:font-size-complex="11pt" style:font-weight-complex="bold"/>
    </style:style>
    <style:style style:name="T274_14" style:family="text">
      <style:text-properties fo:font-size="11pt" style:font-size-asian="11pt" style:font-name-complex="Arial" style:font-size-complex="11pt" style:font-weight-complex="bold"/>
    </style:style>
    <style:style style:name="T274_15" style:family="text">
      <style:text-properties fo:font-size="11pt" style:font-size-asian="11pt" style:font-size-complex="11pt"/>
    </style:style>
    <style:style style:name="T274_16" style:family="text">
      <style:text-properties fo:font-size="11pt" style:font-size-asian="11pt" style:font-size-complex="11pt"/>
    </style:style>
    <style:style style:name="T274_17" style:family="text">
      <style:text-properties fo:font-size="11pt" style:font-size-asian="11pt" style:font-size-complex="11pt"/>
    </style:style>
    <style:style style:name="T274_18" style:family="text">
      <style:text-properties fo:font-size="11pt" style:font-size-asian="11pt" style:font-size-complex="11pt"/>
    </style:style>
    <style:style style:name="P275" style:family="paragraph" style:parent-style-name="List_20_Paragraph">
      <style:paragraph-properties fo:text-indent="-0.635cm" fo:margin-left="0.751cm"/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List_20_Paragraph">
      <style:paragraph-properties fo:text-align="justify" fo:margin-left="0.751cm"/>
    </style:style>
    <style:style style:name="T276_1" style:family="text">
      <style:text-properties fo:font-size="11pt" style:font-size-asian="11pt" style:font-name-complex="Arial" style:font-size-complex="11pt" style:font-weight-complex="bold"/>
    </style:style>
    <style:style style:name="T276_2" style:family="text">
      <style:text-properties fo:font-size="11pt" style:font-size-asian="11pt" style:font-name-complex="Arial" style:font-size-complex="11pt" style:font-weight-complex="bold"/>
    </style:style>
    <style:style style:name="T276_3" style:family="text">
      <style:text-properties fo:font-size="11pt" style:font-size-asian="11pt" style:font-name-complex="Arial" style:font-size-complex="11pt" style:font-weight-complex="bold"/>
    </style:style>
    <style:style style:name="T276_4" style:family="text">
      <style:text-properties fo:font-size="11pt" style:font-size-asian="11pt" style:font-name-complex="Arial" style:font-size-complex="11pt" style:font-weight-complex="bold"/>
    </style:style>
    <style:style style:name="T276_5" style:family="text">
      <style:text-properties fo:font-size="11pt" style:font-size-asian="11pt" style:font-name-complex="Arial" style:font-size-complex="11pt" style:font-weight-complex="bold"/>
    </style:style>
    <style:style style:name="T276_6" style:family="text">
      <style:text-properties fo:font-size="11pt" style:font-size-asian="11pt" style:font-name-complex="Arial" style:font-size-complex="11pt" style:font-weight-complex="bold"/>
    </style:style>
    <style:style style:name="T276_7" style:family="text">
      <style:text-properties fo:font-size="11pt" style:font-size-asian="11pt" style:font-name-complex="Arial" style:font-size-complex="11pt" style:font-weight-complex="bold"/>
    </style:style>
    <style:style style:name="T276_8" style:family="text">
      <style:text-properties fo:font-size="11pt" style:font-size-asian="11pt" style:font-name-complex="Arial" style:font-size-complex="11pt" style:font-weight-complex="bold"/>
    </style:style>
    <style:style style:name="T276_9" style:family="text">
      <style:text-properties fo:font-size="11pt" style:font-size-asian="11pt" style:font-name-complex="Arial" style:font-size-complex="11pt" style:font-weight-complex="bold"/>
    </style:style>
    <style:style style:name="T276_10" style:family="text">
      <style:text-properties fo:font-size="11pt" style:font-size-asian="11pt" style:font-name-complex="Arial" style:font-size-complex="11pt" style:font-weight-complex="bold"/>
    </style:style>
    <style:style style:name="T276_11" style:family="text">
      <style:text-properties fo:font-size="11pt" style:font-size-asian="11pt" style:font-name-complex="Arial" style:font-size-complex="11pt" style:font-weight-complex="bold"/>
    </style:style>
    <style:style style:name="T276_12" style:family="text">
      <style:text-properties fo:font-size="11pt" style:font-size-asian="11pt" style:font-name-complex="Arial" style:font-size-complex="11pt" style:font-weight-complex="bold"/>
    </style:style>
    <style:style style:name="T276_13" style:family="text">
      <style:text-properties fo:font-size="11pt" style:font-size-asian="11pt" style:font-size-complex="11pt"/>
    </style:style>
    <style:style style:name="T276_14" style:family="text">
      <style:text-properties fo:font-size="11pt" style:font-size-asian="11pt" style:font-size-complex="11pt"/>
    </style:style>
    <style:style style:name="T276_15" style:family="text">
      <style:text-properties fo:font-size="11pt" style:font-size-asian="11pt" style:font-size-complex="11pt"/>
    </style:style>
    <style:style style:name="T276_16" style:family="text">
      <style:text-properties fo:font-size="11pt" style:font-size-asian="11pt" style:font-size-complex="11pt"/>
    </style:style>
    <style:style style:name="T276_17" style:family="text">
      <style:text-properties fo:font-size="11pt" style:font-size-asian="11pt" style:font-size-complex="11pt"/>
    </style:style>
    <style:style style:name="T276_18" style:family="text">
      <style:text-properties fo:font-size="11pt" style:font-size-asian="11pt" style:font-size-complex="11pt"/>
    </style:style>
    <style:style style:name="T276_19" style:family="text">
      <style:text-properties fo:font-size="11pt" style:font-size-asian="11pt" style:font-size-complex="11pt"/>
    </style:style>
    <style:style style:name="T276_20" style:family="text">
      <style:text-properties fo:font-style="italic" style:font-style-asian="italic" fo:font-size="11pt" style:font-size-asian="11pt" style:font-size-complex="11pt"/>
    </style:style>
    <style:style style:name="T276_21" style:family="text">
      <style:text-properties fo:font-size="11pt" style:font-size-asian="11pt" style:font-size-complex="11pt"/>
    </style:style>
    <style:style style:name="T276_22" style:family="text" style:parent-style-name="List_20_Paragraph">
      <style:text-properties fo:font-size="11pt" style:font-size-asian="11pt" style:font-size-complex="11pt"/>
    </style:style>
    <style:style style:name="P277" style:family="paragraph" style:parent-style-name="Footnote_20_text"/>
    <style:style style:name="T277_1" style:family="text"/>
    <style:style style:name="T277_2" style:family="text">
      <style:text-properties fo:font-style="italic" style:font-style-asian="italic"/>
    </style:style>
    <style:style style:name="T277_3" style:family="text"/>
    <style:style style:name="T277_4" style:family="text">
      <style:text-properties fo:font-size="11pt" style:font-size-asian="11pt" style:font-size-complex="11pt"/>
    </style:style>
    <style:style style:name="T277_5" style:family="text">
      <style:text-properties fo:font-size="11pt" style:font-size-asian="11pt" style:font-size-complex="11pt"/>
    </style:style>
    <style:style style:name="T277_6" style:family="text">
      <style:text-properties fo:font-size="11pt" style:font-size-asian="11pt" style:font-size-complex="11pt"/>
    </style:style>
    <style:style style:name="P278" style:family="paragraph" style:parent-style-name="Normal">
      <style:paragraph-properties fo:text-align="justify">
        <style:tab-stops>
          <style:tab-stop style:type="left" style:leader-style="none" style:position="2.739cm"/>
        </style:tab-stops>
      </style:paragraph-properties>
    </style:style>
    <style:style style:name="T278_1" style:family="text"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T281_3" style:family="text">
      <style:text-properties fo:font-size="11pt" style:font-size-asian="11pt" style:font-name-complex="Arial" style:font-size-complex="11pt" style:font-weight-complex="bold"/>
    </style:style>
    <style:style style:name="T281_4" style:family="text">
      <style:text-properties fo:font-size="11pt" style:font-size-asian="11pt" style:font-name-complex="Arial" style:font-size-complex="11pt" style:font-weight-complex="bold"/>
    </style:style>
    <style:style style:name="T281_5" style:family="text">
      <style:text-properties fo:font-size="11pt" style:font-size-asian="11pt" style:font-name-complex="Arial" style:font-size-complex="11pt" style:font-weight-complex="bold"/>
    </style:style>
    <style:style style:name="T281_6" style:family="text">
      <style:text-properties fo:font-size="11pt" style:font-size-asian="11pt" style:font-name-complex="Arial" style:font-size-complex="11pt" style:font-weight-complex="bold"/>
    </style:style>
    <style:style style:name="T281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1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1_9" style:family="text">
      <style:text-properties fo:font-size="11pt" style:font-size-asian="11pt" style:font-name-complex="Arial" style:font-size-complex="11pt" style:font-weight-complex="bold"/>
    </style:style>
    <style:style style:name="T281_10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3_1" style:family="text">
      <style:text-properties fo:font-size="11pt" style:font-size-asian="11pt" style:font-name-complex="Arial" style:font-size-complex="11pt" style:font-weight-complex="bold"/>
    </style:style>
    <style:style style:name="T283_2" style:family="text">
      <style:text-properties fo:font-size="11pt" style:font-size-asian="11pt" style:font-name-complex="Arial" style:font-size-complex="11pt" style:font-weight-complex="bold"/>
    </style:style>
    <style:style style:name="T283_3" style:family="text">
      <style:text-properties fo:font-size="11pt" style:font-size-asian="11pt" style:font-name-complex="Arial" style:font-size-complex="11pt" style:font-weight-complex="bold"/>
    </style:style>
    <style:style style:name="T283_4" style:family="text">
      <style:text-properties fo:font-size="11pt" style:font-size-asian="11pt" style:font-name-complex="Arial" style:font-size-complex="11pt" style:font-weight-complex="bold"/>
    </style:style>
    <style:style style:name="T283_5" style:family="text">
      <style:text-properties fo:font-size="11pt" style:font-size-asian="11pt" style:font-name-complex="Arial" style:font-size-complex="11pt" style:font-weight-complex="bold"/>
    </style:style>
    <style:style style:name="T283_6" style:family="text">
      <style:text-properties fo:font-size="11pt" style:font-size-asian="11pt" style:font-name-complex="Arial" style:font-size-complex="11pt" style:font-weight-complex="bold"/>
    </style:style>
    <style:style style:name="T283_7" style:family="text">
      <style:text-properties fo:font-size="11pt" style:font-size-asian="11pt" style:font-name-complex="Arial" style:font-size-complex="11pt" style:font-weight-complex="bold"/>
    </style:style>
    <style:style style:name="T283_8" style:family="text">
      <style:text-properties fo:font-size="11pt" style:font-size-asian="11pt" style:font-name-complex="Arial" style:font-size-complex="11pt" style:font-weight-complex="bold"/>
    </style:style>
    <style:style style:name="T283_9" style:family="text">
      <style:text-properties fo:font-size="11pt" style:font-size-asian="11pt" style:font-name-complex="Arial" style:font-size-complex="11pt" style:font-weight-complex="bold"/>
    </style:style>
    <style:style style:name="T283_10" style:family="text">
      <style:text-properties fo:font-size="11pt" style:font-size-asian="11pt" style:font-name-complex="Arial" style:font-size-complex="11pt" style:font-weight-complex="bold"/>
    </style:style>
    <style:style style:name="T283_11" style:family="text">
      <style:text-properties fo:font-size="11pt" style:font-size-asian="11pt" style:font-name-complex="Arial" style:font-size-complex="11pt" style:font-weight-complex="bold"/>
    </style:style>
    <style:style style:name="T283_12" style:family="text">
      <style:text-properties fo:font-size="11pt" style:font-size-asian="11pt" style:font-name-complex="Arial" style:font-size-complex="11pt" style:font-weight-complex="bold"/>
    </style:style>
    <style:style style:name="T283_13" style:family="text">
      <style:text-properties fo:font-size="11pt" style:font-size-asian="11pt" style:font-name-complex="Arial" style:font-size-complex="11pt" style:font-weight-complex="bold"/>
    </style:style>
    <style:style style:name="T283_14" style:family="text">
      <style:text-properties fo:font-size="11pt" style:font-size-asian="11pt" style:font-name-complex="Arial" style:font-size-complex="11pt" style:font-weight-complex="bold"/>
    </style:style>
    <style:style style:name="T283_15" style:family="text">
      <style:text-properties fo:font-size="11pt" style:font-size-asian="11pt" style:font-name-complex="Arial" style:font-size-complex="11pt" style:font-weight-complex="bold"/>
    </style:style>
    <style:style style:name="T283_16" style:family="text">
      <style:text-properties fo:font-size="11pt" style:font-size-asian="11pt" style:font-name-complex="Arial" style:font-size-complex="11pt" style:font-weight-complex="bold"/>
    </style:style>
    <style:style style:name="T283_17" style:family="text">
      <style:text-properties fo:font-size="11pt" style:font-size-asian="11pt" style:font-name-complex="Arial" style:font-size-complex="11pt" style:font-weight-complex="bold"/>
    </style:style>
    <style:style style:name="T283_18" style:family="text">
      <style:text-properties fo:font-size="11pt" style:font-size-asian="11pt" style:font-name-complex="Arial" style:font-size-complex="11pt" style:font-weight-complex="bold"/>
    </style:style>
    <style:style style:name="T283_19" style:family="text">
      <style:text-properties fo:font-size="11pt" style:font-size-asian="11pt" style:font-name-complex="Arial" style:font-size-complex="11pt" style:font-weight-complex="bold"/>
    </style:style>
    <style:style style:name="T283_20" style:family="text">
      <style:text-properties fo:font-size="11pt" style:font-size-asian="11pt" style:font-name-complex="Arial" style:font-size-complex="11pt" style:font-weight-complex="bold"/>
    </style:style>
    <style:style style:name="T283_21" style:family="text">
      <style:text-properties fo:font-size="11pt" style:font-size-asian="11pt" style:font-name-complex="Arial" style:font-size-complex="11pt" style:font-weight-complex="bold"/>
    </style:style>
    <style:style style:name="T283_22" style:family="text">
      <style:text-properties fo:font-size="11pt" style:font-size-asian="11pt" style:font-name-complex="Arial" style:font-size-complex="11pt" style:font-weight-complex="bold"/>
    </style:style>
    <style:style style:name="T283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3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3_25" style:family="text">
      <style:text-properties fo:font-size="11pt" style:font-size-asian="11pt" style:font-name-complex="Arial" style:font-size-complex="11pt" style:font-weight-complex="bold"/>
    </style:style>
    <style:style style:name="T283_26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85_1" style:family="text">
      <style:text-properties fo:font-size="11pt" style:font-size-asian="11pt" style:font-name-complex="Arial" style:font-size-complex="11pt" style:font-weight-complex="bold"/>
    </style:style>
    <style:style style:name="T285_2" style:family="text">
      <style:text-properties fo:font-size="11pt" style:font-size-asian="11pt" style:font-name-complex="Arial" style:font-size-complex="11pt" style:font-weight-complex="bold"/>
    </style:style>
    <style:style style:name="T285_3" style:family="text">
      <style:text-properties fo:font-size="11pt" style:font-size-asian="11pt" style:font-name-complex="Arial" style:font-size-complex="11pt" style:font-weight-complex="bold"/>
    </style:style>
    <style:style style:name="T285_4" style:family="text">
      <style:text-properties fo:font-size="11pt" style:font-size-asian="11pt" style:font-name-complex="Arial" style:font-size-complex="11pt" style:font-weight-complex="bold"/>
    </style:style>
    <style:style style:name="T285_5" style:family="text">
      <style:text-properties fo:font-size="11pt" style:font-size-asian="11pt" style:font-name-complex="Arial" style:font-size-complex="11pt" style:font-weight-complex="bold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name-complex="Arial" style:font-size-complex="11pt" style:font-weight-complex="bold"/>
    </style:style>
    <style:style style:name="T285_8" style:family="text">
      <style:text-properties fo:font-size="11pt" style:font-size-asian="11pt" style:font-name-complex="Arial" style:font-size-complex="11pt" style:font-weight-complex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T285_10" style:family="text">
      <style:text-properties fo:font-size="11pt" style:font-size-asian="11pt" style:font-name-complex="Arial" style:font-size-complex="11pt" style:font-weight-complex="bold"/>
    </style:style>
    <style:style style:name="T285_11" style:family="text">
      <style:text-properties fo:font-size="11pt" style:font-size-asian="11pt" style:font-name-complex="Arial" style:font-size-complex="11pt" style:font-weight-complex="bold"/>
    </style:style>
    <style:style style:name="T285_12" style:family="text">
      <style:text-properties fo:font-size="11pt" style:font-size-asian="11pt" style:font-name-complex="Arial" style:font-size-complex="11pt" style:font-weight-complex="bold"/>
    </style:style>
    <style:style style:name="T285_13" style:family="text">
      <style:text-properties fo:font-size="11pt" style:font-size-asian="11pt" style:font-name-complex="Arial" style:font-size-complex="11pt" style:font-weight-complex="bold"/>
    </style:style>
    <style:style style:name="T285_14" style:family="text">
      <style:text-properties fo:font-size="11pt" style:font-size-asian="11pt" style:font-name-complex="Arial" style:font-size-complex="11pt" style:font-weight-complex="bold"/>
    </style:style>
    <style:style style:name="T285_15" style:family="text">
      <style:text-properties fo:font-size="11pt" style:font-size-asian="11pt" style:font-name-complex="Arial" style:font-size-complex="11pt" style:font-weight-complex="bold"/>
    </style:style>
    <style:style style:name="T285_16" style:family="text">
      <style:text-properties fo:font-size="11pt" style:font-size-asian="11pt" style:font-name-complex="Arial" style:font-size-complex="11pt" style:font-weight-complex="bold"/>
    </style:style>
    <style:style style:name="T285_17" style:family="text">
      <style:text-properties fo:font-size="11pt" style:font-size-asian="11pt" style:font-name-complex="Arial" style:font-size-complex="11pt" style:font-weight-complex="bold"/>
    </style:style>
    <style:style style:name="T285_18" style:family="text">
      <style:text-properties fo:font-size="11pt" style:font-size-asian="11pt" style:font-name-complex="Arial" style:font-size-complex="11pt" style:font-weight-complex="bold"/>
    </style:style>
    <style:style style:name="T285_19" style:family="text">
      <style:text-properties fo:font-size="11pt" style:font-size-asian="11pt" style:font-name-complex="Arial" style:font-size-complex="11pt" style:font-weight-complex="bold"/>
    </style:style>
    <style:style style:name="T285_20" style:family="text">
      <style:text-properties fo:font-size="11pt" style:font-size-asian="11pt" style:font-name-complex="Arial" style:font-size-complex="11pt" style:font-weight-complex="bold"/>
    </style:style>
    <style:style style:name="T285_21" style:family="text">
      <style:text-properties fo:font-size="11pt" style:font-size-asian="11pt" style:font-name-complex="Arial" style:font-size-complex="11pt" style:font-weight-complex="bold"/>
    </style:style>
    <style:style style:name="T285_22" style:family="text">
      <style:text-properties fo:font-size="11pt" style:font-size-asian="11pt" style:font-name-complex="Arial" style:font-size-complex="11pt" style:font-weight-complex="bold"/>
    </style:style>
    <style:style style:name="T285_23" style:family="text">
      <style:text-properties fo:font-size="11pt" style:font-size-asian="11pt" style:font-name-complex="Arial" style:font-size-complex="11pt" style:font-weight-complex="bold"/>
    </style:style>
    <style:style style:name="T285_2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2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26" style:family="text">
      <style:text-properties fo:font-size="11pt" style:font-size-asian="11pt" style:font-name-complex="Arial" style:font-size-complex="11pt" style:font-weight-complex="bold"/>
    </style:style>
    <style:style style:name="T285_27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7.981cm" style:rel-width="100%" fo:margin-left="0cm"/>
    </style:style>
    <style:style style:name="Column34" style:family="table-column">
      <style:table-column-properties style:column-width="2.669cm"/>
    </style:style>
    <style:style style:name="Column35" style:family="table-column">
      <style:table-column-properties style:column-width="2.108cm"/>
    </style:style>
    <style:style style:name="Column36" style:family="table-column">
      <style:table-column-properties style:column-width="5.452cm"/>
    </style:style>
    <style:style style:name="Column37" style:family="table-column">
      <style:table-column-properties style:column-width="4.65cm"/>
    </style:style>
    <style:style style:name="Column38" style:family="table-column">
      <style:table-column-properties style:column-width="3.103cm"/>
    </style:style>
    <style:style style:name="Row31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8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T292_2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33" style:family="table-row"/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fo:font-size="11pt" style:font-size-asian="11pt" style:font-size-complex="11pt" fo:font-weight="bold" style:font-weight-asian="bold"/>
    </style:style>
    <style:style style:name="Table11" style:family="table">
      <style:table-properties table:align="left" style:width="17.981cm" style:rel-width="100%" fo:margin-left="0cm"/>
    </style:style>
    <style:style style:name="Column39" style:family="table-column">
      <style:table-column-properties style:column-width="5.937cm"/>
    </style:style>
    <style:style style:name="Column40" style:family="table-column">
      <style:table-column-properties style:column-width="6.221cm"/>
    </style:style>
    <style:style style:name="Column41" style:family="table-column">
      <style:table-column-properties style:column-width="5.823cm"/>
    </style:style>
    <style:style style:name="Row34" style:family="table-row">
      <style:table-row-properties style:min-row-height="0.482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0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5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0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4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Annotation_20_text"/>
    <style:style style:name="T3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1" style:family="paragraph" style:parent-style-name="Annotation_20_text"/>
    <style:style style:name="T3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2" style:family="paragraph" style:parent-style-name="Annotation_20_text"/>
    <style:style style:name="T3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2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8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/>
    <style:style style:name="T3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Annotation_20_text"/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1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8" style:family="paragraph" style:parent-style-name="Annotation_20_text"/>
    <style:style style:name="T318_1" style:family="text">
      <style:text-properties fo:background-color="#ffff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9" style:family="paragraph" style:parent-style-name="Annotation_20_text"/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9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323_1" style:family="text">
      <style:text-properties fo:font-size="11pt" style:font-size-asian="11pt" style:font-name-complex="Arial" style:font-size-complex="11pt" style:font-weight-complex="bold"/>
    </style:style>
    <style:style style:name="T323_2" style:family="text">
      <style:text-properties fo:font-size="11pt" style:font-size-asian="11pt" style:font-name-complex="Arial" style:font-size-complex="11pt" style:font-weight-complex="bold"/>
    </style:style>
    <style:style style:name="T323_3" style:family="text">
      <style:text-properties fo:font-size="11pt" style:font-size-asian="11pt" style:font-name-complex="Arial" style:font-size-complex="11pt" style:font-weight-complex="bold"/>
    </style:style>
    <style:style style:name="T323_4" style:family="text">
      <style:text-properties fo:font-size="11pt" style:font-size-asian="11pt" style:font-name-complex="Arial" style:font-size-complex="11pt" style:font-weight-complex="bold"/>
    </style:style>
    <style:style style:name="T323_5" style:family="text">
      <style:text-properties fo:font-size="11pt" style:font-size-asian="11pt" style:font-name-complex="Arial" style:font-size-complex="11pt" style:font-weight-complex="bold"/>
    </style:style>
    <style:style style:name="T323_6" style:family="text">
      <style:text-properties fo:font-size="11pt" style:font-size-asian="11pt" style:font-name-complex="Arial" style:font-size-complex="11pt" style:font-weight-complex="bold"/>
    </style:style>
    <style:style style:name="T323_7" style:family="text">
      <style:text-properties fo:font-size="11pt" style:font-size-asian="11pt" style:font-name-complex="Arial" style:font-size-complex="11pt" style:font-weight-complex="bold"/>
    </style:style>
    <style:style style:name="T323_8" style:family="text">
      <style:text-properties fo:font-size="11pt" style:font-size-asian="11pt" style:font-name-complex="Arial" style:font-size-complex="11pt" style:font-weight-complex="bold"/>
    </style:style>
    <style:style style:name="T323_9" style:family="text">
      <style:text-properties fo:font-size="11pt" style:font-size-asian="11pt" style:font-name-complex="Arial" style:font-size-complex="11pt" style:font-weight-complex="bold"/>
    </style:style>
    <style:style style:name="T323_10" style:family="text">
      <style:text-properties fo:font-size="11pt" style:font-size-asian="11pt" style:font-name-complex="Arial" style:font-size-complex="11pt" style:font-weight-complex="bold"/>
    </style:style>
    <style:style style:name="T323_11" style:family="text">
      <style:text-properties fo:font-size="11pt" style:font-size-asian="11pt" style:font-name-complex="Arial" style:font-size-complex="11pt" style:font-weight-complex="bold"/>
    </style:style>
    <style:style style:name="T323_12" style:family="text">
      <style:text-properties fo:font-size="11pt" style:font-size-asian="11pt" style:font-name-complex="Arial" style:font-size-complex="11pt" style:font-weight-complex="bold"/>
    </style:style>
    <style:style style:name="T323_13" style:family="text"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List_20_Paragraph">
      <style:paragraph-properties fo:text-align="justify" fo:text-indent="-0.635cm" fo:margin-left="0.751cm"/>
      <style:text-properties fo:font-size="11pt" style:font-size-asian="11pt" style:font-name-complex="Arial" style:font-size-complex="11pt" style:font-weight-complex="bold"/>
    </style:style>
    <style:style style:name="P325" style:family="paragraph" style:parent-style-name="List_20_Paragraph">
      <style:paragraph-properties fo:text-align="justify" fo:margin-left="0.751cm"/>
    </style:style>
    <style:style style:name="T325_1" style:family="text">
      <style:text-properties fo:font-size="11pt" style:font-size-asian="11pt" style:font-name-complex="Arial" style:font-size-complex="11pt" style:font-weight-complex="bold"/>
    </style:style>
    <style:style style:name="T325_2" style:family="text">
      <style:text-properties fo:font-size="11pt" style:font-size-asian="11pt" style:font-name-complex="Arial" style:font-size-complex="11pt" style:font-weight-complex="bold"/>
    </style:style>
    <style:style style:name="T325_3" style:family="text">
      <style:text-properties fo:font-size="11pt" style:font-size-asian="11pt" style:font-name-complex="Arial" style:font-size-complex="11pt" style:font-weight-complex="bold"/>
    </style:style>
    <style:style style:name="T325_4" style:family="text">
      <style:text-properties fo:font-size="11pt" style:font-size-asian="11pt" style:font-name-complex="Arial" style:font-size-complex="11pt" style:font-weight-complex="bold"/>
    </style:style>
    <style:style style:name="T325_5" style:family="text">
      <style:text-properties fo:font-size="11pt" style:font-size-asian="11pt" style:font-name-complex="Arial" style:font-size-complex="11pt" style:font-weight-complex="bold"/>
    </style:style>
    <style:style style:name="T325_6" style:family="text">
      <style:text-properties fo:font-size="11pt" style:font-size-asian="11pt" style:font-name-complex="Arial" style:font-size-complex="11pt" style:font-weight-complex="bold"/>
    </style:style>
    <style:style style:name="T325_7" style:family="text">
      <style:text-properties fo:font-size="11pt" style:font-size-asian="11pt" style:font-name-complex="Arial" style:font-size-complex="11pt" style:font-weight-complex="bold"/>
    </style:style>
    <style:style style:name="T325_8" style:family="text">
      <style:text-properties fo:font-size="11pt" style:font-size-asian="11pt" style:font-name-complex="Arial" style:font-size-complex="11pt" style:font-weight-complex="bold"/>
    </style:style>
    <style:style style:name="T325_9" style:family="text">
      <style:text-properties fo:font-size="11pt" style:font-size-asian="11pt" style:font-name-complex="Arial" style:font-size-complex="11pt" style:font-weight-complex="bold"/>
    </style:style>
    <style:style style:name="T325_10" style:family="text">
      <style:text-properties fo:font-size="11pt" style:font-size-asian="11pt" style:font-name-complex="Arial" style:font-size-complex="11pt" style:font-weight-complex="bold"/>
    </style:style>
    <style:style style:name="T325_11" style:family="text">
      <style:text-properties fo:font-size="11pt" style:font-size-asian="11pt" style:font-name-complex="Arial" style:font-size-complex="11pt" style:font-weight-complex="bold"/>
    </style:style>
    <style:style style:name="T325_12" style:family="text">
      <style:text-properties fo:font-size="11pt" style:font-size-asian="11pt" style:font-name-complex="Arial" style:font-size-complex="11pt" style:font-weight-complex="bold"/>
    </style:style>
    <style:style style:name="T325_13" style:family="text">
      <style:text-properties fo:font-size="11pt" style:font-size-asian="11pt" style:font-name-complex="Arial" style:font-size-complex="11pt" style:font-weight-complex="bold"/>
    </style:style>
    <style:style style:name="T325_14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Footnote_20_text"/>
    <style:style style:name="T326_1" style:family="text"/>
    <style:style style:name="T326_2" style:family="text">
      <style:text-properties fo:font-size="11pt" style:font-size-asian="11pt" style:font-name-complex="Arial" style:font-size-complex="11pt" style:font-weight-complex="bold"/>
    </style:style>
    <style:style style:name="T326_3" style:family="text"/>
    <style:style style:name="T326_4" style:family="text">
      <style:text-properties fo:font-size="11pt" style:font-size-asian="11pt" style:font-name-complex="Arial" style:font-size-complex="11pt" style:font-weight-complex="bold"/>
    </style:style>
    <style:style style:name="T326_5" style:family="text">
      <style:text-properties fo:font-size="11pt" style:font-size-asian="11pt" style:font-name-complex="Arial" style:font-size-complex="11pt" style:font-weight-complex="bold"/>
    </style:style>
    <style:style style:name="T326_6" style:family="text">
      <style:text-properties fo:font-size="11pt" style:font-size-asian="11pt" style:font-name-complex="Arial" style:font-size-complex="11pt" style:font-weight-complex="bold"/>
    </style:style>
    <style:style style:name="T326_7" style:family="text">
      <style:text-properties fo:font-size="11pt" style:font-size-asian="11pt" style:font-name-complex="Arial" style:font-size-complex="11pt" style:font-weight-complex="bold"/>
    </style:style>
    <style:style style:name="T326_8" style:family="text">
      <style:text-properties fo:font-size="11pt" style:font-size-asian="11pt" style:font-name-complex="Arial" style:font-size-complex="11pt" style:font-weight-complex="bold"/>
    </style:style>
    <style:style style:name="T326_9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Footnote_20_text"/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>
      <style:text-properties fo:font-size="11pt" style:font-size-asian="11pt" style:font-name-complex="Arial" style:font-size-complex="11pt" style:font-weight-complex="bold"/>
    </style:style>
    <style:style style:name="T327_9" style:family="text">
      <style:text-properties fo:font-size="11pt" style:font-size-asian="11pt" style:font-name-complex="Arial" style:font-size-complex="11pt" style:font-weight-complex="bold"/>
    </style:style>
    <style:style style:name="T327_10" style:family="text">
      <style:text-properties fo:font-size="11pt" style:font-size-asian="11pt" style:font-name-complex="Arial" style:font-size-complex="11pt" style:font-weight-complex="bold"/>
    </style:style>
    <style:style style:name="T327_11" style:family="text">
      <style:text-properties fo:font-size="11pt" style:font-size-asian="11pt" style:font-name-complex="Arial" style:font-size-complex="11pt" style:font-weight-complex="bold"/>
    </style:style>
    <style:style style:name="T327_12" style:family="text">
      <style:text-properties fo:font-size="11pt" style:font-size-asian="11pt" style:font-name-complex="Arial" style:font-size-complex="11pt" style:font-weight-complex="bold"/>
    </style:style>
    <style:style style:name="T327_13" style:family="text">
      <style:text-properties fo:font-size="11pt" style:font-size-asian="11pt" style:font-name-complex="Arial" style:font-size-complex="11pt" style:font-weight-complex="bold"/>
    </style:style>
    <style:style style:name="T327_14" style:family="text">
      <style:text-properties fo:font-size="11pt" style:font-size-asian="11pt" style:font-name-complex="Arial" style:font-size-complex="11pt" style:font-weight-complex="bold"/>
    </style:style>
    <style:style style:name="T327_15" style:family="text">
      <style:text-properties fo:font-size="11pt" style:font-size-asian="11pt" style:font-name-complex="Arial" style:font-size-complex="11pt" style:font-weight-complex="bold"/>
    </style:style>
    <style:style style:name="T327_16" style:family="text">
      <style:text-properties fo:font-size="11pt" style:font-size-asian="11pt" style:font-name-complex="Arial" style:font-size-complex="11pt" style:font-weight-complex="bold"/>
    </style:style>
    <style:style style:name="T327_17" style:family="text">
      <style:text-properties fo:font-size="11pt" style:font-size-asian="11pt" style:font-name-complex="Arial" style:font-size-complex="11pt" style:font-weight-complex="bold"/>
    </style:style>
    <style:style style:name="T327_18" style:family="text">
      <style:text-properties fo:font-size="11pt" style:font-size-asian="11pt" style:font-name-complex="Arial" style:font-size-complex="11pt" style:font-weight-complex="bold"/>
    </style:style>
    <style:style style:name="T327_19" style:family="text">
      <style:text-properties fo:font-size="11pt" style:font-size-asian="11pt" style:font-name-complex="Arial" style:font-size-complex="11pt" style:font-weight-complex="bold"/>
    </style:style>
    <style:style style:name="T327_20" style:family="text">
      <style:text-properties fo:font-size="11pt" style:font-size-asian="11pt" style:font-size-complex="11pt" style:font-weight-complex="bold"/>
    </style:style>
    <style:style style:name="T327_21" style:family="text">
      <style:text-properties fo:font-size="11pt" style:font-size-asian="11pt" style:font-size-complex="11pt" style:font-weight-complex="bold"/>
    </style:style>
    <style:style style:name="T327_22" style:family="text">
      <style:text-properties fo:font-size="11pt" style:font-size-asian="11pt" style:font-size-complex="11pt" style:font-weight-complex="bold"/>
    </style:style>
    <style:style style:name="T327_23" style:family="text">
      <style:text-properties fo:font-size="11pt" style:font-size-asian="11pt" style:font-size-complex="11pt" style:font-weight-complex="bold"/>
    </style:style>
    <style:style style:name="T327_24" style:family="text">
      <style:text-properties fo:font-size="11pt" style:font-size-asian="11pt" style:font-size-complex="11pt" style:font-weight-complex="bold"/>
    </style:style>
    <style:style style:name="T327_25" style:family="text">
      <style:text-properties fo:font-size="11pt" style:font-size-asian="11pt" style:font-size-complex="11pt" style:font-weight-complex="bold"/>
    </style:style>
    <style:style style:name="T327_26" style:family="text">
      <style:text-properties fo:font-size="11pt" style:font-size-asian="11pt" style:font-size-complex="11pt" style:font-weight-complex="bold"/>
    </style:style>
    <style:style style:name="T327_27" style:family="text">
      <style:text-properties fo:font-size="11pt" style:font-size-asian="11pt" style:font-size-complex="11pt" style:font-weight-complex="bold"/>
    </style:style>
    <style:style style:name="T327_28" style:family="text">
      <style:text-properties fo:font-size="11pt" style:font-size-asian="11pt" style:font-size-complex="11pt" style:font-weight-complex="bold"/>
    </style:style>
    <style:style style:name="T327_29" style:family="text">
      <style:text-properties fo:font-size="11pt" style:font-size-asian="11pt" style:font-size-complex="11pt" style:font-weight-complex="bold"/>
    </style:style>
    <style:style style:name="T327_30" style:family="text">
      <style:text-properties fo:font-size="11pt" style:font-size-asian="11pt" style:font-size-complex="11pt" style:font-weight-complex="bold"/>
    </style:style>
    <style:style style:name="T327_31" style:family="text">
      <style:text-properties fo:font-size="11pt" style:font-size-asian="11pt" style:font-size-complex="11pt" style:font-weight-complex="bold"/>
    </style:style>
    <style:style style:name="T327_32" style:family="text">
      <style:text-properties fo:font-size="11pt" style:font-size-asian="11pt" style:font-size-complex="11pt" style:font-weight-complex="bold"/>
    </style:style>
    <style:style style:name="T327_33" style:family="text">
      <style:text-properties fo:font-size="11pt" style:font-size-asian="11pt" style:font-size-complex="11pt" style:font-weight-complex="bold"/>
    </style:style>
    <style:style style:name="T327_34" style:family="text">
      <style:text-properties fo:font-size="11pt" style:font-size-asian="11pt" style:font-size-complex="11pt" style:font-weight-complex="bold"/>
    </style:style>
    <style:style style:name="T327_35" style:family="text">
      <style:text-properties fo:font-size="11pt" style:font-size-asian="11pt" style:font-size-complex="11pt" style:font-weight-complex="bold"/>
    </style:style>
    <style:style style:name="P328" style:family="paragraph" style:parent-style-name="Normal">
      <style:paragraph-properties fo:text-indent="-0.635cm" fo:margin-left="0.751cm"/>
      <style:text-properties fo:font-size="11pt" style:font-size-asian="11pt" style:font-size-complex="11pt" style:font-weight-complex="bold"/>
    </style:style>
    <style:style style:name="P329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329_1" style:family="text">
      <style:text-properties fo:font-size="11pt" style:font-size-asian="11pt" style:font-size-complex="11pt" style:font-weight-complex="bold"/>
    </style:style>
    <style:style style:name="T329_2" style:family="text">
      <style:text-properties fo:font-size="11pt" style:font-size-asian="11pt" style:font-size-complex="11pt" style:font-weight-complex="bold"/>
    </style:style>
    <style:style style:name="T329_3" style:family="text">
      <style:text-properties fo:font-size="11pt" style:font-size-asian="11pt" style:font-size-complex="11pt" style:font-weight-complex="bold"/>
    </style:style>
    <style:style style:name="T329_4" style:family="text">
      <style:text-properties fo:font-style="italic" style:font-style-asian="italic" fo:font-size="11pt" style:font-size-asian="11pt" style:font-size-complex="11pt" style:font-weight-complex="bold"/>
    </style:style>
    <style:style style:name="T329_5" style:family="text">
      <style:text-properties fo:font-size="11pt" style:font-size-asian="11pt" style:font-size-complex="11pt" style:font-weight-complex="bold"/>
    </style:style>
    <style:style style:name="T329_6" style:family="text">
      <style:text-properties fo:font-size="11pt" style:font-size-asian="11pt" style:font-size-complex="11pt" style:font-weight-complex="bold"/>
    </style:style>
    <style:style style:name="T329_7" style:family="text">
      <style:text-properties fo:font-size="11pt" style:font-size-asian="11pt" style:font-size-complex="11pt" style:font-weight-complex="bold"/>
    </style:style>
    <style:style style:name="T329_8" style:family="text">
      <style:text-properties fo:font-size="11pt" style:font-size-asian="11pt" style:font-size-complex="11pt" style:font-weight-complex="bold"/>
    </style:style>
    <style:style style:name="T329_9" style:family="text">
      <style:text-properties fo:font-size="11pt" style:font-size-asian="11pt" style:font-size-complex="11pt" style:font-weight-complex="bold"/>
    </style:style>
    <style:style style:name="T329_10" style:family="text">
      <style:text-properties fo:font-size="11pt" style:font-size-asian="11pt" style:font-size-complex="11pt" style:font-weight-complex="bold"/>
    </style:style>
    <style:style style:name="T329_11" style:family="text">
      <style:text-properties fo:font-size="11pt" style:font-size-asian="11pt" style:font-size-complex="11pt" style:font-weight-complex="bold"/>
    </style:style>
    <style:style style:name="P330" style:family="paragraph" style:parent-style-name="List_20_Paragraph">
      <style:paragraph-properties fo:text-indent="-0.635cm" fo:margin-left="0.751cm"/>
      <style:text-properties fo:font-size="11pt" style:font-size-asian="11pt" style:font-size-complex="11pt" style:font-weight-complex="bold"/>
    </style:style>
    <style:style style:name="P331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331_1" style:family="text">
      <style:text-properties fo:font-size="11pt" style:font-size-asian="11pt" style:font-size-complex="11pt" style:font-weight-complex="bold"/>
    </style:style>
    <style:style style:name="T331_2" style:family="text">
      <style:text-properties fo:font-size="11pt" style:font-size-asian="11pt" style:font-size-complex="11pt" style:font-weight-complex="bold"/>
    </style:style>
    <style:style style:name="T331_3" style:family="text">
      <style:text-properties fo:font-size="11pt" style:font-size-asian="11pt" style:font-size-complex="11pt" style:font-weight-complex="bold"/>
    </style:style>
    <style:style style:name="T331_4" style:family="text">
      <style:text-properties fo:font-size="11pt" style:font-size-asian="11pt" style:font-size-complex="11pt" style:font-weight-complex="bold"/>
    </style:style>
    <style:style style:name="T331_5" style:family="text">
      <style:text-properties fo:font-size="11pt" style:font-size-asian="11pt" style:font-size-complex="11pt" style:font-weight-complex="bold"/>
    </style:style>
    <style:style style:name="T331_6" style:family="text">
      <style:text-properties fo:font-size="11pt" style:font-size-asian="11pt" style:font-size-complex="11pt" style:font-weight-complex="bold"/>
    </style:style>
    <style:style style:name="T331_7" style:family="text">
      <style:text-properties fo:font-size="11pt" style:font-size-asian="11pt" style:font-size-complex="11pt" style:font-weight-complex="bold"/>
    </style:style>
    <style:style style:name="T331_8" style:family="text">
      <style:text-properties fo:font-size="11pt" style:font-size-asian="11pt" style:font-size-complex="11pt" style:font-weight-complex="bold"/>
    </style:style>
    <style:style style:name="T331_9" style:family="text">
      <style:text-properties fo:font-size="11pt" style:font-size-asian="11pt" style:font-size-complex="11pt" style:font-weight-complex="bold"/>
    </style:style>
    <style:style style:name="T331_10" style:family="text">
      <style:text-properties fo:font-size="11pt" style:font-size-asian="11pt" style:font-size-complex="11pt" style:font-weight-complex="bold"/>
    </style:style>
    <style:style style:name="T331_11" style:family="text">
      <style:text-properties fo:font-size="11pt" style:font-size-asian="11pt" style:font-size-complex="11pt" style:font-weight-complex="bold"/>
    </style:style>
    <style:style style:name="T331_12" style:family="text">
      <style:text-properties fo:font-size="11pt" style:font-size-asian="11pt" style:font-size-complex="11pt" style:font-weight-complex="bold"/>
    </style:style>
    <style:style style:name="T331_13" style:family="text">
      <style:text-properties fo:font-size="11pt" style:font-size-asian="11pt" style:font-size-complex="11pt" style:font-weight-complex="bold"/>
    </style:style>
    <style:style style:name="T331_14" style:family="text">
      <style:text-properties fo:font-size="11pt" style:font-size-asian="11pt" style:font-size-complex="11pt" style:font-weight-complex="bold"/>
    </style:style>
    <style:style style:name="T331_15" style:family="text">
      <style:text-properties fo:font-size="11pt" style:font-size-asian="11pt" style:font-size-complex="11pt" style:font-weight-complex="bold"/>
    </style:style>
    <style:style style:name="T331_16" style:family="text">
      <style:text-properties fo:font-size="11pt" style:font-size-asian="11pt" style:font-size-complex="11pt" style:font-weight-complex="bold"/>
    </style:style>
    <style:style style:name="T331_17" style:family="text">
      <style:text-properties fo:font-size="11pt" style:font-size-asian="11pt" style:font-size-complex="11pt" style:font-weight-complex="bold"/>
    </style:style>
    <style:style style:name="T331_18" style:family="text">
      <style:text-properties fo:font-size="11pt" style:font-size-asian="11pt" style:font-size-complex="11pt" style:font-weight-complex="bold"/>
    </style:style>
    <style:style style:name="T331_19" style:family="text">
      <style:text-properties fo:font-size="11pt" style:font-size-asian="11pt" style:font-size-complex="11pt" style:font-weight-complex="bold"/>
    </style:style>
    <style:style style:name="T331_20" style:family="text">
      <style:text-properties fo:font-size="11pt" style:font-size-asian="11pt" style:font-size-complex="11pt" style:font-weight-complex="bold"/>
    </style:style>
    <style:style style:name="P332" style:family="paragraph" style:parent-style-name="Normal">
      <style:paragraph-properties fo:text-align="justify" fo:text-indent="-0.635cm" fo:margin-left="0.751cm"/>
      <style:text-properties fo:font-size="11pt" style:font-size-asian="11pt" style:font-size-complex="11pt" style:font-weight-complex="bold"/>
    </style:style>
    <style:style style:name="P333" style:family="paragraph" style:parent-style-name="List_20_Paragraph">
      <style:paragraph-properties fo:text-align="justify" fo:margin-left="0.751cm"/>
    </style:style>
    <style:style style:name="T333_1" style:family="text">
      <style:text-properties fo:font-size="11pt" style:font-size-asian="11pt" style:font-size-complex="11pt" style:font-weight-complex="bold"/>
    </style:style>
    <style:style style:name="T333_2" style:family="text">
      <style:text-properties fo:font-size="11pt" style:font-size-asian="11pt" style:font-size-complex="11pt" style:font-weight-complex="bold"/>
    </style:style>
    <style:style style:name="T333_3" style:family="text">
      <style:text-properties fo:font-size="11pt" style:font-size-asian="11pt" style:font-size-complex="11pt" style:font-weight-complex="bold"/>
    </style:style>
    <style:style style:name="T333_4" style:family="text">
      <style:text-properties fo:font-size="11pt" style:font-size-asian="11pt" style:font-size-complex="11pt" style:font-weight-complex="bold"/>
    </style:style>
    <style:style style:name="T333_5" style:family="text">
      <style:text-properties fo:font-size="11pt" style:font-size-asian="11pt" style:font-size-complex="11pt" style:font-weight-complex="bold"/>
    </style:style>
    <style:style style:name="T333_6" style:family="text">
      <style:text-properties fo:font-size="11pt" style:font-size-asian="11pt" style:font-size-complex="11pt" style:font-weight-complex="bold"/>
    </style:style>
    <style:style style:name="T333_7" style:family="text" style:parent-style-name="Annotation_20_reference"/>
    <style:style style:name="T333_8" style:family="text">
      <style:text-properties fo:font-size="11pt" style:font-size-asian="11pt" style:font-size-complex="11pt" style:font-weight-complex="bold"/>
    </style:style>
    <style:style style:name="T333_9" style:family="text">
      <style:text-properties fo:font-size="11pt" style:font-size-asian="11pt" style:font-size-complex="11pt" style:font-weight-complex="bold"/>
    </style:style>
    <style:style style:name="T333_10" style:family="text">
      <style:text-properties fo:font-size="11pt" style:font-size-asian="11pt" style:font-size-complex="11pt" style:font-weight-complex="bold"/>
    </style:style>
    <style:style style:name="T333_11" style:family="text">
      <style:text-properties fo:font-size="11pt" style:font-size-asian="11pt" style:font-size-complex="11pt" style:font-weight-complex="bold"/>
    </style:style>
    <style:style style:name="T333_12" style:family="text">
      <style:text-properties fo:font-size="11pt" style:font-size-asian="11pt" style:font-size-complex="11pt" style:font-weight-complex="bold"/>
    </style:style>
    <style:style style:name="T333_13" style:family="text">
      <style:text-properties fo:font-size="11pt" style:font-size-asian="11pt" style:font-size-complex="11pt" style:font-weight-complex="bold"/>
    </style:style>
    <style:style style:name="T333_14" style:family="text">
      <style:text-properties fo:font-size="11pt" style:font-size-asian="11pt" style:font-size-complex="11pt" style:font-weight-complex="bold"/>
    </style:style>
    <style:style style:name="T333_15" style:family="text">
      <style:text-properties fo:font-size="11pt" style:font-size-asian="11pt" style:font-size-complex="11pt" style:font-weight-complex="bold"/>
    </style:style>
    <style:style style:name="T333_16" style:family="text">
      <style:text-properties fo:font-size="11pt" style:font-size-asian="11pt" style:font-size-complex="11pt" style:font-weight-complex="bold"/>
    </style:style>
    <style:style style:name="T333_17" style:family="text">
      <style:text-properties fo:font-size="11pt" style:font-size-asian="11pt" style:font-size-complex="11pt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337_1" style:family="text">
      <style:text-properties fo:font-size="11pt" style:font-size-asian="11pt" style:font-name-complex="Arial" style:font-size-complex="11pt" style:font-weight-complex="bold"/>
    </style:style>
    <style:style style:name="T337_2" style:family="text">
      <style:text-properties fo:font-size="11pt" style:font-size-asian="11pt" style:font-name-complex="Arial" style:font-size-complex="11pt" style:font-weight-complex="bold"/>
    </style:style>
    <style:style style:name="T337_3" style:family="text">
      <style:text-properties fo:font-size="11pt" style:font-size-asian="11pt" style:font-name-complex="Arial" style:font-size-complex="11pt" style:font-weight-complex="bold"/>
    </style:style>
    <style:style style:name="T337_4" style:family="text">
      <style:text-properties fo:font-size="11pt" style:font-size-asian="11pt" style:font-name-complex="Arial" style:font-size-complex="11pt" style:font-weight-complex="bold"/>
    </style:style>
    <style:style style:name="T337_5" style:family="text">
      <style:text-properties fo:font-size="11pt" style:font-size-asian="11pt" style:font-name-complex="Arial" style:font-size-complex="11pt" style:font-weight-complex="bold"/>
    </style:style>
    <style:style style:name="T337_6" style:family="text">
      <style:text-properties fo:font-size="11pt" style:font-size-asian="11pt" style:font-name-complex="Arial" style:font-size-complex="11pt" style:font-weight-complex="bold"/>
    </style:style>
    <style:style style:name="T337_7" style:family="text">
      <style:text-properties fo:font-size="11pt" style:font-size-asian="11pt" style:font-name-complex="Arial" style:font-size-complex="11pt" style:font-weight-complex="bold"/>
    </style:style>
    <style:style style:name="T337_8" style:family="text">
      <style:text-properties fo:font-size="11pt" style:font-size-asian="11pt" style:font-name-complex="Arial" style:font-size-complex="11pt" style:font-weight-complex="bold"/>
    </style:style>
    <style:style style:name="T337_9" style:family="text">
      <style:text-properties fo:font-size="11pt" style:font-size-asian="11pt" style:font-name-complex="Arial" style:font-size-complex="11pt" style:font-weight-complex="bold"/>
    </style:style>
    <style:style style:name="T337_10" style:family="text">
      <style:text-properties fo:font-size="11pt" style:font-size-asian="11pt" style:font-name-complex="Arial" style:font-size-complex="11pt" style:font-weight-complex="bold"/>
    </style:style>
    <style:style style:name="T337_11" style:family="text">
      <style:text-properties fo:font-size="11pt" style:font-size-asian="11pt" style:font-name-complex="Arial" style:font-size-complex="11pt" style:font-weight-complex="bold"/>
    </style:style>
    <style:style style:name="T337_12" style:family="text">
      <style:text-properties fo:font-size="11pt" style:font-size-asian="11pt" style:font-name-complex="Arial" style:font-size-complex="11pt" style:font-weight-complex="bold"/>
    </style:style>
    <style:style style:name="T337_13" style:family="text">
      <style:text-properties fo:font-size="11pt" style:font-size-asian="11pt" style:font-name-complex="Arial" style:font-size-complex="11pt" style:font-weight-complex="bold"/>
    </style:style>
    <style:style style:name="T337_14" style:family="text">
      <style:text-properties fo:font-size="11pt" style:font-size-asian="11pt" style:font-name-complex="Arial" style:font-size-complex="11pt" style:font-weight-complex="bold"/>
    </style:style>
    <style:style style:name="T337_15" style:family="text">
      <style:text-properties fo:font-size="11pt" style:font-size-asian="11pt" style:font-name-complex="Arial" style:font-size-complex="11pt" style:font-weight-complex="bold"/>
    </style:style>
    <style:style style:name="T337_16" style:family="text">
      <style:text-properties fo:font-size="11pt" style:font-size-asian="11pt" style:font-name-complex="Arial" style:font-size-complex="11pt" style:font-weight-complex="bold"/>
    </style:style>
    <style:style style:name="T337_17" style:family="text">
      <style:text-properties fo:font-size="11pt" style:font-size-asian="11pt" style:font-name-complex="Arial" style:font-size-complex="11pt" style:font-weight-complex="bold"/>
    </style:style>
    <style:style style:name="T337_18" style:family="text">
      <style:text-properties fo:font-size="11pt" style:font-size-asian="11pt" style:font-name-complex="Arial" style:font-size-complex="11pt" style:font-weight-complex="bold"/>
    </style:style>
    <style:style style:name="T337_19" style:family="text">
      <style:text-properties fo:font-size="11pt" style:font-size-asian="11pt" style:font-name-complex="Arial" style:font-size-complex="11pt" style:font-weight-complex="bold"/>
    </style:style>
    <style:style style:name="T337_20" style:family="text">
      <style:text-properties fo:font-size="11pt" style:font-size-asian="11pt" style:font-name-complex="Arial" style:font-size-complex="11pt" style:font-weight-complex="bold"/>
    </style:style>
    <style:style style:name="T337_21" style:family="text">
      <style:text-properties fo:font-size="11pt" style:font-size-asian="11pt" style:font-name-complex="Arial" style:font-size-complex="11pt" style:font-weight-complex="bold"/>
    </style:style>
    <style:style style:name="T337_22" style:family="text">
      <style:text-properties fo:font-size="11pt" style:font-size-asian="11pt" style:font-name-complex="Arial" style:font-size-complex="11pt" style:font-weight-complex="bold"/>
    </style:style>
    <style:style style:name="T337_23" style:family="text">
      <style:text-properties fo:font-size="11pt" style:font-size-asian="11pt" style:font-name-complex="Arial" style:font-size-complex="11pt" style:font-weight-complex="bold"/>
    </style:style>
    <style:style style:name="T337_24" style:family="text">
      <style:text-properties fo:font-size="11pt" style:font-size-asian="11pt" style:font-name-complex="Arial" style:font-size-complex="11pt" style:font-weight-complex="bold"/>
    </style:style>
    <style:style style:name="T337_25" style:family="text">
      <style:text-properties fo:font-size="11pt" style:font-size-asian="11pt" style:font-name-complex="Arial" style:font-size-complex="11pt" style:font-weight-complex="bold"/>
    </style:style>
    <style:style style:name="T337_26" style:family="text">
      <style:text-properties fo:font-size="11pt" style:font-size-asian="11pt" style:font-name-complex="Arial" style:font-size-complex="11pt" style:font-weight-complex="bold"/>
    </style:style>
    <style:style style:name="T337_27" style:family="text">
      <style:text-properties fo:font-size="11pt" style:font-size-asian="11pt" style:font-name-complex="Arial" style:font-size-complex="11pt" style:font-weight-complex="bold"/>
    </style:style>
    <style:style style:name="T337_28" style:family="text">
      <style:text-properties fo:font-size="11pt" style:font-size-asian="11pt" style:font-name-complex="Arial" style:font-size-complex="11pt" style:font-weight-complex="bold"/>
    </style:style>
    <style:style style:name="T337_29" style:family="text">
      <style:text-properties fo:font-size="11pt" style:font-size-asian="11pt" style:font-name-complex="Arial" style:font-size-complex="11pt" style:font-weight-complex="bold"/>
    </style:style>
    <style:style style:name="T337_30" style:family="text">
      <style:text-properties fo:font-size="11pt" style:font-size-asian="11pt" style:font-name-complex="Arial" style:font-size-complex="11pt" style:font-weight-complex="bold"/>
    </style:style>
    <style:style style:name="T337_31" style:family="text">
      <style:text-properties fo:font-size="11pt" style:font-size-asian="11pt" style:font-name-complex="Arial" style:font-size-complex="11pt" style:font-weight-complex="bold"/>
    </style:style>
    <style:style style:name="T337_32" style:family="text">
      <style:text-properties fo:font-size="11pt" style:font-size-asian="11pt" style:font-name-complex="Arial" style:font-size-complex="11pt" style:font-weight-complex="bold"/>
    </style:style>
    <style:style style:name="T337_33" style:family="text">
      <style:text-properties fo:font-size="11pt" style:font-size-asian="11pt" style:font-name-complex="Arial" style:font-size-complex="11pt" style:font-weight-complex="bold"/>
    </style:style>
    <style:style style:name="T337_34" style:family="text">
      <style:text-properties fo:font-size="11pt" style:font-size-asian="11pt" style:font-name-complex="Arial" style:font-size-complex="11pt" style:font-weight-complex="bold"/>
    </style:style>
    <style:style style:name="T337_35" style:family="text">
      <style:text-properties fo:font-size="11pt" style:font-size-asian="11pt" style:font-name-complex="Arial" style:font-size-complex="11pt" style:font-weight-complex="bold"/>
    </style:style>
    <style:style style:name="T337_36" style:family="text">
      <style:text-properties fo:font-size="11pt" style:font-size-asian="11pt" style:font-name-complex="Arial" style:font-size-complex="11pt" style:font-weight-complex="bold"/>
    </style:style>
    <style:style style:name="T337_3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37_3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37_39" style:family="text">
      <style:text-properties fo:font-size="11pt" style:font-size-asian="11pt" style:font-name-complex="Arial" style:font-size-complex="11pt" style:font-weight-complex="bold"/>
    </style:style>
    <style:style style:name="T337_40" style:family="text"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List_20_Paragraph">
      <style:paragraph-properties fo:text-align="justify" fo:margin-left="0.751cm"/>
    </style:style>
    <style:style style:name="T339_1" style:family="text">
      <style:text-properties fo:font-size="11pt" style:font-size-asian="11pt" style:font-name-complex="Arial" style:font-size-complex="11pt" fo:language="en" fo:country="US"/>
    </style:style>
    <style:style style:name="T339_2" style:family="text">
      <style:text-properties fo:font-size="11pt" style:font-size-asian="11pt" style:font-name-complex="Arial" style:font-size-complex="11pt" fo:language="en" fo:country="US"/>
    </style:style>
    <style:style style:name="T339_3" style:family="text">
      <style:text-properties fo:font-size="11pt" style:font-size-asian="11pt" style:font-name-complex="Arial" style:font-size-complex="11pt" fo:language="en" fo:country="US"/>
    </style:style>
    <style:style style:name="T339_4" style:family="text">
      <style:text-properties fo:font-size="11pt" style:font-size-asian="11pt" style:font-name-complex="Arial" style:font-size-complex="11pt" fo:language="en" fo:country="US"/>
    </style:style>
    <style:style style:name="T339_5" style:family="text">
      <style:text-properties fo:font-size="11pt" style:font-size-asian="11pt" style:font-name-complex="Arial" style:font-size-complex="11pt" fo:language="en" fo:country="US"/>
    </style:style>
    <style:style style:name="T339_6" style:family="text">
      <style:text-properties fo:font-size="11pt" style:font-size-asian="11pt" style:font-name-complex="Arial" style:font-size-complex="11pt" fo:language="en" fo:country="US"/>
    </style:style>
    <style:style style:name="T339_7" style:family="text">
      <style:text-properties fo:font-size="11pt" style:font-size-asian="11pt" style:font-name-complex="Arial" style:font-size-complex="11pt" fo:language="en" fo:country="US"/>
    </style:style>
    <style:style style:name="T339_8" style:family="text">
      <style:text-properties fo:font-size="11pt" style:font-size-asian="11pt" style:font-name-complex="Arial" style:font-size-complex="11pt" fo:language="en" fo:country="US"/>
    </style:style>
    <style:style style:name="T339_9" style:family="text">
      <style:text-properties fo:font-size="11pt" style:font-size-asian="11pt" style:font-name-complex="Arial" style:font-size-complex="11pt" fo:language="en" fo:country="US"/>
    </style:style>
    <style:style style:name="T339_10" style:family="text">
      <style:text-properties fo:font-size="11pt" style:font-size-asian="11pt" style:font-name-complex="Arial" style:font-size-complex="11pt" fo:language="en" fo:country="US"/>
    </style:style>
    <style:style style:name="T339_11" style:family="text">
      <style:text-properties fo:font-size="11pt" style:font-size-asian="11pt" style:font-name-complex="Arial" style:font-size-complex="11pt" fo:language="en" fo:country="US"/>
    </style:style>
    <style:style style:name="T339_12" style:family="text">
      <style:text-properties fo:font-size="11pt" style:font-size-asian="11pt" style:font-name-complex="Arial" style:font-size-complex="11pt" fo:language="en" fo:country="US"/>
    </style:style>
    <style:style style:name="T339_13" style:family="text">
      <style:text-properties fo:font-size="11pt" style:font-size-asian="11pt" style:font-name-complex="Arial" style:font-size-complex="11pt" fo:language="en" fo:country="US"/>
    </style:style>
    <style:style style:name="T339_14" style:family="text">
      <style:text-properties fo:font-size="11pt" style:font-size-asian="11pt" style:font-name-complex="Arial" style:font-size-complex="11pt" fo:language="en" fo:country="US"/>
    </style:style>
    <style:style style:name="T339_15" style:family="text">
      <style:text-properties fo:font-size="11pt" style:font-size-asian="11pt" style:font-name-complex="Arial" style:font-size-complex="11pt" fo:language="en" fo:country="US"/>
    </style:style>
    <style:style style:name="T339_16" style:family="text">
      <style:text-properties fo:font-size="11pt" style:font-size-asian="11pt" style:font-name-complex="Arial" style:font-size-complex="11pt" fo:language="en" fo:country="US"/>
    </style:style>
    <style:style style:name="T339_17" style:family="text">
      <style:text-properties fo:font-size="11pt" style:font-size-asian="11pt" style:font-name-complex="Arial" style:font-size-complex="11pt" fo:language="en" fo:country="US"/>
    </style:style>
    <style:style style:name="T339_18" style:family="text">
      <style:text-properties fo:font-size="11pt" style:font-size-asian="11pt" style:font-name-complex="Arial" style:font-size-complex="11pt" fo:language="en" fo:country="US"/>
    </style:style>
    <style:style style:name="T339_19" style:family="text">
      <style:text-properties fo:font-size="11pt" style:font-size-asian="11pt" style:font-name-complex="Arial" style:font-size-complex="11pt" fo:language="en" fo:country="US"/>
    </style:style>
    <style:style style:name="T339_20" style:family="text">
      <style:text-properties fo:font-size="11pt" style:font-size-asian="11pt" style:font-name-complex="Arial" style:font-size-complex="11pt" fo:language="en" fo:country="US"/>
    </style:style>
    <style:style style:name="T339_21" style:family="text">
      <style:text-properties fo:font-size="11pt" style:font-size-asian="11pt" style:font-name-complex="Arial" style:font-size-complex="11pt" fo:language="en" fo:country="US"/>
    </style:style>
    <style:style style:name="T339_22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339_23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339_24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339_25" style:family="text">
      <style:text-properties fo:font-size="11pt" style:font-size-asian="11pt" style:font-name-complex="Arial" style:font-size-complex="11pt" fo:language="en" fo:country="US" style:text-underline-style="solid" style:text-underline-color="font-color"/>
    </style:style>
    <style:style style:name="T339_26" style:family="text">
      <style:text-properties fo:font-size="11pt" style:font-size-asian="11pt" style:font-name-complex="Arial" style:font-size-complex="11pt" fo:language="en" fo:country="US"/>
    </style:style>
    <style:style style:name="T339_27" style:family="text">
      <style:text-properties fo:font-size="11pt" style:font-size-asian="11pt" style:font-name-complex="Arial" style:font-size-complex="11pt" fo:language="en" fo:country="US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7.981cm" style:rel-width="100%" fo:margin-left="0cm"/>
    </style:style>
    <style:style style:name="Column42" style:family="table-column">
      <style:table-column-properties style:column-width="2.669cm"/>
    </style:style>
    <style:style style:name="Column43" style:family="table-column">
      <style:table-column-properties style:column-width="2.108cm"/>
    </style:style>
    <style:style style:name="Column44" style:family="table-column">
      <style:table-column-properties style:column-width="5.452cm"/>
    </style:style>
    <style:style style:name="Column45" style:family="table-column">
      <style:table-column-properties style:column-width="4.65cm"/>
    </style:style>
    <style:style style:name="Column46" style:family="table-column">
      <style:table-column-properties style:column-width="3.103cm"/>
    </style:style>
    <style:style style:name="Row39" style:family="table-row">
      <style:table-row-properties style:min-row-height="0.714cm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714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41" style:family="table-row"/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4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5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7.981cm" style:rel-width="100%" fo:margin-left="0cm"/>
    </style:style>
    <style:style style:name="Column47" style:family="table-column">
      <style:table-column-properties style:column-width="6.071cm"/>
    </style:style>
    <style:style style:name="Column48" style:family="table-column">
      <style:table-column-properties style:column-width="5.955cm"/>
    </style:style>
    <style:style style:name="Column49" style:family="table-column">
      <style:table-column-properties style:column-width="5.955cm"/>
    </style:style>
    <style:style style:name="Row42" style:family="table-row">
      <style:table-row-properties style:min-row-height="0.482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3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7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9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58_1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4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1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6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14" style:family="table">
      <style:table-properties table:align="left" style:width="17.981cm" style:rel-width="100%" fo:margin-left="0cm"/>
    </style:style>
    <style:style style:name="Column50" style:family="table-column">
      <style:table-column-properties style:column-width="3.854cm"/>
    </style:style>
    <style:style style:name="Column51" style:family="table-column">
      <style:table-column-properties style:column-width="4.897cm"/>
    </style:style>
    <style:style style:name="Column52" style:family="table-column">
      <style:table-column-properties style:column-width="3.912cm"/>
    </style:style>
    <style:style style:name="Column53" style:family="table-column">
      <style:table-column-properties style:column-width="5.318cm"/>
    </style:style>
    <style:style style:name="Row45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7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84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tyle="italic" style:font-style-asian="italic"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91_2" style:family="text">
      <style:text-properties fo:font-style="italic" style:font-style-asian="italic" fo:font-size="11pt" style:font-size-asian="11pt" style:font-size-complex="11pt" style:font-weight-complex="bold"/>
    </style:style>
    <style:style style:name="T391_3" style:family="text">
      <style:text-properties fo:font-style="italic" style:font-style-asian="italic" fo:font-size="11pt" style:font-size-asian="11pt" style:font-size-complex="11pt" style:font-weight-complex="bold"/>
    </style:style>
    <style:style style:name="T391_4" style:family="text">
      <style:text-properties fo:font-style="italic" style:font-style-asian="italic" fo:font-size="11pt" style:font-size-asian="11pt" style:font-size-complex="11pt" style:font-weight-complex="bold"/>
    </style:style>
    <style:style style:name="T391_5" style:family="text">
      <style:text-properties fo:font-style="italic" style:font-style-asian="italic" fo:font-size="11pt" style:font-size-asian="11pt" style:font-size-complex="11pt" style:font-weight-complex="bold"/>
    </style:style>
    <style:style style:name="P392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393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393_1" style:family="text">
      <style:text-properties fo:font-size="11pt" style:font-size-asian="11pt" style:font-size-complex="11pt" style:font-weight-complex="bold"/>
    </style:style>
    <style:style style:name="T393_2" style:family="text">
      <style:text-properties fo:font-size="11pt" style:font-size-asian="11pt" style:font-size-complex="11pt" style:font-weight-complex="bold"/>
    </style:style>
    <style:style style:name="T393_3" style:family="text">
      <style:text-properties fo:font-size="11pt" style:font-size-asian="11pt" style:font-size-complex="11pt" style:font-weight-complex="bold"/>
    </style:style>
    <style:style style:name="T393_4" style:family="text">
      <style:text-properties fo:font-size="11pt" style:font-size-asian="11pt" style:font-size-complex="11pt" style:font-weight-complex="bold"/>
    </style:style>
    <style:style style:name="T393_5" style:family="text">
      <style:text-properties fo:font-size="11pt" style:font-size-asian="11pt" style:font-name-complex="Arial" style:font-size-complex="11pt" style:font-weight-complex="bold"/>
    </style:style>
    <style:style style:name="T393_6" style:family="text">
      <style:text-properties fo:font-size="11pt" style:font-size-asian="11pt" style:font-name-complex="Arial" style:font-size-complex="11pt" style:font-weight-complex="bold"/>
    </style:style>
    <style:style style:name="T393_7" style:family="text">
      <style:text-properties fo:font-size="11pt" style:font-size-asian="11pt" style:font-name-complex="Arial" style:font-size-complex="11pt" style:font-weight-complex="bold"/>
    </style:style>
    <style:style style:name="T393_8" style:family="text">
      <style:text-properties fo:font-size="11pt" style:font-size-asian="11pt" style:font-size-complex="11pt" style:font-weight-complex="bold"/>
    </style:style>
    <style:style style:name="T393_9" style:family="text">
      <style:text-properties fo:font-size="11pt" style:font-size-asian="11pt" style:font-size-complex="11pt" style:font-weight-complex="bold"/>
    </style:style>
    <style:style style:name="T393_10" style:family="text">
      <style:text-properties fo:font-size="11pt" style:font-size-asian="11pt" style:font-size-complex="11pt" style:font-weight-complex="bold"/>
    </style:style>
    <style:style style:name="T393_11" style:family="text">
      <style:text-properties fo:font-size="11pt" style:font-size-asian="11pt" style:font-size-complex="11pt" style:font-weight-complex="bold" style:text-underline-style="solid" style:text-underline-color="font-color"/>
    </style:style>
    <style:style style:name="T393_12" style:family="text">
      <style:text-properties fo:font-size="11pt" style:font-size-asian="11pt" style:font-size-complex="11pt" style:font-weight-complex="bold"/>
    </style:style>
    <style:style style:name="T393_13" style:family="text">
      <style:text-properties fo:font-size="11pt" style:font-size-asian="11pt" style:font-size-complex="11pt" style:font-weight-complex="bold"/>
    </style:style>
    <style:style style:name="T393_14" style:family="text">
      <style:text-properties fo:font-size="11pt" style:font-size-asian="11pt" style:font-size-complex="11pt" style:font-weight-complex="bold"/>
    </style:style>
    <style:style style:name="T393_15" style:family="text">
      <style:text-properties fo:font-size="11pt" style:font-size-asian="11pt" style:font-size-complex="11pt" style:font-weight-complex="bold"/>
    </style:style>
    <style:style style:name="P394" style:family="paragraph" style:parent-style-name="List_20_Paragraph">
      <style:paragraph-properties fo:margin-left="0.751cm"/>
      <style:text-properties fo:font-size="11pt" style:font-size-asian="11pt" style:font-size-complex="11pt" style:font-weight-complex="bold"/>
    </style:style>
    <style:style style:name="P395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395_1" style:family="text">
      <style:text-properties fo:font-size="11pt" style:font-size-asian="11pt" style:font-size-complex="11pt" style:font-weight-complex="bold"/>
    </style:style>
    <style:style style:name="T395_2" style:family="text">
      <style:text-properties fo:font-size="11pt" style:font-size-asian="11pt" style:font-size-complex="11pt" style:font-weight-complex="bold"/>
    </style:style>
    <style:style style:name="T395_3" style:family="text">
      <style:text-properties fo:font-size="11pt" style:font-size-asian="11pt" style:font-size-complex="11pt" style:font-weight-complex="bold"/>
    </style:style>
    <style:style style:name="T395_4" style:family="text">
      <style:text-properties fo:font-size="11pt" style:font-size-asian="11pt" style:font-size-complex="11pt" style:font-weight-complex="bold"/>
    </style:style>
    <style:style style:name="T395_5" style:family="text">
      <style:text-properties fo:font-size="11pt" style:font-size-asian="11pt" style:font-size-complex="11pt" style:font-weight-complex="bold"/>
    </style:style>
    <style:style style:name="T395_6" style:family="text">
      <style:text-properties fo:font-size="11pt" style:font-size-asian="11pt" style:font-size-complex="11pt" style:font-weight-complex="bold"/>
    </style:style>
    <style:style style:name="T395_7" style:family="text">
      <style:text-properties fo:font-size="11pt" style:font-size-asian="11pt" style:font-size-complex="11pt" style:font-weight-complex="bold"/>
    </style:style>
    <style:style style:name="T395_8" style:family="text">
      <style:text-properties fo:font-size="11pt" style:font-size-asian="11pt" style:font-size-complex="11pt" style:font-weight-complex="bold"/>
    </style:style>
    <style:style style:name="T395_9" style:family="text">
      <style:text-properties fo:font-size="11pt" style:font-size-asian="11pt" style:font-size-complex="11pt" style:font-weight-complex="bold"/>
    </style:style>
    <style:style style:name="T395_10" style:family="text">
      <style:text-properties fo:font-size="11pt" style:font-size-asian="11pt" style:font-size-complex="11pt" style:font-weight-complex="bold"/>
    </style:style>
    <style:style style:name="T395_11" style:family="text">
      <style:text-properties fo:font-size="11pt" style:font-size-asian="11pt" style:font-size-complex="11pt" style:font-weight-complex="bold"/>
    </style:style>
    <style:style style:name="T395_12" style:family="text">
      <style:text-properties fo:font-size="11pt" style:font-size-asian="11pt" style:font-size-complex="11pt" style:font-weight-complex="bold"/>
    </style:style>
    <style:style style:name="T395_13" style:family="text">
      <style:text-properties fo:font-size="11pt" style:font-size-asian="11pt" style:font-size-complex="11pt" style:font-weight-complex="bold"/>
    </style:style>
    <style:style style:name="T395_14" style:family="text">
      <style:text-properties fo:font-size="11pt" style:font-size-asian="11pt" style:font-size-complex="11pt" style:font-weight-complex="bold"/>
    </style:style>
    <style:style style:name="T395_15" style:family="text">
      <style:text-properties fo:font-size="11pt" style:font-size-asian="11pt" style:font-size-complex="11pt" style:font-weight-complex="bold"/>
    </style:style>
    <style:style style:name="T395_16" style:family="text">
      <style:text-properties fo:font-size="11pt" style:font-size-asian="11pt" style:font-size-complex="11pt" style:font-weight-complex="bold"/>
    </style:style>
    <style:style style:name="T395_17" style:family="text">
      <style:text-properties fo:font-size="11pt" style:font-size-asian="11pt" style:font-size-complex="11pt" style:font-weight-complex="bold"/>
    </style:style>
    <style:style style:name="T395_18" style:family="text">
      <style:text-properties fo:font-size="11pt" style:font-size-asian="11pt" style:font-size-complex="11pt" style:font-weight-complex="bold"/>
    </style:style>
    <style:style style:name="T395_19" style:family="text">
      <style:text-properties fo:font-size="11pt" style:font-size-asian="11pt" style:font-size-complex="11pt" style:font-weight-complex="bold"/>
    </style:style>
    <style:style style:name="T395_20" style:family="text">
      <style:text-properties fo:font-size="11pt" style:font-size-asian="11pt" style:font-size-complex="11pt" style:font-weight-complex="bold"/>
    </style:style>
    <style:style style:name="T395_21" style:family="text">
      <style:text-properties fo:font-size="11pt" style:font-size-asian="11pt" style:font-size-complex="11pt" style:font-weight-complex="bold"/>
    </style:style>
    <style:style style:name="T395_22" style:family="text">
      <style:text-properties fo:font-size="11pt" style:font-size-asian="11pt" style:font-name-complex="Arial" style:font-size-complex="11pt" style:font-weight-complex="bold"/>
    </style:style>
    <style:style style:name="T395_23" style:family="text">
      <style:text-properties fo:font-size="11pt" style:font-size-asian="11pt" style:font-name-complex="Arial" style:font-size-complex="11pt" style:font-weight-complex="bold"/>
    </style:style>
    <style:style style:name="T395_24" style:family="text">
      <style:text-properties fo:font-size="11pt" style:font-size-asian="11pt" style:font-name-complex="Arial" style:font-size-complex="11pt" style:font-weight-complex="bold"/>
    </style:style>
    <style:style style:name="T395_25" style:family="text">
      <style:text-properties fo:font-size="11pt" style:font-size-asian="11pt" style:font-name-complex="Arial" style:font-size-complex="11pt" style:font-weight-complex="bold"/>
    </style:style>
    <style:style style:name="T395_26" style:family="text">
      <style:text-properties fo:font-size="11pt" style:font-size-asian="11pt" style:font-size-complex="11pt" style:font-weight-complex="bold"/>
    </style:style>
    <style:style style:name="T395_27" style:family="text">
      <style:text-properties fo:font-size="11pt" style:font-size-asian="11pt" style:font-size-complex="11pt" style:font-weight-complex="bold"/>
    </style:style>
    <style:style style:name="T395_28" style:family="text">
      <style:text-properties fo:font-size="11pt" style:font-size-asian="11pt" style:font-size-complex="11pt" style:font-weight-complex="bold"/>
    </style:style>
    <style:style style:name="T395_29" style:family="text">
      <style:text-properties fo:font-size="11pt" style:font-size-asian="11pt" style:font-size-complex="11pt" style:font-weight-complex="bold"/>
    </style:style>
    <style:style style:name="T395_30" style:family="text">
      <style:text-properties fo:font-size="11pt" style:font-size-asian="11pt" style:font-size-complex="11pt" style:font-weight-complex="bold"/>
    </style:style>
    <style:style style:name="T395_31" style:family="text">
      <style:text-properties fo:font-size="11pt" style:font-size-asian="11pt" style:font-size-complex="11pt" style:font-weight-complex="bold"/>
    </style:style>
    <style:style style:name="P396" style:family="paragraph" style:parent-style-name="Normal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P397" style:family="paragraph" style:parent-style-name="List_20_Paragraph">
      <style:paragraph-properties fo:text-align="justify" fo:margin-left="0.751cm"/>
    </style:style>
    <style:style style:name="T397_1" style:family="text">
      <style:text-properties fo:font-size="11pt" style:font-size-asian="11pt" style:font-size-complex="11pt" style:font-weight-complex="bold"/>
    </style:style>
    <style:style style:name="T397_2" style:family="text">
      <style:text-properties fo:font-size="11pt" style:font-size-asian="11pt" style:font-size-complex="11pt" style:font-weight-complex="bold"/>
    </style:style>
    <style:style style:name="T397_3" style:family="text">
      <style:text-properties fo:font-size="11pt" style:font-size-asian="11pt" style:font-size-complex="11pt" style:font-weight-complex="bold"/>
    </style:style>
    <style:style style:name="T397_4" style:family="text"/>
    <style:style style:name="T397_5" style:family="text">
      <style:text-properties fo:font-size="11pt" style:font-size-asian="11pt" style:font-size-complex="11pt" style:font-weight-complex="bold"/>
    </style:style>
    <style:style style:name="T397_6" style:family="text">
      <style:text-properties fo:font-size="11pt" style:font-size-asian="11pt" style:font-size-complex="11pt" style:font-weight-complex="bold"/>
    </style:style>
    <style:style style:name="T397_7" style:family="text">
      <style:text-properties fo:font-size="11pt" style:font-size-asian="11pt" style:font-size-complex="11pt" style:font-weight-complex="bold"/>
    </style:style>
    <style:style style:name="T397_8" style:family="text">
      <style:text-properties fo:font-size="11pt" style:font-size-asian="11pt" style:font-size-complex="11pt" style:font-weight-complex="bold"/>
    </style:style>
    <style:style style:name="T397_9" style:family="text">
      <style:text-properties fo:font-size="11pt" style:font-size-asian="11pt" style:font-size-complex="11pt" style:font-weight-complex="bold"/>
    </style:style>
    <style:style style:name="T397_10" style:family="text">
      <style:text-properties fo:font-size="11pt" style:font-size-asian="11pt" style:font-size-complex="11pt" style:font-weight-complex="bold"/>
    </style:style>
    <style:style style:name="T397_11" style:family="text">
      <style:text-properties fo:font-size="11pt" style:font-size-asian="11pt" style:font-size-complex="11pt" style:font-weight-complex="bold"/>
    </style:style>
    <style:style style:name="T397_12" style:family="text">
      <style:text-properties fo:font-size="11pt" style:font-size-asian="11pt" style:font-size-complex="11pt" style:font-weight-complex="bold"/>
    </style:style>
    <style:style style:name="T397_13" style:family="text">
      <style:text-properties fo:font-size="11pt" style:font-size-asian="11pt" style:font-size-complex="11pt" style:font-weight-complex="bold"/>
    </style:style>
    <style:style style:name="T397_14" style:family="text">
      <style:text-properties fo:font-size="11pt" style:font-size-asian="11pt" style:font-size-complex="11pt" style:font-weight-complex="bold"/>
    </style:style>
    <style:style style:name="T397_15" style:family="text">
      <style:text-properties fo:font-size="11pt" style:font-size-asian="11pt" style:font-size-complex="11pt" style:font-weight-complex="bold"/>
    </style:style>
    <style:style style:name="T397_16" style:family="text">
      <style:text-properties fo:font-size="11pt" style:font-size-asian="11pt" style:font-size-complex="11pt" style:font-weight-complex="bold"/>
    </style:style>
    <style:style style:name="T397_17" style:family="text">
      <style:text-properties fo:font-size="11pt" style:font-size-asian="11pt" style:font-size-complex="11pt" style:font-weight-complex="bold"/>
    </style:style>
    <style:style style:name="T397_18" style:family="text">
      <style:text-properties fo:font-size="11pt" style:font-size-asian="11pt" style:font-size-complex="11pt" style:font-weight-complex="bold"/>
    </style:style>
    <style:style style:name="P398" style:family="paragraph" style:parent-style-name="Normal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P39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399_1" style:family="text">
      <style:text-properties fo:font-size="11pt" style:font-size-asian="11pt" style:font-name-complex="Arial" style:font-size-complex="11pt" style:font-weight-complex="bold"/>
    </style:style>
    <style:style style:name="T399_2" style:family="text">
      <style:text-properties fo:font-size="11pt" style:font-size-asian="11pt" style:font-name-complex="Arial" style:font-size-complex="11pt" style:font-weight-complex="bold"/>
    </style:style>
    <style:style style:name="T399_3" style:family="text">
      <style:text-properties fo:font-size="11pt" style:font-size-asian="11pt" style:font-name-complex="Arial" style:font-size-complex="11pt" style:font-weight-complex="bold"/>
    </style:style>
    <style:style style:name="T399_4" style:family="text">
      <style:text-properties fo:font-size="11pt" style:font-size-asian="11pt" style:font-name-complex="Arial" style:font-size-complex="11pt" style:font-weight-complex="bold"/>
    </style:style>
    <style:style style:name="T399_5" style:family="text">
      <style:text-properties fo:font-size="11pt" style:font-size-asian="11pt" style:font-name-complex="Arial" style:font-size-complex="11pt" style:font-weight-complex="bold"/>
    </style:style>
    <style:style style:name="T399_6" style:family="text">
      <style:text-properties fo:font-size="11pt" style:font-size-asian="11pt" style:font-name-complex="Arial" style:font-size-complex="11pt" style:font-weight-complex="bold"/>
    </style:style>
    <style:style style:name="T399_7" style:family="text">
      <style:text-properties fo:font-size="11pt" style:font-size-asian="11pt" style:font-name-complex="Arial" style:font-size-complex="11pt" style:font-weight-complex="bold"/>
    </style:style>
    <style:style style:name="T399_8" style:family="text">
      <style:text-properties fo:font-size="11pt" style:font-size-asian="11pt" style:font-name-complex="Arial" style:font-size-complex="11pt" style:font-weight-complex="bold"/>
    </style:style>
    <style:style style:name="T399_9" style:family="text">
      <style:text-properties fo:font-size="11pt" style:font-size-asian="11pt" style:font-name-complex="Arial" style:font-size-complex="11pt" style:font-weight-complex="bold"/>
    </style:style>
    <style:style style:name="T399_10" style:family="text">
      <style:text-properties fo:font-size="11pt" style:font-size-asian="11pt" style:font-name-complex="Arial" style:font-size-complex="11pt" style:font-weight-complex="bold"/>
    </style:style>
    <style:style style:name="T399_11" style:family="text">
      <style:text-properties fo:font-size="11pt" style:font-size-asian="11pt" style:font-name-complex="Arial" style:font-size-complex="11pt" style:font-weight-complex="bold"/>
    </style:style>
    <style:style style:name="T399_12" style:family="text">
      <style:text-properties fo:font-size="11pt" style:font-size-asian="11pt" style:font-name-complex="Arial" style:font-size-complex="11pt" style:font-weight-complex="bold"/>
    </style:style>
    <style:style style:name="T399_13" style:family="text">
      <style:text-properties fo:font-size="11pt" style:font-size-asian="11pt" style:font-name-complex="Arial" style:font-size-complex="11pt" style:font-weight-complex="bold"/>
    </style:style>
    <style:style style:name="T399_14" style:family="text">
      <style:text-properties fo:font-size="11pt" style:font-size-asian="11pt" style:font-name-complex="Arial" style:font-size-complex="11pt" style:font-weight-complex="bold"/>
    </style:style>
    <style:style style:name="T399_15" style:family="text">
      <style:text-properties fo:font-size="11pt" style:font-size-asian="11pt" style:font-name-complex="Arial" style:font-size-complex="11pt" style:font-weight-complex="bold"/>
    </style:style>
    <style:style style:name="P40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01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401_1" style:family="text">
      <style:text-properties fo:font-size="11pt" style:font-size-asian="11pt" style:font-name-complex="Arial" style:font-size-complex="11pt" style:font-weight-complex="bold"/>
    </style:style>
    <style:style style:name="T401_2" style:family="text">
      <style:text-properties fo:font-size="11pt" style:font-size-asian="11pt" style:font-name-complex="Arial" style:font-size-complex="11pt" style:font-weight-complex="bold"/>
    </style:style>
    <style:style style:name="T401_3" style:family="text">
      <style:text-properties fo:font-size="11pt" style:font-size-asian="11pt" style:font-name-complex="Arial" style:font-size-complex="11pt" style:font-weight-complex="bold"/>
    </style:style>
    <style:style style:name="T401_4" style:family="text">
      <style:text-properties fo:font-size="11pt" style:font-size-asian="11pt" style:font-name-complex="Arial" style:font-size-complex="11pt" style:font-weight-complex="bold"/>
    </style:style>
    <style:style style:name="T401_5" style:family="text">
      <style:text-properties fo:font-size="11pt" style:font-size-asian="11pt" style:font-name-complex="Arial" style:font-size-complex="11pt" style:font-weight-complex="bold"/>
    </style:style>
    <style:style style:name="T401_6" style:family="text">
      <style:text-properties fo:font-size="11pt" style:font-size-asian="11pt" style:font-name-complex="Arial" style:font-size-complex="11pt" style:font-weight-complex="bold"/>
    </style:style>
    <style:style style:name="T401_7" style:family="text">
      <style:text-properties fo:font-size="11pt" style:font-size-asian="11pt" style:font-name-complex="Arial" style:font-size-complex="11pt" style:font-weight-complex="bold"/>
    </style:style>
    <style:style style:name="T401_8" style:family="text">
      <style:text-properties fo:font-size="11pt" style:font-size-asian="11pt" style:font-name-complex="Arial" style:font-size-complex="11pt" style:font-weight-complex="bold"/>
    </style:style>
    <style:style style:name="T401_9" style:family="text">
      <style:text-properties fo:font-size="11pt" style:font-size-asian="11pt" style:font-name-complex="Arial" style:font-size-complex="11pt" style:font-weight-complex="bold"/>
    </style:style>
    <style:style style:name="T401_10" style:family="text">
      <style:text-properties fo:font-size="11pt" style:font-size-asian="11pt" style:font-name-complex="Arial" style:font-size-complex="11pt" style:font-weight-complex="bold"/>
    </style:style>
    <style:style style:name="T401_11" style:family="text">
      <style:text-properties fo:font-size="11pt" style:font-size-asian="11pt" style:font-name-complex="Arial" style:font-size-complex="11pt" style:font-weight-complex="bold"/>
    </style:style>
    <style:style style:name="T401_12" style:family="text">
      <style:text-properties fo:font-size="11pt" style:font-size-asian="11pt" style:font-name-complex="Arial" style:font-size-complex="11pt" style:font-weight-complex="bold"/>
    </style:style>
    <style:style style:name="T401_13" style:family="text">
      <style:text-properties fo:font-size="11pt" style:font-size-asian="11pt" style:font-name-complex="Arial" style:font-size-complex="11pt" style:font-weight-complex="bold"/>
    </style:style>
    <style:style style:name="T401_14" style:family="text">
      <style:text-properties fo:font-size="11pt" style:font-size-asian="11pt" style:font-name-complex="Arial" style:font-size-complex="11pt" style:font-weight-complex="bold"/>
    </style:style>
    <style:style style:name="T401_15" style:family="text">
      <style:text-properties fo:font-size="11pt" style:font-size-asian="11pt" style:font-name-complex="Arial" style:font-size-complex="11pt" style:font-weight-complex="bold"/>
    </style:style>
    <style:style style:name="P402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List_20_Paragraph">
      <style:paragraph-properties fo:text-align="justify" fo:margin-left="0.751cm"/>
    </style:style>
    <style:style style:name="T403_1" style:family="text">
      <style:text-properties fo:font-size="11pt" style:font-size-asian="11pt" style:font-name-complex="Arial" style:font-size-complex="11pt" style:font-weight-complex="bold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 style:font-weight-complex="bold"/>
    </style:style>
    <style:style style:name="T403_4" style:family="text">
      <style:text-properties fo:font-size="11pt" style:font-size-asian="11pt" style:font-name-complex="Arial" style:font-size-complex="11pt" style:font-weight-complex="bold"/>
    </style:style>
    <style:style style:name="T403_5" style:family="text">
      <style:text-properties fo:font-size="11pt" style:font-size-asian="11pt" style:font-name-complex="Arial" style:font-size-complex="11pt" style:font-weight-complex="bold"/>
    </style:style>
    <style:style style:name="T403_6" style:family="text">
      <style:text-properties fo:font-size="11pt" style:font-size-asian="11pt" style:font-name-complex="Arial" style:font-size-complex="11pt" style:font-weight-complex="bold"/>
    </style:style>
    <style:style style:name="T403_7" style:family="text">
      <style:text-properties fo:font-size="11pt" style:font-size-asian="11pt" style:font-name-complex="Arial" style:font-size-complex="11pt" style:font-weight-complex="bold"/>
    </style:style>
    <style:style style:name="T403_8" style:family="text">
      <style:text-properties fo:font-size="11pt" style:font-size-asian="11pt" style:font-name-complex="Arial" style:font-size-complex="11pt" style:font-weight-complex="bold"/>
    </style:style>
    <style:style style:name="T403_9" style:family="text">
      <style:text-properties fo:font-size="11pt" style:font-size-asian="11pt" style:font-name-complex="Arial" style:font-size-complex="11pt" style:font-weight-complex="bold"/>
    </style:style>
    <style:style style:name="T403_10" style:family="text">
      <style:text-properties fo:font-size="11pt" style:font-size-asian="11pt" style:font-name-complex="Arial" style:font-size-complex="11pt" style:font-weight-complex="bold"/>
    </style:style>
    <style:style style:name="T403_11" style:family="text">
      <style:text-properties fo:font-size="11pt" style:font-size-asian="11pt" style:font-name-complex="Arial" style:font-size-complex="11pt" style:font-weight-complex="bold"/>
    </style:style>
    <style:style style:name="T403_12" style:family="text">
      <style:text-properties fo:font-size="11pt" style:font-size-asian="11pt" style:font-name-complex="Arial" style:font-size-complex="11pt" style:font-weight-complex="bold"/>
    </style:style>
    <style:style style:name="T403_13" style:family="text">
      <style:text-properties fo:font-size="11pt" style:font-size-asian="11pt" style:font-name-complex="Arial" style:font-size-complex="11pt" style:font-weight-complex="bold"/>
    </style:style>
    <style:style style:name="T403_14" style:family="text">
      <style:text-properties fo:font-size="11pt" style:font-size-asian="11pt" style:font-name-complex="Arial" style:font-size-complex="11pt" style:font-weight-complex="bold"/>
    </style:style>
    <style:style style:name="T403_15" style:family="text">
      <style:text-properties fo:font-size="11pt" style:font-size-asian="11pt" style:font-name-complex="Arial" style:font-size-complex="11pt" style:font-weight-complex="bold"/>
    </style:style>
    <style:style style:name="T403_16" style:family="text">
      <style:text-properties fo:font-size="11pt" style:font-size-asian="11pt" style:font-name-complex="Arial" style:font-size-complex="11pt" style:font-weight-complex="bold"/>
    </style:style>
    <style:style style:name="T403_17" style:family="text">
      <style:text-properties fo:font-size="11pt" style:font-size-asian="11pt" style:font-name-complex="Arial" style:font-size-complex="11pt" style:font-weight-complex="bold"/>
    </style:style>
    <style:style style:name="T403_18" style:family="text">
      <style:text-properties fo:font-size="11pt" style:font-size-asian="11pt" style:font-name-complex="Arial" style:font-size-complex="11pt" style:font-weight-complex="bold"/>
    </style:style>
    <style:style style:name="T403_19" style:family="text">
      <style:text-properties fo:font-size="11pt" style:font-size-asian="11pt" style:font-name-complex="Arial" style:font-size-complex="11pt" style:font-weight-complex="bold"/>
    </style:style>
    <style:style style:name="T403_20" style:family="text">
      <style:text-properties fo:font-size="11pt" style:font-size-asian="11pt" style:font-name-complex="Arial" style:font-size-complex="11pt" style:font-weight-complex="bold"/>
    </style:style>
    <style:style style:name="T403_21" style:family="text">
      <style:text-properties fo:font-size="11pt" style:font-size-asian="11pt" style:font-name-complex="Arial" style:font-size-complex="11pt" style:font-weight-complex="bold"/>
    </style:style>
    <style:style style:name="T403_22" style:family="text">
      <style:text-properties fo:font-size="11pt" style:font-size-asian="11pt" style:font-name-complex="Arial" style:font-size-complex="11pt" style:font-weight-complex="bold"/>
    </style:style>
    <style:style style:name="T403_23" style:family="text">
      <style:text-properties fo:font-size="11pt" style:font-size-asian="11pt" style:font-name-complex="Arial" style:font-size-complex="11pt" style:font-weight-complex="bold"/>
    </style:style>
    <style:style style:name="T403_24" style:family="text">
      <style:text-properties fo:font-size="11pt" style:font-size-asian="11pt" style:font-name-complex="Arial" style:font-size-complex="11pt" style:font-weight-complex="bold"/>
    </style:style>
    <style:style style:name="T403_25" style:family="text">
      <style:text-properties fo:font-size="11pt" style:font-size-asian="11pt" style:font-name-complex="Arial" style:font-size-complex="11pt" style:font-weight-complex="bold"/>
    </style:style>
    <style:style style:name="T403_26" style:family="text">
      <style:text-properties fo:font-size="11pt" style:font-size-asian="11pt" style:font-name-complex="Arial" style:font-size-complex="11pt" style:font-weight-complex="bold"/>
    </style:style>
    <style:style style:name="T403_27" style:family="text">
      <style:text-properties fo:font-size="11pt" style:font-size-asian="11pt" style:font-name-complex="Arial" style:font-size-complex="11pt" style:font-weight-complex="bold"/>
    </style:style>
    <style:style style:name="T403_28" style:family="text">
      <style:text-properties fo:font-size="11pt" style:font-size-asian="11pt" style:font-name-complex="Arial" style:font-size-complex="11pt" style:font-weight-complex="bold"/>
    </style:style>
    <style:style style:name="T403_29" style:family="text">
      <style:text-properties fo:font-size="11pt" style:font-size-asian="11pt" style:font-name-complex="Arial" style:font-size-complex="11pt" style:font-weight-complex="bold"/>
    </style:style>
    <style:style style:name="T403_30" style:family="text">
      <style:text-properties fo:font-size="11pt" style:font-size-asian="11pt" style:font-name-complex="Arial" style:font-size-complex="11pt" style:font-weight-complex="bold"/>
    </style:style>
    <style:style style:name="T403_31" style:family="text">
      <style:text-properties fo:font-size="11pt" style:font-size-asian="11pt" style:font-name-complex="Arial" style:font-size-complex="11pt" style:font-weight-complex="bold"/>
    </style:style>
    <style:style style:name="T403_32" style:family="text">
      <style:text-properties fo:font-size="11pt" style:font-size-asian="11pt" style:font-name-complex="Arial" style:font-size-complex="11pt" style:font-weight-complex="bold"/>
    </style:style>
    <style:style style:name="T403_33" style:family="text">
      <style:text-properties fo:font-size="11pt" style:font-size-asian="11pt" style:font-name-complex="Arial" style:font-size-complex="11pt" style:font-weight-complex="bold"/>
    </style:style>
    <style:style style:name="T403_34" style:family="text">
      <style:text-properties fo:font-size="11pt" style:font-size-asian="11pt" style:font-name-complex="Arial" style:font-size-complex="11pt" style:font-weight-complex="bold"/>
    </style:style>
    <style:style style:name="T403_35" style:family="text">
      <style:text-properties fo:font-size="11pt" style:font-size-asian="11pt" style:font-name-complex="Arial" style:font-size-complex="11pt" style:font-weight-complex="bold"/>
    </style:style>
    <style:style style:name="T403_36" style:family="text">
      <style:text-properties fo:font-size="11pt" style:font-size-asian="11pt" style:font-name-complex="Arial" style:font-size-complex="11pt" style:font-weight-complex="bold"/>
    </style:style>
    <style:style style:name="T403_37" style:family="text">
      <style:text-properties fo:font-size="11pt" style:font-size-asian="11pt" style:font-name-complex="Arial" style:font-size-complex="11pt" style:font-weight-complex="bold"/>
    </style:style>
    <style:style style:name="T403_38" style:family="text">
      <style:text-properties fo:font-size="11pt" style:font-size-asian="11pt" style:font-name-complex="Arial" style:font-size-complex="11pt" style:font-weight-complex="bold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407_1" style:family="text">
      <style:text-properties fo:font-size="11pt" style:font-size-asian="11pt" style:font-name-complex="Arial" style:font-size-complex="11pt" style:font-weight-complex="bold"/>
    </style:style>
    <style:style style:name="T407_2" style:family="text">
      <style:text-properties fo:font-size="11pt" style:font-size-asian="11pt" style:font-name-complex="Arial" style:font-size-complex="11pt" style:font-weight-complex="bold"/>
    </style:style>
    <style:style style:name="T407_3" style:family="text">
      <style:text-properties fo:font-size="11pt" style:font-size-asian="11pt" style:font-name-complex="Arial" style:font-size-complex="11pt" style:font-weight-complex="bold"/>
    </style:style>
    <style:style style:name="T407_4" style:family="text">
      <style:text-properties fo:font-size="11pt" style:font-size-asian="11pt" style:font-name-complex="Arial" style:font-size-complex="11pt" style:font-weight-complex="bold"/>
    </style:style>
    <style:style style:name="T407_5" style:family="text">
      <style:text-properties fo:font-size="11pt" style:font-size-asian="11pt" style:font-name-complex="Arial" style:font-size-complex="11pt" style:font-weight-complex="bold"/>
    </style:style>
    <style:style style:name="T407_6" style:family="text">
      <style:text-properties fo:font-size="11pt" style:font-size-asian="11pt" style:font-name-complex="Arial" style:font-size-complex="11pt" style:font-weight-complex="bold"/>
    </style:style>
    <style:style style:name="T407_7" style:family="text">
      <style:text-properties fo:font-size="11pt" style:font-size-asian="11pt" style:font-name-complex="Arial" style:font-size-complex="11pt" style:font-weight-complex="bold"/>
    </style:style>
    <style:style style:name="T407_8" style:family="text">
      <style:text-properties fo:font-size="11pt" style:font-size-asian="11pt" style:font-name-complex="Arial" style:font-size-complex="11pt" style:font-weight-complex="bold"/>
    </style:style>
    <style:style style:name="T407_9" style:family="text">
      <style:text-properties fo:font-size="11pt" style:font-size-asian="11pt" style:font-name-complex="Arial" style:font-size-complex="11pt" style:font-weight-complex="bold"/>
    </style:style>
    <style:style style:name="T407_10" style:family="text">
      <style:text-properties fo:font-size="11pt" style:font-size-asian="11pt" style:font-name-complex="Arial" style:font-size-complex="11pt" style:font-weight-complex="bold"/>
    </style:style>
    <style:style style:name="T407_11" style:family="text">
      <style:text-properties fo:font-size="11pt" style:font-size-asian="11pt" style:font-name-complex="Arial" style:font-size-complex="11pt" style:font-weight-complex="bold"/>
    </style:style>
    <style:style style:name="T407_12" style:family="text">
      <style:text-properties fo:font-size="11pt" style:font-size-asian="11pt" style:font-name-complex="Arial" style:font-size-complex="11pt" style:font-weight-complex="bold"/>
    </style:style>
    <style:style style:name="T407_13" style:family="text">
      <style:text-properties fo:font-size="11pt" style:font-size-asian="11pt" style:font-name-complex="Arial" style:font-size-complex="11pt" style:font-weight-complex="bold"/>
    </style:style>
    <style:style style:name="T407_14" style:family="text">
      <style:text-properties fo:font-size="11pt" style:font-size-asian="11pt" style:font-name-complex="Arial" style:font-size-complex="11pt" style:font-weight-complex="bold"/>
    </style:style>
    <style:style style:name="T407_15" style:family="text">
      <style:text-properties fo:font-size="11pt" style:font-size-asian="11pt" style:font-name-complex="Arial" style:font-size-complex="11pt" style:font-weight-complex="bold"/>
    </style:style>
    <style:style style:name="T407_16" style:family="text">
      <style:text-properties fo:font-size="11pt" style:font-size-asian="11pt" style:font-name-complex="Arial" style:font-size-complex="11pt" style:font-weight-complex="bold"/>
    </style:style>
    <style:style style:name="T407_17" style:family="text">
      <style:text-properties fo:font-size="11pt" style:font-size-asian="11pt" style:font-name-complex="Arial" style:font-size-complex="11pt" style:font-weight-complex="bold"/>
    </style:style>
    <style:style style:name="T407_18" style:family="text">
      <style:text-properties fo:font-size="11pt" style:font-size-asian="11pt" style:font-name-complex="Arial" style:font-size-complex="11pt" style:font-weight-complex="bold"/>
    </style:style>
    <style:style style:name="T407_19" style:family="text">
      <style:text-properties fo:font-size="11pt" style:font-size-asian="11pt" style:font-name-complex="Arial" style:font-size-complex="11pt" style:font-weight-complex="bold"/>
    </style:style>
    <style:style style:name="T407_20" style:family="text">
      <style:text-properties fo:font-size="11pt" style:font-size-asian="11pt" style:font-name-complex="Arial" style:font-size-complex="11pt" style:font-weight-complex="bold"/>
    </style:style>
    <style:style style:name="T407_21" style:family="text">
      <style:text-properties fo:font-size="11pt" style:font-size-asian="11pt" style:font-name-complex="Arial" style:font-size-complex="11pt" style:font-weight-complex="bold"/>
    </style:style>
    <style:style style:name="T407_22" style:family="text">
      <style:text-properties fo:font-size="11pt" style:font-size-asian="11pt" style:font-name-complex="Arial" style:font-size-complex="11pt" style:font-weight-complex="bold"/>
    </style:style>
    <style:style style:name="T407_23" style:family="text">
      <style:text-properties fo:font-size="11pt" style:font-size-asian="11pt" style:font-name-complex="Arial" style:font-size-complex="11pt" style:font-weight-complex="bold"/>
    </style:style>
    <style:style style:name="T407_24" style:family="text">
      <style:text-properties fo:font-size="11pt" style:font-size-asian="11pt" style:font-name-complex="Arial" style:font-size-complex="11pt" style:font-weight-complex="bold"/>
    </style:style>
    <style:style style:name="T407_25" style:family="text">
      <style:text-properties fo:font-size="11pt" style:font-size-asian="11pt" style:font-name-complex="Arial" style:font-size-complex="11pt" style:font-weight-complex="bold"/>
    </style:style>
    <style:style style:name="T407_26" style:family="text">
      <style:text-properties fo:font-size="11pt" style:font-size-asian="11pt" style:font-name-complex="Arial" style:font-size-complex="11pt" style:font-weight-complex="bold"/>
    </style:style>
    <style:style style:name="T407_27" style:family="text">
      <style:text-properties fo:font-size="11pt" style:font-size-asian="11pt" style:font-name-complex="Arial" style:font-size-complex="11pt" style:font-weight-complex="bold"/>
    </style:style>
    <style:style style:name="T407_2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07_2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07_30" style:family="text">
      <style:text-properties fo:font-size="11pt" style:font-size-asian="11pt" style:font-name-complex="Arial" style:font-size-complex="11pt" style:font-weight-complex="bold"/>
    </style:style>
    <style:style style:name="T407_31" style:family="text"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409_1" style:family="text">
      <style:text-properties fo:font-size="11pt" style:font-size-asian="11pt" style:font-name-complex="Arial" style:font-size-complex="11pt" style:font-weight-complex="bold"/>
    </style:style>
    <style:style style:name="T409_2" style:family="text">
      <style:text-properties fo:font-size="11pt" style:font-size-asian="11pt" style:font-name-complex="Arial" style:font-size-complex="11pt" style:font-weight-complex="bold"/>
    </style:style>
    <style:style style:name="T409_3" style:family="text">
      <style:text-properties fo:font-size="11pt" style:font-size-asian="11pt" style:font-name-complex="Arial" style:font-size-complex="11pt" style:font-weight-complex="bold"/>
    </style:style>
    <style:style style:name="T409_4" style:family="text">
      <style:text-properties fo:font-size="11pt" style:font-size-asian="11pt" style:font-name-complex="Arial" style:font-size-complex="11pt" style:font-weight-complex="bold"/>
    </style:style>
    <style:style style:name="T409_5" style:family="text">
      <style:text-properties fo:font-size="11pt" style:font-size-asian="11pt" style:font-name-complex="Arial" style:font-size-complex="11pt" style:font-weight-complex="bold"/>
    </style:style>
    <style:style style:name="T409_6" style:family="text">
      <style:text-properties fo:font-size="11pt" style:font-size-asian="11pt" style:font-name-complex="Arial" style:font-size-complex="11pt" style:font-weight-complex="bold"/>
    </style:style>
    <style:style style:name="T409_7" style:family="text">
      <style:text-properties fo:font-size="11pt" style:font-size-asian="11pt" style:font-name-complex="Arial" style:font-size-complex="11pt" style:font-weight-complex="bold"/>
    </style:style>
    <style:style style:name="T409_8" style:family="text">
      <style:text-properties fo:font-size="11pt" style:font-size-asian="11pt" style:font-name-complex="Arial" style:font-size-complex="11pt" style:font-weight-complex="bold"/>
    </style:style>
    <style:style style:name="T409_9" style:family="text">
      <style:text-properties fo:font-size="11pt" style:font-size-asian="11pt" style:font-name-complex="Arial" style:font-size-complex="11pt" style:font-weight-complex="bold"/>
    </style:style>
    <style:style style:name="T409_10" style:family="text">
      <style:text-properties fo:font-size="11pt" style:font-size-asian="11pt" style:font-name-complex="Arial" style:font-size-complex="11pt" style:font-weight-complex="bold"/>
    </style:style>
    <style:style style:name="T409_11" style:family="text">
      <style:text-properties fo:font-size="11pt" style:font-size-asian="11pt" style:font-name-complex="Arial" style:font-size-complex="11pt" style:font-weight-complex="bold"/>
    </style:style>
    <style:style style:name="T409_12" style:family="text">
      <style:text-properties fo:font-size="11pt" style:font-size-asian="11pt" style:font-name-complex="Arial" style:font-size-complex="11pt" style:font-weight-complex="bold"/>
    </style:style>
    <style:style style:name="T409_13" style:family="text">
      <style:text-properties fo:font-size="11pt" style:font-size-asian="11pt" style:font-name-complex="Arial" style:font-size-complex="11pt" style:font-weight-complex="bold"/>
    </style:style>
    <style:style style:name="T409_14" style:family="text">
      <style:text-properties fo:font-size="11pt" style:font-size-asian="11pt" style:font-name-complex="Arial" style:font-size-complex="11pt" style:font-weight-complex="bold"/>
    </style:style>
    <style:style style:name="T409_15" style:family="text">
      <style:text-properties fo:font-size="11pt" style:font-size-asian="11pt" style:font-name-complex="Arial" style:font-size-complex="11pt" style:font-weight-complex="bold"/>
    </style:style>
    <style:style style:name="T409_16" style:family="text">
      <style:text-properties fo:font-size="11pt" style:font-size-asian="11pt" style:font-name-complex="Arial" style:font-size-complex="11pt" style:font-weight-complex="bold"/>
    </style:style>
    <style:style style:name="T409_17" style:family="text">
      <style:text-properties fo:font-size="11pt" style:font-size-asian="11pt" style:font-name-complex="Arial" style:font-size-complex="11pt" style:font-weight-complex="bold"/>
    </style:style>
    <style:style style:name="T409_18" style:family="text">
      <style:text-properties fo:font-size="11pt" style:font-size-asian="11pt" style:font-name-complex="Arial" style:font-size-complex="11pt" style:font-weight-complex="bold"/>
    </style:style>
    <style:style style:name="T409_1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09_2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09_21" style:family="text">
      <style:text-properties fo:font-size="11pt" style:font-size-asian="11pt" style:font-name-complex="Arial" style:font-size-complex="11pt" style:font-weight-complex="bold"/>
    </style:style>
    <style:style style:name="T409_22" style:family="text"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411_1" style:family="text">
      <style:text-properties fo:font-style="normal" style:font-style-asian="normal" fo:font-size="11pt" style:font-size-asian="11pt" style:font-size-complex="11pt"/>
    </style:style>
    <style:style style:name="T411_2" style:family="text">
      <style:text-properties fo:font-style="normal" style:font-style-asian="normal" fo:font-size="11pt" style:font-size-asian="11pt" style:font-size-complex="11pt"/>
    </style:style>
    <style:style style:name="T411_3" style:family="text">
      <style:text-properties fo:font-style="normal" style:font-style-asian="normal" fo:font-size="11pt" style:font-size-asian="11pt" style:font-size-complex="11pt"/>
    </style:style>
    <style:style style:name="T411_4" style:family="text">
      <style:text-properties fo:font-style="normal" style:font-style-asian="normal" fo:font-size="11pt" style:font-size-asian="11pt" style:font-size-complex="11pt"/>
    </style:style>
    <style:style style:name="T411_5" style:family="text">
      <style:text-properties fo:font-style="normal" style:font-style-asian="normal" fo:font-size="11pt" style:font-size-asian="11pt" style:font-size-complex="11pt"/>
    </style:style>
    <style:style style:name="P4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/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5" style:family="paragraph" style:parent-style-name="List_20_Paragraph">
      <style:paragraph-properties fo:text-align="justify" fo:text-indent="0.039cm" fo:margin-left="2cm" fo:margin-right="1.245cm"/>
    </style:style>
    <style:style style:name="T415_1" style:family="text">
      <style:text-properties fo:font-size="11pt" style:font-size-asian="11pt" style:font-size-complex="11pt"/>
    </style:style>
    <style:style style:name="T415_2" style:family="text">
      <style:text-properties fo:font-style="italic" style:font-style-asian="italic" fo:font-size="11pt" style:font-size-asian="11pt" style:font-size-complex="11pt"/>
    </style:style>
    <style:style style:name="T415_3" style:family="text">
      <style:text-properties fo:font-style="italic" style:font-style-asian="italic" fo:font-size="11pt" style:font-size-asian="11pt" style:font-size-complex="11pt"/>
    </style:style>
    <style:style style:name="T415_4" style:family="text">
      <style:text-properties fo:font-style="italic" style:font-style-asian="italic" fo:font-size="11pt" style:font-size-asian="11pt" style:font-size-complex="11pt"/>
    </style:style>
    <style:style style:name="T415_5" style:family="text">
      <style:text-properties fo:font-size="11pt" style:font-size-asian="11pt" style:font-size-complex="11pt"/>
    </style:style>
    <style:style style:name="T415_6" style:family="text">
      <style:text-properties fo:font-style="italic" style:font-style-asian="italic" fo:font-size="11pt" style:font-size-asian="11pt" style:font-size-complex="11pt"/>
    </style:style>
    <style:style style:name="T415_7" style:family="text">
      <style:text-properties fo:font-size="11pt" style:font-size-asian="11pt" style:font-size-complex="11pt"/>
    </style:style>
    <style:style style:name="T415_8" style:family="text">
      <style:text-properties fo:font-style="italic" style:font-style-asian="italic" fo:font-size="11pt" style:font-size-asian="11pt" style:font-size-complex="11pt"/>
    </style:style>
    <style:style style:name="T415_9" style:family="text">
      <style:text-properties fo:font-size="11pt" style:font-size-asian="11pt" style:font-size-complex="11pt"/>
    </style:style>
    <style:style style:name="P41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17" style:family="paragraph" style:parent-style-name="List_20_Paragraph">
      <style:paragraph-properties fo:text-align="justify" fo:text-indent="-0.751cm" fo:margin-left="0.751cm"/>
      <style:text-properties fo:font-size="11pt" style:font-name-asian="Calibri" style:font-size-asian="11pt" style:font-name-complex="Arial" style:font-size-complex="11pt"/>
    </style:style>
    <style:style style:name="T417_1" style:family="text">
      <style:text-properties fo:font-size="11pt" style:font-name-asian="Calibri" style:font-size-asian="11pt" style:font-name-complex="Arial" style:font-size-complex="11pt"/>
    </style:style>
    <style:style style:name="T417_2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417_3" style:family="text">
      <style:text-properties fo:font-size="11pt" style:font-name-asian="Calibri" style:font-size-asian="11pt" style:font-name-complex="Arial" style:font-size-complex="11pt"/>
    </style:style>
    <style:style style:name="T417_4" style:family="text">
      <style:text-properties fo:font-size="11pt" style:font-name-asian="Calibri" style:font-size-asian="11pt" style:font-name-complex="Arial" style:font-size-complex="11pt"/>
    </style:style>
    <style:style style:name="T417_5" style:family="text">
      <style:text-properties fo:font-size="11pt" style:font-name-asian="Calibri" style:font-size-asian="11pt" style:font-name-complex="Arial" style:font-size-complex="11pt"/>
    </style:style>
    <style:style style:name="T417_6" style:family="text">
      <style:text-properties fo:font-size="11pt" style:font-name-asian="Calibri" style:font-size-asian="11pt" style:font-name-complex="Arial" style:font-size-complex="11pt"/>
    </style:style>
    <style:style style:name="T417_7" style:family="text">
      <style:text-properties fo:font-size="11pt" style:font-name-asian="Calibri" style:font-size-asian="11pt" style:font-name-complex="Arial" style:font-size-complex="11pt"/>
    </style:style>
    <style:style style:name="T417_8" style:family="text">
      <style:text-properties fo:font-size="11pt" style:font-name-asian="Calibri" style:font-size-asian="11pt" style:font-name-complex="Arial" style:font-size-complex="11pt"/>
    </style:style>
    <style:style style:name="T417_9" style:family="text">
      <style:text-properties fo:font-size="11pt" style:font-name-asian="Calibri" style:font-size-asian="11pt" style:font-name-complex="Arial" style:font-size-complex="11pt"/>
    </style:style>
    <style:style style:name="T417_10" style:family="text">
      <style:text-properties fo:font-size="11pt" style:font-name-asian="Calibri" style:font-size-asian="11pt" style:font-name-complex="Arial" style:font-size-complex="11pt"/>
    </style:style>
    <style:style style:name="T417_11" style:family="text">
      <style:text-properties fo:font-size="11pt" style:font-name-asian="Calibri" style:font-size-asian="11pt" style:font-name-complex="Arial" style:font-size-complex="11pt"/>
    </style:style>
    <style:style style:name="T417_12" style:family="text">
      <style:text-properties fo:font-size="11pt" style:font-name-asian="Calibri" style:font-size-asian="11pt" style:font-name-complex="Arial" style:font-size-complex="11pt"/>
    </style:style>
    <style:style style:name="T417_13" style:family="text">
      <style:text-properties fo:font-size="11pt" style:font-name-asian="Calibri" style:font-size-asian="11pt" style:font-name-complex="Arial" style:font-size-complex="11pt"/>
    </style:style>
    <style:style style:name="T417_14" style:family="text">
      <style:text-properties fo:font-size="11pt" style:font-name-asian="Calibri" style:font-size-asian="11pt" style:font-name-complex="Arial" style:font-size-complex="11pt"/>
    </style:style>
    <style:style style:name="T417_15" style:family="text">
      <style:text-properties fo:font-size="11pt" style:font-name-asian="Calibri" style:font-size-asian="11pt" style:font-name-complex="Arial" style:font-size-complex="11pt"/>
    </style:style>
    <style:style style:name="T417_16" style:family="text">
      <style:text-properties fo:font-size="11pt" style:font-name-asian="Calibri" style:font-size-asian="11pt" style:font-name-complex="Arial" style:font-size-complex="11pt"/>
    </style:style>
    <style:style style:name="T417_17" style:family="text">
      <style:text-properties fo:font-size="11pt" style:font-name-asian="Calibri" style:font-size-asian="11pt" style:font-name-complex="Arial" style:font-size-complex="11pt"/>
    </style:style>
    <style:style style:name="T417_18" style:family="text">
      <style:text-properties fo:font-size="11pt" style:font-name-asian="Calibri" style:font-size-asian="11pt" style:font-name-complex="Arial" style:font-size-complex="11pt"/>
    </style:style>
    <style:style style:name="T417_19" style:family="text">
      <style:text-properties fo:font-size="11pt" style:font-name-asian="Calibri" style:font-size-asian="11pt" style:font-name-complex="Arial" style:font-size-complex="11pt"/>
    </style:style>
    <style:style style:name="T417_20" style:family="text">
      <style:text-properties fo:font-size="11pt" style:font-name-asian="Calibri" style:font-size-asian="11pt" style:font-name-complex="Arial" style:font-size-complex="11pt"/>
    </style:style>
    <style:style style:name="T417_21" style:family="text">
      <style:text-properties fo:font-size="11pt" style:font-name-asian="Calibri" style:font-size-asian="11pt" style:font-name-complex="Arial" style:font-size-complex="11pt"/>
    </style:style>
    <style:style style:name="T417_22" style:family="text">
      <style:text-properties fo:font-size="11pt" style:font-name-asian="Calibri" style:font-size-asian="11pt" style:font-name-complex="Arial" style:font-size-complex="11pt"/>
    </style:style>
    <style:style style:name="T417_23" style:family="text">
      <style:text-properties fo:font-size="11pt" style:font-name-asian="Calibri" style:font-size-asian="11pt" style:font-name-complex="Arial" style:font-size-complex="11pt"/>
    </style:style>
    <style:style style:name="T417_24" style:family="text">
      <style:text-properties fo:font-size="11pt" style:font-name-asian="Calibri" style:font-size-asian="11pt" style:font-name-complex="Arial" style:font-size-complex="11pt"/>
    </style:style>
    <style:style style:name="T417_25" style:family="text">
      <style:text-properties fo:font-size="11pt" style:font-name-asian="Calibri" style:font-size-asian="11pt" style:font-name-complex="Arial" style:font-size-complex="11pt"/>
    </style:style>
    <style:style style:name="T417_26" style:family="text">
      <style:text-properties fo:font-size="11pt" style:font-name-asian="Calibri" style:font-size-asian="11pt" style:font-name-complex="Arial" style:font-size-complex="11pt"/>
    </style:style>
    <style:style style:name="T417_27" style:family="text">
      <style:text-properties fo:font-size="11pt" style:font-name-asian="Calibri" style:font-size-asian="11pt" style:font-name-complex="Arial" style:font-size-complex="11pt"/>
    </style:style>
    <style:style style:name="T417_28" style:family="text">
      <style:text-properties fo:font-size="11pt" style:font-name-asian="Calibri" style:font-size-asian="11pt" style:font-name-complex="Arial" style:font-size-complex="11pt"/>
    </style:style>
    <style:style style:name="T417_29" style:family="text">
      <style:text-properties fo:font-size="11pt" style:font-name-asian="Calibri" style:font-size-asian="11pt" style:font-name-complex="Arial" style:font-size-complex="11pt"/>
    </style:style>
    <style:style style:name="T417_30" style:family="text">
      <style:text-properties fo:font-size="11pt" style:font-name-asian="Calibri" style:font-size-asian="11pt" style:font-name-complex="Arial" style:font-size-complex="11pt"/>
    </style:style>
    <style:style style:name="T417_31" style:family="text">
      <style:text-properties fo:font-size="11pt" style:font-name-asian="Calibri" style:font-size-asian="11pt" style:font-name-complex="Arial" style:font-size-complex="11pt"/>
    </style:style>
    <style:style style:name="T417_32" style:family="text">
      <style:text-properties fo:font-size="11pt" style:font-name-asian="Calibri" style:font-size-asian="11pt" style:font-name-complex="Arial" style:font-size-complex="11pt"/>
    </style:style>
    <style:style style:name="T417_33" style:family="text">
      <style:text-properties fo:font-size="11pt" style:font-name-asian="Calibri" style:font-size-asian="11pt" style:font-name-complex="Arial" style:font-size-complex="11pt"/>
    </style:style>
    <style:style style:name="T417_34" style:family="text">
      <style:text-properties fo:font-size="11pt" style:font-name-asian="Calibri" style:font-size-asian="11pt" style:font-name-complex="Arial" style:font-size-complex="11pt"/>
    </style:style>
    <style:style style:name="T417_35" style:family="text">
      <style:text-properties fo:font-size="11pt" style:font-name-asian="Calibri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margin-left="0.751cm"/>
      <style:text-properties fo:font-size="11pt" style:font-name-asian="Calibri" style:font-size-asian="11pt" style:font-name-complex="Arial" style:font-size-complex="11pt"/>
    </style:style>
    <style:style style:name="P419" style:family="paragraph" style:parent-style-name="List_20_Paragraph">
      <style:paragraph-properties fo:text-align="justify" fo:text-indent="-0.751cm" fo:margin-left="0.751cm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tyle="italic" style:font-style-asian="italic" fo:font-size="11pt" style:font-size-asian="11pt" style:font-name-complex="Arial" style:font-size-complex="11pt"/>
    </style:style>
    <style:style style:name="T419_9" style:family="text">
      <style:text-properties fo:font-style="italic" style:font-style-asian="italic" fo:font-size="11pt" style:font-size-asian="11pt" style:font-name-complex="Arial" style:font-size-complex="11pt"/>
    </style:style>
    <style:style style:name="T419_10" style:family="text">
      <style:text-properties fo:font-style="italic" style:font-style-asian="italic" fo:font-size="11pt" style:font-size-asian="11pt" style:font-name-complex="Arial" style:font-size-complex="11pt"/>
    </style:style>
    <style:style style:name="T419_11" style:family="text">
      <style:text-properties fo:font-style="italic" style:font-style-asian="italic"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T419_17" style:family="text"/>
    <style:style style:name="T419_18" style:family="text" style:parent-style-name="Internet_20_link">
      <style:text-properties fo:font-size="11pt" style:font-size-asian="11pt" style:font-name-complex="Arial" style:font-size-complex="11pt"/>
    </style:style>
    <style:style style:name="T419_19" style:family="text">
      <style:text-properties fo:font-size="11pt" style:font-size-asian="11pt" style:font-name-complex="Arial" style:font-size-complex="11pt"/>
    </style:style>
    <style:style style:name="T419_20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981cm" style:rel-width="100%" fo:margin-left="0cm"/>
    </style:style>
    <style:style style:name="Column54" style:family="table-column">
      <style:table-column-properties style:column-width="5.994cm"/>
    </style:style>
    <style:style style:name="Column55" style:family="table-column">
      <style:table-column-properties style:column-width="5.995cm"/>
    </style:style>
    <style:style style:name="Column56" style:family="table-column">
      <style:table-column-properties style:column-width="5.992cm"/>
    </style:style>
    <style:style style:name="Row5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1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6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7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8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1_9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8" style:family="paragraph" style:parent-style-name="Normal"/>
    <style:style style:name="T4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9" style:family="paragraph" style:parent-style-name="Normal"/>
    <style:style style:name="T4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0" style:family="paragraph" style:parent-style-name="Normal"/>
    <style:style style:name="T4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/>
    <style:style style:name="T4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4" style:family="paragraph" style:parent-style-name="Normal"/>
    <style:style style:name="T4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4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6" style:family="paragraph" style:parent-style-name="Normal"/>
    <style:style style:name="T4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7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7_4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7_5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List_20_Paragraph">
      <style:paragraph-properties fo:text-indent="-0.626cm" fo:margin-left="0.62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0" style:family="paragraph" style:parent-style-name="List_20_Paragraph">
      <style:paragraph-properties fo:text-indent="-0.626cm" fo:margin-left="0.62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4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3" style:family="paragraph" style:parent-style-name="Normal"/>
    <style:style style:name="T4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4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7" style:family="paragraph" style:parent-style-name="List_20_Paragraph">
      <style:paragraph-properties fo:text-indent="-0.501cm" fo:margin-left="0.62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List_20_Paragraph">
      <style:paragraph-properties fo:text-indent="-0.501cm" fo:margin-left="0.62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0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5_3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58" style:family="paragraph" style:parent-style-name="List_20_Paragraph">
      <style:paragraph-properties fo:text-indent="-0.63cm" fo:margin-left="0.63cm"/>
    </style:style>
    <style:style style:name="T4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9" style:family="paragraph" style:parent-style-name="List_20_Paragraph">
      <style:paragraph-properties fo:text-indent="-0.63cm" fo:margin-left="0.63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0" style:family="paragraph" style:parent-style-name="List_20_Paragraph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1" style:family="paragraph" style:parent-style-name="Normal">
      <style:paragraph-properties fo:margin-bottom="0.212cm"/>
    </style:style>
    <style:style style:name="T461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461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461_3" style:family="text">
      <style:text-properties fo:font-style="italic" style:font-style-asian="italic" fo:font-size="11pt" style:font-size-asian="11pt" style:font-name-complex="Arial" style:font-size-complex="11pt"/>
    </style:style>
    <style:style style:name="P462" style:family="paragraph" style:parent-style-name="Normal">
      <style:paragraph-properties fo:margin-bottom="0.212cm"/>
    </style:style>
    <style:style style:name="T462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463" style:family="paragraph" style:parent-style-name="Normal"/>
    <style:style style:name="T463_1" style:family="text">
      <style:text-properties fo:font-size="11pt" style:font-size-asian="11pt" style:font-name-complex="Arial" style:font-size-complex="11pt" fo:font-weight="bold" style:font-weight-asian="bold"/>
    </style:style>
    <style:style style:name="T463_2" style:family="text">
      <style:text-properties fo:font-size="11pt" style:font-size-asian="11pt" style:font-name-complex="Arial" style:font-size-complex="11pt" fo:font-weight="bold" style:font-weight-asian="bold"/>
    </style:style>
    <style:style style:name="T463_3" style:family="text">
      <style:text-properties fo:font-size="11pt" style:font-size-asian="11pt" style:font-name-complex="Arial" style:font-size-complex="11pt" fo:font-weight="bold" style:font-weight-asian="bold"/>
    </style:style>
    <style:style style:name="T463_4" style:family="text">
      <style:text-properties fo:font-size="11pt" style:font-size-asian="11pt" style:font-name-complex="Arial" style:font-size-complex="11pt" fo:font-weight="bold" style:font-weight-asian="bold"/>
    </style:style>
    <style:style style:name="P4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5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/>
    </style:style>
    <style:style style:name="T465_1" style:family="text">
      <style:text-properties fo:font-size="11pt" style:font-size-asian="11pt" style:font-name-complex="Arial" style:font-size-complex="11pt"/>
    </style:style>
    <style:style style:name="T465_2" style:family="text">
      <style:text-properties fo:font-size="11pt" style:font-size-asian="11pt" style:font-name-complex="Arial" style:font-size-complex="11pt"/>
    </style:style>
    <style:style style:name="T465_3" style:family="text">
      <style:text-properties fo:font-size="11pt" style:font-size-asian="11pt" style:font-name-complex="Arial" style:font-size-complex="11pt"/>
    </style:style>
    <style:style style:name="T465_4" style:family="text">
      <style:text-properties fo:font-size="11pt" style:font-size-asian="11pt" style:font-name-complex="Arial" style:font-size-complex="11pt"/>
    </style:style>
    <style:style style:name="T465_5" style:family="text">
      <style:text-properties fo:font-size="11pt" style:font-size-asian="11pt" style:font-name-complex="Arial" style:font-size-complex="11pt"/>
    </style:style>
    <style:style style:name="T465_6" style:family="text">
      <style:text-properties fo:font-size="11pt" style:font-size-asian="11pt" style:font-name-complex="Arial" style:font-size-complex="11pt"/>
    </style:style>
    <style:style style:name="T465_7" style:family="text">
      <style:text-properties fo:font-size="11pt" style:font-size-asian="11pt" style:font-name-complex="Arial" style:font-size-complex="11pt"/>
    </style:style>
    <style:style style:name="T465_8" style:family="text">
      <style:text-properties fo:font-size="11pt" style:font-size-asian="11pt" style:font-name-complex="Arial" style:font-size-complex="11pt"/>
    </style:style>
    <style:style style:name="T465_9" style:family="text">
      <style:text-properties fo:font-size="11pt" style:font-size-asian="11pt" style:font-name-complex="Arial" style:font-size-complex="11pt"/>
    </style:style>
    <style:style style:name="T465_10" style:family="text">
      <style:text-properties fo:font-size="11pt" style:font-size-asian="11pt" style:font-name-complex="Arial" style:font-size-complex="11pt"/>
    </style:style>
    <style:style style:name="T465_11" style:family="text">
      <style:text-properties fo:font-size="11pt" style:font-size-asian="11pt" style:font-name-complex="Arial" style:font-size-complex="11pt"/>
    </style:style>
    <style:style style:name="T465_12" style:family="text">
      <style:text-properties fo:font-size="11pt" style:font-size-asian="11pt" style:font-name-complex="Arial" style:font-size-complex="11pt"/>
    </style:style>
    <style:style style:name="T465_13" style:family="text">
      <style:text-properties fo:font-size="11pt" style:font-size-asian="11pt" style:font-name-complex="Arial" style:font-size-complex="11pt"/>
    </style:style>
    <style:style style:name="T465_14" style:family="text">
      <style:text-properties fo:font-size="11pt" style:font-size-asian="11pt" style:font-name-complex="Arial" style:font-size-complex="11pt"/>
    </style:style>
    <style:style style:name="T465_15" style:family="text">
      <style:text-properties fo:font-size="11pt" style:font-size-asian="11pt" style:font-name-complex="Arial" style:font-size-complex="11pt"/>
    </style:style>
    <style:style style:name="T465_16" style:family="text">
      <style:text-properties fo:font-size="11pt" style:font-size-asian="11pt" style:font-name-complex="Arial" style:font-size-complex="11pt"/>
    </style:style>
    <style:style style:name="T465_17" style:family="text">
      <style:text-properties fo:font-size="11pt" style:font-size-asian="11pt" style:font-name-complex="Arial" style:font-size-complex="11pt"/>
    </style:style>
    <style:style style:name="T465_18" style:family="text">
      <style:text-properties fo:font-size="11pt" style:font-size-asian="11pt" style:font-name-complex="Arial" style:font-size-complex="11pt"/>
    </style:style>
    <style:style style:name="T465_19" style:family="text">
      <style:text-properties fo:font-size="11pt" style:font-size-asian="11pt" style:font-name-complex="Arial" style:font-size-complex="11pt"/>
    </style:style>
    <style:style style:name="P466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P467" style:family="paragraph" style:parent-style-name="List_20_Paragraph">
      <style:paragraph-properties fo:text-align="justify" fo:margin-bottom="0.212cm" fo:margin-left="0.751cm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T467_19" style:family="text">
      <style:text-properties fo:font-size="11pt" style:font-size-asian="11pt" style:font-name-complex="Arial" style:font-size-complex="11pt"/>
    </style:style>
    <style:style style:name="T467_20" style:family="text">
      <style:text-properties fo:font-size="11pt" style:font-size-asian="11pt" style:font-name-complex="Arial" style:font-size-complex="11pt"/>
    </style:style>
    <style:style style:name="P468" style:family="paragraph" style:parent-style-name="List_20_Paragraph">
      <style:paragraph-properties fo:margin-left="0.751cm"/>
    </style:style>
    <style:style style:name="P469" style:family="paragraph" style:parent-style-name="List_20_Paragraph">
      <style:paragraph-properties fo:text-align="justify" fo:margin-bottom="0.212cm" fo:margin-left="0.751cm"/>
    </style:style>
    <style:style style:name="T469_1" style:family="text">
      <style:text-properties fo:font-size="11pt" style:font-size-asian="11pt" style:font-name-complex="Arial" style:font-size-complex="11pt"/>
    </style:style>
    <style:style style:name="P470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T470_1" style:family="text">
      <style:text-properties fo:font-size="11pt" style:font-size-asian="11pt" style:font-name-complex="Arial" style:font-size-complex="11pt"/>
    </style:style>
    <style:style style:name="P471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1pt" style:font-size-asian="11pt" style:font-name-complex="Arial" style:font-size-complex="11pt"/>
    </style:style>
    <style:style style:name="P472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T472_1" style:family="text">
      <style:text-properties fo:font-size="11pt" style:font-size-asian="11pt" style:font-name-complex="Arial" style:font-size-complex="11pt"/>
    </style:style>
    <style:style style:name="T472_2" style:family="text">
      <style:text-properties fo:font-size="11pt" style:font-size-asian="11pt" style:font-name-complex="Arial" style:font-size-complex="11pt"/>
    </style:style>
    <style:style style:name="T472_3" style:family="text">
      <style:text-properties fo:font-size="11pt" style:font-size-asian="11pt" style:font-name-complex="Arial" style:font-size-complex="11pt"/>
    </style:style>
    <style:style style:name="P473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T473_1" style:family="text">
      <style:text-properties fo:font-size="11pt" style:font-size-asian="11pt" style:font-name-complex="Arial" style:font-size-complex="11pt"/>
    </style:style>
    <style:style style:name="P474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/>
    </style:style>
    <style:style style:name="T474_1" style:family="text">
      <style:text-properties fo:font-size="11pt" style:font-size-asian="11pt" style:font-name-complex="Arial" style:font-size-complex="11pt"/>
    </style:style>
    <style:style style:name="P475" style:family="paragraph" style:parent-style-name="List_20_Paragraph">
      <style:paragraph-properties fo:text-align="justify" fo:margin-bottom="0.212cm" fo:margin-left="0.751cm"/>
      <style:text-properties fo:font-size="11pt" style:font-size-asian="11pt" style:font-size-complex="11pt"/>
    </style:style>
    <style:style style:name="P476" style:family="paragraph" style:parent-style-name="List_20_Paragraph">
      <style:paragraph-properties fo:text-align="justify" fo:margin-bottom="0.212cm" fo:margin-left="0.751cm"/>
      <style:text-properties fo:font-size="11pt" style:font-size-asian="11pt" style:font-size-complex="11pt"/>
    </style:style>
    <style:style style:name="T476_1" style:family="text">
      <style:text-properties fo:font-size="11pt" style:font-size-asian="11pt" style:font-size-complex="11pt"/>
    </style:style>
    <style:style style:name="T476_2" style:family="text">
      <style:text-properties fo:font-size="11pt" style:font-size-asian="11pt" style:font-size-complex="11pt"/>
    </style:style>
    <style:style style:name="T476_3" style:family="text">
      <style:text-properties fo:font-size="11pt" style:font-size-asian="11pt" style:font-size-complex="11pt"/>
    </style:style>
    <style:style style:name="T476_4" style:family="text">
      <style:text-properties fo:font-size="11pt" style:font-size-asian="11pt" style:font-size-complex="11pt"/>
    </style:style>
    <style:style style:name="T476_5" style:family="text">
      <style:text-properties fo:font-size="11pt" style:font-size-asian="11pt" style:font-size-complex="11pt"/>
    </style:style>
    <style:style style:name="T476_6" style:family="text">
      <style:text-properties fo:font-size="11pt" style:font-size-asian="11pt" style:font-size-complex="11pt"/>
    </style:style>
    <style:style style:name="T476_7" style:family="text">
      <style:text-properties fo:font-size="11pt" style:font-size-asian="11pt" style:font-size-complex="11pt"/>
    </style:style>
    <style:style style:name="T476_8" style:family="text">
      <style:text-properties fo:font-size="11pt" style:font-size-asian="11pt" style:font-size-complex="11pt"/>
    </style:style>
    <style:style style:name="T476_9" style:family="text">
      <style:text-properties fo:font-size="11pt" style:font-size-asian="11pt" style:font-size-complex="11pt"/>
    </style:style>
    <style:style style:name="T476_10" style:family="text">
      <style:text-properties fo:font-size="11pt" style:font-size-asian="11pt" style:font-size-complex="11pt"/>
    </style:style>
    <style:style style:name="T476_11" style:family="text">
      <style:text-properties fo:font-size="11pt" style:font-size-asian="11pt" style:font-size-complex="11pt"/>
    </style:style>
    <style:style style:name="T476_12" style:family="text">
      <style:text-properties fo:font-size="11pt" style:font-size-asian="11pt" style:font-size-complex="11pt"/>
    </style:style>
    <style:style style:name="T476_13" style:family="text">
      <style:text-properties fo:font-size="11pt" style:font-size-asian="11pt" style:font-size-complex="11pt"/>
    </style:style>
    <style:style style:name="T476_14" style:family="text">
      <style:text-properties fo:font-size="11pt" style:font-size-asian="11pt" style:font-size-complex="11pt"/>
    </style:style>
    <style:style style:name="T476_15" style:family="text">
      <style:text-properties fo:font-size="11pt" style:font-size-asian="11pt" style:font-size-complex="11pt"/>
    </style:style>
    <style:style style:name="T476_16" style:family="text">
      <style:text-properties fo:font-size="11pt" style:font-size-asian="11pt" style:font-size-complex="11pt"/>
    </style:style>
    <style:style style:name="T476_17" style:family="text">
      <style:text-properties fo:font-size="11pt" style:font-size-asian="11pt" style:font-size-complex="11pt"/>
    </style:style>
    <style:style style:name="T476_18" style:family="text">
      <style:text-properties fo:font-size="11pt" style:font-size-asian="11pt" style:font-size-complex="11pt"/>
    </style:style>
    <style:style style:name="T476_19" style:family="text">
      <style:text-properties fo:font-size="11pt" style:font-size-asian="11pt" style:font-size-complex="11pt"/>
    </style:style>
    <style:style style:name="T476_20" style:family="text">
      <style:text-properties fo:font-size="11pt" style:font-size-asian="11pt" style:font-size-complex="11pt"/>
    </style:style>
    <style:style style:name="T476_21" style:family="text">
      <style:text-properties fo:font-size="11pt" style:font-size-asian="11pt" style:font-size-complex="11pt"/>
    </style:style>
    <style:style style:name="T476_22" style:family="text">
      <style:text-properties fo:font-size="11pt" style:font-size-asian="11pt" style:font-size-complex="11pt"/>
    </style:style>
    <style:style style:name="T476_23" style:family="text">
      <style:text-properties fo:font-size="11pt" style:font-size-asian="11pt" style:font-size-complex="11pt"/>
    </style:style>
    <style:style style:name="T476_24" style:family="text">
      <style:text-properties fo:font-size="11pt" style:font-size-asian="11pt" style:font-size-complex="11pt"/>
    </style:style>
    <style:style style:name="T476_25" style:family="text">
      <style:text-properties fo:font-size="11pt" style:font-size-asian="11pt" style:font-name-complex="Arial" style:font-size-complex="11pt"/>
    </style:style>
    <style:style style:name="T476_26" style:family="text">
      <style:text-properties fo:font-size="11pt" style:font-size-asian="11pt" style:font-name-complex="Arial" style:font-size-complex="11pt"/>
    </style:style>
    <style:style style:name="T476_27" style:family="text">
      <style:text-properties fo:font-size="11pt" style:font-size-asian="11pt" style:font-name-complex="Arial" style:font-size-complex="11pt"/>
    </style:style>
    <style:style style:name="P477" style:family="paragraph" style:parent-style-name="List_20_Paragraph">
      <style:paragraph-properties fo:text-align="justify" fo:margin-bottom="0.212cm" fo:margin-left="0.751cm"/>
      <style:text-properties fo:font-size="11pt" style:font-size-asian="11pt" style:font-size-complex="11pt"/>
    </style:style>
    <style:style style:name="P478" style:family="paragraph" style:parent-style-name="List_20_Paragraph">
      <style:paragraph-properties fo:text-align="justify" fo:text-indent="-0.63cm" fo:margin-left="0.75cm"/>
    </style:style>
    <style:style style:name="T478_1" style:family="text">
      <style:text-properties fo:font-size="11pt" style:font-size-asian="11pt" style:font-size-complex="11pt"/>
    </style:style>
    <style:style style:name="T478_2" style:family="text">
      <style:text-properties fo:font-size="11pt" style:font-size-asian="11pt" style:font-size-complex="11pt"/>
    </style:style>
    <style:style style:name="T478_3" style:family="text">
      <style:text-properties fo:font-size="11pt" style:font-size-asian="11pt" style:font-size-complex="11pt"/>
    </style:style>
    <style:style style:name="T478_4" style:family="text">
      <style:text-properties fo:font-size="11pt" style:font-size-asian="11pt" style:font-size-complex="11pt"/>
    </style:style>
    <style:style style:name="T478_5" style:family="text">
      <style:text-properties fo:font-size="11pt" style:font-size-asian="11pt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List_20_Paragraph">
      <style:paragraph-properties fo:text-align="justify" fo:text-indent="-0.63cm" fo:margin-left="0.75cm"/>
    </style:style>
    <style:style style:name="T480_1" style:family="text">
      <style:text-properties fo:font-size="11pt" style:font-size-asian="11pt" style:font-size-complex="11pt"/>
    </style:style>
    <style:style style:name="T480_2" style:family="text">
      <style:text-properties fo:font-size="11pt" style:font-size-asian="11pt" style:font-size-complex="11pt"/>
    </style:style>
    <style:style style:name="T480_3" style:family="text" style:parent-style-name="List_20_Paragraph">
      <style:text-properties fo:font-size="11pt" style:font-size-asian="11pt" style:font-size-complex="11pt"/>
    </style:style>
    <style:style style:name="P481" style:family="paragraph" style:parent-style-name="Footnote_20_text"/>
    <style:style style:name="T481_1" style:family="text"/>
    <style:style style:name="T481_2" style:family="text"/>
    <style:style style:name="T481_3" style:family="text"/>
    <style:style style:name="T481_4" style:family="text"/>
    <style:style style:name="T481_5" style:family="text"/>
    <style:style style:name="T481_6" style:family="text"/>
    <style:style style:name="T481_7" style:family="text"/>
    <style:style style:name="T481_8" style:family="text"/>
    <style:style style:name="T481_9" style:family="text">
      <style:text-properties fo:font-size="11pt" style:font-size-asian="11pt" style:font-size-complex="11pt"/>
    </style:style>
    <style:style style:name="P482" style:family="paragraph" style:parent-style-name="List_20_Paragraph">
      <style:paragraph-properties fo:text-align="justify" fo:margin-bottom="0.212cm" fo:margin-left="0.751cm"/>
    </style:style>
    <style:style style:name="T482_1" style:family="text">
      <style:text-properties fo:font-size="11pt" style:font-size-asian="11pt" style:font-name-complex="Arial" style:font-size-complex="11pt"/>
    </style:style>
    <style:style style:name="T482_2" style:family="text">
      <style:text-properties fo:font-size="11pt" style:font-size-asian="11pt" style:font-name-complex="Arial" style:font-size-complex="11pt"/>
    </style:style>
    <style:style style:name="T482_3" style:family="text">
      <style:text-properties fo:font-size="11pt" style:font-size-asian="11pt" style:font-name-complex="Arial" style:font-size-complex="11pt"/>
    </style:style>
    <style:style style:name="T482_4" style:family="text" style:parent-style-name="List_20_Paragraph">
      <style:text-properties fo:font-size="11pt" style:font-size-asian="11pt" style:font-name-complex="Arial" style:font-size-complex="11pt"/>
    </style:style>
    <style:style style:name="P483" style:family="paragraph" style:parent-style-name="Footnote_20_text"/>
    <style:style style:name="T483_1" style:family="text"/>
    <style:style style:name="T483_2" style:family="text"/>
    <style:style style:name="T483_3" style:family="text"/>
    <style:style style:name="T483_4" style:family="text"/>
    <style:style style:name="T483_5" style:family="text"/>
    <style:style style:name="T483_6" style:family="text"/>
    <style:style style:name="T483_7" style:family="text"/>
    <style:style style:name="T483_8" style:family="text">
      <style:text-properties fo:font-size="11pt" style:font-size-asian="11pt" style:font-name-complex="Arial" style:font-size-complex="11pt"/>
    </style:style>
    <style:style style:name="T483_9" style:family="text">
      <style:text-properties fo:font-size="11pt" style:font-size-asian="11pt" style:font-name-complex="Arial" style:font-size-complex="11pt"/>
    </style:style>
    <style:style style:name="T483_10" style:family="text">
      <style:text-properties fo:font-size="11pt" style:font-size-asian="11pt" style:font-size-complex="11pt"/>
    </style:style>
    <style:style style:name="T483_11" style:family="text">
      <style:text-properties fo:font-size="11pt" style:font-size-asian="11pt" style:font-size-complex="11pt"/>
    </style:style>
    <style:style style:name="T483_12" style:family="text">
      <style:text-properties fo:font-size="11pt" style:font-size-asian="11pt" style:font-size-complex="11pt"/>
    </style:style>
    <style:style style:name="T483_13" style:family="text">
      <style:text-properties fo:font-size="11pt" style:font-size-asian="11pt" style:font-size-complex="11pt"/>
    </style:style>
    <style:style style:name="T483_14" style:family="text">
      <style:text-properties fo:font-size="11pt" style:font-size-asian="11pt" style:font-size-complex="11pt"/>
    </style:style>
    <style:style style:name="T483_15" style:family="text">
      <style:text-properties fo:font-size="11pt" style:font-size-asian="11pt" style:font-size-complex="11pt"/>
    </style:style>
    <style:style style:name="T483_16" style:family="text">
      <style:text-properties fo:font-size="11pt" style:font-size-asian="11pt" style:font-size-complex="11pt"/>
    </style:style>
    <style:style style:name="P484" style:family="paragraph" style:parent-style-name="List_20_Paragraph">
      <style:paragraph-properties fo:text-align="justify" fo:margin-bottom="0.212cm" fo:margin-left="0.751cm"/>
    </style:style>
    <style:style style:name="T484_1" style:family="text">
      <style:text-properties fo:font-size="11pt" style:font-size-asian="11pt" style:font-size-complex="11pt"/>
    </style:style>
    <style:style style:name="T484_2" style:family="text">
      <style:text-properties fo:font-size="11pt" style:font-size-asian="11pt" style:font-size-complex="11pt"/>
    </style:style>
    <style:style style:name="T484_3" style:family="text">
      <style:text-properties fo:font-size="11pt" style:font-size-asian="11pt" style:font-size-complex="11pt"/>
    </style:style>
    <style:style style:name="T484_4" style:family="text">
      <style:text-properties fo:font-size="11pt" style:font-size-asian="11pt" style:font-name-complex="Arial" style:font-size-complex="11pt" style:font-weight-complex="bold"/>
    </style:style>
    <style:style style:name="T484_5" style:family="text">
      <style:text-properties fo:font-size="11pt" style:font-size-asian="11pt" style:font-size-complex="11pt" style:font-weight-complex="bold"/>
    </style:style>
    <style:style style:name="T484_6" style:family="text">
      <style:text-properties fo:font-size="11pt" style:font-size-asian="11pt" style:font-size-complex="11pt" style:font-weight-complex="bold"/>
    </style:style>
    <style:style style:name="T484_7" style:family="text">
      <style:text-properties fo:font-size="11pt" style:font-size-asian="11pt" style:font-size-complex="11pt" style:font-weight-complex="bold"/>
    </style:style>
    <style:style style:name="T484_8" style:family="text">
      <style:text-properties fo:font-size="11pt" style:font-size-asian="11pt" style:font-size-complex="11pt" style:font-weight-complex="bold"/>
    </style:style>
    <style:style style:name="T484_9" style:family="text">
      <style:text-properties fo:font-size="11pt" style:font-size-asian="11pt" style:font-size-complex="11pt"/>
    </style:style>
    <style:style style:name="T484_10" style:family="text">
      <style:text-properties fo:font-size="11pt" style:font-size-asian="11pt" style:font-size-complex="11pt"/>
    </style:style>
    <style:style style:name="T484_11" style:family="text">
      <style:text-properties fo:font-size="11pt" style:font-size-asian="11pt" style:font-size-complex="11pt" style:font-weight-complex="bold"/>
    </style:style>
    <style:style style:name="P485" style:family="paragraph" style:parent-style-name="List_20_Paragraph">
      <style:paragraph-properties fo:text-align="justify" fo:margin-left="0.751cm"/>
    </style:style>
    <style:style style:name="T485_1" style:family="text">
      <style:text-properties fo:font-size="11pt" style:font-size-asian="11pt" style:font-name-complex="Arial" style:font-size-complex="11pt" style:font-weight-complex="bold"/>
    </style:style>
    <style:style style:name="T485_2" style:family="text">
      <style:text-properties fo:font-size="11pt" style:font-size-asian="11pt" style:font-name-complex="Arial" style:font-size-complex="11pt" style:font-weight-complex="bold"/>
    </style:style>
    <style:style style:name="T485_3" style:family="text">
      <style:text-properties fo:font-size="11pt" style:font-size-asian="11pt" style:font-name-complex="Arial" style:font-size-complex="11pt" style:font-weight-complex="bold"/>
    </style:style>
    <style:style style:name="T485_4" style:family="text">
      <style:text-properties fo:font-size="11pt" style:font-size-asian="11pt" style:font-name-complex="Arial" style:font-size-complex="11pt" style:font-weight-complex="bold"/>
    </style:style>
    <style:style style:name="T485_5" style:family="text">
      <style:text-properties fo:font-size="11pt" style:font-size-asian="11pt" style:font-name-complex="Arial" style:font-size-complex="11pt" style:font-weight-complex="bold"/>
    </style:style>
    <style:style style:name="T485_6" style:family="text">
      <style:text-properties fo:font-size="11pt" style:font-size-asian="11pt" style:font-name-complex="Arial" style:font-size-complex="11pt" style:font-weight-complex="bold"/>
    </style:style>
    <style:style style:name="T485_7" style:family="text">
      <style:text-properties fo:font-size="11pt" style:font-size-asian="11pt" style:font-name-complex="Arial" style:font-size-complex="11pt" style:font-weight-complex="bold"/>
    </style:style>
    <style:style style:name="T485_8" style:family="text">
      <style:text-properties fo:font-size="11pt" style:font-size-asian="11pt" style:font-name-complex="Arial" style:font-size-complex="11pt" style:font-weight-complex="bold"/>
    </style:style>
    <style:style style:name="T485_9" style:family="text">
      <style:text-properties fo:font-size="11pt" style:font-size-asian="11pt" style:font-name-complex="Arial" style:font-size-complex="11pt" style:font-weight-complex="bold"/>
    </style:style>
    <style:style style:name="T485_10" style:family="text">
      <style:text-properties fo:font-size="11pt" style:font-size-asian="11pt" style:font-name-complex="Arial" style:font-size-complex="11pt" style:font-weight-complex="bold"/>
    </style:style>
    <style:style style:name="T485_11" style:family="text">
      <style:text-properties fo:font-size="11pt" style:font-size-asian="11pt" style:font-name-complex="Arial" style:font-size-complex="11pt" style:font-weight-complex="bold"/>
    </style:style>
    <style:style style:name="T485_12" style:family="text">
      <style:text-properties fo:font-size="11pt" style:font-size-asian="11pt" style:font-name-complex="Arial" style:font-size-complex="11pt" style:font-weight-complex="bold"/>
    </style:style>
    <style:style style:name="T485_13" style:family="text">
      <style:text-properties fo:font-size="11pt" style:font-size-asian="11pt" style:font-name-complex="Arial" style:font-size-complex="11pt" style:font-weight-complex="bold"/>
    </style:style>
    <style:style style:name="T485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5_16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85_17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485_18" style:family="text" style:parent-style-name="List_20_Paragraph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P486" style:family="paragraph" style:parent-style-name="Footnote_20_text"/>
    <style:style style:name="T486_1" style:family="text"/>
    <style:style style:name="T486_2" style:family="text"/>
    <style:style style:name="T486_3" style:family="text"/>
    <style:style style:name="T486_4" style:family="text"/>
    <style:style style:name="T486_5" style:family="text"/>
    <style:style style:name="T486_6" style:family="text"/>
    <style:style style:name="T486_7" style:family="text"/>
    <style:style style:name="T486_8" style:family="text"/>
    <style:style style:name="T486_9" style:family="text"/>
    <style:style style:name="P487" style:family="paragraph" style:parent-style-name="Normal">
      <style:text-properties fo:font-size="11pt" style:font-size-asian="11pt" style:font-name-complex="Arial" style:font-size-complex="11pt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font-weight="bold" style:font-weight-asian="bold"/>
    </style:style>
    <style:style style:name="T488_2" style:family="text">
      <style:text-properties fo:font-size="11pt" style:font-size-asian="11pt" style:font-name-complex="Arial" style:font-size-complex="11pt" fo:font-weight="bold" style:font-weight-asian="bold"/>
    </style:style>
    <style:style style:name="P4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0" style:family="paragraph" style:parent-style-name="List_20_Paragraph">
      <style:paragraph-properties fo:text-align="justify" fo:margin-left="0.751cm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T490_12" style:family="text">
      <style:text-properties fo:font-size="11pt" style:font-size-asian="11pt" style:font-name-complex="Arial" style:font-size-complex="11pt"/>
    </style:style>
    <style:style style:name="T490_13" style:family="text">
      <style:text-properties fo:font-size="11pt" style:font-size-asian="11pt" style:font-name-complex="Arial" style:font-size-complex="11pt"/>
    </style:style>
    <style:style style:name="T490_14" style:family="text">
      <style:text-properties fo:font-size="11pt" style:font-size-asian="11pt" style:font-name-complex="Arial" style:font-size-complex="11pt"/>
    </style:style>
    <style:style style:name="T490_15" style:family="text">
      <style:text-properties fo:font-size="11pt" style:font-size-asian="11pt" style:font-name-complex="Arial" style:font-size-complex="11pt"/>
    </style:style>
    <style:style style:name="T490_16" style:family="text">
      <style:text-properties fo:font-size="11pt" style:font-size-asian="11pt" style:font-name-complex="Arial" style:font-size-complex="11pt"/>
    </style:style>
    <style:style style:name="T490_17" style:family="text">
      <style:text-properties fo:font-size="11pt" style:font-size-asian="11pt" style:font-name-complex="Arial" style:font-size-complex="11pt"/>
    </style:style>
    <style:style style:name="T490_18" style:family="text">
      <style:text-properties fo:font-size="11pt" style:font-size-asian="11pt" style:font-name-complex="Arial" style:font-size-complex="11pt"/>
    </style:style>
    <style:style style:name="P491" style:family="paragraph" style:parent-style-name="List_20_Paragraph">
      <style:paragraph-properties fo:text-align="justify" fo:margin-bottom="0.212cm" fo:margin-left="0.635cm"/>
      <style:text-properties fo:font-size="11pt" style:font-size-asian="11pt" style:font-name-complex="Arial" style:font-size-complex="11pt"/>
    </style:style>
    <style:style style:name="P492" style:family="paragraph" style:parent-style-name="List_20_Paragraph">
      <style:paragraph-properties fo:text-align="justify" fo:margin-bottom="0.212cm" fo:margin-left="0.635cm"/>
      <style:text-properties fo:font-size="11pt" style:font-size-asian="11pt" style:font-name-complex="Arial" style:font-size-complex="11pt"/>
    </style:style>
    <style:style style:name="FR1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3" style:family="paragraph" style:parent-style-name="Normal"/>
    <style:style style:name="T493_1" style:family="text">
      <style:text-properties fo:font-size="10pt" style:font-size-asian="10pt" style:font-size-complex="10pt"/>
    </style:style>
    <style:style style:name="T493_2" style:family="text">
      <style:text-properties fo:font-size="10pt" style:font-size-asian="10pt" style:font-size-complex="10pt"/>
    </style:style>
    <style:style style:name="P494" style:family="paragraph" style:parent-style-name="Normal">
      <style:text-properties fo:font-size="10pt" style:font-size-asian="10pt" style:font-size-complex="10pt"/>
    </style:style>
    <style:style style:name="P495" style:family="paragraph" style:parent-style-name="Normal"/>
    <style:style style:name="T495_1" style:family="text">
      <style:text-properties fo:font-style="italic" style:font-style-asian="italic" fo:font-size="10pt" style:font-size-asian="10pt" style:font-size-complex="10pt"/>
    </style:style>
    <style:style style:name="T495_2" style:family="text">
      <style:text-properties fo:font-style="italic" style:font-style-asian="italic" fo:font-size="10pt" style:font-size-asian="10pt" style:font-size-complex="10pt"/>
    </style:style>
    <style:style style:name="T495_3" style:family="text">
      <style:text-properties fo:font-style="italic" style:font-style-asian="italic" fo:font-size="10pt" style:font-size-asian="10pt" style:font-size-complex="10pt"/>
    </style:style>
    <style:style style:name="T495_4" style:family="text" style:parent-style-name="List_20_Paragraph">
      <style:text-properties fo:font-size="11pt" style:font-size-asian="11pt" style:font-name-complex="Arial" style:font-size-complex="11pt" fo:language-asian="en" fo:country-asian="GB"/>
    </style:style>
    <style:style style:name="FR2" style:family="graphic" style:parent-style-name="List_20_Paragraph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border-right="#000000 0.026cm solid" style:flow-with-text="false" style:run-through="foreground" fo:wrap-option="wrap" draw:auto-grow-height="true" draw:auto-grow-width="true"/>
    </style:style>
    <style:style style:name="P496" style:family="paragraph" style:parent-style-name="Normal"/>
    <style:style style:name="T496_1" style:family="text">
      <style:text-properties fo:font-size="10pt" style:font-size-asian="10pt" style:font-size-complex="10pt"/>
    </style:style>
    <style:style style:name="T496_2" style:family="text">
      <style:text-properties fo:font-size="10pt" style:font-size-asian="10pt" style:font-size-complex="10pt"/>
    </style:style>
    <style:style style:name="P497" style:family="paragraph" style:parent-style-name="Normal">
      <style:text-properties fo:font-size="10pt" style:font-size-asian="10pt" style:font-size-complex="10pt"/>
    </style:style>
    <style:style style:name="P498" style:family="paragraph" style:parent-style-name="Normal"/>
    <style:style style:name="T498_1" style:family="text">
      <style:text-properties fo:font-size="10pt" style:font-size-asian="10pt" style:font-size-complex="10pt"/>
    </style:style>
    <style:style style:name="T498_2" style:family="text">
      <style:text-properties fo:font-size="10pt" style:font-size-asian="10pt" style:font-size-complex="10pt"/>
    </style:style>
    <style:style style:name="P499" style:family="paragraph" style:parent-style-name="Normal"/>
    <style:style style:name="T499_1" style:family="text">
      <style:text-properties fo:font-style="italic" style:font-style-asian="italic" fo:font-size="10pt" style:font-size-asian="10pt" style:font-size-complex="10pt"/>
    </style:style>
    <style:style style:name="P500" style:family="paragraph" style:parent-style-name="Normal">
      <style:text-properties fo:font-style="italic" style:font-style-asian="italic" fo:font-size="10pt" style:font-size-asian="10pt" style:font-size-complex="10pt"/>
    </style:style>
    <style:style style:name="P501" style:family="paragraph" style:parent-style-name="Normal"/>
    <style:style style:name="T501_1" style:family="text">
      <style:text-properties fo:font-size="10pt" style:font-size-asian="10pt" style:font-size-complex="10pt"/>
    </style:style>
    <style:style style:name="T501_2" style:family="text">
      <style:text-properties fo:font-size="10pt" style:font-size-asian="10pt" style:font-size-complex="10pt"/>
    </style:style>
    <style:style style:name="P502" style:family="paragraph" style:parent-style-name="Normal"/>
    <style:style style:name="T502_1" style:family="text">
      <style:text-properties fo:font-style="italic" style:font-style-asian="italic" fo:font-size="10pt" style:font-size-asian="10pt" style:font-size-complex="10pt"/>
    </style:style>
    <style:style style:name="T502_2" style:family="text">
      <style:text-properties fo:font-style="italic" style:font-style-asian="italic" fo:font-size="10pt" style:font-size-asian="10pt" style:font-size-complex="10pt"/>
    </style:style>
    <style:style style:name="T502_3" style:family="text">
      <style:text-properties fo:font-style="italic" style:font-style-asian="italic" fo:font-size="10pt" style:font-size-asian="10pt" style:font-size-complex="10pt"/>
    </style:style>
    <style:style style:name="P503" style:family="paragraph" style:parent-style-name="Normal">
      <style:paragraph-properties fo:text-align="justify" fo:margin-left="0.635cm"/>
    </style:style>
    <style:style style:name="T503_1" style:family="text">
      <style:text-properties fo:font-size="11pt" style:font-size-asian="11pt" style:font-name-complex="Arial" style:font-size-complex="11pt"/>
    </style:style>
    <style:style style:name="T503_2" style:family="text">
      <style:text-properties fo:font-size="11pt" style:font-size-asian="11pt" style:font-name-complex="Arial" style:font-size-complex="11pt"/>
    </style:style>
    <style:style style:name="P5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P5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6_1" style:family="text">
      <style:text-properties fo:font-size="11pt" style:font-size-asian="11pt" style:font-name-complex="Arial" style:font-size-complex="11pt"/>
    </style:style>
    <style:style style:name="T506_2" style:family="text">
      <style:text-properties fo:font-size="11pt" style:font-size-asian="11pt" style:font-name-complex="Arial" style:font-size-complex="11pt"/>
    </style:style>
    <style:style style:name="P50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507_1" style:family="text">
      <style:text-properties fo:font-size="11pt" style:font-size-asian="11pt" style:font-name-complex="Arial" style:font-size-complex="11pt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/>
    </style:style>
    <style:style style:name="P509" style:family="paragraph" style:parent-style-name="List_20_Paragraph">
      <style:paragraph-properties fo:text-align="justify" fo:text-indent="-0.751cm" fo:margin-bottom="0.212cm" fo:margin-left="0.751cm"/>
    </style:style>
    <style:style style:name="T509_1" style:family="text">
      <style:text-properties fo:font-size="11pt" style:font-size-asian="11pt" style:font-size-complex="11pt" fo:font-weight="bold" style:font-weight-asian="bold" style:font-weight-complex="bold"/>
    </style:style>
    <style:style style:name="T509_2" style:family="text">
      <style:text-properties fo:font-size="11pt" style:font-size-asian="11pt" style:font-size-complex="11pt" style:font-weight-complex="bold"/>
    </style:style>
    <style:style style:name="T509_3" style:family="text">
      <style:text-properties fo:font-size="11pt" style:font-size-asian="11pt" style:font-size-complex="11pt" style:font-weight-complex="bold"/>
    </style:style>
    <style:style style:name="T509_4" style:family="text">
      <style:text-properties fo:font-size="11pt" style:font-size-asian="11pt" style:font-size-complex="11pt" style:font-weight-complex="bold"/>
    </style:style>
    <style:style style:name="T509_5" style:family="text">
      <style:text-properties fo:font-size="11pt" style:font-size-asian="11pt" style:font-size-complex="11pt" style:font-weight-complex="bold"/>
    </style:style>
    <style:style style:name="T509_6" style:family="text">
      <style:text-properties fo:font-size="11pt" style:font-size-asian="11pt" style:font-size-complex="11pt" style:font-weight-complex="bold"/>
    </style:style>
    <style:style style:name="T509_7" style:family="text">
      <style:text-properties fo:font-size="11pt" style:font-size-asian="11pt" style:font-size-complex="11pt" style:font-weight-complex="bold"/>
    </style:style>
    <style:style style:name="T509_8" style:family="text">
      <style:text-properties fo:font-size="11pt" style:font-size-asian="11pt" style:font-size-complex="11pt" style:font-weight-complex="bold"/>
    </style:style>
    <style:style style:name="T509_9" style:family="text">
      <style:text-properties fo:font-size="11pt" style:font-size-asian="11pt" style:font-size-complex="11pt" style:font-weight-complex="bold"/>
    </style:style>
    <style:style style:name="T509_10" style:family="text">
      <style:text-properties fo:font-size="11pt" style:font-size-asian="11pt" style:font-size-complex="11pt" style:font-weight-complex="bold"/>
    </style:style>
    <style:style style:name="T509_11" style:family="text">
      <style:text-properties fo:font-size="11pt" style:font-size-asian="11pt" style:font-size-complex="11pt" style:font-weight-complex="bold"/>
    </style:style>
    <style:style style:name="T509_12" style:family="text">
      <style:text-properties fo:font-size="11pt" style:font-size-asian="11pt" style:font-size-complex="11pt" style:font-weight-complex="bold"/>
    </style:style>
    <style:style style:name="T509_13" style:family="text">
      <style:text-properties fo:font-size="11pt" style:font-size-asian="11pt" style:font-size-complex="11pt" style:font-weight-complex="bold"/>
    </style:style>
    <style:style style:name="T509_14" style:family="text">
      <style:text-properties fo:font-size="11pt" style:font-size-asian="11pt" style:font-size-complex="11pt" style:font-weight-complex="bold"/>
    </style:style>
    <style:style style:name="T509_15" style:family="text">
      <style:text-properties fo:font-size="11pt" style:font-size-asian="11pt" style:font-size-complex="11pt" style:font-weight-complex="bold"/>
    </style:style>
    <style:style style:name="T509_16" style:family="text">
      <style:text-properties fo:font-size="11pt" style:font-size-asian="11pt" style:font-size-complex="11pt" style:font-weight-complex="bold"/>
    </style:style>
    <style:style style:name="T509_17" style:family="text">
      <style:text-properties fo:font-size="11pt" style:font-size-asian="11pt" style:font-size-complex="11pt" style:font-weight-complex="bold"/>
    </style:style>
    <style:style style:name="T509_18" style:family="text">
      <style:text-properties fo:font-size="11pt" style:font-size-asian="11pt" style:font-size-complex="11pt" style:font-weight-complex="bold"/>
    </style:style>
    <style:style style:name="T509_19" style:family="text">
      <style:text-properties fo:font-size="11pt" style:font-size-asian="11pt" style:font-size-complex="11pt" style:font-weight-complex="bold"/>
    </style:style>
    <style:style style:name="T509_20" style:family="text">
      <style:text-properties fo:font-size="11pt" style:font-size-asian="11pt" style:font-size-complex="11pt" style:font-weight-complex="bold"/>
    </style:style>
    <style:style style:name="T509_21" style:family="text">
      <style:text-properties fo:font-size="11pt" style:font-size-asian="11pt" style:font-size-complex="11pt" style:font-weight-complex="bold"/>
    </style:style>
    <style:style style:name="T509_22" style:family="text" style:parent-style-name="List_20_Paragraph">
      <style:text-properties fo:font-size="11pt" style:font-size-asian="11pt" style:font-size-complex="11pt" style:font-weight-complex="bold"/>
    </style:style>
    <style:style style:name="P510" style:family="paragraph" style:parent-style-name="Footnote_20_text"/>
    <style:style style:name="T510_1" style:family="text"/>
    <style:style style:name="T510_2" style:family="text"/>
    <style:style style:name="T510_3" style:family="text">
      <style:text-properties fo:font-size="11pt" style:font-size-asian="11pt" style:font-size-complex="11pt" style:font-weight-complex="bold"/>
    </style:style>
    <style:style style:name="T510_4" style:family="text">
      <style:text-properties fo:font-size="11pt" style:font-size-asian="11pt" style:font-size-complex="11pt" style:font-weight-complex="bold"/>
    </style:style>
    <style:style style:name="T510_5" style:family="text">
      <style:text-properties fo:font-size="11pt" style:font-size-asian="11pt" style:font-size-complex="11pt" style:font-weight-complex="bold"/>
    </style:style>
    <style:style style:name="T510_6" style:family="text">
      <style:text-properties fo:font-size="11pt" style:font-size-asian="11pt" style:font-size-complex="11pt" style:font-weight-complex="bold"/>
    </style:style>
    <style:style style:name="T510_7" style:family="text">
      <style:text-properties fo:font-size="11pt" style:font-size-asian="11pt" style:font-size-complex="11pt" style:font-weight-complex="bold"/>
    </style:style>
    <style:style style:name="T510_8" style:family="text">
      <style:text-properties fo:font-size="11pt" style:font-size-asian="11pt" style:font-size-complex="11pt" style:font-weight-complex="bold"/>
    </style:style>
    <style:style style:name="T510_9" style:family="text">
      <style:text-properties fo:font-size="11pt" style:font-size-asian="11pt" style:font-size-complex="11pt" style:font-weight-complex="bold"/>
    </style:style>
    <style:style style:name="T510_10" style:family="text">
      <style:text-properties fo:font-size="11pt" style:font-size-asian="11pt" style:font-size-complex="11pt" style:font-weight-complex="bold"/>
    </style:style>
    <style:style style:name="T510_11" style:family="text">
      <style:text-properties fo:font-size="11pt" style:font-size-asian="11pt" style:font-size-complex="11pt" style:font-weight-complex="bold"/>
    </style:style>
    <style:style style:name="T510_12" style:family="text">
      <style:text-properties fo:font-size="11pt" style:font-size-asian="11pt" style:font-size-complex="11pt" style:font-weight-complex="bold"/>
    </style:style>
    <style:style style:name="T510_13" style:family="text">
      <style:text-properties fo:font-size="11pt" style:font-size-asian="11pt" style:font-size-complex="11pt" style:font-weight-complex="bold"/>
    </style:style>
    <style:style style:name="T510_14" style:family="text">
      <style:text-properties fo:font-size="11pt" style:font-size-asian="11pt" style:font-size-complex="11pt" style:font-weight-complex="bold"/>
    </style:style>
    <style:style style:name="T510_15" style:family="text">
      <style:text-properties fo:font-size="11pt" style:font-size-asian="11pt" style:font-size-complex="11pt" style:font-weight-complex="bold"/>
    </style:style>
    <style:style style:name="T510_16" style:family="text">
      <style:text-properties fo:font-size="11pt" style:font-size-asian="11pt" style:font-size-complex="11pt" style:font-weight-complex="bold"/>
    </style:style>
    <style:style style:name="T510_17" style:family="text">
      <style:text-properties fo:font-size="11pt" style:font-size-asian="11pt" style:font-size-complex="11pt" style:font-weight-complex="bold"/>
    </style:style>
    <style:style style:name="T510_18" style:family="text">
      <style:text-properties fo:font-size="11pt" style:font-size-asian="11pt" style:font-size-complex="11pt" style:font-weight-complex="bold"/>
    </style:style>
    <style:style style:name="T510_19" style:family="text">
      <style:text-properties fo:font-size="11pt" style:font-size-asian="11pt" style:font-size-complex="11pt" style:font-weight-complex="bold"/>
    </style:style>
    <style:style style:name="T510_20" style:family="text">
      <style:text-properties fo:font-size="11pt" style:font-size-asian="11pt" style:font-size-complex="11pt" style:font-weight-complex="bold"/>
    </style:style>
    <style:style style:name="T510_21" style:family="text">
      <style:text-properties fo:font-size="11pt" style:font-size-asian="11pt" style:font-size-complex="11pt" style:font-weight-complex="bold"/>
    </style:style>
    <style:style style:name="T510_22" style:family="text">
      <style:text-properties fo:font-size="11pt" style:font-size-asian="11pt" style:font-size-complex="11pt" style:font-weight-complex="bold"/>
    </style:style>
    <style:style style:name="T510_23" style:family="text">
      <style:text-properties fo:font-size="11pt" style:font-size-asian="11pt" style:font-size-complex="11pt" style:font-weight-complex="bold"/>
    </style:style>
    <style:style style:name="T510_24" style:family="text">
      <style:text-properties fo:font-size="11pt" style:font-size-asian="11pt" style:font-size-complex="11pt" style:font-weight-complex="bold"/>
    </style:style>
    <style:style style:name="T510_25" style:family="text">
      <style:text-properties fo:font-size="11pt" style:font-size-asian="11pt" style:font-size-complex="11pt" style:font-weight-complex="bold"/>
    </style:style>
    <style:style style:name="T510_26" style:family="text">
      <style:text-properties fo:font-size="11pt" style:font-size-asian="11pt" style:font-size-complex="11pt" style:font-weight-complex="bold"/>
    </style:style>
    <style:style style:name="T510_27" style:family="text">
      <style:text-properties fo:font-size="11pt" style:font-size-asian="11pt" style:font-size-complex="11pt" style:font-weight-complex="bold"/>
    </style:style>
    <style:style style:name="P511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P512" style:family="paragraph" style:parent-style-name="List_20_Paragraph">
      <style:paragraph-properties fo:text-align="justify" fo:text-indent="-0.751cm" fo:margin-bottom="0.212cm" fo:margin-left="0.751cm"/>
    </style:style>
    <style:style style:name="T512_1" style:family="text">
      <style:text-properties fo:font-size="11pt" style:font-size-asian="11pt" style:font-name-complex="Arial" style:font-size-complex="11pt" fo:font-weight="bold" style:font-weight-asian="bold"/>
    </style:style>
    <style:style style:name="T512_2" style:family="text">
      <style:text-properties fo:font-size="11pt" style:font-size-asian="11pt" style:font-name-complex="Arial" style:font-size-complex="11pt" fo:font-weight="bold" style:font-weight-asian="bold"/>
    </style:style>
    <style:style style:name="T512_3" style:family="text">
      <style:text-properties fo:font-size="11pt" style:font-size-asian="11pt" style:font-name-complex="Arial" style:font-size-complex="11pt"/>
    </style:style>
    <style:style style:name="T512_4" style:family="text">
      <style:text-properties fo:font-size="11pt" style:font-size-asian="11pt" style:font-name-complex="Arial" style:font-size-complex="11pt"/>
    </style:style>
    <style:style style:name="T512_5" style:family="text">
      <style:text-properties fo:font-size="11pt" style:font-size-asian="11pt" style:font-size-complex="11pt"/>
    </style:style>
    <style:style style:name="T512_6" style:family="text">
      <style:text-properties fo:font-size="11pt" style:font-size-asian="11pt" style:font-size-complex="11pt"/>
    </style:style>
    <style:style style:name="T512_7" style:family="text">
      <style:text-properties fo:font-size="11pt" style:font-size-asian="11pt" style:font-size-complex="11pt"/>
    </style:style>
    <style:style style:name="T512_8" style:family="text">
      <style:text-properties fo:font-size="11pt" style:font-size-asian="11pt" style:font-size-complex="11pt"/>
    </style:style>
    <style:style style:name="T512_9" style:family="text">
      <style:text-properties fo:font-size="11pt" style:font-size-asian="11pt" style:font-size-complex="11pt"/>
    </style:style>
    <style:style style:name="T512_10" style:family="text">
      <style:text-properties fo:font-size="11pt" style:font-size-asian="11pt" style:font-size-complex="11pt"/>
    </style:style>
    <style:style style:name="T512_11" style:family="text">
      <style:text-properties fo:font-size="11pt" style:font-size-asian="11pt" style:font-size-complex="11pt"/>
    </style:style>
    <style:style style:name="T512_12" style:family="text">
      <style:text-properties fo:font-size="11pt" style:font-size-asian="11pt" style:font-size-complex="11pt"/>
    </style:style>
    <style:style style:name="T512_13" style:family="text">
      <style:text-properties fo:font-size="11pt" style:font-size-asian="11pt" style:font-size-complex="11pt"/>
    </style:style>
    <style:style style:name="T512_14" style:family="text">
      <style:text-properties fo:font-size="11pt" style:font-size-asian="11pt" style:font-size-complex="11pt"/>
    </style:style>
    <style:style style:name="T512_15" style:family="text">
      <style:text-properties fo:font-size="11pt" style:font-size-asian="11pt" style:font-size-complex="11pt"/>
    </style:style>
    <style:style style:name="T512_16" style:family="text">
      <style:text-properties fo:font-size="11pt" style:font-size-asian="11pt" style:font-size-complex="11pt"/>
    </style:style>
    <style:style style:name="T512_17" style:family="text">
      <style:text-properties fo:font-size="11pt" style:font-size-asian="11pt" style:font-size-complex="11pt"/>
    </style:style>
    <style:style style:name="T512_18" style:family="text">
      <style:text-properties fo:font-size="11pt" style:font-size-asian="11pt" style:font-size-complex="11pt"/>
    </style:style>
    <style:style style:name="T512_19" style:family="text">
      <style:text-properties fo:font-size="11pt" style:font-size-asian="11pt" style:font-size-complex="11pt"/>
    </style:style>
    <style:style style:name="T512_20" style:family="text">
      <style:text-properties fo:font-size="11pt" style:font-size-asian="11pt" style:font-size-complex="11pt"/>
    </style:style>
    <style:style style:name="T512_21" style:family="text">
      <style:text-properties fo:font-size="11pt" style:font-size-asian="11pt" style:font-size-complex="11pt"/>
    </style:style>
    <style:style style:name="T512_22" style:family="text">
      <style:text-properties fo:font-size="11pt" style:font-size-asian="11pt" style:font-size-complex="11pt"/>
    </style:style>
    <style:style style:name="T512_23" style:family="text">
      <style:text-properties fo:font-size="11pt" style:font-size-asian="11pt" style:font-size-complex="11pt"/>
    </style:style>
    <style:style style:name="T512_24" style:family="text">
      <style:text-properties fo:font-size="11pt" style:font-size-asian="11pt" style:font-size-complex="11pt"/>
    </style:style>
    <style:style style:name="T512_25" style:family="text">
      <style:text-properties fo:font-size="11pt" style:font-size-asian="11pt" style:font-size-complex="11pt"/>
    </style:style>
    <style:style style:name="T512_26" style:family="text">
      <style:text-properties fo:font-size="11pt" style:font-size-asian="11pt" style:font-size-complex="11pt"/>
    </style:style>
    <style:style style:name="T512_27" style:family="text">
      <style:text-properties fo:font-size="11pt" style:font-size-asian="11pt" style:font-size-complex="11pt"/>
    </style:style>
    <style:style style:name="T512_28" style:family="text">
      <style:text-properties fo:font-size="11pt" style:font-size-asian="11pt" style:font-size-complex="11pt"/>
    </style:style>
    <style:style style:name="T512_29" style:family="text">
      <style:text-properties fo:font-size="11pt" style:font-size-asian="11pt" style:font-size-complex="11pt"/>
    </style:style>
    <style:style style:name="P513" style:family="paragraph" style:parent-style-name="List_20_Paragraph">
      <style:paragraph-properties fo:text-align="justify" fo:text-indent="-0.751cm" fo:margin-bottom="0.212cm" fo:margin-left="0.751cm"/>
      <style:text-properties fo:font-size="11pt" style:font-size-asian="11pt" style:font-name-complex="Arial" style:font-size-complex="11pt"/>
    </style:style>
    <style:style style:name="P514" style:family="paragraph" style:parent-style-name="List_20_Paragraph">
      <style:paragraph-properties fo:text-align="justify" fo:text-indent="-0.751cm" fo:margin-bottom="0.212cm" fo:margin-left="0.751cm"/>
    </style:style>
    <style:style style:name="T514_1" style:family="text">
      <style:text-properties fo:font-size="11pt" style:font-size-asian="11pt" style:font-size-complex="11pt" fo:font-weight="bold" style:font-weight-asian="bold"/>
    </style:style>
    <style:style style:name="T514_2" style:family="text">
      <style:text-properties fo:font-size="11pt" style:font-size-asian="11pt" style:font-size-complex="11pt" fo:font-weight="bold" style:font-weight-asian="bold"/>
    </style:style>
    <style:style style:name="T514_3" style:family="text">
      <style:text-properties fo:font-size="11pt" style:font-size-asian="11pt" style:font-name-complex="Arial" style:font-size-complex="11pt"/>
    </style:style>
    <style:style style:name="T514_4" style:family="text">
      <style:text-properties fo:font-size="11pt" style:font-size-asian="11pt" style:font-name-complex="Arial" style:font-size-complex="11pt"/>
    </style:style>
    <style:style style:name="T514_5" style:family="text">
      <style:text-properties fo:font-size="11pt" style:font-size-asian="11pt" style:font-name-complex="Arial" style:font-size-complex="11pt"/>
    </style:style>
    <style:style style:name="T514_6" style:family="text">
      <style:text-properties fo:font-size="11pt" style:font-size-asian="11pt" style:font-name-complex="Arial" style:font-size-complex="11pt"/>
    </style:style>
    <style:style style:name="T514_7" style:family="text">
      <style:text-properties fo:font-size="11pt" style:font-size-asian="11pt" style:font-name-complex="Arial" style:font-size-complex="11pt"/>
    </style:style>
    <style:style style:name="T514_8" style:family="text">
      <style:text-properties fo:font-size="11pt" style:font-size-asian="11pt" style:font-name-complex="Arial" style:font-size-complex="11pt"/>
    </style:style>
    <style:style style:name="T514_9" style:family="text">
      <style:text-properties fo:font-size="11pt" style:font-size-asian="11pt" style:font-name-complex="Arial" style:font-size-complex="11pt"/>
    </style:style>
    <style:style style:name="T514_10" style:family="text">
      <style:text-properties fo:font-size="11pt" style:font-size-asian="11pt" style:font-name-complex="Arial" style:font-size-complex="11pt"/>
    </style:style>
    <style:style style:name="T514_11" style:family="text">
      <style:text-properties fo:font-size="11pt" style:font-size-asian="11pt" style:font-size-complex="11pt"/>
    </style:style>
    <style:style style:name="T514_12" style:family="text">
      <style:text-properties fo:font-size="11pt" style:font-size-asian="11pt" style:font-name-complex="Arial" style:font-size-complex="11pt"/>
    </style:style>
    <style:style style:name="T514_13" style:family="text">
      <style:text-properties fo:font-size="11pt" style:font-size-asian="11pt" style:font-name-complex="Arial" style:font-size-complex="11pt"/>
    </style:style>
    <style:style style:name="T514_14" style:family="text">
      <style:text-properties fo:font-size="11pt" style:font-size-asian="11pt" style:font-name-complex="Arial" style:font-size-complex="11pt"/>
    </style:style>
    <style:style style:name="T514_15" style:family="text">
      <style:text-properties fo:font-size="11pt" style:font-size-asian="11pt" style:font-name-complex="Arial" style:font-size-complex="11pt"/>
    </style:style>
    <style:style style:name="T514_16" style:family="text">
      <style:text-properties fo:font-size="11pt" style:font-size-asian="11pt" style:font-name-complex="Arial" style:font-size-complex="11pt"/>
    </style:style>
    <style:style style:name="T514_17" style:family="text" style:parent-style-name="List_20_Paragraph">
      <style:text-properties fo:font-size="11pt" style:font-size-asian="11pt" style:font-name-complex="Arial" style:font-size-complex="11pt"/>
    </style:style>
    <style:style style:name="P515" style:family="paragraph" style:parent-style-name="Footnote_20_text"/>
    <style:style style:name="T515_1" style:family="text"/>
    <style:style style:name="T515_2" style:family="text"/>
    <style:style style:name="T515_3" style:family="text">
      <style:text-properties fo:font-size="11pt" style:font-size-asian="11pt" style:font-name-complex="Arial" style:font-size-complex="11pt"/>
    </style:style>
    <style:style style:name="T515_4" style:family="text">
      <style:text-properties fo:font-size="11pt" style:font-size-asian="11pt" style:font-name-complex="Arial" style:font-size-complex="11pt"/>
    </style:style>
    <style:style style:name="T515_5" style:family="text">
      <style:text-properties fo:font-size="11pt" style:font-size-asian="11pt" style:font-name-complex="Arial" style:font-size-complex="11pt"/>
    </style:style>
    <style:style style:name="T515_6" style:family="text">
      <style:text-properties fo:font-size="11pt" style:font-size-asian="11pt" style:font-name-complex="Arial" style:font-size-complex="11pt"/>
    </style:style>
    <style:style style:name="T515_7" style:family="text">
      <style:text-properties fo:font-size="11pt" style:font-size-asian="11pt" style:font-name-complex="Arial" style:font-size-complex="11pt"/>
    </style:style>
    <style:style style:name="T515_8" style:family="text">
      <style:text-properties fo:font-size="11pt" style:font-size-asian="11pt" style:font-name-complex="Arial" style:font-size-complex="11pt"/>
    </style:style>
    <style:style style:name="T515_9" style:family="text">
      <style:text-properties fo:font-size="11pt" style:font-size-asian="11pt" style:font-name-complex="Arial" style:font-size-complex="11pt"/>
    </style:style>
    <style:style style:name="P516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517" style:family="paragraph" style:parent-style-name="Normal"/>
    <style:style style:name="T517_1" style:family="text">
      <style:text-properties fo:font-size="11pt" style:font-size-asian="11pt" style:font-name-complex="Arial" style:font-size-complex="11pt" fo:font-weight="bold" style:font-weight-asian="bold"/>
    </style:style>
    <style:style style:name="T517_2" style:family="text">
      <style:text-properties fo:font-size="11pt" style:font-size-asian="11pt" style:font-name-complex="Arial" style:font-size-complex="11pt" fo:font-weight="bold" style:font-weight-asian="bold"/>
    </style:style>
    <style:style style:name="T517_3" style:family="text">
      <style:text-properties fo:font-size="11pt" style:font-size-asian="11pt" style:font-name-complex="Arial" style:font-size-complex="11pt" fo:font-weight="bold" style:font-weight-asian="bold"/>
    </style:style>
    <style:style style:name="T517_4" style:family="text">
      <style:text-properties fo:font-size="11pt" style:font-size-asian="11pt" style:font-name-complex="Arial" style:font-size-complex="11pt" fo:font-weight="bold" style:font-weight-asian="bold"/>
    </style:style>
    <style:style style:name="T517_5" style:family="text">
      <style:text-properties fo:font-size="11pt" style:font-size-asian="11pt" style:font-name-complex="Arial" style:font-size-complex="11pt" fo:font-weight="bold" style:font-weight-asian="bold"/>
    </style:style>
    <style:style style:name="T517_6" style:family="text">
      <style:text-properties fo:font-size="11pt" style:font-size-asian="11pt" style:font-name-complex="Arial" style:font-size-complex="11pt" fo:font-weight="bold" style:font-weight-asian="bold"/>
    </style:style>
    <style:style style:name="P51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19" style:family="paragraph" style:parent-style-name="List_20_Paragraph">
      <style:paragraph-properties fo:text-align="justify" fo:margin-left="0.751cm"/>
      <style:text-properties fo:font-size="11pt" style:font-size-asian="11pt" style:font-size-complex="11pt" style:font-weight-complex="bold"/>
    </style:style>
    <style:style style:name="T519_1" style:family="text">
      <style:text-properties fo:font-size="11pt" style:font-size-asian="11pt" style:font-size-complex="11pt" style:font-weight-complex="bold"/>
    </style:style>
    <style:style style:name="T519_2" style:family="text">
      <style:text-properties fo:font-size="11pt" style:font-size-asian="11pt" style:font-size-complex="11pt" style:font-weight-complex="bold"/>
    </style:style>
    <style:style style:name="T519_3" style:family="text">
      <style:text-properties fo:font-size="11pt" style:font-size-asian="11pt" style:font-size-complex="11pt" style:font-weight-complex="bold"/>
    </style:style>
    <style:style style:name="T519_4" style:family="text">
      <style:text-properties fo:font-size="11pt" style:font-size-asian="11pt" style:font-size-complex="11pt" style:font-weight-complex="bold"/>
    </style:style>
    <style:style style:name="T519_5" style:family="text">
      <style:text-properties fo:font-size="11pt" style:font-size-asian="11pt" style:font-size-complex="11pt" style:font-weight-complex="bold"/>
    </style:style>
    <style:style style:name="T519_6" style:family="text">
      <style:text-properties fo:font-size="11pt" style:font-size-asian="11pt" style:font-size-complex="11pt" style:font-weight-complex="bold"/>
    </style:style>
    <style:style style:name="T519_7" style:family="text">
      <style:text-properties fo:font-style="italic" style:font-style-asian="italic" fo:font-size="11pt" style:font-size-asian="11pt" style:font-size-complex="11pt" style:font-weight-complex="bold"/>
    </style:style>
    <style:style style:name="T519_8" style:family="text">
      <style:text-properties fo:font-size="11pt" style:font-size-asian="11pt" style:font-size-complex="11pt" style:font-weight-complex="bold"/>
    </style:style>
    <style:style style:name="T519_9" style:family="text">
      <style:text-properties fo:font-size="11pt" style:font-size-asian="11pt" style:font-size-complex="11pt" style:font-weight-complex="bold"/>
    </style:style>
    <style:style style:name="T519_10" style:family="text">
      <style:text-properties fo:font-size="11pt" style:font-size-asian="11pt" style:font-size-complex="11pt" style:font-weight-complex="bold"/>
    </style:style>
    <style:style style:name="T519_11" style:family="text">
      <style:text-properties fo:font-size="11pt" style:font-size-asian="11pt" style:font-size-complex="11pt" style:font-weight-complex="bold"/>
    </style:style>
    <style:style style:name="T519_12" style:family="text">
      <style:text-properties fo:font-size="11pt" style:font-size-asian="11pt" style:font-size-complex="11pt" style:font-weight-complex="bold"/>
    </style:style>
    <style:style style:name="T519_13" style:family="text">
      <style:text-properties fo:font-size="11pt" style:font-size-asian="11pt" style:font-size-complex="11pt" style:font-weight-complex="bold"/>
    </style:style>
    <style:style style:name="T519_14" style:family="text">
      <style:text-properties fo:font-size="11pt" style:font-size-asian="11pt" style:font-size-complex="11pt" style:font-weight-complex="bold"/>
    </style:style>
    <style:style style:name="P520" style:family="paragraph" style:parent-style-name="List_20_Paragraph">
      <style:paragraph-properties fo:text-align="justify" fo:margin-left="0.751cm"/>
    </style:style>
    <style:style style:name="T520_1" style:family="text">
      <style:text-properties fo:font-size="11pt" style:font-size-asian="11pt" style:font-size-complex="11pt" style:font-weight-complex="bold"/>
    </style:style>
    <style:style style:name="T520_2" style:family="text">
      <style:text-properties fo:font-size="11pt" style:font-size-asian="11pt" style:font-size-complex="11pt" style:font-weight-complex="bold"/>
    </style:style>
    <style:style style:name="P521" style:family="paragraph" style:parent-style-name="List_20_Paragraph">
      <style:paragraph-properties fo:text-align="justify" fo:margin-left="1.251cm"/>
      <style:text-properties fo:font-size="11pt" style:font-size-asian="11pt" style:font-size-complex="11pt" style:font-weight-complex="bold"/>
    </style:style>
    <style:style style:name="T521_1" style:family="text">
      <style:text-properties fo:font-size="11pt" style:font-size-asian="11pt" style:font-size-complex="11pt" style:font-weight-complex="bold"/>
    </style:style>
    <style:style style:name="T521_2" style:family="text">
      <style:text-properties fo:font-size="11pt" style:font-size-asian="11pt" style:font-size-complex="11pt" style:font-weight-complex="bold"/>
    </style:style>
    <style:style style:name="T521_3" style:family="text">
      <style:text-properties fo:font-size="11pt" style:font-size-asian="11pt" style:font-size-complex="11pt" style:font-weight-complex="bold"/>
    </style:style>
    <style:style style:name="T521_4" style:family="text">
      <style:text-properties fo:font-size="11pt" style:font-size-asian="11pt" style:font-size-complex="11pt" style:font-weight-complex="bold"/>
    </style:style>
    <style:style style:name="T521_5" style:family="text">
      <style:text-properties fo:font-size="11pt" style:font-size-asian="11pt" style:font-size-complex="11pt" style:font-weight-complex="bold"/>
    </style:style>
    <style:style style:name="T521_6" style:family="text">
      <style:text-properties fo:font-size="11pt" style:font-size-asian="11pt" style:font-size-complex="11pt" style:font-weight-complex="bold"/>
    </style:style>
    <style:style style:name="T521_7" style:family="text">
      <style:text-properties fo:font-size="11pt" style:font-size-asian="11pt" style:font-size-complex="11pt" style:font-weight-complex="bold"/>
    </style:style>
    <style:style style:name="T521_8" style:family="text">
      <style:text-properties fo:font-size="11pt" style:font-size-asian="11pt" style:font-size-complex="11pt" style:font-weight-complex="bold"/>
    </style:style>
    <style:style style:name="T521_9" style:family="text">
      <style:text-properties fo:font-size="11pt" style:font-size-asian="11pt" style:font-size-complex="11pt" style:font-weight-complex="bold"/>
    </style:style>
    <style:style style:name="T521_10" style:family="text">
      <style:text-properties fo:font-size="11pt" style:font-size-asian="11pt" style:font-size-complex="11pt" style:font-weight-complex="bold"/>
    </style:style>
    <style:style style:name="T521_11" style:family="text">
      <style:text-properties fo:font-size="11pt" style:font-size-asian="11pt" style:font-size-complex="11pt" style:font-weight-complex="bold"/>
    </style:style>
    <style:style style:name="P522" style:family="paragraph" style:parent-style-name="List_20_Paragraph">
      <style:paragraph-properties fo:text-align="justify" fo:margin-left="1.251cm"/>
      <style:text-properties fo:font-size="11pt" style:font-size-asian="11pt" style:font-size-complex="11pt" style:font-weight-complex="bold"/>
    </style:style>
    <style:style style:name="T522_1" style:family="text">
      <style:text-properties fo:font-size="11pt" style:font-size-asian="11pt" style:font-size-complex="11pt" style:font-weight-complex="bold"/>
    </style:style>
    <style:style style:name="T522_2" style:family="text">
      <style:text-properties fo:font-size="11pt" style:font-size-asian="11pt" style:font-size-complex="11pt" style:font-weight-complex="bold"/>
    </style:style>
    <style:style style:name="T522_3" style:family="text">
      <style:text-properties fo:font-size="11pt" style:font-size-asian="11pt" style:font-size-complex="11pt" style:font-weight-complex="bold"/>
    </style:style>
    <style:style style:name="T522_4" style:family="text">
      <style:text-properties fo:font-size="11pt" style:font-size-asian="11pt" style:font-size-complex="11pt" style:font-weight-complex="bold"/>
    </style:style>
    <style:style style:name="T522_5" style:family="text">
      <style:text-properties fo:font-size="11pt" style:font-size-asian="11pt" style:font-size-complex="11pt" style:font-weight-complex="bold"/>
    </style:style>
    <style:style style:name="T522_6" style:family="text">
      <style:text-properties fo:font-size="11pt" style:font-size-asian="11pt" style:font-size-complex="11pt" style:font-weight-complex="bold"/>
    </style:style>
    <style:style style:name="T522_7" style:family="text">
      <style:text-properties fo:font-size="11pt" style:font-size-asian="11pt" style:font-size-complex="11pt" style:font-weight-complex="bold"/>
    </style:style>
    <style:style style:name="T522_8" style:family="text">
      <style:text-properties fo:font-size="11pt" style:font-size-asian="11pt" style:font-size-complex="11pt" style:font-weight-complex="bold"/>
    </style:style>
    <style:style style:name="T522_9" style:family="text">
      <style:text-properties fo:font-size="11pt" style:font-size-asian="11pt" style:font-size-complex="11pt" style:font-weight-complex="bold"/>
    </style:style>
    <style:style style:name="T522_10" style:family="text">
      <style:text-properties fo:font-size="11pt" style:font-size-asian="11pt" style:font-size-complex="11pt" style:font-weight-complex="bold"/>
    </style:style>
    <style:style style:name="T522_11" style:family="text">
      <style:text-properties fo:font-size="11pt" style:font-size-asian="11pt" style:font-size-complex="11pt" style:font-weight-complex="bold"/>
    </style:style>
    <style:style style:name="T522_12" style:family="text">
      <style:text-properties fo:font-size="11pt" style:font-size-asian="11pt" style:font-size-complex="11pt" style:font-weight-complex="bold"/>
    </style:style>
    <style:style style:name="T522_13" style:family="text">
      <style:text-properties fo:font-size="11pt" style:font-size-asian="11pt" style:font-size-complex="11pt" style:font-weight-complex="bold"/>
    </style:style>
    <style:style style:name="T522_14" style:family="text">
      <style:text-properties fo:font-size="11pt" style:font-size-asian="11pt" style:font-size-complex="11pt" style:font-weight-complex="bold"/>
    </style:style>
    <style:style style:name="T522_15" style:family="text">
      <style:text-properties fo:font-size="11pt" style:font-size-asian="11pt" style:font-size-complex="11pt" style:font-weight-complex="bold"/>
    </style:style>
    <style:style style:name="P523" style:family="paragraph" style:parent-style-name="List_20_Paragraph">
      <style:paragraph-properties fo:text-align="justify" fo:margin-left="1.251cm"/>
      <style:text-properties fo:font-size="11pt" style:font-size-asian="11pt" style:font-size-complex="11pt" style:font-weight-complex="bold"/>
    </style:style>
    <style:style style:name="T523_1" style:family="text">
      <style:text-properties fo:font-size="11pt" style:font-size-asian="11pt" style:font-size-complex="11pt" style:font-weight-complex="bold"/>
    </style:style>
    <style:style style:name="T523_2" style:family="text">
      <style:text-properties fo:font-size="11pt" style:font-size-asian="11pt" style:font-size-complex="11pt" style:font-weight-complex="bold"/>
    </style:style>
    <style:style style:name="T523_3" style:family="text">
      <style:text-properties fo:font-size="11pt" style:font-size-asian="11pt" style:font-size-complex="11pt" style:font-weight-complex="bold"/>
    </style:style>
    <style:style style:name="P524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525" style:family="paragraph" style:parent-style-name="Normal"/>
    <style:style style:name="T525_1" style:family="text">
      <style:text-properties fo:font-size="11pt" style:font-size-asian="11pt" style:font-name-complex="Arial" style:font-size-complex="11pt" fo:font-weight="bold" style:font-weight-asian="bold"/>
    </style:style>
    <style:style style:name="T525_2" style:family="text">
      <style:text-properties fo:font-size="11pt" style:font-size-asian="11pt" style:font-name-complex="Arial" style:font-size-complex="11pt" fo:font-weight="bold" style:font-weight-asian="bold"/>
    </style:style>
    <style:style style:name="T525_3" style:family="text">
      <style:text-properties fo:font-size="11pt" style:font-size-asian="11pt" style:font-name-complex="Arial" style:font-size-complex="11pt" fo:font-weight="bold" style:font-weight-asian="bold"/>
    </style:style>
    <style:style style:name="T525_4" style:family="text">
      <style:text-properties fo:font-size="11pt" style:font-size-asian="11pt" style:font-name-complex="Arial" style:font-size-complex="11pt" fo:font-weight="bold" style:font-weight-asian="bold"/>
    </style:style>
    <style:style style:name="T525_5" style:family="text">
      <style:text-properties fo:font-size="11pt" style:font-size-asian="11pt" style:font-name-complex="Arial" style:font-size-complex="11pt" fo:font-weight="bold" style:font-weight-asian="bold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527_1" style:family="text">
      <style:text-properties fo:font-size="11pt" style:font-size-asian="11pt" style:font-name-complex="Arial" style:font-size-complex="11pt" style:font-weight-complex="bold"/>
    </style:style>
    <style:style style:name="T527_2" style:family="text">
      <style:text-properties fo:font-size="11pt" style:font-size-asian="11pt" style:font-name-complex="Arial" style:font-size-complex="11pt" style:font-weight-complex="bold"/>
    </style:style>
    <style:style style:name="T527_3" style:family="text">
      <style:text-properties fo:font-size="11pt" style:font-size-asian="11pt" style:font-name-complex="Arial" style:font-size-complex="11pt" style:font-weight-complex="bold"/>
    </style:style>
    <style:style style:name="T527_4" style:family="text">
      <style:text-properties fo:font-size="11pt" style:font-size-asian="11pt" style:font-name-complex="Arial" style:font-size-complex="11pt" style:font-weight-complex="bold"/>
    </style:style>
    <style:style style:name="T527_5" style:family="text">
      <style:text-properties fo:font-size="11pt" style:font-size-asian="11pt" style:font-name-complex="Arial" style:font-size-complex="11pt" style:font-weight-complex="bold"/>
    </style:style>
    <style:style style:name="T527_6" style:family="text">
      <style:text-properties fo:font-size="11pt" style:font-size-asian="11pt" style:font-name-complex="Arial" style:font-size-complex="11pt" style:font-weight-complex="bold"/>
    </style:style>
    <style:style style:name="T527_7" style:family="text">
      <style:text-properties fo:font-size="11pt" style:font-size-asian="11pt" style:font-name-complex="Arial" style:font-size-complex="11pt" style:font-weight-complex="bold"/>
    </style:style>
    <style:style style:name="T527_8" style:family="text">
      <style:text-properties fo:font-size="11pt" style:font-size-asian="11pt" style:font-name-complex="Arial" style:font-size-complex="11pt" style:font-weight-complex="bold"/>
    </style:style>
    <style:style style:name="T527_9" style:family="text">
      <style:text-properties fo:font-size="11pt" style:font-size-asian="11pt" style:font-name-complex="Arial" style:font-size-complex="11pt" style:font-weight-complex="bold"/>
    </style:style>
    <style:style style:name="T527_10" style:family="text">
      <style:text-properties fo:font-size="11pt" style:font-size-asian="11pt" style:font-name-complex="Arial" style:font-size-complex="11pt" style:font-weight-complex="bold"/>
    </style:style>
    <style:style style:name="T527_11" style:family="text">
      <style:text-properties fo:font-size="11pt" style:font-size-asian="11pt" style:font-name-complex="Arial" style:font-size-complex="11pt" style:font-weight-complex="bold"/>
    </style:style>
    <style:style style:name="T527_12" style:family="text">
      <style:text-properties fo:font-size="11pt" style:font-size-asian="11pt" style:font-name-complex="Arial" style:font-size-complex="11pt" style:font-weight-complex="bold"/>
    </style:style>
    <style:style style:name="T527_13" style:family="text">
      <style:text-properties fo:font-size="11pt" style:font-size-asian="11pt" style:font-name-complex="Arial" style:font-size-complex="11pt" style:font-weight-complex="bold"/>
    </style:style>
    <style:style style:name="T527_14" style:family="text">
      <style:text-properties fo:font-size="11pt" style:font-size-asian="11pt" style:font-name-complex="Arial" style:font-size-complex="11pt" style:font-weight-complex="bold"/>
    </style:style>
    <style:style style:name="T527_15" style:family="text">
      <style:text-properties fo:font-size="11pt" style:font-size-asian="11pt" style:font-name-complex="Arial" style:font-size-complex="11pt" style:font-weight-complex="bold"/>
    </style:style>
    <style:style style:name="T527_16" style:family="text">
      <style:text-properties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9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29_1" style:family="text">
      <style:text-properties fo:font-style="normal" style:font-style-asian="normal" fo:font-size="11pt" style:font-size-asian="11pt" style:font-size-complex="11pt"/>
    </style:style>
    <style:style style:name="T529_2" style:family="text">
      <style:text-properties fo:font-style="normal" style:font-style-asian="normal" fo:font-size="11pt" style:font-size-asian="11pt" style:font-size-complex="11pt"/>
    </style:style>
    <style:style style:name="T529_3" style:family="text">
      <style:text-properties fo:font-style="normal" style:font-style-asian="normal" fo:font-size="11pt" style:font-size-asian="11pt" style:font-size-complex="11pt"/>
    </style:style>
    <style:style style:name="P5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1" style:family="paragraph" style:parent-style-name="Normal"/>
    <style:style style:name="T5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33" style:family="paragraph" style:parent-style-name="List_20_Paragraph">
      <style:paragraph-properties fo:text-align="justify" fo:margin-left="0.751cm"/>
    </style:style>
    <style:style style:name="T533_1" style:family="text">
      <style:text-properties fo:font-size="11pt" style:font-size-asian="11pt" style:font-name-complex="Arial" style:font-size-complex="11pt" style:font-weight-complex="bold"/>
    </style:style>
    <style:style style:name="T533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533_3" style:family="text">
      <style:text-properties fo:font-size="11pt" style:font-size-asian="11pt" style:font-name-complex="Arial" style:font-size-complex="11pt" style:font-weight-complex="bold"/>
    </style:style>
    <style:style style:name="T533_4" style:family="text">
      <style:text-properties fo:font-size="11pt" style:font-size-asian="11pt" style:font-name-complex="Arial" style:font-size-complex="11pt" style:font-weight-complex="bold"/>
    </style:style>
    <style:style style:name="T533_5" style:family="text">
      <style:text-properties fo:font-size="11pt" style:font-size-asian="11pt" style:font-name-complex="Arial" style:font-size-complex="11pt" style:font-weight-complex="bold"/>
    </style:style>
    <style:style style:name="T533_6" style:family="text">
      <style:text-properties fo:font-size="11pt" style:font-size-asian="11pt" style:font-name-complex="Arial" style:font-size-complex="11pt" style:font-weight-complex="bold"/>
    </style:style>
    <style:style style:name="T533_7" style:family="text">
      <style:text-properties fo:font-size="11pt" style:font-size-asian="11pt" style:font-name-complex="Arial" style:font-size-complex="11pt" style:font-weight-complex="bold"/>
    </style:style>
    <style:style style:name="T533_8" style:family="text">
      <style:text-properties fo:font-size="11pt" style:font-size-asian="11pt" style:font-name-complex="Arial" style:font-size-complex="11pt"/>
    </style:style>
    <style:style style:name="T533_9" style:family="text">
      <style:text-properties fo:font-size="11pt" style:font-size-asian="11pt" style:font-size-complex="11pt"/>
    </style:style>
    <style:style style:name="T533_10" style:family="text">
      <style:text-properties fo:font-size="11pt" style:font-size-asian="11pt" style:font-name-complex="Arial" style:font-size-complex="11pt"/>
    </style:style>
    <style:style style:name="P534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 style:font-weight-complex="bold"/>
    </style:style>
    <style:style style:name="T535_1" style:family="text">
      <style:text-properties fo:font-size="11pt" style:font-size-asian="11pt" style:font-name-complex="Arial" style:font-size-complex="11pt" style:font-weight-complex="bold"/>
    </style:style>
    <style:style style:name="T535_2" style:family="text">
      <style:text-properties fo:font-size="11pt" style:font-size-asian="11pt" style:font-name-complex="Arial" style:font-size-complex="11pt" style:font-weight-complex="bold"/>
    </style:style>
    <style:style style:name="T535_3" style:family="text">
      <style:text-properties fo:font-size="11pt" style:font-size-asian="11pt" style:font-name-complex="Arial" style:font-size-complex="11pt" style:font-weight-complex="bold"/>
    </style:style>
    <style:style style:name="T535_4" style:family="text">
      <style:text-properties fo:font-size="11pt" style:font-size-asian="11pt" style:font-name-complex="Arial" style:font-size-complex="11pt" style:font-weight-complex="bold"/>
    </style:style>
    <style:style style:name="T535_5" style:family="text">
      <style:text-properties fo:font-size="11pt" style:font-size-asian="11pt" style:font-name-complex="Arial" style:font-size-complex="11pt" style:font-weight-complex="bold"/>
    </style:style>
    <style:style style:name="T535_6" style:family="text">
      <style:text-properties fo:font-size="11pt" style:font-size-asian="11pt" style:font-name-complex="Arial" style:font-size-complex="11pt" style:font-weight-complex="bold"/>
    </style:style>
    <style:style style:name="T535_7" style:family="text">
      <style:text-properties fo:font-size="11pt" style:font-size-asian="11pt" style:font-name-complex="Arial" style:font-size-complex="11pt" style:font-weight-complex="bold"/>
    </style:style>
    <style:style style:name="T535_8" style:family="text">
      <style:text-properties fo:font-size="11pt" style:font-size-asian="11pt" style:font-name-complex="Arial" style:font-size-complex="11pt" style:font-weight-complex="bold"/>
    </style:style>
    <style:style style:name="T535_9" style:family="text"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 style:font-weight-complex="bold"/>
    </style:style>
    <style:style style:name="T537_1" style:family="text">
      <style:text-properties fo:font-size="11pt" style:font-size-asian="11pt" style:font-name-complex="Arial" style:font-size-complex="11pt" style:font-weight-complex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ize="11pt" style:font-size-asian="11pt" style:font-name-complex="Arial" style:font-size-complex="11pt" style:font-weight-complex="bold"/>
    </style:style>
    <style:style style:name="T537_4" style:family="text">
      <style:text-properties fo:font-size="11pt" style:font-size-asian="11pt" style:font-name-complex="Arial" style:font-size-complex="11pt" style:font-weight-complex="bold"/>
    </style:style>
    <style:style style:name="T537_5" style:family="text">
      <style:text-properties fo:font-size="11pt" style:font-size-asian="11pt" style:font-name-complex="Arial" style:font-size-complex="11pt" style:font-weight-complex="bold"/>
    </style:style>
    <style:style style:name="T537_6" style:family="text">
      <style:text-properties fo:font-size="11pt" style:font-size-asian="11pt" style:font-name-complex="Arial" style:font-size-complex="11pt" style:font-weight-complex="bold"/>
    </style:style>
    <style:style style:name="T537_7" style:family="text">
      <style:text-properties fo:font-size="11pt" style:font-size-asian="11pt" style:font-name-complex="Arial" style:font-size-complex="11pt" style:font-weight-complex="bold"/>
    </style:style>
    <style:style style:name="T537_8" style:family="text">
      <style:text-properties fo:font-size="11pt" style:font-size-asian="11pt" style:font-name-complex="Arial" style:font-size-complex="11pt" style:font-weight-complex="bold"/>
    </style:style>
    <style:style style:name="P538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List_20_Paragraph">
      <style:paragraph-properties fo:text-align="justify" fo:margin-bottom="0.212cm" fo:margin-left="0.751cm"/>
      <style:text-properties fo:font-size="11pt" style:font-size-asian="11pt" style:font-name-complex="Arial" style:font-size-complex="11pt" style:font-weight-complex="bold"/>
    </style:style>
    <style:style style:name="T539_1" style:family="text">
      <style:text-properties fo:font-size="11pt" style:font-size-asian="11pt" style:font-name-complex="Arial" style:font-size-complex="11pt" style:font-weight-complex="bold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 style:font-weight-complex="bold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T539_5" style:family="text">
      <style:text-properties fo:font-size="11pt" style:font-size-asian="11pt" style:font-name-complex="Arial" style:font-size-complex="11pt" style:font-weight-complex="bold"/>
    </style:style>
    <style:style style:name="T539_6" style:family="text">
      <style:text-properties fo:font-size="11pt" style:font-size-asian="11pt" style:font-name-complex="Arial" style:font-size-complex="11pt" style:font-weight-complex="bold"/>
    </style:style>
    <style:style style:name="T539_7" style:family="text">
      <style:text-properties fo:font-size="11pt" style:font-size-asian="11pt" style:font-name-complex="Arial" style:font-size-complex="11pt" style:font-weight-complex="bold"/>
    </style:style>
    <style:style style:name="T539_8" style:family="text">
      <style:text-properties fo:font-size="11pt" style:font-size-asian="11pt" style:font-name-complex="Arial" style:font-size-complex="11pt" style:font-weight-complex="bold"/>
    </style:style>
    <style:style style:name="T539_9" style:family="text">
      <style:text-properties fo:font-size="11pt" style:font-size-asian="11pt" style:font-name-complex="Arial" style:font-size-complex="11pt" style:font-weight-complex="bold"/>
    </style:style>
    <style:style style:name="T539_10" style:family="text">
      <style:text-properties fo:font-size="11pt" style:font-size-asian="11pt" style:font-name-complex="Arial" style:font-size-complex="11pt" style:font-weight-complex="bold"/>
    </style:style>
    <style:style style:name="T539_11" style:family="text">
      <style:text-properties fo:font-size="11pt" style:font-size-asian="11pt" style:font-name-complex="Arial" style:font-size-complex="11pt" style:font-weight-complex="bold"/>
    </style:style>
    <style:style style:name="T539_12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541_1" style:family="text">
      <style:text-properties fo:font-size="11pt" style:font-size-asian="11pt" style:font-name-complex="Arial" style:font-size-complex="11pt" style:font-weight-complex="bold"/>
    </style:style>
    <style:style style:name="T541_2" style:family="text">
      <style:text-properties fo:font-size="11pt" style:font-size-asian="11pt" style:font-name-complex="Arial" style:font-size-complex="11pt" style:font-weight-complex="bold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T541_4" style:family="text">
      <style:text-properties fo:font-size="11pt" style:font-size-asian="11pt" style:font-name-complex="Arial" style:font-size-complex="11pt" style:font-weight-complex="bold"/>
    </style:style>
    <style:style style:name="T541_5" style:family="text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5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/>
    </style:style>
    <style:style style:name="T545_1" style:family="text">
      <style:text-properties fo:font-size="11pt" style:font-size-asian="11pt" style:font-name-complex="Arial" style:font-size-complex="11pt"/>
    </style:style>
    <style:style style:name="T545_2" style:family="text">
      <style:text-properties fo:font-size="11pt" style:font-size-asian="11pt" style:font-name-complex="Arial" style:font-size-complex="11pt"/>
    </style:style>
    <style:style style:name="T545_3" style:family="text">
      <style:text-properties fo:font-size="11pt" style:font-size-asian="11pt" style:font-name-complex="Arial" style:font-size-complex="11pt"/>
    </style:style>
    <style:style style:name="T545_4" style:family="text">
      <style:text-properties fo:font-size="11pt" style:font-size-asian="11pt" style:font-name-complex="Arial" style:font-size-complex="11pt"/>
    </style:style>
    <style:style style:name="T545_5" style:family="text">
      <style:text-properties fo:font-size="11pt" style:font-size-asian="11pt" style:font-name-complex="Arial" style:font-size-complex="11pt"/>
    </style:style>
    <style:style style:name="P546" style:family="paragraph" style:parent-style-name="Normal">
      <style:paragraph-properties fo:text-align="justify" fo:text-indent="-0.635cm" fo:margin-left="0.751cm"/>
      <style:text-properties fo:font-size="11pt" style:font-size-asian="11pt" style:font-name-complex="Arial" style:font-size-complex="11pt" fo:language-asian="en" fo:country-asian="GB"/>
    </style:style>
    <style:style style:name="P54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fo:language-asian="en" fo:country-asian="GB"/>
    </style:style>
    <style:style style:name="T547_1" style:family="text">
      <style:text-properties fo:font-size="11pt" style:font-size-asian="11pt" style:font-name-complex="Arial" style:font-size-complex="11pt" fo:language-asian="en" fo:country-asian="GB"/>
    </style:style>
    <style:style style:name="T547_2" style:family="text">
      <style:text-properties fo:font-size="11pt" style:font-size-asian="11pt" style:font-name-complex="Arial" style:font-size-complex="11pt" fo:language-asian="en" fo:country-asian="GB"/>
    </style:style>
    <style:style style:name="P54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normal" style:font-weight-asian="normal" style:font-weight-complex="normal"/>
    </style:style>
    <style:style style:name="P549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549_1" style:family="text">
      <style:text-properties fo:font-size="11pt" style:font-size-asian="11pt" style:font-name-complex="Arial" style:font-size-complex="11pt" fo:language-asian="en" fo:country-asian="GB"/>
    </style:style>
    <style:style style:name="T549_2" style:family="text">
      <style:text-properties fo:font-size="11pt" style:font-size-asian="11pt" style:font-name-complex="Arial" style:font-size-complex="11pt" fo:language-asian="en" fo:country-asian="GB"/>
    </style:style>
    <style:style style:name="P550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550_1" style:family="text">
      <style:text-properties fo:font-size="11pt" style:font-size-asian="11pt" style:font-name-complex="Arial" style:font-size-complex="11pt" fo:language-asian="en" fo:country-asian="GB"/>
    </style:style>
    <style:style style:name="T550_2" style:family="text">
      <style:text-properties fo:font-size="11pt" style:font-size-asian="11pt" style:font-name-complex="Arial" style:font-size-complex="11pt" fo:language-asian="en" fo:country-asian="GB"/>
    </style:style>
    <style:style style:name="P551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551_1" style:family="text">
      <style:text-properties fo:font-size="11pt" style:font-size-asian="11pt" style:font-name-complex="Arial" style:font-size-complex="11pt" fo:language-asian="en" fo:country-asian="GB"/>
    </style:style>
    <style:style style:name="T551_2" style:family="text">
      <style:text-properties fo:font-size="11pt" style:font-size-asian="11pt" style:font-name-complex="Arial" style:font-size-complex="11pt" fo:language-asian="en" fo:country-asian="GB"/>
    </style:style>
    <style:style style:name="T551_3" style:family="text">
      <style:text-properties fo:font-size="11pt" style:font-size-asian="11pt" style:font-name-complex="Arial" style:font-size-complex="11pt" fo:language-asian="en" fo:country-asian="GB"/>
    </style:style>
    <style:style style:name="T551_4" style:family="text">
      <style:text-properties fo:font-size="11pt" style:font-size-asian="11pt" style:font-name-complex="Arial" style:font-size-complex="11pt" fo:language-asian="en" fo:country-asian="GB"/>
    </style:style>
    <style:style style:name="T551_5" style:family="text">
      <style:text-properties fo:font-size="11pt" style:font-size-asian="11pt" style:font-name-complex="Arial" style:font-size-complex="11pt" fo:language-asian="en" fo:country-asian="GB"/>
    </style:style>
    <style:style style:name="T551_6" style:family="text">
      <style:text-properties fo:font-size="11pt" style:font-size-asian="11pt" style:font-name-complex="Arial" style:font-size-complex="11pt" fo:language-asian="en" fo:country-asian="GB"/>
    </style:style>
    <style:style style:name="T551_7" style:family="text">
      <style:text-properties fo:font-size="11pt" style:font-size-asian="11pt" style:font-name-complex="Arial" style:font-size-complex="11pt" fo:language-asian="en" fo:country-asian="GB"/>
    </style:style>
    <style:style style:name="T551_8" style:family="text">
      <style:text-properties fo:font-size="11pt" style:font-size-asian="11pt" style:font-name-complex="Arial" style:font-size-complex="11pt" fo:language-asian="en" fo:country-asian="GB"/>
    </style:style>
    <style:style style:name="T551_9" style:family="text">
      <style:text-properties fo:font-size="11pt" style:font-size-asian="11pt" style:font-name-complex="Arial" style:font-size-complex="11pt" fo:language-asian="en" fo:country-asian="GB"/>
    </style:style>
    <style:style style:name="T551_10" style:family="text">
      <style:text-properties fo:font-size="11pt" style:font-size-asian="11pt" style:font-name-complex="Arial" style:font-size-complex="11pt" fo:language-asian="en" fo:country-asian="GB"/>
    </style:style>
    <style:style style:name="P552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552_1" style:family="text">
      <style:text-properties fo:font-size="11pt" style:font-size-asian="11pt" style:font-name-complex="Arial" style:font-size-complex="11pt" fo:language-asian="en" fo:country-asian="GB"/>
    </style:style>
    <style:style style:name="T552_2" style:family="text">
      <style:text-properties fo:font-size="11pt" style:font-size-asian="11pt" style:font-name-complex="Arial" style:font-size-complex="11pt" fo:language-asian="en" fo:country-asian="GB"/>
    </style:style>
    <style:style style:name="T552_3" style:family="text">
      <style:text-properties fo:font-size="11pt" style:font-size-asian="11pt" style:font-name-complex="Arial" style:font-size-complex="11pt" fo:language-asian="en" fo:country-asian="GB"/>
    </style:style>
    <style:style style:name="P553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554" style:family="paragraph" style:parent-style-name="Default">
      <style:paragraph-properties fo:text-align="justify"/>
    </style:style>
    <style:style style:name="T554_1" style:family="text"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555" style:family="paragraph" style:parent-style-name="Default">
      <style:paragraph-properties fo:text-align="justify"/>
    </style:style>
    <style:style style:name="T555_1" style:family="text"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556" style:family="paragraph" style:parent-style-name="Default">
      <style:paragraph-properties fo:text-align="justify" fo:margin-left="0.751cm"/>
    </style:style>
    <style:style style:name="T556_1" style:family="text">
      <style:text-properties fo:color="#000000" style:font-name="Arial" fo:font-size="11pt" style:font-size-asian="11pt" style:font-name-complex="Arial" style:font-size-complex="11pt" fo:language="en" fo:country="US" style:text-underline-style="solid" style:text-underline-color="font-color"/>
    </style:style>
    <style:style style:name="T556_2" style:family="text">
      <style:text-properties fo:color="#000000" style:font-name="Arial" fo:font-size="11pt" style:font-size-asian="11pt" style:font-name-complex="Arial" style:font-size-complex="11pt" fo:language="en" fo:country="US" style:text-underline-style="solid" style:text-underline-color="font-color"/>
    </style:style>
    <style:style style:name="T556_3" style:family="text">
      <style:text-properties fo:color="#000000" style:font-name="Arial" fo:font-size="11pt" style:font-size-asian="11pt" style:font-name-complex="Arial" style:font-size-complex="11pt" fo:language="en" fo:country="US" style:text-underline-style="solid" style:text-underline-color="font-color"/>
    </style:style>
    <style:style style:name="T556_4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5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6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7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8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9" style:family="text"/>
    <style:style style:name="T556_10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11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12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13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14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556_15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P557" style:family="paragraph" style:parent-style-name="Default">
      <style:paragraph-properties fo:text-align="justify" fo:margin-top="0.423cm"/>
      <style:text-properties fo:color="#000000" style:font-name="Arial" fo:font-size="11pt" style:font-size-asian="11pt" style:font-name-complex="Arial" style:font-size-complex="11pt" fo:language="en" fo:country="US"/>
    </style:style>
    <style:style style:name="Table16" style:family="table">
      <style:table-properties table:align="left" style:width="17.981cm" style:rel-width="100%" fo:margin-left="0cm"/>
    </style:style>
    <style:style style:name="Column57" style:family="table-column">
      <style:table-column-properties style:column-width="5.819cm" style:use-optimal-column-width="false"/>
    </style:style>
    <style:style style:name="Column58" style:family="table-column">
      <style:table-column-properties style:column-width="2.198cm" style:use-optimal-column-width="false"/>
    </style:style>
    <style:style style:name="Column59" style:family="table-column">
      <style:table-column-properties style:column-width="2.445cm" style:use-optimal-column-width="false"/>
    </style:style>
    <style:style style:name="Column60" style:family="table-column">
      <style:table-column-properties style:column-width="2.201cm" style:use-optimal-column-width="false"/>
    </style:style>
    <style:style style:name="Column61" style:family="table-column">
      <style:table-column-properties style:column-width="2.693cm" style:use-optimal-column-width="false"/>
    </style:style>
    <style:style style:name="Column62" style:family="table-column">
      <style:table-column-properties style:column-width="2.625cm" style:use-optimal-column-width="false"/>
    </style:style>
    <style:style style:name="Row57" style:family="table-row">
      <style:table-row-properties style:min-row-height="0.977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 fo:margin-bottom="0.212cm"/>
    </style:style>
    <style:style style:name="T5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559" style:family="paragraph" style:parent-style-name="Normal">
      <style:paragraph-properties fo:text-align="center" fo:margin-bottom="0.212cm"/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margin-bottom="0.212cm"/>
    </style:style>
    <style:style style:name="T5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margin-bottom="0.212cm"/>
    </style:style>
    <style:style style:name="T5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margin-bottom="0.212cm"/>
    </style:style>
    <style:style style:name="T56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margin-bottom="0.212cm"/>
    </style:style>
    <style:style style:name="T56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63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margin-bottom="0.212cm"/>
    </style:style>
    <style:style style:name="T56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564_2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58" style:family="table-row">
      <style:table-row-properties style:min-row-height="0.478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margin-bottom="0.212cm"/>
    </style:style>
    <style:style style:name="T565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 fo:font-weight="bold" style:font-weight-asian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margin-bottom="0.212cm"/>
    </style:style>
    <style:style style:name="T566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margin-bottom="0.212cm"/>
    </style:style>
    <style:style style:name="T567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margin-bottom="0.212cm"/>
    </style:style>
    <style:style style:name="T568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margin-bottom="0.212cm"/>
    </style:style>
    <style:style style:name="T569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margin-bottom="0.212cm"/>
    </style:style>
    <style:style style:name="T570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Row59" style:family="table-row">
      <style:table-row-properties style:min-row-height="1.429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margin-bottom="0.212cm"/>
    </style:style>
    <style:style style:name="T571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 fo:font-weight="bold" style:font-weight-asian="bold"/>
    </style:style>
    <style:style style:name="P572" style:family="paragraph" style:parent-style-name="Normal">
      <style:paragraph-properties fo:margin-bottom="0.212cm"/>
    </style:style>
    <style:style style:name="T572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 fo:font-weight="bold" style:font-weight-asian="bold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margin-bottom="0.212cm"/>
    </style:style>
    <style:style style:name="T573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margin-bottom="0.212cm"/>
    </style:style>
    <style:style style:name="T574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margin-bottom="0.212cm"/>
    </style:style>
    <style:style style:name="T575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margin-bottom="0.212cm"/>
    </style:style>
    <style:style style:name="T576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 fo:margin-bottom="0.212cm"/>
    </style:style>
    <style:style style:name="T577_1" style:family="text">
      <style:text-properties style:font-name="Arial" fo:font-size="9pt" style:font-size-asian="9pt" style:font-name-complex="Arial" style:font-size-complex="9pt" fo:language="en" fo:language-asian="en" fo:language-complex="ar" fo:country="US" fo:country-asian="US" fo:country-complex="SA"/>
    </style:style>
    <style:style style:name="Row60" style:family="table-row">
      <style:table-row-properties style:min-row-height="0.661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margin-bottom="0.212cm"/>
    </style:style>
    <style:style style:name="T578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 fo:font-weight="bold" style:font-weight-asian="bold"/>
    </style:style>
    <style:style style:name="Cell20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79" style:family="paragraph" style:parent-style-name="Normal">
      <style:paragraph-properties fo:text-align="center" fo:margin-bottom="0.212cm"/>
    </style:style>
    <style:style style:name="T579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 fo:margin-bottom="0.212cm"/>
    </style:style>
    <style:style style:name="T580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 fo:margin-bottom="0.212cm"/>
    </style:style>
    <style:style style:name="T581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 fo:margin-bottom="0.212cm"/>
    </style:style>
    <style:style style:name="T582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 fo:margin-bottom="0.212cm"/>
    </style:style>
    <style:style style:name="T583_1" style:family="text">
      <style:text-properties style:font-name="Arial" fo:font-size="9pt" style:font-size-asian="9pt" style:font-name-complex="Arial" style:font-size-complex="9pt" fo:language="en" fo:language-asian="en" fo:language-complex="ar" fo:country-asian="GB" fo:country-complex="SA"/>
    </style:style>
    <style:style style:name="P584" style:family="paragraph" style:parent-style-name="Default">
      <style:paragraph-properties fo:text-align="justify"/>
    </style:style>
    <style:style style:name="T584_1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country="US" fo:font-weight="bold" style:font-weight-asian="bold" style:text-underline-style="solid" style:text-underline-color="font-color"/>
    </style:style>
    <style:style style:name="T584_2" style:family="text">
      <style:text-properties fo:font-style="italic" style:font-style-asian="italic" fo:color="#000000" style:font-name="Arial" fo:font-size="11pt" style:font-size-asian="11pt" style:font-name-complex="Arial" style:font-size-complex="11pt" fo:language="en" fo:country="US"/>
    </style:style>
    <style:style style:name="P585" style:family="paragraph" style:parent-style-name="Default">
      <style:paragraph-properties fo:text-align="justify" fo:margin-top="0.423cm"/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586" style:family="paragraph" style:parent-style-name="Default">
      <style:paragraph-properties fo:text-align="justify" fo:margin-top="0.423cm"/>
    </style:style>
    <style:style style:name="T586_1" style:family="text"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587" style:family="paragraph" style:parent-style-name="Normal">
      <style:paragraph-properties fo:text-align="justify" fo:margin-bottom="0.212cm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able17" style:family="table">
      <style:table-properties table:align="left" style:width="17.981cm" style:rel-width="100%" fo:margin-left="0cm"/>
    </style:style>
    <style:style style:name="Column63" style:family="table-column">
      <style:table-column-properties style:column-width="6.338cm"/>
    </style:style>
    <style:style style:name="Column64" style:family="table-column">
      <style:table-column-properties style:column-width="4.193cm"/>
    </style:style>
    <style:style style:name="Column65" style:family="table-column">
      <style:table-column-properties style:column-width="4.189cm"/>
    </style:style>
    <style:style style:name="Column66" style:family="table-column">
      <style:table-column-properties style:column-width="3.261cm"/>
    </style:style>
    <style:style style:name="Row61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3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4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5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6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89_7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3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4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5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6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7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8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T590_9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Row62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595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3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4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03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5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07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6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11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7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18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8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22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69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26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26_3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27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70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/>
    <style:style style:name="T62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31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71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T635_2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/>
    </style:style>
    <style:style style:name="Row72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style:font-name="Arial" fo:font-size="10pt" style:font-size-asian="10pt" style:font-name-complex="Arial" style:font-size-complex="10pt" fo:language="en" fo:language-asian="en" fo:language-complex="ar" fo:country-asian="GB" fo:country-complex="SA" fo:font-weight="bold" style:font-weight-asian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 fo:font-weight="bold" style:font-weight-asian="bold" style:text-underline-style="solid" style:text-underline-color="font-color"/>
    </style:style>
    <style:style style:name="T639_2" style:family="text">
      <style:text-properties style:font-name="Arial" fo:font-size="11pt" style:font-size-asian="11pt" style:font-name-complex="Arial" style:font-size-complex="11pt" fo:language="en" fo:language-asian="en" fo:language-complex="ar" fo:country-asian="GB" fo:country-complex="SA" fo:font-weight="bold" style:font-weight-asian="bold" style:text-underline-style="solid" style:text-underline-color="font-color"/>
    </style:style>
    <style:style style:name="P640" style:family="paragraph" style:parent-style-name="Default">
      <style:paragraph-properties fo:text-align="justify"/>
    </style:style>
    <style:style style:name="T640_1" style:family="text">
      <style:text-properties fo:font-style="italic" style:font-style-asian="italic" style:font-name="Arial" fo:font-size="11pt" style:font-size-asian="11pt" style:font-name-complex="Arial" style:font-size-complex="11pt" fo:language="en" fo:font-weight="bold" style:font-weight-asian="bold" style:text-underline-style="solid" style:text-underline-color="font-color"/>
    </style:style>
    <style:style style:name="T640_2" style:family="text">
      <style:text-properties style:font-name="Arial" fo:font-size="11pt" style:font-size-asian="11pt" style:font-name-complex="Arial" style:font-size-complex="11pt" fo:language="en"/>
    </style:style>
    <style:style style:name="T640_3" style:family="text">
      <style:text-properties fo:font-style="italic" style:font-style-asian="italic" style:font-name="Arial" fo:font-size="11pt" style:font-size-asian="11pt" style:font-name-complex="Arial" style:font-size-complex="11pt" fo:language="en"/>
    </style:style>
    <style:style style:name="T640_4" style:family="text">
      <style:text-properties fo:font-style="italic" style:font-style-asian="italic" style:font-name="Arial" fo:font-size="11pt" style:font-size-asian="11pt" style:font-name-complex="Arial" style:font-size-complex="11pt" fo:language="en"/>
    </style:style>
    <style:style style:name="T640_5" style:family="text">
      <style:text-properties fo:font-style="italic" style:font-style-asian="italic" style:font-name="Arial" fo:font-size="11pt" style:font-size-asian="11pt" style:font-name-complex="Arial" style:font-size-complex="11pt" fo:language="en"/>
    </style:style>
    <style:style style:name="P641" style:family="paragraph" style:parent-style-name="Default">
      <style:paragraph-properties fo:text-align="justify"/>
    </style:style>
    <style:style style:name="T641_1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1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country="US"/>
    </style:style>
    <style:style style:name="T641_3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P642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P643" style:family="paragraph" style:parent-style-name="Default">
      <style:paragraph-properties fo:text-align="justify"/>
    </style:style>
    <style:style style:name="T643_1" style:family="text">
      <style:text-properties fo:color="#000000" style:font-name="Arial" fo:font-size="11pt" style:font-size-asian="11pt" style:font-name-complex="Arial" style:font-size-complex="11pt" fo:language="en" fo:country="US" fo:font-weight="bold" style:font-weight-asian="bold"/>
    </style:style>
    <style:style style:name="T643_2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P644" style:family="paragraph" style:parent-style-name="Default">
      <style:paragraph-properties fo:text-align="justify"/>
      <style:text-properties fo:color="#000000" style:font-name="Arial" fo:font-size="11pt" style:font-size-asian="11pt" style:font-name-complex="Arial" style:font-size-complex="11pt" fo:language="en" fo:country="US"/>
    </style:style>
    <style:style style:name="P645" style:family="paragraph" style:parent-style-name="Default">
      <style:paragraph-properties fo:text-align="justify" fo:margin-left="0.751cm"/>
      <style:text-properties fo:color="#000000" style:font-name="Arial" fo:font-size="11pt" style:font-size-asian="11pt" style:font-name-complex="Arial" style:font-size-complex="11pt" fo:language="en" fo:country="US"/>
    </style:style>
    <style:style style:name="T645_1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2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3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4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5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6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7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8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9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10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11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T645_12" style:family="text">
      <style:text-properties fo:color="#000000" style:font-name="Arial" fo:font-size="11pt" style:font-size-asian="11pt" style:font-name-complex="Arial" style:font-size-complex="11pt" fo:language="en" fo:country="US"/>
    </style:style>
    <style:style style:name="P64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6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8" style:family="paragraph" style:parent-style-name="Normal">
      <style:text-properties fo:font-size="11pt" style:font-size-asian="11pt" style:font-name-complex="Arial" style:font-size-complex="11pt"/>
    </style:style>
    <style:style style:name="P649" style:family="paragraph" style:parent-style-name="Normal"/>
    <style:style style:name="T649_1" style:family="text">
      <style:text-properties fo:font-size="11pt" style:font-size-asian="11pt" style:font-size-complex="11pt" fo:font-weight="bold" style:font-weight-asian="bold" style:font-weight-complex="bold"/>
    </style:style>
    <style:style style:name="T649_2" style:family="text">
      <style:text-properties fo:font-size="11pt" style:font-size-asian="11pt" style:font-size-complex="11pt" fo:font-weight="bold" style:font-weight-asian="bold" style:font-weight-complex="bold"/>
    </style:style>
    <style:style style:name="T649_3" style:family="text">
      <style:text-properties fo:font-size="11pt" style:font-size-asian="11pt" style:font-size-complex="11pt" fo:font-weight="bold" style:font-weight-asian="bold" style:font-weight-complex="bold"/>
    </style:style>
    <style:style style:name="T649_4" style:family="text">
      <style:text-properties fo:font-size="11pt" style:font-size-asian="11pt" style:font-size-complex="11pt" fo:font-weight="bold" style:font-weight-asian="bold" style:font-weight-complex="bold"/>
    </style:style>
    <style:style style:name="T649_5" style:family="text">
      <style:text-properties fo:font-size="11pt" style:font-size-asian="11pt" style:font-size-complex="11pt" fo:font-weight="bold" style:font-weight-asian="bold" style:font-weight-complex="bold"/>
    </style:style>
    <style:style style:name="T649_6" style:family="text">
      <style:text-properties fo:font-size="11pt" style:font-size-asian="11pt" style:font-size-complex="11pt" fo:font-weight="bold" style:font-weight-asian="bold" style:font-weight-complex="bold"/>
    </style:style>
    <style:style style:name="T649_7" style:family="text">
      <style:text-properties fo:font-size="11pt" style:font-size-asian="11pt" style:font-size-complex="11pt" fo:font-weight="bold" style:font-weight-asian="bold" style:font-weight-complex="bold"/>
    </style:style>
    <style:style style:name="T649_8" style:family="text">
      <style:text-properties fo:font-size="11pt" style:font-size-asian="11pt" style:font-size-complex="11pt" fo:font-weight="bold" style:font-weight-asian="bold" style:font-weight-complex="bold"/>
    </style:style>
    <style:style style:name="P650" style:family="paragraph" style:parent-style-name="Normal">
      <style:text-properties fo:font-size="11pt" style:font-size-asian="11pt" style:font-name-complex="Arial" style:font-size-complex="11pt"/>
    </style:style>
    <style:style style:name="P651" style:family="paragraph" style:parent-style-name="List_20_Paragraph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T651_1" style:family="text">
      <style:text-properties fo:font-size="11pt" style:font-size-asian="11pt" style:font-name-complex="Arial" style:font-size-complex="11pt"/>
    </style:style>
    <style:style style:name="T651_2" style:family="text">
      <style:text-properties fo:font-size="11pt" style:font-size-asian="11pt" style:font-name-complex="Arial" style:font-size-complex="11pt"/>
    </style:style>
    <style:style style:name="T651_3" style:family="text">
      <style:text-properties fo:font-size="11pt" style:font-size-asian="11pt" style:font-name-complex="Arial" style:font-size-complex="11pt"/>
    </style:style>
    <style:style style:name="P652" style:family="paragraph" style:parent-style-name="Normal">
      <style:text-properties fo:font-size="11pt" style:font-size-asian="11pt" style:font-name-complex="Arial" style:font-size-complex="11pt"/>
    </style:style>
    <style:style style:name="P653" style:family="paragraph" style:parent-style-name="Normal"/>
    <style:style style:name="T653_1" style:family="text">
      <style:text-properties fo:font-size="11pt" style:font-size-asian="11pt" style:font-name-complex="Arial" style:font-size-complex="11pt" fo:font-weight="bold" style:font-weight-asian="bold"/>
    </style:style>
    <style:style style:name="T653_2" style:family="text">
      <style:text-properties fo:font-size="11pt" style:font-size-asian="11pt" style:font-name-complex="Arial" style:font-size-complex="11pt" fo:font-weight="bold" style:font-weight-asian="bold"/>
    </style:style>
    <style:style style:name="T653_3" style:family="text">
      <style:text-properties fo:font-size="11pt" style:font-size-asian="11pt" style:font-name-complex="Arial" style:font-size-complex="11pt"/>
    </style:style>
    <style:style style:name="T653_4" style:family="text">
      <style:text-properties fo:font-size="11pt" style:font-size-asian="11pt" style:font-name-complex="Arial" style:font-size-complex="11pt"/>
    </style:style>
    <style:style style:name="T653_5" style:family="text">
      <style:text-properties fo:font-size="11pt" style:font-size-asian="11pt" style:font-name-complex="Arial" style:font-size-complex="11pt"/>
    </style:style>
    <style:style style:name="T653_6" style:family="text">
      <style:text-properties fo:font-size="11pt" style:font-size-asian="11pt" style:font-name-complex="Arial" style:font-size-complex="11pt"/>
    </style:style>
    <style:style style:name="T653_7" style:family="text">
      <style:text-properties fo:font-size="11pt" style:font-size-asian="11pt" style:font-name-complex="Arial" style:font-size-complex="11pt"/>
    </style:style>
    <style:style style:name="T653_8" style:family="text">
      <style:text-properties fo:font-size="11pt" style:font-size-asian="11pt" style:font-name-complex="Arial" style:font-size-complex="11pt"/>
    </style:style>
    <style:style style:name="P654" style:family="paragraph" style:parent-style-name="List_20_Paragraph">
      <style:text-properties fo:font-size="11pt" style:font-size-asian="11pt" style:font-name-complex="Arial" style:font-size-complex="11pt"/>
    </style:style>
    <style:style style:name="P655" style:family="paragraph" style:parent-style-name="Normal"/>
    <style:style style:name="T655_1" style:family="text">
      <style:text-properties fo:font-size="11pt" style:font-size-asian="11pt" style:font-name-complex="Arial" style:font-size-complex="11pt" fo:font-weight="bold" style:font-weight-asian="bold"/>
    </style:style>
    <style:style style:name="T655_2" style:family="text">
      <style:text-properties fo:font-size="11pt" style:font-size-asian="11pt" style:font-name-complex="Arial" style:font-size-complex="11pt" fo:font-weight="bold" style:font-weight-asian="bold"/>
    </style:style>
    <style:style style:name="T655_3" style:family="text">
      <style:text-properties fo:font-size="11pt" style:font-size-asian="11pt" style:font-name-complex="Arial" style:font-size-complex="11pt"/>
    </style:style>
    <style:style style:name="T655_4" style:family="text">
      <style:text-properties fo:font-size="11pt" style:font-size-asian="11pt" style:font-name-complex="Arial" style:font-size-complex="11pt"/>
    </style:style>
    <style:style style:name="T655_5" style:family="text">
      <style:text-properties fo:font-size="11pt" style:font-size-asian="11pt" style:font-name-complex="Arial" style:font-size-complex="11pt"/>
    </style:style>
    <style:style style:name="T655_6" style:family="text">
      <style:text-properties fo:font-size="11pt" style:font-size-asian="11pt" style:font-name-complex="Arial" style:font-size-complex="11pt"/>
    </style:style>
    <style:style style:name="T655_7" style:family="text">
      <style:text-properties fo:font-size="11pt" style:font-size-asian="11pt" style:font-name-complex="Arial" style:font-size-complex="11pt"/>
    </style:style>
    <style:style style:name="T655_8" style:family="text">
      <style:text-properties fo:font-size="11pt" style:font-size-asian="11pt" style:font-name-complex="Arial" style:font-size-complex="11pt"/>
    </style:style>
    <style:style style:name="P6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font-size="11pt" style:font-size-asian="11pt" style:font-name-complex="Arial" style:font-size-complex="11pt" fo:font-weight="bold" style:font-weight-asian="bold"/>
    </style:style>
    <style:style style:name="T657_2" style:family="text">
      <style:text-properties fo:font-size="11pt" style:font-size-asian="11pt" style:font-name-complex="Arial" style:font-size-complex="11pt"/>
    </style:style>
    <style:style style:name="T657_3" style:family="text">
      <style:text-properties fo:font-size="11pt" style:font-size-asian="11pt" style:font-name-complex="Arial" style:font-size-complex="11pt"/>
    </style:style>
    <style:style style:name="T657_4" style:family="text">
      <style:text-properties fo:font-size="11pt" style:font-size-asian="11pt" style:font-name-complex="Arial" style:font-size-complex="11pt"/>
    </style:style>
    <style:style style:name="P6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9" style:family="paragraph" style:parent-style-name="Normal">
      <style:paragraph-properties fo:text-align="justify"/>
    </style:style>
    <style:style style:name="T659_1" style:family="text">
      <style:text-properties fo:font-size="11pt" style:font-size-asian="11pt" style:font-name-complex="Arial" style:font-size-complex="11pt" fo:font-weight="bold" style:font-weight-asian="bold"/>
    </style:style>
    <style:style style:name="T659_2" style:family="text">
      <style:text-properties fo:font-size="11pt" style:font-size-asian="11pt" style:font-name-complex="Arial" style:font-size-complex="11pt"/>
    </style:style>
    <style:style style:name="T659_3" style:family="text">
      <style:text-properties fo:font-size="11pt" style:font-size-asian="11pt" style:font-name-complex="Arial" style:font-size-complex="11pt"/>
    </style:style>
    <style:style style:name="T659_4" style:family="text">
      <style:text-properties fo:font-size="11pt" style:font-size-asian="11pt" style:font-name-complex="Arial" style:font-size-complex="11pt"/>
    </style:style>
    <style:style style:name="T659_5" style:family="text">
      <style:text-properties fo:font-size="11pt" style:font-size-asian="11pt" style:font-name-complex="Arial" style:font-size-complex="11pt"/>
    </style:style>
    <style:style style:name="T659_6" style:family="text">
      <style:text-properties fo:font-size="11pt" style:font-size-asian="11pt" style:font-name-complex="Arial" style:font-size-complex="11pt"/>
    </style:style>
    <style:style style:name="T659_7" style:family="text">
      <style:text-properties fo:font-size="11pt" style:font-size-asian="11pt" style:font-name-complex="Arial" style:font-size-complex="11pt"/>
    </style:style>
    <style:style style:name="T659_8" style:family="text">
      <style:text-properties fo:font-size="11pt" style:font-size-asian="11pt" style:font-name-complex="Arial" style:font-size-complex="11pt"/>
    </style:style>
    <style:style style:name="T659_9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1pt" style:font-size-asian="11pt" style:font-name-complex="Arial" style:font-size-complex="11pt" fo:font-weight="bold" style:font-weight-asian="bold"/>
    </style:style>
    <style:style style:name="T661_2" style:family="text"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1pt" style:font-size-asian="11pt" style:font-name-complex="Arial" style:font-size-complex="11pt" fo:font-weight="bold" style:font-weight-asian="bold"/>
    </style:style>
    <style:style style:name="T663_2" style:family="text">
      <style:text-properties fo:font-size="11pt" style:font-size-asian="11pt" style:font-name-complex="Arial" style:font-size-complex="11pt"/>
    </style:style>
    <style:style style:name="T663_3" style:family="text">
      <style:text-properties fo:font-size="11pt" style:font-size-asian="11pt" style:font-name-complex="Arial" style:font-size-complex="11pt"/>
    </style:style>
    <style:style style:name="T663_4" style:family="text">
      <style:text-properties fo:font-size="11pt" style:font-size-asian="11pt" style:font-name-complex="Arial" style:font-size-complex="11pt"/>
    </style:style>
    <style:style style:name="T663_5" style:family="text">
      <style:text-properties fo:font-size="11pt" style:font-size-asian="11pt" style:font-name-complex="Arial" style:font-size-complex="11pt"/>
    </style:style>
    <style:style style:name="P664" style:family="paragraph" style:parent-style-name="Normal">
      <style:text-properties fo:font-size="11pt" style:font-size-asian="11pt" style:font-name-complex="Arial" style:font-size-complex="11pt"/>
    </style:style>
    <style:style style:name="P66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65_1" style:family="text">
      <style:text-properties fo:font-size="11pt" style:font-size-asian="11pt" style:font-size-complex="11pt" fo:font-weight="bold" style:font-weight-asian="bold"/>
    </style:style>
    <style:style style:name="P6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67" style:family="paragraph" style:parent-style-name="Normal"/>
    <style:style style:name="T6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6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69" style:family="paragraph" style:parent-style-name="Normal"/>
    <style:style style:name="T6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1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671_1" style:family="text">
      <style:text-properties fo:font-size="11pt" style:font-size-asian="11pt" style:font-name-complex="Arial" style:font-size-complex="11pt" style:font-weight-complex="bold"/>
    </style:style>
    <style:style style:name="T671_2" style:family="text">
      <style:text-properties fo:font-size="11pt" style:font-size-asian="11pt" style:font-name-complex="Arial" style:font-size-complex="11pt" style:font-weight-complex="bold"/>
    </style:style>
    <style:style style:name="T671_3" style:family="text">
      <style:text-properties fo:font-size="11pt" style:font-size-asian="11pt" style:font-name-complex="Arial" style:font-size-complex="11pt" style:font-weight-complex="bold"/>
    </style:style>
    <style:style style:name="T671_4" style:family="text">
      <style:text-properties fo:font-size="11pt" style:font-size-asian="11pt" style:font-name-complex="Arial" style:font-size-complex="11pt" style:font-weight-complex="bold"/>
    </style:style>
    <style:style style:name="T671_5" style:family="text">
      <style:text-properties fo:font-size="11pt" style:font-size-asian="11pt" style:font-name-complex="Arial" style:font-size-complex="11pt" style:font-weight-complex="bold"/>
    </style:style>
    <style:style style:name="T671_6" style:family="text">
      <style:text-properties fo:font-size="11pt" style:font-size-asian="11pt" style:font-name-complex="Arial" style:font-size-complex="11pt" style:font-weight-complex="bold"/>
    </style:style>
    <style:style style:name="T671_7" style:family="text">
      <style:text-properties fo:font-size="11pt" style:font-size-asian="11pt" style:font-name-complex="Arial" style:font-size-complex="11pt" style:font-weight-complex="bold"/>
    </style:style>
    <style:style style:name="T671_8" style:family="text">
      <style:text-properties fo:font-size="11pt" style:font-size-asian="11pt" style:font-name-complex="Arial" style:font-size-complex="11pt" style:font-weight-complex="bold"/>
    </style:style>
    <style:style style:name="T671_9" style:family="text">
      <style:text-properties fo:font-size="11pt" style:font-size-asian="11pt" style:font-name-complex="Arial" style:font-size-complex="11pt" style:font-weight-complex="bold"/>
    </style:style>
    <style:style style:name="T671_10" style:family="text">
      <style:text-properties fo:font-size="11pt" style:font-size-asian="11pt" style:font-name-complex="Arial" style:font-size-complex="11pt" style:font-weight-complex="bold"/>
    </style:style>
    <style:style style:name="T671_11" style:family="text">
      <style:text-properties fo:font-size="11pt" style:font-size-asian="11pt" style:font-name-complex="Arial" style:font-size-complex="11pt" style:font-weight-complex="bold"/>
    </style:style>
    <style:style style:name="P672" style:family="paragraph" style:parent-style-name="Normal">
      <style:paragraph-properties fo:text-align="justify" fo:text-indent="-0.635cm" fo:margin-left="0.751cm"/>
      <style:text-properties fo:font-size="11pt" style:font-size-asian="11pt" style:font-name-complex="Arial" style:font-size-complex="11pt" style:font-weight-complex="bold"/>
    </style:style>
    <style:style style:name="P673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673_1" style:family="text">
      <style:text-properties fo:font-size="11pt" style:font-size-asian="11pt" style:font-name-complex="Arial" style:font-size-complex="11pt" style:font-weight-complex="bold"/>
    </style:style>
    <style:style style:name="T673_2" style:family="text">
      <style:text-properties fo:font-size="11pt" style:font-size-asian="11pt" style:font-name-complex="Arial" style:font-size-complex="11pt" style:font-weight-complex="bold"/>
    </style:style>
    <style:style style:name="T673_3" style:family="text">
      <style:text-properties fo:font-size="11pt" style:font-size-asian="11pt" style:font-name-complex="Arial" style:font-size-complex="11pt" style:font-weight-complex="bold"/>
    </style:style>
    <style:style style:name="T673_4" style:family="text">
      <style:text-properties fo:font-size="11pt" style:font-size-asian="11pt" style:font-name-complex="Arial" style:font-size-complex="11pt" style:font-weight-complex="bold"/>
    </style:style>
    <style:style style:name="T673_5" style:family="text">
      <style:text-properties fo:font-size="11pt" style:font-size-asian="11pt" style:font-name-complex="Arial" style:font-size-complex="11pt" style:font-weight-complex="bold"/>
    </style:style>
    <style:style style:name="T673_6" style:family="text">
      <style:text-properties fo:font-size="11pt" style:font-size-asian="11pt" style:font-name-complex="Arial" style:font-size-complex="11pt" style:font-weight-complex="bold"/>
    </style:style>
    <style:style style:name="T673_7" style:family="text">
      <style:text-properties fo:font-size="11pt" style:font-size-asian="11pt" style:font-name-complex="Arial" style:font-size-complex="11pt" style:font-weight-complex="bold"/>
    </style:style>
    <style:style style:name="T673_8" style:family="text">
      <style:text-properties fo:font-size="11pt" style:font-size-asian="11pt" style:font-name-complex="Arial" style:font-size-complex="11pt" style:font-weight-complex="bold"/>
    </style:style>
    <style:style style:name="T673_9" style:family="text">
      <style:text-properties fo:font-size="11pt" style:font-size-asian="11pt" style:font-name-complex="Arial" style:font-size-complex="11pt" style:font-weight-complex="bold"/>
    </style:style>
    <style:style style:name="P674" style:family="paragraph" style:parent-style-name="Normal">
      <style:paragraph-properties fo:text-align="justify" fo:text-indent="-0.635cm" fo:margin-left="0.751cm"/>
      <style:text-properties fo:font-size="11pt" style:font-size-asian="11pt" style:font-name-complex="Arial" style:font-size-complex="11pt" style:font-weight-complex="bold"/>
    </style:style>
    <style:style style:name="P675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675_1" style:family="text">
      <style:text-properties fo:font-size="11pt" style:font-size-asian="11pt" style:font-name-complex="Arial" style:font-size-complex="11pt" style:font-weight-complex="bold"/>
    </style:style>
    <style:style style:name="T675_2" style:family="text">
      <style:text-properties fo:font-size="11pt" style:font-size-asian="11pt" style:font-name-complex="Arial" style:font-size-complex="11pt" style:font-weight-complex="bold"/>
    </style:style>
    <style:style style:name="T675_3" style:family="text">
      <style:text-properties fo:font-size="11pt" style:font-size-asian="11pt" style:font-name-complex="Arial" style:font-size-complex="11pt" style:font-weight-complex="bold"/>
    </style:style>
    <style:style style:name="T675_4" style:family="text">
      <style:text-properties fo:font-size="11pt" style:font-size-asian="11pt" style:font-name-complex="Arial" style:font-size-complex="11pt" style:font-weight-complex="bold"/>
    </style:style>
    <style:style style:name="T675_5" style:family="text">
      <style:text-properties fo:font-size="11pt" style:font-size-asian="11pt" style:font-name-complex="Arial" style:font-size-complex="11pt" style:font-weight-complex="bold"/>
    </style:style>
    <style:style style:name="T675_6" style:family="text">
      <style:text-properties fo:font-size="11pt" style:font-size-asian="11pt" style:font-name-complex="Arial" style:font-size-complex="11pt" style:font-weight-complex="bold"/>
    </style:style>
    <style:style style:name="T675_7" style:family="text">
      <style:text-properties fo:font-size="11pt" style:font-size-asian="11pt" style:font-name-complex="Arial" style:font-size-complex="11pt" style:font-weight-complex="bold"/>
    </style:style>
    <style:style style:name="T675_8" style:family="text">
      <style:text-properties fo:font-size="11pt" style:font-size-asian="11pt" style:font-name-complex="Arial" style:font-size-complex="11pt" style:font-weight-complex="bold"/>
    </style:style>
    <style:style style:name="P676" style:family="paragraph" style:parent-style-name="Normal">
      <style:paragraph-properties fo:text-align="justify" fo:text-indent="-0.635cm" fo:margin-left="0.751cm"/>
      <style:text-properties fo:font-size="11pt" style:font-size-asian="11pt" style:font-name-complex="Arial" style:font-size-complex="11pt" style:font-weight-complex="bold"/>
    </style:style>
    <style:style style:name="P677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T677_1" style:family="text">
      <style:text-properties fo:font-size="11pt" style:font-size-asian="11pt" style:font-name-complex="Arial" style:font-size-complex="11pt" style:font-weight-complex="bold"/>
    </style:style>
    <style:style style:name="T677_2" style:family="text">
      <style:text-properties fo:font-size="11pt" style:font-size-asian="11pt" style:font-name-complex="Arial" style:font-size-complex="11pt" style:font-weight-complex="bold"/>
    </style:style>
    <style:style style:name="T677_3" style:family="text">
      <style:text-properties fo:font-size="11pt" style:font-size-asian="11pt" style:font-name-complex="Arial" style:font-size-complex="11pt" style:font-weight-complex="bold"/>
    </style:style>
    <style:style style:name="T677_4" style:family="text">
      <style:text-properties fo:font-size="11pt" style:font-size-asian="11pt" style:font-name-complex="Arial" style:font-size-complex="11pt" style:font-weight-complex="bold"/>
    </style:style>
    <style:style style:name="T677_5" style:family="text">
      <style:text-properties fo:font-size="11pt" style:font-size-asian="11pt" style:font-name-complex="Arial" style:font-size-complex="11pt" style:font-weight-complex="bold"/>
    </style:style>
    <style:style style:name="T677_6" style:family="text">
      <style:text-properties fo:font-size="11pt" style:font-size-asian="11pt" style:font-name-complex="Arial" style:font-size-complex="11pt" style:font-weight-complex="bold"/>
    </style:style>
    <style:style style:name="T677_7" style:family="text">
      <style:text-properties fo:font-size="11pt" style:font-size-asian="11pt" style:font-name-complex="Arial" style:font-size-complex="11pt" style:font-weight-complex="bold"/>
    </style:style>
    <style:style style:name="T677_8" style:family="text">
      <style:text-properties fo:font-size="11pt" style:font-size-asian="11pt" style:font-name-complex="Arial" style:font-size-complex="11pt" style:font-weight-complex="bold"/>
    </style:style>
    <style:style style:name="T677_9" style:family="text">
      <style:text-properties fo:font-size="11pt" style:font-size-asian="11pt" style:font-name-complex="Arial" style:font-size-complex="11pt" style:font-weight-complex="bold"/>
    </style:style>
    <style:style style:name="T677_10" style:family="text">
      <style:text-properties fo:font-size="11pt" style:font-size-asian="11pt" style:font-name-complex="Arial" style:font-size-complex="11pt" style:font-weight-complex="bold"/>
    </style:style>
    <style:style style:name="P6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7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T679_1" style:family="text">
      <style:text-properties fo:font-size="11pt" style:font-size-asian="11pt" style:font-name-complex="Arial" style:font-size-complex="11pt" style:font-weight-complex="bold"/>
    </style:style>
    <style:style style:name="T679_2" style:family="text">
      <style:text-properties fo:font-size="11pt" style:font-size-asian="11pt" style:font-name-complex="Arial" style:font-size-complex="11pt" style:font-weight-complex="bold"/>
    </style:style>
    <style:style style:name="T679_3" style:family="text">
      <style:text-properties fo:font-size="11pt" style:font-size-asian="11pt" style:font-name-complex="Arial" style:font-size-complex="11pt" style:font-weight-complex="bold"/>
    </style:style>
    <style:style style:name="T679_4" style:family="text">
      <style:text-properties fo:font-size="11pt" style:font-size-asian="11pt" style:font-name-complex="Arial" style:font-size-complex="11pt" style:font-weight-complex="bold"/>
    </style:style>
    <style:style style:name="T679_5" style:family="text">
      <style:text-properties fo:font-size="11pt" style:font-size-asian="11pt" style:font-name-complex="Arial" style:font-size-complex="11pt" style:font-weight-complex="bold"/>
    </style:style>
    <style:style style:name="P68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81" style:family="paragraph" style:parent-style-name="Normal"/>
    <style:style style:name="T6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3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683_1" style:family="text">
      <style:text-properties fo:font-size="11pt" style:font-size-asian="11pt" style:font-name-complex="Arial" style:font-size-complex="11pt"/>
    </style:style>
    <style:style style:name="T683_2" style:family="text">
      <style:text-properties fo:font-size="11pt" style:font-size-asian="11pt" style:font-name-complex="Arial" style:font-size-complex="11pt"/>
    </style:style>
    <style:style style:name="T683_3" style:family="text">
      <style:text-properties fo:font-size="11pt" style:font-size-asian="11pt" style:font-name-complex="Arial" style:font-size-complex="11pt"/>
    </style:style>
    <style:style style:name="T683_4" style:family="text">
      <style:text-properties fo:font-size="11pt" style:font-size-asian="11pt" style:font-name-complex="Arial" style:font-size-complex="11pt"/>
    </style:style>
    <style:style style:name="T683_5" style:family="text">
      <style:text-properties fo:font-size="11pt" style:font-size-asian="11pt" style:font-name-complex="Arial" style:font-size-complex="11pt"/>
    </style:style>
    <style:style style:name="T683_6" style:family="text">
      <style:text-properties fo:font-size="11pt" style:font-size-asian="11pt" style:font-name-complex="Arial" style:font-size-complex="11pt"/>
    </style:style>
    <style:style style:name="T683_7" style:family="text">
      <style:text-properties fo:font-size="11pt" style:font-size-asian="11pt" style:font-name-complex="Arial" style:font-size-complex="11pt"/>
    </style:style>
    <style:style style:name="T683_8" style:family="text">
      <style:text-properties fo:font-size="11pt" style:font-size-asian="11pt" style:font-name-complex="Arial" style:font-size-complex="11pt"/>
    </style:style>
    <style:style style:name="T683_9" style:family="text">
      <style:text-properties fo:font-size="11pt" style:font-size-asian="11pt" style:font-name-complex="Arial" style:font-size-complex="11pt"/>
    </style:style>
    <style:style style:name="T683_10" style:family="text">
      <style:text-properties fo:font-size="11pt" style:font-size-asian="11pt" style:font-name-complex="Arial" style:font-size-complex="11pt"/>
    </style:style>
    <style:style style:name="T683_11" style:family="text">
      <style:text-properties fo:font-size="11pt" style:font-size-asian="11pt" style:font-name-complex="Arial" style:font-size-complex="11pt"/>
    </style:style>
    <style:style style:name="T683_12" style:family="text">
      <style:text-properties fo:font-size="11pt" style:font-size-asian="11pt" style:font-name-complex="Arial" style:font-size-complex="11pt"/>
    </style:style>
    <style:style style:name="T683_13" style:family="text">
      <style:text-properties fo:font-size="11pt" style:font-size-asian="11pt" style:font-name-complex="Arial" style:font-size-complex="11pt"/>
    </style:style>
    <style:style style:name="T683_14" style:family="text">
      <style:text-properties fo:font-size="11pt" style:font-size-asian="11pt" style:font-name-complex="Arial" style:font-size-complex="11pt"/>
    </style:style>
    <style:style style:name="T683_15" style:family="text">
      <style:text-properties fo:font-size="11pt" style:font-size-asian="11pt" style:font-name-complex="Arial" style:font-size-complex="11pt"/>
    </style:style>
    <style:style style:name="T683_16" style:family="text">
      <style:text-properties fo:font-size="11pt" style:font-size-asian="11pt" style:font-name-complex="Arial" style:font-size-complex="11pt"/>
    </style:style>
    <style:style style:name="T683_17" style:family="text">
      <style:text-properties fo:font-size="11pt" style:font-size-asian="11pt" style:font-name-complex="Arial" style:font-size-complex="11pt"/>
    </style:style>
    <style:style style:name="T683_18" style:family="text">
      <style:text-properties fo:font-size="11pt" style:font-size-asian="11pt" style:font-name-complex="Arial" style:font-size-complex="11pt" style:font-weight-complex="bold"/>
    </style:style>
    <style:style style:name="T683_19" style:family="text">
      <style:text-properties fo:font-size="11pt" style:font-size-asian="11pt" style:font-name-complex="Arial" style:font-size-complex="11pt"/>
    </style:style>
    <style:style style:name="T683_20" style:family="text">
      <style:text-properties fo:font-size="11pt" style:font-size-asian="11pt" style:font-name-complex="Arial" style:font-size-complex="11pt"/>
    </style:style>
    <style:style style:name="T683_21" style:family="text">
      <style:text-properties fo:font-size="11pt" style:font-size-asian="11pt" style:font-name-complex="Arial" style:font-size-complex="11pt"/>
    </style:style>
    <style:style style:name="T683_22" style:family="text">
      <style:text-properties fo:font-size="11pt" style:font-size-asian="11pt" style:font-name-complex="Arial" style:font-size-complex="11pt"/>
    </style:style>
    <style:style style:name="T683_23" style:family="text">
      <style:text-properties fo:font-size="11pt" style:font-size-asian="11pt" style:font-name-complex="Arial" style:font-size-complex="11pt"/>
    </style:style>
    <style:style style:name="T683_24" style:family="text">
      <style:text-properties fo:font-size="11pt" style:font-size-asian="11pt" style:font-name-complex="Arial" style:font-size-complex="11pt"/>
    </style:style>
    <style:style style:name="T683_25" style:family="text">
      <style:text-properties fo:font-size="11pt" style:font-size-asian="11pt" style:font-name-complex="Arial" style:font-size-complex="11pt"/>
    </style:style>
    <style:style style:name="T683_26" style:family="text">
      <style:text-properties fo:font-size="11pt" style:font-size-asian="11pt" style:font-name-complex="Arial" style:font-size-complex="11pt"/>
    </style:style>
    <style:style style:name="T683_27" style:family="text">
      <style:text-properties fo:font-size="11pt" style:font-size-asian="11pt" style:font-name-complex="Arial" style:font-size-complex="11pt" style:font-weight-complex="bold"/>
    </style:style>
    <style:style style:name="P6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5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685_1" style:family="text">
      <style:text-properties fo:font-size="11pt" style:font-size-asian="11pt" style:font-name-complex="Arial" style:font-size-complex="11pt" style:font-weight-complex="bold"/>
    </style:style>
    <style:style style:name="P68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7" style:family="paragraph" style:parent-style-name="Normal"/>
    <style:style style:name="T6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8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89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T689_1" style:family="text">
      <style:text-properties fo:font-size="11pt" style:font-size-asian="11pt" style:font-size-complex="11pt"/>
    </style:style>
    <style:style style:name="T689_2" style:family="text">
      <style:text-properties fo:font-size="11pt" style:font-size-asian="11pt" style:font-size-complex="11pt"/>
    </style:style>
    <style:style style:name="T689_3" style:family="text">
      <style:text-properties fo:font-size="11pt" style:font-size-asian="11pt" style:font-size-complex="11pt"/>
    </style:style>
    <style:style style:name="T689_4" style:family="text">
      <style:text-properties fo:font-size="11pt" style:font-size-asian="11pt" style:font-size-complex="11pt"/>
    </style:style>
    <style:style style:name="T689_5" style:family="text">
      <style:text-properties fo:font-size="11pt" style:font-size-asian="11pt" style:font-size-complex="11pt"/>
    </style:style>
    <style:style style:name="T689_6" style:family="text">
      <style:text-properties fo:font-size="11pt" style:font-size-asian="11pt" style:font-size-complex="11pt"/>
    </style:style>
    <style:style style:name="T689_7" style:family="text">
      <style:text-properties fo:font-size="11pt" style:font-size-asian="11pt" style:font-size-complex="11pt"/>
    </style:style>
    <style:style style:name="T689_8" style:family="text">
      <style:text-properties fo:font-size="11pt" style:font-size-asian="11pt" style:font-size-complex="11pt"/>
    </style:style>
    <style:style style:name="T689_9" style:family="text">
      <style:text-properties fo:font-size="11pt" style:font-size-asian="11pt" style:font-size-complex="11pt"/>
    </style:style>
    <style:style style:name="T689_10" style:family="text">
      <style:text-properties fo:font-size="11pt" style:font-size-asian="11pt" style:font-size-complex="11pt"/>
    </style:style>
    <style:style style:name="T689_11" style:family="text">
      <style:text-properties fo:font-size="11pt" style:font-size-asian="11pt" style:font-size-complex="11pt"/>
    </style:style>
    <style:style style:name="T689_12" style:family="text">
      <style:text-properties fo:font-size="11pt" style:font-size-asian="11pt" style:font-size-complex="11pt"/>
    </style:style>
    <style:style style:name="T689_13" style:family="text">
      <style:text-properties fo:font-size="11pt" style:font-size-asian="11pt" style:font-size-complex="11pt"/>
    </style:style>
    <style:style style:name="T689_14" style:family="text">
      <style:text-properties fo:font-size="11pt" style:font-size-asian="11pt" style:font-size-complex="11pt"/>
    </style:style>
    <style:style style:name="T689_15" style:family="text">
      <style:text-properties fo:font-size="11pt" style:font-size-asian="11pt" style:font-size-complex="11pt"/>
    </style:style>
    <style:style style:name="P690" style:family="paragraph" style:parent-style-name="Normal">
      <style:paragraph-properties fo:text-align="justify" fo:text-indent="-0.635cm" fo:margin-left="0.751cm"/>
      <style:text-properties fo:font-size="11pt" style:font-size-asian="11pt" style:font-size-complex="11pt"/>
    </style:style>
    <style:style style:name="P691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T691_1" style:family="text">
      <style:text-properties fo:font-size="11pt" style:font-size-asian="11pt" style:font-size-complex="11pt"/>
    </style:style>
    <style:style style:name="T691_2" style:family="text">
      <style:text-properties fo:font-size="11pt" style:font-size-asian="11pt" style:font-size-complex="11pt"/>
    </style:style>
    <style:style style:name="T691_3" style:family="text">
      <style:text-properties fo:font-size="11pt" style:font-size-asian="11pt" style:font-size-complex="11pt"/>
    </style:style>
    <style:style style:name="T691_4" style:family="text">
      <style:text-properties fo:font-size="11pt" style:font-size-asian="11pt" style:font-size-complex="11pt"/>
    </style:style>
    <style:style style:name="T691_5" style:family="text">
      <style:text-properties fo:font-size="11pt" style:font-size-asian="11pt" style:font-size-complex="11pt"/>
    </style:style>
    <style:style style:name="T691_6" style:family="text">
      <style:text-properties fo:font-size="11pt" style:font-size-asian="11pt" style:font-size-complex="11pt"/>
    </style:style>
    <style:style style:name="T691_7" style:family="text">
      <style:text-properties fo:font-size="11pt" style:font-size-asian="11pt" style:font-size-complex="11pt"/>
    </style:style>
    <style:style style:name="T691_8" style:family="text">
      <style:text-properties fo:font-style="italic" style:font-style-asian="italic" fo:font-size="11pt" style:font-size-asian="11pt" style:font-size-complex="11pt"/>
    </style:style>
    <style:style style:name="T691_9" style:family="text">
      <style:text-properties fo:font-size="11pt" style:font-size-asian="11pt" style:font-size-complex="11pt"/>
    </style:style>
    <style:style style:name="T691_10" style:family="text">
      <style:text-properties fo:font-size="11pt" style:font-size-asian="11pt" style:font-size-complex="11pt"/>
    </style:style>
    <style:style style:name="T691_11" style:family="text">
      <style:text-properties fo:font-size="11pt" style:font-size-asian="11pt" style:font-size-complex="11pt"/>
    </style:style>
    <style:style style:name="T691_12" style:family="text">
      <style:text-properties fo:font-size="11pt" style:font-size-asian="11pt" style:font-size-complex="11pt"/>
    </style:style>
    <style:style style:name="P692" style:family="paragraph" style:parent-style-name="Normal">
      <style:paragraph-properties fo:text-align="justify" fo:text-indent="-0.635cm" fo:margin-left="0.751cm"/>
      <style:text-properties fo:font-size="11pt" style:font-size-asian="11pt" style:font-size-complex="11pt"/>
    </style:style>
    <style:style style:name="P693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T693_1" style:family="text">
      <style:text-properties fo:font-size="11pt" style:font-size-asian="11pt" style:font-size-complex="11pt"/>
    </style:style>
    <style:style style:name="T693_2" style:family="text">
      <style:text-properties fo:font-size="11pt" style:font-size-asian="11pt" style:font-size-complex="11pt"/>
    </style:style>
    <style:style style:name="T693_3" style:family="text">
      <style:text-properties fo:font-size="11pt" style:font-size-asian="11pt" style:font-size-complex="11pt"/>
    </style:style>
    <style:style style:name="T693_4" style:family="text">
      <style:text-properties fo:font-size="11pt" style:font-size-asian="11pt" style:font-size-complex="11pt"/>
    </style:style>
    <style:style style:name="T693_5" style:family="text">
      <style:text-properties fo:font-size="11pt" style:font-size-asian="11pt" style:font-size-complex="11pt"/>
    </style:style>
    <style:style style:name="T693_6" style:family="text">
      <style:text-properties fo:font-size="11pt" style:font-size-asian="11pt" style:font-size-complex="11pt"/>
    </style:style>
    <style:style style:name="T693_7" style:family="text">
      <style:text-properties fo:font-size="11pt" style:font-size-asian="11pt" style:font-size-complex="11pt"/>
    </style:style>
    <style:style style:name="T693_8" style:family="text">
      <style:text-properties fo:font-size="11pt" style:font-size-asian="11pt" style:font-size-complex="11pt"/>
    </style:style>
    <style:style style:name="T693_9" style:family="text">
      <style:text-properties fo:font-size="11pt" style:font-size-asian="11pt" style:font-size-complex="11pt"/>
    </style:style>
    <style:style style:name="T693_10" style:family="text">
      <style:text-properties fo:font-size="11pt" style:font-size-asian="11pt" style:font-size-complex="11pt"/>
    </style:style>
    <style:style style:name="T693_11" style:family="text">
      <style:text-properties fo:font-size="11pt" style:font-size-asian="11pt" style:font-size-complex="11pt"/>
    </style:style>
    <style:style style:name="T693_12" style:family="text">
      <style:text-properties fo:font-size="11pt" style:font-size-asian="11pt" style:font-size-complex="11pt"/>
    </style:style>
    <style:style style:name="T693_13" style:family="text">
      <style:text-properties fo:font-size="11pt" style:font-size-asian="11pt" style:font-size-complex="11pt"/>
    </style:style>
    <style:style style:name="T693_14" style:family="text">
      <style:text-properties fo:font-size="11pt" style:font-size-asian="11pt" style:font-size-complex="11pt"/>
    </style:style>
    <style:style style:name="T693_15" style:family="text">
      <style:text-properties fo:font-size="11pt" style:font-size-asian="11pt" style:font-size-complex="11pt"/>
    </style:style>
    <style:style style:name="T693_16" style:family="text">
      <style:text-properties fo:font-size="11pt" style:font-size-asian="11pt" style:font-size-complex="11pt"/>
    </style:style>
    <style:style style:name="T693_17" style:family="text">
      <style:text-properties fo:font-size="11pt" style:font-size-asian="11pt" style:font-size-complex="11pt"/>
    </style:style>
    <style:style style:name="T693_18" style:family="text">
      <style:text-properties fo:font-size="11pt" style:font-size-asian="11pt" style:font-size-complex="11pt"/>
    </style:style>
    <style:style style:name="T693_19" style:family="text">
      <style:text-properties fo:font-size="11pt" style:font-size-asian="11pt" style:font-size-complex="11pt"/>
    </style:style>
    <style:style style:name="T693_20" style:family="text">
      <style:text-properties fo:font-size="11pt" style:font-size-asian="11pt" style:font-size-complex="11pt"/>
    </style:style>
    <style:style style:name="T693_21" style:family="text">
      <style:text-properties fo:font-size="11pt" style:font-size-asian="11pt" style:font-size-complex="11pt"/>
    </style:style>
    <style:style style:name="T693_22" style:family="text">
      <style:text-properties fo:font-size="11pt" style:font-size-asian="11pt" style:font-size-complex="11pt"/>
    </style:style>
    <style:style style:name="T693_23" style:family="text">
      <style:text-properties fo:font-size="11pt" style:font-size-asian="11pt" style:font-size-complex="11pt"/>
    </style:style>
    <style:style style:name="T693_24" style:family="text">
      <style:text-properties fo:font-size="11pt" style:font-size-asian="11pt" style:font-size-complex="11pt"/>
    </style:style>
    <style:style style:name="T693_25" style:family="text">
      <style:text-properties fo:font-size="11pt" style:font-size-asian="11pt" style:font-size-complex="11pt"/>
    </style:style>
    <style:style style:name="T693_26" style:family="text">
      <style:text-properties fo:font-size="11pt" style:font-size-asian="11pt" style:font-size-complex="11pt"/>
    </style:style>
    <style:style style:name="T693_27" style:family="text">
      <style:text-properties fo:font-size="11pt" style:font-size-asian="11pt" style:font-size-complex="11pt"/>
    </style:style>
    <style:style style:name="P694" style:family="paragraph" style:parent-style-name="Normal">
      <style:paragraph-properties fo:text-indent="-0.635cm" fo:margin-left="0.751cm"/>
      <style:text-properties fo:font-size="11pt" style:font-size-asian="11pt" style:font-size-complex="11pt"/>
    </style:style>
    <style:style style:name="P695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T695_1" style:family="text">
      <style:text-properties fo:font-size="11pt" style:font-size-asian="11pt" style:font-size-complex="11pt"/>
    </style:style>
    <style:style style:name="T695_2" style:family="text">
      <style:text-properties fo:font-size="11pt" style:font-size-asian="11pt" style:font-size-complex="11pt"/>
    </style:style>
    <style:style style:name="T695_3" style:family="text">
      <style:text-properties fo:font-size="11pt" style:font-size-asian="11pt" style:font-size-complex="11pt"/>
    </style:style>
    <style:style style:name="T695_4" style:family="text">
      <style:text-properties fo:font-style="italic" style:font-style-asian="italic" fo:font-size="11pt" style:font-size-asian="11pt" style:font-size-complex="11pt"/>
    </style:style>
    <style:style style:name="T695_5" style:family="text">
      <style:text-properties fo:font-size="11pt" style:font-size-asian="11pt" style:font-size-complex="11pt"/>
    </style:style>
    <style:style style:name="T695_6" style:family="text">
      <style:text-properties fo:font-size="11pt" style:font-size-asian="11pt" style:font-size-complex="11pt"/>
    </style:style>
    <style:style style:name="T695_7" style:family="text">
      <style:text-properties fo:font-size="11pt" style:font-size-asian="11pt" style:font-size-complex="11pt"/>
    </style:style>
    <style:style style:name="T695_8" style:family="text">
      <style:text-properties fo:font-size="11pt" style:font-size-asian="11pt" style:font-size-complex="11pt"/>
    </style:style>
    <style:style style:name="T695_9" style:family="text">
      <style:text-properties fo:font-size="11pt" style:font-size-asian="11pt" style:font-size-complex="11pt"/>
    </style:style>
    <style:style style:name="P69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97" style:family="paragraph" style:parent-style-name="Normal"/>
    <style:style style:name="T6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9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699_1" style:family="text">
      <style:text-properties fo:font-size="11pt" style:font-size-asian="11pt" style:font-name-complex="Arial" style:font-size-complex="11pt"/>
    </style:style>
    <style:style style:name="T699_2" style:family="text">
      <style:text-properties fo:font-size="11pt" style:font-size-asian="11pt" style:font-name-complex="Arial" style:font-size-complex="11pt"/>
    </style:style>
    <style:style style:name="T699_3" style:family="text">
      <style:text-properties fo:font-size="11pt" style:font-size-asian="11pt" style:font-name-complex="Arial" style:font-size-complex="11pt"/>
    </style:style>
    <style:style style:name="T699_4" style:family="text">
      <style:text-properties fo:font-size="11pt" style:font-size-asian="11pt" style:font-name-complex="Arial" style:font-size-complex="11pt"/>
    </style:style>
    <style:style style:name="T699_5" style:family="text">
      <style:text-properties fo:font-size="11pt" style:font-size-asian="11pt" style:font-name-complex="Arial" style:font-size-complex="11pt"/>
    </style:style>
    <style:style style:name="T699_6" style:family="text">
      <style:text-properties fo:font-size="11pt" style:font-size-asian="11pt" style:font-name-complex="Arial" style:font-size-complex="11pt"/>
    </style:style>
    <style:style style:name="T699_7" style:family="text">
      <style:text-properties fo:font-size="11pt" style:font-size-asian="11pt" style:font-name-complex="Arial" style:font-size-complex="11pt"/>
    </style:style>
    <style:style style:name="T699_8" style:family="text">
      <style:text-properties fo:font-size="11pt" style:font-size-asian="11pt" style:font-name-complex="Arial" style:font-size-complex="11pt"/>
    </style:style>
    <style:style style:name="T699_9" style:family="text">
      <style:text-properties fo:font-size="11pt" style:font-size-asian="11pt" style:font-name-complex="Arial" style:font-size-complex="11pt"/>
    </style:style>
    <style:style style:name="T699_10" style:family="text">
      <style:text-properties fo:font-size="11pt" style:font-size-asian="11pt" style:font-name-complex="Arial" style:font-size-complex="11pt"/>
    </style:style>
    <style:style style:name="T699_11" style:family="text">
      <style:text-properties fo:font-size="11pt" style:font-size-asian="11pt" style:font-name-complex="Arial" style:font-size-complex="11pt"/>
    </style:style>
    <style:style style:name="T699_12" style:family="text">
      <style:text-properties fo:font-size="11pt" style:font-size-asian="11pt" style:font-name-complex="Arial" style:font-size-complex="11pt"/>
    </style:style>
    <style:style style:name="T699_13" style:family="text">
      <style:text-properties fo:font-size="11pt" style:font-size-asian="11pt" style:font-name-complex="Arial" style:font-size-complex="11pt"/>
    </style:style>
    <style:style style:name="T699_14" style:family="text">
      <style:text-properties fo:font-size="11pt" style:font-size-asian="11pt" style:font-name-complex="Arial" style:font-size-complex="11pt"/>
    </style:style>
    <style:style style:name="T699_15" style:family="text">
      <style:text-properties fo:font-size="11pt" style:font-size-asian="11pt" style:font-name-complex="Arial" style:font-size-complex="11pt"/>
    </style:style>
    <style:style style:name="T699_16" style:family="text">
      <style:text-properties fo:font-size="11pt" style:font-size-asian="11pt" style:font-name-complex="Arial" style:font-size-complex="11pt"/>
    </style:style>
    <style:style style:name="T699_17" style:family="text">
      <style:text-properties fo:font-size="11pt" style:font-size-asian="11pt" style:font-name-complex="Arial" style:font-size-complex="11pt"/>
    </style:style>
    <style:style style:name="T699_18" style:family="text">
      <style:text-properties fo:font-size="11pt" style:font-size-asian="11pt" style:font-name-complex="Arial" style:font-size-complex="11pt"/>
    </style:style>
    <style:style style:name="T699_19" style:family="text">
      <style:text-properties fo:font-size="11pt" style:font-size-asian="11pt" style:font-name-complex="Arial" style:font-size-complex="11pt"/>
    </style:style>
    <style:style style:name="T699_20" style:family="text">
      <style:text-properties fo:font-size="11pt" style:font-size-asian="11pt" style:font-name-complex="Arial" style:font-size-complex="11pt"/>
    </style:style>
    <style:style style:name="T699_21" style:family="text">
      <style:text-properties fo:font-size="11pt" style:font-size-asian="11pt" style:font-name-complex="Arial" style:font-size-complex="11pt"/>
    </style:style>
    <style:style style:name="P700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/>
    </style:style>
    <style:style style:name="P70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1_1" style:family="text">
      <style:text-properties fo:font-size="11pt" style:font-size-asian="11pt" style:font-name-complex="Arial" style:font-size-complex="11pt"/>
    </style:style>
    <style:style style:name="T701_2" style:family="text">
      <style:text-properties fo:font-size="11pt" style:font-size-asian="11pt" style:font-name-complex="Arial" style:font-size-complex="11pt"/>
    </style:style>
    <style:style style:name="T701_3" style:family="text">
      <style:text-properties fo:font-size="11pt" style:font-size-asian="11pt" style:font-name-complex="Arial" style:font-size-complex="11pt"/>
    </style:style>
    <style:style style:name="P70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2_1" style:family="text">
      <style:text-properties fo:font-size="11pt" style:font-size-asian="11pt" style:font-name-complex="Arial" style:font-size-complex="11pt"/>
    </style:style>
    <style:style style:name="P70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3_1" style:family="text">
      <style:text-properties fo:font-size="11pt" style:font-size-asian="11pt" style:font-name-complex="Arial" style:font-size-complex="11pt"/>
    </style:style>
    <style:style style:name="P70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4_1" style:family="text">
      <style:text-properties fo:font-size="11pt" style:font-size-asian="11pt" style:font-name-complex="Arial" style:font-size-complex="11pt"/>
    </style:style>
    <style:style style:name="T704_2" style:family="text">
      <style:text-properties fo:font-size="11pt" style:font-size-asian="11pt" style:font-name-complex="Arial" style:font-size-complex="11pt"/>
    </style:style>
    <style:style style:name="T704_3" style:family="text">
      <style:text-properties fo:font-size="11pt" style:font-size-asian="11pt" style:font-name-complex="Arial" style:font-size-complex="11pt"/>
    </style:style>
    <style:style style:name="P70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05_1" style:family="text">
      <style:text-properties fo:font-size="11pt" style:font-size-asian="11pt" style:font-name-complex="Arial" style:font-size-complex="11pt"/>
    </style:style>
    <style:style style:name="P706" style:family="paragraph" style:parent-style-name="Normal"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7.002cm" fo:margin-left="0cm"/>
    </style:style>
    <style:style style:name="Column67" style:family="table-column">
      <style:table-column-properties style:column-width="7.502cm"/>
    </style:style>
    <style:style style:name="Column68" style:family="table-column">
      <style:table-column-properties style:column-width="9.5cm"/>
    </style:style>
    <style:style style:name="Row73" style:family="table-row"/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/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11" style:family="paragraph" style:parent-style-name="Normal">
      <style:text-properties fo:font-size="11pt" style:font-size-asian="11pt" style:font-name-complex="Arial" style:font-size-complex="11pt"/>
    </style:style>
    <style:style style:name="P712" style:family="paragraph" style:parent-style-name="Normal">
      <style:text-properties fo:font-size="11pt" style:font-size-asian="11pt" style:font-name-complex="Arial" style:font-size-complex="11pt"/>
    </style:style>
    <style:style style:name="P713" style:family="paragraph" style:parent-style-name="Normal">
      <style:text-properties fo:font-size="11pt" style:font-size-asian="11pt" style:font-name-complex="Arial" style:font-size-complex="11pt"/>
    </style:style>
    <style:style style:name="P71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4_1" style:family="text">
      <style:text-properties fo:font-size="11pt" style:font-size-asian="11pt" style:font-size-complex="11pt" fo:font-weight="bold" style:font-weight-asian="bold"/>
    </style:style>
    <style:style style:name="P715" style:family="paragraph" style:parent-style-name="Normal">
      <style:text-properties fo:font-size="11pt" style:font-size-asian="11pt" style:font-name-complex="Arial" style:font-size-complex="11pt"/>
    </style:style>
    <style:style style:name="P716" style:family="paragraph" style:parent-style-name="Normal"/>
    <style:style style:name="T716_1" style:family="text">
      <style:text-properties fo:font-size="11pt" style:font-size-asian="11pt" style:font-size-complex="11pt" fo:font-weight="bold" style:font-weight-asian="bold"/>
    </style:style>
    <style:style style:name="P717" style:family="paragraph" style:parent-style-name="List_20_Paragraph">
      <style:paragraph-properties fo:text-align="justify" fo:text-indent="-0.751cm" fo:margin-top="0.212cm" fo:margin-left="0.751cm"/>
      <style:text-properties fo:font-size="11pt" style:font-size-asian="11pt" style:font-name-complex="Arial" style:font-size-complex="11pt" style:font-weight-complex="bold"/>
    </style:style>
    <style:style style:name="T717_1" style:family="text">
      <style:text-properties fo:font-size="11pt" style:font-size-asian="11pt" style:font-name-complex="Arial" style:font-size-complex="11pt" style:font-weight-complex="bold"/>
    </style:style>
    <style:style style:name="T717_2" style:family="text">
      <style:text-properties fo:font-size="11pt" style:font-size-asian="11pt" style:font-name-complex="Arial" style:font-size-complex="11pt" style:font-weight-complex="bold"/>
    </style:style>
    <style:style style:name="T717_3" style:family="text">
      <style:text-properties fo:font-size="11pt" style:font-size-asian="11pt" style:font-name-complex="Arial" style:font-size-complex="11pt" style:font-weight-complex="bold"/>
    </style:style>
    <style:style style:name="T717_4" style:family="text">
      <style:text-properties fo:font-size="11pt" style:font-size-asian="11pt" style:font-name-complex="Arial" style:font-size-complex="11pt" style:font-weight-complex="bold"/>
    </style:style>
    <style:style style:name="T717_5" style:family="text">
      <style:text-properties fo:font-size="11pt" style:font-size-asian="11pt" style:font-name-complex="Arial" style:font-size-complex="11pt" style:font-weight-complex="bold"/>
    </style:style>
    <style:style style:name="T717_6" style:family="text">
      <style:text-properties fo:font-size="11pt" style:font-size-asian="11pt" style:font-name-complex="Arial" style:font-size-complex="11pt" style:font-weight-complex="bold"/>
    </style:style>
    <style:style style:name="T717_7" style:family="text">
      <style:text-properties fo:font-size="11pt" style:font-size-asian="11pt" style:font-name-complex="Arial" style:font-size-complex="11pt" style:font-weight-complex="bold"/>
    </style:style>
    <style:style style:name="T717_8" style:family="text">
      <style:text-properties fo:font-size="11pt" style:font-size-asian="11pt" style:font-name-complex="Arial" style:font-size-complex="11pt" style:font-weight-complex="bold"/>
    </style:style>
    <style:style style:name="T717_9" style:family="text">
      <style:text-properties fo:font-size="11pt" style:font-size-asian="11pt" style:font-name-complex="Arial" style:font-size-complex="11pt" style:font-weight-complex="bold"/>
    </style:style>
    <style:style style:name="T717_10" style:family="text">
      <style:text-properties fo:font-size="11pt" style:font-size-asian="11pt" style:font-name-complex="Arial" style:font-size-complex="11pt" style:font-weight-complex="bold"/>
    </style:style>
    <style:style style:name="T717_11" style:family="text">
      <style:text-properties fo:font-size="11pt" style:font-size-asian="11pt" style:font-name-complex="Arial" style:font-size-complex="11pt" style:font-weight-complex="bold"/>
    </style:style>
    <style:style style:name="T717_12" style:family="text">
      <style:text-properties fo:font-size="11pt" style:font-size-asian="11pt" style:font-name-complex="Arial" style:font-size-complex="11pt" style:font-weight-complex="bold"/>
    </style:style>
    <style:style style:name="T717_13" style:family="text">
      <style:text-properties fo:font-size="11pt" style:font-size-asian="11pt" style:font-name-complex="Arial" style:font-size-complex="11pt" style:font-weight-complex="bold"/>
    </style:style>
    <style:style style:name="T717_14" style:family="text">
      <style:text-properties fo:font-size="11pt" style:font-size-asian="11pt" style:font-name-complex="Arial" style:font-size-complex="11pt" style:font-weight-complex="bold"/>
    </style:style>
    <style:style style:name="T717_15" style:family="text">
      <style:text-properties fo:font-size="11pt" style:font-size-asian="11pt" style:font-name-complex="Arial" style:font-size-complex="11pt" style:font-weight-complex="bold"/>
    </style:style>
    <style:style style:name="T717_16" style:family="text">
      <style:text-properties fo:font-size="11pt" style:font-size-asian="11pt" style:font-name-complex="Arial" style:font-size-complex="11pt" style:font-weight-complex="bold"/>
    </style:style>
    <style:style style:name="T717_17" style:family="text">
      <style:text-properties fo:font-size="11pt" style:font-size-asian="11pt" style:font-name-complex="Arial" style:font-size-complex="11pt" style:font-weight-complex="bold"/>
    </style:style>
    <style:style style:name="T717_18" style:family="text">
      <style:text-properties fo:font-size="11pt" style:font-size-asian="11pt" style:font-name-complex="Arial" style:font-size-complex="11pt" style:font-weight-complex="bold"/>
    </style:style>
    <style:style style:name="T717_19" style:family="text">
      <style:text-properties fo:font-size="11pt" style:font-size-asian="11pt" style:font-name-complex="Arial" style:font-size-complex="11pt" style:font-weight-complex="bold"/>
    </style:style>
    <style:style style:name="T717_20" style:family="text">
      <style:text-properties fo:font-size="11pt" style:font-size-asian="11pt" style:font-name-complex="Arial" style:font-size-complex="11pt" style:font-weight-complex="bold"/>
    </style:style>
    <style:style style:name="T717_21" style:family="text">
      <style:text-properties fo:font-size="11pt" style:font-size-asian="11pt" style:font-name-complex="Arial" style:font-size-complex="11pt" style:font-weight-complex="bold"/>
    </style:style>
    <style:style style:name="T717_22" style:family="text">
      <style:text-properties fo:font-size="11pt" style:font-size-asian="11pt" style:font-name-complex="Arial" style:font-size-complex="11pt" style:font-weight-complex="bold"/>
    </style:style>
    <style:style style:name="T717_23" style:family="text">
      <style:text-properties fo:font-size="11pt" style:font-size-asian="11pt" style:font-name-complex="Arial" style:font-size-complex="11pt" style:font-weight-complex="bold"/>
    </style:style>
    <style:style style:name="T717_24" style:family="text">
      <style:text-properties fo:font-size="11pt" style:font-size-asian="11pt" style:font-name-complex="Arial" style:font-size-complex="11pt" style:font-weight-complex="bold"/>
    </style:style>
    <style:style style:name="T717_25" style:family="text">
      <style:text-properties fo:font-size="11pt" style:font-size-asian="11pt" style:font-name-complex="Arial" style:font-size-complex="11pt" style:font-weight-complex="bold"/>
    </style:style>
    <style:style style:name="P718" style:family="paragraph" style:parent-style-name="List_20_Paragraph">
      <style:paragraph-properties fo:text-align="justify" fo:margin-top="0.212cm" fo:margin-bottom="0.212cm" fo:margin-left="0.751cm"/>
      <style:text-properties fo:font-size="11pt" style:font-size-asian="11pt" style:font-name-complex="Arial" style:font-size-complex="11pt" style:font-weight-complex="bold"/>
    </style:style>
    <style:style style:name="P719" style:family="paragraph" style:parent-style-name="List_20_Paragraph">
      <style:paragraph-properties fo:text-align="justify" fo:text-indent="-0.751cm" fo:margin-left="0.751cm"/>
    </style:style>
    <style:style style:name="T719_1" style:family="text">
      <style:text-properties fo:font-size="11pt" style:font-size-asian="11pt" style:font-size-complex="11pt"/>
    </style:style>
    <style:style style:name="T719_2" style:family="text">
      <style:text-properties fo:font-size="11pt" style:font-size-asian="11pt" style:font-size-complex="11pt"/>
    </style:style>
    <style:style style:name="T719_3" style:family="text">
      <style:text-properties fo:font-size="11pt" style:font-size-asian="11pt" style:font-size-complex="11pt"/>
    </style:style>
    <style:style style:name="T719_4" style:family="text">
      <style:text-properties fo:font-size="11pt" style:font-size-asian="11pt" style:font-size-complex="11pt"/>
    </style:style>
    <style:style style:name="T719_5" style:family="text">
      <style:text-properties fo:font-size="11pt" style:font-size-asian="11pt" style:font-size-complex="11pt"/>
    </style:style>
    <style:style style:name="T719_6" style:family="text">
      <style:text-properties fo:font-size="11pt" style:font-size-asian="11pt" style:font-size-complex="11pt"/>
    </style:style>
    <style:style style:name="P7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21" style:family="paragraph" style:parent-style-name="Normal"/>
    <style:style style:name="T721_1" style:family="text">
      <style:text-properties fo:font-size="11pt" style:font-size-asian="11pt" style:font-size-complex="11pt" fo:font-weight="bold" style:font-weight-asian="bold"/>
    </style:style>
    <style:style style:name="P72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23" style:family="paragraph" style:parent-style-name="List_20_Paragraph">
      <style:paragraph-properties fo:text-indent="-0.751cm" fo:margin-left="0.751cm"/>
      <style:text-properties fo:font-size="11pt" style:font-size-asian="11pt" style:font-size-complex="11pt"/>
    </style:style>
    <style:style style:name="T723_1" style:family="text">
      <style:text-properties fo:font-size="11pt" style:font-size-asian="11pt" style:font-size-complex="11pt"/>
    </style:style>
    <style:style style:name="T723_2" style:family="text">
      <style:text-properties fo:font-size="11pt" style:font-size-asian="11pt" style:font-size-complex="11pt"/>
    </style:style>
    <style:style style:name="T723_3" style:family="text">
      <style:text-properties fo:font-size="11pt" style:font-size-asian="11pt" style:font-size-complex="11pt"/>
    </style:style>
    <style:style style:name="T723_4" style:family="text">
      <style:text-properties fo:font-size="11pt" style:font-size-asian="11pt" style:font-size-complex="11pt"/>
    </style:style>
    <style:style style:name="T723_5" style:family="text">
      <style:text-properties fo:font-size="11pt" style:font-size-asian="11pt" style:font-size-complex="11pt"/>
    </style:style>
    <style:style style:name="T723_6" style:family="text">
      <style:text-properties fo:font-size="11pt" style:font-size-asian="11pt" style:font-size-complex="11pt"/>
    </style:style>
    <style:style style:name="T723_7" style:family="text">
      <style:text-properties fo:font-size="11pt" style:font-size-asian="11pt" style:font-size-complex="11pt"/>
    </style:style>
    <style:style style:name="T723_8" style:family="text">
      <style:text-properties fo:font-size="11pt" style:font-size-asian="11pt" style:font-size-complex="11pt"/>
    </style:style>
    <style:style style:name="P724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 fo:font-weight="bold" style:font-weight-asian="bold"/>
    </style:style>
    <style:style style:name="P725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/>
    </style:style>
    <style:style style:name="T725_1" style:family="text">
      <style:text-properties fo:font-size="11pt" style:font-size-asian="11pt" style:font-name-complex="Arial" style:font-size-complex="11pt"/>
    </style:style>
    <style:style style:name="T725_2" style:family="text">
      <style:text-properties fo:font-size="11pt" style:font-size-asian="11pt" style:font-name-complex="Arial" style:font-size-complex="11pt"/>
    </style:style>
    <style:style style:name="T725_3" style:family="text">
      <style:text-properties fo:font-size="11pt" style:font-size-asian="11pt" style:font-name-complex="Arial" style:font-size-complex="11pt"/>
    </style:style>
    <style:style style:name="T725_4" style:family="text">
      <style:text-properties fo:font-size="11pt" style:font-size-asian="11pt" style:font-name-complex="Arial" style:font-size-complex="11pt"/>
    </style:style>
    <style:style style:name="T725_5" style:family="text">
      <style:text-properties fo:font-size="11pt" style:font-size-asian="11pt" style:font-name-complex="Arial" style:font-size-complex="11pt"/>
    </style:style>
    <style:style style:name="T725_6" style:family="text">
      <style:text-properties fo:font-size="11pt" style:font-size-asian="11pt" style:font-name-complex="Arial" style:font-size-complex="11pt"/>
    </style:style>
    <style:style style:name="T725_7" style:family="text">
      <style:text-properties fo:font-size="11pt" style:font-size-asian="11pt" style:font-name-complex="Arial" style:font-size-complex="11pt"/>
    </style:style>
    <style:style style:name="T725_8" style:family="text">
      <style:text-properties fo:font-size="11pt" style:font-size-asian="11pt" style:font-name-complex="Arial" style:font-size-complex="11pt"/>
    </style:style>
    <style:style style:name="T725_9" style:family="text">
      <style:text-properties fo:font-size="11pt" style:font-size-asian="11pt" style:font-name-complex="Arial" style:font-size-complex="11pt"/>
    </style:style>
    <style:style style:name="T725_10" style:family="text">
      <style:text-properties fo:font-size="11pt" style:font-size-asian="11pt" style:font-name-complex="Arial" style:font-size-complex="11pt"/>
    </style:style>
    <style:style style:name="T725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25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25_13" style:family="text">
      <style:text-properties fo:font-size="11pt" style:font-size-asian="11pt" style:font-name-complex="Arial" style:font-size-complex="11pt"/>
    </style:style>
    <style:style style:name="T725_14" style:family="text">
      <style:text-properties fo:font-size="11pt" style:font-size-asian="11pt" style:font-name-complex="Arial" style:font-size-complex="11pt"/>
    </style:style>
    <style:style style:name="P726" style:family="paragraph" style:parent-style-name="Normal">
      <style:paragraph-properties fo:text-indent="-0.751cm" fo:margin-left="0.751cm"/>
      <style:text-properties fo:font-size="11pt" style:font-size-asian="11pt" style:font-name-complex="Arial" style:font-size-complex="11pt"/>
    </style:style>
    <style:style style:name="P727" style:family="paragraph" style:parent-style-name="List_20_Paragraph">
      <style:paragraph-properties fo:text-align="justify" fo:text-indent="-0.751cm" fo:margin-left="0.751cm"/>
    </style:style>
    <style:style style:name="T727_1" style:family="text">
      <style:text-properties fo:font-size="11pt" style:font-size-asian="11pt" style:font-size-complex="11pt"/>
    </style:style>
    <style:style style:name="T727_2" style:family="text">
      <style:text-properties fo:font-size="11pt" style:font-size-asian="11pt" style:font-size-complex="11pt"/>
    </style:style>
    <style:style style:name="T727_3" style:family="text">
      <style:text-properties fo:font-size="11pt" style:font-size-asian="11pt" style:font-size-complex="11pt"/>
    </style:style>
    <style:style style:name="T727_4" style:family="text">
      <style:text-properties fo:font-size="11pt" style:font-size-asian="11pt" style:font-size-complex="11pt"/>
    </style:style>
    <style:style style:name="T727_5" style:family="text">
      <style:text-properties fo:font-size="11pt" style:font-size-asian="11pt" style:font-size-complex="11pt"/>
    </style:style>
    <style:style style:name="T727_6" style:family="text">
      <style:text-properties fo:font-size="11pt" style:font-size-asian="11pt" style:font-size-complex="11pt"/>
    </style:style>
    <style:style style:name="T727_7" style:family="text">
      <style:text-properties fo:font-size="11pt" style:font-size-asian="11pt" style:font-size-complex="11pt"/>
    </style:style>
    <style:style style:name="T727_8" style:family="text">
      <style:text-properties fo:font-size="11pt" style:font-size-asian="11pt" style:font-size-complex="11pt"/>
    </style:style>
    <style:style style:name="T727_9" style:family="text">
      <style:text-properties fo:font-size="11pt" style:font-size-asian="11pt" style:font-size-complex="11pt"/>
    </style:style>
    <style:style style:name="T727_10" style:family="text">
      <style:text-properties fo:font-size="11pt" style:font-size-asian="11pt" style:font-size-complex="11pt"/>
    </style:style>
    <style:style style:name="T727_11" style:family="text">
      <style:text-properties fo:font-size="11pt" style:font-size-asian="11pt" style:font-size-complex="11pt"/>
    </style:style>
    <style:style style:name="T727_12" style:family="text">
      <style:text-properties fo:font-size="11pt" style:font-size-asian="11pt" style:font-size-complex="11pt"/>
    </style:style>
    <style:style style:name="T727_13" style:family="text">
      <style:text-properties fo:font-size="11pt" style:font-size-asian="11pt" style:font-size-complex="11pt"/>
    </style:style>
    <style:style style:name="P728" style:family="paragraph" style:parent-style-name="Normal">
      <style:text-properties fo:font-size="11pt" style:font-size-asian="11pt" style:font-name-complex="Arial" style:font-size-complex="11pt"/>
    </style:style>
    <style:style style:name="P729" style:family="paragraph" style:parent-style-name="Normal"/>
    <style:style style:name="T729_1" style:family="text">
      <style:text-properties fo:font-size="11pt" style:font-size-asian="11pt" style:font-size-complex="11pt" fo:font-weight="bold" style:font-weight-asian="bold"/>
    </style:style>
    <style:style style:name="T729_2" style:family="text">
      <style:text-properties fo:font-size="11pt" style:font-size-asian="11pt" style:font-size-complex="11pt" fo:font-weight="bold" style:font-weight-asian="bold"/>
    </style:style>
    <style:style style:name="P730" style:family="paragraph" style:parent-style-name="Normal">
      <style:text-properties fo:font-size="11pt" style:font-size-asian="11pt" style:font-size-complex="11pt"/>
    </style:style>
    <style:style style:name="P731" style:family="paragraph" style:parent-style-name="List_20_Paragraph">
      <style:paragraph-properties fo:text-align="justify" fo:text-indent="-0.751cm" fo:margin-left="0.751cm"/>
      <style:text-properties fo:font-size="11pt" style:font-size-asian="11pt" style:font-size-complex="11pt"/>
    </style:style>
    <style:style style:name="T731_1" style:family="text">
      <style:text-properties fo:font-size="11pt" style:font-size-asian="11pt" style:font-size-complex="11pt"/>
    </style:style>
    <style:style style:name="T731_2" style:family="text">
      <style:text-properties fo:font-size="11pt" style:font-size-asian="11pt" style:font-size-complex="11pt"/>
    </style:style>
    <style:style style:name="T731_3" style:family="text">
      <style:text-properties fo:font-size="11pt" style:font-size-asian="11pt" style:font-size-complex="11pt"/>
    </style:style>
    <style:style style:name="T731_4" style:family="text">
      <style:text-properties fo:font-size="11pt" style:font-size-asian="11pt" style:font-size-complex="11pt"/>
    </style:style>
    <style:style style:name="P732" style:family="paragraph" style:parent-style-name="List_20_Paragraph">
      <style:paragraph-properties fo:text-align="justify" fo:margin-left="0.751cm"/>
      <style:text-properties fo:font-size="11pt" style:font-size-asian="11pt" style:font-size-complex="11pt"/>
    </style:style>
    <style:style style:name="P733" style:family="paragraph" style:parent-style-name="List_20_Paragraph">
      <style:paragraph-properties fo:text-align="justify"/>
    </style:style>
    <style:style style:name="T733_1" style:family="text">
      <style:text-properties fo:font-size="11pt" style:font-size-asian="11pt" style:font-size-complex="11pt"/>
    </style:style>
    <style:style style:name="T733_2" style:family="text">
      <style:text-properties fo:font-size="11pt" style:font-size-asian="11pt" style:font-size-complex="11pt"/>
    </style:style>
    <style:style style:name="T733_3" style:family="text">
      <style:text-properties fo:font-size="11pt" style:font-size-asian="11pt" style:font-size-complex="11pt"/>
    </style:style>
    <style:style style:name="T733_4" style:family="text">
      <style:text-properties fo:font-size="11pt" style:font-size-asian="11pt" style:font-size-complex="11pt"/>
    </style:style>
    <style:style style:name="T733_5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6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7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8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9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10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11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12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13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3_1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734" style:family="paragraph" style:parent-style-name="List_20_Paragraph">
      <style:paragraph-properties fo:text-align="justify"/>
    </style:style>
    <style:style style:name="T734_1" style:family="text">
      <style:text-properties fo:font-size="11pt" style:font-size-asian="11pt" style:font-size-complex="11pt"/>
    </style:style>
    <style:style style:name="T734_2" style:family="text">
      <style:text-properties fo:font-size="11pt" style:font-size-asian="11pt" style:font-size-complex="11pt"/>
    </style:style>
    <style:style style:name="T734_3" style:family="text">
      <style:text-properties fo:font-size="11pt" style:font-size-asian="11pt" style:font-size-complex="11pt"/>
    </style:style>
    <style:style style:name="T734_4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5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6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7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8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9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4_10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P73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35_1" style:family="text">
      <style:text-properties fo:font-size="11pt" style:font-size-asian="11pt" style:font-size-complex="11pt" fo:language="en" fo:country="US"/>
    </style:style>
    <style:style style:name="T735_2" style:family="text">
      <style:text-properties fo:font-size="11pt" style:font-size-asian="11pt" style:font-size-complex="11pt" fo:language="en" fo:country="US"/>
    </style:style>
    <style:style style:name="T735_3" style:family="text">
      <style:text-properties fo:font-size="11pt" style:font-size-asian="11pt" style:font-size-complex="11pt" fo:language="en" fo:country="US"/>
    </style:style>
    <style:style style:name="T735_4" style:family="text">
      <style:text-properties fo:font-style="italic" style:font-style-asian="italic" fo:font-size="11pt" style:font-size-asian="11pt" style:font-size-complex="11pt" fo:language="en" fo:country="US" fo:font-weight="bold" style:font-weight-asian="bold"/>
    </style:style>
    <style:style style:name="T735_5" style:family="text">
      <style:text-properties fo:font-style="italic" style:font-style-asian="italic" fo:font-size="11pt" style:font-size-asian="11pt" style:font-size-complex="11pt" fo:language="en" fo:country="US" fo:font-weight="bold" style:font-weight-asian="bold"/>
    </style:style>
    <style:style style:name="T735_6" style:family="text">
      <style:text-properties fo:font-style="italic" style:font-style-asian="italic" fo:font-size="11pt" style:font-size-asian="11pt" style:font-size-complex="11pt" fo:language="en" fo:country="US" fo:font-weight="bold" style:font-weight-asian="bold"/>
    </style:style>
    <style:style style:name="T735_7" style:family="text">
      <style:text-properties fo:font-style="italic" style:font-style-asian="italic" fo:font-size="11pt" style:font-size-asian="11pt" style:font-size-complex="11pt" fo:language="en" fo:country="US" fo:font-weight="bold" style:font-weight-asian="bold"/>
    </style:style>
    <style:style style:name="T735_8" style:family="text">
      <style:text-properties fo:font-style="italic" style:font-style-asian="italic" fo:font-size="11pt" style:font-size-asian="11pt" style:font-size-complex="11pt" fo:font-weight="bold" style:font-weight-asian="bold"/>
    </style:style>
    <style:style style:name="T735_9" style:family="text">
      <style:text-properties fo:font-size="11pt" style:font-size-asian="11pt" style:font-size-complex="11pt"/>
    </style:style>
    <style:style style:name="P736" style:family="paragraph" style:parent-style-name="List_20_Paragraph">
      <style:paragraph-properties fo:text-align="justify">
        <style:tab-stops>
          <style:tab-stop style:type="left" style:leader-style="none" style:position="10.821cm"/>
          <style:tab-stop style:type="left" style:leader-style="none" style:position="15.372cm"/>
        </style:tab-stops>
      </style:paragraph-properties>
      <style:text-properties fo:font-size="11pt" style:font-size-asian="11pt" style:font-size-complex="11pt"/>
    </style:style>
    <style:style style:name="T736_1" style:family="text">
      <style:text-properties fo:font-size="11pt" style:font-size-asian="11pt" style:font-size-complex="11pt" fo:language="en" fo:country="US"/>
    </style:style>
    <style:style style:name="T736_2" style:family="text">
      <style:text-properties fo:font-size="11pt" style:font-size-asian="11pt" style:font-size-complex="11pt" fo:language="en" fo:country="US"/>
    </style:style>
    <style:style style:name="T736_3" style:family="text">
      <style:text-properties fo:font-size="11pt" style:font-size-asian="11pt" style:font-size-complex="11pt" fo:language="en" fo:country="US"/>
    </style:style>
    <style:style style:name="T736_4" style:family="text">
      <style:text-properties fo:font-size="11pt" style:font-size-asian="11pt" style:font-size-complex="11pt" fo:language="en" fo:country="US"/>
    </style:style>
    <style:style style:name="T736_5" style:family="text">
      <style:text-properties fo:font-size="11pt" style:font-size-asian="11pt" style:font-size-complex="11pt" fo:language="en" fo:country="US" fo:font-weight="bold" style:font-weight-asian="bold"/>
    </style:style>
    <style:style style:name="T736_6" style:family="text">
      <style:text-properties fo:font-size="11pt" style:font-size-asian="11pt" style:font-size-complex="11pt" fo:language="en" fo:country="US" fo:font-weight="bold" style:font-weight-asian="bold"/>
    </style:style>
    <style:style style:name="T736_7" style:family="text">
      <style:text-properties fo:font-size="11pt" style:font-size-asian="11pt" style:font-size-complex="11pt" fo:language="en" fo:country="US" fo:font-weight="bold" style:font-weight-asian="bold"/>
    </style:style>
    <style:style style:name="T736_8" style:family="text">
      <style:text-properties fo:font-size="11pt" style:font-size-asian="11pt" style:font-size-complex="11pt" fo:language="en" fo:country="US" fo:font-weight="bold" style:font-weight-asian="bold"/>
    </style:style>
    <style:style style:name="T736_9" style:family="text">
      <style:text-properties fo:font-size="11pt" style:font-size-asian="11pt" style:font-size-complex="11pt" fo:language="en" fo:country="US" fo:font-weight="bold" style:font-weight-asian="bold"/>
    </style:style>
    <style:style style:name="T736_10" style:family="text">
      <style:text-properties fo:font-size="11pt" style:font-size-asian="11pt" style:font-size-complex="11pt" fo:language="en" fo:country="US" fo:font-weight="bold" style:font-weight-asian="bold"/>
    </style:style>
    <style:style style:name="T736_11" style:family="text">
      <style:text-properties fo:font-size="11pt" style:font-size-asian="11pt" style:font-size-complex="11pt" fo:language="en" fo:country="US" fo:font-weight="bold" style:font-weight-asian="bold"/>
    </style:style>
    <style:style style:name="P737" style:family="paragraph" style:parent-style-name="List_20_Paragraph">
      <style:paragraph-properties fo:text-align="justify">
        <style:tab-stops>
          <style:tab-stop style:type="left" style:leader-style="none" style:position="10.821cm"/>
          <style:tab-stop style:type="left" style:leader-style="none" style:position="15.372cm"/>
        </style:tab-stops>
      </style:paragraph-properties>
    </style:style>
    <style:style style:name="T737_1" style:family="text">
      <style:text-properties fo:font-size="11pt" style:font-size-asian="11pt" style:font-size-complex="11pt"/>
    </style:style>
    <style:style style:name="T737_2" style:family="text">
      <style:text-properties fo:font-size="11pt" style:font-size-asian="11pt" style:font-size-complex="11pt"/>
    </style:style>
    <style:style style:name="T737_3" style:family="text">
      <style:text-properties fo:font-size="11pt" style:font-size-asian="11pt" style:font-size-complex="11pt"/>
    </style:style>
    <style:style style:name="T737_4" style:family="text">
      <style:text-properties fo:font-size="11pt" style:font-size-asian="11pt" style:font-size-complex="11pt"/>
    </style:style>
    <style:style style:name="T737_5" style:family="text">
      <style:text-properties fo:font-size="11pt" style:font-size-asian="11pt" style:font-size-complex="11pt"/>
    </style:style>
    <style:style style:name="T737_6" style:family="text">
      <style:text-properties fo:font-size="11pt" style:font-size-asian="11pt" style:font-size-complex="11pt"/>
    </style:style>
    <style:style style:name="T737_7" style:family="text">
      <style:text-properties fo:font-size="11pt" style:font-size-asian="11pt" style:font-size-complex="11pt"/>
    </style:style>
    <style:style style:name="T737_8" style:family="text">
      <style:text-properties fo:font-size="11pt" style:font-size-asian="11pt" style:font-size-complex="11pt"/>
    </style:style>
    <style:style style:name="T737_9" style:family="text">
      <style:text-properties fo:font-size="11pt" style:font-size-asian="11pt" style:font-size-complex="11pt"/>
    </style:style>
    <style:style style:name="T737_10" style:family="text">
      <style:text-properties fo:font-size="11pt" style:font-size-asian="11pt" style:font-size-complex="11pt" fo:font-weight="bold" style:font-weight-asian="bold"/>
    </style:style>
    <style:style style:name="T737_11" style:family="text">
      <style:text-properties fo:font-size="11pt" style:font-size-asian="11pt" style:font-size-complex="11pt" fo:font-weight="bold" style:font-weight-asian="bold"/>
    </style:style>
    <style:style style:name="T737_12" style:family="text">
      <style:text-properties fo:font-size="11pt" style:font-size-asian="11pt" style:font-size-complex="11pt" fo:font-weight="bold" style:font-weight-asian="bold"/>
    </style:style>
    <style:style style:name="T737_13" style:family="text">
      <style:text-properties fo:font-size="11pt" style:font-size-asian="11pt" style:font-size-complex="11pt" fo:font-weight="bold" style:font-weight-asian="bold"/>
    </style:style>
    <style:style style:name="T737_14" style:family="text">
      <style:text-properties fo:font-weight="bold" style:font-weight-asian="bold"/>
    </style:style>
    <style:style style:name="P7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39" style:family="paragraph" style:parent-style-name="List_20_Paragraph">
      <style:paragraph-properties fo:text-align="justify" fo:margin-left="0.751cm">
        <style:tab-stops>
          <style:tab-stop style:type="left" style:leader-style="none" style:position="11.446cm"/>
          <style:tab-stop style:type="left" style:leader-style="none" style:position="15.997cm"/>
        </style:tab-stops>
      </style:paragraph-properties>
      <style:text-properties fo:font-size="11pt" style:font-size-asian="11pt" style:font-size-complex="11pt"/>
    </style:style>
    <style:style style:name="T739_1" style:family="text">
      <style:text-properties fo:font-size="11pt" style:font-size-asian="11pt" style:font-size-complex="11pt"/>
    </style:style>
    <style:style style:name="T739_2" style:family="text">
      <style:text-properties fo:font-size="11pt" style:font-size-asian="11pt" style:font-size-complex="11pt"/>
    </style:style>
    <style:style style:name="T739_3" style:family="text">
      <style:text-properties fo:font-size="11pt" style:font-size-asian="11pt" style:font-size-complex="11pt"/>
    </style:style>
    <style:style style:name="T739_4" style:family="text">
      <style:text-properties fo:font-size="11pt" style:font-size-asian="11pt" style:font-size-complex="11pt"/>
    </style:style>
    <style:style style:name="T739_5" style:family="text">
      <style:text-properties fo:font-size="11pt" style:font-size-asian="11pt" style:font-size-complex="11pt"/>
    </style:style>
    <style:style style:name="T739_6" style:family="text">
      <style:text-properties fo:font-size="11pt" style:font-size-asian="11pt" style:font-size-complex="11pt"/>
    </style:style>
    <style:style style:name="T739_7" style:family="text">
      <style:text-properties fo:font-size="11pt" style:font-size-asian="11pt" style:font-size-complex="11pt"/>
    </style:style>
    <style:style style:name="T739_8" style:family="text">
      <style:text-properties fo:font-size="11pt" style:font-size-asian="11pt" style:font-size-complex="11pt"/>
    </style:style>
    <style:style style:name="T739_9" style:family="text">
      <style:text-properties fo:font-size="11pt" style:font-size-asian="11pt" style:font-size-complex="11pt"/>
    </style:style>
    <style:style style:name="T739_10" style:family="text">
      <style:text-properties fo:font-size="11pt" style:font-size-asian="11pt" style:font-size-complex="11pt"/>
    </style:style>
    <style:style style:name="T739_11" style:family="text">
      <style:text-properties fo:font-size="11pt" style:font-size-asian="11pt" style:font-size-complex="11pt"/>
    </style:style>
  </office:automatic-styles>
  <office:body>
    <office:text>
      <text:tracked-changes text:track-changes="true"/>
      <text:section text:style-name="S1" text:name="S1">
  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</text:span><text:span text:style-name="T3_2">itle:<text:s text:c="2"/></text:span><text:span text:style-name="T3_3">Strengthening<text:s/>prevention<text:s/>of<text:s/>gender-based<text:s/>violence<text:s/>in<text:s/>Rwanda</text:span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text:span text:style-name="T4_1">Final<text:s/>Programme<text:s/>Value<text:s/>£<text:s/>(full<text:s/>life):</text:span><text:span text:style-name="T4_2"><text:s/></text:span><text:span text:style-name="T4_3">£4.6m</text:span></text:p>
            </table:table-cell>
            <table:table-cell table:style-name="Cell3">
              <text:p text:style-name="P5"/>
            </table:table-cell>
            <table:table-cell table:style-name="Cell4">
              <text:p text:style-name="P6"><text:span text:style-name="T6_1">Review<text:s/>Date:<text:s/></text:span><text:span text:style-name="T6_2">October<text:s/>2018</text:span></text:p>
            </table:table-cell>
          </table:table-row>
          <table:table-row table:style-name="Row3">
            <table:table-cell table:style-name="Cell5">
              <text:p text:style-name="P7"><text:span text:style-name="T7_1">Programme</text:span><text:span text:style-name="T7_2"><text:s/>Code:<text:s/></text:span><text:span text:style-name="T7_3">204142</text:span></text:p>
              <text:p text:style-name="P8"/>
            </table:table-cell>
            <table:table-cell table:style-name="Cell6">
              <text:p text:style-name="P9"><text:span text:style-name="T9_1">Start<text:s/>Date</text:span><text:span text:style-name="T9_2">:<text:s/></text:span><text:span text:style-name="T9_3">August<text:s/>2014</text:span></text:p>
            </table:table-cell>
            <table:table-cell table:style-name="Cell7">
              <text:p text:style-name="P10"><text:span text:style-name="T10_1">Final<text:s/></text:span><text:span text:style-name="T10_2">End<text:s/>Date:</text:span><text:span text:style-name="T10_3"><text:s/></text:span><text:span text:style-name="T10_4">August<text:s/>2018</text:span></text:p>
            </table:table-cell>
          </table:table-row>
        </table:table>
      </text:section>
      <text:section text:style-name="S2" text:name="S2">
        <text:p text:style-name="P11"/>
        <text:p text:style-name="P12"><text:span text:style-name="T12_1">Summary<text:s/>of<text:s/>Programme<text:s/>Performance<text:s/></text:span></text:p>
        <text:p text:style-name="P13"/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8">
              <text:p text:style-name="P14"><text:span text:style-name="T14_1">Year</text:span></text:p>
            </table:table-cell>
            <table:table-cell table:style-name="Cell9">
              <text:p text:style-name="P15"><text:span text:style-name="T15_1">2014</text:span></text:p>
            </table:table-cell>
            <table:table-cell table:style-name="Cell10">
              <text:p text:style-name="P16"><text:span text:style-name="T16_1">2015</text:span></text:p>
            </table:table-cell>
            <table:table-cell table:style-name="Cell11">
              <text:p text:style-name="P17"><text:span text:style-name="T17_1">2016</text:span></text:p>
            </table:table-cell>
            <table:table-cell table:style-name="Cell12">
              <text:p text:style-name="P18"><text:span text:style-name="T18_1">2017</text:span></text:p>
            </table:table-cell>
            <table:table-cell table:style-name="Cell13">
              <text:p text:style-name="P19"><text:span text:style-name="T19_1">PCR</text:span></text:p>
            </table:table-cell>
          </table:table-row>
          <table:table-row table:style-name="Row5">
            <table:table-cell table:style-name="Cell14">
              <text:p text:style-name="P20"><text:span text:style-name="T20_1">Programme<text:s/>Score</text:span></text:p>
            </table:table-cell>
            <table:table-cell table:style-name="Cell15">
              <text:p text:style-name="P21"><text:span text:style-name="T21_1">n/a</text:span></text:p>
            </table:table-cell>
            <table:table-cell table:style-name="Cell16">
              <text:p text:style-name="P22"><text:span text:style-name="T22_1">A</text:span></text:p>
            </table:table-cell>
            <table:table-cell table:style-name="Cell17">
              <text:p text:style-name="P23"><text:span text:style-name="T23_1">A</text:span></text:p>
            </table:table-cell>
            <table:table-cell table:style-name="Cell18">
              <text:p text:style-name="P24"><text:span text:style-name="T24_1">A</text:span></text:p>
            </table:table-cell>
            <table:table-cell table:style-name="Cell19">
              <text:p text:style-name="P25"><text:span text:style-name="T25_1">A</text:span><text:span text:style-name="T25_2">+</text:span></text:p>
            </table:table-cell>
          </table:table-row>
          <table:table-row table:style-name="Row6">
            <table:table-cell table:style-name="Cell20">
              <text:p text:style-name="P26"><text:span text:style-name="T26_1">Risk<text:s/>Rating</text:span></text:p>
            </table:table-cell>
            <table:table-cell table:style-name="Cell21">
              <text:p text:style-name="P27"><text:span text:style-name="T27_1">Medium</text:span></text:p>
            </table:table-cell>
            <table:table-cell table:style-name="Cell22">
              <text:p text:style-name="P28"><text:span text:style-name="T28_1">Medium</text:span></text:p>
            </table:table-cell>
            <table:table-cell table:style-name="Cell23">
              <text:p text:style-name="P29"><text:span text:style-name="T29_1">Moderate</text:span></text:p>
            </table:table-cell>
            <table:table-cell table:style-name="Cell24">
              <text:p text:style-name="P30"><text:span text:style-name="T30_1">Moderate</text:span></text:p>
            </table:table-cell>
            <table:table-cell table:style-name="Cell25">
              <text:p text:style-name="P31"><text:span text:style-name="T31_1">Moderate</text:span></text:p>
            </table:table-cell>
          </table:table-row>
        </table:table>
        <text:p text:style-name="P32"/>
        <table:table table:style-name="Table3">
          <table:table-column table:style-name="Column10"/>
          <table:table-column table:style-name="Column11"/>
          <table:table-row table:style-name="Row7">
            <table:table-cell table:style-name="Cell26">
              <text:p text:style-name="P33"><text:span text:style-name="T33_1">DevTracker<text:s/>Link<text:s/>to<text:s/>Business<text:s/>Case:<text:s/></text:span></text:p>
            </table:table-cell>
            <table:table-cell table:style-name="Cell27">
              <text:p text:style-name="P34"><text:span text:style-name="T34_1">http://iati.dfid.gov.uk/iati_documents/4574054.odt</text:span></text:p>
            </table:table-cell>
          </table:table-row>
          <table:table-row table:style-name="Row8">
            <table:table-cell table:style-name="Cell28">
              <text:p text:style-name="P35"><text:span text:style-name="T35_1">DevTracker<text:s/>Link<text:s/>to<text:s/>Log<text:s/>frame:<text:s/></text:span></text:p>
            </table:table-cell>
            <table:table-cell table:style-name="Cell29">
              <text:p text:style-name="P36"><text:span text:style-name="T36_1">http://iati.dfid.gov.uk/iati_documents/4574329.xlsx</text:span></text:p>
            </table:table-cell>
          </table:table-row>
        </table:table>
      </text:section>
      <text:section text:style-name="S3" text:name="S3">
        <text:p text:style-name="P37"/>
        <text:p text:style-name="P38"><text:span text:style-name="T38_1">A.<text:s/>S</text:span><text:span text:style-name="T38_2">UMMARY<text:s/>AND<text:s/>OVERVIEW</text:span></text:p>
        <text:p text:style-name="P39"/>
      </text:section>
      <text:section text:style-name="S4" text:name="S4">
        <text:p text:style-name="P40"><text:span text:style-name="T40_1">Acronyms</text:span></text:p>
        <text:p text:style-name="P41"/>
        <text:p text:style-name="P42"><text:span text:style-name="T42_1">CA</text:span><text:span text:style-name="T42_2"><text:s/>-</text:span><text:span text:style-name="T42_3"><text:s/>Community<text:s/>Activist</text:span></text:p>
        <text:p text:style-name="P43"><text:span text:style-name="T43_1">CIUK<text:s/>-</text:span><text:span text:style-name="T43_2"><text:s/>CARE<text:s/>International<text:s/>UK</text:span></text:p>
        <text:p text:style-name="P44"><text:span text:style-name="T44_1">CSO<text:s/>-</text:span><text:span text:style-name="T44_2"><text:s/>Civil<text:s/>Society<text:s/>Organisation</text:span></text:p>
        <text:p text:style-name="P45"><text:span text:style-name="T45_1">DFIDR<text:s/>-</text:span><text:span text:style-name="T45_2"><text:s/>DFID<text:s/>Rwanda</text:span></text:p>
        <text:p text:style-name="P46"><text:span text:style-name="T46_1">DPO<text:s/>-</text:span><text:span text:style-name="T46_2"><text:s/>Disabled<text:s/>People’s<text:s/>Organisation<text:s/></text:span></text:p>
        <text:p text:style-name="P47"><text:span text:style-name="T47_1">GBV</text:span><text:span text:style-name="T47_2"><text:s/>-</text:span><text:span text:style-name="T47_3"><text:s/>Gender<text:s/>Based<text:s/>Violence</text:span></text:p>
        <text:p text:style-name="P48"><text:span text:style-name="T48_1">GoR<text:s/>-</text:span><text:span text:style-name="T48_2"><text:s/>Government<text:s/>of<text:s/>Rwanda</text:span></text:p>
        <text:p text:style-name="P49"><text:span text:style-name="T49_1">IPV</text:span><text:span text:style-name="T49_2"><text:s/>-<text:s/></text:span><text:span text:style-name="T49_3">Intimate<text:s/>Partner<text:s/>Violence</text:span></text:p>
        <text:p text:style-name="P50"><text:span text:style-name="T50_1">IzU<text:s/>-<text:s/></text:span><text:span text:style-name="T50_2">Inshuti<text:s/>z’Umuryango<text:s/></text:span></text:p>
        <text:p text:style-name="P51"><text:span text:style-name="T51_1">LSHTM<text:s/>-</text:span><text:span text:style-name="T51_2"><text:s/>London<text:s/>School<text:s/>of<text:s/>Hygiene<text:s/>and<text:s/>Tropical<text:s/>Medicine<text:s/></text:span></text:p>
        <text:p text:style-name="P52"><text:span text:style-name="T52_1">MIGEPROF<text:s/>-</text:span><text:span text:style-name="T52_2"><text:s/>Ministry<text:s/>for<text:s/>Gender<text:s/>and<text:s/>Family<text:s/>Promotion</text:span></text:p>
        <text:p text:style-name="P53"><text:span text:style-name="T53_1">NCC<text:s/>-</text:span><text:span text:style-name="T53_2"><text:s/>National<text:s/>Children’s<text:s/>Commission</text:span></text:p>
        <text:p text:style-name="P54"><text:span text:style-name="T54_1">NCPD<text:s/>-</text:span><text:span text:style-name="T54_2"><text:s/>National<text:s/>Council<text:s/>for<text:s/>People<text:s/>with<text:s/>Disabilities</text:span></text:p>
        <text:p text:style-name="P55"><text:span text:style-name="T55_1">NISR<text:s/>-</text:span><text:span text:style-name="T55_2"><text:s/>National<text:s/>Institu</text:span><text:span text:style-name="T55_3">t</text:span><text:span text:style-name="T55_4">e<text:s/>for<text:s/>Statistics<text:s/>Rwanda</text:span></text:p>
        <text:p text:style-name="P56"><text:span text:style-name="T56_1">OL<text:s/>-</text:span><text:span text:style-name="T56_2"><text:s/>Opinion<text:s/>Leader</text:span></text:p>
        <text:p text:style-name="P57"><text:span text:style-name="T57_1">PAC<text:s/>-</text:span><text:span text:style-name="T57_2"><text:s/>Programme<text:s/>Advisory<text:s/>Committee</text:span></text:p>
        <text:p text:style-name="P58"><text:span text:style-name="T58_1">PCR<text:s/>-</text:span><text:span text:style-name="T58_2"><text:s/>Programme<text:s/>Completion<text:s/>Review</text:span></text:p>
        <text:p text:style-name="P59"><text:span text:style-name="T59_1">RCT<text:s/>-</text:span><text:span text:style-name="T59_2"><text:s/>Randomised<text:s/>Control<text:s/>Trial</text:span></text:p>
        <text:p text:style-name="P60"><text:span text:style-name="T60_1">RWN</text:span><text:span text:style-name="T60_2"><text:s/>-</text:span><text:span text:style-name="T60_3"><text:s/>Rwanda<text:s/>Women’s<text:s/>Network</text:span></text:p>
        <text:p text:style-name="P61"><text:span text:style-name="T61_1">RWAMREC</text:span><text:span text:style-name="T61_2"><text:s/>-</text:span><text:span text:style-name="T61_3"><text:s/>Rwanda<text:s/>Men’s<text:s/>Resource<text:s/>Centre</text:span></text:p>
        <text:p text:style-name="P62"><text:span text:style-name="T62_1">UNICEF<text:s/>-</text:span><text:span text:style-name="T62_2"><text:s/>United<text:s/>Nations<text:s/>Children’s<text:s/>Fund</text:span></text:p>
        <text:p text:style-name="P63"><text:span text:style-name="T63_1">VAC<text:s/>-</text:span><text:span text:style-name="T63_2"><text:s/>Violence<text:s/>Against<text:s/>Children</text:span></text:p>
        <text:p text:style-name="P64"><text:span text:style-name="T64_1">WS<text:s/>-</text:span><text:span text:style-name="T64_2"><text:s/>Women’s<text:s/>Space</text:span></text:p>
        <text:p text:style-name="P65"><text:span text:style-name="T65_1">WSF<text:s/>-</text:span><text:span text:style-name="T65_2"><text:s/>Women’s<text:s/>Space<text:s/>Facilitator</text:span></text:p>
        <text:p text:style-name="P66"><text:span text:style-name="T66_1">WW</text:span><text:span text:style-name="T66_2"><text:s/>-</text:span><text:span text:style-name="T66_3"><text:s/>What<text:s/>Works</text:span></text:p>
      </text:section>
      <text:section text:style-name="S5" text:name="S5">
        <text:p text:style-name="P67"/>
      </text:section>
      <text:section text:style-name="S6" text:name="S6">
        <text:p text:style-name="P68"><text:span text:style-name="T68_1">Description<text:s/></text:span><text:span text:style-name="T68_2">of<text:s/></text:span><text:span text:style-name="T68_3">the<text:s/>P</text:span><text:span text:style-name="T68_4">rogramme</text:span><text:span text:style-name="T68_5"><text:s/></text:span></text:p>
        <text:p text:style-name="P69"/>
        <text:list text:style-name="LS9" xml:id="list0">
          <text:list-item>
            <text:p text:style-name="P70"><text:span text:style-name="T70_1">The<text:s/>UK<text:s/></text:span><text:span text:style-name="T70_2">provided<text:s/></text:span><text:span text:style-name="T70_3">£4.</text:span><text:span text:style-name="T70_4">6</text:span><text:span text:style-name="T70_5">m<text:s/>over<text:s/>4<text:s/>years<text:s/>(2014</text:span><text:span text:style-name="T70_6"><text:s/></text:span><text:span text:style-name="T70_7">-</text:span><text:span text:style-name="T70_8"><text:s/></text:span><text:span text:style-name="T70_9">2018)<text:s/>to<text:s/>prevent<text:s/>violence<text:s/>against<text:s/>women<text:s/>and<text:s/>children<text:s/>in<text:s/>Rwanda</text:span><text:span text:style-name="T70_10">.<text:s/></text:span><text:span text:style-name="T70_11">The<text:s/></text:span><text:span text:style-name="T70_12">intended<text:s/></text:span><text:span text:style-name="T70_13">outcome<text:s/></text:span><text:span text:style-name="T70_14">of<text:s/>the<text:s/>programme<text:s/>was<text:s/></text:span><text:span text:style-name="T70_15">r</text:span><text:span text:style-name="T70_16">educed<text:s/>prevalence<text:s/>of<text:s/>GBV<text:s/>and<text:s/>strengthened<text:s/>community-level<text:s/>mechanisms<text:s/>for<text:s/>the<text:s/>prevention<text:s/>of<text:s/>violence<text:s/>against<text:s/>women,<text:s/>girls<text:s/>and<text:s/>boys<text:s/>in<text:s/>programme<text:s/>sectors.</text:span><text:span text:style-name="T70_17"><text:s/></text:span><text:span text:style-name="T70_18">The<text:s/>‘Strengthening<text:s/>Prevention<text:s/>of<text:s/>Gender-Based<text:s/>Violence<text:s/></text:span><text:span text:style-name="T70_19">(GBV)<text:s/></text:span><text:span text:style-name="T70_20">in<text:s/>Rwanda’</text:span><text:span text:style-name="T70_21"><text:s/>programme<text:s/>had</text:span><text:span text:style-name="T70_22"><text:s/>3<text:s/>components:</text:span></text:p>
          </text:list-item>
        </text:list>
        <text:p text:style-name="P71"/>
        <text:list text:style-name="LS13" xml:id="list1">
          <text:list-item>
            <text:p text:style-name="P72"><text:span text:style-name="T72_1">The</text:span><text:span text:style-name="T72_2"><text:s/></text:span><text:span text:style-name="T72_3">Indashyikirwa</text:span><text:span text:style-name="T72_4"><text:s/></text:span><text:span text:style-name="T72_5">-<text:s/>or<text:s/>‘Agents<text:s/>of<text:s/>Change’<text:s/>-<text:s/>programme<text:s/>wa</text:span><text:span text:style-name="T72_6">s<text:s/></text:span><text:span text:style-name="T72_7">led<text:s/>by<text:s/>CARE<text:s/>International<text:s/>(£4</text:span><text:span text:style-name="T72_8">,029,837</text:span><text:span text:style-name="T72_9">)</text:span><text:span text:style-name="T72_10">,<text:s/></text:span><text:span text:style-name="T72_11">develop</text:span><text:span text:style-name="T72_12">ing</text:span><text:span text:style-name="T72_13"><text:s/>and<text:s/>roll</text:span><text:span text:style-name="T72_14">ing</text:span><text:span text:style-name="T72_15"><text:s/>out<text:s/>community-level<text:s/>programming<text:s/>on<text:s/></text:span><text:span text:style-name="T72_16">GBV</text:span><text:span text:style-name="T72_17"><text:s/>prevention.<text:s/></text:span><text:span text:style-name="T72_18"><text:s/></text:span><text:span text:style-name="T72_19">Indashyikirwa</text:span><text:span text:style-name="T72_20"><text:s/></text:span><text:span text:style-name="T72_21">was</text:span><text:span text:style-name="T72_22"><text:s/>implemented<text:s/>in<text:s/></text:span><text:span text:style-name="T72_23">7<text:s/></text:span><text:span text:style-name="T72_24">D</text:span><text:span text:style-name="T72_25">istricts</text:span><text:span text:style-name="T72_26"><text:note text:note-class="footnote"><text:note-citation/><text:note-body><text:p text:style-name="P73"><text:span text:style-name="T73_1"><text:s/>The<text:s/>7<text:s/>districts<text:s/>reached<text:s/>are:<text:s/></text:span><text:span text:style-name="T73_2">Kayonza,<text:s/>Bugesera,<text:s/>Rwamagana</text:span><text:span text:style-name="T73_3">,</text:span><text:span text:style-name="T73_4"><text:s/>Rubavu,<text:s/>Nyabihu</text:span><text:span text:style-name="T73_5">,</text:span><text:span text:style-name="T73_6"><text:s/>Burera,<text:s/>Musanze</text:span><text:span text:style-name="T73_7">.<text:s/>14<text:s/>Sectors<text:s/>within<text:s/>these<text:s/>districts<text:s/>were<text:s/>reached<text:s/>(not<text:s/>all<text:s/>villages<text:s/>per<text:s/>sector)<text:s/>–<text:s/>out<text:s/>of<text:s/>a<text:s/>total<text:s/>of<text:s/>97<text:s/>sectors.<text:s/>The<text:s/>total<text:s/>population<text:s/>of<text:s/>the<text:s/>intervention<text:s/>area<text:s/>is<text:s/>2,425,204.</text:span></text:p></text:note-body></text:note></text:span><text:span text:style-name="T73_8"><text:s/>in<text:s/>partners</text:span><text:span text:style-name="T73_9">hip</text:span><text:span text:style-name="T73_10"><text:s/>with<text:s/></text:span><text:span text:style-name="T73_11">the<text:s/></text:span><text:span text:style-name="T73_12">Rwandan<text:s/>Men’s<text:s/>Resource<text:s/>Centre<text:s/>(RWAMREC)<text:s/>and<text:s/>Rwanda<text:s/>Women’s<text:s/>Network<text:s/>(RWN).</text:span><text:span text:style-name="T73_13"><text:s text:c="2"/>It<text:s/>had<text:s/></text:span><text:span text:style-name="T73_14">4<text:s/>main<text:s/>components:<text:s text:c="3"/></text:span></text:p>
          </text:list-item>
        </text:list>
        <text:list text:style-name="LS11" xml:id="list2">
          <text:list-item>
            <text:p text:style-name="P74"><text:span text:style-name="T74_1">Intensive</text:span><text:span text:style-name="T74_2"><text:s/>5-</text:span><text:span text:style-name="T74_3">month</text:span><text:span text:style-name="T74_4"><text:s/>participatory<text:s/>training<text:s/>with<text:s/>couples<text:s/>(Couple<text:s/>Curriculum);</text:span></text:p>
          </text:list-item>
          <text:list-item>
            <text:p text:style-name="P75"><text:span text:style-name="T75_1">Community-</text:span><text:span text:style-name="T75_2">based<text:s/>activism<text:s/>undertaken<text:s/>by<text:s/>a<text:s/>sub-set<text:s/>of<text:s/>individuals<text:s/>who<text:s/>completed<text:s/></text:span><text:span text:style-name="T75_3">the<text:s/></text:span><text:span text:style-name="T75_4">Couples<text:s/>Curriculum</text:span><text:span text:style-name="T75_5"><text:s/>(Community<text:s/>Activists<text:s/>-</text:span><text:span text:style-name="T75_6"><text:s/>CAs)</text:span><text:span text:style-name="T75_7">;</text:span></text:p>
          </text:list-item>
          <text:list-item>
            <text:p text:style-name="P76"><text:span text:style-name="T76_1">Direct<text:s/>support<text:s/>to<text:s/>survivors<text:s/>of<text:s/>GBV<text:s/>through<text:s/>the<text:s/></text:span><text:span text:style-name="T76_2">W</text:span><text:span text:style-name="T76_3">omen’s<text:s/></text:span><text:span text:style-name="T76_4">S</text:span><text:span text:style-name="T76_5">afe<text:s/></text:span><text:span text:style-name="T76_6">S</text:span><text:span text:style-name="T76_7">paces</text:span><text:span text:style-name="T76_8"><text:s/></text:span><text:span text:style-name="T76_9">(WS)<text:s/></text:span><text:span text:style-name="T76_10">and<text:s/>training<text:s/>of<text:s/>Women’s<text:s/>Space<text:s/>Facilitators<text:s/>(WSFs)</text:span><text:span text:style-name="T76_11">;</text:span><text:span text:style-name="T76_12"><text:s/>and</text:span></text:p>
          </text:list-item>
          <text:list-item>
            <text:p text:style-name="P77"><text:span text:style-name="T77_1">Training<text:s/>and<text:s/>engagement<text:s/>of<text:s/>Opinion<text:s/>Leaders</text:span><text:span text:style-name="T77_2"><text:s/>(OLs)</text:span><text:span text:style-name="T77_3"><text:s/>-</text:span><text:span text:style-name="T77_4"><text:s/>respected<text:s/>members<text:s/>of<text:s/>the<text:s/>community<text:s/>including<text:s/>elected<text:s/>officials,<text:s/>local<text:s/>government<text:s/>officials,<text:s/>religious<text:s/>leaders,<text:s/></text:span><text:span text:style-name="T77_5">and<text:s/>service<text:s/>providers<text:s/></text:span><text:span text:style-name="T77_6">(police,<text:s/>health,<text:s/>justice<text:s/>providers)</text:span><text:span text:style-name="T77_7">.</text:span></text:p>
          </text:list-item>
        </text:list>
        <text:p text:style-name="P78"><text:span text:style-name="T78_1"><text:tab/></text:span></text:p>
        <text:list text:style-name="LS10" xml:id="list6">
          <text:list-item>
            <text:p text:style-name="P79"><text:span text:style-name="T79_1">A<text:s/>separate<text:s/></text:span><text:span text:style-name="T79_2">impact</text:span><text:span text:style-name="T79_3"><text:s/>evaluation</text:span><text:span text:style-name="T79_4"><text:s/></text:span><text:span text:style-name="T79_5">was</text:span><text:span text:style-name="T79_6"><text:s/>imple</text:span><text:span text:style-name="T79_7">mented<text:s/>alongside<text:s/>the<text:s/>programme</text:span><text:span text:style-name="T79_8"><text:s/>a</text:span><text:span text:style-name="T79_9">s<text:s/>part<text:s/>of<text:s/>the<text:s/>wider<text:s/></text:span><text:span text:style-name="T79_10">What<text:s/>Works<text:s/>to<text:s/>Prevent<text:s/>Violence<text:s/>against<text:s/>Women<text:s/>and<text:s/>Girls<text:s/></text:span><text:span text:style-name="T79_11">P</text:span><text:span text:style-name="T79_12">rogramme<text:s/></text:span><text:span text:style-name="T79_13">(WW)</text:span><text:span text:style-name="T79_14">.</text:span><text:span text:style-name="T79_15"><text:s/></text:span><text:span text:style-name="T79_16">This<text:s/></text:span><text:span text:style-name="T79_17">wa</text:span><text:span text:style-name="T79_18">s<text:s/>funded<text:s/>centrally<text:s/>by<text:s/>DFID’s<text:s/>policy<text:s/>and<text:s/>research<text:s/>division<text:s/>(</text:span><text:span text:style-name="T79_19">203709</text:span><text:span text:style-name="T79_20">)<text:s/>and<text:s/></text:span><text:span text:style-name="T79_21">is<text:s/></text:span><text:span text:style-name="T79_22">now<text:s/></text:span><text:span text:style-name="T79_23">completing<text:s/></text:span><text:span text:style-name="T79_24">the<text:s/>write<text:s/>up<text:s/>of<text:s/>findings<text:s/>of<text:s/>the</text:span><text:span text:style-name="T79_25"><text:s/>randomised<text:s/>control<text:s/>trial<text:s/></text:span><text:span text:style-name="T79_26">(RCT)<text:s/></text:span><text:span text:style-name="T79_27">test</text:span><text:span text:style-name="T79_28">ing</text:span><text:span text:style-name="T79_29"><text:s/>the<text:s/>impact<text:s/>of<text:s/></text:span><text:span text:style-name="T79_30">Indashyikirwa</text:span><text:span text:style-name="T79_31">.<text:s text:c="2"/>It<text:s/>also<text:s/></text:span><text:span text:style-name="T79_32">includ</text:span><text:span text:style-name="T79_33">ed</text:span><text:span text:style-name="T79_34"><text:s/>a<text:s/>cost-effectiveness<text:s/>study</text:span><text:span text:style-name="T79_35">.<text:s/></text:span></text:p>
          </text:list-item>
        </text:list>
        <text:p text:style-name="P80"/>
        <text:list text:style-name="LS10" xml:id="list7" text:continue-list="list6">
          <text:list-item>
            <text:p text:style-name="P81"><text:span text:style-name="T81_1">Inshuti<text:s/>z’Umuryango</text:span><text:span text:style-name="T81_2"><text:s/>(IzU)</text:span><text:span text:style-name="T81_3"><text:s/></text:span><text:span text:style-name="T81_4">-<text:s/>or<text:s/>‘</text:span><text:span text:style-name="T81_5">Friends<text:s/>of<text:s/></text:span><text:span text:style-name="T81_6">the<text:s/>Family’</text:span><text:span text:style-name="T81_7"><text:s/></text:span><text:span text:style-name="T81_8">-<text:s/>wa</text:span><text:span text:style-name="T81_9">s<text:s/>led<text:s/>by<text:s/>the<text:s/></text:span><text:span text:style-name="T81_10">United<text:s/>Nations<text:s/>Children’s<text:s/>Fund<text:s/>(UNICEF)<text:s/>(</text:span><text:span text:style-name="T81_11">£</text:span><text:span text:style-name="T81_12">464</text:span><text:span text:style-name="T81_13">,</text:span><text:span text:style-name="T81_14">268</text:span><text:span text:style-name="T81_15">)</text:span><text:span text:style-name="T81_16">.<text:s text:c="2"/>It<text:s/></text:span><text:span text:style-name="T81_17">support</text:span><text:span text:style-name="T81_18">ed</text:span><text:span text:style-name="T81_19"><text:s/>the<text:s/></text:span><text:span text:style-name="T81_20">Government<text:s/>of<text:s/>Rwanda’s<text:s/>(GoR)<text:s/></text:span><text:span text:style-name="T81_21">new<text:s/>community-level<text:s/>child<text:s/>protection<text:s/>system<text:s/></text:span><text:span text:style-name="T81_22">in<text:s/>collaboration<text:s/>with<text:s/>the<text:s/>National<text:s/>Children’s<text:s/>Commission<text:s/>(NCC)</text:span><text:span text:style-name="T81_23">.<text:s/>I</text:span><text:span text:style-name="T81_24">z</text:span><text:span text:style-name="T81_25">U<text:s/>is</text:span><text:span text:style-name="T81_26"><text:s/>a<text:s/>key<text:s/></text:span><text:span text:style-name="T81_27">component</text:span><text:span text:style-name="T81_28"><text:s/></text:span><text:span text:style-name="T81_29">of<text:s/></text:span><text:span text:style-name="T81_30">the<text:s/></text:span><text:span text:style-name="T81_31">national<text:s/></text:span><text:span text:style-name="T81_32">Family<text:s/>Promotion<text:s/></text:span><text:span text:style-name="T81_33">P</text:span><text:span text:style-name="T81_34">olicy<text:s/>(2014)<text:s/>and<text:s/></text:span><text:span text:style-name="T81_35">includes:</text:span></text:p>
          </text:list-item>
        </text:list>
        <text:list text:style-name="LS12" xml:id="list8">
          <text:list-item>
            <text:p text:style-name="P82"><text:span text:style-name="T82_1">The<text:s/>m</text:span><text:span text:style-name="T82_2">obilisation<text:s/>of<text:s/></text:span><text:span text:style-name="T82_3">29,674</text:span><text:span text:style-name="T82_4"><text:s/></text:span><text:span text:style-name="T82_5">elected<text:s/>and<text:s/>trained</text:span><text:span text:style-name="T82_6"><text:note text:note-class="footnote"><text:note-citation/><text:note-body><text:p text:style-name="P83"><text:span text:style-name="T83_1"><text:s/>Training<text:s/>occurs<text:s/>in<text:s/>two<text:s/>stages:<text:s/></text:span><text:span text:style-name="T83_2">The<text:s/>pre-s</text:span><text:span text:style-name="T83_3">ervice<text:s/>training<text:s/>(29,674<text:s/>so<text:s/>far)<text:s/>modules<text:s/>include</text:span><text:span text:style-name="T83_4"><text:s/>child<text:s/>protection<text:s/>roles<text:s/>&amp;<text:s/>responsibilities,<text:s/>positive<text:s/>parenting<text:s/>and<text:s/>how<text:s/>to<text:s/>conduct<text:s/>household<text:s/>visits</text:span><text:span text:style-name="T83_5">.<text:s/></text:span><text:span text:style-name="T83_6">The<text:s/>in-service<text:s/>training<text:s/></text:span><text:span text:style-name="T83_7">(11,514<text:s/>so<text:s/>far)<text:s/></text:span><text:span text:style-name="T83_8">modules<text:s/>includes:<text:s/>Rwanda<text:s/>legal<text:s/>framework,<text:s/>how<text:s/>to<text:s/>provide<text:s/>basic<text:s/>psychosocial<text:s/>support,<text:s/>conflict<text:s/>management,<text:s/>communication<text:s/>skills,<text:s/>as</text:span><text:span text:style-name="T83_9">set<text:s/>inventory,<text:s/>referral<text:s/>pathways.</text:span></text:p></text:note-body></text:note></text:span><text:span text:style-name="T83_10"><text:s/></text:span><text:span text:style-name="T83_11">volunteers</text:span><text:span text:style-name="T83_12"><text:s/>(IzU</text:span><text:span text:style-name="T83_13"><text:s/>-<text:s/></text:span><text:span text:style-name="T83_14">50%<text:s/>men<text:s/>/<text:s/>50%<text:s/>women)</text:span><text:span text:style-name="T83_15"><text:s/></text:span><text:span text:style-name="T83_16">with<text:s/>responsibilities<text:s/>to<text:s/>assist<text:s/>in<text:s/>the<text:s/></text:span><text:span text:style-name="T83_17">prevention<text:s/>and<text:s/></text:span><text:span text:style-name="T83_18">protection<text:s/>of<text:s/>children<text:s/>from<text:s/>violence,<text:s/>exploitation,<text:s/>neglect<text:s/>at<text:s/></text:span><text:span text:style-name="T83_19">village</text:span><text:span text:style-name="T83_20"><text:s/>level</text:span><text:span text:style-name="T83_21">;</text:span></text:p>
          </text:list-item>
          <text:list-item>
            <text:p text:style-name="P84"><text:span text:style-name="T84_1">Short-term,<text:s/>intensive,<text:s/>local<text:s/>support<text:s/>to<text:s/>the<text:s/>IzU<text:s/>system<text:s/>(to-date<text:s/>delivered<text:s/>by<text:s/>Save<text:s/>the<text:s/>Children)</text:span></text:p>
          </text:list-item>
        </text:list>
        <text:p text:style-name="P85"/>
        <text:p text:style-name="P86"><text:span text:style-name="T86_1">Key<text:s/>A</text:span><text:span text:style-name="T86_2">chievements</text:span><text:span text:style-name="T86_3"><text:s/>and<text:s/>Limitations<text:s/>and<text:s/>Challenges<text:s/></text:span><text:span text:style-name="T86_4"><text:s/></text:span></text:p>
        <text:p text:style-name="P87"><text:span text:style-name="T87_1"><text:tab/></text:span></text:p>
        <text:list text:style-name="LS9" xml:id="list10" text:continue-list="list0">
          <text:list-item>
            <text:p text:style-name="P88"><text:span text:style-name="T88_1">The<text:s/>‘Strengthening<text:s/>Prevention<text:s/>of<text:s/>Gender-Based<text:s/>Violence<text:s/>in<text:s/>Rwanda’<text:s/>programme<text:s/>has<text:s/>been<text:s/></text:span><text:span text:style-name="T88_2">a<text:s/>success</text:span><text:span text:style-name="T88_3">.<text:s/>This<text:s/>is<text:s/>demonstrated<text:s/></text:span><text:span text:style-name="T88_4">by<text:s/>the</text:span><text:span text:style-name="T88_5"><text:s/>A</text:span><text:span text:style-name="T88_6">+</text:span><text:span text:style-name="T88_7"><text:s/>score<text:s/>at<text:s/>output<text:s/>level</text:span><text:span text:style-name="T88_8"><text:s/>and,<text:s/>particularly</text:span><text:span text:style-name="T88_9">,<text:s/>by<text:s/></text:span><text:span text:style-name="T88_10">the<text:s/>programme’s<text:s/>contribution<text:s/>to<text:s/></text:span><text:span text:style-name="T88_11">the<text:s/>central<text:s/>aim<text:s/></text:span><text:span text:style-name="T88_12">of<text:s/></text:span><text:span text:style-name="T88_13">reducing</text:span><text:span text:style-name="T88_14"><text:s/>the<text:s/>prevalence<text:s/>of<text:s/>GBV</text:span><text:span text:style-name="T88_15">.</text:span><text:span text:style-name="T88_16"><text:s/></text:span><text:span text:style-name="T88_17"><text:s/></text:span><text:span text:style-name="T88_18">Table<text:s/>1</text:span><text:span text:style-name="T88_19"><text:s/>b</text:span><text:span text:style-name="T88_20">elow<text:s/></text:span><text:span text:style-name="T88_21">presents<text:s/></text:span><text:span text:style-name="T88_22">a<text:s/>selection<text:s/>of<text:s/>k</text:span><text:span text:style-name="T88_23">ey<text:s/></text:span><text:span text:style-name="T88_24">achievements</text:span><text:span text:style-name="T88_25"><text:s/></text:span><text:span text:style-name="T88_26">and<text:s/>limitations<text:s/>and<text:s/>challenges<text:s/></text:span><text:span text:style-name="T88_27">(see<text:s/>Section<text:s/></text:span><text:span text:style-name="T88_28">C<text:s/></text:span><text:span text:style-name="T88_29">for<text:s/>more<text:s/></text:span><text:span text:style-name="T88_30">details)</text:span><text:span text:style-name="T88_31">.<text:s/></text:span></text:p>
          </text:list-item>
        </text:list>
        <text:p text:style-name="P89"/>
        <table:table table:style-name="Table4">
          <table:table-column table:style-name="Column12"/>
          <table:table-column table:style-name="Column13"/>
          <table:table-row table:style-name="Row9">
            <table:table-cell table:style-name="Cell30">
              <text:p text:style-name="P90"><text:span text:style-name="T90_1">Achievements</text:span></text:p>
            </table:table-cell>
            <table:table-cell table:style-name="Cell31">
              <text:p text:style-name="P91"><text:span text:style-name="T91_1">Limitations<text:s/>and<text:s/>Challenges</text:span></text:p>
            </table:table-cell>
          </table:table-row>
          <table:table-row table:style-name="Row10">
            <table:table-cell table:style-name="Cell32">
              <text:p text:style-name="P92"><text:span text:style-name="T92_1">The<text:s/>programme<text:s/>reduced<text:s/>experiences<text:s/>of<text:s/>violence<text:s/>(GBV<text:s/>and<text:s/>Children).<text:s text:c="2"/></text:span><text:span text:style-name="T92_2">The<text:s/>WW<text:s/></text:span><text:span text:style-name="T92_3">impact<text:s/>evaluation<text:s/></text:span><text:span text:style-name="T92_4">shows</text:span><text:span text:style-name="T92_5"><text:s/>significant<text:s/>reductions<text:s/>in<text:s/>physical,<text:s/>sexual,<text:s/>emotional<text:s/>and<text:s/>economic<text:s/>Intimate<text:s/>Partner<text:s/>Violence<text:s/>(IPV)<text:s/>among<text:s/>the<text:s/>couples<text:s/>involved<text:s/>in<text:s/>the<text:s/></text:span><text:span text:style-name="T92_6">couple’s</text:span><text:span text:style-name="T92_7"><text:s/>cohort.<text:s/>These<text:s/>results<text:s/>are<text:s/>amongst<text:s/>the<text:s/>best<text:s/>achieved<text:s/>by<text:s/>similar<text:s/>programmes<text:s/>in<text:s/>different<text:s/>contexts.<text:s/></text:span><text:span text:style-name="T92_8">T</text:span><text:span text:style-name="T92_9">he<text:s/>study<text:s/>also<text:s/>indicates<text:s/>significant<text:s/>decreases<text:s/>in</text:span><text:span text:style-name="T92_10">:<text:s/>(i)<text:s/>m</text:span><text:span text:style-name="T92_11">en<text:s/>and<text:s/>women’s<text:s/>endorsement<text:s/>of<text:s/>corporal<text:s/>punishment<text:s/>or<text:s/>physical<text:s/>discipline<text:s/>in<text:s/>raising<text:s/>children</text:span><text:span text:style-name="T92_12">;<text:s/>(ii)<text:s/></text:span><text:span text:style-name="T92_13">r</text:span><text:span text:style-name="T92_14">eported<text:s/>frequency<text:s/>of<text:s/>smacking<text:s/>or<text:s/>beating<text:s/>children<text:s/>in<text:s/>the<text:s/>home</text:span><text:span text:style-name="T92_15">;</text:span><text:span text:style-name="T92_16"><text:s/></text:span><text:span text:style-name="T92_17">(iii)<text:s/>m</text:span><text:span text:style-name="T92_18">other’s<text:s/>reporting<text:s/>of<text:s/>children<text:s/>witnessing<text:s/>violence<text:s/>in<text:s/>the<text:s/>home</text:span><text:span text:style-name="T92_19">;<text:s/>(iv)</text:span><text:span text:style-name="T92_20"><text:s/></text:span><text:span text:style-name="T92_21">the<text:s/>r</text:span><text:span text:style-name="T92_22">eported<text:s/>number<text:s/>of<text:s/>reasons<text:s/>to<text:s/>justify<text:s/>wife-beating</text:span><text:span text:style-name="T92_23">;<text:s/>(v)<text:s/></text:span><text:span text:style-name="T92_24">s</text:span><text:span text:style-name="T92_25">ymptoms<text:s/>of<text:s/>depression</text:span><text:span text:style-name="T92_26">;<text:s/>and<text:s/>(vi)<text:s/></text:span><text:span text:style-name="T92_27">household<text:s/></text:span><text:span text:style-name="T92_28">f</text:span><text:span text:style-name="T92_29">ood<text:s/>insecurity</text:span><text:span text:style-name="T92_30">.<text:s/></text:span><text:span text:style-name="T92_31"><text:s/></text:span><text:span text:style-name="T92_32">Increases<text:s/>are<text:s/>shown<text:s/>in<text:s/></text:span><text:span text:style-name="T92_33">l</text:span><text:span text:style-name="T92_34">evels<text:s/>of<text:s/>communication<text:s/>and<text:s/>trust<text:s/>in<text:s/>the<text:s/>home</text:span><text:span text:style-name="T92_35">,<text:s/></text:span><text:span text:style-name="T92_36">community<text:s/>engagement<text:s/>among<text:s/>women<text:s/>participants</text:span><text:span text:style-name="T92_37">,<text:s/></text:span><text:span text:style-name="T92_38">c</text:span><text:span text:style-name="T92_39">ash<text:s/>income</text:span><text:span text:style-name="T92_40"><text:s/></text:span><text:span text:style-name="T92_41">and<text:s/>h</text:span><text:span text:style-name="T92_42">ealth<text:s/>scores</text:span><text:span text:style-name="T92_43">.</text:span></text:p>
              <text:p text:style-name="P93"><text:span text:style-name="T93_1">Significant</text:span><text:span text:style-name="T93_2"><text:s/></text:span><text:span text:style-name="T93_3">GoR<text:s/></text:span><text:span text:style-name="T93_4">buy-</text:span><text:span text:style-name="T93_5">in</text:span><text:span text:style-name="T93_6">.</text:span><text:span text:style-name="T93_7"><text:s/></text:span><text:span text:style-name="T93_8">A<text:s/>driving<text:s/>factor<text:s/>behind<text:s/>the<text:s/>design<text:s/>of<text:s/>the<text:s/>programme<text:s/>was<text:s/>to<text:s/>complement<text:s/>GoR’s<text:s/>focus<text:s/>on<text:s/>responding<text:s/>to<text:s/>GBV<text:s/>through<text:s/>a<text:s/>prevention-focused<text:s/>approach<text:s/>–<text:s/>which<text:s/>GoR<text:s/>has<text:s/>demonstrated<text:s/>increasing<text:s/>support<text:s/>for.<text:s/></text:span><text:span text:style-name="T93_9">At<text:s/>national<text:s/>level,<text:s/></text:span><text:span text:style-name="T93_10">MIGE</text:span><text:span text:style-name="T93_11">P</text:span><text:span text:style-name="T93_12">ROF</text:span><text:span text:style-name="T93_13">’s</text:span><text:span text:style-name="T93_14"><text:s/>Indashyikirwa<text:s/>II<text:s/>programme</text:span><text:span text:style-name="T93_15"><text:note text:note-class="footnote"><text:note-citation/><text:note-body><text:p text:style-name="P94"><text:span text:style-name="T94_1"><text:s/></text:span><text:span text:style-name="T94_2">In<text:s/>2016,<text:s/>MIGEPROF<text:s/>secured<text:s/>funding<text:s/>from<text:s/>the<text:s/>World<text:s/>Bank<text:s/>Great<text:s/>Lakes<text:s/>Sexual<text:s/>and<text:s/>Gender<text:s/>Based<text:s/>Violence<text:s/>(GLSGBV)<text:s/>programme<text:s/>to<text:s/>implement<text:s/>(a<text:s/>slightly<text:s/>revised<text:s/>version<text:s/>of)<text:s/>the<text:s/>Indashyikirwa<text:s/>couples<text:s/>curriculum<text:s/>and<text:s/>Women’s<text:s/>Spaces<text:s/>(WS)<text:s/>in<text:s/>four<text:s/>districts<text:s/>in<text:s/>Eastern<text:s/>province<text:s/>for<text:s/>one<text:s/>year,<text:s/>including<text:s/>an<text:s/>impact<text:s/>evaluation.<text:s/>This<text:s/>programme<text:s/>is<text:s/>known<text:s/>as<text:s/>Indashyikirwa<text:s/>II.<text:s/>MIGEPROF<text:s/>secured<text:s/>the<text:s/>same<text:s/>delivery<text:s/>partners<text:s/>as<text:s/>the<text:s/>DFID-funded<text:s/>Indashyikirwa<text:s/>I,<text:s/>however<text:s/>the<text:s/>programmes<text:s/>and<text:s/>evaluations<text:s/>have<text:s/>been<text:s/>implemented<text:s/>separately.</text:span></text:p></text:note-body></text:note></text:span><text:span text:style-name="T94_3"><text:s/>and<text:s/>the<text:s/>allocation<text:s/>of<text:s/>budget<text:s/>for<text:s/>IzU<text:s/>coordination</text:span><text:span text:style-name="T94_4"><text:s/>by<text:s/>NCC<text:s/>are<text:s/>noteworthy</text:span><text:span text:style-name="T94_5"><text:note text:note-class="footnote"><text:note-citation/><text:note-body><text:p text:style-name="P95"><text:span text:style-name="T95_1"><text:s/>NCC<text:s/>allocated<text:s/>nearly<text:s/>£150,000<text:s/>for<text:s/>IzU<text:s/>system<text:s/>coordination<text:s/>in<text:s/>the<text:s/>2017/18<text:s/>financial<text:s/>year,<text:s/>and<text:s/>again<text:s/>allocated<text:s/>nearly<text:s/>£130,000<text:s/>for<text:s/>the<text:s/>2018/19<text:s/>year.<text:s/></text:span></text:p></text:note-body></text:note></text:span><text:span text:style-name="T95_2">.<text:s/>At<text:s/>implementation<text:s/>level,<text:s/>programme<text:s/>participants<text:s/>-<text:s/></text:span><text:span text:style-name="T95_3">CAs,<text:s/>WSFs</text:span><text:span text:style-name="T95_4"><text:s/>and<text:s/>IzU<text:s/>-<text:s/>have<text:s/>been<text:s/>well-connected<text:s/>to,<text:s/>and<text:s/>involved<text:s/>in</text:span><text:span text:style-name="T95_5">,</text:span><text:span text:style-name="T95_6"><text:s/>formal<text:s/>local<text:s/>government<text:s/>structures</text:span><text:span text:style-name="T95_7"><text:s/>and<text:s/></text:span><text:span text:style-name="T95_8">some</text:span><text:span text:style-name="T95_9"><text:s/></text:span><text:span text:style-name="T95_10">S</text:span><text:span text:style-name="T95_11">ector<text:s/>and/or</text:span><text:span text:style-name="T95_12"><text:s/>D</text:span><text:span text:style-name="T95_13">istrict<text:s/>offices<text:s/>where<text:s/>Indashyikirwa<text:s/>was<text:s/>implemented<text:s/>have<text:s/>allocated<text:s/></text:span><text:span text:style-name="T95_14">finance<text:s/>and<text:s/>other<text:s/></text:span><text:span text:style-name="T95_15">resources<text:s/>to<text:s/>support<text:s/>the<text:s/>continuation<text:s/>of<text:s/>activities.<text:s/></text:span></text:p>
              <text:p text:style-name="P96"><text:span text:style-name="T96_1">Indashyikirwa,<text:s/>through<text:s/>the<text:s/>WW<text:s/>evaluation,<text:s/>has<text:s/>generated<text:s/>(and<text:s/>will<text:s/>continue<text:s/>to<text:s/>generate)<text:s/>world-class<text:s/>evidence</text:span><text:span text:style-name="T96_2">.</text:span><text:span text:style-name="T96_3"><text:s/>This<text:s/>has<text:s/>the<text:s/>potential<text:s/>to<text:s/>influence<text:s/>future<text:s/>policy</text:span><text:span text:style-name="T96_4"><text:s/>and<text:s/>programming<text:s/>on<text:s/></text:span><text:span text:style-name="T96_5">GBV</text:span><text:span text:style-name="T96_6"><text:s/>in<text:s/>Rwanda<text:s/>and<text:s/>beyond</text:span><text:span text:style-name="T96_7">,<text:s/>addressing</text:span><text:span text:style-name="T96_8"><text:s/></text:span><text:span text:style-name="T96_9">a<text:s/></text:span><text:span text:style-name="T96_10">critical<text:s/>lack<text:s/>of<text:s/>robust<text:s/>evidence</text:span><text:span text:style-name="T96_11">.<text:s/></text:span><text:span text:style-name="T96_12">Indashyikirwa<text:s/>has<text:s/>many<text:s/></text:span><text:span text:style-name="T96_13">aspects<text:s/></text:span><text:span text:style-name="T96_14">which<text:s/>will<text:s/>add<text:s/>value<text:s/></text:span><text:span text:style-name="T96_15">to<text:s/>the<text:s/>evidence<text:s/>base<text:s/>-</text:span><text:span text:style-name="T96_16"><text:s/></text:span><text:span text:style-name="T96_17">including<text:s/>its<text:s/>scale,<text:s/>adaptation</text:span><text:span text:style-name="T96_18"><text:s/>and<text:s/>the<text:s/>efficacy<text:s/>of<text:s/>working<text:s/>with<text:s/>couples</text:span><text:span text:style-name="T96_19">.<text:s/>Important<text:s/>learning<text:s/>may<text:s/>also<text:s/>emerge<text:s/>from<text:s/></text:span><text:span text:style-name="T96_20">Indashyikirwa<text:s/>II.<text:s/></text:span><text:span text:style-name="T96_21"><text:s/></text:span><text:span text:style-name="T96_22">Implementing<text:s/>partners<text:s/>and<text:s/></text:span><text:span text:style-name="T96_23">the<text:s/></text:span><text:span text:style-name="T96_24">WW<text:s/></text:span><text:span text:style-name="T96_25">consortium<text:s/></text:span><text:span text:style-name="T96_26">have<text:s/>already<text:s/>had<text:s/>further<text:s/>discussions<text:s/>with<text:s/>inter</text:span><text:span text:style-name="T96_27">ested<text:s/>organisations</text:span><text:span text:style-name="T96_28"><text:s/>who<text:s/>would<text:s/>like<text:s/>to<text:s/>take<text:s/>up<text:s/>the<text:s/>Indashyikirwa<text:s/>model<text:s/>in<text:s/>other<text:s/>contexts.<text:s/></text:span></text:p>
            </table:table-cell>
            <table:table-cell table:style-name="Cell33">
              <text:p text:style-name="P97"><text:span text:style-name="T97_1">T</text:span><text:span text:style-name="T97_2">he<text:s/>WW<text:s/>quantitative<text:s/>evaluation<text:s/></text:span><text:span text:style-name="T97_3">was<text:s/>unable<text:s/>to<text:s/>prove<text:s/>conclusively<text:s/>that<text:s/>the<text:s/>intervention<text:s/>reduced<text:s/>prevalence<text:s/>of<text:s/>GBV<text:s/>among<text:s/>the<text:s/>wider<text:s/>community</text:span><text:span text:style-name="T97_4"><text:s/></text:span><text:span text:style-name="T97_5">(</text:span><text:span text:style-name="T97_6">i.e.<text:s/>among</text:span><text:span text:style-name="T97_7">st</text:span><text:span text:style-name="T97_8"><text:s/>indirect<text:s/>beneficiaries</text:span><text:span text:style-name="T97_9">)</text:span><text:span text:style-name="T97_10">.</text:span><text:span text:style-name="T97_11"><text:s/></text:span><text:span text:style-name="T97_12"><text:s/></text:span><text:span text:style-name="T97_13">There<text:s/>are<text:s/>a<text:s/>v</text:span><text:span text:style-name="T97_14">ariety<text:s/>of<text:s/></text:span><text:span text:style-name="T97_15">possible<text:s/></text:span><text:span text:style-name="T97_16">reasons<text:s/>for<text:s/>this,<text:s/>including<text:s/>the<text:s/>duration<text:s/>of<text:s/>the<text:s/>intervention</text:span><text:span text:style-name="T97_17"><text:s/>(only<text:s/>18<text:s/>months<text:s/>of<text:s/>activism)</text:span><text:span text:style-name="T97_18">.<text:s/>The<text:s/>test<text:s/>for<text:s/>community<text:s/>level<text:s/>change<text:s/>set<text:s/>up<text:s/></text:span><text:span text:style-name="T97_19">by</text:span><text:span text:style-name="T97_20"><text:s/>the<text:s/>WW<text:s/>RCT<text:s/>was<text:s/></text:span><text:span text:style-name="T97_21">very<text:s/>stringent<text:s/></text:span><text:span text:style-name="T97_22">and<text:s/>may<text:s/>have<text:s/>under-reported<text:s/>some<text:s/>impact.<text:s/></text:span><text:span text:style-name="T97_23"><text:s/></text:span><text:span text:style-name="T97_24">The<text:s/>qualit</text:span><text:span text:style-name="T97_25">ative<text:s/>data<text:s/>suggest</text:span><text:span text:style-name="T97_26">s<text:s/></text:span><text:span text:style-name="T97_27">that<text:s/></text:span><text:span text:style-name="T97_28">community<text:s/>level<text:s/>change<text:s/></text:span><text:span text:style-name="T97_29">was<text:s/></text:span><text:span text:style-name="T97_30">in<text:s/>progress<text:s/>or<text:s/>beginning<text:s/>to<text:s/>emerge</text:span><text:span text:style-name="T97_31">.<text:s text:c="2"/></text:span></text:p>
              <text:p text:style-name="P98"><text:span text:style-name="T98_1">There<text:s/>were<text:s/>limits<text:s/></text:span><text:span text:style-name="T98_2">to<text:s/></text:span><text:span text:style-name="T98_3">the<text:s/></text:span><text:span text:style-name="T98_4">inclusi</text:span><text:span text:style-name="T98_5">veness<text:s/>of<text:s/></text:span><text:span text:style-name="T98_6">Indashyikirwa</text:span><text:span text:style-name="T98_7">.</text:span><text:span text:style-name="T98_8"><text:s/></text:span><text:span text:style-name="T98_9"><text:s/></text:span><text:span text:style-name="T98_10"><text:s/>The<text:s/>programme</text:span><text:span text:style-name="T98_11">,<text:s/>through<text:s/>both<text:s/>design<text:s/>decisions<text:s/>and<text:s/>oversights<text:s/>in<text:s/>implementation,<text:s/>could<text:s/>have<text:s/>been<text:s/>more<text:s/>inclusive.<text:s/>and<text:s/>targeted<text:s/>specific,<text:s/>vulnerable<text:s/>groups<text:s/>earlier.<text:s/>Efforts<text:s/>were<text:s/>made,<text:s/>particularly<text:s/>in<text:s/>the<text:s/>final<text:s/>18<text:s/>months,<text:s/>to<text:s/>address<text:s/>these<text:s/>gaps<text:s/>where<text:s/>possible.<text:s/></text:span><text:span text:style-name="T98_12">While<text:s/></text:span><text:span text:style-name="T98_13">this<text:s/>is<text:s/>identified<text:s/></text:span><text:span text:style-name="T98_14">as<text:s/>a<text:s/>limitation,<text:s/>it<text:s/>is<text:s/>also<text:s/>a</text:span><text:span text:style-name="T98_15">n<text:s/></text:span><text:span text:style-name="T98_16">example<text:s/>of<text:s/>the<text:s/>way<text:s/></text:span><text:span text:style-name="T98_17">the<text:s/>programme<text:s/></text:span><text:span text:style-name="T98_18">learned<text:s/>and<text:s/>adapted<text:s/>throughout<text:s/>its<text:s/>lifetime.<text:s/></text:span></text:p>
              <text:p text:style-name="P99"><text:span text:style-name="T99_1">H</text:span><text:span text:style-name="T99_2">igh<text:s/>turnover<text:s/>in<text:s/>DFID<text:s/>Rwanda<text:s/>staff<text:s/>over<text:s/>the<text:s/>life<text:s/>of<text:s/>the<text:s/>programme<text:s/>delayed<text:s/>the<text:s/>identification<text:s/>of<text:s/>capacity<text:s/>gaps<text:s/>among<text:s/>Indashyikirwa<text:s/>implementing<text:s/>partners.<text:s/></text:span><text:span text:style-name="T99_3"><text:s/></text:span><text:span text:style-name="T99_4">Capacity<text:s/>building<text:s/>needs<text:s/>were<text:s/>identified<text:s/>through<text:s/>the<text:s/>2017<text:s/>audit,<text:s/>with<text:s/>strategies<text:s/>and<text:s/>resources<text:s/>subsequently<text:s/>put<text:s/>in<text:s/>place<text:s/>to<text:s/>address<text:s/>these.<text:s/></text:span><text:span text:style-name="T99_5"><text:s/></text:span><text:span text:style-name="T99_6">While<text:s/>partners<text:s/>demonstrated<text:s/>strong<text:s/>commitment<text:s/>to<text:s/>capacity<text:s/>building<text:s/>in<text:s/>the<text:s/>final<text:s/>year,<text:s/>programme<text:s/>and<text:s/>financial<text:s/>management<text:s/>could<text:s/>have<text:s/>been<text:s/>improved<text:s/>earlier</text:span><text:span text:style-name="T99_7">.<text:s/></text:span><text:span text:style-name="T99_8"><text:s/></text:span></text:p>
              <text:p text:style-name="P100"><text:span text:style-name="T100_1">Only<text:s/>a<text:s/>limited<text:s/>amount<text:s/>of<text:s/>the<text:s/>evidence<text:s/>emerging<text:s/>from<text:s/>Indashyikirwa<text:s/>has<text:s/>been<text:s/>published,<text:s/>shared<text:s/>and<text:s/>disseminated<text:s/>to<text:s/>date.</text:span><text:span text:style-name="T100_2"><text:s/></text:span><text:span text:style-name="T100_3">The<text:s/>specific<text:s/>findings<text:s/>of<text:s/>the<text:s/>impact<text:s/>evaluation<text:s/>and<text:s/>the<text:s/>cost-effectiveness<text:s/>study<text:s/></text:span><text:span text:style-name="T100_4">remain<text:s/>to<text:s/>be<text:s/>finalised<text:s/>and<text:s/>approved.<text:s/></text:span><text:span text:style-name="T100_5">A</text:span><text:span text:style-name="T100_6">s<text:s/>such</text:span><text:span text:style-name="T100_7">,</text:span><text:span text:style-name="T100_8"><text:s/>this<text:s/></text:span><text:span text:style-name="T100_9">PCR<text:s/>cannot,<text:s/>at<text:s/>the<text:s/>time<text:s/>of<text:s/>writing,<text:s/>include<text:s/>the<text:s/>numerical<text:s/>data<text:s/>to<text:s/>demonstrate<text:s/>f</text:span><text:span text:style-name="T100_10">i</text:span><text:span text:style-name="T100_11">ndings</text:span><text:span text:style-name="T100_12">.</text:span><text:span text:style-name="T100_13"><text:s/></text:span><text:span text:style-name="T100_14">While<text:s/>this<text:s/>was</text:span><text:span text:style-name="T100_15"><text:s/>expected,<text:s/>it<text:s/>has<text:s/>limited<text:s/>the<text:s/>ability<text:s/>of<text:s/>partners<text:s/>to<text:s/>build<text:s/></text:span><text:span text:style-name="T100_16">enthusiasm,<text:s/>momentum<text:s/>and<text:s/>lesson-</text:span><text:span text:style-name="T100_17">learning<text:s/>beyond<text:s/>those<text:s/>directly<text:s/>involved.</text:span><text:span text:style-name="T100_18"><text:s/></text:span><text:span text:style-name="T100_19"><text:s/></text:span><text:span text:style-name="T100_20">As<text:s/>a<text:s/></text:span><text:span text:style-name="T100_21">GoR</text:span><text:span text:style-name="T100_22"><text:s/></text:span><text:span text:style-name="T100_23">programme,<text:s/>IzU<text:s/>will<text:s/></text:span><text:span text:style-name="T100_24">be</text:span><text:span text:style-name="T100_25"><text:s/></text:span><text:span text:style-name="T100_26">fully<text:s/></text:span><text:span text:style-name="T100_27">evaluat</text:span><text:span text:style-name="T100_28">ed</text:span><text:span text:style-name="T100_29"><text:s/></text:span><text:span text:style-name="T100_30">in<text:s/>2019.<text:s/></text:span></text:p>
            </table:table-cell>
          </table:table-row>
        </table:table>
        <text:p text:style-name="P101"><text:span text:style-name="T101_1">Table<text:s/>1</text:span><text:span text:style-name="T101_2">:<text:s text:c="2"/></text:span><text:span text:style-name="T101_3">Summary<text:s/>of<text:s/>Achievements<text:s/>and<text:s/>Challenges/Limitations</text:span><text:span text:style-name="T101_4"><text:s/></text:span></text:p>
        <text:p text:style-name="P102"/>
        <text:p text:style-name="P103"><text:span text:style-name="T103_1">Recommendations</text:span></text:p>
        <text:p text:style-name="P104"/>
        <text:list text:style-name="LS17" xml:id="list11">
          <text:list-item>
            <text:p text:style-name="P105"><text:span text:style-name="T105_1">Both<text:s/></text:span><text:span text:style-name="T105_2">DFID</text:span><text:span text:style-name="T105_3">R</text:span><text:span text:style-name="T105_4"><text:s/>and<text:s/></text:span><text:span text:style-name="T105_5">DFID<text:s/></text:span><text:span text:style-name="T105_6">counterparts<text:s/>in<text:s/>the<text:s/>UK<text:s/>should<text:s/>pro-actively<text:s/>engage<text:s/>in<text:s/></text:span><text:span text:style-name="T105_7">evidence<text:s/>forthcoming<text:s/>from<text:s/>WW<text:s/>and<text:s/>Indashyikirwa<text:s/>II.</text:span><text:span text:style-name="T105_8"><text:s/></text:span><text:span text:style-name="T105_9">DFID<text:s/>must<text:s/></text:span><text:span text:style-name="T105_10">ensure<text:s/>that<text:s/>as<text:s/></text:span><text:span text:style-name="T105_11">WW<text:s/></text:span><text:span text:style-name="T105_12">evidence<text:s/>becomes<text:s/>available<text:s/>throughout<text:s/>the<text:s/>remainder<text:s/>of<text:s/>2018<text:s/>and<text:s/>2019<text:s/>it<text:s/>is<text:s/>taken<text:s/>up<text:s/>internally<text:s/>and<text:s/>more<text:s/>widely.</text:span><text:span text:style-name="T105_13"><text:s/></text:span><text:span text:style-name="T105_14">Where<text:s/>possible,<text:s/>this<text:s/>engagement<text:s/>should<text:s/>consider<text:s/>what<text:s/>support<text:s/>DFID<text:s/>can<text:s/>provide<text:s/>to<text:s/>increase<text:s/>in-country<text:s/>dissemination,<text:s/>for<text:s/>which<text:s/>there<text:s/>are<text:s/>currently<text:s/>no<text:s/>plans<text:s/>in<text:s/>place.<text:s/></text:span><text:span text:style-name="T105_15">DFID<text:s/>should<text:s/>also<text:s/>embrace<text:s/>the<text:s/>opportunity<text:s/>that<text:s/>Indashyikirwa<text:s/>II<text:s/>presents<text:s/>to<text:s/>build<text:s/>on<text:s/>the<text:s/>WW<text:s/>evidence.<text:s/>This<text:s/>may<text:s/>be<text:s/>more<text:s/>challenging<text:s/>for<text:s/>DFIDR<text:s/>due<text:s/>to<text:s/>s</text:span><text:span text:style-name="T105_16">taff<text:s/>turnover<text:s/>and<text:s/>the<text:s/>end<text:s/>of<text:s/>this</text:span><text:span text:style-name="T105_17"><text:s/>programm</text:span><text:span text:style-name="T105_18">e<text:s/>–<text:s/>losing<text:s/>the<text:s/>GBV<text:s/>focal<text:s/>point<text:s/>-</text:span><text:span text:style-name="T105_19"><text:s/>but<text:s/>should<text:s/>be<text:s/>anticipated<text:s/>in<text:s/>workflow<text:s/>planning.<text:s/></text:span></text:p>
          </text:list-item>
        </text:list>
        <text:p text:style-name="P106"/>
        <text:list text:style-name="LS17" xml:id="list12" text:continue-list="list11">
          <text:list-item>
            <text:p text:style-name="P107"><text:span text:style-name="T107_1">As<text:s/>part<text:s/>of<text:s/>staying<text:s/>engaged<text:s/>with<text:s/>the<text:s/>evidence,<text:s/>DFIDR<text:s/>should<text:s/>continue<text:s/>to<text:s/>engage<text:s/>with<text:s/>partners,<text:s/>particularly<text:s/>GoR,<text:s/>to<text:s/>ensure<text:s/>future<text:s/>thinking<text:s/>about<text:s/>GBV<text:s/>programming<text:s/>in<text:s/>Rwanda<text:s/>draws<text:s/>appropriate<text:s/>conclusions<text:s/>from<text:s/>Indashyikirwa<text:s/>and<text:s/>Indashyikirwa<text:s/>II<text:s/>and<text:s/>their<text:s/>impact<text:s/>evaluations.<text:s/>This<text:s/>includes<text:s/>conclusions<text:s/>related<text:s/>to<text:s/>the<text:s/>cost-effectiv</text:span><text:span text:style-name="T107_2">en</text:span><text:span text:style-name="T107_3">ess<text:s/>of<text:s/>the<text:s/>intervention<text:s/>and<text:s/>considerations<text:s/>around<text:s/>reducing/streamlining<text:s/>components<text:s/>and<text:s/>roles,<text:s/>which<text:s/></text:span><text:span text:style-name="T107_4">has<text:s/>trade-offs<text:s/>and<text:s/></text:span><text:span text:style-name="T107_5">may<text:s/>reduce<text:s/>impact.<text:s/></text:span></text:p>
          </text:list-item>
        </text:list>
        <text:p text:style-name="P108"/>
        <text:list text:style-name="LS17" xml:id="list13" text:continue-list="list11">
          <text:list-item>
            <text:p text:style-name="P109"><text:span text:style-name="T109_1">DFIDR<text:s/>and<text:s/></text:span><text:span text:style-name="T109_2">DFID<text:s/></text:span><text:span text:style-name="T109_3">UK<text:s/>should<text:s/></text:span><text:span text:style-name="T109_4">compile<text:s/>and<text:s/>share<text:s/>internally<text:s/>lessons<text:s/>learned<text:s/>in<text:s/>relation<text:s/>to:</text:span></text:p>
          </text:list-item>
        </text:list>
        <text:p text:style-name="P110"/>
        <text:list text:style-name="LS19" xml:id="list14">
          <text:list-item>
            <text:p text:style-name="P111"><text:span text:style-name="T111_1">How<text:s/>best<text:s/>a<text:s/>joint<text:s/>centrally<text:s/>managed<text:s/>research<text:s/>programme<text:s/>and<text:s/>bilaterally-managed<text:s/>intervention<text:s/>can<text:s/>work<text:s/>together,<text:s/></text:span><text:span text:style-name="T111_2">recognising<text:s/>that<text:s/>this<text:s/>worked<text:s/>well<text:s/>for<text:s/>Indashyikirwa<text:s/>but<text:s/>improvements<text:s/>could<text:s/>be<text:s/>made<text:s/>in<text:s/>future<text:s/>-<text:s/></text:span><text:span text:style-name="T111_3">mitigating<text:s/>issues<text:s/>around<text:s/>timing,<text:s/>funding,<text:s/>research<text:s/>dissemination,<text:s/>and<text:s/>relationship<text:s/>building<text:s/>(this<text:s/>is<text:s/>particularly<text:s/>relevant<text:s/>for<text:s/>DFIDR’s<text:s/>IAG-R<text:s/>programme,<text:s/>GAGE<text:s/>more<text:s/>broadly,<text:s/>and<text:s/>any<text:s/>future<text:s/>iteration<text:s/>of<text:s/>WW)</text:span><text:span text:style-name="T111_4">.</text:span></text:p>
          </text:list-item>
          <text:list-item>
            <text:p text:style-name="P112"><text:span text:style-name="T112_1">How<text:s/>we<text:s/>can<text:s/></text:span><text:span text:style-name="T112_2">more<text:s/>explicitly<text:s/></text:span><text:span text:style-name="T112_3">consider<text:s/>sustainability<text:s/>at<text:s/>the<text:s/>outset<text:s/>in<text:s/>pilot<text:s/>research<text:s/>interventions</text:span><text:span text:style-name="T112_4"><text:s/>(which<text:s/>for<text:s/>various<text:s/>reasons<text:s/>may<text:s/>not<text:s/>be<text:s/>followed<text:s/>by<text:s/>a<text:s/>DFID-funded<text:s/>post-pilot<text:s/>stage)</text:span><text:span text:style-name="T112_5">,<text:s/></text:span><text:span text:style-name="T112_6">including<text:s/>the<text:s/>trade-offs<text:s/>between<text:s/>the<text:s/>higher<text:s/>costs<text:s/>of<text:s/>requirements<text:s/>for<text:s/>robust<text:s/>research<text:s/>vs.<text:s/>lowest<text:s/>cost<text:s/>programming<text:s/>options,<text:s/></text:span><text:span text:style-name="T112_7">and<text:s/>maintain<text:s/>a<text:s/>focus<text:s/>on<text:s/>sustainability<text:s/>throughout.</text:span><text:span text:style-name="T112_8"><text:s/></text:span></text:p>
          </text:list-item>
        </text:list>
        <text:p text:style-name="P113"/>
        <text:list text:style-name="LS17" xml:id="list16" text:continue-list="list11">
          <text:list-item>
            <text:p text:style-name="P114"><text:span text:style-name="T114_1">Future<text:s/></text:span><text:span text:style-name="T114_2">community-based<text:s/></text:span><text:span text:style-name="T114_3">programming,<text:s/>both<text:s/>in<text:s/>Rwanda<text:s/>and<text:s/>beyond,<text:s/>should<text:s/>co</text:span><text:span text:style-name="T114_4">n</text:span><text:span text:style-name="T114_5">sider:</text:span></text:p>
          </text:list-item>
        </text:list>
        <text:p text:style-name="P115"/>
        <text:list text:style-name="LS18" xml:id="list17">
          <text:list-item>
            <text:p text:style-name="P116"><text:span text:style-name="T116_1">Whether<text:s/>sufficient<text:s/>time<text:s/>has<text:s/>been<text:s/>made<text:s/>available<text:s/>to<text:s/>realise<text:s/>community-level<text:s/>social<text:s/>norm<text:s/>change;</text:span></text:p>
          </text:list-item>
          <text:list-item>
            <text:p text:style-name="P117"><text:span text:style-name="T117_1">Whether<text:s/>the<text:s/>programme<text:s/>design<text:s/>is<text:s/>likely<text:s/>to<text:s/>exclude<text:s/>some<text:s/>marginalised<text:s/>groups,<text:s/>and<text:s/>whether<text:s/>early<text:s/>targeted<text:s/>actions<text:s/>could<text:s/>mitigate<text:s/>that<text:s/>exclusion<text:s/>and<text:s/>increase<text:s/>impact;</text:span></text:p>
          </text:list-item>
          <text:list-item>
            <text:p text:style-name="P118"><text:span text:style-name="T118_1">Whether<text:s/>sufficient<text:s/>time<text:s/>and<text:s/>resources<text:s/>have<text:s/>been<text:s/>allocated<text:s/>for<text:s/>the<text:s/>adaptation<text:s/>of<text:s/>a<text:s/>model<text:s/>from<text:s/>one<text:s/>context<text:s/>to<text:s/>another,<text:s/>not<text:s/>only<text:s/>at<text:s/>inception<text:s/>but<text:s/>throughout<text:s/>the<text:s/>programme;</text:span></text:p>
          </text:list-item>
          <text:list-item>
            <text:p text:style-name="P119"><text:span text:style-name="T119_1">Whether<text:s/>greater<text:s/>engagement<text:s/>with<text:s/>media<text:s/>platforms<text:s/>could<text:s/>accelerate<text:s/>community-level<text:s/>change;</text:span></text:p>
          </text:list-item>
          <text:list-item>
            <text:p text:style-name="P120"><text:span text:style-name="T120_1">Whether<text:s/>the<text:s/>use<text:s/>of,<text:s/>and<text:s/>burden<text:s/>on</text:span><text:span text:style-name="T120_2">,</text:span><text:span text:style-name="T120_3"><text:s/>volunteers<text:s/>has<text:s/>been<text:s/>appropriately<text:s/>planned<text:s/>for,<text:s/>supported<text:s/>and<text:s/>compensated,<text:s/>including<text:s/>expectations<text:s/>of<text:s/>high</text:span><text:span text:style-name="T120_4">-turn<text:s/>over<text:s/>and<text:s/>associated<text:s/>costs;</text:span></text:p>
          </text:list-item>
          <text:list-item>
            <text:p text:style-name="P121"><text:span text:style-name="T121_1">Whether<text:s/>local<text:s/>authorities<text:s/>and<text:s/>governance<text:s/>structures<text:s/>have<text:s/>been<text:s/>adequately<text:s/>consulted<text:s/>and<text:s/>included<text:s/>as<text:s/>key<text:s/>agents<text:s/>of<text:s/>influence<text:s/>and<text:s/>change,<text:s/>(particularly<text:s/>relevant<text:s/>to<text:s/>the<text:s/>Rwanda<text:s/>context);</text:span></text:p>
          </text:list-item>
          <text:list-item>
            <text:p text:style-name="P122"><text:span text:style-name="T122_1">Whether<text:s/>the<text:s/>psycho-social<text:s/>role<text:s/>and<text:s/>training<text:s/>provided<text:s/>to<text:s/>agents<text:s/>working<text:s/>on<text:s/>GBV<text:s/>at<text:s/>community<text:s/>level<text:s/>is<text:s/>sufficiently<text:s/>robust<text:s/>and<text:s/>supported<text:s/>at<text:s/>various<text:s/>levels,<text:s/>to<text:s/>equip<text:s/>those<text:s/>agents<text:s/>to<text:s/>form<text:s/>a<text:s/>‘front-line’<text:s/>of<text:s/>counselling,<text:s/>psycho-social<text:s/>support<text:s/>and<text:s/>mental-healthcare<text:s/>in<text:s/>their<text:s/>communities<text:s/></text:span><text:span text:style-name="T122_2">(particularly<text:s/>relevant<text:s/>to<text:s/>the<text:s/>Rwanda<text:s/>context)</text:span><text:span text:style-name="T122_3">.</text:span></text:p>
          </text:list-item>
        </text:list>
        <text:p text:style-name="P123"/>
        <text:p text:style-name="P124"><text:span text:style-name="T124_1">Output<text:s/>Scores<text:s/>and<text:s/>Overview</text:span></text:p>
        <text:p text:style-name="P125"/>
        <table:table table:style-name="Table5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1">
            <table:table-cell table:style-name="Cell34">
              <text:p text:style-name="P126"><text:span text:style-name="T126_1">Output</text:span></text:p>
            </table:table-cell>
            <table:table-cell table:style-name="Cell35">
              <text:p text:style-name="P127"><text:span text:style-name="T127_1">Impact<text:s/>weight</text:span></text:p>
            </table:table-cell>
            <table:table-cell table:style-name="Cell36">
              <text:p text:style-name="P128"><text:span text:style-name="T128_1">Score</text:span></text:p>
            </table:table-cell>
            <table:table-cell table:style-name="Cell37">
              <text:p text:style-name="P129"><text:span text:style-name="T129_1">Risk</text:span></text:p>
            </table:table-cell>
          </table:table-row>
          <table:table-row table:style-name="Row12">
            <table:table-cell table:style-name="Cell38">
              <text:p text:style-name="P130"><text:span text:style-name="T130_1">Output<text:s/>1</text:span></text:p>
            </table:table-cell>
            <table:table-cell table:style-name="Cell39">
              <text:p text:style-name="P131"><text:span text:style-name="T131_1">35</text:span><text:span text:style-name="T131_2">%</text:span></text:p>
            </table:table-cell>
            <table:table-cell table:style-name="Cell40">
              <text:p text:style-name="P132"><text:span text:style-name="T132_1">A</text:span><text:span text:style-name="T132_2">+</text:span></text:p>
            </table:table-cell>
            <table:table-cell table:style-name="Cell41">
              <text:p text:style-name="P133"><text:span text:style-name="T133_1">Moderate</text:span></text:p>
            </table:table-cell>
          </table:table-row>
          <table:table-row table:style-name="Row13">
            <table:table-cell table:style-name="Cell42">
              <text:p text:style-name="P134"><text:span text:style-name="T134_1">Output<text:s/>2</text:span></text:p>
            </table:table-cell>
            <table:table-cell table:style-name="Cell43">
              <text:p text:style-name="P135"><text:span text:style-name="T135_1">20</text:span><text:span text:style-name="T135_2">%</text:span></text:p>
            </table:table-cell>
            <table:table-cell table:style-name="Cell44">
              <text:p text:style-name="P136"><text:span text:style-name="T136_1">A</text:span><text:span text:style-name="T136_2">+</text:span></text:p>
            </table:table-cell>
            <table:table-cell table:style-name="Cell45">
              <text:p text:style-name="P137"><text:span text:style-name="T137_1">Moderate</text:span></text:p>
            </table:table-cell>
          </table:table-row>
          <table:table-row table:style-name="Row14">
            <table:table-cell table:style-name="Cell46">
              <text:p text:style-name="P138"><text:span text:style-name="T138_1">Output<text:s/>3</text:span></text:p>
            </table:table-cell>
            <table:table-cell table:style-name="Cell47">
              <text:p text:style-name="P139"><text:span text:style-name="T139_1">25</text:span><text:span text:style-name="T139_2">%</text:span></text:p>
            </table:table-cell>
            <table:table-cell table:style-name="Cell48">
              <text:p text:style-name="P140"><text:span text:style-name="T140_1">A</text:span><text:span text:style-name="T140_2">+</text:span></text:p>
            </table:table-cell>
            <table:table-cell table:style-name="Cell49">
              <text:p text:style-name="P141"><text:span text:style-name="T141_1">Moderate</text:span></text:p>
            </table:table-cell>
          </table:table-row>
          <table:table-row table:style-name="Row15">
            <table:table-cell table:style-name="Cell50">
              <text:p text:style-name="P142"><text:span text:style-name="T142_1">Output<text:s/>4</text:span></text:p>
            </table:table-cell>
            <table:table-cell table:style-name="Cell51">
              <text:p text:style-name="P143"><text:span text:style-name="T143_1">20</text:span><text:span text:style-name="T143_2">%</text:span></text:p>
            </table:table-cell>
            <table:table-cell table:style-name="Cell52">
              <text:p text:style-name="P144"><text:span text:style-name="T144_1">B</text:span></text:p>
            </table:table-cell>
            <table:table-cell table:style-name="Cell53">
              <text:p text:style-name="P145"><text:span text:style-name="T145_1">Low</text:span></text:p>
            </table:table-cell>
          </table:table-row>
        </table:table>
        <text:p text:style-name="P146"><text:span text:style-name="T146_1">Table<text:s/>2</text:span><text:span text:style-name="T146_2">:<text:s text:c="2"/>Summary<text:s/>of<text:s/>Output<text:s/>Delivery/Scoring<text:s/></text:span></text:p>
        <text:p text:style-name="P147"/>
        <text:list text:style-name="LS9" xml:id="list24" text:continue-list="list0">
          <text:list-item>
            <text:p text:style-name="P148"><text:span text:style-name="T148_1">Table<text:s/>2</text:span><text:span text:style-name="T148_2"><text:s/>above<text:s/>summarises<text:s/>the<text:s/>assessment<text:s/>of<text:s/>programme<text:s/>performance<text:s/>against<text:s/>scored<text:s/>outputs.<text:s/></text:span><text:span text:style-name="T148_3">Output<text:s/>1,<text:s/>2<text:s/>and<text:s/>3<text:s/>scored<text:s/>A+.<text:s/>These<text:s/>outputs<text:s/>broadly<text:s/>cover<text:s/>the<text:s/>number<text:s/>of<text:s/>direct<text:s/>and<text:s/>indirect<text:s/>beneficiaries<text:s/>reached<text:s/>by<text:s/>both<text:s/>the<text:s/>Indashyikirwa<text:s/>and<text:s/>IzU<text:s/>programmes,<text:s/>targets<text:s/>which<text:s/>have<text:s/>routinely<text:s/>been<text:s/>exceeded</text:span><text:span text:style-name="T148_4"><text:s/>(approximately<text:s/>30%<text:s/>more<text:s/>beneficiaries<text:s/>have<text:s/>been<text:s/>reached<text:s/>than<text:s/>expected)</text:span><text:span text:style-name="T148_5">.<text:s/>While<text:s/>these<text:s/>are<text:s/>quantitative<text:s/>targets,<text:s/>the<text:s/>meaning<text:s/>behind<text:s/>each<text:s/>‘beneficiary’<text:s/>is<text:s/>significant<text:s/>–<text:s/>reduced<text:s/>violence<text:s/>against<text:s/>women<text:s/>and<text:s/>children.</text:span><text:span text:style-name="T148_6"><text:s/></text:span><text:span text:style-name="T148_7">These<text:s/>outputs<text:s/>also<text:s/>represent<text:s/>significant<text:s/>resources<text:s/></text:span><text:span text:style-name="T148_8">and<text:s/>achievements<text:s/></text:span><text:span text:style-name="T148_9">that<text:s/>will<text:s/>outlast<text:s/></text:span><text:span text:style-name="T148_10">and<text:s/>reach<text:s/>beyond<text:s/></text:span><text:span text:style-name="T148_11">the<text:s/>programme<text:s/></text:span><text:span text:style-name="T148_12">(and<text:s/>logframe)<text:s/></text:span><text:span text:style-name="T148_13">–<text:s/>curricula<text:s/>to<text:s/>prevent<text:s/>violence<text:s/>against<text:s/>women<text:s/>and<text:s/>children<text:s/>(4<text:s/>of<text:s/>which<text:s/>are<text:s/>open-access,<text:s/>2<text:s/>of<text:s/>which<text:s/>are<text:s/>owned<text:s/>by<text:s/>GoR),<text:s/></text:span><text:span text:style-name="T148_14">government<text:s/></text:span><text:span text:style-name="T148_15">commitments<text:s/>to<text:s/>prevent<text:s/>violence<text:s/>(including<text:s/>policy<text:s/>changes</text:span><text:span text:style-name="T148_16"><text:s/>as<text:s/>a<text:s/>result<text:s/>of<text:s/>advocacy</text:span><text:span text:style-name="T148_17">),<text:s/>and<text:s/>14<text:s/>sustained<text:s/>physical<text:s/>safe<text:s/>spaces.<text:s/>Output<text:s/>4<text:s/>scored<text:s/>B,<text:s/>in<text:s/>part<text:s/>due<text:s/>to<text:s/>the<text:s/>timing<text:s/>of<text:s/>the<text:s/>PCR.<text:s/>While<text:s/>WW<text:s/>has<text:s/>delivered<text:s/>a<text:s/>gold-standard<text:s/>RCT<text:s/>which<text:s/>we<text:s/>are<text:s/>confident<text:s/>will<text:s/>add<text:s/>to<text:s/>the<text:s/>global<text:s/>evidence<text:s/>base,<text:s/>at<text:s/>the<text:s/>tim</text:span><text:span text:style-name="T148_18">e</text:span><text:span text:style-name="T148_19"><text:s/>of<text:s/>writing<text:s/>it<text:s/>largely<text:s/>has<text:s/>yet<text:s/>to<text:s/>do<text:s/>so,<text:s/>as<text:s/>we<text:s/>wait<text:s/>for<text:s/>approval<text:s/>for<text:s/>it<text:s/>to<text:s/>be<text:s/>published.<text:s/>This<text:s/>is,<text:s/>mainly,<text:s/>due<text:s/>to<text:s/>circumstances<text:s/>outside<text:s/>of<text:s/>WW<text:s/>and<text:s/></text:span><text:span text:style-name="T148_20">implementing<text:s/></text:span><text:span text:style-name="T148_21">partner’s</text:span><text:span text:style-name="T148_22"><text:s/>control.</text:span></text:p>
          </text:list-item>
        </text:list>
        <text:p text:style-name="P149"/>
        <text:p text:style-name="P150"><text:span text:style-name="T150_1">Follow<text:s/>up<text:s/>Actions<text:s/>R</text:span><text:span text:style-name="T150_2">equired<text:s/></text:span></text:p>
        <text:p text:style-name="P151"/>
        <text:list text:style-name="LS9" xml:id="list25" text:continue-list="list0">
          <text:list-item>
            <text:p text:style-name="P152"><text:span text:style-name="T152_1">On<text:s/>approval<text:s/>of<text:s/>this<text:s/>PCR,<text:s/>DFID<text:s/>will<text:s/>deliver<text:s/>the<text:s/></text:span><text:span text:style-name="T152_2">following<text:s/></text:span><text:span text:style-name="T152_3">close<text:s/>out<text:s/>actions</text:span><text:span text:style-name="T152_4">:</text:span><text:span text:style-name="T152_5"><text:s/>(i)<text:s/>the<text:s/>final<text:s/>programme<text:s/>audit<text:s/>will<text:s/>be<text:s/></text:span><text:span text:style-name="T152_6">completed<text:s/>by<text:s/></text:span><text:span text:style-name="T152_7">February<text:s/>2019;<text:s/>(ii)<text:s/></text:span><text:span text:style-name="T152_8">final<text:s/>reports<text:s/>from<text:s/>WW<text:s/></text:span><text:span text:style-name="T152_9">will<text:s/>be<text:s/></text:span><text:span text:style-name="T152_10">published<text:s/>on</text:span><text:span text:style-name="T152_11"><text:s/>Research<text:s/>for<text:s/>Development<text:s/>(R4D);<text:s/>(iii)<text:s/></text:span><text:span text:style-name="T152_12">all<text:s/>appropriate<text:s/>documents<text:s/></text:span><text:span text:style-name="T152_13">will<text:s/>be<text:s/></text:span><text:span text:style-name="T152_14">published<text:s/>on<text:s/>DevTracker</text:span><text:span text:style-name="T152_15">;<text:s/>and<text:s/>(iv)<text:s/></text:span><text:span text:style-name="T152_16">all<text:s/>financial<text:s/>actions</text:span><text:span text:style-name="T152_17"><text:s/>will<text:s/>be<text:s/>completed</text:span><text:span text:style-name="T152_18"><text:s/>against<text:s/>Smart<text:s/>Rule<text:s/>requirements.</text:span></text:p>
          </text:list-item>
        </text:list>
        <text:p text:style-name="P153"/>
        <text:h text:style-name="P154" text:outline-level="2"><text:span text:style-name="T154_1">B</text:span><text:span text:style-name="T154_2">:<text:s/>DETAILED<text:s/>OUTPUT<text:s/>SCORING</text:span><text:span text:style-name="T154_3"><text:s/></text:span></text:h>
        <text:p text:style-name="P155"/>
        <table:table table:style-name="Table6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6">
            <table:table-cell table:style-name="Cell54">
              <text:p text:style-name="P156"><text:span text:style-name="T156_1">Output<text:s/>Title<text:s/></text:span></text:p>
            </table:table-cell>
            <table:table-cell table:style-name="Cell55" table:number-columns-spanned="4">
              <text:p text:style-name="P157"><text:span text:style-name="T157_1">Best<text:s/>practice<text:s/>community-based<text:s/>GBV<text:s/>and<text:s/></text:span><text:span text:style-name="T157_2">Violence<text:s/>Against<text:s/>Children<text:s/>(</text:span><text:span text:style-name="T157_3">VAC</text:span><text:span text:style-name="T157_4">)</text:span><text:span text:style-name="T157_5"><text:s/>prevention<text:s/>curriculum<text:s/>developed<text:s/>and<text:s/>implemented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6" table:number-columns-spanned="2">
              <text:p text:style-name="P158"><text:span text:style-name="T158_1">Output<text:s/>number<text:s/>per<text:s/>LF</text:span></text:p>
            </table:table-cell>
            <table:covered-table-cell/>
            <table:table-cell table:style-name="Cell57">
              <text:p text:style-name="P159"><text:span text:style-name="T159_1">1</text:span></text:p>
            </table:table-cell>
            <table:table-cell table:style-name="Cell58">
              <text:p text:style-name="P160"><text:span text:style-name="T160_1">Output<text:s/>Score<text:s/></text:span></text:p>
            </table:table-cell>
            <table:table-cell table:style-name="Cell59">
              <text:p text:style-name="P161"><text:span text:style-name="T161_1">A</text:span><text:span text:style-name="T161_2">+</text:span></text:p>
            </table:table-cell>
          </table:table-row>
          <table:table-row table:style-name="Row18">
            <table:table-cell table:style-name="Cell60" table:number-columns-spanned="2">
              <text:p text:style-name="P162"><text:span text:style-name="T162_1">Impact<text:s/>weighting<text:s/>(%)</text:span><text:span text:style-name="T162_2">?<text:s/></text:span></text:p>
            </table:table-cell>
            <table:covered-table-cell/>
            <table:table-cell table:style-name="Cell61">
              <text:p text:style-name="P163"><text:span text:style-name="T163_1">35</text:span></text:p>
            </table:table-cell>
            <table:table-cell table:style-name="Cell62">
              <text:p text:style-name="P164"><text:span text:style-name="T164_1">Impact<text:s/>weighting<text:s/>%<text:s/>revised<text:s/>since<text:s/>last<text:s/>AR?<text:s/></text:span></text:p>
            </table:table-cell>
            <table:table-cell table:style-name="Cell63">
              <text:p text:style-name="P165"><text:span text:style-name="T165_1">No</text:span></text:p>
            </table:table-cell>
          </table:table-row>
        </table:table>
        <text:p text:style-name="P166"/>
        <table:table table:style-name="Table7">
          <table:table-column table:style-name="Column23"/>
          <table:table-column table:style-name="Column24"/>
          <table:table-column table:style-name="Column25"/>
          <table:table-row table:style-name="Row19">
            <table:table-cell table:style-name="Cell64">
              <text:p text:style-name="P167"><text:span text:style-name="T167_1">Indicator(s)</text:span></text:p>
            </table:table-cell>
            <table:table-cell table:style-name="Cell65">
              <text:p text:style-name="P168"><text:span text:style-name="T168_1">Target</text:span><text:span text:style-name="T168_2">s</text:span><text:span text:style-name="T168_3"><text:s/>(August<text:s/>2018)</text:span><text:span text:style-name="T168_4"><text:s/></text:span></text:p>
            </table:table-cell>
            <table:table-cell table:style-name="Cell66">
              <text:p text:style-name="P169"><text:span text:style-name="T169_1">Progress<text:s/></text:span></text:p>
            </table:table-cell>
          </table:table-row>
          <table:table-row table:style-name="Row20">
            <table:table-cell table:style-name="Cell67">
              <text:p text:style-name="P170"><text:span text:style-name="T170_1">1.1</text:span><text:span text:style-name="T170_2">.</text:span><text:span text:style-name="T170_3"><text:s/></text:span><text:span text:style-name="T170_4"><text:s/></text:span><text:span text:style-name="T170_5">Community<text:s/>GBV<text:s/>prevention<text:s/>curriculum<text:s/>improved<text:s/>and<text:s/>agreed<text:s/>based<text:s/>on<text:s/>evidence,<text:s/>lessons<text:s/>learning<text:s/>and<text:s/>exchange<text:s/>between<text:s/>CSOs<text:s/>and<text:s/>the<text:s/>GoR</text:span><text:span text:style-name="T170_6"><text:s text:c="2"/></text:span></text:p>
            </table:table-cell>
            <table:table-cell table:style-name="Cell68">
              <text:p text:style-name="P171"><text:span text:style-name="T171_1">Indashyikirwa</text:span><text:span text:style-name="T171_2"><text:s/></text:span><text:span text:style-name="T171_3">GBV<text:s/>curriculum<text:s/></text:span><text:span text:style-name="T171_4">prevention<text:s/>package<text:s/>is<text:s/>reviewed,<text:s/>tested<text:s/>and<text:s/>validated<text:s/>in<text:s/>Rwanda<text:s/>by<text:s/>MIGEPROF<text:s/>and<text:s/>other<text:s/>stakeholders</text:span></text:p>
            </table:table-cell>
            <table:table-cell table:style-name="Cell69">
              <text:p text:style-name="P172"><text:span text:style-name="T172_1">The<text:s/>GBV<text:s/>prevention<text:s/>pack</text:span><text:span text:style-name="T172_2">age<text:s/>was<text:s/>validated<text:s/>by<text:s/>CARE,<text:s/>partners<text:s/>and<text:s/>MIGEPROF<text:s/>in<text:s/>a<text:s/>validation<text:s/>workshop</text:span><text:span text:style-name="T172_3"><text:s/>in<text:s/>June<text:s/>2018</text:span><text:span text:style-name="T172_4"><text:s text:c="2"/></text:span><text:span text:style-name="T172_5">A</text:span></text:p>
              <text:p text:style-name="P173"/>
            </table:table-cell>
          </table:table-row>
          <table:table-row table:style-name="Row21">
            <table:table-cell table:style-name="Cell70">
              <text:p text:style-name="P174"><text:span text:style-name="T174_1">1.2</text:span><text:span text:style-name="T174_2">.</text:span><text:span text:style-name="T174_3"><text:s/></text:span><text:span text:style-name="T174_4"><text:s/>Number<text:s/>of<text:s/></text:span><text:span text:style-name="T174_5">Indashyikirwa</text:span><text:span text:style-name="T174_6"><text:s/></text:span><text:span text:style-name="T174_7">curriculum-trained<text:s/>couples<text:s/>actively<text:s/>promoting<text:s/>attitudes<text:s/>against<text:s/>GBV<text:s/>in<text:s/>target<text:s/>sectors</text:span></text:p>
            </table:table-cell>
            <table:table-cell table:style-name="Cell71">
              <text:p text:style-name="P175"><text:span text:style-name="T175_1">420<text:s/></text:span><text:span text:style-name="T175_2">CAs</text:span><text:span text:style-name="T175_3"><text:s/>continue<text:s/>to<text:s/>operate<text:s/>in<text:s/>communities<text:s/>and<text:s/></text:span><text:span text:style-name="T175_4">reach<text:s/>585,553</text:span><text:span text:style-name="T175_5"><text:s/>community<text:s/>members</text:span><text:span text:style-name="T175_6">,<text:s/>with<text:s/>strategy<text:s/>in<text:s/>place<text:s/>for<text:s/>their<text:s/>sustaina</text:span><text:span text:style-name="T175_7">bility<text:s/>after<text:s/>the<text:s/>programme<text:s/>ends</text:span></text:p>
              <text:p text:style-name="P176"/>
              <text:p text:style-name="P177"><text:span text:style-name="T177_1">B</text:span><text:span text:style-name="T177_2">i-annual<text:s/>catch<text:s/>up<text:s/>meetings<text:s/>for<text:s/>1,180<text:s/>non-activist<text:s/>trained<text:s/>individuals</text:span></text:p>
              <text:p text:style-name="P178"/>
              <text:p text:style-name="P179"><text:span text:style-name="T179_1">M</text:span><text:span text:style-name="T179_2">onthly<text:s/>catch<text:s/>up<text:s/>meetings<text:s/>for<text:s/>420<text:s/>CAs</text:span></text:p>
              <text:p text:style-name="P180"/>
            </table:table-cell>
            <table:table-cell table:style-name="Cell72">
              <text:p text:style-name="P181"><text:span text:style-name="T181_1">500<text:s/></text:span><text:span text:style-name="T181_2">CAs</text:span><text:span text:style-name="T181_3"><text:s/>oper</text:span><text:span text:style-name="T181_4">ating</text:span><text:span text:style-name="T181_5"><text:s/>and<text:s/></text:span><text:span text:style-name="T181_6">586,962</text:span><text:span text:style-name="T181_7"><text:s/>community<text:s/>members<text:s/>reached<text:s/></text:span><text:span text:style-name="T181_8">(</text:span><text:span text:style-name="T181_9">344,</text:span><text:span text:style-name="T181_10">918<text:s/></text:span><text:span text:style-name="T181_11">women</text:span><text:span text:style-name="T181_12">,<text:s/></text:span><text:span text:style-name="T181_13">193<text:s/>disabled)</text:span><text:span text:style-name="T181_14">;</text:span><text:span text:style-name="T181_15"><text:s/>24</text:span><text:span text:style-name="T181_16">2</text:span><text:span text:style-name="T181_17">,</text:span><text:span text:style-name="T181_18">044</text:span><text:span text:style-name="T181_19"><text:s/>men</text:span><text:span text:style-name="T181_20">,</text:span><text:span text:style-name="T181_21"><text:s/>49</text:span><text:span text:style-name="T181_22"><text:s/>disabled</text:span><text:span text:style-name="T181_23">)</text:span><text:span text:style-name="T181_24">.<text:s/></text:span></text:p>
              <text:p text:style-name="P182"><text:span text:style-name="T182_1">On</text:span><text:span text:style-name="T182_2"><text:s/></text:span><text:span text:style-name="T182_3">s</text:span><text:span text:style-name="T182_4">ustainability</text:span><text:span text:style-name="T182_5"><text:s/>-</text:span><text:span text:style-name="T182_6"><text:s/>see</text:span><text:span text:style-name="T182_7"><text:s/>Outcome<text:s/></text:span><text:span text:style-name="T182_8">1.5</text:span><text:span text:style-name="T182_9">.</text:span></text:p>
              <text:p text:style-name="P183"/>
              <text:p text:style-name="P184"><text:span text:style-name="T184_1">Bi-annual<text:s/></text:span><text:span text:style-name="T184_2">catch<text:s/>up<text:s/>meetings<text:s/></text:span><text:span text:style-name="T184_3">held<text:s/></text:span><text:span text:style-name="T184_4">with<text:s/>1,180<text:s/></text:span><text:span text:style-name="T184_5">non-</text:span><text:span text:style-name="T184_6">activist<text:s/>couples</text:span></text:p>
              <text:p text:style-name="P185"/>
              <text:p text:style-name="P186"><text:span text:style-name="T186_1">Monthly<text:s/>catch<text:s/>up<text:s/>meetings<text:s/></text:span><text:span text:style-name="T186_2">for<text:s/>500<text:s/>CAs<text:s/></text:span><text:span text:style-name="T186_3">collect</text:span><text:span text:style-name="T186_4">ed</text:span><text:span text:style-name="T186_5"><text:s/>activism<text:s/>reports,<text:s/></text:span><text:span text:style-name="T186_6">resolve</text:span><text:span text:style-name="T186_7">d</text:span><text:span text:style-name="T186_8"><text:s/>challenges<text:s/>and<text:s/>plan</text:span><text:span text:style-name="T186_9">ned</text:span><text:span text:style-name="T186_10"><text:s/>for<text:s/>the<text:s/>coming<text:s/>month</text:span><text:span text:style-name="T186_11"><text:s text:c="2"/></text:span><text:span text:style-name="T186_12">A</text:span><text:span text:style-name="T186_13">+</text:span></text:p>
            </table:table-cell>
          </table:table-row>
          <table:table-row table:style-name="Row22">
            <table:table-cell table:style-name="Cell73">
              <text:p text:style-name="P187"><text:span text:style-name="T187_1">1.3</text:span><text:span text:style-name="T187_2">.</text:span><text:span text:style-name="T187_3"><text:s/></text:span><text:span text:style-name="T187_4"><text:s/>Number,<text:s/>types<text:s/>and<text:s/>frequency<text:s/>of<text:s/>interventions<text:s/>taken<text:s/>by<text:s/>Community<text:s/>Activists<text:s/>and<text:s/>VAC<text:s/>Friends<text:s/>of<text:s/>the<text:s/>Family<text:s/>to<text:s/>promote<text:s/>gender<text:s/>equality<text:s/>and<text:s/>challenge<text:s/>GBV<text:s/>and<text:s/>VAC<text:s/>in<text:s/>Indashy</text:span><text:span text:style-name="T187_5">i</text:span><text:span text:style-name="T187_6">kirwa<text:s/>target<text:s/>communities</text:span></text:p>
            </table:table-cell>
            <table:table-cell table:style-name="Cell74">
              <text:p text:style-name="P188"><text:span text:style-name="T188_1">21,317</text:span><text:span text:style-name="T188_2"><text:s/>activism<text:s/>actions<text:s/>taken<text:s/>in<text:s/>Y</text:span><text:span text:style-name="T188_3">ear<text:s/>4<text:s/>by<text:s/>420<text:s/>activists<text:s/>(2<text:s/>actions/activist/month)<text:s/>throug</text:span><text:span text:style-name="T188_4">h<text:s/>training<text:s/>role<text:s/>plays,<text:s/>dialogue</text:span><text:span text:style-name="T188_5">s<text:s/>and<text:s/>othe</text:span><text:span text:style-name="T188_6">r<text:s/>outreach<text:s/>activities</text:span></text:p>
              <text:p text:style-name="P189"/>
              <text:p text:style-name="P190"><text:span text:style-name="T190_1">115,140<text:s/></text:span><text:span text:style-name="T190_2">household<text:s/>visits<text:s/>conducted<text:s/>to<text:s/>deliver<text:s/>positive<text:s/>parenting<text:s/>skills<text:s/>to<text:s/>reduce<text:s/>violent<text:s/>discipline<text:s/>practices</text:span></text:p>
              <text:p text:style-name="P191"/>
              <text:p text:style-name="P192"><text:span text:style-name="T192_1">46,056<text:s/></text:span><text:span text:style-name="T192_2">children/families<text:s/>provided<text:s/>with<text:s/>basic<text:s/>psycho-social<text:s/>support</text:span></text:p>
            </table:table-cell>
            <table:table-cell table:style-name="Cell75">
              <text:p text:style-name="P193"><text:span text:style-name="T193_1">20,160</text:span><text:span text:style-name="T193_2"><text:s/></text:span><text:span text:style-name="T193_3">activism<text:s/>actions</text:span><text:span text:style-name="T193_4"><text:s/>conducted</text:span><text:span text:style-name="T193_5"><text:s/></text:span></text:p>
              <text:p text:style-name="P194"/>
              <text:p text:style-name="P195"><text:span text:style-name="T195_1">150,418<text:s/>household<text:s/>visit</text:span><text:span text:style-name="T195_2">s<text:s/>conducted<text:s/>to<text:s/>deliver<text:s/>child<text:s/>protection<text:s/>services</text:span></text:p>
              <text:p text:style-name="P196"/>
              <text:p text:style-name="P197"><text:span text:style-name="T197_1">85,104<text:s/>children<text:s/></text:span><text:span text:style-name="T197_2">provided<text:s/></text:span><text:span text:style-name="T197_3">with<text:s/>direct<text:s/>basic<text:s/>psycho-social<text:s/>and<text:s/>counselling<text:s/>support<text:s/></text:span><text:span text:style-name="T197_4"><text:s/></text:span></text:p>
              <text:p text:style-name="P198"/>
              <text:p text:style-name="P199"><text:span text:style-name="T199_1">A+</text:span></text:p>
            </table:table-cell>
          </table:table-row>
          <table:table-row table:style-name="Row23">
            <table:table-cell table:style-name="Cell76">
              <text:p text:style-name="P200"><text:span text:style-name="T200_1">1.4</text:span><text:span text:style-name="T200_2">.</text:span><text:span text:style-name="T200_3"><text:s/></text:span><text:span text:style-name="T200_4">Number</text:span><text:span text:style-name="T200_5"><text:s/>of<text:s/>trained<text:s/>community<text:s/>based<text:s/>child<text:s/>protection<text:s/></text:span><text:span text:style-name="T200_6">IzU</text:span><text:span text:style-name="T200_7"><text:s/>(volunteers)</text:span><text:span text:style-name="T200_8"><text:s/></text:span><text:span text:style-name="T200_9">operating<text:s/></text:span><text:span text:style-name="T200_10">in<text:s/>Rwanda.</text:span></text:p>
            </table:table-cell>
            <table:table-cell table:style-name="Cell77">
              <text:p text:style-name="P201"><text:span text:style-name="T201_1">10,000<text:s/>I</text:span><text:span text:style-name="T201_2">z</text:span><text:span text:style-name="T201_3">U<text:s/>receive<text:s/>in-service<text:s/>training<text:s/>by<text:s/>Sept<text:s/>2018</text:span></text:p>
            </table:table-cell>
            <table:table-cell table:style-name="Cell78">
              <text:p text:style-name="P202"><text:span text:style-name="T202_1">10,186<text:s/>Iz</text:span><text:span text:style-name="T202_2">U<text:s/>are<text:s/></text:span><text:span text:style-name="T202_3">now<text:s/></text:span><text:span text:style-name="T202_4">fully<text:s/>operational</text:span><text:span text:style-name="T202_5"><text:s/>in<text:s/>11<text:s/>D</text:span><text:span text:style-name="T202_6">istricts</text:span><text:span text:style-name="T202_7">.</text:span><text:span text:style-name="T202_8"><text:s/></text:span><text:span text:style-name="T202_9">11,514<text:s/>IzU</text:span><text:span text:style-name="T202_10"><text:s/>(all)</text:span><text:span text:style-name="T202_11"><text:s/>in<text:s/>these<text:s/>D</text:span><text:span text:style-name="T202_12">istricts<text:s/>received<text:s/>refresher<text:s/>training</text:span><text:span text:style-name="T202_13"><text:s/>-</text:span><text:span text:style-name="T202_14"><text:s/>1328<text:s/>pending<text:s/>job<text:s/>aids<text:s/>to<text:s/>be<text:s/>fully<text:s/>operational</text:span><text:span text:style-name="T202_15"><text:s text:c="2"/></text:span><text:span text:style-name="T202_16">A</text:span></text:p>
            </table:table-cell>
          </table:table-row>
        </table:table>
        <text:p text:style-name="P203"/>
        <text:p text:style-name="P204"><text:span text:style-name="T204_1">Key<text:s/>Points</text:span></text:p>
        <text:p text:style-name="P205"/>
        <text:list text:style-name="LS9" xml:id="list26" text:continue-list="list0">
          <text:list-item>
            <text:p text:style-name="P206"><text:span text:style-name="T206_1">This<text:s/>Output<text:s/>scored<text:s/>an<text:s/>‘A</text:span><text:span text:style-name="T206_2">+</text:span><text:span text:style-name="T206_3">’<text:s/></text:span><text:span text:style-name="T206_4">(Outputs<text:s/></text:span><text:span text:style-name="T206_5">Exceed<text:s/>E</text:span><text:span text:style-name="T206_6">xpectations).</text:span><text:span text:style-name="T206_7"><text:s/>This<text:s/></text:span><text:span text:style-name="T206_8">score</text:span><text:span text:style-name="T206_9"><text:s/>reflects<text:s/></text:span><text:span text:style-name="T206_10">(i)<text:s/>the<text:s/>enormous<text:s/>value<text:s/>alone<text:s/>of<text:s/>the<text:s/>couples<text:s/>and<text:s/>CA<text:s/>curricula,<text:s/>which<text:s/>have<text:s/>been<text:s/>proven<text:s/>to<text:s/>be<text:s/>extremely<text:s/>effective<text:s/>and<text:s/>are<text:s/>now<text:s/>open-access<text:s/>to<text:s/>anyone<text:s/>around<text:s/>the<text:s/>globe,<text:s/></text:span><text:span text:style-name="T206_11">to<text:s/>meeting<text:s/>the<text:s/>output<text:s/>title;<text:s/></text:span><text:span text:style-name="T206_12">a</text:span><text:span text:style-name="T206_13">s<text:s/>well<text:s/>as</text:span><text:span text:style-name="T206_14"><text:s/>the<text:s/>considerable<text:s/>over</text:span><text:span text:style-name="T206_15">-</text:span><text:span text:style-name="T206_16">achievement<text:s/>of<text:s/>IzU,<text:s/>who<text:s/>supported<text:s/>more<text:s/>than<text:s/>80%<text:s/>more<text:s/>children<text:s/>than<text:s/>anticipated</text:span><text:span text:style-name="T206_17">.</text:span><text:span text:style-name="T206_18"><text:s/></text:span></text:p>
          </text:list-item>
        </text:list>
        <text:p text:style-name="P207"/>
        <text:list text:style-name="LS9" xml:id="list27" text:continue-list="list0">
          <text:list-item>
            <text:p text:style-name="P208"><text:span text:style-name="T208_1">The<text:s/></text:span><text:span text:style-name="T208_2">Indashyikirwa</text:span><text:span text:style-name="T208_3"><text:s/>and<text:s/></text:span><text:span text:style-name="T208_4">Inshuti<text:s/>z’Umuryango</text:span><text:span text:style-name="T208_5"><text:s/>interventions<text:s/>only<text:s/>overlap</text:span><text:span text:style-name="T208_6">ped<text:s/>in<text:s/>2<text:s/>D</text:span><text:span text:style-name="T208_7">istricts<text:s/>(Rwamagana<text:s/>and<text:s/>Nyabihu).<text:s/></text:span><text:span text:style-name="T208_8"><text:s/></text:span><text:span text:style-name="T208_9">Where<text:s/>possible,<text:s/>the<text:s/>two<text:s/>components<text:s/>made<text:s/>efforts<text:s/>to<text:s/>coordinate<text:s/>on<text:s/>the<text:s/>ground,<text:s/>for<text:s/>instance<text:s/>by<text:s/>undertaking<text:s/>joint<text:s/>home<text:s/>visits<text:s/></text:span><text:span text:style-name="T208_10">(</text:span><text:span text:style-name="T208_11">CAs<text:s/>and<text:s/>IzU</text:span><text:span text:style-name="T208_12">)</text:span><text:span text:style-name="T208_13">,<text:s/>and<text:s/>joint<text:s/>messaging<text:s/>during<text:s/>community<text:s/>meetings<text:s/></text:span><text:span text:style-name="T208_14">on</text:span><text:span text:style-name="T208_15"><text:s/>GBV<text:s/>and<text:s/>VAC<text:s/></text:span><text:span text:style-name="T208_16">and</text:span><text:span text:style-name="T208_17"><text:s/>referral<text:s/>pathways.<text:s/>However,<text:s/>IzU<text:s/>is<text:s/>a<text:s/></text:span><text:span text:style-name="T208_18">GoR</text:span><text:span text:style-name="T208_19"><text:s/>strategy<text:s/>while<text:s/>Indashyikirwa<text:s/>is<text:s/>a<text:s/>discrete<text:s/>intervention</text:span><text:span text:style-name="T208_20">;</text:span><text:span text:style-name="T208_21"><text:s/>opportunities<text:s/>to<text:s/>bring<text:s/>them<text:s/>closer<text:s/>together<text:s/>at<text:s/>a<text:s/>more<text:s/>strategic<text:s/>level<text:s/>were<text:s/>limited.<text:s/>All<text:s/>partners<text:s/>from<text:s/>both<text:s/>components<text:s/>participated<text:s/>in<text:s/>the<text:s/>GoR-led<text:s/>Programme<text:s/>Advisory<text:s/>Committee</text:span><text:span text:style-name="T208_22"><text:s/>(PAC)</text:span><text:span text:style-name="T208_23"><text:s/>meetings<text:s/>from<text:s/>the<text:s/>start,<text:s/>which<text:s/>supported<text:s/>information<text:s/>sharing.<text:s/></text:span></text:p>
          </text:list-item>
        </text:list>
        <text:p text:style-name="P209"/>
        <text:list text:style-name="LS9" xml:id="list28" text:continue-list="list0">
          <text:list-item>
            <text:p text:style-name="P210"><text:span text:style-name="T210_1">Indashyikirw</text:span><text:span text:style-name="T210_2">a<text:s/></text:span><text:span text:style-name="T210_3">has<text:s/>refined<text:s/>and<text:s/></text:span><text:span text:style-name="T210_4">produced<text:s/>a<text:s/>package<text:s/>of<text:s/>curricula<text:s/>used<text:s/></text:span><text:span text:style-name="T210_5">throughout<text:s/>the<text:s/>programme.<text:s/></text:span><text:span text:style-name="T210_6"><text:s/></text:span><text:span text:style-name="T210_7">These<text:s/>have<text:s/>been<text:s/>used<text:s/>to<text:s/></text:span><text:span text:style-name="T210_8">work<text:s/>with<text:s/>and<text:s/>train<text:s/>i)<text:s/>couples<text:s/>ii)<text:s/></text:span><text:span text:style-name="T210_9">CAs;</text:span><text:span text:style-name="T210_10"><text:s/>i</text:span><text:span text:style-name="T210_11">ii)<text:s/>WSFs</text:span><text:span text:style-name="T210_12">;<text:s/>and<text:s/>iv)<text:s/></text:span><text:span text:style-name="T210_13">OLs</text:span><text:span text:style-name="T210_14">.<text:s/></text:span><text:span text:style-name="T210_15"><text:s/></text:span><text:span text:style-name="T210_16">This<text:s/>resource<text:s/>reflects<text:s/>the<text:s/>experience<text:s/>and<text:s/>learning<text:s/>from<text:s/>the<text:s/>programme</text:span><text:span text:style-name="T210_17">.<text:s/></text:span><text:span text:style-name="T210_18"><text:s/></text:span><text:span text:style-name="T210_19">The<text:s/>curricula<text:s/></text:span><text:span text:style-name="T210_20">have<text:s/>been<text:s/>largely<text:s/>proven<text:s/></text:span><text:span text:style-name="T210_21">to<text:s/>be<text:s/>effective<text:s/>in<text:s/>reducing<text:s/>IPV<text:s/></text:span><text:span text:style-name="T210_22">by<text:s/>the<text:s/>impact<text:s/>evaluation<text:s/></text:span><text:span text:style-name="T210_23">and<text:s/>represent<text:s/>a<text:s/>valuable<text:s/>global<text:s/>public<text:s/>good.<text:s/></text:span><text:span text:style-name="T210_24"><text:s/></text:span><text:span text:style-name="T210_25">They<text:s/></text:span><text:span text:style-name="T210_26">will<text:s/>be<text:s/>published<text:s/>on<text:s/>the<text:s/></text:span><text:span text:style-name="T210_27">WW</text:span><text:span text:style-name="T210_28"><text:s/>website</text:span><text:span text:style-name="T210_29"><text:note text:note-class="footnote"><text:note-citation/><text:note-body><text:p text:style-name="P211"><text:span text:style-name="T211_1"><text:s/></text:span><text:span text:style-name="T211_2">https://www.whatworks.co.za/resources/vawg-prevention-curricula</text:span></text:p></text:note-body></text:note></text:span><text:span text:style-name="T211_3">,<text:s/></text:span><text:span text:style-name="T211_4">as<text:s/>well<text:s/>as<text:s/>on<text:s/>the<text:s/>CARE<text:s/>International<text:s/>website</text:span><text:span text:style-name="T211_5"><text:note text:note-class="footnote"><text:note-citation/><text:note-body><text:p text:style-name="P212"><text:span text:style-name="T212_1"><text:s/></text:span><text:span text:style-name="T212_2">https://insights.careinternational.org.uk/</text:span><text:span text:style-name="T212_3">in-depth/life-free-from-violence</text:span></text:p></text:note-body></text:note></text:span><text:span text:style-name="T212_4"><text:s/>which<text:s/>targets<text:s/>peer<text:s/>agencies,<text:s/>donors<text:s/>and<text:s/>policy<text:s/>makers.<text:s/></text:span><text:span text:style-name="T212_5"><text:s/></text:span><text:span text:style-name="T212_6">The<text:s/></text:span><text:span text:style-name="T212_7">curricula<text:s/>will<text:s/>be<text:s/>open<text:s/>access</text:span><text:span text:style-name="T212_8"><text:s/>and<text:s/>therefore<text:s/></text:span><text:span text:style-name="T212_9">available<text:s/>to<text:s/>GoR<text:s/>and</text:span><text:span text:style-name="T212_10"><text:s/></text:span><text:span text:style-name="T212_11">other<text:s/>organisations<text:s/>working<text:s/>to<text:s/>prevent<text:s/>GBV<text:s/>in<text:s/>Rwanda</text:span><text:span text:style-name="T212_12">.</text:span><text:span text:style-name="T212_13"><text:s/></text:span></text:p>
          </text:list-item>
        </text:list>
        <text:p text:style-name="P213"/>
        <text:list text:style-name="LS9" xml:id="list29" text:continue-list="list0">
          <text:list-item>
            <text:p text:style-name="P214"><text:span text:style-name="T214_1">The<text:s/></text:span><text:span text:style-name="T214_2">total<text:s/></text:span><text:span text:style-name="T214_3">number<text:s/></text:span><text:span text:style-name="T214_4">of</text:span><text:span text:style-name="T214_5"><text:s/>CAs<text:s/>was<text:s/>increased<text:s/>by<text:s/></text:span><text:span text:style-name="T214_6">80<text:s/>in</text:span><text:span text:style-name="T214_7"><text:s/>November<text:s/>2017</text:span><text:span text:style-name="T214_8"><text:s/>due<text:s/>to<text:s/>high<text:s/>demand<text:s/>from<text:s/>within<text:s/>the<text:s/></text:span><text:span text:style-name="T214_9">couple’s</text:span><text:span text:style-name="T214_10"><text:s/>cohort<text:s/>to<text:s/>progress<text:s/>to<text:s/>activism</text:span><text:span text:style-name="T214_11"><text:s/>-<text:s/></text:span><text:span text:style-name="T214_12">more<text:s/>than<text:s/>25%<text:s/>of<text:s/>couples<text:s/></text:span><text:span text:style-name="T214_13">wanted<text:s/>to<text:s/>continue<text:s/>as<text:s/>activists<text:s/>-<text:s/></text:span><text:span text:style-name="T214_14">and</text:span><text:span text:style-name="T214_15"><text:s/></text:span><text:span text:style-name="T214_16">to<text:s/>make<text:s/>sure<text:s/>that<text:s/>all<text:s/>villages<text:s/>were<text:s/>covered<text:s/>in<text:s/></text:span><text:span text:style-name="T214_17">each</text:span><text:span text:style-name="T214_18"><text:s/>sector.</text:span><text:span text:style-name="T214_19"><text:s/></text:span><text:span text:style-name="T214_20">‘Actions’</text:span><text:span text:style-name="T214_21"><text:s/></text:span><text:span text:style-name="T214_22">undertaken<text:s/>by<text:s/></text:span><text:span text:style-name="T214_23">CAs<text:s/></text:span><text:span text:style-name="T214_24">included</text:span><text:span text:style-name="T214_25"><text:s/></text:span><text:span text:style-name="T214_26">speaking<text:s/>at<text:s/>vario</text:span><text:span text:style-name="T214_27">us<text:s/></text:span><text:span text:style-name="T214_28">community<text:s/>gatherings</text:span><text:span text:style-name="T214_29"><text:s/></text:span><text:span text:style-name="T214_30">to<text:s/>promote<text:s/>gender<text:s/>equality<text:s/>a</text:span><text:span text:style-name="T214_31">nd</text:span><text:span text:style-name="T214_32"><text:s/>messages<text:s/>to<text:s/>prevent<text:s/>and<text:s/>respond<text:s/>to<text:s/>GBV.<text:s/></text:span><text:span text:style-name="T214_33">The<text:s/>number<text:s/>of<text:s/>activism<text:s/>actions<text:s/>did<text:s/>not<text:s/>meet<text:s/>the<text:s/>target<text:s/>(indicator<text:s/>1.3)<text:s/>due<text:s/>to<text:s/>three<text:s/>periods<text:s/>in<text:s/>which<text:s/>activism<text:s/>was<text:s/>paused:<text:s/>(i)<text:s/>the<text:s/>presidential<text:s/>election<text:s/>campaign<text:s/>period<text:s/>(July/August<text:s/>2017),<text:s/>(ii)<text:s/>the<text:s/>genocide<text:s/>commemoration<text:s/>period<text:s/>(April<text:s/>2018),<text:s/>and<text:s/>(iii)<text:s/>(May<text:s/>and<text:s/>June<text:s/>2018)<text:s/>when<text:s/>CAs<text:s/>participated<text:s/>in<text:s/>close-out<text:s/>meetings<text:s/>at<text:s/>sector<text:s/>and<text:s/>district<text:s/>levels,<text:s/>which<text:s/>took<text:s/>time<text:s/>away<text:s/>from<text:s/>other<text:s/>forms<text:s/>of<text:s/>activism.<text:s/></text:span><text:span text:style-name="T214_34">CAs<text:s/>have<text:s/>built<text:s/>strong</text:span><text:span text:style-name="T214_35"><text:s/></text:span><text:span text:style-name="T214_36">reputations,<text:s/></text:span><text:span text:style-name="T214_37">interest<text:s/>in<text:s/>and<text:s/>appreciation<text:s/>of<text:s/>the</text:span><text:span text:style-name="T214_38">ir</text:span><text:span text:style-name="T214_39"><text:s/>work</text:span><text:span text:style-name="T214_40">.</text:span><text:span text:style-name="T214_41"><text:s/></text:span><text:span text:style-name="T214_42">As<text:s/>a<text:s/>result,</text:span><text:span text:style-name="T214_43"><text:s/>CAs<text:s/>are<text:s/>now<text:s/>being<text:s/>called<text:s/>on<text:s/>to<text:s/>engage<text:s/></text:span><text:span text:style-name="T214_44">directly<text:s/>with<text:s/></text:span><text:span text:style-name="T214_45">couples<text:s/>where<text:s/>there<text:s/>are<text:s/>reports<text:s/>of<text:s/>violence<text:s/>and<text:s/>support<text:s/>local<text:s/>government<text:s/>officials<text:s/>in<text:s/>their<text:s/>broader<text:s/>GBV<text:s/>work</text:span><text:span text:style-name="T214_46">.</text:span><text:span text:style-name="T214_47"><text:s/></text:span><text:span text:style-name="T214_48">This<text:s/>is<text:s/>one<text:s/>of<text:s/>the<text:s/>newer<text:s/>elements<text:s/>of<text:s/>the<text:s/>programme<text:s/>and<text:s/></text:span><text:span text:style-name="T214_49">while<text:s/>t</text:span><text:span text:style-name="T214_50">he<text:s/>roots<text:s/>of<text:s/>community<text:s/>activism<text:s/>have<text:s/>been<text:s/>established</text:span><text:span text:style-name="T214_51">,</text:span><text:span text:style-name="T214_52"><text:s/></text:span><text:span text:style-name="T214_53">there<text:s/>is<text:s/>a<text:s/></text:span><text:span text:style-name="T214_54">significant<text:s/>risk<text:s/></text:span><text:span text:style-name="T214_55">that<text:s/>momentum<text:s/>will<text:s/>be<text:s/>lost<text:s/>as<text:s/>the<text:s/>programme<text:s/>ends.</text:span><text:span text:style-name="T214_56"><text:s/></text:span><text:span text:style-name="T214_57"><text:s/></text:span></text:p>
          </text:list-item>
        </text:list>
        <text:p text:style-name="P215"/>
        <text:list text:style-name="LS9" xml:id="list30" text:continue-list="list0">
          <text:list-item>
            <text:p text:style-name="P216"><text:span text:style-name="T216_1">The<text:s/>full<text:s/>roll-out<text:s/>of<text:s/>th</text:span><text:span text:style-name="T216_2">e</text:span><text:span text:style-name="T216_3"><text:s/></text:span><text:span text:style-name="T216_4">IzU<text:s/></text:span><text:span text:style-name="T216_5">component<text:s/>(to<text:s/>all<text:s/>30<text:s/>Districts)<text:s/>is<text:s/>expected<text:s/>to<text:s/>be<text:s/>completed<text:s/>by<text:s/>2023.<text:s text:c="2"/></text:span><text:span text:style-name="T216_6">DFIDR<text:s/>support</text:span><text:span text:style-name="T216_7"><text:s/>has<text:s/>contributed<text:s/>to<text:s/></text:span><text:span text:style-name="T216_8">fully<text:s/></text:span><text:span text:style-name="T216_9">operationalising<text:s/>IzU<text:s/>in<text:s/>11<text:s/>Districts</text:span><text:span text:style-name="T216_10"><text:s/>(training,<text:s/>CSO<text:s/>support,<text:s/>and<text:s/>job<text:s/>aids),<text:s/>and<text:s/>partly<text:s/>operationalising<text:s/>in<text:s/>an<text:s/>additional<text:s/>2<text:s/>districts<text:s/>(training<text:s/>and<text:s/>job<text:s/>aids)</text:span><text:span text:style-name="T216_11"><text:note text:note-class="footnote"><text:note-citation/><text:note-body><text:p text:style-name="P217"><text:span text:style-name="T217_1"><text:s/></text:span><text:span text:style-name="T217_2">Additional<text:s/>funding<text:s/>(£32,268)<text:s/>was<text:s/>made<text:s/>available<text:s/>to<text:s/>UNICEF<text:s/>by<text:s/>DFID<text:s/>Rwanda<text:s/>in<text:s/>July<text:s/>2018<text:s/>to<text:s/>provide<text:s/>job<text:s/>aids</text:span><text:span text:style-name="T217_3"><text:s/></text:span><text:span text:style-name="T217_4">for<text:s/>1,476<text:s/>IzU<text:s/>in<text:s/>an<text:s/>additional<text:s/>2<text:s/>Districts.<text:s/>This<text:s/>will<text:s/>be<text:s/>completed<text:s/>by<text:s/>the<text:s/>end<text:s/>of<text:s/>2018,.<text:s/>Approximately<text:s/>19,800<text:s/>households<text:s/>and<text:s/>5,904<text:s/>children<text:s/>will<text:s/>be<text:s/>directly<text:s/>benefiting<text:s/>from<text:s/>IzU<text:s/>services<text:s/>and<text:s/>79,200<text:s/>children<text:s/>will<text:s/>be<text:s/>indirectly<text:s/>supported<text:s/>through<text:s/>the<text:s/>additional<text:s/>funding.</text:span></text:p></text:note-body></text:note></text:span><text:span text:style-name="T217_5"><text:s/></text:span><text:span text:style-name="T217_6"><text:note text:note-class="footnote"><text:note-citation/><text:note-body><text:p text:style-name="P218"><text:span text:style-name="T218_1"><text:s/>Districts<text:s/>reached<text:s/>are:<text:s/>Gasabo,<text:s/>Gicumbi,<text:s/>Rwamagana,<text:s/>Nyabihu,<text:s/>Ruhango,<text:s/>Nyamagabe,<text:s/>Nyamasheke,<text:s/>Gekenke,<text:s/>Ngoma,<text:s/>Nyarugenge,<text:s/>Kirehe<text:s/>(additional<text:s/>funds<text:s/>to<text:s/>support<text:s/>Kamonyi<text:s/>and<text:s/>Kayonza<text:s/>districts).</text:span><text:span text:style-name="T218_2"><text:s/></text:span></text:p></text:note-body></text:note></text:span><text:span text:style-name="T218_3">.<text:s/></text:span><text:span text:style-name="T218_4">Between<text:s/>the<text:s/>beginning<text:s/>of<text:s/>operationalisation<text:s/>(Jan<text:s/>2017)<text:s/>and<text:s/>mid-June<text:s/>2018,<text:s/>65,094<text:s/>child<text:s/>violence,<text:s/>abuse<text:s/>and<text:s/>exploitation<text:s/>cases<text:s/>have<text:s/>been<text:s/>reported<text:s/>and<text:s/>followed<text:s/>up,<text:s/>supported<text:s/>by<text:s/>testimonies<text:s/>from<text:s/>stakeholders<text:s/>of<text:s/>a<text:s/>significant<text:s/>increase<text:s/>in<text:s/>commu</text:span><text:span text:style-name="T218_5">nities<text:s/>seeking<text:s/>child<text:s/>protection</text:span><text:span text:style-name="T218_6"><text:s/></text:span><text:span text:style-name="T218_7">services.<text:s/></text:span><text:span text:style-name="T218_8">IzU<text:s/>reports<text:s/></text:span><text:span text:style-name="T218_9">to<text:s/>NCC<text:s/></text:span><text:span text:style-name="T218_10">during<text:s/>‘follow-up’<text:s/>(ongoing<text:s/>home<text:s/>visits)<text:s/></text:span><text:span text:style-name="T218_11">help<text:s/>to<text:s/>determine<text:s/>whether<text:s/>there<text:s/>is<text:s/></text:span><text:span text:style-name="T218_12">a<text:s/>need<text:s/>to<text:s/>reassess<text:s/></text:span><text:span text:style-name="T218_13">a</text:span><text:span text:style-name="T218_14"><text:s/></text:span><text:span text:style-name="T218_15">child’s<text:s/>situation<text:s/>and<text:s/>care<text:s/>plan,<text:s/>o</text:span><text:span text:style-name="T218_16">r<text:s/></text:span><text:span text:style-name="T218_17">if<text:s/></text:span><text:span text:style-name="T218_18">further<text:s/></text:span><text:span text:style-name="T218_19">intervention</text:span><text:span text:style-name="T218_20"><text:s/>from<text:s/>NCC</text:span><text:span text:style-name="T218_21"><text:s/>is<text:s/>required.<text:s/></text:span></text:p>
          </text:list-item>
        </text:list>
        <text:p text:style-name="P219"/>
        <text:list text:style-name="LS9" xml:id="list31" text:continue-list="list0">
          <text:list-item>
            <text:p text:style-name="P220"><text:span text:style-name="T220_1">UNICEF<text:s/></text:span><text:span text:style-name="T220_2">and<text:s/>NCC<text:s/>partnered<text:s/></text:span><text:span text:style-name="T220_3">with<text:s/>Save<text:s/>The<text:s/>Children<text:s/>to<text:s/>provide<text:s/>intense<text:s/>op</text:span><text:span text:style-name="T220_4">erationalisation<text:s/>support<text:s/>in<text:s/>11<text:s/>D</text:span><text:span text:style-name="T220_5">istricts</text:span><text:span text:style-name="T220_6">.</text:span><text:span text:style-name="T220_7"><text:s/>This<text:s/></text:span><text:span text:style-name="T220_8">led<text:s/>to<text:s/>a<text:s/>rapid<text:s/>scale-up<text:s/>of<text:s/>activity</text:span><text:span text:style-name="T220_9"><text:s/>and<text:s/>has<text:s/>proven<text:s/>critical<text:s/>to<text:s/>the<text:s/>success<text:s/>of<text:s/>the<text:s/>programme</text:span><text:span text:style-name="T220_10">.</text:span><text:span text:style-name="T220_11"><text:s/></text:span><text:span text:style-name="T220_12">In<text:s/>the<text:s/>Districts<text:s/>where<text:s/>IzU<text:s/>are<text:s/>receiving<text:s/>support<text:s/>from<text:s/>Save<text:s/>the<text:s/>Children,<text:s/>each<text:s/>Izu<text:s/>conducts<text:s/>at<text:s/>least<text:s/>two<text:s/>visits<text:s/>to<text:s/>two<text:s/>different<text:s/>households<text:s/>every<text:s/>week<text:s/>(i.e.<text:s/>a<text:s/>total<text:s/>of<text:s/>4<text:s/>household<text:s/>visits),<text:s/>makes<text:s/>referrals<text:s/>or<text:s/>otherwise<text:s/>supports<text:s/>families<text:s/>to<text:s/>access<text:s/>appropriate<text:s/>services,<text:s/>follows<text:s/>up<text:s/>on<text:s/>referred<text:s/>cases,<text:s/>provides<text:s/>dedicated<text:s/>psycho-social<text:s/>support<text:s/>and<text:s/>counselling<text:s/>to<text:s/>both<text:s/>parents<text:s/>and<text:s/>children,<text:s/>and<text:s/>reports<text:s/>back<text:s/>on<text:s/>a<text:s/>monthly<text:s/>basis<text:s/>to<text:s/>NCC.<text:s/></text:span><text:span text:style-name="T220_13"><text:s/></text:span><text:span text:style-name="T220_14">However,<text:s/>in<text:s/>the<text:s/>other<text:s/>19<text:s/>districts,<text:s/>many<text:s/>IzU<text:s/></text:span><text:span text:style-name="T220_15">are<text:s/></text:span><text:span text:style-name="T220_16">not<text:s/>yet<text:s/>fully<text:s/>aware<text:s/>of<text:s/>their<text:s/>roles<text:s/>and<text:s/>responsibilities<text:s/></text:span><text:span text:style-name="T220_17">n</text:span><text:span text:style-name="T220_18">or<text:s/>equipped<text:s/>to<text:s/>carry<text:s/>them<text:s/>out,<text:s/>and<text:s/>links<text:s/>to<text:s/>local<text:s/>government<text:s/>structures<text:s/>and<text:s/>other<text:s/>referral<text:s/>mechanisms<text:s/>much<text:s/>weaker.</text:span><text:span text:style-name="T220_19"><text:s/></text:span><text:span text:style-name="T220_20">NCC<text:s/>and<text:s/>UNICEF<text:s/>are<text:s/>currently<text:s/>in<text:s/>discussions<text:s/>about<text:s/>the<text:s/>future<text:s/>of<text:s/>CSO<text:s/>support<text:s/>to<text:s/>the<text:s/>IzU<text:s/>system<text:s/>at<text:s/>the<text:s/>local<text:s/>level.<text:s/></text:span></text:p>
          </text:list-item>
        </text:list>
        <text:p text:style-name="P221"/>
        <text:list text:style-name="LS9" xml:id="list32" text:continue-list="list0">
          <text:list-item>
            <text:p text:style-name="P222"><text:span text:style-name="T222_1">IzU<text:s/>have<text:s/>identified<text:s/>a<text:s/>number<text:s/>of<text:s/>challenges<text:s/>and<text:s/>opportuni</text:span><text:span text:style-name="T222_2">ties,</text:span><text:span text:style-name="T222_3"><text:s/>all<text:s/>of<text:s/>which<text:s/>have<text:s/>been<text:s/>collected<text:s/>by<text:s/>UNICEF<text:s/>for<text:s/>lesson<text:s/>learning<text:s/>and<text:s/>future<text:s/>adaptation.<text:s/>These<text:s/>include</text:span><text:span text:style-name="T222_4">:</text:span><text:span text:style-name="T222_5"><text:s/></text:span><text:span text:style-name="T222_6">(i)<text:s/>the<text:s/>need<text:s/>for<text:s/></text:span><text:span text:style-name="T222_7">further<text:s/>training<text:s/>modules<text:s/>(after<text:s/>in-service<text:s/>training<text:s/>or<text:s/>in<text:s/>addition<text:s/>to),<text:s/></text:span><text:span text:style-name="T222_8">e.g.<text:s/></text:span><text:span text:style-name="T222_9">work</text:span><text:span text:style-name="T222_10">ing</text:span><text:span text:style-name="T222_11"><text:s/>with<text:s/>children<text:s/>and<text:s/>carers<text:s/>with<text:s/>disabilities,<text:s/></text:span><text:span text:style-name="T222_12">and</text:span><text:span text:style-name="T222_13"><text:s/>context-specific<text:s/>training,<text:s/>such<text:s/>as<text:s/>urban<text:s/>vs<text:s/>rural<text:s/>settings</text:span><text:span text:style-name="T222_14"><text:s/>or<text:s/>areas<text:s/>close<text:s/>to<text:s/>refugee<text:s/>camps<text:s/>(</text:span><text:span text:style-name="T222_15">with<text:s/>both<text:s/>refugee</text:span><text:span text:style-name="T222_16">s</text:span><text:span text:style-name="T222_17"><text:s/>and<text:s/>host<text:s/>communities)</text:span><text:span text:style-name="T222_18">;<text:s/>(ii)<text:s/></text:span><text:span text:style-name="T222_19">improvements<text:s/>to<text:s/>standard<text:s/>reporting<text:s/>templates<text:s/>to<text:s/>improve<text:s/>data<text:s/>collectio</text:span><text:span text:style-name="T222_20">n,<text:s/>monitoring<text:s/>and<text:s/>referral;<text:s/>and<text:s/>(ii</text:span><text:span text:style-name="T222_21">i</text:span><text:span text:style-name="T222_22">)<text:s/></text:span><text:span text:style-name="T222_23">the<text:s/>absence<text:s/>of<text:s/></text:span><text:span text:style-name="T222_24">formal<text:s/>feedback<text:s/>after<text:s/>referring<text:s/>a<text:s/>case<text:s/>to<text:s/>relevant<text:s/>authorities<text:s/>(in<text:s/>accordance<text:s/>with<text:s/>privacy<text:s/>rules)<text:s/></text:span><text:span text:style-name="T222_25">-<text:s/></text:span><text:span text:style-name="T222_26">making<text:s/>follow-up<text:s/>action<text:s/>and<text:s/>future<text:s/>engagement<text:s/>with<text:s/>referred<text:s/>families<text:s/>more<text:s/>challenging.</text:span></text:p>
          </text:list-item>
        </text:list>
        <text:p text:style-name="P223"/>
        <text:list text:style-name="LS9" xml:id="list33" text:continue-list="list0">
          <text:list-item>
            <text:p text:style-name="P224"><text:span text:style-name="T224_1">Following<text:s/>the<text:s/>recommendation<text:s/>of<text:s/></text:span><text:span text:style-name="T224_2">the<text:s/></text:span><text:span text:style-name="T224_3">2017</text:span><text:span text:style-name="T224_4"><text:s/>AR</text:span><text:span text:style-name="T224_5">,<text:s/></text:span><text:span text:style-name="T224_6">13,499<text:s/>local<text:s/>leaders<text:s/>from<text:s/>21<text:s/>Di</text:span><text:span text:style-name="T224_7">stricts<text:s/>who<text:s/>closely<text:s/>work<text:s/>with<text:s/>Iz</text:span><text:span text:style-name="T224_8">U<text:s/>benefited<text:s/>from<text:s/></text:span><text:span text:style-name="T224_9">Child<text:s/>Protection<text:s/></text:span><text:span text:style-name="T224_10">training</text:span><text:span text:style-name="T224_11"><text:s/></text:span><text:span text:style-name="T224_12">as<text:s/>part<text:s/>of<text:s/>the<text:s/>programme<text:s/></text:span><text:span text:style-name="T224_13">to<text:s/>ensure<text:s/>they<text:s/>have<text:s/>the<text:s/>capacity<text:s/>to<text:s/>support<text:s/>the<text:s/>IzU<text:s/>system</text:span><text:span text:style-name="T224_14">.</text:span><text:span text:style-name="T224_15"><text:s/></text:span><text:span text:style-name="T224_16">Local<text:s/>leaders<text:s/>in<text:s/>the<text:s/>remaining<text:s/>districts<text:s/>will<text:s/>be<text:s/>reached<text:s/>by<text:s/>the<text:s/>end<text:s/>of<text:s/>2018.</text:span></text:p>
          </text:list-item>
        </text:list>
        <text:p text:style-name="P225"/>
        <text:p text:style-name="P226"><text:span text:style-name="T226_1">Lessons</text:span></text:p>
        <text:p text:style-name="P227"/>
        <text:list text:style-name="LS9" xml:id="list34" text:continue-list="list0">
          <text:list-item>
            <text:p text:style-name="P228"><text:span text:style-name="T228_1">The<text:s/>current<text:s/>Couples<text:s/>Curriculum<text:s/></text:span><text:span text:style-name="T228_2">takes<text:s/>5<text:s/>months<text:s/>to<text:s/>deliver<text:s/>and<text:s/>covers<text:s/>20<text:s/>sessions</text:span><text:span text:style-name="T228_3">.</text:span><text:span text:style-name="T228_4"><text:s/></text:span><text:span text:style-name="T228_5">T</text:span><text:span text:style-name="T228_6">he<text:s/>Indashyikirwa<text:s/></text:span><text:span text:style-name="T228_7">II</text:span><text:span text:style-name="T228_8"><text:s/>curriculum</text:span><text:span text:style-name="T228_9"><text:s/>is<text:s/>slightly<text:s/>revised,<text:s/>covering<text:s/>22<text:s/>sessions</text:span><text:span text:style-name="T228_10"><text:s/>and<text:s/></text:span><text:span text:style-name="T228_11">may<text:s/>provide<text:s/>more<text:s/></text:span><text:span text:style-name="T228_12">evidence<text:s/></text:span><text:span text:style-name="T228_13">about<text:s/></text:span><text:span text:style-name="T228_14">the<text:s/>efficacy<text:s/>of<text:s/>the<text:s/>model.<text:s/></text:span><text:span text:style-name="T228_15"><text:s/></text:span><text:span text:style-name="T228_16">Inevitably,<text:s/>a<text:s/>shorter<text:s/>curricu</text:span><text:span text:style-name="T228_17">lum<text:s/>would<text:s/>be<text:s/>cheaper<text:s/></text:span><text:span text:style-name="T228_18">and<text:s/>there<text:s/>are<text:s/>questions<text:s/>around<text:s/></text:span><text:span text:style-name="T228_19">optimal<text:s/>cost<text:s/>effectiveness</text:span><text:span text:style-name="T228_20">,<text:s/>particularly<text:s/>for<text:s/>government<text:s/>partners</text:span><text:span text:style-name="T228_21">.</text:span><text:span text:style-name="T228_22"><text:s/>(See<text:s/></text:span><text:span text:style-name="T228_23">R</text:span><text:span text:style-name="T228_24">ecommendation<text:s/>A</text:span><text:span text:style-name="T228_25">)</text:span><text:span text:style-name="T228_26">.</text:span></text:p>
          </text:list-item>
        </text:list>
        <text:p text:style-name="P229"/>
        <text:list text:style-name="LS9" xml:id="list35" text:continue-list="list0">
          <text:list-item>
            <text:p text:style-name="P230"><text:span text:style-name="T230_1">The<text:s/></text:span><text:span text:style-name="T230_2">time,<text:s/>resources<text:s/>and<text:s/>cost<text:s/>of<text:s/>the<text:s/></text:span><text:span text:style-name="T230_3">adaptation</text:span><text:span text:style-name="T230_4"><text:s/>of<text:s/></text:span><text:span text:style-name="T230_5">the<text:s/></text:span><text:span text:style-name="T230_6">SASA</text:span><text:span text:style-name="T230_7">!</text:span><text:span text:style-name="T230_8"><text:note text:note-class="footnote"><text:note-citation/><text:note-body><text:p text:style-name="P231"><text:span text:style-name="T231_1"><text:s/></text:span><text:span text:style-name="T231_2">SASA!<text:s/>is<text:s/>a<text:s/>methodology<text:s/>and<text:s/>approach<text:s/>designed<text:s/>by<text:s/>the<text:s/>Uganda-based<text:s/></text:span><text:span text:style-name="T231_3">NGO</text:span><text:span text:style-name="T231_4"><text:s/>Raising<text:s/>Voices,<text:s/>which<text:s/>works<text:s/>with<text:s/>women<text:s/>and<text:s/>children<text:s/>to<text:s/>explore<text:s/>the<text:s/>gender<text:s/>aspects<text:s/>of<text:s/>power<text:s/>and<text:s/>to<text:s/>address<text:s/>the<text:s/>link<text:s/>between<text:s/>violence<text:s/>against<text:s/>women<text:s/>and<text:s/>HIV/AIDS.</text:span></text:p></text:note-body></text:note></text:span><text:span text:style-name="T231_5"><text:s/></text:span><text:span text:style-name="T231_6">model</text:span><text:span text:style-name="T231_7"><text:s/></text:span><text:span text:style-name="T231_8">to<text:s/>the<text:s/>Rwandan<text:s/>context<text:s/></text:span><text:span text:style-name="T231_9">was<text:s/>underestimated</text:span><text:span text:style-name="T231_10">.<text:s/></text:span><text:span text:style-name="T231_11">T</text:span><text:span text:style-name="T231_12">he<text:s/>two<text:s/>countries<text:s/>are<text:s/>significantly<text:s/>different,<text:s/>making<text:s/>the<text:s/>adaptation<text:s/>of<text:s/>the<text:s/>model<text:s/>nearly<text:s/>equivalent<text:s/>to<text:s/>the<text:s/>design<text:s/>of<text:s/>a<text:s/>new<text:s/>intervention</text:span><text:span text:style-name="T231_13"><text:s/>(and<text:s/>a<text:s/>substantial<text:s/>start-up<text:s/>cost)</text:span><text:span text:style-name="T231_14">.<text:s/></text:span><text:span text:style-name="T231_15">Activism<text:s/></text:span><text:span text:style-name="T231_16">in<text:s/>the<text:s/></text:span><text:span text:style-name="T231_17">Rwandan<text:s/></text:span><text:span text:style-name="T231_18">context<text:s/></text:span><text:span text:style-name="T231_19">must<text:s/>take<text:s/>place<text:s/>in</text:span><text:span text:style-name="T231_20"><text:s/>more<text:s/>formalized<text:s/>settings<text:s/>and<text:s/>require</text:span><text:span text:style-name="T231_21">s</text:span><text:span text:style-name="T231_22"><text:s/>extensive<text:s/></text:span><text:span text:style-name="T231_23">formal<text:s/></text:span><text:span text:style-name="T231_24">engagement<text:s/>with<text:s/>local<text:s/>leaders</text:span><text:span text:style-name="T231_25">,<text:s/>a<text:s/>process<text:s/>which</text:span><text:span text:style-name="T231_26"><text:s/></text:span><text:span text:style-name="T231_27">delay</text:span><text:span text:style-name="T231_28">ed</text:span><text:span text:style-name="T231_29"><text:s/>the<text:s/>launch<text:s/>of<text:s/>activism<text:s/>activities.</text:span><text:span text:style-name="T231_30"><text:s/></text:span><text:span text:style-name="T231_31">The<text:s/>WS<text:s/>provide</text:span><text:span text:style-name="T231_32">d</text:span><text:span text:style-name="T231_33"><text:s/>a<text:s/>valuable<text:s/>place<text:s/>for<text:s/>more<text:s/>informal<text:s/>activism,<text:s/>and<text:s/>qualitative<text:s/>evidence<text:s/>suggests<text:s/>activists<text:s/>were<text:s/>starting<text:s/>to<text:s/>facilitate<text:s/>more<text:s/>informal<text:s/>meetings<text:s/>(e.g.<text:s/>at<text:s/>bars,<text:s/>churches,<text:s/>home<text:s/>visits),<text:s/>towards<text:s/>the<text:s/>end<text:s/>of<text:s/>the<text:s/>programme.</text:span><text:span text:style-name="T231_34"><text:s/></text:span><text:span text:style-name="T231_35">This<text:s/>very<text:s/>context-specific<text:s/>reality<text:s/>sh</text:span><text:span text:style-name="T231_36">ould<text:s/>be<text:s/>anticipated<text:s/>and<text:s/></text:span><text:span text:style-name="T231_37">planned<text:s/>for</text:span><text:span text:style-name="T231_38"><text:s/>in<text:s/>future<text:s/></text:span><text:span text:style-name="T231_39">community-level<text:s/></text:span><text:span text:style-name="T231_40">programming</text:span><text:span text:style-name="T231_41">.<text:s/>(S</text:span><text:span text:style-name="T231_42">ee<text:s/></text:span><text:span text:style-name="T231_43">R</text:span><text:span text:style-name="T231_44">ecommendation<text:s/>D</text:span><text:span text:style-name="T231_45">).</text:span></text:p>
          </text:list-item>
        </text:list>
        <text:p text:style-name="P232"/>
        <text:list text:style-name="LS9" xml:id="list36" text:continue-list="list0">
          <text:list-item>
            <text:p text:style-name="P233"><text:span text:style-name="T233_1">The<text:s/>time<text:s/>available<text:s/>for<text:s/>activism<text:s/></text:span><text:span text:style-name="T233_2">may<text:s/>have<text:s/>been<text:s/></text:span><text:span text:style-name="T233_3">insufficient<text:s/>to<text:s/>robustly<text:s/>demonstrate<text:s/>results.<text:s/>The<text:s/>activism<text:s/>component<text:s/>was,<text:s/>as<text:s/>noted<text:s/>above,<text:s/>adapted<text:s/>from<text:s/>SASA!<text:s/>–<text:s/>which<text:s/>was<text:s/>proven<text:s/>to<text:s/>be<text:s/>effective<text:s/>but<text:s/>operated<text:s/>in<text:s/>the<text:s/>field<text:s/>for<text:s/>4<text:s/>years,<text:s/>compared<text:s/>to<text:s/>the<text:s/>18<text:s/>months<text:s/>available<text:s/>in<text:s/>this<text:s/>programme.<text:s/></text:span><text:span text:style-name="T233_4">(See<text:s/></text:span><text:span text:style-name="T233_5">R</text:span><text:span text:style-name="T233_6">ecommendation<text:s/>D</text:span><text:span text:style-name="T233_7">)</text:span><text:span text:style-name="T233_8">.</text:span></text:p>
          </text:list-item>
        </text:list>
        <text:p text:style-name="P234"/>
        <text:list text:style-name="LS9" xml:id="list37" text:continue-list="list0">
          <text:list-item>
            <text:p text:style-name="P235"><text:span text:style-name="T235_1">Volunteers<text:s/>enabled<text:s/>both<text:s/></text:span><text:span text:style-name="T235_2">Indashyikirwa<text:s/>and<text:s/>IzU<text:s/></text:span><text:span text:style-name="T235_3">components<text:s/>to<text:s/>be<text:s/>delivered<text:s/>at<text:s/>lower<text:s/>cost<text:s/>to<text:s/>all<text:s/>partners,<text:s/>but<text:s/>there<text:s/>are<text:s/>economic<text:s/>costs<text:s/>incurred<text:s/>by</text:span><text:span text:style-name="T235_4"><text:s/>volunteers<text:s/>–<text:s/>including<text:s/>their<text:s/>time.<text:s/></text:span><text:span text:style-name="T235_5">To<text:s/>motivate<text:s/>and<text:s/>sustain</text:span><text:span text:style-name="T235_6"><text:s/></text:span><text:span text:style-name="T235_7">volunteers</text:span><text:span text:style-name="T235_8">,<text:s/>support<text:s/>is<text:s/>required</text:span><text:span text:style-name="T235_9"><text:s/>to<text:s/>help<text:s/></text:span><text:span text:style-name="T235_10">coordinate,<text:s/>plan,<text:s/></text:span><text:span text:style-name="T235_11">prioritise<text:s/>and<text:s/></text:span><text:span text:style-name="T235_12">assess<text:s/></text:span><text:span text:style-name="T235_13">activities<text:s/>and<text:s/></text:span><text:span text:style-name="T235_14">pragmatically,<text:s/>to<text:s/>assist<text:s/>with<text:s/>costs<text:s/>and<text:s/>means<text:s/>to<text:s/></text:span><text:span text:style-name="T235_15">e.g.</text:span><text:span text:style-name="T235_16"><text:s/></text:span><text:span text:style-name="T235_17">travel</text:span><text:span text:style-name="T235_18"><text:s/>to<text:s/>different<text:s/>parts<text:s/>of<text:s/>a<text:s/>community</text:span><text:span text:style-name="T235_19"><text:s/>and<text:s/>use<text:s/>mobile<text:s/>phones<text:s/>to<text:s/>communicate</text:span><text:span text:style-name="T235_20">.</text:span><text:span text:style-name="T235_21"><text:s/>There<text:s/>is<text:s/>also<text:s/>a<text:s/>cost<text:s/>–<text:s/>in<text:s/>impact<text:s/>and<text:s/>sustainability<text:s/>-<text:s/>associated<text:s/>with<text:s/>not<text:s/>or<text:s/>insufficiently<text:s/>providing<text:s/>this<text:s/>support.<text:s/>The<text:s/>economic<text:s/>costs<text:s/>of<text:s/>volunteers<text:s/>will<text:s/>be<text:s/>taken<text:s/>into<text:s/>account<text:s/>in<text:s/>the<text:s/>Indashyikirwa<text:s/>cost-effectiveness<text:s/>study,<text:s/>but<text:s/>must<text:s/>also<text:s/>be<text:s/>adequately<text:s/>considered<text:s/>in<text:s/>future<text:s/>programming<text:s/>from<text:s/>the<text:s/>outset.</text:span><text:span text:style-name="T235_22"><text:s/>(See<text:s/></text:span><text:span text:style-name="T235_23">R</text:span><text:span text:style-name="T235_24">ecommendation<text:s/>D</text:span><text:span text:style-name="T235_25">)</text:span><text:span text:style-name="T235_26">.</text:span><text:span text:style-name="T235_27"><text:s/></text:span></text:p>
          </text:list-item>
        </text:list>
        <text:p text:style-name="P236"/>
        <text:list text:style-name="LS9" xml:id="list38" text:continue-list="list0">
          <text:list-item>
            <text:p text:style-name="P237"><text:span text:style-name="T237_1">The<text:s/>recent<text:s/>GoR<text:s/>decision<text:s/>to<text:s/>reduce<text:s/>the<text:s/>number<text:s/>of<text:s/></text:span><text:span text:style-name="T237_2">state<text:s/></text:span><text:span text:style-name="T237_3">social<text:s/>workers/psychologists<text:s/>in<text:s/>each<text:s/>district<text:s/>from<text:s/>68<text:s/>to<text:s/>30<text:s/>will<text:s/>make<text:s/>it<text:s/>harder<text:s/>for<text:s/>IzU<text:s/>to<text:s/>have<text:s/>clear<text:s/>referral<text:s/>and<text:s/>support<text:s/>lines,<text:s/>and<text:s/>increase<text:s/>the<text:s/>workload<text:s/>for<text:s/>IzU.<text:s/></text:span><text:span text:style-name="T237_4">This<text:s/>also<text:s/>raises<text:s/>questions<text:s/>about<text:s/>the<text:s/></text:span><text:span text:style-name="T237_5">ongoing<text:s/>training,<text:s/>support<text:s/>and<text:s/></text:span><text:span text:style-name="T237_6">resourcing<text:s/>of<text:s/>various<text:s/>roles<text:s/></text:span><text:span text:style-name="T237_7">captured<text:s/></text:span><text:span text:style-name="T237_8">in<text:s/>this<text:s/></text:span><text:span text:style-name="T237_9">and<text:s/>other<text:s/></text:span><text:span text:style-name="T237_10">programme</text:span><text:span text:style-name="T237_11">s</text:span><text:span text:style-name="T237_12"><text:s/>-</text:span><text:span text:style-name="T237_13"><text:s/></text:span><text:span text:style-name="T237_14">e.g.</text:span><text:span text:style-name="T237_15"><text:s/></text:span><text:span text:style-name="T237_16">CAs,<text:s/>WSFs,<text:s/>IzU,<text:s/>as<text:s/>well<text:s/>as<text:s/>other<text:s/>proximity<text:s/>workers<text:s/>at<text:s/>community<text:s/>level,<text:s/>who<text:s/>have<text:s/>been<text:s/>trained<text:s/>in<text:s/>psychosocial<text:s/>support<text:s/>and<text:s/>may<text:s/>now<text:s/>form<text:s/></text:span><text:span text:style-name="T237_17">a</text:span><text:span text:style-name="T237_18"><text:s/></text:span><text:span text:style-name="T237_19">‘</text:span><text:span text:style-name="T237_20">front-line</text:span><text:span text:style-name="T237_21">’</text:span><text:span text:style-name="T237_22"><text:s/>of<text:s/>mental<text:s/>health</text:span><text:span text:style-name="T237_23">care<text:s/>in<text:s/>communities</text:span><text:span text:style-name="T237_24">,<text:s/>as<text:s/>violence<text:s/>and<text:s/>mental<text:s/>health<text:s/>concerns<text:s/>frequently<text:s/>co-occur</text:span><text:span text:style-name="T237_25">.<text:s/></text:span><text:span text:style-name="T237_26">(See<text:s/></text:span><text:span text:style-name="T237_27">R</text:span><text:span text:style-name="T237_28">ecommendation<text:s/>D</text:span><text:span text:style-name="T237_29">)</text:span></text:p>
          </text:list-item>
        </text:list>
        <text:p text:style-name="P238"/>
        <table:table table:style-name="Table8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4">
            <table:table-cell table:style-name="Cell79">
              <text:p text:style-name="P239"><text:span text:style-name="T239_1">Output<text:s/>Title<text:s/></text:span></text:p>
            </table:table-cell>
            <table:table-cell table:style-name="Cell80" table:number-columns-spanned="4">
              <text:p text:style-name="P240"><text:span text:style-name="T240_1">Improved</text:span><text:span text:style-name="T240_2"><text:s/>civil<text:s/>society<text:s/>coordination<text:s/>and<text:s/>partnerships:<text:s/>and<text:s/>increased<text:s/>responsibility<text:s/>of<text:s/>Government<text:s/>of<text:s/>Rwanda<text:s/>(GoR)<text:s/>in<text:s/>the<text:s/>GBV<text:s/>prevention<text:s/>and<text:s/>response<text:s/>space<text:s/>at<text:s/>national<text:s/>and<text:s/>local<text:s/>levels</text:span></text:p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81" table:number-columns-spanned="2">
              <text:p text:style-name="P241"><text:span text:style-name="T241_1">Output<text:s/>number<text:s/>per<text:s/>LF</text:span></text:p>
            </table:table-cell>
            <table:covered-table-cell/>
            <table:table-cell table:style-name="Cell82">
              <text:p text:style-name="P242"><text:span text:style-name="T242_1">2</text:span></text:p>
            </table:table-cell>
            <table:table-cell table:style-name="Cell83">
              <text:p text:style-name="P243"><text:span text:style-name="T243_1">Output<text:s/>Score<text:s/></text:span></text:p>
            </table:table-cell>
            <table:table-cell table:style-name="Cell84">
              <text:p text:style-name="P244"><text:span text:style-name="T244_1">A</text:span><text:span text:style-name="T244_2">+</text:span></text:p>
            </table:table-cell>
          </table:table-row>
          <table:table-row table:style-name="Row26">
            <table:table-cell table:style-name="Cell85" table:number-columns-spanned="2">
              <text:p text:style-name="P245"><text:span text:style-name="T245_1">Impact<text:s/>weighting<text:s/>(%)?<text:s/></text:span></text:p>
            </table:table-cell>
            <table:covered-table-cell/>
            <table:table-cell table:style-name="Cell86">
              <text:p text:style-name="P246"><text:span text:style-name="T246_1">20</text:span></text:p>
              <text:p text:style-name="P247"/>
            </table:table-cell>
            <table:table-cell table:style-name="Cell87">
              <text:p text:style-name="P248"><text:span text:style-name="T248_1">Impact<text:s/>weighting<text:s/>%<text:s/>revised<text:s/>since<text:s/>last<text:s/>AR?<text:s/></text:span></text:p>
            </table:table-cell>
            <table:table-cell table:style-name="Cell88">
              <text:p text:style-name="P249"><text:span text:style-name="T249_1">No</text:span></text:p>
            </table:table-cell>
          </table:table-row>
        </table:table>
        <text:p text:style-name="P250"/>
        <table:table table:style-name="Table9">
          <table:table-column table:style-name="Column31"/>
          <table:table-column table:style-name="Column32"/>
          <table:table-column table:style-name="Column33"/>
          <table:table-row table:style-name="Row27">
            <table:table-cell table:style-name="Cell89">
              <text:p text:style-name="P251"><text:span text:style-name="T251_1">Indicator(s)</text:span></text:p>
            </table:table-cell>
            <table:table-cell table:style-name="Cell90">
              <text:p text:style-name="P252"><text:span text:style-name="T252_1">Targets</text:span><text:span text:style-name="T252_2"><text:s/>(August<text:s/>2018)</text:span><text:span text:style-name="T252_3"><text:s/></text:span></text:p>
            </table:table-cell>
            <table:table-cell table:style-name="Cell91">
              <text:p text:style-name="P253"><text:span text:style-name="T253_1">Progress<text:s/></text:span></text:p>
            </table:table-cell>
          </table:table-row>
          <table:table-row table:style-name="Row28">
            <table:table-cell table:style-name="Cell92">
              <text:p text:style-name="P254"><text:span text:style-name="T254_1">2.1<text:s/>Opinion<text:s/>Leaders<text:s/>and<text:s/>Local<text:s/>Authorities<text:s/>engage,<text:s/>participate<text:s/>in<text:s/>and<text:s/>support<text:s/>GBV<text:s/>prevention<text:s/>messaging<text:s/>and<text:s/>activities<text:s/>at<text:s/>sector<text:s/>level</text:span></text:p>
            </table:table-cell>
            <table:table-cell table:style-name="Cell93">
              <text:p text:style-name="P255"><text:span text:style-name="T255_1">600<text:s/>Opinion<text:s/>Leaders<text:s/>and<text:s/>Local<text:s/>Authorities<text:s/>continue<text:s/>to<text:s/>be<text:s/>engaged<text:s/>in<text:s/>supporting<text:s/>GBV<text:s/>prevention<text:s/>messaging<text:s/>at<text:s/>sector<text:s/>level<text:s/>(via<text:s/>training<text:s/>and<text:s/>meetings)<text:s/>beyond<text:s/>the<text:s/>end<text:s/>of<text:s/>the<text:s/>programme.</text:span></text:p>
            </table:table-cell>
            <table:table-cell table:style-name="Cell94">
              <text:p text:style-name="P256"><text:span text:style-name="T256_1">950</text:span><text:span text:style-name="T256_2"><text:s/>Opinion<text:s/>Leaders<text:s/>recruited<text:s/></text:span><text:span text:style-name="T256_3">(</text:span><text:span text:style-name="T256_4">600</text:span><text:span text:style-name="T256_5"><text:s/></text:span><text:span text:style-name="T256_6">as<text:s/></text:span><text:span text:style-name="T256_7">planned;</text:span><text:span text:style-name="T256_8"><text:s/>3</text:span><text:span text:style-name="T256_9">50<text:s/>additional<text:s/>Village<text:s/>leaders<text:s/></text:span><text:span text:style-name="T256_10">and<text:s/>representatives</text:span><text:span text:style-name="T256_11"><text:s/>of<text:s/>People<text:s/>with<text:s/>Disabilities<text:s/>(</text:span><text:span text:style-name="T256_12">PWD</text:span><text:span text:style-name="T256_13">)</text:span><text:span text:style-name="T256_14"><text:s/>in<text:s/>August<text:s/>2018</text:span><text:span text:style-name="T256_15">.<text:s/></text:span><text:span text:style-name="T256_16"><text:s/>This<text:s/>means<text:s/>there<text:s/>are<text:s/></text:span><text:span text:style-name="T256_17">41-43<text:s/></text:span><text:span text:style-name="T256_18">trained<text:s/>OL<text:s/></text:span><text:span text:style-name="T256_19">per<text:s/>intervention<text:s/>sector</text:span><text:span text:style-name="T256_20">.</text:span><text:span text:style-name="T256_21"><text:s/></text:span><text:span text:style-name="T256_22">A+</text:span><text:span text:style-name="T256_23">+</text:span></text:p>
            </table:table-cell>
          </table:table-row>
          <table:table-row table:style-name="Row29">
            <table:table-cell table:style-name="Cell95">
              <text:p text:style-name="P257"><text:span text:style-name="T257_1">2.2<text:s/>Number<text:s/>of<text:s/>sector<text:s/>level<text:s/></text:span><text:span text:style-name="T257_2">Imihigo<text:s/></text:span><text:span text:style-name="T257_3">GBV<text:s/>prevention<text:s/>and<text:s/>response<text:s/>indicators<text:s/>that<text:s/>are<text:s/>reviewed,<text:s/>quality<text:s/>assured<text:s/>and<text:s/>monitored<text:s/>by<text:s/>RWN<text:s/>and<text:s/>community<text:s/>members,<text:s/>disaggregated<text:s/>by<text:s/>sector</text:span></text:p>
            </table:table-cell>
            <table:table-cell table:style-name="Cell96">
              <text:p text:style-name="P258"><text:span text:style-name="T258_1">14<text:s/></text:span><text:span text:style-name="T258_2">Imihigo</text:span><text:span text:style-name="T258_3"><text:s/></text:span><text:span text:style-name="T258_4">performance<text:s/>contracts<text:s/>from<text:s/>14<text:s/>ta</text:span><text:span text:style-name="T258_5">r</text:span><text:span text:style-name="T258_6">get<text:s/>sectors<text:s/>include<text:s/>GBV<text:s/>prevention<text:s/>and<text:s/>response<text:s/>related<text:s/>indicators<text:s/>that<text:s/>have<text:s/>been<text:s/>quality<text:s/>assured,<text:s/>reviewed<text:s/>and<text:s/>monitored<text:s/>by<text:s/>RWN<text:s/>and<text:s/>community<text:s/>members.</text:span></text:p>
            </table:table-cell>
            <table:table-cell table:style-name="Cell97">
              <text:p text:style-name="P259"><text:span text:style-name="T259_1">14<text:s/></text:span><text:span text:style-name="T259_2">Imihigo</text:span><text:span text:style-name="T259_3"><text:s/></text:span><text:span text:style-name="T259_4">p</text:span><text:span text:style-name="T259_5">erformance<text:s/>contracts<text:s/>include<text:s/>GBV<text:s/>provisions</text:span><text:span text:style-name="T259_6"><text:s/>that<text:s/>have<text:s/>been<text:s/>reviewed<text:s/>and<text:s/>monitored<text:s/>by<text:s/>RWN<text:s/>community<text:s/>members.</text:span></text:p>
              <text:p text:style-name="P260"><text:span text:style-name="T260_1">A</text:span></text:p>
            </table:table-cell>
          </table:table-row>
          <table:table-row table:style-name="Row30">
            <table:table-cell table:style-name="Cell98">
              <text:p text:style-name="P261"><text:span text:style-name="T261_1">2.3<text:s/>Number<text:s/>of<text:s/>information<text:s/>sharing<text:s/>and<text:s/>lesson<text:s/>learning<text:s/>interactions<text:s/>between<text:s/>CSOs<text:s/>and<text:s/>GoR<text:s/>at<text:s/></text:span><text:span text:style-name="T261_2">differen</text:span><text:span text:style-name="T261_3">t</text:span><text:span text:style-name="T261_4"><text:s/></text:span><text:span text:style-name="T261_5">levels<text:s/>on<text:s/>violence<text:s/>against<text:s/>women<text:s/>and<text:s/>children</text:span></text:p>
            </table:table-cell>
            <table:table-cell table:style-name="Cell99">
              <text:p text:style-name="P262"><text:span text:style-name="T262_1">4<text:s/>Quarterly<text:s/>sharing<text:s/>and<text:s/>lesson<text:s/>learning<text:s/>interactions<text:s/>conducted<text:s/>between<text:s/>CSOs<text:s/>and<text:s/>GoR<text:s/>on<text:s/>GBV<text:s/>issues.</text:span></text:p>
            </table:table-cell>
            <table:table-cell table:style-name="Cell100">
              <text:p text:style-name="P263"><text:span text:style-name="T263_1">Over<text:s/>the<text:s/>life<text:s/>of<text:s/>the<text:s/>programme:<text:s/></text:span></text:p>
              <text:p text:style-name="P264"><text:span text:style-name="T264_1">12<text:s/>quarterly<text:s/>meetings<text:s/>at<text:s/>sector<text:s/>level</text:span><text:span text:style-name="T264_2">;</text:span><text:span text:style-name="T264_3"><text:s/></text:span></text:p>
              <text:p text:style-name="P265"><text:span text:style-name="T265_1">9<text:s/>quarterly<text:s/></text:span><text:span text:style-name="T265_2">meetings</text:span><text:span text:style-name="T265_3"><text:s/>at<text:s/>district<text:s/>level</text:span><text:span text:style-name="T265_4">;</text:span></text:p>
              <text:p text:style-name="P266"><text:span text:style-name="T266_1">2<text:s/>information<text:s/>sharing<text:s/>and<text:s/>lesson<text:s/>learn</text:span><text:span text:style-name="T266_2">ing</text:span><text:span text:style-name="T266_3"><text:s/>sessions</text:span><text:span text:style-name="T266_4"><text:s/>at<text:s/>district<text:s/>level</text:span><text:span text:style-name="T266_5"><text:s/>(</text:span><text:span text:style-name="T266_6">June<text:s/></text:span><text:span text:style-name="T266_7">2017<text:s/>and<text:s/></text:span><text:span text:style-name="T266_8">2018)</text:span><text:span text:style-name="T266_9">;</text:span></text:p>
              <text:p text:style-name="P267"><text:span text:style-name="T267_1">2<text:s/>dialogues<text:s/>at<text:s/>sector<text:s/>level</text:span><text:span text:style-name="T267_2"><text:s/>(Nov<text:s/>2017<text:s/>and<text:s/>July<text:s/>2018)</text:span><text:span text:style-name="T267_3">.</text:span></text:p>
              <text:p text:style-name="P268"><text:span text:style-name="T268_1">In<text:s/>the<text:s/>final<text:s/>year,<text:s/></text:span><text:span text:style-name="T268_2">3<text:s/>out<text:s/>of<text:s/>4<text:s/></text:span><text:span text:style-name="T268_3">quarterly<text:s/>meetings<text:s/>were<text:s/>held<text:s/></text:span><text:span text:style-name="T268_4">at<text:s/>district<text:s/>level.</text:span><text:span text:style-name="T268_5"><text:note text:note-class="footnote"><text:note-citation/><text:note-body><text:p text:style-name="P269"><text:span text:style-name="T269_1"><text:s/></text:span><text:span text:style-name="T269_2">Participants<text:s/>included<text:s/>implementing<text:s/>partners,<text:s/>District<text:s/>Leaders<text:s/>(education,<text:s/>social<text:s/>affairs),<text:s/>Police,<text:s/>Maison<text:s/>d’Accès<text:s/>a<text:s/>la<text:s/>Justice<text:s/>(MAJ),<text:s/>disability<text:s/>and<text:s/>youth<text:s/>associations,<text:s/>National<text:s/>Women’s<text:s/>Council,<text:s/>and<text:s/>representatives<text:s/>of<text:s/>the<text:s/>Joint<text:s/>Action<text:s/>Development<text:s/>Forum.</text:span></text:p></text:note-body></text:note></text:span><text:span text:style-name="T269_3"><text:s/></text:span><text:span text:style-name="T269_4">A</text:span></text:p>
            </table:table-cell>
          </table:table-row>
        </table:table>
        <text:p text:style-name="P270"><text:span text:style-name="T270_1">Key<text:s/>Points</text:span></text:p>
        <text:p text:style-name="P271"/>
        <text:list text:style-name="LS9" xml:id="list39" text:continue-list="list0">
          <text:list-item>
            <text:p text:style-name="P272"><text:span text:style-name="T272_1">This<text:s/>output</text:span><text:span text:style-name="T272_2"><text:s/>scored<text:s/>an<text:s/>‘A</text:span><text:span text:style-name="T272_3">+</text:span><text:span text:style-name="T272_4">’<text:s/></text:span><text:span text:style-name="T272_5">(Outputs<text:s/></text:span><text:span text:style-name="T272_6">exceed<text:s/>e</text:span><text:span text:style-name="T272_7">xpectations),<text:s/></text:span><text:span text:style-name="T272_8">particularly<text:s/>as<text:s/>a<text:s/>result<text:s/>of<text:s/>the<text:s/>over-achievement<text:s/>of<text:s/>indicator<text:s/>2.1.<text:s/>OL<text:s/>are<text:s/>a<text:s/>critical<text:s/>element<text:s/>of<text:s/>the<text:s/>theory<text:s/>of<text:s/>change,<text:s/>in<text:s/>creating<text:s/>an<text:s/>enabling<text:s/>environment<text:s/>in<text:s/>which<text:s/>social<text:s/>norms<text:s/>may<text:s/>shift<text:s/>within<text:s/></text:span><text:span text:style-name="T272_9">local<text:s/>government<text:s/>and<text:s/></text:span><text:span text:style-name="T272_10">the<text:s/>wider<text:s/>community.<text:s/>Additional<text:s/>OL<text:s/>suggests<text:s/>that<text:s/>there<text:s/>is<text:s/>a<text:s/>higher<text:s/>chance<text:s/>that<text:s/>community–level<text:s/>change<text:s/>and<text:s/>behaviours<text:s/>will<text:s/>be<text:s/>sustained<text:s/>beyond<text:s/>the<text:s/>programme.<text:s/></text:span></text:p>
          </text:list-item>
        </text:list>
        <text:p text:style-name="P273"><text:span text:style-name="T273_1"><text:tab/></text:span></text:p>
        <text:list text:style-name="LS9" xml:id="list40" text:continue-list="list0">
          <text:list-item>
            <text:p text:style-name="P274"><text:span text:style-name="T274_1">Engagement<text:s/>with<text:s/>leaders<text:s/>has<text:s/>been<text:s/>a<text:s/>critical<text:s/>element<text:s/>of<text:s/>Indashyikirwa<text:s/>to<text:s/>ensure<text:s/>community-based<text:s/>GBV<text:s/>prevention</text:span><text:span text:style-name="T274_2">,<text:s/>particularly<text:s/>given<text:s/>the<text:s/>formal<text:s/>and<text:s/>structured<text:s/>nature<text:s/>of<text:s/>community<text:s/>life<text:s/>in<text:s/>Rwanda</text:span><text:span text:style-name="T274_3">.<text:s/>A<text:s/>two<text:s/>week<text:s/>training<text:s/>curriculum<text:s/>was<text:s/>implemented<text:s/>to<text:s/>raise</text:span><text:span text:style-name="T274_4"><text:s/>OL</text:span><text:span text:style-name="T274_5"><text:s/>awareness<text:s/>on<text:s/>gender<text:s/>inequality<text:s/>and<text:s/>provide<text:s/>them<text:s/>with<text:s/>the<text:s/>necessary<text:s/>knowledge<text:s/>and<text:s/>skills<text:s/>to<text:s/>prevent<text:s/>and<text:s/>respond<text:s/>to<text:s/>cases<text:s/>of<text:s/>GBV<text:s/>more<text:s/>effectively.</text:span><text:span text:style-name="T274_6"><text:s/></text:span><text:span text:style-name="T274_7">OLs<text:s/>initiated<text:s/>a<text:s/>number<text:s/>of<text:s/></text:span><text:span text:style-name="T274_8">formal<text:s/>and<text:s/>informal</text:span><text:span text:style-name="T274_9"><text:s/>activities</text:span><text:span text:style-name="T274_10"><text:s/>(</text:span><text:span text:style-name="T274_11">discussions<text:s/>at<text:s/>community<text:s/>gatherings</text:span><text:span text:style-name="T274_12">,</text:span><text:span text:style-name="T274_13"><text:s/>home<text:s/>visits</text:span><text:span text:style-name="T274_14">),<text:s/>engaged<text:s/>with<text:s/>programme<text:s/>advocates<text:s/>and<text:s/>made<text:s/>commitments,<text:s/>which<text:s/>were<text:s/>monitored<text:s/>and<text:s/></text:span><text:span text:style-name="T274_15">he</text:span><text:span text:style-name="T274_16">ld<text:s/></text:span><text:span text:style-name="T274_17">to<text:s/>account<text:s/>by<text:s/>local<text:s/>stakeholders</text:span><text:span text:style-name="T274_18">.<text:s text:c="2"/></text:span></text:p>
          </text:list-item>
        </text:list>
        <text:p text:style-name="P275"/>
        <text:list text:style-name="LS9" xml:id="list41" text:continue-list="list0">
          <text:list-item>
            <text:p text:style-name="P276"><text:span text:style-name="T276_1">R</text:span><text:span text:style-name="T276_2">egular<text:s/>monitoring,<text:s/></text:span><text:span text:style-name="T276_3">field<text:s/>consultations<text:s/>and<text:s/>the<text:s/>qualitative<text:s/>research<text:s/>indicate</text:span><text:span text:style-name="T276_4">s</text:span><text:span text:style-name="T276_5"><text:s/></text:span><text:span text:style-name="T276_6">that<text:s/>engagement<text:s/>with<text:s/>OL</text:span><text:span text:style-name="T276_7">s</text:span><text:span text:style-name="T276_8"><text:s/>contributed<text:s/>to<text:s/>an<text:s/>“enabling<text:s/>environment”<text:s/>for<text:s/>better<text:s/>prevention<text:s/>of<text:s/>and<text:s/>response<text:s/>to<text:s/>GBV</text:span><text:span text:style-name="T276_9">,<text:s/></text:span><text:span text:style-name="T276_10">consistent<text:s/>with</text:span><text:span text:style-name="T276_11"><text:s/>the<text:s/>theory<text:s/>of<text:s/>change</text:span><text:span text:style-name="T276_12">.<text:s/></text:span><text:span text:style-name="T276_13">Imihigo<text:s/>(performance<text:s/>contracts)<text:s/>are<text:s/>a<text:s/>critical<text:s/>facet<text:s/>of<text:s/>Rwanda’s<text:s/>governance<text:s/>system<text:s/>operating<text:s/>at<text:s/>all<text:s/>levels<text:s/>of<text:s/>the<text:s/>state.<text:s/>Put<text:s/>simply,<text:s/>what<text:s/>goes<text:s/>into<text:s/>an<text:s/>imihigo,<text:s/>is<text:s/>most<text:s/>likely<text:s/>planned<text:s/>for,<text:s/>measured,<text:s/>resourced,<text:s/>and<text:s/>held<text:s/>accountable.<text:s/>As<text:s/>a<text:s/>result<text:s/>of<text:s/>the<text:s/>interventions<text:s/>and<text:s/>support<text:s/>from<text:s/></text:span><text:span text:style-name="T276_14">CAs,<text:s/></text:span><text:span text:style-name="T276_15">WSFs<text:s/>and<text:s/>OLs,<text:s/>sector-level<text:s/>Imihigo<text:s/></text:span><text:span text:style-name="T276_16">in<text:s/>Indashyikirwa<text:s/>intervention<text:s/>sites<text:s/></text:span><text:span text:style-name="T276_17">have<text:s/>included<text:s/>more<text:s/>specific<text:s/>targets<text:s/>to<text:s/>prevent<text:s/>GBV.<text:s/>An<text:s/>assessment<text:s/>done<text:s/>by<text:s/>RWN<text:s/>showed<text:s/>that<text:s/>fiscal<text:s/>year<text:s/>2016-17<text:s/>imihigo<text:s/>in<text:s/>only<text:s/>9<text:s/>intervention<text:s/>sectors<text:s/>(out<text:s/>of<text:s/>14</text:span><text:span text:style-name="T276_18">)</text:span><text:span text:style-name="T276_19"><text:s/>included<text:s/>GBV<text:s/>related<text:s/>actions<text:s/>as<text:s/>part<text:s/>of<text:s/>the<text:s/></text:span><text:span text:style-name="T276_20">Umugoroba<text:s/>w’Ababyeyi</text:span><text:span text:style-name="T276_21"><text:s/>(Parents’<text:s/>evening</text:span><text:span text:style-name="T276_22"><text:note text:note-class="footnote"><text:note-citation/><text:note-body><text:p text:style-name="P277"><text:span text:style-name="T277_1"><text:s/></text:span><text:span text:style-name="T277_2">Umugoroba<text:s/>w’Ababyeyi</text:span><text:span text:style-name="T277_3"><text:s/>is<text:s/>a<text:s/>‘homegrown<text:s/>initiative<text:s/>in<text:s/>Rwanda<text:s/>(pre-dating<text:s/>the<text:s/>programme).<text:s/>It<text:s/>is<text:s/>a<text:s/>community<text:s/>discussion<text:s/>for<text:s/>parents<text:s/>which<text:s/>takes<text:s/>place<text:s/>fortnightly,<text:s/>at<text:s/>which<text:s/>various<text:s/>issues<text:s/>and<text:s/>information<text:s/>related<text:s/>to<text:s/>the<text:s/>wellbeing<text:s/>of<text:s/>families<text:s/>are<text:s/>raised.</text:span></text:p></text:note-body></text:note></text:span><text:span text:style-name="T277_4">),<text:s/>but<text:s/>did<text:s/>not<text:s/>have<text:s/>clearly<text:s/>measurable<text:s/>indicators.<text:s/>For<text:s/>the<text:s/>2017-18<text:s/>imihigo,<text:s/>all<text:s/>14<text:s/>sectors<text:s/>included<text:s/>actions<text:s/>and<text:s/>9<text:s/>have<text:s/>allocated<text:s/>funds<text:s/>for<text:s/>GBV<text:s/>activities.<text:s/>Sector-controlled<text:s/>budgets<text:s/>are<text:s/>very<text:s/>small,<text:s/>so<text:s/>while<text:s/>this<text:s/>is<text:s/>a<text:s/>significant<text:s/>development,<text:s/>overall<text:s/>funding<text:s/>remains<text:s/></text:span><text:span text:style-name="T277_5">insufficient</text:span><text:span text:style-name="T277_6">.<text:s/></text:span></text:p>
          </text:list-item>
        </text:list>
        <text:p text:style-name="P278"><text:span text:style-name="T278_1"><text:tab/></text:span></text:p>
        <text:p text:style-name="P279"><text:span text:style-name="T279_1">Lessons<text:s/></text:span></text:p>
        <text:p text:style-name="P280"/>
        <text:list text:style-name="LS9" xml:id="list42" text:continue-list="list0">
          <text:list-item>
            <text:p text:style-name="P281"><text:span text:style-name="T281_1">Turn-over<text:s/>of<text:s/>volunteers<text:s/>(IzU),<text:s/>programme<text:s/>staff<text:s/>(DFIDR<text:s/>and<text:s/>partners),<text:s/>and<text:s/></text:span><text:span text:style-name="T281_2">elected<text:s/>and<text:s/>local<text:s/>government<text:s/>officials</text:span><text:span text:style-name="T281_3"><text:s/>(OLs)<text:s/>should<text:s/>be<text:s/>expected<text:s/>and<text:s/>planned<text:s/>for,<text:s/>with<text:s/>a<text:s/>strategy<text:s/>in<text:s/>place<text:s/>to<text:s/>adapt<text:s/>and<text:s/>respond.<text:s/>Turn-over<text:s/>in<text:s/>OL</text:span><text:span text:style-name="T281_4">s</text:span><text:span text:style-name="T281_5"><text:s/>in<text:s/>particular<text:s/>drew<text:s/>on<text:s/>and<text:s/>diverted<text:s/>resources,<text:s/>however<text:s/>the<text:s/>wider<text:s/>impact<text:s/>was<text:s/>mitigated<text:s/>through<text:s/>refresher<text:s/>trainings.<text:s/></text:span><text:span text:style-name="T281_6">(See<text:s/></text:span><text:span text:style-name="T281_7">R</text:span><text:span text:style-name="T281_8">ecommendation<text:s/>D</text:span><text:span text:style-name="T281_9">)</text:span><text:span text:style-name="T281_10">.</text:span></text:p>
          </text:list-item>
        </text:list>
        <text:p text:style-name="P282"/>
        <text:list text:style-name="LS9" xml:id="list43" text:continue-list="list0">
          <text:list-item>
            <text:p text:style-name="P283"><text:span text:style-name="T283_1">Diversification<text:s/>of<text:s/>OL</text:span><text:span text:style-name="T283_2">s</text:span><text:span text:style-name="T283_3"><text:s/>was<text:s/>beneficial,<text:s/>and<text:s/>could<text:s/>have<text:s/>been<text:s/>integrated<text:s/>earlier.<text:s/>Village<text:s/>leaders,<text:s/>y</text:span><text:span text:style-name="T283_4">outh<text:s/>representatives,<text:s/></text:span><text:span text:style-name="T283_5">and<text:s/></text:span><text:span text:style-name="T283_6">leaders<text:s/>among</text:span><text:span text:style-name="T283_7"><text:s/>people<text:s/>with<text:s/>disabilities</text:span><text:span text:style-name="T283_8"><text:s/>helped<text:s/>to<text:s/>reach<text:s/>more<text:s/>marginalised<text:s/>indirect<text:s/>beneficiaries,</text:span><text:span text:style-name="T283_9"><text:s/></text:span><text:span text:style-name="T283_10">while<text:s/></text:span><text:span text:style-name="T283_11">greater</text:span><text:span text:style-name="T283_12"><text:s/>engagement<text:s/>of<text:s/>religious<text:s/>leaders</text:span><text:span text:style-name="T283_13"><text:s/></text:span><text:span text:style-name="T283_14">as</text:span><text:span text:style-name="T283_15"><text:s/>OL</text:span><text:span text:style-name="T283_16">s</text:span><text:span text:style-name="T283_17"><text:s/></text:span><text:span text:style-name="T283_18">was<text:s/>possibly<text:s/>a<text:s/>gap</text:span><text:span text:style-name="T283_19">,<text:s/>given<text:s/>their<text:s/>influence<text:s/>in<text:s/>Rwandan<text:s/>communities</text:span><text:span text:style-name="T283_20">.</text:span><text:span text:style-name="T283_21"><text:s/></text:span><text:span text:style-name="T283_22">(See<text:s/></text:span><text:span text:style-name="T283_23">R</text:span><text:span text:style-name="T283_24">ecommendation<text:s/>D</text:span><text:span text:style-name="T283_25">)</text:span><text:span text:style-name="T283_26">.</text:span></text:p>
          </text:list-item>
        </text:list>
        <text:p text:style-name="P284"/>
        <text:list text:style-name="LS9" xml:id="list44" text:continue-list="list0">
          <text:list-item>
            <text:p text:style-name="P285"><text:span text:style-name="T285_1">Media<text:s/>and<text:s/>mass-communication<text:s/>mechanisms,<text:s/>with<text:s/>the<text:s/>exception<text:s/>of<text:s/></text:span><text:span text:style-name="T285_2">the</text:span><text:span text:style-name="T285_3"><text:s/>radio<text:s/>dialogues,<text:s/>were<text:s/>not<text:s/>used<text:s/>as<text:s/>part<text:s/>of<text:s/>the<text:s/>pro</text:span><text:span text:style-name="T285_4">gramme<text:s/>for<text:s/>a<text:s/>number<text:s/>of<text:s/>reasons<text:s/>-</text:span><text:span text:style-name="T285_5"><text:s/>including<text:s/>the<text:s/>formal<text:s/>nature<text:s/>of<text:s/>activism<text:s/>in<text:s/>Rwanda,<text:s/>limited<text:s/>monitoring<text:s/>scope,<text:s/>and<text:s/>changes<text:s/>in<text:s/>policy<text:s/>within<text:s/>DFID.</text:span><text:span text:style-name="T285_6"><text:s/>However,<text:s/>Rwandans<text:s/>are<text:s/>well-accustomed<text:s/>to<text:s/>hearing<text:s/>public<text:s/>policy<text:s/>and<text:s/>behaviour<text:s/>change<text:s/>messaging<text:s/>through</text:span><text:span text:style-name="T285_7"><text:s/></text:span><text:span text:style-name="T285_8">radio,<text:s/>television,<text:s/>news<text:s/>and<text:s/>loudspeakers</text:span><text:span text:style-name="T285_9">,<text:s/>and<text:s/>there<text:s/>is<text:s/>evidence<text:s/>of<text:s/>their<text:s/>effectiveness<text:s/>in<text:s/>this<text:s/>context</text:span><text:span text:style-name="T285_10">.<text:s/></text:span><text:span text:style-name="T285_11">Greater<text:s/>use<text:s/>of<text:s/></text:span><text:span text:style-name="T285_12">these<text:s/>platforms</text:span><text:span text:style-name="T285_13"><text:s/>may</text:span><text:span text:style-name="T285_14"><text:s/></text:span><text:span text:style-name="T285_15">have<text:s/>been<text:s/>a<text:s/></text:span><text:span text:style-name="T285_16">useful</text:span><text:span text:style-name="T285_17"><text:s/></text:span><text:span text:style-name="T285_18">tool</text:span><text:span text:style-name="T285_19">,<text:s/>particularly</text:span><text:span text:style-name="T285_20"><text:s/>to<text:s/></text:span><text:span text:style-name="T285_21">engage<text:s/></text:span><text:span text:style-name="T285_22">younger<text:s/>people.</text:span><text:span text:style-name="T285_23"><text:s/>(See<text:s/></text:span><text:span text:style-name="T285_24">R</text:span><text:span text:style-name="T285_25">ecommendation<text:s/>D</text:span><text:span text:style-name="T285_26">)</text:span><text:span text:style-name="T285_27">.</text:span></text:p>
          </text:list-item>
        </text:list>
        <text:p text:style-name="P286"/>
        <table:table table:style-name="Table10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31">
            <table:table-cell table:style-name="Cell101">
              <text:p text:style-name="P287"><text:span text:style-name="T287_1">Output<text:s/>Title<text:s/></text:span></text:p>
            </table:table-cell>
            <table:table-cell table:style-name="Cell102" table:number-columns-spanned="4">
              <text:p text:style-name="P288"><text:span text:style-name="T288_1">Women’s<text:s/>Spaces<text:s/>are<text:s/>established<text:s/>and<text:s/>provide<text:s/>information<text:s/>and<text:s/>support<text:s/>to<text:s/>community<text:s/>mem</text:span><text:span text:style-name="T288_2">be</text:span><text:span text:style-name="T288_3">rs<text:s/>and<text:s/>victims<text:s/>of<text:s/>GBV</text:span></text:p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103" table:number-columns-spanned="2">
              <text:p text:style-name="P289"><text:span text:style-name="T289_1">Output<text:s/>number<text:s/>per<text:s/>LF</text:span></text:p>
            </table:table-cell>
            <table:covered-table-cell/>
            <table:table-cell table:style-name="Cell104">
              <text:p text:style-name="P290"><text:span text:style-name="T290_1">3</text:span></text:p>
            </table:table-cell>
            <table:table-cell table:style-name="Cell105">
              <text:p text:style-name="P291"><text:span text:style-name="T291_1">Output<text:s/>Score<text:s/></text:span></text:p>
            </table:table-cell>
            <table:table-cell table:style-name="Cell106">
              <text:p text:style-name="P292"><text:span text:style-name="T292_1">A</text:span><text:span text:style-name="T292_2">+</text:span></text:p>
            </table:table-cell>
          </table:table-row>
          <table:table-row table:style-name="Row33">
            <table:table-cell table:style-name="Cell107" table:number-columns-spanned="2">
              <text:p text:style-name="P293"><text:span text:style-name="T293_1">Impact<text:s/>weighting<text:s/>(%)?<text:s/></text:span></text:p>
            </table:table-cell>
            <table:covered-table-cell/>
            <table:table-cell table:style-name="Cell108">
              <text:p text:style-name="P294"><text:span text:style-name="T294_1">25</text:span></text:p>
              <text:p text:style-name="P295"/>
            </table:table-cell>
            <table:table-cell table:style-name="Cell109">
              <text:p text:style-name="P296"><text:span text:style-name="T296_1">Impact<text:s/>weighting<text:s/>%<text:s/>revised<text:s/>since<text:s/>last<text:s/>AR?<text:s/></text:span></text:p>
            </table:table-cell>
            <table:table-cell table:style-name="Cell110">
              <text:p text:style-name="P297"><text:span text:style-name="T297_1">No</text:span></text:p>
            </table:table-cell>
          </table:table-row>
        </table:table>
        <text:p text:style-name="P298"/>
        <table:table table:style-name="Table11">
          <table:table-column table:style-name="Column39"/>
          <table:table-column table:style-name="Column40"/>
          <table:table-column table:style-name="Column41"/>
          <table:table-row table:style-name="Row34">
            <table:table-cell table:style-name="Cell111">
              <text:p text:style-name="P299"><text:span text:style-name="T299_1">Indicator(s)</text:span></text:p>
            </table:table-cell>
            <table:table-cell table:style-name="Cell112">
              <text:p text:style-name="P300"><text:span text:style-name="T300_1">Targets</text:span><text:span text:style-name="T300_2"><text:s/>(August<text:s/>2018)</text:span><text:span text:style-name="T300_3"><text:s/></text:span></text:p>
            </table:table-cell>
            <table:table-cell table:style-name="Cell113">
              <text:p text:style-name="P301"><text:span text:style-name="T301_1">Progress<text:s/></text:span></text:p>
            </table:table-cell>
          </table:table-row>
          <table:table-row table:style-name="Row35">
            <table:table-cell table:style-name="Cell114">
              <text:p text:style-name="P302"><text:span text:style-name="T302_1">3.1<text:s/>Establishment<text:s/>of<text:s/>functional<text:s/>and<text:s/>sustainable<text:s/>Women’s<text:s/>Spaces<text:s/>in<text:s/>target<text:s/>sectors</text:span></text:p>
            </table:table-cell>
            <table:table-cell table:style-name="Cell115">
              <text:p text:style-name="P303"><text:span text:style-name="T303_1">Implementation<text:s/>of<text:s/>14<text:s/>Women’s<text:s/>Space<text:s/>sustainability<text:s/>plans<text:s/>to<text:s/>provide<text:s/>sustainability<text:s/>of<text:s/>Safe<text:s/>Spaces<text:s/>bey</text:span><text:span text:style-name="T303_2">ond<text:s/>the<text:s/>lifetime<text:s/>of<text:s/>the</text:span><text:span text:style-name="T303_3"><text:s/>programme.</text:span></text:p>
            </table:table-cell>
            <table:table-cell table:style-name="Cell116">
              <text:p text:style-name="P304"><text:span text:style-name="T304_1">14<text:s/></text:span><text:span text:style-name="T304_2">WS</text:span><text:span text:style-name="T304_3"><text:s/></text:span><text:span text:style-name="T304_4">sustainability<text:s/>plans<text:s/>were<text:s/>created,<text:s/>with<text:s/>varied<text:s/>implementation<text:s/>success.</text:span><text:span text:style-name="T304_5"><text:s/>For<text:s/>example,<text:s/></text:span><text:span text:style-name="T304_6">only<text:s/>5<text:s/>out<text:s/>of<text:s/>14</text:span><text:span text:style-name="T304_7"><text:s/>WS</text:span><text:span text:style-name="T304_8"><text:s/>renovations<text:s/>progressed<text:s/></text:span><text:span text:style-name="T304_9">as<text:s/>planned.</text:span><text:span text:style-name="T304_10"><text:s/></text:span><text:span text:style-name="T304_11">In<text:s/>spite<text:s/>of<text:s/>this,<text:s/>a</text:span><text:span text:style-name="T304_12">ll<text:s/></text:span><text:span text:style-name="T304_13">WS<text:s/></text:span><text:span text:style-name="T304_14">remain<text:s/>operational<text:s/>at<text:s/>the<text:s/>time<text:s/>of<text:s/>writing.<text:s/></text:span><text:span text:style-name="T304_15"><text:s/></text:span><text:span text:style-name="T304_16">A</text:span></text:p>
            </table:table-cell>
          </table:table-row>
          <table:table-row table:style-name="Row36">
            <table:table-cell table:style-name="Cell117">
              <text:p text:style-name="P305"><text:span text:style-name="T305_1">3.2<text:s/>Number<text:s/>of<text:s/>Women’s<text:s/>Space<text:s/>Facilitators<text:s/>receiving<text:s/>training<text:s/>and<text:s/>ongoing<text:s/>support</text:span></text:p>
            </table:table-cell>
            <table:table-cell table:style-name="Cell118">
              <text:p text:style-name="P306"><text:span text:style-name="T306_1">300<text:s/>Women’s<text:s/>Space<text:s/>Facilitators<text:s/>continue<text:s/>to<text:s/>be<text:s/>active<text:s/>in<text:s/>their<text:s/>work</text:span><text:span text:style-name="T306_2">.</text:span></text:p>
            </table:table-cell>
            <table:table-cell table:style-name="Cell119">
              <text:p text:style-name="P307"><text:span text:style-name="T307_1">291<text:s/></text:span><text:span text:style-name="T307_2">WSF<text:s/></text:span><text:span text:style-name="T307_3">were<text:s/>active</text:span><text:span text:style-name="T307_4"><text:s/>at<text:s/>programme<text:s/>end</text:span><text:span text:style-name="T307_5">.</text:span><text:span text:style-name="T307_6"><text:s/></text:span><text:span text:style-name="T307_7">A</text:span></text:p>
            </table:table-cell>
          </table:table-row>
          <table:table-row table:style-name="Row37">
            <table:table-cell table:style-name="Cell120">
              <text:p text:style-name="P308"><text:span text:style-name="T308_1">3.3<text:s/>New<text:s/>cases<text:s/>received<text:s/>in<text:s/>the<text:s/>Women’s<text:s/>Spaces<text:s/>seeking<text:s/>GBV<text:s/>counselling<text:s/>or<text:s/>support;<text:s/>and<text:s/>use<text:s/>of<text:s/>Women’s<text:s/>Spaces<text:s/>to<text:s/>engage<text:s/>with<text:s/>community<text:s/>members<text:s/>and<text:s/>indirect<text:s/>beneficiaries<text:s/>(disaggregating<text:s/>by<text:s/>disability,<text:s/>age<text:s/>and<text:s/>location)</text:span></text:p>
            </table:table-cell>
            <table:table-cell table:style-name="Cell121">
              <text:p text:style-name="P309"><text:span text:style-name="T309_1">22,890<text:s/>women</text:span><text:span text:style-name="T309_2"><text:s/>in<text:s/>total</text:span><text:span text:style-name="T309_3"><text:s/>participated<text:s/>in<text:s/>Women’s<text:s/>Space<text:s/>Activities,<text:s/>with<text:s/>1200<text:s/>individuals<text:s/>receiving<text:s/>counselling<text:s/>and<text:s/>support.</text:span></text:p>
            </table:table-cell>
            <table:table-cell table:style-name="Cell122">
              <text:p text:style-name="P310"><text:span text:style-name="T310_1">Cumulatively,<text:s/>38,639<text:s/>women<text:s/>attended<text:s/>community<text:s/>dialogues<text:s/>and<text:s/>112,652<text:s/>women<text:s/>received<text:s/>outreach<text:s/>over<text:s/>three<text:s/>years.<text:s/></text:span></text:p>
              <text:p text:style-name="P311"><text:span text:style-name="T311_1">WSF<text:s/>reached<text:s/>211<text:s/>People<text:s/>With<text:s/>Disabilities<text:s/>(PWD)<text:s/></text:span><text:span text:style-name="T311_2"><text:s/></text:span></text:p>
              <text:p text:style-name="P312"><text:span text:style-name="T312_1">New<text:s/>cases<text:s/></text:span><text:span text:style-name="T312_2">(individuals</text:span><text:span text:style-name="T312_3"><text:s/>receiving<text:s/>support</text:span><text:span text:style-name="T312_4">)<text:s/></text:span><text:span text:style-name="T312_5">at<text:s/>WSs<text:s/>from<text:s/>Aug<text:s/>2017<text:s/>to<text:s/>Aug<text:s/>2018:<text:s/>1,063<text:s/>(854<text:s/>Women<text:s/>&amp;<text:s/>209<text:s/>men)</text:span><text:span text:style-name="T312_6"><text:s/></text:span><text:span text:style-name="T312_7">A+</text:span></text:p>
            </table:table-cell>
          </table:table-row>
          <table:table-row table:style-name="Row38">
            <table:table-cell table:style-name="Cell123">
              <text:p text:style-name="P313"><text:span text:style-name="T313_1">3.4<text:s/>Proportion<text:s/>of<text:s/>counselling/support<text:s/>cases<text:s/>referred<text:s/>by<text:s/>the<text:s/>Women’s<text:s/>Spaces<text:s/>and<text:s/>receiving<text:s/>further<text:s/>support<text:s/>and<text:s/>WSF<text:s/>follow<text:s/>up;<text:s/>by:</text:span></text:p>
              <text:p text:style-name="P314"><text:span text:style-name="T314_1">#<text:s/>of<text:s/>referred<text:s/>cases</text:span></text:p>
              <text:p text:style-name="P315"><text:span text:style-name="T315_1">#<text:s/>of<text:s/>completed<text:s/>interventions</text:span></text:p>
            </table:table-cell>
            <table:table-cell table:style-name="Cell124">
              <text:p text:style-name="P316"><text:span text:style-name="T316_1">500<text:s/>counselling<text:s/>and<text:s/>support<text:s/>cases<text:s/>referred<text:s/>and<text:s/>receive<text:s/>further<text:s/>support<text:s/>and<text:s/>follow-up</text:span></text:p>
            </table:table-cell>
            <table:table-cell table:style-name="Cell125">
              <text:p text:style-name="P317"><text:span text:style-name="T317_1">Cases<text:s/>received<text:s/>at<text:s/>WSs<text:s/>and<text:s/></text:span><text:span text:style-name="T317_2">referred</text:span><text:span text:style-name="T317_3"><text:s/>to<text:s/>specialis</text:span><text:span text:style-name="T317_4">t</text:span><text:span text:style-name="T317_5"><text:s/>services:<text:s/>698<text:s/>(572<text:s/>women<text:s/>and<text:s/>126<text:s/>men)<text:s text:c="2"/></text:span></text:p>
              <text:p text:style-name="P318"><text:span text:style-name="T318_1"><text:s/></text:span></text:p>
              <text:p text:style-name="P319"><text:span text:style-name="T319_1">178<text:s/>referred<text:s/>cases<text:s/>were<text:s/>fully<text:s/>resolved</text:span><text:span text:style-name="T319_2"><text:s/>through<text:s/>these<text:s/>services/follow<text:s/>up</text:span><text:span text:style-name="T319_3">.<text:s/>227<text:s/>cases<text:s/>were<text:s/>never<text:s/>‘completed’<text:s/>with<text:s/></text:span><text:span text:style-name="T319_4">WSF<text:s/>unable<text:s/>to<text:s/>access<text:s/>further<text:s/>information<text:s/>after<text:s/>referral.</text:span><text:span text:style-name="T319_5"><text:s/></text:span><text:span text:style-name="T319_6">T</text:span><text:span text:style-name="T319_7">he<text:s/>vast<text:s/>majority<text:s/>of<text:s/>incomplete<text:s/>cases<text:s/>were<text:s/>women<text:s/>referred<text:s/>to<text:s/>local<text:s/>leaders<text:s/>(168).<text:s/></text:span><text:span text:style-name="T319_8">A+</text:span></text:p>
            </table:table-cell>
          </table:table-row>
        </table:table>
        <text:p text:style-name="P320"/>
        <text:p text:style-name="P321"><text:span text:style-name="T321_1">Key<text:s/>P</text:span><text:span text:style-name="T321_2">oints</text:span></text:p>
        <text:p text:style-name="P322"/>
        <text:list text:style-name="LS9" xml:id="list45" text:continue-list="list0">
          <text:list-item>
            <text:p text:style-name="P323"><text:span text:style-name="T323_1">This<text:s/>Output<text:s/>scored<text:s/>an<text:s/>‘A</text:span><text:span text:style-name="T323_2">+</text:span><text:span text:style-name="T323_3">’<text:s/>(Outputs<text:s/></text:span><text:span text:style-name="T323_4">Exceed</text:span><text:span text:style-name="T323_5"><text:s/>Expectations).<text:s/></text:span><text:span text:style-name="T323_6">WS<text:s/></text:span><text:span text:style-name="T323_7">provide</text:span><text:span text:style-name="T323_8">d</text:span><text:span text:style-name="T323_9"><text:s/></text:span><text:span text:style-name="T323_10">more<text:s/></text:span><text:span text:style-name="T323_11">information<text:s/>and<text:s/>support</text:span><text:span text:style-name="T323_12"><text:s/>to<text:s/>communities<text:s/>than<text:s/>anticipated,<text:s/>particularly<text:s/>through<text:s/>outreach.<text:s/>WSF<text:s/></text:span><text:span text:style-name="T323_13">have<text:s/>also<text:s/>played<text:s/>a<text:s/>critical<text:s/>role<text:s/>in<text:s/>off-logframe<text:s/>outputs,<text:s/>including<text:s/>advocacy,<text:s/>as<text:s/>a<text:s/>key<text:s/>source<text:s/>for<text:s/>identifying<text:s/>the<text:s/>barriers<text:s/>faced<text:s/>by<text:s/>survivors<text:s/>of<text:s/>GBV<text:s/>when<text:s/>accessing<text:s/>support.</text:span></text:p>
          </text:list-item>
        </text:list>
        <text:p text:style-name="P324"/>
        <text:list text:style-name="LS9" xml:id="list46" text:continue-list="list0">
          <text:list-item>
            <text:p text:style-name="P325"><text:span text:style-name="T325_1">WS<text:s/></text:span><text:span text:style-name="T325_2">were<text:s/>a<text:s/>tangible<text:s/>focal<text:s/>point<text:s/>for<text:s/>Indashyikirwa’s<text:s/>sector-level<text:s/>activities.<text:s/></text:span><text:span text:style-name="T325_3">Usually<text:s/>open<text:s/>3<text:s/>days<text:s/>a<text:s/>week,<text:s/>the<text:s/></text:span><text:span text:style-name="T325_4">WS</text:span><text:span text:style-name="T325_5"><text:s/>provide<text:s/>a<text:s/>safe<text:s/>space<text:s/>for<text:s/>women<text:s/>and<text:s/>men<text:s/>to<text:s/></text:span><text:span text:style-name="T325_6">share<text:s/></text:span><text:span text:style-name="T325_7">information<text:s/>about<text:s/></text:span><text:span text:style-name="T325_8">violence<text:s/></text:span><text:span text:style-name="T325_9">and<text:s/>receive<text:s/>private<text:s/>and<text:s/>confidential<text:s/>support<text:s/>from<text:s/>trained<text:s/>WSFs.</text:span><text:span text:style-name="T325_10"><text:s/></text:span><text:span text:style-name="T325_11">When<text:s/>necessary,<text:s/>cases</text:span><text:span text:style-name="T325_12">/individuals</text:span><text:span text:style-name="T325_13"><text:s/>were<text:s/>referred<text:s/>to<text:s/>other<text:s/>authorities<text:s/>or<text:s/>services</text:span><text:span text:style-name="T325_14"><text:note text:note-class="footnote"><text:note-citation/><text:note-body><text:p text:style-name="P326"><text:span text:style-name="T326_1"><text:s/>These<text:s/>include<text:s/>the<text:s/>Isange<text:s/>One-Stop<text:s/>Centres<text:s/>(a<text:s/>GoR<text:s/>GBV-response<text:s text:c="2"/>initiative),<text:s/>police,<text:s/>healthcare,<text:s/>local<text:s/>authorities,<text:s/>and<text:s/>legal<text:s/>service<text:s/>providers.<text:s/></text:span></text:p></text:note-body></text:note></text:span><text:span text:style-name="T326_2">,</text:span><text:span text:style-name="T326_3"><text:s/></text:span><text:span text:style-name="T326_4">sometimes<text:s/>accompanied<text:s/>in<text:s/>person<text:s/>by<text:s/>WSF<text:s/>for<text:s/>support.</text:span><text:span text:style-name="T326_5"><text:s/></text:span><text:span text:style-name="T326_6">L</text:span><text:span text:style-name="T326_7">ike<text:s/>IzU,<text:s/>WSF<text:s/>struggled<text:s/>to<text:s/>follow<text:s/>up<text:s/>on<text:s/>cases<text:s/>referred<text:s/>due<text:s/>to<text:s/>privacy<text:s/>regulations</text:span><text:span text:style-name="T326_8">,<text:s/>but<text:s/>the<text:s/>voluntary<text:s/>use<text:s/>of<text:s/>referral<text:s/>feedback<text:s/>forms</text:span><text:span text:style-name="T326_9"><text:note text:note-class="footnote"><text:note-citation/><text:note-body><text:p text:style-name="P327"><text:span text:style-name="T327_1"><text:s/>Forms<text:s/>were<text:s/></text:span><text:span text:style-name="T327_2">initiated<text:s/>in<text:s/>the<text:s/>WS</text:span><text:span text:style-name="T327_3"><text:s/>with<text:s/>a<text:s/>new<text:s/>case</text:span><text:span text:style-name="T327_4">,<text:s/>added<text:s/>to<text:s/>by<text:s/>the<text:s/></text:span><text:span text:style-name="T327_5">referral</text:span><text:span text:style-name="T327_6"><text:s/>service<text:s/>provider,<text:s/>and<text:s/>returned<text:s/>to<text:s/>WS</text:span><text:span text:style-name="T327_7">.</text:span></text:p></text:note-body></text:note></text:span><text:span text:style-name="T327_8"><text:s/></text:span><text:span text:style-name="T327_9">helped,<text:s/>and<text:s/>in<text:s/>some<text:s/>cases<text:s/>improve</text:span><text:span text:style-name="T327_10">d</text:span><text:span text:style-name="T327_11"><text:s/>the<text:s/>timeliness<text:s/>and<text:s/>quality<text:s/>of<text:s/>services<text:s/>provided.</text:span><text:span text:style-name="T327_12"><text:s/></text:span><text:span text:style-name="T327_13">This<text:s/>reflects<text:s/>a<text:s/>lesson/oversight<text:s/>in<text:s/>the<text:s/>logframe<text:s/>indicator.<text:s/></text:span><text:span text:style-name="T327_14">WS</text:span><text:span text:style-name="T327_15"><text:s/>also<text:s/>hosted<text:s/>community<text:s/>dialogues</text:span><text:span text:style-name="T327_16"><text:s/></text:span><text:span text:style-name="T327_17">(2<text:s/>per<text:s/>week<text:s/>per<text:s/>space)<text:s/></text:span><text:span text:style-name="T327_18">and<text:s/>income<text:s/>generating<text:s/>activities.<text:s/></text:span><text:span text:style-name="T327_19">R</text:span><text:span text:style-name="T327_20">elevant</text:span><text:span text:style-name="T327_21"><text:s/>services<text:s/>and<text:s/>professionals<text:s/>(health<text:s/>workers,<text:s/>police<text:s/></text:span><text:span text:style-name="T327_22">etc.</text:span><text:span text:style-name="T327_23">)<text:s/>were<text:s/></text:span><text:span text:style-name="T327_24">also<text:s/></text:span><text:span text:style-name="T327_25">brought<text:s/>to<text:s/>the<text:s/></text:span><text:span text:style-name="T327_26">WS</text:span><text:span text:style-name="T327_27"><text:s/></text:span><text:span text:style-name="T327_28">to</text:span><text:span text:style-name="T327_29"><text:s/>mak</text:span><text:span text:style-name="T327_30">e</text:span><text:span text:style-name="T327_31"><text:s/></text:span><text:span text:style-name="T327_32">engagement<text:s/>with<text:s/>authorities</text:span><text:span text:style-name="T327_33"><text:s/>less<text:s/>intimidating<text:s/>for<text:s/>th</text:span><text:span text:style-name="T327_34">ose<text:s/></text:span><text:span text:style-name="T327_35">involved.<text:s/></text:span></text:p>
          </text:list-item>
        </text:list>
        <text:p text:style-name="P328"/>
        <text:list text:style-name="LS9" xml:id="list47" text:continue-list="list0">
          <text:list-item>
            <text:p text:style-name="P329"><text:span text:style-name="T329_1">By<text:s/>the<text:s/>end<text:s/>of<text:s/>the<text:s/>programme,<text:s/>WSF<text:s/>reported<text:s/>a<text:s/>decrease<text:s/>in<text:s/>cases<text:s/>coming<text:s/>to<text:s/>the<text:s/>Women’s<text:s/>Spaces<text:s/>(from<text:s/>over<text:s/>10<text:s/>per<text:s/>week<text:s/>to<text:s/>2-3<text:s/>per<text:s/>week).<text:s/>They<text:s/>attribute<text:s/>this<text:s/>reduction<text:s/>to<text:s/>an<text:s/>actual<text:s/>reduction<text:s/>of<text:s/>the<text:s/>prevalence<text:s/>of<text:s/>GBV<text:s/>and<text:s/>a<text:s/>general<text:s/>shift<text:s/>in<text:s/>perceptions<text:s/>of<text:s/>gender<text:s/>in<text:s/>their<text:s/>communities,<text:s/>as<text:s/>well<text:s/>as<text:s/>associated<text:s/>improvements<text:s/>in<text:s/>aspects<text:s/>of<text:s/>gender<text:s/>inequality,<text:s/>such<text:s/>as<text:s/>joint<text:s/>land<text:s/>titles,<text:s/>formalised<text:s/>marriages,<text:s/>etc.<text:s/>Often,<text:s/>women<text:s/>would<text:s/>engage<text:s/>in<text:s/>a<text:s/>WS<text:s/>first,<text:s/>before<text:s/>bringing<text:s/>their<text:s/>husband<text:s/>or<text:s/>partner<text:s/>along<text:s/>with<text:s/>them.<text:s/></text:span><text:span text:style-name="T329_2">The<text:s/>impact<text:s/>evaluation<text:s/>(community<text:s/>surveys)<text:s/>show<text:s/>that<text:s/>WS<text:s/>were<text:s/>generally<text:s/>well<text:s/>utilised<text:s/>(most<text:s/>attendees<text:s/>visit<text:s/>the<text:s/>WS<text:s/>more<text:s/>than<text:s/>once),<text:s/>and<text:s/>more<text:s/>than<text:s/>90%<text:s/>of<text:s/>both<text:s/>men<text:s/>and<text:s/>women<text:s/>interviewed<text:s/>were<text:s/>willing<text:s/>to<text:s/>recommend<text:s/>the<text:s/>WS,<text:s/>speaking<text:s/>to<text:s/>a<text:s/>very<text:s/>stro</text:span><text:span text:style-name="T329_3">ng<text:s/>reputation<text:s/>in<text:s/>the<text:s/>community:<text:s/></text:span><text:span text:style-name="T329_4">“The<text:s/>space<text:s/>is<text:s/>a<text:s/>place<text:s/>for<text:s/>women<text:s/>to<text:s/>come<text:s/>and<text:s/>record<text:s/>GBV.<text:s/>That<text:s/>wasn’t<text:s/>happening<text:s/>in<text:s/>the<text:s/>past.<text:s/>Women<text:s/>would<text:s/>get<text:s/>raped<text:s/>or<text:s/>sexually<text:s/>abused,<text:s/>but<text:s/>they<text:s/>wouldn’t<text:s/>talk<text:s/>about<text:s/>it.<text:s/>Ever<text:s/>since<text:s/>[WSFs]<text:s/>started<text:s/>being<text:s/>vocal<text:s/>about<text:s/>these<text:s/>issues,<text:s/>people<text:s/>are<text:s/>now<text:s/>more<text:s/>open<text:s/>to<text:s/>reporting<text:s/>GBV.”<text:s/></text:span><text:span text:style-name="T329_5">(W</text:span><text:span text:style-name="T329_6">omen<text:s/></text:span><text:span text:style-name="T329_7">S</text:span><text:span text:style-name="T329_8">afe<text:s/>Space<text:s/></text:span><text:span text:style-name="T329_9">F</text:span><text:span text:style-name="T329_10">acilitator</text:span><text:span text:style-name="T329_11">)</text:span></text:p>
          </text:list-item>
        </text:list>
        <text:p text:style-name="P330"/>
        <text:list text:style-name="LS9" xml:id="list48" text:continue-list="list0">
          <text:list-item>
            <text:p text:style-name="P331"><text:span text:style-name="T331_1">Many<text:s/></text:span><text:span text:style-name="T331_2">women<text:s/>who<text:s/>attend<text:s/>the<text:s/></text:span><text:span text:style-name="T331_3">WS</text:span><text:span text:style-name="T331_4"><text:s/>c</text:span><text:span text:style-name="T331_5">ome<text:s/>to<text:s/>connect<text:s/>with<text:s/>other<text:s/>women,<text:s/>forming<text:s/>friendship<text:s/>and<text:s/>support<text:s/></text:span><text:span text:style-name="T331_6">networks<text:s/></text:span><text:span text:style-name="T331_7">which<text:s/></text:span><text:span text:style-name="T331_8">have<text:s/>contributed<text:s/>to<text:s/>building<text:s/>confidence,<text:s/>and<text:s/>led<text:s/>to<text:s/>economic<text:s/></text:span><text:span text:style-name="T331_9">cooper</text:span><text:span text:style-name="T331_10">a</text:span><text:span text:style-name="T331_11">tives</text:span><text:span text:style-name="T331_12"><text:s/></text:span><text:span text:style-name="T331_13">(e.g.<text:s/>for<text:s/>shared<text:s/>savings<text:s/>or</text:span><text:span text:style-name="T331_14"><text:s/>making<text:s/>curtains,<text:s/>clothes</text:span><text:span text:style-name="T331_15">,</text:span><text:span text:style-name="T331_16"><text:s/>handicrafts</text:span><text:span text:style-name="T331_17">,</text:span><text:span text:style-name="T331_18"><text:s/></text:span><text:span text:style-name="T331_19">etc.</text:span><text:span text:style-name="T331_20">).<text:s/></text:span></text:p>
          </text:list-item>
        </text:list>
        <text:p text:style-name="P332"/>
        <text:list text:style-name="LS9" xml:id="list49" text:continue-list="list0">
          <text:list-item>
            <text:p text:style-name="P333"><text:span text:style-name="T333_1">WSF<text:s/>undertook<text:s/>home<text:s/>visits<text:s/>to<text:s/>marginalised<text:s/>households<text:s/>and<text:s/></text:span><text:span text:style-name="T333_2">villages</text:span><text:span text:style-name="T333_3"><text:s/>further<text:s/>away<text:s/>from<text:s/>the<text:s/>WS</text:span><text:span text:style-name="T333_4">,<text:s/>which<text:s/>while<text:s/>placing<text:s/>a<text:s/>strain<text:s/>on<text:s/>their<text:s/>time<text:s/>and<text:s/>resources,<text:s/>played<text:s/>a<text:s/>helpful<text:s/>role<text:s/>in<text:s/></text:span><text:span text:style-name="T333_5">reaching<text:s/>indirect<text:s/>beneficiaries</text:span><text:span text:style-name="T333_6">.<text:s/></text:span><text:span text:style-name="T333_7">I</text:span><text:span text:style-name="T333_8">nterviews<text:s/>with<text:s/></text:span><text:span text:style-name="T333_9">WSFs<text:s/></text:span><text:span text:style-name="T333_10">indicate</text:span><text:span text:style-name="T333_11"><text:s/>that<text:s/>some<text:s/>women<text:s/>were<text:s/>initially<text:s/>reluctant<text:s/>to<text:s/>come<text:s/>forward</text:span><text:span text:style-name="T333_12">,<text:s/>participate<text:s/>in<text:s/>activities</text:span><text:span text:style-name="T333_13"><text:s/>and<text:s/>particularly<text:s/>hesitant<text:s/>to<text:s/>talk<text:s/>about<text:s/>violence<text:s/>or<text:s/>abuse</text:span><text:span text:style-name="T333_14"><text:s/>(</text:span><text:span text:style-name="T333_15">with<text:s/>physical<text:s/>and<text:s/>sexual<text:s/>violence<text:s/>being<text:s/>the<text:s/>most<text:s/>taboo)</text:span><text:span text:style-name="T333_16">.</text:span><text:span text:style-name="T333_17"><text:s/>Early<text:s/>on,<text:s/>some<text:s/>community<text:s/>members<text:s/>shared<text:s/>that<text:s/>they<text:s/>felt<text:s/>the<text:s/>spaces<text:s/>were<text:s/>only<text:s/>for<text:s/>married<text:s/>couples,<text:s/>which<text:s/>was<text:s/>keeping<text:s/>young<text:s/>people,<text:s/>divorced,<text:s/>widowed,<text:s/>and<text:s/>people<text:s/>in<text:s/>informal<text:s/>relationships<text:s/>away.<text:s/>WSF<text:s/>worked<text:s/>to<text:s/>spread<text:s/>the<text:s/>message<text:s/>that<text:s/>spaces<text:s/>were<text:s/>open<text:s/>to<text:s/>everyone,<text:s/>resulting<text:s/>in<text:s/>more<text:s/>diverse<text:s/>attendance.<text:s/>Following<text:s/>targeted<text:s/>outreach,<text:s/>the<text:s/>WS<text:s/>also<text:s/>welcomed<text:s/>young<text:s/>people<text:s/>to<text:s/>bespoke<text:s/>sessions,<text:s/>including<text:s/>young<text:s/>parents.</text:span></text:p>
          </text:list-item>
        </text:list>
        <text:p text:style-name="P334"/>
        <text:p text:style-name="P335"><text:span text:style-name="T335_1">Lessons<text:s/></text:span></text:p>
        <text:p text:style-name="P336"/>
        <text:list text:style-name="LS9" xml:id="list50" text:continue-list="list0">
          <text:list-item>
            <text:p text:style-name="P337"><text:span text:style-name="T337_1">M</text:span><text:span text:style-name="T337_2">ore<text:s/>explicit<text:s/>links<text:s/>between<text:s/></text:span><text:span text:style-name="T337_3">participants<text:s/>in</text:span><text:span text:style-name="T337_4"><text:s/>the<text:s/>Couples<text:s/>Curriculum</text:span><text:span text:style-name="T337_5">,<text:s/></text:span><text:span text:style-name="T337_6">CA</text:span><text:span text:style-name="T337_7">s,</text:span><text:span text:style-name="T337_8"><text:s/>and<text:s/></text:span><text:span text:style-name="T337_9">WS</text:span><text:span text:style-name="T337_10"><text:s/></text:span><text:span text:style-name="T337_11">could<text:s/>have<text:s/>better<text:s/>bridged<text:s/></text:span><text:span text:style-name="T337_12">the<text:s/>village<text:s/>level<text:s/>and<text:s/>sector<text:s/>level<text:s/>components<text:s/>of<text:s/>Indashyikirwa</text:span><text:span text:style-name="T337_13">.<text:s/></text:span><text:span text:style-name="T337_14">Similarly,<text:s/></text:span><text:span text:style-name="T337_15">the<text:s/>training<text:s/>and<text:s/>outreach</text:span><text:span text:style-name="T337_16"><text:s/></text:span><text:span text:style-name="T337_17">role<text:s/>of<text:s/></text:span><text:span text:style-name="T337_18">WSFs</text:span><text:span text:style-name="T337_19">,</text:span><text:span text:style-name="T337_20"><text:s/>the<text:s/>CAs</text:span><text:span text:style-name="T337_21"><text:s/>and<text:s/>IzU</text:span><text:span text:style-name="T337_22"><text:s/></text:span><text:span text:style-name="T337_23">could<text:s/>be<text:s/>more<text:s/>closely<text:s/>linked<text:s/>and/or<text:s/>streamlined</text:span><text:span text:style-name="T337_24">.</text:span><text:span text:style-name="T337_25"><text:s/></text:span><text:span text:style-name="T337_26">While<text:s/>IzU<text:s/>only<text:s/>overlapped<text:s/>with<text:s/>Indashyikirwa<text:s/>in<text:s/>2<text:s/>districts,<text:s/>the<text:s/>similarities<text:s/>between<text:s/>roles<text:s/>and<text:s/>the<text:s/></text:span><text:span text:style-name="T337_27">commonalities</text:span><text:span text:style-name="T337_28"><text:s/></text:span><text:span text:style-name="T337_29">raised<text:s/>in<text:s/>reporting<text:s/>(particularly<text:s/>of<text:s/>the<text:s/>GBV<text:s/>issues<text:s/>occurring<text:s/>in<text:s/>communities<text:s/>and<text:s/>the<text:s/>challenges<text:s/>in<text:s/>delivering<text:s/>their<text:s/>roles)<text:s/>suggest<text:s/>that<text:s/>these<text:s/>responsibilities<text:s/>could<text:s/>also<text:s/></text:span><text:span text:style-name="T337_30">have<text:s/>been</text:span><text:span text:style-name="T337_31"><text:s/>streamlined.<text:s/>However,<text:s/>the<text:s/>workload<text:s/>for<text:s/>all<text:s/></text:span><text:span text:style-name="T337_32">roles</text:span><text:span text:style-name="T337_33"><text:s/>remained<text:s/>high<text:s/>throughout<text:s/>the<text:s/>life<text:s/>of<text:s/>the<text:s/>programme,<text:s/>and<text:s/>therefore<text:s/>there<text:s/>is<text:s/>a<text:s/>trade-off<text:s/></text:span><text:span text:style-name="T337_34">with<text:s/>fewer<text:s/>roles,</text:span><text:span text:style-name="T337_35"><text:s/>which<text:s/>may<text:s/>lose<text:s/>some<text:s/>of<text:s/>the<text:s/>critical<text:s/>mass<text:s/>achieved.</text:span><text:span text:style-name="T337_36"><text:s/>(See<text:s/></text:span><text:span text:style-name="T337_37">R</text:span><text:span text:style-name="T337_38">ecommendation<text:s/>A</text:span><text:span text:style-name="T337_39">)</text:span><text:span text:style-name="T337_40">.</text:span></text:p>
          </text:list-item>
        </text:list>
        <text:p text:style-name="P338"/>
        <text:list text:style-name="LS9" xml:id="list51" text:continue-list="list0">
          <text:list-item>
            <text:p text:style-name="P339"><text:span text:style-name="T339_1">Ensuring<text:s/>the<text:s/>sustainability<text:s/>of<text:s/>the<text:s/>WS<text:s/>beyond<text:s/>the<text:s/>life<text:s/>of<text:s/>the<text:s/>programme<text:s/>was<text:s/>a<text:s/>major<text:s/>concern<text:s/>for<text:s/>implementing<text:s/>partners<text:s/>and<text:s/>required<text:s/>a<text:s/>lot<text:s/>of<text:s/>work<text:s/>in<text:s/>the<text:s/>final<text:s/>year.<text:s/></text:span><text:span text:style-name="T339_2">Sustainability<text:s/>plans<text:s/></text:span><text:span text:style-name="T339_3">were<text:s/>unique<text:s/>to<text:s/>each<text:s/>space<text:s/>and<text:s/>placed<text:s/>the<text:s/>onus<text:s/>on<text:s/>already-stretched<text:s/>volunteers<text:s/>to<text:s/>generate<text:s/>income.<text:s/>Some<text:s/></text:span><text:span text:style-name="T339_4">sector<text:s/>and<text:s/>district<text:s/>offices<text:s/>have<text:s/></text:span><text:span text:style-name="T339_5">contributed</text:span><text:span text:style-name="T339_6"><text:s/>to<text:s/>support<text:s/>the<text:s/>continuation<text:s/>of<text:s/>Indashyikirwa<text:s/>activities,<text:s/>including<text:s/>by<text:s/>making<text:s/>existing<text:s/>state<text:s/>buildings<text:s/>available<text:s/>for<text:s/>use<text:s/>as<text:s/>WS.</text:span><text:span text:style-name="T339_7"><text:s/></text:span><text:span text:style-name="T339_8">This<text:s/>is<text:s/>a<text:s/>signif</text:span><text:span text:style-name="T339_9">icant<text:s/>step<text:s/>in<text:s/>demonstrating<text:s/></text:span><text:span text:style-name="T339_10">the<text:s/>value<text:s/>placed<text:s/>on<text:s/>WS<text:s/>and<text:s/>WSF<text:s/>by<text:s/>local<text:s/>authorities<text:s/>and<text:s/>communities.<text:s/></text:span><text:span text:style-name="T339_11">However,<text:s/>WSF<text:s/>will<text:s/>no<text:s/>longer<text:s/>receive<text:s/>the<text:s/>stipend<text:s/></text:span><text:span text:style-name="T339_12">to<text:s/>cover<text:s/>expenses<text:s/></text:span><text:span text:style-name="T339_13">they<text:s/>had<text:s/>under<text:s/>the<text:s/>programme,<text:s/>presenting<text:s/>a<text:s/>risk<text:s/>that<text:s/>they<text:s/>will<text:s/>move<text:s/>on<text:s/>to<text:s/>other<text:s/>income-generating<text:s/>activities.</text:span><text:span text:style-name="T339_14"><text:s/>The<text:s/>sustainability<text:s/>of<text:s/>WS<text:s/></text:span><text:span text:style-name="T339_15">is<text:s/>likely<text:s/>to<text:s/></text:span><text:span text:style-name="T339_16">be<text:s/></text:span><text:span text:style-name="T339_17">more<text:s/>secure<text:s/>where</text:span><text:span text:style-name="T339_18"><text:s/>the<text:s/>spaces<text:s/>are<text:s/>utilized<text:s/>for<text:s/>a<text:s/>wider<text:s/>range<text:s/>of<text:s/>activities</text:span><text:span text:style-name="T339_19">.</text:span><text:span text:style-name="T339_20"><text:s/></text:span><text:span text:style-name="T339_21">(See<text:s/></text:span><text:span text:style-name="T339_22">R</text:span><text:span text:style-name="T339_23">ecommendation</text:span><text:span text:style-name="T339_24">s<text:s/>C<text:s/>&amp;</text:span><text:span text:style-name="T339_25"><text:s/>D</text:span><text:span text:style-name="T339_26">)</text:span><text:span text:style-name="T339_27">.</text:span></text:p>
          </text:list-item>
        </text:list>
        <text:p text:style-name="P340"/>
        <table:table table:style-name="Table12"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row table:style-name="Row39">
            <table:table-cell table:style-name="Cell126">
              <text:p text:style-name="P341"><text:span text:style-name="T341_1">Output<text:s/>Title<text:s/></text:span></text:p>
            </table:table-cell>
            <table:table-cell table:style-name="Cell127" table:number-columns-spanned="4">
              <text:p text:style-name="P342"><text:span text:style-name="T342_1">Improved<text:s/>evidence<text:s/>base<text:s/>on<text:s/>‘what<text:s/>works’<text:s/>to<text:s/>prevent<text:s/>GBV<text:s/>in<text:s/>Rwanda</text:span></text:p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128" table:number-columns-spanned="2">
              <text:p text:style-name="P343"><text:span text:style-name="T343_1">Output<text:s/>number<text:s/>per<text:s/>LF</text:span></text:p>
            </table:table-cell>
            <table:covered-table-cell/>
            <table:table-cell table:style-name="Cell129">
              <text:p text:style-name="P344"><text:span text:style-name="T344_1">4</text:span></text:p>
            </table:table-cell>
            <table:table-cell table:style-name="Cell130">
              <text:p text:style-name="P345"><text:span text:style-name="T345_1">Output<text:s/>Score<text:s/></text:span></text:p>
            </table:table-cell>
            <table:table-cell table:style-name="Cell131">
              <text:p text:style-name="P346"><text:span text:style-name="T346_1">B</text:span></text:p>
            </table:table-cell>
          </table:table-row>
          <table:table-row table:style-name="Row41">
            <table:table-cell table:style-name="Cell132" table:number-columns-spanned="2">
              <text:p text:style-name="P347"><text:span text:style-name="T347_1">Impact<text:s/>weighting<text:s/>(%)?<text:s/></text:span></text:p>
            </table:table-cell>
            <table:covered-table-cell/>
            <table:table-cell table:style-name="Cell133">
              <text:p text:style-name="P348"><text:span text:style-name="T348_1">20</text:span></text:p>
              <text:p text:style-name="P349"/>
            </table:table-cell>
            <table:table-cell table:style-name="Cell134">
              <text:p text:style-name="P350"><text:span text:style-name="T350_1">Impact<text:s/>weighting<text:s/>%<text:s/>revised<text:s/>since<text:s/>last<text:s/>AR?<text:s/></text:span></text:p>
            </table:table-cell>
            <table:table-cell table:style-name="Cell135">
              <text:p text:style-name="P351"><text:span text:style-name="T351_1">No</text:span></text:p>
            </table:table-cell>
          </table:table-row>
        </table:table>
        <text:p text:style-name="P352"/>
        <table:table table:style-name="Table13">
          <table:table-column table:style-name="Column47"/>
          <table:table-column table:style-name="Column48"/>
          <table:table-column table:style-name="Column49"/>
          <table:table-row table:style-name="Row42">
            <table:table-cell table:style-name="Cell136">
              <text:p text:style-name="P353"><text:span text:style-name="T353_1">Indicator(s)</text:span></text:p>
            </table:table-cell>
            <table:table-cell table:style-name="Cell137">
              <text:p text:style-name="P354"><text:span text:style-name="T354_1">Targets</text:span><text:span text:style-name="T354_2"><text:s/>(August<text:s/>2018)</text:span></text:p>
            </table:table-cell>
            <table:table-cell table:style-name="Cell138">
              <text:p text:style-name="P355"><text:span text:style-name="T355_1">Progress<text:s/></text:span></text:p>
            </table:table-cell>
          </table:table-row>
          <table:table-row table:style-name="Row43">
            <table:table-cell table:style-name="Cell139">
              <text:p text:style-name="P356"><text:span text:style-name="T356_1">4.1<text:s/>Independent<text:s/>impact<text:s/>evaluation<text:s/>for<text:s/>DFIDR<text:s/>programme<text:s/>delivers<text:s/>high<text:s/>quality<text:s/>research<text:s/>findings.</text:span></text:p>
            </table:table-cell>
            <table:table-cell table:style-name="Cell140">
              <text:p text:style-name="P357"><text:span text:style-name="T357_1">Endline<text:s/>study<text:s/>complete.<text:s/>Final<text:s/>impact<text:s/>evaluation<text:s/>report<text:s/>produced.</text:span></text:p>
            </table:table-cell>
            <table:table-cell table:style-name="Cell141">
              <text:p text:style-name="P358"><text:span text:style-name="T358_1">The<text:s/></text:span><text:span text:style-name="T358_2">draft<text:s/></text:span><text:span text:style-name="T358_3">What<text:s/>Works</text:span><text:span text:style-name="T358_4"><text:s/>endline<text:s/>study<text:s/>was<text:s/>completed<text:s/>in<text:s/>June<text:s/>2018.<text:s/>A<text:s/>national<text:s/>validation<text:s/>wor</text:span><text:span text:style-name="T358_5">k</text:span><text:span text:style-name="T358_6">shop<text:s/>was<text:s/>held<text:s/>on<text:s/>2</text:span><text:span text:style-name="T358_7">nd</text:span><text:span text:style-name="T358_8"><text:s/>and<text:s/>3</text:span><text:span text:style-name="T358_9">rd</text:span><text:span text:style-name="T358_10"><text:s/>October<text:s/>and<text:s/>findings<text:s/></text:span><text:span text:style-name="T358_11">discussed<text:s/>and<text:s/>accepted<text:s/></text:span><text:span text:style-name="T358_12">by<text:s/>the<text:s/>programme<text:s/>stakeholders</text:span><text:span text:style-name="T358_13"><text:s/>and<text:s/></text:span><text:span text:style-name="T358_14">MIGEPROF</text:span><text:span text:style-name="T358_15">.</text:span><text:span text:style-name="T358_16"><text:s/>The<text:s/>report<text:s/>has<text:s/>yet<text:s/>to<text:s/>be<text:s/>submitted<text:s/>to<text:s/>NISR<text:s/>for<text:s/>final<text:s/>approval.<text:s/></text:span><text:span text:style-name="T358_17"><text:s/></text:span><text:span text:style-name="T358_18">A</text:span></text:p>
            </table:table-cell>
          </table:table-row>
          <table:table-row table:style-name="Row44">
            <table:table-cell table:style-name="Cell142">
              <text:p text:style-name="P359"><text:span text:style-name="T359_1">4.2<text:s/>Evidence<text:s/>from<text:s/>impact<text:s/>evaluation<text:s/>is<text:s/>disseminated<text:s/>to<text:s/>relevant<text:s/>policy,<text:s/>programme<text:s/>and<text:s/>academic<text:s/>stakeholders<text:s/>in<text:s/>Rwanda</text:span></text:p>
            </table:table-cell>
            <table:table-cell table:style-name="Cell143">
              <text:p text:style-name="P360"><text:span text:style-name="T360_1">Full<text:s/>impact<text:s/>evaluation<text:s/>findings<text:s/>published.<text:s/>Policy<text:s/>working<text:s/>paper<text:s/>disseminated<text:s/>with<text:s/>clear<text:s/>recommendations<text:s/>on<text:s/>future<text:s/>GBV<text:s/>prevention<text:s/>programming<text:s/>in<text:s/>Rwanda</text:span></text:p>
            </table:table-cell>
            <table:table-cell table:style-name="Cell144">
              <text:p text:style-name="P361"><text:span text:style-name="T361_1">This<text:s/></text:span><text:span text:style-name="T361_2">target</text:span><text:span text:style-name="T361_3"><text:s/>should<text:s/>have<text:s/>been<text:s/>altered<text:s/>to<text:s/>reflect<text:s/>the<text:s/>endline<text:s/></text:span><text:span text:style-name="T361_4">schedule<text:s/>and<text:s/>knowledge<text:s/>of<text:s/>the<text:s/>N</text:span><text:span text:style-name="T361_5">ISR<text:s/>approval<text:s/>process</text:span><text:span text:style-name="T361_6"><text:s/>(see<text:s/>p</text:span><text:span text:style-name="T361_7">oint<text:s/>3</text:span><text:span text:style-name="T361_8">2<text:s/>below)</text:span><text:span text:style-name="T361_9">.<text:s/></text:span><text:span text:style-name="T361_10"><text:s/></text:span></text:p>
              <text:p text:style-name="P362"><text:span text:style-name="T362_1">Publication<text:s/>of<text:s/>qualitative<text:s/>and<text:s/>process<text:s/>findings<text:s/>has<text:s/>been<text:s/>ongoing<text:s/>over<text:s/>the<text:s/>life<text:s/>of<text:s/>the<text:s/>programme</text:span><text:span text:style-name="T362_2">,<text:s/>with</text:span><text:span text:style-name="T362_3"><text:s/>6<text:s/>peer-reviewed<text:s/>journal<text:s/>articles<text:s/>to<text:s/>date,<text:s/>and<text:s/>5<text:s/>articles<text:s/>undergoing<text:s/>a<text:s/>review<text:s/>process.</text:span><text:span text:style-name="T362_4"><text:s/></text:span><text:span text:style-name="T362_5">B</text:span></text:p>
            </table:table-cell>
          </table:table-row>
        </table:table>
        <text:p text:style-name="P363"/>
        <text:p text:style-name="P364"><text:span text:style-name="T364_1">Key<text:s/>Points</text:span></text:p>
        <text:p text:style-name="P365"/>
        <table:table table:style-name="Table14"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45">
            <table:table-cell table:style-name="Cell145">
              <text:p text:style-name="P366"><text:span text:style-name="T366_1">Component</text:span></text:p>
            </table:table-cell>
            <table:table-cell table:style-name="Cell146">
              <text:p text:style-name="P367"><text:span text:style-name="T367_1">Details</text:span></text:p>
            </table:table-cell>
            <table:table-cell table:style-name="Cell147">
              <text:p text:style-name="P368"><text:span text:style-name="T368_1">Timing</text:span></text:p>
            </table:table-cell>
            <table:table-cell table:style-name="Cell148">
              <text:p text:style-name="P369"><text:span text:style-name="T369_1">Status/outputs</text:span></text:p>
            </table:table-cell>
          </table:table-row>
          <table:table-row table:style-name="Row46">
            <table:table-cell table:style-name="Cell149">
              <text:p text:style-name="P370"><text:span text:style-name="T370_1">Qualitative<text:s/>–<text:s/>Beneficiary<text:s/>experience<text:s/>and<text:s/>Process<text:s/>Evaluation</text:span></text:p>
            </table:table-cell>
            <table:table-cell table:style-name="Cell150">
              <text:list text:style-name="LS6" xml:id="list52">
                <text:list-item>
                  <text:p text:style-name="P371"><text:span text:style-name="T371_1">Interviews<text:s/>with<text:s/>Couples,<text:s/>OL,<text:s/>CA</text:span><text:span text:style-name="T371_2">s</text:span><text:span text:style-name="T371_3">,<text:s/>WSF,<text:s/>WS<text:s/>Attendees,<text:s/>RWN<text:s/>staff,<text:s/>RWAMREC<text:s/>staff</text:span></text:p>
                </text:list-item>
                <text:list-item>
                  <text:p text:style-name="P372"><text:span text:style-name="T372_1">1<text:s/>sector<text:s/>per<text:s/>province</text:span></text:p>
                </text:list-item>
              </text:list>
            </table:table-cell>
            <table:table-cell table:style-name="Cell151">
              <text:list text:style-name="LS6" xml:id="list54">
                <text:list-item>
                  <text:p text:style-name="P373"><text:span text:style-name="T373_1">Baseline,<text:s/>midline,<text:s/>endline</text:span></text:p>
                </text:list-item>
              </text:list>
              <text:p text:style-name="P374"/>
            </table:table-cell>
            <table:table-cell table:style-name="Cell152">
              <text:p text:style-name="P375"><text:span text:style-name="T375_1">6</text:span><text:span text:style-name="T375_2"><text:s/>peer-reviewed<text:s/>journal<text:s/>articles<text:s/>to-date<text:s/>among<text:s/>other<text:s/>products</text:span><text:span text:style-name="T375_3"><text:s/></text:span><text:span text:style-name="T375_4">(ongoing)</text:span></text:p>
              <text:p text:style-name="P376"><text:span text:style-name="T376_1">4<text:s/>practice<text:s/>briefs<text:s/>(couples,<text:s/>community<text:s/>activism,<text:s/>women’s<text:s/>safe<text:s/>spaces,<text:s/>opinion<text:s/>leaders)<text:s/></text:span></text:p>
            </table:table-cell>
          </table:table-row>
          <table:table-row table:style-name="Row47">
            <table:table-cell table:style-name="Cell153">
              <text:p text:style-name="P377"><text:span text:style-name="T377_1">Quantitative<text:s/>–<text:s/>couples<text:s/>cohort</text:span></text:p>
            </table:table-cell>
            <table:table-cell table:style-name="Cell154">
              <text:list text:style-name="LS6" xml:id="list55">
                <text:list-item>
                  <text:p text:style-name="P378"><text:span text:style-name="T378_1">N<text:s/>=<text:s/>840</text:span></text:p>
                </text:list-item>
                <text:list-item>
                  <text:p text:style-name="P379"><text:span text:style-name="T379_1">Intervention<text:s/>villages</text:span></text:p>
                </text:list-item>
              </text:list>
            </table:table-cell>
            <table:table-cell table:style-name="Cell155">
              <text:list text:style-name="LS6" xml:id="list57">
                <text:list-item>
                  <text:p text:style-name="P380"><text:span text:style-name="T380_1">Baseline,<text:s/>midline</text:span><text:span text:style-name="T380_2"><text:s/>(12<text:s/>months)</text:span><text:span text:style-name="T380_3">,<text:s/>endline</text:span><text:span text:style-name="T380_4"><text:s/>(24<text:s/>months)</text:span></text:p>
                </text:list-item>
              </text:list>
            </table:table-cell>
            <table:table-cell table:style-name="Cell156">
              <text:p text:style-name="P381"><text:span text:style-name="T381_1">Pending<text:s/>NISR<text:s/>approval</text:span></text:p>
            </table:table-cell>
          </table:table-row>
          <table:table-row table:style-name="Row48">
            <table:table-cell table:style-name="Cell157">
              <text:p text:style-name="P382"><text:span text:style-name="T382_1">Quantitative<text:s/>–<text:s/>Community<text:s/>surveys</text:span></text:p>
            </table:table-cell>
            <table:table-cell table:style-name="Cell158">
              <text:list text:style-name="LS5" xml:id="list58">
                <text:list-item>
                  <text:p text:style-name="P383"><text:span text:style-name="T383_1">N<text:s/>=<text:s/></text:span><text:span text:style-name="T383_2">7</text:span><text:span text:style-name="T383_3">00<text:s/>women,<text:s/></text:span><text:span text:style-name="T383_4">7</text:span><text:span text:style-name="T383_5">00<text:s/>men</text:span></text:p>
                </text:list-item>
                <text:list-item>
                  <text:p text:style-name="P384"><text:span text:style-name="T384_1">2<text:s/>interview<text:s/>areas<text:s/>per<text:s/>intervention<text:s/>sector,<text:s/>each<text:s/>comprised<text:s/>of<text:s/>2<text:s/></text:span><text:span text:style-name="T384_2">adjacent</text:span><text:span text:style-name="T384_3"><text:s/>villages;<text:s/>interviews<text:s/>with<text:s/>randomly<text:s/>selected<text:s/>married<text:s/>or<text:s/>cohabiting<text:s/>residents<text:s/>BUT<text:s/>excluding<text:s/>direct<text:s/>program<text:s/>beneficiaries<text:s text:c="3"/></text:span></text:p>
                </text:list-item>
              </text:list>
            </table:table-cell>
            <table:table-cell table:style-name="Cell159">
              <text:list text:style-name="LS5" xml:id="list60">
                <text:list-item>
                  <text:p text:style-name="P385"><text:span text:style-name="T385_1">Baseline<text:s/>and<text:s/>Endline</text:span><text:span text:style-name="T385_2"><text:s/>(24<text:s/>months)<text:s/>only</text:span></text:p>
                </text:list-item>
              </text:list>
            </table:table-cell>
            <table:table-cell table:style-name="Cell160">
              <text:p text:style-name="P386"><text:span text:style-name="T386_1">Pending<text:s/>NISR<text:s/>approval</text:span></text:p>
            </table:table-cell>
          </table:table-row>
          <table:table-row table:style-name="Row49">
            <table:table-cell table:style-name="Cell161">
              <text:p text:style-name="P387"><text:span text:style-name="T387_1">Control</text:span></text:p>
            </table:table-cell>
            <table:table-cell table:style-name="Cell162">
              <text:list text:style-name="LS5" xml:id="list61">
                <text:list-item>
                  <text:p text:style-name="P388"><text:span text:style-name="T388_1">Duplication<text:s/>of<text:s/>both<text:s/>quantitative<text:s/>components<text:s/>in<text:s/>non-intervention<text:s/></text:span><text:span text:style-name="T388_2">areas</text:span></text:p>
                </text:list-item>
              </text:list>
            </table:table-cell>
            <table:table-cell table:style-name="Cell163">
              <text:list text:style-name="LS5" xml:id="list62">
                <text:list-item>
                  <text:p text:style-name="P389"><text:span text:style-name="T389_1">Baseline,<text:s/>midline<text:s/>(for<text:s/>couples),<text:s/>endline</text:span></text:p>
                </text:list-item>
              </text:list>
            </table:table-cell>
            <table:table-cell table:style-name="Cell164">
              <text:p text:style-name="P390"><text:span text:style-name="T390_1">Pending<text:s/>NISR<text:s/>approval</text:span></text:p>
            </table:table-cell>
          </table:table-row>
        </table:table>
        <text:p text:style-name="P391"><text:span text:style-name="T391_1">Table<text:s/>3</text:span><text:span text:style-name="T391_2">:<text:s text:c="2"/>An<text:s/></text:span><text:span text:style-name="T391_3">Overview<text:s/>of<text:s/>th</text:span><text:span text:style-name="T391_4">e<text:s/>What<text:s/>Works<text:s/>Impact<text:s/>Evaluation<text:s/>C</text:span><text:span text:style-name="T391_5">omponents</text:span></text:p>
        <text:p text:style-name="P392"/>
        <text:list text:style-name="LS9" xml:id="list63" text:continue-list="list0">
          <text:list-item>
            <text:p text:style-name="P393"><text:span text:style-name="T393_1">This<text:s/></text:span><text:span text:style-name="T393_2">Output<text:s/>scored<text:s/></text:span><text:span text:style-name="T393_3">a</text:span><text:span text:style-name="T393_4"><text:s/>B<text:s/></text:span><text:span text:style-name="T393_5">(</text:span><text:span text:style-name="T393_6">Outputs<text:s/>moderately<text:s/>did<text:s/>not<text:s/>meet<text:s/>expectation</text:span><text:span text:style-name="T393_7">).<text:s/></text:span><text:span text:style-name="T393_8">T</text:span><text:span text:style-name="T393_9">he<text:s/>WW<text:s/>RCT<text:s/>is<text:s/>of<text:s/>exceptionally<text:s/>high<text:s/>quality<text:s/>and<text:s/>extremely<text:s/>rigorous</text:span><text:span text:style-name="T393_10"><text:s/>and<text:s/>we<text:s/>believe<text:s/>it<text:s/></text:span><text:span text:style-name="T393_11">will</text:span><text:span text:style-name="T393_12"><text:s/>improve<text:s/>the<text:s/>evidence<text:s/>base</text:span><text:span text:style-name="T393_13">.<text:s/></text:span><text:span text:style-name="T393_14">However,<text:s/>at<text:s/>the<text:s/>time<text:s/>of<text:s/>writing,<text:s/>only<text:s/>the<text:s/>qualitative<text:s/>evidence<text:s/>has<text:s/>been<text:s/>published,<text:s/>and<text:s/>the<text:s/>quantitative<text:s/>is<text:s/>yet<text:s/>to<text:s/>be<text:s/>submitted<text:s/>to<text:s/>NISR<text:s/>for<text:s/>approval.<text:s/></text:span><text:span text:style-name="T393_15">This<text:s/>is<text:s/>not<text:s/>through<text:s/>fault<text:s/>of<text:s/>WW<text:s/>(which<text:s/>report<text:s/>to<text:s/>a<text:s/>different<text:s/>logframe),<text:s/>as<text:s/>outlined<text:s/>below.<text:s/></text:span></text:p>
          </text:list-item>
        </text:list>
        <text:p text:style-name="P394"/>
        <text:list text:style-name="LS9" xml:id="list64" text:continue-list="list0">
          <text:list-item>
            <text:p text:style-name="P395"><text:span text:style-name="T395_1">The<text:s/>Output<text:s/>4.2<text:s/></text:span><text:span text:style-name="T395_2">target<text:s/></text:span><text:span text:style-name="T395_3">should</text:span><text:span text:style-name="T395_4"><text:s/>have<text:s/>been<text:s/>altered<text:s/>in<text:s/>the<text:s/>Januar</text:span><text:span text:style-name="T395_5">y<text:s/>2018<text:s/>review<text:s/>of<text:s/>the<text:s/>logframe.<text:s/></text:span><text:span text:style-name="T395_6">I</text:span><text:span text:style-name="T395_7">n<text:s/>Rwanda,<text:s/>all<text:s/>quantitative<text:s/>data<text:s/>needs<text:s/>approval<text:s/>from<text:s/></text:span><text:span text:style-name="T395_8">the<text:s/>National<text:s/>Institute<text:s/>of<text:s/>Statistics<text:s/>(</text:span><text:span text:style-name="T395_9">NISR</text:span><text:span text:style-name="T395_10">)</text:span><text:span text:style-name="T395_11"><text:s/>before<text:s/>it<text:s/>can<text:s/>be<text:s/>published<text:s/>and<text:s/>widely<text:s/>disseminated</text:span><text:span text:style-name="T395_12">.<text:s/>G</text:span><text:span text:style-name="T395_13">iven<text:s/>the<text:s/>timing<text:s/>of<text:s/>the<text:s/>endline</text:span><text:span text:style-name="T395_14"><text:s/>data<text:s/>collection<text:s/></text:span><text:span text:style-name="T395_15">(completed<text:s/>July<text:s/>2018)<text:s/></text:span><text:span text:style-name="T395_16">and<text:s/>the<text:s/>need<text:s/>for<text:s/>analysis<text:s/>and<text:s/>the<text:s/>approval<text:s/>process</text:span><text:span text:style-name="T395_17">,<text:s/>the<text:s/></text:span><text:span text:style-name="T395_18">target</text:span><text:span text:style-name="T395_19"><text:s/></text:span><text:span text:style-name="T395_20">was<text:s/>unachievable.</text:span><text:span text:style-name="T395_21"><text:s/></text:span><text:span text:style-name="T395_22">WW<text:s/>aims<text:s/>to<text:s/>complete<text:s/>the<text:s/>NISR<text:s/>approval<text:s/>process<text:s/>by<text:s/>the<text:s/>end<text:s/>of<text:s/></text:span><text:span text:style-name="T395_23">January<text:s/>2019</text:span><text:span text:style-name="T395_24">.</text:span><text:span text:style-name="T395_25"><text:s/></text:span><text:span text:style-name="T395_26">MIGEPROF<text:s/>agreed<text:s/>at<text:s/>the<text:s/>Validation<text:s/>Workshop<text:s/></text:span><text:span text:style-name="T395_27">in<text:s/>October<text:s/>2018<text:s/></text:span><text:span text:style-name="T395_28">to<text:s/>facilitate<text:s/>submission<text:s/>of<text:s/>the<text:s/>final<text:s/>report<text:s/>to<text:s/>NISR.<text:s/></text:span><text:span text:style-name="T395_29">Once<text:s/>NISR<text:s/>approval<text:s/>is<text:s/>achieved,<text:s/>WW<text:s/>will<text:s/>publish<text:s/>and<text:s/>disseminate<text:s/></text:span><text:span text:style-name="T395_30">all<text:s/>quantitative<text:s/>data<text:s/></text:span><text:span text:style-name="T395_31">in<text:s/>accordance<text:s/>with<text:s/>their<text:s/>programme<text:s/>requirements.</text:span></text:p>
          </text:list-item>
        </text:list>
        <text:p text:style-name="P396"/>
        <text:list text:style-name="LS9" xml:id="list65" text:continue-list="list0">
          <text:list-item>
            <text:p text:style-name="P397"><text:span text:style-name="T397_1">An<text:s/>RCT<text:s/>with<text:s/>both<text:s/>quantitative<text:s/>and<text:s/>qualitative<text:s/>components<text:s/>has<text:s/>been<text:s/>extremely<text:s/>valuable<text:s/>in<text:s/>not<text:s/>only<text:s/>understanding<text:s/>what<text:s/>works<text:s/>but<text:s/>also<text:s/>why<text:s/>and<text:s/>for<text:s/>whom.</text:span><text:span text:style-name="T397_2"><text:s/></text:span><text:span text:style-name="T397_3">Qualitative<text:s/>data<text:s/>has<text:s/>been<text:s/>analysed<text:s/>and<text:s/>published<text:s/>throughout<text:s/>the<text:s/>life<text:s/>of<text:s/>the<text:s/>programme</text:span><text:span text:style-name="T397_4"><text:s/></text:span><text:span text:style-name="T397_5">and<text:s/>presented<text:s/>at<text:s/>a<text:s/>number<text:s/>of<text:s/>global<text:s/>conferences</text:span><text:span text:style-name="T397_6">.<text:s/></text:span><text:span text:style-name="T397_7">Qualitative<text:s/>f</text:span><text:span text:style-name="T397_8">indings<text:s/>and<text:s/>recommendations<text:s/>from<text:s/></text:span><text:span text:style-name="T397_9">the<text:s/></text:span><text:span text:style-name="T397_10">beneficiaries<text:s/>and<text:s/></text:span><text:span text:style-name="T397_11">process<text:s/>evaluation<text:s/></text:span><text:span text:style-name="T397_12">were</text:span><text:span text:style-name="T397_13"><text:s/>regularly<text:s/>considered<text:s/>during<text:s/>workshops<text:s/>with<text:s/>implementing<text:s/>partners,<text:s/>resulting<text:s/>in<text:s/></text:span><text:span text:style-name="T397_14">adaptations<text:s/></text:span><text:span text:style-name="T397_15">to<text:s/>address<text:s/>challenges<text:s/>and<text:s/>improve<text:s/>the<text:s/></text:span><text:span text:style-name="T397_16">Indashyikirwa<text:s/>intervention</text:span><text:span text:style-name="T397_17">,<text:s/>including<text:s/>the<text:s/>curricula</text:span><text:span text:style-name="T397_18">.<text:s/></text:span></text:p>
          </text:list-item>
        </text:list>
        <text:p text:style-name="P398"/>
        <text:list text:style-name="LS9" xml:id="list66" text:continue-list="list0">
          <text:list-item>
            <text:p text:style-name="P399"><text:span text:style-name="T399_1">Integration<text:s/>with<text:s/>WW<text:s/>was<text:s/>seen<text:s/>by<text:s/>some<text:s/>to<text:s/>preference<text:s/>RCT<text:s/>evaluation<text:s/>findings<text:s/>over<text:s/>evidence<text:s/>coming<text:s/>out<text:s/>of<text:s/>regular<text:s/>programme<text:s/></text:span><text:span text:style-name="T399_2">monitoring</text:span><text:span text:style-name="T399_3">.</text:span><text:span text:style-name="T399_4"><text:s/></text:span><text:span text:style-name="T399_5">However,<text:s/>both<text:s/>aspects<text:s/>were<text:s/>complementary,<text:s/>and<text:s/>critical<text:s/>to<text:s/>the<text:s/>successful<text:s/>implementation<text:s/>of,<text:s/>assessment<text:s/>and<text:s/>future<text:s/>replicability<text:s/></text:span><text:span text:style-name="T399_6">of<text:s/>Indashyikirwa</text:span><text:span text:style-name="T399_7">.<text:s/>Ongoing<text:s/>monitoring</text:span><text:span text:style-name="T399_8"><text:s/></text:span><text:span text:style-name="T399_9">contributed<text:s/>to</text:span><text:span text:style-name="T399_10"><text:s/></text:span><text:span text:style-name="T399_11">learning<text:s/>and<text:s/>adaptation<text:s/>in<text:s/>real<text:s/>time,<text:s/>was<text:s/>vital<text:s/>for<text:s/>annual<text:s/>reporting,<text:s/>and<text:s/></text:span><text:span text:style-name="T399_12">w</text:span><text:span text:style-name="T399_13">as</text:span><text:span text:style-name="T399_14"><text:s/>less<text:s/>expensive.</text:span><text:span text:style-name="T399_15"><text:s/>The<text:s/>RCT<text:s/>contributed<text:s/>to<text:s/>DFID’s<text:s/>aim<text:s/>of<text:s/>improving<text:s/>the<text:s/>global<text:s/>academic<text:s/>evidence<text:s/>base<text:s/>on<text:s/>GBV<text:s/>interventions<text:s/>(for<text:s/>which<text:s/>programme<text:s/>monitoring<text:s/>would<text:s/>be<text:s/>insufficient),<text:s/>and<text:s/>to<text:s/>which<text:s/>DFID<text:s/>(and<text:s/>other<text:s/>development<text:s/>partners)<text:s/>will<text:s/>turn<text:s/>when<text:s/>designing<text:s/>future<text:s/>interventions.<text:s/></text:span></text:p>
          </text:list-item>
        </text:list>
        <text:p text:style-name="P400"/>
        <text:list text:style-name="LS9" xml:id="list67" text:continue-list="list0">
          <text:list-item>
            <text:p text:style-name="P401"><text:span text:style-name="T401_1">The<text:s/></text:span><text:span text:style-name="T401_2">validation<text:s/></text:span><text:span text:style-name="T401_3">wor</text:span><text:span text:style-name="T401_4">k</text:span><text:span text:style-name="T401_5">shop<text:s/>strongly<text:s/>recommended<text:s/>that<text:s/>a<text:s/></text:span><text:span text:style-name="T401_6">joint</text:span><text:span text:style-name="T401_7"><text:s/>impact<text:s/>evaluation<text:s/>report<text:s/></text:span><text:span text:style-name="T401_8">(covering<text:s/>both<text:s/>quantitative<text:s/>and<text:s/>qualitative<text:s/>data)<text:s/></text:span><text:span text:style-name="T401_9">be<text:s/>produced<text:s/></text:span><text:span text:style-name="T401_10">for<text:s/>use<text:s/>by</text:span><text:span text:style-name="T401_11"><text:s/>MIGEPROF<text:s/>and<text:s/></text:span><text:span text:style-name="T401_12">other<text:s/></text:span><text:span text:style-name="T401_13">stakeholders.</text:span><text:span text:style-name="T401_14"><text:s/></text:span><text:span text:style-name="T401_15">WW<text:s/>has<text:s/>agreed<text:s/>to<text:s/>support<text:s/>this.<text:s/></text:span></text:p>
          </text:list-item>
        </text:list>
        <text:p text:style-name="P402"/>
        <text:list text:style-name="LS9" xml:id="list68" text:continue-list="list0">
          <text:list-item>
            <text:p text:style-name="P403"><text:span text:style-name="T403_1">A<text:s/>separate<text:s/>impact<text:s/>evaluation<text:s/>of<text:s/>the<text:s/></text:span><text:span text:style-name="T403_2">Indashyikirwa</text:span><text:span text:style-name="T403_3"><text:s/></text:span><text:span text:style-name="T403_4">II</text:span><text:span text:style-name="T403_5"><text:s/></text:span><text:span text:style-name="T403_6">programme<text:s/>is<text:s/>ongoing.<text:s/></text:span><text:span text:style-name="T403_7">The<text:s/>WW<text:s/>team<text:s/>worked<text:s/>closely<text:s/>with<text:s/>the<text:s/>W</text:span><text:span text:style-name="T403_8">orld<text:s/>Bank<text:s/>on<text:s/>the<text:s/>design<text:s/>of<text:s/>that</text:span><text:span text:style-name="T403_9"><text:s/>evaluation,<text:s/>to<text:s/>build-in<text:s/>lessons<text:s/>already<text:s/>being</text:span><text:span text:style-name="T403_10"><text:s/>learned<text:s/>through<text:s/>(our)<text:s/>original<text:s/>Indashyikirwa.<text:s/></text:span><text:span text:style-name="T403_11">The<text:s/></text:span><text:span text:style-name="T403_12">impact<text:s/>evaluations<text:s/></text:span><text:span text:style-name="T403_13">were<text:s/>designed<text:s/>to<text:s/>use<text:s/></text:span><text:span text:style-name="T403_14">different<text:s/>research<text:s/>protocols</text:span><text:span text:style-name="T403_15"><text:s/>(and<text:s/>findings<text:s/>are<text:s/>therefore<text:s/>incomparable)</text:span><text:span text:style-name="T403_16">.<text:s/>T</text:span><text:span text:style-name="T403_17">here<text:s/>is<text:s/></text:span><text:span text:style-name="T403_18">both<text:s/></text:span><text:span text:style-name="T403_19">a<text:s/></text:span><text:span text:style-name="T403_20">risk<text:s/></text:span><text:span text:style-name="T403_21">and<text:s/>opportunity<text:s/>here:<text:s/>two<text:s/>evaluations</text:span><text:span text:style-name="T403_22"><text:s/>may<text:s/></text:span><text:span text:style-name="T403_23">inadvertently<text:s/>lead<text:s/>to<text:s/>stakeholders<text:s/>drawing<text:s/></text:span><text:span text:style-name="T403_24">contradictory<text:s/></text:span><text:span text:style-name="T403_25">conclusions<text:s/>about<text:s/>the<text:s/>effectiveness<text:s/>of<text:s/>different<text:s/>versions<text:s/>of<text:s/>the<text:s/>intervention</text:span><text:span text:style-name="T403_26">,</text:span><text:span text:style-name="T403_27"><text:s/></text:span><text:span text:style-name="T403_28">while<text:s/>also<text:s/>presenting<text:s/>valuable</text:span><text:span text:style-name="T403_29"><text:s/></text:span><text:span text:style-name="T403_30">learning<text:s/>opportunit</text:span><text:span text:style-name="T403_31">ies</text:span><text:span text:style-name="T403_32"><text:s/></text:span><text:span text:style-name="T403_33">for<text:s/>the<text:s/>field<text:s/>of<text:s/>GBV<text:s/>prevention</text:span><text:span text:style-name="T403_34">.</text:span><text:span text:style-name="T403_35"><text:s/></text:span><text:span text:style-name="T403_36">(</text:span><text:span text:style-name="T403_37">See<text:s/>recommendation<text:s/>A,<text:s/>B</text:span><text:span text:style-name="T403_38">)</text:span></text:p>
          </text:list-item>
        </text:list>
        <text:p text:style-name="P404"/>
        <text:p text:style-name="P405"><text:span text:style-name="T405_1">Lessons</text:span></text:p>
        <text:p text:style-name="P406"><text:span text:style-name="T406_1"><text:s/></text:span></text:p>
        <text:list text:style-name="LS9" xml:id="list69" text:continue-list="list0">
          <text:list-item>
            <text:p text:style-name="P407"><text:span text:style-name="T407_1">The<text:s/>strong<text:s/>relationship<text:s/>between<text:s/>WW<text:s/>and<text:s/>implementing<text:s/>partners<text:s/>was<text:s/>key<text:s/>to<text:s/>the<text:s/>adaptive,<text:s/>learning<text:s/>approach<text:s/>which<text:s/>strengthened<text:s/>the<text:s/>intervention<text:s/>and<text:s/>outcomes<text:s/>for<text:s/>beneficiaries<text:s/>during<text:s/>the<text:s/>life<text:s/>of<text:s/>the<text:s/>programme.<text:s/></text:span><text:span text:style-name="T407_2">Up-front<text:s/>time<text:s/>is<text:s/>required<text:s/>to<text:s/>bring<text:s/>implementing<text:s/>partners<text:s/>on<text:s/>board<text:s/>to<text:s/>work<text:s/>in<text:s/>parallel<text:s/>with<text:s/>an<text:s/>experimental<text:s/>impact<text:s/>evaluation.<text:s/>While<text:s/>partners<text:s/>were<text:s/>involved<text:s/>in<text:s/>design<text:s/>discussions,<text:s/>extra<text:s/>time<text:s/>was<text:s/>required<text:s/></text:span><text:span text:style-name="T407_3">to<text:s/></text:span><text:span text:style-name="T407_4">explain<text:s/>the<text:s/>sampling<text:s/>approach<text:s/>(randomised<text:s/>rather<text:s/>than<text:s/>targeted<text:s/></text:span><text:span text:style-name="T407_5">etc.</text:span><text:span text:style-name="T407_6">),<text:s/>as<text:s/>well</text:span><text:span text:style-name="T407_7"><text:s/>as<text:s/>how<text:s/>to<text:s/>understand/interpret</text:span><text:span text:style-name="T407_8"><text:s/>findings.</text:span><text:span text:style-name="T407_9"><text:s/>C</text:span><text:span text:style-name="T407_10">apacity<text:s/>building<text:s/>from<text:s/>the<text:s/>WW<text:s/>team<text:s/>with<text:s/>implementing<text:s/>partners<text:s/>was<text:s/>substantial</text:span><text:span text:style-name="T407_11"><text:s/>and<text:s/>critical<text:s/>-<text:s/></text:span><text:span text:style-name="T407_12">more<text:s/>than<text:s/>30<text:s/>workshops<text:s/></text:span><text:span text:style-name="T407_13">covering<text:s/></text:span><text:span text:style-name="T407_14">randomization,<text:s/>principles<text:s/>of<text:s/>qualitative<text:s/>and<text:s/>quantitative<text:s/>research,<text:s/>research<text:s/>analysis,<text:s/>research<text:s/>uptake<text:s/>and<text:s/>writing<text:s/>skills.<text:s/>Much<text:s/>of<text:s/>this<text:s/>was<text:s/>made<text:s/>possible<text:s/>by<text:s/>having<text:s/>a<text:s/></text:span><text:span text:style-name="T407_15">WW</text:span><text:span text:style-name="T407_16"><text:s/>member<text:s/>residing<text:s/>in<text:s/>Rwanda<text:s/>for<text:s/>2.5<text:s/>years.<text:s/>Programme<text:s/>partners<text:s/>were<text:s/>invited<text:s/>to<text:s/>join<text:s/>the<text:s/>virtual<text:s/>community<text:s/>of<text:s/>practice<text:s/>meetings<text:s/>hosted<text:s/>by<text:s/>the<text:s/></text:span><text:span text:style-name="T407_17">WW</text:span><text:span text:style-name="T407_18"><text:s/>Secretariat,<text:s/>and<text:s/>to<text:s/>attend<text:s/>the<text:s/>annual<text:s/>scientific<text:s/>meetin</text:span><text:span text:style-name="T407_19">gs.<text:s/>Some<text:s/>p</text:span><text:span text:style-name="T407_20">artners<text:s/></text:span><text:span text:style-name="T407_21">co-authored</text:span><text:span text:style-name="T407_22"><text:s/>p</text:span><text:span text:style-name="T407_23">apers;</text:span><text:span text:style-name="T407_24"><text:s/>their<text:s/>first<text:s/>time<text:s/>publishing<text:s/>in<text:s/>peer<text:s/>review</text:span><text:span text:style-name="T407_25">ed</text:span><text:span text:style-name="T407_26"><text:s/>journals.</text:span><text:span text:style-name="T407_27"><text:s/>(See<text:s/></text:span><text:span text:style-name="T407_28">R</text:span><text:span text:style-name="T407_29">ecommendation<text:s/>C</text:span><text:span text:style-name="T407_30">)</text:span><text:span text:style-name="T407_31">.</text:span></text:p>
          </text:list-item>
        </text:list>
        <text:p text:style-name="P408"/>
        <text:list text:style-name="LS9" xml:id="list70" text:continue-list="list0">
          <text:list-item>
            <text:p text:style-name="P409"><text:span text:style-name="T409_1">There<text:s/>is<text:s/>an<text:s/>opportunity<text:s/>for<text:s/>DFID<text:s/>to<text:s/>learn<text:s/>from<text:s/>Indashyikirwa<text:s/>as<text:s/>it</text:span><text:span text:style-name="T409_2"><text:s/>continues<text:s/>to<text:s/>use<text:s/>this<text:s/>model<text:s/></text:span><text:span text:style-name="T409_3">(</text:span><text:span text:style-name="T409_4">of<text:s/>a<text:s/>centrally-funded<text:s/>RCT<text:s/>and<text:s/>country-office<text:s/>led<text:s/>programme</text:span><text:span text:style-name="T409_5">)</text:span><text:span text:style-name="T409_6">.<text:s/></text:span><text:span text:style-name="T409_7">Specific<text:s/>lessons<text:s/>include<text:s/>the<text:s/>need<text:s/>for:<text:s/>in-country<text:s/>capacity<text:s/>building,<text:s/></text:span><text:span text:style-name="T409_8">country-specific<text:s/>resources<text:s/>for<text:s/>building<text:s/>relationships<text:s/>and<text:s/>interest<text:s/>in<text:s/>the<text:s/>evidence<text:s/>with<text:s/>government<text:s/>stakeholders<text:s/>early<text:s/>on<text:s/>(not<text:s/>only<text:s/>research<text:s/></text:span><text:span text:style-name="T409_9">dep</text:span><text:span text:style-name="T409_10">artments),<text:s/>and<text:s/>country-level<text:s/>dissemination<text:s/>and<text:s/>uptake<text:s/>strategy<text:s/>implementation.<text:s/></text:span><text:span text:style-name="T409_11">We<text:s/>should<text:s/>not<text:s/>assume<text:s/>that<text:s/>because<text:s/>DFID<text:s/>strongly<text:s/>values<text:s/>this<text:s/>type<text:s/>of<text:s/>evidence,<text:s/>national<text:s/>governments<text:s/>will<text:s/>also<text:s/>consider<text:s/>it<text:s/>important.</text:span><text:span text:style-name="T409_12"><text:s/></text:span><text:span text:style-name="T409_13">Experience<text:s/>from<text:s/>Indashyikirwa<text:s/>can<text:s/>also<text:s/>inform<text:s/>thinking<text:s/>about<text:s/>the<text:s/></text:span><text:span text:style-name="T409_14">sustainability<text:s/>of<text:s/>pilot<text:s/>research<text:s/>interventions<text:s/>such<text:s/>as<text:s/>Indashyikirwa,<text:s/>which<text:s/>was<text:s/>designed<text:s/>as<text:s/>much<text:s/>to<text:s/>serve<text:s/>the<text:s/>purposes<text:s/>of<text:s/></text:span><text:span text:style-name="T409_15">WW</text:span><text:span text:style-name="T409_16"><text:s/>as<text:s/>it<text:s/>was<text:s/>to<text:s/>deliver<text:s/>in<text:s/>practice.</text:span><text:span text:style-name="T409_17">(S</text:span><text:span text:style-name="T409_18">ee<text:s/></text:span><text:span text:style-name="T409_19">R</text:span><text:span text:style-name="T409_20">ecommendation<text:s/>C</text:span><text:span text:style-name="T409_21">)</text:span><text:span text:style-name="T409_22"><text:s/></text:span></text:p>
          </text:list-item>
        </text:list>
        <text:p text:style-name="P410"/>
        <text:h text:style-name="P411" text:outline-level="2"><text:span text:style-name="T411_1">C</text:span><text:span text:style-name="T411_2">:<text:s/></text:span><text:span text:style-name="T411_3">THEORY<text:s/>OF<text:s/>CHAN</text:span><text:span text:style-name="T411_4">GE<text:s/>AND<text:s/>PROGRESS<text:s/>AGAINST<text:s/>OUT</text:span><text:span text:style-name="T411_5">COMES<text:s/></text:span></text:h>
        <text:p text:style-name="P412"/>
        <text:p text:style-name="P413"><text:span text:style-name="T413_1">Overall<text:s/></text:span><text:span text:style-name="T413_2">A</text:span><text:span text:style-name="T413_3">ssessment</text:span><text:span text:style-name="T413_4"><text:s/>of<text:s/>O</text:span><text:span text:style-name="T413_5">utcomes<text:s/>an</text:span><text:span text:style-name="T413_6">d<text:s/>Contribution<text:s/>to<text:s/>I</text:span><text:span text:style-name="T413_7">mpact</text:span><text:span text:style-name="T413_8"><text:s/></text:span></text:p>
        <text:p text:style-name="P414"/>
        <text:p text:style-name="P415"><text:span text:style-name="T415_1">“…</text:span><text:span text:style-name="T415_2">before<text:s/>I<text:s/>was<text:s/>a<text:s/>slave<text:s/>in<text:s/>my<text:s/>own<text:s/>ho</text:span><text:span text:style-name="T415_3">me.<text:s/>My<text:s/>husband<text:s/>was<text:s/>always<text:s/>drunk</text:span><text:span text:style-name="T415_4"><text:s/>and<text:s/>violent.<text:s/>Thanks<text:s/>to<text:s/>home<text:s/>visits<text:s/>by<text:s/>community<text:s/>activists</text:span><text:span text:style-name="T415_5"><text:s/></text:span><text:span text:style-name="T415_6">many<text:s/>things<text:s/>have<text:s/>changed<text:s/>for<text:s/>good<text:s/></text:span><text:span text:style-name="T415_7">(…)<text:s/></text:span><text:span text:style-name="T415_8">Today,<text:s/>I<text:s/>enjoy<text:s/>life<text:s/>with<text:s/>my<text:s/>husband<text:s/>and<text:s/>our<text:s/>two<text:s/>children.<text:s/>Children<text:s/>go<text:s/>to<text:s/>school.<text:s/>We<text:s/>are<text:s/>like<text:s/>any<text:s/>other<text:s/>happy<text:s/>couple</text:span><text:span text:style-name="T415_9">”<text:s/>(Kanama,<text:s/>27<text:s/>September,<text:s/>2018).</text:span></text:p>
        <text:p text:style-name="P416"/>
        <text:list text:style-name="LS9" xml:id="list71" text:continue-list="list0">
          <text:list-item>
            <text:p text:style-name="P417"><text:span text:style-name="T417_1">The<text:s/>impact<text:s/>statement<text:s/>for<text:s/>the<text:s/>programme<text:s/>is:<text:s/></text:span><text:span text:style-name="T417_2">Women<text:s/>and<text:s/>children<text:s/>enjoy<text:s/>their<text:s/>human<text:s/>rights<text:s/>and<text:s/>live<text:s/>free<text:s/>of<text:s/>gender-based<text:s/>violence</text:span><text:span text:style-name="T417_3">.<text:s/>This<text:s/>was<text:s/></text:span><text:span text:style-name="T417_4">to<text:s/>be<text:s/>judged<text:s/></text:span><text:span text:style-name="T417_5">by<text:s/>two<text:s/>indicators<text:s/></text:span><text:span text:style-name="T417_6">to<text:s/>be<text:s/></text:span><text:span text:style-name="T417_7">drawn<text:s/>from<text:s/>the<text:s/>Demographic<text:s/>and<text:s/>Health<text:s/>Surv</text:span><text:span text:style-name="T417_8">ey<text:s/>(DHS)<text:s/>-</text:span><text:span text:style-name="T417_9"><text:s/>(i)<text:s/></text:span><text:span text:style-name="T417_10">the<text:s/></text:span><text:span text:style-name="T417_11">prevalence<text:s/>of<text:s/>physical<text:s/>an</text:span><text:span text:style-name="T417_12">d<text:s/>sexual<text:s/>violence<text:s/>against<text:s/>women</text:span><text:span text:style-name="T417_13"><text:s/>and<text:s/>(ii)<text:s/>women's<text:s/>decision-making<text:s/>power<text:s/>in<text:s/>the<text:s/>household<text:s/>(for<text:s/>intervention<text:s/>districts).<text:s/>The<text:s/>next</text:span><text:span text:style-name="T417_14"><text:s/>DHS<text:s/>will<text:s/>take<text:s/>place<text:s/>in<text:s/>2019/20</text:span><text:span text:style-name="T417_15"><text:s/>and<text:s/>there<text:s/>is<text:s/>therefore<text:s/>not<text:s/>any<text:s/>data<text:s/>available<text:s/></text:span><text:span text:style-name="T417_16">yet<text:s/></text:span><text:span text:style-name="T417_17">to<text:s/>speak<text:s/>to<text:s/>th</text:span><text:span text:style-name="T417_18">ese<text:s/>indicators</text:span><text:span text:style-name="T417_19">.<text:s/></text:span><text:span text:style-name="T417_20">This<text:s/>was<text:s/>missed<text:s/>in<text:s/>the<text:s/>logframe<text:s/>review<text:s/>in<text:s/>January<text:s/>2018.<text:s/></text:span><text:span text:style-name="T417_21">As<text:s/>the<text:s/>assessment<text:s/>below<text:s/>indicate</text:span><text:span text:style-name="T417_22">s</text:span><text:span text:style-name="T417_23">,<text:s/>evidence<text:s/>so<text:s/>far<text:s/>suggests<text:s/>that<text:s/>the</text:span><text:span text:style-name="T417_24"><text:s/></text:span><text:span text:style-name="T417_25">programme<text:s/></text:span><text:span text:style-name="T417_26">Theory<text:s/>of<text:s/>Change<text:s/>remains<text:s/>valid</text:span><text:span text:style-name="T417_27"><text:s/>and<text:s/>the<text:s/>outcome<text:s/></text:span><text:span text:style-name="T417_28">has<text:s/></text:span><text:span text:style-name="T417_29">been<text:s/>achieved<text:s/>for<text:s/></text:span><text:span text:style-name="T417_30">female<text:s/>and<text:s/>male<text:s/></text:span><text:span text:style-name="T417_31">direct<text:s/>beneficiar</text:span><text:span text:style-name="T417_32">ies</text:span><text:span text:style-name="T417_33">.<text:s/>Whether<text:s/>this<text:s/></text:span><text:span text:style-name="T417_34">will<text:s/>make<text:s/>a<text:s/>significant<text:s/>contribution<text:s/>to<text:s/>the<text:s/>experience<text:s/>of<text:s/>violence<text:s/>and<text:s/>the<text:s/>enjoyment<text:s/>of<text:s/>rights<text:s/>by<text:s/>women<text:s/>and<text:s/>children<text:s/>on<text:s/>a<text:s/>larger,<text:s/>national<text:s/></text:span><text:span text:style-name="T417_35">scale<text:s/>remains<text:s/>in<text:s/>doubt.<text:s/></text:span></text:p>
          </text:list-item>
        </text:list>
        <text:p text:style-name="P418"/>
        <text:list text:style-name="LS9" xml:id="list72" text:continue-list="list0">
          <text:list-item>
            <text:p text:style-name="P419"><text:span text:style-name="T419_1">While<text:s/></text:span><text:span text:style-name="T419_2">we<text:s/>are<text:s/>not<text:s/>able<text:s/>to<text:s/>report<text:s/></text:span><text:span text:style-name="T419_3">the<text:s/></text:span><text:span text:style-name="T419_4">numerical<text:s/></text:span><text:span text:style-name="T419_5">impact<text:s/>evaluation<text:s/></text:span><text:span text:style-name="T419_6">findings<text:s/></text:span><text:span text:style-name="T419_7">here<text:s/>to<text:s/>avoid<text:s/>pre-empting<text:s/>the<text:s/>official<text:s/>approval<text:s/>and<text:s/>dissemination<text:s/>process,<text:s/>we<text:s/>are<text:s/>confident<text:s/>that<text:s/>the<text:s/>outcome<text:s/>-</text:span><text:span text:style-name="T419_8"><text:s/>r</text:span><text:span text:style-name="T419_9">educed<text:s/>prevalence<text:s/>of<text:s/>GBV<text:s/>and<text:s/>strengthened<text:s/>community-level<text:s/>mechanisms</text:span><text:span text:style-name="T419_10"><text:s/>for<text:s/>the<text:s/>prevention<text:s/>of<text:s/>violence<text:s/></text:span><text:span text:style-name="T419_11">against<text:s/>women,<text:s/>girls<text:s/>and<text:s/>boys<text:s/>in<text:s/>programme<text:s/>sectors<text:s/></text:span><text:span text:style-name="T419_12">-</text:span><text:span text:style-name="T419_13"><text:s/>has<text:s/>been<text:s/>achieved.</text:span><text:span text:style-name="T419_14"><text:s/>The<text:s/>full<text:s/>results<text:s/>of<text:s/>the<text:s/>evaluation<text:s/>will<text:s/>be<text:s/>a</text:span><text:span text:style-name="T419_15">ccessible</text:span><text:span text:style-name="T419_16"><text:s/>at<text:s/></text:span><text:span text:style-name="T419_17"><text:a xlink:type="simple" xlink:href="https://www.whatworks.co.za/"><text:span text:style-name="T419_18">https://www.whatworks.co.za/</text:span></text:a></text:span><text:span text:style-name="T419_19"><text:s/></text:span><text:span text:style-name="T419_20">once<text:s/>approved.<text:s/></text:span></text:p>
          </text:list-item>
        </text:list>
        <text:p text:style-name="P420"/>
        <table:table table:style-name="Table15">
          <table:table-column table:style-name="Column54"/>
          <table:table-column table:style-name="Column55"/>
          <table:table-column table:style-name="Column56"/>
          <table:table-row table:style-name="Row50">
            <table:table-cell table:style-name="Cell165" table:number-columns-spanned="3">
              <text:p text:style-name="P421"><text:span text:style-name="T421_1">Outcome</text:span><text:span text:style-name="T421_2"><text:s/>-</text:span><text:span text:style-name="T421_3"><text:s/></text:span><text:span text:style-name="T421_4">R</text:span><text:span text:style-name="T421_5">educed<text:s/>prevalence<text:s/>of</text:span><text:span text:style-name="T421_6"><text:s/>GBV<text:s/>and<text:s/>strengthened<text:s/>community</text:span><text:span text:style-name="T421_7">-l</text:span><text:span text:style-name="T421_8">evel<text:s/>mechanisms<text:s/>for<text:s/></text:span><text:span text:style-name="T421_9">the<text:s/>prevention<text:s/>of<text:s/>violence<text:s/>against<text:s/>women,<text:s/>girls<text:s/>and<text:s/>boys<text:s/>in<text:s/>programme<text:s/>sectors</text:span></text:p>
            </table:table-cell>
            <table:covered-table-cell/>
            <table:covered-table-cell/>
          </table:table-row>
          <table:table-row table:style-name="Row51">
            <table:table-cell table:style-name="Cell166">
              <text:p text:style-name="P422"><text:span text:style-name="T422_1">Outcome<text:s/>Indicator</text:span></text:p>
            </table:table-cell>
            <table:table-cell table:style-name="Cell167">
              <text:p text:style-name="P423"><text:span text:style-name="T423_1">Target<text:s/></text:span><text:span text:style-name="T423_2">(Aug<text:s/>2018)</text:span></text:p>
            </table:table-cell>
            <table:table-cell table:style-name="Cell168">
              <text:p text:style-name="P424"><text:span text:style-name="T424_1">Progress</text:span></text:p>
            </table:table-cell>
          </table:table-row>
          <table:table-row table:style-name="Row52">
            <table:table-cell table:style-name="Cell169">
              <text:p text:style-name="P425"><text:span text:style-name="T425_1">Outcome<text:s/>1.1</text:span><text:span text:style-name="T425_2"><text:s/></text:span><text:span text:style-name="T425_3">Indirect<text:s/>beneficiaries<text:s/>of<text:s/>the<text:s/>programme<text:s/>taking<text:s/>action<text:s/>to<text:s/>promote<text:s/>gender<text:s/>equality<text:s/>action<text:s/>and<text:s/>challenging<text:s/>harmful<text:s/>social<text:s/>norms<text:s/>of<text:s/>GBV.</text:span></text:p>
              <text:p text:style-name="P426"/>
            </table:table-cell>
            <table:table-cell table:style-name="Cell170">
              <text:p text:style-name="P427"><text:span text:style-name="T427_1">Tak</text:span><text:span text:style-name="T427_2">ing</text:span><text:span text:style-name="T427_3"><text:s/>Action<text:s/>is:</text:span></text:p>
              <text:p text:style-name="P428"><text:span text:style-name="T428_1">#Spoken<text:s/>with<text:s/>someone<text:s/>about<text:s/>IPV<text:s/>=<text:s/>93%</text:span></text:p>
              <text:p text:style-name="P429"><text:span text:style-name="T429_1">#Offered<text:s/>emotional<text:s/>support:<text:s/>85%</text:span></text:p>
              <text:p text:style-name="P430"><text:span text:style-name="T430_1">#<text:s/>Attempted<text:s/>to<text:s/>intervene:<text:s/>98%</text:span></text:p>
              <text:p text:style-name="P431"><text:span text:style-name="T431_1">#Encouraged<text:s/>victim<text:s/>to<text:s/>seek<text:s/>help:<text:s/>85%</text:span></text:p>
            </table:table-cell>
            <table:table-cell table:style-name="Cell171">
              <text:p text:style-name="P432"><text:span text:style-name="T432_1">T</text:span><text:span text:style-name="T432_2">he<text:s/></text:span><text:span text:style-name="T432_3">WW</text:span><text:span text:style-name="T432_4"><text:s/>quantitative<text:s/>evaluation</text:span><text:span text:style-name="T432_5"><text:s/></text:span><text:span text:style-name="T432_6">did<text:s/>not<text:s/>demonstrate<text:s/></text:span><text:span text:style-name="T432_7">‘</text:span><text:span text:style-name="T432_8">diffusion</text:span><text:span text:style-name="T432_9">’<text:s/>-<text:s/>reduced<text:s/>prevalence<text:s/>of<text:s/>GBV<text:s/>resulting<text:s/>from<text:s/>social<text:s/>norm<text:s/>change<text:s/>among<text:s/>the<text:s/>wider<text:s/>community<text:s/>due<text:s/>to<text:s/>Indashyikirwa.<text:s/></text:span></text:p>
              <text:p text:style-name="P433"/>
              <text:p text:style-name="P434"><text:span text:style-name="T434_1">However,<text:s/>there<text:s/>is<text:s/>an<text:s/>enormous<text:s/>amount<text:s/>of</text:span><text:span text:style-name="T434_2"><text:s/></text:span><text:span text:style-name="T434_3">q</text:span><text:span text:style-name="T434_4">ualitative<text:s/></text:span><text:span text:style-name="T434_5">testimony</text:span><text:span text:style-name="T434_6"><text:s/></text:span><text:span text:style-name="T434_7">from<text:s/>both<text:s/></text:span><text:span text:style-name="T434_8">Indashyikir</text:span><text:span text:style-name="T434_9">w</text:span><text:span text:style-name="T434_10">a</text:span><text:span text:style-name="T434_11"><text:s/></text:span><text:span text:style-name="T434_12">(see<text:s/>examples<text:s/>below)<text:s/></text:span><text:span text:style-name="T434_13">and<text:s/>I</text:span><text:span text:style-name="T434_14">z</text:span><text:span text:style-name="T434_15">U</text:span><text:span text:style-name="T434_16"><text:s/>components<text:s/>which</text:span><text:span text:style-name="T434_17"><text:s/>indicate</text:span><text:span text:style-name="T434_18">s</text:span><text:span text:style-name="T434_19"><text:s/>that<text:s/>the<text:s/>programme<text:s/>has<text:s/>had<text:s/></text:span><text:span text:style-name="T434_20">a<text:s/></text:span><text:span text:style-name="T434_21">meaningful<text:s/></text:span><text:span text:style-name="T434_22">e</text:span><text:span text:style-name="T434_23">ffect<text:s/></text:span><text:span text:style-name="T434_24">on<text:s/>indirect<text:s/>beneficiaries</text:span><text:span text:style-name="T434_25">,<text:s/>particularly<text:s/>those<text:s/>that<text:s/>we</text:span><text:span text:style-name="T434_26">re<text:s/>close</text:span><text:span text:style-name="T434_27">st</text:span><text:span text:style-name="T434_28"><text:s/>to<text:s/>the<text:s/>programme<text:s/>participants</text:span><text:span text:style-name="T434_29">.</text:span></text:p>
              <text:p text:style-name="P435"/>
              <text:p text:style-name="P436"><text:span text:style-name="T436_1">759,755<text:s/></text:span><text:span text:style-name="T436_2">indirect<text:s/>beneficiaries</text:span><text:span text:style-name="T436_3"><text:s/>were<text:s/>reached<text:s/>by<text:s/></text:span><text:span text:style-name="T436_4">Indashyikirwa</text:span><text:span text:style-name="T436_5">.<text:s/>C</text:span><text:span text:style-name="T436_6">As<text:s/></text:span><text:span text:style-name="T436_7">reached<text:s/>586,</text:span><text:span text:style-name="T436_8">962</text:span><text:span text:style-name="T436_9"><text:s/></text:span><text:span text:style-name="T436_10">(344,</text:span><text:span text:style-name="T436_11">918<text:s/></text:span><text:span text:style-name="T436_12">women</text:span><text:span text:style-name="T436_13"><text:s/>–<text:s/>including<text:s/>193<text:s/>with<text:s/>disabilities</text:span><text:span text:style-name="T436_14">;<text:s/>2</text:span><text:span text:style-name="T436_15">42,044</text:span><text:span text:style-name="T436_16"><text:s/>men<text:s/></text:span><text:span text:style-name="T436_17">-<text:s/>including<text:s/></text:span><text:span text:style-name="T436_18">49<text:s/></text:span><text:span text:style-name="T436_19">with<text:s/>disabilities</text:span><text:span text:style-name="T436_20">)</text:span><text:span text:style-name="T436_21">;</text:span><text:span text:style-name="T436_22"><text:s/>WSF<text:s/>reached</text:span><text:span text:style-name="T436_23"><text:s/></text:span><text:span text:style-name="T436_24">173,035.</text:span></text:p>
            </table:table-cell>
          </table:table-row>
          <table:table-row table:style-name="Row53">
            <table:table-cell table:style-name="Cell172">
              <text:p text:style-name="P437"><text:span text:style-name="T437_1">Outcome<text:s/>1.2</text:span><text:span text:style-name="T437_2"><text:s/></text:span><text:span text:style-name="T437_3">Reduction<text:s/>in<text:s/>prevalence<text:s/>in<text:s/>the<text:s/>past<text:s/>12<text:s/>months<text:s/>of<text:s/>women<text:s/>and<text:s/>men’s<text:s/>experiences<text:s/>of<text:s/>physical<text:s/></text:span><text:span text:style-name="T437_4">and/or</text:span><text:span text:style-name="T437_5"><text:s/>sexual<text:s/>IPV<text:s/>with<text:s/>their<text:s/>current<text:s/>partner<text:s/>in<text:s/>intervention<text:s/>communities</text:span></text:p>
              <text:p text:style-name="P438"/>
            </table:table-cell>
            <table:table-cell table:style-name="Cell173">
              <text:list text:style-name="LS1" xml:id="list73">
                <text:list-item>
                  <text:p text:style-name="P439"><text:span text:style-name="T439_1">W</text:span><text:span text:style-name="T439_2">omen<text:s/>from<text:s/>Couples’<text:s/>Cohort<text:s/>–<text:s/>30%</text:span></text:p>
                </text:list-item>
                <text:list-item>
                  <text:p text:style-name="P440"><text:span text:style-name="T440_1">Women<text:s/>from<text:s/>Community<text:s/>Sample<text:s/>–<text:s/>45%</text:span></text:p>
                </text:list-item>
              </text:list>
            </table:table-cell>
            <table:table-cell table:style-name="Cell174">
              <text:p text:style-name="P441"><text:span text:style-name="T441_1">The<text:s/>quantitative<text:s/></text:span><text:span text:style-name="T441_2">evaluation</text:span><text:span text:style-name="T441_3"><text:s/>findings</text:span><text:span text:style-name="T441_4"><text:s/></text:span><text:span text:style-name="T441_5">among<text:s/>the<text:s/>couples<text:s/>cohort</text:span><text:span text:style-name="T441_6"><text:s/>point<text:s/>to<text:s/>significant<text:s/>reductions<text:s/>in<text:s/>physical,<text:s/></text:span><text:span text:style-name="T441_7">sexual</text:span><text:span text:style-name="T441_8">,<text:s/>emotional<text:s/></text:span><text:span text:style-name="T441_9">and<text:s/>economic<text:s/>IPV</text:span><text:span text:style-name="T441_10"><text:s/>among<text:s/>couples</text:span><text:span text:style-name="T441_11"><text:s/>in<text:s/>the<text:s/></text:span><text:span text:style-name="T441_12">couple’s</text:span><text:span text:style-name="T441_13"><text:s/>cohort</text:span><text:span text:style-name="T441_14">.<text:s/>These<text:s/>reductions<text:s/>are<text:s/></text:span><text:span text:style-name="T441_15">among<text:s/>the<text:s/>best<text:s/>achieved<text:s/>by<text:s/>similar<text:s/>programmes<text:s/>in<text:s/>different<text:s/>contexts</text:span><text:span text:style-name="T441_16">.</text:span></text:p>
              <text:p text:style-name="P442"/>
              <text:p text:style-name="P443"><text:span text:style-name="T443_1">See<text:s/>below<text:s/>for<text:s/>qualitative<text:s/>information.</text:span></text:p>
            </table:table-cell>
          </table:table-row>
          <table:table-row table:style-name="Row54">
            <table:table-cell table:style-name="Cell175">
              <text:p text:style-name="P444"><text:span text:style-name="T444_1">Outcome<text:s/>1.3</text:span><text:span text:style-name="T444_2"><text:s/></text:span><text:span text:style-name="T444_3">Reduction<text:s/>in<text:s/>financial<text:s/>abuse,<text:s/>and<text:s/>strengthened<text:s/>economic<text:s/>rights<text:s/>among<text:s/>women<text:s/>in<text:s/>intervention<text:s/>communities</text:span></text:p>
              <text:p text:style-name="P445"/>
            </table:table-cell>
            <table:table-cell table:style-name="Cell176">
              <text:p text:style-name="P446"><text:span text:style-name="T446_1">Women<text:s/>who<text:s/>have<text:s/>experienced<text:s/>financial<text:s/>abuse<text:s/>among:</text:span></text:p>
              <text:list text:style-name="LS2" xml:id="list75">
                <text:list-item>
                  <text:p text:style-name="P447"><text:span text:style-name="T447_1">Couples’<text:s/>Cohort<text:s/>–<text:s/>20%</text:span></text:p>
                </text:list-item>
                <text:list-item>
                  <text:p text:style-name="P448"><text:span text:style-name="T448_1">Women<text:s/>from<text:s/>Community<text:s/>Sample<text:s/>–<text:s/>30%</text:span></text:p>
                </text:list-item>
              </text:list>
            </table:table-cell>
            <table:table-cell table:style-name="Cell177">
              <text:p text:style-name="P449"><text:span text:style-name="T449_1">Among<text:s/>the<text:s/>couples<text:s/>cohort,<text:s/>economic</text:span><text:span text:style-name="T449_2"><text:s/>abuse</text:span><text:span text:style-name="T449_3"><text:s/>by<text:s/>male<text:s/>partners<text:s/>(defined<text:s/>as<text:s/>taking<text:s/>women’s<text:s/>money,<text:s/>preventing<text:s/>their<text:s/>partner<text:s/>from<text:s/>working,<text:s/>or<text:s/>squandering<text:s/>household<text:s/>money<text:s/>on<text:s/>alcohol<text:s/>or<text:s/>other<text:s/>non-essentials)</text:span><text:span text:style-name="T449_4"><text:s/>also<text:s/>decreased</text:span><text:span text:style-name="T449_5">.<text:s/></text:span><text:span text:style-name="T449_6"><text:s/>This<text:s/>is<text:s/>complemented<text:s/>by</text:span><text:span text:style-name="T449_7"><text:s/>reduced<text:s/>food<text:s/>insecurity</text:span><text:span text:style-name="T449_8">.</text:span><text:span text:style-name="T449_9"><text:s/>Qualitative<text:s/>findings<text:s/>suggest<text:s/>that<text:s/>improved<text:s/>household<text:s/>economic<text:s/>status,<text:s/>in<text:s/>part<text:s/>due<text:s/>to<text:s/>improved/shared<text:s/>financial<text:s/>decision<text:s/>making,<text:s/>was<text:s/>one<text:s/>of<text:s/>the<text:s/>most<text:s/>significant<text:s/>spill-over<text:s/>effects<text:s/>for<text:s/>participants.<text:s/></text:span></text:p>
            </table:table-cell>
          </table:table-row>
          <table:table-row table:style-name="Row55">
            <table:table-cell table:style-name="Cell178">
              <text:p text:style-name="P450"><text:span text:style-name="T450_1">Outcome<text:s/>1.4</text:span><text:span text:style-name="T450_2"><text:s/></text:span><text:span text:style-name="T450_3">Reduction<text:s/>in<text:s/>acceptability,<text:s/>and<text:s/>prevalence<text:s/>of<text:s/>violence<text:s/>against<text:s/>children<text:s/>in<text:s/>intervention<text:s/>communities</text:span></text:p>
              <text:p text:style-name="P451"/>
            </table:table-cell>
            <table:table-cell table:style-name="Cell179">
              <text:p text:style-name="P452"><text:span text:style-name="T452_1">i)<text:s/>Importance<text:s/>of<text:s/>physical<text:s/>discipline<text:s/>in<text:s/>raising<text:s/>a<text:s/>well-behaved<text:s/>and<text:s/>moral<text:s/>child<text:s/>–<text:s/>55.2%<text:s/>(baseline<text:s/></text:span><text:span text:style-name="T452_2">65.2%)</text:span></text:p>
              <text:p text:style-name="P453"><text:span text:style-name="T453_1">ii)<text:s/>Parents<text:s/>who<text:s/>‘sometimes’<text:s/>punish<text:s/>children<text:s/>by<text:s/>smacking<text:s/>or<text:s/>beating<text:s/>them<text:s/>in<text:s/>the<text:s/>past<text:s/>12<text:s/>months<text:s/>–<text:s/>59.8%<text:s/>(baseline<text:s/>69.8%)</text:span></text:p>
            </table:table-cell>
            <table:table-cell table:style-name="Cell180">
              <text:p text:style-name="P454"><text:span text:style-name="T454_1">Among<text:s/>the<text:s/>couples<text:s/>cohort,<text:s/></text:span><text:span text:style-name="T454_2">b</text:span><text:span text:style-name="T454_3">oth<text:s/>men<text:s/>and<text:s/>women<text:s/>reported<text:s/></text:span><text:span text:style-name="T454_4">significant</text:span><text:span text:style-name="T454_5"><text:s/>decreases<text:s/>in<text:s/>their<text:s/>endorsement<text:s/>of<text:s/>corporal<text:s/>punishment<text:s/>or<text:s/>physical<text:s/>discipline<text:s/>i</text:span><text:span text:style-name="T454_6">n<text:s/>raising<text:s/>children,<text:s/></text:span><text:span text:style-name="T454_7">reduction<text:s/>of<text:s/>frequency<text:s/>of<text:s/>smacking<text:s/>or<text:s/>beating<text:s/>children<text:s/>in<text:s/>the<text:s/>home</text:span><text:span text:style-name="T454_8">,<text:s/>and<text:s/>reduction<text:s/>in<text:s/>mother’s<text:s/>reporting<text:s/>of<text:s/>children<text:s/>witnessing<text:s/>violence<text:s/>in<text:s/>the<text:s/>home</text:span><text:span text:style-name="T454_9">.</text:span></text:p>
            </table:table-cell>
          </table:table-row>
          <table:table-row table:style-name="Row56">
            <table:table-cell table:style-name="Cell181">
              <text:p text:style-name="P455"><text:span text:style-name="T455_1">Outcome<text:s/>1.5</text:span><text:span text:style-name="T455_2"><text:s/></text:span><text:span text:style-name="T455_3">Sustainability<text:s/>of<text:s/>programme<text:s/>activities<text:s/>and<text:s/>results<text:s/>maintained<text:s/>through<text:s/>Government<text:s/>and<text:s/>civil<text:s/>society<text:s/>taking<text:s/>increased<text:s/>responsibility<text:s/>in<text:s/>the<text:s/>GBV<text:s/>prevention<text:s/>and<text:s/>response<text:s/>space<text:s/>at<text:s/>national,<text:s/>local<text:s/>and<text:s/>community<text:s/>levels.</text:span></text:p>
            </table:table-cell>
            <table:table-cell table:style-name="Cell182">
              <text:p text:style-name="P456"><text:span text:style-name="T456_1">Government<text:s/>of<text:s/>Rwanda/MIGEPROF<text:s/>have<text:s/>a<text:s/>clear<text:s/>vision<text:s/>for<text:s/>further<text:s/>work<text:s/>on<text:s/>GBV<text:s/>in<text:s/>the<text:s/>medium<text:s/>term</text:span></text:p>
            </table:table-cell>
            <table:table-cell table:style-name="Cell183">
              <text:p text:style-name="P457"><text:span text:style-name="T457_1">See<text:s/>discussion<text:s/>below</text:span><text:span text:style-name="T457_2"><text:s/>on<text:s/></text:span></text:p>
              <text:list text:style-name="LS7" xml:id="list77">
                <text:list-item>
                  <text:p text:style-name="P458"><text:span text:style-name="T458_1">‘</text:span><text:span text:style-name="T458_2">Alignment<text:s/>and<text:s/>integration<text:s/>with<text:s/>GoR<text:s/>commitments<text:s/>and<text:s/>approach<text:s/>to<text:s/>GBV’<text:s/>and<text:s/></text:span></text:p>
                </text:list-item>
                <text:list-item>
                  <text:p text:style-name="P459"><text:span text:style-name="T459_1">Sustainability<text:s/>concerns.</text:span></text:p>
                </text:list-item>
              </text:list>
              <text:p text:style-name="P460"/>
            </table:table-cell>
          </table:table-row>
        </table:table>
        <text:p text:style-name="P461"><text:span text:style-name="T461_1">Table<text:s/>4</text:span><text:span text:style-name="T461_2">:<text:s text:c="2"/></text:span><text:span text:style-name="T461_3">Outcome<text:s/>Assessment</text:span></text:p>
        <text:p text:style-name="P462"><text:span text:style-name="T462_1"><text:s/></text:span></text:p>
        <text:p text:style-name="P463"><text:span text:style-name="T463_1">Programme<text:s/>A</text:span><text:span text:style-name="T463_2">chievements<text:s/>and<text:s/></text:span><text:span text:style-name="T463_3">O</text:span><text:span text:style-name="T463_4">utcomes</text:span></text:p>
        <text:p text:style-name="P464"/>
        <text:list text:style-name="LS9" xml:id="list79" text:continue-list="list0">
          <text:list-item>
            <text:p text:style-name="P465"><text:span text:style-name="T465_1">Preliminary<text:s/></text:span><text:span text:style-name="T465_2">f</text:span><text:span text:style-name="T465_3">indings<text:s/>from<text:s/>the<text:s/></text:span><text:span text:style-name="T465_4">WW<text:s/></text:span><text:span text:style-name="T465_5">impact<text:s/>evaluation</text:span><text:span text:style-name="T465_6"><text:s/>of<text:s/>Indashyikirwa</text:span><text:span text:style-name="T465_7"><text:s/></text:span><text:span text:style-name="T465_8">are<text:s/>excit</text:span><text:span text:style-name="T465_9">ing.<text:s/>They<text:s/></text:span><text:span text:style-name="T465_10">are<text:s/>considered<text:s/></text:span><text:span text:style-name="T465_11">by<text:s/>the<text:s/>experts<text:s/>involved<text:s/>in<text:s/>WW<text:s/></text:span><text:span text:style-name="T465_12">to<text:s/>represent<text:s/>the<text:s/></text:span><text:span text:style-name="T465_13">‘gold<text:s/>standard’<text:s/>among<text:s/>similar<text:s/>studies.<text:s/></text:span><text:span text:style-name="T465_14">They<text:s/></text:span><text:span text:style-name="T465_15">show<text:s/>a<text:s/>significant<text:s/>reduction<text:s/>in<text:s/>the<text:s/>experience<text:s/>of<text:s/>severe<text:s/>IPV<text:s/>among<text:s/>women<text:s/>and<text:s/>in<text:s/>the<text:s/>perpetration<text:s/>of<text:s/>severe<text:s/>IPV<text:s/>among<text:s/>men.<text:s/>Women<text:s/>who<text:s/>participated<text:s/>in<text:s/>the<text:s/></text:span><text:span text:style-name="T465_16">couple’s</text:span><text:span text:style-name="T465_17"><text:s/>cohort</text:span><text:span text:style-name="T465_18"><text:s/>also<text:s/>reported<text:s/>significant<text:s/>reductions<text:s/>in<text:s/>the<text:s/>experience<text:s/>of<text:s/>any<text:s/>physical<text:s/>IPV,<text:s/>economic<text:s/>abuse,<text:s/>and<text:s/>any<text:s/>emotional<text:s/>aggression.<text:s/>Male<text:s/>participants<text:s/>reported<text:s/>reductions<text:s/>in<text:s/>perpetration<text:s/>of<text:s/>any<text:s/>sexual<text:s/>IPV.</text:span><text:span text:style-name="T465_19"><text:s/></text:span></text:p>
          </text:list-item>
        </text:list>
        <text:p text:style-name="P466"/>
        <text:list text:style-name="LS9" xml:id="list80" text:continue-list="list0">
          <text:list-item>
            <text:p text:style-name="P467"><text:span text:style-name="T467_1">These<text:s/>findings<text:s/>have<text:s/>been<text:s/></text:span><text:span text:style-name="T467_2">reinforced</text:span><text:span text:style-name="T467_3"><text:s/></text:span><text:span text:style-name="T467_4">and<text:s/>triangulated<text:s/>by<text:s/>various<text:s/>other<text:s/>sources<text:s/>-<text:s/>including<text:s/>the<text:s/>qualitative<text:s/>data,<text:s/>beneficiary<text:s/>and<text:s/>participant<text:s/></text:span><text:span text:style-name="T467_5">testimonials</text:span><text:span text:style-name="T467_6">,</text:span><text:span text:style-name="T467_7"><text:s/>individual<text:s/>stories<text:s/></text:span><text:span text:style-name="T467_8">of<text:s/>change,<text:s/>and<text:s/>regular<text:s/>programme<text:s/>monitoring<text:s/>and<text:s/>reporting,<text:s/>including<text:s/>through<text:s/>field<text:s/>visits.<text:s/>The<text:s/>findings<text:s/>also<text:s/></text:span><text:span text:style-name="T467_9">correlate<text:s/>to<text:s/></text:span><text:span text:style-name="T467_10">the<text:s/>self-reported</text:span><text:span text:style-name="T467_11"><text:s/></text:span><text:span text:style-name="T467_12">reduction<text:s/>in<text:s/>cases<text:s/></text:span><text:span text:style-name="T467_13">received<text:s/>by</text:span><text:span text:style-name="T467_14"><text:s/></text:span><text:span text:style-name="T467_15">WSs</text:span><text:span text:style-name="T467_16"><text:s/>and<text:s/>CAs</text:span><text:span text:style-name="T467_17">,<text:s/>as<text:s/>well<text:s/>as<text:s/>emerging<text:s/></text:span><text:span text:style-name="T467_18">similar<text:s/>trends<text:s/></text:span><text:span text:style-name="T467_19">in<text:s/>communities<text:s/>in<text:s/>which<text:s/>Izu<text:s/>are<text:s/>operating<text:s/>effectively</text:span><text:span text:style-name="T467_20">.<text:s/></text:span></text:p>
          </text:list-item>
        </text:list>
        <text:p text:style-name="P468"/>
        <text:p text:style-name="P469"><text:span text:style-name="T469_1">The<text:s/>impact<text:s/>evaluation<text:s/>also<text:s/>identified<text:s/>helpful<text:s/>‘risk<text:s/>and<text:s/>protective<text:s/>factors’<text:s/>that<text:s/>can<text:s/>frame<text:s/>future<text:s/>programming<text:s/>decisions.<text:s/>These<text:s/>include:</text:span></text:p>
        <text:list text:style-name="LS8" xml:id="list81">
          <text:list-item>
            <text:p text:style-name="P470"><text:span text:style-name="T470_1">Food<text:s/>security,<text:s/>lack<text:s/>of<text:s/>debt,<text:s/>and<text:s/>improved<text:s/>household<text:s/>economic<text:s/>status<text:s/>are<text:s/>associated<text:s/>with<text:s/>less<text:s/>IPV;<text:s/>economic<text:s/>development<text:s/>is<text:s/>important<text:s/>to<text:s/>help<text:s/>prevent<text:s/>violence<text:s/>in<text:s/>families.<text:s/></text:span></text:p>
          </text:list-item>
          <text:list-item>
            <text:p text:style-name="P471"><text:span text:style-name="T471_1">Women’s<text:s/>economic<text:s/>empowerment<text:s/>is<text:s/>critical<text:s/>for<text:s/>preventing<text:s/>IPV,<text:s/>but<text:s/>needs<text:s/>to<text:s/>be<text:s/>accompanied<text:s/>by<text:s/>changing<text:s/>men’s<text:s/>attitudes<text:s/>towards<text:s/>women<text:s/>earning<text:s/>money.<text:s/>Encouraging<text:s/>a<text:s/>partnership<text:s/>model<text:s/>within<text:s/>couples<text:s/>can<text:s/>help<text:s/>both<text:s/>men<text:s/>and<text:s/>women<text:s/>recognize<text:s/>the<text:s/>value<text:s/>of<text:s/>women’s<text:s/>economic<text:s/>contr</text:span><text:span text:style-name="T471_2">i</text:span><text:span text:style-name="T471_3">butions,<text:s/>and<text:s/>joint<text:s/>economic<text:s/>decision-making.</text:span></text:p>
          </text:list-item>
          <text:list-item>
            <text:p text:style-name="P472"><text:span text:style-name="T472_1">Men’s<text:s/>alcohol<text:s/>use<text:s/>is<text:s/>strongly<text:s/>associated<text:s/>with<text:s/>violence,<text:s/>particularly<text:s/>when<text:s/>men<text:s/>drink<text:s/>frequently<text:s/>and<text:s/>to<text:s/>excess.<text:s/>There<text:s/>is<text:s/>a<text:s/>need<text:s/>to<text:s/>encourage<text:s/>men<text:s/>to<text:s/>use<text:s/>alcohol<text:s/>responsibly,<text:s/>and<text:s/>challenge<text:s/>any<text:s/>idea<text:s/>that<text:s/>drunkenness<text:s/>is<text:s/>an<text:s/>excuse<text:s/>for<text:s/>violent<text:s/></text:span><text:span text:style-name="T472_2">behaviour</text:span><text:span text:style-name="T472_3">.</text:span></text:p>
          </text:list-item>
          <text:list-item>
            <text:p text:style-name="P473"><text:span text:style-name="T473_1">Women<text:s/>who<text:s/>experience<text:s/>violence<text:s/>in<text:s/>childhood<text:s/>or<text:s/>in<text:s/>the<text:s/>community<text:s/>are<text:s/>more<text:s/>vulnerable<text:s/>to<text:s/>IPV.<text:s/>All<text:s/>violence<text:s/>prevention<text:s/>is<text:s/>important,<text:s/>as<text:s/>preventing<text:s/>violence<text:s/>now<text:s/>and<text:s/>ensuring<text:s/>that<text:s/>survivors<text:s/>receive<text:s/>adequate<text:s/>support<text:s/>will<text:s/>help<text:s/>prevent<text:s/>additional<text:s/>violence<text:s/>later<text:s/>on.<text:s/></text:span></text:p>
          </text:list-item>
          <text:list-item>
            <text:p text:style-name="P474"><text:span text:style-name="T474_1">Witnessing<text:s/>IPV<text:s/>as<text:s/>a<text:s/>child<text:s/>leads<text:s/>to<text:s/>more<text:s/>IPV<text:s/>in<text:s/>adulthood,<text:s/>especially<text:s/>for<text:s/>boys.<text:s/>Preventing<text:s/>IPV<text:s/>now<text:s/>can<text:s/>help<text:s/>protect<text:s/>future<text:s/>generations.</text:span></text:p>
          </text:list-item>
        </text:list>
        <text:p text:style-name="P475"/>
        <text:list text:style-name="LS9" xml:id="list86" text:continue-list="list0">
          <text:list-item>
            <text:p text:style-name="P476"><text:span text:style-name="T476_1">Though<text:s/>yet<text:s/>to<text:s/>be<text:s/>evaluated,<text:s/></text:span><text:span text:style-name="T476_2">the<text:s/></text:span><text:span text:style-name="T476_3">a</text:span><text:span text:style-name="T476_4">wareness<text:s/></text:span><text:span text:style-name="T476_5">of</text:span><text:span text:style-name="T476_6"><text:s/></text:span><text:span text:style-name="T476_7">GBV,<text:s/>legal<text:s/>rights<text:s/>and<text:s/>referral<text:s/>pathway</text:span><text:span text:style-name="T476_8">s</text:span><text:span text:style-name="T476_9"><text:s/>has<text:s/></text:span><text:span text:style-name="T476_10">anecdotally</text:span><text:span text:style-name="T476_11"><text:s/>improved<text:s/>as<text:s/>a<text:s/>result<text:s/>of<text:s/>the<text:s/>work<text:s/>done<text:s/>by<text:s/>IzU.<text:s/>IzU<text:s/>proximity<text:s/></text:span><text:span text:style-name="T476_12">to<text:s/>and<text:s/>familiarity<text:s/>with</text:span><text:span text:style-name="T476_13"><text:s/></text:span><text:span text:style-name="T476_14">the<text:s/>people</text:span><text:span text:style-name="T476_15"><text:s/></text:span><text:span text:style-name="T476_16">they<text:s/>support<text:s/></text:span><text:span text:style-name="T476_17">has<text:s/>significantly<text:s/>contributed<text:s/>to<text:s/>this<text:s/></text:span><text:span text:style-name="T476_18">increased<text:s/></text:span><text:span text:style-name="T476_19">awareness,<text:s/></text:span><text:span text:style-name="T476_20">both<text:s/>among<text:s/>adults<text:s/>and<text:s/>children<text:s/>themselves</text:span><text:span text:style-name="T476_21">.<text:s/></text:span><text:span text:style-name="T476_22">As<text:s/>noted<text:s/>above,<text:s/>Indashyikirwa<text:s/>has<text:s/>also<text:s/>led<text:s/>to<text:s/></text:span><text:span text:style-name="T476_23">significant<text:s/>reductions<text:s/>in<text:s/>couples’<text:s/>endorsement<text:s/>of<text:s/>physical<text:s/>discipline<text:s/>in<text:s/>raising<text:s/>children,<text:s/>frequency<text:s/>of<text:s/>smacking<text:s/>or<text:s/>beating<text:s/>children<text:s/>in<text:s/>the<text:s/>home,<text:s/>and<text:s/>mother’s<text:s/>reporting<text:s/>of<text:s/>children<text:s/>witnessing<text:s/>violence<text:s/>in<text:s/>the<text:s/></text:span><text:span text:style-name="T476_24">home.</text:span><text:span text:style-name="T476_25"><text:s/>These</text:span><text:span text:style-name="T476_26"><text:s/>results<text:s/>are<text:s/>particularly<text:s/>valuable<text:s/></text:span><text:span text:style-name="T476_27">given<text:s/>the<text:s/>risk<text:s/>factors<text:s/>identified<text:s/>above.<text:s/></text:span></text:p>
          </text:list-item>
        </text:list>
        <text:p text:style-name="P477"/>
        <text:list text:style-name="LS9" xml:id="list87" text:continue-list="list0">
          <text:list-item>
            <text:p text:style-name="P478"><text:span text:style-name="T478_1">Other<text:s/>outcomes</text:span><text:span text:style-name="T478_2"><text:s/>include</text:span><text:span text:style-name="T478_3">:</text:span><text:span text:style-name="T478_4"><text:s/></text:span><text:span text:style-name="T478_5"><text:s/></text:span></text:p>
          </text:list-item>
        </text:list>
        <text:p text:style-name="P479"/>
        <text:list text:style-name="LS14" xml:id="list88">
          <text:list-item>
            <text:p text:style-name="P480"><text:span text:style-name="T480_1">S</text:span><text:span text:style-name="T480_2">ignificant<text:s/>improvements<text:s/>on<text:s/>all<text:s/>measures<text:s/>of<text:s/>relationship<text:s/>quality,<text:s/>including<text:s/>reduction<text:s/>in<text:s/>conflict<text:s/>and<text:s/>increase<text:s/>in<text:s/>trust</text:span><text:span text:style-name="T480_3"><text:note text:note-class="footnote"><text:note-citation/><text:note-body><text:p text:style-name="P481"><text:span text:style-name="T481_1"><text:s/></text:span><text:span text:style-name="T481_2">Qualitative<text:s/>research<text:s/>indicates<text:s/>that<text:s/>the<text:s/>skills<text:s/>building<text:s/>sessions<text:s/>and<text:s/>the<text:s/>use<text:s/>of<text:s/>take-home<text:s/>exercises<text:s/>helped<text:s/>couples<text:s/>apply<text:s/>and<text:s/>practice<text:s/>new<text:s/>relation</text:span><text:span text:style-name="T481_3">ships<text:s/>skills.<text:s/>P</text:span><text:span text:style-name="T481_4">articipants<text:s/>reported<text:s/>improved<text:s/>dialogue<text:s/>and<text:s/>noticeable<text:s/>changes<text:s/>to<text:s/>how<text:s/>couples<text:s/>sit,<text:s/>ea</text:span><text:span text:style-name="T481_5">t<text:s/>and<text:s/>work<text:s/>together<text:s/>as<text:s/>well<text:s/>as<text:s/></text:span><text:span text:style-name="T481_6">improvements<text:s/>in<text:s/>sexual<text:s/>relationships</text:span><text:span text:style-name="T481_7"><text:s/>including</text:span><text:span text:style-name="T481_8"><text:s/>an<text:s/>increase<text:s/>in<text:s/>sexual<text:s/>pleasure<text:s/>for<text:s/>both<text:s/>women<text:s/>and<text:s/>men</text:span></text:p></text:note-body></text:note></text:span><text:span text:style-name="T481_9">;</text:span></text:p>
          </text:list-item>
          <text:list-item>
            <text:p text:style-name="P482"><text:span text:style-name="T482_1">I</text:span><text:span text:style-name="T482_2">ncreased<text:s/>cash<text:s/>income,<text:s/>decreased<text:s/>household<text:s/>food<text:s/>insecurity<text:s/>and<text:s/>decreased<text:s/>hunger</text:span><text:span text:style-name="T482_3">.</text:span><text:span text:style-name="T482_4"><text:note text:note-class="footnote"><text:note-citation/><text:note-body><text:p text:style-name="P483"><text:span text:style-name="T483_1"><text:s/>C</text:span><text:span text:style-name="T483_2">ouples<text:s/>reported<text:s/>changes<text:s/>in<text:s/>behaviour<text:s/>including<text:s/>increased<text:s/>joint<text:s/>decision-making<text:s/>around<text:s/>family<text:s/>income<text:s/>and<text:s/>assets,<text:s/>shared<text:s/>responsibilities<text:s/>for<text:s/>income-generation<text:s/>for<text:s/>the<text:s/>family,<text:s/>and<text:s/>a<text:s/>reduction<text:s/>of<text:s/>expenditure<text:s/>on<text:s/>alcohol</text:span><text:span text:style-name="T483_3">.<text:s/>Women<text:s/>participants<text:s/>attest<text:s/>to<text:s/></text:span><text:span text:style-name="T483_4">now<text:s/>having<text:s/>the<text:s/>self-confidence<text:s/>and<text:s/>their<text:s/>partner’s<text:s/>backing<text:s/>to<text:s/>take<text:s/>up<text:s/>new<text:s/></text:span><text:span text:style-name="T483_5">income-generating</text:span><text:span text:style-name="T483_6"><text:s/>activities</text:span><text:span text:style-name="T483_7">.</text:span></text:p></text:note-body></text:note></text:span><text:span text:style-name="T483_8"><text:s/></text:span><text:span text:style-name="T483_9">As<text:s/>a<text:s/>result<text:s/>of<text:s/>these<text:s/>changes</text:span><text:span text:style-name="T483_10">,<text:s/>families<text:s/>gave<text:s/>examples<text:s/></text:span><text:span text:style-name="T483_11">of<text:s/></text:span><text:span text:style-name="T483_12">children<text:s/></text:span><text:span text:style-name="T483_13">being<text:s/>able<text:s/>to<text:s/></text:span><text:span text:style-name="T483_14">attend<text:s/>school,<text:s/>health<text:s/>insurance<text:s/>being<text:s/>covered,<text:s/>and<text:s/>increases<text:s/>in<text:s/>li</text:span><text:span text:style-name="T483_15">vestock<text:s/>and<text:s/>household</text:span><text:span text:style-name="T483_16"><text:s/>equipment;</text:span></text:p>
          </text:list-item>
          <text:list-item>
            <text:p text:style-name="P484"><text:span text:style-name="T484_1">Qualitative<text:s/>evidence<text:s/>indicates<text:s/>an</text:span><text:span text:style-name="T484_2"><text:s/>increase<text:s/>in<text:s/></text:span><text:span text:style-name="T484_3">participants<text:s/>engaging<text:s/>in<text:s/>public<text:s/>activities,<text:s/>including<text:s/></text:span><text:span text:style-name="T484_4">local-level<text:s/>decision-making<text:s/>and<text:s/>political<text:s/>processes,</text:span><text:span text:style-name="T484_5"><text:s/></text:span><text:span text:style-name="T484_6">more<text:s/>formal</text:span><text:span text:style-name="T484_7"><text:s/>respon</text:span><text:span text:style-name="T484_8">sibilities<text:s/>in<text:s/>their<text:s/>communities<text:s/>and<text:s/></text:span><text:span text:style-name="T484_9">roles<text:s/>in<text:s/>local<text:s/>government<text:s/>structures</text:span><text:span text:style-name="T484_10">;</text:span><text:span text:style-name="T484_11"><text:s/></text:span></text:p>
          </text:list-item>
          <text:list-item>
            <text:p text:style-name="P485"><text:span text:style-name="T485_1">Interviews<text:s/></text:span><text:span text:style-name="T485_2">with</text:span><text:span text:style-name="T485_3"><text:s/>local<text:s/>officials<text:s/></text:span><text:span text:style-name="T485_4">suggest</text:span><text:span text:style-name="T485_5"><text:s/>that</text:span><text:span text:style-name="T485_6"><text:s/></text:span><text:span text:style-name="T485_7">imihigo<text:s/>rankings<text:s/></text:span><text:span text:style-name="T485_8">(and<text:s/>therefore<text:s/>local<text:s/>governance)<text:s/></text:span><text:span text:style-name="T485_9">have<text:s/>improved<text:s/>in<text:s/>sectors<text:s/>where<text:s/>Indashyikirwa<text:s/>is<text:s/>operating.<text:s/>For<text:s/>example,<text:s/></text:span><text:span text:style-name="T485_10">th</text:span><text:span text:style-name="T485_11">e<text:s/>Kanama<text:s/>Executive<text:s/>Secretary</text:span><text:span text:style-name="T485_12"><text:s/>stated<text:s/></text:span><text:span text:style-name="T485_13">that</text:span><text:span text:style-name="T485_14"><text:s/></text:span><text:span text:style-name="T485_15">“</text:span><text:span text:style-name="T485_16">Kanama<text:s/>is<text:s/>now<text:s/>the<text:s/>best<text:s/>sector<text:s/>in<text:s/>Rubavu.<text:s/>Kanama<text:s/>and<text:s/>Nyamyumba<text:s/>used<text:s/>to<text:s/>be<text:s/>the<text:s/>worst<text:s/>sectors<text:s/>(out<text:s/>of<text:s/>12).<text:s/>Today,<text:s/>all<text:s/>the<text:s/>other<text:s/>sectors<text:s/>come<text:s/>to<text:s/>learn<text:s/>from<text:s/>Kanama</text:span><text:span text:style-name="T485_17">.”</text:span><text:span text:style-name="T485_18"><text:note text:note-class="footnote"><text:note-citation/><text:note-body><text:p text:style-name="P486"><text:span text:style-name="T486_1"><text:s/></text:span><text:span text:style-name="T486_2">Officials<text:s/>indicate<text:s/>that<text:s/>Indashyikirwa<text:s/>has<text:s/>reduced<text:s/>GBV<text:s/>cases<text:s/>and<text:s/>supported<text:s/>existing<text:s/>systems<text:s/>to<text:s/>perform<text:s/>bette</text:span><text:span text:style-name="T486_3">r,<text:s/>allowing<text:s/>district<text:s/>and<text:s/>sector</text:span><text:span text:style-name="T486_4"><text:s/>officials<text:s/>to<text:s/>concentrate<text:s/>on<text:s/>other<text:s/>development<text:s/>priorities;<text:s/>while<text:s/>the<text:s/>programme<text:s/>also<text:s/>helps<text:s/>the<text:s/>sector<text:s/>to<text:s/>meet<text:s/>family<text:s/>welfare<text:s/>and<text:s/>parent<text:s/>evening<text:s/>imihigo<text:s/>targets.<text:s/></text:span><text:span text:style-name="T486_5">I</text:span><text:span text:style-name="T486_6">t<text:s/>is<text:s/>impossible<text:s/>to<text:s/></text:span><text:span text:style-name="T486_7">prove<text:s/>any<text:s/>causal<text:s/>relationship,<text:s/></text:span><text:span text:style-name="T486_8">particularly<text:s/>as<text:s/>sector<text:s/>rankings<text:s/>are<text:s/>not<text:s/>publically<text:s/>shared<text:s/>each<text:s/>year</text:span><text:span text:style-name="T486_9">.</text:span></text:p></text:note-body></text:note></text:span></text:p>
          </text:list-item>
        </text:list>
        <text:p text:style-name="P487"/>
        <text:p text:style-name="P488"><text:span text:style-name="T488_1">Limitations<text:s/>and<text:s/>C</text:span><text:span text:style-name="T488_2">hallenges</text:span></text:p>
        <text:p text:style-name="P489"/>
        <text:list text:style-name="LS9" xml:id="list92" text:continue-list="list0">
          <text:list-item>
            <text:p text:style-name="P490"><text:span text:style-name="T490_1">While<text:s/></text:span><text:span text:style-name="T490_2">the<text:s/></text:span><text:span text:style-name="T490_3">WW</text:span><text:span text:style-name="T490_4"><text:s/>quantitative<text:s/>community<text:s/>surveys<text:s/></text:span><text:span text:style-name="T490_5">were</text:span><text:span text:style-name="T490_6"><text:s/>unable<text:s/>to<text:s/>prove<text:s/>conclusively<text:s/>that<text:s/>the<text:s/>intervention<text:s/>reduced<text:s/>prevalence<text:s/></text:span><text:span text:style-name="T490_7">of<text:s/>GBV<text:s/>among<text:s/>the<text:s/>wider<text:s/>community,<text:s/>t</text:span><text:span text:style-name="T490_8">he<text:s/>qualitative<text:s/>data<text:s/></text:span><text:span text:style-name="T490_9">indicates</text:span><text:span text:style-name="T490_10"><text:s/></text:span><text:span text:style-name="T490_11">that<text:s/></text:span><text:span text:style-name="T490_12">community<text:s/>level<text:s/>change<text:s/></text:span><text:span text:style-name="T490_13">was<text:s/></text:span><text:span text:style-name="T490_14">in<text:s/>progress/emerging,<text:s/></text:span><text:span text:style-name="T490_15">for<text:s/>example</text:span><text:span text:style-name="T490_16"><text:s/></text:span><text:span text:style-name="T490_17">in</text:span><text:span text:style-name="T490_18"><text:s/>the<text:s/>(abridged)<text:s/>case<text:s/>studies<text:s/>below:<text:s/></text:span></text:p>
          </text:list-item>
        </text:list>
        <text:p text:style-name="P491"/>
        <text:p text:style-name="P492"><draw:frame svg:x="10.819cm" svg:y="-0.041cm" svg:width="2.933cm" svg:height="7.634cm" draw:style-name="FR1" text:anchor-type="char" draw:z-index="0"><draw:text-box><text:p text:style-name="P493"><text:span text:style-name="T493_1">Person<text:s/>with<text:s/>disability</text:span><text:span text:style-name="T493_2"><text:s/>-<text:s/>visited<text:s/>the<text:s/>WS</text:span></text:p><text:p text:style-name="P494"/><text:p text:style-name="P495"><text:span text:style-name="T495_1">“People<text:s/>bullied<text:s/>me<text:s/>because<text:s/>of<text:s/>my<text:s/>arm.<text:s/>I<text:s/>used<text:s/>to</text:span><text:span text:style-name="T495_2"><text:s/>think:<text:s/>‘Why<text:s/>am<text:s/>I<text:s/>even<text:s/>living?’</text:span><text:span text:style-name="T495_3"><text:s/>I<text:s/>found<text:s/>comfort<text:s/>and<text:s/>solace<text:s/>at<text:s/>the<text:s/>women’s<text:s/>space,<text:s/>as<text:s/>it<text:s/>was<text:s/>a<text:s/>place<text:s/>that<text:s/>accepted<text:s/>everyone.<text:s/>The<text:s/>space<text:s/>is<text:s/>doing<text:s/>activities<text:s/>to<text:s/>incorporate<text:s/>people<text:s/>with<text:s/>disabilities.<text:s/>Every<text:s/>time<text:s/>I<text:s/>go<text:s/>to<text:s/>the<text:s/>space<text:s/>I<text:s/>learn<text:s/>something<text:s/>new.<text:s/>The<text:s/>women’s<text:s/>space<text:s/>opened<text:s/>up<text:s/>space<text:s/>for<text:s/>my<text:s/>husband<text:s/>and<text:s/>I<text:s/>to<text:s/>talk<text:s/>more,<text:s/>and<text:s/>I<text:s/>felt<text:s/>finally<text:s/>free<text:s/>to<text:s/>have<text:s/>more<text:s/>discussions<text:s/>with<text:s/>him.<text:s/>I<text:s/>spoke<text:s/>to<text:s/>another<text:s/>person<text:s/>with<text:s/>a<text:s/>disability<text:s/>in<text:s/>both<text:s/>legs,<text:s/>and<text:s/>she<text:s/>faced<text:s/>so<text:s/>many<text:s/>issues.<text:s/>One<text:s/>of<text:s/>them<text:s/>was<text:s/>rejection.<text:s/>We<text:s/>shared<text:s/>experiences,<text:s/>and<text:s/>I<text:s/>encouraged<text:s/>her<text:s/>to<text:s/>come<text:s/>with<text:s/>me<text:s/>to<text:s/>the<text:s/>women’s<text:s/>space.”</text:span></text:p></draw:text-box></draw:frame><text:span text:style-name="T495_4"><draw:frame svg:x="-0.026cm" svg:y="-0.026cm" svg:width="9.924cm" svg:height="3.953cm" draw:style-name="FR2" text:anchor-type="as-char" draw:z-index="0"><draw:text-box fo:min-height="3.9cm"><text:p text:style-name="P496"><text:span text:style-name="T496_1">Couple<text:s/>A</text:span><text:span text:style-name="T496_2"><text:s/>-<text:s/>reached<text:s/>through<text:s/>a<text:s/>CA<text:s/>home<text:s/>visit</text:span></text:p><text:p text:style-name="P497"/><text:p text:style-name="P498"><text:span text:style-name="T498_1">Wife</text:span><text:span text:style-name="T498_2">:</text:span></text:p><text:p text:style-name="P499"><text:span text:style-name="T499_1">“He<text:s/>was<text:s/>an<text:s/>alcoholic<text:s/>at<text:s/>that<text:s/>time,<text:s/>I<text:s/>kept<text:s/>quiet<text:s/>to<text:s/>save<text:s/>my<text:s/>life.<text:s/>After<text:s/>they<text:s/>came<text:s/>to<text:s/>our<text:s/>house<text:s/>we<text:s/>decided<text:s/>to<text:s/>join<text:s/>the<text:s/>different<text:s/>activities,<text:s/>not<text:s/>just<text:s/>to<text:s/>learn,<text:s/>but<text:s/>to<text:s/>share<text:s/>our<text:s/>testimony<text:s/>with<text:s/>others.<text:s/>I<text:s/>want<text:s/>to<text:s/>teach<text:s/>(my<text:s/>children)<text:s/>about<text:s/>mutual<text:s/>respect<text:s/>so<text:s/>that<text:s/>when<text:s/>they<text:s/>are<text:s/>older,<text:s/>they<text:s/>can<text:s/>take<text:s/>these<text:s/>values<text:s/>to<text:s/>their<text:s/>own<text:s/>families.”</text:span></text:p><text:p text:style-name="P500"/><text:p text:style-name="P501"><text:span text:style-name="T501_1">Husband</text:span><text:span text:style-name="T501_2">:</text:span></text:p><text:p text:style-name="P502"><text:span text:style-name="T502_1">“When<text:s/>I<text:s/>think<text:s/>about<text:s/>what<text:s/></text:span><text:span text:style-name="T502_2">my<text:s/>wife</text:span><text:span text:style-name="T502_3"><text:s/>is<text:s/>saying,<text:s/>it’s<text:s/>a<text:s/>scary<text:s/>thought<text:s/>that<text:s/>I<text:s/>had<text:s/>gone<text:s/>that<text:s/>far.<text:s/>I<text:s/>also<text:s/>have<text:s/>a<text:s/>feeling<text:s/>of<text:s/>relief<text:s/>that<text:s/>I’m<text:s/>not<text:s/>in<text:s/>that<text:s/>kind<text:s/>of<text:s/>life<text:s/>anymore.<text:s/>Our<text:s/>children<text:s/>weren’t<text:s/>in<text:s/>school<text:s/>at<text:s/>that<text:s/>time,<text:s/>as<text:s/>I<text:s/>spent<text:s/>all<text:s/>of<text:s/>the<text:s/>money<text:s/>on<text:s/>alcohol.<text:s/>When<text:s/>I<text:s/>had<text:s/>a<text:s/>change<text:s/>of<text:s/>heart<text:s/>I<text:s/>decided<text:s/>to<text:s/>put<text:s/>them<text:s/>in<text:s/>school.<text:s/>From<text:s/>the<text:s/>little<text:s/>we<text:s/>get<text:s/>(money)<text:s/>from<text:s/>small<text:s/>things<text:s/>we<text:s/>are<text:s/>doing,<text:s/>we<text:s/>decide<text:s/>together<text:s/>what<text:s/>to<text:s/>do<text:s/>with<text:s/>it.”</text:span></text:p></draw:text-box></draw:frame></text:span></text:p>
        <text:p text:style-name="P503"><text:span text:style-name="T503_1">We<text:s/>cannot<text:s/>conclusively<text:s/>say<text:s/>why<text:s/>the<text:s/>evaluation<text:s/>did<text:s/>not<text:s/>show<text:s/>a<text:s/>diffusion<text:s/>effect<text:s/>of<text:s/>indashyikirwa,<text:s/>however<text:s/>the<text:s/></text:span><text:span text:style-name="T503_2">three<text:s/>most<text:s/>likely<text:s/>justifications<text:s/>to<text:s/>consider<text:s/>are:</text:span></text:p>
        <text:p text:style-name="P504"/>
        <text:list text:style-name="LS20" xml:id="list93">
          <text:list-item>
            <text:p text:style-name="P505"><text:span text:style-name="T505_1">T</text:span><text:span text:style-name="T505_2">he<text:s/>duration<text:s/>of<text:s/>the<text:s/>intervention<text:s/>(only<text:s/>18<text:s/>months<text:s/>of<text:s/>activism</text:span><text:span text:style-name="T505_3">,<text:s/>and<text:s/>less<text:s/>than<text:s/>6<text:s/>months<text:s/>of<text:s/>concerted<text:s/>activism</text:span><text:span text:style-name="T505_4">).<text:s/></text:span><text:span text:style-name="T505_5">In<text:s/>contrast,<text:s/>the<text:s/>SASA!<text:s/>model<text:s/>which<text:s/>Indashyikirwa<text:s/>was<text:s/>based<text:s/>on<text:s/>was<text:s/>implemented<text:s/>intensively<text:s/>over<text:s/>4<text:s/>years<text:s/>in<text:s/>8<text:s/>high-density<text:s/>neighbourhoods<text:s/>in<text:s/>Kampala.<text:s/>The<text:s/>Indashyikirwa<text:s/>design<text:s/>was<text:s/>therefore<text:s/>ambitious<text:s/>from<text:s/>the<text:s/>start.<text:s/>This<text:s/>premise<text:s/>would<text:s/>suggest<text:s/>that<text:s/>with<text:s/>more<text:s/>time,<text:s/>Indashyikirwa<text:s/>would<text:s/>have<text:s/>shown<text:s/>diffusion,<text:s/>and<text:s/>is<text:s/>supported<text:s/>by<text:s/>the<text:s/>qualitative<text:s/>evidence<text:s/>above.<text:s/></text:span></text:p>
          </text:list-item>
          <text:list-item>
            <text:p text:style-name="P506"><text:span text:style-name="T506_1">The<text:s/>test<text:s/>for<text:s/>community<text:s/>level<text:s/>change<text:s/>set<text:s/>up<text:s/>by<text:s/>the<text:s/>WW<text:s/>RCT<text:s/>was<text:s/>very<text:s/>stringent<text:s/>and<text:s/>may<text:s/>have<text:s/>under-reported<text:s/>some<text:s/>impact.<text:s/></text:span><text:span text:style-name="T506_2">This<text:s/>premise<text:s/>would<text:s/>suggest<text:s/>that<text:s/>with<text:s/>a<text:s/>different<text:s/>test,<text:s/>Indashyikirwa<text:s/>may<text:s/>have<text:s/>shown<text:s/>more<text:s/>impact<text:s/>at<text:s/>community<text:s/>level.</text:span></text:p>
          </text:list-item>
          <text:list-item>
            <text:p text:style-name="P507"><text:span text:style-name="T507_1">Alternatively,<text:s/>the<text:s/>Indashyikirwa<text:s/>community-level<text:s/>intervention<text:s/>may<text:s/>have<text:s/>simply<text:s/>been<text:s/>ineffective<text:s/>and<text:s/>would<text:s/>therefore<text:s/>not<text:s/>have<text:s/>shown<text:s/>impact<text:s/>at<text:s/>community<text:s/>level<text:s/>with<text:s/>more<text:s/>time.<text:s/></text:span></text:p>
          </text:list-item>
        </text:list>
        <text:p text:style-name="P508"><text:span text:style-name="T508_1"><text:s text:c="407"/></text:span></text:p>
        <text:list text:style-name="LS9" xml:id="list96" text:continue-list="list0">
          <text:list-item>
            <text:p text:style-name="P509"><text:span text:style-name="T509_1">Unpacking<text:s/>the<text:s/>couple’s<text:s/>stipend</text:span><text:span text:style-name="T509_2"><text:s/>-<text:s/></text:span><text:span text:style-name="T509_3">Improvements<text:s/>in<text:s/>living<text:s/>standards<text:s/>are<text:s/>undoubtedly<text:s/>affected<text:s/>by<text:s/>the<text:s/></text:span><text:span text:style-name="T509_4">stipend<text:s/></text:span><text:span text:style-name="T509_5">given<text:s/>to<text:s/>participants<text:s/>in<text:s/>the</text:span><text:span text:style-name="T509_6"><text:s/></text:span><text:span text:style-name="T509_7">Indashyikirwa<text:s/></text:span><text:span text:style-name="T509_8">couple</text:span><text:span text:style-name="T509_9">s</text:span><text:span text:style-name="T509_10"><text:s/>curriculum</text:span><text:span text:style-name="T509_11"><text:s/></text:span><text:span text:style-name="T509_12">during<text:s/>the<text:s/>curricula<text:s/>period</text:span><text:span text:style-name="T509_13">.<text:s/>Participants<text:s/></text:span><text:span text:style-name="T509_14">were<text:s/>given<text:s/></text:span><text:span text:style-name="T509_15">Rwfs<text:s/>2</text:span><text:span text:style-name="T509_16">,</text:span><text:span text:style-name="T509_17">000<text:s/>per<text:s/>session</text:span><text:span text:style-name="T509_18"><text:s/>each</text:span><text:span text:style-name="T509_19"><text:s/>(~Rwfs<text:s/>32,000<text:s/>per</text:span><text:span text:style-name="T509_20"><text:s/>household<text:s/>per</text:span><text:span text:style-name="T509_21"><text:s/>month</text:span><text:span text:style-name="T509_22"><text:note text:note-class="footnote"><text:note-citation/><text:note-body><text:p text:style-name="P510"><text:span text:style-name="T510_1"><text:s/>I</text:span><text:span text:style-name="T510_2">n<text:s/>rural<text:s/>areas<text:s/>sources<text:s/>of<text:s/>income<text:s/>are<text:s/>very<text:s/>limited<text:s/>and<text:s/>the<text:s/>average<text:s/>monthly<text:s/>household<text:s/>income<text:s/>is<text:s/>Rwfs<text:s/>29,<text:s/>600</text:span></text:p></text:note-body></text:note></text:span><text:span text:style-name="T510_3">)</text:span><text:span text:style-name="T510_4">.<text:s/></text:span><text:span text:style-name="T510_5">The<text:s/>stipend</text:span><text:span text:style-name="T510_6"><text:s/>will<text:s/>have<text:s/>had<text:s/>a<text:s/>significant<text:s/>impact<text:s/>on<text:s/>household’s<text:s/>ability<text:s/>to<text:s/>engage<text:s/>in<text:s/>economic<text:s/>activities,<text:s/>save<text:s/>and<text:s/>buy<text:s/>new<text:s/>assets</text:span><text:span text:style-name="T510_7">,<text:s/>effectively<text:s/>functioning<text:s/>as<text:s/>a<text:s/>cash<text:s/>transfer.<text:s/>As<text:s/>participants<text:s/>were<text:s/>targeted<text:s/>through<text:s/>V</text:span><text:span text:style-name="T510_8">illage<text:s/>Savings<text:s/>and<text:s/>Loan<text:s/>Associations<text:s/>(V</text:span><text:span text:style-name="T510_9">SLAs</text:span><text:span text:style-name="T510_10">)</text:span><text:span text:style-name="T510_11">,<text:s/>and<text:s/>therefore<text:s/>were<text:s/>in<text:s/>the<text:s/>two<text:s/>lowest<text:s/>national<text:s/>wealth<text:s/>quintiles,<text:s/>the<text:s/>stipend<text:s/>may<text:s/>have<text:s/>been<text:s/>in<text:s/>addition<text:s/>to<text:s/>other<text:s/>forms<text:s/>of<text:s/>social<text:s/>protection</text:span><text:span text:style-name="T510_12">.<text:s/></text:span><text:span text:style-name="T510_13">C</text:span><text:span text:style-name="T510_14">onversations<text:s/></text:span><text:span text:style-name="T510_15">with<text:s/>both<text:s/>partners<text:s/>and<text:s/>beneficiaries<text:s/></text:span><text:span text:style-name="T510_16">indicate<text:s/>that<text:s/></text:span><text:span text:style-name="T510_17">some<text:s/>couples<text:s/>made<text:s/></text:span><text:span text:style-name="T510_18">investments<text:s/></text:span><text:span text:style-name="T510_19">from</text:span><text:span text:style-name="T510_20"><text:s/>these<text:s/>stipends,<text:s/>which<text:s/>were<text:s/>then<text:s/>used<text:s/>to<text:s/>address<text:s/>other<text:s/>family<text:s/>needs,<text:s/>such<text:s/>as<text:s/>small<text:s/>livestock,<text:s/>household<text:s/>equipment,<text:s/></text:span><text:span text:style-name="T510_21">and<text:s/></text:span><text:span text:style-name="T510_22">food<text:s/>and<text:s/>health<text:s/>insurance.</text:span><text:span text:style-name="T510_23"><text:s/>Further<text:s/>analysis<text:s/>would<text:s/>be<text:s/>needed<text:s/>to<text:s/>be<text:s/>able<text:s/>to<text:s/>make<text:s/>any<text:s/>conclusions<text:s/>on</text:span><text:span text:style-name="T510_24"><text:s/>the<text:s/>effects<text:s/>of<text:s/>these<text:s/>stipends<text:s/>-</text:span><text:span text:style-name="T510_25"><text:s/>in<text:s/>comparison<text:s/>to<text:s/>the<text:s/>behaviour<text:s/>ch</text:span><text:span text:style-name="T510_26">ange<text:s/>elements<text:s/>of<text:s/>the<text:s/>programme<text:s/>-</text:span><text:span text:style-name="T510_27"><text:s/>on<text:s/>improvements<text:s/>in<text:s/>living<text:s/>standards.<text:s/></text:span></text:p>
          </text:list-item>
        </text:list>
        <text:p text:style-name="P511"/>
        <text:list text:style-name="LS9" xml:id="list97" text:continue-list="list0">
          <text:list-item>
            <text:p text:style-name="P512"><text:span text:style-name="T512_1">Sustainability</text:span><text:span text:style-name="T512_2"><text:s/></text:span><text:span text:style-name="T512_3">-</text:span><text:span text:style-name="T512_4"><text:s/></text:span><text:span text:style-name="T512_5">Indashyikirwa,<text:s/>in<text:s/>order<text:s/>to<text:s/>meet<text:s/>the<text:s/>requirements<text:s/>of<text:s/>an<text:s/>RCT,<text:s/>was<text:s/>designed<text:s/>to<text:s/>ensure<text:s/></text:span><text:span text:style-name="T512_6">the<text:s/>programme<text:s/>would<text:s/>be<text:s/>implemented<text:s/>exactly<text:s/>the<text:s/>same</text:span><text:span text:style-name="T512_7"><text:s/></text:span><text:span text:style-name="T512_8">across<text:s/>intervention<text:s/>locations,<text:s/>and<text:s/>therefore<text:s/></text:span><text:span text:style-name="T512_9">c</text:span><text:span text:style-name="T512_10">reate</text:span><text:span text:style-name="T512_11">d</text:span><text:span text:style-name="T512_12"><text:s/>its<text:s/>own<text:s/>entry<text:s/>points</text:span><text:span text:style-name="T512_13"><text:s/>which<text:s/>were<text:s/>within<text:s/>the<text:s/>control<text:s/>of<text:s/>implementing<text:s/>partners<text:s/>–<text:s/>for<text:s/>example<text:s/>using<text:s/>the<text:s/>VSLAs<text:s/>and<text:s/>WS</text:span><text:span text:style-name="T512_14">.<text:s/>While<text:s/>this<text:s/>had<text:s/>obvious<text:s/>successes,<text:s/>the<text:s/>programme<text:s/>itself<text:s/>was<text:s/>complex,<text:s/>and<text:s/>for<text:s/>a</text:span><text:span text:style-name="T512_15"><text:s/>Low<text:s/>Income<text:s/>Country</text:span><text:span text:style-name="T512_16"><text:s/></text:span><text:span text:style-name="T512_17">G</text:span><text:span text:style-name="T512_18">overnment,<text:s/>expensive.<text:s/>Rwanda<text:s/>is<text:s/>a<text:s/>particularly<text:s/>strong<text:s/>context<text:s/></text:span><text:span text:style-name="T512_19">for<text:s/>community<text:s/>interventions</text:span><text:span text:style-name="T512_20">,<text:s/>and<text:s/>future<text:s/>programming<text:s/>could<text:s/>use<text:s/>existing<text:s/>(and<text:s/>more<text:s/>sustainable)<text:s/>mechanisms<text:s/>that<text:s/>are<text:s/>already<text:s/>functional<text:s/>in<text:s/>all<text:s/>villages,<text:s/>includ</text:span><text:span text:style-name="T512_21">i</text:span><text:span text:style-name="T512_22">ng<text:s/>the<text:s/>new<text:s/>Amasibo<text:s/>(sub-village<text:s/>cluster)<text:s/>or<text:s/>Ibimina<text:s/>(</text:span><text:span text:style-name="T512_23">savings<text:s/>groups<text:s/></text:span><text:span text:style-name="T512_24">not<text:s/>facilitated<text:s/>by<text:s/>CSOs).<text:s/>Preliminary<text:s/>discussion</text:span><text:span text:style-name="T512_25">s</text:span><text:span text:style-name="T512_26"><text:s/>on<text:s/>how<text:s/>best<text:s/>the<text:s/>model<text:s/>could<text:s/>be<text:s/></text:span><text:span text:style-name="T512_27">adapted<text:s/>by<text:s/>GoR<text:s/>have<text:s/>begun,<text:s/>however<text:s/>with<text:s/>DFID<text:s/>not<text:s/>currently<text:s/>committed<text:s/>to<text:s/>support<text:s/>a<text:s/>second<text:s/>phase<text:s/>of<text:s/>this<text:s/>pilot,<text:s/>the<text:s/>immediate<text:s/>sustainability<text:s/>of<text:s/>outcomes<text:s/>in<text:s/>Rwanda<text:s/>is<text:s/>in<text:s/>question</text:span><text:span text:style-name="T512_28">,<text:s/>and<text:s/>DFIDR’s<text:s/>ability<text:s/>to<text:s/>influence<text:s/>is<text:s/>limited</text:span><text:span text:style-name="T512_29">.<text:s/></text:span></text:p>
          </text:list-item>
        </text:list>
        <text:p text:style-name="P513"/>
        <text:list text:style-name="LS9" xml:id="list98" text:continue-list="list0">
          <text:list-item>
            <text:p text:style-name="P514"><text:span text:style-name="T514_1">Inclusion</text:span><text:span text:style-name="T514_2"><text:s/>opportunities<text:s/>missed<text:s/>-<text:s/></text:span><text:span text:style-name="T514_3">Indashyikirwa</text:span><text:span text:style-name="T514_4"><text:s/>target</text:span><text:span text:style-name="T514_5">ed</text:span><text:span text:style-name="T514_6"><text:s/></text:span><text:span text:style-name="T514_7">marital/cohabiting<text:s/></text:span><text:span text:style-name="T514_8">households<text:s/>in<text:s/>the<text:s/>poorest<text:s/>two<text:s/>income<text:s/>quintiles<text:s/>in<text:s/>Rwanda<text:s/>(Ubudehe<text:s/>1<text:s/>and<text:s/>2)<text:s/>and<text:s/>Districts<text:s/>with<text:s/>higher<text:s/>than<text:s/>average<text:s/>prevalence<text:s/>of<text:s/>GBV<text:s/>(DHS</text:span><text:span text:style-name="T514_9"><text:s/>data</text:span><text:span text:style-name="T514_10">).</text:span><text:span text:style-name="T514_11"><text:s/></text:span><text:span text:style-name="T514_12">Th</text:span><text:span text:style-name="T514_13">is<text:s/>inevitably<text:s/></text:span><text:span text:style-name="T514_14">exclu</text:span><text:span text:style-name="T514_15">ded</text:span><text:span text:style-name="T514_16"><text:s/>some<text:s/>younger<text:s/>people,<text:s/>particularly<text:s/>adolescents</text:span><text:span text:style-name="T514_17"><text:note text:note-class="footnote"><text:note-citation/><text:note-body><text:p text:style-name="P515"><text:span text:style-name="T515_1"><text:s/></text:span><text:span text:style-name="T515_2">18-25<text:s/>year<text:s/>olds<text:s/>represented<text:s/>a<text:s/>small<text:s/>proportion<text:s/>of<text:s/>enrolees<text:s/>in<text:s/>the<text:s/>couple’s<text:s/>cohort.<text:s text:c="2"/>There<text:s/>was<text:s/>no<text:s/>differential<text:s/>outcome<text:s/>based<text:s/>on<text:s/>age<text:s/>for<text:s/>younger<text:s/>participants<text:s/>compared<text:s/>to<text:s/>older<text:s/>participants<text:s/>in<text:s/>the<text:s/>WW<text:s/>data</text:span></text:p></text:note-body></text:note></text:span><text:span text:style-name="T515_3"><text:s/>Implementing<text:s/>partners<text:s/>increased<text:s/>efforts<text:s/>to<text:s/></text:span><text:span text:style-name="T515_4">include</text:span><text:span text:style-name="T515_5"><text:s/>young<text:s/>people<text:s/>and<text:s/>people<text:s/>with<text:s/>disabilities<text:s/>in<text:s/>the<text:s/>final<text:s/>year<text:s/>of<text:s/>implementation</text:span><text:span text:style-name="T515_6">,<text:s/>including<text:s/>through</text:span><text:span text:style-name="T515_7"><text:s/>staff<text:s/>training<text:s/>with<text:s/>the<text:s/>National<text:s/>Council<text:s/>for<text:s/>People<text:s/>with<text:s/>Disabilities<text:s/>(NCPD).<text:s/>However,<text:s/>opportunities<text:s/>had<text:s/>already<text:s/>been<text:s/>lost<text:s/>to<text:s/>more<text:s/>meaningfully<text:s/>include<text:s/>these<text:s/>groups.<text:s/></text:span><text:span text:style-name="T515_8">T</text:span><text:span text:style-name="T515_9">he<text:s/>WW<text:s/>qualitative<text:s/>evidence<text:s/>specifically<text:s/>included<text:s/>a<text:s/>small<text:s/>study<text:s/>on<text:s/>disabled<text:s/>beneficiaries.<text:s/>While<text:s/>this<text:s/>is<text:s/>identified<text:s/>as<text:s/>a<text:s/>limitation,<text:s/>it<text:s/>is<text:s/>also<text:s/>an<text:s/>example<text:s/>of<text:s/>the<text:s/>way<text:s/>Indashyikirwa<text:s/>learned<text:s/>and<text:s/>adapted<text:s/>throughout<text:s/>its<text:s/>lifetime.<text:s/>The<text:s/>national<text:s/>anti-GBV<text:s/>policy<text:s/>identifies<text:s/>(in<text:s/>addition<text:s/>to<text:s/>people<text:s/>living<text:s/>with<text:s/>disability)<text:s/>children<text:s/>living<text:s/>in<text:s/>child<text:s/>headed-households,<text:s/>and<text:s/>children<text:s/>born<text:s/>out<text:s/>of<text:s/>rape,<text:s/>among<text:s/>groups<text:s/>at<text:s/>high<text:s/>risk<text:s/>of<text:s/>GBV.<text:s/>While<text:s/>IzU<text:s/>work<text:s/>directly<text:s/>with<text:s/>vulnerable<text:s/>children,<text:s/>it<text:s/>is<text:s/>possible<text:s/>that<text:s/>more<text:s/>(sensitive)<text:s/>targeting<text:s/>could<text:s/>accelerate<text:s/>support<text:s/>for<text:s/>these<text:s/>children<text:s/>in<text:s/>line<text:s/>with<text:s/>the<text:s/>policy.</text:span></text:p>
          </text:list-item>
        </text:list>
        <text:p text:style-name="P516"/>
        <text:p text:style-name="P517"><text:span text:style-name="T517_1">Summarise<text:s/>the<text:s/>programme’s<text:s/>T</text:span><text:span text:style-name="T517_2">heo</text:span><text:span text:style-name="T517_3">ry<text:s/>of<text:s/>Change<text:s/>and<text:s/>Any<text:s/>Major<text:s/>C</text:span><text:span text:style-name="T517_4">hanges<text:s/></text:span><text:span text:style-name="T517_5">to<text:s/>it<text:s/></text:span><text:span text:style-name="T517_6">in<text:s/>the<text:s/>past<text:s/>year<text:s/></text:span></text:p>
        <text:p text:style-name="P518"/>
        <text:list text:style-name="LS9" xml:id="list99" text:continue-list="list0">
          <text:list-item>
            <text:p text:style-name="P519"><text:span text:style-name="T519_1">The<text:s/>progra</text:span><text:span text:style-name="T519_2">mme<text:s/>has<text:s/>two<text:s/>Theories<text:s/>of<text:s/>Change<text:s/>-</text:span><text:span text:style-name="T519_3"><text:s/>one<text:s/>for<text:s/>the<text:s/>overall<text:s/>programm</text:span><text:span text:style-name="T519_4">e<text:s/>(ToC<text:s/>-<text:s/>found<text:s/>in<text:s/>the<text:s/>Business<text:s/>C</text:span><text:span text:style-name="T519_5">ase)<text:s/>and<text:s/>t</text:span><text:span text:style-name="T519_6">he<text:s/></text:span><text:span text:style-name="T519_7">Indashyikirwa<text:s/></text:span><text:span text:style-name="T519_8">‘Pathway</text:span><text:span text:style-name="T519_9">s<text:s/>of<text:s/>Change’</text:span><text:span text:style-name="T519_10"><text:s/></text:span><text:span text:style-name="T519_11">(PoC)<text:s/>model.<text:s/>Both<text:s/>have</text:span><text:span text:style-name="T519_12"><text:s/>remained<text:s/>the<text:s/>same<text:s/>for<text:s/>the<text:s/>majority<text:s/>of<text:s/>th</text:span><text:span text:style-name="T519_13">e<text:s/>programme.</text:span><text:span text:style-name="T519_14"><text:s/>Points<text:s/>to<text:s/>note<text:s/>on<text:s/>the<text:s/>ToC<text:s/>include:<text:s/></text:span></text:p>
          </text:list-item>
        </text:list>
        <text:p text:style-name="P520"><text:span text:style-name="T520_1"><text:s text:c="2"/></text:span><text:span text:style-name="T520_2"><text:s/></text:span></text:p>
        <text:list text:style-name="LS16" xml:id="list100">
          <text:list-item>
            <text:p text:style-name="P521"><text:span text:style-name="T521_1">It<text:s/></text:span><text:span text:style-name="T521_2">includes<text:s/>all<text:s/>the</text:span><text:span text:style-name="T521_3"><text:s/>different<text:s/>components</text:span><text:span text:style-name="T521_4"><text:s/>of<text:s/>both<text:s/>Indash</text:span><text:span text:style-name="T521_5">yikirwa<text:s/>and<text:s/>Inshuti<text:s/>z’Umuryango</text:span><text:span text:style-name="T521_6"><text:s/></text:span><text:span text:style-name="T521_7">and<text:s/>links<text:s/>are<text:s/>made<text:s/>between<text:s/>them<text:s/>but<text:s/>in<text:s/>reality<text:s/>the<text:s/>links<text:s/>were<text:s/>not<text:s/></text:span><text:span text:style-name="T521_8">easy<text:s/>to<text:s/>establish<text:s/>and<text:s/>the<text:s/>components<text:s/>remained<text:s/></text:span><text:span text:style-name="T521_9">quite<text:s/></text:span><text:span text:style-name="T521_10">distinct</text:span><text:span text:style-name="T521_11">;</text:span></text:p>
          </text:list-item>
          <text:list-item>
            <text:p text:style-name="P522"><text:span text:style-name="T522_1">It</text:span><text:span text:style-name="T522_2"><text:s/>does<text:s/>not<text:s/></text:span><text:span text:style-name="T522_3">really<text:s/></text:span><text:span text:style-name="T522_4">locate<text:s/>the<text:s/>programme<text:s/>within<text:s/>the<text:s/></text:span><text:span text:style-name="T522_5">Rwandan<text:s/></text:span><text:span text:style-name="T522_6">political<text:s/>and<text:s/>policy<text:s/>context<text:s/></text:span><text:span text:style-name="T522_7">though<text:s/>this<text:s/>is<text:s/>evident<text:s/>from<text:s/>decisions<text:s/>made<text:s/></text:span><text:span text:style-name="T522_8">in<text:s/>design<text:s/>and<text:s/>inception<text:s/>phases.</text:span><text:span text:style-name="T522_9"><text:s/>The<text:s/>decision<text:s/>to<text:s/>create<text:s/>Indashyikirwa-controlled<text:s/>entry<text:s/>points<text:s/>shaped<text:s/>the<text:s/>role<text:s/>for</text:span><text:span text:style-name="T522_10"><text:s/></text:span><text:span text:style-name="T522_11">GoR<text:s/>as<text:s/>a<text:s/>stakeholder<text:s/></text:span><text:span text:style-name="T522_12">and<text:s/>the<text:s/>extent<text:s/>to<text:s/>which<text:s/>integration<text:s/>with<text:s/>GoR-led<text:s/>mechanisms<text:s/>was<text:s/>possible.<text:s/>As<text:s/>noted<text:s/>above,<text:s/>future<text:s/>iterations<text:s/>of<text:s/>Indashyikirwa<text:s/></text:span><text:span text:style-name="T522_13">could</text:span><text:span text:style-name="T522_14"><text:s/>take<text:s/>advanta</text:span><text:span text:style-name="T522_15">ge<text:s/>of<text:s/>existing<text:s/>state<text:s/>structures;<text:s/>and</text:span></text:p>
          </text:list-item>
          <text:list-item>
            <text:p text:style-name="P523"><text:span text:style-name="T523_1">As<text:s/>discussed<text:s/>above,<text:s/>the<text:s/>timeframe<text:s/>for<text:s/>the<text:s/>programme<text:s/>was<text:s/>ambitious<text:s/>and<text:s/>while<text:s/>social</text:span><text:span text:style-name="T523_2"><text:s/>norm<text:s/>change<text:s/>is<text:s/>part<text:s/>of<text:s/>the<text:s/>ToC</text:span><text:span text:style-name="T523_3"><text:s/>in<text:s/>practice<text:s/>there<text:s/>was<text:s/>insufficient<text:s/>time<text:s/>for<text:s/>this<text:s/>to<text:s/>be<text:s/>realised.<text:s/></text:span></text:p>
          </text:list-item>
        </text:list>
        <text:p text:style-name="P524"/>
        <text:p text:style-name="P525"><text:span text:style-name="T525_1">Explain<text:s/></text:span><text:span text:style-name="T525_2">any<text:s/>Major<text:s/>Changes<text:s/>to<text:s/>the<text:s/>L</text:span><text:span text:style-name="T525_3">og</text:span><text:span text:style-name="T525_4">-frame<text:s/>in<text:s/>the<text:s/>Past<text:s/>Y</text:span><text:span text:style-name="T525_5">ear<text:s/></text:span></text:p>
        <text:p text:style-name="P526"/>
        <text:list text:style-name="LS9" xml:id="list103" text:continue-list="list0">
          <text:list-item>
            <text:p text:style-name="P527"><text:span text:style-name="T527_1">The<text:s/>programme<text:s/>substantially<text:s/>revised<text:s/>the<text:s/>logframe<text:s/>in<text:s/>May<text:s/>2017<text:s/>and<text:s/></text:span><text:span text:style-name="T527_2">some<text:s/>minor<text:s/>changes<text:s/>to<text:s/>2018<text:s/></text:span><text:span text:style-name="T527_3">target</text:span><text:span text:style-name="T527_4">s</text:span><text:span text:style-name="T527_5"><text:s/>were<text:s/>made<text:s/></text:span><text:span text:style-name="T527_6">in<text:s/>January<text:s/>2018</text:span><text:span text:style-name="T527_7">.<text:s/>As<text:s/>noted<text:s/></text:span><text:span text:style-name="T527_8">above,<text:s/>this<text:s/>PCR<text:s/>has<text:s/>noted<text:s/>minor<text:s/>issues</text:span><text:span text:style-name="T527_9"><text:s/>in<text:s/>the<text:s/>logframe<text:s/>–<text:s/>especially<text:s/>around<text:s/></text:span><text:span text:style-name="T527_10">target</text:span><text:span text:style-name="T527_11">s<text:s/></text:span><text:span text:style-name="T527_12">set<text:s/></text:span><text:span text:style-name="T527_13">for<text:s/>the<text:s/></text:span><text:span text:style-name="T527_14">end<text:s/>of<text:s/>programme</text:span><text:span text:style-name="T527_15"><text:s/>which<text:s/>were<text:s/>missed<text:s/>in<text:s/>the<text:s/>January<text:s/>revision</text:span><text:span text:style-name="T527_16"><text:s/>–<text:s/>but<text:s/>they<text:s/>have<text:s/>not<text:s/>impacted<text:s/>on<text:s/>the<text:s/>overall<text:s/>ability<text:s/>to<text:s/>report<text:s/>against<text:s/>the<text:s/>logframe.</text:span></text:p>
          </text:list-item>
        </text:list>
        <text:p text:style-name="P528"/>
        <text:h text:style-name="P529" text:outline-level="2"><text:span text:style-name="T529_1">D</text:span><text:span text:style-name="T529_2">:<text:s/>VALUE<text:s/>FOR<text:s/>MONEY</text:span><text:span text:style-name="T529_3"><text:s/></text:span></text:h>
        <text:p text:style-name="P530"/>
        <text:p text:style-name="P531"><text:span text:style-name="T531_1">Assess<text:s/>VfM<text:s/>Compared<text:s/>to<text:s/>the<text:s/>P</text:span><text:span text:style-name="T531_2">roposition<text:s/>in<text:s/>the<text:s/>Business<text:s/>Case</text:span></text:p>
        <text:p text:style-name="P532"/>
        <text:list text:style-name="LS9" xml:id="list104" text:continue-list="list0">
          <text:list-item>
            <text:p text:style-name="P533"><text:span text:style-name="T533_1">The<text:s/>original<text:s/>budget<text:s/>for<text:s/>the<text:s/>Indashyikirwa</text:span><text:span text:style-name="T533_2"><text:s/></text:span><text:span text:style-name="T533_3">programme<text:s/>was<text:s/>£3,983,099.<text:s/>The<text:s/>budget<text:s/>was<text:s/>revised<text:s/>in<text:s/>the<text:s/>third<text:s/>quarter<text:s/>of<text:s/>2017<text:s/>and<text:s/>increased<text:s/>by<text:s/>£67,546.<text:s/>It<text:s/>was<text:s/>agreed<text:s/>during<text:s/>the<text:s/>inception<text:s/>phase<text:s/>of<text:s/>the<text:s/>programme<text:s/>that<text:s/>the<text:s/>budget<text:s/>would<text:s/>increase<text:s/>to<text:s/>cover<text:s/>additional<text:s/>costs<text:s/>related<text:s/>to<text:s/>complying<text:s/>with<text:s/>the<text:s/></text:span><text:span text:style-name="T533_4">WW<text:s/></text:span><text:span text:style-name="T533_5">RCT,<text:s/>to<text:s/>be<text:s/>disburse</text:span><text:span text:style-name="T533_6">d<text:s/>if/when<text:s/>funding<text:s/>was<text:s/>required</text:span><text:span text:style-name="T533_7">.<text:s/>The<text:s/>revised<text:s/>total<text:s/>budget<text:s/>was<text:s/>£4,050,645.<text:s/></text:span><text:span text:style-name="T533_8">Additional<text:s/>funding<text:s/>of<text:s/>£32,268<text:s/>was<text:s/>made<text:s/>available<text:s/>to<text:s/>UNICEF<text:s/>by<text:s/>DFID<text:s/>Rwanda<text:s/>in<text:s/>July<text:s/>2018,<text:s/>increasing<text:s/>the<text:s/>total<text:s/>budget<text:s/>for<text:s/>Inshuti<text:s/>z’Umuryango<text:s/>to<text:s/>£</text:span><text:span text:style-name="T533_9">464,268</text:span><text:span text:style-name="T533_10">.</text:span></text:p>
          </text:list-item>
        </text:list>
        <text:p text:style-name="P534"/>
        <text:list text:style-name="LS9" xml:id="list105" text:continue-list="list0">
          <text:list-item>
            <text:p text:style-name="P535"><text:span text:style-name="T535_1">Overall,<text:s/>the<text:s/>programme<text:s/>has<text:s/>performed<text:s/>well<text:s/>against<text:s/>logframe<text:s/>indicators,<text:s/>with<text:s/>targets<text:s/>achieved<text:s/>and<text:s/>in<text:s/>some<text:s/>cases<text:s/>exceeded,<text:s/>including<text:s/>numbers<text:s/>of<text:s/>beneficiaries<text:s/>(see<text:s/>below).</text:span><text:span text:style-name="T535_2">Value<text:s/>for<text:s/>Money<text:s/>has<text:s/>been<text:s/>considered<text:s/>throughout<text:s/>the<text:s/>life<text:s/>of<text:s/>the<text:s/>programme,<text:s/>and</text:span><text:span text:style-name="T535_3"><text:s/>achievements<text:s/>outlined<text:s/>throughout<text:s/>this<text:s/>re</text:span><text:span text:style-name="T535_4">port<text:s/>are<text:s/>of<text:s/>considerable<text:s/>value<text:s/>-</text:span><text:span text:style-name="T535_5"><text:s/>both<text:s/>material<text:s/>and<text:s/>immaterial.</text:span><text:span text:style-name="T535_6"><text:s/>Many<text:s/>outcomes<text:s/>are<text:s/>long-term<text:s/>and<text:s/>meaningful<text:s/>in<text:s/>a<text:s/>way<text:s/>that<text:s/>is<text:s/>diffi</text:span><text:span text:style-name="T535_7">cult<text:s/>to<text:s/>capture<text:s/>quantitatively<text:s/>-</text:span><text:span text:style-name="T535_8"><text:s/>such<text:s/>as<text:s/>a<text:s/>new<text:s/>lease<text:s/>on<text:s/>life<text:s/>free<text:s/>from<text:s/>violence,<text:s/>and<text:s/>future<text:s/>generations<text:s/>freed<text:s/>from<text:s/>violence.</text:span><text:span text:style-name="T535_9"><text:s/></text:span></text:p>
          </text:list-item>
        </text:list>
        <text:p text:style-name="P536"/>
        <text:list text:style-name="LS9" xml:id="list106" text:continue-list="list0">
          <text:list-item>
            <text:p text:style-name="P537"><text:span text:style-name="T537_1">Indashyikirwa<text:s/>was<text:s/>designed<text:s/>to<text:s/>be<text:s/>gold<text:s/>standard;<text:s/>putting<text:s/>all<text:s/>the<text:s/>best<text:s/>evidence<text:s/>into<text:s/>practice.<text:s/>This<text:s/>undenia</text:span><text:span text:style-name="T537_2">bly<text:s/>achieved<text:s/>very<text:s/>good<text:s/>results<text:s/>-</text:span><text:span text:style-name="T537_3"><text:s/>and<text:s/>potentially<text:s/>could<text:s/>have<text:s/>achieved<text:s/>even<text:s/>more<text:s/>with<text:s/>more<text:s/>time<text:s/>to<text:s/>run.<text:s/>Anti-Gender-Based<text:s/>Violence<text:s/>programming<text:s/>is<text:s/>not,<text:s/>by<text:s/>nature,<text:s/>low-cost.<text:s/></text:span><text:span text:style-name="T537_4">However<text:s/>even<text:s/>among<text:s/></text:span><text:span text:style-name="T537_5">its</text:span><text:span text:style-name="T537_6"><text:s/>WW<text:s/>peers<text:s/>and<text:s/>other<text:s/>similar<text:s/>interventions,<text:s/>the<text:s/>total<text:s/>costs<text:s/>of<text:s/>Indashyikirwa<text:s/>are<text:s/>considerably<text:s/>higher.<text:s/>This<text:s/>can<text:s/>be<text:s/>explained<text:s/>by<text:s/>the<text:s/>fact<text:s/>that<text:s/>Indashyikirwa<text:s/>was<text:s/>rolled<text:s/>out<text:s/>across<text:s/>a<text:s/>larger<text:s/>geographic<text:s/>scale,<text:s/>implementation<text:s/>activities<text:s/>lasted<text:s/>for<text:s/>longer,<text:s/>and<text:s/>activities<text:s/>delivered<text:s/>were<text:s/>multiple<text:s/>and<text:s/>complex.</text:span><text:span text:style-name="T537_7"><text:s/></text:span><text:span text:style-name="T537_8">Collaboration<text:s/>with<text:s/>the<text:s/>WW<text:s/>programme<text:s/>enabled<text:s/>rigorous<text:s/>research<text:s/>findings<text:s/>at<text:s/>little<text:s/>to<text:s/>no<text:s/>cost<text:s/>to<text:s/>programme<text:s/>implementation.</text:span></text:p>
          </text:list-item>
        </text:list>
        <text:p text:style-name="P538"/>
        <text:list text:style-name="LS9" xml:id="list107" text:continue-list="list0">
          <text:list-item>
            <text:p text:style-name="P539"><text:span text:style-name="T539_1">A</text:span><text:span text:style-name="T539_2">s<text:s/>part<text:s/>of<text:s/>WW,<text:s/>a</text:span><text:span text:style-name="T539_3">n<text:s/>economic<text:s/>evaluation<text:s/>of<text:s/>Indashyikirwa<text:s/>was<text:s/>conducted<text:s/>by<text:s/>the<text:s/>London<text:s/>School<text:s/>of<text:s/>Hygiene<text:s/>&amp;<text:s/>Tropical<text:s/>Medicine<text:s/>(LSHTM).<text:s/>Th</text:span><text:span text:style-name="T539_4">e<text:s/>economic<text:s/>evaluation<text:s/>follows<text:s/>DF</text:span><text:span text:style-name="T539_5">ID’s<text:s/>VfM<text:s/>framework,<text:s/>as<text:s/>well<text:s/>as<text:s/>rigorous<text:s/>international<text:s/>costing<text:s/>standards,<text:s/>and<text:s/>is<text:s/>part<text:s/>of<text:s/>a<text:s/>five-country<text:s/>research<text:s/>project<text:s/>to<text:s/>determine<text:s/>cost-effectiveness<text:s/>of<text:s/>five<text:s/>different<text:s/>violence<text:s/>prevention<text:s/>strategies.<text:s/></text:span><text:span text:style-name="T539_6">Findings<text:s/>are<text:s/>yet<text:s/>to<text:s/>be<text:s/>completed.<text:s/></text:span><text:span text:style-name="T539_7"><text:s/>Measures<text:s/>of<text:s/>cost-effectiveness<text:s/>(e.g.<text:s/>cost<text:s/>per<text:s/>case<text:s/>of<text:s/>violence<text:s/>averted)<text:s/>that<text:s/>are<text:s/>comparable<text:s/>across<text:s/>interventions<text:s/></text:span><text:span text:style-name="T539_8">are<text:s/></text:span><text:span text:style-name="T539_9">being<text:s/>calculated</text:span><text:span text:style-name="T539_10"><text:s/>and<text:s/>will<text:s/>be<text:s/>extremely<text:s/>valuable</text:span><text:span text:style-name="T539_11"><text:s/>to<text:s/>DFID,<text:s/>programme<text:s/>partners,<text:s/>and<text:s/>for<text:s/>the<text:s/>global<text:s/>evidence<text:s/>base</text:span><text:span text:style-name="T539_12">.<text:s/></text:span></text:p>
          </text:list-item>
        </text:list>
        <text:p text:style-name="P540"/>
        <text:list text:style-name="LS9" xml:id="list108" text:continue-list="list0">
          <text:list-item>
            <text:p text:style-name="P541"><text:span text:style-name="T541_1">In<text:s/>contrast</text:span><text:span text:style-name="T541_2"><text:s/>to<text:s/>Indashyikirwa</text:span><text:span text:style-name="T541_3">,<text:s/>the<text:s/>Inshuti<text:s/>z’Umuryango,<text:s/>as<text:s/>a<text:s/>programme<text:s/>of<text:s/>volunteers,<text:s/>has<text:s/>so<text:s/>far<text:s/>been<text:s/>a<text:s/>(very)<text:s/>low-cost<text:s/>approach<text:s/>to<text:s/>providing<text:s/>a<text:s/>national<text:s/>child<text:s/>protection<text:s/>system/workforce.<text:s/>The<text:s/>model<text:s/>is<text:s/>similar<text:s/>to<text:s/>that<text:s/>of<text:s/>Community<text:s/>Health<text:s/>Workers,<text:s/>which<text:s/>is<text:s/>common<text:s/>in<text:s/>many<text:s/>low<text:s/>income<text:s/>countries,<text:s/>but<text:s/>is<text:s/>particularly<text:s/>effective<text:s/>here<text:s/>in<text:s/>Rwanda<text:s/>due<text:s/>to<text:s/>the<text:s/>cultural<text:s/>norm<text:s/>of<text:s/>volunteerism.<text:s/></text:span><text:span text:style-name="T541_4">However,<text:s/>there<text:s/>are<text:s/>economic<text:s/>–<text:s/>often<text:s/>hidden<text:s/>-<text:s/>costs<text:s/>associated<text:s/>with<text:s/>volunteering<text:s/>which<text:s/>should<text:s/>be<text:s/>adequately<text:s/>considered<text:s/>by<text:s/>donors<text:s/>or<text:s/>programme<text:s/>partners<text:s/>when<text:s/>assessing<text:s/>the<text:s/>financial<text:s/>‘cost’<text:s/>of<text:s/>an<text:s/>intervention.<text:s/></text:span><text:span text:style-name="T541_5">As<text:s/>a<text:s/>national<text:s/>programme,<text:s/>A<text:s/>costing<text:s/>and<text:s/>cost-effectiveness<text:s/>study<text:s/>of<text:s/>the<text:s/>Izu<text:s/>programme<text:s/>is<text:s/>planned<text:s/>as<text:s/>part<text:s/>of<text:s/>the<text:s/>formative<text:s/>evaluation<text:s/>in<text:s/>early<text:s/>2019<text:s/>(not<text:s/>using<text:s/>DFID<text:s/>Rwanda<text:s/>funding).</text:span></text:p>
          </text:list-item>
        </text:list>
        <text:p text:style-name="P542"/>
        <text:p text:style-name="P543"><text:span text:style-name="T543_1">Economy</text:span></text:p>
        <text:p text:style-name="P544"/>
        <text:list text:style-name="LS9" xml:id="list109" text:continue-list="list0">
          <text:list-item>
            <text:p text:style-name="P545"><text:span text:style-name="T545_1">Both<text:s/>Indashyikirwa<text:s/>and<text:s/>IzU<text:s/>had<text:s/></text:span><text:span text:style-name="T545_2">spent<text:s/></text:span><text:span text:style-name="T545_3">over<text:s/>99%</text:span><text:span text:style-name="T545_4"><text:s/>of<text:s/>their<text:s/>allocated<text:s/>budget</text:span><text:span text:style-name="T545_5">.<text:s/>Key<text:s/>cost<text:s/>drivers<text:s/>for<text:s/>Indashyikirwa<text:s/>were<text:s/>direct<text:s/>staff<text:s/>costs<text:s/>(42%)<text:s/>and<text:s/>training<text:s/>costs,<text:s/>job<text:s/>materials<text:s/>and<text:s/>capacity<text:s/>building<text:s/>(27%).<text:s/>For<text:s/>IzU,<text:s/>direct<text:s/>programme<text:s/>costs,<text:s/>including<text:s/>capacity<text:s/>development,<text:s/>training<text:s/>costs,<text:s/>and<text:s/>job<text:s/>aid<text:s/>materials<text:s/>accounted<text:s/>for<text:s/>more<text:s/>than<text:s/>90%<text:s/>of<text:s/>the<text:s/>total<text:s/>cost.<text:s/></text:span></text:p>
          </text:list-item>
        </text:list>
        <text:p text:style-name="P546"/>
        <text:list text:style-name="LS9" xml:id="list110" text:continue-list="list0">
          <text:list-item>
            <text:p text:style-name="P547"><text:span text:style-name="T547_1">Indashyikirwa’s<text:s/>f</text:span><text:span text:style-name="T547_2">inancial<text:s/>management<text:s/>improved<text:s/>throughout<text:s/>the<text:s/>programme<text:s/>enabling<text:s/>budget<text:s/>execution<text:s/>and<text:s/>cost-savings.<text:s/>Examples<text:s/>include:</text:span></text:p>
          </text:list-item>
        </text:list>
        <text:p text:style-name="P548"/>
        <text:list text:style-name="LS4" xml:id="list111">
          <text:list-item>
            <text:p text:style-name="P549"><text:span text:style-name="T549_1">Salary<text:s/>structures<text:s/>have<text:s/>remained<text:s/>benchmarked<text:s/></text:span><text:span text:style-name="T549_2">to<text:s/>similar<text:s/>programmes<text:s/>in<text:s/>Rwanda;</text:span></text:p>
          </text:list-item>
          <text:list-item>
            <text:p text:style-name="P550"><text:span text:style-name="T550_1">Procurement<text:s/>has<text:s/>been<text:s/>undertaken<text:s/>economically<text:s/>with<text:s/>regular<text:s/>assessment<text:s/>of<text:s/>contracts,<text:s/>and<text:s/>pipeline<text:s/>proposals<text:s/>to<text:s/>ensure<text:s/>all<text:s/>procurement<text:s/>is<text:s/>delivering<text:s/>the<text:s/>good<text:s/>VfM.<text:s/>Planned<text:s/>procurements,<text:s/>including<text:s/>consultancies,<text:s/>which<text:s/>did<text:s/>no</text:span><text:span text:style-name="T550_2">t<text:s/>represent<text:s/>VfM,<text:s/>were<text:s/>cancelled;</text:span></text:p>
          </text:list-item>
          <text:list-item>
            <text:p text:style-name="P551"><text:span text:style-name="T551_1">Management<text:s/>costs<text:s/>(7%)<text:s/>are<text:s/>below<text:s/>the<text:s/>expectation<text:s/>in<text:s/>the<text:s/>original<text:s/>Business<text:s/>Case<text:s/>for<text:s/>civil<text:s/>society<text:s/>support<text:s/>programmes<text:s/>(which<text:s/>average<text:s/>16-18%<text:s/>regionally).<text:s/>The<text:s/>costs<text:s/>are<text:s/>within<text:s/>DFID’s<text:s/>policy<text:s/>and<text:s/>in<text:s/>line<text:s/>with<text:s/>similar<text:s/>programmes<text:s/>with<text:s/>CARE</text:span><text:span text:style-name="T551_2"><text:s/>Rwanda</text:span><text:span text:style-name="T551_3">,<text:s/>however<text:s/>less<text:s/>than<text:s/></text:span><text:span text:style-name="T551_4">CARE<text:s/>International<text:s/>UK<text:s/>(</text:span><text:span text:style-name="T551_5">CIUK</text:span><text:span text:style-name="T551_6">)</text:span><text:span text:style-name="T551_7"><text:s/>policy<text:s/></text:span><text:span text:style-name="T551_8">(</text:span><text:span text:style-name="T551_9">11.1%</text:span><text:span text:style-name="T551_10">);<text:s/>and</text:span></text:p>
          </text:list-item>
          <text:list-item>
            <text:p text:style-name="P552"><text:span text:style-name="T552_1">Proposed<text:s/>activities<text:s/>have<text:s/>been<text:s/>monitored<text:s/>and<text:s/>adapted<text:s/>to<text:s/>ensure<text:s/>better<text:s/>VfM.<text:s/>For<text:s/>example,<text:s/>the<text:s/>purchase<text:s/>of<text:s/>assets,<text:s/>incl</text:span><text:span text:style-name="T552_2">uding<text:s/>loudspeakers<text:s/>for<text:s/>activism</text:span><text:span text:style-name="T552_3"><text:s/>in<text:s/>the<text:s/>final<text:s/>year<text:s/>of<text:s/>the<text:s/>programme<text:s/>was<text:s/>cancelled<text:s/>and<text:s/>the<text:s/>funds<text:s/>allocated<text:s/>instead<text:s/>to<text:s/>additional<text:s/>training<text:s/>and<text:s/>outreach<text:s/>activities.<text:s/></text:span></text:p>
          </text:list-item>
        </text:list>
        <text:p text:style-name="P553"/>
        <text:p text:style-name="P554"><text:span text:style-name="T554_1">Efficiency</text:span></text:p>
        <text:p text:style-name="P555"><text:span text:style-name="T555_1"><text:s/></text:span></text:p>
        <text:list text:style-name="LS9" xml:id="list115" text:continue-list="list0">
          <text:list-item>
            <text:p text:style-name="P556"><text:span text:style-name="T556_1">T</text:span><text:span text:style-name="T556_2">able<text:s/></text:span><text:span text:style-name="T556_3">5</text:span><text:span text:style-name="T556_4"><text:s/></text:span><text:span text:style-name="T556_5">below<text:s/>reflects<text:s/>costs<text:s/>per<text:s/>Indashyikirwa<text:s/></text:span><text:span text:style-name="T556_6">beneficiary<text:s/>across<text:s/>different<text:s/>categories<text:s/>types<text:s/>of<text:s/>activity<text:s/></text:span><text:span text:style-name="T556_7">based<text:s/>on<text:s/>utilization<text:s/>of<text:s/>the<text:s/>DFID<text:s/>budget.<text:s/>However,<text:s/>preliminary<text:s/>alternatives<text:s/>have<text:s/>been<text:s/>shared<text:s/>by<text:s/>the<text:s/>LSHTM<text:s/>study:<text:s/></text:span><text:span text:style-name="T556_8">cost<text:s/>per<text:s/>couple<text:s/>trained<text:s/>was<text:s/>estimated<text:s/>at<text:s/>$84,<text:s/>the<text:s/>cost<text:s/>per<text:s/>community<text:s/>activism<text:s/>session<text:s/>delivered<text:s/>at<text:s/>$17<text:s/>and<text:s/>the<text:s/>cost<text:s/>per<text:s/>person<text:s/>reached<text:s/>by<text:s/>at<text:s/>least<text:s/>one<text:s/>community<text:s/>activist<text:s/>session<text:s/>at<text:s/>$0.60.</text:span><text:span text:style-name="T556_9"><text:s/></text:span><text:span text:style-name="T556_10">T</text:span><text:span text:style-name="T556_11">hese<text:s/>figures<text:s/>are<text:s/></text:span><text:span text:style-name="T556_12">lower<text:s/>than</text:span><text:span text:style-name="T556_13"><text:s/>those<text:s/>considered<text:s/>by<text:s/>D</text:span><text:span text:style-name="T556_14">F</text:span><text:span text:style-name="T556_15">ID’s<text:s/>budget.<text:s/>They<text:s/>exclude<text:s/>all<text:s/>research<text:s/>costs<text:s/>and<text:s/>other<text:s/>costs<text:s/>not<text:s/>directly<text:s/>relevant<text:s/>to<text:s/>the<text:s/>development<text:s/>and<text:s/>delivery<text:s/>of<text:s/>the<text:s/>intervention.<text:s/>They<text:s/>also<text:s/>account<text:s/>for<text:s/>non-financial<text:s/>costs,<text:s/>namely<text:s/>volunteer<text:s/>time<text:s/>use<text:s/>as<text:s/>well<text:s/>as<text:s/>any<text:s/>donated<text:s/>of<text:s/>subsidised<text:s/>goods.<text:s/>Importantly,<text:s/>these<text:s/>costs<text:s/>also<text:s/>annuatise<text:s/>all<text:s/>start-up<text:s/>costs<text:s/>(i.e.<text:s/>costs<text:s/>incurred<text:s/>in<text:s/>developing,<text:s/>adapting<text:s/>and<text:s/>setting<text:s/>up<text:s/>the<text:s/>intervention)<text:s/>and<text:s/>apportion<text:s/>them<text:s/>across<text:s/>a<text:s/>number<text:s/>of<text:s/>expected<text:s/>useful<text:s/>years<text:s/>of<text:s/>the<text:s/>programme.</text:span></text:p>
          </text:list-item>
        </text:list>
        <text:p text:style-name="P557"/>
        <table:table table:style-name="Table16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row table:style-name="Row57">
            <table:table-cell table:style-name="Cell184">
              <text:p text:style-name="P558"><text:span text:style-name="T558_1">Costs/Types<text:s/>of<text:s text:c="2"/>Beneficiary</text:span></text:p>
              <text:p text:style-name="P559"/>
            </table:table-cell>
            <table:table-cell table:style-name="Cell185">
              <text:p text:style-name="P560"><text:span text:style-name="T560_1">Opinion<text:s/>leaders</text:span></text:p>
            </table:table-cell>
            <table:table-cell table:style-name="Cell186">
              <text:p text:style-name="P561"><text:span text:style-name="T561_1">Women’s<text:s/>Space<text:s/>Facilitators</text:span></text:p>
            </table:table-cell>
            <table:table-cell table:style-name="Cell187">
              <text:p text:style-name="P562"><text:span text:style-name="T562_1">Community<text:s/>activists</text:span></text:p>
            </table:table-cell>
            <table:table-cell table:style-name="Cell188">
              <text:p text:style-name="P563"><text:span text:style-name="T563_1">Couples<text:s/>Cohort</text:span><text:span text:style-name="T563_2">s</text:span></text:p>
            </table:table-cell>
            <table:table-cell table:style-name="Cell189">
              <text:p text:style-name="P564"><text:span text:style-name="T564_1">Community<text:s/>M</text:span><text:span text:style-name="T564_2">embers</text:span></text:p>
            </table:table-cell>
          </table:table-row>
          <table:table-row table:style-name="Row58">
            <table:table-cell table:style-name="Cell190">
              <text:p text:style-name="P565"><text:span text:style-name="T565_1">Total<text:s/>beneficiaries<text:s/>reached</text:span></text:p>
            </table:table-cell>
            <table:table-cell table:style-name="Cell191">
              <text:p text:style-name="P566"><text:span text:style-name="T566_1">950</text:span></text:p>
            </table:table-cell>
            <table:table-cell table:style-name="Cell192">
              <text:p text:style-name="P567"><text:span text:style-name="T567_1">300</text:span></text:p>
            </table:table-cell>
            <table:table-cell table:style-name="Cell193">
              <text:p text:style-name="P568"><text:span text:style-name="T568_1">500</text:span></text:p>
            </table:table-cell>
            <table:table-cell table:style-name="Cell194">
              <text:p text:style-name="P569"><text:span text:style-name="T569_1">1680</text:span></text:p>
            </table:table-cell>
            <table:table-cell table:style-name="Cell195">
              <text:p text:style-name="P570"><text:span text:style-name="T570_1">759,755</text:span></text:p>
            </table:table-cell>
          </table:table-row>
          <table:table-row table:style-name="Row59">
            <table:table-cell table:style-name="Cell196">
              <text:p text:style-name="P571"><text:span text:style-name="T571_1">Total<text:s/>cost<text:s/>(£)</text:span></text:p>
              <text:p text:style-name="P572"><text:span text:style-name="T572_1">Total<text:s/>costs<text:s/>include<text:s/>specific<text:s/>activities<text:s/>&amp;<text:s/>associated<text:s/>partners’<text:s/>costs<text:s/>(Staff<text:s/>and<text:s/>operational)</text:span></text:p>
            </table:table-cell>
            <table:table-cell table:style-name="Cell197">
              <text:p text:style-name="P573"><text:span text:style-name="T573_1">303,129.13</text:span></text:p>
            </table:table-cell>
            <table:table-cell table:style-name="Cell198">
              <text:p text:style-name="P574"><text:span text:style-name="T574_1">824,708.2</text:span></text:p>
            </table:table-cell>
            <table:table-cell table:style-name="Cell199">
              <text:p text:style-name="P575"><text:span text:style-name="T575_1">963,370.84</text:span></text:p>
            </table:table-cell>
            <table:table-cell table:style-name="Cell200">
              <text:p text:style-name="P576"><text:span text:style-name="T576_1">588,853.92</text:span></text:p>
            </table:table-cell>
            <table:table-cell table:style-name="Cell201">
              <text:p text:style-name="P577"><text:span text:style-name="T577_1">4,029,836.78</text:span></text:p>
            </table:table-cell>
          </table:table-row>
          <table:table-row table:style-name="Row60">
            <table:table-cell table:style-name="Cell202">
              <text:p text:style-name="P578"><text:span text:style-name="T578_1">Cost<text:s/>per<text:s/>beneficiary<text:s/>reached<text:s/>(£)</text:span></text:p>
            </table:table-cell>
            <table:table-cell table:style-name="Cell203">
              <text:p text:style-name="P579"><text:span text:style-name="T579_1">319.08</text:span></text:p>
            </table:table-cell>
            <table:table-cell table:style-name="Cell204">
              <text:p text:style-name="P580"><text:span text:style-name="T580_1">2749.02</text:span></text:p>
            </table:table-cell>
            <table:table-cell table:style-name="Cell205">
              <text:p text:style-name="P581"><text:span text:style-name="T581_1">1924.74</text:span></text:p>
            </table:table-cell>
            <table:table-cell table:style-name="Cell206">
              <text:p text:style-name="P582"><text:span text:style-name="T582_1">350.51</text:span></text:p>
            </table:table-cell>
            <table:table-cell table:style-name="Cell207">
              <text:p text:style-name="P583"><text:span text:style-name="T583_1">5.30</text:span></text:p>
            </table:table-cell>
          </table:table-row>
        </table:table>
        <text:p text:style-name="P584"><text:span text:style-name="T584_1">Table<text:s/>5</text:span><text:span text:style-name="T584_2">:<text:s text:c="2"/>Indashyikirwa<text:s/>costs/beneficiary<text:s/></text:span></text:p>
        <text:p text:style-name="P585"/>
        <text:p text:style-name="P586"><text:span text:style-name="T586_1">Effectiveness</text:span></text:p>
        <text:p text:style-name="P587"/>
        <table:table table:style-name="Table17"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61">
            <table:table-cell table:style-name="Cell208">
              <text:p text:style-name="P588"><text:span text:style-name="T588_1">Beneficiaries/Numbers<text:s/>Reached</text:span></text:p>
            </table:table-cell>
            <table:table-cell table:style-name="Cell209">
              <text:p text:style-name="P589"><text:span text:style-name="T589_1">E</text:span><text:span text:style-name="T589_2">xpected<text:s/></text:span><text:span text:style-name="T589_3">Number</text:span><text:span text:style-name="T589_4">s</text:span><text:span text:style-name="T589_5"><text:s/></text:span><text:span text:style-name="T589_6">to<text:s/>R</text:span><text:span text:style-name="T589_7">each</text:span></text:p>
            </table:table-cell>
            <table:table-cell table:style-name="Cell210">
              <text:p text:style-name="P590"><text:span text:style-name="T590_1">Actual<text:s/></text:span><text:span text:style-name="T590_2">Number</text:span><text:span text:style-name="T590_3">s</text:span><text:span text:style-name="T590_4"><text:s/></text:span><text:span text:style-name="T590_5">R</text:span><text:span text:style-name="T590_6">eached<text:s/></text:span><text:span text:style-name="T590_7">(</text:span><text:span text:style-name="T590_8">August<text:s/>2018</text:span><text:span text:style-name="T590_9">)</text:span></text:p>
            </table:table-cell>
            <table:table-cell table:style-name="Cell211">
              <text:p text:style-name="P591"><text:span text:style-name="T591_1">Variance</text:span></text:p>
            </table:table-cell>
          </table:table-row>
          <table:table-row table:style-name="Row62">
            <table:table-cell table:style-name="Cell212">
              <text:p text:style-name="P592"><text:span text:style-name="T592_1">Opinion<text:s/>leaders</text:span></text:p>
            </table:table-cell>
            <table:table-cell table:style-name="Cell213">
              <text:p text:style-name="P593"><text:span text:style-name="T593_1">600</text:span></text:p>
            </table:table-cell>
            <table:table-cell table:style-name="Cell214">
              <text:p text:style-name="P594"><text:span text:style-name="T594_1">950</text:span></text:p>
            </table:table-cell>
            <table:table-cell table:style-name="Cell215">
              <text:p text:style-name="P595"><text:span text:style-name="T595_1">+<text:s/></text:span><text:span text:style-name="T595_2">350</text:span></text:p>
            </table:table-cell>
          </table:table-row>
          <table:table-row table:style-name="Row63">
            <table:table-cell table:style-name="Cell216">
              <text:p text:style-name="P596"><text:span text:style-name="T596_1">Women’s<text:s/>Space<text:s/>Facilitators</text:span></text:p>
            </table:table-cell>
            <table:table-cell table:style-name="Cell217">
              <text:p text:style-name="P597"><text:span text:style-name="T597_1">300</text:span></text:p>
            </table:table-cell>
            <table:table-cell table:style-name="Cell218">
              <text:p text:style-name="P598"><text:span text:style-name="T598_1">300</text:span></text:p>
            </table:table-cell>
            <table:table-cell table:style-name="Cell219">
              <text:p text:style-name="P599"><text:span text:style-name="T599_1">-</text:span></text:p>
            </table:table-cell>
          </table:table-row>
          <table:table-row table:style-name="Row64">
            <table:table-cell table:style-name="Cell220">
              <text:p text:style-name="P600"><text:span text:style-name="T600_1">Individuals<text:s/>reached<text:s/>through<text:s/>WS<text:s/>and<text:s/>WSF<text:s/>outreach</text:span></text:p>
            </table:table-cell>
            <table:table-cell table:style-name="Cell221">
              <text:p text:style-name="P601"><text:span text:style-name="T601_1">22,890</text:span></text:p>
            </table:table-cell>
            <table:table-cell table:style-name="Cell222">
              <text:p text:style-name="P602"><text:span text:style-name="T602_1">173,035</text:span></text:p>
            </table:table-cell>
            <table:table-cell table:style-name="Cell223">
              <text:p text:style-name="P603"><text:span text:style-name="T603_1">+<text:s/></text:span><text:span text:style-name="T603_2">150,145</text:span></text:p>
            </table:table-cell>
          </table:table-row>
          <table:table-row table:style-name="Row65">
            <table:table-cell table:style-name="Cell224">
              <text:p text:style-name="P604"><text:span text:style-name="T604_1">Girl<text:s/>Champions</text:span></text:p>
            </table:table-cell>
            <table:table-cell table:style-name="Cell225">
              <text:p text:style-name="P605"/>
            </table:table-cell>
            <table:table-cell table:style-name="Cell226">
              <text:p text:style-name="P606"><text:span text:style-name="T606_1">280</text:span></text:p>
            </table:table-cell>
            <table:table-cell table:style-name="Cell227">
              <text:p text:style-name="P607"><text:span text:style-name="T607_1">+<text:s/></text:span><text:span text:style-name="T607_2">280</text:span></text:p>
            </table:table-cell>
          </table:table-row>
          <table:table-row table:style-name="Row66">
            <table:table-cell table:style-name="Cell228">
              <text:p text:style-name="P608"><text:span text:style-name="T608_1">Women<text:s/>receiving<text:s/>counselling<text:s/>and<text:s/>support<text:s/>from<text:s/>Women’s<text:s/>Space</text:span></text:p>
            </table:table-cell>
            <table:table-cell table:style-name="Cell229">
              <text:p text:style-name="P609"><text:span text:style-name="T609_1">1,200</text:span></text:p>
            </table:table-cell>
            <table:table-cell table:style-name="Cell230">
              <text:p text:style-name="P610"><text:span text:style-name="T610_1">1,932</text:span></text:p>
            </table:table-cell>
            <table:table-cell table:style-name="Cell231">
              <text:p text:style-name="P611"><text:span text:style-name="T611_1">+<text:s/></text:span><text:span text:style-name="T611_2">732</text:span></text:p>
            </table:table-cell>
          </table:table-row>
          <table:table-row table:style-name="Row67">
            <table:table-cell table:style-name="Cell232">
              <text:p text:style-name="P612"><text:span text:style-name="T612_1">Individuals<text:s/>in<text:s/>Couples<text:s/>Cohort<text:s/>(including<text:s/>Community<text:s/>Activists)</text:span></text:p>
            </table:table-cell>
            <table:table-cell table:style-name="Cell233">
              <text:p text:style-name="P613"><text:span text:style-name="T613_1">1680</text:span></text:p>
              <text:p text:style-name="P614"><text:span text:style-name="T614_1">420<text:s/>CAs</text:span></text:p>
            </table:table-cell>
            <table:table-cell table:style-name="Cell234">
              <text:p text:style-name="P615"><text:span text:style-name="T615_1">1680</text:span></text:p>
              <text:p text:style-name="P616"><text:span text:style-name="T616_1">500<text:s/>CAs</text:span></text:p>
            </table:table-cell>
            <table:table-cell table:style-name="Cell235">
              <text:p text:style-name="P617"><text:span text:style-name="T617_1">-</text:span></text:p>
              <text:p text:style-name="P618"><text:span text:style-name="T618_1">+<text:s/></text:span><text:span text:style-name="T618_2">80<text:s/></text:span></text:p>
            </table:table-cell>
          </table:table-row>
          <table:table-row table:style-name="Row68">
            <table:table-cell table:style-name="Cell236">
              <text:p text:style-name="P619"><text:span text:style-name="T619_1">Community<text:s/>Members<text:s/>reached<text:s/>by<text:s/>CAs</text:span></text:p>
            </table:table-cell>
            <table:table-cell table:style-name="Cell237">
              <text:p text:style-name="P620"><text:span text:style-name="T620_1">585,553</text:span></text:p>
            </table:table-cell>
            <table:table-cell table:style-name="Cell238">
              <text:p text:style-name="P621"><text:span text:style-name="T621_1">586,720</text:span></text:p>
            </table:table-cell>
            <table:table-cell table:style-name="Cell239">
              <text:p text:style-name="P622"><text:span text:style-name="T622_1">+<text:s/></text:span><text:span text:style-name="T622_2">1,167</text:span></text:p>
            </table:table-cell>
          </table:table-row>
          <table:table-row table:style-name="Row69">
            <table:table-cell table:style-name="Cell240">
              <text:p text:style-name="P623"><text:span text:style-name="T623_1">Operational<text:s/>IzU*<text:s/></text:span></text:p>
            </table:table-cell>
            <table:table-cell table:style-name="Cell241">
              <text:p text:style-name="P624"><text:span text:style-name="T624_1">10,000</text:span></text:p>
            </table:table-cell>
            <table:table-cell table:style-name="Cell242">
              <text:p text:style-name="P625"><text:span text:style-name="T625_1">10,186</text:span></text:p>
              <text:p text:style-name="P626"><text:span text:style-name="T626_1">(12,990<text:s/></text:span><text:span text:style-name="T626_2">-<text:s/></text:span><text:span text:style-name="T626_3">Dec<text:s/>2018)</text:span></text:p>
            </table:table-cell>
            <table:table-cell table:style-name="Cell243">
              <text:p text:style-name="P627"><text:span text:style-name="T627_1">+<text:s/></text:span><text:span text:style-name="T627_2">2,990</text:span></text:p>
            </table:table-cell>
          </table:table-row>
          <table:table-row table:style-name="Row70">
            <table:table-cell table:style-name="Cell244">
              <text:p text:style-name="P628"><text:span text:style-name="T628_1">Children<text:s/>reached<text:s/>by<text:s/>IzU</text:span></text:p>
            </table:table-cell>
            <table:table-cell table:style-name="Cell245">
              <text:p text:style-name="P629"><text:span text:style-name="T629_1">46,056</text:span></text:p>
            </table:table-cell>
            <table:table-cell table:style-name="Cell246">
              <text:p text:style-name="P630"><text:span text:style-name="T630_1">85,104</text:span></text:p>
            </table:table-cell>
            <table:table-cell table:style-name="Cell247">
              <text:p text:style-name="P631"><text:span text:style-name="T631_1">+<text:s/></text:span><text:span text:style-name="T631_2">39,048</text:span></text:p>
            </table:table-cell>
          </table:table-row>
          <table:table-row table:style-name="Row71">
            <table:table-cell table:style-name="Cell248">
              <text:p text:style-name="P632"><text:span text:style-name="T632_1">Local<text:s/>Leaders<text:s/>trained<text:s/>on<text:s/>child<text:s/>protection/IzU</text:span></text:p>
            </table:table-cell>
            <table:table-cell table:style-name="Cell249">
              <text:p text:style-name="P633"><text:span text:style-name="T633_1">0</text:span></text:p>
            </table:table-cell>
            <table:table-cell table:style-name="Cell250">
              <text:p text:style-name="P634"><text:span text:style-name="T634_1">13,499</text:span></text:p>
            </table:table-cell>
            <table:table-cell table:style-name="Cell251">
              <text:p text:style-name="P635"><text:span text:style-name="T635_1">+<text:s/></text:span><text:span text:style-name="T635_2">13,499</text:span></text:p>
            </table:table-cell>
          </table:table-row>
          <table:table-row table:style-name="Row72">
            <table:table-cell table:style-name="Cell252">
              <text:p text:style-name="P636"><text:span text:style-name="T636_1">Total</text:span></text:p>
            </table:table-cell>
            <table:table-cell table:style-name="Cell253">
              <text:p text:style-name="P637"><text:span text:style-name="T637_1">668,279</text:span></text:p>
            </table:table-cell>
            <table:table-cell table:style-name="Cell254">
              <text:p text:style-name="P638"><text:span text:style-name="T638_1">876,490</text:span></text:p>
            </table:table-cell>
            <table:table-cell table:style-name="Cell255">
              <text:p text:style-name="P639"><text:span text:style-name="T639_1">+<text:s/></text:span><text:span text:style-name="T639_2">208,211</text:span></text:p>
            </table:table-cell>
          </table:table-row>
        </table:table>
        <text:p text:style-name="P640"><text:span text:style-name="T640_1">Table<text:s/>6</text:span><text:span text:style-name="T640_2">:<text:s text:c="2"/></text:span><text:span text:style-name="T640_3">Number<text:s/>of<text:s/>targeted<text:s/>beneficiaries<text:s/>reached<text:s/>(planned<text:s/>vs<text:s/>actual)<text:s/>from<text:s/>2014</text:span><text:span text:style-name="T640_4">-</text:span><text:span text:style-name="T640_5">18</text:span></text:p>
        <text:p text:style-name="P641"><text:span text:style-name="T641_1">*<text:s/></text:span><text:span text:style-name="T641_2">In<text:s/>the<text:s/>original<text:s/>design,<text:s/>the<text:s/>IzU<text:s/>programme<text:s/>was<text:s/>planned<text:s/>to<text:s/>be<text:s/>a<text:s/>pilot<text:s/>reaching<text:s/>only<text:s/>4,200<text:s/>child<text:s/>protection<text:s/>volunteers.<text:s/>The<text:s/>decision<text:s/>to<text:s/>take<text:s/>the<text:s/>programme<text:s/>to<text:s/>scale<text:s/>immediately<text:s/>means<text:s/>that<text:s/>while<text:s/>not<text:s/>all<text:s/>fully<text:s/>operational,<text:s/>29,674<text:s/>child<text:s/>protection<text:s/>volunteers<text:s/>have<text:s/>been<text:s/>identified/reached.<text:s/>Using<text:s/>these<text:s/>figures,<text:s/>the<text:s/>total<text:s/>number<text:s/>of<text:s/>beneficiaries<text:s/>reached<text:s/>beyond<text:s/>target<text:s/>is<text:s/>230,695.</text:span><text:span text:style-name="T641_3"><text:s/></text:span></text:p>
        <text:p text:style-name="P642"/>
        <text:p text:style-name="P643"><text:span text:style-name="T643_1">Equity</text:span><text:span text:style-name="T643_2"><text:s/></text:span></text:p>
        <text:p text:style-name="P644"/>
        <text:list text:style-name="LS9" xml:id="list116" text:continue-list="list0">
          <text:list-item>
            <text:p text:style-name="P645"><text:span text:style-name="T645_1">This<text:s/>programme<text:s/>fundamentally<text:s/>works<text:s/>to<text:s/>improve<text:s/>equitable<text:s/>opportunities<text:s/>and<text:s/>outcomes<text:s/>through<text:s/>preventing<text:s/>violence<text:s/>and<text:s/>working<text:s/>towards<text:s/>gender<text:s/>equality</text:span><text:span text:style-name="T645_2">.<text:s/>This<text:s/>foundation<text:s/>was<text:s/>built<text:s/>upon<text:s/>d</text:span><text:span text:style-name="T645_3">uring<text:s/>the<text:s/>final<text:s/>year</text:span><text:span text:style-name="T645_4"><text:s/>when<text:s/></text:span><text:span text:style-name="T645_5">I</text:span><text:span text:style-name="T645_6">ndash</text:span><text:span text:style-name="T645_7">yikirwa</text:span><text:span text:style-name="T645_8"><text:s/></text:span><text:span text:style-name="T645_9">stepped-up</text:span><text:span text:style-name="T645_10"><text:s/>its<text:s/>work<text:s/>to<text:s/>ensure<text:s/>greater<text:s/>inclusion<text:s/>of<text:s/>vulnerable<text:s/>individuals,<text:s/>including<text:s/>youth<text:s/>and<text:s/>pe</text:span><text:span text:style-name="T645_11">ople<text:s/>with<text:s/>disabilities.</text:span><text:span text:style-name="T645_12"><text:s/></text:span></text:p>
          </text:list-item>
        </text:list>
        <text:p text:style-name="P646"/>
        <text:p text:style-name="P647"><text:span text:style-name="T647_1">E:<text:s/>RISK<text:s/></text:span></text:p>
        <text:p text:style-name="P648"/>
        <text:p text:style-name="P649"><text:span text:style-name="T649_1">Ove</text:span><text:span text:style-name="T649_2">rview<text:s/>of<text:s/>Programme<text:s/>R</text:span><text:span text:style-name="T649_3">isk</text:span><text:span text:style-name="T649_4"><text:s/>(</text:span><text:span text:style-name="T649_5">risk<text:s/></text:span><text:span text:style-name="T649_6">rating<text:s/></text:span><text:span text:style-name="T649_7">MODERATE</text:span><text:span text:style-name="T649_8">)</text:span></text:p>
        <text:p text:style-name="P650"/>
        <text:list text:style-name="LS9" xml:id="list117" text:continue-list="list0">
          <text:list-item>
            <text:p text:style-name="P651"><text:span text:style-name="T651_1">Key<text:s/>risks<text:s/>over<text:s/>the<text:s/>programme<text:s/>lifetime</text:span><text:span text:style-name="T651_2"><text:s/>included</text:span><text:span text:style-name="T651_3">:</text:span></text:p>
          </text:list-item>
        </text:list>
        <text:p text:style-name="P652"/>
        <text:p text:style-name="P653"><text:span text:style-name="T653_1">Fiduciary</text:span><text:span text:style-name="T653_2"><text:s/></text:span><text:span text:style-name="T653_3">-</text:span><text:span text:style-name="T653_4"><text:s/></text:span><text:span text:style-name="T653_5">The<text:s/>2017<text:s/>audit<text:s/>identified<text:s/>that<text:s/>partners<text:s/>in<text:s/>some<text:s/>regards<text:s/>had<text:s/>insufficient<text:s/>capacity<text:s/>and<text:s/>systems<text:s/>to<text:s/>manage<text:s/>the<text:s/>risk<text:s/>of<text:s/>corruption<text:s/>and<text:s/>fraud<text:s/>in<text:s/>the<text:s/>programme</text:span><text:span text:style-name="T653_6">,<text:s/>which<text:s/>were<text:s/>addressed<text:s/>through<text:s/>capacity<text:s/>building<text:s/>plans</text:span><text:span text:style-name="T653_7">.<text:s/></text:span><text:span text:style-name="T653_8">This<text:s/>flags<text:s/>a<text:s/>wider<text:s/>concern<text:s/>about<text:s/>the<text:s/>ability<text:s/>of<text:s/>DFID’s<text:s/>internal<text:s/>due<text:s/>diligence<text:s/>processes<text:s/>conducted<text:s/>in<text:s/>advance<text:s/>of<text:s/>contracting<text:s/>organisations<text:s/>to<text:s/>effectively<text:s/>identify<text:s/>and/or<text:s/>document<text:s/>weaknesses<text:s/>in<text:s/>downstream<text:s/>partners’<text:s/>ability<text:s/>to<text:s/>deliver<text:s/>the<text:s/>programme.</text:span></text:p>
        <text:p text:style-name="P654"/>
        <text:p text:style-name="P655"><text:span text:style-name="T655_1">Delivery</text:span><text:span text:style-name="T655_2"><text:s/></text:span><text:span text:style-name="T655_3">-<text:s/></text:span><text:span text:style-name="T655_4">throughout<text:s/>the<text:s/>programme,<text:s/>participants<text:s/>shared<text:s/>experience<text:s/>of<text:s/>regression<text:s/>(falling<text:s/>back<text:s/>into<text:s/>conflict),<text:s/>backlash,<text:s/>and<text:s/>resistance<text:s/>among<text:s/>the<text:s/>wider<text:s/></text:span><text:span text:style-name="T655_5">community</text:span><text:span text:style-name="T655_6">.<text:s/>This,<text:s/>however,<text:s/>did<text:s/>not<text:s/>appear<text:s/>to<text:s/>have<text:s/>a<text:s/>detrimental<text:s/>or<text:s/></text:span><text:span text:style-name="T655_7">deterrent</text:span><text:span text:style-name="T655_8"><text:s/>effect<text:s/>on<text:s/>participants<text:s/>(at<text:s/>24<text:s/>months/endline,<text:s/>retention<text:s/>among<text:s/>the<text:s/>couples<text:s/>cohort<text:s/>was<text:s/>more<text:s/>than<text:s/>98%).<text:s/>The<text:s/>group<text:s/>dynamic<text:s/>of<text:s/>the<text:s/>curriculum<text:s/>appeared<text:s/>to<text:s/>be<text:s/>a<text:s/>mitigating<text:s/>factor,<text:s/>as<text:s/>did<text:s/>the<text:s/>very<text:s/>real<text:s/>benefits<text:s/>which<text:s/>participants<text:s/>saw<text:s/>sufficiently<text:s/>early<text:s/>on<text:s/>in<text:s/>the<text:s/>programme.</text:span></text:p>
        <text:p text:style-name="P656"/>
        <text:p text:style-name="P657"><text:span text:style-name="T657_1">Operational</text:span><text:span text:style-name="T657_2"><text:s/>-<text:s/>The<text:s/>programme<text:s/>experienced<text:s/>start<text:s/>up<text:s/>delays<text:s/>which<text:s/>had<text:s/>a<text:s/>knock-on<text:s/>effect<text:s/>on<text:s/>operational<text:s/>timelines.<text:s/>Indashy</text:span><text:span text:style-name="T657_3">i</text:span><text:span text:style-name="T657_4">kirwa<text:s/>had<text:s/>an<text:s/>extended<text:s/>inception<text:s/>phase<text:s/>of<text:s/>one<text:s/>year<text:s/>due<text:s/>to<text:s/>the<text:s/>adaptation<text:s/>of<text:s/>the<text:s/>SASA!<text:s/>model.<text:s/>The<text:s/>IzU<text:s/>programme<text:s/>started<text:s/>after<text:s/>a<text:s/>9<text:s/>month<text:s/>delay<text:s/>due<text:s/>to<text:s/>a<text:s/>GoR<text:s/>decision<text:s/>to<text:s/>review<text:s/>the<text:s/>IzU<text:s/>Standard<text:s/>Operating<text:s/>Procedures.<text:s/>This<text:s/>then<text:s/>led<text:s/>to<text:s/>a<text:s/>seven-month<text:s/>delay<text:s/>in<text:s/>the<text:s/>roll-out<text:s/>of<text:s/>the<text:s/>programme.<text:s/>High<text:s/>turnover,<text:s/>especially<text:s/>in<text:s/>Local<text:s/>Government<text:s/>and<text:s/>other<text:s/>trained<text:s/>OL<text:s/>resulted<text:s/>in<text:s/>additional<text:s/>costs<text:s/>for<text:s/>Indashyikirwa.<text:s/>In<text:s/>addition,<text:s/>turnover<text:s/>in<text:s/>DFID<text:s/>Rwanda<text:s/>staff<text:s/>led<text:s/>to<text:s/>delays<text:s/>in<text:s/>approvals<text:s/>and<text:s/>gaps<text:s/>in<text:s/>consistency<text:s/>and<text:s/>oversight<text:s/>of<text:s/>the<text:s/>programme.</text:span></text:p>
        <text:p text:style-name="P658"/>
        <text:p text:style-name="P659"><text:span text:style-name="T659_1">Reputational<text:s/></text:span><text:span text:style-name="T659_2">-</text:span><text:span text:style-name="T659_3"><text:s/>Indashyikirwa<text:s/>II<text:s/>was<text:s/>at<text:s/>first<text:s/>seen<text:s/>as<text:s/>an<text:s/>opportunity<text:s/>to<text:s/>bring<text:s/>additional<text:s/>resources<text:s/>into<text:s/>Indashyikirwa<text:s/>and<text:s/>expand<text:s/>the<text:s/>original<text:s/>programme.<text:s/>However,<text:s/>in<text:s/>reality<text:s/>they<text:s/>became<text:s/>parallel<text:s/>programmes,<text:s/>albeit<text:s/>with<text:s/>the<text:s/>same<text:s/>implementing<text:s/>partners.<text:s/>This<text:s/>raised<text:s/>concerns<text:s/>over<text:s/>(i)<text:s/>the<text:s/>capacity<text:s/>of<text:s/>partners<text:s/>to<text:s/>deliver<text:s/>both<text:s/>adequately,<text:s/>(ii)<text:s/></text:span><text:span text:style-name="T659_4">the<text:s/>risk<text:s/></text:span><text:span text:style-name="T659_5">that<text:s/>the<text:s/>programmes<text:s/>would<text:s/>be<text:s/>seen<text:s/>as<text:s/>the<text:s/>same<text:s/>when,<text:s/>in<text:s/>effect,<text:s/>they<text:s/>were<text:s/>substantively<text:s/>different<text:s/></text:span><text:span text:style-name="T659_6"><text:s/>and<text:s/>(iii)<text:s/>the<text:s/>two<text:s/>separate<text:s/>impact<text:s/>evaluations<text:s/>would<text:s/>be<text:s/>compared,<text:s/>when<text:s/>they<text:s/>are<text:s/>by<text:s/>design<text:s/>incomparable</text:span><text:span text:style-name="T659_7">.<text:s/>DFIDR<text:s/>invested<text:s/>a<text:s/>lot<text:s/>of<text:s/>time<text:s/>working<text:s/>with<text:s/>partners<text:s/>to<text:s/></text:span><text:span text:style-name="T659_8">raise<text:s/>and<text:s/>address<text:s/>these<text:s/>concerns</text:span><text:span text:style-name="T659_9">.<text:s/>Further<text:s/>effort<text:s/>may<text:s/>be<text:s/>required<text:s/>as<text:s/>evidence<text:s/>emerges<text:s/>from<text:s/>both<text:s/>evaluations.</text:span></text:p>
        <text:p text:style-name="P660"/>
        <text:p text:style-name="P661"><text:span text:style-name="T661_1">Safeguarding</text:span><text:span text:style-name="T661_2"><text:s/>-<text:s/>Safeguarding<text:s/>to<text:s/>prevent<text:s/>harm,<text:s/>exploitation,<text:s/>abuse<text:s/>or<text:s/>increased<text:s/>violence<text:s/>against<text:s/>implementing<text:s/>staff<text:s/>and<text:s/>participants,<text:s/>but<text:s/>especially<text:s/>for<text:s/>vulnerable<text:s/>women,<text:s/>girls<text:s/>and<text:s/>children<text:s/>was<text:s/>a<text:s/>constant<text:s/>risk.<text:s/>This<text:s/>was<text:s/>of<text:s/>particular<text:s/>concern<text:s/>for<text:s/>the<text:s/>IzU<text:s/>programme<text:s/>which<text:s/>placed<text:s/>already<text:s/>vulnerable<text:s/>children<text:s/>into<text:s/>increased<text:s/>contact<text:s/>with<text:s/>volunteers.<text:s/>Discussions<text:s/>were<text:s/>held<text:s/>with<text:s/>all<text:s/>programme<text:s/>partners,<text:s/>particularly<text:s/>in<text:s/>the<text:s/>last<text:s/>12<text:s/>months<text:s/>of<text:s/>the<text:s/>programme<text:s/>as<text:s/>DFID’s<text:s/>expectations<text:s/>around<text:s/>safeguarding<text:s/>changed.</text:span></text:p>
        <text:p text:style-name="P662"/>
        <text:p text:style-name="P663"><text:span text:style-name="T663_1">Context</text:span><text:span text:style-name="T663_2"><text:s/></text:span><text:span text:style-name="T663_3">-<text:s/></text:span><text:span text:style-name="T663_4">Dissemination<text:s/>of<text:s/>the<text:s/>impact<text:s/>evaluation</text:span><text:span text:style-name="T663_5"><text:s/>findings<text:s/>will<text:s/>occur<text:s/>outside<text:s/>of<text:s/>the<text:s/>Indashyikirwa<text:s/>programme<text:s/>life-span,<text:s/>reducing<text:s/>DFIDR’s<text:s/>ability<text:s/>to<text:s/>support<text:s/>evidence<text:s/>uptake.<text:s/></text:span></text:p>
        <text:p text:style-name="P664"/>
        <text:p text:style-name="P665"><text:span text:style-name="T665_1">F:<text:s/>DELIVERY,<text:s/>COMMERCIAL<text:s/>&amp;<text:s/>FINANCIAL<text:s/>PERFORMANCE<text:s/></text:span></text:p>
        <text:p text:style-name="P666"/>
        <text:p text:style-name="P667"><text:span text:style-name="T667_1">Perfo</text:span><text:span text:style-name="T667_2">rmance<text:s/>of<text:s/>Partners<text:s/>and<text:s/>DFID<text:s/>(notably<text:s/>on<text:s/>Commercial<text:s/>and<text:s/>Financial<text:s/>I</text:span><text:span text:style-name="T667_3">ssues</text:span><text:span text:style-name="T667_4">)</text:span><text:span text:style-name="T667_5"><text:s/></text:span></text:p>
        <text:p text:style-name="P668"/>
        <text:p text:style-name="P669"><text:span text:style-name="T669_1">Quality<text:s/>of<text:s/>Programme<text:s/>Management</text:span></text:p>
        <text:p text:style-name="P670"/>
        <text:list text:style-name="LS9" xml:id="list118" text:continue-list="list0">
          <text:list-item>
            <text:p text:style-name="P671"><text:span text:style-name="T671_1">The<text:s/>programme<text:s/>was<text:s/>delivered<text:s/>by<text:s/>highly<text:s/>motivated<text:s/>and<text:s/>committed<text:s/>staff<text:s/>in<text:s/>all<text:s/>consortium<text:s/>organisations.<text:s/>A<text:s/>shared<text:s/>commitment<text:s/>to<text:s/>the<text:s/>objectives<text:s/>of<text:s/>the<text:s/>programme<text:s/>ensured<text:s/>potential<text:s/>programmatic<text:s/>issues<text:s/>were<text:s/>resolved<text:s/>to<text:s/>enable<text:s/>the<text:s/>programme<text:s/>to<text:s/>move<text:s/>forward.</text:span><text:span text:style-name="T671_2"><text:s/>However,<text:s/>t</text:span><text:span text:style-name="T671_3">he<text:s/>quality<text:s/>of<text:s/></text:span><text:span text:style-name="T671_4">programme<text:s/></text:span><text:span text:style-name="T671_5">management<text:s/></text:span><text:span text:style-name="T671_6">was<text:s/>inconsistent,<text:s/></text:span><text:span text:style-name="T671_7">improv</text:span><text:span text:style-name="T671_8">ing</text:span><text:span text:style-name="T671_9"><text:s/></text:span><text:span text:style-name="T671_10">later<text:s/>in</text:span><text:span text:style-name="T671_11"><text:s/>the<text:s/>programme.<text:s/>The<text:s/>extended<text:s/>inception<text:s/>phase<text:s/>(1<text:s/>year)<text:s/>allowed<text:s/>for<text:s/>systems<text:s/>and<text:s/>procedures<text:s/>to<text:s/>be<text:s/>put<text:s/>in<text:s/>place<text:s/>but<text:s/>these<text:s/>did<text:s/>not<text:s/>always<text:s/>work<text:s/>effectively,<text:s/>particularly<text:s/>downstream<text:s/>partner<text:s/>internal<text:s/>finance<text:s/>and<text:s/>HR<text:s/>systems,<text:s/>policies<text:s/>and<text:s/>processes.<text:s/></text:span></text:p>
          </text:list-item>
        </text:list>
        <text:p text:style-name="P672"/>
        <text:list text:style-name="LS9" xml:id="list119" text:continue-list="list0">
          <text:list-item>
            <text:p text:style-name="P673"><text:span text:style-name="T673_1">There<text:s/>was<text:s/>a<text:s/>significant<text:s/>delay<text:s/>in<text:s/>conducting<text:s/>an<text:s/>audit<text:s/>on<text:s/>the<text:s/>programme<text:s/>(</text:span><text:span text:style-name="T673_2">in<text:s/>part<text:s/>a</text:span><text:span text:style-name="T673_3">s<text:s/>a</text:span><text:span text:style-name="T673_4"><text:s/>result</text:span><text:span text:style-name="T673_5"><text:s/>of<text:s/>DFID<text:s/>staff<text:s/>turn-over)<text:s/>but<text:s/>a<text:s/>thorough<text:s/>audit<text:s/>was<text:s/>commissioned<text:s/>in<text:s/>early<text:s/>2017<text:s/>(covering<text:s/>the<text:s/>first<text:s/>3<text:s/>years<text:s/>of<text:s/>the<text:s/>programme).<text:s/>Although<text:s/>the<text:s/>audit<text:s/>did<text:s/>not<text:s/>identify<text:s/>any<text:s/>fraud,<text:s/>it<text:s/>did<text:s text:c="2"/>highlight<text:s/>important<text:s/>weaknesses<text:s/>in<text:s/>programme<text:s/>management<text:s/>systems<text:s/>in<text:s/>all<text:s/>consortium<text:s/>partners.<text:s/>As<text:s/>a<text:s/>result<text:s/>of<text:s/>the<text:s/>audit<text:s/>findings,<text:s/>capacity<text:s/>building<text:s/>plan</text:span><text:span text:style-name="T673_6">s</text:span><text:span text:style-name="T673_7"><text:s/>for<text:s/>all<text:s/>partners<text:s/></text:span><text:span text:style-name="T673_8">were<text:s/>put<text:s/>in<text:s/>place<text:s/>and<text:s/>closely<text:s/>monitored<text:s/></text:span><text:span text:style-name="T673_9">in<text:s/>the<text:s/>remaining<text:s/>18<text:s/>months<text:s/>(see<text:s/>below<text:s/>for<text:s/>details).<text:s/></text:span></text:p>
          </text:list-item>
        </text:list>
        <text:p text:style-name="P674"/>
        <text:list text:style-name="LS9" xml:id="list120" text:continue-list="list0">
          <text:list-item>
            <text:p text:style-name="P675"><text:span text:style-name="T675_1">CI</text:span><text:span text:style-name="T675_2">UK<text:s/>held<text:s/>overall<text:s/>responsibility<text:s/>for<text:s/>delivering<text:s/>the<text:s/>programme<text:s/>as<text:s/>the<text:s/>signatory<text:s/>and<text:s/>lead<text:s/>consortium<text:s/>partner<text:s/>in<text:s/>the<text:s/>Accountable<text:s/>Grant<text:s/>with<text:s/>DFID.<text:s/>CARE<text:s/>Rwanda<text:s/>was<text:s/>responsible<text:s/>for<text:s/>the<text:s/>day-to-day<text:s/>delivery<text:s/>and<text:s/>management<text:s/>of<text:s/>the<text:s/>programme,<text:s/>and<text:s/>w</text:span><text:span text:style-name="T675_3">as<text:s/>the<text:s/>intermediary<text:s/>between<text:s/>CI</text:span><text:span text:style-name="T675_4">UK,<text:s/>DFID<text:s/>and<text:s/></text:span><text:span text:style-name="T675_5">downstream<text:s/>partners.<text:s/>Confidence<text:s/>in<text:s/></text:span><text:span text:style-name="T675_6">the<text:s/></text:span><text:span text:style-name="T675_7">intervention<text:s/>delivery<text:s/>was<text:s/>consistently<text:s/>high</text:span><text:span text:style-name="T675_8">.<text:s/>DFID<text:s/>often<text:s/>facilitated<text:s/>communication<text:s/>around<text:s/>financial<text:s/>management<text:s/>and<text:s/>forecasting,<text:s/>and<text:s/>occasionally<text:s/>acted<text:s/>as<text:s/>an<text:s/>intermediary<text:s/>between<text:s/>consortium<text:s/>partners.</text:span></text:p>
          </text:list-item>
        </text:list>
        <text:p text:style-name="P676"/>
        <text:list text:style-name="LS9" xml:id="list121" text:continue-list="list0">
          <text:list-item>
            <text:p text:style-name="P677"><text:span text:style-name="T677_1">The<text:s/>main<text:s/>accountability<text:s/>mechanism<text:s/>established<text:s/>for<text:s/>the<text:s/>programme<text:s/>was<text:s/>the<text:s/>Programme<text:s/>Advisory<text:s/>Committee<text:s/>(PAC)<text:s/>which,<text:s/>brought<text:s/>together<text:s/>all<text:s/>partners<text:s/>in<text:s/>the<text:s/>programme<text:s/>including<text:s/>UNICEF<text:s/>and<text:s/>MIGEPROF.<text:s/>The<text:s/>World<text:s/>Bank<text:s/></text:span><text:span text:style-name="T677_2">joined</text:span><text:span text:style-name="T677_3"><text:s/>PAC<text:s/>meetings<text:s/>when<text:s/></text:span><text:span text:style-name="T677_4">Indashyikirwa<text:s/>II<text:s/>commenced</text:span><text:span text:style-name="T677_5">.<text:s/>These<text:s/>biannual<text:s/>meetings<text:s/>were<text:s/>a<text:s/>useful<text:s/>forum<text:s/>for<text:s/></text:span><text:span text:style-name="T677_6">information<text:s/>sharing,<text:s/>but<text:s/>largely</text:span><text:span text:style-name="T677_7"><text:s/>operational,<text:s/>with<text:s/>limited<text:s/>strategic<text:s/>or<text:s/>policy<text:s/></text:span><text:span text:style-name="T677_8">discussion.<text:s/>DFID</text:span><text:span text:style-name="T677_9"><text:s/>staff<text:s/>were<text:s/>highly<text:s/>engaged<text:s/>in<text:s/>the<text:s/>programme<text:s/>particularly<text:s/>in<text:s/>the<text:s/>last<text:s/>18<text:s/>months<text:s/>and<text:s/>were<text:s/>readily<text:s/>available<text:s/>to<text:s/>respond<text:s/>to<text:s/>amendments<text:s/>to<text:s/>activity<text:s/>pla</text:span><text:span text:style-name="T677_10">nning<text:s/>and<text:s/>budget<text:s/>adjustments.<text:s text:c="2"/></text:span></text:p>
          </text:list-item>
        </text:list>
        <text:p text:style-name="P678"/>
        <text:list text:style-name="LS9" xml:id="list122" text:continue-list="list0">
          <text:list-item>
            <text:p text:style-name="P679"><text:span text:style-name="T679_1">UNICEF<text:s/>provided<text:s/>consistently<text:s/>strong<text:s/>programme<text:s/>management.<text:s/>They<text:s/>worked<text:s/>closely<text:s/>with<text:s/>Save<text:s/>the<text:s/>Children<text:s/>and<text:s/>NCC<text:s/>to<text:s/>esta</text:span><text:span text:style-name="T679_2">blish<text:s/>implementation<text:s/>procedures,<text:s/></text:span><text:span text:style-name="T679_3">monitored<text:s/>using<text:s/>UNICEF’s<text:s/>standard<text:s/>monitoring<text:s/>and<text:s/>reporting<text:s/>templates.<text:s/>UNICEF<text:s/>participated<text:s/>in<text:s/>the<text:s/>PAC<text:s/>and<text:s/>Indashyikirwa<text:s/>Quarterly<text:s/>meetings<text:s/></text:span><text:span text:style-name="T679_4">and<text:s/>welcomed</text:span><text:span text:style-name="T679_5"><text:s/>opportunities<text:s/>to<text:s/>build<text:s/>synergies<text:s/>between<text:s/>the<text:s/>two<text:s/>components.<text:s/>As<text:s/>per<text:s/>the<text:s/>strategic<text:s/>partnership<text:s/>agreement,<text:s/>DFID<text:s/>does<text:s/>not<text:s/>audit<text:s/>UNICEF<text:s/>country<text:s/>programmes.<text:s/>UNICEF<text:s/>Rwanda<text:s/>was<text:s/>most<text:s/>recently<text:s/>audited<text:s/>by<text:s/>their<text:s/>Office<text:s/>of<text:s/>Internal<text:s/>Audit<text:s/>and<text:s/>Investigations<text:s/>in<text:s/>October<text:s/>2016,<text:s/>for<text:s/>the<text:s/>period<text:s/>covering<text:s/>January<text:s/>2015<text:s/>–<text:s/>October<text:s/>2016.<text:s/>The<text:s/>report<text:s/>was<text:s/>finalised<text:s/>in<text:s/>July<text:s/>2017,<text:s/>identifying<text:s/>8<text:s/>actions<text:s/>for<text:s/>follow<text:s/>up,<text:s/>including<text:s/>some<text:s/>related<text:s/>to<text:s/>procurement<text:s/>and<text:s/>capacity<text:s/>building.<text:s/>All<text:s/>were<text:s/>completed<text:s/>as<text:s/>at<text:s/>March<text:s/>2018.</text:span></text:p>
          </text:list-item>
        </text:list>
        <text:p text:style-name="P680"/>
        <text:p text:style-name="P681"><text:span text:style-name="T681_1">Quality<text:s/>of<text:s/>Financial<text:s/>Management</text:span></text:p>
        <text:p text:style-name="P682"/>
        <text:list text:style-name="LS9" xml:id="list123" text:continue-list="list0">
          <text:list-item>
            <text:p text:style-name="P683"><text:span text:style-name="T683_1">C</text:span><text:span text:style-name="T683_2">IUK</text:span><text:span text:style-name="T683_3"><text:s/>used<text:s/>its<text:s/>established<text:s/>financial<text:s/>management<text:s/>systems<text:s/>to<text:s/>manage<text:s/>the<text:s/>programme.<text:s/>Annual<text:s/>Budgets<text:s/>were<text:s/>discussed<text:s/>with<text:s/>partners<text:s/>and<text:s/>DFID</text:span><text:span text:style-name="T683_4">R</text:span><text:span text:style-name="T683_5"><text:s/>and<text:s/>were<text:s/>linked<text:s/>to<text:s/>work<text:s/>plans.<text:s/>Financial<text:s/>reports<text:s/>were<text:s/>included<text:s/>in<text:s/>quarterly<text:s/>and<text:s/>annual<text:s/>reporting<text:s/>requirements.</text:span><text:span text:style-name="T683_6"><text:s/>A</text:span><text:span text:style-name="T683_7"><text:s/>number<text:s/>of<text:s/>challenges<text:s/>in<text:s/>the<text:s/>financial<text:s/>management<text:s/>of<text:s/>the<text:s/>programme<text:s/></text:span><text:span text:style-name="T683_8">were</text:span><text:span text:style-name="T683_9"><text:s/>flagged<text:s/>in<text:s/>the<text:s/></text:span><text:span text:style-name="T683_10">(unqualified)<text:s/>2017<text:s/></text:span><text:span text:style-name="T683_11">audit<text:s/>report.<text:s/>Th</text:span><text:span text:style-name="T683_12">ese</text:span><text:span text:style-name="T683_13"><text:s/>related<text:s/>to<text:s/>financial<text:s/>management<text:s/>and<text:s/>accounting<text:s/>systems<text:s/></text:span><text:span text:style-name="T683_14">gaps<text:s/></text:span><text:span text:style-name="T683_15">in<text:s/>the<text:s/></text:span><text:span text:style-name="T683_16">consortium</text:span><text:span text:style-name="T683_17"><text:s/>organisations<text:s/>and<text:s/>in<text:s/>relation<text:s/>to<text:s/>forecasting<text:s/>and<text:s/>managing<text:s/>variances<text:s/>between<text:s/>budget/expenditure<text:s/>across<text:s/>the<text:s/>programme.<text:s/></text:span><text:span text:style-name="T683_18">There<text:s/>were<text:s/>persistent<text:s/>issues<text:s/>with<text:s/>managing<text:s/>procurement<text:s/>timetables<text:s/>leading<text:s/>to<text:s/>payment<text:s/>delays.<text:s/></text:span><text:span text:style-name="T683_19">An<text:s/>ongoing<text:s/>challenge<text:s/>for<text:s/>DFIDR<text:s/>staff<text:s/>was<text:s/>the<text:s/>complex<text:s/>financial<text:s/>reports/budgets<text:s/>submitted<text:s/>by<text:s/>CIUK,<text:s/>which<text:s/>while<text:s/>thorough,<text:s/>did<text:s/>not<text:s/></text:span><text:span text:style-name="T683_20">easily<text:s/>communicate</text:span><text:span text:style-name="T683_21"><text:s/>the<text:s/>information<text:s/>most<text:s/></text:span><text:span text:style-name="T683_22">needed.<text:s/>Inconsistency<text:s/>in<text:s/>DFIDR<text:s/>staff<text:s/>exacerbated<text:s/>programme<text:s/>and<text:s/>financial<text:s/>management<text:s/>issues,<text:s/>but<text:s/>i</text:span><text:span text:style-name="T683_23">mproving<text:s/>financial<text:s/>management<text:s/>became<text:s/>a<text:s/>priority<text:s/>for<text:s/>the<text:s/>final<text:s/>18<text:s/>months<text:s/>of<text:s/>the<text:s/>programme</text:span><text:span text:style-name="T683_24"><text:s/>when<text:s/>a<text:s/>consistent<text:s/>SRO<text:s/>and<text:s/>PM<text:s/>were<text:s/>in<text:s/>place</text:span><text:span text:style-name="T683_25">.</text:span><text:span text:style-name="T683_26"><text:s/></text:span><text:span text:style-name="T683_27">Assets<text:s/>were<text:s/>adequately<text:s/>managed<text:s/>throughout<text:s/>the<text:s/>programme.<text:s/>A<text:s/>final<text:s/>comprehensive<text:s/>asset<text:s/>register<text:s/>was<text:s/>submitted<text:s/>at<text:s/>the<text:s/>end<text:s/>of<text:s/>the<text:s/>programme<text:s/>and<text:s/>all<text:s/>assets<text:s/>have<text:s/>been<text:s/>disposed/returned<text:s/>as<text:s/>agreed.</text:span></text:p>
          </text:list-item>
        </text:list>
        <text:p text:style-name="P684"/>
        <text:list text:style-name="LS9" xml:id="list124" text:continue-list="list0">
          <text:list-item>
            <text:p text:style-name="P685"><text:span text:style-name="T685_1">Financing<text:s/>for<text:s/>the<text:s/>IzU<text:s/>component<text:s/>was<text:s/>channelled<text:s/>through<text:s/>DFID’s<text:s/>MoU<text:s/>with<text:s/>UNICEF.<text:s/>UNICEF<text:s/>received<text:s/>two<text:s/>payments<text:s/>per<text:s/>year<text:s/>of<text:s/>£54,000<text:s/>each,<text:s/>with<text:s/>a<text:s/>costed<text:s/>amendment<text:s/>to<text:s/>the<text:s/>MoU<text:s/>in<text:s/>the<text:s/>final<text:s/>year<text:s/>of<text:s/>the<text:s/>programme<text:s/>adding<text:s/>£32,268<text:s/>for<text:s/>procurement<text:s/>of<text:s/>additional<text:s/>materials<text:s/>and<text:s/>toolkits<text:s/>for<text:s/>operational<text:s/>Izu.<text:s/>UNICEF<text:s/>demonstrated<text:s/>reliable<text:s/>financial<text:s/>management<text:s/>based<text:s/>on<text:s/>their<text:s/>established<text:s/>processes<text:s/>and<text:s/>financial<text:s/>management<text:s/>principles,<text:s/>and<text:s/>submitted<text:s/>detailed<text:s/>narrative<text:s/>and<text:s/>financial<text:s/>reports<text:s/>as<text:s/>part<text:s/>of<text:s/>their<text:s/>regular<text:s/>reporting<text:s/>requirements.</text:span></text:p>
          </text:list-item>
        </text:list>
        <text:p text:style-name="P686"/>
        <text:p text:style-name="P687"><text:span text:style-name="T687_1">Quality<text:s/>of<text:s/>Partnerships</text:span></text:p>
        <text:p text:style-name="P688"/>
        <text:list text:style-name="LS9" xml:id="list125" text:continue-list="list0">
          <text:list-item>
            <text:p text:style-name="P689"><text:span text:style-name="T689_1">A<text:s/></text:span><text:span text:style-name="T689_2">lack<text:s/>of<text:s/>clarity<text:s/>around<text:s/>roles<text:s/>and<text:s/>responsibilities<text:s/>and<text:s/>resource<text:s/>allocation</text:span><text:span text:style-name="T689_3"><text:s/>for<text:s/>Indashyikirwa<text:s/>partners<text:s/>was<text:s/>an<text:s/>early<text:s/>challenge<text:s/>for<text:s/>the<text:s/>consortium,<text:s/>h</text:span><text:span text:style-name="T689_4">owever,<text:s/>relationships<text:s/>between<text:s/>the<text:s/>consortium<text:s/>members<text:s/>strengthened<text:s/>throughout<text:s/>the<text:s/>programme.<text:s/></text:span><text:span text:style-name="T689_5">Much<text:s/>of<text:s/>this</text:span><text:span text:style-name="T689_6"><text:s/>was<text:s/>the<text:s/>result<text:s/>of<text:s/>(and<text:s/>perhaps<text:s/>dependent<text:s/>on)<text:s/>trusted<text:s/>and<text:s/>highly<text:s/>motivated<text:s/>individuals</text:span><text:span text:style-name="T689_7">.</text:span><text:span text:style-name="T689_8"><text:s/></text:span><text:span text:style-name="T689_9">I</text:span><text:span text:style-name="T689_10">ssues<text:s/>have<text:s/></text:span><text:span text:style-name="T689_11">occasionally<text:s/></text:span><text:span text:style-name="T689_12">emerged<text:s/>between<text:s/>organisations<text:s/></text:span><text:span text:style-name="T689_13">but<text:s/>the<text:s/>consortium<text:s/>has<text:s/>worked<text:s/>to<text:s/>resolve<text:s/></text:span><text:span text:style-name="T689_14">these</text:span><text:span text:style-name="T689_15">.</text:span></text:p>
          </text:list-item>
        </text:list>
        <text:p text:style-name="P690"/>
        <text:list text:style-name="LS9" xml:id="list126" text:continue-list="list0">
          <text:list-item>
            <text:p text:style-name="P691"><text:span text:style-name="T691_1">Partnership<text:s/>with<text:s/>the<text:s/>GoR<text:s/></text:span><text:span text:style-name="T691_2">has<text:s/>varied<text:s/>over<text:s/>the<text:s/>life<text:s/>of<text:s/>the<text:s/>programme</text:span><text:span text:style-name="T691_3">.<text:s/>MIGEPROF<text:s/></text:span><text:span text:style-name="T691_4">has<text:s/>consistently<text:s/>engaged<text:s/>in<text:s/>PAC<text:s/>meetings,<text:s/>and<text:s/>built<text:s/>stronger<text:s/></text:span><text:span text:style-name="T691_5">relationships<text:s/>with<text:s/>c</text:span><text:span text:style-name="T691_6">onsortium<text:s/>members<text:s/>through</text:span><text:span text:style-name="T691_7"><text:s/></text:span><text:span text:style-name="T691_8">Indashyikirwa<text:s/>II</text:span><text:span text:style-name="T691_9">.<text:s/></text:span><text:span text:style-name="T691_10">Partnership<text:s/>with<text:s/>Local<text:s/>Government<text:s/>authorities<text:s/></text:span><text:span text:style-name="T691_11">strengthened<text:s/>over<text:s/>the<text:s/>course<text:s/>of</text:span><text:span text:style-name="T691_12"><text:s/>the<text:s/>programme.<text:s/></text:span></text:p>
          </text:list-item>
        </text:list>
        <text:p text:style-name="P692"/>
        <text:list text:style-name="LS9" xml:id="list127" text:continue-list="list0">
          <text:list-item>
            <text:p text:style-name="P693"><text:span text:style-name="T693_1">Collaboration</text:span><text:span text:style-name="T693_2"><text:s/>between<text:s/>the<text:s/>Indashyikirwa</text:span><text:span text:style-name="T693_3"><text:s/>consortium<text:s/>and<text:s/>Iz</text:span><text:span text:style-name="T693_4">U<text:s/></text:span><text:span text:style-name="T693_5">partners<text:s/></text:span><text:span text:style-name="T693_6">has<text:s/>been<text:s/>good,<text:s/></text:span><text:span text:style-name="T693_7">including</text:span><text:span text:style-name="T693_8"><text:s/>at<text:s/>the<text:s/>local<text:s/>level</text:span><text:span text:style-name="T693_9">,<text:s/>even<text:s/>if<text:s/>not<text:s/>a<text:s/>natural<text:s/>fit</text:span><text:span text:style-name="T693_10">.<text:s/></text:span><text:span text:style-name="T693_11">T</text:span><text:span text:style-name="T693_12">hese<text:s/></text:span><text:span text:style-name="T693_13">components</text:span><text:span text:style-name="T693_14"><text:s/>were<text:s/>developed<text:s/>separately<text:s/>and<text:s/></text:span><text:span text:style-name="T693_15">are<text:s/>largely<text:s/>distinct</text:span><text:span text:style-name="T693_16">.<text:s/></text:span><text:span text:style-name="T693_17">The<text:s/></text:span><text:span text:style-name="T693_18">inclusion<text:s/></text:span><text:span text:style-name="T693_19">of<text:s/>b</text:span><text:bookmark-start text:name="_GoBack"/><text:bookmark-end text:name="_GoBack"/><text:span text:style-name="T693_20">oth<text:s/></text:span><text:span text:style-name="T693_21">in<text:s/>one<text:s/>business<text:s/>case<text:s/>may<text:s/>have<text:s/>been<text:s/>a<text:s/>decision<text:s/>based<text:s/>on<text:s/>expediency<text:s/>rather<text:s/>than<text:s/>programme<text:s/>quality<text:s/>–<text:s/>but<text:s/>initial<text:s/></text:span><text:span text:style-name="T693_22">implementation<text:s/></text:span><text:span text:style-name="T693_23">delay</text:span><text:span text:style-name="T693_24">s</text:span><text:span text:style-name="T693_25"><text:s/>did<text:s/>not<text:s/>help<text:s/>in<text:s/>establishing,<text:s/>from<text:s/>the<text:s/>beginning,<text:s/>coordination<text:s/>and<text:s/>collaboration<text:s/>mechanisms<text:s/>between<text:s/></text:span><text:span text:style-name="T693_26">both</text:span><text:span text:style-name="T693_27"><text:s/>components.<text:s/></text:span></text:p>
          </text:list-item>
        </text:list>
        <text:p text:style-name="P694"/>
        <text:list text:style-name="LS9" xml:id="list128" text:continue-list="list0">
          <text:list-item>
            <text:p text:style-name="P695"><text:span text:style-name="T695_1">All<text:s/>partners<text:s/>reported<text:s/>a<text:s/>good<text:s/>relationship<text:s/>with<text:s/>DFID</text:span><text:span text:style-name="T695_2">R</text:span><text:span text:style-name="T695_3">.<text:s/>In<text:s/>particular,<text:s/>Indashyikirwa</text:span><text:span text:style-name="T695_4"><text:s/></text:span><text:span text:style-name="T695_5">partners<text:s/>congratulated<text:s/>staff<text:s/>members<text:s/>who<text:s/>had<text:s/>facilitated<text:s/>early<text:s/>discussions<text:s/>and<text:s/>supported<text:s/>the<text:s/>design<text:s/>and<text:s/>preparatory<text:s/>work.<text:s/>Similarly,<text:s/>there<text:s/>was<text:s/>acknowledgement<text:s/>of<text:s/>the<text:s/>dedicated<text:s/>input<text:s/>and<text:s/>support<text:s/></text:span><text:span text:style-name="T695_6">over<text:s/>the</text:span><text:span text:style-name="T695_7"><text:s/>past<text:s/>18<text:s/>months<text:s/>to<text:s/></text:span><text:span text:style-name="T695_8">drive<text:s/>forward</text:span><text:span text:style-name="T695_9"><text:s/>strong<text:s/>programme<text:s/>management,<text:s/>capacity<text:s/>building<text:s/>and<text:s/>sustainability<text:s/>plans.</text:span></text:p>
          </text:list-item>
        </text:list>
        <text:p text:style-name="P696"/>
        <text:p text:style-name="P697"><text:span text:style-name="T697_1">Capacity<text:s/>Development</text:span></text:p>
        <text:p text:style-name="P698"/>
        <text:list text:style-name="LS9" xml:id="list129" text:continue-list="list0">
          <text:list-item>
            <text:p text:style-name="P699"><text:span text:style-name="T699_1">Before<text:s/>the<text:s/>2017<text:s/>audit<text:s/>of<text:s/>the<text:s/>programme,<text:s/>there<text:s/>had<text:s/>been<text:s/>little<text:s/>attention<text:s/>given<text:s/>to<text:s/>capacity<text:s/>developme</text:span><text:span text:style-name="T699_2">nt<text:s/>within<text:s/>the<text:s/>consortium<text:s/>and<text:s/>CIUK</text:span><text:span text:style-name="T699_3">,<text:s/>as<text:s/>an<text:s/>international<text:s/>NGO,<text:s/>had<text:s/>not<text:s/>provided<text:s/></text:span><text:span text:style-name="T699_4">the<text:s/></text:span><text:span text:style-name="T699_5">explicit<text:s/>and<text:s/>dedicated<text:s/>capacity<text:s/>support<text:s/>to<text:s/>the<text:s/>two<text:s/></text:span><text:span text:style-name="T699_6">downstream</text:span><text:span text:style-name="T699_7"><text:s/>partners</text:span><text:span text:style-name="T699_8"><text:s/>as<text:s/>expected</text:span><text:span text:style-name="T699_9">.<text:s/>As<text:s/>a<text:s/>result<text:s/>of<text:s/></text:span><text:span text:style-name="T699_10">findings<text:s/>from<text:s/>the<text:s/>2017<text:s/>audit,<text:s/></text:span><text:span text:style-name="T699_11">capacity<text:s/></text:span><text:span text:style-name="T699_12">building<text:s/></text:span><text:span text:style-name="T699_13">plan</text:span><text:span text:style-name="T699_14">s<text:s/>were</text:span><text:span text:style-name="T699_15"><text:s/>developed<text:s/>and<text:s/>implemented.<text:s/></text:span><text:span text:style-name="T699_16">C</text:span><text:span text:style-name="T699_17">apacity<text:s/></text:span><text:span text:style-name="T699_18">building</text:span><text:span text:style-name="T699_19"><text:s/>was<text:s/>funded<text:s/>through<text:s/>cost<text:s/>savings<text:s/>identified<text:s/>by<text:s/>partners<text:s/>from<text:s/>the<text:s/>programme</text:span><text:span text:style-name="T699_20">,</text:span><text:span text:style-name="T699_21"><text:s/>and<text:s/>included<text:s/>training<text:s/>for<text:s/>all<text:s/>partners<text:s/>(including<text:s/>field<text:s/>staff)<text:s/>on:</text:span></text:p>
          </text:list-item>
        </text:list>
        <text:p text:style-name="P700"/>
        <text:list text:style-name="LS3" xml:id="list130">
          <text:list-item>
            <text:p text:style-name="P701"><text:span text:style-name="T701_1">financial<text:s/>management,<text:s/>accounting<text:s/>and<text:s/>fraud</text:span><text:span text:style-name="T701_2"><text:s/>(including<text:s/>some<text:s/>conducted<text:s/>by<text:s/>DFID)</text:span><text:span text:style-name="T701_3">;</text:span></text:p>
          </text:list-item>
          <text:list-item>
            <text:p text:style-name="P702"><text:span text:style-name="T702_1">procurement;</text:span></text:p>
          </text:list-item>
          <text:list-item>
            <text:p text:style-name="P703"><text:span text:style-name="T703_1">programme<text:s/>and<text:s/>risk<text:s/>management;</text:span></text:p>
          </text:list-item>
          <text:list-item>
            <text:p text:style-name="P704"><text:span text:style-name="T704_1">safeguarding</text:span><text:span text:style-name="T704_2"><text:s/>and<text:s/>leave<text:s/>no<text:s/>one<text:s/>behind</text:span><text:span text:style-name="T704_3">;</text:span></text:p>
          </text:list-item>
          <text:list-item>
            <text:p text:style-name="P705"><text:span text:style-name="T705_1">exit<text:s/>planning<text:s/>training<text:s/>(conducted<text:s/>by<text:s/>DFID)<text:s/></text:span></text:p>
          </text:list-item>
        </text:list>
        <text:p text:style-name="P706"/>
        <table:table table:style-name="Table18">
          <table:table-column table:style-name="Column67"/>
          <table:table-column table:style-name="Column68"/>
          <table:table-row table:style-name="Row73">
            <table:table-cell table:style-name="Cell256">
              <text:p text:style-name="P707"><text:span text:style-name="T707_1">Date<text:s/>of<text:s/>last<text:s/>narrative<text:s/>financial<text:s/>report</text:span></text:p>
            </table:table-cell>
            <table:table-cell table:style-name="Cell257">
              <text:p text:style-name="P708"><text:span text:style-name="T708_1">12<text:s/>October<text:s/>2018</text:span></text:p>
            </table:table-cell>
          </table:table-row>
          <table:table-row table:style-name="Row74">
            <table:table-cell table:style-name="Cell258">
              <text:p text:style-name="P709"><text:span text:style-name="T709_1">Date<text:s/>of<text:s/>last<text:s/>audited<text:s/>annual<text:s/>statement</text:span></text:p>
            </table:table-cell>
            <table:table-cell table:style-name="Cell259">
              <text:p text:style-name="P710"><text:span text:style-name="T710_1">Audit<text:s/>to<text:s/>be<text:s/>completed<text:s/>by<text:s/>January<text:s/>2019</text:span></text:p>
            </table:table-cell>
          </table:table-row>
        </table:table>
        <text:p text:style-name="P711"/>
        <text:p text:style-name="P712"/>
        <text:p text:style-name="P713"/>
        <text:p text:style-name="P714"><text:span text:style-name="T714_1">G:<text:s/>MONITORING,<text:s/>EVIDENCE<text:s/>&amp;<text:s/>LEARNING<text:s/></text:span></text:p>
        <text:p text:style-name="P715"/>
        <text:p text:style-name="P716"><text:span text:style-name="T716_1">Monitoring<text:s/></text:span></text:p>
        <text:list text:style-name="LS9" xml:id="list135" text:continue-list="list0">
          <text:list-item>
            <text:p text:style-name="P717"><text:span text:style-name="T717_1">Over<text:s/>the<text:s/>course<text:s/>of<text:s/>the<text:s/>programme,<text:s/>monitoring<text:s/>has<text:s/>been<text:s/>conducted<text:s/>on<text:s/>a<text:s/>monthly<text:s/>and<text:s/>quarterly<text:s/>basis<text:s/>by<text:s/>the<text:s/>Senior<text:s/>Responsible<text:s/>Owner<text:s/>(SRO)<text:s/>and<text:s/>Programme<text:s/>Manager<text:s/>to<text:s/>track<text:s/>work<text:s/></text:span><text:span text:style-name="T717_2">plans,<text:s/>results<text:s/>and<text:s/>budgets.<text:s/></text:span><text:span text:style-name="T717_3">DFID</text:span><text:span text:style-name="T717_4">R</text:span><text:span text:style-name="T717_5"><text:s/>and<text:s/>CARE</text:span><text:span text:style-name="T717_6"><text:s/>Rwanda</text:span><text:span text:style-name="T717_7"><text:s/>had<text:s/>monthly<text:s/></text:span><text:span text:style-name="T717_8">programme<text:s/>m</text:span><text:span text:style-name="T717_9">anagement<text:s/>meetings<text:s/>to<text:s/>discuss<text:s/></text:span><text:span text:style-name="T717_10">e.g.<text:s/></text:span><text:span text:style-name="T717_11">implementation<text:s/>issues,<text:s/>finances,<text:s/>changes<text:s/>to<text:s/>activities</text:span><text:span text:style-name="T717_12">,<text:s/>etc.<text:s/>The<text:s/>Indashyikirwa<text:s/>consortium</text:span><text:span text:style-name="T717_13"><text:s/>submitted<text:s/>quarterly<text:s/>reports<text:s/>that<text:s/>were<text:s/>discussed<text:s/>at<text:s/>quarterly<text:s/>review<text:s/>meetings,<text:s/>while<text:s/>UNICEF<text:s/></text:span><text:span text:style-name="T717_14">met</text:span><text:span text:style-name="T717_15"><text:s/>quarterly<text:s/>with<text:s/>DFID</text:span><text:span text:style-name="T717_16">R</text:span><text:span text:style-name="T717_17"><text:s/>and<text:s/>submitted<text:s/>biannual<text:s/>reports.<text:s/>DFID</text:span><text:span text:style-name="T717_18">R</text:span><text:span text:style-name="T717_19"><text:s/>conducted<text:s/></text:span><text:span text:style-name="T717_20">field<text:s/>visits<text:s/>every<text:s/>four<text:s/>months<text:s/>and<text:s/></text:span><text:span text:style-name="T717_21">annual<text:s/>reviews</text:span><text:span text:style-name="T717_22">,<text:s/></text:span><text:span text:style-name="T717_23">which<text:s/>built<text:s/>on<text:s/>the<text:s/>on-going<text:s/>monitoring<text:s/>meetings<text:s/>and<text:s/>partner<text:s/>engagement.<text:s/>PAC<text:s/>meetings<text:s/>provided<text:s/>an<text:s/>opportunity<text:s/>for<text:s/>monitoring<text:s/>and<text:s/>reporting<text:s/></text:span><text:span text:style-name="T717_24">oversight,<text:s/>though<text:s/>largely<text:s/>functioned<text:s/>as<text:s/>a<text:s/>mechanism<text:s/>to<text:s/>connect<text:s/>with<text:s/>MIGEPROF.<text:s/></text:span><text:span text:style-name="T717_25">although,<text:s/>as<text:s/>mentioned<text:s/>above,<text:s/>this<text:s/>forum<text:s/>did<text:s/>not<text:s/>thoroughly<text:s/>scrutinise<text:s/>the<text:s/>programme<text:s/>or<text:s/>challenge<text:s/>programme<text:s/>management<text:s/>or<text:s/>implementation<text:s/>decisions.</text:span></text:p>
          </text:list-item>
        </text:list>
        <text:p text:style-name="P718"/>
        <text:list text:style-name="LS9" xml:id="list136" text:continue-list="list0">
          <text:list-item>
            <text:p text:style-name="P719"><text:span text:style-name="T719_1">Indashyikirwa<text:s/>invested<text:s/>in<text:s/>the<text:s/>development<text:s/>of<text:s/>a<text:s/>Monitoring<text:s/>and<text:s/>Information<text:s/>System,<text:s/>which<text:s/>was<text:s/>never<text:s/>utilised,<text:s/>due<text:s/>to<text:s/>protracted<text:s/>issues<text:s/>with<text:s/>procurement,<text:s/>technical<text:s/>expertise,<text:s/>and<text:s/>a<text:s/>product<text:s/>that<text:s/>was<text:s/>not<text:s/>fit<text:s/>for<text:s/>purpose.<text:s/>After<text:s/>assessing<text:s/>VfM</text:span><text:span text:style-name="T719_2"><text:s/>in<text:s/>the<text:s/>2017<text:s/>AR,<text:s/>DFIDR<text:s/>chose<text:s/>not<text:s/>to<text:s/>approve<text:s/>f</text:span><text:span text:style-name="T719_3">urther<text:s/>investment<text:s/></text:span><text:span text:style-name="T719_4">in<text:s/>improving</text:span><text:span text:style-name="T719_5"><text:s/>the<text:s/>system,<text:s/>and<text:s/>instead<text:s/></text:span><text:span text:style-name="T719_6">the<text:s/>basic<text:s/>paper<text:s/>and<text:s/>excel-based<text:s/>reporting<text:s/>tools<text:s/>were<text:s/>used<text:s/>for<text:s/>the<text:s/>life<text:s/>of<text:s/>the<text:s/>programme.<text:s/>IzU<text:s/>have<text:s/>reported<text:s/>that<text:s/>the<text:s/>standardised<text:s/>paper<text:s/>reporting<text:s/>tools<text:s/>they<text:s/>are<text:s/>using<text:s/>are<text:s/>not<text:s/>fit-for-purpose,<text:s/>and<text:s/>lead<text:s/>to<text:s/>the<text:s/>loss<text:s/>of<text:s/>valuable<text:s/>information.<text:s/>UNICEF<text:s/>and<text:s/>NCC<text:s/>have<text:s/>agreed<text:s/>to<text:s/>improve<text:s/>the<text:s/>templates.<text:s/></text:span></text:p>
          </text:list-item>
        </text:list>
        <text:p text:style-name="P720"/>
        <text:p text:style-name="P721"><text:span text:style-name="T721_1">Evidence<text:s/>and<text:s/>Learning<text:s/></text:span></text:p>
        <text:p text:style-name="P722"/>
        <text:list text:style-name="LS9" xml:id="list137" text:continue-list="list0">
          <text:list-item>
            <text:p text:style-name="P723"><text:span text:style-name="T723_1">Lessons</text:span><text:span text:style-name="T723_2"><text:s/>learned<text:s/>through<text:s/>the<text:s/>programme<text:s/>-</text:span><text:span text:style-name="T723_3"><text:s/></text:span><text:span text:style-name="T723_4">for<text:s/></text:span><text:span text:style-name="T723_5">both<text:s/>Indashyikirwa<text:s/>and<text:s/></text:span><text:span text:style-name="T723_6">IzU</text:span><text:span text:style-name="T723_7"><text:s/>-<text:s/>are<text:s/>spread<text:s/>through</text:span><text:span text:style-name="T723_8"><text:s/>this<text:s/>report.<text:s/></text:span></text:p>
          </text:list-item>
        </text:list>
        <text:p text:style-name="P724"/>
        <text:list text:style-name="LS9" xml:id="list138" text:continue-list="list0">
          <text:list-item>
            <text:p text:style-name="P725"><text:span text:style-name="T725_1">WW</text:span><text:span text:style-name="T725_2"><text:s/>aims<text:s/>to<text:s/>complete<text:s/>data<text:s/>analysis<text:s/>and<text:s/>finalisation<text:s/>of<text:s/>research<text:s/>reports<text:s/>by<text:s/></text:span><text:span text:style-name="T725_3">January<text:s/>2019</text:span><text:span text:style-name="T725_4">,<text:s/>with<text:s/>plans<text:s/>to<text:s/>publish<text:s/>the<text:s/>evidence<text:s/>in<text:s/>line<text:s/>with<text:s/>the<text:s/>remaining<text:s/>timeframe<text:s/>of<text:s/>the<text:s/></text:span><text:span text:style-name="T725_5">WW</text:span><text:span text:style-name="T725_6"><text:s/></text:span><text:span text:style-name="T725_7">programme,<text:s/>which<text:s/>ends<text:s/>in<text:s/>Sept<text:s/>2019.<text:s/></text:span><text:span text:style-name="T725_8">To<text:s/>date,<text:s/>the<text:s/>qualitative<text:s/>evaluation<text:s/>research<text:s/>has<text:s/>been<text:s/>presented<text:s/>at<text:s/>over<text:s/>7<text:s/>national<text:s/>and<text:s/>international<text:s/>conferences<text:s/>including<text:s/>the<text:s/>Communities<text:s/>of<text:s/>Practice<text:s/>for<text:s/>Girls<text:s/>in<text:s/>Rwanda<text:s/>in<text:s/>March<text:s/>2016,<text:s/>the<text:s/>Re-thinking<text:s/>Gender<text:s/>Conference<text:s/>in<text:s/>September<text:s/>2016,<text:s/>the<text:s/>Global<text:s/>Status<text:s/>of<text:s/>Women<text:s/>and<text:s/>Girls<text:s/>Conference<text:s/>in<text:s/>Virginia<text:s/>in<text:s/>March<text:s/>2017,<text:s/>the<text:s/>STRIVE<text:s/>learning<text:s/>lab<text:s/>in<text:s/>April<text:s/>2017,<text:s/>the<text:s/>Men<text:s/>and<text:s/>Masculinities<text:s/>conference<text:s/>in<text:s/>Sweden<text:s/>in<text:s/>July<text:s/>2017,<text:s/>the<text:s/>SVRI<text:s/>Forum<text:s/>in<text:s/>Brazil<text:s/>in<text:s/>September<text:s/>2017,<text:s/>and<text:s/>the<text:s/>Savings<text:s/>Group<text:s/>Conference<text:s/>in<text:s/>Kigali<text:s/>in<text:s/>May<text:s/>2018.<text:s/>These<text:s/>findings<text:s/>will<text:s/>next<text:s/>be<text:s/>shared<text:s/>at<text:s/>the<text:s/>International<text:s/>Domestic<text:s/>Violence<text:s/>and<text:s/>Health<text:s/>Conference<text:s/>in<text:s/>Melbourne<text:s/>in<text:s/>November<text:s/>2018<text:s/>and<text:s/>the<text:s/>2019<text:s/>SVRI<text:s/>conference<text:s/>in<text:s/>Cape<text:s/>Town,<text:s/>South<text:s/>Africa.</text:span><text:span text:style-name="T725_9"><text:s/>Plans<text:s/>for<text:s/>dissemination<text:s/>of<text:s/>evidence<text:s/>in<text:s/>Rwanda<text:s/>are<text:s/>currently<text:s/>lacking,<text:s/>falling<text:s/>between<text:s/>the<text:s/>gaps<text:s/>(in<text:s/>planning,<text:s/>timing,<text:s/>and<text:s/>funding)<text:s/>of<text:s/>the<text:s/>centrally-managed<text:s/>and<text:s/>country<text:s/>programmes.<text:s/></text:span><text:span text:style-name="T725_10">(See<text:s/></text:span><text:span text:style-name="T725_11">R</text:span><text:span text:style-name="T725_12">ecommendation<text:s/>C</text:span><text:span text:style-name="T725_13">)</text:span><text:span text:style-name="T725_14">.</text:span></text:p>
          </text:list-item>
        </text:list>
        <text:p text:style-name="P726"/>
        <text:list text:style-name="LS9" xml:id="list139" text:continue-list="list0">
          <text:list-item>
            <text:p text:style-name="P727"><text:span text:style-name="T727_1">A<text:s/>UNICEF-funded<text:s/>formative<text:s/>evaluation<text:s/>of<text:s/>the<text:s/>IzU<text:s/></text:span><text:span text:style-name="T727_2">programme<text:s/>will<text:s/>commence<text:s/>in<text:s/>2019,<text:s/>generating</text:span><text:span text:style-name="T727_3"><text:s/></text:span><text:span text:style-name="T727_4">more<text:s/>robust<text:s/></text:span><text:span text:style-name="T727_5">evidence<text:s/></text:span><text:span text:style-name="T727_6">including<text:s/>on</text:span><text:span text:style-name="T727_7"><text:s/></text:span><text:span text:style-name="T727_8">the<text:s/>co</text:span><text:span text:style-name="T727_9">st-</text:span><text:span text:style-name="T727_10">effectiveness<text:s/>of<text:s/>the<text:s/></text:span><text:span text:style-name="T727_11">system</text:span><text:span text:style-name="T727_12">.<text:s/></text:span><text:span text:style-name="T727_13">Plans<text:s/>for<text:s/>a<text:s/>national<text:s/>child<text:s/>protection<text:s/>database<text:s/>and<text:s/>case<text:s/>management<text:s/>system<text:s/>have<text:s/>been<text:s/>developed,<text:s/>though<text:s/>work<text:s/>on<text:s/>this<text:s/>has<text:s/>not<text:s/>yet<text:s/>begun.<text:s/></text:span></text:p>
          </text:list-item>
        </text:list>
        <text:p text:style-name="P728"/>
        <text:p text:style-name="P729"><text:span text:style-name="T729_1">Progress<text:s/>on<text:s/>Recommendations<text:s/>from<text:s/>Annual<text:s/>Reviews<text:s/>for<text:s/>this<text:s/>P</text:span><text:span text:style-name="T729_2">rogramme<text:s/></text:span></text:p>
        <text:p text:style-name="P730"/>
        <text:list text:style-name="LS9" xml:id="list140" text:continue-list="list0">
          <text:list-item>
            <text:p text:style-name="P731"><text:span text:style-name="T731_1">2017<text:s/>Annual<text:s/>Review<text:s/>(AR)<text:s/>recommend</text:span><text:span text:style-name="T731_2">ations<text:s/>and<text:s/>updates</text:span><text:span text:style-name="T731_3"><text:s/>included</text:span><text:span text:style-name="T731_4">:</text:span></text:p>
          </text:list-item>
        </text:list>
        <text:p text:style-name="P732"/>
        <text:list text:style-name="LS15" xml:id="list141">
          <text:list-item>
            <text:p text:style-name="P733"><text:span text:style-name="T733_1">B</text:span><text:span text:style-name="T733_2">etter<text:s/>coordination<text:s/>of<text:s/>the<text:s/>consortium<text:s/>partners,<text:s/>between<text:s/>components,<text:s/>and<text:s/>at<text:s/>the<text:s/></text:span><text:span text:style-name="T733_3">implementation</text:span><text:span text:style-name="T733_4"><text:s/>level<text:s/>-<text:s/></text:span><text:span text:style-name="T733_5">t</text:span><text:span text:style-name="T733_6">he<text:s/>PCR<text:s/>noted<text:s/></text:span><text:span text:style-name="T733_7">more</text:span><text:span text:style-name="T733_8"><text:s/>regular<text:s/>meetings,<text:s/>including<text:s/>the<text:s/>PAC</text:span><text:span text:style-name="T733_9">,<text:s/>with<text:s/>on-the-ground<text:s/>outcomes.<text:s/>DFIDR</text:span><text:span text:style-name="T733_10"><text:s/>play</text:span><text:span text:style-name="T733_11">ed</text:span><text:span text:style-name="T733_12"><text:s/>a<text:s/>key<text:s/>role<text:s/>to<text:s/>facilitate<text:s/>the<text:s/>stre</text:span><text:span text:style-name="T733_13">ngthening<text:s/>of<text:s/>these<text:s/>partnerships</text:span><text:span text:style-name="T733_14">.<text:s/></text:span></text:p>
          </text:list-item>
          <text:list-item>
            <text:p text:style-name="P734"><text:span text:style-name="T734_1">M</text:span><text:span text:style-name="T734_2">ore<text:s/>systematic<text:s/>collection,<text:s/>analysis<text:s/>and<text:s/>sharing<text:s/>of<text:s/>evidence<text:s/>of<text:s/>policy<text:s/>and/or<text:s/>practice<text:s/>change<text:s/>by<text:s/>local<text:s/>autho</text:span><text:span text:style-name="T734_3">rities<text:s/>as<text:s/>a<text:s/>result<text:s/>of<text:s/>activism<text:s/>-<text:s/></text:span><text:span text:style-name="T734_4">t</text:span><text:span text:style-name="T734_5">he<text:s/>focus<text:s/>of<text:s/>this<text:s/>was<text:s/>on<text:s/>changes<text:s/>to<text:s/>Imihigo,</text:span><text:span text:style-name="T734_6"><text:s/>however</text:span><text:span text:style-name="T734_7"><text:s/></text:span><text:span text:style-name="T734_8">partners</text:span><text:span text:style-name="T734_9"><text:s/>struggled<text:s/>to<text:s/>dedicate<text:s/>time<text:s/></text:span><text:span text:style-name="T734_10">to<text:s/>this<text:s/>and<text:s/>outcomes<text:s/>of<text:s/>advocacy/activism<text:s/>were<text:s/>often<text:s/>hard<text:s/>to<text:s/>pin<text:s/>down.<text:s/></text:span></text:p>
          </text:list-item>
          <text:list-item>
            <text:p text:style-name="P735"><text:span text:style-name="T735_1">F</text:span><text:span text:style-name="T735_2">inalise<text:s/>and<text:s/>implement<text:s/>capacity<text:s/>building<text:s/>plans,<text:s/>and<text:s/>ensure<text:s/>programme<text:s/>management<text:s/>best<text:s/>practice<text:s/>standards</text:span><text:span text:style-name="T735_3"><text:s/>are<text:s/>met<text:s/>for<text:s/>the<text:s/>remaining<text:s/>year<text:s/>-<text:s/></text:span><text:span text:style-name="T735_4">a</text:span><text:span text:style-name="T735_5">s<text:s/>mentioned<text:s/>above,<text:s/>this<text:s/>was<text:s/></text:span><text:span text:style-name="T735_6">prioritised;<text:s/>progress</text:span><text:span text:style-name="T735_7"><text:s/></text:span><text:span text:style-name="T735_8">will<text:s/>be<text:s/>verified<text:s/>in<text:s/>the<text:s/>forthcoming<text:s/>programme<text:s/>completion<text:s/>audit.</text:span><text:span text:style-name="T735_9"><text:s/></text:span></text:p>
          </text:list-item>
          <text:list-item>
            <text:p text:style-name="P736"><text:span text:style-name="T736_1">E</text:span><text:span text:style-name="T736_2">xpedite<text:s/>conversations<text:s/>with<text:s/>MIGEPROF<text:s/>and<text:s/>other<text:s/>government<text:s/>stakeholders<text:s/>to<text:s/>reach<text:s/>an<text:s/>agreement<text:s/>for<text:s/>the<text:s/>baseline<text:s/>data<text:s/>to<text:s/>be<text:s/>published.<text:s/>This<text:s/>issue<text:s/>is<text:s/>currently<text:s/>under<text:s/>consideration</text:span><text:span text:style-name="T736_3">,<text:s/>but<text:s/>signs<text:s/>are<text:s/>positive</text:span><text:span text:style-name="T736_4"><text:s/>-<text:s/></text:span><text:span text:style-name="T736_5">t</text:span><text:span text:style-name="T736_6">he<text:s/>baseline<text:s/>was<text:s/>combined<text:s/>with<text:s/>the<text:s/>endline<text:s/>impact<text:s/>evaluation<text:s/>findings<text:s/>and<text:s/>validated<text:s/>in<text:s/>a<text:s/>workshop<text:s/>held<text:s/>on<text:s/>October<text:s/>02-03,<text:s/>20</text:span><text:span text:style-name="T736_7">18<text:s/>with<text:s/>the<text:s/>support<text:s/>of<text:s/>MIGEPROF<text:s/>and</text:span><text:span text:style-name="T736_8"><text:s/></text:span><text:span text:style-name="T736_9">MIGEPROF<text:s/>has<text:s/>agreed<text:s/>to<text:s/>facilitate<text:s/>the<text:s/>submission<text:s/>of<text:s/>the<text:s/>report<text:s/>to<text:s/>NISR<text:s/>for<text:s/>approval,<text:s/></text:span><text:span text:style-name="T736_10">before<text:s/>the<text:s/>findings<text:s/>can<text:s/>be<text:s/>published</text:span><text:span text:style-name="T736_11">.</text:span></text:p>
          </text:list-item>
          <text:list-item>
            <text:p text:style-name="P737"><text:span text:style-name="T737_1">E</text:span><text:span text:style-name="T737_2">nsur</text:span><text:span text:style-name="T737_3">e</text:span><text:span text:style-name="T737_4"><text:s/>the<text:s/>inclusion<text:s/>of<text:s/>participants<text:s/>and<text:s/>beneficiaries<text:s/>with<text:s/>disabilities,<text:s/></text:span><text:span text:style-name="T737_5">including<text:s/>by<text:s/>monitoring</text:span><text:span text:style-name="T737_6"><text:s/></text:span><text:span text:style-name="T737_7">and</text:span><text:span text:style-name="T737_8"><text:s/>more<text:s/>sys</text:span><text:span text:style-name="T737_9">tematic<text:s/>disaggregation<text:s/>of<text:s/>data<text:s/>-<text:s/></text:span><text:span text:style-name="T737_10">significant</text:span><text:span text:style-name="T737_11"><text:s/>efforts<text:s/>to<text:s/>include<text:s/>disabled<text:s/>beneficiaries<text:s/>were<text:s/>made,<text:s/>however<text:s/></text:span><text:span text:style-name="T737_12">data</text:span><text:span text:style-name="T737_13"><text:s/>is<text:s/>incomplete.</text:span><text:span text:style-name="T737_14"><text:s/></text:span></text:p>
          </text:list-item>
        </text:list>
        <text:p text:style-name="P738"/>
        <text:list text:style-name="LS9" xml:id="list146" text:continue-list="list0">
          <text:list-item>
            <text:p text:style-name="P739"><text:span text:style-name="T739_1">This<text:s/>Programme<text:s/>Completion<text:s/>Review<text:s/>was<text:s/>led<text:s/>by<text:s/>two<text:s/>DFID</text:span><text:span text:style-name="T739_2">R</text:span><text:span text:style-name="T739_3"><text:s/>Social<text:s/>Development<text:s/>Advisors</text:span><text:span text:style-name="T739_4">,</text:span><text:span text:style-name="T739_5"><text:s/></text:span><text:span text:style-name="T739_6">the<text:s/>DFIDR</text:span><text:span text:style-name="T739_7"><text:s/>Programme<text:s/>Manager<text:s/></text:span><text:span text:style-name="T739_8">and<text:s/>in<text:s/>collaboration<text:s/>with<text:s/></text:span><text:span text:style-name="T739_9">two<text:s/>national<text:s/>consultants.<text:s/>The<text:s/>review<text:s/>process<text:s/>includ</text:span><text:span text:style-name="T739_10">ed<text:s/>meetings<text:s/>with<text:s/>the<text:s/>DFIDR<text:s/>programme<text:s/>team,<text:s/>all<text:s/>partners,<text:s/>two</text:span><text:span text:style-name="T739_11"><text:s/>field<text:s/>visits<text:s/>to<text:s/>Rubavu<text:s/>and<text:s/>Kirehe<text:s/>districts<text:s/>(including<text:s/>meetings<text:s/>with<text:s/>beneficiaries<text:s/>and<text:s/>programme<text:s/>implementers),<text:s/>and<text:s/>a<text:s/>WW<text:s/>impact<text:s/>evaluation<text:s/>validation<text:s/>workshop<text:s/>with<text:s/>GoR.<text:s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??" svg:font-family="MS ??" style:font-pitch="variable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 fo:language="de" fo:country="D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text:list-style style:name="LS1">
      <text:list-level-style-number style:num-format="i" text:style-name="List1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i" text:style-name="List2Level0" style:num-suffix=")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-complex="Times New Roman"/>
    </style:style>
    <text:list-style style:name="LS7">
      <text:list-level-style-number style:num-format="i" text:style-name="List7Level0" style:num-suffix=")" text:level="1">
        <style:list-level-properties text:space-before="0cm" text:min-label-width="0.63cm" fo:text-align="start" text:list-level-position-and-space-mode="label-alignment">
          <style:list-level-label-alignment text:label-followed-by="listtab" fo:margin-left="0.63cm" fo:text-indent="-0.63cm"/>
        </style:list-level-properties>
        <style:text-properties style:font-name-complex="Times New Roman"/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number style:num-format="i" text:style-name="List10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i" text:style-name="List13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A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MasterPage5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tracked-changes text:track-changes="true"/>
        <text:p text:style-name="P3"><text:span text:style-name="T3_1">Smart<text:s/>Guide</text:span><text:span text:style-name="T3_2"><text:s/>(last<text:s/>updated<text:s/>February<text:s/>2018)</text:span><text:span text:style-name="T3_3"><text:tab/></text:span><text:span text:style-name="T3_4"><text:tab/></text:span><text:span text:style-name="T3_5"><text:tab/></text:span><text:span text:style-name="T3_6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5" meta:paragraph-count="169" meta:row-count="601" meta:word-count="12661" meta:character-count="84661" meta:non-whitespace-character-count="72169"/>
  </office:meta>
</office:document-meta>
</file>