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Helvetica" svg:font-family="Helvetica" style:font-pitch="variable" style:font-family-generic="swiss"/>
    <style:font-face style:name="Segoe UI" svg:font-family="Segoe UI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T1_3" style:family="text">
      <style:text-properties fo:font-style="normal" style:font-style-asian="normal"/>
    </style:style>
    <style:style style:name="T1_4" style:family="text">
      <style:text-properties fo:font-style="normal" style:font-style-asian="normal"/>
    </style:style>
    <style:style style:name="T1_5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3.501cm"/>
    </style:style>
    <style:style style:name="Column3" style:family="table-column">
      <style:table-column-properties style:column-width="5.41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P11" style:family="paragraph" style:parent-style-name="Normal">
      <style:text-properties fo:font-size="11pt" style:font-size-asian="11pt" style:font-size-complex="11pt" fo:font-weight="bold" style:font-weight-asian="bold"/>
    </style:style>
    <style:style style:name="P12" style:family="paragraph" style:parent-style-name="Normal"/>
    <style:style style:name="T12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203cm"/>
    </style:style>
    <style:style style:name="Column5" style:family="table-column">
      <style:table-column-properties style:column-width="1.323cm"/>
    </style:style>
    <style:style style:name="Column6" style:family="table-column">
      <style:table-column-properties style:column-width="1.49cm"/>
    </style:style>
    <style:style style:name="Column7" style:family="table-column">
      <style:table-column-properties style:column-width="1.48cm"/>
    </style:style>
    <style:style style:name="Column8" style:family="table-column">
      <style:table-column-properties style:column-width="1.482cm"/>
    </style:style>
    <style:style style:name="Column9" style:family="table-column">
      <style:table-column-properties style:column-width="1.48cm"/>
    </style:style>
    <style:style style:name="Column10" style:family="table-column">
      <style:table-column-properties style:column-width="1.482cm"/>
    </style:style>
    <style:style style:name="Column11" style:family="table-column">
      <style:table-column-properties style:column-width="1.482cm"/>
    </style:style>
    <style:style style:name="Column12" style:family="table-column">
      <style:table-column-properties style:column-width="1.482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1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0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/>
    <style:style style:name="T42_2" style:family="text">
      <style:text-properties fo:color="#0000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T42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/>
    <style:style style:name="T44_2" style:family="text">
      <style:text-properties fo:color="#0000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T44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45" style:family="paragraph" style:parent-style-name="Normal">
      <style:text-properties fo:font-size="10pt" style:font-size-asian="10pt" style:font-size-complex="11pt"/>
    </style:style>
    <style:style style:name="P4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6_1" style:family="text">
      <style:text-properties fo:font-size="14pt" style:font-size-asian="14pt" fo:font-weight="bold" style:font-weight-asian="bold"/>
    </style:style>
    <style:style style:name="T46_2" style:family="text">
      <style:text-properties fo:font-size="14pt" style:font-size-asian="14pt" fo:font-weight="bold" style:font-weight-asian="bold"/>
    </style:style>
    <style:style style:name="P47" style:family="paragraph" style:parent-style-name="Normal">
      <style:text-properties fo:font-size="11pt" style:font-size-asian="11pt" style:font-size-complex="11pt" fo:font-weight="bold" style:font-weight-asian="bold"/>
    </style:style>
    <style:style style:name="P48" style:family="paragraph" style:parent-style-name="Normal"/>
    <style:style style:name="T48_1" style:family="text">
      <style:text-properties fo:font-size="11pt" style:font-size-asian="11pt" style:font-size-complex="11pt" fo:font-weight="bold" style:font-weight-asian="bold"/>
    </style:style>
    <style:style style:name="P49" style:family="paragraph" style:parent-style-name="Normal">
      <style:text-properties fo:font-size="11pt" style:font-size-asian="11pt" style:font-size-complex="11pt" fo:font-weight="bold" style:font-weight-asian="bold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0pt" style:font-size-asian="10pt" style:font-size-complex="11pt"/>
    </style:style>
    <style:style style:name="T50_2" style:family="text"/>
    <style:style style:name="T50_3" style:family="text">
      <style:text-properties fo:font-size="10pt" style:font-size-asian="10pt" style:font-size-complex="11pt"/>
    </style:style>
    <style:style style:name="T50_4" style:family="text">
      <style:text-properties fo:font-size="10pt" style:font-size-asian="10pt" style:font-size-complex="11pt"/>
    </style:style>
    <style:style style:name="P51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font-size="10pt" style:font-size-asian="10pt" style:font-size-complex="11pt"/>
    </style:style>
    <style:style style:name="T52_2" style:family="text">
      <style:text-properties fo:font-size="10pt" style:font-size-asian="10pt" style:font-size-complex="11pt"/>
    </style:style>
    <style:style style:name="T52_3" style:family="text">
      <style:text-properties fo:font-size="10pt" style:font-size-asian="10pt" style:font-size-complex="11pt"/>
    </style:style>
    <style:style style:name="T52_4" style:family="text">
      <style:text-properties fo:font-size="10pt" style:font-size-asian="10pt" style:font-size-complex="11pt"/>
    </style:style>
    <style:style style:name="T52_5" style:family="text">
      <style:text-properties fo:font-size="10pt" style:font-size-asian="10pt" style:font-size-complex="11pt"/>
    </style:style>
    <style:style style:name="T52_6" style:family="text">
      <style:text-properties fo:font-size="10pt" style:font-size-asian="10pt" style:font-size-complex="11pt"/>
    </style:style>
    <style:style style:name="T52_7" style:family="text">
      <style:text-properties fo:font-size="10pt" style:font-size-asian="10pt" style:font-size-complex="11pt"/>
    </style:style>
    <style:style style:name="T52_8" style:family="text">
      <style:text-properties fo:font-size="10pt" style:font-size-asian="10pt" style:font-size-complex="11pt"/>
    </style:style>
    <style:style style:name="T52_9" style:family="text">
      <style:text-properties fo:font-size="10pt" style:font-size-asian="10pt" style:font-size-complex="11pt"/>
    </style:style>
    <style:style style:name="P53" style:family="paragraph" style:parent-style-name="Normal">
      <style:text-properties fo:font-size="11pt" style:font-size-asian="11pt" style:font-size-complex="11pt" fo:font-weight="bold" style:font-weight-asian="bold"/>
    </style:style>
    <style:style style:name="P54" style:family="paragraph" style:parent-style-name="Normal"/>
    <style:style style:name="T54_1" style:family="text">
      <style:text-properties fo:font-size="11pt" style:font-size-asian="11pt" style:font-name-complex="Arial" style:font-size-complex="11pt" fo:font-weight="bold" style:font-weight-asian="bold"/>
    </style:style>
    <style:style style:name="P55" style:family="paragraph" style:parent-style-name="Normal">
      <style:text-properties fo:font-size="11pt" style:font-size-asian="11pt" style:font-size-complex="11pt" fo:font-weight="bold" style:font-weight-asian="bold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0pt" style:font-size-asian="10pt" style:font-size-complex="10pt" style:font-weight-complex="bold"/>
    </style:style>
    <style:style style:name="T56_2" style:family="text">
      <style:text-properties fo:font-size="10pt" style:font-size-asian="10pt" style:font-size-complex="10pt" fo:font-weight="bold" style:font-weight-asian="bold"/>
    </style:style>
    <style:style style:name="T56_3" style:family="text">
      <style:text-properties fo:font-size="10pt" style:font-size-asian="10pt" style:font-size-complex="10pt" style:font-weight-complex="bold"/>
    </style:style>
    <style:style style:name="T56_4" style:family="text">
      <style:text-properties fo:font-size="10pt" style:font-size-asian="10pt" style:font-size-complex="10pt" fo:font-weight="bold" style:font-weight-asian="bold"/>
    </style:style>
    <style:style style:name="T56_5" style:family="text">
      <style:text-properties fo:font-size="10pt" style:font-size-asian="10pt" style:font-size-complex="10pt" style:font-weight-complex="bold"/>
    </style:style>
    <style:style style:name="T56_6" style:family="text">
      <style:text-properties fo:font-size="10pt" style:font-size-asian="10pt" style:font-size-complex="10pt" style:font-weight-complex="bold"/>
    </style:style>
    <style:style style:name="T56_7" style:family="text">
      <style:text-properties fo:font-size="10pt" style:font-size-asian="10pt" style:font-size-complex="10pt" style:font-weight-complex="bold"/>
    </style:style>
    <style:style style:name="T56_8" style:family="text">
      <style:text-properties fo:font-size="10pt" style:font-size-asian="10pt" style:font-size-complex="10pt" style:font-weight-complex="bold"/>
    </style:style>
    <style:style style:name="T56_9" style:family="text">
      <style:text-properties fo:font-size="10pt" style:font-size-asian="10pt" style:font-size-complex="10pt" style:font-weight-complex="bold"/>
    </style:style>
    <style:style style:name="T56_10" style:family="text">
      <style:text-properties fo:font-size="10pt" style:font-size-asian="10pt" style:font-size-complex="10pt" style:font-weight-complex="bold"/>
    </style:style>
    <style:style style:name="T56_11" style:family="text">
      <style:text-properties fo:font-size="10pt" style:font-size-asian="10pt" style:font-size-complex="10pt" style:font-weight-complex="bold"/>
    </style:style>
    <style:style style:name="T56_12" style:family="text">
      <style:text-properties fo:font-size="10pt" style:font-size-asian="10pt" style:font-size-complex="10pt" style:font-weight-complex="bold"/>
    </style:style>
    <style:style style:name="T56_13" style:family="text">
      <style:text-properties fo:font-size="10pt" style:font-size-asian="10pt" style:font-size-complex="10pt" style:font-weight-complex="bold"/>
    </style:style>
    <style:style style:name="T56_14" style:family="text">
      <style:text-properties fo:font-size="10pt" style:font-size-asian="10pt" style:font-size-complex="10pt" style:font-weight-complex="bold"/>
    </style:style>
    <style:style style:name="T56_15" style:family="text">
      <style:text-properties fo:font-size="10pt" style:font-size-asian="10pt" style:font-size-complex="10pt" style:font-weight-complex="bold"/>
    </style:style>
    <style:style style:name="T56_16" style:family="text">
      <style:text-properties fo:font-size="10pt" style:font-size-asian="10pt" style:font-size-complex="10pt" style:font-weight-complex="bold"/>
    </style:style>
    <style:style style:name="T56_17" style:family="text">
      <style:text-properties fo:font-size="10pt" style:font-size-asian="10pt" style:font-size-complex="10pt" style:font-weight-complex="bold"/>
    </style:style>
    <style:style style:name="T56_18" style:family="text">
      <style:text-properties fo:font-size="10pt" style:font-size-asian="10pt" style:font-size-complex="10pt" style:font-weight-complex="bold"/>
    </style:style>
    <style:style style:name="T56_19" style:family="text">
      <style:text-properties fo:font-size="10pt" style:font-size-asian="10pt" style:font-size-complex="10pt" style:font-weight-complex="bold"/>
    </style:style>
    <style:style style:name="T56_20" style:family="text">
      <style:text-properties fo:font-size="10pt" style:font-size-asian="10pt" style:font-size-complex="10pt" style:font-weight-complex="bold"/>
    </style:style>
    <style:style style:name="T56_21" style:family="text">
      <style:text-properties fo:font-size="10pt" style:font-size-asian="10pt" style:font-size-complex="10pt" style:font-weight-complex="bold"/>
    </style:style>
    <style:style style:name="T56_22" style:family="text">
      <style:text-properties fo:font-size="10pt" style:font-size-asian="10pt" style:font-size-complex="10pt" style:font-weight-complex="bold"/>
    </style:style>
    <style:style style:name="T56_23" style:family="text">
      <style:text-properties fo:font-size="10pt" style:font-size-asian="10pt" style:font-size-complex="10pt" style:font-weight-complex="bold"/>
    </style:style>
    <style:style style:name="T56_24" style:family="text">
      <style:text-properties fo:font-size="10pt" style:font-size-asian="10pt" style:font-size-complex="10pt" style:font-weight-complex="bold"/>
    </style:style>
    <style:style style:name="T56_25" style:family="text">
      <style:text-properties fo:font-size="10pt" style:font-size-asian="10pt" style:font-size-complex="10pt" style:font-weight-complex="bold"/>
    </style:style>
    <style:style style:name="T56_26" style:family="text">
      <style:text-properties fo:font-size="10pt" style:font-size-asian="10pt" style:font-size-complex="10pt" style:font-weight-complex="bold"/>
    </style:style>
    <style:style style:name="T56_27" style:family="text">
      <style:text-properties fo:font-size="10pt" style:font-size-asian="10pt" style:font-size-complex="10pt" style:font-weight-complex="bold"/>
    </style:style>
    <style:style style:name="P57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/>
    </style:style>
    <style:style style:name="P5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8_1" style:family="text">
      <style:text-properties fo:font-size="11pt" style:font-size-asian="11pt" style:font-size-complex="11pt" fo:font-weight="bold" style:font-weight-asian="bold"/>
    </style:style>
    <style:style style:name="P5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60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/>
    </style:style>
    <style:style style:name="T60_1" style:family="text">
      <style:text-properties fo:font-size="10pt" style:font-size-asian="10pt"/>
    </style:style>
    <style:style style:name="T60_2" style:family="text">
      <style:text-properties fo:font-size="10pt" style:font-size-asian="10pt"/>
    </style:style>
    <style:style style:name="T60_3" style:family="text">
      <style:text-properties fo:font-size="10pt" style:font-size-asian="10pt"/>
    </style:style>
    <style:style style:name="T60_4" style:family="text">
      <style:text-properties fo:font-size="10pt" style:font-size-asian="10pt"/>
    </style:style>
    <style:style style:name="T60_5" style:family="text">
      <style:text-properties fo:font-size="10pt" style:font-size-asian="10pt"/>
    </style:style>
    <style:style style:name="T60_6" style:family="text">
      <style:text-properties fo:font-size="10pt" style:font-size-asian="10pt"/>
    </style:style>
    <style:style style:name="T60_7" style:family="text">
      <style:text-properties fo:font-size="10pt" style:font-size-asian="10pt"/>
    </style:style>
    <style:style style:name="T60_8" style:family="text">
      <style:text-properties fo:font-size="10pt" style:font-size-asian="10pt"/>
    </style:style>
    <style:style style:name="T60_9" style:family="text">
      <style:text-properties fo:font-size="10pt" style:font-size-asian="10pt"/>
    </style:style>
    <style:style style:name="T60_10" style:family="text">
      <style:text-properties fo:font-size="10pt" style:font-size-asian="10pt"/>
    </style:style>
    <style:style style:name="T60_11" style:family="text">
      <style:text-properties fo:font-size="10pt" style:font-size-asian="10pt"/>
    </style:style>
    <style:style style:name="T60_12" style:family="text">
      <style:text-properties fo:font-size="10pt" style:font-size-asian="10pt"/>
    </style:style>
    <style:style style:name="T60_13" style:family="text">
      <style:text-properties fo:font-size="10pt" style:font-size-asian="10pt"/>
    </style:style>
    <style:style style:name="P61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/>
    </style:style>
    <style:style style:name="T61_1" style:family="text">
      <style:text-properties fo:font-size="10pt" style:font-size-asian="10pt"/>
    </style:style>
    <style:style style:name="P62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/>
    </style:style>
    <style:style style:name="T62_1" style:family="text">
      <style:text-properties fo:font-size="10pt" style:font-size-asian="10pt"/>
    </style:style>
    <style:style style:name="T62_2" style:family="text">
      <style:text-properties fo:font-size="10pt" style:font-size-asian="10pt"/>
    </style:style>
    <style:style style:name="T62_3" style:family="text">
      <style:text-properties fo:font-size="10pt" style:font-size-asian="10pt"/>
    </style:style>
    <style:style style:name="T62_4" style:family="text">
      <style:text-properties fo:font-size="10pt" style:font-size-asian="10pt"/>
    </style:style>
    <style:style style:name="T62_5" style:family="text">
      <style:text-properties fo:font-size="10pt" style:font-size-asian="10pt"/>
    </style:style>
    <style:style style:name="P63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/>
    </style:style>
    <style:style style:name="T63_1" style:family="text">
      <style:text-properties fo:font-size="10pt" style:font-size-asian="10pt"/>
    </style:style>
    <style:style style:name="T63_2" style:family="text">
      <style:text-properties fo:font-size="10pt" style:font-size-asian="10pt"/>
    </style:style>
    <style:style style:name="T63_3" style:family="text">
      <style:text-properties fo:font-size="10pt" style:font-size-asian="10pt"/>
    </style:style>
    <style:style style:name="T63_4" style:family="text">
      <style:text-properties fo:font-size="10pt" style:font-size-asian="10pt"/>
    </style:style>
    <style:style style:name="T63_5" style:family="text">
      <style:text-properties fo:font-size="10pt" style:font-size-asian="10pt"/>
    </style:style>
    <style:style style:name="T63_6" style:family="text">
      <style:text-properties fo:font-size="10pt" style:font-size-asian="10pt"/>
    </style:style>
    <style:style style:name="T63_7" style:family="text">
      <style:text-properties fo:font-size="10pt" style:font-size-asian="10pt"/>
    </style:style>
    <style:style style:name="T63_8" style:family="text">
      <style:text-properties fo:font-size="10pt" style:font-size-asian="10pt"/>
    </style:style>
    <style:style style:name="T63_9" style:family="text">
      <style:text-properties fo:font-size="10pt" style:font-size-asian="10pt"/>
    </style:style>
    <style:style style:name="P64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/>
    </style:style>
    <style:style style:name="T64_1" style:family="text">
      <style:text-properties fo:font-size="10pt" style:font-size-asian="10pt"/>
    </style:style>
    <style:style style:name="T64_2" style:family="text">
      <style:text-properties fo:font-size="10pt" style:font-size-asian="10pt"/>
    </style:style>
    <style:style style:name="T64_3" style:family="text">
      <style:text-properties fo:font-size="10pt" style:font-size-asian="10pt"/>
    </style:style>
    <style:style style:name="P65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P66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66_1" style:family="text">
      <style:text-properties fo:font-style="normal" style:font-style-asian="normal"/>
    </style:style>
    <style:style style:name="T66_2" style:family="text">
      <style:text-properties fo:font-style="normal" style:font-style-asian="normal"/>
    </style:style>
    <style:style style:name="P6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8" style:family="paragraph" style:parent-style-name="Normal"/>
    <style:style style:name="T68_1" style:family="text">
      <style:text-properties fo:font-size="11pt" style:font-size-asian="11pt" style:font-name-complex="Arial" style:font-size-complex="11pt" fo:font-weight="bold" style:font-weight-asian="bold"/>
    </style:style>
    <style:style style:name="T68_2" style:family="text"/>
    <style:style style:name="T68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68_4" style:family="text">
      <style:text-properties fo:font-size="11pt" style:font-size-asian="11pt" style:font-name-complex="Arial" style:font-size-complex="11pt" fo:font-weight="bold" style:font-weight-asian="bold"/>
    </style:style>
    <style:style style:name="P69" style:family="paragraph" style:parent-style-name="Normal">
      <style:text-properties fo:font-size="11pt" style:font-size-asian="11pt" style:font-name-complex="Arial" style:font-size-complex="11pt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0pt" style:font-size-asian="10pt" style:font-name-complex="Arial" style:font-size-complex="10pt"/>
    </style:style>
    <style:style style:name="P71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71_1" style:family="text">
      <style:text-properties fo:font-size="10pt" style:font-size-asian="10pt" style:font-name-complex="Arial"/>
    </style:style>
    <style:style style:name="P72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72_1" style:family="text">
      <style:text-properties fo:font-size="10pt" style:font-size-asian="10pt" style:font-name-complex="Arial"/>
    </style:style>
    <style:style style:name="P73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73_1" style:family="text">
      <style:text-properties fo:font-size="10pt" style:font-size-asian="10pt" style:font-name-complex="Arial"/>
    </style:style>
    <style:style style:name="P74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74_1" style:family="text">
      <style:text-properties fo:font-size="10pt" style:font-size-asian="10pt" style:font-name-complex="Arial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font-size="10pt" style:font-size-asian="10pt" style:font-name-complex="Arial" style:font-size-complex="10pt"/>
    </style:style>
    <style:style style:name="P76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76_1" style:family="text">
      <style:text-properties fo:font-size="10pt" style:font-size-asian="10pt" style:font-name-complex="Arial"/>
    </style:style>
    <style:style style:name="P77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77_1" style:family="text">
      <style:text-properties fo:font-size="10pt" style:font-size-asian="10pt" style:font-name-complex="Arial"/>
    </style:style>
    <style:style style:name="P78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78_1" style:family="text">
      <style:text-properties fo:font-size="10pt" style:font-size-asian="10pt" style:font-name-complex="Arial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font-size="10pt" style:font-size-asian="10pt" style:font-name-complex="Arial" style:font-size-complex="10pt"/>
    </style:style>
    <style:style style:name="P80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80_1" style:family="text">
      <style:text-properties fo:font-size="10pt" style:font-size-asian="10pt" style:font-name-complex="Arial"/>
    </style:style>
    <style:style style:name="P81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81_1" style:family="text">
      <style:text-properties fo:font-size="10pt" style:font-size-asian="10pt" style:font-name-complex="Arial"/>
    </style:style>
    <style:style style:name="P82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82_1" style:family="text">
      <style:text-properties fo:font-size="10pt" style:font-size-asian="10pt" style:font-name-complex="Arial"/>
    </style:style>
    <style:style style:name="P83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83_1" style:family="text">
      <style:text-properties fo:font-size="10pt" style:font-size-asian="10pt" style:font-name-complex="Arial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font-size="10pt" style:font-size-asian="10pt" style:font-name-complex="Arial"/>
    </style:style>
    <style:style style:name="T84_2" style:family="text">
      <style:text-properties fo:font-size="10pt" style:font-size-asian="10pt" style:font-name-complex="Arial"/>
    </style:style>
    <style:style style:name="T84_3" style:family="text">
      <style:text-properties fo:font-size="10pt" style:font-size-asian="10pt" style:font-name-complex="Arial"/>
    </style:style>
    <style:style style:name="T84_4" style:family="text">
      <style:text-properties fo:font-size="10pt" style:font-size-asian="10pt" style:font-name-complex="Arial"/>
    </style:style>
    <style:style style:name="T84_5" style:family="text">
      <style:text-properties fo:font-size="10pt" style:font-size-asian="10pt" style:font-name-complex="Arial"/>
    </style:style>
    <style:style style:name="T84_6" style:family="text">
      <style:text-properties fo:font-size="10pt" style:font-size-asian="10pt" style:font-name-complex="Arial"/>
    </style:style>
    <style:style style:name="T84_7" style:family="text">
      <style:text-properties fo:font-size="10pt" style:font-size-asian="10pt" style:font-name-complex="Arial"/>
    </style:style>
    <style:style style:name="T84_8" style:family="text">
      <style:text-properties fo:font-size="10pt" style:font-size-asian="10pt" style:font-name-complex="Arial"/>
    </style:style>
    <style:style style:name="T84_9" style:family="text">
      <style:text-properties fo:font-size="10pt" style:font-size-asian="10pt" style:font-name-complex="Arial"/>
    </style:style>
    <style:style style:name="T84_10" style:family="text">
      <style:text-properties fo:font-size="10pt" style:font-size-asian="10pt" style:font-name-complex="Arial"/>
    </style:style>
    <style:style style:name="T84_11" style:family="text">
      <style:text-properties fo:font-size="10pt" style:font-size-asian="10pt" style:font-name-complex="Arial"/>
    </style:style>
    <style:style style:name="T84_12" style:family="text">
      <style:text-properties fo:font-size="10pt" style:font-size-asian="10pt" style:font-name-complex="Arial"/>
    </style:style>
    <style:style style:name="T84_13" style:family="text">
      <style:text-properties fo:font-size="10pt" style:font-size-asian="10pt" style:font-name-complex="Arial"/>
    </style:style>
    <style:style style:name="T84_14" style:family="text">
      <style:text-properties fo:font-size="10pt" style:font-size-asian="10pt" style:font-name-complex="Arial"/>
    </style:style>
    <style:style style:name="T84_15" style:family="text">
      <style:text-properties fo:font-size="10pt" style:font-size-asian="10pt" style:font-name-complex="Arial"/>
    </style:style>
    <style:style style:name="T84_16" style:family="text">
      <style:text-properties fo:font-size="10pt" style:font-size-asian="10pt" style:font-name-complex="Arial"/>
    </style:style>
    <style:style style:name="T84_17" style:family="text">
      <style:text-properties fo:font-size="10pt" style:font-size-asian="10pt" style:font-name-complex="Arial"/>
    </style:style>
    <style:style style:name="T84_18" style:family="text">
      <style:text-properties fo:font-size="10pt" style:font-size-asian="10pt" style:font-name-complex="Arial"/>
    </style:style>
    <style:style style:name="T84_19" style:family="text">
      <style:text-properties fo:font-size="10pt" style:font-size-asian="10pt" style:font-name-complex="Arial"/>
    </style:style>
    <style:style style:name="T84_20" style:family="text">
      <style:text-properties fo:font-size="10pt" style:font-size-asian="10pt" style:font-name-complex="Arial"/>
    </style:style>
    <style:style style:name="T84_21" style:family="text">
      <style:text-properties fo:font-size="10pt" style:font-size-asian="10pt" style:font-name-complex="Arial"/>
    </style:style>
    <style:style style:name="T84_22" style:family="text">
      <style:text-properties fo:font-size="10pt" style:font-size-asian="10pt" style:font-name-complex="Arial"/>
    </style:style>
    <style:style style:name="T84_23" style:family="text">
      <style:text-properties fo:font-size="10pt" style:font-size-asian="10pt" style:font-name-complex="Arial"/>
    </style:style>
    <style:style style:name="T84_24" style:family="text">
      <style:text-properties fo:font-size="10pt" style:font-size-asian="10pt" style:font-name-complex="Arial"/>
    </style:style>
    <style:style style:name="T84_25" style:family="text">
      <style:text-properties fo:font-size="10pt" style:font-size-asian="10pt" style:font-name-complex="Arial"/>
    </style:style>
    <style:style style:name="T84_26" style:family="text">
      <style:text-properties fo:font-size="10pt" style:font-size-asian="10pt" style:font-name-complex="Arial"/>
    </style:style>
    <style:style style:name="T84_27" style:family="text">
      <style:text-properties fo:font-size="10pt" style:font-size-asian="10pt" style:font-name-complex="Arial"/>
    </style:style>
    <style:style style:name="T84_28" style:family="text">
      <style:text-properties fo:font-size="10pt" style:font-size-asian="10pt" style:font-name-complex="Arial"/>
    </style:style>
    <style:style style:name="T84_29" style:family="text">
      <style:text-properties fo:font-size="10pt" style:font-size-asian="10pt" style:font-name-complex="Arial"/>
    </style:style>
    <style:style style:name="T84_30" style:family="text">
      <style:text-properties fo:font-size="10pt" style:font-size-asian="10pt" style:font-name-complex="Arial"/>
    </style:style>
    <style:style style:name="T84_31" style:family="text">
      <style:text-properties fo:font-size="10pt" style:font-size-asian="10pt" style:font-name-complex="Arial"/>
    </style:style>
    <style:style style:name="P85" style:family="paragraph" style:parent-style-name="Normal">
      <style:text-properties fo:font-size="10pt" style:font-size-asian="10pt" style:font-name-complex="Arial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font-size="10pt" style:font-size-asian="10pt" style:font-name-complex="Arial"/>
    </style:style>
    <style:style style:name="T86_2" style:family="text">
      <style:text-properties fo:font-size="10pt" style:font-size-asian="10pt" style:font-name-complex="Arial"/>
    </style:style>
    <style:style style:name="T86_3" style:family="text">
      <style:text-properties fo:font-size="10pt" style:font-size-asian="10pt" style:font-name-complex="Arial"/>
    </style:style>
    <style:style style:name="T86_4" style:family="text">
      <style:text-properties fo:font-size="10pt" style:font-size-asian="10pt" style:font-name-complex="Arial"/>
    </style:style>
    <style:style style:name="T86_5" style:family="text">
      <style:text-properties fo:font-size="10pt" style:font-size-asian="10pt" style:font-name-complex="Arial"/>
    </style:style>
    <style:style style:name="T86_6" style:family="text">
      <style:text-properties fo:font-size="10pt" style:font-size-asian="10pt" style:font-name-complex="Arial"/>
    </style:style>
    <style:style style:name="T86_7" style:family="text">
      <style:text-properties fo:font-size="10pt" style:font-size-asian="10pt" style:font-name-complex="Arial"/>
    </style:style>
    <style:style style:name="T86_8" style:family="text">
      <style:text-properties fo:font-size="10pt" style:font-size-asian="10pt" style:font-name-complex="Arial"/>
    </style:style>
    <style:style style:name="T86_9" style:family="text">
      <style:text-properties fo:font-size="10pt" style:font-size-asian="10pt" style:font-name-complex="Arial"/>
    </style:style>
    <style:style style:name="T86_10" style:family="text">
      <style:text-properties fo:font-size="10pt" style:font-size-asian="10pt" style:font-name-complex="Arial"/>
    </style:style>
    <style:style style:name="T86_11" style:family="text">
      <style:text-properties fo:font-size="10pt" style:font-size-asian="10pt" style:font-name-complex="Arial"/>
    </style:style>
    <style:style style:name="T86_12" style:family="text">
      <style:text-properties fo:font-size="10pt" style:font-size-asian="10pt" style:font-name-complex="Arial"/>
    </style:style>
    <style:style style:name="T86_13" style:family="text">
      <style:text-properties fo:font-size="10pt" style:font-size-asian="10pt" style:font-name-complex="Arial"/>
    </style:style>
    <style:style style:name="T86_14" style:family="text">
      <style:text-properties fo:font-size="10pt" style:font-size-asian="10pt" style:font-name-complex="Arial"/>
    </style:style>
    <style:style style:name="T86_15" style:family="text">
      <style:text-properties fo:font-size="10pt" style:font-size-asian="10pt" style:font-name-complex="Arial"/>
    </style:style>
    <style:style style:name="T86_16" style:family="text">
      <style:text-properties fo:font-size="10pt" style:font-size-asian="10pt" style:font-name-complex="Arial"/>
    </style:style>
    <style:style style:name="T86_17" style:family="text">
      <style:text-properties fo:font-size="10pt" style:font-size-asian="10pt" style:font-name-complex="Arial"/>
    </style:style>
    <style:style style:name="T86_18" style:family="text">
      <style:text-properties fo:font-size="10pt" style:font-size-asian="10pt" style:font-name-complex="Arial"/>
    </style:style>
    <style:style style:name="T86_19" style:family="text">
      <style:text-properties fo:font-size="10pt" style:font-size-asian="10pt" style:font-name-complex="Arial"/>
    </style:style>
    <style:style style:name="T86_20" style:family="text">
      <style:text-properties fo:font-size="10pt" style:font-size-asian="10pt" style:font-name-complex="Arial"/>
    </style:style>
    <style:style style:name="T86_21" style:family="text">
      <style:text-properties fo:font-size="10pt" style:font-size-asian="10pt" style:font-name-complex="Arial"/>
    </style:style>
    <style:style style:name="T86_22" style:family="text">
      <style:text-properties fo:font-size="10pt" style:font-size-asian="10pt" style:font-name-complex="Arial"/>
    </style:style>
    <style:style style:name="P87" style:family="paragraph" style:parent-style-name="Normal">
      <style:paragraph-properties fo:text-align="justify"/>
      <style:text-properties fo:font-size="10pt" style:font-size-asian="10pt" style:font-name-complex="Arial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font-size="10pt" style:font-size-asian="10pt" style:font-name-complex="Arial"/>
    </style:style>
    <style:style style:name="T88_2" style:family="text">
      <style:text-properties fo:font-size="10pt" style:font-size-asian="10pt" style:font-name-complex="Arial"/>
    </style:style>
    <style:style style:name="T88_3" style:family="text">
      <style:text-properties fo:font-size="10pt" style:font-size-asian="10pt" style:font-name-complex="Arial"/>
    </style:style>
    <style:style style:name="T88_4" style:family="text">
      <style:text-properties fo:font-size="10pt" style:font-size-asian="10pt" style:font-name-complex="Arial"/>
    </style:style>
    <style:style style:name="P89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89_1" style:family="text">
      <style:text-properties fo:font-size="10pt" style:font-size-asian="10pt" style:font-name-complex="Arial"/>
    </style:style>
    <style:style style:name="P90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90_1" style:family="text">
      <style:text-properties fo:font-size="10pt" style:font-size-asian="10pt" style:font-name-complex="Arial"/>
    </style:style>
    <style:style style:name="P91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91_1" style:family="text">
      <style:text-properties fo:font-size="10pt" style:font-size-asian="10pt" style:font-name-complex="Arial"/>
    </style:style>
    <style:style style:name="T91_2" style:family="text">
      <style:text-properties fo:font-size="10pt" style:font-size-asian="10pt" style:font-name-complex="Arial"/>
    </style:style>
    <style:style style:name="T91_3" style:family="text">
      <style:text-properties fo:font-size="10pt" style:font-size-asian="10pt" style:font-name-complex="Arial"/>
    </style:style>
    <style:style style:name="T91_4" style:family="text">
      <style:text-properties fo:font-size="10pt" style:font-size-asian="10pt" style:font-name-complex="Arial"/>
    </style:style>
    <style:style style:name="T91_5" style:family="text">
      <style:text-properties fo:font-size="10pt" style:font-size-asian="10pt" style:font-name-complex="Arial"/>
    </style:style>
    <style:style style:name="P92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92_1" style:family="text">
      <style:text-properties fo:font-size="10pt" style:font-size-asian="10pt" style:font-name-complex="Arial"/>
    </style:style>
    <style:style style:name="T92_2" style:family="text">
      <style:text-properties fo:font-size="10pt" style:font-size-asian="10pt" style:font-name-complex="Arial"/>
    </style:style>
    <style:style style:name="T92_3" style:family="text">
      <style:text-properties fo:font-size="10pt" style:font-size-asian="10pt" style:font-name-complex="Arial"/>
    </style:style>
    <style:style style:name="T92_4" style:family="text">
      <style:text-properties fo:font-size="10pt" style:font-size-asian="10pt" style:font-name-complex="Arial"/>
    </style:style>
    <style:style style:name="P93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93_1" style:family="text">
      <style:text-properties fo:font-size="10pt" style:font-size-asian="10pt"/>
    </style:style>
    <style:style style:name="T93_2" style:family="text">
      <style:text-properties fo:font-size="10pt" style:font-size-asian="10pt"/>
    </style:style>
    <style:style style:name="T93_3" style:family="text">
      <style:text-properties fo:font-size="10pt" style:font-size-asian="10pt"/>
    </style:style>
    <style:style style:name="T93_4" style:family="text">
      <style:text-properties fo:font-size="10pt" style:font-size-asian="10pt"/>
    </style:style>
    <style:style style:name="T93_5" style:family="text">
      <style:text-properties fo:font-size="10pt" style:font-size-asian="10pt"/>
    </style:style>
    <style:style style:name="T93_6" style:family="text">
      <style:text-properties fo:font-size="10pt" style:font-size-asian="10pt"/>
    </style:style>
    <style:style style:name="T93_7" style:family="text">
      <style:text-properties fo:font-size="10pt" style:font-size-asian="10pt"/>
    </style:style>
    <style:style style:name="T93_8" style:family="text">
      <style:text-properties fo:font-size="10pt" style:font-size-asian="10pt"/>
    </style:style>
    <style:style style:name="T93_9" style:family="text">
      <style:text-properties fo:font-size="10pt" style:font-size-asian="10pt"/>
    </style:style>
    <style:style style:name="T93_10" style:family="text">
      <style:text-properties fo:font-size="10pt" style:font-size-asian="10pt"/>
    </style:style>
    <style:style style:name="T93_11" style:family="text">
      <style:text-properties fo:font-size="10pt" style:font-size-asian="10pt"/>
    </style:style>
    <style:style style:name="P9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5" style:family="paragraph" style:parent-style-name="Normal"/>
    <style:style style:name="T9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5_4" style:family="text">
      <style:text-properties fo:font-size="11pt" style:font-size-asian="11pt" style:font-name-complex="Arial" style:font-size-complex="11pt" fo:font-weight="bold" style:font-weight-asian="bold"/>
    </style:style>
    <style:style style:name="T95_5" style:family="text">
      <style:text-properties fo:font-size="11pt" style:font-size-asian="11pt" style:font-name-complex="Arial" style:font-size-complex="11pt" style:font-weight-complex="bold"/>
    </style:style>
    <style:style style:name="P96" style:family="paragraph" style:parent-style-name="Normal">
      <style:text-properties fo:background-color="#ffff00" fo:color="#000000" fo:font-size="10pt" style:font-size-asian="10pt" style:font-size-complex="10pt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fo:color="#000000" fo:font-size="10pt" style:font-size-asian="10pt" style:font-size-complex="10pt"/>
    </style:style>
    <style:style style:name="T97_2" style:family="text">
      <style:text-properties fo:color="#000000" fo:font-size="10pt" style:font-size-asian="10pt" style:font-size-complex="10pt"/>
    </style:style>
    <style:style style:name="T97_3" style:family="text">
      <style:text-properties fo:color="#000000" fo:font-size="10pt" style:font-size-asian="10pt" style:font-size-complex="10pt"/>
    </style:style>
    <style:style style:name="T97_4" style:family="text">
      <style:text-properties fo:color="#000000" fo:font-size="10pt" style:font-size-asian="10pt" style:font-size-complex="10pt"/>
    </style:style>
    <style:style style:name="T97_5" style:family="text">
      <style:text-properties fo:color="#000000" fo:font-size="10pt" style:font-size-asian="10pt" style:font-size-complex="10pt"/>
    </style:style>
    <style:style style:name="T97_6" style:family="text">
      <style:text-properties fo:color="#000000" fo:font-size="10pt" style:font-size-asian="10pt" style:font-size-complex="10pt"/>
    </style:style>
    <style:style style:name="T97_7" style:family="text">
      <style:text-properties fo:color="#000000" fo:font-size="10pt" style:font-size-asian="10pt" style:font-size-complex="10pt"/>
    </style:style>
    <style:style style:name="T97_8" style:family="text">
      <style:text-properties fo:color="#000000" fo:font-size="10pt" style:font-size-asian="10pt" style:font-size-complex="10pt"/>
    </style:style>
    <style:style style:name="T97_9" style:family="text">
      <style:text-properties fo:color="#000000" fo:font-size="10pt" style:font-size-asian="10pt" style:font-size-complex="10pt"/>
    </style:style>
    <style:style style:name="T97_10" style:family="text">
      <style:text-properties fo:color="#000000" fo:font-size="10pt" style:font-size-asian="10pt" style:font-size-complex="10pt"/>
    </style:style>
    <style:style style:name="T97_11" style:family="text">
      <style:text-properties fo:color="#000000" fo:font-size="10pt" style:font-size-asian="10pt" style:font-size-complex="10pt"/>
    </style:style>
    <style:style style:name="T97_12" style:family="text">
      <style:text-properties fo:color="#000000" fo:font-size="10pt" style:font-size-asian="10pt" style:font-size-complex="10pt"/>
    </style:style>
    <style:style style:name="T97_13" style:family="text">
      <style:text-properties fo:color="#000000" fo:font-size="10pt" style:font-size-asian="10pt" style:font-size-complex="10pt"/>
    </style:style>
    <style:style style:name="T97_14" style:family="text">
      <style:text-properties fo:color="#000000" fo:font-size="10pt" style:font-size-asian="10pt" style:font-size-complex="10pt"/>
    </style:style>
    <style:style style:name="T97_15" style:family="text">
      <style:text-properties fo:color="#000000" fo:font-size="10pt" style:font-size-asian="10pt" style:font-size-complex="10pt"/>
    </style:style>
    <style:style style:name="T97_16" style:family="text">
      <style:text-properties fo:color="#000000" fo:font-size="10pt" style:font-size-asian="10pt" style:font-size-complex="10pt"/>
    </style:style>
    <style:style style:name="T97_17" style:family="text">
      <style:text-properties fo:color="#000000" fo:font-size="10pt" style:font-size-asian="10pt" style:font-size-complex="10pt"/>
    </style:style>
    <style:style style:name="T97_18" style:family="text">
      <style:text-properties fo:color="#000000" fo:font-size="10pt" style:font-size-asian="10pt" style:font-size-complex="10pt"/>
    </style:style>
    <style:style style:name="T97_19" style:family="text">
      <style:text-properties fo:color="#000000" fo:font-size="10pt" style:font-size-asian="10pt" style:font-size-complex="10pt"/>
    </style:style>
    <style:style style:name="T97_20" style:family="text">
      <style:text-properties fo:color="#000000" fo:font-size="10pt" style:font-size-asian="10pt" style:font-size-complex="10pt"/>
    </style:style>
    <style:style style:name="P98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color="#000000" fo:font-size="10pt" style:font-size-asian="10pt" style:font-size-complex="10pt"/>
    </style:style>
    <style:style style:name="T99_2" style:family="text">
      <style:text-properties fo:color="#000000" fo:font-size="10pt" style:font-size-asian="10pt" style:font-size-complex="10pt"/>
    </style:style>
    <style:style style:name="T99_3" style:family="text">
      <style:text-properties fo:color="#000000" fo:font-size="10pt" style:font-size-asian="10pt" style:font-size-complex="10pt"/>
    </style:style>
    <style:style style:name="T99_4" style:family="text">
      <style:text-properties fo:color="#000000" fo:font-size="10pt" style:font-size-asian="10pt" style:font-size-complex="10pt"/>
    </style:style>
    <style:style style:name="T99_5" style:family="text">
      <style:text-properties fo:color="#000000" fo:font-size="10pt" style:font-size-asian="10pt" style:font-size-complex="10pt"/>
    </style:style>
    <style:style style:name="T99_6" style:family="text">
      <style:text-properties fo:color="#000000" fo:font-size="10pt" style:font-size-asian="10pt" style:font-size-complex="10pt"/>
    </style:style>
    <style:style style:name="T99_7" style:family="text">
      <style:text-properties fo:color="#000000" fo:font-size="10pt" style:font-size-asian="10pt" style:font-size-complex="10pt"/>
    </style:style>
    <style:style style:name="T99_8" style:family="text">
      <style:text-properties fo:color="#000000" fo:font-size="10pt" style:font-size-asian="10pt" style:font-size-complex="10pt"/>
    </style:style>
    <style:style style:name="T99_9" style:family="text">
      <style:text-properties fo:color="#000000" fo:font-size="10pt" style:font-size-asian="10pt" style:font-size-complex="10pt"/>
    </style:style>
    <style:style style:name="P100" style:family="paragraph" style:parent-style-name="Normal">
      <style:text-properties style:font-name-complex="Arial" style:font-size-complex="11pt" fo:font-weight="bold" style:font-weight-asian="bold"/>
    </style:style>
    <style:style style:name="Table4" style:family="table">
      <style:table-properties table:align="left" style:width="16.494cm" fo:margin-left="0cm"/>
    </style:style>
    <style:style style:name="Column15" style:family="table-column">
      <style:table-column-properties style:column-width="0.933cm"/>
    </style:style>
    <style:style style:name="Column16" style:family="table-column">
      <style:table-column-properties style:column-width="3.41cm"/>
    </style:style>
    <style:style style:name="Column17" style:family="table-column">
      <style:table-column-properties style:column-width="2.15cm"/>
    </style:style>
    <style:style style:name="Column18" style:family="table-column">
      <style:table-column-properties style:column-width="4.436cm"/>
    </style:style>
    <style:style style:name="Column19" style:family="table-column">
      <style:table-column-properties style:column-width="5.565cm"/>
    </style:style>
    <style:style style:name="Row9" style:family="table-row"/>
    <style:style style:name="Cell38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100%" fo:margin-bottom="0cm"/>
    </style:style>
    <style:style style:name="T10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39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100%" fo:margin-bottom="0cm"/>
    </style:style>
    <style:style style:name="T10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40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100%" fo:margin-bottom="0cm"/>
    </style:style>
    <style:style style:name="T10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Row10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100%" fo:margin-bottom="0cm"/>
    </style:style>
    <style:style style:name="T10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100%" fo:margin-bottom="0cm"/>
    </style:style>
    <style:style style:name="T10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100%" fo:margin-bottom="0cm"/>
    </style:style>
    <style:style style:name="T10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100%" fo:margin-bottom="0cm"/>
    </style:style>
    <style:style style:name="T10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00%" fo:margin-bottom="0cm"/>
    </style:style>
    <style:style style:name="T108_1" style:family="text">
      <style:text-properties fo:color="#00b05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0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1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fo:color="#ed7d31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3_2" style:family="text">
      <style:text-properties fo:color="#ed7d31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3_3" style:family="text">
      <style:text-properties fo:color="#ed7d31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3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3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3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3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2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fo:color="#00b05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8_2" style:family="text">
      <style:text-properties fo:color="#00b05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8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8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3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6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Row14" style:family="table-row"/>
    <style:style style:name="Cell6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62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6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Row15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6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Row16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fo:color="#ed7d31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36_2" style:family="text">
      <style:text-properties fo:color="#ed7d31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36_3" style:family="text">
      <style:text-properties fo:color="#ed7d31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36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7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fo:color="#00b05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41_2" style:family="text">
      <style:text-properties fo:color="#00b05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41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8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8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Row19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8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Row20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fo:color="#ff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6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21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fo:color="#00b05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1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22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fo:color="#00b05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6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6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6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23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fo:color="#00b05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71_2" style:family="text">
      <style:text-properties fo:color="#00b05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71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71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71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71_6" style:family="text" style:parent-style-name="Normal">
      <style:text-properties fo:font-size="9pt" style:font-size-asian="9pt" style:font-name-complex="Arial" style:font-size-complex="9pt"/>
    </style:style>
    <style:style style:name="P172" style:family="paragraph" style:parent-style-name="Footnote_20_text"/>
    <style:style style:name="T172_1" style:family="text"/>
    <style:style style:name="T17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24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fo:color="#00b05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77_2" style:family="text">
      <style:text-properties fo:color="#00b05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77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77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77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77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77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77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78" style:family="paragraph" style:parent-style-name="Normal">
      <style:text-properties style:font-name-complex="Arial" style:font-size-complex="11pt" fo:font-weight="bold" style:font-weight-asian="bold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fo:color="#1c1e29" fo:font-size="10pt" style:font-size-asian="10pt" style:font-size-complex="10pt"/>
    </style:style>
    <style:style style:name="P180" style:family="paragraph" style:parent-style-name="List_20_Paragraph">
      <style:paragraph-properties fo:margin-bottom="0cm"/>
      <style:text-properties fo:color="#1c1e29" fo:font-size="10pt" style:font-size-asian="10pt"/>
    </style:style>
    <style:style style:name="T180_1" style:family="text">
      <style:text-properties fo:color="#1c1e29" fo:font-size="10pt" style:font-size-asian="10pt" fo:font-weight="bold" style:font-weight-asian="bold"/>
    </style:style>
    <style:style style:name="T180_2" style:family="text">
      <style:text-properties fo:color="#1c1e29" fo:font-size="10pt" style:font-size-asian="10pt"/>
    </style:style>
    <style:style style:name="T180_3" style:family="text">
      <style:text-properties fo:color="#1c1e29" fo:font-size="10pt" style:font-size-asian="10pt"/>
    </style:style>
    <style:style style:name="T180_4" style:family="text">
      <style:text-properties fo:color="#1c1e29" fo:font-size="10pt" style:font-size-asian="10pt"/>
    </style:style>
    <style:style style:name="T180_5" style:family="text">
      <style:text-properties fo:color="#1c1e29" fo:font-size="10pt" style:font-size-asian="10pt"/>
    </style:style>
    <style:style style:name="T180_6" style:family="text">
      <style:text-properties fo:color="#1c1e29" fo:font-size="10pt" style:font-size-asian="10pt"/>
    </style:style>
    <style:style style:name="T180_7" style:family="text">
      <style:text-properties fo:color="#1c1e29" fo:font-size="10pt" style:font-size-asian="10pt"/>
    </style:style>
    <style:style style:name="T180_8" style:family="text">
      <style:text-properties fo:color="#1c1e29" fo:font-size="10pt" style:font-size-asian="10pt"/>
    </style:style>
    <style:style style:name="T180_9" style:family="text">
      <style:text-properties fo:color="#1c1e29" fo:font-size="10pt" style:font-size-asian="10pt"/>
    </style:style>
    <style:style style:name="T180_10" style:family="text">
      <style:text-properties fo:color="#1c1e29" fo:font-size="10pt" style:font-size-asian="10pt"/>
    </style:style>
    <style:style style:name="T180_11" style:family="text">
      <style:text-properties fo:color="#1c1e29" fo:font-size="10pt" style:font-size-asian="10pt"/>
    </style:style>
    <style:style style:name="P181" style:family="paragraph" style:parent-style-name="List_20_Paragraph">
      <style:paragraph-properties fo:text-align="justify" fo:margin-bottom="0cm"/>
      <style:text-properties fo:color="#1c1e29" fo:font-size="10pt" style:font-size-asian="10pt"/>
    </style:style>
    <style:style style:name="T181_1" style:family="text">
      <style:text-properties fo:color="#1c1e29" fo:font-size="10pt" style:font-size-asian="10pt" fo:font-weight="bold" style:font-weight-asian="bold"/>
    </style:style>
    <style:style style:name="T181_2" style:family="text">
      <style:text-properties fo:color="#1c1e29" fo:font-size="10pt" style:font-size-asian="10pt"/>
    </style:style>
    <style:style style:name="T181_3" style:family="text">
      <style:text-properties fo:color="#1c1e29" fo:font-size="10pt" style:font-size-asian="10pt"/>
    </style:style>
    <style:style style:name="T181_4" style:family="text">
      <style:text-properties fo:color="#1c1e29" fo:font-size="10pt" style:font-size-asian="10pt"/>
    </style:style>
    <style:style style:name="P182" style:family="paragraph" style:parent-style-name="List_20_Paragraph">
      <style:paragraph-properties fo:text-align="justify" fo:margin-bottom="0cm"/>
      <style:text-properties fo:color="#1c1e29" fo:font-size="10pt" style:font-size-asian="10pt"/>
    </style:style>
    <style:style style:name="T182_1" style:family="text">
      <style:text-properties fo:color="#1c1e29" fo:font-size="10pt" style:font-size-asian="10pt" fo:font-weight="bold" style:font-weight-asian="bold"/>
    </style:style>
    <style:style style:name="T182_2" style:family="text">
      <style:text-properties fo:color="#1c1e29" fo:font-size="10pt" style:font-size-asian="10pt"/>
    </style:style>
    <style:style style:name="T182_3" style:family="text">
      <style:text-properties fo:color="#1c1e29" fo:font-size="10pt" style:font-size-asian="10pt"/>
    </style:style>
    <style:style style:name="T182_4" style:family="text">
      <style:text-properties fo:color="#1c1e29" fo:font-size="10pt" style:font-size-asian="10pt"/>
    </style:style>
    <style:style style:name="T182_5" style:family="text">
      <style:text-properties fo:color="#1c1e29" fo:font-size="10pt" style:font-size-asian="10pt"/>
    </style:style>
    <style:style style:name="T182_6" style:family="text">
      <style:text-properties fo:color="#1c1e29" fo:font-size="10pt" style:font-size-asian="10pt"/>
    </style:style>
    <style:style style:name="T182_7" style:family="text">
      <style:text-properties fo:color="#1c1e29" fo:font-size="10pt" style:font-size-asian="10pt"/>
    </style:style>
    <style:style style:name="T182_8" style:family="text">
      <style:text-properties fo:color="#1c1e29" fo:font-size="10pt" style:font-size-asian="10pt"/>
    </style:style>
    <style:style style:name="T182_9" style:family="text">
      <style:text-properties fo:color="#1c1e29" fo:font-size="10pt" style:font-size-asian="10pt"/>
    </style:style>
    <style:style style:name="T182_10" style:family="text">
      <style:text-properties fo:color="#1c1e29" fo:font-size="10pt" style:font-size-asian="10pt"/>
    </style:style>
    <style:style style:name="T182_11" style:family="text">
      <style:text-properties fo:color="#1c1e29" fo:font-size="10pt" style:font-size-asian="10pt"/>
    </style:style>
    <style:style style:name="T182_12" style:family="text">
      <style:text-properties fo:color="#1c1e29" fo:font-size="10pt" style:font-size-asian="10pt"/>
    </style:style>
    <style:style style:name="T182_13" style:family="text">
      <style:text-properties fo:color="#1c1e29" fo:font-size="10pt" style:font-size-asian="10pt"/>
    </style:style>
    <style:style style:name="T182_14" style:family="text">
      <style:text-properties fo:color="#1c1e29" fo:font-size="10pt" style:font-size-asian="10pt"/>
    </style:style>
    <style:style style:name="T182_15" style:family="text">
      <style:text-properties fo:color="#1c1e29" fo:font-size="10pt" style:font-size-asian="10pt"/>
    </style:style>
    <style:style style:name="T182_16" style:family="text">
      <style:text-properties fo:color="#1c1e29" fo:font-size="10pt" style:font-size-asian="10pt"/>
    </style:style>
    <style:style style:name="T182_17" style:family="text">
      <style:text-properties fo:color="#1c1e29" fo:font-size="10pt" style:font-size-asian="10pt"/>
    </style:style>
    <style:style style:name="T182_18" style:family="text">
      <style:text-properties fo:color="#1c1e29" fo:font-size="10pt" style:font-size-asian="10pt"/>
    </style:style>
    <style:style style:name="P183" style:family="paragraph" style:parent-style-name="List_20_Paragraph">
      <style:paragraph-properties fo:margin-bottom="0cm"/>
      <style:text-properties fo:color="#1c1e29" fo:font-size="10pt" style:font-size-asian="10pt"/>
    </style:style>
    <style:style style:name="T183_1" style:family="text">
      <style:text-properties fo:color="#1c1e29" fo:font-size="10pt" style:font-size-asian="10pt" fo:font-weight="bold" style:font-weight-asian="bold"/>
    </style:style>
    <style:style style:name="T183_2" style:family="text">
      <style:text-properties fo:color="#1c1e29" fo:font-size="10pt" style:font-size-asian="10pt"/>
    </style:style>
    <style:style style:name="T183_3" style:family="text">
      <style:text-properties fo:color="#1c1e29" fo:font-size="10pt" style:font-size-asian="10pt"/>
    </style:style>
    <style:style style:name="T183_4" style:family="text">
      <style:text-properties fo:color="#1c1e29" fo:font-size="10pt" style:font-size-asian="10pt"/>
    </style:style>
    <style:style style:name="T183_5" style:family="text">
      <style:text-properties fo:color="#1c1e29" fo:font-size="10pt" style:font-size-asian="10pt"/>
    </style:style>
    <style:style style:name="T183_6" style:family="text">
      <style:text-properties fo:color="#1c1e29" fo:font-size="10pt" style:font-size-asian="10pt"/>
    </style:style>
    <style:style style:name="T183_7" style:family="text">
      <style:text-properties fo:color="#1c1e29" fo:font-size="10pt" style:font-size-asian="10pt"/>
    </style:style>
    <style:style style:name="T183_8" style:family="text">
      <style:text-properties fo:color="#1c1e29" fo:font-size="10pt" style:font-size-asian="10pt"/>
    </style:style>
    <style:style style:name="T183_9" style:family="text">
      <style:text-properties fo:color="#1c1e29" fo:font-size="10pt" style:font-size-asian="10pt"/>
    </style:style>
    <style:style style:name="T183_10" style:family="text">
      <style:text-properties fo:color="#1c1e29" fo:font-size="10pt" style:font-size-asian="10pt"/>
    </style:style>
    <style:style style:name="T183_11" style:family="text">
      <style:text-properties fo:color="#1c1e29" fo:font-size="10pt" style:font-size-asian="10pt"/>
    </style:style>
    <style:style style:name="T183_12" style:family="text">
      <style:text-properties fo:color="#1c1e29" fo:font-size="10pt" style:font-size-asian="10pt"/>
    </style:style>
    <style:style style:name="T183_13" style:family="text">
      <style:text-properties fo:color="#1c1e29" fo:font-size="10pt" style:font-size-asian="10pt"/>
    </style:style>
    <style:style style:name="T183_14" style:family="text">
      <style:text-properties fo:color="#1c1e29" fo:font-size="10pt" style:font-size-asian="10pt"/>
    </style:style>
    <style:style style:name="T183_15" style:family="text">
      <style:text-properties fo:color="#1c1e29" fo:font-size="10pt" style:font-size-asian="10pt"/>
    </style:style>
    <style:style style:name="T183_16" style:family="text">
      <style:text-properties fo:color="#1c1e29" fo:font-size="10pt" style:font-size-asian="10pt"/>
    </style:style>
    <style:style style:name="T183_17" style:family="text">
      <style:text-properties fo:color="#1c1e29" fo:font-size="10pt" style:font-size-asian="10pt"/>
    </style:style>
    <style:style style:name="T183_18" style:family="text">
      <style:text-properties fo:color="#1c1e29" fo:font-size="10pt" style:font-size-asian="10pt"/>
    </style:style>
    <style:style style:name="T183_19" style:family="text">
      <style:text-properties fo:color="#1c1e29" fo:font-size="10pt" style:font-size-asian="10pt"/>
    </style:style>
    <style:style style:name="T183_20" style:family="text">
      <style:text-properties fo:color="#1c1e29" fo:font-size="10pt" style:font-size-asian="10pt"/>
    </style:style>
    <style:style style:name="T183_21" style:family="text">
      <style:text-properties fo:color="#1c1e29" fo:font-size="10pt" style:font-size-asian="10pt"/>
    </style:style>
    <style:style style:name="T183_22" style:family="text">
      <style:text-properties fo:color="#1c1e29" fo:font-size="10pt" style:font-size-asian="10pt"/>
    </style:style>
    <style:style style:name="T183_23" style:family="text">
      <style:text-properties fo:color="#1c1e29" fo:font-size="10pt" style:font-size-asian="10pt"/>
    </style:style>
    <style:style style:name="P184" style:family="paragraph" style:parent-style-name="Normal">
      <style:text-properties fo:background-color="#00ffff" fo:color="#1c1e29" fo:font-size="10pt" style:font-size-asian="10pt" style:font-size-complex="10pt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fo:font-size="10pt" style:font-size-asian="10pt" style:font-name-complex="Arial" style:font-size-complex="10pt" fo:language="en" fo:language-asian="en" fo:country-asian="GB"/>
    </style:style>
    <style:style style:name="T185_2" style:family="text">
      <style:text-properties fo:font-size="10pt" style:font-size-asian="10pt" style:font-name-complex="Arial" style:font-size-complex="10pt" fo:language="en" fo:language-asian="en" fo:country-asian="GB"/>
    </style:style>
    <style:style style:name="T185_3" style:family="text">
      <style:text-properties fo:font-size="10pt" style:font-size-asian="10pt" style:font-name-complex="Arial" style:font-size-complex="10pt" fo:language="en" fo:language-asian="en" fo:country-asian="GB"/>
    </style:style>
    <style:style style:name="P186" style:family="paragraph" style:parent-style-name="Normal">
      <style:text-properties style:font-name-complex="Arial" style:font-size-complex="11pt" fo:font-weight="bold" style:font-weight-asian="bold"/>
    </style:style>
    <style:style style:name="P187" style:family="paragraph" style:parent-style-name="Normal"/>
    <style:style style:name="T187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88" style:family="paragraph" style:parent-style-name="Normal">
      <style:paragraph-properties fo:text-align="justify"/>
      <style:text-properties fo:font-size="10pt" style:font-size-asian="10pt" style:font-name-complex="Arial" style:font-size-complex="11pt" fo:language="en" fo:language-asian="en" fo:country-asian="GB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fo:font-size="10pt" style:font-size-asian="10pt" style:font-name-complex="Arial" style:font-size-complex="11pt" fo:language="en" fo:language-asian="en" fo:country-asian="GB"/>
    </style:style>
    <style:style style:name="T189_2" style:family="text">
      <style:text-properties fo:font-size="10pt" style:font-size-asian="10pt" style:font-name-complex="Arial" style:font-size-complex="11pt" fo:language="en" fo:language-asian="en" fo:country-asian="GB"/>
    </style:style>
    <style:style style:name="T189_3" style:family="text">
      <style:text-properties fo:font-size="10pt" style:font-size-asian="10pt" style:font-name-complex="Arial" style:font-size-complex="11pt" fo:language="en" fo:language-asian="en" fo:country-asian="GB"/>
    </style:style>
    <style:style style:name="T189_4" style:family="text">
      <style:text-properties fo:font-size="10pt" style:font-size-asian="10pt" style:font-name-complex="Arial" style:font-size-complex="11pt" fo:language="en" fo:language-asian="en" fo:country-asian="GB"/>
    </style:style>
    <style:style style:name="T189_5" style:family="text">
      <style:text-properties fo:font-size="10pt" style:font-size-asian="10pt" style:font-name-complex="Arial" style:font-size-complex="11pt" fo:language="en" fo:language-asian="en" fo:country-asian="GB"/>
    </style:style>
    <style:style style:name="T189_6" style:family="text">
      <style:text-properties fo:font-size="10pt" style:font-size-asian="10pt" style:font-name-complex="Arial" style:font-size-complex="11pt" fo:language="en" fo:language-asian="en" fo:country-asian="GB"/>
    </style:style>
    <style:style style:name="T189_7" style:family="text">
      <style:text-properties fo:font-size="10pt" style:font-size-asian="10pt" style:font-name-complex="Arial" style:font-size-complex="11pt" fo:language="en" fo:language-asian="en" fo:country-asian="GB"/>
    </style:style>
    <style:style style:name="T189_8" style:family="text">
      <style:text-properties fo:font-size="10pt" style:font-size-asian="10pt" style:font-name-complex="Arial" style:font-size-complex="11pt" fo:language="en" fo:language-asian="en" fo:country-asian="GB"/>
    </style:style>
    <style:style style:name="P190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91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91_1" style:family="text">
      <style:text-properties fo:font-style="normal" style:font-style-asian="normal"/>
    </style:style>
    <style:style style:name="T191_2" style:family="text">
      <style:text-properties fo:font-style="normal" style:font-style-asian="normal"/>
    </style:style>
    <style:style style:name="T191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92" style:family="paragraph" style:parent-style-name="Normal">
      <style:text-properties fo:font-size="11pt" style:font-size-asian="11pt" style:font-size-complex="11pt"/>
    </style:style>
    <style:style style:name="Table5" style:family="table">
      <style:table-properties table:align="left" style:width="16.503cm" fo:margin-left="-0.259cm"/>
    </style:style>
    <style:style style:name="Column20" style:family="table-column">
      <style:table-column-properties style:column-width="3.013cm"/>
    </style:style>
    <style:style style:name="Column21" style:family="table-column">
      <style:table-column-properties style:column-width="1.087cm"/>
    </style:style>
    <style:style style:name="Column22" style:family="table-column">
      <style:table-column-properties style:column-width="1.653cm"/>
    </style:style>
    <style:style style:name="Column23" style:family="table-column">
      <style:table-column-properties style:column-width="5.791cm"/>
    </style:style>
    <style:style style:name="Column24" style:family="table-column">
      <style:table-column-properties style:column-width="4.96cm"/>
    </style:style>
    <style:style style:name="Row25" style:family="table-row">
      <style:table-row-properties style:min-row-height="0.863cm"/>
    </style:style>
    <style:style style:name="Cell1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26" style:family="table-row">
      <style:table-row-properties style:min-row-height="0.612cm"/>
    </style:style>
    <style:style style:name="Cell1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7" style:family="table-row">
      <style:table-row-properties style:min-row-height="0.609cm"/>
    </style:style>
    <style:style style:name="Cell1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03" style:family="paragraph" style:parent-style-name="Normal">
      <style:text-properties fo:font-weight="bold" style:font-weight-asian="bold"/>
    </style:style>
    <style:style style:name="Table6" style:family="table">
      <style:table-properties table:align="left" style:width="16.494cm" fo:margin-left="0cm"/>
    </style:style>
    <style:style style:name="Column25" style:family="table-column">
      <style:table-column-properties style:column-width="3.492cm"/>
    </style:style>
    <style:style style:name="Column26" style:family="table-column">
      <style:table-column-properties style:column-width="4.517cm"/>
    </style:style>
    <style:style style:name="Column27" style:family="table-column">
      <style:table-column-properties style:column-width="8.484cm"/>
    </style:style>
    <style:style style:name="Row28" style:family="table-row">
      <style:table-row-properties style:min-row-height="0.482cm"/>
    </style:style>
    <style:style style:name="Cell1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9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fo:color="#00b05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0" style:family="table-row"/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4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2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4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4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4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4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4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1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fo:color="#00b05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8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9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fo:font-size="10pt" style:font-size-asian="10pt" style:font-name-complex="Arial" style:font-size-complex="9pt"/>
    </style:style>
    <style:style style:name="T240_2" style:family="text">
      <style:text-properties fo:font-size="10pt" style:font-size-asian="10pt" style:font-name-complex="Arial" style:font-size-complex="9pt"/>
    </style:style>
    <style:style style:name="T240_3" style:family="text">
      <style:text-properties fo:font-size="10pt" style:font-size-asian="10pt" style:font-name-complex="Arial" style:font-size-complex="9pt"/>
    </style:style>
    <style:style style:name="P241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24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font-size="10pt" style:font-size-asian="10pt" style:font-name-complex="Arial" style:font-size-complex="10pt" style:font-weight-complex="bold"/>
    </style:style>
    <style:style style:name="T244_2" style:family="text">
      <style:text-properties fo:font-size="10pt" style:font-size-asian="10pt" style:font-name-complex="Arial" style:font-size-complex="10pt" style:font-weight-complex="bold"/>
    </style:style>
    <style:style style:name="T244_3" style:family="text">
      <style:text-properties fo:font-size="10pt" style:font-size-asian="10pt" style:font-name-complex="Arial" style:font-size-complex="10pt" style:font-weight-complex="bold"/>
    </style:style>
    <style:style style:name="T244_4" style:family="text">
      <style:text-properties fo:font-size="10pt" style:font-size-asian="10pt" style:font-name-complex="Arial" style:font-size-complex="10pt" style:font-weight-complex="bold"/>
    </style:style>
    <style:style style:name="T244_5" style:family="text">
      <style:text-properties fo:font-size="10pt" style:font-size-asian="10pt" style:font-name-complex="Arial" style:font-size-complex="10pt" style:font-weight-complex="bold"/>
    </style:style>
    <style:style style:name="T244_6" style:family="text">
      <style:text-properties fo:font-size="10pt" style:font-size-asian="10pt" style:font-name-complex="Arial" style:font-size-complex="10pt" style:font-weight-complex="bold"/>
    </style:style>
    <style:style style:name="T244_7" style:family="text">
      <style:text-properties fo:font-size="10pt" style:font-size-asian="10pt" style:font-name-complex="Arial" style:font-size-complex="10pt" style:font-weight-complex="bold"/>
    </style:style>
    <style:style style:name="T244_8" style:family="text">
      <style:text-properties fo:font-size="10pt" style:font-size-asian="10pt" style:font-name-complex="Arial" style:font-size-complex="10pt" style:font-weight-complex="bold"/>
    </style:style>
    <style:style style:name="T244_9" style:family="text">
      <style:text-properties fo:font-size="10pt" style:font-size-asian="10pt" style:font-name-complex="Arial" style:font-size-complex="10pt" style:font-weight-complex="bold"/>
    </style:style>
    <style:style style:name="T244_10" style:family="text">
      <style:text-properties fo:font-size="10pt" style:font-size-asian="10pt" style:font-name-complex="Arial" style:font-size-complex="10pt" style:font-weight-complex="bold"/>
    </style:style>
    <style:style style:name="T244_11" style:family="text">
      <style:text-properties fo:font-size="10pt" style:font-size-asian="10pt" style:font-name-complex="Arial" style:font-size-complex="10pt" style:font-weight-complex="bold"/>
    </style:style>
    <style:style style:name="T244_12" style:family="text">
      <style:text-properties fo:font-size="10pt" style:font-size-asian="10pt" style:font-name-complex="Arial" style:font-size-complex="10pt" style:font-weight-complex="bold"/>
    </style:style>
    <style:style style:name="T244_13" style:family="text">
      <style:text-properties fo:font-size="10pt" style:font-size-asian="10pt" style:font-name-complex="Arial" style:font-size-complex="10pt" style:font-weight-complex="bold"/>
    </style:style>
    <style:style style:name="T244_14" style:family="text">
      <style:text-properties fo:font-size="10pt" style:font-size-asian="10pt" style:font-name-complex="Arial" style:font-size-complex="10pt" style:font-weight-complex="bold"/>
    </style:style>
    <style:style style:name="T244_15" style:family="text">
      <style:text-properties fo:font-size="10pt" style:font-size-asian="10pt" style:font-name-complex="Arial" style:font-size-complex="10pt" style:font-weight-complex="bold"/>
    </style:style>
    <style:style style:name="T244_16" style:family="text">
      <style:text-properties fo:font-size="10pt" style:font-size-asian="10pt" style:font-name-complex="Arial" style:font-size-complex="10pt" style:font-weight-complex="bold"/>
    </style:style>
    <style:style style:name="P24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fo:font-size="10pt" style:font-size-asian="10pt" style:font-name-complex="Arial" style:font-size-complex="10pt" style:font-weight-complex="bold"/>
    </style:style>
    <style:style style:name="T246_2" style:family="text">
      <style:text-properties fo:font-size="10pt" style:font-size-asian="10pt" style:font-name-complex="Arial" style:font-size-complex="10pt" style:font-weight-complex="bold"/>
    </style:style>
    <style:style style:name="T246_3" style:family="text">
      <style:text-properties fo:font-size="10pt" style:font-size-asian="10pt" style:font-name-complex="Arial" style:font-size-complex="10pt" style:font-weight-complex="bold"/>
    </style:style>
    <style:style style:name="T246_4" style:family="text">
      <style:text-properties fo:font-size="10pt" style:font-size-asian="10pt" style:font-name-complex="Arial" style:font-size-complex="10pt" style:font-weight-complex="bold"/>
    </style:style>
    <style:style style:name="T246_5" style:family="text">
      <style:text-properties fo:font-size="10pt" style:font-size-asian="10pt" style:font-name-complex="Arial" style:font-size-complex="10pt" style:font-weight-complex="bold"/>
    </style:style>
    <style:style style:name="T246_6" style:family="text">
      <style:text-properties fo:font-size="10pt" style:font-size-asian="10pt" style:font-name-complex="Arial" style:font-size-complex="10pt" style:font-weight-complex="bold"/>
    </style:style>
    <style:style style:name="T246_7" style:family="text">
      <style:text-properties fo:font-size="10pt" style:font-size-asian="10pt" style:font-name-complex="Arial" style:font-size-complex="10pt" style:font-weight-complex="bold"/>
    </style:style>
    <style:style style:name="T246_8" style:family="text">
      <style:text-properties fo:font-size="10pt" style:font-size-asian="10pt" style:font-name-complex="Arial" style:font-size-complex="10pt" style:font-weight-complex="bold"/>
    </style:style>
    <style:style style:name="T246_9" style:family="text">
      <style:text-properties fo:font-size="10pt" style:font-size-asian="10pt" style:font-name-complex="Arial" style:font-size-complex="10pt" style:font-weight-complex="bold"/>
    </style:style>
    <style:style style:name="T246_10" style:family="text">
      <style:text-properties fo:font-size="10pt" style:font-size-asian="10pt" style:font-name-complex="Arial" style:font-size-complex="10pt" style:font-weight-complex="bold"/>
    </style:style>
    <style:style style:name="T246_11" style:family="text">
      <style:text-properties fo:font-size="10pt" style:font-size-asian="10pt" style:font-name-complex="Arial" style:font-size-complex="10pt" style:font-weight-complex="bold"/>
    </style:style>
    <style:style style:name="T246_12" style:family="text">
      <style:text-properties fo:font-size="10pt" style:font-size-asian="10pt" style:font-name-complex="Arial" style:font-size-complex="10pt" style:font-weight-complex="bold"/>
    </style:style>
    <style:style style:name="T246_13" style:family="text">
      <style:text-properties fo:font-size="10pt" style:font-size-asian="10pt" style:font-name-complex="Arial" style:font-size-complex="10pt" style:font-weight-complex="bold"/>
    </style:style>
    <style:style style:name="T246_14" style:family="text">
      <style:text-properties fo:font-size="10pt" style:font-size-asian="10pt" style:font-name-complex="Arial" style:font-size-complex="10pt" style:font-weight-complex="bold"/>
    </style:style>
    <style:style style:name="T246_15" style:family="text">
      <style:text-properties fo:font-size="10pt" style:font-size-asian="10pt" style:font-name-complex="Arial" style:font-size-complex="10pt" style:font-weight-complex="bold"/>
    </style:style>
    <style:style style:name="T246_16" style:family="text">
      <style:text-properties fo:font-size="10pt" style:font-size-asian="10pt" style:font-name-complex="Arial" style:font-size-complex="10pt" style:font-weight-complex="bold"/>
    </style:style>
    <style:style style:name="T246_17" style:family="text">
      <style:text-properties fo:font-size="10pt" style:font-size-asian="10pt" style:font-name-complex="Arial" style:font-size-complex="10pt" style:font-weight-complex="bold"/>
    </style:style>
    <style:style style:name="T246_18" style:family="text">
      <style:text-properties fo:font-size="10pt" style:font-size-asian="10pt" style:font-name-complex="Arial" style:font-size-complex="10pt" style:font-weight-complex="bold"/>
    </style:style>
    <style:style style:name="T246_19" style:family="text">
      <style:text-properties fo:font-size="10pt" style:font-size-asian="10pt" style:font-name-complex="Arial" style:font-size-complex="10pt" style:font-weight-complex="bold"/>
    </style:style>
    <style:style style:name="T246_20" style:family="text">
      <style:text-properties fo:font-size="10pt" style:font-size-asian="10pt" style:font-name-complex="Arial" style:font-size-complex="10pt" style:font-weight-complex="bold"/>
    </style:style>
    <style:style style:name="T246_21" style:family="text">
      <style:text-properties fo:font-size="10pt" style:font-size-asian="10pt" style:font-name-complex="Arial" style:font-size-complex="10pt" style:font-weight-complex="bold"/>
    </style:style>
    <style:style style:name="T246_22" style:family="text">
      <style:text-properties fo:font-size="10pt" style:font-size-asian="10pt" style:font-name-complex="Arial" style:font-size-complex="10pt" style:font-weight-complex="bold"/>
    </style:style>
    <style:style style:name="T246_23" style:family="text">
      <style:text-properties fo:font-size="10pt" style:font-size-asian="10pt" style:font-name-complex="Arial" style:font-size-complex="10pt" style:font-weight-complex="bold"/>
    </style:style>
    <style:style style:name="P247" style:family="paragraph" style:parent-style-name="List_20_Paragraph">
      <style:text-properties fo:font-size="10pt" style:font-size-asian="10pt" style:font-name-complex="Arial" style:font-weight-complex="bold"/>
    </style:style>
    <style:style style:name="T247_1" style:family="text">
      <style:text-properties fo:font-size="10pt" style:font-size-asian="10pt" style:font-name-complex="Arial" style:font-weight-complex="bold"/>
    </style:style>
    <style:style style:name="P248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248_1" style:family="text">
      <style:text-properties fo:font-size="10pt" style:font-size-asian="10pt" style:font-name-complex="Arial" style:font-weight-complex="bold"/>
    </style:style>
    <style:style style:name="T248_2" style:family="text">
      <style:text-properties fo:font-size="10pt" style:font-size-asian="10pt" style:font-name-complex="Arial" style:font-weight-complex="bold"/>
    </style:style>
    <style:style style:name="T248_3" style:family="text">
      <style:text-properties fo:font-size="10pt" style:font-size-asian="10pt" style:font-name-complex="Arial" style:font-weight-complex="bold"/>
    </style:style>
    <style:style style:name="T248_4" style:family="text">
      <style:text-properties fo:font-size="10pt" style:font-size-asian="10pt" style:font-name-complex="Arial" style:font-weight-complex="bold"/>
    </style:style>
    <style:style style:name="T248_5" style:family="text">
      <style:text-properties fo:font-size="10pt" style:font-size-asian="10pt" style:font-name-complex="Arial" style:font-weight-complex="bold"/>
    </style:style>
    <style:style style:name="P249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249_1" style:family="text">
      <style:text-properties fo:font-size="10pt" style:font-size-asian="10pt" style:font-name-complex="Arial" style:font-weight-complex="bold"/>
    </style:style>
    <style:style style:name="T249_2" style:family="text">
      <style:text-properties fo:font-size="10pt" style:font-size-asian="10pt" style:font-name-complex="Arial" style:font-weight-complex="bold"/>
    </style:style>
    <style:style style:name="T249_3" style:family="text">
      <style:text-properties fo:font-size="10pt" style:font-size-asian="10pt" style:font-name-complex="Arial" style:font-weight-complex="bold"/>
    </style:style>
    <style:style style:name="T249_4" style:family="text">
      <style:text-properties fo:font-size="10pt" style:font-size-asian="10pt" style:font-name-complex="Arial" style:font-weight-complex="bold"/>
    </style:style>
    <style:style style:name="T249_5" style:family="text">
      <style:text-properties fo:font-size="10pt" style:font-size-asian="10pt" style:font-name-complex="Arial" style:font-weight-complex="bold"/>
    </style:style>
    <style:style style:name="T249_6" style:family="text">
      <style:text-properties fo:font-size="10pt" style:font-size-asian="10pt" style:font-name-complex="Arial" style:font-weight-complex="bold"/>
    </style:style>
    <style:style style:name="T249_7" style:family="text">
      <style:text-properties fo:font-size="10pt" style:font-size-asian="10pt" style:font-name-complex="Arial" style:font-weight-complex="bold"/>
    </style:style>
    <style:style style:name="T249_8" style:family="text">
      <style:text-properties fo:font-size="10pt" style:font-size-asian="10pt" style:font-name-complex="Arial" style:font-weight-complex="bold"/>
    </style:style>
    <style:style style:name="T249_9" style:family="text">
      <style:text-properties fo:font-size="10pt" style:font-size-asian="10pt" style:font-name-complex="Arial" style:font-weight-complex="bold"/>
    </style:style>
    <style:style style:name="T249_10" style:family="text">
      <style:text-properties fo:font-size="10pt" style:font-size-asian="10pt" style:font-name-complex="Arial" style:font-weight-complex="bold"/>
    </style:style>
    <style:style style:name="P250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250_1" style:family="text">
      <style:text-properties fo:font-size="10pt" style:font-size-asian="10pt" style:font-name-complex="Arial" style:font-weight-complex="bold"/>
    </style:style>
    <style:style style:name="P251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251_1" style:family="text">
      <style:text-properties fo:font-size="10pt" style:font-size-asian="10pt" style:font-name-complex="Arial" style:font-weight-complex="bold"/>
    </style:style>
    <style:style style:name="T251_2" style:family="text">
      <style:text-properties fo:font-size="10pt" style:font-size-asian="10pt" style:font-name-complex="Arial" style:font-weight-complex="bold"/>
    </style:style>
    <style:style style:name="T251_3" style:family="text">
      <style:text-properties fo:font-size="10pt" style:font-size-asian="10pt" style:font-name-complex="Arial" style:font-weight-complex="bold"/>
    </style:style>
    <style:style style:name="P252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252_1" style:family="text">
      <style:text-properties fo:font-size="10pt" style:font-size-asian="10pt" style:font-name-complex="Arial"/>
    </style:style>
    <style:style style:name="T252_2" style:family="text">
      <style:text-properties fo:font-size="10pt" style:font-size-asian="10pt" style:font-name-complex="Arial"/>
    </style:style>
    <style:style style:name="T252_3" style:family="text">
      <style:text-properties fo:font-size="10pt" style:font-size-asian="10pt" style:font-name-complex="Arial"/>
    </style:style>
    <style:style style:name="T252_4" style:family="text">
      <style:text-properties fo:font-size="10pt" style:font-size-asian="10pt" style:font-name-complex="Arial"/>
    </style:style>
    <style:style style:name="T252_5" style:family="text">
      <style:text-properties fo:font-size="10pt" style:font-size-asian="10pt" style:font-name-complex="Arial"/>
    </style:style>
    <style:style style:name="T252_6" style:family="text">
      <style:text-properties fo:font-size="10pt" style:font-size-asian="10pt" style:font-name-complex="Arial"/>
    </style:style>
    <style:style style:name="T252_7" style:family="text">
      <style:text-properties fo:font-size="10pt" style:font-size-asian="10pt" style:font-name-complex="Arial"/>
    </style:style>
    <style:style style:name="T252_8" style:family="text">
      <style:text-properties fo:font-size="10pt" style:font-size-asian="10pt" style:font-name-complex="Arial"/>
    </style:style>
    <style:style style:name="T252_9" style:family="text">
      <style:text-properties fo:font-size="10pt" style:font-size-asian="10pt" style:font-name-complex="Arial"/>
    </style:style>
    <style:style style:name="T252_10" style:family="text">
      <style:text-properties fo:font-size="10pt" style:font-size-asian="10pt" style:font-name-complex="Arial"/>
    </style:style>
    <style:style style:name="T252_11" style:family="text">
      <style:text-properties fo:font-size="10pt" style:font-size-asian="10pt" style:font-name-complex="Arial"/>
    </style:style>
    <style:style style:name="T252_12" style:family="text">
      <style:text-properties fo:font-size="10pt" style:font-size-asian="10pt" style:font-name-complex="Arial"/>
    </style:style>
    <style:style style:name="T252_13" style:family="text">
      <style:text-properties fo:font-size="10pt" style:font-size-asian="10pt" style:font-name-complex="Arial"/>
    </style:style>
    <style:style style:name="T252_14" style:family="text">
      <style:text-properties fo:font-size="10pt" style:font-size-asian="10pt" style:font-name-complex="Arial"/>
    </style:style>
    <style:style style:name="P253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253_1" style:family="text">
      <style:text-properties fo:font-size="10pt" style:font-size-asian="10pt" style:font-name-complex="Arial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fo:font-size="10pt" style:font-size-asian="10pt" style:font-name-complex="Arial" style:font-size-complex="10pt" style:font-weight-complex="bold"/>
    </style:style>
    <style:style style:name="T254_2" style:family="text">
      <style:text-properties fo:font-size="10pt" style:font-size-asian="10pt" style:font-name-complex="Arial" style:font-size-complex="10pt" style:font-weight-complex="bold"/>
    </style:style>
    <style:style style:name="T254_3" style:family="text">
      <style:text-properties fo:font-size="10pt" style:font-size-asian="10pt" style:font-name-complex="Arial" style:font-size-complex="10pt" style:font-weight-complex="bold"/>
    </style:style>
    <style:style style:name="P25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fo:font-size="10pt" style:font-size-asian="10pt" style:font-name-complex="Arial" style:font-size-complex="10pt" style:font-weight-complex="bold"/>
    </style:style>
    <style:style style:name="T256_2" style:family="text">
      <style:text-properties fo:font-size="10pt" style:font-size-asian="10pt" style:font-name-complex="Arial" style:font-size-complex="10pt" style:font-weight-complex="bold"/>
    </style:style>
    <style:style style:name="T256_3" style:family="text">
      <style:text-properties fo:font-size="10pt" style:font-size-asian="10pt" style:font-name-complex="Arial" style:font-size-complex="10pt" style:font-weight-complex="bold"/>
    </style:style>
    <style:style style:name="T256_4" style:family="text">
      <style:text-properties fo:font-size="10pt" style:font-size-asian="10pt" style:font-name-complex="Arial" style:font-size-complex="10pt" style:font-weight-complex="bold"/>
    </style:style>
    <style:style style:name="P257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257_1" style:family="text">
      <style:text-properties fo:font-size="10pt" style:font-size-asian="10pt" style:font-name-complex="Arial" style:font-weight-complex="bold"/>
    </style:style>
    <style:style style:name="T257_2" style:family="text">
      <style:text-properties fo:font-size="10pt" style:font-size-asian="10pt" style:font-name-complex="Arial" style:font-weight-complex="bold"/>
    </style:style>
    <style:style style:name="T257_3" style:family="text">
      <style:text-properties fo:font-size="10pt" style:font-size-asian="10pt" style:font-name-complex="Arial" style:font-weight-complex="bold"/>
    </style:style>
    <style:style style:name="T257_4" style:family="text">
      <style:text-properties fo:font-size="10pt" style:font-size-asian="10pt" style:font-name-complex="Arial" style:font-weight-complex="bold"/>
    </style:style>
    <style:style style:name="T257_5" style:family="text">
      <style:text-properties fo:font-size="10pt" style:font-size-asian="10pt" style:font-name-complex="Arial" style:font-weight-complex="bold"/>
    </style:style>
    <style:style style:name="T257_6" style:family="text">
      <style:text-properties fo:font-size="10pt" style:font-size-asian="10pt" style:font-name-complex="Arial" style:font-weight-complex="bold"/>
    </style:style>
    <style:style style:name="T257_7" style:family="text">
      <style:text-properties fo:font-size="10pt" style:font-size-asian="10pt" style:font-name-complex="Arial" style:font-weight-complex="bold"/>
    </style:style>
    <style:style style:name="T257_8" style:family="text">
      <style:text-properties fo:font-size="10pt" style:font-size-asian="10pt" style:font-name-complex="Arial" style:font-weight-complex="bold"/>
    </style:style>
    <style:style style:name="T257_9" style:family="text">
      <style:text-properties fo:font-size="10pt" style:font-size-asian="10pt" style:font-name-complex="Arial" style:font-weight-complex="bold"/>
    </style:style>
    <style:style style:name="T257_10" style:family="text">
      <style:text-properties fo:font-size="10pt" style:font-size-asian="10pt" style:font-name-complex="Arial" style:font-weight-complex="bold"/>
    </style:style>
    <style:style style:name="P258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258_1" style:family="text">
      <style:text-properties fo:font-size="10pt" style:font-size-asian="10pt" style:font-name-complex="Arial" style:font-weight-complex="bold"/>
    </style:style>
    <style:style style:name="T258_2" style:family="text">
      <style:text-properties fo:font-size="10pt" style:font-size-asian="10pt" style:font-name-complex="Arial" style:font-weight-complex="bold"/>
    </style:style>
    <style:style style:name="T258_3" style:family="text">
      <style:text-properties fo:font-size="10pt" style:font-size-asian="10pt" style:font-name-complex="Arial" style:font-weight-complex="bold"/>
    </style:style>
    <style:style style:name="T258_4" style:family="text">
      <style:text-properties fo:font-size="10pt" style:font-size-asian="10pt" style:font-name-complex="Arial" style:font-weight-complex="bold"/>
    </style:style>
    <style:style style:name="T258_5" style:family="text">
      <style:text-properties fo:font-size="10pt" style:font-size-asian="10pt" style:font-name-complex="Arial" style:font-weight-complex="bold"/>
    </style:style>
    <style:style style:name="T258_6" style:family="text">
      <style:text-properties fo:font-size="10pt" style:font-size-asian="10pt" style:font-name-complex="Arial" style:font-weight-complex="bold"/>
    </style:style>
    <style:style style:name="T258_7" style:family="text">
      <style:text-properties fo:font-size="10pt" style:font-size-asian="10pt" style:font-name-complex="Arial" style:font-weight-complex="bold"/>
    </style:style>
    <style:style style:name="T258_8" style:family="text">
      <style:text-properties fo:font-size="10pt" style:font-size-asian="10pt" style:font-name-complex="Arial" style:font-weight-complex="bold"/>
    </style:style>
    <style:style style:name="T258_9" style:family="text">
      <style:text-properties fo:font-size="10pt" style:font-size-asian="10pt" style:font-name-complex="Arial" style:font-weight-complex="bold"/>
    </style:style>
    <style:style style:name="T258_10" style:family="text">
      <style:text-properties fo:font-size="10pt" style:font-size-asian="10pt" style:font-name-complex="Arial" style:font-weight-complex="bold"/>
    </style:style>
    <style:style style:name="T258_11" style:family="text">
      <style:text-properties fo:font-size="10pt" style:font-size-asian="10pt" style:font-name-complex="Arial" style:font-weight-complex="bold"/>
    </style:style>
    <style:style style:name="T258_12" style:family="text">
      <style:text-properties fo:font-size="10pt" style:font-size-asian="10pt" style:font-name-complex="Arial" style:font-weight-complex="bold"/>
    </style:style>
    <style:style style:name="P259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259_1" style:family="text">
      <style:text-properties fo:font-size="10pt" style:font-size-asian="10pt" style:font-name-complex="Arial" style:font-weight-complex="bold"/>
    </style:style>
    <style:style style:name="T259_2" style:family="text">
      <style:text-properties fo:font-size="10pt" style:font-size-asian="10pt" style:font-name-complex="Arial" style:font-weight-complex="bold"/>
    </style:style>
    <style:style style:name="T259_3" style:family="text">
      <style:text-properties fo:font-size="10pt" style:font-size-asian="10pt" style:font-name-complex="Arial" style:font-weight-complex="bold"/>
    </style:style>
    <style:style style:name="T259_4" style:family="text">
      <style:text-properties fo:font-size="10pt" style:font-size-asian="10pt" style:font-name-complex="Arial" style:font-weight-complex="bold"/>
    </style:style>
    <style:style style:name="T259_5" style:family="text">
      <style:text-properties fo:font-size="10pt" style:font-size-asian="10pt" style:font-name-complex="Arial" style:font-weight-complex="bold"/>
    </style:style>
    <style:style style:name="T259_6" style:family="text">
      <style:text-properties fo:font-size="10pt" style:font-size-asian="10pt" style:font-name-complex="Arial" style:font-weight-complex="bold"/>
    </style:style>
    <style:style style:name="T259_7" style:family="text">
      <style:text-properties fo:font-size="10pt" style:font-size-asian="10pt" style:font-name-complex="Arial" style:font-weight-complex="bold"/>
    </style:style>
    <style:style style:name="T259_8" style:family="text">
      <style:text-properties fo:font-size="10pt" style:font-size-asian="10pt" style:font-name-complex="Arial" style:font-weight-complex="bold"/>
    </style:style>
    <style:style style:name="T259_9" style:family="text">
      <style:text-properties fo:font-size="10pt" style:font-size-asian="10pt" style:font-name-complex="Arial" style:font-weight-complex="bold"/>
    </style:style>
    <style:style style:name="P260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260_1" style:family="text">
      <style:text-properties fo:font-size="10pt" style:font-size-asian="10pt" style:font-name-complex="Arial" style:font-weight-complex="bold"/>
    </style:style>
    <style:style style:name="T260_2" style:family="text">
      <style:text-properties fo:font-size="10pt" style:font-size-asian="10pt" style:font-name-complex="Arial" style:font-weight-complex="bold"/>
    </style:style>
    <style:style style:name="T260_3" style:family="text">
      <style:text-properties fo:font-size="10pt" style:font-size-asian="10pt" style:font-name-complex="Arial" style:font-weight-complex="bold"/>
    </style:style>
    <style:style style:name="T260_4" style:family="text">
      <style:text-properties fo:font-size="10pt" style:font-size-asian="10pt" style:font-name-complex="Arial" style:font-weight-complex="bold"/>
    </style:style>
    <style:style style:name="T260_5" style:family="text">
      <style:text-properties fo:font-size="10pt" style:font-size-asian="10pt" style:font-name-complex="Arial" style:font-weight-complex="bold"/>
    </style:style>
    <style:style style:name="T260_6" style:family="text">
      <style:text-properties fo:font-size="10pt" style:font-size-asian="10pt" style:font-name-complex="Arial" style:font-weight-complex="bold"/>
    </style:style>
    <style:style style:name="T260_7" style:family="text">
      <style:text-properties fo:font-size="10pt" style:font-size-asian="10pt" style:font-name-complex="Arial" style:font-weight-complex="bold"/>
    </style:style>
    <style:style style:name="T260_8" style:family="text">
      <style:text-properties fo:font-size="10pt" style:font-size-asian="10pt" style:font-name-complex="Arial" style:font-weight-complex="bold"/>
    </style:style>
    <style:style style:name="T260_9" style:family="text">
      <style:text-properties fo:font-size="10pt" style:font-size-asian="10pt" style:font-name-complex="Arial" style:font-weight-complex="bold"/>
    </style:style>
    <style:style style:name="T260_10" style:family="text">
      <style:text-properties fo:font-size="10pt" style:font-size-asian="10pt" style:font-name-complex="Arial" style:font-weight-complex="bold"/>
    </style:style>
    <style:style style:name="T260_11" style:family="text">
      <style:text-properties fo:font-size="10pt" style:font-size-asian="10pt" style:font-name-complex="Arial" style:font-weight-complex="bold"/>
    </style:style>
    <style:style style:name="P261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261_1" style:family="text">
      <style:text-properties fo:font-size="10pt" style:font-size-asian="10pt" style:font-name-complex="Arial" style:font-weight-complex="bold"/>
    </style:style>
    <style:style style:name="T261_2" style:family="text">
      <style:text-properties fo:font-size="10pt" style:font-size-asian="10pt" style:font-name-complex="Arial" style:font-weight-complex="bold"/>
    </style:style>
    <style:style style:name="T261_3" style:family="text">
      <style:text-properties fo:font-size="10pt" style:font-size-asian="10pt" style:font-name-complex="Arial" style:font-weight-complex="bold"/>
    </style:style>
    <style:style style:name="T261_4" style:family="text">
      <style:text-properties fo:font-size="10pt" style:font-size-asian="10pt" style:font-name-complex="Arial" style:font-weight-complex="bold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fo:font-size="10pt" style:font-size-asian="10pt" style:font-name-complex="Arial" style:font-size-complex="10pt" style:font-weight-complex="bold"/>
    </style:style>
    <style:style style:name="T262_2" style:family="text">
      <style:text-properties fo:font-size="10pt" style:font-size-asian="10pt" style:font-name-complex="Arial" style:font-size-complex="10pt" style:font-weight-complex="bold"/>
    </style:style>
    <style:style style:name="T262_3" style:family="text">
      <style:text-properties fo:font-size="10pt" style:font-size-asian="10pt" style:font-name-complex="Arial" style:font-size-complex="10pt" style:font-weight-complex="bold"/>
    </style:style>
    <style:style style:name="T262_4" style:family="text">
      <style:text-properties fo:font-size="10pt" style:font-size-asian="10pt" style:font-name-complex="Arial" style:font-size-complex="10pt" style:font-weight-complex="bold"/>
    </style:style>
    <style:style style:name="T262_5" style:family="text">
      <style:text-properties fo:font-size="10pt" style:font-size-asian="10pt" style:font-name-complex="Arial" style:font-size-complex="10pt" style:font-weight-complex="bold"/>
    </style:style>
    <style:style style:name="T262_6" style:family="text">
      <style:text-properties fo:font-size="10pt" style:font-size-asian="10pt" style:font-name-complex="Arial" style:font-size-complex="10pt" style:font-weight-complex="bold"/>
    </style:style>
    <style:style style:name="T262_7" style:family="text">
      <style:text-properties fo:font-size="10pt" style:font-size-asian="10pt" style:font-name-complex="Arial" style:font-size-complex="10pt" style:font-weight-complex="bold"/>
    </style:style>
    <style:style style:name="T262_8" style:family="text">
      <style:text-properties fo:font-size="10pt" style:font-size-asian="10pt" style:font-name-complex="Arial" style:font-size-complex="10pt" style:font-weight-complex="bold"/>
    </style:style>
    <style:style style:name="T262_9" style:family="text">
      <style:text-properties fo:font-size="10pt" style:font-size-asian="10pt" style:font-name-complex="Arial" style:font-size-complex="10pt" style:font-weight-complex="bold"/>
    </style:style>
    <style:style style:name="T262_10" style:family="text">
      <style:text-properties fo:font-size="10pt" style:font-size-asian="10pt" style:font-name-complex="Arial" style:font-size-complex="10pt" style:font-weight-complex="bold"/>
    </style:style>
    <style:style style:name="P26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265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fo:font-size="10pt" style:font-size-asian="10pt" style:font-name-complex="Arial" style:font-size-complex="10pt" style:font-weight-complex="bold"/>
    </style:style>
    <style:style style:name="T266_2" style:family="text">
      <style:text-properties fo:font-size="10pt" style:font-size-asian="10pt" style:font-name-complex="Arial" style:font-size-complex="10pt" style:font-weight-complex="bold"/>
    </style:style>
    <style:style style:name="T266_3" style:family="text">
      <style:text-properties fo:font-size="10pt" style:font-size-asian="10pt" style:font-name-complex="Arial" style:font-size-complex="10pt" style:font-weight-complex="bold"/>
    </style:style>
    <style:style style:name="T266_4" style:family="text">
      <style:text-properties fo:font-size="10pt" style:font-size-asian="10pt" style:font-name-complex="Arial" style:font-size-complex="10pt" style:font-weight-complex="bold"/>
    </style:style>
    <style:style style:name="P26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68" style:family="paragraph" style:parent-style-name="Normal">
      <style:paragraph-properties fo:text-align="justify"/>
    </style:style>
    <style:style style:name="T268_1" style:family="text">
      <style:text-properties fo:font-size="10pt" style:font-size-asian="10pt" style:font-name-complex="Arial" style:font-size-complex="10pt" style:font-weight-complex="bold"/>
    </style:style>
    <style:style style:name="P269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269_1" style:family="text">
      <style:text-properties fo:font-size="10pt" style:font-size-asian="10pt" style:font-name-complex="Arial" style:font-weight-complex="bold"/>
    </style:style>
    <style:style style:name="T269_2" style:family="text">
      <style:text-properties fo:font-size="10pt" style:font-size-asian="10pt" style:font-name-complex="Arial" style:font-weight-complex="bold"/>
    </style:style>
    <style:style style:name="T269_3" style:family="text">
      <style:text-properties fo:font-size="10pt" style:font-size-asian="10pt" style:font-name-complex="Arial" style:font-weight-complex="bold"/>
    </style:style>
    <style:style style:name="T269_4" style:family="text">
      <style:text-properties fo:font-size="10pt" style:font-size-asian="10pt" style:font-name-complex="Arial" style:font-weight-complex="bold"/>
    </style:style>
    <style:style style:name="T269_5" style:family="text">
      <style:text-properties fo:font-size="10pt" style:font-size-asian="10pt" style:font-name-complex="Arial" style:font-weight-complex="bold"/>
    </style:style>
    <style:style style:name="T269_6" style:family="text">
      <style:text-properties fo:font-size="10pt" style:font-size-asian="10pt" style:font-name-complex="Arial" style:font-weight-complex="bold"/>
    </style:style>
    <style:style style:name="T269_7" style:family="text">
      <style:text-properties fo:font-size="10pt" style:font-size-asian="10pt" style:font-name-complex="Arial" style:font-weight-complex="bold"/>
    </style:style>
    <style:style style:name="P270" style:family="paragraph" style:parent-style-name="List_20_Paragraph">
      <style:paragraph-properties fo:text-align="justify"/>
    </style:style>
    <style:style style:name="T270_1" style:family="text">
      <style:text-properties fo:font-size="10pt" style:font-size-asian="10pt" style:font-name-complex="Arial" style:font-weight-complex="bold"/>
    </style:style>
    <style:style style:name="T270_2" style:family="text">
      <style:text-properties fo:font-size="10pt" style:font-size-asian="10pt" style:font-name-complex="Arial" style:font-weight-complex="bold"/>
    </style:style>
    <style:style style:name="T270_3" style:family="text">
      <style:text-properties fo:font-size="10pt" style:font-size-asian="10pt" style:font-name-complex="Arial" style:font-weight-complex="bold"/>
    </style:style>
    <style:style style:name="T270_4" style:family="text">
      <style:text-properties fo:font-size="10pt" style:font-size-asian="10pt" style:font-name-complex="Arial" style:font-weight-complex="bold"/>
    </style:style>
    <style:style style:name="T270_5" style:family="text">
      <style:text-properties fo:font-size="10pt" style:font-size-asian="10pt" style:font-name-complex="Arial" style:font-weight-complex="bold"/>
    </style:style>
    <style:style style:name="T270_6" style:family="text">
      <style:text-properties fo:font-size="10pt" style:font-size-asian="10pt" style:font-name-complex="Arial" style:font-weight-complex="bold"/>
    </style:style>
    <style:style style:name="T270_7" style:family="text">
      <style:text-properties fo:font-size="10pt" style:font-size-asian="10pt" style:font-name-complex="Arial"/>
    </style:style>
    <style:style style:name="T270_8" style:family="text">
      <style:text-properties fo:font-size="10pt" style:font-size-asian="10pt" style:font-name-complex="Arial" style:font-weight-complex="bold"/>
    </style:style>
    <style:style style:name="T270_9" style:family="text">
      <style:text-properties fo:font-size="10pt" style:font-size-asian="10pt" style:font-name-complex="Arial" style:font-weight-complex="bold"/>
    </style:style>
    <style:style style:name="T270_10" style:family="text">
      <style:text-properties fo:font-size="10pt" style:font-size-asian="10pt" style:font-name-complex="Arial" style:font-weight-complex="bold"/>
    </style:style>
    <style:style style:name="T270_11" style:family="text">
      <style:text-properties fo:font-size="10pt" style:font-size-asian="10pt" style:font-name-complex="Arial" style:font-weight-complex="bold"/>
    </style:style>
    <style:style style:name="T270_12" style:family="text">
      <style:text-properties fo:font-size="10pt" style:font-size-asian="10pt" style:font-name-complex="Arial" style:font-weight-complex="bold"/>
    </style:style>
    <style:style style:name="T270_13" style:family="text">
      <style:text-properties fo:font-size="10pt" style:font-size-asian="10pt" style:font-name-complex="Arial" style:font-weight-complex="bold"/>
    </style:style>
    <style:style style:name="T270_14" style:family="text">
      <style:text-properties fo:font-size="10pt" style:font-size-asian="10pt" style:font-name-complex="Arial" style:font-weight-complex="bold"/>
    </style:style>
    <style:style style:name="T270_15" style:family="text">
      <style:text-properties fo:font-size="10pt" style:font-size-asian="10pt" style:font-name-complex="Arial" style:font-weight-complex="bold"/>
    </style:style>
    <style:style style:name="T270_16" style:family="text">
      <style:text-properties fo:font-size="10pt" style:font-size-asian="10pt" style:font-name-complex="Arial"/>
    </style:style>
    <style:style style:name="T270_17" style:family="text">
      <style:text-properties fo:font-size="10pt" style:font-size-asian="10pt" style:font-name-complex="Arial" style:font-weight-complex="bold"/>
    </style:style>
    <style:style style:name="T270_18" style:family="text">
      <style:text-properties fo:font-size="10pt" style:font-size-asian="10pt" style:font-name-complex="Arial" style:font-weight-complex="bold"/>
    </style:style>
    <style:style style:name="T270_19" style:family="text">
      <style:text-properties fo:font-size="10pt" style:font-size-asian="10pt" style:font-name-complex="Arial" style:font-weight-complex="bold"/>
    </style:style>
    <style:style style:name="P271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271_1" style:family="text">
      <style:text-properties fo:font-size="10pt" style:font-size-asian="10pt" style:font-name-complex="Arial" style:font-weight-complex="bold"/>
    </style:style>
    <style:style style:name="T271_2" style:family="text">
      <style:text-properties fo:font-size="10pt" style:font-size-asian="10pt" style:font-name-complex="Arial" style:font-weight-complex="bold"/>
    </style:style>
    <style:style style:name="T271_3" style:family="text">
      <style:text-properties fo:font-size="10pt" style:font-size-asian="10pt" style:font-name-complex="Arial" style:font-weight-complex="bold"/>
    </style:style>
    <style:style style:name="T271_4" style:family="text">
      <style:text-properties fo:font-size="10pt" style:font-size-asian="10pt" style:font-name-complex="Arial" style:font-weight-complex="bold"/>
    </style:style>
    <style:style style:name="T271_5" style:family="text">
      <style:text-properties fo:font-size="10pt" style:font-size-asian="10pt" style:font-name-complex="Arial" style:font-weight-complex="bold"/>
    </style:style>
    <style:style style:name="T271_6" style:family="text">
      <style:text-properties fo:font-size="10pt" style:font-size-asian="10pt" style:font-name-complex="Arial" style:font-weight-complex="bold"/>
    </style:style>
    <style:style style:name="T271_7" style:family="text">
      <style:text-properties fo:font-size="10pt" style:font-size-asian="10pt" style:font-name-complex="Arial" style:font-weight-complex="bold"/>
    </style:style>
    <style:style style:name="T271_8" style:family="text">
      <style:text-properties fo:font-size="10pt" style:font-size-asian="10pt" style:font-name-complex="Arial" style:font-weight-complex="bold"/>
    </style:style>
    <style:style style:name="T271_9" style:family="text">
      <style:text-properties fo:font-size="10pt" style:font-size-asian="10pt" style:font-name-complex="Arial" style:font-weight-complex="bold"/>
    </style:style>
    <style:style style:name="T271_10" style:family="text">
      <style:text-properties fo:font-size="10pt" style:font-size-asian="10pt" style:font-name-complex="Arial" style:font-weight-complex="bold"/>
    </style:style>
    <style:style style:name="T271_11" style:family="text">
      <style:text-properties fo:font-size="10pt" style:font-size-asian="10pt" style:font-name-complex="Arial" style:font-weight-complex="bold"/>
    </style:style>
    <style:style style:name="T271_12" style:family="text">
      <style:text-properties fo:font-size="10pt" style:font-size-asian="10pt" style:font-name-complex="Arial" style:font-weight-complex="bold"/>
    </style:style>
    <style:style style:name="T271_13" style:family="text">
      <style:text-properties fo:font-size="10pt" style:font-size-asian="10pt" style:font-name-complex="Arial" style:font-weight-complex="bold"/>
    </style:style>
    <style:style style:name="T271_14" style:family="text">
      <style:text-properties fo:font-size="10pt" style:font-size-asian="10pt" style:font-name-complex="Arial" style:font-weight-complex="bold"/>
    </style:style>
    <style:style style:name="T271_15" style:family="text">
      <style:text-properties fo:font-size="10pt" style:font-size-asian="10pt" style:font-name-complex="Arial" style:font-weight-complex="bold"/>
    </style:style>
    <style:style style:name="T271_16" style:family="text">
      <style:text-properties fo:font-size="10pt" style:font-size-asian="10pt" style:font-name-complex="Arial" style:font-weight-complex="bold"/>
    </style:style>
    <style:style style:name="T271_17" style:family="text">
      <style:text-properties fo:font-size="10pt" style:font-size-asian="10pt" style:font-name-complex="Arial" style:font-weight-complex="bold"/>
    </style:style>
    <style:style style:name="P272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272_1" style:family="text">
      <style:text-properties fo:font-size="10pt" style:font-size-asian="10pt" style:font-name-complex="Arial" style:font-weight-complex="bold"/>
    </style:style>
    <style:style style:name="T272_2" style:family="text">
      <style:text-properties fo:font-size="10pt" style:font-size-asian="10pt" style:font-name-complex="Arial" style:font-weight-complex="bold"/>
    </style:style>
    <style:style style:name="T272_3" style:family="text">
      <style:text-properties fo:font-size="10pt" style:font-size-asian="10pt" style:font-name-complex="Arial" style:font-weight-complex="bold"/>
    </style:style>
    <style:style style:name="T272_4" style:family="text">
      <style:text-properties fo:font-size="10pt" style:font-size-asian="10pt" style:font-name-complex="Arial" style:font-weight-complex="bold"/>
    </style:style>
    <style:style style:name="T272_5" style:family="text">
      <style:text-properties fo:font-size="10pt" style:font-size-asian="10pt" style:font-name-complex="Arial" style:font-weight-complex="bold"/>
    </style:style>
    <style:style style:name="T272_6" style:family="text">
      <style:text-properties fo:font-size="10pt" style:font-size-asian="10pt" style:font-name-complex="Arial" style:font-weight-complex="bold"/>
    </style:style>
    <style:style style:name="T272_7" style:family="text">
      <style:text-properties fo:font-size="10pt" style:font-size-asian="10pt" style:font-name-complex="Arial" style:font-weight-complex="bold"/>
    </style:style>
    <style:style style:name="T272_8" style:family="text">
      <style:text-properties fo:font-size="10pt" style:font-size-asian="10pt" style:font-name-complex="Arial" style:font-weight-complex="bold"/>
    </style:style>
    <style:style style:name="T272_9" style:family="text">
      <style:text-properties fo:font-size="10pt" style:font-size-asian="10pt" style:font-name-complex="Arial" style:font-weight-complex="bold"/>
    </style:style>
    <style:style style:name="T272_10" style:family="text">
      <style:text-properties fo:font-size="10pt" style:font-size-asian="10pt" style:font-name-complex="Arial" style:font-weight-complex="bold"/>
    </style:style>
    <style:style style:name="T272_11" style:family="text">
      <style:text-properties fo:font-size="10pt" style:font-size-asian="10pt" style:font-name-complex="Arial" style:font-weight-complex="bold"/>
    </style:style>
    <style:style style:name="T272_12" style:family="text">
      <style:text-properties fo:font-size="10pt" style:font-size-asian="10pt" style:font-name-complex="Arial" style:font-weight-complex="bold"/>
    </style:style>
    <style:style style:name="T272_13" style:family="text">
      <style:text-properties fo:font-size="10pt" style:font-size-asian="10pt" style:font-name-complex="Arial" style:font-weight-complex="bold"/>
    </style:style>
    <style:style style:name="T272_14" style:family="text">
      <style:text-properties fo:font-size="10pt" style:font-size-asian="10pt" style:font-name-complex="Arial" style:font-weight-complex="bold"/>
    </style:style>
    <style:style style:name="T272_15" style:family="text">
      <style:text-properties fo:font-size="10pt" style:font-size-asian="10pt" style:font-name-complex="Arial" style:font-weight-complex="bold"/>
    </style:style>
    <style:style style:name="T272_16" style:family="text">
      <style:text-properties fo:font-size="10pt" style:font-size-asian="10pt" style:font-name-complex="Arial" style:font-weight-complex="bold"/>
    </style:style>
    <style:style style:name="T272_17" style:family="text">
      <style:text-properties fo:font-size="10pt" style:font-size-asian="10pt" style:font-name-complex="Arial" style:font-weight-complex="bold"/>
    </style:style>
    <style:style style:name="T272_18" style:family="text">
      <style:text-properties fo:font-size="10pt" style:font-size-asian="10pt" style:font-name-complex="Arial" style:font-weight-complex="bold"/>
    </style:style>
    <style:style style:name="T272_19" style:family="text">
      <style:text-properties fo:font-size="10pt" style:font-size-asian="10pt" style:font-name-complex="Arial" style:font-weight-complex="bold"/>
    </style:style>
    <style:style style:name="T272_20" style:family="text">
      <style:text-properties fo:font-size="10pt" style:font-size-asian="10pt" style:font-name-complex="Arial" style:font-weight-complex="bold"/>
    </style:style>
    <style:style style:name="T272_21" style:family="text">
      <style:text-properties fo:font-size="10pt" style:font-size-asian="10pt" style:font-name-complex="Arial" style:font-weight-complex="bold"/>
    </style:style>
    <style:style style:name="T272_22" style:family="text">
      <style:text-properties fo:font-size="10pt" style:font-size-asian="10pt" style:font-name-complex="Arial" style:font-weight-complex="bold"/>
    </style:style>
    <style:style style:name="T272_23" style:family="text">
      <style:text-properties fo:font-size="10pt" style:font-size-asian="10pt" style:font-name-complex="Arial" style:font-weight-complex="bold"/>
    </style:style>
    <style:style style:name="T272_24" style:family="text">
      <style:text-properties fo:font-size="10pt" style:font-size-asian="10pt" style:font-name-complex="Arial" style:font-weight-complex="bold"/>
    </style:style>
    <style:style style:name="T272_25" style:family="text">
      <style:text-properties fo:font-size="10pt" style:font-size-asian="10pt" style:font-name-complex="Arial" style:font-weight-complex="bold"/>
    </style:style>
    <style:style style:name="T272_26" style:family="text">
      <style:text-properties fo:font-size="10pt" style:font-size-asian="10pt" style:font-name-complex="Arial" style:font-weight-complex="bold"/>
    </style:style>
    <style:style style:name="T272_27" style:family="text">
      <style:text-properties fo:font-size="10pt" style:font-size-asian="10pt" style:font-name-complex="Arial" style:font-weight-complex="bold"/>
    </style:style>
    <style:style style:name="T272_28" style:family="text">
      <style:text-properties fo:font-size="10pt" style:font-size-asian="10pt" style:font-name-complex="Arial" style:font-weight-complex="bold"/>
    </style:style>
    <style:style style:name="T272_29" style:family="text">
      <style:text-properties fo:font-size="10pt" style:font-size-asian="10pt" style:font-name-complex="Arial" style:font-weight-complex="bold"/>
    </style:style>
    <style:style style:name="T272_30" style:family="text">
      <style:text-properties fo:font-size="10pt" style:font-size-asian="10pt" style:font-name-complex="Arial" style:font-weight-complex="bold"/>
    </style:style>
    <style:style style:name="T272_31" style:family="text">
      <style:text-properties fo:font-size="10pt" style:font-size-asian="10pt" style:font-name-complex="Arial" style:font-weight-complex="bold"/>
    </style:style>
    <style:style style:name="T272_32" style:family="text">
      <style:text-properties fo:font-size="10pt" style:font-size-asian="10pt" style:font-name-complex="Arial" style:font-weight-complex="bold"/>
    </style:style>
    <style:style style:name="T272_33" style:family="text">
      <style:text-properties fo:font-size="10pt" style:font-size-asian="10pt" style:font-name-complex="Arial" style:font-weight-complex="bold"/>
    </style:style>
    <style:style style:name="T272_34" style:family="text">
      <style:text-properties fo:font-size="10pt" style:font-size-asian="10pt" style:font-name-complex="Arial" style:font-weight-complex="bold"/>
    </style:style>
    <style:style style:name="P273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273_1" style:family="text">
      <style:text-properties fo:font-size="10pt" style:font-size-asian="10pt" style:font-name-complex="Arial" style:font-weight-complex="bold"/>
    </style:style>
    <style:style style:name="T273_2" style:family="text">
      <style:text-properties fo:font-size="10pt" style:font-size-asian="10pt" style:font-name-complex="Arial" style:font-weight-complex="bold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27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fo:font-size="10pt" style:font-name-asian="Arial" style:font-size-asian="10pt" style:font-name-complex="Arial" style:font-size-complex="10pt"/>
    </style:style>
    <style:style style:name="T276_2" style:family="text">
      <style:text-properties fo:font-size="10pt" style:font-name-asian="Arial" style:font-size-asian="10pt" style:font-name-complex="Arial" style:font-size-complex="10pt"/>
    </style:style>
    <style:style style:name="T276_3" style:family="text">
      <style:text-properties fo:font-size="10pt" style:font-name-asian="Arial" style:font-size-asian="10pt" style:font-name-complex="Arial" style:font-size-complex="10pt"/>
    </style:style>
    <style:style style:name="T276_4" style:family="text">
      <style:text-properties fo:font-size="10pt" style:font-name-asian="Arial" style:font-size-asian="10pt" style:font-name-complex="Arial" style:font-size-complex="10pt"/>
    </style:style>
    <style:style style:name="T276_5" style:family="text">
      <style:text-properties fo:font-size="10pt" style:font-name-asian="Arial" style:font-size-asian="10pt" style:font-name-complex="Arial" style:font-size-complex="10pt"/>
    </style:style>
    <style:style style:name="T276_6" style:family="text">
      <style:text-properties fo:font-size="10pt" style:font-name-asian="Arial" style:font-size-asian="10pt" style:font-name-complex="Arial" style:font-size-complex="10pt"/>
    </style:style>
    <style:style style:name="T276_7" style:family="text">
      <style:text-properties fo:font-size="10pt" style:font-name-asian="Arial" style:font-size-asian="10pt" style:font-name-complex="Arial" style:font-size-complex="10pt"/>
    </style:style>
    <style:style style:name="T276_8" style:family="text">
      <style:text-properties fo:font-size="10pt" style:font-name-asian="Arial" style:font-size-asian="10pt" style:font-name-complex="Arial" style:font-size-complex="10pt"/>
    </style:style>
    <style:style style:name="T276_9" style:family="text">
      <style:text-properties fo:font-size="10pt" style:font-name-asian="Arial" style:font-size-asian="10pt" style:font-name-complex="Arial" style:font-size-complex="10pt"/>
    </style:style>
    <style:style style:name="T276_10" style:family="text">
      <style:text-properties fo:font-size="10pt" style:font-size-asian="10pt" style:font-name-complex="Arial" style:font-size-complex="10pt"/>
    </style:style>
    <style:style style:name="T276_11" style:family="text">
      <style:text-properties fo:font-size="10pt" style:font-size-asian="10pt" style:font-name-complex="Arial" style:font-size-complex="10pt"/>
    </style:style>
    <style:style style:name="T276_12" style:family="text">
      <style:text-properties fo:font-size="10pt" style:font-size-asian="10pt" style:font-name-complex="Arial" style:font-size-complex="10pt"/>
    </style:style>
    <style:style style:name="T276_13" style:family="text">
      <style:text-properties fo:font-size="10pt" style:font-size-asian="10pt" style:font-name-complex="Arial" style:font-size-complex="10pt"/>
    </style:style>
    <style:style style:name="T276_14" style:family="text">
      <style:text-properties fo:font-size="10pt" style:font-size-asian="10pt" style:font-name-complex="Arial" style:font-size-complex="10pt"/>
    </style:style>
    <style:style style:name="T276_15" style:family="text">
      <style:text-properties fo:font-size="10pt" style:font-size-asian="10pt" style:font-name-complex="Arial" style:font-size-complex="10pt"/>
    </style:style>
    <style:style style:name="T276_16" style:family="text">
      <style:text-properties fo:font-size="10pt" style:font-size-asian="10pt" style:font-name-complex="Arial" style:font-size-complex="10pt"/>
    </style:style>
    <style:style style:name="T276_17" style:family="text">
      <style:text-properties fo:font-size="10pt" style:font-size-asian="10pt" style:font-name-complex="Arial" style:font-size-complex="10pt"/>
    </style:style>
    <style:style style:name="T276_18" style:family="text">
      <style:text-properties fo:font-size="10pt" style:font-size-asian="10pt" style:font-name-complex="Arial" style:font-size-complex="10pt"/>
    </style:style>
    <style:style style:name="T276_19" style:family="text">
      <style:text-properties fo:font-size="10pt" style:font-size-asian="10pt" style:font-name-complex="Arial" style:font-size-complex="10pt"/>
    </style:style>
    <style:style style:name="T276_20" style:family="text">
      <style:text-properties fo:font-size="10pt" style:font-size-asian="10pt" style:font-name-complex="Arial" style:font-size-complex="10pt"/>
    </style:style>
    <style:style style:name="T276_21" style:family="text">
      <style:text-properties fo:font-size="10pt" style:font-size-asian="10pt" style:font-name-complex="Arial" style:font-size-complex="10pt"/>
    </style:style>
    <style:style style:name="T276_22" style:family="text">
      <style:text-properties fo:font-size="10pt" style:font-size-asian="10pt" style:font-name-complex="Arial" style:font-size-complex="10pt"/>
    </style:style>
    <style:style style:name="T276_23" style:family="text">
      <style:text-properties fo:font-size="10pt" style:font-size-asian="10pt" style:font-name-complex="Arial" style:font-size-complex="10pt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font-size="10pt" style:font-name-asian="Arial" style:font-size-asian="10pt" style:font-name-complex="Arial" style:font-size-complex="10pt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fo:font-size="10pt" style:font-size-asian="10pt" style:font-name-complex="Arial" style:font-size-complex="10pt" style:font-weight-complex="bold"/>
    </style:style>
    <style:style style:name="P279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279_1" style:family="text">
      <style:text-properties fo:font-size="10pt" style:font-name-asian="Arial" style:font-size-asian="10pt" style:font-name-complex="Arial"/>
    </style:style>
    <style:style style:name="T279_2" style:family="text">
      <style:text-properties fo:font-size="10pt" style:font-name-asian="Arial" style:font-size-asian="10pt" style:font-name-complex="Arial"/>
    </style:style>
    <style:style style:name="P280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280_1" style:family="text">
      <style:text-properties fo:font-size="10pt" style:font-name-asian="Arial" style:font-size-asian="10pt" style:font-name-complex="Arial"/>
    </style:style>
    <style:style style:name="T280_2" style:family="text">
      <style:text-properties fo:font-size="10pt" style:font-name-asian="Arial" style:font-size-asian="10pt" style:font-name-complex="Arial"/>
    </style:style>
    <style:style style:name="T280_3" style:family="text">
      <style:text-properties fo:font-size="10pt" style:font-name-asian="Arial" style:font-size-asian="10pt" style:font-name-complex="Arial"/>
    </style:style>
    <style:style style:name="T280_4" style:family="text">
      <style:text-properties fo:font-size="10pt" style:font-name-asian="Arial" style:font-size-asian="10pt" style:font-name-complex="Arial"/>
    </style:style>
    <style:style style:name="T280_5" style:family="text">
      <style:text-properties fo:font-size="10pt" style:font-name-asian="Arial" style:font-size-asian="10pt" style:font-name-complex="Arial"/>
    </style:style>
    <style:style style:name="T280_6" style:family="text">
      <style:text-properties fo:font-size="10pt" style:font-name-asian="Arial" style:font-size-asian="10pt" style:font-name-complex="Arial"/>
    </style:style>
    <style:style style:name="T280_7" style:family="text">
      <style:text-properties fo:font-size="10pt" style:font-name-asian="Arial" style:font-size-asian="10pt" style:font-name-complex="Arial"/>
    </style:style>
    <style:style style:name="T280_8" style:family="text">
      <style:text-properties fo:font-size="10pt" style:font-name-asian="Arial" style:font-size-asian="10pt" style:font-name-complex="Arial"/>
    </style:style>
    <style:style style:name="T280_9" style:family="text">
      <style:text-properties fo:font-size="10pt" style:font-name-asian="Arial" style:font-size-asian="10pt" style:font-name-complex="Arial"/>
    </style:style>
    <style:style style:name="T280_10" style:family="text">
      <style:text-properties fo:font-size="10pt" style:font-size-asian="10pt" style:font-name-complex="Arial"/>
    </style:style>
    <style:style style:name="T280_11" style:family="text">
      <style:text-properties fo:font-size="10pt" style:font-size-asian="10pt" style:font-name-complex="Arial"/>
    </style:style>
    <style:style style:name="T280_12" style:family="text">
      <style:text-properties fo:font-size="10pt" style:font-size-asian="10pt" style:font-name-complex="Arial"/>
    </style:style>
    <style:style style:name="T280_13" style:family="text">
      <style:text-properties fo:font-size="10pt" style:font-size-asian="10pt" style:font-name-complex="Arial"/>
    </style:style>
    <style:style style:name="T280_14" style:family="text">
      <style:text-properties fo:font-size="10pt" style:font-name-asian="Arial" style:font-size-asian="10pt" style:font-name-complex="Arial"/>
    </style:style>
    <style:style style:name="P281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281_1" style:family="text">
      <style:text-properties fo:font-size="10pt" style:font-name-asian="Arial" style:font-size-asian="10pt" style:font-name-complex="Arial"/>
    </style:style>
    <style:style style:name="T281_2" style:family="text">
      <style:text-properties fo:font-size="10pt" style:font-name-asian="Arial" style:font-size-asian="10pt" style:font-name-complex="Arial"/>
    </style:style>
    <style:style style:name="P282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282_1" style:family="text">
      <style:text-properties fo:font-size="10pt" style:font-name-asian="Arial" style:font-size-asian="10pt" style:font-name-complex="Arial"/>
    </style:style>
    <style:style style:name="T282_2" style:family="text">
      <style:text-properties fo:font-size="10pt" style:font-name-asian="Arial" style:font-size-asian="10pt" style:font-name-complex="Arial"/>
    </style:style>
    <style:style style:name="T282_3" style:family="text">
      <style:text-properties fo:font-size="10pt" style:font-name-asian="Arial" style:font-size-asian="10pt" style:font-name-complex="Arial"/>
    </style:style>
    <style:style style:name="T282_4" style:family="text">
      <style:text-properties fo:font-size="10pt" style:font-name-asian="Arial" style:font-size-asian="10pt" style:font-name-complex="Arial"/>
    </style:style>
    <style:style style:name="T282_5" style:family="text">
      <style:text-properties fo:font-size="10pt" style:font-size-asian="10pt" style:font-name-complex="Arial"/>
    </style:style>
    <style:style style:name="T282_6" style:family="text">
      <style:text-properties fo:font-size="10pt" style:font-size-asian="10pt" style:font-name-complex="Arial"/>
    </style:style>
    <style:style style:name="T282_7" style:family="text">
      <style:text-properties fo:font-size="10pt" style:font-size-asian="10pt" style:font-name-complex="Arial"/>
    </style:style>
    <style:style style:name="T282_8" style:family="text">
      <style:text-properties fo:font-size="10pt" style:font-size-asian="10pt" style:font-name-complex="Arial"/>
    </style:style>
    <style:style style:name="T282_9" style:family="text">
      <style:text-properties fo:font-size="10pt" style:font-size-asian="10pt" style:font-name-complex="Arial"/>
    </style:style>
    <style:style style:name="T282_10" style:family="text">
      <style:text-properties fo:font-size="10pt" style:font-size-asian="10pt" style:font-name-complex="Arial"/>
    </style:style>
    <style:style style:name="T282_11" style:family="text">
      <style:text-properties fo:font-size="10pt" style:font-size-asian="10pt" style:font-name-complex="Arial"/>
    </style:style>
    <style:style style:name="T282_12" style:family="text">
      <style:text-properties fo:font-size="10pt" style:font-size-asian="10pt" style:font-name-complex="Arial"/>
    </style:style>
    <style:style style:name="T282_13" style:family="text">
      <style:text-properties fo:font-size="10pt" style:font-size-asian="10pt" style:font-name-complex="Arial"/>
    </style:style>
    <style:style style:name="T282_14" style:family="text">
      <style:text-properties fo:font-size="10pt" style:font-size-asian="10pt" style:font-name-complex="Arial"/>
    </style:style>
    <style:style style:name="P283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283_1" style:family="text">
      <style:text-properties fo:font-size="10pt" style:font-size-asian="10pt" style:font-name-complex="Arial"/>
    </style:style>
    <style:style style:name="T283_2" style:family="text">
      <style:text-properties fo:font-size="10pt" style:font-size-asian="10pt" style:font-name-complex="Arial"/>
    </style:style>
    <style:style style:name="T283_3" style:family="text">
      <style:text-properties fo:font-size="10pt" style:font-size-asian="10pt" style:font-name-complex="Arial"/>
    </style:style>
    <style:style style:name="T283_4" style:family="text">
      <style:text-properties fo:font-size="10pt" style:font-size-asian="10pt" style:font-name-complex="Arial"/>
    </style:style>
    <style:style style:name="P284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284_1" style:family="text">
      <style:text-properties fo:font-size="10pt" style:font-size-asian="10pt" style:font-name-complex="Arial" style:font-weight-complex="bold"/>
    </style:style>
    <style:style style:name="T284_2" style:family="text">
      <style:text-properties fo:font-size="10pt" style:font-size-asian="10pt" style:font-name-complex="Arial"/>
    </style:style>
    <style:style style:name="T284_3" style:family="text">
      <style:text-properties fo:font-size="10pt" style:font-size-asian="10pt" style:font-name-complex="Arial" style:font-weight-complex="bold"/>
    </style:style>
    <style:style style:name="T284_4" style:family="text">
      <style:text-properties fo:font-size="10pt" style:font-size-asian="10pt" style:font-name-complex="Arial"/>
    </style:style>
    <style:style style:name="P285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285_1" style:family="text">
      <style:text-properties fo:font-size="10pt" style:font-size-asian="10pt" style:font-name-complex="Arial" style:font-weight-complex="bold"/>
    </style:style>
    <style:style style:name="T285_2" style:family="text">
      <style:text-properties fo:font-size="10pt" style:font-size-asian="10pt" style:font-name-complex="Arial"/>
    </style:style>
    <style:style style:name="T285_3" style:family="text">
      <style:text-properties fo:font-size="10pt" style:font-size-asian="10pt" style:font-name-complex="Arial"/>
    </style:style>
    <style:style style:name="T285_4" style:family="text">
      <style:text-properties fo:font-size="10pt" style:font-size-asian="10pt" style:font-name-complex="Arial"/>
    </style:style>
    <style:style style:name="T285_5" style:family="text">
      <style:text-properties fo:font-size="10pt" style:font-size-asian="10pt" style:font-name-complex="Arial" style:font-weight-complex="bold"/>
    </style:style>
    <style:style style:name="T285_6" style:family="text">
      <style:text-properties fo:font-size="10pt" style:font-size-asian="10pt" style:font-name-complex="Arial"/>
    </style:style>
    <style:style style:name="T285_7" style:family="text">
      <style:text-properties fo:font-size="10pt" style:font-size-asian="10pt" style:font-name-complex="Arial"/>
    </style:style>
    <style:style style:name="T285_8" style:family="text">
      <style:text-properties fo:font-size="10pt" style:font-size-asian="10pt" style:font-name-complex="Arial"/>
    </style:style>
    <style:style style:name="T285_9" style:family="text">
      <style:text-properties fo:font-size="10pt" style:font-name-asian="Arial" style:font-size-asian="10pt" style:font-name-complex="Arial"/>
    </style:style>
    <style:style style:name="T285_10" style:family="text">
      <style:text-properties fo:font-size="10pt" style:font-name-asian="Arial" style:font-size-asian="10pt" style:font-name-complex="Arial"/>
    </style:style>
    <style:style style:name="T285_11" style:family="text">
      <style:text-properties fo:font-size="10pt" style:font-name-asian="Arial" style:font-size-asian="10pt" style:font-name-complex="Arial"/>
    </style:style>
    <style:style style:name="T285_12" style:family="text">
      <style:text-properties fo:font-size="10pt" style:font-name-asian="Arial" style:font-size-asian="10pt" style:font-name-complex="Arial"/>
    </style:style>
    <style:style style:name="T285_13" style:family="text">
      <style:text-properties fo:font-size="10pt" style:font-name-asian="Arial" style:font-size-asian="10pt" style:font-name-complex="Arial"/>
    </style:style>
    <style:style style:name="T285_14" style:family="text">
      <style:text-properties fo:font-size="10pt" style:font-size-asian="10pt" style:font-name-complex="Arial" style:font-weight-complex="bold"/>
    </style:style>
    <style:style style:name="T285_15" style:family="text">
      <style:text-properties fo:font-size="10pt" style:font-size-asian="10pt" style:font-name-complex="Arial" style:font-weight-complex="bold"/>
    </style:style>
    <style:style style:name="T285_16" style:family="text">
      <style:text-properties fo:font-size="10pt" style:font-size-asian="10pt" style:font-name-complex="Arial" style:font-weight-complex="bold"/>
    </style:style>
    <style:style style:name="P286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286_1" style:family="text">
      <style:text-properties fo:font-size="10pt" style:font-size-asian="10pt" style:font-name-complex="Arial" style:font-weight-complex="bold"/>
    </style:style>
    <style:style style:name="T286_2" style:family="text">
      <style:text-properties fo:font-size="10pt" style:font-size-asian="10pt" style:font-name-complex="Arial"/>
    </style:style>
    <style:style style:name="T286_3" style:family="text">
      <style:text-properties fo:font-size="10pt" style:font-size-asian="10pt" style:font-name-complex="Arial"/>
    </style:style>
    <style:style style:name="T286_4" style:family="text">
      <style:text-properties fo:font-size="10pt" style:font-size-asian="10pt" style:font-name-complex="Arial"/>
    </style:style>
    <style:style style:name="P287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287_1" style:family="text">
      <style:text-properties fo:font-size="10pt" style:font-size-asian="10pt" style:font-name-complex="Arial"/>
    </style:style>
    <style:style style:name="P288" style:family="paragraph" style:parent-style-name="Body_20_Text"/>
    <style:style style:name="T288_1" style:family="text">
      <style:text-properties fo:font-style="italic" style:font-style-asian="italic" style:font-style-complex="italic" fo:font-size="10pt" style:font-size-asian="10pt" style:font-size-complex="10pt"/>
    </style:style>
    <style:style style:name="P289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289_1" style:family="text">
      <style:text-properties fo:font-size="10pt" style:font-name-asian="Arial" style:font-size-asian="10pt" style:font-name-complex="Arial"/>
    </style:style>
    <style:style style:name="T289_2" style:family="text">
      <style:text-properties fo:font-size="10pt" style:font-name-asian="Arial" style:font-size-asian="10pt" style:font-name-complex="Arial"/>
    </style:style>
    <style:style style:name="P290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290_1" style:family="text">
      <style:text-properties fo:font-size="10pt" style:font-name-asian="Arial" style:font-size-asian="10pt" style:font-name-complex="Arial"/>
    </style:style>
    <style:style style:name="T290_2" style:family="text">
      <style:text-properties fo:font-size="10pt" style:font-name-asian="Arial" style:font-size-asian="10pt" style:font-name-complex="Arial"/>
    </style:style>
    <style:style style:name="T290_3" style:family="text">
      <style:text-properties fo:font-size="10pt" style:font-name-asian="Arial" style:font-size-asian="10pt" style:font-name-complex="Arial"/>
    </style:style>
    <style:style style:name="T290_4" style:family="text">
      <style:text-properties fo:font-size="10pt" style:font-name-asian="Arial" style:font-size-asian="10pt" style:font-name-complex="Arial"/>
    </style:style>
    <style:style style:name="T290_5" style:family="text">
      <style:text-properties fo:font-size="10pt" style:font-name-asian="Arial" style:font-size-asian="10pt" style:font-name-complex="Arial"/>
    </style:style>
    <style:style style:name="P291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291_1" style:family="text">
      <style:text-properties fo:font-size="10pt" style:font-name-asian="Arial" style:font-size-asian="10pt" style:font-name-complex="Arial"/>
    </style:style>
    <style:style style:name="T291_2" style:family="text">
      <style:text-properties fo:font-size="10pt" style:font-name-asian="Arial" style:font-size-asian="10pt" style:font-name-complex="Arial"/>
    </style:style>
    <style:style style:name="T291_3" style:family="text">
      <style:text-properties fo:font-size="10pt" style:font-name-asian="Arial" style:font-size-asian="10pt" style:font-name-complex="Arial"/>
    </style:style>
    <style:style style:name="T291_4" style:family="text">
      <style:text-properties fo:font-size="10pt" style:font-name-asian="Arial" style:font-size-asian="10pt" style:font-name-complex="Arial"/>
    </style:style>
    <style:style style:name="T291_5" style:family="text">
      <style:text-properties fo:font-size="10pt" style:font-name-asian="Arial" style:font-size-asian="10pt" style:font-name-complex="Arial"/>
    </style:style>
    <style:style style:name="T291_6" style:family="text">
      <style:text-properties fo:font-size="10pt" style:font-name-asian="Arial" style:font-size-asian="10pt" style:font-name-complex="Arial"/>
    </style:style>
    <style:style style:name="T291_7" style:family="text">
      <style:text-properties fo:font-size="10pt" style:font-name-asian="Arial" style:font-size-asian="10pt" style:font-name-complex="Arial"/>
    </style:style>
    <style:style style:name="T291_8" style:family="text">
      <style:text-properties fo:font-size="10pt" style:font-name-asian="Arial" style:font-size-asian="10pt" style:font-name-complex="Arial"/>
    </style:style>
    <style:style style:name="T291_9" style:family="text">
      <style:text-properties fo:font-size="10pt" style:font-name-asian="Arial" style:font-size-asian="10pt" style:font-name-complex="Arial"/>
    </style:style>
    <style:style style:name="T291_10" style:family="text">
      <style:text-properties fo:font-size="10pt" style:font-name-asian="Arial" style:font-size-asian="10pt" style:font-name-complex="Arial"/>
    </style:style>
    <style:style style:name="T291_11" style:family="text">
      <style:text-properties fo:font-size="10pt" style:font-name-asian="Arial" style:font-size-asian="10pt" style:font-name-complex="Arial"/>
    </style:style>
    <style:style style:name="T291_12" style:family="text">
      <style:text-properties fo:font-size="10pt" style:font-name-asian="Arial" style:font-size-asian="10pt" style:font-name-complex="Arial"/>
    </style:style>
    <style:style style:name="T291_13" style:family="text">
      <style:text-properties fo:font-size="10pt" style:font-name-asian="Arial" style:font-size-asian="10pt" style:font-name-complex="Arial"/>
    </style:style>
    <style:style style:name="T291_14" style:family="text">
      <style:text-properties fo:font-size="10pt" style:font-name-asian="Arial" style:font-size-asian="10pt" style:font-name-complex="Arial"/>
    </style:style>
    <style:style style:name="T291_15" style:family="text">
      <style:text-properties fo:font-size="10pt" style:font-name-asian="Arial" style:font-size-asian="10pt" style:font-name-complex="Arial"/>
    </style:style>
    <style:style style:name="P292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292_1" style:family="text">
      <style:text-properties fo:font-size="10pt" style:font-name-asian="Arial" style:font-size-asian="10pt" style:font-name-complex="Arial"/>
    </style:style>
    <style:style style:name="T292_2" style:family="text">
      <style:text-properties fo:font-size="10pt" style:font-name-asian="Arial" style:font-size-asian="10pt" style:font-name-complex="Arial"/>
    </style:style>
    <style:style style:name="T292_3" style:family="text">
      <style:text-properties fo:font-size="10pt" style:font-name-asian="Arial" style:font-size-asian="10pt" style:font-name-complex="Arial"/>
    </style:style>
    <style:style style:name="T292_4" style:family="text">
      <style:text-properties fo:font-size="10pt" style:font-name-asian="Arial" style:font-size-asian="10pt" style:font-name-complex="Arial"/>
    </style:style>
    <style:style style:name="T292_5" style:family="text">
      <style:text-properties fo:font-size="10pt" style:font-name-asian="Arial" style:font-size-asian="10pt" style:font-name-complex="Arial"/>
    </style:style>
    <style:style style:name="P29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94" style:family="paragraph" style:parent-style-name="Normal"/>
    <style:style style:name="T294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94_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94_3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94_4" style:family="text"/>
    <style:style style:name="T294_5" style:family="text" style:parent-style-name="Internet_20_link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94_6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94_7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94_8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94_9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94_10" style:family="text">
      <style:text-properties fo:font-size="11pt" style:font-size-asian="11pt" style:font-name-complex="Arial" style:font-size-complex="10pt" fo:font-weight="bold" style:font-weight-asian="bold"/>
    </style:style>
    <style:style style:name="P295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296" style:family="paragraph" style:parent-style-name="Normal"/>
    <style:style style:name="T296_1" style:family="text">
      <style:text-properties fo:color="#1c1e29" fo:font-size="10pt" style:font-size-asian="10pt" style:font-size-complex="10pt"/>
    </style:style>
    <style:style style:name="T296_2" style:family="text">
      <style:text-properties fo:color="#1c1e29" fo:font-size="10pt" style:font-size-asian="10pt" style:font-size-complex="10pt"/>
    </style:style>
    <style:style style:name="T296_3" style:family="text">
      <style:text-properties fo:color="#1c1e29" fo:font-size="10pt" style:font-size-asian="10pt" style:font-size-complex="10pt"/>
    </style:style>
    <style:style style:name="T296_4" style:family="text">
      <style:text-properties fo:color="#1c1e29" fo:font-size="10pt" style:font-size-asian="10pt" style:font-size-complex="10pt"/>
    </style:style>
    <style:style style:name="P297" style:family="paragraph" style:parent-style-name="Normal">
      <style:text-properties fo:color="#1c1e29" fo:font-size="11pt" style:font-size-asian="11pt"/>
    </style:style>
    <style:style style:name="P298" style:family="paragraph" style:parent-style-name="Normal">
      <style:paragraph-properties fo:text-align="justify"/>
    </style:style>
    <style:style style:name="T298_1" style:family="text" style:parent-style-name="Strong">
      <style:text-properties fo:color="#1c1e29" fo:font-size="10pt" style:font-size-asian="10pt" style:font-size-complex="10pt"/>
    </style:style>
    <style:style style:name="T298_2" style:family="text" style:parent-style-name="Strong">
      <style:text-properties fo:color="#1c1e29" fo:font-size="10pt" style:font-size-asian="10pt" style:font-size-complex="10pt"/>
    </style:style>
    <style:style style:name="T298_3" style:family="text" style:parent-style-name="Strong">
      <style:text-properties fo:color="#1c1e29" fo:font-size="10pt" style:font-size-asian="10pt" style:font-size-complex="10pt" fo:font-weight="normal" style:font-weight-asian="normal" style:font-weight-complex="normal"/>
    </style:style>
    <style:style style:name="T298_4" style:family="text" style:parent-style-name="Strong">
      <style:text-properties fo:color="#1c1e29" fo:font-size="10pt" style:font-size-asian="10pt" style:font-size-complex="10pt" fo:font-weight="normal" style:font-weight-asian="normal" style:font-weight-complex="normal"/>
    </style:style>
    <style:style style:name="T298_5" style:family="text" style:parent-style-name="Strong">
      <style:text-properties fo:color="#1c1e29" fo:font-size="10pt" style:font-size-asian="10pt" style:font-size-complex="10pt" fo:font-weight="normal" style:font-weight-asian="normal" style:font-weight-complex="normal"/>
    </style:style>
    <style:style style:name="T298_6" style:family="text" style:parent-style-name="Strong">
      <style:text-properties fo:color="#1c1e29" fo:font-size="10pt" style:font-size-asian="10pt" style:font-size-complex="10pt" fo:font-weight="normal" style:font-weight-asian="normal" style:font-weight-complex="normal"/>
    </style:style>
    <style:style style:name="T298_7" style:family="text" style:parent-style-name="Strong">
      <style:text-properties fo:color="#1c1e29" fo:font-size="10pt" style:font-size-asian="10pt" style:font-size-complex="10pt" fo:font-weight="normal" style:font-weight-asian="normal" style:font-weight-complex="normal"/>
    </style:style>
    <style:style style:name="T298_8" style:family="text" style:parent-style-name="Strong">
      <style:text-properties fo:color="#1c1e29" fo:font-size="10pt" style:font-size-asian="10pt" style:font-size-complex="10pt" fo:font-weight="normal" style:font-weight-asian="normal" style:font-weight-complex="normal"/>
    </style:style>
    <style:style style:name="T298_9" style:family="text" style:parent-style-name="Strong">
      <style:text-properties fo:color="#1c1e29" fo:font-size="10pt" style:font-size-asian="10pt" style:font-size-complex="10pt" fo:font-weight="normal" style:font-weight-asian="normal" style:font-weight-complex="normal"/>
    </style:style>
    <style:style style:name="T298_10" style:family="text" style:parent-style-name="Strong">
      <style:text-properties fo:color="#1c1e29" fo:font-size="10pt" style:font-size-asian="10pt" style:font-size-complex="10pt" fo:font-weight="normal" style:font-weight-asian="normal" style:font-weight-complex="normal"/>
    </style:style>
    <style:style style:name="T298_11" style:family="text" style:parent-style-name="Strong">
      <style:text-properties fo:color="#1c1e29" fo:font-size="10pt" style:font-size-asian="10pt" style:font-size-complex="10pt" fo:font-weight="normal" style:font-weight-asian="normal" style:font-weight-complex="normal"/>
    </style:style>
    <style:style style:name="T298_12" style:family="text" style:parent-style-name="Strong">
      <style:text-properties fo:color="#1c1e29" fo:font-size="10pt" style:font-size-asian="10pt" style:font-size-complex="10pt" fo:font-weight="normal" style:font-weight-asian="normal" style:font-weight-complex="normal"/>
    </style:style>
    <style:style style:name="T298_13" style:family="text" style:parent-style-name="Strong">
      <style:text-properties fo:color="#1c1e29" fo:font-size="10pt" style:font-size-asian="10pt" style:font-size-complex="10pt" fo:font-weight="normal" style:font-weight-asian="normal" style:font-weight-complex="normal"/>
    </style:style>
    <style:style style:name="T298_14" style:family="text" style:parent-style-name="Strong">
      <style:text-properties fo:color="#1c1e29" fo:font-size="10pt" style:font-size-asian="10pt" style:font-size-complex="10pt" fo:font-weight="normal" style:font-weight-asian="normal" style:font-weight-complex="normal"/>
    </style:style>
    <style:style style:name="T298_15" style:family="text" style:parent-style-name="Strong">
      <style:text-properties fo:color="#1c1e29" fo:font-size="10pt" style:font-size-asian="10pt" style:font-size-complex="10pt" fo:font-weight="normal" style:font-weight-asian="normal" style:font-weight-complex="normal"/>
    </style:style>
    <style:style style:name="T298_16" style:family="text" style:parent-style-name="Strong">
      <style:text-properties fo:color="#1c1e29" fo:font-size="10pt" style:font-size-asian="10pt" style:font-size-complex="10pt" fo:font-weight="normal" style:font-weight-asian="normal" style:font-weight-complex="normal"/>
    </style:style>
    <style:style style:name="T298_17" style:family="text" style:parent-style-name="Strong">
      <style:text-properties fo:color="#1c1e29" fo:font-size="10pt" style:font-size-asian="10pt" style:font-size-complex="10pt" fo:font-weight="normal" style:font-weight-asian="normal" style:font-weight-complex="normal"/>
    </style:style>
    <style:style style:name="T298_18" style:family="text" style:parent-style-name="Strong">
      <style:text-properties fo:color="#1c1e29" fo:font-size="10pt" style:font-size-asian="10pt" style:font-size-complex="10pt" fo:font-weight="normal" style:font-weight-asian="normal" style:font-weight-complex="normal"/>
    </style:style>
    <style:style style:name="T298_19" style:family="text" style:parent-style-name="Strong">
      <style:text-properties fo:color="#1c1e29" fo:font-size="10pt" style:font-size-asian="10pt" style:font-size-complex="10pt" fo:font-weight="normal" style:font-weight-asian="normal" style:font-weight-complex="normal"/>
    </style:style>
    <style:style style:name="T298_20" style:family="text" style:parent-style-name="Strong">
      <style:text-properties fo:color="#1c1e29" fo:font-size="10pt" style:font-size-asian="10pt" style:font-size-complex="10pt" fo:font-weight="normal" style:font-weight-asian="normal" style:font-weight-complex="normal"/>
    </style:style>
    <style:style style:name="T298_21" style:family="text" style:parent-style-name="Strong">
      <style:text-properties fo:color="#1c1e29" fo:font-size="10pt" style:font-size-asian="10pt" style:font-size-complex="10pt" fo:font-weight="normal" style:font-weight-asian="normal" style:font-weight-complex="normal"/>
    </style:style>
    <style:style style:name="T298_22" style:family="text" style:parent-style-name="Strong">
      <style:text-properties fo:color="#1c1e29" fo:font-size="10pt" style:font-size-asian="10pt" style:font-size-complex="10pt" fo:font-weight="normal" style:font-weight-asian="normal" style:font-weight-complex="normal"/>
    </style:style>
    <style:style style:name="P299" style:family="paragraph" style:parent-style-name="Normal">
      <style:paragraph-properties fo:text-align="justify"/>
      <style:text-properties fo:color="#1c1e29" fo:font-size="10pt" style:font-size-asian="10pt" style:font-size-complex="10pt" fo:font-weight="normal" style:font-weight-asian="normal" style:font-weight-complex="normal"/>
    </style:style>
    <style:style style:name="P300" style:family="paragraph" style:parent-style-name="Normal">
      <style:paragraph-properties fo:text-align="justify"/>
    </style:style>
    <style:style style:name="T300_1" style:family="text" style:parent-style-name="Strong">
      <style:text-properties fo:color="#1c1e29" fo:font-size="10pt" style:font-size-asian="10pt" style:font-size-complex="10pt"/>
    </style:style>
    <style:style style:name="T300_2" style:family="text">
      <style:text-properties fo:color="#1c1e29" fo:font-size="10pt" style:font-size-asian="10pt" style:font-size-complex="10pt"/>
    </style:style>
    <style:style style:name="P301" style:family="paragraph" style:parent-style-name="Normal">
      <style:paragraph-properties fo:text-align="justify"/>
      <style:text-properties fo:color="#1c1e29" fo:font-size="10pt" style:font-size-asian="10pt" style:font-size-complex="10pt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color="#1c1e29" fo:font-size="10pt" style:font-size-asian="10pt" style:font-size-complex="10pt" fo:font-weight="bold" style:font-weight-asian="bold" style:font-weight-complex="bold"/>
    </style:style>
    <style:style style:name="T302_2" style:family="text">
      <style:text-properties fo:color="#1c1e29" fo:font-size="10pt" style:font-size-asian="10pt" style:font-size-complex="10pt" fo:font-weight="bold" style:font-weight-asian="bold" style:font-weight-complex="bold"/>
    </style:style>
    <style:style style:name="T302_3" style:family="text">
      <style:text-properties fo:color="#1c1e29" fo:font-size="10pt" style:font-size-asian="10pt" style:font-size-complex="10pt"/>
    </style:style>
    <style:style style:name="T302_4" style:family="text">
      <style:text-properties fo:color="#1c1e29" fo:font-size="10pt" style:font-size-asian="10pt" style:font-size-complex="10pt"/>
    </style:style>
    <style:style style:name="T302_5" style:family="text">
      <style:text-properties fo:color="#1c1e29" fo:font-size="10pt" style:font-size-asian="10pt" style:font-size-complex="10pt"/>
    </style:style>
    <style:style style:name="T302_6" style:family="text">
      <style:text-properties fo:color="#1c1e29" fo:font-size="10pt" style:font-size-asian="10pt" style:font-size-complex="10pt"/>
    </style:style>
    <style:style style:name="P303" style:family="paragraph" style:parent-style-name="Normal">
      <style:paragraph-properties fo:text-align="justify"/>
      <style:text-properties fo:color="#1c1e29" fo:font-size="10pt" style:font-size-asian="10pt" style:font-size-complex="10pt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fo:color="#1c1e29" fo:font-size="10pt" style:font-size-asian="10pt" style:font-size-complex="10pt"/>
    </style:style>
    <style:style style:name="P30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06" style:family="paragraph" style:parent-style-name="Normal"/>
    <style:style style:name="T306_1" style:family="text">
      <style:text-properties fo:font-size="11pt" style:font-size-asian="11pt" style:font-size-complex="11pt" fo:font-weight="bold" style:font-weight-asian="bold"/>
    </style:style>
    <style:style style:name="T306_2" style:family="text">
      <style:text-properties fo:font-size="11pt" style:font-size-asian="11pt" style:font-size-complex="11pt" fo:font-weight="bold" style:font-weight-asian="bold"/>
    </style:style>
    <style:style style:name="T306_3" style:family="text">
      <style:text-properties fo:font-size="11pt" style:font-size-asian="11pt" style:font-size-complex="11pt" fo:font-weight="bold" style:font-weight-asian="bold"/>
    </style:style>
    <style:style style:name="T306_4" style:family="text">
      <style:text-properties fo:font-size="11pt" style:font-size-asian="11pt" style:font-size-complex="11pt" fo:font-weight="bold" style:font-weight-asian="bold"/>
    </style:style>
    <style:style style:name="T306_5" style:family="text">
      <style:text-properties fo:font-size="11pt" style:font-size-asian="11pt" style:font-size-complex="11pt" fo:font-weight="bold" style:font-weight-asian="bold"/>
    </style:style>
    <style:style style:name="T306_6" style:family="text">
      <style:text-properties fo:font-size="11pt" style:font-size-asian="11pt" style:font-size-complex="11pt" fo:font-weight="bold" style:font-weight-asian="bold"/>
    </style:style>
    <style:style style:name="P307" style:family="paragraph" style:parent-style-name="Normal">
      <style:text-properties fo:font-size="10pt" style:font-size-asian="10pt" style:font-name-complex="Arial" style:font-size-complex="10pt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font-size="10pt" style:font-size-asian="10pt" style:font-name-complex="Arial" style:font-size-complex="10pt"/>
    </style:style>
    <style:style style:name="T308_2" style:family="text">
      <style:text-properties fo:font-size="10pt" style:font-size-asian="10pt" style:font-name-complex="Arial" style:font-size-complex="10pt"/>
    </style:style>
    <style:style style:name="T308_3" style:family="text">
      <style:text-properties fo:font-size="10pt" style:font-size-asian="10pt" style:font-name-complex="Arial" style:font-size-complex="10pt"/>
    </style:style>
    <style:style style:name="T308_4" style:family="text">
      <style:text-properties fo:font-size="10pt" style:font-size-asian="10pt" style:font-name-complex="Arial" style:font-size-complex="10pt"/>
    </style:style>
    <style:style style:name="T308_5" style:family="text">
      <style:text-properties fo:font-size="10pt" style:font-size-asian="10pt" style:font-name-complex="Arial" style:font-size-complex="10pt"/>
    </style:style>
    <style:style style:name="T308_6" style:family="text">
      <style:text-properties fo:font-size="10pt" style:font-size-asian="10pt" style:font-name-complex="Arial" style:font-size-complex="10pt"/>
    </style:style>
    <style:style style:name="T308_7" style:family="text">
      <style:text-properties fo:font-size="10pt" style:font-size-asian="10pt" style:font-name-complex="Arial" style:font-size-complex="10pt"/>
    </style:style>
    <style:style style:name="T308_8" style:family="text">
      <style:text-properties fo:font-size="10pt" style:font-size-asian="10pt" style:font-name-complex="Arial" style:font-size-complex="10pt"/>
    </style:style>
    <style:style style:name="T308_9" style:family="text">
      <style:text-properties fo:font-size="10pt" style:font-size-asian="10pt" style:font-name-complex="Arial" style:font-size-complex="10pt"/>
    </style:style>
    <style:style style:name="T308_10" style:family="text">
      <style:text-properties fo:font-size="10pt" style:font-size-asian="10pt" style:font-name-complex="Arial" style:font-size-complex="10pt"/>
    </style:style>
    <style:style style:name="T308_11" style:family="text">
      <style:text-properties fo:font-size="10pt" style:font-size-asian="10pt" style:font-name-complex="Arial" style:font-size-complex="10pt"/>
    </style:style>
    <style:style style:name="T308_12" style:family="text">
      <style:text-properties fo:font-size="10pt" style:font-size-asian="10pt" style:font-name-complex="Arial" style:font-size-complex="10pt"/>
    </style:style>
    <style:style style:name="T308_13" style:family="text">
      <style:text-properties fo:font-size="10pt" style:font-size-asian="10pt" style:font-name-complex="Arial" style:font-size-complex="10pt"/>
    </style:style>
    <style:style style:name="T308_14" style:family="text">
      <style:text-properties fo:font-size="10pt" style:font-size-asian="10pt" style:font-name-complex="Arial" style:font-size-complex="10pt"/>
    </style:style>
    <style:style style:name="T308_15" style:family="text">
      <style:text-properties fo:font-size="10pt" style:font-size-asian="10pt" style:font-name-complex="Arial" style:font-size-complex="10pt"/>
    </style:style>
    <style:style style:name="T308_16" style:family="text">
      <style:text-properties fo:font-size="10pt" style:font-size-asian="10pt" style:font-name-complex="Arial" style:font-size-complex="10pt"/>
    </style:style>
    <style:style style:name="T308_17" style:family="text">
      <style:text-properties fo:font-size="10pt" style:font-size-asian="10pt" style:font-name-complex="Arial" style:font-size-complex="10pt"/>
    </style:style>
    <style:style style:name="T308_18" style:family="text">
      <style:text-properties fo:font-size="10pt" style:font-size-asian="10pt" style:font-name-complex="Arial" style:font-size-complex="10pt"/>
    </style:style>
    <style:style style:name="T308_19" style:family="text">
      <style:text-properties fo:font-size="10pt" style:font-size-asian="10pt" style:font-name-complex="Arial" style:font-size-complex="10pt"/>
    </style:style>
    <style:style style:name="T308_20" style:family="text">
      <style:text-properties fo:font-size="10pt" style:font-size-asian="10pt" style:font-name-complex="Arial" style:font-size-complex="10pt"/>
    </style:style>
    <style:style style:name="T308_21" style:family="text">
      <style:text-properties fo:font-size="10pt" style:font-size-asian="10pt" style:font-name-complex="Arial" style:font-size-complex="10pt"/>
    </style:style>
    <style:style style:name="T308_22" style:family="text">
      <style:text-properties fo:font-size="10pt" style:font-size-asian="10pt" style:font-name-complex="Arial" style:font-size-complex="10pt"/>
    </style:style>
    <style:style style:name="T308_23" style:family="text">
      <style:text-properties fo:font-size="10pt" style:font-size-asian="10pt" style:font-name-complex="Arial" style:font-size-complex="10pt"/>
    </style:style>
    <style:style style:name="T308_24" style:family="text">
      <style:text-properties fo:font-size="10pt" style:font-size-asian="10pt" style:font-name-complex="Arial" style:font-size-complex="10pt"/>
    </style:style>
    <style:style style:name="T308_25" style:family="text">
      <style:text-properties fo:font-size="10pt" style:font-size-asian="10pt" style:font-name-complex="Arial" style:font-size-complex="10pt"/>
    </style:style>
    <style:style style:name="T308_26" style:family="text">
      <style:text-properties fo:font-size="10pt" style:font-size-asian="10pt" style:font-name-complex="Arial" style:font-size-complex="10pt"/>
    </style:style>
    <style:style style:name="T308_27" style:family="text">
      <style:text-properties fo:font-size="10pt" style:font-size-asian="10pt" style:font-name-complex="Arial" style:font-size-complex="10pt"/>
    </style:style>
    <style:style style:name="T308_28" style:family="text">
      <style:text-properties fo:font-size="10pt" style:font-size-asian="10pt" style:font-name-complex="Arial" style:font-size-complex="10pt"/>
    </style:style>
    <style:style style:name="T308_29" style:family="text">
      <style:text-properties fo:font-size="10pt" style:font-size-asian="10pt" style:font-name-complex="Arial" style:font-size-complex="10pt"/>
    </style:style>
    <style:style style:name="T308_30" style:family="text">
      <style:text-properties fo:font-size="10pt" style:font-size-asian="10pt" style:font-name-complex="Arial" style:font-size-complex="10pt"/>
    </style:style>
    <style:style style:name="T308_31" style:family="text">
      <style:text-properties fo:font-size="10pt" style:font-size-asian="10pt" style:font-name-complex="Arial" style:font-size-complex="10pt"/>
    </style:style>
    <style:style style:name="T308_32" style:family="text">
      <style:text-properties fo:font-size="10pt" style:font-size-asian="10pt" style:font-name-complex="Arial" style:font-size-complex="10pt"/>
    </style:style>
    <style:style style:name="P30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font-size="10pt" style:font-size-asian="10pt" style:font-name-complex="Arial" style:font-size-complex="10pt"/>
    </style:style>
    <style:style style:name="P311" style:family="paragraph" style:parent-style-name="Normal">
      <style:text-properties fo:font-size="10pt" style:font-size-asian="10pt" style:font-name-complex="Arial" style:font-size-complex="10pt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1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14_1" style:family="text">
      <style:text-properties fo:font-size="10pt" style:font-size-asian="10pt" style:font-name-complex="Arial" style:font-size-complex="10pt" style:font-weight-complex="bold"/>
    </style:style>
    <style:style style:name="T314_2" style:family="text">
      <style:text-properties fo:font-size="10pt" style:font-size-asian="10pt" style:font-name-complex="Arial" style:font-size-complex="10pt" style:font-weight-complex="bold"/>
    </style:style>
    <style:style style:name="T314_3" style:family="text">
      <style:text-properties fo:font-size="10pt" style:font-size-asian="10pt" style:font-name-complex="Arial" style:font-size-complex="10pt" style:font-weight-complex="bold"/>
    </style:style>
    <style:style style:name="P315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0pt" style:font-size-asian="10pt" style:font-name-complex="Arial" style:font-weight-complex="bold"/>
    </style:style>
    <style:style style:name="T315_1" style:family="text">
      <style:text-properties fo:font-size="10pt" style:font-size-asian="10pt" style:font-name-complex="Arial" style:font-weight-complex="bold"/>
    </style:style>
    <style:style style:name="T315_2" style:family="text">
      <style:text-properties fo:font-size="10pt" style:font-size-asian="10pt" style:font-name-complex="Arial" style:font-weight-complex="bold"/>
    </style:style>
    <style:style style:name="T315_3" style:family="text">
      <style:text-properties fo:font-size="10pt" style:font-size-asian="10pt" style:font-name-complex="Arial" style:font-weight-complex="bold"/>
    </style:style>
    <style:style style:name="T315_4" style:family="text">
      <style:text-properties fo:font-size="10pt" style:font-size-asian="10pt" style:font-name-complex="Arial" style:font-weight-complex="bold"/>
    </style:style>
    <style:style style:name="T315_5" style:family="text">
      <style:text-properties fo:font-size="10pt" style:font-size-asian="10pt" style:font-name-complex="Arial" style:font-weight-complex="bold"/>
    </style:style>
    <style:style style:name="P316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0pt" style:font-size-asian="10pt" style:font-name-complex="Arial" style:font-weight-complex="bold"/>
    </style:style>
    <style:style style:name="T316_1" style:family="text">
      <style:text-properties fo:font-size="10pt" style:font-size-asian="10pt" style:font-name-complex="Arial" style:font-weight-complex="bold"/>
    </style:style>
    <style:style style:name="T316_2" style:family="text">
      <style:text-properties fo:font-size="10pt" style:font-size-asian="10pt" style:font-name-complex="Arial" style:font-weight-complex="bold"/>
    </style:style>
    <style:style style:name="T316_3" style:family="text">
      <style:text-properties fo:font-size="10pt" style:font-size-asian="10pt" style:font-name-complex="Arial" style:font-weight-complex="bold"/>
    </style:style>
    <style:style style:name="P317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0pt" style:font-size-asian="10pt" style:font-name-complex="Arial" style:font-weight-complex="bold"/>
    </style:style>
    <style:style style:name="T317_1" style:family="text">
      <style:text-properties fo:font-size="10pt" style:font-size-asian="10pt" style:font-name-complex="Arial" style:font-weight-complex="bold"/>
    </style:style>
    <style:style style:name="T317_2" style:family="text">
      <style:text-properties fo:font-size="10pt" style:font-size-asian="10pt" style:font-name-complex="Arial" style:font-weight-complex="bold"/>
    </style:style>
    <style:style style:name="T317_3" style:family="text">
      <style:text-properties fo:font-size="10pt" style:font-size-asian="10pt" style:font-name-complex="Arial" style:font-weight-complex="bold"/>
    </style:style>
    <style:style style:name="P318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0pt" style:font-size-asian="10pt" style:font-name-complex="Arial" style:font-weight-complex="bold"/>
    </style:style>
    <style:style style:name="T318_1" style:family="text">
      <style:text-properties fo:font-size="10pt" style:font-size-asian="10pt" style:font-name-complex="Arial" style:font-weight-complex="bold"/>
    </style:style>
    <style:style style:name="T318_2" style:family="text">
      <style:text-properties fo:font-size="10pt" style:font-size-asian="10pt" style:font-name-complex="Arial" style:font-weight-complex="bold"/>
    </style:style>
    <style:style style:name="T318_3" style:family="text">
      <style:text-properties fo:font-size="10pt" style:font-size-asian="10pt" style:font-name-complex="Arial" style:font-weight-complex="bold"/>
    </style:style>
    <style:style style:name="T318_4" style:family="text">
      <style:text-properties fo:font-size="10pt" style:font-size-asian="10pt" style:font-name-complex="Arial" style:font-weight-complex="bold"/>
    </style:style>
    <style:style style:name="T318_5" style:family="text">
      <style:text-properties fo:font-size="10pt" style:font-size-asian="10pt" style:font-name-complex="Arial" style:font-weight-complex="bold"/>
    </style:style>
    <style:style style:name="T318_6" style:family="text">
      <style:text-properties fo:font-size="10pt" style:font-size-asian="10pt" style:font-name-complex="Arial" style:font-weight-complex="bold"/>
    </style:style>
    <style:style style:name="T318_7" style:family="text">
      <style:text-properties fo:font-size="10pt" style:font-size-asian="10pt" style:font-name-complex="Arial" style:font-weight-complex="bold"/>
    </style:style>
    <style:style style:name="P31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19_1" style:family="text">
      <style:text-properties fo:font-size="10pt" style:font-size-asian="10pt" style:font-name-complex="Arial" style:font-weight-complex="bold"/>
    </style:style>
    <style:style style:name="T319_2" style:family="text">
      <style:text-properties fo:font-size="10pt" style:font-size-asian="10pt" style:font-name-complex="Arial" style:font-weight-complex="bold"/>
    </style:style>
    <style:style style:name="T319_3" style:family="text">
      <style:text-properties fo:font-size="10pt" style:font-size-asian="10pt" style:font-name-complex="Arial" style:font-weight-complex="bold"/>
    </style:style>
    <style:style style:name="T319_4" style:family="text">
      <style:text-properties fo:font-size="10pt" style:font-size-asian="10pt" style:font-name-complex="Arial" style:font-weight-complex="bold"/>
    </style:style>
    <style:style style:name="T319_5" style:family="text">
      <style:text-properties fo:font-size="10pt" style:font-size-asian="10pt" style:font-name-complex="Arial" style:font-weight-complex="bold"/>
    </style:style>
    <style:style style:name="P32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weight-complex="bold"/>
    </style:style>
    <style:style style:name="P32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21_1" style:family="text">
      <style:text-properties fo:font-size="10pt" style:font-size-asian="10pt" style:font-name-complex="Arial" style:font-size-complex="10pt" style:font-weight-complex="bold"/>
    </style:style>
    <style:style style:name="P322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0pt" style:font-size-asian="10pt" style:font-name-complex="Arial" style:font-weight-complex="bold"/>
    </style:style>
    <style:style style:name="T322_1" style:family="text">
      <style:text-properties fo:font-size="10pt" style:font-size-asian="10pt" style:font-name-complex="Arial" style:font-weight-complex="bold"/>
    </style:style>
    <style:style style:name="T322_2" style:family="text">
      <style:text-properties fo:font-size="10pt" style:font-size-asian="10pt" style:font-name-complex="Arial" style:font-weight-complex="bold"/>
    </style:style>
    <style:style style:name="T322_3" style:family="text">
      <style:text-properties fo:font-size="10pt" style:font-size-asian="10pt" style:font-name-complex="Arial" style:font-weight-complex="bold"/>
    </style:style>
    <style:style style:name="T322_4" style:family="text">
      <style:text-properties fo:font-size="10pt" style:font-size-asian="10pt" style:font-name-complex="Arial" style:font-weight-complex="bold"/>
    </style:style>
    <style:style style:name="T322_5" style:family="text">
      <style:text-properties fo:font-size="10pt" style:font-size-asian="10pt" style:font-name-complex="Arial" style:font-weight-complex="bold"/>
    </style:style>
    <style:style style:name="P323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0pt" style:font-size-asian="10pt" style:font-name-complex="Arial" style:font-weight-complex="bold"/>
    </style:style>
    <style:style style:name="T323_1" style:family="text">
      <style:text-properties fo:font-size="10pt" style:font-size-asian="10pt" style:font-name-complex="Arial" style:font-weight-complex="bold"/>
    </style:style>
    <style:style style:name="T323_2" style:family="text">
      <style:text-properties fo:font-size="10pt" style:font-size-asian="10pt" style:font-name-complex="Arial" style:font-weight-complex="bold"/>
    </style:style>
    <style:style style:name="T323_3" style:family="text">
      <style:text-properties fo:font-size="10pt" style:font-size-asian="10pt" style:font-name-complex="Arial" style:font-weight-complex="bold"/>
    </style:style>
    <style:style style:name="T323_4" style:family="text">
      <style:text-properties fo:font-size="10pt" style:font-size-asian="10pt" style:font-name-complex="Arial" style:font-weight-complex="bold"/>
    </style:style>
    <style:style style:name="T323_5" style:family="text">
      <style:text-properties fo:font-size="10pt" style:font-size-asian="10pt" style:font-name-complex="Arial" style:font-weight-complex="bold"/>
    </style:style>
    <style:style style:name="T323_6" style:family="text">
      <style:text-properties fo:font-size="10pt" style:font-size-asian="10pt" style:font-name-complex="Arial" style:font-weight-complex="bold"/>
    </style:style>
    <style:style style:name="P324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0pt" style:font-size-asian="10pt" style:font-name-complex="Arial" style:font-weight-complex="bold"/>
    </style:style>
    <style:style style:name="T324_1" style:family="text">
      <style:text-properties fo:font-size="10pt" style:font-size-asian="10pt" style:font-name-complex="Arial" style:font-weight-complex="bold"/>
    </style:style>
    <style:style style:name="T324_2" style:family="text">
      <style:text-properties fo:font-size="10pt" style:font-size-asian="10pt" style:font-name-complex="Arial" style:font-weight-complex="bold"/>
    </style:style>
    <style:style style:name="T324_3" style:family="text">
      <style:text-properties fo:font-size="10pt" style:font-size-asian="10pt" style:font-name-complex="Arial" style:font-weight-complex="bold"/>
    </style:style>
    <style:style style:name="T324_4" style:family="text">
      <style:text-properties fo:font-size="10pt" style:font-size-asian="10pt" style:font-name-complex="Arial" style:font-weight-complex="bold"/>
    </style:style>
    <style:style style:name="T324_5" style:family="text">
      <style:text-properties fo:font-size="10pt" style:font-size-asian="10pt" style:font-name-complex="Arial" style:font-weight-complex="bold"/>
    </style:style>
    <style:style style:name="T324_6" style:family="text">
      <style:text-properties fo:font-size="10pt" style:font-size-asian="10pt" style:font-name-complex="Arial" style:font-weight-complex="bold"/>
    </style:style>
    <style:style style:name="T324_7" style:family="text">
      <style:text-properties fo:font-size="10pt" style:font-size-asian="10pt" style:font-name-complex="Arial" style:font-weight-complex="bold"/>
    </style:style>
    <style:style style:name="T324_8" style:family="text">
      <style:text-properties fo:font-size="10pt" style:font-size-asian="10pt" style:font-name-complex="Arial" style:font-weight-complex="bold"/>
    </style:style>
    <style:style style:name="T324_9" style:family="text">
      <style:text-properties fo:font-size="10pt" style:font-size-asian="10pt" style:font-name-complex="Arial" style:font-weight-complex="bold"/>
    </style:style>
    <style:style style:name="P325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0pt" style:font-size-asian="10pt" style:font-name-complex="Arial" style:font-weight-complex="bold"/>
    </style:style>
    <style:style style:name="T325_1" style:family="text">
      <style:text-properties fo:font-size="10pt" style:font-size-asian="10pt" style:font-name-complex="Arial" style:font-weight-complex="bold"/>
    </style:style>
    <style:style style:name="P32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26_1" style:family="text">
      <style:text-properties fo:font-size="10pt" style:font-size-asian="10pt" style:font-name-complex="Arial" style:font-size-complex="10pt" style:font-weight-complex="bold"/>
    </style:style>
    <style:style style:name="T326_2" style:family="text">
      <style:text-properties fo:font-size="10pt" style:font-size-asian="10pt" style:font-name-complex="Arial" style:font-size-complex="10pt" style:font-weight-complex="bold"/>
    </style:style>
    <style:style style:name="T326_3" style:family="text">
      <style:text-properties fo:font-size="10pt" style:font-size-asian="10pt" style:font-name-complex="Arial" style:font-size-complex="10pt" style:font-weight-complex="bold"/>
    </style:style>
    <style:style style:name="P327" style:family="paragraph" style:parent-style-name="Normal">
      <style:text-properties fo:font-size="11pt" style:font-size-asian="11pt" style:font-size-complex="11pt"/>
    </style:style>
    <style:style style:name="P328" style:family="paragraph" style:parent-style-name="Normal">
      <style:text-properties fo:font-size="11pt" style:font-size-asian="11pt" style:font-size-complex="11pt"/>
    </style:style>
    <style:style style:name="Table7" style:family="table">
      <style:table-properties table:align="left" style:width="16.503cm" fo:margin-left="-0.259cm"/>
    </style:style>
    <style:style style:name="Column28" style:family="table-column">
      <style:table-column-properties style:column-width="3.013cm"/>
    </style:style>
    <style:style style:name="Column29" style:family="table-column">
      <style:table-column-properties style:column-width="1.087cm"/>
    </style:style>
    <style:style style:name="Column30" style:family="table-column">
      <style:table-column-properties style:column-width="1.653cm"/>
    </style:style>
    <style:style style:name="Column31" style:family="table-column">
      <style:table-column-properties style:column-width="5.791cm"/>
    </style:style>
    <style:style style:name="Column32" style:family="table-column">
      <style:table-column-properties style:column-width="4.96cm"/>
    </style:style>
    <style:style style:name="Row32" style:family="table-row">
      <style:table-row-properties style:min-row-height="0.863cm"/>
    </style:style>
    <style:style style:name="Cell1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33" style:family="table-row">
      <style:table-row-properties style:min-row-height="0.612cm"/>
    </style:style>
    <style:style style:name="Cell1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4" style:family="table-row">
      <style:table-row-properties style:min-row-height="0.609cm"/>
    </style:style>
    <style:style style:name="Cell1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9" style:family="paragraph" style:parent-style-name="Normal">
      <style:text-properties fo:font-weight="bold" style:font-weight-asian="bold"/>
    </style:style>
    <style:style style:name="Table8" style:family="table">
      <style:table-properties table:align="left" style:width="16.494cm" fo:margin-left="0cm"/>
    </style:style>
    <style:style style:name="Column33" style:family="table-column">
      <style:table-column-properties style:column-width="3.743cm"/>
    </style:style>
    <style:style style:name="Column34" style:family="table-column">
      <style:table-column-properties style:column-width="6.75cm"/>
    </style:style>
    <style:style style:name="Column35" style:family="table-column">
      <style:table-column-properties style:column-width="6.001cm"/>
    </style:style>
    <style:style style:name="Row35" style:family="table-row">
      <style:table-row-properties style:min-row-height="0.482cm"/>
    </style:style>
    <style:style style:name="Cell1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6" style:family="table-row"/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44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T344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4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46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T346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47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47_3" style:family="text">
      <style:text-properties fo:color="#00b050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47_4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47_5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48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49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49_3" style:family="text">
      <style:text-properties fo:color="#00b050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49_4" style:family="text">
      <style:text-properties fo:color="#00b050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49_5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49_6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49_7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49_8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49_9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49_10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37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51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T351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fo:color="#00b050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52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38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53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54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T354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54_4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54_5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5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56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T356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5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6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63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63_3" style:family="text">
      <style:text-properties fo:color="#ff0000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63_4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6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65_2" style:family="text">
      <style:text-properties fo:color="#00b050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6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68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68_3" style:family="text">
      <style:text-properties fo:color="#00b050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68_4" style:family="text">
      <style:text-properties fo:color="#00b050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69" style:family="paragraph" style:parent-style-name="Normal">
      <style:paragraph-properties fo:line-height="100%" fo:margin-bottom="0cm"/>
      <style:text-properties fo:color="#ed7d31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0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0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1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1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2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39" style:family="table-row"/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5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T375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7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7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T377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fo:color="#00b05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8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Row40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100%" fo:margin-bottom="0cm"/>
    </style:style>
    <style:style style:name="T379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fo:color="#ed7d31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84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8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86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86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86_4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8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88_2" style:family="text">
      <style:text-properties fo:background-color="#00ff00"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38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fo:font-size="10pt" style:font-size-asian="10pt" style:font-name-complex="Arial" style:font-size-complex="10pt" style:font-weight-complex="bold"/>
    </style:style>
    <style:style style:name="T392_2" style:family="text">
      <style:text-properties fo:font-size="10pt" style:font-size-asian="10pt" style:font-name-complex="Arial" style:font-size-complex="10pt" style:font-weight-complex="bold"/>
    </style:style>
    <style:style style:name="T392_3" style:family="text">
      <style:text-properties fo:font-size="10pt" style:font-size-asian="10pt" style:font-name-complex="Arial" style:font-size-complex="10pt" style:font-weight-complex="bold"/>
    </style:style>
    <style:style style:name="T392_4" style:family="text">
      <style:text-properties fo:font-size="10pt" style:font-size-asian="10pt" style:font-name-complex="Arial" style:font-size-complex="10pt" style:font-weight-complex="bold"/>
    </style:style>
    <style:style style:name="T392_5" style:family="text">
      <style:text-properties fo:font-size="10pt" style:font-size-asian="10pt" style:font-name-complex="Arial" style:font-size-complex="10pt" style:font-weight-complex="bold"/>
    </style:style>
    <style:style style:name="T392_6" style:family="text">
      <style:text-properties fo:font-size="10pt" style:font-size-asian="10pt" style:font-name-complex="Arial" style:font-size-complex="10pt" style:font-weight-complex="bold"/>
    </style:style>
    <style:style style:name="T392_7" style:family="text">
      <style:text-properties fo:font-size="10pt" style:font-size-asian="10pt" style:font-name-complex="Arial" style:font-size-complex="10pt" style:font-weight-complex="bold"/>
    </style:style>
    <style:style style:name="T392_8" style:family="text">
      <style:text-properties fo:font-size="10pt" style:font-size-asian="10pt" style:font-name-complex="Arial" style:font-size-complex="10pt" style:font-weight-complex="bold"/>
    </style:style>
    <style:style style:name="T392_9" style:family="text">
      <style:text-properties fo:font-size="10pt" style:font-size-asian="10pt" style:font-name-complex="Arial" style:font-size-complex="10pt" style:font-weight-complex="bold"/>
    </style:style>
    <style:style style:name="T392_10" style:family="text">
      <style:text-properties fo:font-size="10pt" style:font-size-asian="10pt" style:font-name-complex="Arial" style:font-size-complex="10pt" style:font-weight-complex="bold"/>
    </style:style>
    <style:style style:name="T392_11" style:family="text">
      <style:text-properties fo:font-size="10pt" style:font-size-asian="10pt" style:font-name-complex="Arial" style:font-size-complex="10pt" style:font-weight-complex="bold"/>
    </style:style>
    <style:style style:name="P39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94" style:family="paragraph" style:parent-style-name="Normal">
      <style:paragraph-properties fo:text-align="justify"/>
    </style:style>
    <style:style style:name="T394_1" style:family="text">
      <style:text-properties fo:font-size="10pt" style:font-name-asian="Arial" style:font-size-asian="10pt" style:font-name-complex="Arial"/>
    </style:style>
    <style:style style:name="T394_2" style:family="text">
      <style:text-properties fo:font-size="10pt" style:font-name-asian="Arial" style:font-size-asian="10pt" style:font-name-complex="Arial"/>
    </style:style>
    <style:style style:name="T394_3" style:family="text">
      <style:text-properties fo:font-size="10pt" style:font-name-asian="Arial" style:font-size-asian="10pt" style:font-name-complex="Arial"/>
    </style:style>
    <style:style style:name="P39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96" style:family="paragraph" style:parent-style-name="Normal">
      <style:paragraph-properties fo:text-align="justify"/>
    </style:style>
    <style:style style:name="T396_1" style:family="text">
      <style:text-properties fo:font-size="10pt" style:font-size-asian="10pt" style:font-name-complex="Arial" style:font-size-complex="10pt" style:font-weight-complex="bold"/>
    </style:style>
    <style:style style:name="T396_2" style:family="text">
      <style:text-properties fo:font-size="10pt" style:font-size-asian="10pt" style:font-name-complex="Arial" style:font-size-complex="10pt" style:font-weight-complex="bold"/>
    </style:style>
    <style:style style:name="T396_3" style:family="text">
      <style:text-properties fo:font-size="10pt" style:font-size-asian="10pt" style:font-name-complex="Arial" style:font-size-complex="10pt" style:font-weight-complex="bold"/>
    </style:style>
    <style:style style:name="T396_4" style:family="text">
      <style:text-properties fo:font-size="10pt" style:font-size-asian="10pt" style:font-name-complex="Arial" style:font-size-complex="10pt" style:font-weight-complex="bold"/>
    </style:style>
    <style:style style:name="T396_5" style:family="text">
      <style:text-properties fo:font-size="10pt" style:font-size-asian="10pt" style:font-name-complex="Arial" style:font-size-complex="10pt" style:font-weight-complex="bold"/>
    </style:style>
    <style:style style:name="P397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fo:font-size="10pt" style:font-size-asian="10pt" style:font-name-complex="Arial" style:font-size-complex="10pt" fo:font-weight="bold" style:font-weight-asian="bold"/>
    </style:style>
    <style:style style:name="T398_2" style:family="text">
      <style:text-properties fo:font-size="10pt" style:font-size-asian="10pt" style:font-name-complex="Arial" style:font-size-complex="10pt" fo:font-weight="bold" style:font-weight-asian="bold"/>
    </style:style>
    <style:style style:name="P39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00" style:family="paragraph" style:parent-style-name="Normal">
      <style:paragraph-properties fo:text-align="justify"/>
    </style:style>
    <style:style style:name="T400_1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401" style:family="paragraph" style:parent-style-name="List_20_Paragraph">
      <style:paragraph-properties fo:text-align="justify"/>
    </style:style>
    <style:style style:name="T401_1" style:family="text">
      <style:text-properties fo:font-size="10pt" style:font-size-asian="10pt" style:font-name-complex="Arial" fo:font-weight="bold" style:font-weight-asian="bold"/>
    </style:style>
    <style:style style:name="T401_2" style:family="text">
      <style:text-properties fo:font-size="10pt" style:font-size-asian="10pt" style:font-name-complex="Arial" style:font-weight-complex="bold"/>
    </style:style>
    <style:style style:name="T401_3" style:family="text">
      <style:text-properties fo:font-size="10pt" style:font-size-asian="10pt" style:font-name-complex="Arial" style:font-weight-complex="bold"/>
    </style:style>
    <style:style style:name="T401_4" style:family="text">
      <style:text-properties fo:font-size="10pt" style:font-size-asian="10pt" style:font-name-complex="Arial" style:font-weight-complex="bold"/>
    </style:style>
    <style:style style:name="T401_5" style:family="text">
      <style:text-properties fo:font-size="10pt" style:font-size-asian="10pt" style:font-name-complex="Arial" style:font-weight-complex="bold"/>
    </style:style>
    <style:style style:name="T401_6" style:family="text">
      <style:text-properties fo:font-size="10pt" style:font-size-asian="10pt" style:font-name-complex="Arial" style:font-weight-complex="bold"/>
    </style:style>
    <style:style style:name="T401_7" style:family="text">
      <style:text-properties fo:font-size="10pt" style:font-size-asian="10pt" style:font-name-complex="Arial" style:font-weight-complex="bold"/>
    </style:style>
    <style:style style:name="T401_8" style:family="text">
      <style:text-properties fo:font-size="10pt" style:font-size-asian="10pt" style:font-name-complex="Arial" style:font-weight-complex="bold"/>
    </style:style>
    <style:style style:name="T401_9" style:family="text">
      <style:text-properties fo:font-size="10pt" style:font-size-asian="10pt" style:font-name-complex="Arial" style:font-weight-complex="bold"/>
    </style:style>
    <style:style style:name="T401_10" style:family="text">
      <style:text-properties fo:font-size="10pt" style:font-size-asian="10pt" style:font-name-complex="Arial" style:font-weight-complex="bold"/>
    </style:style>
    <style:style style:name="T401_11" style:family="text">
      <style:text-properties fo:font-size="10pt" style:font-size-asian="10pt" style:font-name-complex="Arial" style:font-weight-complex="bold"/>
    </style:style>
    <style:style style:name="T401_12" style:family="text">
      <style:text-properties fo:font-size="10pt" style:font-size-asian="10pt" style:font-name-complex="Arial" style:font-weight-complex="bold"/>
    </style:style>
    <style:style style:name="T401_13" style:family="text">
      <style:text-properties fo:font-size="10pt" style:font-size-asian="10pt" style:font-name-complex="Arial" style:font-weight-complex="bold"/>
    </style:style>
    <style:style style:name="T401_14" style:family="text">
      <style:text-properties fo:font-size="10pt" style:font-size-asian="10pt" style:font-name-complex="Arial" style:font-weight-complex="bold"/>
    </style:style>
    <style:style style:name="T401_15" style:family="text">
      <style:text-properties fo:font-size="10pt" style:font-size-asian="10pt" style:font-name-complex="Arial" style:font-weight-complex="bold"/>
    </style:style>
    <style:style style:name="T401_16" style:family="text">
      <style:text-properties fo:font-size="10pt" style:font-size-asian="10pt" style:font-name-complex="Arial" style:font-weight-complex="bold"/>
    </style:style>
    <style:style style:name="T401_17" style:family="text">
      <style:text-properties fo:font-size="10pt" style:font-size-asian="10pt" style:font-name-complex="Arial" style:font-weight-complex="bold"/>
    </style:style>
    <style:style style:name="T401_18" style:family="text">
      <style:text-properties fo:font-size="10pt" style:font-size-asian="10pt" style:font-name-complex="Arial" style:font-weight-complex="bold"/>
    </style:style>
    <style:style style:name="T401_19" style:family="text">
      <style:text-properties fo:font-size="10pt" style:font-size-asian="10pt" style:font-name-complex="Arial" style:font-weight-complex="bold"/>
    </style:style>
    <style:style style:name="T401_20" style:family="text">
      <style:text-properties fo:font-size="10pt" style:font-size-asian="10pt" style:font-name-complex="Arial" style:font-weight-complex="bold"/>
    </style:style>
    <style:style style:name="T401_21" style:family="text">
      <style:text-properties fo:font-size="10pt" style:font-size-asian="10pt" style:font-name-complex="Arial" style:font-weight-complex="bold"/>
    </style:style>
    <style:style style:name="T401_22" style:family="text">
      <style:text-properties fo:font-size="10pt" style:font-size-asian="10pt" style:font-name-complex="Arial" style:font-weight-complex="bold"/>
    </style:style>
    <style:style style:name="T401_23" style:family="text">
      <style:text-properties fo:font-size="10pt" style:font-size-asian="10pt" style:font-name-complex="Arial" style:font-weight-complex="bold"/>
    </style:style>
    <style:style style:name="T401_24" style:family="text">
      <style:text-properties fo:font-size="10pt" style:font-size-asian="10pt" style:font-name-complex="Arial" style:font-weight-complex="bold"/>
    </style:style>
    <style:style style:name="P402" style:family="paragraph" style:parent-style-name="List_20_Paragraph">
      <style:paragraph-properties fo:text-align="justify"/>
    </style:style>
    <style:style style:name="T402_1" style:family="text">
      <style:text-properties fo:font-size="10pt" style:font-size-asian="10pt" style:font-name-complex="Arial" fo:font-weight="bold" style:font-weight-asian="bold"/>
    </style:style>
    <style:style style:name="T402_2" style:family="text">
      <style:text-properties fo:font-size="10pt" style:font-size-asian="10pt" style:font-name-complex="Arial" style:font-weight-complex="bold"/>
    </style:style>
    <style:style style:name="T402_3" style:family="text">
      <style:text-properties fo:font-size="10pt" style:font-size-asian="10pt" style:font-name-complex="Arial" style:font-weight-complex="bold"/>
    </style:style>
    <style:style style:name="T402_4" style:family="text">
      <style:text-properties fo:font-size="10pt" style:font-size-asian="10pt" style:font-name-complex="Arial" style:font-weight-complex="bold"/>
    </style:style>
    <style:style style:name="T402_5" style:family="text">
      <style:text-properties fo:font-size="10pt" style:font-size-asian="10pt" style:font-name-complex="Arial" style:font-weight-complex="bold"/>
    </style:style>
    <style:style style:name="T402_6" style:family="text">
      <style:text-properties fo:font-size="10pt" style:font-size-asian="10pt" style:font-name-complex="Arial" style:font-weight-complex="bold"/>
    </style:style>
    <style:style style:name="T402_7" style:family="text">
      <style:text-properties fo:font-size="10pt" style:font-size-asian="10pt" style:font-name-complex="Arial" style:font-weight-complex="bold"/>
    </style:style>
    <style:style style:name="T402_8" style:family="text">
      <style:text-properties fo:font-size="10pt" style:font-size-asian="10pt" style:font-name-complex="Arial" style:font-weight-complex="bold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404" style:family="paragraph" style:parent-style-name="List_20_Paragraph">
      <style:paragraph-properties fo:text-align="justify"/>
    </style:style>
    <style:style style:name="T404_1" style:family="text">
      <style:text-properties fo:font-size="10pt" style:font-size-asian="10pt" style:font-name-complex="Arial" fo:font-weight="bold" style:font-weight-asian="bold"/>
    </style:style>
    <style:style style:name="T404_2" style:family="text">
      <style:text-properties fo:font-size="10pt" style:font-size-asian="10pt" style:font-name-complex="Arial" fo:font-weight="bold" style:font-weight-asian="bold"/>
    </style:style>
    <style:style style:name="T404_3" style:family="text">
      <style:text-properties fo:font-size="10pt" style:font-size-asian="10pt" style:font-name-complex="Arial" fo:font-weight="bold" style:font-weight-asian="bold"/>
    </style:style>
    <style:style style:name="T404_4" style:family="text">
      <style:text-properties fo:font-size="10pt" style:font-size-asian="10pt" style:font-name-complex="Arial" style:font-weight-complex="bold"/>
    </style:style>
    <style:style style:name="T404_5" style:family="text">
      <style:text-properties fo:font-size="10pt" style:font-size-asian="10pt" style:font-name-complex="Arial" style:font-weight-complex="bold"/>
    </style:style>
    <style:style style:name="T404_6" style:family="text">
      <style:text-properties fo:font-size="10pt" style:font-size-asian="10pt" style:font-name-complex="Arial" style:font-weight-complex="bold"/>
    </style:style>
    <style:style style:name="T404_7" style:family="text">
      <style:text-properties fo:font-size="10pt" style:font-size-asian="10pt" style:font-name-complex="Arial" style:font-weight-complex="bold"/>
    </style:style>
    <style:style style:name="T404_8" style:family="text">
      <style:text-properties fo:font-size="10pt" style:font-size-asian="10pt" style:font-name-complex="Arial" style:font-weight-complex="bold"/>
    </style:style>
    <style:style style:name="T404_9" style:family="text">
      <style:text-properties fo:font-size="10pt" style:font-size-asian="10pt" style:font-name-complex="Arial" style:font-weight-complex="bold"/>
    </style:style>
    <style:style style:name="T404_10" style:family="text">
      <style:text-properties fo:font-size="10pt" style:font-size-asian="10pt" style:font-name-complex="Arial" style:font-weight-complex="bold"/>
    </style:style>
    <style:style style:name="T404_11" style:family="text">
      <style:text-properties fo:font-size="10pt" style:font-size-asian="10pt" style:font-name-complex="Arial" style:font-weight-complex="bold"/>
    </style:style>
    <style:style style:name="T404_12" style:family="text">
      <style:text-properties fo:font-size="10pt" style:font-size-asian="10pt" style:font-name-complex="Arial" style:font-weight-complex="bold"/>
    </style:style>
    <style:style style:name="T404_13" style:family="text">
      <style:text-properties fo:font-size="10pt" style:font-size-asian="10pt" style:font-name-complex="Arial" style:font-weight-complex="bold"/>
    </style:style>
    <style:style style:name="T404_14" style:family="text">
      <style:text-properties fo:font-size="10pt" style:font-size-asian="10pt" style:font-name-complex="Arial" style:font-weight-complex="bold"/>
    </style:style>
    <style:style style:name="T404_15" style:family="text">
      <style:text-properties fo:font-size="10pt" style:font-size-asian="10pt" style:font-name-complex="Arial" style:font-weight-complex="bold"/>
    </style:style>
    <style:style style:name="T404_16" style:family="text">
      <style:text-properties fo:font-size="10pt" style:font-size-asian="10pt" style:font-name-complex="Arial" style:font-weight-complex="bold"/>
    </style:style>
    <style:style style:name="T404_17" style:family="text">
      <style:text-properties fo:font-size="10pt" style:font-size-asian="10pt" style:font-name-complex="Arial" style:font-weight-complex="bold"/>
    </style:style>
    <style:style style:name="T404_18" style:family="text">
      <style:text-properties fo:font-size="10pt" style:font-size-asian="10pt" style:font-name-complex="Arial" style:font-weight-complex="bold"/>
    </style:style>
    <style:style style:name="T404_19" style:family="text">
      <style:text-properties fo:font-size="10pt" style:font-size-asian="10pt" style:font-name-complex="Arial" style:font-weight-complex="bold"/>
    </style:style>
    <style:style style:name="T404_20" style:family="text">
      <style:text-properties fo:font-size="10pt" style:font-size-asian="10pt" style:font-name-complex="Arial" style:font-weight-complex="bold"/>
    </style:style>
    <style:style style:name="T404_21" style:family="text">
      <style:text-properties fo:font-size="10pt" style:font-size-asian="10pt" style:font-name-complex="Arial" style:font-weight-complex="bold"/>
    </style:style>
    <style:style style:name="P405" style:family="paragraph" style:parent-style-name="List_20_Paragraph">
      <style:paragraph-properties fo:text-align="justify"/>
    </style:style>
    <style:style style:name="T405_1" style:family="text">
      <style:text-properties fo:font-size="10pt" style:font-size-asian="10pt" style:font-name-complex="Arial" fo:font-weight="bold" style:font-weight-asian="bold"/>
    </style:style>
    <style:style style:name="T405_2" style:family="text">
      <style:text-properties fo:font-size="10pt" style:font-size-asian="10pt" style:font-name-complex="Arial" style:font-weight-complex="bold"/>
    </style:style>
    <style:style style:name="T405_3" style:family="text">
      <style:text-properties fo:font-size="10pt" style:font-size-asian="10pt" style:font-name-complex="Arial" style:font-weight-complex="bold"/>
    </style:style>
    <style:style style:name="T405_4" style:family="text">
      <style:text-properties fo:font-size="10pt" style:font-size-asian="10pt" style:font-name-complex="Arial" style:font-weight-complex="bold"/>
    </style:style>
    <style:style style:name="T405_5" style:family="text">
      <style:text-properties fo:font-size="10pt" style:font-size-asian="10pt" style:font-name-complex="Arial" style:font-weight-complex="bold"/>
    </style:style>
    <style:style style:name="T405_6" style:family="text">
      <style:text-properties fo:font-size="10pt" style:font-size-asian="10pt" style:font-name-complex="Arial" style:font-weight-complex="bold"/>
    </style:style>
    <style:style style:name="T405_7" style:family="text">
      <style:text-properties fo:font-size="10pt" style:font-size-asian="10pt" style:font-name-complex="Arial" style:font-weight-complex="bold"/>
    </style:style>
    <style:style style:name="P406" style:family="paragraph" style:parent-style-name="List_20_Paragraph">
      <style:paragraph-properties fo:text-align="justify"/>
    </style:style>
    <style:style style:name="T406_1" style:family="text">
      <style:text-properties fo:font-size="10pt" style:font-size-asian="10pt" style:font-name-complex="Arial" fo:font-weight="bold" style:font-weight-asian="bold"/>
    </style:style>
    <style:style style:name="T406_2" style:family="text">
      <style:text-properties fo:font-size="10pt" style:font-size-asian="10pt" style:font-name-complex="Arial" fo:font-weight="bold" style:font-weight-asian="bold"/>
    </style:style>
    <style:style style:name="T406_3" style:family="text">
      <style:text-properties fo:font-size="10pt" style:font-size-asian="10pt" style:font-name-complex="Arial" style:font-weight-complex="bold"/>
    </style:style>
    <style:style style:name="T406_4" style:family="text">
      <style:text-properties fo:font-size="10pt" style:font-size-asian="10pt" style:font-name-complex="Arial" style:font-weight-complex="bold"/>
    </style:style>
    <style:style style:name="T406_5" style:family="text">
      <style:text-properties fo:font-size="10pt" style:font-size-asian="10pt" style:font-name-complex="Arial" style:font-weight-complex="bold"/>
    </style:style>
    <style:style style:name="P407" style:family="paragraph" style:parent-style-name="List_20_Paragraph">
      <style:paragraph-properties fo:text-align="justify"/>
    </style:style>
    <style:style style:name="T407_1" style:family="text">
      <style:text-properties fo:font-size="10pt" style:font-size-asian="10pt" style:font-name-complex="Arial" fo:font-weight="bold" style:font-weight-asian="bold"/>
    </style:style>
    <style:style style:name="T407_2" style:family="text">
      <style:text-properties fo:font-size="10pt" style:font-size-asian="10pt" style:font-name-complex="Arial" style:font-weight-complex="bold"/>
    </style:style>
    <style:style style:name="T407_3" style:family="text">
      <style:text-properties fo:font-size="10pt" style:font-size-asian="10pt" style:font-name-complex="Arial"/>
    </style:style>
    <style:style style:name="T407_4" style:family="text">
      <style:text-properties fo:font-size="10pt" style:font-size-asian="10pt" style:font-name-complex="Arial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fo:font-size="10pt" style:font-size-asian="10pt" style:font-name-complex="Arial" style:font-size-complex="10pt"/>
    </style:style>
    <style:style style:name="P409" style:family="paragraph" style:parent-style-name="List_20_Paragraph">
      <style:paragraph-properties fo:text-align="justify"/>
    </style:style>
    <style:style style:name="T409_1" style:family="text">
      <style:text-properties fo:font-size="10pt" style:font-size-asian="10pt" style:font-name-complex="Arial" fo:font-weight="bold" style:font-weight-asian="bold"/>
    </style:style>
    <style:style style:name="T409_2" style:family="text">
      <style:text-properties fo:font-size="10pt" style:font-size-asian="10pt" style:font-name-complex="Arial" style:font-weight-complex="bold"/>
    </style:style>
    <style:style style:name="T409_3" style:family="text">
      <style:text-properties fo:font-size="10pt" style:font-size-asian="10pt" style:font-name-complex="Arial" style:font-weight-complex="bold"/>
    </style:style>
    <style:style style:name="T409_4" style:family="text">
      <style:text-properties fo:font-size="10pt" style:font-size-asian="10pt" style:font-name-complex="Arial" style:font-weight-complex="bold"/>
    </style:style>
    <style:style style:name="T409_5" style:family="text">
      <style:text-properties fo:font-size="10pt" style:font-size-asian="10pt" style:font-name-complex="Arial" style:font-weight-complex="bold"/>
    </style:style>
    <style:style style:name="T409_6" style:family="text">
      <style:text-properties fo:font-size="10pt" style:font-size-asian="10pt" style:font-name-complex="Arial" style:font-weight-complex="bold"/>
    </style:style>
    <style:style style:name="T409_7" style:family="text">
      <style:text-properties fo:font-size="10pt" style:font-size-asian="10pt" style:font-name-complex="Arial" style:font-weight-complex="bold"/>
    </style:style>
    <style:style style:name="T409_8" style:family="text">
      <style:text-properties fo:font-size="10pt" style:font-size-asian="10pt" style:font-name-complex="Arial" style:font-weight-complex="bold"/>
    </style:style>
    <style:style style:name="T409_9" style:family="text">
      <style:text-properties fo:font-size="10pt" style:font-size-asian="10pt" style:font-name-complex="Arial" style:font-weight-complex="bold"/>
    </style:style>
    <style:style style:name="P410" style:family="paragraph" style:parent-style-name="List_20_Paragraph">
      <style:paragraph-properties fo:text-align="justify"/>
    </style:style>
    <style:style style:name="T410_1" style:family="text">
      <style:text-properties fo:font-size="10pt" style:font-size-asian="10pt" style:font-name-complex="Arial" fo:font-weight="bold" style:font-weight-asian="bold"/>
    </style:style>
    <style:style style:name="T410_2" style:family="text">
      <style:text-properties fo:font-size="10pt" style:font-size-asian="10pt" style:font-name-complex="Arial" fo:font-weight="bold" style:font-weight-asian="bold"/>
    </style:style>
    <style:style style:name="T410_3" style:family="text">
      <style:text-properties fo:font-size="10pt" style:font-size-asian="10pt" style:font-name-complex="Arial" fo:font-weight="bold" style:font-weight-asian="bold"/>
    </style:style>
    <style:style style:name="T410_4" style:family="text">
      <style:text-properties fo:font-size="10pt" style:font-size-asian="10pt" style:font-name-complex="Arial" fo:font-weight="bold" style:font-weight-asian="bold"/>
    </style:style>
    <style:style style:name="T410_5" style:family="text">
      <style:text-properties fo:font-size="10pt" style:font-size-asian="10pt" style:font-name-complex="Arial" style:font-weight-complex="bold"/>
    </style:style>
    <style:style style:name="T410_6" style:family="text">
      <style:text-properties fo:font-size="10pt" style:font-size-asian="10pt" style:font-name-complex="Arial" fo:font-weight="bold" style:font-weight-asian="bold"/>
    </style:style>
    <style:style style:name="T410_7" style:family="text">
      <style:text-properties fo:font-size="10pt" style:font-size-asian="10pt" style:font-name-complex="Arial" style:font-weight-complex="bold"/>
    </style:style>
    <style:style style:name="T410_8" style:family="text">
      <style:text-properties fo:font-size="10pt" style:font-size-asian="10pt" style:font-name-complex="Arial" style:font-weight-complex="bold"/>
    </style:style>
    <style:style style:name="T410_9" style:family="text">
      <style:text-properties fo:font-size="10pt" style:font-size-asian="10pt" style:font-name-complex="Arial" style:font-weight-complex="bold"/>
    </style:style>
    <style:style style:name="T410_10" style:family="text">
      <style:text-properties fo:font-size="10pt" style:font-size-asian="10pt" style:font-name-complex="Arial" style:font-weight-complex="bold"/>
    </style:style>
    <style:style style:name="T410_11" style:family="text">
      <style:text-properties fo:font-size="10pt" style:font-size-asian="10pt" style:font-name-complex="Arial" style:font-weight-complex="bold"/>
    </style:style>
    <style:style style:name="T410_12" style:family="text">
      <style:text-properties fo:font-size="10pt" style:font-size-asian="10pt" style:font-name-complex="Arial" style:font-weight-complex="bold"/>
    </style:style>
    <style:style style:name="T410_13" style:family="text">
      <style:text-properties fo:font-size="10pt" style:font-size-asian="10pt" style:font-name-complex="Arial" style:font-weight-complex="bold"/>
    </style:style>
    <style:style style:name="T410_14" style:family="text">
      <style:text-properties fo:font-size="10pt" style:font-size-asian="10pt" style:font-name-complex="Arial" style:font-weight-complex="bold"/>
    </style:style>
    <style:style style:name="T410_15" style:family="text">
      <style:text-properties fo:font-size="10pt" style:font-size-asian="10pt" style:font-name-complex="Arial"/>
    </style:style>
    <style:style style:name="T410_16" style:family="text">
      <style:text-properties fo:font-size="10pt" style:font-size-asian="10pt" style:font-name-complex="Arial" style:font-weight-complex="bold"/>
    </style:style>
    <style:style style:name="T410_17" style:family="text">
      <style:text-properties fo:font-size="10pt" style:font-size-asian="10pt" style:font-name-complex="Arial"/>
    </style:style>
    <style:style style:name="T410_18" style:family="text">
      <style:text-properties fo:font-size="10pt" style:font-size-asian="10pt" style:font-name-complex="Arial" style:font-weight-complex="bold"/>
    </style:style>
    <style:style style:name="T410_19" style:family="text">
      <style:text-properties fo:font-size="10pt" style:font-size-asian="10pt" style:font-name-complex="Arial" style:font-weight-complex="bold"/>
    </style:style>
    <style:style style:name="P411" style:family="paragraph" style:parent-style-name="List_20_Paragraph">
      <style:paragraph-properties fo:text-align="justify"/>
    </style:style>
    <style:style style:name="T411_1" style:family="text">
      <style:text-properties fo:font-size="10pt" style:font-size-asian="10pt" style:font-name-complex="Arial" fo:font-weight="bold" style:font-weight-asian="bold"/>
    </style:style>
    <style:style style:name="T411_2" style:family="text">
      <style:text-properties fo:font-size="10pt" style:font-size-asian="10pt" style:font-name-complex="Arial" fo:font-weight="bold" style:font-weight-asian="bold"/>
    </style:style>
    <style:style style:name="T411_3" style:family="text">
      <style:text-properties fo:font-size="10pt" style:font-size-asian="10pt" style:font-name-complex="Arial" fo:font-weight="bold" style:font-weight-asian="bold"/>
    </style:style>
    <style:style style:name="T411_4" style:family="text">
      <style:text-properties fo:font-size="10pt" style:font-size-asian="10pt" style:font-name-complex="Arial" style:font-weight-complex="bold"/>
    </style:style>
    <style:style style:name="T411_5" style:family="text">
      <style:text-properties fo:font-size="10pt" style:font-size-asian="10pt" style:font-name-complex="Arial" style:font-weight-complex="bold"/>
    </style:style>
    <style:style style:name="T411_6" style:family="text">
      <style:text-properties fo:font-size="10pt" style:font-size-asian="10pt" style:font-name-complex="Arial" style:font-weight-complex="bold"/>
    </style:style>
    <style:style style:name="T411_7" style:family="text">
      <style:text-properties fo:font-size="10pt" style:font-size-asian="10pt" style:font-name-complex="Arial" style:font-weight-complex="bold"/>
    </style:style>
    <style:style style:name="T411_8" style:family="text">
      <style:text-properties fo:font-size="10pt" style:font-size-asian="10pt" style:font-name-complex="Arial" style:font-weight-complex="bold"/>
    </style:style>
    <style:style style:name="T411_9" style:family="text">
      <style:text-properties fo:font-size="10pt" style:font-size-asian="10pt" style:font-name-complex="Arial" style:font-weight-complex="bold"/>
    </style:style>
    <style:style style:name="T411_10" style:family="text">
      <style:text-properties fo:font-size="10pt" style:font-size-asian="10pt" style:font-name-complex="Arial" style:font-weight-complex="bold"/>
    </style:style>
    <style:style style:name="T411_11" style:family="text">
      <style:text-properties fo:font-size="10pt" style:font-size-asian="10pt" style:font-name-complex="Arial" style:font-weight-complex="bold"/>
    </style:style>
    <style:style style:name="T411_12" style:family="text">
      <style:text-properties fo:font-size="10pt" style:font-size-asian="10pt" style:font-name-complex="Arial" style:font-weight-complex="bold"/>
    </style:style>
    <style:style style:name="T411_13" style:family="text">
      <style:text-properties fo:font-size="10pt" style:font-size-asian="10pt" style:font-name-complex="Arial" style:font-weight-complex="bold"/>
    </style:style>
    <style:style style:name="T411_14" style:family="text">
      <style:text-properties fo:font-size="10pt" style:font-size-asian="10pt" style:font-name-complex="Arial" style:font-weight-complex="bold"/>
    </style:style>
    <style:style style:name="T411_15" style:family="text">
      <style:text-properties fo:font-size="10pt" style:font-size-asian="10pt" style:font-name-complex="Arial" style:font-weight-complex="bold"/>
    </style:style>
    <style:style style:name="T411_16" style:family="text">
      <style:text-properties fo:font-size="10pt" style:font-size-asian="10pt" style:font-name-complex="Arial" style:font-weight-complex="bold"/>
    </style:style>
    <style:style style:name="T411_17" style:family="text">
      <style:text-properties fo:font-size="10pt" style:font-size-asian="10pt" style:font-name-complex="Arial" style:font-weight-complex="bold"/>
    </style:style>
    <style:style style:name="T411_18" style:family="text">
      <style:text-properties fo:font-size="10pt" style:font-size-asian="10pt" style:font-name-complex="Arial" style:font-weight-complex="bold"/>
    </style:style>
    <style:style style:name="T411_19" style:family="text">
      <style:text-properties fo:font-size="10pt" style:font-size-asian="10pt" style:font-name-complex="Arial" style:font-weight-complex="bold"/>
    </style:style>
    <style:style style:name="P412" style:family="paragraph" style:parent-style-name="Normal">
      <style:paragraph-properties fo:text-align="justify"/>
      <style:text-properties fo:font-size="11pt" style:font-size-asian="11pt" style:font-name-complex="Arial" fo:font-weight="bold" style:font-weight-asian="bold" style:font-weight-complex="bold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413_2" style:family="text"/>
    <style:style style:name="T413_3" style:family="text" style:parent-style-name="Internet_20_link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413_4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413_5" style:family="text">
      <style:text-properties fo:font-size="11pt" style:font-size-asian="11pt" style:font-name-complex="Arial" style:font-size-complex="10pt" fo:font-weight="bold" style:font-weight-asian="bold"/>
    </style:style>
    <style:style style:name="P414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415" style:family="paragraph" style:parent-style-name="Normal"/>
    <style:style style:name="T415_1" style:family="text">
      <style:text-properties fo:color="#1c1e29" fo:font-size="10pt" style:font-size-asian="10pt" style:font-size-complex="11pt"/>
    </style:style>
    <style:style style:name="T415_2" style:family="text">
      <style:text-properties fo:color="#1c1e29" fo:font-size="10pt" style:font-size-asian="10pt" style:font-size-complex="11pt"/>
    </style:style>
    <style:style style:name="P416" style:family="paragraph" style:parent-style-name="Normal">
      <style:text-properties fo:color="#1c1e29" fo:font-size="10pt" style:font-size-asian="10pt" style:font-name-complex="Arial" style:font-size-complex="10pt"/>
    </style:style>
    <style:style style:name="P417" style:family="paragraph" style:parent-style-name="Normal">
      <style:paragraph-properties fo:text-align="justify"/>
    </style:style>
    <style:style style:name="T417_1" style:family="text" style:parent-style-name="Strong">
      <style:text-properties fo:color="#1c1e29" fo:font-size="10pt" style:font-size-asian="10pt" style:font-name-complex="Arial" style:font-size-complex="10pt"/>
    </style:style>
    <style:style style:name="T417_2" style:family="text" style:parent-style-name="Strong">
      <style:text-properties fo:color="#1c1e29" fo:font-size="10pt" style:font-size-asian="10pt" style:font-name-complex="Arial" style:font-size-complex="10pt" fo:font-weight="normal" style:font-weight-asian="normal" style:font-weight-complex="normal"/>
    </style:style>
    <style:style style:name="T417_3" style:family="text" style:parent-style-name="Strong">
      <style:text-properties fo:color="#1c1e29" fo:font-size="10pt" style:font-size-asian="10pt" style:font-name-complex="Arial" style:font-size-complex="10pt" fo:font-weight="normal" style:font-weight-asian="normal" style:font-weight-complex="normal"/>
    </style:style>
    <style:style style:name="T417_4" style:family="text" style:parent-style-name="Strong">
      <style:text-properties fo:color="#1c1e29" fo:font-size="10pt" style:font-size-asian="10pt" style:font-name-complex="Arial" style:font-size-complex="10pt" fo:font-weight="normal" style:font-weight-asian="normal" style:font-weight-complex="normal"/>
    </style:style>
    <style:style style:name="T417_5" style:family="text" style:parent-style-name="Strong">
      <style:text-properties fo:color="#1c1e29" fo:font-size="10pt" style:font-size-asian="10pt" style:font-name-complex="Arial" style:font-size-complex="10pt" fo:font-weight="normal" style:font-weight-asian="normal" style:font-weight-complex="normal"/>
    </style:style>
    <style:style style:name="P418" style:family="paragraph" style:parent-style-name="Normal">
      <style:text-properties fo:background-color="#00ffff" fo:color="#1c1e29" fo:font-size="10pt" style:font-size-asian="10pt" style:font-name-complex="Arial" style:font-size-complex="10pt"/>
    </style:style>
    <style:style style:name="P419" style:family="paragraph" style:parent-style-name="Normal">
      <style:paragraph-properties fo:text-align="justify"/>
    </style:style>
    <style:style style:name="T419_1" style:family="text" style:parent-style-name="Strong">
      <style:text-properties fo:color="#1c1e29" fo:font-size="10pt" style:font-size-asian="10pt" style:font-name-complex="Arial" style:font-size-complex="10pt"/>
    </style:style>
    <style:style style:name="T419_2" style:family="text">
      <style:text-properties fo:color="#1c1e29" fo:font-size="10pt" style:font-size-asian="10pt" style:font-name-complex="Arial" style:font-size-complex="10pt"/>
    </style:style>
    <style:style style:name="P420" style:family="paragraph" style:parent-style-name="Normal">
      <style:paragraph-properties fo:text-align="justify"/>
      <style:text-properties fo:color="#1c1e29" fo:font-size="10pt" style:font-size-asian="10pt" style:font-name-complex="Arial" style:font-size-complex="10pt"/>
    </style:style>
    <style:style style:name="P421" style:family="paragraph" style:parent-style-name="Normal">
      <style:paragraph-properties fo:text-align="justify"/>
    </style:style>
    <style:style style:name="T421_1" style:family="text">
      <style:text-properties fo:color="#1c1e29" fo:font-size="10pt" style:font-size-asian="10pt" style:font-name-complex="Arial" style:font-size-complex="10pt"/>
    </style:style>
    <style:style style:name="T421_2" style:family="text">
      <style:text-properties fo:color="#1c1e29" fo:font-size="10pt" style:font-size-asian="10pt" style:font-name-complex="Arial" style:font-size-complex="10pt"/>
    </style:style>
    <style:style style:name="T421_3" style:family="text">
      <style:text-properties fo:color="#1c1e29" fo:font-size="10pt" style:font-size-asian="10pt" style:font-name-complex="Arial" style:font-size-complex="10pt"/>
    </style:style>
    <style:style style:name="P422" style:family="paragraph" style:parent-style-name="Normal">
      <style:paragraph-properties fo:text-align="justify"/>
      <style:text-properties fo:background-color="#00ffff" fo:color="#1c1e29" fo:font-size="10pt" style:font-size-asian="10pt" style:font-name-complex="Arial" style:font-size-complex="10pt"/>
    </style:style>
    <style:style style:name="P423" style:family="paragraph" style:parent-style-name="Normal">
      <style:paragraph-properties fo:text-align="justify"/>
    </style:style>
    <style:style style:name="T423_1" style:family="text" style:parent-style-name="Strong">
      <style:text-properties fo:color="#1c1e29" fo:font-size="10pt" style:font-size-asian="10pt" style:font-name-complex="Arial" style:font-size-complex="10pt"/>
    </style:style>
    <style:style style:name="T423_2" style:family="text">
      <style:text-properties fo:color="#1c1e29" fo:font-size="10pt" style:font-size-asian="10pt" style:font-name-complex="Arial" style:font-size-complex="10pt"/>
    </style:style>
    <style:style style:name="T423_3" style:family="text">
      <style:text-properties fo:color="#1c1e29" fo:font-size="10pt" style:font-size-asian="10pt" style:font-name-complex="Arial" style:font-size-complex="10pt"/>
    </style:style>
    <style:style style:name="T423_4" style:family="text">
      <style:text-properties fo:color="#1c1e29" fo:font-size="10pt" style:font-size-asian="10pt" style:font-name-complex="Arial" style:font-size-complex="10pt"/>
    </style:style>
    <style:style style:name="T423_5" style:family="text">
      <style:text-properties fo:color="#1c1e29" fo:font-size="10pt" style:font-size-asian="10pt" style:font-name-complex="Arial" style:font-size-complex="10pt"/>
    </style:style>
    <style:style style:name="T423_6" style:family="text">
      <style:text-properties fo:color="#1c1e29" fo:font-size="10pt" style:font-size-asian="10pt" style:font-name-complex="Arial" style:font-size-complex="10pt"/>
    </style:style>
    <style:style style:name="T423_7" style:family="text">
      <style:text-properties fo:color="#1c1e29" fo:font-size="10pt" style:font-size-asian="10pt" style:font-name-complex="Arial" style:font-size-complex="10pt"/>
    </style:style>
    <style:style style:name="T423_8" style:family="text">
      <style:text-properties fo:color="#1c1e29" fo:font-size="10pt" style:font-size-asian="10pt" style:font-name-complex="Arial" style:font-size-complex="10pt"/>
    </style:style>
    <style:style style:name="T423_9" style:family="text">
      <style:text-properties fo:color="#1c1e29" fo:font-size="10pt" style:font-size-asian="10pt" style:font-name-complex="Arial" style:font-size-complex="10pt"/>
    </style:style>
    <style:style style:name="T423_10" style:family="text">
      <style:text-properties fo:color="#1c1e29" fo:font-size="10pt" style:font-size-asian="10pt" style:font-name-complex="Arial" style:font-size-complex="10pt"/>
    </style:style>
    <style:style style:name="T423_11" style:family="text">
      <style:text-properties fo:color="#1c1e29" fo:font-size="10pt" style:font-size-asian="10pt" style:font-name-complex="Arial" style:font-size-complex="10pt"/>
    </style:style>
    <style:style style:name="P424" style:family="paragraph" style:parent-style-name="Normal">
      <style:paragraph-properties fo:line-height="115%"/>
      <style:text-properties style:font-name="Calibri" style:font-name-complex="Calibri" fo:font-weight="bold" style:font-weight-asian="bold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fo:color="#1c1e29" fo:font-size="10pt" style:font-size-asian="10pt" style:font-size-complex="10pt"/>
    </style:style>
    <style:style style:name="P426" style:family="paragraph" style:parent-style-name="Normal">
      <style:paragraph-properties fo:line-height="115%"/>
      <style:text-properties fo:font-size="11pt" style:font-size-asian="11pt" style:font-name-complex="Arial" style:font-size-complex="11pt" style:font-weight-complex="bold"/>
    </style:style>
    <style:style style:name="P427" style:family="paragraph" style:parent-style-name="Normal"/>
    <style:style style:name="T427_1" style:family="text">
      <style:text-properties fo:font-size="11pt" style:font-size-asian="11pt" style:font-size-complex="11pt" fo:font-weight="bold" style:font-weight-asian="bold"/>
    </style:style>
    <style:style style:name="T427_2" style:family="text">
      <style:text-properties fo:font-size="11pt" style:font-size-asian="11pt" style:font-size-complex="11pt" fo:font-weight="bold" style:font-weight-asian="bold"/>
    </style:style>
    <style:style style:name="T427_3" style:family="text">
      <style:text-properties fo:font-size="11pt" style:font-size-asian="11pt" style:font-size-complex="11pt" fo:font-weight="bold" style:font-weight-asian="bold"/>
    </style:style>
    <style:style style:name="T427_4" style:family="text">
      <style:text-properties fo:font-size="11pt" style:font-size-asian="11pt" style:font-size-complex="11pt" fo:font-weight="bold" style:font-weight-asian="bold"/>
    </style:style>
    <style:style style:name="T427_5" style:family="text">
      <style:text-properties fo:font-size="11pt" style:font-size-asian="11pt" style:font-size-complex="11pt" fo:font-weight="bold" style:font-weight-asian="bold"/>
    </style:style>
    <style:style style:name="T427_6" style:family="text">
      <style:text-properties fo:font-size="11pt" style:font-size-asian="11pt" style:font-size-complex="11pt" fo:font-weight="bold" style:font-weight-asian="bold"/>
    </style:style>
    <style:style style:name="P428" style:family="paragraph" style:parent-style-name="Normal">
      <style:text-properties fo:font-size="10pt" style:font-size-asian="10pt" style:font-name-complex="Arial" style:font-size-complex="10pt"/>
    </style:style>
    <style:style style:name="P429" style:family="paragraph" style:parent-style-name="Normal">
      <style:paragraph-properties fo:text-align="justify"/>
    </style:style>
    <style:style style:name="T429_1" style:family="text">
      <style:text-properties fo:font-size="10pt" style:font-size-asian="10pt" style:font-name-complex="Arial" style:font-size-complex="10pt"/>
    </style:style>
    <style:style style:name="T429_2" style:family="text">
      <style:text-properties fo:font-size="10pt" style:font-size-asian="10pt" style:font-name-complex="Arial" style:font-size-complex="10pt"/>
    </style:style>
    <style:style style:name="T429_3" style:family="text">
      <style:text-properties fo:font-size="10pt" style:font-size-asian="10pt" style:font-name-complex="Arial" style:font-size-complex="10pt"/>
    </style:style>
    <style:style style:name="T429_4" style:family="text">
      <style:text-properties fo:font-size="10pt" style:font-size-asian="10pt" style:font-name-complex="Arial" style:font-size-complex="10pt"/>
    </style:style>
    <style:style style:name="T429_5" style:family="text">
      <style:text-properties fo:font-size="10pt" style:font-size-asian="10pt" style:font-name-complex="Arial" style:font-size-complex="10pt"/>
    </style:style>
    <style:style style:name="T429_6" style:family="text">
      <style:text-properties fo:font-size="10pt" style:font-size-asian="10pt" style:font-name-complex="Arial" style:font-size-complex="10pt"/>
    </style:style>
    <style:style style:name="T429_7" style:family="text">
      <style:text-properties fo:font-size="10pt" style:font-size-asian="10pt" style:font-name-complex="Arial" style:font-size-complex="10pt"/>
    </style:style>
    <style:style style:name="T429_8" style:family="text">
      <style:text-properties fo:font-size="10pt" style:font-size-asian="10pt" style:font-name-complex="Arial" style:font-size-complex="10pt"/>
    </style:style>
    <style:style style:name="T429_9" style:family="text">
      <style:text-properties fo:font-size="10pt" style:font-size-asian="10pt" style:font-name-complex="Arial" style:font-size-complex="10pt"/>
    </style:style>
    <style:style style:name="T429_10" style:family="text">
      <style:text-properties fo:font-size="10pt" style:font-size-asian="10pt" style:font-name-complex="Arial" style:font-size-complex="10pt"/>
    </style:style>
    <style:style style:name="T429_11" style:family="text">
      <style:text-properties fo:font-size="10pt" style:font-size-asian="10pt" style:font-name-complex="Arial" style:font-size-complex="10pt"/>
    </style:style>
    <style:style style:name="T429_12" style:family="text">
      <style:text-properties fo:font-size="10pt" style:font-size-asian="10pt" style:font-name-complex="Arial" style:font-size-complex="10pt"/>
    </style:style>
    <style:style style:name="T429_13" style:family="text">
      <style:text-properties fo:font-size="10pt" style:font-size-asian="10pt" style:font-name-complex="Arial" style:font-size-complex="10pt"/>
    </style:style>
    <style:style style:name="T429_14" style:family="text">
      <style:text-properties fo:font-size="10pt" style:font-size-asian="10pt" style:font-name-complex="Arial" style:font-size-complex="10pt"/>
    </style:style>
    <style:style style:name="T429_15" style:family="text">
      <style:text-properties fo:font-size="10pt" style:font-size-asian="10pt" style:font-name-complex="Arial" style:font-size-complex="10pt"/>
    </style:style>
    <style:style style:name="T429_16" style:family="text">
      <style:text-properties fo:font-size="10pt" style:font-size-asian="10pt" style:font-name-complex="Arial" style:font-size-complex="10pt"/>
    </style:style>
    <style:style style:name="T429_17" style:family="text">
      <style:text-properties fo:font-size="10pt" style:font-size-asian="10pt" style:font-name-complex="Arial" style:font-size-complex="10pt"/>
    </style:style>
    <style:style style:name="T429_18" style:family="text">
      <style:text-properties fo:font-size="10pt" style:font-size-asian="10pt" style:font-name-complex="Arial" style:font-size-complex="10pt"/>
    </style:style>
    <style:style style:name="T429_19" style:family="text">
      <style:text-properties fo:font-size="10pt" style:font-size-asian="10pt" style:font-name-complex="Arial" style:font-size-complex="10pt"/>
    </style:style>
    <style:style style:name="T429_20" style:family="text">
      <style:text-properties fo:font-size="10pt" style:font-size-asian="10pt" style:font-name-complex="Arial" style:font-size-complex="10pt"/>
    </style:style>
    <style:style style:name="T429_21" style:family="text">
      <style:text-properties fo:font-size="10pt" style:font-size-asian="10pt" style:font-name-complex="Arial" style:font-size-complex="10pt"/>
    </style:style>
    <style:style style:name="T429_22" style:family="text">
      <style:text-properties fo:font-size="10pt" style:font-size-asian="10pt" style:font-name-complex="Arial" style:font-size-complex="10pt"/>
    </style:style>
    <style:style style:name="T429_23" style:family="text">
      <style:text-properties fo:font-size="10pt" style:font-size-asian="10pt" style:font-name-complex="Arial" style:font-size-complex="10pt"/>
    </style:style>
    <style:style style:name="T429_24" style:family="text">
      <style:text-properties fo:font-size="10pt" style:font-size-asian="10pt" style:font-name-complex="Arial" style:font-size-complex="10pt"/>
    </style:style>
    <style:style style:name="T429_25" style:family="text">
      <style:text-properties fo:font-size="10pt" style:font-size-asian="10pt" style:font-name-complex="Arial" style:font-size-complex="10pt"/>
    </style:style>
    <style:style style:name="T429_26" style:family="text">
      <style:text-properties fo:font-size="10pt" style:font-size-asian="10pt" style:font-name-complex="Arial" style:font-size-complex="10pt"/>
    </style:style>
    <style:style style:name="T429_27" style:family="text">
      <style:text-properties fo:font-size="10pt" style:font-size-asian="10pt" style:font-name-complex="Arial" style:font-size-complex="10pt"/>
    </style:style>
    <style:style style:name="T429_28" style:family="text">
      <style:text-properties fo:font-size="10pt" style:font-size-asian="10pt" style:font-name-complex="Arial" style:font-size-complex="10pt"/>
    </style:style>
    <style:style style:name="T429_29" style:family="text">
      <style:text-properties fo:font-size="10pt" style:font-size-asian="10pt" style:font-name-complex="Arial" style:font-size-complex="10pt"/>
    </style:style>
    <style:style style:name="T429_30" style:family="text">
      <style:text-properties fo:font-size="10pt" style:font-size-asian="10pt" style:font-name-complex="Arial" style:font-size-complex="10pt"/>
    </style:style>
    <style:style style:name="T429_31" style:family="text">
      <style:text-properties fo:font-size="10pt" style:font-size-asian="10pt" style:font-name-complex="Arial" style:font-size-complex="10pt"/>
    </style:style>
    <style:style style:name="T429_32" style:family="text">
      <style:text-properties fo:font-size="10pt" style:font-size-asian="10pt" style:font-name-complex="Arial" style:font-size-complex="10pt"/>
    </style:style>
    <style:style style:name="T429_33" style:family="text">
      <style:text-properties fo:font-size="10pt" style:font-size-asian="10pt" style:font-name-complex="Arial" style:font-size-complex="10pt"/>
    </style:style>
    <style:style style:name="T429_34" style:family="text">
      <style:text-properties fo:font-size="10pt" style:font-size-asian="10pt" style:font-name-complex="Arial" style:font-size-complex="10pt"/>
    </style:style>
    <style:style style:name="T429_35" style:family="text">
      <style:text-properties fo:font-size="10pt" style:font-size-asian="10pt" style:font-name-complex="Arial" style:font-size-complex="10pt"/>
    </style:style>
    <style:style style:name="P43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fo:font-size="10pt" style:font-size-asian="10pt" style:font-name-complex="Arial" style:font-size-complex="10pt"/>
    </style:style>
    <style:style style:name="T431_2" style:family="text">
      <style:text-properties fo:font-size="10pt" style:font-size-asian="10pt" style:font-name-complex="Arial" style:font-size-complex="10pt"/>
    </style:style>
    <style:style style:name="T431_3" style:family="text">
      <style:text-properties fo:font-size="10pt" style:font-size-asian="10pt" style:font-name-complex="Arial" style:font-size-complex="10pt"/>
    </style:style>
    <style:style style:name="T431_4" style:family="text">
      <style:text-properties fo:font-size="10pt" style:font-size-asian="10pt" style:font-name-complex="Arial" style:font-size-complex="10pt"/>
    </style:style>
    <style:style style:name="T431_5" style:family="text">
      <style:text-properties fo:font-size="10pt" style:font-size-asian="10pt" style:font-name-complex="Arial" style:font-size-complex="10pt"/>
    </style:style>
    <style:style style:name="T431_6" style:family="text">
      <style:text-properties fo:font-size="10pt" style:font-size-asian="10pt" style:font-name-complex="Arial" style:font-size-complex="10pt"/>
    </style:style>
    <style:style style:name="P432" style:family="paragraph" style:parent-style-name="Normal">
      <style:text-properties fo:font-size="10pt" style:font-size-asian="10pt" style:font-name-complex="Arial" style:font-size-complex="10pt"/>
    </style:style>
    <style:style style:name="P433" style:family="paragraph" style:parent-style-name="Normal">
      <style:paragraph-properties fo:text-align="justify"/>
    </style:style>
    <style:style style:name="T43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43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35_1" style:family="text">
      <style:text-properties fo:font-size="10pt" style:font-size-asian="10pt" style:font-name-complex="Arial" style:font-size-complex="10pt" style:font-weight-complex="bold"/>
    </style:style>
    <style:style style:name="T435_2" style:family="text">
      <style:text-properties fo:font-size="10pt" style:font-size-asian="10pt" style:font-name-complex="Arial" style:font-size-complex="10pt" style:font-weight-complex="bold"/>
    </style:style>
    <style:style style:name="T435_3" style:family="text">
      <style:text-properties fo:font-size="10pt" style:font-size-asian="10pt" style:font-name-complex="Arial" style:font-size-complex="10pt" style:font-weight-complex="bold"/>
    </style:style>
    <style:style style:name="T435_4" style:family="text">
      <style:text-properties fo:font-size="10pt" style:font-size-asian="10pt" style:font-name-complex="Arial" style:font-size-complex="10pt" style:font-weight-complex="bold"/>
    </style:style>
    <style:style style:name="T435_5" style:family="text">
      <style:text-properties fo:font-size="10pt" style:font-size-asian="10pt" style:font-name-complex="Arial" style:font-size-complex="10pt" style:font-weight-complex="bold"/>
    </style:style>
    <style:style style:name="T435_6" style:family="text">
      <style:text-properties fo:font-size="10pt" style:font-size-asian="10pt" style:font-name-complex="Arial" style:font-size-complex="10pt" style:font-weight-complex="bold"/>
    </style:style>
    <style:style style:name="T435_7" style:family="text">
      <style:text-properties fo:font-size="10pt" style:font-size-asian="10pt" style:font-name-complex="Arial" style:font-size-complex="10pt" style:font-weight-complex="bold"/>
    </style:style>
    <style:style style:name="T435_8" style:family="text">
      <style:text-properties fo:font-size="10pt" style:font-size-asian="10pt" style:font-name-complex="Arial" style:font-size-complex="10pt" style:font-weight-complex="bold"/>
    </style:style>
    <style:style style:name="P43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fo:font-size="10pt" style:font-size-asian="10pt" style:font-size-complex="10pt"/>
    </style:style>
    <style:style style:name="T437_2" style:family="text">
      <style:text-properties fo:font-size="10pt" style:font-size-asian="10pt" style:font-size-complex="10pt"/>
    </style:style>
    <style:style style:name="P438" style:family="paragraph" style:parent-style-name="List_20_Paragraph">
      <style:paragraph-properties fo:text-align="justify"/>
      <style:text-properties fo:font-size="10pt" style:font-size-asian="10pt" style:font-size-complex="11pt"/>
    </style:style>
    <style:style style:name="T438_1" style:family="text">
      <style:text-properties fo:font-size="10pt" style:font-size-asian="10pt" style:font-size-complex="11pt"/>
    </style:style>
    <style:style style:name="T438_2" style:family="text">
      <style:text-properties fo:font-size="10pt" style:font-size-asian="10pt" style:font-size-complex="11pt"/>
    </style:style>
    <style:style style:name="T438_3" style:family="text">
      <style:text-properties fo:font-size="10pt" style:font-size-asian="10pt" style:font-size-complex="11pt"/>
    </style:style>
    <style:style style:name="T438_4" style:family="text">
      <style:text-properties fo:font-size="10pt" style:font-size-asian="10pt" style:font-size-complex="11pt"/>
    </style:style>
    <style:style style:name="T438_5" style:family="text">
      <style:text-properties fo:font-size="10pt" style:font-size-asian="10pt" style:font-size-complex="11pt"/>
    </style:style>
    <style:style style:name="T438_6" style:family="text">
      <style:text-properties fo:font-size="10pt" style:font-size-asian="10pt" style:font-size-complex="11pt"/>
    </style:style>
    <style:style style:name="T438_7" style:family="text">
      <style:text-properties fo:font-size="10pt" style:font-size-asian="10pt" style:font-size-complex="11pt"/>
    </style:style>
    <style:style style:name="T438_8" style:family="text">
      <style:text-properties fo:font-size="10pt" style:font-size-asian="10pt" style:font-size-complex="11pt"/>
    </style:style>
    <style:style style:name="P439" style:family="paragraph" style:parent-style-name="List_20_Paragraph">
      <style:paragraph-properties fo:text-align="justify"/>
      <style:text-properties fo:font-size="10pt" style:font-size-asian="10pt" style:font-size-complex="11pt"/>
    </style:style>
    <style:style style:name="T439_1" style:family="text">
      <style:text-properties fo:font-size="10pt" style:font-size-asian="10pt" style:font-size-complex="11pt"/>
    </style:style>
    <style:style style:name="T439_2" style:family="text">
      <style:text-properties fo:font-size="10pt" style:font-size-asian="10pt" style:font-size-complex="11pt"/>
    </style:style>
    <style:style style:name="T439_3" style:family="text">
      <style:text-properties fo:font-size="10pt" style:font-size-asian="10pt" style:font-size-complex="11pt"/>
    </style:style>
    <style:style style:name="T439_4" style:family="text">
      <style:text-properties fo:font-size="10pt" style:font-size-asian="10pt" style:font-size-complex="11pt"/>
    </style:style>
    <style:style style:name="T439_5" style:family="text">
      <style:text-properties fo:font-size="10pt" style:font-size-asian="10pt" style:font-size-complex="11pt"/>
    </style:style>
    <style:style style:name="T439_6" style:family="text">
      <style:text-properties fo:font-size="10pt" style:font-size-asian="10pt" style:font-size-complex="11pt"/>
    </style:style>
    <style:style style:name="T439_7" style:family="text">
      <style:text-properties fo:font-size="10pt" style:font-size-asian="10pt" style:font-size-complex="11pt"/>
    </style:style>
    <style:style style:name="T439_8" style:family="text">
      <style:text-properties fo:font-size="10pt" style:font-size-asian="10pt" style:font-size-complex="11pt"/>
    </style:style>
    <style:style style:name="T439_9" style:family="text">
      <style:text-properties fo:font-size="10pt" style:font-size-asian="10pt" style:font-size-complex="11pt"/>
    </style:style>
    <style:style style:name="T439_10" style:family="text">
      <style:text-properties fo:font-size="10pt" style:font-size-asian="10pt" style:font-size-complex="11pt"/>
    </style:style>
    <style:style style:name="T439_11" style:family="text">
      <style:text-properties fo:font-size="10pt" style:font-size-asian="10pt" style:font-size-complex="11pt"/>
    </style:style>
    <style:style style:name="T439_12" style:family="text">
      <style:text-properties fo:font-size="10pt" style:font-size-asian="10pt" style:font-size-complex="11pt"/>
    </style:style>
    <style:style style:name="T439_13" style:family="text">
      <style:text-properties fo:font-size="10pt" style:font-size-asian="10pt" style:font-size-complex="11pt"/>
    </style:style>
    <style:style style:name="T439_14" style:family="text">
      <style:text-properties fo:font-size="10pt" style:font-size-asian="10pt" style:font-size-complex="11pt"/>
    </style:style>
    <style:style style:name="T439_15" style:family="text">
      <style:text-properties fo:font-size="10pt" style:font-size-asian="10pt" style:font-size-complex="11pt"/>
    </style:style>
    <style:style style:name="T439_16" style:family="text">
      <style:text-properties fo:font-size="10pt" style:font-size-asian="10pt" style:font-size-complex="11pt"/>
    </style:style>
    <style:style style:name="T439_17" style:family="text">
      <style:text-properties fo:font-size="10pt" style:font-size-asian="10pt" style:font-size-complex="11pt"/>
    </style:style>
    <style:style style:name="P440" style:family="paragraph" style:parent-style-name="List_20_Paragraph">
      <style:paragraph-properties fo:text-align="justify"/>
      <style:text-properties fo:font-size="10pt" style:font-size-asian="10pt" style:font-size-complex="11pt"/>
    </style:style>
    <style:style style:name="T440_1" style:family="text">
      <style:text-properties fo:font-size="10pt" style:font-size-asian="10pt" style:font-size-complex="11pt"/>
    </style:style>
    <style:style style:name="T440_2" style:family="text">
      <style:text-properties fo:font-size="10pt" style:font-size-asian="10pt" style:font-size-complex="11pt"/>
    </style:style>
    <style:style style:name="P441" style:family="paragraph" style:parent-style-name="Normal"/>
    <style:style style:name="T441_1" style:family="text">
      <style:text-properties fo:font-size="10pt" style:font-size-asian="10pt" style:font-name-complex="Arial"/>
    </style:style>
    <style:style style:name="T441_2" style:family="text">
      <style:text-properties fo:font-size="10pt" style:font-size-asian="10pt" style:font-name-complex="Arial"/>
    </style:style>
    <style:style style:name="P442" style:family="paragraph" style:parent-style-name="Normal">
      <style:text-properties fo:font-size="10pt" style:font-size-asian="10pt" style:font-size-complex="11pt"/>
    </style:style>
    <style:style style:name="P44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43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43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444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445" style:family="paragraph" style:parent-style-name="Normal">
      <style:paragraph-properties fo:text-align="justify"/>
    </style:style>
    <style:style style:name="T445_1" style:family="text">
      <style:text-properties fo:font-size="11pt" style:font-size-asian="11pt" style:font-size-complex="11pt" fo:font-weight="bold" style:font-weight-asian="bold" style:font-weight-complex="bold"/>
    </style:style>
    <style:style style:name="T445_2" style:family="text">
      <style:text-properties fo:font-size="11pt" style:font-size-asian="11pt" style:font-size-complex="11pt" fo:font-weight="bold" style:font-weight-asian="bold" style:font-weight-complex="bold"/>
    </style:style>
    <style:style style:name="T445_3" style:family="text">
      <style:text-properties fo:font-size="11pt" style:font-size-asian="11pt" style:font-name-complex="Arial" style:font-size-complex="11pt"/>
    </style:style>
    <style:style style:name="P44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47" style:family="paragraph" style:parent-style-name="Normal">
      <style:paragraph-properties fo:text-align="justify"/>
    </style:style>
    <style:style style:name="T447_1" style:family="text">
      <style:text-properties fo:font-size="10pt" style:font-size-asian="10pt" style:font-name-complex="Arial" style:font-size-complex="10pt"/>
    </style:style>
    <style:style style:name="T447_2" style:family="text">
      <style:text-properties fo:font-size="10pt" style:font-size-asian="10pt" style:font-name-complex="Arial" style:font-size-complex="10pt"/>
    </style:style>
    <style:style style:name="T447_3" style:family="text">
      <style:text-properties fo:font-size="10pt" style:font-size-asian="10pt" style:font-name-complex="Arial" style:font-size-complex="10pt"/>
    </style:style>
    <style:style style:name="T447_4" style:family="text">
      <style:text-properties fo:font-size="10pt" style:font-size-asian="10pt" style:font-name-complex="Arial" style:font-size-complex="10pt"/>
    </style:style>
    <style:style style:name="T447_5" style:family="text">
      <style:text-properties fo:font-size="10pt" style:font-size-asian="10pt" style:font-name-complex="Arial" style:font-size-complex="10pt"/>
    </style:style>
    <style:style style:name="T447_6" style:family="text">
      <style:text-properties fo:font-size="10pt" style:font-size-asian="10pt" style:font-name-complex="Arial" style:font-size-complex="10pt"/>
    </style:style>
    <style:style style:name="P44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49" style:family="paragraph" style:parent-style-name="Caption">
      <style:paragraph-properties fo:keep-with-next="always"/>
    </style:style>
    <style:style style:name="T449_1" style:family="text"/>
    <style:style style:name="T449_2" style:family="text"/>
    <style:style style:name="T449_3" style:family="text"/>
    <style:style style:name="Table9" style:family="table">
      <style:table-properties table:align="left" style:width="10.601cm" fo:margin-left="0cm"/>
    </style:style>
    <style:style style:name="Column36" style:family="table-column">
      <style:table-column-properties style:column-width="5.3cm"/>
    </style:style>
    <style:style style:name="Column37" style:family="table-column">
      <style:table-column-properties style:column-width="5.3cm"/>
    </style:style>
    <style:style style:name="Row41" style:family="table-row"/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center" fo:line-height="100%" fo:margin-bottom="0cm"/>
    </style:style>
    <style:style style:name="T4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center" fo:line-height="100%" fo:margin-bottom="0cm"/>
    </style:style>
    <style:style style:name="T4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2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00%" fo:margin-bottom="0cm"/>
    </style:style>
    <style:style style:name="T4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100%" fo:margin-bottom="0cm"/>
    </style:style>
    <style:style style:name="T4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3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line-height="100%" fo:margin-bottom="0cm"/>
    </style:style>
    <style:style style:name="T4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00%" fo:margin-bottom="0cm"/>
    </style:style>
    <style:style style:name="T4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4" style:family="table-row"/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00%" fo:margin-bottom="0cm"/>
    </style:style>
    <style:style style:name="T4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5" style:family="table-row"/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00%" fo:margin-bottom="0cm"/>
    </style:style>
    <style:style style:name="T4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00%" fo:margin-bottom="0cm"/>
    </style:style>
    <style:style style:name="T4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6" style:family="table-row"/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00%" fo:margin-bottom="0cm"/>
    </style:style>
    <style:style style:name="T4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7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00%" fo:margin-bottom="0cm"/>
    </style:style>
    <style:style style:name="T4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00%" fo:margin-bottom="0cm"/>
    </style:style>
    <style:style style:name="T4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6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65" style:family="paragraph" style:parent-style-name="Normal">
      <style:paragraph-properties fo:text-align="justify"/>
    </style:style>
    <style:style style:name="T465_1" style:family="text">
      <style:text-properties fo:font-size="10pt" style:font-size-asian="10pt" style:font-name-complex="Arial" style:font-size-complex="10pt"/>
    </style:style>
    <style:style style:name="T465_2" style:family="text">
      <style:text-properties fo:font-size="10pt" style:font-size-asian="10pt" style:font-name-complex="Arial" style:font-size-complex="10pt"/>
    </style:style>
    <style:style style:name="T465_3" style:family="text">
      <style:text-properties fo:font-size="10pt" style:font-size-asian="10pt" style:font-name-complex="Arial" style:font-size-complex="10pt"/>
    </style:style>
    <style:style style:name="T465_4" style:family="text">
      <style:text-properties fo:font-size="10pt" style:font-size-asian="10pt" style:font-name-complex="Arial" style:font-size-complex="10pt"/>
    </style:style>
    <style:style style:name="T465_5" style:family="text">
      <style:text-properties fo:font-size="10pt" style:font-size-asian="10pt" style:font-name-complex="Arial" style:font-size-complex="10pt"/>
    </style:style>
    <style:style style:name="T465_6" style:family="text">
      <style:text-properties fo:font-size="10pt" style:font-size-asian="10pt" style:font-name-complex="Arial" style:font-size-complex="10pt"/>
    </style:style>
    <style:style style:name="T465_7" style:family="text">
      <style:text-properties fo:font-size="10pt" style:font-size-asian="10pt" style:font-name-complex="Arial" style:font-size-complex="10pt"/>
    </style:style>
    <style:style style:name="T465_8" style:family="text">
      <style:text-properties fo:font-size="10pt" style:font-size-asian="10pt" style:font-name-complex="Arial" style:font-size-complex="10pt"/>
    </style:style>
    <style:style style:name="T465_9" style:family="text">
      <style:text-properties fo:font-size="10pt" style:font-size-asian="10pt" style:font-name-complex="Arial" style:font-size-complex="10pt"/>
    </style:style>
    <style:style style:name="T465_10" style:family="text">
      <style:text-properties fo:font-size="10pt" style:font-size-asian="10pt" style:font-name-complex="Arial" style:font-size-complex="10pt"/>
    </style:style>
    <style:style style:name="T465_11" style:family="text">
      <style:text-properties fo:font-size="10pt" style:font-size-asian="10pt" style:font-name-complex="Arial" style:font-size-complex="10pt"/>
    </style:style>
    <style:style style:name="T465_12" style:family="text">
      <style:text-properties fo:font-size="10pt" style:font-size-asian="10pt" style:font-name-complex="Arial" style:font-size-complex="10pt"/>
    </style:style>
    <style:style style:name="T465_13" style:family="text">
      <style:text-properties fo:font-size="10pt" style:font-size-asian="10pt" style:font-name-complex="Arial" style:font-size-complex="10pt"/>
    </style:style>
    <style:style style:name="T465_14" style:family="text">
      <style:text-properties fo:font-size="10pt" style:font-size-asian="10pt" style:font-name-complex="Arial" style:font-size-complex="10pt"/>
    </style:style>
    <style:style style:name="T465_15" style:family="text">
      <style:text-properties fo:font-size="10pt" style:font-size-asian="10pt" style:font-name-complex="Arial" style:font-size-complex="10pt"/>
    </style:style>
    <style:style style:name="T465_16" style:family="text">
      <style:text-properties fo:font-size="10pt" style:font-size-asian="10pt" style:font-size-complex="10pt"/>
    </style:style>
    <style:style style:name="T465_17" style:family="text">
      <style:text-properties fo:font-size="10pt" style:font-size-asian="10pt" style:font-size-complex="10pt"/>
    </style:style>
    <style:style style:name="T465_18" style:family="text">
      <style:text-properties fo:font-size="10pt" style:font-size-asian="10pt" style:font-size-complex="10pt"/>
    </style:style>
    <style:style style:name="T465_19" style:family="text">
      <style:text-properties fo:font-size="10pt" style:font-size-asian="10pt" style:font-size-complex="10pt"/>
    </style:style>
    <style:style style:name="T465_20" style:family="text">
      <style:text-properties fo:font-size="10pt" style:font-size-asian="10pt" style:font-size-complex="10pt"/>
    </style:style>
    <style:style style:name="T465_21" style:family="text">
      <style:text-properties fo:font-size="10pt" style:font-size-asian="10pt" style:font-size-complex="10pt"/>
    </style:style>
    <style:style style:name="T465_22" style:family="text">
      <style:text-properties fo:font-size="10pt" style:font-size-asian="10pt" style:font-size-complex="10pt"/>
    </style:style>
    <style:style style:name="T465_23" style:family="text">
      <style:text-properties fo:font-size="10pt" style:font-size-asian="10pt" style:font-size-complex="10pt"/>
    </style:style>
    <style:style style:name="T465_24" style:family="text">
      <style:text-properties fo:font-size="10pt" style:font-size-asian="10pt" style:font-size-complex="10pt"/>
    </style:style>
    <style:style style:name="T465_25" style:family="text">
      <style:text-properties fo:font-size="10pt" style:font-size-asian="10pt" style:font-size-complex="10pt"/>
    </style:style>
    <style:style style:name="T465_26" style:family="text">
      <style:text-properties fo:font-size="10pt" style:font-size-asian="10pt" style:font-size-complex="10pt"/>
    </style:style>
    <style:style style:name="T465_27" style:family="text">
      <style:text-properties fo:font-size="10pt" style:font-size-asian="10pt" style:font-size-complex="10pt"/>
    </style:style>
    <style:style style:name="T465_28" style:family="text">
      <style:text-properties fo:font-size="10pt" style:font-size-asian="10pt" style:font-size-complex="10pt"/>
    </style:style>
    <style:style style:name="T465_29" style:family="text">
      <style:text-properties fo:font-size="10pt" style:font-size-asian="10pt" style:font-size-complex="10pt"/>
    </style:style>
    <style:style style:name="T465_30" style:family="text">
      <style:text-properties fo:font-size="10pt" style:font-size-asian="10pt" style:font-size-complex="10pt"/>
    </style:style>
    <style:style style:name="T465_31" style:family="text">
      <style:text-properties fo:font-size="10pt" style:font-size-asian="10pt" style:font-size-complex="10pt"/>
    </style:style>
    <style:style style:name="T465_32" style:family="text">
      <style:text-properties fo:font-size="10pt" style:font-size-asian="10pt" style:font-size-complex="10pt"/>
    </style:style>
    <style:style style:name="T465_33" style:family="text">
      <style:text-properties fo:font-size="10pt" style:font-size-asian="10pt" style:font-size-complex="10pt"/>
    </style:style>
    <style:style style:name="T465_34" style:family="text">
      <style:text-properties fo:font-size="10pt" style:font-size-asian="10pt" style:font-size-complex="10pt"/>
    </style:style>
    <style:style style:name="T465_35" style:family="text">
      <style:text-properties fo:font-size="10pt" style:font-size-asian="10pt" style:font-size-complex="10pt"/>
    </style:style>
    <style:style style:name="T465_36" style:family="text">
      <style:text-properties fo:font-size="10pt" style:font-size-asian="10pt" style:font-size-complex="10pt"/>
    </style:style>
    <style:style style:name="T465_37" style:family="text">
      <style:text-properties fo:font-size="10pt" style:font-size-asian="10pt" style:font-size-complex="10pt"/>
    </style:style>
    <style:style style:name="T465_38" style:family="text">
      <style:text-properties fo:font-size="10pt" style:font-size-asian="10pt" style:font-size-complex="10pt"/>
    </style:style>
    <style:style style:name="T465_39" style:family="text">
      <style:text-properties fo:font-size="10pt" style:font-size-asian="10pt" style:font-size-complex="10pt"/>
    </style:style>
    <style:style style:name="T465_40" style:family="text">
      <style:text-properties fo:font-size="10pt" style:font-size-asian="10pt" style:font-size-complex="10pt"/>
    </style:style>
    <style:style style:name="P46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67" style:family="paragraph" style:parent-style-name="Normal">
      <style:paragraph-properties fo:text-align="justify"/>
    </style:style>
    <style:style style:name="T467_1" style:family="text">
      <style:text-properties fo:font-size="10pt" style:font-size-asian="10pt" style:font-size-complex="10pt"/>
    </style:style>
    <style:style style:name="T467_2" style:family="text">
      <style:text-properties fo:font-size="10pt" style:font-size-asian="10pt" style:font-size-complex="10pt"/>
    </style:style>
    <style:style style:name="T467_3" style:family="text">
      <style:text-properties fo:font-size="10pt" style:font-size-asian="10pt" style:font-size-complex="10pt"/>
    </style:style>
    <style:style style:name="T467_4" style:family="text">
      <style:text-properties fo:font-size="10pt" style:font-size-asian="10pt" style:font-size-complex="10pt"/>
    </style:style>
    <style:style style:name="T467_5" style:family="text">
      <style:text-properties fo:font-size="10pt" style:font-size-asian="10pt" style:font-size-complex="10pt"/>
    </style:style>
    <style:style style:name="T467_6" style:family="text">
      <style:text-properties fo:font-size="10pt" style:font-size-asian="10pt" style:font-size-complex="10pt"/>
    </style:style>
    <style:style style:name="T467_7" style:family="text">
      <style:text-properties fo:font-size="10pt" style:font-size-asian="10pt" style:font-size-complex="10pt"/>
    </style:style>
    <style:style style:name="T467_8" style:family="text">
      <style:text-properties fo:font-size="10pt" style:font-size-asian="10pt" style:font-size-complex="10pt"/>
    </style:style>
    <style:style style:name="T467_9" style:family="text">
      <style:text-properties fo:font-size="10pt" style:font-size-asian="10pt" style:font-size-complex="10pt"/>
    </style:style>
    <style:style style:name="T467_10" style:family="text">
      <style:text-properties fo:font-size="10pt" style:font-size-asian="10pt" style:font-size-complex="10pt"/>
    </style:style>
    <style:style style:name="T467_11" style:family="text">
      <style:text-properties fo:font-size="10pt" style:font-size-asian="10pt" style:font-size-complex="10pt"/>
    </style:style>
    <style:style style:name="T467_12" style:family="text">
      <style:text-properties fo:font-size="10pt" style:font-size-asian="10pt" style:font-size-complex="10pt"/>
    </style:style>
    <style:style style:name="T467_13" style:family="text">
      <style:text-properties fo:font-size="10pt" style:font-size-asian="10pt" style:font-size-complex="10pt"/>
    </style:style>
    <style:style style:name="T467_14" style:family="text">
      <style:text-properties fo:font-size="10pt" style:font-size-asian="10pt" style:font-size-complex="10pt"/>
    </style:style>
    <style:style style:name="T467_15" style:family="text">
      <style:text-properties fo:font-size="10pt" style:font-size-asian="10pt" style:font-size-complex="10pt"/>
    </style:style>
    <style:style style:name="T467_16" style:family="text">
      <style:text-properties fo:font-size="10pt" style:font-size-asian="10pt" style:font-size-complex="10pt"/>
    </style:style>
    <style:style style:name="T467_17" style:family="text">
      <style:text-properties fo:font-size="10pt" style:font-size-asian="10pt" style:font-size-complex="10pt"/>
    </style:style>
    <style:style style:name="T467_18" style:family="text">
      <style:text-properties fo:font-size="10pt" style:font-size-asian="10pt" style:font-size-complex="10pt"/>
    </style:style>
    <style:style style:name="T467_19" style:family="text">
      <style:text-properties fo:font-size="10pt" style:font-size-asian="10pt" style:font-size-complex="10pt"/>
    </style:style>
    <style:style style:name="T467_20" style:family="text">
      <style:text-properties fo:font-size="10pt" style:font-size-asian="10pt" style:font-size-complex="10pt"/>
    </style:style>
    <style:style style:name="T467_21" style:family="text">
      <style:text-properties fo:font-size="10pt" style:font-size-asian="10pt" style:font-size-complex="10pt"/>
    </style:style>
    <style:style style:name="T467_22" style:family="text">
      <style:text-properties fo:font-size="10pt" style:font-size-asian="10pt" style:font-size-complex="10pt"/>
    </style:style>
    <style:style style:name="P468" style:family="paragraph" style:parent-style-name="Normal">
      <style:text-properties fo:font-size="10pt" style:font-size-asian="10pt" style:font-name-complex="Arial" style:font-size-complex="10pt"/>
    </style:style>
    <style:style style:name="P469" style:family="paragraph" style:parent-style-name="Normal">
      <style:paragraph-properties fo:text-align="justify"/>
    </style:style>
    <style:style style:name="T469_1" style:family="text">
      <style:text-properties fo:font-size="10pt" style:font-size-asian="10pt" style:font-name-complex="Arial" style:font-size-complex="10pt"/>
    </style:style>
    <style:style style:name="T469_2" style:family="text">
      <style:text-properties fo:font-size="10pt" style:font-size-asian="10pt" style:font-name-complex="Arial" style:font-size-complex="10pt"/>
    </style:style>
    <style:style style:name="T469_3" style:family="text">
      <style:text-properties fo:font-size="10pt" style:font-size-asian="10pt" style:font-name-complex="Arial" style:font-size-complex="10pt"/>
    </style:style>
    <style:style style:name="P470" style:family="paragraph" style:parent-style-name="Normal">
      <style:text-properties fo:background-color="#ffff00" fo:font-size="10pt" style:font-size-asian="10pt" style:font-name-complex="Arial"/>
    </style:style>
    <style:style style:name="P471" style:family="paragraph" style:parent-style-name="Normal"/>
    <style:style style:name="T471_1" style:family="text">
      <style:text-properties fo:font-size="11pt" style:font-size-asian="11pt" style:font-size-complex="11pt" fo:font-weight="bold" style:font-weight-asian="bold" style:font-weight-complex="bold"/>
    </style:style>
    <style:style style:name="T471_2" style:family="text">
      <style:text-properties fo:font-size="11pt" style:font-size-asian="11pt" style:font-size-complex="11pt" fo:font-weight="bold" style:font-weight-asian="bold" style:font-weight-complex="bold"/>
    </style:style>
    <style:style style:name="T471_3" style:family="text"/>
    <style:style style:name="T471_4" style:family="text" style:parent-style-name="Internet_20_link">
      <style:text-properties fo:font-size="11pt" style:font-size-asian="11pt" style:font-size-complex="11pt" fo:font-weight="bold" style:font-weight-asian="bold" style:font-weight-complex="bold"/>
    </style:style>
    <style:style style:name="T471_5" style:family="text">
      <style:text-properties fo:font-size="11pt" style:font-size-asian="11pt" style:font-size-complex="11pt" fo:font-weight="bold" style:font-weight-asian="bold" style:font-weight-complex="bold"/>
    </style:style>
    <style:style style:name="T471_6" style:family="text">
      <style:text-properties fo:font-size="11pt" style:font-size-asian="11pt" style:font-size-complex="11pt" fo:font-weight="bold" style:font-weight-asian="bold" style:font-weight-complex="bold"/>
    </style:style>
    <style:style style:name="T471_7" style:family="text">
      <style:text-properties fo:font-size="11pt" style:font-size-asian="11pt" style:font-size-complex="11pt" fo:font-weight="bold" style:font-weight-asian="bold" style:font-weight-complex="bold"/>
    </style:style>
    <style:style style:name="T471_8" style:family="text">
      <style:text-properties fo:font-size="11pt" style:font-size-asian="11pt" style:font-size-complex="11pt" fo:font-weight="bold" style:font-weight-asian="bold" style:font-weight-complex="bold"/>
    </style:style>
    <style:style style:name="P472" style:family="paragraph" style:parent-style-name="Normal">
      <style:paragraph-properties fo:text-align="justify"/>
    </style:style>
    <style:style style:name="T472_1" style:family="text">
      <style:text-properties fo:font-size="10pt" style:font-size-asian="10pt" style:font-size-complex="10pt"/>
    </style:style>
    <style:style style:name="T472_2" style:family="text">
      <style:text-properties fo:font-size="10pt" style:font-size-asian="10pt" style:font-size-complex="10pt"/>
    </style:style>
    <style:style style:name="T472_3" style:family="text">
      <style:text-properties fo:font-size="10pt" style:font-size-asian="10pt" style:font-size-complex="10pt"/>
    </style:style>
    <style:style style:name="P473" style:family="paragraph" style:parent-style-name="Normal">
      <style:text-properties fo:font-size="10pt" style:font-size-asian="10pt" style:font-size-complex="10pt" style:font-weight-complex="bold"/>
    </style:style>
    <style:style style:name="P474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74_1" style:family="text">
      <style:text-properties fo:font-size="14pt" style:font-size-asian="14pt" style:font-size-complex="11pt" fo:font-weight="bold" style:font-weight-asian="bold"/>
    </style:style>
    <style:style style:name="T474_2" style:family="text">
      <style:text-properties fo:font-size="14pt" style:font-size-asian="14pt" style:font-size-complex="11pt" fo:font-weight="bold" style:font-weight-asian="bold"/>
    </style:style>
    <style:style style:name="T474_3" style:family="text">
      <style:text-properties fo:font-size="14pt" style:font-size-asian="14pt" style:font-size-complex="11pt" fo:font-weight="bold" style:font-weight-asian="bold"/>
    </style:style>
    <style:style style:name="T474_4" style:family="text">
      <style:text-properties fo:font-size="14pt" style:font-size-asian="14pt" style:font-size-complex="11pt" fo:font-weight="bold" style:font-weight-asian="bold"/>
    </style:style>
    <style:style style:name="P47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76" style:family="paragraph" style:parent-style-name="Normal"/>
    <style:style style:name="T47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78" style:family="paragraph" style:parent-style-name="Normal"/>
    <style:style style:name="T478_1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479" style:family="paragraph" style:parent-style-name="Normal">
      <style:paragraph-properties fo:text-align="justify"/>
    </style:style>
    <style:style style:name="T479_1" style:family="text">
      <style:text-properties fo:font-size="10pt" style:font-size-asian="10pt" style:font-name-complex="Arial" style:font-size-complex="10pt"/>
    </style:style>
    <style:style style:name="P48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81" style:family="paragraph" style:parent-style-name="Normal">
      <style:paragraph-properties fo:text-align="justify"/>
    </style:style>
    <style:style style:name="T481_1" style:family="text">
      <style:text-properties fo:font-size="10pt" style:font-size-asian="10pt" style:font-name-complex="Arial" style:font-size-complex="10pt" style:font-weight-complex="bold"/>
    </style:style>
    <style:style style:name="T481_2" style:family="text">
      <style:text-properties fo:font-size="10pt" style:font-size-asian="10pt" style:font-name-complex="Arial" style:font-size-complex="10pt" style:font-weight-complex="bold"/>
    </style:style>
    <style:style style:name="T481_3" style:family="text">
      <style:text-properties fo:font-size="10pt" style:font-size-asian="10pt" style:font-name-complex="Arial" style:font-weight-complex="bold"/>
    </style:style>
    <style:style style:name="T481_4" style:family="text">
      <style:text-properties fo:font-size="10pt" style:font-size-asian="10pt" style:font-name-complex="Arial" style:font-size-complex="10pt" style:font-weight-complex="bold"/>
    </style:style>
    <style:style style:name="P482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482_1" style:family="text">
      <style:text-properties fo:font-size="10pt" style:font-size-asian="10pt" style:font-name-complex="Arial" style:font-weight-complex="bold"/>
    </style:style>
    <style:style style:name="T482_2" style:family="text">
      <style:text-properties fo:font-size="10pt" style:font-size-asian="10pt" style:font-name-complex="Arial" style:font-weight-complex="bold"/>
    </style:style>
    <style:style style:name="T482_3" style:family="text">
      <style:text-properties fo:font-size="10pt" style:font-size-asian="10pt" style:font-name-complex="Arial" style:font-weight-complex="bold"/>
    </style:style>
    <style:style style:name="T482_4" style:family="text">
      <style:text-properties fo:font-size="10pt" style:font-size-asian="10pt" style:font-name-complex="Arial" style:font-weight-complex="bold"/>
    </style:style>
    <style:style style:name="T482_5" style:family="text">
      <style:text-properties fo:font-size="10pt" style:font-size-asian="10pt" style:font-name-complex="Arial" style:font-weight-complex="bold"/>
    </style:style>
    <style:style style:name="T482_6" style:family="text">
      <style:text-properties fo:font-size="10pt" style:font-size-asian="10pt" style:font-name-complex="Arial" style:font-weight-complex="bold"/>
    </style:style>
    <style:style style:name="T482_7" style:family="text">
      <style:text-properties fo:font-size="10pt" style:font-size-asian="10pt" style:font-name-complex="Arial" style:font-weight-complex="bold"/>
    </style:style>
    <style:style style:name="P483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483_1" style:family="text">
      <style:text-properties fo:font-size="10pt" style:font-size-asian="10pt" style:font-name-complex="Arial" style:font-weight-complex="bold"/>
    </style:style>
    <style:style style:name="T483_2" style:family="text">
      <style:text-properties fo:font-size="10pt" style:font-size-asian="10pt" style:font-name-complex="Arial" style:font-weight-complex="bold"/>
    </style:style>
    <style:style style:name="T483_3" style:family="text">
      <style:text-properties fo:font-size="10pt" style:font-size-asian="10pt" style:font-name-complex="Arial" style:font-weight-complex="bold"/>
    </style:style>
    <style:style style:name="T483_4" style:family="text">
      <style:text-properties fo:font-size="10pt" style:font-size-asian="10pt" style:font-name-complex="Arial" style:font-weight-complex="bold"/>
    </style:style>
    <style:style style:name="T483_5" style:family="text">
      <style:text-properties fo:font-size="10pt" style:font-size-asian="10pt" style:font-name-complex="Arial" style:font-weight-complex="bold"/>
    </style:style>
    <style:style style:name="P484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484_1" style:family="text">
      <style:text-properties fo:font-size="10pt" style:font-size-asian="10pt" style:font-name-complex="Arial" style:font-weight-complex="bold"/>
    </style:style>
    <style:style style:name="T484_2" style:family="text">
      <style:text-properties fo:font-size="10pt" style:font-size-asian="10pt" style:font-name-complex="Arial" style:font-weight-complex="bold"/>
    </style:style>
    <style:style style:name="T484_3" style:family="text">
      <style:text-properties fo:font-size="10pt" style:font-size-asian="10pt" style:font-name-complex="Arial" style:font-weight-complex="bold"/>
    </style:style>
    <style:style style:name="T484_4" style:family="text">
      <style:text-properties fo:font-size="10pt" style:font-size-asian="10pt" style:font-name-complex="Arial" style:font-weight-complex="bold"/>
    </style:style>
    <style:style style:name="T484_5" style:family="text">
      <style:text-properties fo:font-size="10pt" style:font-size-asian="10pt" style:font-name-complex="Arial" style:font-weight-complex="bold"/>
    </style:style>
    <style:style style:name="T484_6" style:family="text">
      <style:text-properties fo:font-size="10pt" style:font-size-asian="10pt" style:font-name-complex="Arial" style:font-weight-complex="bold"/>
    </style:style>
    <style:style style:name="T484_7" style:family="text">
      <style:text-properties fo:font-size="10pt" style:font-size-asian="10pt" style:font-name-complex="Arial" style:font-weight-complex="bold"/>
    </style:style>
    <style:style style:name="T484_8" style:family="text">
      <style:text-properties fo:font-size="10pt" style:font-size-asian="10pt" style:font-name-complex="Arial" style:font-weight-complex="bold"/>
    </style:style>
    <style:style style:name="P485" style:family="paragraph" style:parent-style-name="Normal">
      <style:paragraph-properties fo:text-align="justify"/>
    </style:style>
    <style:style style:name="T485_1" style:family="text">
      <style:text-properties fo:font-size="10pt" style:font-size-asian="10pt" style:font-name-complex="Arial" style:font-weight-complex="bold"/>
    </style:style>
    <style:style style:name="P486" style:family="paragraph" style:parent-style-name="Normal">
      <style:paragraph-properties fo:text-align="justify"/>
      <style:text-properties fo:font-size="10pt" style:font-size-asian="10pt" style:font-name-complex="Arial" style:font-weight-complex="bold"/>
    </style:style>
    <style:style style:name="P487" style:family="paragraph" style:parent-style-name="Normal">
      <style:paragraph-properties fo:text-align="justify"/>
    </style:style>
    <style:style style:name="T487_1" style:family="text">
      <style:text-properties fo:font-size="10pt" style:font-size-asian="10pt" style:font-name-complex="Arial" style:font-weight-complex="bold"/>
    </style:style>
    <style:style style:name="T487_2" style:family="text">
      <style:text-properties fo:font-size="10pt" style:font-size-asian="10pt" style:font-name-complex="Arial" style:font-weight-complex="bold"/>
    </style:style>
    <style:style style:name="P48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89" style:family="paragraph" style:parent-style-name="Normal">
      <style:paragraph-properties fo:text-align="justify"/>
    </style:style>
    <style:style style:name="T489_1" style:family="text">
      <style:text-properties fo:font-size="10pt" style:font-size-asian="10pt" style:font-name-complex="Arial" style:font-size-complex="10pt" style:font-weight-complex="bold"/>
    </style:style>
    <style:style style:name="T489_2" style:family="text">
      <style:text-properties fo:font-size="10pt" style:font-size-asian="10pt" style:font-name-complex="Arial" style:font-size-complex="10pt" style:font-weight-complex="bold"/>
    </style:style>
    <style:style style:name="T489_3" style:family="text">
      <style:text-properties fo:font-size="10pt" style:font-size-asian="10pt" style:font-name-complex="Arial" style:font-size-complex="10pt" style:font-weight-complex="bold"/>
    </style:style>
    <style:style style:name="T489_4" style:family="text">
      <style:text-properties fo:font-size="10pt" style:font-size-asian="10pt" style:font-name-complex="Arial" style:font-size-complex="10pt" style:font-weight-complex="bold"/>
    </style:style>
    <style:style style:name="T489_5" style:family="text">
      <style:text-properties fo:font-size="10pt" style:font-size-asian="10pt" style:font-name-complex="Arial" style:font-size-complex="10pt" style:font-weight-complex="bold"/>
    </style:style>
    <style:style style:name="T489_6" style:family="text">
      <style:text-properties fo:font-size="10pt" style:font-size-asian="10pt" style:font-name-complex="Arial" style:font-size-complex="10pt" style:font-weight-complex="bold"/>
    </style:style>
    <style:style style:name="T489_7" style:family="text">
      <style:text-properties fo:font-size="10pt" style:font-size-asian="10pt" style:font-name-complex="Arial" style:font-size-complex="10pt" style:font-weight-complex="bold"/>
    </style:style>
    <style:style style:name="T489_8" style:family="text">
      <style:text-properties fo:font-size="10pt" style:font-size-asian="10pt" style:font-name-complex="Arial" style:font-size-complex="10pt" style:font-weight-complex="bold"/>
    </style:style>
    <style:style style:name="T489_9" style:family="text">
      <style:text-properties fo:font-size="10pt" style:font-size-asian="10pt" style:font-name-complex="Arial" style:font-size-complex="10pt" style:font-weight-complex="bold"/>
    </style:style>
    <style:style style:name="T489_10" style:family="text">
      <style:text-properties fo:font-size="10pt" style:font-size-asian="10pt" style:font-name-complex="Arial" style:font-size-complex="10pt" style:font-weight-complex="bold"/>
    </style:style>
    <style:style style:name="T489_11" style:family="text">
      <style:text-properties fo:font-size="10pt" style:font-size-asian="10pt" style:font-name-complex="Arial" style:font-size-complex="10pt" style:font-weight-complex="bold"/>
    </style:style>
    <style:style style:name="T489_12" style:family="text">
      <style:text-properties fo:font-size="10pt" style:font-size-asian="10pt" style:font-name-complex="Arial" style:font-size-complex="10pt" style:font-weight-complex="bold"/>
    </style:style>
    <style:style style:name="T489_13" style:family="text">
      <style:text-properties fo:font-size="10pt" style:font-size-asian="10pt" style:font-name-complex="Arial" style:font-size-complex="10pt" style:font-weight-complex="bold"/>
    </style:style>
    <style:style style:name="T489_14" style:family="text">
      <style:text-properties fo:font-size="10pt" style:font-size-asian="10pt" style:font-name-complex="Arial" style:font-size-complex="10pt" style:font-weight-complex="bold"/>
    </style:style>
    <style:style style:name="P490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491" style:family="paragraph" style:parent-style-name="Normal"/>
    <style:style style:name="T491_1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492" style:family="paragraph" style:parent-style-name="Normal">
      <style:paragraph-properties fo:text-align="justify"/>
    </style:style>
    <style:style style:name="T492_1" style:family="text">
      <style:text-properties fo:font-size="10pt" style:font-size-asian="10pt" style:font-name-complex="Arial" style:font-size-complex="10pt" style:font-weight-complex="bold"/>
    </style:style>
    <style:style style:name="T492_2" style:family="text">
      <style:text-properties fo:font-size="10pt" style:font-size-asian="10pt" style:font-name-complex="Arial" style:font-size-complex="10pt" style:font-weight-complex="bold"/>
    </style:style>
    <style:style style:name="T492_3" style:family="text">
      <style:text-properties fo:font-size="10pt" style:font-size-asian="10pt" style:font-name-complex="Arial" style:font-size-complex="10pt" style:font-weight-complex="bold"/>
    </style:style>
    <style:style style:name="T492_4" style:family="text">
      <style:text-properties fo:font-size="10pt" style:font-size-asian="10pt" style:font-name-complex="Arial" style:font-size-complex="10pt" style:font-weight-complex="bold"/>
    </style:style>
    <style:style style:name="T492_5" style:family="text">
      <style:text-properties fo:font-size="10pt" style:font-size-asian="10pt" style:font-name-complex="Arial" style:font-size-complex="10pt" style:font-weight-complex="bold"/>
    </style:style>
    <style:style style:name="T492_6" style:family="text">
      <style:text-properties fo:font-size="10pt" style:font-size-asian="10pt" style:font-name-complex="Arial" style:font-size-complex="10pt" style:font-weight-complex="bold"/>
    </style:style>
    <style:style style:name="T492_7" style:family="text">
      <style:text-properties fo:font-size="10pt" style:font-size-asian="10pt" style:font-name-complex="Arial" style:font-size-complex="10pt" style:font-weight-complex="bold"/>
    </style:style>
    <style:style style:name="T492_8" style:family="text">
      <style:text-properties fo:font-size="10pt" style:font-size-asian="10pt" style:font-name-complex="Arial" style:font-size-complex="10pt" style:font-weight-complex="bold"/>
    </style:style>
    <style:style style:name="T492_9" style:family="text">
      <style:text-properties fo:font-size="10pt" style:font-size-asian="10pt" style:font-name-complex="Arial" style:font-size-complex="10pt" style:font-weight-complex="bold"/>
    </style:style>
    <style:style style:name="T492_10" style:family="text">
      <style:text-properties fo:font-size="10pt" style:font-size-asian="10pt" style:font-name-complex="Arial" style:font-size-complex="10pt" style:font-weight-complex="bold"/>
    </style:style>
    <style:style style:name="P49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94" style:family="paragraph" style:parent-style-name="Normal">
      <style:paragraph-properties fo:text-align="justify"/>
    </style:style>
    <style:style style:name="T494_1" style:family="text">
      <style:text-properties fo:font-size="10pt" style:font-size-asian="10pt" style:font-name-complex="Arial" style:font-size-complex="10pt" style:font-weight-complex="bold"/>
    </style:style>
    <style:style style:name="T494_2" style:family="text">
      <style:text-properties fo:font-size="10pt" style:font-size-asian="10pt" style:font-name-complex="Arial" style:font-size-complex="10pt" style:font-weight-complex="bold"/>
    </style:style>
    <style:style style:name="T494_3" style:family="text">
      <style:text-properties fo:font-size="10pt" style:font-size-asian="10pt" style:font-name-complex="Arial" style:font-size-complex="10pt" style:font-weight-complex="bold"/>
    </style:style>
    <style:style style:name="P495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496" style:family="paragraph" style:parent-style-name="Normal"/>
    <style:style style:name="T496_1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497" style:family="paragraph" style:parent-style-name="Normal"/>
    <style:style style:name="T497_1" style:family="text">
      <style:text-properties fo:font-size="10pt" style:font-size-asian="10pt" style:font-name-complex="Arial" style:font-size-complex="10pt" style:font-weight-complex="bold"/>
    </style:style>
    <style:style style:name="P498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Table10" style:family="table">
      <style:table-properties table:align="left" style:width="15.903cm" fo:margin-left="0cm"/>
    </style:style>
    <style:style style:name="Column38" style:family="table-column">
      <style:table-column-properties style:column-width="7.952cm"/>
    </style:style>
    <style:style style:name="Column39" style:family="table-column">
      <style:table-column-properties style:column-width="7.952cm"/>
    </style:style>
    <style:style style:name="Row48" style:family="table-row"/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line-height="100%" fo:margin-bottom="0cm"/>
    </style:style>
    <style:style style:name="T4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line-height="100%" fo:margin-bottom="0cm"/>
    </style:style>
    <style:style style:name="T5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49" style:family="table-row"/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100%" fo:margin-bottom="0cm"/>
    </style:style>
    <style:style style:name="T5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0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0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0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0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00%" fo:margin-bottom="0cm"/>
    </style:style>
    <style:style style:name="T5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50" style:family="table-row"/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line-height="100%" fo:margin-bottom="0cm"/>
    </style:style>
    <style:style style:name="T5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line-height="100%" fo:margin-bottom="0cm"/>
    </style:style>
    <style:style style:name="T5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51" style:family="table-row"/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line-height="100%" fo:margin-bottom="0cm"/>
    </style:style>
    <style:style style:name="T5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0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line-height="100%" fo:margin-bottom="0cm"/>
    </style:style>
    <style:style style:name="T5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52" style:family="table-row"/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line-height="100%" fo:margin-bottom="0cm"/>
    </style:style>
    <style:style style:name="T5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53" style:family="table-row"/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line-height="100%" fo:margin-bottom="0cm"/>
    </style:style>
    <style:style style:name="T5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line-height="100%" fo:margin-bottom="0cm"/>
    </style:style>
    <style:style style:name="T5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11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512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513" style:family="paragraph" style:parent-style-name="Normal"/>
    <style:style style:name="T513_1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514" style:family="paragraph" style:parent-style-name="Normal">
      <style:paragraph-properties fo:text-align="justify"/>
    </style:style>
    <style:style style:name="T514_1" style:family="text">
      <style:text-properties fo:font-size="10pt" style:font-size-asian="10pt" style:font-name-complex="Arial" style:font-size-complex="10pt" style:font-weight-complex="bold"/>
    </style:style>
    <style:style style:name="T514_2" style:family="text">
      <style:text-properties fo:font-size="10pt" style:font-size-asian="10pt" style:font-name-complex="Arial" style:font-size-complex="10pt" style:font-weight-complex="bold"/>
    </style:style>
    <style:style style:name="T514_3" style:family="text">
      <style:text-properties fo:font-size="10pt" style:font-size-asian="10pt" style:font-name-complex="Arial" style:font-size-complex="10pt" style:font-weight-complex="bold"/>
    </style:style>
    <style:style style:name="T514_4" style:family="text">
      <style:text-properties fo:font-size="10pt" style:font-size-asian="10pt" style:font-name-complex="Arial" style:font-size-complex="10pt" style:font-weight-complex="bold"/>
    </style:style>
    <style:style style:name="T514_5" style:family="text">
      <style:text-properties fo:font-size="10pt" style:font-size-asian="10pt" style:font-name-complex="Arial" style:font-size-complex="10pt" style:font-weight-complex="bold"/>
    </style:style>
    <style:style style:name="T514_6" style:family="text">
      <style:text-properties fo:font-size="10pt" style:font-size-asian="10pt" style:font-name-complex="Arial" style:font-size-complex="10pt" style:font-weight-complex="bold"/>
    </style:style>
    <style:style style:name="T514_7" style:family="text">
      <style:text-properties fo:font-size="10pt" style:font-size-asian="10pt" style:font-name-complex="Arial" style:font-size-complex="10pt" style:font-weight-complex="bold"/>
    </style:style>
    <style:style style:name="T514_8" style:family="text">
      <style:text-properties fo:font-size="10pt" style:font-size-asian="10pt" style:font-name-complex="Arial" style:font-size-complex="10pt" style:font-weight-complex="bold"/>
    </style:style>
    <style:style style:name="T514_9" style:family="text">
      <style:text-properties fo:font-size="10pt" style:font-size-asian="10pt" style:font-name-complex="Arial" style:font-size-complex="10pt" style:font-weight-complex="bold"/>
    </style:style>
    <style:style style:name="T514_10" style:family="text">
      <style:text-properties fo:font-size="10pt" style:font-size-asian="10pt" style:font-name-complex="Arial" style:font-size-complex="10pt" style:font-weight-complex="bold"/>
    </style:style>
    <style:style style:name="T514_11" style:family="text">
      <style:text-properties fo:font-size="10pt" style:font-size-asian="10pt" style:font-name-complex="Arial" style:font-size-complex="10pt" style:font-weight-complex="bold"/>
    </style:style>
    <style:style style:name="T514_12" style:family="text">
      <style:text-properties fo:font-size="10pt" style:font-size-asian="10pt" style:font-name-complex="Arial" style:font-size-complex="10pt" style:font-weight-complex="bold"/>
    </style:style>
    <style:style style:name="T514_13" style:family="text">
      <style:text-properties fo:font-size="10pt" style:font-size-asian="10pt" style:font-name-complex="Arial" style:font-size-complex="10pt" style:font-weight-complex="bold"/>
    </style:style>
    <style:style style:name="T514_14" style:family="text">
      <style:text-properties fo:font-size="10pt" style:font-size-asian="10pt" style:font-name-complex="Arial" style:font-size-complex="10pt" style:font-weight-complex="bold"/>
    </style:style>
    <style:style style:name="P51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16" style:family="paragraph" style:parent-style-name="Normal">
      <style:paragraph-properties fo:text-align="justify"/>
    </style:style>
    <style:style style:name="T516_1" style:family="text">
      <style:text-properties fo:font-size="10pt" style:font-size-asian="10pt" style:font-name-complex="Arial" style:font-size-complex="10pt" style:font-weight-complex="bold"/>
    </style:style>
    <style:style style:name="T516_2" style:family="text">
      <style:text-properties fo:font-size="10pt" style:font-size-asian="10pt" style:font-name-complex="Arial" style:font-size-complex="10pt" style:font-weight-complex="bold"/>
    </style:style>
    <style:style style:name="T516_3" style:family="text">
      <style:text-properties fo:font-size="10pt" style:font-size-asian="10pt" style:font-name-complex="Arial" style:font-size-complex="10pt" style:font-weight-complex="bold"/>
    </style:style>
    <style:style style:name="T516_4" style:family="text">
      <style:text-properties fo:font-size="10pt" style:font-size-asian="10pt" style:font-name-complex="Arial" style:font-size-complex="10pt" style:font-weight-complex="bold"/>
    </style:style>
    <style:style style:name="T516_5" style:family="text">
      <style:text-properties fo:font-size="10pt" style:font-size-asian="10pt" style:font-name-complex="Arial" style:font-size-complex="10pt" style:font-weight-complex="bold"/>
    </style:style>
    <style:style style:name="T516_6" style:family="text">
      <style:text-properties fo:font-size="10pt" style:font-size-asian="10pt" style:font-name-complex="Arial" style:font-size-complex="10pt" style:font-weight-complex="bold"/>
    </style:style>
    <style:style style:name="T516_7" style:family="text">
      <style:text-properties fo:font-size="10pt" style:font-size-asian="10pt" style:font-name-complex="Arial" style:font-size-complex="10pt" style:font-weight-complex="bold"/>
    </style:style>
    <style:style style:name="T516_8" style:family="text">
      <style:text-properties fo:font-size="10pt" style:font-size-asian="10pt" style:font-name-complex="Arial" style:font-size-complex="10pt" style:font-weight-complex="bold"/>
    </style:style>
    <style:style style:name="T516_9" style:family="text">
      <style:text-properties fo:font-size="10pt" style:font-size-asian="10pt" style:font-name-complex="Arial" style:font-size-complex="10pt" style:font-weight-complex="bold"/>
    </style:style>
    <style:style style:name="T516_10" style:family="text">
      <style:text-properties fo:font-size="10pt" style:font-size-asian="10pt" style:font-name-complex="Arial" style:font-size-complex="10pt" style:font-weight-complex="bold"/>
    </style:style>
    <style:style style:name="T516_11" style:family="text">
      <style:text-properties fo:font-size="10pt" style:font-size-asian="10pt" style:font-name-complex="Arial" style:font-size-complex="10pt" style:font-weight-complex="bold"/>
    </style:style>
    <style:style style:name="T516_12" style:family="text">
      <style:text-properties fo:font-size="10pt" style:font-size-asian="10pt" style:font-name-complex="Arial" style:font-size-complex="10pt" style:font-weight-complex="bold"/>
    </style:style>
    <style:style style:name="T516_13" style:family="text">
      <style:text-properties fo:font-size="10pt" style:font-size-asian="10pt" style:font-name-complex="Arial" style:font-size-complex="10pt" style:font-weight-complex="bold"/>
    </style:style>
    <style:style style:name="T516_14" style:family="text">
      <style:text-properties fo:font-size="10pt" style:font-size-asian="10pt" style:font-name-complex="Arial" style:font-size-complex="10pt" style:font-weight-complex="bold"/>
    </style:style>
    <style:style style:name="P51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18" style:family="paragraph" style:parent-style-name="Normal">
      <style:paragraph-properties fo:text-align="justify"/>
    </style:style>
    <style:style style:name="T518_1" style:family="text">
      <style:text-properties fo:font-size="10pt" style:font-size-asian="10pt" style:font-name-complex="Arial" style:font-size-complex="10pt" style:font-weight-complex="bold"/>
    </style:style>
    <style:style style:name="T518_2" style:family="text">
      <style:text-properties fo:font-size="10pt" style:font-size-asian="10pt" style:font-name-complex="Arial" style:font-size-complex="10pt" style:font-weight-complex="bold"/>
    </style:style>
    <style:style style:name="T518_3" style:family="text">
      <style:text-properties fo:font-size="10pt" style:font-size-asian="10pt" style:font-name-complex="Arial" style:font-size-complex="10pt" style:font-weight-complex="bold"/>
    </style:style>
    <style:style style:name="T518_4" style:family="text">
      <style:text-properties fo:font-size="10pt" style:font-size-asian="10pt" style:font-name-complex="Arial" style:font-size-complex="10pt" style:font-weight-complex="bold"/>
    </style:style>
    <style:style style:name="P51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20" style:family="paragraph" style:parent-style-name="Normal">
      <style:paragraph-properties fo:text-align="justify"/>
    </style:style>
    <style:style style:name="T520_1" style:family="text">
      <style:text-properties fo:font-size="10pt" style:font-size-asian="10pt" style:font-name-complex="Arial" style:font-size-complex="10pt" style:font-weight-complex="bold"/>
    </style:style>
    <style:style style:name="T520_2" style:family="text">
      <style:text-properties fo:font-size="10pt" style:font-size-asian="10pt" style:font-name-complex="Arial" style:font-size-complex="10pt" style:font-weight-complex="bold"/>
    </style:style>
    <style:style style:name="T520_3" style:family="text">
      <style:text-properties fo:font-size="10pt" style:font-size-asian="10pt" style:font-name-complex="Arial" style:font-size-complex="10pt" style:font-weight-complex="bold"/>
    </style:style>
    <style:style style:name="T520_4" style:family="text">
      <style:text-properties fo:font-size="10pt" style:font-size-asian="10pt" style:font-name-complex="Arial" style:font-size-complex="10pt" style:font-weight-complex="bold"/>
    </style:style>
    <style:style style:name="T520_5" style:family="text">
      <style:text-properties fo:font-size="10pt" style:font-size-asian="10pt" style:font-name-complex="Arial" style:font-size-complex="10pt" style:font-weight-complex="bold"/>
    </style:style>
    <style:style style:name="T520_6" style:family="text">
      <style:text-properties fo:font-size="10pt" style:font-size-asian="10pt" style:font-name-complex="Arial" style:font-size-complex="10pt" style:font-weight-complex="bold"/>
    </style:style>
    <style:style style:name="P521" style:family="paragraph" style:parent-style-name="Normal">
      <style:text-properties fo:font-size="11pt" style:font-size-asian="11pt" style:font-name-complex="Arial" style:font-size-complex="11pt"/>
    </style:style>
    <style:style style:name="Table11" style:family="table">
      <style:table-properties table:align="left" style:width="16.252cm" fo:margin-left="-0.009cm"/>
    </style:style>
    <style:style style:name="Column40" style:family="table-column">
      <style:table-column-properties style:column-width="4.251cm"/>
    </style:style>
    <style:style style:name="Column41" style:family="table-column">
      <style:table-column-properties style:column-width="4cm"/>
    </style:style>
    <style:style style:name="Column42" style:family="table-column">
      <style:table-column-properties style:column-width="3.501cm"/>
    </style:style>
    <style:style style:name="Column43" style:family="table-column">
      <style:table-column-properties style:column-width="4.5cm"/>
    </style:style>
    <style:style style:name="Row54" style:family="table-row"/>
    <style:style style:name="Cell1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line-height="100%" fo:margin-bottom="0cm"/>
    </style:style>
    <style:style style:name="T52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line-height="100%" fo:margin-bottom="0cm"/>
    </style:style>
    <style:style style:name="T52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23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524" style:family="paragraph" style:parent-style-name="Normal">
      <style:paragraph-properties fo:line-height="100%" fo:margin-bottom="0cm"/>
    </style:style>
    <style:style style:name="T52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24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line-height="100%" fo:margin-bottom="0cm"/>
    </style:style>
    <style:style style:name="T52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line-height="100%" fo:margin-bottom="0cm"/>
    </style:style>
    <style:style style:name="T5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26_2" style:family="text">
      <style:text-properties style:text-position="super 58%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2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27" style:family="paragraph" style:parent-style-name="Normal">
      <style:paragraph-properties fo:line-height="108%" fo:margin-bottom="0.282cm"/>
      <style:text-properties fo:font-size="10pt" style:font-size-asian="10pt" style:font-name-complex="Arial"/>
    </style:style>
  </office:automatic-styles>
  <office:body>
    <office:text>
      <text:h text:style-name="P1" text:outline-level="2"><text:span text:style-name="T1_1">Annual<text:s/>Review<text:s/></text:span><text:span text:style-name="T1_2">Template<text:s/></text:span><text:span text:style-name="T1_3">–<text:s/>from<text:s/></text:span><text:span text:style-name="T1_4">April</text:span><text:span text:style-name="T1_5"><text:s/>2020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Strengthening<text:s/>Public<text:s/>Financial<text:s/>Management,<text:s/>Anti-Corruption<text:s/>and<text:s/>Accountability<text:s/>Institutions<text:s/>in<text:s/>Sierra<text:s/>Leone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22,200,000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/text:span><text:span text:style-name="T5_4"><text:s/></text:span><text:span text:style-name="T5_5">September<text:s/>2020</text:span><text:span text:style-name="T5_6"><text:s/>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300254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28/09/2018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<text:s/></text:span></text:p>
            <text:p text:style-name="P10"><text:span text:style-name="T10_1">29/03/2024</text:span></text:p>
          </table:table-cell>
        </table:table-row>
      </table:table>
      <text:p text:style-name="P11"/>
      <text:p text:style-name="P12"><text:span text:style-name="T12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3"><text:span text:style-name="T13_1">Year</text:span></text:p>
          </table:table-cell>
          <table:table-cell table:style-name="Cell8">
            <text:p text:style-name="P14"><text:span text:style-name="T14_1">2019</text:span></text:p>
          </table:table-cell>
          <table:table-cell table:style-name="Cell9">
            <text:p text:style-name="P15"><text:span text:style-name="T15_1">2020</text:span></text:p>
          </table:table-cell>
          <table:table-cell table:style-name="Cell10">
            <text:p text:style-name="P16"/>
          </table:table-cell>
          <table:table-cell table:style-name="Cell11">
            <text:p text:style-name="P17"/>
          </table:table-cell>
          <table:table-cell table:style-name="Cell12">
            <text:p text:style-name="P18"/>
          </table:table-cell>
          <table:table-cell table:style-name="Cell13">
            <text:p text:style-name="P19"/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</table:table-row>
        <table:table-row table:style-name="Row5">
          <table:table-cell table:style-name="Cell16">
            <text:p text:style-name="P22"><text:span text:style-name="T22_1">Overall<text:s/>Output<text:s/>Score</text:span></text:p>
          </table:table-cell>
          <table:table-cell table:style-name="Cell17">
            <text:p text:style-name="P23"><text:span text:style-name="T23_1">A</text:span></text:p>
          </table:table-cell>
          <table:table-cell table:style-name="Cell18">
            <text:p text:style-name="P24"><text:span text:style-name="T24_1">A</text:span></text:p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</table:table-row>
        <table:table-row table:style-name="Row6">
          <table:table-cell table:style-name="Cell25">
            <text:p text:style-name="P31"><text:span text:style-name="T31_1">Risk<text:s/>Rating</text:span><text:span text:style-name="T31_2"><text:s/></text:span></text:p>
          </table:table-cell>
          <table:table-cell table:style-name="Cell26">
            <text:p text:style-name="P32"><text:span text:style-name="T32_1">Major</text:span></text:p>
          </table:table-cell>
          <table:table-cell table:style-name="Cell27">
            <text:p text:style-name="P33"><text:span text:style-name="T33_1">Major</text:span></text:p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  <table:table-cell table:style-name="Cell30">
            <text:p text:style-name="P36"/>
          </table:table-cell>
          <table:table-cell table:style-name="Cell31">
            <text:p text:style-name="P37"/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</table:table-row>
      </table:table>
      <text:p text:style-name="P40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1"><text:span text:style-name="T41_1">DevTracker<text:s/>Link<text:s/>to<text:s/>Business<text:s/>Case:<text:s/></text:span></text:p>
          </table:table-cell>
          <table:table-cell table:style-name="Cell35">
            <text:p text:style-name="P42"><text:span text:style-name="T42_1"><text:a xlink:type="simple" office:target-frame-name="_blank" xlink:href="http://iati.dfid.gov.uk/iati_documents/39975011.odt"><text:span text:style-name="T42_2">http://iati.dfid.gov.uk/iati_documents/39975011.odt</text:span></text:a></text:span><text:span text:style-name="T42_3">  </text:span></text:p>
          </table:table-cell>
        </table:table-row>
        <table:table-row table:style-name="Row8">
          <table:table-cell table:style-name="Cell36">
            <text:p text:style-name="P43"><text:span text:style-name="T43_1">DevTracker<text:s/>Link<text:s/>to<text:s/></text:span><text:span text:style-name="T43_2">results<text:s/>framework</text:span><text:span text:style-name="T43_3">:<text:s/></text:span></text:p>
          </table:table-cell>
          <table:table-cell table:style-name="Cell37">
            <text:p text:style-name="P44"><text:span text:style-name="T44_1"><text:a xlink:type="simple" office:target-frame-name="_blank" xlink:href="http://iati.dfid.gov.uk/iati_documents/49041437.xlsx"><text:span text:style-name="T44_2">http://iati.dfid.gov.uk/iati_documents/49041437.xlsx</text:span></text:a></text:span><text:span text:style-name="T44_3">  </text:span></text:p>
          </table:table-cell>
        </table:table-row>
      </table:table>
      <text:p text:style-name="P45"/>
      <text:p text:style-name="P46"><text:span text:style-name="T46_1">A.<text:s/></text:span><text:span text:style-name="T46_2">SUMMARY<text:s/>AND<text:s/>OVERVIEW<text:s/></text:span></text:p>
      <text:p text:style-name="P47"/>
      <text:p text:style-name="P48"><text:span text:style-name="T48_1">Description<text:s/>of<text:s/>programme<text:s/></text:span></text:p>
      <text:p text:style-name="P49"/>
      <text:p text:style-name="P50"><text:span text:style-name="T50_1">The<text:s/>programme<text:s/>is<text:s/>designed<text:s/>to<text:s/>deliver<text:s/>a<text:s/>more<text:s/>effective<text:s/>executive<text:s/>that<text:s/>can<text:s/>raise,<text:s/>allocate<text:s/>and<text:s/>transparently<text:s/>use<text:s/>public<text:s/>resources<text:s/>to<text:s/>drive<text:s/>inclusive<text:s/>development<text:s/>and<text:s/>deliver<text:s/>services<text:s/>for<text:s/>the<text:s/>people<text:s/>of<text:s/>Sierra<text:s/>Leone.</text:span><text:span text:style-name="T50_2"><text:s/></text:span><text:span text:style-name="T50_3">The<text:s/>programme<text:s/>will<text:s/>do<text:s/>this<text:s/>by<text:s/>providing<text:s/>strategic<text:s/>and<text:s/>technical<text:s/>assistance<text:s/>to<text:s/>Government<text:s/>institutions,<text:s/>including<text:s/>the<text:s/>Ministry<text:s/>of<text:s/>Finance,<text:s/>National<text:s/>Revenue<text:s/>Authority,<text:s/>Anti-Corruption<text:s/>Commission,<text:s/>Judiciary<text:s/>and<text:s/>Office<text:s/>of<text:s/>the<text:s/>Chief<text:s/>Minister,<text:s/>to<text:s/>support<text:s/>their<text:s/>reform<text:s/>efforts<text:s/>in<text:s/>relation<text:s/>to<text:s/>public<text:s/>financial<text:s/>management,<text:s/>revenue,<text:s/>anti-corruption<text:s/>and<text:s/>accountability.<text:s/>It<text:s/>will<text:s/>also<text:s/>support<text:s/>a<text:s/>range<text:s/>of<text:s/>civil<text:s/>society<text:s/>organisations<text:s/>(Christian<text:s/>Aid,<text:s/>the<text:s/>Budget<text:s/>Advocacy<text:s/>Network,<text:s/>Centre<text:s/>for<text:s/>Accountability<text:s/>and<text:s/>the<text:s/>Rule<text:s/>of<text:s/>Law,<text:s/>Restless<text:s/>Development,<text:s/>and<text:s/>Institute<text:s/>for<text:s/>Governance<text:s/>Reform<text:s/>under<text:s/>Phase<text:s/>1)<text:s/>to<text:s/>hold<text:s/>the<text:s/>government<text:s/>to<text:s/>account<text:s/>and<text:s/>gather<text:s/>data<text:s/>against<text:s/>which<text:s/>to<text:s/>independently<text:s/>assess<text:s/>progress.<text:s text:c="2"/></text:span><text:span text:style-name="T50_4"><text:s/></text:span></text:p>
      <text:p text:style-name="P51"/>
      <text:p text:style-name="P52"><text:span text:style-name="T52_1">The<text:s/>programme<text:s/>was<text:s/>approved<text:s/>for<text:s/>an<text:s/>initial<text:s/>18-month<text:s/>Phase<text:s/>1</text:span><text:span text:style-name="T52_2"><text:s/>(September<text:s/>2018<text:s/>–<text:s/>March<text:s/>2020;<text:s/>total<text:s/>budget<text:s/>£3.5m)</text:span><text:span text:style-name="T52_3">.</text:span><text:span text:style-name="T52_4"><text:s/>Following<text:s/>a<text:s/>successful<text:s/>first<text:s/>year<text:s/>of<text:s/>delivery,<text:s/>demonstrated<text:s/>by<text:s/>an<text:s/>A<text:s/>in<text:s/>the<text:s/>2019<text:s/>Annual<text:s/>Review,<text:s/></text:span><text:span text:style-name="T52_5">Phase<text:s/>2<text:s/>of<text:s/>the<text:s/>programme<text:s/>was<text:s/>approved<text:s/>by<text:s/>Ministers<text:s/>in<text:s/>October<text:s/>2020.<text:s/>In<text:s/>December<text:s/>2020<text:s/>a<text:s/>Business<text:s/>Case<text:s/>Addendum<text:s/>was<text:s/>undertaken<text:s/>in<text:s/>order<text:s/>to<text:s/></text:span><text:span text:style-name="T52_6">extend<text:s/>the<text:s/>end<text:s/>date<text:s/>and<text:s/>value<text:s/>of<text:s/>the<text:s/>programme<text:s/>to<text:s/>allow<text:s/>time<text:s/>to<text:s/>procure<text:s/>a<text:s/>Phase<text:s/>2<text:s/>supplier<text:s/>and<text:s/></text:span><text:span text:style-name="T52_7">deliver<text:s/>a<text:s/>smooth<text:s/>transition<text:s/>between<text:s/>the<text:s/>two<text:s/>phases.<text:s/></text:span><text:span text:style-name="T52_8"><text:s/></text:span><text:span text:style-name="T52_9"><text:s/></text:span></text:p>
      <text:p text:style-name="P53"/>
      <text:p text:style-name="P54"><text:span text:style-name="T54_1">Summary<text:s/>supporting<text:s/>narrative<text:s/>for<text:s/>the<text:s/>overall<text:s/>score<text:s/>in<text:s/>this<text:s/>review<text:s/></text:span></text:p>
      <text:p text:style-name="P55"/>
      <text:p text:style-name="P56"><text:span text:style-name="T56_1">The</text:span><text:span text:style-name="T56_2"><text:s/></text:span><text:span text:style-name="T56_3">programme</text:span><text:span text:style-name="T56_4"><text:s/></text:span><text:span text:style-name="T56_5">has<text:s/>met<text:s/>expectations</text:span><text:span text:style-name="T56_6">,<text:s/>achieving<text:s/>a<text:s/>significant<text:s/>amount<text:s/>in<text:s/>the<text:s/>last<text:s/>12<text:s/>months<text:s/>and<text:s/>with<text:s/>some<text:s/>early<text:s/>indications<text:s/>that<text:s/></text:span><text:span text:style-name="T56_7">project<text:s/>activities<text:s/>are<text:s/>feeding<text:s/>through<text:s/>into<text:s/>outcome<text:s/>level<text:s/>results.</text:span><text:span text:style-name="T56_8"><text:s/>In<text:s/>the<text:s/>past<text:s/>year<text:s/>substantial<text:s/>progress<text:s/>has<text:s/>been<text:s/>made<text:s/>on<text:s/>strengthening<text:s/>public<text:s/>financial<text:s/>management</text:span><text:span text:style-name="T56_9">,<text:s/>through<text:s/>improving<text:s/>the<text:s/>integrity<text:s/>and<text:s/>oversight<text:s/>of<text:s/>the<text:s/>payroll,<text:s/>strengthening</text:span><text:span text:style-name="T56_10"><text:s/>fiscal<text:s/>risk<text:s/>management,<text:s/>and<text:s/></text:span><text:span text:style-name="T56_11">improving<text:s/>the<text:s/>comprehensiveness<text:s/>of<text:s/>the<text:s/>budget</text:span><text:span text:style-name="T56_12"><text:s/></text:span><text:span text:style-name="T56_13">and<text:s/>civil<text:s/>society<text:s/>oversight<text:s/>of<text:s/>this</text:span><text:span text:style-name="T56_14">.</text:span><text:span text:style-name="T56_15"><text:s/>Although<text:s/>revenue<text:s/>mobilisation<text:s/>has<text:s/>been<text:s/>negatively<text:s/>impacted<text:s/>by<text:s/>Covid-19,<text:s/>Phase<text:s/>1<text:s/>laid<text:s/>the<text:s/>foundations<text:s/>for<text:s/>reform<text:s/>progress<text:s/>around<text:s/>taxpayer<text:s/>engagement<text:s/>and<text:s/>strengthening<text:s/>tax<text:s/>compliance</text:span><text:span text:style-name="T56_16">.<text:s/>Initiatives<text:s/>started<text:s/>by<text:s/>the<text:s/>TA<text:s/>have<text:s/>been<text:s/>reflected<text:s/>in<text:s/>the<text:s/>National<text:s/>Revenue<text:s/>Authority’s<text:s/>Covid-19<text:s/>Business<text:s/>Recovery<text:s/>Plan<text:s/>and<text:s/></text:span><text:span text:style-name="T56_17">Phase<text:s/>2<text:s/>will<text:s/>continue<text:s/>to<text:s/>drive<text:s/>these<text:s/>forwards<text:s/>working<text:s/>closely<text:s/>with<text:s/>the<text:s/>Invest<text:s/>Salone<text:s/>programme</text:span><text:span text:style-name="T56_18">,<text:s/>a<text:s/>partnership<text:s/>that<text:s/>was<text:s/>initiated<text:s/>under<text:s/>Phase<text:s/>1.<text:s/></text:span><text:span text:style-name="T56_19">Under<text:s/>the<text:s/>anti-corruption<text:s/>workstream,<text:s/>the<text:s/>past<text:s/>year<text:s/>has<text:s/>seen<text:s/>the<text:s/>establishment<text:s/>of<text:s/>the<text:s/>anti-corruption<text:s/>court,<text:s/>which<text:s/>has<text:s/>now<text:s/>completed<text:s/></text:span><text:span text:style-name="T56_20">17</text:span><text:span text:style-name="T56_21"><text:s/>cases,</text:span><text:span text:style-name="T56_22"><text:s/>alongside<text:s/>strong<text:s/>progress<text:s/>in<text:s/>strengthening<text:s/>the<text:s/>administrative<text:s/>systems<text:s/>that<text:s/>underpin<text:s/>this.<text:s/></text:span><text:span text:style-name="T56_23">With<text:s/>support<text:s/>from<text:s/>the<text:s/>project,<text:s/>compliance<text:s/>with<text:s/>new<text:s/>asset<text:s/>declaration<text:s/>legislation<text:s/>has<text:s/>increased<text:s/>from<text:s/></text:span><text:span text:style-name="T56_24">8%<text:s/>in<text:s/>January<text:s/>2020<text:s/>to<text:s/>70%<text:s/>in<text:s/>June<text:s/>2020.<text:s/>This<text:s/>is<text:s/>an<text:s/>important<text:s/>foundation<text:s/></text:span><text:span text:style-name="T56_25">to<text:s/>identify<text:s/>whether<text:s/>officials<text:s/>and<text:s/>political<text:s/>leaders<text:s/>are<text:s/>benefiting<text:s/>unduly<text:s/>for<text:s/>their<text:s/>time<text:s/>in<text:s/>office.</text:span><text:span text:style-name="T56_26"><text:s/></text:span><text:span text:style-name="T56_27"><text:s/></text:span></text:p>
      <text:p text:style-name="P57"/>
      <text:p text:style-name="P58"><text:span text:style-name="T58_1">Major<text:s/>lessons<text:s/>and<text:s/>recommendations<text:s/>for<text:s/>the<text:s/>year<text:s/>ahead<text:s/></text:span></text:p>
      <text:p text:style-name="P59"/>
      <text:list text:style-name="LS18" xml:id="list0">
        <text:list-item>
          <text:p text:style-name="P60"><text:span text:style-name="T60_1">The<text:s/>flexibility<text:s/>and<text:s/>responsiveness<text:s/>of<text:s/>the<text:s/>TA<text:s/>aspects<text:s/>of<text:s/>the<text:s/>programme<text:s/>to<text:s/>GoSL<text:s/>priorities,<text:s/>and<text:s/>the<text:s/>strong<text:s/>relationships<text:s/>advisers<text:s/>have<text:s/></text:span><text:span text:style-name="T60_2">buil</text:span><text:span text:style-name="T60_3">t</text:span><text:span text:style-name="T60_4"><text:s/></text:span><text:span text:style-name="T60_5">with<text:s/>senior<text:s/>management<text:s/>teams,<text:s/></text:span><text:span text:style-name="T60_6">has<text:s/>enabled<text:s/>TA<text:s/>to<text:s/>participate<text:s/>in<text:s/>and<text:s/>influence<text:s/>management<text:s/>discussions.<text:s/>Whilst<text:s/>not<text:s/>easily<text:s/>measurable,<text:s/></text:span><text:span text:style-name="T60_7">this<text:s/>has<text:s/></text:span><text:span text:style-name="T60_8">ensured<text:s/>that<text:s/></text:span><text:span text:style-name="T60_9">the<text:s/>TA’s<text:s/>work<text:s/>has<text:s/>top<text:s/>level<text:s/>buy-in</text:span><text:span text:style-name="T60_10"><text:s/></text:span><text:span text:style-name="T60_11">making<text:s/>it<text:s/>easier<text:s/>to<text:s/>secure<text:s/>the<text:s/>day<text:s/>to<text:s/>day<text:s/>engagement<text:s/>required<text:s/>from<text:s/>other<text:s/>Government<text:s/>staff.<text:s/></text:span><text:span text:style-name="T60_12"><text:s/></text:span><text:span text:style-name="T60_13"><text:s/></text:span></text:p>
        </text:list-item>
        <text:list-item>
          <text:p text:style-name="P61"><text:span text:style-name="T61_1">The<text:s/>balance<text:s/>between<text:s/>TA<text:s/>and<text:s/>complementary<text:s/>support<text:s/>needs<text:s/>to<text:s/>be<text:s/>kept<text:s/>under<text:s/>close<text:s/>review<text:s/>during<text:s/>Phase<text:s/>2.<text:s/></text:span></text:p>
        </text:list-item>
        <text:list-item>
          <text:p text:style-name="P62"><text:span text:style-name="T62_1">Given<text:s/>the<text:s/>impacts<text:s/>of<text:s/>Covid-19<text:s/>and<text:s/>constantly<text:s/>evolving<text:s/>political<text:s/>economy<text:s/>dynamics,<text:s/>the<text:s/>theory<text:s/>of<text:s/>change<text:s/>and<text:s/></text:span><text:span text:style-name="T62_2">logframe<text:s/>need<text:s/>to<text:s/>be<text:s/>reviewed<text:s/>going<text:s/>in<text:s/>to<text:s/>phase<text:s/>2<text:s/>to<text:s/>ensure<text:s/>these<text:s/>accurately<text:s/>capture<text:s/>key<text:s/>assumptions</text:span><text:span text:style-name="T62_3"><text:s/>and<text:s/>better<text:s/>reflect<text:s/>the<text:s/>results<text:s/>that<text:s/>will<text:s/>be<text:s/>achieved<text:s/>under<text:s/>the<text:s/>programme</text:span><text:span text:style-name="T62_4">,<text:s/>including<text:s/>during<text:s/>Phase<text:s/>2<text:s/>inception</text:span><text:span text:style-name="T62_5">.</text:span></text:p>
        </text:list-item>
        <text:list-item>
          <text:p text:style-name="P63"><text:span text:style-name="T63_1">The<text:s/>lack<text:s/>of<text:s/>a<text:s/>comprehensive<text:s/>VFM<text:s/>framework<text:s/>or<text:s/>a<text:s/>unified<text:s/>results<text:s/>framework<text:s/>across<text:s/>the<text:s/>programme</text:span><text:span text:style-name="T63_2"><text:s/>makes<text:s/>it<text:s/>difficult<text:s/>to<text:s/>systematically<text:s/>track<text:s/>value<text:s/>for<text:s/>money<text:s/>or<text:s/>monitor<text:s/></text:span><text:span text:style-name="T63_3">how<text:s/>the<text:s/>different<text:s/>workstrands<text:s/>complement<text:s/>each<text:s/>other</text:span><text:span text:style-name="T63_4"><text:s/>(and<text:s/>other<text:s/>aspects<text:s/>of<text:s/>the<text:s/>DFID<text:s/>SL<text:s/>portfolio)</text:span><text:span text:style-name="T63_5"><text:s/>and<text:s/>map<text:s/>on<text:s/>to<text:s/>outcome<text:s/>level<text:s/>results.<text:s/></text:span><text:span text:style-name="T63_6">As<text:s/>these<text:s/>are<text:s/>developed<text:s/>in<text:s/>Phase<text:s/>2<text:s/>the<text:s/>focus<text:s/>should<text:s/>be<text:s/>on<text:s/>creating<text:s/>tools<text:s/>and<text:s/>mechanisms<text:s/></text:span><text:span text:style-name="T63_7">that<text:s/>intelligently<text:s/>capture<text:s/>relevant<text:s/>data,<text:s/>without<text:s/>creating<text:s/>a<text:s/>disproportionate<text:s/>reporting<text:s/>burden.</text:span><text:span text:style-name="T63_8"><text:s/>We<text:s/>will<text:s/>begin<text:s/>working<text:s/>on<text:s/>strengthening<text:s/>the<text:s/>VFM<text:s/>narrative<text:s/>and<text:s/>more<text:s/>comprehensively<text:s/>reviewing<text:s/>the<text:s/>VFM<text:s/>of<text:s/>Phase<text:s/>1<text:s/>over<text:s/>the<text:s/>next<text:s/>4-6<text:s/>months.<text:s/></text:span><text:span text:style-name="T63_9"><text:s/></text:span></text:p>
        </text:list-item>
        <text:list-item>
          <text:p text:style-name="P64"><text:span text:style-name="T64_1">A<text:s/>redoubling<text:s/>of<text:s/>effort<text:s/>is<text:s/>needed<text:s/>to<text:s/>support<text:s/>stronger<text:s/>donor<text:s/>collaboration,<text:s/>especially<text:s/>in<text:s/>light<text:s/>of<text:s/>Covid-19<text:s/>impacts<text:s/>and<text:s/>staff<text:s/>changes<text:s/>across<text:s/>institutions,<text:s/>which<text:s/>has<text:s/>led<text:s/>to<text:s/>all<text:s/>donor<text:s/>programming<text:s/>being<text:s/>adapted<text:s/></text:span><text:span text:style-name="T64_2">and,<text:s/>in<text:s/>some<text:s/>cases,</text:span><text:span text:style-name="T64_3"><text:s/>key<text:s/>channels<text:s/>of<text:s/>communication<text:s/>being<text:s/>disrupted.</text:span></text:p>
        </text:list-item>
      </text:list>
      <text:p text:style-name="P65"/>
      <text:h text:style-name="P66" text:outline-level="2"><text:span text:style-name="T66_1">B:<text:s/>THEORY<text:s/>OF<text:s/>CHANGE<text:s/>AND<text:s/>PROGRESS<text:s/>TOWARDS<text:s/>OUTCOMES</text:span><text:span text:style-name="T66_2"><text:s/></text:span></text:h>
      <text:p text:style-name="P67"/>
      <text:p text:style-name="P68"><text:span text:style-name="T68_1">Summarise<text:s/>the<text:s/>programme’s<text:s/></text:span><text:span text:style-name="T68_2"><text:a xlink:type="simple" xlink:href="https://dfid.sharepoint.com/sites/inSight-rules-smart/Documents/Smart%20Guide_Theory%20of%20Change.docx"><text:span text:style-name="T68_3">theory<text:s/>of<text:s/>change</text:span></text:a></text:span><text:span text:style-name="T68_4">,<text:s/>including<text:s/>any<text:s/>changes<text:s/>to<text:s/>outcome<text:s/>and<text:s/>impact<text:s/>indicators<text:s/>from<text:s/>the<text:s/>original<text:s/>business<text:s/>case.</text:span></text:p>
      <text:p text:style-name="P69"/>
      <text:p text:style-name="P70"><text:span text:style-name="T70_1">The<text:s/>Theory<text:s/>of<text:s/>Change<text:s/>set<text:s/>out<text:s/>in<text:s/>the<text:s/>Business<text:s/>Case<text:s/>argues<text:s/>that<text:s/>by<text:s/>providing:<text:s/></text:span></text:p>
      <text:list text:style-name="LS2" xml:id="list5">
        <text:list-item>
          <text:p text:style-name="P71"><text:span text:style-name="T71_1">Mentoring<text:s/>to<text:s/>senior/technical<text:s/>leaders<text:s/>on<text:s/>PFM,<text:s/>anti-corruption<text:s/>and<text:s/>accountability<text:s/>reforms<text:s/></text:span></text:p>
        </text:list-item>
        <text:list-item>
          <text:p text:style-name="P72"><text:span text:style-name="T72_1">Ongoing<text:s/>institutional<text:s/>and<text:s/>political<text:s/>economy<text:s/>analysis<text:s/>to<text:s/>guide<text:s/>implementation<text:s/></text:span></text:p>
        </text:list-item>
        <text:list-item>
          <text:p text:style-name="P73"><text:span text:style-name="T73_1">Capability<text:s/>building<text:s/>of<text:s/>PFM<text:s/>institutions<text:s/>in<text:s/>revenue,<text:s/>payroll,<text:s/>procurement<text:s/>and<text:s/>budget<text:s/>credibility<text:s/></text:span></text:p>
        </text:list-item>
        <text:list-item>
          <text:p text:style-name="P74"><text:span text:style-name="T74_1">Capability<text:s/>building<text:s/>of<text:s/>a<text:s/>‘basket’<text:s/>of<text:s/>oversight<text:s/>institutions<text:s/>(e.g.<text:s/>Anti-Corruption<text:s/>Commission,<text:s/>Civil<text:s/>Society,<text:s/>Parliament,<text:s/>Audit<text:s/>Service),<text:s/>providing<text:s/>internal<text:s/>checks<text:s/>to<text:s/>the<text:s/>system<text:s/>against<text:s/>corruption<text:s/></text:span></text:p>
        </text:list-item>
      </text:list>
      <text:p text:style-name="P75"><text:span text:style-name="T75_1">This<text:s/>will<text:s/>lead<text:s/>to:<text:s/></text:span></text:p>
      <text:list text:style-name="LS3" xml:id="list9">
        <text:list-item>
          <text:p text:style-name="P76"><text:span text:style-name="T76_1">Improved<text:s/>revenue<text:s/>generation<text:s/></text:span></text:p>
        </text:list-item>
        <text:list-item>
          <text:p text:style-name="P77"><text:span text:style-name="T77_1">Public<text:s/>expenditure<text:s/>management<text:s/>systems<text:s/>strengthened<text:s/></text:span></text:p>
        </text:list-item>
        <text:list-item>
          <text:p text:style-name="P78"><text:span text:style-name="T78_1">Oversight<text:s/>and<text:s/>anti-corruption<text:s/>institutions<text:s/>strengthened<text:s/>in<text:s/>their<text:s/>abilities<text:s/>to<text:s/>deliver<text:s/></text:span></text:p>
        </text:list-item>
      </text:list>
      <text:p text:style-name="P79"><text:span text:style-name="T79_1">Taken<text:s/>together,<text:s/>this<text:s/>will<text:s/>lead<text:s/>to<text:s/>a<text:s/>more<text:s/>effective<text:s/>executive<text:s/>that<text:s/>can<text:s/>raise,<text:s/>allocate<text:s/>and<text:s/>transparently<text:s/>use<text:s/>public<text:s/>resources<text:s/>to<text:s/>drive<text:s/>inclusive<text:s/>development,<text:s/>as<text:s/>indicated<text:s/>by:<text:s/></text:span></text:p>
      <text:list text:style-name="LS4" xml:id="list12">
        <text:list-item>
          <text:p text:style-name="P80"><text:span text:style-name="T80_1">Agreement<text:s/>reached<text:s/>with<text:s/>IMF<text:s/>and<text:s/>a<text:s/>credible<text:s/>ECF<text:s/>programme<text:s/>is<text:s/>in<text:s/>place.<text:s/></text:span></text:p>
        </text:list-item>
        <text:list-item>
          <text:p text:style-name="P81"><text:span text:style-name="T81_1">Improved<text:s/>fiscal<text:s/>position<text:s/>of<text:s/>the<text:s/>Government<text:s/>of<text:s/>Sierra<text:s/>Leone.<text:s/></text:span></text:p>
        </text:list-item>
        <text:list-item>
          <text:p text:style-name="P82"><text:span text:style-name="T82_1">Actions<text:s/>taken<text:s/>on<text:s/>petty<text:s/>and<text:s/>grand<text:s/>corruption<text:s/>are<text:s/>increasingly<text:s/>effective.<text:s/></text:span></text:p>
        </text:list-item>
        <text:list-item>
          <text:p text:style-name="P83"><text:span text:style-name="T83_1">Views<text:s/>of<text:s/>ordinary<text:s/>Sierra<text:s/>Leoneans<text:s/>including<text:s/>women,<text:s/>vulnerable<text:s/>and<text:s/>excluded<text:s/>groups<text:s/>are<text:s/>represented<text:s/>in<text:s/>the<text:s/>way<text:s/>PFM,<text:s/>anti-corruption<text:s/>and<text:s/>accountability<text:s/>systems<text:s/>operate.<text:s/></text:span></text:p>
        </text:list-item>
      </text:list>
      <text:p text:style-name="P84"><text:span text:style-name="T84_1">T</text:span><text:span text:style-name="T84_2">his<text:s/>remains<text:s/>the<text:s/></text:span><text:span text:style-name="T84_3">t</text:span><text:span text:style-name="T84_4">heory<text:s/>of<text:s/></text:span><text:span text:style-name="T84_5">c</text:span><text:span text:style-name="T84_6">hange<text:s/>guiding<text:s/>the<text:s/>programme</text:span><text:span text:style-name="T84_7">.<text:s/></text:span><text:span text:style-name="T84_8">T</text:span><text:span text:style-name="T84_9">he<text:s/>major<text:s/>negative<text:s/>external<text:s/></text:span><text:span text:style-name="T84_10">shock<text:s/>from<text:s/>Covid</text:span><text:span text:style-name="T84_11">-</text:span><text:span text:style-name="T84_12">19<text:s/></text:span><text:span text:style-name="T84_13">has<text:s/>led<text:s/>to<text:s/>the<text:s/>IMF<text:s/>ECF<text:s/>programme<text:s/>being<text:s/>paused</text:span><text:span text:style-name="T84_14"><text:s/>and<text:s/>replaced<text:s/>by<text:s/>Rapid<text:s/>Credit<text:s/>Facility<text:s/>arrangements<text:s/>and<text:s/></text:span><text:span text:style-name="T84_15">a<text:s/>deterioration<text:s/>in<text:s/>the<text:s/>Government’s<text:s/>fiscal<text:s/>position.</text:span><text:span text:style-name="T84_16"><text:s/>However,<text:s/>at<text:s/>the<text:s/>current<text:s/>time<text:s/>it<text:s/>is<text:s/>expected<text:s/>that<text:s/></text:span><text:span text:style-name="T84_17">over<text:s/>the<text:s/>life<text:s/>of<text:s/>the<text:s/>programme<text:s/>the<text:s/>success<text:s/></text:span><text:span text:style-name="T84_18">indicators<text:s/>remain<text:s/>valid</text:span><text:span text:style-name="T84_19">,<text:s/>albeit<text:s/>against<text:s/>an<text:s/>altered<text:s/>counterfactual<text:s/>that<text:s/></text:span><text:span text:style-name="T84_20">considers</text:span><text:span text:style-name="T84_21"><text:s/>the<text:s/></text:span><text:span text:style-name="T84_22">macro-fiscal<text:s/>impacts<text:s/>of<text:s/>Covid-19</text:span><text:span text:style-name="T84_23">.<text:s/></text:span><text:span text:style-name="T84_24">Government<text:s/>commitment<text:s/>to<text:s/>reform<text:s/>across<text:s/>the<text:s/>three<text:s/>focal<text:s/>areas<text:s/>remains<text:s/>in<text:s/>pla</text:span><text:bookmark-start text:name="_GoBack"/><text:bookmark-end text:name="_GoBack"/><text:span text:style-name="T84_25">ce</text:span><text:span text:style-name="T84_26">,<text:s/>as<text:s/>tracked<text:s/>through<text:s/>our<text:s/>commitment<text:s/>matrix</text:span><text:span text:style-name="T84_27"><text:s/>(Outcome<text:s/>Indicator<text:s/>1.5)</text:span><text:span text:style-name="T84_28">.<text:s/></text:span><text:span text:style-name="T84_29">T</text:span><text:span text:style-name="T84_30">here<text:s/>have<text:s/>been<text:s/>no<text:s/>changes<text:s/>to<text:s/>outcome<text:s/>and<text:s/>impact<text:s/>indicators<text:s/>since<text:s/>the<text:s/>last<text:s/>Annual<text:s/>Review</text:span><text:span text:style-name="T84_31">,<text:s/>which<text:s/>details<text:s/>changes<text:s/>since<text:s/>the<text:s/>Business<text:s/>Case.</text:span></text:p>
      <text:p text:style-name="P85"/>
      <text:p text:style-name="P86"><text:span text:style-name="T86_1">As<text:s/>part<text:s/>of<text:s/>the<text:s/>inception<text:s/>phase<text:s/>for<text:s/>Phase<text:s/>II<text:s/>of<text:s/>the<text:s/>programme,<text:s/>we<text:s/>will<text:s/>review<text:s/>the<text:s/>theory<text:s/>of<text:s/>change<text:s/>and<text:s/>revise<text:s/>the<text:s/></text:span><text:span text:style-name="T86_2">logframe</text:span><text:span text:style-name="T86_3"><text:s/>to<text:s/>ensure<text:s/>they<text:s/>better<text:s/>capture<text:s/>the<text:s/>results<text:s/>and<text:s/>influence<text:s/>intended<text:s/>to<text:s/>be<text:s/>delivered<text:s/>under<text:s/>the<text:s/>programme.</text:span><text:span text:style-name="T86_4"><text:s/>This<text:s/>will<text:s/>include<text:s/>strengthening<text:s/>the<text:s/>links<text:s/>between<text:s/></text:span><text:span text:style-name="T86_5">this<text:s/>programme<text:s/>and<text:s/></text:span><text:span text:style-name="T86_6">the<text:s/>rest<text:s/>of<text:s/>DFID<text:s/>Sierra<text:s/>Leone’s<text:s/>portfolio</text:span><text:span text:style-name="T86_7">.<text:s/>Phase<text:s/>II<text:s/>will<text:s/>increase<text:s/>the<text:s/>links<text:s/>between<text:s/></text:span><text:span text:style-name="T86_8">revenue<text:s/>generation<text:s/>work<text:s/>and<text:s/>efforts<text:s/>to<text:s/>create<text:s/>an<text:s/></text:span><text:span text:style-name="T86_9">enabling<text:s/>environment<text:s/>for<text:s/>private<text:s/>sector<text:s/>growth</text:span><text:span text:style-name="T86_10">.<text:s/>It<text:s/></text:span><text:span text:style-name="T86_11">will</text:span><text:span text:style-name="T86_12"><text:s/>also</text:span><text:span text:style-name="T86_13"><text:s/>place<text:s/>an<text:s/>increased<text:s/>focus<text:s/></text:span><text:span text:style-name="T86_14">on<text:s/></text:span><text:span text:style-name="T86_15">public<text:s/></text:span><text:span text:style-name="T86_16">financial</text:span><text:span text:style-name="T86_17"><text:s/>management</text:span><text:span text:style-name="T86_18"><text:s/>reforms<text:s/>and<text:s/>anti-corruption<text:s/>work<text:s/></text:span><text:span text:style-name="T86_19">with<text:s/>direct<text:s/>links<text:s/>to<text:s/></text:span><text:span text:style-name="T86_20">service<text:s/>delivery<text:s/>(esp.<text:s/>health<text:s/>and<text:s/>education)</text:span><text:span text:style-name="T86_21">,<text:s/>for<text:s/>example<text:s/>through<text:s/>working<text:s/>on<text:s/>teacher<text:s/>workforce<text:s/>issues<text:s/></text:span><text:span text:style-name="T86_22">or<text:s/>supporting<text:s/>the<text:s/>systems<text:s/>for<text:s/>drugs<text:s/>procurement.</text:span></text:p>
      <text:p text:style-name="P87"/>
      <text:p text:style-name="P88"><text:span text:style-name="T88_1">A<text:s/>Business<text:s/>Case<text:s/>Addendum<text:s/>in<text:s/>December<text:s/>20</text:span><text:span text:style-name="T88_2">19,<text:s/>increasing<text:s/>the<text:s/>programme<text:s/>value<text:s/>by<text:s/>£7m<text:s/>and<text:s/>extending<text:s/>the<text:s/>end<text:s/>date<text:s/>from<text:s/>September<text:s/>2023<text:s/>to<text:s/>March<text:s/>2024</text:span><text:span text:style-name="T88_3"><text:s/>will<text:s/>strengthen<text:s/>the<text:s/>value<text:s/>for<text:s/>money<text:s/>of<text:s/>the<text:s/>programme<text:s/>by<text:s/></text:span><text:span text:style-name="T88_4">delivering<text:s/>improvements<text:s/>in<text:s/>efficiency<text:s/>and<text:s/>effectiveness<text:s/>through:</text:span></text:p>
      <text:list text:style-name="LS5" xml:id="list16">
        <text:list-item>
          <text:p text:style-name="P89"><text:span text:style-name="T89_1">Delivering<text:s/>additional<text:s/>output-level<text:s/>results<text:s/>and<text:s/>activities<text:s/>that<text:s/>will<text:s/>increase<text:s/>the<text:s/>level<text:s/>and<text:s/>likelihood<text:s/>of<text:s/>achieving<text:s/>outcome-level<text:s/>results.</text:span></text:p>
        </text:list-item>
        <text:list-item>
          <text:p text:style-name="P90"><text:span text:style-name="T90_1">Creating<text:s/>greater<text:s/>complementarity<text:s/>with<text:s/>other<text:s/>DFID<text:s/>interventions,<text:s/>as<text:s/>noted<text:s/>above,<text:s/>improving<text:s/>results<text:s/>delivery<text:s/>across<text:s/>the<text:s/>portfolio.<text:s/></text:span></text:p>
        </text:list-item>
        <text:list-item>
          <text:p text:style-name="P91"><text:span text:style-name="T91_1">Strengthening<text:s/>the<text:s/>overlap<text:s/>between<text:s/>technical<text:s/>assistance<text:s/>to<text:s/>improve<text:s/>government<text:s/>capacity<text:s/>and<text:s/>civil<text:s/>society<text:s/>/<text:s/>parliamentary<text:s/>oversight,<text:s/>for<text:s/>example<text:s/>through<text:s/>the<text:s/>work<text:s/>on<text:s/>audit.<text:s/>In<text:s/>Phase<text:s/>II<text:s/>VFM<text:s/>will<text:s/>be<text:s/>enhanced<text:s/>by<text:s/>consolidating<text:s/>support<text:s/>under<text:s/>one<text:s/>contract<text:s/>This<text:s/>will<text:s/>increase<text:s/>complementarity<text:s/>between<text:s/>the<text:s/>two<text:s/>workstreams,<text:s/>something<text:s/>that<text:s/>has<text:s/>been<text:s/>found<text:s/>to<text:s/>work<text:s/>well<text:s/>in<text:s/>Phase<text:s/>I.<text:s/>This<text:s/>will<text:s/>also<text:s/>streamline<text:s/>management<text:s/>structures,</text:span><text:span text:style-name="T91_2"><text:s/></text:span><text:span text:style-name="T91_3">reducing<text:s/>overhead<text:s/>costs</text:span><text:span text:style-name="T91_4"><text:s/>and</text:span><text:span text:style-name="T91_5"><text:s/>freeing<text:s/>up<text:s/>DFID<text:s/>staff<text:s/>time<text:s/>for<text:s/>policy<text:s/>engagement<text:s/>and<text:s/>influencing.<text:s/></text:span></text:p>
        </text:list-item>
        <text:list-item>
          <text:p text:style-name="P92"><text:span text:style-name="T92_1">Improving<text:s/>the<text:s/>quality<text:s/>of<text:s/>design<text:s/>of<text:s/>the<text:s/>World<text:s/>Bank’s<text:s/>future<text:s/>programme,<text:s/>and<text:s/>strengthening<text:s/>its<text:s/>value<text:s/>for<text:s/>mone</text:span><text:span text:style-name="T92_2">y,<text:s/>through<text:s/>exploring<text:s/></text:span><text:span text:style-name="T92_3">potential<text:s/>partnerships<text:s/>through<text:s/>an<text:s/>externally<text:s/>funded<text:s/>output.</text:span><text:span text:style-name="T92_4"><text:s/>This<text:s/>work<text:s/>has<text:s/>been<text:s/>delayed<text:s/>slightly<text:s/>due<text:s/>to<text:s/>the<text:s/>impacts<text:s/>of<text:s/>Covid-19,<text:s/>which<text:s/>have<text:s/>impacted<text:s/>both<text:s/>the<text:s/>timing<text:s/>of<text:s/>the<text:s/>UK’s<text:s/>Phase<text:s/>2<text:s/>and<text:s/>the<text:s/>Bank’s<text:s/>programme<text:s/>design.<text:s/>We<text:s/>will<text:s/>use<text:s/>the<text:s/>next<text:s/>few<text:s/>months<text:s/>to<text:s/>work<text:s/>closely<text:s/>with<text:s/>the<text:s/>Bank<text:s/>to<text:s/>revisit<text:s/>what<text:s/>a<text:s/>future<text:s/>partnership<text:s/>might<text:s/>look<text:s/>like.<text:s/></text:span></text:p>
        </text:list-item>
      </text:list>
      <text:p text:style-name="P93"><text:span text:style-name="T93_1">The<text:s/>programme<text:s/>is<text:s/>highly<text:s/>adaptive,<text:s/>has<text:s/>responded<text:s/>well<text:s/>to<text:s/>new<text:s/>opportunities</text:span><text:span text:style-name="T93_2"><text:s/>and<text:s/>stepped<text:s/>back<text:s/>from<text:s/>areas<text:s/>where<text:s/>we<text:s/>struggled<text:s/>to<text:s/>gain<text:s/>traction.</text:span><text:span text:style-name="T93_3"><text:s/>Close<text:s/>engagement<text:s/>of<text:s/>DFID<text:s/>staff<text:s/>with<text:s/>the<text:s/>Government<text:s/>and<text:s/>CSO<text:s/>partners<text:s/>has<text:s/></text:span><text:span text:style-name="T93_4">helped<text:s/>to<text:s/></text:span><text:span text:style-name="T93_5">assess<text:s/>Government<text:s/>commitment<text:s/>and<text:s/>the<text:s/>reform<text:s/>space<text:s/>and<text:s/>respond<text:s/>to<text:s/>opportunities<text:s/>to<text:s/>influence<text:s/>the<text:s/>Government.<text:s/></text:span><text:span text:style-name="T93_6">For<text:s/>example,<text:s/>following<text:s/></text:span><text:span text:style-name="T93_7">Head<text:s/>of<text:s/>Office<text:s/>conversations<text:s/>with<text:s/>the<text:s/></text:span><text:span text:style-name="T93_8">Minister<text:s/>of<text:s/>Finance<text:s/>we<text:s/>have<text:s/>provided<text:s/>him<text:s/>with<text:s/>a<text:s/>special<text:s/>adviser,<text:s/>who<text:s/>has<text:s/>played<text:s/>an<text:s/>instrumental<text:s/>role<text:s/>in<text:s/>establishing<text:s/>the<text:s/>governance<text:s/>structures<text:s/>around<text:s/>the<text:s/>Covid-19<text:s/>economic<text:s/>response.</text:span><text:span text:style-name="T93_9"><text:s/></text:span><text:span text:style-name="T93_10">Phase<text:s/>2<text:s/>will<text:s/>retain<text:s/>this<text:s/>adaptive<text:s/>nature.</text:span><text:span text:style-name="T93_11"><text:s/></text:span></text:p>
      <text:p text:style-name="P94"/>
      <text:p text:style-name="P95"><text:span text:style-name="T95_1">Describe<text:s/>where<text:s/>the<text:s/>programme<text:s/>is<text:s/>on/off<text:s/>track<text:s/>to<text:s/>contribute<text:s/>to<text:s/>the<text:s/>expected<text:s/></text:span><text:span text:style-name="T95_2">outcome</text:span><text:span text:style-name="T95_3">s<text:s/>and<text:s/>impact.<text:s/>What<text:s/>action<text:s/>is<text:s/>planned<text:s/>in<text:s/></text:span><text:span text:style-name="T95_4">the<text:s/>year<text:s/>ahead?</text:span><text:span text:style-name="T95_5"><text:s/></text:span></text:p>
      <text:p text:style-name="P96"/>
      <text:p text:style-name="P97"><text:span text:style-name="T97_1">The<text:s/>programme<text:s/>is<text:s/>on-track<text:s/>against<text:s/>the<text:s/>majority<text:s/>of<text:s/>outcome<text:s/>and<text:s/>impact<text:s/>level<text:s/>indicators.</text:span><text:span text:style-name="T97_2"><text:s/>There<text:s/>are<text:s/></text:span><text:span text:style-name="T97_3">3</text:span><text:span text:style-name="T97_4"><text:s/>indicators<text:s/>where<text:s/>the<text:s/>programme<text:s/>is<text:s/>off-track.</text:span><text:span text:style-name="T97_5"><text:s/>Two<text:s/>of<text:s/>these<text:s/>(IMF<text:s/>programme<text:s/>and<text:s/>revenue<text:s/>target)<text:s/></text:span><text:span text:style-name="T97_6">are<text:s/>off-course<text:s/>due<text:s/>to<text:s/>the<text:s/></text:span><text:span text:style-name="T97_7">macro-fiscal<text:s/>impacts<text:s/>of<text:s/>Covid-19<text:s/>and<text:s/>disruptions<text:s/>due<text:s/>to<text:s/>mitigation<text:s/>measures</text:span><text:span text:style-name="T97_8">,<text:s/>such<text:s/>as<text:s/>b</text:span><text:span text:style-name="T97_9">order<text:s/>closures<text:s/>and<text:s/>lockdowns.</text:span><text:span text:style-name="T97_10"><text:s/>There<text:s/>is<text:s/>a<text:s/>high<text:s/>degree<text:s/>of<text:s/>uncertainty<text:s/></text:span><text:span text:style-name="T97_11">around<text:s/>the<text:s/>economic<text:s/>and<text:s/>fiscal<text:s/>impacts<text:s/>of<text:s/>the<text:s/>crisis,</text:span><text:span text:style-name="T97_12"><text:s/>and</text:span><text:span text:style-name="T97_13"><text:s/>future</text:span><text:span text:style-name="T97_14"><text:s/>targets<text:s/>will<text:s/>need<text:s/>to<text:s/>be<text:s/>reviewed</text:span><text:span text:style-name="T97_15"><text:s/>as<text:s/>part<text:s/>of<text:s/>Phase<text:s/>2<text:s/>inception<text:s/>to<text:s/>take<text:s/>account<text:s/>of<text:s/>this</text:span><text:span text:style-name="T97_16">.</text:span><text:span text:style-name="T97_17"><text:s/></text:span><text:span text:style-name="T97_18">We<text:s/>will<text:s/>continue<text:s/>to<text:s/>work<text:s/>with<text:s/>the<text:s/>Government<text:s/>and<text:s/>the<text:s/>IMF<text:s/>to<text:s/>ensure<text:s/>Sierra<text:s/>Leone<text:s/>remains<text:s/>in<text:s/>good<text:s/>standing<text:s/>with<text:s/>the<text:s/>Fund<text:s/>and<text:s/>is<text:s/>in<text:s/>a<text:s/>position<text:s/>to<text:s/>resume<text:s/>a<text:s/>programme<text:s/>at<text:s/>an<text:s/>appropriate<text:s/>point<text:s/>in<text:s/>time,<text:s/>and<text:s/>will<text:s/>look<text:s/>to<text:s/>work<text:s/>alongside<text:s/>the<text:s/>Fund<text:s/>and<text:s/>the<text:s/>Government<text:s/>to<text:s/>deliver<text:s/>against<text:s/>revised<text:s/>revenue<text:s/>targets.<text:s/></text:span><text:span text:style-name="T97_19">During<text:s/>Phase<text:s/>2<text:s/>inception,<text:s/>we<text:s/>will<text:s/>also<text:s/>review<text:s/>the<text:s/>focal<text:s/>areas<text:s/>to<text:s/>ensure<text:s/>the<text:s/>programme<text:s/>is<text:s/>targeting<text:s/>the<text:s/>most<text:s/>critical<text:s/>areas<text:s/></text:span><text:span text:style-name="T97_20">to<text:s/>deliver<text:s/>the<text:s/>outcomes<text:s/>and<text:s/>impacts,<text:s/>recognising<text:s/>the<text:s/>changed<text:s/>external<text:s/>context.<text:s/></text:span></text:p>
      <text:p text:style-name="P98"/>
      <text:p text:style-name="P99"><text:span text:style-name="T99_1">Although<text:s/>the<text:s/>Government<text:s/>is<text:s/>still<text:s/>displaying<text:s/>a<text:s/></text:span><text:span text:style-name="T99_2">moderately<text:s/>high<text:s/>degree<text:s/>of<text:s/>commitment<text:s/>to<text:s/>strengthening<text:s/>public<text:s/>financial<text:s/>management,<text:s/>revenue<text:s/>generation<text:s/>and<text:s/>anti-corruption<text:s/>there<text:s/>are<text:s/>some<text:s/>areas<text:s/>where<text:s/></text:span><text:span text:style-name="T99_3">progress<text:s/>has<text:s/>been<text:s/>relatively<text:s/>weak.<text:s/>These<text:s/>include:<text:s/>establishment<text:s/>of<text:s/></text:span><text:span text:style-name="T99_4">comprehensive<text:s/>governance<text:s/>structures<text:s/>around<text:s/>PFM<text:s/>reform,<text:s/>including<text:s/>effective<text:s/>monitoring<text:s/>mechanisms;<text:s/></text:span><text:span text:style-name="T99_5">procurement<text:s/>reporting<text:s/>by<text:s/>MDAs;<text:s/>comprehensiveness<text:s/></text:span><text:span text:style-name="T99_6">and<text:s/>publication<text:s/>of<text:s/>budget<text:s/>documentation</text:span><text:span text:style-name="T99_7">,<text:s/>including<text:s/>information<text:s/>on<text:s/>enacted<text:s/>budgets<text:s/>and<text:s/>actual<text:s/>expenditure</text:span><text:span text:style-name="T99_8">;<text:s/>and<text:s/>external<text:s/>audit<text:s/>follow-up.<text:s/></text:span><text:span text:style-name="T99_9">We<text:s/>will<text:s/>work<text:s/>alongside<text:s/>the<text:s/>European<text:s/>Union<text:s/>and<text:s/>other<text:s/>donors<text:s/>to<text:s/>strengthen<text:s/>PFM<text:s/>reform<text:s/>governance,<text:s/>focusing<text:s/>on<text:s/>dialogue<text:s/>and<text:s/>coordination<text:s/>mechanisms<text:s/>and<text:s/>a<text:s/>sequenced<text:s/>and<text:s/>prioritised<text:s/>approach<text:s/>to<text:s/>PFM<text:s/>reform,<text:s/>with<text:s/>effective<text:s/>oversight<text:s/>mechanisms.<text:s/>This<text:s/>will<text:s/>be<text:s/>a<text:s/>priority<text:s/>during<text:s/>Phase<text:s/>2<text:s/>inception.<text:s text:c="3"/></text:span></text:p>
      <text:p text:style-name="P100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 table:number-columns-spanned="2">
            <text:p text:style-name="P101"><text:span text:style-name="T101_1">Impact<text:s/>Indicator</text:span></text:p>
          </table:table-cell>
          <table:covered-table-cell/>
          <table:table-cell table:style-name="Cell39" table:number-columns-spanned="2">
            <text:p text:style-name="P102"><text:span text:style-name="T102_1">Target</text:span></text:p>
          </table:table-cell>
          <table:covered-table-cell/>
          <table:table-cell table:style-name="Cell40">
            <text:p text:style-name="P103"><text:span text:style-name="T103_1">Achievement</text:span></text:p>
          </table:table-cell>
        </table:table-row>
        <table:table-row table:style-name="Row10">
          <table:table-cell table:style-name="Cell41" table:number-rows-spanned="2">
            <text:p text:style-name="P104"><text:span text:style-name="T104_1">1</text:span></text:p>
          </table:table-cell>
          <table:table-cell table:style-name="Cell42" table:number-rows-spanned="2">
            <text:p text:style-name="P105"><text:span text:style-name="T105_1">GoSL<text:s/>is<text:s/>on<text:s/>track<text:s/>with<text:s/>an<text:s/>approved<text:s/>IMF<text:s/>programme.</text:span></text:p>
          </table:table-cell>
          <table:table-cell table:style-name="Cell43">
            <text:p text:style-name="P106"><text:span text:style-name="T106_1">March<text:s/>2020</text:span></text:p>
          </table:table-cell>
          <table:table-cell table:style-name="Cell44">
            <text:p text:style-name="P107"><text:span text:style-name="T107_1">Second<text:s/>review<text:s/>successfully<text:s/>concluded.</text:span></text:p>
          </table:table-cell>
          <table:table-cell table:style-name="Cell45">
            <text:p text:style-name="P108"><text:span text:style-name="T108_1">On<text:s/>track.<text:s/></text:span><text:span text:style-name="T108_2">The<text:s/>Second<text:s/>Review<text:s/>was<text:s/>approved<text:s/>by<text:s/>the<text:s/>board<text:s/>on<text:s/>17th<text:s/>April.</text:span></text:p>
          </table:table-cell>
        </table:table-row>
        <table:table-row table:style-name="Row11">
          <table:covered-table-cell table:style-name="Cell46">
            <text:p text:style-name="P109"/>
          </table:covered-table-cell>
          <table:covered-table-cell table:style-name="Cell47">
            <text:p text:style-name="P110"/>
          </table:covered-table-cell>
          <table:table-cell table:style-name="Cell48">
            <text:p text:style-name="P111"><text:span text:style-name="T111_1">Sept.<text:s/>2020</text:span></text:p>
          </table:table-cell>
          <table:table-cell table:style-name="Cell49">
            <text:p text:style-name="P112"><text:span text:style-name="T112_1">Third<text:s/>review<text:s/>successfully<text:s/>concluded<text:s/>[subject<text:s/>to<text:s/>resumption<text:s/>of<text:s/>ECF<text:s/>-<text:s/>this<text:s/>has<text:s/>been<text:s/>temporarily<text:s/>put<text:s/>on<text:s/>hold<text:s/></text:span><text:span text:style-name="T112_2">given<text:s/>the<text:s/>macro-fiscal<text:s/>shocks<text:s/>relating<text:s/>to<text:s/>Covid-19]</text:span></text:p>
          </table:table-cell>
          <table:table-cell table:style-name="Cell50">
            <text:p text:style-name="P113"><text:span text:style-name="T113_1">Off<text:s/>track</text:span><text:span text:style-name="T113_2"><text:s/>(due<text:s/>to<text:s/>C19)</text:span><text:span text:style-name="T113_3">.<text:s/></text:span><text:span text:style-name="T113_4">The<text:s/>ECF<text:s/>programme<text:s/>has<text:s/>been<text:s/>paused<text:s/>given<text:s/>the<text:s/>impacts<text:s/>of<text:s/>C19<text:s/>on<text:s/>the<text:s/>macro-fiscal<text:s/>framework.<text:s/>Sierra<text:s/>Leone<text:s/>received<text:s/>an<text:s/>RCF<text:s/>disbursement<text:s/>in<text:s/></text:span><text:span text:style-name="T113_5">May<text:s/>2020<text:s/>and<text:s/></text:span><text:span text:style-name="T113_6">remains</text:span><text:span text:style-name="T113_7"><text:s/>in<text:s/>good<text:s/>standing<text:s/>with<text:s/>the<text:s/>IMF.</text:span></text:p>
          </table:table-cell>
        </table:table-row>
        <table:table-row table:style-name="Row12">
          <table:table-cell table:style-name="Cell51" table:number-rows-spanned="2">
            <text:p text:style-name="P114"><text:span text:style-name="T114_1">2</text:span></text:p>
          </table:table-cell>
          <table:table-cell table:style-name="Cell52" table:number-rows-spanned="2">
            <text:p text:style-name="P115"><text:span text:style-name="T115_1">Improved<text:s/>public<text:s/>perception<text:s/>of<text:s/>corruption</text:span></text:p>
          </table:table-cell>
          <table:table-cell table:style-name="Cell53">
            <text:p text:style-name="P116"><text:span text:style-name="T116_1">March<text:s/>2020</text:span></text:p>
          </table:table-cell>
          <table:table-cell table:style-name="Cell54">
            <text:p text:style-name="P117"><text:span text:style-name="T117_1">Improvement</text:span></text:p>
          </table:table-cell>
          <table:table-cell table:style-name="Cell55">
            <text:p text:style-name="P118"><text:span text:style-name="T118_1">On<text:s/>track</text:span><text:span text:style-name="T118_2">.<text:s/></text:span><text:span text:style-name="T118_3">33/100<text:s/>(2019)</text:span><text:span text:style-name="T118_4"><text:s/>[Compared<text:s/>to<text:s/>30/100<text:s/>Baseline]</text:span></text:p>
          </table:table-cell>
        </table:table-row>
        <table:table-row table:style-name="Row13">
          <table:covered-table-cell table:style-name="Cell56">
            <text:p text:style-name="P119"/>
          </table:covered-table-cell>
          <table:covered-table-cell table:style-name="Cell57">
            <text:p text:style-name="P120"/>
          </table:covered-table-cell>
          <table:table-cell table:style-name="Cell58">
            <text:p text:style-name="P121"><text:span text:style-name="T121_1">Sept.<text:s/>2020</text:span></text:p>
          </table:table-cell>
          <table:table-cell table:style-name="Cell59">
            <text:p text:style-name="P122"><text:span text:style-name="T122_1">-</text:span></text:p>
          </table:table-cell>
          <table:table-cell table:style-name="Cell60">
            <text:p text:style-name="P123"><text:span text:style-name="T123_1">-</text:span></text:p>
          </table:table-cell>
        </table:table-row>
        <table:table-row table:style-name="Row14">
          <table:table-cell table:style-name="Cell61" table:number-columns-spanned="2">
            <text:p text:style-name="P124"><text:span text:style-name="T124_1">Outcome<text:s/>Indicator</text:span></text:p>
          </table:table-cell>
          <table:covered-table-cell/>
          <table:table-cell table:style-name="Cell62" table:number-columns-spanned="2">
            <text:p text:style-name="P125"><text:span text:style-name="T125_1">Target</text:span></text:p>
          </table:table-cell>
          <table:covered-table-cell/>
          <table:table-cell table:style-name="Cell63">
            <text:p text:style-name="P126"><text:span text:style-name="T126_1">Achievement</text:span></text:p>
          </table:table-cell>
        </table:table-row>
        <table:table-row table:style-name="Row15">
          <table:table-cell table:style-name="Cell64" table:number-rows-spanned="2">
            <text:p text:style-name="P127"><text:span text:style-name="T127_1">1.1</text:span></text:p>
          </table:table-cell>
          <table:table-cell table:style-name="Cell65" table:number-rows-spanned="2">
            <text:p text:style-name="P128"><text:span text:style-name="T128_1">Revenue<text:s/>as<text:s/>a<text:s/>%<text:s/>of<text:s/>non-iron<text:s/>ore<text:s/>GDP</text:span></text:p>
          </table:table-cell>
          <table:table-cell table:style-name="Cell66">
            <text:p text:style-name="P129"><text:span text:style-name="T129_1">March<text:s/>2020</text:span></text:p>
          </table:table-cell>
          <table:table-cell table:style-name="Cell67">
            <text:p text:style-name="P130"><text:span text:style-name="T130_1">-</text:span></text:p>
          </table:table-cell>
          <table:table-cell table:style-name="Cell68">
            <text:p text:style-name="P131"><text:span text:style-name="T131_1">-</text:span></text:p>
          </table:table-cell>
        </table:table-row>
        <table:table-row table:style-name="Row16">
          <table:covered-table-cell table:style-name="Cell69">
            <text:p text:style-name="P132"/>
          </table:covered-table-cell>
          <table:covered-table-cell table:style-name="Cell70">
            <text:p text:style-name="P133"/>
          </table:covered-table-cell>
          <table:table-cell table:style-name="Cell71">
            <text:p text:style-name="P134"><text:span text:style-name="T134_1">Sept.<text:s/>2020</text:span></text:p>
          </table:table-cell>
          <table:table-cell table:style-name="Cell72">
            <text:p text:style-name="P135"><text:span text:style-name="T135_1">15<text:s/>[to<text:s/>be<text:s/>updated<text:s/>in<text:s/>line<text:s/>with<text:s/>latest<text:s/>IMF<text:s/>targets]</text:span></text:p>
          </table:table-cell>
          <table:table-cell table:style-name="Cell73">
            <text:p text:style-name="P136"><text:span text:style-name="T136_1">Off<text:s/>track</text:span><text:span text:style-name="T136_2"><text:s/>(due<text:s/>to<text:s/>C19)</text:span><text:span text:style-name="T136_3">:<text:s/></text:span><text:span text:style-name="T136_4">13%<text:s/>[The<text:s/>estimate<text:s/>for<text:s/>the<text:s/>year<text:s/>of<text:s/>13%<text:s/>given<text:s/>in<text:s/>the<text:s/>supplementary<text:s/>budget<text:s/>is<text:s/>in<text:s/>line<text:s/>with<text:s/>forecasts<text:s/>in<text:s/>the<text:s/>IMF<text:s/>RCF<text:s/>documentation,<text:s/>Jan-Jun<text:s/>collection<text:s/>was<text:s/>6.4%<text:s/>of<text:s/>non-iron<text:s/>ore<text:s/>GDP]</text:span></text:p>
          </table:table-cell>
        </table:table-row>
        <table:table-row table:style-name="Row17">
          <table:table-cell table:style-name="Cell74" table:number-rows-spanned="2">
            <text:p text:style-name="P137"><text:span text:style-name="T137_1">1.2</text:span></text:p>
          </table:table-cell>
          <table:table-cell table:style-name="Cell75" table:number-rows-spanned="2">
            <text:p text:style-name="P138"><text:span text:style-name="T138_1">PEFA,<text:s/>TADAT<text:s/>and<text:s/>Open<text:s/>Budget<text:s/>Index<text:s/>reports<text:s/>[exact<text:s/>timings<text:s/>TBD].</text:span></text:p>
          </table:table-cell>
          <table:table-cell table:style-name="Cell76">
            <text:p text:style-name="P139"><text:span text:style-name="T139_1">March<text:s/>2020</text:span></text:p>
          </table:table-cell>
          <table:table-cell table:style-name="Cell77">
            <text:p text:style-name="P140"><text:span text:style-name="T140_1">Open<text:s/>Budget<text:s/>Index<text:s/>Score<text:s/>for<text:s/>2019<text:s/>(expected<text:s/>Jan)<text:s/>higher<text:s/>than<text:s/>38/100</text:span></text:p>
          </table:table-cell>
          <table:table-cell table:style-name="Cell78">
            <text:p text:style-name="P141"><text:span text:style-name="T141_1">On<text:s/>track.</text:span><text:span text:style-name="T141_2"><text:s/></text:span><text:span text:style-name="T141_3">39/100</text:span></text:p>
          </table:table-cell>
        </table:table-row>
        <table:table-row table:style-name="Row18">
          <table:covered-table-cell table:style-name="Cell79">
            <text:p text:style-name="P142"/>
          </table:covered-table-cell>
          <table:covered-table-cell table:style-name="Cell80">
            <text:p text:style-name="P143"/>
          </table:covered-table-cell>
          <table:table-cell table:style-name="Cell81">
            <text:p text:style-name="P144"><text:span text:style-name="T144_1">Sept.<text:s/>2020</text:span></text:p>
          </table:table-cell>
          <table:table-cell table:style-name="Cell82">
            <text:p text:style-name="P145"><text:span text:style-name="T145_1">No<text:s/>target<text:s/>for<text:s/>this<text:s/>period.<text:s/>Next<text:s/>PEFA<text:s/>due<text:s/>in<text:s/>2021.<text:s/>TADAT<text:s/>timings<text:s/>TBD.</text:span></text:p>
          </table:table-cell>
          <table:table-cell table:style-name="Cell83">
            <text:p text:style-name="P146"><text:span text:style-name="T146_1">-</text:span></text:p>
          </table:table-cell>
        </table:table-row>
        <table:table-row table:style-name="Row19">
          <table:table-cell table:style-name="Cell84" table:number-rows-spanned="2">
            <text:p text:style-name="P147"><text:span text:style-name="T147_1">1.3</text:span></text:p>
          </table:table-cell>
          <table:table-cell table:style-name="Cell85" table:number-rows-spanned="2">
            <text:p text:style-name="P148"><text:span text:style-name="T148_1">Implementation<text:s/>of<text:s/>the<text:s/>PFM<text:s/>Reform<text:s/>Strategy</text:span></text:p>
          </table:table-cell>
          <table:table-cell table:style-name="Cell86">
            <text:p text:style-name="P149"><text:span text:style-name="T149_1">March<text:s/>2020</text:span></text:p>
          </table:table-cell>
          <table:table-cell table:style-name="Cell87">
            <text:p text:style-name="P150"><text:span text:style-name="T150_1">N/A<text:s/>-<text:s/>no<text:s/>further<text:s/>annual<text:s/>reporting<text:s/>expected<text:s/>since<text:s/>last<text:s/>milestone</text:span></text:p>
          </table:table-cell>
          <table:table-cell table:style-name="Cell88">
            <text:p text:style-name="P151"><text:span text:style-name="T151_1">-</text:span></text:p>
          </table:table-cell>
        </table:table-row>
        <table:table-row table:style-name="Row20">
          <table:covered-table-cell table:style-name="Cell89">
            <text:p text:style-name="P152"/>
          </table:covered-table-cell>
          <table:covered-table-cell table:style-name="Cell90">
            <text:p text:style-name="P153"/>
          </table:covered-table-cell>
          <table:table-cell table:style-name="Cell91">
            <text:p text:style-name="P154"><text:span text:style-name="T154_1">Sept.<text:s/>2020</text:span></text:p>
          </table:table-cell>
          <table:table-cell table:style-name="Cell92">
            <text:p text:style-name="P155"><text:span text:style-name="T155_1">By<text:s/>end-June:<text:s/>Revised<text:s/>PFM<text:s/>reform<text:s/>strategy<text:s/>implementation<text:s/>plan<text:s/>in<text:s/>place,<text:s/>including<text:s/>monitoring<text:s/>mechanisms.</text:span></text:p>
          </table:table-cell>
          <table:table-cell table:style-name="Cell93">
            <text:p text:style-name="P156"><text:span text:style-name="T156_1">Off<text:s/>track</text:span><text:span text:style-name="T156_2">.<text:s/></text:span><text:span text:style-name="T156_3">Strategy<text:s/>revision<text:s/>has<text:s/>not<text:s/>been<text:s/>fully<text:s/>rolled<text:s/>out.<text:s/>Monitoring<text:s/>mechanisms<text:s/>are<text:s/>not<text:s/>functioning.</text:span></text:p>
          </table:table-cell>
        </table:table-row>
        <table:table-row table:style-name="Row21">
          <table:table-cell table:style-name="Cell94" table:number-rows-spanned="2">
            <text:p text:style-name="P157"><text:span text:style-name="T157_1">1.4</text:span></text:p>
          </table:table-cell>
          <table:table-cell table:style-name="Cell95" table:number-rows-spanned="2">
            <text:p text:style-name="P158"><text:span text:style-name="T158_1">Number<text:s/>of<text:s/>grand<text:s/>corruption<text:s/>cases<text:s/>investigated,<text:s/>and<text:s/>prosecuted<text:s/>by<text:s/>Anti-Corruption<text:s/>Commission,<text:s/>and<text:s/>adjudicated<text:s/>by<text:s/>the<text:s/>Anti-Corruption<text:s/>Court<text:s/>to<text:s/>completion.<text:s/> </text:span></text:p>
          </table:table-cell>
          <table:table-cell table:style-name="Cell96">
            <text:p text:style-name="P159"><text:span text:style-name="T159_1">March<text:s/>2020</text:span></text:p>
          </table:table-cell>
          <table:table-cell table:style-name="Cell97">
            <text:p text:style-name="P160"><text:span text:style-name="T160_1">4</text:span></text:p>
          </table:table-cell>
          <table:table-cell table:style-name="Cell98">
            <text:p text:style-name="P161"><text:span text:style-name="T161_1">On<text:s/>track.</text:span><text:span text:style-name="T161_2"><text:s/></text:span><text:span text:style-name="T161_3">Of<text:s/>the<text:s/>43<text:s/>cases<text:s/>inherited<text:s/>by<text:s/>the<text:s/>ACD<text:s/>in<text:s/>December<text:s/>2019<text:s/>upon<text:s/>its<text:s/>operationalisation,<text:s/>two<text:s/>(2)<text:s/>cases<text:s/>have<text:s/>been<text:s/>completed<text:s/>and<text:s/>rulings<text:s/>delivered<text:s/>in<text:s/>three<text:s/>(3).</text:span></text:p>
          </table:table-cell>
        </table:table-row>
        <table:table-row table:style-name="Row22">
          <table:covered-table-cell table:style-name="Cell99">
            <text:p text:style-name="P162"/>
          </table:covered-table-cell>
          <table:covered-table-cell table:style-name="Cell100">
            <text:p text:style-name="P163"/>
          </table:covered-table-cell>
          <table:table-cell table:style-name="Cell101">
            <text:p text:style-name="P164"><text:span text:style-name="T164_1">Sept.<text:s/>2020</text:span></text:p>
          </table:table-cell>
          <table:table-cell table:style-name="Cell102">
            <text:p text:style-name="P165"><text:span text:style-name="T165_1">6</text:span></text:p>
          </table:table-cell>
          <table:table-cell table:style-name="Cell103">
            <text:p text:style-name="P166"><text:span text:style-name="T166_1">Exceeded</text:span><text:span text:style-name="T166_2">.<text:s/>5<text:s/></text:span><text:span text:style-name="T166_3">additional<text:s/></text:span><text:span text:style-name="T166_4">cases<text:s/>were<text:s/>completed<text:s/>between<text:s/>March<text:s/>and<text:s/>June<text:s/>2020</text:span><text:span text:style-name="T166_5">,<text:s/>making<text:s/>10<text:s/>completed<text:s/>cases<text:s/>in<text:s/>total.</text:span></text:p>
          </table:table-cell>
        </table:table-row>
        <table:table-row table:style-name="Row23">
          <table:table-cell table:style-name="Cell104" table:number-rows-spanned="2">
            <text:p text:style-name="P167"><text:span text:style-name="T167_1">1.5</text:span></text:p>
          </table:table-cell>
          <table:table-cell table:style-name="Cell105" table:number-rows-spanned="2">
            <text:p text:style-name="P168"><text:span text:style-name="T168_1">%<text:s/>of<text:s/>Commitment<text:s/>Matrix<text:s/>achieved</text:span></text:p>
          </table:table-cell>
          <table:table-cell table:style-name="Cell106">
            <text:p text:style-name="P169"><text:span text:style-name="T169_1">March<text:s/>2020</text:span></text:p>
          </table:table-cell>
          <table:table-cell table:style-name="Cell107">
            <text:p text:style-name="P170"><text:span text:style-name="T170_1">70%,<text:s/>including<text:s/>50%<text:s/>of<text:s/>the<text:s/>High<text:s/>Priority<text:s/>actions</text:span></text:p>
          </table:table-cell>
          <table:table-cell table:style-name="Cell108">
            <text:p text:style-name="P171"><text:span text:style-name="T171_1">On<text:s/>track.</text:span><text:span text:style-name="T171_2"><text:s/></text:span><text:span text:style-name="T171_3">46%<text:s/></text:span><text:span text:style-name="T171_4">RAG<text:s/>rated<text:s/></text:span><text:span text:style-name="T171_5">green<text:s/>and<text:s/>42%<text:s/>amber.</text:span><text:span text:style-name="T171_6"><text:note text:note-class="footnote"><text:note-citation/><text:note-body><text:p text:style-name="P172"><text:span text:style-name="T172_1"><text:s/>Amber<text:s/>ratings<text:s/>were<text:s/>given<text:s/>where<text:s/>the<text:s/>Government<text:s/>has<text:s/>taken<text:s/>positive<text:s/>steps<text:s/>towards<text:s/>completing<text:s/>the<text:s/>action<text:s/>but<text:s/>where<text:s/>timelines<text:s/>have<text:s/>slipped<text:s/>slightly,<text:s/>meaning<text:s/>actions<text:s/>are<text:s/>likely<text:s/>to<text:s/>be<text:s/>achieved<text:s/>in<text:s/>the<text:s/>near<text:s/>future.</text:span></text:p></text:note-body></text:note></text:span><text:span text:style-name="T172_2"><text:s/>Of<text:s/>the<text:s/>high<text:s/>priority<text:s/>actions<text:s/>75%<text:s/>are<text:s/>green.</text:span></text:p>
          </table:table-cell>
        </table:table-row>
        <table:table-row table:style-name="Row24">
          <table:covered-table-cell table:style-name="Cell109">
            <text:p text:style-name="P173"/>
          </table:covered-table-cell>
          <table:covered-table-cell table:style-name="Cell110">
            <text:p text:style-name="P174"/>
          </table:covered-table-cell>
          <table:table-cell table:style-name="Cell111">
            <text:p text:style-name="P175"><text:span text:style-name="T175_1">Sept.<text:s/>2020</text:span></text:p>
          </table:table-cell>
          <table:table-cell table:style-name="Cell112">
            <text:p text:style-name="P176"><text:span text:style-name="T176_1">70%,<text:s/>including<text:s/>50%<text:s/>of<text:s/>the<text:s/>High<text:s/>Priority<text:s/>actions</text:span></text:p>
          </table:table-cell>
          <table:table-cell table:style-name="Cell113">
            <text:p text:style-name="P177"><text:span text:style-name="T177_1">On<text:s/>track.</text:span><text:span text:style-name="T177_2"><text:s/></text:span><text:span text:style-name="T177_3">50</text:span><text:span text:style-name="T177_4">%<text:s/></text:span><text:span text:style-name="T177_5">RAG<text:s/>rated<text:s/></text:span><text:span text:style-name="T177_6">green<text:s/>and<text:s/>42%<text:s/>amber.<text:s/>Of<text:s/>the<text:s/>high<text:s/>priority<text:s/>actions<text:s/></text:span><text:span text:style-name="T177_7">67</text:span><text:span text:style-name="T177_8">%<text:s/>are<text:s/>green.</text:span></text:p>
          </table:table-cell>
        </table:table-row>
      </table:table>
      <text:p text:style-name="P178"/>
      <text:p text:style-name="P179"><text:span text:style-name="T179_1">The<text:s/>Business<text:s/>Case<text:s/>set<text:s/>out<text:s/>key<text:s/>measures<text:s/>to<text:s/>assess<text:s/>the<text:s/>effectiveness<text:s/>/<text:s/>value<text:s/>of<text:s/>the<text:s/>programme:</text:span></text:p>
      <text:list text:style-name="LS8" xml:id="list20">
        <text:list-item>
          <text:p text:style-name="P180"><text:span text:style-name="T180_1">Improvements<text:s/>in<text:s/>revenue.</text:span><text:span text:style-name="T180_2"><text:s/></text:span><text:span text:style-name="T180_3">In<text:s/>2019<text:s/>d</text:span><text:span text:style-name="T180_4">omestic<text:s/>revenue</text:span><text:span text:style-name="T180_5"><text:s/></text:span><text:span text:style-name="T180_6">was<text:s/>14.4%<text:s/>of<text:s/>non-iron<text:s/>ore<text:s/>GDP.<text:s/>Above<text:s/>the<text:s/>IMF<text:s/>target<text:s/>and<text:s/></text:span><text:span text:style-name="T180_7">up<text:s/>from<text:s/>13.8%<text:s/>in<text:s/>2018.<text:s/></text:span><text:span text:style-name="T180_8">In<text:s/>2020</text:span><text:span text:style-name="T180_9"><text:s/>revenue<text:s/>was<text:s/>projected<text:s/>at<text:s/>15.6%<text:s/>of<text:s/>GDP,<text:s/>however<text:s/>this<text:s/>has<text:s/>been<text:s/>revised<text:s/>down<text:s/>to<text:s/>13%<text:s/></text:span><text:span text:style-name="T180_10">to<text:s/>take<text:s/>into<text:s/>account<text:s/>the<text:s/>impacts<text:s/>of<text:s/>Covid-19,<text:s/>which<text:s/>has<text:s/></text:span><text:span text:style-name="T180_11">led<text:s/>to<text:s/>the<text:s/>NRA<text:s/>agreeing<text:s/>deferrals<text:s/>of<text:s/>tax<text:s/>payments<text:s/>in<text:s/>an<text:s/>effort<text:s/>to<text:s/>support<text:s/>the<text:s/>private<text:s/>sector.<text:s/></text:span></text:p>
        </text:list-item>
        <text:list-item>
          <text:p text:style-name="P181"><text:span text:style-name="T181_1">Public<text:s/>Expenditure<text:s/>Management,<text:s/></text:span><text:span text:style-name="T181_2">specifically,<text:s/>improvements<text:s/>in<text:s/>the<text:s/>Open<text:s/>Budget<text:s/>Index<text:s/>score,<text:s/>percent<text:s/>of<text:s/>unqualified<text:s/>audit<text:s/>reports<text:s/>and<text:s/>procurement<text:s/>compliance<text:s/>scores.</text:span><text:span text:style-name="T181_3"><text:s/>There<text:s/>has<text:s/>been<text:s/>a<text:s/>slight<text:s/>improvement<text:s/>in<text:s/>the<text:s/>Open<text:s/>Budget<text:s/>Index<text:s/>score<text:s/>and<text:s/>the<text:s/>Ministry<text:s/>of<text:s/>Finance<text:s/>has<text:s/>prioritised<text:s/>improving<text:s/>this<text:s/>further.<text:s/></text:span><text:span text:style-name="T181_4">In<text:s/>Phase<text:s/>I<text:s/>DFID<text:s/>has<text:s/>not<text:s/>provided<text:s/>support<text:s/>on<text:s/>audit<text:s/>or<text:s/>procurement.<text:s/></text:span></text:p>
        </text:list-item>
        <text:list-item>
          <text:p text:style-name="P182"><text:span text:style-name="T182_1">Increase<text:s/>in<text:s/>savings<text:s/>and<text:s/>payroll<text:s/>cleaning.</text:span><text:span text:style-name="T182_2"><text:s/></text:span><text:span text:style-name="T182_3">During<text:s/>2020<text:s/>it<text:s/>is<text:s/>estimated<text:s/>that<text:s/>the<text:s/>project<text:s/>delivered<text:s/>£40,000<text:s/>in<text:s/>payroll<text:s/>savings<text:s/>through<text:s/>removing<text:s/>dual<text:s/>assignment<text:s/>workers<text:s/>and<text:s/>a<text:s/>saving<text:s/>of<text:s/></text:span><text:span text:style-name="T182_4">£</text:span><text:span text:style-name="T182_5">52,000<text:s/>through</text:span><text:span text:style-name="T182_6"><text:s/>identifying<text:s/></text:span><text:span text:style-name="T182_7">leave<text:s/>allowance</text:span><text:span text:style-name="T182_8">s<text:s/>incorrectly</text:span><text:span text:style-name="T182_9"><text:s/>paid<text:s/>to<text:s/>employees<text:s/>on<text:s/>study<text:s/>leave.<text:s/>In<text:s/>addition,<text:s/></text:span><text:span text:style-name="T182_10">all<text:s/></text:span><text:span text:style-name="T182_11">of<text:s/>the<text:s/>83,000<text:s/>active<text:s/>workers<text:s/>on</text:span><text:span text:style-name="T182_12"><text:s/>the</text:span><text:span text:style-name="T182_13"><text:s/>payroll<text:s/>in<text:s/>2020<text:s/>have<text:s/>been<text:s/>biometrically<text:s/>verified<text:s/>against<text:s/>their<text:s/>NCRA<text:s/>records</text:span><text:span text:style-name="T182_14">,<text:s/>except<text:s/>members<text:s/>of<text:s/>the<text:s/>political<text:s/>class</text:span><text:span text:style-name="T182_15">.</text:span><text:span text:style-name="T182_16"><text:s/></text:span><text:span text:style-name="T182_17">The<text:s/>value<text:s/>of<text:s/>the<text:s/>suspense<text:s/>account<text:s/>at<text:s/>NASSIT<text:s/>has<text:s/>reduced<text:s/>from</text:span><text:span text:style-name="T182_18"><text:s/>Le16bn<text:s/>in<text:s/>2019<text:s/>to<text:s/>Le15bn<text:s/>in<text:s/>2020,<text:s/>with<text:s/>the<text:s/>addition<text:s/>of<text:s/>university<text:s/>workers<text:s/>with<text:s/>high<text:s/>values<text:s/>of<text:s/>unreconciled<text:s/>records<text:s/>into<text:s/>the<text:s/>payroll<text:s/>offsetting<text:s/>some<text:s/>of<text:s/>the<text:s/>broader<text:s/>improvements.<text:s/></text:span></text:p>
        </text:list-item>
        <text:list-item>
          <text:p text:style-name="P183"><text:span text:style-name="T183_1">Increase<text:s/>in<text:s/>the<text:s/>number<text:s/>of<text:s/>recovered<text:s/>stolen<text:s/>assets</text:span><text:span text:style-name="T183_2"><text:s/>from<text:s/>successful<text:s/>corruption<text:s/>cases,<text:s/>and<text:s/>a<text:s/>reduction<text:s/>in<text:s/>money<text:s/>stolen.<text:s/>As<text:s/>reported<text:s/>in<text:s/>section<text:s/>C,<text:s/>recovery<text:s/>of<text:s/>funds<text:s/></text:span><text:span text:style-name="T183_3">is<text:s/>expected<text:s/>to<text:s/>be<text:s/></text:span><text:span text:style-name="T183_4">slightly<text:s/>lower<text:s/>in<text:s/>2020<text:s/>than<text:s/>in<text:s/>2019,<text:s/>due<text:s/>to<text:s/></text:span><text:span text:style-name="T183_5">a<text:s/>reduction<text:s/>in<text:s/>the<text:s/>backlog<text:s/>of<text:s/>historical<text:s/>cases</text:span><text:span text:style-name="T183_6">.<text:s/></text:span><text:span text:style-name="T183_7">As<text:s/>of<text:s/></text:span><text:span text:style-name="T183_8">July<text:s/></text:span><text:span text:style-name="T183_9">2020,</text:span><text:span text:style-name="T183_10"><text:s/>£</text:span><text:span text:style-name="T183_11">0.3m</text:span><text:span text:style-name="T183_12"><text:s/></text:span><text:span text:style-name="T183_13">ha</text:span><text:span text:style-name="T183_14">d</text:span><text:span text:style-name="T183_15"><text:s/>been<text:s/>recovered</text:span><text:span text:style-name="T183_16">,<text:s/></text:span><text:span text:style-name="T183_17">compared<text:s/>to<text:s/>approx.</text:span><text:span text:style-name="T183_18"><text:s/>£0.</text:span><text:span text:style-name="T183_19">9</text:span><text:span text:style-name="T183_20">m<text:s/></text:span><text:span text:style-name="T183_21">in<text:s/>2019<text:s/>and<text:s/>£</text:span><text:span text:style-name="T183_22">0.7</text:span><text:span text:style-name="T183_23">m<text:s/>in<text:s/>2018.</text:span></text:p>
        </text:list-item>
      </text:list>
      <text:p text:style-name="P184"/>
      <text:p text:style-name="P185"><text:span text:style-name="T185_1">These<text:s/>value<text:s/>for<text:s/>money<text:s/>indicators<text:s/>will<text:s/>be<text:s/>reviewed<text:s/></text:span><text:span text:style-name="T185_2">as<text:s/>part<text:s/>of<text:s/>the<text:s/>development<text:s/>of<text:s/>a<text:s/>comprehensive<text:s/>value<text:s/>for<text:s/>money<text:s/>framework<text:s/>during<text:s/>Phase<text:s/>2<text:s/>inception.<text:s/></text:span><text:span text:style-name="T185_3">One<text:s/>area<text:s/>that<text:s/>needs<text:s/>to<text:s/>be<text:s/>better<text:s/>captured<text:s/>is<text:s/>the<text:s/>role<text:s/>the<text:s/>programme<text:s/>plays<text:s/>in<text:s/>developing<text:s/>our<text:s/>relationships<text:s/>with<text:s/>senior<text:s/>officials<text:s/>and<text:s/>Ministers<text:s/>in<text:s/>the<text:s/>key<text:s/>institutions,<text:s/>which<text:s/>has<text:s/>positive<text:s/>spill-over<text:s/>effects<text:s/>into<text:s/>our<text:s/>engagement<text:s/>on<text:s/>broader<text:s/>policy<text:s/>dialogues.</text:span></text:p>
      <text:p text:style-name="P186"/>
      <text:p text:style-name="P187"><text:span text:style-name="T187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188"/>
      <text:p text:style-name="P189"><text:span text:style-name="T189_1">The<text:s/>programme<text:s/>is<text:s/>delivering<text:s/>against<text:s/>output<text:s/>targets<text:s/>and<text:s/>there<text:s/>is<text:s/>evidence<text:s/>of<text:s/>this<text:s/>feeding<text:s/>through<text:s/>into<text:s/>outcomes<text:s/>and<text:s/>impact.<text:s/></text:span><text:span text:style-name="T189_2">Efforts<text:s/>to<text:s/>restructure<text:s/>the<text:s/>programme<text:s/>as<text:s/>we<text:s/>move<text:s/>into<text:s/>Phase<text:s/>2,<text:s/>changing<text:s/>the<text:s/>delivery<text:s/>model<text:s/>t</text:span><text:span text:style-name="T189_3">o<text:s/>bring<text:s/>together<text:s/>TA<text:s/>and<text:s/>CSO<text:s/>work<text:s/>under<text:s/>one<text:s/>supplier<text:s/>and<text:s/>strengthening<text:s/>linkages<text:s/>with<text:s/>the<text:s/>broader<text:s/>DFID<text:s/>Sierra<text:s/>Leone<text:s/>(and<text:s/>HMG)<text:s/>portfolio,<text:s/></text:span><text:span text:style-name="T189_4">will<text:s/>improve<text:s/>value<text:s/>for<text:s/>money.<text:s/>The<text:s/>programme<text:s/>is<text:s/>an<text:s/>important<text:s/>part<text:s/>of<text:s/></text:span><text:span text:style-name="T189_5">delivering<text:s/>the<text:s/>x-HMG<text:s/>strategy<text:s/>in<text:s/>Sierra<text:s/>Leone<text:s/>and<text:s/>s</text:span><text:span text:style-name="T189_6">upporting</text:span><text:span text:style-name="T189_7"><text:s/>the<text:s/>longer-term<text:s/>sustainability<text:s/>of<text:s/>our<text:s/>investments<text:s/>in<text:s/>human<text:s/>capital<text:s/>development<text:s/>and</text:span><text:span text:style-name="T189_8"><text:s/>greater<text:s/>economic<text:s/>stability.</text:span></text:p>
      <text:p text:style-name="P190"/>
      <text:h text:style-name="P191" text:outline-level="2"><text:span text:style-name="T191_1">C.</text:span><text:span text:style-name="T191_2"><text:s/>DETAILED<text:s/>OUTPUT<text:s/>SCORING</text:span><text:span text:style-name="T191_3"><text:s/></text:span></text:h>
      <text:p text:style-name="P192"/>
      <table:table table:style-name="Table5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25">
          <table:table-cell table:style-name="Cell114">
            <text:p text:style-name="P193"><text:span text:style-name="T193_1">Output<text:s/>Title<text:s/></text:span></text:p>
          </table:table-cell>
          <table:table-cell table:style-name="Cell115" table:number-columns-spanned="4">
            <text:p text:style-name="P194"><text:span text:style-name="T194_1">Strategic<text:s/>and<text:s/>technical<text:s/>assistance<text:s/>that<text:s/>successfully<text:s/>supports<text:s/>and<text:s/>influences<text:s/>strategic<text:s/>direction<text:s/>of<text:s/>Government<text:s/>reforms,<text:s/>builds<text:s/>GoSL<text:s/>capability<text:s/>and<text:s/>supports<text:s/>delivery<text:s/>of<text:s/>key<text:s/>reforms.</text:span></text:p>
          </table:table-cell>
          <table:covered-table-cell/>
          <table:covered-table-cell/>
          <table:covered-table-cell/>
        </table:table-row>
        <table:table-row table:style-name="Row26">
          <table:table-cell table:style-name="Cell116" table:number-columns-spanned="2">
            <text:p text:style-name="P195"><text:span text:style-name="T195_1">Output<text:s/>number:<text:s/></text:span></text:p>
          </table:table-cell>
          <table:covered-table-cell/>
          <table:table-cell table:style-name="Cell117">
            <text:p text:style-name="P196"><text:span text:style-name="T196_1">1</text:span></text:p>
          </table:table-cell>
          <table:table-cell table:style-name="Cell118">
            <text:p text:style-name="P197"><text:span text:style-name="T197_1">Output<text:s/>Score:<text:s/></text:span></text:p>
          </table:table-cell>
          <table:table-cell table:style-name="Cell119">
            <text:p text:style-name="P198"><text:span text:style-name="T198_1">A</text:span></text:p>
          </table:table-cell>
        </table:table-row>
        <table:table-row table:style-name="Row27">
          <table:table-cell table:style-name="Cell120" table:number-columns-spanned="2">
            <text:p text:style-name="P199"><text:span text:style-name="T199_1">Impact<text:s/>weighting<text:s/>(%):<text:s text:c="2"/></text:span></text:p>
          </table:table-cell>
          <table:covered-table-cell/>
          <table:table-cell table:style-name="Cell121">
            <text:p text:style-name="P200"><text:span text:style-name="T200_1">60%</text:span></text:p>
          </table:table-cell>
          <table:table-cell table:style-name="Cell122">
            <text:p text:style-name="P201"><text:span text:style-name="T201_1">W</text:span><text:span text:style-name="T201_2">eighting<text:s/>revised<text:s/>since<text:s/>last<text:s/>AR?<text:s/></text:span></text:p>
          </table:table-cell>
          <table:table-cell table:style-name="Cell123">
            <text:p text:style-name="P202"><text:span text:style-name="T202_1">No</text:span></text:p>
          </table:table-cell>
        </table:table-row>
      </table:table>
      <text:p text:style-name="P203"/>
      <table:table table:style-name="Table6">
        <table:table-column table:style-name="Column25"/>
        <table:table-column table:style-name="Column26"/>
        <table:table-column table:style-name="Column27"/>
        <table:table-row table:style-name="Row28">
          <table:table-cell table:style-name="Cell124">
            <text:p text:style-name="P204"><text:span text:style-name="T204_1">Indicator(s)</text:span></text:p>
          </table:table-cell>
          <table:table-cell table:style-name="Cell125">
            <text:p text:style-name="P205"><text:span text:style-name="T205_1">Milestone(s)<text:s/>for<text:s/>this<text:s/>review</text:span></text:p>
          </table:table-cell>
          <table:table-cell table:style-name="Cell126">
            <text:p text:style-name="P206"><text:span text:style-name="T206_1">Progress<text:s/></text:span></text:p>
          </table:table-cell>
        </table:table-row>
        <table:table-row table:style-name="Row29">
          <table:table-cell table:style-name="Cell127">
            <text:p text:style-name="P207"><text:span text:style-name="T207_1">1.1<text:s/></text:span><text:span text:style-name="T207_2">#<text:s/>Advisers<text:s/>reporting<text:s/>to<text:s/>GoSL<text:s/>and<text:s/>mutually<text:s/>agreed<text:s/>to<text:s/>be<text:s/>performing<text:s/>satisfactorily<text:s/>at<text:s/>break<text:s/>point</text:span></text:p>
          </table:table-cell>
          <table:table-cell table:style-name="Cell128">
            <text:p text:style-name="P208"><text:span text:style-name="T208_1">March<text:s/>2020:<text:s/>5<text:s/>(minimum)</text:span></text:p>
            <text:p text:style-name="P209"><text:span text:style-name="T209_1">June<text:s/>2020:<text:s/>6<text:s/>(minimum).<text:s/>Sept<text:s/>2020:<text:s/>1<text:s/>(minimum)</text:span></text:p>
            <text:p text:style-name="P210"/>
          </table:table-cell>
          <table:table-cell table:style-name="Cell129">
            <text:p text:style-name="P211"><text:span text:style-name="T211_1">Met.</text:span></text:p>
            <text:p text:style-name="P212"><text:span text:style-name="T212_1">March<text:s/>2020:<text:s/>7</text:span></text:p>
            <text:p text:style-name="P213"><text:span text:style-name="T213_1">June<text:s/>2020:<text:s/></text:span><text:span text:style-name="T213_2">7</text:span></text:p>
            <text:p text:style-name="P214"><text:span text:style-name="T214_1">Sept<text:s/>2020:<text:s/></text:span><text:span text:style-name="T214_2">5</text:span></text:p>
            <text:p text:style-name="P215"/>
          </table:table-cell>
        </table:table-row>
        <table:table-row table:style-name="Row30">
          <table:table-cell table:style-name="Cell130">
            <text:p text:style-name="P216"><text:span text:style-name="T216_1">1.2<text:s/></text:span><text:span text:style-name="T216_2">%<text:s/>Advisers'<text:s/>workplans<text:s/>with<text:s/>concrete<text:s/>deliverables<text:s/>(including<text:s/>on<text:s/>capacity<text:s/>building)<text:s/>agreed<text:s/>within<text:s/>6<text:s/>weeks<text:s/>of<text:s/>mobilisation</text:span></text:p>
          </table:table-cell>
          <table:table-cell table:style-name="Cell131">
            <text:p text:style-name="P217"><text:span text:style-name="T217_1">March<text:s/>2020:<text:s/>80%</text:span></text:p>
            <text:p text:style-name="P218"><text:span text:style-name="T218_1">September<text:s/>2020:<text:s/></text:span><text:span text:style-name="T218_2">100%<text:s/>of<text:s/>advisers<text:s/>starting<text:s/>after<text:s/>March<text:s/>2020<text:s/>(or<text:s/>following<text:s/>contract<text:s/>extension<text:s/>beyond<text:s/>June<text:s/>2020)</text:span></text:p>
            <text:p text:style-name="P219"/>
            <text:p text:style-name="P220"/>
          </table:table-cell>
          <table:table-cell table:style-name="Cell132">
            <text:p text:style-name="P221"><text:span text:style-name="T221_1">Not<text:s/>Met.</text:span></text:p>
            <text:p text:style-name="P222"><text:span text:style-name="T222_1">March<text:s/>2020:<text:s/></text:span><text:span text:style-name="T222_2">57%<text:s/></text:span><text:span text:style-name="T222_3">(although<text:s/>all<text:s/>advisers<text:s/>had<text:s/>workplans<text:s/>in<text:s/>place,<text:s/>only<text:s/>4<text:s/>out<text:s/>of<text:s/>the<text:s/>7<text:s/>work<text:s/>plans<text:s/>were<text:s/>in<text:s/>place<text:s/>within<text:s/>6<text:s/>weeks<text:s/>of<text:s/>mobilisation)</text:span></text:p>
            <text:p text:style-name="P223"/>
            <text:p text:style-name="P224"><text:span text:style-name="T224_1">September<text:s/>2020:</text:span><text:span text:style-name="T224_2"><text:s/>80%<text:s/>(it<text:s/>took<text:s/>longer<text:s/>than<text:s/>6<text:s/>weeks<text:s/>to<text:s/>secure<text:s/>an<text:s/>agreed<text:s/>workplan<text:s/>for<text:s/>the<text:s/>adviser<text:s/>starting<text:s/>in<text:s/>April<text:s/>2020,<text:s/>however<text:s/>following<text:s/>the<text:s/></text:span><text:span text:style-name="T224_3"><text:s/></text:span><text:span text:style-name="T224_4">contract<text:s/>amendment<text:s/></text:span><text:span text:style-name="T224_5">in<text:s/></text:span><text:span text:style-name="T224_6">June<text:s/>2020,<text:s/>all<text:s/></text:span><text:span text:style-name="T224_7">four<text:s/></text:span><text:span text:style-name="T224_8">updated<text:s/>work<text:s/>plans<text:s/>were<text:s/>submitted<text:s/>within<text:s/>6<text:s/>weeks</text:span><text:span text:style-name="T224_9">)</text:span></text:p>
          </table:table-cell>
        </table:table-row>
        <table:table-row table:style-name="Row31">
          <table:table-cell table:style-name="Cell133">
            <text:p text:style-name="P225"><text:span text:style-name="T225_1">1.3<text:s/></text:span><text:span text:style-name="T225_2">%<text:s/>workplans<text:s/>delivered<text:s/>on<text:s/>schedule<text:s/>and<text:s/>with<text:s/>clear<text:s/>evidence<text:s/>of<text:s/>GoSL<text:s/>engagement<text:s/>/<text:s/>buy-in</text:span></text:p>
          </table:table-cell>
          <table:table-cell table:style-name="Cell134">
            <text:p text:style-name="P226"><text:span text:style-name="T226_1">March<text:s/>2020:<text:s/>80%</text:span></text:p>
            <text:p text:style-name="P227"><text:span text:style-name="T227_1">June<text:s/>2020:<text:s/>80%.<text:s/></text:span></text:p>
            <text:p text:style-name="P228"><text:span text:style-name="T228_1">Sept<text:s/>2020:<text:s/>80%</text:span></text:p>
            <text:p text:style-name="P229"/>
            <text:p text:style-name="P230"/>
          </table:table-cell>
          <table:table-cell table:style-name="Cell135">
            <text:p text:style-name="P231"><text:span text:style-name="T231_1">Met.</text:span></text:p>
            <text:p text:style-name="P232"/>
            <text:p text:style-name="P233"><text:span text:style-name="T233_1">March<text:s/>2020:<text:s/>86%</text:span></text:p>
            <text:p text:style-name="P234"><text:span text:style-name="T234_1">June<text:s/>2020:<text:s/>8</text:span><text:span text:style-name="T234_2">2%</text:span></text:p>
            <text:p text:style-name="P235"><text:span text:style-name="T235_1">Sept<text:s/>2020:</text:span><text:span text:style-name="T235_2"><text:s/>85%</text:span><text:span text:style-name="T235_3"><text:s/></text:span></text:p>
            <text:p text:style-name="P236"/>
          </table:table-cell>
        </table:table-row>
      </table:table>
      <text:p text:style-name="P237"/>
      <text:p text:style-name="P238"><text:span text:style-name="T238_1">Briefly<text:s/>describe<text:s/>the<text:s/>output</text:span><text:span text:style-name="T238_2">’s<text:s/></text:span><text:span text:style-name="T238_3">activities<text:s/>and</text:span><text:span text:style-name="T238_4"><text:s/>provide<text:s/>supporting<text:s/>narrative<text:s/>for<text:s/>the<text:s/>score.</text:span><text:span text:style-name="T238_5"><text:s/></text:span></text:p>
      <text:p text:style-name="P239"/>
      <text:p text:style-name="P240"><text:span text:style-name="T240_1">Strong</text:span><text:span text:style-name="T240_2"><text:s/>progress<text:s/>has<text:s/>been<text:s/>made<text:s/>under<text:s/>all<text:s/></text:span><text:span text:style-name="T240_3">three<text:s/>thematic<text:s/>areas,<text:s/>and<text:s/>the<text:s/>output<text:s/>has<text:s/>therefore<text:s/>scored<text:s/>an<text:s/>A.</text:span></text:p>
      <text:p text:style-name="P241"/>
      <text:p text:style-name="P242"><text:span text:style-name="T242_1">Public<text:s/>Financial<text:s/>Management</text:span></text:p>
      <text:p text:style-name="P243"/>
      <text:p text:style-name="P244"><text:span text:style-name="T244_1">Activities<text:s/></text:span><text:span text:style-name="T244_2">under</text:span><text:span text:style-name="T244_3"><text:s/>the<text:s/>PFM<text:s/>work<text:s/>stream</text:span><text:span text:style-name="T244_4"><text:s/>have<text:s/>focused<text:s/>on<text:s/></text:span><text:span text:style-name="T244_5">strengthening<text:s/>the<text:s/></text:span><text:span text:style-name="T244_6">delivery<text:s/>of<text:s/>the</text:span><text:span text:style-name="T244_7"><text:s/>PFM<text:s/>Reform<text:s/>Strategy<text:s/>and<text:s/>increas</text:span><text:span text:style-name="T244_8">ing</text:span><text:span text:style-name="T244_9"><text:s/>the<text:s/>credibility<text:s/>and<text:s/>robustness<text:s/>of<text:s/>the<text:s/>budget<text:s/>process</text:span><text:span text:style-name="T244_10">,<text:s/>including<text:s/>through<text:s/>improved<text:s/>payroll<text:s/>management</text:span><text:span text:style-name="T244_11">.<text:s/></text:span><text:span text:style-name="T244_12">These</text:span><text:span text:style-name="T244_13"><text:s/>areas<text:s/>are<text:s/>critical<text:s/>to<text:s/>improve<text:s/>public<text:s/>expenditure<text:s/>management<text:s/>and<text:s/>the<text:s/>efficient<text:s/>and<text:s/>effective<text:s/>utilisation<text:s/>of<text:s/>scarce<text:s/>resources.</text:span><text:span text:style-name="T244_14"><text:s/>Measures<text:s/>to<text:s/>strengthen<text:s/>controls<text:s/>over<text:s/>expenditure<text:s/>have<text:s/>be</text:span><text:span text:style-name="T244_15">come<text:s/>even<text:s/>more<text:s/>important<text:s/>in<text:s/>the<text:s/>context<text:s/>of<text:s/>Covid-19,<text:s/>which<text:s/>has<text:s/>placed<text:s/>increased<text:s/>pressure<text:s/>on<text:s/>the<text:s/>Government’s<text:s/>fiscal<text:s/>position.</text:span><text:span text:style-name="T244_16"><text:s/></text:span></text:p>
      <text:p text:style-name="P245"/>
      <text:p text:style-name="P246"><text:span text:style-name="T246_1">During<text:s/>the<text:s/>past<text:s/>year<text:s/>the<text:s/>project<text:s/>has<text:s/>had<text:s/>a<text:s/>heavy<text:s/></text:span><text:span text:style-name="T246_2">focus<text:s/>on<text:s/>improving<text:s/>the<text:s/>integrity<text:s/>of<text:s/>the<text:s/>payroll<text:s/>and<text:s/>increasing<text:s/>control<text:s/>over<text:s/>the<text:s/>public<text:s/>sector<text:s/>wage<text:s/>bill.</text:span><text:span text:style-name="T246_3"><text:s/>In<text:s/>2019<text:s/>the<text:s/>payroll<text:s/>was<text:s/>around<text:s/></text:span><text:span text:style-name="T246_4">48</text:span><text:span text:style-name="T246_5">%<text:s/>of<text:s/>domestic<text:s/>revenue</text:span><text:span text:style-name="T246_6">,<text:s/>equivalent<text:s/>to<text:s/></text:span><text:span text:style-name="T246_7">6.</text:span><text:span text:style-name="T246_8">9</text:span><text:span text:style-name="T246_9">%<text:s/>of<text:s/>GDP,<text:s/>above<text:s/>the<text:s/>IMF<text:s/>target<text:s/>of<text:s/>6%.<text:s/></text:span><text:span text:style-name="T246_10">This<text:s/>has<text:s/>increased<text:s/></text:span><text:span text:style-name="T246_11">in<text:s/>2020<text:s/>to<text:s/></text:span><text:span text:style-name="T246_12">62%<text:s/>of<text:s/>domestic<text:s/>revenue<text:s/></text:span><text:span text:style-name="T246_13">or<text:s/>8.1%<text:s/>of<text:s/>GDP<text:s/>in<text:s/>part<text:s/>reflecting<text:s/>the<text:s/>Covid-19<text:s/>impacts<text:s/>on<text:s/>GDP<text:s/>and<text:s/>revenue,<text:s/>but<text:s/>also<text:s/>increases<text:s/>in<text:s/>the<text:s/>number<text:s/>of<text:s/>public<text:s/>sector<text:s/>workers</text:span><text:span text:style-name="T246_14"><text:s/>and</text:span><text:span text:style-name="T246_15"><text:s/>pay<text:s/>rises<text:s/>for<text:s/>certain<text:s/>groups</text:span><text:span text:style-name="T246_16">.<text:s/></text:span><text:span text:style-name="T246_17">Under<text:s/>the<text:s/>project<text:s/>significant<text:s/>progress<text:s/>has<text:s/>been<text:s/>made<text:s/>in<text:s/>cleaning<text:s/>the<text:s/>payroll</text:span><text:span text:style-name="T246_18">,<text:s/></text:span><text:span text:style-name="T246_19">ensuring<text:s/>integration<text:s/>with<text:s/>national<text:s/>insurance<text:s/>and<text:s/></text:span><text:span text:style-name="T246_20">national<text:s/>identification<text:s/>systems</text:span><text:span text:style-name="T246_21">,<text:s/></text:span><text:span text:style-name="T246_22">and<text:s/>strengthening<text:s/>oversight<text:s/>and<text:s/>administration.<text:s/>F</text:span><text:span text:style-name="T246_23">or<text:s/>example:</text:span></text:p>
      <text:list text:style-name="LS10" xml:id="list24">
        <text:list-item>
          <text:p text:style-name="P247"><text:span text:style-name="T247_1">support<text:s/>to<text:s/>the<text:s/>National<text:s/>Civil<text:s/>Registration<text:s/>Agency<text:s/>(NCRA)<text:s/>payroll<text:s/>verification<text:s/>process<text:s/>resulted<text:s/>in<text:s/>the<text:s/>removal<text:s/>of<text:s/>2,990<text:s/>employees<text:s/>from<text:s/>the<text:s/>payroll<text:s/>–<text:s/>it<text:s/>is<text:s/>expected<text:s/>that<text:s/>about<text:s/>50%<text:s/>of<text:s/>these<text:s/>employees<text:s/>are<text:s/>not<text:s/>in<text:s/>service.<text:s/>Monthly<text:s/>efficiency<text:s/>savings<text:s/>are<text:s/>expected<text:s/>to<text:s/>be<text:s/>between<text:s/>2.5<text:s/>billion<text:s/>–<text:s/>3.5<text:s/>billion<text:s/>Leones.</text:span></text:p>
        </text:list-item>
        <text:list-item>
          <text:p text:style-name="P248"><text:span text:style-name="T248_1">s</text:span><text:span text:style-name="T248_2">upport</text:span><text:span text:style-name="T248_3"><text:s/>for<text:s/>data<text:s/>cleaning<text:s/>means<text:s/></text:span><text:span text:style-name="T248_4">over<text:s/>99%<text:s/>of<text:s/>employees<text:s/>in<text:s/>the<text:s/>payroll<text:s/>system<text:s/>have<text:s/>a<text:s/>valid<text:s/>national<text:s/>insurance<text:s/>number,<text:s/>only<text:s/>173<text:s/>employees<text:s/>have<text:s/>an<text:s/>invalid<text:s/>social<text:s/>security<text:s/>number,<text:s/>and<text:s/>only<text:s/>200<text:s/>employees<text:s/>have<text:s/>bank<text:s/>account<text:s/>numbers<text:s/>not<text:s/>in<text:s/>the<text:s/>format<text:s/>specified<text:s/>by<text:s/>the<text:s/>Bank<text:s/>of<text:s/>Sierra<text:s/>Leone.</text:span><text:span text:style-name="T248_5"><text:s/></text:span></text:p>
        </text:list-item>
        <text:list-item>
          <text:p text:style-name="P249"><text:span text:style-name="T249_1">the<text:s/>project<text:s/>identified<text:s/>17,000<text:s/>employees<text:s/>with<text:s/>incorrect<text:s/>DOBs,<text:s/>which<text:s/>has<text:s/>implications<text:s/>for<text:s/>the<text:s/>calculation<text:s/>of<text:s/>retirement<text:s/>benefits.<text:s/></text:span><text:span text:style-name="T249_2">12</text:span><text:span text:style-name="T249_3">,</text:span><text:span text:style-name="T249_4">500<text:s/>have<text:s/>been<text:s/>corrected<text:s/>and</text:span><text:span text:style-name="T249_5"><text:s/>the<text:s/>remaining</text:span><text:span text:style-name="T249_6"><text:s/>4</text:span><text:span text:style-name="T249_7">,</text:span><text:span text:style-name="T249_8">500<text:s/>will<text:s/>be<text:s/>corrected<text:s/>by</text:span><text:span text:style-name="T249_9"><text:s/>the</text:span><text:span text:style-name="T249_10"><text:s/>end<text:s/>of<text:s/>September<text:s/>2020.</text:span></text:p>
        </text:list-item>
        <text:list-item>
          <text:p text:style-name="P250"><text:span text:style-name="T250_1">the<text:s/>project<text:s/>has<text:s/>developed<text:s/>dashboards<text:s/>for<text:s/>the<text:s/>MoF<text:s/>internal<text:s/>audit<text:s/>department<text:s/>and<text:s/>Accountant<text:s/>General<text:s/>Department<text:s/>(AGD)<text:s/>payroll<text:s/>supervisors<text:s/>to<text:s/>monitor<text:s/>payroll<text:s/>integrity.<text:s/>These<text:s/>tools<text:s/>have<text:s/>already<text:s/>prevented<text:s/>petty<text:s/>corruption.<text:s/>For<text:s/>example,<text:s/>the<text:s/>AGD<text:s/>detected<text:s/>21<text:s/>teachers<text:s/>who<text:s/>left<text:s/>employment<text:s/>in<text:s/>January<text:s/>and<text:s/>February<text:s/>but<text:s/>continued<text:s/>to<text:s/>receive<text:s/>their<text:s/>salaries<text:s/>till<text:s/>May<text:s/>2020.<text:s/>Around<text:s/>£7.5k<text:s/>was<text:s/>recovered<text:s/>from<text:s/>these<text:s/>employees.</text:span></text:p>
        </text:list-item>
        <text:list-item>
          <text:p text:style-name="P251"><text:span text:style-name="T251_1">t</text:span><text:span text:style-name="T251_2">he<text:s/>project<text:s/>has<text:s/>supported<text:s/>reconciliation<text:s/>of<text:s/>employee<text:s/>contributions<text:s/>between<text:s/>Payroll<text:s/>and<text:s/>NASSIT<text:s/>systems,<text:s/>resulting<text:s/>in<text:s/>unreconciled<text:s/>records<text:s/>in<text:s/>2020<text:s/>averaging<text:s/>just<text:s/>5,000<text:s/>per<text:s/>month<text:s/>compared<text:s/>to<text:s/>an<text:s/>average<text:s/>of<text:s/>32,000<text:s/>per<text:s/>month<text:s/>in<text:s/>2019.</text:span><text:span text:style-name="T251_3"><text:s/></text:span></text:p>
        </text:list-item>
        <text:list-item>
          <text:p text:style-name="P252"><text:span text:style-name="T252_1">Strategic<text:s/></text:span><text:span text:style-name="T252_2">advisors<text:s/>worked<text:s/>closely<text:s/>with<text:s/>the<text:s/>Deputy<text:s/>Director<text:s/>Budget<text:s/>Bureau<text:s/>in<text:s/>developing<text:s/>a<text:s/>payroll<text:s/>report,<text:s/></text:span><text:span text:style-name="T252_3">analysing<text:s/></text:span><text:span text:style-name="T252_4">payroll<text:s/>costs<text:s/>for<text:s/>2019<text:s/>and<text:s/>2020<text:s/></text:span><text:span text:style-name="T252_5">and<text:s/>highlighting<text:s/></text:span><text:span text:style-name="T252_6">payroll<text:s/>related<text:s/>issues.<text:s/>The<text:s/>report<text:s/>was<text:s/>presented<text:s/>to<text:s/>the<text:s/>Economic<text:s/>Management<text:s/>Team<text:s/>(EMT),<text:s/>chaired<text:s/>by<text:s/>the<text:s/>President</text:span><text:span text:style-name="T252_7">,</text:span><text:span text:style-name="T252_8"><text:s/>and<text:s/>informed<text:s/>further<text:s/>meetings<text:s/></text:span><text:span text:style-name="T252_9">with</text:span><text:span text:style-name="T252_10"><text:s/>the<text:s/>Financial<text:s/>Secretary<text:s/>to<text:s/>address<text:s/>payroll<text:s/>related<text:s/>matters.<text:s/>As<text:s/>a<text:s/>follow-up,<text:s/></text:span><text:span text:style-name="T252_11">the<text:s/>project<text:s/>developed<text:s/></text:span><text:span text:style-name="T252_12">a<text:s/>teacher<text:s/>recruitment<text:s/>and<text:s/>retirement<text:s/>policy<text:s/>to<text:s/>strengthen<text:s/>teacher<text:s/>workforce<text:s/>management,<text:s/>critical<text:s/>in<text:s/>the<text:s/>delivery<text:s/>of<text:s/>the<text:s/>Government’s<text:s/>flagship<text:s/>Free<text:s/>Quality<text:s/>School<text:s/>Education<text:s/>programme.</text:span><text:span text:style-name="T252_13"><text:s/>We<text:s/>will<text:s/>continue<text:s/>to<text:s/>strengthen<text:s/>collaboration<text:s/>with<text:s/>Leh<text:s/>wi<text:s/>Lern<text:s/>on<text:s/>teacher<text:s/>workforce<text:s/>management.<text:s/></text:span><text:span text:style-name="T252_14"><text:s/></text:span></text:p>
        </text:list-item>
        <text:list-item>
          <text:p text:style-name="P253"><text:span text:style-name="T253_1">A<text:s/>payroll<text:s/>policy<text:s/>document<text:s/>has<text:s/>been<text:s/>developed<text:s/>to<text:s/>serve<text:s/>as<text:s/>a<text:s/>guide<text:s/>for<text:s/>those<text:s/>administering<text:s/>the<text:s/>GOSL<text:s/>payroll<text:s/>on<text:s/>daily<text:s/>basis.</text:span></text:p>
        </text:list-item>
      </text:list>
      <text:p text:style-name="P254"><text:span text:style-name="T254_1">In<text:s/>addition<text:s/>to<text:s/>strengthening<text:s/>payroll<text:s/>integrity,<text:s/>proper<text:s/>workforce<text:s/>planning<text:s/>is<text:s/>needed<text:s/>to<text:s/>control<text:s/>the<text:s/>wage<text:s/>bill,<text:s/>ensure<text:s/>human<text:s/>resources<text:s/>are<text:s/>well<text:s/>allocated,<text:s/>and<text:s/>support<text:s/>budget<text:s/>credibility<text:s/>through<text:s/>the<text:s/>avoidance<text:s/>of<text:s/>unplanned<text:s/>recruitments.</text:span><text:span text:style-name="T254_2"><text:s/>The<text:s/>Government<text:s/>of<text:s/>Sierra<text:s/>Leone<text:s/>employs<text:s/>over<text:s/>81,000<text:s/>workers.<text:s/>Currently<text:s/>over<text:s/>11,000<text:s/>workers<text:s/>do<text:s/>not<text:s/>have<text:s/>their<text:s/>positions<text:s/>correctly<text:s/>recorded<text:s/>in<text:s/>the<text:s/>payroll.<text:s/></text:span><text:span text:style-name="T254_3">The<text:s/>project<text:s/>has<text:s/>begun<text:s/>strengthening<text:s/>data<text:s/>to<text:s/>support<text:s/>workforce<text:s/>planning,<text:s/>including<text:s/>by<text:s/>preparing<text:s/>workforce<text:s/>plans<text:s/>for<text:s/>the<text:s/>police<text:s/>and<text:s/>correctional<text:s/>services.</text:span></text:p>
      <text:p text:style-name="P255"/>
      <text:p text:style-name="P256"><text:span text:style-name="T256_1">The<text:s/>project<text:s/>has<text:s/>also<text:s/>provided<text:s/>support<text:s/>to<text:s/>strengthen<text:s/>budget<text:s/>preparation,<text:s/>credibility</text:span><text:span text:style-name="T256_2">,<text:s/>oversight</text:span><text:span text:style-name="T256_3"><text:s/>and<text:s/>reporting</text:span><text:span text:style-name="T256_4">.<text:s/>Key<text:s/>achievements<text:s/>include:</text:span></text:p>
      <text:list text:style-name="LS11" xml:id="list31">
        <text:list-item>
          <text:p text:style-name="P257"><text:span text:style-name="T257_1">Supporting<text:s/>the<text:s/>preparation<text:s/>of<text:s/>the<text:s/>2020<text:s/></text:span><text:span text:style-name="T257_2">B</text:span><text:span text:style-name="T257_3">udget,<text:s/>including<text:s/></text:span><text:span text:style-name="T257_4">c</text:span><text:span text:style-name="T257_5">hart<text:s/>of<text:s/></text:span><text:span text:style-name="T257_6">a</text:span><text:span text:style-name="T257_7">ccount<text:s/>reforms</text:span><text:span text:style-name="T257_8">,<text:s/>and<text:s/>preparing<text:s/>the<text:s/>enacted<text:s/>budget<text:s/>documentation<text:s/></text:span><text:span text:style-name="T257_9">for<text:s/>publication<text:s/>on<text:s/>the<text:s/>MoF<text:s/>website</text:span><text:span text:style-name="T257_10">.</text:span></text:p>
        </text:list-item>
        <text:list-item>
          <text:p text:style-name="P258"><text:span text:style-name="T258_1">Preparing<text:s/></text:span><text:span text:style-name="T258_2">consolidate</text:span><text:span text:style-name="T258_3">d</text:span><text:span text:style-name="T258_4"><text:s/>FY18<text:s/>public<text:s/>accounts<text:s/>(financial<text:s/>statements)<text:s/>for<text:s/></text:span><text:span text:style-name="T258_5">c</text:span><text:span text:style-name="T258_6">entral<text:s/></text:span><text:span text:style-name="T258_7">g</text:span><text:span text:style-name="T258_8">overnment<text:s/>to<text:s/>include<text:s/></text:span><text:span text:style-name="T258_9">s</text:span><text:span text:style-name="T258_10">ubvented<text:s/></text:span><text:span text:style-name="T258_11">a</text:span><text:span text:style-name="T258_12">gencies,<text:s/>as<text:s/>required<text:s/>by<text:s/>Section<text:s/>89<text:s/>of<text:s/>the<text:s/>PFM<text:s/>Act<text:s/>2016.<text:s/>This<text:s/>was<text:s/>the<text:s/>first<text:s/>time<text:s/>consolidated<text:s/>public<text:s/>accounts<text:s/>were<text:s/>compiled.<text:s/></text:span></text:p>
        </text:list-item>
        <text:list-item>
          <text:p text:style-name="P259"><text:span text:style-name="T259_1">Assisting<text:s/>the<text:s/>AGD<text:s/></text:span><text:span text:style-name="T259_2">f</text:span><text:span text:style-name="T259_3">inancial<text:s/></text:span><text:span text:style-name="T259_4">r</text:span><text:span text:style-name="T259_5">eporting<text:s/></text:span><text:span text:style-name="T259_6">t</text:span><text:span text:style-name="T259_7">eam<text:s/></text:span><text:span text:style-name="T259_8">to<text:s/>prepare<text:s/></text:span><text:span text:style-name="T259_9">public<text:s/>debt<text:s/>data<text:s/>and<text:s/>analysis<text:s/>(domestic<text:s/>debt<text:s/>in<text:s/>particular)<text:s/>for<text:s/>the<text:s/>FY19<text:s/>unaudited<text:s/>General<text:s/>Purpose<text:s/>Financial<text:s/>Statements<text:s/>(GPFS)<text:s/>of<text:s/>the<text:s/>Consolidated<text:s/>Fund.</text:span></text:p>
        </text:list-item>
        <text:list-item>
          <text:p text:style-name="P260"><text:span text:style-name="T260_1">Supporting<text:s/>the<text:s/>Fiscal<text:s/>Risk<text:s/>Division<text:s/>by<text:s/>preparing<text:s/>a<text:s/>financial<text:s/>analysis<text:s/>reports<text:s/>for<text:s/>eight<text:s/>TSA<text:s/>Agencies<text:s/>and<text:s/>sixteen<text:s/>state<text:s/>owned<text:s/>enterprises</text:span><text:span text:style-name="T260_2"><text:s/>(SOEs)</text:span><text:span text:style-name="T260_3">,<text:s/>for<text:s/>the<text:s/>period<text:s/>2015-2018.<text:s/></text:span><text:span text:style-name="T260_4">The<text:s/>report<text:s/></text:span><text:span text:style-name="T260_5">on<text:s/>SOEs<text:s/>was<text:s/>presented<text:s/>by<text:s/>the<text:s/>Minister<text:s/>in<text:s/>the<text:s/>Presidential<text:s/>Seminar<text:s/>for<text:s/>Commissions/Parastatals/Agencies<text:s/>and<text:s/>SOEs<text:s/>(25th<text:s/>February<text:s/>2020).<text:s/>The<text:s/>report<text:s/>findings<text:s/></text:span><text:span text:style-name="T260_6">have<text:s/>been<text:s/>used<text:s/>as<text:s/>a<text:s/>basis<text:s/>for<text:s/>discussion<text:s/>between<text:s/>the<text:s/>Minister<text:s/>of<text:s/>Finance<text:s/>and<text:s/>these<text:s/>entities<text:s/>on<text:s/>reforms<text:s/>to<text:s/>support<text:s/>solvency.<text:s/>Estimated<text:s/>SOE<text:s/>liabilities<text:s/>at<text:s/>the<text:s/>end<text:s/>of<text:s/>2018,<text:s/>amounted<text:s/>to<text:s/>approximately<text:s/>Le<text:s/>1.5<text:s/>trillion</text:span><text:span text:style-name="T260_7"><text:s/>(approx.<text:s/>£115m)</text:span><text:span text:style-name="T260_8">.</text:span><text:span text:style-name="T260_9"><text:s/>The<text:s/>project<text:s/>has<text:s/>also<text:s/>provided<text:s/>support<text:s/>to<text:s/>strengthen<text:s/>the<text:s/>Ministry’s<text:s/>oversight<text:s/>of<text:s/>the<text:s/>state</text:span><text:span text:style-name="T260_10">-</text:span><text:span text:style-name="T260_11">owned<text:s/>banks.<text:s/></text:span></text:p>
        </text:list-item>
      </text:list>
      <text:list text:style-name="LS9" xml:id="list35">
        <text:list-item>
          <text:p text:style-name="P261"><text:span text:style-name="T261_1">Preparation<text:s/>of<text:s/>a<text:s/>Financial<text:s/>Procedures<text:s/>Manual<text:s/>for<text:s/>the<text:s/>Ministry<text:s/>of<text:s/>Health<text:s/>and<text:s/>Sanitation<text:s/>(MOHS)<text:s/>aimed<text:s/>at<text:s/>helping<text:s/>the<text:s/>MOHS<text:s/>staff<text:s/>and</text:span><text:span text:style-name="T261_2"><text:s/>others<text:s/>understand<text:s/>the<text:s/>PFM<text:s/>systems,<text:s/>processes<text:s/>and<text:s/>procedures<text:s/>for<text:s/>managing<text:s/>public<text:s/>funds.<text:s/>Once<text:s/>finalised,<text:s/>it<text:s/>is<text:s/>expected<text:s/>to<text:s/>be<text:s/>replicated<text:s/>in<text:s/>other<text:s/>Ministries,<text:s/>Departments<text:s/>and<text:s/>Agencies<text:s/>(MDAs)<text:s/></text:span><text:span text:style-name="T261_3">to</text:span><text:span text:style-name="T261_4"><text:s/>ensure<text:s/>compliance<text:s/>with<text:s/>Regulation<text:s/>223<text:s/>of<text:s/>the<text:s/>PFM<text:s/>Regulations<text:s/>2018.<text:s/></text:span></text:p>
        </text:list-item>
      </text:list>
      <text:p text:style-name="P262"><text:span text:style-name="T262_1">The<text:s/>project<text:s/>has<text:s/>worked<text:s/>to<text:s/></text:span><text:span text:style-name="T262_2">s</text:span><text:span text:style-name="T262_3">trengthen<text:s/>governance<text:s/>and<text:s/>coordination<text:s/>of<text:s/>PFM<text:s/>reforms<text:s/>through<text:s/>support<text:s/>to<text:s/>the<text:s/>PFM<text:s/>reform<text:s/>unit<text:s/></text:span><text:span text:style-name="T262_4">to<text:s/>review<text:s/>progress<text:s/>against<text:s/>the<text:s/>PFM<text:s/>reform<text:s/>strategy</text:span><text:span text:style-name="T262_5"><text:s/>(2018<text:s/>–<text:s/>2021)</text:span><text:span text:style-name="T262_6"><text:s/>and<text:s/>undertake<text:s/></text:span><text:span text:style-name="T262_7">preparatory<text:s/>actions<text:s/>for<text:s/>the<text:s/>planned<text:s/>PEFA<text:s/>2021<text:s/>and<text:s/>the<text:s/>new<text:s/>PFM<text:s/>Reform<text:s/>Strategy.</text:span><text:span text:style-name="T262_8"><text:s/>A<text:s/>PFM<text:s/>retreat<text:s/>in<text:s/>February<text:s/>created<text:s/>new<text:s/>momentum<text:s/>around</text:span><text:span text:style-name="T262_9"><text:s/>PFM<text:s/>reform<text:s/>monitoring<text:s/>and<text:s/>governance,<text:s/>however<text:s/>this<text:s/>was<text:s/>to<text:s/>some<text:s/>extent<text:s/>lost<text:s/>due<text:s/>to<text:s/>the<text:s/>onset<text:s/>of<text:s/>Covid-19</text:span><text:span text:style-name="T262_10"><text:s/>and<text:s/>related<text:s/>disruptions.<text:s/>This<text:s/>agenda<text:s/>will<text:s/>be<text:s/>picked<text:s/>up<text:s/>again<text:s/>under<text:s/>Phase<text:s/>2.</text:span></text:p>
      <text:p text:style-name="P263"/>
      <text:p text:style-name="P264"><text:span text:style-name="T264_1">Revenue<text:s/>Generation</text:span></text:p>
      <text:p text:style-name="P265"/>
      <text:p text:style-name="P266"><text:span text:style-name="T266_1">Project<text:s/>activities<text:s/>undertaken<text:s/>in<text:s/>collaboration<text:s/>with<text:s/>the<text:s/>NRA<text:s/>have<text:s/>focussed<text:s/>on<text:s/>strengthening<text:s/>the<text:s/>strategic<text:s/>and<text:s/>operational<text:s/>reform<text:s/>process<text:s/>in<text:s/>the<text:s/>NRA</text:span><text:span text:style-name="T266_2">.<text:s/></text:span><text:span text:style-name="T266_3">In<text:s/>the<text:s/>past<text:s/>year,<text:s/>particular<text:s/>areas<text:s/>of<text:s/>focus<text:s/>have<text:s/>been<text:s/></text:span><text:span text:style-name="T266_4">enhancing<text:s/>compliance<text:s/>and<text:s/>broadening<text:s/>two-way<text:s/>dialogue<text:s/>and<text:s/>engagement<text:s/>between<text:s/>the<text:s/>NRA<text:s/>and<text:s/>taxpayers.<text:s/></text:span></text:p>
      <text:p text:style-name="P267"/>
      <text:p text:style-name="P268"><text:span text:style-name="T268_1">Key<text:s/>achievements<text:s/>this<text:s/>year<text:s/>include:</text:span></text:p>
      <text:list text:style-name="LS9" xml:id="list36">
        <text:list-item>
          <text:p text:style-name="P269"><text:span text:style-name="T269_1">Development<text:s/>of<text:s/>a<text:s/>roadmap<text:s/>to<text:s/>pilot<text:s/>a<text:s/>block<text:s/>management<text:s/>system<text:s/>(BMS)<text:s/>to<text:s/>increase<text:s/>the<text:s/>tax<text:s/>base<text:s/>and<text:s/>promot</text:span><text:span text:style-name="T269_2">e</text:span><text:span text:style-name="T269_3"><text:s/>compliance.<text:s/></text:span><text:span text:style-name="T269_4">The<text:s/>impacts</text:span><text:span text:style-name="T269_5"><text:s/>of<text:s/>this</text:span><text:span text:style-name="T269_6"><text:s/>pilot</text:span><text:span text:style-name="T269_7"><text:s/>reform<text:s/>will<text:s/>be<text:s/>evaluated<text:s/>by<text:s/>the<text:s/>International<text:s/>Centre<text:s/>for<text:s/>Taxation<text:s/>and<text:s/>Development.</text:span></text:p>
        </text:list-item>
        <text:list-item>
          <text:p text:style-name="P270"><text:span text:style-name="T270_1">Building<text:s/>NRA<text:s/>capacity<text:s/>around<text:s/>taxpayer<text:s/>education<text:s/>and<text:s/>communication.</text:span><text:span text:style-name="T270_2"><text:s/></text:span><text:span text:style-name="T270_3">Following<text:s/>a<text:s/>functional<text:s/>review,<text:s/>a<text:s/>proposal<text:s/>has<text:s/>been<text:s/>developed<text:s/>for<text:s/>restructuring<text:s/>the<text:s/>taxpayer<text:s/>services<text:s/>and<text:s/>public<text:s/>affairs<text:s/>unit,<text:s/>outlining<text:s/>roles</text:span><text:span text:style-name="T270_4">,<text:s/></text:span><text:span text:style-name="T270_5">responsibilities<text:s/>and<text:s/>staffing<text:s/>requirements</text:span><text:span text:style-name="T270_6">.<text:s/>Key<text:s/>policies<text:s/>have<text:s/>been<text:s/>developed<text:s/>including:<text:s/>a<text:s/>communication<text:s/>strategy;</text:span><text:span text:style-name="T270_7"><text:s/></text:span><text:span text:style-name="T270_8">guidelines<text:s/>for<text:s/>taxpayer<text:s/>engagement<text:s/>sessions;<text:s/>and<text:s/>a<text:s/>Taxpayers’<text:s/>Charter<text:s/>outlining<text:s/>the<text:s/>rights<text:s/>and<text:s/>obligations<text:s/>of<text:s/>taxpayers<text:s/>and<text:s/>service<text:s/>delivery<text:s/>standards.<text:s/>The<text:s/>NRA<text:s/>Call<text:s/>Centre<text:s/>has<text:s/>been<text:s/>reactivated<text:s/>and<text:s/>two<text:s/>staff<text:s/>members<text:s/>appointed,<text:s/>with<text:s/>approval<text:s/>for<text:s/>the<text:s/>appointment<text:s/>of<text:s/>a<text:s/>further<text:s/>two<text:s/>staff<text:s/>members.<text:s/></text:span><text:span text:style-name="T270_9">Support<text:s/>was<text:s/>provided<text:s/>to</text:span><text:span text:style-name="T270_10"><text:s/>organise</text:span><text:span text:style-name="T270_11"><text:s/></text:span><text:span text:style-name="T270_12">5<text:s/>stakeholder<text:s/>engagements,<text:s/>targeting<text:s/>medium<text:s/>taxpayers</text:span><text:span text:style-name="T270_13">,<text:s/>and<text:s/></text:span><text:span text:style-name="T270_14">4<text:s/></text:span><text:span text:style-name="T270_15">district<text:s/>level</text:span><text:span text:style-name="T270_16"><text:s/></text:span><text:span text:style-name="T270_17">taxpayer<text:s/>sensitisation<text:s/>sessions</text:span><text:span text:style-name="T270_18">.</text:span><text:span text:style-name="T270_19"><text:s/></text:span></text:p>
        </text:list-item>
        <text:list-item>
          <text:p text:style-name="P271"><text:span text:style-name="T271_1">Project<text:s/>support<text:s/>to<text:s/>develop<text:s/>NRA<text:s/>Business<text:s/>Continuity<text:s/>and<text:s/>Business<text:s/>Recovery<text:s/>Plans</text:span><text:span text:style-name="T271_2"><text:s/>around<text:s/>Covid-19</text:span><text:span text:style-name="T271_3">.</text:span><text:span text:style-name="T271_4"><text:s/>These<text:s/>plans<text:s/></text:span><text:span text:style-name="T271_5">institutionalise<text:s/>some<text:s/>of<text:s/>the<text:s/>key<text:s/>project<text:s/>reforms<text:s/>(e.g.<text:s/>the<text:s/>BMS)<text:s/></text:span><text:span text:style-name="T271_6">and</text:span><text:span text:style-name="T271_7"><text:s/>support</text:span><text:span text:style-name="T271_8"><text:s/></text:span><text:span text:style-name="T271_9">the<text:s/>adaptation<text:s/>of<text:s/></text:span><text:span text:style-name="T271_10">taxpayer<text:s/>education<text:s/>and<text:s/>communication<text:s/>initiatives</text:span><text:span text:style-name="T271_11"><text:s/>in<text:s/>light<text:s/>of<text:s/>Covid-19</text:span><text:span text:style-name="T271_12">.<text:s/></text:span><text:span text:style-name="T271_13">S</text:span><text:span text:style-name="T271_14">trategic<text:s/>advisors<text:s/>have<text:s/>also<text:s/>developed<text:s/>a<text:s/>proposal<text:s/>for<text:s/>a<text:s/>simplified<text:s/>tax<text:s/>regime<text:s/>for<text:s/>SMEs</text:span><text:span text:style-name="T271_15"><text:s/></text:span><text:span text:style-name="T271_16">as<text:s/>part<text:s/>of</text:span><text:span text:style-name="T271_17"><text:s/>Business<text:s/>Recovery<text:s/>Plans.<text:s/></text:span></text:p>
        </text:list-item>
        <text:list-item>
          <text:p text:style-name="P272"><text:span text:style-name="T272_1">Supporting<text:s/>the<text:s/>NRA’s<text:s/>transition<text:s/>towards<text:s/></text:span><text:span text:style-name="T272_2">being<text:s/>a<text:s/>data<text:s/>led<text:s/>organisation.<text:s/></text:span><text:span text:style-name="T272_3">The<text:s/>advisers<text:s/>have<text:s/>provided<text:s/></text:span><text:span text:style-name="T272_4">continuous<text:s/>support<text:s/>to<text:s/>the<text:s/></text:span><text:span text:style-name="T272_5">Integrated<text:s/>Tax<text:s/>Administration<text:s/>System<text:s/>(</text:span><text:span text:style-name="T272_6">ITAS</text:span><text:span text:style-name="T272_7">)</text:span><text:span text:style-name="T272_8"><text:s/>and</text:span><text:span text:style-name="T272_9"><text:s/>Electronic<text:s/>Cash<text:s/>Register<text:s/>(</text:span><text:span text:style-name="T272_10">ECR</text:span><text:span text:style-name="T272_11">)</text:span><text:span text:style-name="T272_12"><text:s/>reform<text:s/>process</text:span><text:span text:style-name="T272_13">es</text:span><text:span text:style-name="T272_14">.<text:s/>The<text:s/>project<text:s/>helped<text:s/>to<text:s/>clean<text:s/></text:span><text:span text:style-name="T272_15">4000<text:s/></text:span><text:span text:style-name="T272_16">taxpayer</text:span><text:span text:style-name="T272_17"><text:s/>records<text:s/></text:span><text:span text:style-name="T272_18">for<text:s/>importation<text:s/>into<text:s/>ITAS<text:s/></text:span><text:span text:style-name="T272_19">and<text:s/></text:span><text:span text:style-name="T272_20">work</text:span><text:span text:style-name="T272_21">ed</text:span><text:span text:style-name="T272_22"><text:s/>with<text:s/>the<text:s/>NCRA<text:s/>and<text:s/>AGD<text:s/>to<text:s/>prepare<text:s/>data<text:s/>of<text:s/>over<text:s/>90,000<text:s/>public<text:s/>sector<text:s/>employees<text:s/>for<text:s/>the<text:s/>ITAS<text:s/>system<text:s/>to<text:s/>support<text:s/>PAYE<text:s/>filing.</text:span><text:span text:style-name="T272_23"><text:s/>A<text:s/>PAYE<text:s/>database<text:s/>was<text:s/>prepared</text:span><text:span text:style-name="T272_24"><text:s/>to<text:s/>support<text:s/>compliance<text:s/>monitoring</text:span><text:span text:style-name="T272_25">.</text:span><text:span text:style-name="T272_26"><text:s/></text:span><text:span text:style-name="T272_27">T</text:span><text:span text:style-name="T272_28">his<text:s/>identified<text:s/>substantial<text:s/>challenges<text:s/>with<text:s/>data<text:s/>quality,<text:s/>which<text:s/>will</text:span><text:span text:style-name="T272_29"><text:s/>be<text:s/>addressed<text:s/>in<text:s/></text:span><text:span text:style-name="T272_30">Phase<text:s/>2.<text:s/>The<text:s/>project<text:s/>has<text:s/>also<text:s/>begun<text:s/>training<text:s/>the<text:s/>NRA<text:s/>data<text:s/>analytics<text:s/>team<text:s/></text:span><text:span text:style-name="T272_31">in<text:s/>data<text:s/>warehousing<text:s/>and<text:s/>analytics,<text:s/>which<text:s/>will<text:s/>be<text:s/>crucial<text:s/>for<text:s/>the<text:s/>NRA’s<text:s/>ability<text:s/>to<text:s/>draw<text:s/>insights<text:s/>from<text:s/>data<text:s/>provided<text:s/>by<text:s/>the<text:s/>new<text:s/>systems<text:s/>(ITAS,<text:s/>ASYCUDA<text:s/>World<text:s/>and<text:s/>the<text:s/>ECRs)</text:span><text:span text:style-name="T272_32">.</text:span><text:span text:style-name="T272_33"><text:s/></text:span><text:span text:style-name="T272_34"><text:s/></text:span></text:p>
        </text:list-item>
        <text:list-item>
          <text:p text:style-name="P273"><text:span text:style-name="T273_1">S</text:span><text:span text:style-name="T273_2">upport<text:s/>for<text:s/>a<text:s/>review<text:s/>of<text:s/>NRA<text:s/>ICT<text:s/>assets<text:s/>(network,<text:s/>systems,<text:s/>applications)<text:s/>and<text:s/>current<text:s/>ICT<text:s/>security<text:s/>and<text:s/>support<text:s/>processes<text:s/>to<text:s/>identify<text:s/>risks<text:s/>and<text:s/>vulnerabilities<text:s/>(including<text:s/>internal<text:s/>and<text:s/>external<text:s/>threats)<text:s/>that<text:s/>might<text:s/>compromise<text:s/>NRA<text:s/>operations.<text:s/>The<text:s/>cyber<text:s/>security<text:s/>agenda<text:s/>will<text:s/>be<text:s/>picked<text:s/>up<text:s/>in<text:s/>Phase<text:s/>2<text:s/>in<text:s/>coordination<text:s/>with<text:s/>other<text:s/>development<text:s/>partners.</text:span></text:p>
        </text:list-item>
      </text:list>
      <text:p text:style-name="P274"><text:span text:style-name="T274_1">Anti-Corruption</text:span></text:p>
      <text:p text:style-name="P275"/>
      <text:p text:style-name="P276"><text:span text:style-name="T276_1">The<text:s/>anti-corruption<text:s/>component<text:s/>is<text:s/>on<text:s/>target<text:s/>to<text:s/>meet<text:s/>its<text:s/>objective<text:s/>of<text:s/>a<text:s/>better<text:s/>functioning<text:s/>court<text:s/>and<text:s/>an<text:s/>Anti-Corruption<text:s/>Commission<text:s/>that<text:s/>is<text:s/>showing<text:s/>results<text:s/>in<text:s/>the<text:s/>fight<text:s/>against<text:s/>corruption.<text:s/>Project<text:s/>activities<text:s/>in<text:s/>the<text:s/>past<text:s/>year<text:s/>have<text:s/>been<text:s/>focussed<text:s/>on<text:s/>strengthening<text:s/>and<text:s/>institutionalising<text:s/>the<text:s/>institutional<text:s/>processes<text:s/>and<text:s/>systems<text:s/>of<text:s/>both<text:s/>the<text:s/>Anti-Corruption<text:s/>Commission<text:s/>and<text:s/>the<text:s/>Judiciary</text:span><text:span text:style-name="T276_2"><text:s/>to<text:s/></text:span><text:span text:style-name="T276_3">increas</text:span><text:span text:style-name="T276_4">e</text:span><text:span text:style-name="T276_5"><text:s/>the<text:s/>number<text:s/>of<text:s/>grand<text:s/></text:span><text:span text:style-name="T276_6">corruption<text:s/>cases<text:s/>that<text:s/>are<text:s/>investigated,<text:s/>prosecuted<text:s/>and<text:s/>completed<text:s/>and<text:s/></text:span><text:span text:style-name="T276_7">improve</text:span><text:span text:style-name="T276_8"><text:s/>the<text:s/>public<text:s/>perception<text:s/>of<text:s/>government’s<text:s/>ability<text:s/>to<text:s/>fight<text:s/>corruption.</text:span><text:span text:style-name="T276_9"><text:s/></text:span><text:span text:style-name="T276_10">Overall,<text:s/></text:span><text:span text:style-name="T276_11">13<text:s/></text:span><text:span text:style-name="T276_12">anti-corruption<text:s/>cases<text:s/>have<text:s/>been<text:s/>completed<text:s/>in<text:s/></text:span><text:span text:style-name="T276_13">2020<text:s/>compared<text:s/>to<text:s/></text:span><text:span text:style-name="T276_14">4<text:s/></text:span><text:span text:style-name="T276_15">in<text:s/>2019.</text:span><text:span text:style-name="T276_16"><text:s/></text:span><text:span text:style-name="T276_17">The<text:s/>value<text:s/>of<text:s/>assets<text:s/>recovered<text:s/></text:span><text:span text:style-name="T276_18">January<text:s/>–<text:s/>July<text:s/>2020<text:s/>was<text:s/>£0.3m,<text:s/>compared<text:s/>to<text:s/>£0.9m<text:s/>in<text:s/>2019<text:s/>and<text:s/>£0.7m<text:s/>in<text:s/>2018.</text:span><text:span text:style-name="T276_19"><text:s/>We<text:s/>expect<text:s/>asset<text:s/>recovery<text:s/>to<text:s/>increase<text:s/>in<text:s/>the<text:s/>second<text:s/>half<text:s/>of<text:s/>2020</text:span><text:span text:style-name="T276_20">,<text:s/>however<text:s/>it<text:s/>may<text:s/>remain<text:s/>below<text:s/>2018<text:s/>and<text:s/>2019<text:s/>levels<text:s/></text:span><text:span text:style-name="T276_21">given<text:s/>2018<text:s/>and<text:s/>2019<text:s/>saw<text:s/>a<text:s/>backlog<text:s/>of<text:s/>historical<text:s/>cases<text:s/>being<text:s/>reviewed.<text:s/></text:span><text:span text:style-name="T276_22"><text:s/></text:span><text:span text:style-name="T276_23"><text:s text:c="2"/></text:span></text:p>
      <text:p text:style-name="P277"><text:span text:style-name="T277_1"><text:s/></text:span></text:p>
      <text:p text:style-name="P278"><text:span text:style-name="T278_1">Key<text:s/>achievements<text:s/>this<text:s/>year<text:s/>include:</text:span></text:p>
      <text:list text:style-name="LS12" xml:id="list41">
        <text:list-item>
          <text:p text:style-name="P279"><text:span text:style-name="T279_1">T</text:span><text:span text:style-name="T279_2">he<text:s/>establishment<text:s/>and<text:s/>launch<text:s/>of<text:s/>the<text:s/>Anti-Corruption<text:s/>Court<text:s/>/<text:s/>Anti-Corruption<text:s/>Division<text:s/>of<text:s/>the<text:s/>High<text:s/>Court<text:s/>(ACD)<text:s/>in<text:s/>December<text:s/>2019.<text:s/>Five<text:s/>Judges<text:s/>were<text:s/>assigned<text:s/>to<text:s/>the<text:s/>adjudication<text:s/>of<text:s/>anti-corruption<text:s/>cases<text:s/>–<text:s/>two<text:s/>full-time<text:s/>High<text:s/>Court<text:s/>judges<text:s/>and<text:s/>three<text:s/>part-time<text:s/>judges<text:s/>(two<text:s/>Court<text:s/>of<text:s/>Appeal<text:s/>and<text:s/>one<text:s/>High<text:s/>Court<text:s/>Judges).<text:s text:c="2"/></text:span></text:p>
        </text:list-item>
        <text:list-item>
          <text:p text:style-name="P280"><text:span text:style-name="T280_1">A</text:span><text:span text:style-name="T280_2"><text:s/></text:span><text:span text:style-name="T280_3">c</text:span><text:span text:style-name="T280_4">ase<text:s/></text:span><text:span text:style-name="T280_5">f</text:span><text:span text:style-name="T280_6">ile<text:s/></text:span><text:span text:style-name="T280_7">a</text:span><text:span text:style-name="T280_8">udit<text:s/>conducted<text:s/>by<text:s/>the<text:s/>TAs<text:s/>in<text:s/>October<text:s/>2019<text:s/>enabled<text:s/>reconciliation<text:s/>of<text:s/>the<text:s/>ACC<text:s/>and<text:s/>the<text:s/>judiciary<text:s/>case<text:s/>data</text:span><text:span text:style-name="T280_9">.<text:s/>T</text:span><text:span text:style-name="T280_10">he<text:s/>subsequent<text:s/>recommendations<text:s/></text:span><text:span text:style-name="T280_11">informed<text:s/></text:span><text:span text:style-name="T280_12">administrative<text:s/>reforms<text:s/></text:span><text:span text:style-name="T280_13">at<text:s/>the<text:s/>ACD<text:s/>court</text:span><text:span text:style-name="T280_14">.<text:s/></text:span></text:p>
        </text:list-item>
        <text:list-item>
          <text:p text:style-name="P281"><text:span text:style-name="T281_1">Capacity<text:s/>building<text:s/>of<text:s/>court<text:s/>administrative<text:s/>staff<text:s/>through<text:s/>support<text:s/>to<text:s/>recruitment<text:s/>processes,<text:s/>training,<text:s/>and<text:s/></text:span><text:span text:style-name="T281_2">facilitation<text:s/>of<text:s/>on-the-job<text:s/>learning.<text:s/></text:span></text:p>
        </text:list-item>
        <text:list-item>
          <text:p text:style-name="P282"><text:span text:style-name="T282_1">T</text:span><text:span text:style-name="T282_2">o<text:s/>strengthen<text:s/>records<text:s/>and<text:s/>case<text:s/>management</text:span><text:span text:style-name="T282_3"><text:s/>at<text:s/>the<text:s/>judiciary</text:span><text:span text:style-name="T282_4">,<text:s/>the<text:s/>TAs<text:s/>supported<text:s/></text:span><text:span text:style-name="T282_5">the<text:s/>introduction<text:s/>of<text:s/>administrative<text:s/>processes</text:span><text:span text:style-name="T282_6"><text:s/></text:span><text:span text:style-name="T282_7">to<text:s/>ensure<text:s/></text:span><text:span text:style-name="T282_8">adherence<text:s/>to<text:s/>due<text:s/>process<text:s/>in<text:s/></text:span><text:span text:style-name="T282_9">case<text:s/>storage,<text:s/></text:span><text:span text:style-name="T282_10">co</text:span><text:span text:style-name="T282_11">u</text:span><text:span text:style-name="T282_12">rt<text:s/></text:span><text:span text:style-name="T282_13">scheduling,<text:s/>fine/restitution<text:s/>payments,<text:s/>case<text:s/>research,<text:s/>internal<text:s/>case<text:s/>transfer</text:span><text:span text:style-name="T282_14"><text:s/>and<text:s/>file<text:s/>movements.<text:s/></text:span></text:p>
        </text:list-item>
        <text:list-item>
          <text:p text:style-name="P283"><text:span text:style-name="T283_1">Support<text:s/>to<text:s/>business<text:s/>continuity<text:s/>plans,<text:s/>to<text:s/>enable<text:s/>court<text:s/>proceedings<text:s/>to<text:s/>continue<text:s/>safely<text:s/></text:span><text:span text:style-name="T283_2">despite<text:s/>the<text:s/></text:span><text:span text:style-name="T283_3">Covid-19<text:s/>pandemic</text:span><text:span text:style-name="T283_4">.</text:span></text:p>
        </text:list-item>
        <text:list-item>
          <text:p text:style-name="P284"><text:span text:style-name="T284_1">Support<text:s/>to<text:s/>the<text:s/>National<text:s/>Anti-Corruption<text:s/>Strategy<text:s/>Secretariat<text:s/>(NACS)<text:s/>in<text:s/>its<text:s/>engagement<text:s/>with<text:s/>Ministries<text:s/>and<text:s/>Councils<text:s/>and<text:s/>the<text:s/>monitoring<text:s/>of<text:s/>Integrity<text:s/>Management<text:s/>Committee<text:s/>(IMC)<text:s/>programmes.<text:s/></text:span><text:span text:style-name="T284_2">IMCs<text:s/>play<text:s/>a<text:s/>key<text:s/>role<text:s/>in<text:s/>MDA’s<text:s/>role<text:s/>of<text:s/>combatting<text:s/>corruption<text:s/>within<text:s/>their<text:s/>mandated<text:s/>areas.<text:s/></text:span><text:span text:style-name="T284_3"><text:s/>At<text:s/>the<text:s/>request<text:s/>of<text:s/>the<text:s/>ACC<text:s/>Commissioner,<text:s/>the<text:s/>strategic<text:s/>advisors<text:s/>conducted<text:s/>an<text:s/>organisational<text:s/>audit<text:s/>to<text:s/>improve<text:s/>the<text:s/>effectiveness<text:s/>and<text:s/>efficiency<text:s/>of<text:s/>the<text:s/>NACS<text:s/>to<text:s/>coordinate<text:s/>the<text:s/>implementation<text:s/>of<text:s/>the<text:s/>National<text:s/>Anti-Corruption<text:s/>Strategy.<text:s/></text:span><text:span text:style-name="T284_4">The<text:s/>findings<text:s/>and<text:s/>implementation<text:s/>roadmap<text:s/>have<text:s/>been<text:s/>presented<text:s/>to<text:s/>the<text:s/>Commissioner<text:s/>for<text:s/>subsequent<text:s/>action.<text:s text:c="2"/></text:span></text:p>
        </text:list-item>
        <text:list-item>
          <text:p text:style-name="P285"><text:span text:style-name="T285_1">The<text:s/>project<text:s/>has<text:s/>strengthened<text:s/>planning,<text:s/>core-operational<text:s/>and<text:s/>M&amp;E<text:s/>systems<text:s/>in<text:s/>the<text:s/></text:span><text:span text:style-name="T285_2">A</text:span><text:span text:style-name="T285_3">nti-Corruption<text:s/>Commission</text:span><text:span text:style-name="T285_4"><text:s/>(</text:span><text:span text:style-name="T285_5">ACC</text:span><text:span text:style-name="T285_6">)</text:span><text:span text:style-name="T285_7">.<text:s/></text:span><text:span text:style-name="T285_8">The<text:s/>new<text:s/>MEAL<text:s/></text:span><text:span text:style-name="T285_9">system<text:s/>has<text:s/>enabled<text:s/>the<text:s/>institution<text:s/>to<text:s/>perform<text:s/>integrated<text:s/>planning<text:s/>by<text:s/>aligning<text:s/>both<text:s/>strategic,<text:s/>departmental<text:s/></text:span><text:span text:style-name="T285_10">and<text:s/></text:span><text:span text:style-name="T285_11">individual<text:s/>staff<text:s/>plans</text:span><text:span text:style-name="T285_12"><text:s/>and</text:span><text:span text:style-name="T285_13"><text:s/>creating<text:s/>management<text:s/>information<text:s/>dashboards.<text:s/></text:span><text:span text:style-name="T285_14">The<text:s/>process<text:s/>of<text:s/>preparing<text:s/>and<text:s/>monitoring<text:s/>ACC<text:s/>departmental<text:s/>quarterly<text:s/>plans<text:s/>has<text:s/>been<text:s/>institutionalised.<text:s/>In<text:s/>the<text:s/>quarter<text:s/>April<text:s/>–<text:s/>June<text:s/>70%-80%<text:s/>of<text:s/>all<text:s/>targets<text:s/>were<text:s/>completed<text:s/>on<text:s/>schedule.<text:s/></text:span><text:span text:style-name="T285_15">Staff<text:s/>performance<text:s/>management<text:s/>systems<text:s/>are<text:s/>now<text:s/>in<text:s/>place,<text:s/>including<text:s/>individual<text:s/>performance<text:s/>objectives.<text:s/>Project<text:s/>support<text:s/>to<text:s/>strengthen<text:s/>the<text:s/>IT<text:s/>system<text:s/>provided<text:s/>the<text:s/>institution<text:s/>with<text:s/>a<text:s/>platform<text:s/>for<text:s/>improving<text:s/>communication<text:s/>and<text:s/>increased</text:span><text:span text:style-name="T285_16"><text:s/>administrative<text:s/>efficiency.</text:span></text:p>
        </text:list-item>
        <text:list-item>
          <text:p text:style-name="P286"><text:span text:style-name="T286_1">Standard<text:s/>operating<text:s/>procedures<text:s/>(SOPs)<text:s/>have<text:s/>been<text:s/>developed<text:s/>for<text:s/>the<text:s/>Intelligence<text:s/>and<text:s/>Investigations<text:s/>and<text:s/>the<text:s/>Prosecution<text:s/>Departments<text:s/>of<text:s/>the<text:s/></text:span><text:span text:style-name="T286_2">ACC</text:span><text:span text:style-name="T286_3">.</text:span><text:span text:style-name="T286_4"><text:s/></text:span></text:p>
        </text:list-item>
        <text:list-item>
          <text:p text:style-name="P287"><text:span text:style-name="T287_1">The<text:s/>project<text:s/>has<text:s/>built<text:s/>the<text:s/>capacity<text:s/>of<text:s/>the<text:s/>ACC<text:s/>Asset<text:s/>Declaration<text:s/>Unit,<text:s/>resulting<text:s/>in<text:s/>increased<text:s/>compliance<text:s/>rates<text:s/>from<text:s/>8%<text:s/>in<text:s/>January<text:s/>2020<text:s/>to<text:s/>70%<text:s/>by<text:s/>June<text:s/>2020.<text:s text:c="2"/></text:span></text:p>
        </text:list-item>
      </text:list>
      <text:p text:style-name="P288"><text:span text:style-name="T288_1">Other<text:s/>workstreams</text:span></text:p>
      <text:list text:style-name="LS13" xml:id="list50">
        <text:list-item>
          <text:p text:style-name="P289"><text:span text:style-name="T289_1">T</text:span><text:span text:style-name="T289_2">he<text:s/>project<text:s/>supported<text:s/>the<text:s/>Office<text:s/>of<text:s/>the<text:s/>Chief<text:s/>Minister<text:s/>in<text:s/>conducting<text:s/>a<text:s/>study<text:s/>to<text:s/>determine<text:s/>the<text:s/>viability<text:s/>of<text:s/>a<text:s/>Presidential<text:s/>Executive<text:s/>Office<text:s/>(PEO)<text:s/>under<text:s/>the<text:s/>Office<text:s/>of<text:s/>the<text:s/>President<text:s/>to<text:s/>advice<text:s/>on<text:s/>issues<text:s/>and<text:s/>help<text:s/>the<text:s/>President<text:s/>focus<text:s/>on<text:s/>priorities<text:s/>while<text:s/>coordinating<text:s/>others<text:s/>to<text:s/>deliver<text:s/>effectively.</text:span></text:p>
        </text:list-item>
        <text:list-item>
          <text:p text:style-name="P290"><text:span text:style-name="T290_1">S</text:span><text:span text:style-name="T290_2">hort<text:s/>term<text:s/>support<text:s/>was<text:s/>provided<text:s/>to<text:s/>the<text:s/>Directorate<text:s/>for<text:s/>Service<text:s/>Delivery<text:s/>and<text:s/>Performance<text:s/>Management<text:s/>in<text:s/>the<text:s/>Office<text:s/>of<text:s/>the<text:s/>Chief<text:s/>Minister.<text:s/>The<text:s/>project<text:s/>team<text:s/></text:span><text:span text:style-name="T290_3">recommended<text:s/></text:span><text:span text:style-name="T290_4">strengthening<text:s/>the<text:s/>service<text:s/>delivery<text:s/>mandate<text:s/>of<text:s/>the<text:s/>directorate<text:s/>and<text:s/></text:span><text:span text:style-name="T290_5">measures<text:s/>to<text:s/>enhance<text:s/>the<text:s/>performance<text:s/>management<text:s/>system,<text:s/>including<text:s/>Ministerial<text:s/>performance<text:s/>contracts.<text:s/></text:span></text:p>
        </text:list-item>
        <text:list-item>
          <text:p text:style-name="P291"><text:span text:style-name="T291_1">The<text:s/>project<text:s/>has<text:s/>provided<text:s/>a<text:s/>special<text:s/>adviser<text:s/>to<text:s/>the<text:s/>Minister<text:s/>of<text:s/>Finance<text:s/>to<text:s/>support<text:s/>him<text:s/>in<text:s/>the<text:s/>delivery<text:s/>of<text:s/>key<text:s/></text:span><text:span text:style-name="T291_2">reforms<text:s/>to<text:s/>promote<text:s/>broader<text:s/>macro-fiscal<text:s/>stability.<text:s/>The<text:s/>Adviser<text:s/>started<text:s/>work<text:s/>in<text:s/>April<text:s/>2020</text:span><text:span text:style-name="T291_3"><text:s/>and<text:s/>was<text:s/>quickly<text:s/>brought<text:s/>in<text:s/>to<text:s/>support<text:s/>the<text:s/>Quick<text:s/>Action<text:s/>Economic<text:s/>Response<text:s/>Programme<text:s/>(QAERP)<text:s/>Secretariat<text:s/>that<text:s/>coordinates<text:s/>the<text:s/>government’s<text:s/>economic<text:s/>response<text:s/>to<text:s/>the<text:s/>Covid-19<text:s/>pandemic.</text:span><text:span text:style-name="T291_4"><text:s/>The<text:s/>QAERP<text:s/>Secretariat,<text:s/>with<text:s/>support<text:s/>from<text:s/>the<text:s/>special<text:s/>advisor<text:s/>has<text:s/>been<text:s/>collaborating<text:s/>with<text:s/>DFID’s<text:s/>Invest<text:s/>Salone<text:s/>programme<text:s/>on<text:s/>establishing<text:s/>a<text:s/>Private<text:s/>Sector<text:s/>Platform<text:s/>(PSP)<text:s/>that<text:s/>facilitates<text:s/>dialogue<text:s/>between<text:s/>the<text:s/>private<text:s/>sector<text:s/>and<text:s/>the<text:s/>government</text:span><text:span text:style-name="T291_5"><text:s/>and<text:s/>undertaking<text:s/>a<text:s/>deep<text:s/>dive<text:s/>into<text:s/>challenges<text:s/>at<text:s/>the<text:s/>Freetown<text:s/>Port</text:span><text:span text:style-name="T291_6">.<text:s/>The<text:s/>special<text:s/>adviser<text:s/>has<text:s/></text:span><text:span text:style-name="T291_7">also<text:s/>provided<text:s/></text:span><text:span text:style-name="T291_8">technical<text:s/>advice<text:s/>on<text:s/>key<text:s/>QAERP<text:s/>workstrands<text:s/>including:</text:span><text:span text:style-name="T291_9"><text:s/></text:span><text:span text:style-name="T291_10">commodity<text:s/>price<text:s/>and<text:s/>stock<text:s/>monitoring<text:s/>and</text:span><text:span text:style-name="T291_11"><text:s/>creating<text:s/>a</text:span><text:span text:style-name="T291_12"><text:s/></text:span><text:span text:style-name="T291_13">credit<text:s/>facility<text:s/>for<text:s/></text:span><text:span text:style-name="T291_14">micro,<text:s/>small<text:s/>and<text:s/>medium<text:s/>enterprises<text:s/>(MSMEs)</text:span><text:span text:style-name="T291_15">.<text:s/></text:span></text:p>
        </text:list-item>
        <text:list-item>
          <text:p text:style-name="P292"><text:span text:style-name="T292_1">Audit<text:s/>of<text:s/>the<text:s/>Bank<text:s/>of<text:s/>Sierra<text:s/>Leone’s<text:s/>annual<text:s/>accounts<text:s/>by<text:s/>an<text:s/>international<text:s/>audit<text:s/>firm<text:s/>was<text:s/>a<text:s/>requirement<text:s/>by<text:s/>the<text:s/>IMF<text:s/>for<text:s/>them<text:s/>to<text:s/>proceed<text:s/>with<text:s/>disbursements<text:s/>under<text:s/>the<text:s/></text:span><text:span text:style-name="T292_2">ECF.<text:s/>DFID<text:s/>have<text:s/>supported<text:s/>this<text:s/>audit<text:s/>for<text:s/>the<text:s/>FY18<text:s/>accounts,<text:s/>noting<text:s/>that<text:s/>under<text:s/>Sierra<text:s/>Leonean<text:s/>legal<text:s/>provisions<text:s/>the<text:s/>BSL<text:s/>audit<text:s/>had<text:s/>to<text:s/>be<text:s/>conducted<text:s/>by<text:s/>a<text:s/>local<text:s/>audit<text:s/>firm.</text:span><text:span text:style-name="T292_3"><text:s/>BDO<text:s/>Germany<text:s/>and<text:s/>BDO<text:s/>Sierra<text:s/>Leone<text:s/>have<text:s/>worked<text:s/>in<text:s/>partnership<text:s/>on<text:s/>this.<text:s/></text:span><text:span text:style-name="T292_4"><text:s/></text:span><text:span text:style-name="T292_5"><text:s/></text:span></text:p>
        </text:list-item>
      </text:list>
      <text:p text:style-name="P293"/>
      <text:p text:style-name="P294"><text:span text:style-name="T294_1">Assess</text:span><text:span text:style-name="T294_2"><text:s/>the</text:span><text:span text:style-name="T294_3"><text:s/></text:span><text:span text:style-name="T294_4"><text:a xlink:type="simple" xlink:href="https://dfid.sharepoint.com/sites/inSight-rules-smart/Documents/Smart%20Guide_approach%20to%20value%20for%20money.docx"><text:span text:style-name="T294_5">VfM</text:span></text:a></text:span><text:span text:style-name="T294_6"><text:s/>of<text:s/>this<text:s/>output</text:span><text:span text:style-name="T294_7"><text:s/>compared<text:s/>to<text:s/>the<text:s/>proposition<text:s/>in<text:s/>the<text:s/>Business<text:s/>Case,<text:s/>based<text:s/>on<text:s/></text:span><text:span text:style-name="T294_8">performance<text:s/>over<text:s/></text:span><text:span text:style-name="T294_9">the<text:s/>past<text:s/>year</text:span><text:span text:style-name="T294_10"><text:s/></text:span></text:p>
      <text:p text:style-name="P295"/>
      <text:p text:style-name="P296"><text:span text:style-name="T296_1">Overall,</text:span><text:span text:style-name="T296_2"><text:s/>the<text:s/></text:span><text:span text:style-name="T296_3">output</text:span><text:span text:style-name="T296_4"><text:s/>has<text:s/>delivered<text:s/>good<text:s/>VFM<text:s/>and<text:s/>met<text:s/>VFM<text:s/>expectations<text:s/>set<text:s/>out<text:s/>in<text:s/>the<text:s/>Business<text:s/>Case.<text:s/></text:span></text:p>
      <text:p text:style-name="P297"/>
      <text:p text:style-name="P298"><text:span text:style-name="T298_1">Economy<text:s/>(cost<text:s/>and<text:s/>quality<text:s/>of<text:s/>inputs):</text:span><text:span text:style-name="T298_2"><text:s/></text:span><text:span text:style-name="T298_3">The<text:s/>major<text:s/>cost<text:s/>under<text:s/>this<text:s/>output<text:s/>is<text:s/></text:span><text:span text:style-name="T298_4">personnel<text:s/>costs<text:s/>for<text:s/>the<text:s/>TA</text:span><text:span text:style-name="T298_5"><text:s/>(</text:span><text:span text:style-name="T298_6">74</text:span><text:span text:style-name="T298_7">%<text:s/>of<text:s/>costs<text:s/></text:span><text:span text:style-name="T298_8">under<text:s/>the<text:s/>OPM<text:s/>contract</text:span><text:span text:style-name="T298_9">)</text:span><text:span text:style-name="T298_10">.</text:span><text:span text:style-name="T298_11"><text:s/></text:span><text:span text:style-name="T298_12">For<text:s/>the<text:s/>OPM<text:s/>contract,<text:s/>fee<text:s/>rates<text:s/>have<text:s/>been<text:s/>negotiated<text:s/>downwards<text:s/>for<text:s/>60%<text:s/>of<text:s/>consultants<text:s/>from<text:s/>the<text:s/>maximum<text:s/>rate<text:s/>provided<text:s/>for<text:s/>under<text:s/>the<text:s/>DFID<text:s/>framework<text:s/>agreement.</text:span><text:span text:style-name="T298_13"><text:s/>The<text:s/>average<text:s/>discount<text:s/>applied<text:s/>was</text:span><text:span text:style-name="T298_14"><text:s/>19%.<text:s/></text:span><text:span text:style-name="T298_15">Where<text:s/>possible<text:s/>we<text:s/>have<text:s/>used<text:s/>Sierra<text:s/>Leonean<text:s/>nationals,<text:s/>rather<text:s/>than<text:s/>more<text:s/>expensive<text:s/>international<text:s/>Advisers<text:s/>(30%<text:s/>of<text:s/>Advisory<text:s/>positions<text:s/></text:span><text:span text:style-name="T298_16">were</text:span><text:span text:style-name="T298_17"><text:s/>filled<text:s/>by<text:s/>Sierra<text:s/>Leoneans).<text:s/>All<text:s/>of<text:s/>the<text:s/>live<text:s/>contracts<text:s/>under<text:s/>the<text:s/></text:span><text:span text:style-name="T298_18">output</text:span><text:span text:style-name="T298_19"><text:s/>have<text:s/>been<text:s/>sourced<text:s/>through<text:s/>competitive<text:s/>procurement<text:s/>processes.<text:s/>Partners<text:s/>are<text:s/>required<text:s/>to<text:s/>ensure<text:s/>VFM<text:s/>in<text:s/>procurement<text:s/>and<text:s/>expenses</text:span><text:span text:style-name="T298_20">.<text:s/>T</text:span><text:span text:style-name="T298_21">his<text:s/>is<text:s/>something<text:s/>we<text:s/>have<text:s/>challenged<text:s/>them<text:s/>on<text:s/>in<text:s/>their<text:s/>budgets<text:s/>and<text:s/>forecasts</text:span><text:span text:style-name="T298_22"><text:s/>and<text:s/>are<text:s/>satisfied<text:s/>with<text:s/>their<text:s/>performance.<text:s/></text:span></text:p>
      <text:p text:style-name="P299"/>
      <text:p text:style-name="P300"><text:span text:style-name="T300_1">Efficiency<text:s/>(Productivity): </text:span><text:span text:style-name="T300_2">Investments<text:s/>by<text:s/>DFID<text:s/>advisers<text:s/>to<text:s/>build<text:s/>relationships<text:s/>with<text:s/>Government<text:s/>institutions<text:s/>and<text:s/>key<text:s/>stakeholders<text:s/>have<text:s/>helped<text:s/>to<text:s/>ensure<text:s/>Advisers<text:s/>are<text:s/>able<text:s/>to<text:s/>integrate<text:s/>quickly.<text:s/>Ensuring<text:s/>we<text:s/>involve<text:s/>partner<text:s/>institutions<text:s/>in<text:s/>identifying<text:s/>their<text:s/>preferred<text:s/>Advisory<text:s/>candidates<text:s/>from<text:s/>a<text:s/>rage<text:s/>of<text:s/>CVs<text:s/>has<text:s/>also<text:s/>helped<text:s/>to<text:s/>develop<text:s/>ownership<text:s/>of<text:s/>the<text:s/>support.<text:s/>Where<text:s/>possible,<text:s/>Advisers<text:s/>have<text:s/>been<text:s/>selected<text:s/>who<text:s/>already<text:s/>have<text:s/>strong<text:s/>working<text:s/>relationships.<text:s/>This<text:s/>focus<text:s/>on<text:s/>relationships<text:s/>and<text:s/>ownership<text:s/>should<text:s/>be<text:s/>carried<text:s/>forward<text:s/>into<text:s/>Phase<text:s/>II.<text:s/></text:span></text:p>
      <text:p text:style-name="P301"/>
      <text:p text:style-name="P302"><text:span text:style-name="T302_1">Equity:</text:span><text:span text:style-name="T302_2"><text:s/></text:span><text:span text:style-name="T302_3">Although<text:s/>there<text:s/>is<text:s/>limited<text:s/>direct<text:s/>link<text:s/>to<text:s/>equity<text:s/>under<text:s/>this<text:s/>output,<text:s/>project<text:s/>advisers<text:s/>are<text:s/>required<text:s/>to<text:s/>be<text:s/>gender</text:span><text:span text:style-name="T302_4">-blind<text:s/>in<text:s/>their<text:s/>approach<text:s/>to<text:s/>engagement<text:s/>within<text:s/>MDAs,<text:s/>engaging<text:s/></text:span><text:span text:style-name="T302_5">equally<text:s/></text:span><text:span text:style-name="T302_6">with<text:s/>male<text:s/>and<text:s/>female<text:s/>colleagues.</text:span></text:p>
      <text:p text:style-name="P303"/>
      <text:p text:style-name="P304"><text:span text:style-name="T304_1">A<text:s/>full<text:s/>VFM<text:s/>framework,<text:s/>including<text:s/>VFM<text:s/>metrics,<text:s/>will<text:s/>be<text:s/>worked<text:s/>up<text:s/>during<text:s/>Phase<text:s/>2<text:s/>inception.<text:s/></text:span></text:p>
      <text:p text:style-name="P305"/>
      <text:p text:style-name="P306"><text:span text:style-name="T306_1">Describe<text:s/>any<text:s/>changes</text:span><text:span text:style-name="T306_2"><text:s/>to</text:span><text:span text:style-name="T306_3"><text:s/>this<text:s/>output</text:span><text:span text:style-name="T306_4"><text:s/>during<text:s/>the<text:s/>past<text:s/>year</text:span><text:span text:style-name="T306_5">,<text:s/>and<text:s/>any<text:s/>planned<text:s/>changes<text:s/>as<text:s/>a<text:s/>result<text:s/>of<text:s/>this<text:s/>review.</text:span><text:span text:style-name="T306_6"><text:s/></text:span></text:p>
      <text:p text:style-name="P307"/>
      <text:p text:style-name="P308"><text:span text:style-name="T308_1">The<text:s/>logframe<text:s/>has<text:s/>been<text:s/>updated<text:s/>twice<text:s/>in<text:s/>the<text:s/>past<text:s/>year,<text:s/>reflecting<text:s/>two<text:s/>major<text:s/>programme<text:s/>adaptations.<text:s/>Following<text:s/>the<text:s/>2019<text:s/>Annual<text:s/>Review,<text:s/>approval<text:s/>was<text:s/>sought<text:s/>and<text:s/>granted<text:s/>for<text:s/>Phase<text:s/>2.<text:s/>Phase<text:s/>1<text:s/>was<text:s/>therefore<text:s/>extended<text:s/>from<text:s/>March<text:s/>2020<text:s/>to<text:s/>June<text:s/>2020<text:s/>to<text:s/>enable<text:s/></text:span><text:span text:style-name="T308_2">sufficient<text:s/>time<text:s/>to<text:s/>complete<text:s/>the<text:s/>Phase<text:s/>2<text:s/>procurement.<text:s/>The<text:s/></text:span><text:span text:style-name="T308_3">OPM<text:s/>contract</text:span><text:span text:style-name="T308_4"><text:s/>amendment<text:s/>was<text:s/>completed<text:s/>in<text:s/></text:span><text:span text:style-name="T308_5">January</text:span><text:span text:style-name="T308_6"><text:s/>2020<text:s/>and<text:s/>the<text:s/>logframe<text:s/>was<text:s/>updated<text:s/>in<text:s/></text:span><text:span text:style-name="T308_7">March</text:span><text:span text:style-name="T308_8"><text:s/>2020<text:s/>to<text:s/>reflect<text:s/>this.<text:s/>The<text:s/>next<text:s/>logframe<text:s/>update<text:s/>took<text:s/>place<text:s/>in<text:s/>June<text:s/>2020</text:span><text:span text:style-name="T308_9">,<text:s/></text:span><text:span text:style-name="T308_10">alongside</text:span><text:span text:style-name="T308_11"><text:s/></text:span><text:span text:style-name="T308_12">a<text:s/>further<text:s/>no-cost<text:s/>amendment<text:s/>moving<text:s/>money<text:s/>between<text:s/>expenses<text:s/>and<text:s/>fees</text:span><text:span text:style-name="T308_13">.<text:s/>Covid-19<text:s/>resulted<text:s/>in<text:s/>delay</text:span><text:span text:style-name="T308_14">s</text:span><text:span text:style-name="T308_15"><text:s/>to<text:s/>the<text:s/>Phase<text:s/>2<text:s/>procurement</text:span><text:span text:style-name="T308_16">.<text:s/>In<text:s/>response<text:s/></text:span><text:span text:style-name="T308_17">key<text:s/>TA<text:s/>positions</text:span><text:span text:style-name="T308_18"><text:s/>(those<text:s/>working<text:s/>on<text:s/>PFM<text:s/>and<text:s/>anti-corruption)</text:span><text:span text:style-name="T308_19"><text:s/>were<text:s/>extended</text:span><text:span text:style-name="T308_20"><text:s/>from<text:s/></text:span><text:span text:style-name="T308_21">June<text:s/>2020<text:s/>to<text:s/></text:span><text:span text:style-name="T308_22">September</text:span><text:span text:style-name="T308_23"><text:s/>2020</text:span><text:span text:style-name="T308_24">,<text:s/>and<text:s/>then<text:s/>again<text:s/>until<text:s/>March<text:s/>2021,</text:span><text:span text:style-name="T308_25"><text:s/>given<text:s/>the<text:s/>important<text:s/></text:span><text:span text:style-name="T308_26">support<text:s/>the<text:s/>TA<text:s/>were<text:s/>provid</text:span><text:span text:style-name="T308_27">ing<text:s/>in<text:s/>helping<text:s/>the<text:s/>Government<text:s/>to<text:s/>manage<text:s/>expenditure<text:s/>in<text:s/>the<text:s/>context<text:s/>of<text:s/>a<text:s/>deteriorating<text:s/></text:span><text:span text:style-name="T308_28">macro-fiscal<text:s/>environment</text:span><text:span text:style-name="T308_29"><text:s/>and<text:s/></text:span><text:span text:style-name="T308_30">ensuring<text:s/>the<text:s/>integrity<text:s/>of</text:span><text:span text:style-name="T308_31"><text:s/>the<text:s/>fledgling<text:s/>anti-corruption<text:s/>court.</text:span><text:span text:style-name="T308_32"><text:s/></text:span></text:p>
      <text:p text:style-name="P309"/>
      <text:p text:style-name="P310"><text:span text:style-name="T310_1">The<text:s/>logframe<text:s/>will<text:s/>be<text:s/>reviewed<text:s/>alongside<text:s/>the<text:s/>theory<text:s/>of<text:s/>change<text:s/>and<text:s/>programme<text:s/>workplan<text:s/>as<text:s/>part<text:s/>of<text:s/>Phase<text:s/>2<text:s/>inception.<text:s/>A<text:s/>monitoring<text:s/>and<text:s/>learning<text:s/>strategy<text:s/>will<text:s/>also<text:s/>be<text:s/>developed.<text:s/></text:span></text:p>
      <text:p text:style-name="P311"/>
      <text:p text:style-name="P312"><text:span text:style-name="T312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13"/>
      <text:p text:style-name="P314"><text:span text:style-name="T314_1">Planning<text:s/>for<text:s/>Phase<text:s/>2<text:s/>has<text:s/>taken<text:s/>on<text:s/>board<text:s/>the<text:s/>lessons<text:s/>from<text:s/>the<text:s/>last<text:s/>Annual<text:s/>Review</text:span><text:span text:style-name="T314_2">,<text:s/>and<text:s/>from<text:s/>Phase<text:s/>1<text:s/>more<text:s/>broadly</text:span><text:span text:style-name="T314_3">.<text:s/></text:span></text:p>
      <text:list text:style-name="LS15" xml:id="list54">
        <text:list-item>
          <text:p text:style-name="P315"><text:span text:style-name="T315_1">Procurement<text:s/>timelines<text:s/></text:span><text:span text:style-name="T315_2">have<text:s/>been<text:s/>challenged<text:s/>for<text:s/>realism,<text:s/>with<text:s/>substantial<text:s/>engagement<text:s/>with<text:s/></text:span><text:span text:style-name="T315_3">DFID’s<text:s/>Procurement<text:s/>and<text:s/>Commercial<text:s/>Department</text:span><text:span text:style-name="T315_4">.<text:s/>S</text:span><text:span text:style-name="T315_5">uppliers<text:s/>were<text:s/>required<text:s/>to<text:s/>demonstrate<text:s/>their<text:s/>ability<text:s/>to<text:s/>mobilise<text:s/>quickly<text:s/>in<text:s/>their<text:s/>bids.<text:s/></text:span></text:p>
        </text:list-item>
        <text:list-item>
          <text:p text:style-name="P316"><text:span text:style-name="T316_1">During<text:s/>Phase<text:s/>2<text:s/>inception,<text:s/>a<text:s/>focus<text:s/>will<text:s/>be<text:s/>put<text:s/>on<text:s/>finessing<text:s/>the<text:s/>monitoring<text:s/>and<text:s/>results<text:s/>frameworks<text:s/>to<text:s/>ensure<text:s/></text:span><text:span text:style-name="T316_2">these<text:s/>strike<text:s/>an<text:s/>appropriate<text:s/>balance<text:s/>between<text:s/>delivering<text:s/>reforms<text:s/>and<text:s/>building<text:s/>capacity,<text:s/></text:span><text:span text:style-name="T316_3">recognising<text:s/>that<text:s/>helping<text:s/>to<text:s/>facilitate<text:s/>others<text:s/>to<text:s/>achieve<text:s/>does<text:s/>more<text:s/>to<text:s/>build<text:s/>capacity<text:s/>and<text:s/>ownership<text:s/>but<text:s/>is<text:s/>less<text:s/>quantifiable<text:s/>and<text:s/>attributable.<text:s/></text:span></text:p>
        </text:list-item>
        <text:list-item>
          <text:p text:style-name="P317"><text:span text:style-name="T317_1">As<text:s/>in<text:s/>Phase<text:s/>1,<text:s/>Phase<text:s/>2<text:s/>includes<text:s/>space<text:s/>for<text:s/>complementary<text:s/>inputs,<text:s/>for<text:s/>examp</text:span><text:span text:style-name="T317_2">le<text:s/>critical<text:s/>equipment<text:s/>or<text:s/>event<text:s/>funding,</text:span><text:span text:style-name="T317_3"><text:s/>to<text:s/>support<text:s/>technical<text:s/>assistants<text:s/>to<text:s/>deliver.<text:s/></text:span></text:p>
        </text:list-item>
        <text:list-item>
          <text:p text:style-name="P318"><text:span text:style-name="T318_1">There<text:s/>are<text:s/>a<text:s/>number<text:s/>of<text:s/>workstreams</text:span><text:span text:style-name="T318_2">,<text:s/>which<text:s/></text:span><text:span text:style-name="T318_3">have<text:s/>been<text:s/>identified<text:s/>as<text:s/>priority<text:s/>areas<text:s/></text:span><text:span text:style-name="T318_4">to<text:s/>scope<text:s/>under<text:s/>phase<text:s/>2</text:span><text:span text:style-name="T318_5">,</text:span><text:span text:style-name="T318_6"><text:s/>where<text:s/>work<text:s/>was<text:s/>not<text:s/>begun<text:s/>in<text:s/>phase<text:s/>1<text:s/>due<text:s/>to<text:s/>the<text:s/>short<text:s/>duration<text:s/>and<text:s/>the<text:s/>need<text:s/>to<text:s/>allow<text:s/>sufficient<text:s/>time<text:s/>for<text:s/>advisers<text:s/>to<text:s/>build<text:s/>relationships</text:span><text:span text:style-name="T318_7"><text:s/>and<text:s/>support<text:s/>complex<text:s/>reforms<text:s/>over<text:s/>a<text:s/>longer<text:s/>time<text:s/>horizon.</text:span></text:p>
        </text:list-item>
      </text:list>
      <text:p text:style-name="P319"><text:span text:style-name="T319_1">The<text:s/>2019<text:s/>Annual<text:s/>Review<text:s/></text:span><text:span text:style-name="T319_2">highlighted<text:s/>the<text:s/>need<text:s/>to<text:s/></text:span><text:span text:style-name="T319_3">lobby<text:s/>for<text:s/>the<text:s/>appointment<text:s/>of<text:s/>the<text:s/>Anti-Corruption<text:s/>Advisory<text:s/>Board,<text:s/>as<text:s/>stipulated<text:s/>in<text:s/>the<text:s/>Anti-Corruption<text:s/>Act.</text:span><text:span text:style-name="T319_4"><text:s/>Although<text:s/>the<text:s/>Board<text:s/>has<text:s/>still<text:s/>not<text:s/>been<text:s/>fully<text:s/>constituted,<text:s/>the<text:s/>ACC<text:s/>can<text:s/>fulfil<text:s/>its<text:s/>mandate<text:s/>without<text:s/>this<text:s/>Board<text:s/>in<text:s/>place</text:span><text:span text:style-name="T319_5"><text:s/>and<text:s/>the<text:s/>return<text:s/>to<text:s/>lobbying<text:s/>efforts<text:s/>is<text:s/>likely<text:s/>to<text:s/>be<text:s/>low.<text:s/>It<text:s/>is<text:s/>therefore<text:s/>recommended<text:s/>that<text:s/>this<text:s/>isn’t<text:s/>prioritised<text:s/>in<text:s/>engagement<text:s/>as<text:s/>we<text:s/>move<text:s/>into<text:s/>Phase<text:s/>2.</text:span></text:p>
      <text:p text:style-name="P320"/>
      <text:p text:style-name="P321"><text:span text:style-name="T321_1">Key<text:s/>lessons<text:s/>identified<text:s/>this<text:s/>year:</text:span></text:p>
      <text:list text:style-name="LS14" xml:id="list58">
        <text:list-item>
          <text:p text:style-name="P322"><text:span text:style-name="T322_1">There<text:s/>are<text:s/>still<text:s/>silos<text:s/>between<text:s/></text:span><text:span text:style-name="T322_2">and<text:s/>within<text:s/>MDAs,<text:s/>which<text:s/>mean<text:s/>that<text:s/>sharing<text:s/>data<text:s/>and<text:s/>working<text:s/>collaboratively<text:s/>across<text:s/>institutions<text:s/>does<text:s/>not<text:s/>come<text:s/>automatically.<text:s/>During<text:s/>Phase<text:s/>2,<text:s/>the<text:s/>project<text:s/>team<text:s/>will<text:s/>need<text:s/>to<text:s/>work<text:s/>hard<text:s/>to<text:s/></text:span><text:span text:style-name="T322_3">bridge<text:s/>these<text:s/>gaps<text:s/>at<text:s/>a<text:s/>technical<text:s/>and<text:s/>senior<text:s/>managerial<text:s/>level</text:span><text:span text:style-name="T322_4"><text:s/>(for<text:s/>example<text:s/>in<text:s/>supporting<text:s/>the<text:s/>sharing<text:s/>of<text:s/>revenue<text:s/>data<text:s/>for<text:s/>tax<text:s/>policy<text:s/>analysis).<text:s/></text:span><text:span text:style-name="T322_5">This<text:s/>will<text:s/>be<text:s/>achieved<text:s/>in<text:s/>part<text:s/>by<text:s/>placing<text:s/>TA<text:s/>within<text:s/>downstream<text:s/>MDAs<text:s/>to<text:s/>act<text:s/>as<text:s/>counterparts<text:s/>to<text:s/>central<text:s/>reform<text:s/>efforts.<text:s/></text:span></text:p>
        </text:list-item>
        <text:list-item>
          <text:p text:style-name="P323"><text:span text:style-name="T323_1">In<text:s/>the<text:s/>absence<text:s/>of<text:s/>its<text:s/>own<text:s/>rules,<text:s/>the<text:s/>Anti-Corruption<text:s/>Court<text:s/>is<text:s/>currently<text:s/>managed<text:s/>under<text:s/>the<text:s/>hospice<text:s/>of<text:s/>the<text:s/>1965<text:s/>Criminal<text:s/>Procedure<text:s/>Act.<text:s/>This<text:s/>is<text:s/>proving<text:s/>to<text:s/>be<text:s/>problematic<text:s/>as<text:s/>the<text:s/>provisions<text:s/>do<text:s/>not<text:s/>adequately<text:s/>cover<text:s/>the<text:s/>complexities<text:s/>associated<text:s/>with<text:s/>anti-corruption<text:s/>adjudication.</text:span><text:span text:style-name="T323_2"><text:s/>Phase<text:s/>2<text:s/>should<text:s/>engage<text:s/>with<text:s/>the<text:s/>J</text:span><text:span text:style-name="T323_3">udiciary</text:span><text:span text:style-name="T323_4"><text:s/>to<text:s/>develop<text:s/></text:span><text:span text:style-name="T323_5">ACD<text:s/>rules<text:s/>to<text:s/>enable<text:s/>the<text:s/></text:span><text:span text:style-name="T323_6">court<text:s/>to<text:s/>function<text:s/>effectively<text:s/>and<text:s/>independently.</text:span></text:p>
        </text:list-item>
        <text:list-item>
          <text:p text:style-name="P324"><text:span text:style-name="T324_1">The<text:s/>Commissioner<text:s/>General<text:s/>of<text:s/>the<text:s/>NRA</text:span><text:span text:style-name="T324_2">,<text:s/>in<text:s/>addition<text:s/>to<text:s/>officials<text:s/>in<text:s/>the<text:s/>ACC<text:s/>and<text:s/>MoF,</text:span><text:span text:style-name="T324_3"><text:s/>has<text:s/>repeatedly<text:s/>flagged<text:s/>the<text:s/>need<text:s/>to<text:s/>keep<text:s/>under<text:s/>review<text:s/>the<text:s/>balance<text:s/>between<text:s/>technical<text:s/>assistance<text:s/>and<text:s/></text:span><text:span text:style-name="T324_4">support<text:s/>for<text:s/>complementary<text:s/>inputs<text:s/>(such<text:s/>as<text:s/>physical<text:s/>infrastructure<text:s/>and<text:s/>ICT<text:s/>hardware<text:s/>and<text:s/>software)</text:span><text:span text:style-name="T324_5">.<text:s/></text:span><text:span text:style-name="T324_6">T</text:span><text:span text:style-name="T324_7">here<text:s/>are<text:s/>challenges<text:s/>in<text:s/>taking<text:s/>forwards<text:s/>recommendations<text:s/>of<text:s/>donor<text:s/>TA<text:s/>(</text:span><text:span text:style-name="T324_8">including<text:s/>that<text:s/>provided<text:s/>by<text:s/>other<text:s/>donors)<text:s/>due<text:s/>to<text:s/>these<text:s/>resourcing<text:s/>constraints.</text:span><text:span text:style-name="T324_9"><text:s/>During<text:s/>phase<text:s/>2<text:s/>we<text:s/>will<text:s/>need<text:s/>to<text:s/>keep<text:s/>under<text:s/>review<text:s/>the<text:s/>key<text:s/>reform<text:s/>objectives<text:s/>and<text:s/>the<text:s/>appropriate<text:s/>balance<text:s/>of<text:s/>support<text:s/>to<text:s/>deliver<text:s/>these.<text:s/></text:span></text:p>
        </text:list-item>
        <text:list-item>
          <text:p text:style-name="P325"><text:span text:style-name="T325_1">The<text:s/>Phase<text:s/>2<text:s/>terms<text:s/>of<text:s/>reference<text:s/>outline<text:s/>priority<text:s/>areas<text:s/>for<text:s/>immediate<text:s/>engagement,<text:s/>which<text:s/>will<text:s/>build<text:s/>on<text:s/>work<text:s/>done<text:s/>under<text:s/>Phase<text:s/>1,<text:s/>in<text:s/>addition<text:s/>a<text:s/>number<text:s/>of<text:s/>suggested<text:s/>intervention<text:s/>areas<text:s/>have<text:s/>been<text:s/>developed<text:s/>in<text:s/>partnership<text:s/>with<text:s/>Government<text:s/>which<text:s/>will<text:s/>be<text:s/>explored<text:s/>further,<text:s/>alongside<text:s/>emerging<text:s/>opportunities,<text:s/>during<text:s/>the<text:s/>Phase<text:s/>2<text:s/>inception.</text:span></text:p>
        </text:list-item>
      </text:list>
      <text:p text:style-name="P326"><text:span text:style-name="T326_1">Lessons<text:s/>identified<text:s/>in<text:s/>the<text:s/>2019<text:s/>annual<text:s/>review<text:s/>around<text:s/>the<text:s/>need<text:s/>to<text:s/>engage<text:s/>with<text:s/>Government<text:s/>and<text:s/>coordinate<text:s/>with<text:s/>other<text:s/>donors<text:s/>on<text:s/>wider<text:s/>public<text:s/>sector<text:s/>reform<text:s/>efforts</text:span><text:span text:style-name="T326_2">,<text:s/>recognising<text:s/>challenges<text:s/>around<text:s/>staff<text:s/>incentives</text:span><text:span text:style-name="T326_3"><text:s/>and<text:s/>performance<text:s/>management,<text:s/>remain<text:s/>valid.<text:s/></text:span></text:p>
      <text:p text:style-name="P327"/>
      <text:p text:style-name="P328"/>
      <table:table table:style-name="Table7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32">
          <table:table-cell table:style-name="Cell136">
            <text:p text:style-name="P329"><text:span text:style-name="T329_1">Output<text:s/>Title<text:s/></text:span></text:p>
          </table:table-cell>
          <table:table-cell table:style-name="Cell137" table:number-columns-spanned="4">
            <text:p text:style-name="P330"><text:span text:style-name="T330_1">Civil<text:s/>society<text:s/>and<text:s/>accountability<text:s/>organisations<text:s/>supported<text:s/>to<text:s/>hold<text:s/>executive<text:s/>to<text:s/>account,<text:s/>including<text:s/>through<text:s/>generating<text:s/>critical<text:s/>data.</text:span></text:p>
          </table:table-cell>
          <table:covered-table-cell/>
          <table:covered-table-cell/>
          <table:covered-table-cell/>
        </table:table-row>
        <table:table-row table:style-name="Row33">
          <table:table-cell table:style-name="Cell138" table:number-columns-spanned="2">
            <text:p text:style-name="P331"><text:span text:style-name="T331_1">Output<text:s/>number:<text:s/></text:span></text:p>
          </table:table-cell>
          <table:covered-table-cell/>
          <table:table-cell table:style-name="Cell139">
            <text:p text:style-name="P332"><text:span text:style-name="T332_1">2</text:span></text:p>
          </table:table-cell>
          <table:table-cell table:style-name="Cell140">
            <text:p text:style-name="P333"><text:span text:style-name="T333_1">Output<text:s/>Score:<text:s/></text:span></text:p>
          </table:table-cell>
          <table:table-cell table:style-name="Cell141">
            <text:p text:style-name="P334"><text:span text:style-name="T334_1">A</text:span></text:p>
          </table:table-cell>
        </table:table-row>
        <table:table-row table:style-name="Row34">
          <table:table-cell table:style-name="Cell142" table:number-columns-spanned="2">
            <text:p text:style-name="P335"><text:span text:style-name="T335_1">Impact<text:s/>weighting<text:s/>(%):<text:s text:c="2"/></text:span></text:p>
          </table:table-cell>
          <table:covered-table-cell/>
          <table:table-cell table:style-name="Cell143">
            <text:p text:style-name="P336"><text:span text:style-name="T336_1">40%</text:span></text:p>
          </table:table-cell>
          <table:table-cell table:style-name="Cell144">
            <text:p text:style-name="P337"><text:span text:style-name="T337_1">W</text:span><text:span text:style-name="T337_2">eighting<text:s/>revised<text:s/>since<text:s/>last<text:s/>AR?<text:s/></text:span></text:p>
          </table:table-cell>
          <table:table-cell table:style-name="Cell145">
            <text:p text:style-name="P338"><text:span text:style-name="T338_1">No</text:span></text:p>
          </table:table-cell>
        </table:table-row>
      </table:table>
      <text:p text:style-name="P339"/>
      <table:table table:style-name="Table8">
        <table:table-column table:style-name="Column33"/>
        <table:table-column table:style-name="Column34"/>
        <table:table-column table:style-name="Column35"/>
        <table:table-row table:style-name="Row35">
          <table:table-cell table:style-name="Cell146">
            <text:p text:style-name="P340"><text:span text:style-name="T340_1">Indicator(s)</text:span></text:p>
          </table:table-cell>
          <table:table-cell table:style-name="Cell147">
            <text:p text:style-name="P341"><text:span text:style-name="T341_1">Milestone(s)<text:s/>for<text:s/>this<text:s/>review</text:span></text:p>
          </table:table-cell>
          <table:table-cell table:style-name="Cell148">
            <text:p text:style-name="P342"><text:span text:style-name="T342_1">Progress<text:s/></text:span></text:p>
          </table:table-cell>
        </table:table-row>
        <table:table-row table:style-name="Row36">
          <table:table-cell table:style-name="Cell149">
            <text:p text:style-name="P343"><text:span text:style-name="T343_1">2.1<text:s/>Availability<text:s/>and<text:s/>use<text:s/>(by<text:s/>GoSL<text:s/>and<text:s/>civil<text:s/>society)<text:s/>of<text:s/>data<text:s/>on<text:s/>citizens'<text:s/>understanding<text:s/>of<text:s/>the<text:s/>cost<text:s/>of<text:s/>corruption,<text:s/>perceptions<text:s/>of<text:s/>corruption,<text:s/>and<text:s/>on<text:s/>sector-specific<text:s/>corruption.</text:span></text:p>
          </table:table-cell>
          <table:table-cell table:style-name="Cell150">
            <text:p text:style-name="P344"><text:span text:style-name="T344_1">March<text:s/>2020:<text:s/></text:span><text:span text:style-name="T344_2"><text:s/></text:span><text:span text:style-name="T344_3">Data<text:s/>used<text:s/>by<text:s/>GoSL<text:s/>and<text:s/>CSOs<text:s/>to<text:s/>inform<text:s/>future<text:s/>citizen<text:s/>engagement<text:s/>work.<text:s/>District<text:s/>level<text:s/>engagements<text:s/>continue.</text:span></text:p>
            <text:p text:style-name="P345"/>
            <text:p text:style-name="P346"><text:span text:style-name="T346_1">September<text:s/>2020:<text:s/></text:span><text:span text:style-name="T346_2"><text:s/></text:span><text:span text:style-name="T346_3">At<text:s/>least<text:s/>2<text:s/>TV<text:s/>and<text:s/>radio<text:s/>dissemination<text:s/>campaigns,<text:s/>at<text:s/>national<text:s/>and<text:s/>district<text:s/>levels<text:s/>done.</text:span></text:p>
          </table:table-cell>
          <table:table-cell table:style-name="Cell151">
            <text:p text:style-name="P347"><text:span text:style-name="T347_1">March<text:s/>2020:</text:span><text:span text:style-name="T347_2"><text:s/></text:span><text:span text:style-name="T347_3">Met</text:span><text:span text:style-name="T347_4">.</text:span><text:span text:style-name="T347_5"><text:s/>Two<text:s/>studies<text:s/>complete<text:s/>and<text:s/>report<text:s/>handed<text:s/>over<text:s/>to<text:s/>ACC<text:s/>which<text:s/>is<text:s/>leading<text:s/>the<text:s/>dissemination<text:s/>and<text:s/>citizens<text:s/>engagement<text:s/>with<text:s/>support<text:s/>from<text:s/>the<text:s/>consortium.</text:span></text:p>
            <text:p text:style-name="P348"/>
            <text:p text:style-name="P349"><text:span text:style-name="T349_1">September<text:s/>2020:</text:span><text:span text:style-name="T349_2"><text:s/></text:span><text:span text:style-name="T349_3"><text:s/>Met</text:span><text:span text:style-name="T349_4">.<text:s/></text:span><text:span text:style-name="T349_5">2<text:s/>TV<text:s/>broadcasts<text:s/></text:span><text:span text:style-name="T349_6">took<text:s/>place,<text:s/>with<text:s/>discussions<text:s/>led<text:s/>by<text:s/>the<text:s/>ACC,<text:s/>as<text:s/>well<text:s/>as<text:s/>nationwide<text:s/>radio<text:s/>broadcasts</text:span><text:span text:style-name="T349_7"><text:s/>and<text:s/>an<text:s/>outreach<text:s/>campaign<text:s/>via<text:s/></text:span><text:span text:style-name="T349_8">text<text:s/>messages<text:s/>to<text:s/></text:span><text:span text:style-name="T349_9">450,000<text:s/>mobile<text:s/>network<text:s/>subscribers</text:span><text:span text:style-name="T349_10">.</text:span></text:p>
          </table:table-cell>
        </table:table-row>
        <table:table-row table:style-name="Row37">
          <table:table-cell table:style-name="Cell152">
            <text:p text:style-name="P350"><text:span text:style-name="T350_1">2.2<text:s/>Availability<text:s/>and<text:s/>use<text:s/>(by<text:s/>NRA<text:s/>and<text:s/>other<text:s/>stakeholders)<text:s/>of<text:s/>data<text:s/>on<text:s/>taxpayer<text:s/>knowledge,<text:s/>attitudes<text:s/>and<text:s/>practices.</text:span></text:p>
          </table:table-cell>
          <table:table-cell table:style-name="Cell153">
            <text:p text:style-name="P351"><text:span text:style-name="T351_1">March<text:s/>2020:<text:s/></text:span><text:span text:style-name="T351_2"><text:s/></text:span><text:span text:style-name="T351_3">KAP<text:s/>survey<text:s/>findings<text:s/>(incl.<text:s/>recommendations)<text:s/>disseminated<text:s/>to<text:s/>GoSL<text:s/>(NRA,<text:s/>MoF,<text:s/>state<text:s/>house)<text:s/>and<text:s/>development<text:s/>partners</text:span></text:p>
          </table:table-cell>
          <table:table-cell table:style-name="Cell154">
            <text:p text:style-name="P352"><text:span text:style-name="T352_1">Met<text:s/></text:span><text:span text:style-name="T352_2">(survey<text:s/>completed<text:s/>and<text:s/>report<text:s/>launched/<text:s/>disseminated<text:s/>to<text:s/>GoSL<text:s/>and<text:s/>development<text:s/>partners)</text:span></text:p>
          </table:table-cell>
        </table:table-row>
        <table:table-row table:style-name="Row38">
          <table:table-cell table:style-name="Cell155">
            <text:p text:style-name="P353"><text:span text:style-name="T353_1">2.3<text:s/></text:span><text:span text:style-name="T353_2">#<text:s/>of<text:s/>informed<text:s/>dialogues<text:s/>on<text:s/>budget<text:s/>credibility<text:s/>and<text:s/>reach<text:s/>of<text:s/>public<text:s/>information<text:s/>products;<text:s/>availability<text:s/>and<text:s/>use<text:s/>of<text:s/>information<text:s/>from<text:s/>public<text:s/>expenditure<text:s/>tracking<text:s/>exercises<text:s/>in<text:s/>education,<text:s/>health<text:s/>and<text:s/>agriculture.</text:span></text:p>
          </table:table-cell>
          <table:table-cell table:style-name="Cell156">
            <text:p text:style-name="P354"><text:span text:style-name="T354_1">March<text:s/>2020:<text:s/></text:span><text:span text:style-name="T354_2"><text:s/></text:span><text:span text:style-name="T354_3">2<text:s/>-<text:s/>based<text:s/>on<text:s/>robust<text:s/>analysis<text:s/>of<text:s/>FY19<text:s/>full<text:s/>year<text:s/>outturn</text:span><text:span text:style-name="T354_4">.<text:s/></text:span><text:span text:style-name="T354_5">Dissemination<text:s/>dialogues<text:s/>on<text:s/>all<text:s/>three<text:s/>PETS<text:s/>conducted.<text:s/>Evidence<text:s/>of<text:s/>Gov't<text:s/>and<text:s/>CSO<text:s/>follow<text:s/>up.</text:span></text:p>
            <text:p text:style-name="P355"/>
            <text:p text:style-name="P356"><text:span text:style-name="T356_1">June<text:s/>2020:<text:s/></text:span><text:span text:style-name="T356_2"><text:s/></text:span><text:span text:style-name="T356_3">By<text:s/>June<text:s/>2020,<text:s/>evidence<text:s/>of<text:s/>at<text:s/>least<text:s/>1<text:s/>government<text:s/>action<text:s/>taken<text:s/>to<text:s/>respond<text:s/>to<text:s/>audit<text:s/>follow-up<text:s/>work.</text:span></text:p>
            <text:p text:style-name="P357"/>
            <text:p text:style-name="P358"><text:span text:style-name="T358_1">September<text:s/>2020:<text:s/>At<text:s/>least<text:s/>15<text:s/>multi-media<text:s/>(print,<text:s/>social<text:s/>and<text:s/>electronics)<text:s/>engagements<text:s/>with<text:s/>the<text:s/>public<text:s/>on<text:s/>revenue,<text:s/>the<text:s/>utilization<text:s/>of<text:s/>CoVID-19<text:s/>resources,<text:s/>or<text:s/>other<text:s/>related<text:s/>information.<text:s/></text:span></text:p>
            <text:p text:style-name="P359"><text:span text:style-name="T359_1">At<text:s/>least<text:s/>2<text:s/>reviewed<text:s/>statements<text:s/>of<text:s/>income,<text:s/>expenditure,<text:s/>procurement<text:s/>processes/procedures<text:s/>produced<text:s/>and<text:s/>shared<text:s/>with<text:s/>government<text:s/>focused<text:s/>on<text:s/>C19<text:s/>response.<text:s text:c="2"/></text:span></text:p>
            <text:p text:style-name="P360"><text:span text:style-name="T360_1">At<text:s/>least<text:s/>3<text:s/>revenue<text:s/>generation<text:s/>analysis<text:s/>updates<text:s/>produced.<text:s/>At<text:s/>least<text:s/>6<text:s/>media<text:s/>engagements<text:s/>held<text:s/>to<text:s/>update<text:s/>citizens<text:s/>on<text:s/>impact<text:s/>of<text:s/>Covid-19<text:s/>on<text:s/>domestic<text:s/>revenue<text:s/>generation.<text:s text:c="8"/></text:span></text:p>
            <text:p text:style-name="P361"><text:span text:style-name="T361_1">Evidence<text:s/>of<text:s/>Gov't<text:s/>and<text:s/>CSO<text:s/>follow<text:s/>up<text:s/>on<text:s/>PETS.</text:span></text:p>
            <text:p text:style-name="P362"/>
          </table:table-cell>
          <table:table-cell table:style-name="Cell157">
            <text:p text:style-name="P363"><text:span text:style-name="T363_1">March<text:s/>2020:</text:span><text:span text:style-name="T363_2"><text:s/></text:span><text:span text:style-name="T363_3">Not<text:s/>met.<text:s/></text:span><text:span text:style-name="T363_4">Delays<text:s/>were<text:s/>experienced<text:s/>in<text:s/>finalising<text:s/>both<text:s/>the<text:s/>PETS<text:s/>and<text:s/>the<text:s/>budget<text:s/>credibility<text:s/>reports.</text:span></text:p>
            <text:p text:style-name="P364"/>
            <text:p text:style-name="P365"><text:span text:style-name="T365_1">June<text:s/>2020:<text:s/></text:span><text:span text:style-name="T365_2">Met.<text:s/></text:span></text:p>
            <text:p text:style-name="P366"><text:span text:style-name="T366_1">Ministry<text:s/>of<text:s/>Finance<text:s/>developed<text:s/>and<text:s/>published<text:s/>actions<text:s/>plans<text:s/>to<text:s/>ensure<text:s/>implementation<text:s/>of<text:s/>the<text:s/>audit<text:s/>recommendations.<text:s/>Audit<text:s/>recommendations<text:s/>included<text:s/>in<text:s/>the<text:s/>ministerial<text:s/>performance<text:s/>contract<text:s/>(But<text:s/>information<text:s/>not<text:s/>made<text:s/>public).</text:span></text:p>
            <text:p text:style-name="P367"/>
            <text:p text:style-name="P368"><text:span text:style-name="T368_1">September<text:s/>2020:</text:span><text:span text:style-name="T368_2"><text:s/></text:span><text:span text:style-name="T368_3"><text:s/>Met</text:span><text:span text:style-name="T368_4">.</text:span></text:p>
            <text:p text:style-name="P369"/>
            <text:p text:style-name="P370"><text:span text:style-name="T370_1">23<text:s/>radio<text:s/>engagements<text:s/>and<text:s/>5<text:s/>TV<text:s/>engagements<text:s/>completed.<text:s/></text:span><text:span text:style-name="T370_2"><text:s/></text:span><text:span text:style-name="T370_3"><text:s/></text:span></text:p>
            <text:p text:style-name="P371"><text:span text:style-name="T371_1">One<text:s/>income<text:s/>and<text:s/>expenditure<text:s/>statement<text:s/>analysis<text:s/>done<text:s/>for<text:s/>COVID-1</text:span><text:span text:style-name="T371_2">9<text:s/>and<text:s/>one<text:s/></text:span><text:span text:style-name="T371_3">on<text:s/>track<text:s/>to<text:s/>be<text:s/>completed<text:s/>by<text:s/>end-Sept.<text:s/></text:span></text:p>
            <text:p text:style-name="P372"><text:span text:style-name="T372_1">One<text:s/>revenue<text:s/>analysis<text:s/>done<text:s/>and<text:s/>another<text:s/>one<text:s/>in<text:s/>the<text:s/>draft<text:s/>stage</text:span><text:span text:style-name="T372_2">,<text:s/>which<text:s/>will<text:s/>be<text:s/>completed<text:s/>in<text:s/>September<text:s/>2020.<text:s/></text:span></text:p>
            <text:p text:style-name="P373"><text:span text:style-name="T373_1">PETS<text:s/>recommendations<text:s/>adopted<text:s/>by<text:s/>the<text:s/>Cabinet.</text:span></text:p>
          </table:table-cell>
        </table:table-row>
        <table:table-row table:style-name="Row39">
          <table:table-cell table:style-name="Cell158">
            <text:p text:style-name="P374"><text:span text:style-name="T374_1">2.4<text:s/>#<text:s/>of<text:s/>government<text:s/>actions<text:s/>to<text:s/>strengthen<text:s/>the<text:s/>transparency<text:s/>and<text:s/>legitimacy<text:s/>of<text:s/>duty<text:s/>waivers<text:s/>attributable<text:s/>to<text:s/>consortium<text:s/>influencing</text:span></text:p>
          </table:table-cell>
          <table:table-cell table:style-name="Cell159">
            <text:p text:style-name="P375"><text:span text:style-name="T375_1">March<text:s/>2020:<text:s/></text:span><text:span text:style-name="T375_2"><text:s/></text:span><text:span text:style-name="T375_3">2<text:s/>substantive<text:s/>actions<text:s/>taken<text:s/>by<text:s/>government.</text:span></text:p>
            <text:p text:style-name="P376"/>
            <text:p text:style-name="P377"><text:span text:style-name="T377_1">June<text:s/>2020:<text:s/></text:span><text:span text:style-name="T377_2"><text:s/></text:span><text:span text:style-name="T377_3">2<text:s/>substantive<text:s/>actions<text:s/>taken<text:s/>by<text:s/>government<text:s/>(cumulative)</text:span></text:p>
          </table:table-cell>
          <table:table-cell table:style-name="Cell160">
            <text:p text:style-name="P378"><text:span text:style-name="T378_1">Met</text:span><text:span text:style-name="T378_2">.<text:s/></text:span><text:span text:style-name="T378_3">The<text:s/>Government<text:s/>delayed<text:s/>the<text:s/>process<text:s/>for<text:s/>finalising<text:s/>the<text:s/>duty<text:s/>and<text:s/>waivers<text:s/>policy<text:s/>to<text:s/>allow<text:s/>time<text:s/>for<text:s/>adequate<text:s/>consultation<text:s/>and<text:s/>recommendations<text:s/>made<text:s/>by<text:s/>the<text:s/>CSO<text:s/>consortium<text:s/>have<text:s/>led<text:s/>to<text:s/>changes<text:s/>within<text:s/>the<text:s/>policy.<text:s/></text:span></text:p>
          </table:table-cell>
        </table:table-row>
        <table:table-row table:style-name="Row40">
          <table:table-cell table:style-name="Cell161">
            <text:p text:style-name="P379"><text:span text:style-name="T379_1">2.5<text:s/>Availability<text:s/>of<text:s/>information<text:s/>to<text:s/>support<text:s/>C19<text:s/>response<text:s/>procurement<text:s/>compliance<text:s/>to<text:s/>prevent<text:s/>fraud<text:s/>and<text:s/>corruption</text:span></text:p>
          </table:table-cell>
          <table:table-cell table:style-name="Cell162">
            <text:p text:style-name="P380"><text:span text:style-name="T380_1">September<text:s/>2020:<text:s/>A<text:s/>copy<text:s/>of<text:s/>simplified<text:s/>laws<text:s/>relating<text:s/>to<text:s/>financial<text:s/>management<text:s/>transparency<text:s/>in<text:s/>emergencies<text:s/>produced<text:s/>and<text:s/>shared<text:s/>with<text:s/>NEOC.</text:span></text:p>
            <text:p text:style-name="P381"><text:span text:style-name="T381_1">Minutes<text:s/>of<text:s/>ACC<text:s/>Task<text:s/>Force<text:s/>deliberations<text:s/>indicate<text:s/>measures<text:s/>to<text:s/>address<text:s/>fraud<text:s/>in<text:s/>the<text:s/>Covid-19<text:s/>response.</text:span></text:p>
            <text:p text:style-name="P382"><text:span text:style-name="T382_1">At<text:s/>least<text:s/>4<text:s/>media<text:s/>engagements<text:s/>to<text:s/>inform<text:s/>citizens<text:s/>on<text:s/>simplified<text:s/>financial<text:s/>management/procurement<text:s/>laws.</text:span></text:p>
          </table:table-cell>
          <table:table-cell table:style-name="Cell163">
            <text:p text:style-name="P383"><text:span text:style-name="T383_1">Partially<text:s/>met.<text:s/></text:span></text:p>
            <text:p text:style-name="P384"><text:span text:style-name="T384_1">The<text:s/>simplified<text:s/>laws<text:s/>are<text:s/>in<text:s/>draft<text:s/>form<text:s/>and<text:s/>will<text:s/>be<text:s/>finalised<text:s/>in<text:s/>September<text:s/>2020</text:span><text:span text:style-name="T384_2">.</text:span></text:p>
            <text:p text:style-name="P385"/>
            <text:p text:style-name="P386"><text:span text:style-name="T386_1">Although<text:s/>minutes<text:s/>from<text:s/>the<text:s/>ACC<text:s/>Task<text:s/>Force<text:s/>have<text:s/>not<text:s/>been<text:s/>shared,<text:s/></text:span><text:span text:style-name="T386_2">the<text:s/>Task<text:s/>Force<text:s/>has<text:s/>been<text:s/>monitoring<text:s/>the<text:s/>response,<text:s/>including<text:s/>at<text:s/>district<text:s/>level,<text:s/>and<text:s/>has<text:s/>identified</text:span><text:span text:style-name="T386_3"><text:s/>instances<text:s/></text:span><text:span text:style-name="T386_4">of<text:s/>due<text:s/>process<text:s/>not<text:s/>being<text:s/>followed<text:s/>in<text:s/>recruitment,<text:s/>procurement<text:s/>and<text:s/>records<text:s/>management.<text:s/>Recommendations<text:s/>have<text:s/>been<text:s/>made<text:s/>to<text:s/>address<text:s/>this.<text:s/></text:span></text:p>
            <text:p text:style-name="P387"/>
            <text:p text:style-name="P388"><text:span text:style-name="T388_1">As<text:s/>the<text:s/>simplified<text:s/>laws<text:s/>have<text:s/>not<text:s/>been<text:s/>finalised<text:s/>no<text:s/>media<text:s/>engagement<text:s/>has<text:s/>taken<text:s/>place<text:s/>on<text:s/>these.</text:span><text:span text:style-name="T388_2"><text:s/></text:span></text:p>
          </table:table-cell>
        </table:table-row>
      </table:table>
      <text:p text:style-name="P389"/>
      <text:p text:style-name="P390"><text:span text:style-name="T390_1">Briefly<text:s/>describe<text:s/>the<text:s/>output’s<text:s/></text:span><text:span text:style-name="T390_2">activities<text:s/>and</text:span><text:span text:style-name="T390_3"><text:s/>provide<text:s/>supporting<text:s/>narrative<text:s/>for<text:s/>the<text:s/>score.<text:s/></text:span></text:p>
      <text:p text:style-name="P391"/>
      <text:p text:style-name="P392"><text:span text:style-name="T392_1">This<text:s/>year<text:s/>the<text:s/>CSO<text:s/>consortium</text:span><text:span text:style-name="T392_2">,<text:s/>comprising<text:s/>Christian<text:s/>Aid,<text:s/>the<text:s/>Budget<text:s/>Advocacy<text:s/>Network<text:s/>(BAN),<text:s/>the<text:s/>Centre<text:s/>for<text:s/>Accountability<text:s/>and<text:s/>Rule<text:s/>of<text:s/>Law<text:s/>(CARL)<text:s/>and<text:s/>Restless<text:s/>Development,</text:span><text:span text:style-name="T392_3"><text:s/>has<text:s/>focused<text:s/>on<text:s/>the<text:s/>production<text:s/>of<text:s/>a<text:s/>few<text:s/>flagship<text:s/></text:span><text:span text:style-name="T392_4">research<text:s/>/<text:s/>advocacy<text:s/></text:span><text:span text:style-name="T392_5">products,<text:s/>which<text:s/>have<text:s/>been<text:s/>used<text:s/>as<text:s/>a<text:s/>basis<text:s/>for<text:s/>influencing<text:s/>and<text:s/></text:span><text:span text:style-name="T392_6">awareness<text:s/>raising</text:span><text:span text:style-name="T392_7">.<text:s/></text:span><text:span text:style-name="T392_8">Progress<text:s/>against</text:span><text:span text:style-name="T392_9"><text:s/>key<text:s/>workstreams<text:s/>is<text:s/>outlined<text:s/>below.</text:span><text:span text:style-name="T392_10"><text:s/></text:span><text:span text:style-name="T392_11">In<text:s/>April<text:s/>/<text:s/>May<text:s/>the<text:s/>activity<text:s/>plan<text:s/>was<text:s/>adapted<text:s/>to<text:s/>focus<text:s/>on<text:s/>oversight<text:s/>of<text:s/>the<text:s/>Covid-19<text:s/>response<text:s/>and<text:s/>to<text:s/>avoid<text:s/>large<text:s/>events,<text:s/>which<text:s/>would<text:s/>not<text:s/>be<text:s/>compatible<text:s/>with<text:s/>social<text:s/>distancing.<text:s/></text:span></text:p>
      <text:p text:style-name="P393"/>
      <text:p text:style-name="P394"><text:span text:style-name="T394_1">A<text:s/>public<text:s/>expenditure<text:s/>tracking<text:s/>survey<text:s/>covering<text:s/>education,<text:s/>health<text:s/>and<text:s/>agriculture<text:s/>was<text:s/>co-financed<text:s/>with<text:s/>the<text:s/>Government<text:s/>and<text:s/>undertaken<text:s/>by<text:s/>a<text:s/>Sierra<text:s/>Leonean<text:s/>CSO,<text:s/>the<text:s/>Institute<text:s/>for<text:s/>Governance<text:s/>Reform<text:s/>(IGR).<text:s/>The<text:s/>recommendations<text:s/>from<text:s/>the<text:s/>PETS<text:s/>were<text:s/>adopted<text:s/>by<text:s/>the<text:s/>Cabinet<text:s/>in<text:s/></text:span><text:span text:style-name="T394_2">July<text:s/>2020<text:s/>an</text:span><text:span text:style-name="T394_3">d<text:s/>it<text:s/>was<text:s/>agreed<text:s/>that<text:s/>follow-up<text:s/>on<text:s/>these<text:s/>recommendations<text:s/>would<text:s/>form<text:s/>part<text:s/>of<text:s/>the<text:s/>performance<text:s/>contracts<text:s/>of<text:s/>the<text:s/>relevant<text:s/>MDAs.</text:span></text:p>
      <text:p text:style-name="P395"/>
      <text:p text:style-name="P396"><text:span text:style-name="T396_1">The<text:s/></text:span><text:span text:style-name="T396_2">output</text:span><text:span text:style-name="T396_3"><text:s/>is<text:s/>on-track<text:s/>to<text:s/>hit<text:s/></text:span><text:span text:style-name="T396_4">targets<text:s/>to<text:s/>be<text:s/>delivered<text:s/>by<text:s/>the<text:s/>end<text:s/>of<text:s/>the<text:s/>Phase-1<text:s/>agreement</text:span><text:span text:style-name="T396_5"><text:s/>and<text:s/>has<text:s/>therefore<text:s/>scored<text:s/>an<text:s/>A.</text:span></text:p>
      <text:p text:style-name="P397"/>
      <text:p text:style-name="P398"><text:span text:style-name="T398_1">CSO<text:s/>Consortium<text:s/>a</text:span><text:span text:style-name="T398_2">chievements<text:s/>against<text:s/>key<text:s/>workstreams</text:span></text:p>
      <text:p text:style-name="P399"/>
      <text:p text:style-name="P400"><text:span text:style-name="T400_1">Improving<text:s/>revenue<text:s/>generation</text:span></text:p>
      <text:list text:style-name="LS6" xml:id="list62">
        <text:list-item>
          <text:p text:style-name="P401"><text:span text:style-name="T401_1">Tax<text:s/>perception<text:s/>survey:</text:span><text:span text:style-name="T401_2"><text:s/></text:span><text:span text:style-name="T401_3">This<text:s/>aimed<text:s/></text:span><text:span text:style-name="T401_4">to<text:s/>increase<text:s/>understanding<text:s/>of<text:s/>the<text:s/>factors<text:s/>influencing<text:s/>tax<text:s/>compliance</text:span><text:span text:style-name="T401_5"><text:s/>to<text:s/>support<text:s/>actions<text:s/>to<text:s/>strengthen<text:s/>this<text:s/>over<text:s/>time.<text:s/>The<text:s/></text:span><text:span text:style-name="T401_6">survey<text:s/>of<text:s/></text:span><text:span text:style-name="T401_7">2,755</text:span><text:span text:style-name="T401_8"><text:s/>businesses<text:s/>was<text:s/>produced<text:s/>in<text:s/>close<text:s/>collaboration<text:s/>with<text:s/>the<text:s/>National<text:s/>Revenue<text:s/>Authority’s<text:s/></text:span><text:span text:style-name="T401_9">Research<text:s/>Department</text:span><text:span text:style-name="T401_10"><text:s/>and<text:s/>disseminated<text:s/>at<text:s/>national,<text:s/>regional<text:s/>and<text:s/>district<text:s/>level.<text:s/></text:span><text:span text:style-name="T401_11">The</text:span><text:span text:style-name="T401_12"><text:s/>collaborative<text:s/>approach<text:s/>led<text:s/>to<text:s/></text:span><text:span text:style-name="T401_13">substantial<text:s/>take<text:s/>up<text:s/>of<text:s/>the<text:s/>recommendations<text:s/>by<text:s/>the<text:s/>NRA</text:span><text:span text:style-name="T401_14"><text:s/></text:span><text:span text:style-name="T401_15">at<text:s/>a<text:s/>central<text:s/>and<text:s/>district<text:s/>level</text:span><text:span text:style-name="T401_16">,<text:s/>informing<text:s/>their<text:s/>taxpayer<text:s/>education<text:s/>and<text:s/>services<text:s/>offer.</text:span><text:span text:style-name="T401_17"><text:s/>The<text:s/>private<text:s/>sector<text:s/>also<text:s/>committed<text:s/>to<text:s/>actions<text:s/>to<text:s/>address<text:s/>identified<text:s/>knowledge<text:s/>gaps,<text:s/>for<text:s/>example<text:s/>i</text:span><text:span text:style-name="T401_18">n<text:s/>Tonkolili<text:s/>and<text:s/>Bom</text:span><text:span text:style-name="T401_19">bali<text:s/>the<text:s/>Traders’<text:s/>Union</text:span><text:span text:style-name="T401_20"><text:s/>is<text:s/>working<text:s/>with<text:s/></text:span><text:span text:style-name="T401_21">NRA<text:s/>to<text:s/></text:span><text:span text:style-name="T401_22">train<text:s/></text:span><text:span text:style-name="T401_23">its<text:s/>members<text:s/>on<text:s/>how<text:s/>to<text:s/>complete<text:s/>tax<text:s/>returns.<text:s/></text:span><text:span text:style-name="T401_24"><text:s/></text:span></text:p>
        </text:list-item>
        <text:list-item>
          <text:p text:style-name="P402"><text:span text:style-name="T402_1">Exemptions<text:s/>and<text:s/>waivers<text:s/>policy:</text:span><text:span text:style-name="T402_2"><text:s/></text:span><text:span text:style-name="T402_3">Tax<text:s/>exemptions<text:s/>are<text:s/>a<text:s/>major<text:s/>source<text:s/>of<text:s/>revenue<text:s/>loss<text:s/>in<text:s/>Sierra<text:s/>Leone<text:s/>and<text:s/>are<text:s/>often<text:s/>granted<text:s/>through<text:s/>non-transparent<text:s/>processes<text:s/>and<text:s/>with<text:s/>little<text:s/>development<text:s/>rationale.<text:s/>On<text:s/>taking<text:s/>power<text:s/>in<text:s/>March<text:s/>2018,<text:s/>the<text:s/>President’s<text:s/>first<text:s/>executive<text:s/>order<text:s/>abolished<text:s/>all<text:s/>exemptions<text:s/>and<text:s/>waivers<text:s/>and<text:s/>the<text:s/>Government<text:s/>committed<text:s/>to<text:s/>preparing<text:s/>a<text:s/>policy<text:s/>around<text:s/>their<text:s/>use.<text:s/>The<text:s/>consortium<text:s/>prepared<text:s/>a<text:s/>position<text:s/>paper,<text:s/>highlighting<text:s/>key<text:s/>issues<text:s/>which<text:s/>the<text:s/>new<text:s/>policy<text:s/>should<text:s/>address,<text:s/>and<text:s/>have<text:s/>been<text:s/>engaging<text:s/>with<text:s/>the<text:s/>Ministry<text:s/>of<text:s/>Finance<text:s/>and<text:s/>IMF<text:s/>since.</text:span><text:span text:style-name="T402_4"><text:s/>The<text:s/>Ministry<text:s/>of<text:s/>Finance<text:s/>have<text:s/></text:span><text:span text:style-name="T402_5">taken<text:s/>on<text:s/>board<text:s/>recommendations<text:s/>from<text:s/>the<text:s/>consortium,<text:s/>although<text:s/>further<text:s/>work<text:s/>is<text:s/>needed<text:s/>to<text:s/></text:span><text:span text:style-name="T402_6">ensure</text:span><text:span text:style-name="T402_7"><text:s/>the<text:s/>policy</text:span><text:span text:style-name="T402_8"><text:s/>provides<text:s/>a<text:s/>clear,<text:s/>predictable<text:s/>and<text:s/>development<text:s/>friendly<text:s/>tax<text:s/>environment.</text:span></text:p>
        </text:list-item>
      </text:list>
      <text:p text:style-name="P403"><text:span text:style-name="T403_1">Strengthening<text:s/>public<text:s/>expenditure<text:s/>management<text:s/>systems</text:span></text:p>
      <text:list text:style-name="LS6" xml:id="list64">
        <text:list-item>
          <text:p text:style-name="P404"><text:span text:style-name="T404_1">Audit<text:s/>score</text:span><text:span text:style-name="T404_2">cards:</text:span><text:span text:style-name="T404_3"><text:s/></text:span><text:span text:style-name="T404_4">Audit<text:s/>scorecards<text:s/>were<text:s/>produced<text:s/>as<text:s/>a<text:s/>simple<text:s/>way<text:s/>to<text:s/>communicate<text:s/></text:span><text:span text:style-name="T404_5">follow-up<text:s/>actions<text:s/>to<text:s/>the<text:s/>public</text:span><text:span text:style-name="T404_6"><text:s/>for<text:s/>four<text:s/>MDAs<text:s/>(education,<text:s/>health,<text:s/>agriculture<text:s/>and<text:s/>the<text:s/>National<text:s/>Revenue<text:s/>Authority)</text:span><text:span text:style-name="T404_7">.<text:s/>These<text:s/>were<text:s/>used<text:s/>to<text:s/>influence<text:s/>the<text:s/>government<text:s/>to<text:s/>establish<text:s/>processes<text:s/>to<text:s/>support<text:s/>follow-up.<text:s/>As<text:s/>a<text:s/>result,<text:s/>the<text:s/>MoF<text:s/>required<text:s/>all<text:s/>MDAs<text:s/>to<text:s/>submit<text:s/></text:span><text:span text:style-name="T404_8">plans<text:s/>on<text:s/>how<text:s/>they<text:s/>will<text:s/>implement<text:s/>the<text:s/>audit<text:s/>recommendations<text:s/>and<text:s/>audit<text:s/>follow-up<text:s/>has<text:s/>been<text:s/>included<text:s/>as<text:s/>a<text:s/>performance<text:s/>measure<text:s/>in<text:s/>vote<text:s/></text:span><text:span text:style-name="T404_9">controllers’</text:span><text:span text:style-name="T404_10"><text:s/>contracts<text:s/>(although<text:s/>these<text:s/>have<text:s/>not<text:s/>been<text:s/>published).<text:s/></text:span><text:span text:style-name="T404_11">At<text:s/>least<text:s/></text:span><text:span text:style-name="T404_12">four<text:s/>Ministries<text:s/>have<text:s/>submitted<text:s/>plans<text:s/>for<text:s/>implementing<text:s/>recommendations<text:s/>from<text:s/>the<text:s/>auditor<text:s/>general’s<text:s/>report.<text:s/>These<text:s/>include<text:s/>Agriculture</text:span><text:span text:style-name="T404_13">,</text:span><text:span text:style-name="T404_14"><text:s/></text:span><text:span text:style-name="T404_15">Fisheries<text:s/>and<text:s/>Marine<text:s/>Resources</text:span><text:span text:style-name="T404_16">,</text:span><text:span text:style-name="T404_17"><text:s/>Lands</text:span><text:span text:style-name="T404_18">,</text:span><text:span text:style-name="T404_19"><text:s/>and</text:span><text:span text:style-name="T404_20"><text:s/></text:span><text:span text:style-name="T404_21">Education.</text:span></text:p>
        </text:list-item>
        <text:list-item>
          <text:p text:style-name="P405"><text:span text:style-name="T405_1">Budget<text:s/>credibility<text:s/>analysis:</text:span><text:span text:style-name="T405_2"><text:s/>Weak<text:s/>budget<text:s/>credibility<text:s/>is<text:s/>a<text:s/>major<text:s/>challenge<text:s/>in<text:s/>Sierra<text:s/>Leone.<text:s/>The<text:s/>consortium<text:s/>has<text:s/>produced<text:s/></text:span><text:span text:style-name="T405_3">reports<text:s/>looking<text:s/>at<text:s/>FY19<text:s/>outturn<text:s/>and<text:s/></text:span><text:span text:style-name="T405_4">the<text:s/>impacts<text:s/>of<text:s/>Covid-19<text:s/>on<text:s/>the<text:s/>2020<text:s/>budget</text:span><text:span text:style-name="T405_5"><text:s/></text:span><text:span text:style-name="T405_6">(highlighting<text:s/>revenue<text:s/>and<text:s/>expenditure<text:s/>impacts)<text:s/></text:span><text:span text:style-name="T405_7">and<text:s/>used<text:s/>these<text:s/>for<text:s/>dialogue<text:s/>with<text:s/>parliament<text:s/>and<text:s/>citizens<text:s/>on<text:s/>budget<text:s/>performance.</text:span></text:p>
        </text:list-item>
        <text:list-item>
          <text:p text:style-name="P406"><text:span text:style-name="T406_1">Policy<text:s/>influencing:</text:span><text:span text:style-name="T406_2"><text:s/></text:span><text:span text:style-name="T406_3">The<text:s/>consortium<text:s/>has<text:s/>effectively<text:s/>responded<text:s/>to<text:s/>emerging<text:s/>issues.<text:s/>For<text:s/>example,<text:s/>BAN<text:s/>engaged<text:s/>the<text:s/>Minister<text:s/>of<text:s/>Information,<text:s/>media<text:s/>and<text:s/>other<text:s/>CSOs<text:s/>to<text:s/>advocate<text:s/>successfully<text:s/>against<text:s/>the<text:s/>proposed<text:s/></text:span><text:span text:style-name="T406_4">Covid-19<text:s/>Fund</text:span><text:span text:style-name="T406_5"><text:s/>constitutional<text:s/>instrument,<text:s/>which<text:s/>exempted<text:s/>the<text:s/>Fund<text:s/>from<text:s/>the<text:s/>PFM<text:s/>Act<text:s/>and<text:s/>the<text:s/>Public<text:s/>Procurement<text:s/>Act.</text:span></text:p>
        </text:list-item>
        <text:list-item>
          <text:p text:style-name="P407"><text:span text:style-name="T407_1">Building<text:s/>networks:<text:s/></text:span><text:span text:style-name="T407_2">The<text:s/>first<text:s/>budget<text:s/>credibility<text:s/>report<text:s/>was<text:s/>presented<text:s/>to<text:s/>various<text:s/>parliamentary<text:s/>committees,<text:s/>which<text:s/>resulted<text:s/>in<text:s/>the<text:s/>transparency<text:s/>and<text:s/>accountability<text:s/>committee<text:s/>of<text:s/>parliament<text:s/>requesting<text:s/>a<text:s/>memorandum<text:s/>of<text:s/>understanding<text:s/>(MOU)<text:s/>with<text:s/>BAN<text:s/>for<text:s/>continued<text:s/>engagement.<text:s/>BAN<text:s/>has<text:s/>also<text:s/>signed</text:span><text:span text:style-name="T407_3"><text:s/>an<text:s/>MOU<text:s/>with<text:s/>the<text:s/>research<text:s/>department<text:s/>in<text:s/>the<text:s/>House<text:s/>of<text:s/>Parliament<text:s/>to<text:s/>enhance<text:s/>information<text:s/>sharing<text:s/>and<text:s/>support<text:s/>members<text:s/>of<text:s/>parliament<text:s/>during<text:s/>debates</text:span><text:span text:style-name="T407_4"><text:s/>and<text:s/>in<text:s/>scrutinising<text:s/>legislative<text:s/>proposals.</text:span></text:p>
        </text:list-item>
      </text:list>
      <text:p text:style-name="P408"><text:span text:style-name="T408_1">Strengthening<text:s/>oversight<text:s/>and<text:s/>anti-corruption<text:s/>institutions<text:s/>in<text:s/>their<text:s/>abilities<text:s/>to<text:s/>deliver</text:span></text:p>
      <text:list text:style-name="LS6" xml:id="list68">
        <text:list-item>
          <text:p text:style-name="P409"><text:span text:style-name="T409_1">Cost<text:s/>of<text:s/>corruption<text:s/>and<text:s/>corruption<text:s/>perceptions<text:s/>reports:</text:span><text:span text:style-name="T409_2"><text:s/></text:span><text:span text:style-name="T409_3">These<text:s/>two<text:s/>reports<text:s/>have<text:s/>been<text:s/>championed<text:s/>by<text:s/>the<text:s/>Anti-corruption<text:s/>Commission,<text:s/>which<text:s/>has<text:s/>proactively<text:s/>facilitated<text:s/>dissemination<text:s/>of<text:s/>the<text:s/>findings<text:s/>via</text:span><text:span text:style-name="T409_4"><text:s/>the<text:s/>media<text:s/>(radio,<text:s/>TV<text:s/>and<text:s/>social<text:s/>media)<text:s/>and<text:s/>through<text:s/>text<text:s/>messages<text:s/>to<text:s/>450,000<text:s/>citizens.<text:s/></text:span><text:span text:style-name="T409_5">The<text:s/>ACC,<text:s/>in<text:s/>collaboration<text:s/>with<text:s/>CARL,<text:s/>held<text:s/>two<text:s/>meetings<text:s/>with<text:s/>MDAs<text:s/>mentioned<text:s/>in<text:s/>the<text:s/>reports<text:s/>to<text:s/>discuss<text:s/>the<text:s/>key<text:s/>findings<text:s/>and<text:s/></text:span><text:span text:style-name="T409_6">secure<text:s/>their<text:s/>commitment<text:s/>to<text:s/></text:span><text:span text:style-name="T409_7">implement<text:s/>the<text:s/>recommendations</text:span><text:span text:style-name="T409_8">.</text:span><text:span text:style-name="T409_9"><text:s/>The<text:s/>Corruption<text:s/>Perceptions<text:s/>Report<text:s/>has<text:s/>been<text:s/>widely<text:s/>picked<text:s/>up<text:s/>by<text:s/>local<text:s/>media<text:s/>and<text:s/>has<text:s/>triggered<text:s/>a<text:s/>public<text:s/>debate<text:s/>particularly<text:s/>focused<text:s/>on<text:s/>corruption<text:s/>within<text:s/>parliament.<text:s/></text:span></text:p>
        </text:list-item>
        <text:list-item>
          <text:p text:style-name="P410"><text:span text:style-name="T410_1">Court<text:s/>monitor</text:span><text:span text:style-name="T410_2">ing<text:s/>and<text:s/>“court<text:s/>watch”<text:s/>reports</text:span><text:span text:style-name="T410_3">:</text:span><text:span text:style-name="T410_4"><text:s/></text:span><text:span text:style-name="T410_5">In<text:s/>order<text:s/>to<text:s/>ensure</text:span><text:span text:style-name="T410_6"><text:s/></text:span><text:span text:style-name="T410_7">the<text:s/>integrity<text:s/>of<text:s/>proceedings<text:s/>in<text:s/>the<text:s/>new<text:s/>anti-corruption<text:s/>court</text:span><text:span text:style-name="T410_8">,</text:span><text:span text:style-name="T410_9"><text:s/>established<text:s/>with<text:s/>support<text:s/>from<text:s/>this<text:s/>programme,<text:s/>the<text:s/>CSO<text:s/>consortium<text:s/>has<text:s/>monitored<text:s/>30<text:s/>court<text:s/>cases,<text:s/></text:span><text:span text:style-name="T410_10">with<text:s/>key<text:s/>observations<text:s/>being<text:s/>compiled<text:s/>into<text:s/>“court<text:s/>watch”<text:s/>reports.<text:s/>The<text:s/>reports<text:s/>have<text:s/>formed<text:s/>the<text:s/>basis<text:s/>for<text:s/>discussions<text:s/>with<text:s/>the<text:s/>Chief<text:s/>Justice<text:s/>and<text:s/>the<text:s/>ACC<text:s/>Commissioner<text:s/>on<text:s/>the<text:s/>efficiency<text:s/>of<text:s/>the<text:s/>courts<text:s/>and<text:s/>what<text:s/>improvements<text:s/>may<text:s/>be<text:s/>needed</text:span><text:span text:style-name="T410_11">,<text:s/>for<text:s/>example<text:s/></text:span><text:span text:style-name="T410_12">the<text:s/></text:span><text:span text:style-name="T410_13">establishment<text:s/>of<text:s/></text:span><text:span text:style-name="T410_14">a<text:s/>witness<text:s/>management<text:s/>unit<text:s/>to<text:s/>reduce<text:s/>witness<text:s/>absenteeism</text:span><text:span text:style-name="T410_15"><text:s/></text:span><text:span text:style-name="T410_16">and<text:s/>the<text:s/>need<text:s/>to<text:s/>recruit<text:s/>and<text:s/>provide<text:s/>additional<text:s/>training<text:s/>to<text:s/>prosecutors</text:span><text:span text:style-name="T410_17">.</text:span><text:span text:style-name="T410_18"><text:s/></text:span><text:span text:style-name="T410_19"><text:s/></text:span></text:p>
        </text:list-item>
        <text:list-item>
          <text:p text:style-name="P411"><text:span text:style-name="T411_1">Participation<text:s/>in<text:s/>the<text:s/>Covid-19<text:s/>Transparency<text:s/>Task</text:span><text:span text:style-name="T411_2">f</text:span><text:span text:style-name="T411_3">orce</text:span><text:span text:style-name="T411_4">:<text:s/>the<text:s/>consortium<text:s/>is<text:s/>a<text:s/>member<text:s/>of<text:s/>the<text:s/>ACC-led<text:s/>Transparency<text:s/>Taskforce,<text:s/>which<text:s/>is<text:s/>taking<text:s/>measures<text:s/>to<text:s/>ensure<text:s/>integrity<text:s/>in<text:s/>the<text:s/>Covid-19<text:s/>response.</text:span><text:span text:style-name="T411_5"><text:s/></text:span><text:span text:style-name="T411_6">For<text:s/>example,<text:s/></text:span><text:span text:style-name="T411_7">CARL<text:s/>and<text:s/>Restless<text:s/>Development<text:s/>have<text:s/>signed<text:s/>an<text:s/>MoU<text:s/>with<text:s/>the<text:s/>ACC<text:s/>task<text:s/>force<text:s/>to<text:s/>do<text:s/>joint<text:s/>radio<text:s/>programmes<text:s/></text:span><text:span text:style-name="T411_8">and<text:s/>outreach<text:s/></text:span><text:span text:style-name="T411_9">on<text:s/>Covid-19<text:s/>transparency<text:s/>and<text:s/>accountability.<text:s/></text:span><text:span text:style-name="T411_10">In<text:s/>addition,<text:s/>the<text:s/>consortium<text:s/>has<text:s/>participated<text:s/>in<text:s/>T</text:span><text:span text:style-name="T411_11">askforce<text:s/>monitoring<text:s/>visits<text:s/>to<text:s/>the</text:span><text:span text:style-name="T411_12"><text:s/>National<text:s/>and<text:s/>District<text:s/>C</text:span><text:span text:style-name="T411_13">-19</text:span><text:span text:style-name="T411_14"><text:s/>Emergency<text:s/>Response<text:s/>Centres<text:s/>(</text:span><text:span text:style-name="T411_15">NaCOVERC<text:s/>and<text:s/>DiCOVERCs</text:span><text:span text:style-name="T411_16">)</text:span><text:span text:style-name="T411_17"><text:s/>to<text:s/></text:span><text:span text:style-name="T411_18">raise<text:s/>awareness<text:s/>of<text:s/></text:span><text:span text:style-name="T411_19">laws<text:s/>and<text:s/>regulations<text:s/>and<text:s/>review<text:s/>their<text:s/>implementation.<text:s/></text:span></text:p>
        </text:list-item>
      </text:list>
      <text:p text:style-name="P412"/>
      <text:p text:style-name="P413"><text:span text:style-name="T413_1">Assess<text:s/>the<text:s/></text:span><text:span text:style-name="T413_2"><text:a xlink:type="simple" xlink:href="https://dfid.sharepoint.com/sites/inSight-rules-smart/Documents/Smart%20Guide_approach%20to%20value%20for%20money.docx"><text:span text:style-name="T413_3">VfM</text:span></text:a></text:span><text:span text:style-name="T413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413_5"><text:s/></text:span></text:p>
      <text:p text:style-name="P414"/>
      <text:p text:style-name="P415"><text:span text:style-name="T415_1">Overall,</text:span><text:span text:style-name="T415_2"><text:s/>the<text:s/>output<text:s/>has<text:s/>delivered<text:s/>good<text:s/>VFM<text:s/>and<text:s/>met<text:s/>VFM<text:s/>expectations<text:s/>set<text:s/>out<text:s/>in<text:s/>the<text:s/>Business<text:s/>Case.<text:s/></text:span></text:p>
      <text:p text:style-name="P416"/>
      <text:p text:style-name="P417"><text:span text:style-name="T417_1">Economy<text:s/>(cost<text:s/>and<text:s/>quality<text:s/>of<text:s/>inputs):<text:s/></text:span><text:span text:style-name="T417_2">Partners<text:s/>are<text:s/>required<text:s/>to<text:s/>ensure<text:s/>VFM<text:s/>in<text:s/>procurement<text:s/>and<text:s/>expenses,<text:s/>and<text:s/>this<text:s/>is<text:s/>something<text:s/>we<text:s/>have<text:s/>challenged<text:s/>them<text:s/>on<text:s/>in<text:s/>their<text:s/>budgets<text:s/>and<text:s/>forecasts.</text:span><text:span text:style-name="T417_3"><text:s/>The<text:s/>CSO<text:s/>consortium<text:s/>has<text:s/>been<text:s/>able<text:s/>to<text:s/>demonstrate<text:s/></text:span><text:span text:style-name="T417_4">that<text:s/>they<text:s/>are<text:s/>maximising<text:s/>value<text:s/>in<text:s/>procurement.<text:s/>For<text:s/>example,<text:s text:c="2"/>the<text:s/>consortium<text:s/>negotiated<text:s/>fee<text:s/>rates<text:s/>for<text:s/>the<text:s/>consultant<text:s/></text:span><text:span text:style-name="T417_5">who<text:s/>produced<text:s/>the<text:s/>second<text:s/>budget<text:s/>credibility<text:s/>report<text:s/>that<text:s/>were<text:s/>50%<text:s/>lower<text:s/>than<text:s/>the<text:s/>fees<text:s/>he<text:s/>charges<text:s/>on<text:s/>comparable<text:s/>multilateral<text:s/>contracts.<text:s/></text:span></text:p>
      <text:p text:style-name="P418"/>
      <text:p text:style-name="P419"><text:span text:style-name="T419_1">Efficiency<text:s/>(Productivity): </text:span><text:span text:style-name="T419_2">The<text:s/>programme<text:s/>has<text:s/>been<text:s/>designed<text:s/>so<text:s/>that<text:s/>engagement<text:s/>and<text:s/>research<text:s/>produced<text:s/>by<text:s/>the<text:s/>CSO<text:s/>consortium<text:s/>complements<text:s/>the<text:s/>work<text:s/>of<text:s/>the<text:s/>Strategic<text:s/>and<text:s/>Technical<text:s/>Advisers.<text:s/>This<text:s/>explicit<text:s/>link<text:s/>helps<text:s/>to<text:s/>ensure<text:s/>that<text:s/>the<text:s/>government<text:s/>is<text:s/>able<text:s/>to<text:s/>respond<text:s/>to<text:s/>CSO<text:s/>findings<text:s/>and<text:s/>act<text:s/>on<text:s/>recommendations.<text:s/>A<text:s/>good<text:s/>example<text:s/>of<text:s/>this<text:s/>is<text:s/>the<text:s/>tax<text:s/>perceptions<text:s/>work<text:s/>undertaken<text:s/>by<text:s/>the<text:s/>CSO<text:s/>consortium,<text:s/>which<text:s/>will<text:s/>be<text:s/>directly<text:s/>picked<text:s/>up<text:s/>by<text:s/>the<text:s/>NRA<text:s/>and<text:s/>the<text:s/>Adviser<text:s/>embedded<text:s/>in<text:s/>the<text:s/>National<text:s/>Revenue<text:s/>Authority<text:s/>supporting<text:s/>taxpayer<text:s/>services<text:s/>and<text:s/>education.<text:s/></text:span></text:p>
      <text:p text:style-name="P420"/>
      <text:p text:style-name="P421"><text:span text:style-name="T421_1">The<text:s/>CSO<text:s/>consortium<text:s/>has<text:s/>sought<text:s/>to<text:s/></text:span><text:span text:style-name="T421_2">identify<text:s/>efficiencies<text:s/>in<text:s/>delivery.<text:s/>For<text:s/>example,<text:s/></text:span><text:span text:style-name="T421_3">linking<text:s/>RD’s<text:s/>interns<text:s/>and<text:s/>Regional<text:s/>Coordinators<text:s/>with<text:s/>CASL’s<text:s/>Regional<text:s/>Engagement<text:s/>Officers<text:s/>to<text:s/>work<text:s/>together<text:s/>at<text:s/>the<text:s/>regional/district<text:s/>level,<text:s/>is<text:s/>helping<text:s/>to<text:s/>ensure<text:s/>the<text:s/>efficient<text:s/>and<text:s/>nationwide<text:s/>delivery<text:s/>of<text:s/>planned<text:s/>activities<text:s/>at<text:s/>low<text:s/>cost.</text:span></text:p>
      <text:p text:style-name="P422"/>
      <text:p text:style-name="P423"><text:span text:style-name="T423_1">Equity:</text:span><text:span text:style-name="T423_2"> The<text:s/>programme<text:s/></text:span><text:span text:style-name="T423_3">supported<text:s/></text:span><text:span text:style-name="T423_4">marginalised<text:s/>groups<text:s/>to<text:s/>conduct<text:s/>pre-budget<text:s/>meetings<text:s/>with<text:s/>Government<text:s/>ministries</text:span><text:span text:style-name="T423_5"><text:s/>to<text:s/>ensure<text:s/>their<text:s/>needs<text:s/>were<text:s/>adequately<text:s/>represented<text:s/>in<text:s/>the<text:s/>FY20<text:s/>budget.<text:s/></text:span><text:span text:style-name="T423_6">T</text:span><text:span text:style-name="T423_7">his<text:s/>work<text:s/>was<text:s/>deprioritised<text:s/>in<text:s/>light<text:s/>of<text:s/>Covid-19<text:s/>and<text:s/>will<text:s/>not<text:s/>be<text:s/>repeated<text:s/>for<text:s/>the<text:s/>FY21<text:s/>budget</text:span><text:span text:style-name="T423_8">,<text:s/>however<text:s/>under<text:s/>Phase<text:s/>2<text:s/>there<text:s/>will<text:s/>be<text:s/>a<text:s/>focus<text:s/>on<text:s/>equity<text:s/>considerations<text:s/>in<text:s/>budget<text:s/>engagement<text:s/>and<text:s/>oversight.<text:s/>Outreach<text:s/>events<text:s/>organised<text:s/>under<text:s/>the<text:s/>project<text:s/>proactively<text:s/>engaged<text:s/>women<text:s/>and<text:s/>people<text:s/>living<text:s/>with<text:s/>disabilities</text:span><text:span text:style-name="T423_9">.<text:s/></text:span><text:span text:style-name="T423_10"><text:s/></text:span><text:span text:style-name="T423_11"><text:s/></text:span></text:p>
      <text:p text:style-name="P424"/>
      <text:p text:style-name="P425"><text:span text:style-name="T425_1">A<text:s/>full<text:s/>VFM<text:s/>framework,<text:s/>including<text:s/>VFM<text:s/>metrics,<text:s/>will<text:s/>be<text:s/>worked<text:s/>up<text:s/>during<text:s/>Phase<text:s/>2<text:s/>inception.<text:s/></text:span></text:p>
      <text:p text:style-name="P426"/>
      <text:p text:style-name="P427"><text:span text:style-name="T427_1">Describe<text:s/>any<text:s/>changes</text:span><text:span text:style-name="T427_2"><text:s/>to</text:span><text:span text:style-name="T427_3"><text:s/>this<text:s/>output</text:span><text:span text:style-name="T427_4"><text:s/>during<text:s/>the<text:s/>past<text:s/>year</text:span><text:span text:style-name="T427_5">,<text:s/>and<text:s/>any<text:s/>planned<text:s/>changes<text:s/>as<text:s/>a<text:s/>result<text:s/>of<text:s/>this<text:s/>review.</text:span><text:span text:style-name="T427_6"><text:s/></text:span></text:p>
      <text:p text:style-name="P428"/>
      <text:p text:style-name="P429"><text:span text:style-name="T429_1">The<text:s/>logframe<text:s/>has<text:s/>been<text:s/>updated<text:s/>twice<text:s/>in<text:s/>the<text:s/>past<text:s/>year</text:span><text:span text:style-name="T429_2">,<text:s/>reflecting<text:s/>two</text:span><text:span text:style-name="T429_3"><text:s/>major<text:s/>programme<text:s/>adaptations.</text:span><text:span text:style-name="T429_4"><text:s/>Following<text:s/>the<text:s/>2019<text:s/>Annual<text:s/>Review,<text:s/>approval<text:s/>was<text:s/>sought<text:s/>and<text:s/>granted<text:s/>for<text:s/>Phase<text:s/>2.<text:s/>Phase<text:s/>1<text:s/>was<text:s/>therefore<text:s/>extended</text:span><text:span text:style-name="T429_5"><text:s/>from<text:s/>March<text:s/>2020</text:span><text:span text:style-name="T429_6"><text:s/>to</text:span><text:span text:style-name="T429_7"><text:s/>June<text:s/>2020</text:span><text:span text:style-name="T429_8"><text:s/></text:span><text:span text:style-name="T429_9">to<text:s/></text:span><text:span text:style-name="T429_10">enable<text:s/></text:span><text:span text:style-name="T429_11">sufficient<text:s/>time<text:s/>to<text:s/></text:span><text:span text:style-name="T429_12">complete<text:s/>the<text:s/>Phase<text:s/>2<text:s/>procurement.<text:s/></text:span><text:span text:style-name="T429_13">The<text:s/>Accountable<text:s/>Grant<text:s/></text:span><text:span text:style-name="T429_14">Agreement<text:s/>amendment<text:s/>was<text:s/></text:span><text:span text:style-name="T429_15">completed<text:s/>in<text:s/></text:span><text:span text:style-name="T429_16">February</text:span><text:span text:style-name="T429_17"><text:s/>2020<text:s/>and<text:s/>the<text:s/>logframe<text:s/>was<text:s/>updated</text:span><text:span text:style-name="T429_18"><text:s/>in<text:s/></text:span><text:span text:style-name="T429_19">March</text:span><text:span text:style-name="T429_20"><text:s/>2020</text:span><text:span text:style-name="T429_21"><text:s/>to<text:s/>reflect<text:s/></text:span><text:span text:style-name="T429_22">this.<text:s/>The<text:s/>next<text:s/>logframe<text:s/>update<text:s/>took<text:s/>place<text:s/>in<text:s/>June<text:s/>2020</text:span><text:span text:style-name="T429_23"><text:s/>to<text:s/>capture<text:s/>the<text:s/>impacts<text:s/>of<text:s/>Covid-19<text:s/>which<text:s/>resulted<text:s/>in<text:s/>a<text:s/>pivot<text:s/>in<text:s/></text:span><text:span text:style-name="T429_24">the<text:s/>CSO<text:s/>consortium’s</text:span><text:span text:style-name="T429_25"><text:s/>workplan<text:s/>to<text:s/>focus<text:s/></text:span><text:span text:style-name="T429_26">on<text:s/>Covid-19<text:s/>response</text:span><text:span text:style-name="T429_27"><text:s/>oversight</text:span><text:span text:style-name="T429_28">.<text:s/>At<text:s/>this<text:s/>time<text:s/>the<text:s/>end<text:s/>date<text:s/>was<text:s/>also<text:s/>extended<text:s/>from<text:s/></text:span><text:span text:style-name="T429_29">June<text:s/>2020<text:s/>to<text:s/>October<text:s/>2020<text:s/>given<text:s/></text:span><text:span text:style-name="T429_30">delays<text:s/>to<text:s/>the<text:s/>Phase<text:s/>2<text:s/>procurement<text:s/>due<text:s/>to<text:s/>Covid-19<text:s/>and<text:s/>the</text:span><text:span text:style-name="T429_31"><text:s/>important<text:s/>oversight<text:s/>role<text:s/>the<text:s/>consortium<text:s/>could<text:s/>play<text:s/>during<text:s/>the<text:s/></text:span><text:span text:style-name="T429_32">early<text:s/>phases<text:s/>of<text:s/>the<text:s/>Government<text:s/>of<text:s/>Sierra</text:span><text:span text:style-name="T429_33"><text:s/>Leone<text:s/>Covid-19<text:s/>response.</text:span><text:span text:style-name="T429_34"><text:s/></text:span><text:span text:style-name="T429_35"><text:s/></text:span></text:p>
      <text:p text:style-name="P430"/>
      <text:p text:style-name="P431"><text:span text:style-name="T431_1">The<text:s/>logframe<text:s/>will<text:s/>be<text:s/>reviewed<text:s/>alongside<text:s/>the<text:s/>theory<text:s/>of<text:s/>change</text:span><text:span text:style-name="T431_2"><text:s/>and</text:span><text:span text:style-name="T431_3"><text:s/>programme<text:s/>workplan<text:s/></text:span><text:span text:style-name="T431_4">a</text:span><text:span text:style-name="T431_5">s<text:s/>part<text:s/>of<text:s/>Phase<text:s/>2<text:s/>inception.</text:span><text:span text:style-name="T431_6"><text:s/>A<text:s/>monitoring<text:s/>and<text:s/>learning<text:s/>strategy<text:s/>will<text:s/>also<text:s/>be<text:s/>developed.<text:s/></text:span></text:p>
      <text:p text:style-name="P432"/>
      <text:p text:style-name="P433"><text:span text:style-name="T433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434"/>
      <text:p text:style-name="P435"><text:span text:style-name="T435_1">Last<text:s/>year’s<text:s/>annual<text:s/>review<text:s/>identified<text:s/>the<text:s/>need<text:s/>to<text:s/>be<text:s/>realistic<text:s/>about<text:s/>the<text:s/>timelines<text:s/>for<text:s/>procurement<text:s/>/<text:s/>mobilisation<text:s/>of<text:s/>Phase<text:s/>2<text:s/>and<text:s/></text:span><text:span text:style-name="T435_2">to<text:s/>continue<text:s/>close<text:s/>working<text:s/>between<text:s/>CSOs<text:s/>and<text:s/>Government<text:s/>in<text:s/>Phase<text:s/>2.<text:s/></text:span><text:span text:style-name="T435_3">Suppliers’<text:s/>ability<text:s/>to<text:s/>mobilise<text:s/>quickly<text:s/>was<text:s/>assessed<text:s/>as<text:s/>part<text:s/>of<text:s/>the<text:s/>bid<text:s/>process</text:span><text:span text:style-name="T435_4"><text:s/>and<text:s/>we<text:s/>have<text:s/>consulted<text:s/>closely<text:s/>with<text:s/>PCD<text:s/>on<text:s/>procurement<text:s/>timelines.</text:span><text:span text:style-name="T435_5"><text:s/></text:span><text:span text:style-name="T435_6">Phase<text:s/>2<text:s/>will<text:s/>continue<text:s/>to<text:s/>strengthen<text:s/></text:span><text:span text:style-name="T435_7">constructive<text:s/>engagement<text:s/>between<text:s/>the<text:s/>Government<text:s/>and<text:s/>CSOs.</text:span><text:span text:style-name="T435_8"><text:s/>We<text:s/>hope<text:s/>to<text:s/>strengthen<text:s/>internal<text:s/>coordination<text:s/>within<text:s/>the<text:s/>project<text:s/>by<text:s/>bringing<text:s/>the<text:s/>CSO<text:s/>engagement<text:s/>and<text:s/>technical<text:s/>assistance<text:s/>together<text:s/>under<text:s/>one<text:s/>supplier.<text:s/></text:span></text:p>
      <text:p text:style-name="P436"/>
      <text:p text:style-name="P437"><text:span text:style-name="T437_1">There<text:s/>are<text:s/>two<text:s/>key<text:s/>lessons<text:s/>from<text:s/></text:span><text:span text:style-name="T437_2">this<text:s/>year<text:s/>of<text:s/>delivery:</text:span></text:p>
      <text:list text:style-name="LS7" xml:id="list71">
        <text:list-item>
          <text:p text:style-name="P438"><text:span text:style-name="T438_1">CSO<text:s/>influencing<text:s/>and<text:s/>engagement<text:s/>is<text:s/>difficult<text:s/>in<text:s/>the<text:s/>presence<text:s/>of<text:s/>social<text:s/>distancing<text:s/>requirements,<text:s/>which<text:s/>require<text:s/>a<text:s/>shift<text:s/>in<text:s/>delivery<text:s/>model<text:s/>away<text:s/>from<text:s/>local<text:s/>level,<text:s/>face-to-face<text:s/>engagements<text:s/></text:span><text:span text:style-name="T438_2">or<text:s/>large<text:s/>national<text:s/>level<text:s/>meetings.</text:span><text:span text:style-name="T438_3"><text:s/></text:span><text:span text:style-name="T438_4">Over<text:s/>the<text:s/>next<text:s/>year</text:span><text:span text:style-name="T438_5">,<text:s/>it<text:s/>will<text:s/>be<text:s/>important<text:s/>to<text:s/>build<text:s/>our<text:s/>understanding<text:s/>of<text:s/>the<text:s/>effectiveness<text:s/>of<text:s/>different<text:s/>forms<text:s/>of<text:s/>remote<text:s/>communication<text:s/>tools</text:span><text:span text:style-name="T438_6">,<text:s/>both<text:s/>in<text:s/>terms<text:s/>of<text:s/>reaching<text:s/>citizens<text:s/>and<text:s/></text:span><text:span text:style-name="T438_7">communicating<text:s/>with</text:span><text:span text:style-name="T438_8"><text:s/>Government<text:s/>stakeholders.<text:s/></text:span></text:p>
        </text:list-item>
        <text:list-item>
          <text:p text:style-name="P439"><text:span text:style-name="T439_1">Building<text:s/>effective<text:s/>partnerships<text:s/>amongst<text:s/>CSOs<text:s/>is<text:s/>challenging</text:span><text:span text:style-name="T439_2">.<text:s/>E</text:span><text:span text:style-name="T439_3">ven<text:s/></text:span><text:span text:style-name="T439_4">within<text:s/>a<text:s/></text:span><text:span text:style-name="T439_5">consortium</text:span><text:span text:style-name="T439_6">,</text:span><text:span text:style-name="T439_7"><text:s/></text:span><text:span text:style-name="T439_8">proactive<text:s/>efforts</text:span><text:span text:style-name="T439_9"><text:s/>are<text:s/>needed<text:s/>to<text:s/></text:span><text:span text:style-name="T439_10">create<text:s/>a<text:s/>sense<text:s/>of<text:s/></text:span><text:span text:style-name="T439_11">shared<text:s/>responsibility<text:s/>and<text:s/>accountability<text:s/>for<text:s/>delivery<text:s/>and<text:s/>performance</text:span><text:span text:style-name="T439_12">.</text:span><text:span text:style-name="T439_13"><text:s/>Phase<text:s/>2<text:s/>will<text:s/>need<text:s/>to<text:s/></text:span><text:span text:style-name="T439_14">actively<text:s/>seek<text:s/>to<text:s/>create<text:s/>coalitions<text:s/>for<text:s/>change</text:span><text:span text:style-name="T439_15"><text:s/>and<text:s/>to<text:s/>support<text:s/>CSOs<text:s/>to<text:s/>work<text:s/>effectively<text:s/>together<text:s/>towards<text:s/>common<text:s/>objectives.<text:s/></text:span><text:span text:style-name="T439_16"><text:s/></text:span><text:span text:style-name="T439_17"><text:s/></text:span></text:p>
        </text:list-item>
        <text:list-item>
          <text:p text:style-name="P440"><text:span text:style-name="T440_1">Working<text:s/>with<text:s/>Sierra<text:s/>Leonean<text:s/>civil<text:s/>society<text:s/>organisations<text:s/>is<text:s/>crucial<text:s/>in<text:s/>order<text:s/>to<text:s/>develop<text:s/>effective<text:s/>oversight<text:s/>and<text:s/>accountability<text:s/>mechanisms<text:s/>as<text:s/>these<text:s/>organisations<text:s/>have<text:s/>a<text:s/>strong<text:s/>understanding<text:s/>of<text:s/>the<text:s/>political<text:s/>economy<text:s/>dynamics,<text:s/>have<text:s/>strong<text:s/>a<text:s/>strong<text:s/>voice<text:s/>in<text:s/>the<text:s/>public<text:s/>discourse<text:s/>and,<text:s/>in<text:s/>many<text:s/>cases,<text:s/>have<text:s/>productive<text:s/>relationships<text:s/>with<text:s/>Government<text:s/>to<text:s/></text:span><text:span text:style-name="T440_2">support<text:s/>a<text:s/>critical-friend<text:s/>relationship.<text:s/>However,<text:s/>there<text:s/>are<text:s/>a<text:s/>number<text:s/>of<text:s/>capacity<text:s/>challenges,<text:s/>including<text:s/>around<text:s/>technical<text:s/>report<text:s/>writing,<text:s/>data<text:s/>analysis<text:s/>and<text:s/>organisational<text:s/>management.<text:s/>Phase<text:s/>2<text:s/>will<text:s/>prioritise<text:s/>a<text:s/>structured<text:s/>engagement<text:s/>with<text:s/>domestic<text:s/>civil<text:s/>society<text:s/>to<text:s/>build<text:s/>longer<text:s/>term<text:s/>capabilities<text:s/>alongside<text:s/>active<text:s/>advocacy,<text:s/>oversight<text:s/>and<text:s/>influencing.</text:span></text:p>
        </text:list-item>
      </text:list>
      <text:p text:style-name="P441"><text:span text:style-name="T441_1">The<text:s/>consortium<text:s/>will<text:s/>present<text:s/>a<text:s/>detailed<text:s/>monitoring<text:s/>and<text:s/>lesson<text:s/>learning<text:s/>report<text:s/>as<text:s/>part<text:s/>of<text:s/>project<text:s/>closure</text:span><text:span text:style-name="T441_2">,<text:s/>which<text:s/>will<text:s/>feed<text:s/>into<text:s/>the<text:s/>design<text:s/>of<text:s/>the<text:s/>Phase<text:s/>2<text:s/>CSO<text:s/>intervention<text:s/>during<text:s/>the<text:s/>Phase<text:s/>2<text:s/>inception<text:s/>phase.</text:span></text:p>
      <text:p text:style-name="P442"/>
      <text:p text:style-name="P443"><text:span text:style-name="T443_1">D</text:span><text:span text:style-name="T443_2">:<text:s/>RISK<text:s/></text:span></text:p>
      <text:p text:style-name="P444"/>
      <text:p text:style-name="P445"><text:span text:style-name="T445_1">Overview<text:s/>of<text:s/></text:span><text:span text:style-name="T445_2">risk<text:s/>management</text:span><text:span text:style-name="T445_3"><text:s/></text:span></text:p>
      <text:p text:style-name="P446"/>
      <text:p text:style-name="P447"><text:span text:style-name="T447_1">As<text:s/>part<text:s/>of<text:s/>this<text:s/>annual<text:s/>review<text:s/></text:span><text:span text:style-name="T447_2">the<text:s/>programme<text:s/>risk<text:s/>appetite<text:s/>statement<text:s/>has<text:s/>been<text:s/>reviewed.<text:s/>The<text:s/>risk<text:s/>appetite<text:s/>has<text:s/>been<text:s/>left<text:s/>unchanged<text:s/>against<text:s/>each<text:s/>of<text:s/>the<text:s/>six<text:s/>categories</text:span><text:span text:style-name="T447_3">,<text:s/>as<text:s/>summarised<text:s/>in</text:span><text:span text:style-name="T447_4"><text:s/></text:span><text:bookmark-ref text:reference-format="text" text:ref-name="_Ref48659149">Table 1</text:bookmark-ref><text:span text:style-name="T447_5">.</text:span><text:span text:style-name="T447_6"><text:s/>During<text:s/>the<text:s/>past<text:s/>year,<text:s/>risks<text:s/>have<text:s/>stayed<text:s/>comfortably<text:s/>within<text:s/>appetite<text:s/>except<text:s/>delivery<text:s/>and<text:s/>operational<text:s/>risks.<text:s/></text:span></text:p>
      <text:p text:style-name="P448"/>
      <text:p text:style-name="P449"><text:bookmark-start text:name="_Ref48659149"/><text:span text:style-name="T449_1">Table<text:s/></text:span><text:span text:style-name="T449_2"><text:sequence text:name="Table" text:formula="ooow:Table+1">1</text:sequence></text:span><text:bookmark-end text:name="_Ref48659149"/><text:span text:style-name="T449_3">:<text:s/>Programme<text:s/>Risk<text:s/>Appetite</text:span></text:p>
      <table:table table:style-name="Table9">
        <table:table-column table:style-name="Column36"/>
        <table:table-column table:style-name="Column37"/>
        <table:table-row table:style-name="Row41">
          <table:table-cell table:style-name="Cell164">
            <text:p text:style-name="P450"><text:span text:style-name="T450_1">Risk<text:s/>Category</text:span></text:p>
          </table:table-cell>
          <table:table-cell table:style-name="Cell165">
            <text:p text:style-name="P451"><text:span text:style-name="T451_1">Risk<text:s/>Appetite</text:span></text:p>
          </table:table-cell>
        </table:table-row>
        <table:table-row table:style-name="Row42">
          <table:table-cell table:style-name="Cell166">
            <text:p text:style-name="P452"><text:span text:style-name="T452_1">External<text:s/>context</text:span></text:p>
          </table:table-cell>
          <table:table-cell table:style-name="Cell167">
            <text:p text:style-name="P453"><text:span text:style-name="T453_1">Major</text:span></text:p>
          </table:table-cell>
        </table:table-row>
        <table:table-row table:style-name="Row43">
          <table:table-cell table:style-name="Cell168">
            <text:p text:style-name="P454"><text:span text:style-name="T454_1">Delivery<text:s/></text:span></text:p>
          </table:table-cell>
          <table:table-cell table:style-name="Cell169">
            <text:p text:style-name="P455"><text:span text:style-name="T455_1">Major</text:span></text:p>
          </table:table-cell>
        </table:table-row>
        <table:table-row table:style-name="Row44">
          <table:table-cell table:style-name="Cell170">
            <text:p text:style-name="P456"><text:span text:style-name="T456_1">Fiduciary<text:s/></text:span></text:p>
          </table:table-cell>
          <table:table-cell table:style-name="Cell171">
            <text:p text:style-name="P457"><text:span text:style-name="T457_1">Moderate</text:span></text:p>
          </table:table-cell>
        </table:table-row>
        <table:table-row table:style-name="Row45">
          <table:table-cell table:style-name="Cell172">
            <text:p text:style-name="P458"><text:span text:style-name="T458_1">Safeguarding</text:span></text:p>
          </table:table-cell>
          <table:table-cell table:style-name="Cell173">
            <text:p text:style-name="P459"><text:span text:style-name="T459_1">Minor</text:span></text:p>
          </table:table-cell>
        </table:table-row>
        <table:table-row table:style-name="Row46">
          <table:table-cell table:style-name="Cell174">
            <text:p text:style-name="P460"><text:span text:style-name="T460_1">Reputational</text:span></text:p>
          </table:table-cell>
          <table:table-cell table:style-name="Cell175">
            <text:p text:style-name="P461"><text:span text:style-name="T461_1">Moderate</text:span></text:p>
          </table:table-cell>
        </table:table-row>
        <table:table-row table:style-name="Row47">
          <table:table-cell table:style-name="Cell176">
            <text:p text:style-name="P462"><text:span text:style-name="T462_1">Operational</text:span></text:p>
          </table:table-cell>
          <table:table-cell table:style-name="Cell177">
            <text:p text:style-name="P463"><text:span text:style-name="T463_1">Moderate</text:span></text:p>
          </table:table-cell>
        </table:table-row>
      </table:table>
      <text:p text:style-name="P464"/>
      <text:p text:style-name="P465"><text:span text:style-name="T465_1">Although<text:s/>delivery<text:s/>risks<text:s/>at<text:s/>no<text:s/>point<text:s/>exceeded<text:s/>the<text:s/>“major”<text:s/>risk<text:s/>appetite,<text:s/></text:span><text:span text:style-name="T465_2">in<text:s/>March<text:s/></text:span><text:span text:style-name="T465_3">there<text:s/>was<text:s/>a<text:s/>risk<text:s/>that<text:s/></text:span><text:span text:style-name="T465_4">due<text:s/>to<text:s/>Covid-19<text:s/>and<text:s/>the<text:s/>associated<text:s/>public<text:s/>health<text:s/>measures,<text:s/>programme<text:s/>activities<text:s/></text:span><text:span text:style-name="T465_5">would<text:s/>need<text:s/>to</text:span><text:span text:style-name="T465_6"><text:s/>be<text:s/>cancelled,<text:s/>delayed<text:s/>or<text:s/>adapted<text:s/>and<text:s/>TA<text:s/>/<text:s/>CSOs<text:s/></text:span><text:span text:style-name="T465_7">would<text:s/></text:span><text:span text:style-name="T465_8">be<text:s/>unable<text:s/>to<text:s/>effectively<text:s/>engage<text:s/>with<text:s/>Government,<text:s/>undermining<text:s/>progress<text:s/>against<text:s/>workplans<text:s/>and<text:s/>delivery<text:s/>of<text:s/>outputs.</text:span><text:span text:style-name="T465_9"><text:s/></text:span><text:span text:style-name="T465_10">Although<text:s/>the<text:s/></text:span><text:span text:style-name="T465_11">gross<text:s/>risk<text:s/>at<text:s/>the<text:s/>time<text:s/>was<text:s/>severe,</text:span><text:span text:style-name="T465_12"><text:s/>the<text:s/>net<text:s/>risk<text:s/>remained<text:s/>within<text:s/>appetite<text:s/>due<text:s/>to<text:s/></text:span><text:span text:style-name="T465_13">mitigating<text:s/>measures<text:s/>including</text:span><text:span text:style-name="T465_14">:</text:span><text:span text:style-name="T465_15"><text:s/></text:span><text:span text:style-name="T465_16">revising</text:span><text:span text:style-name="T465_17"><text:s/>workplans<text:s/>to<text:s/>align<text:s/>with<text:s/></text:span><text:span text:style-name="T465_18">new</text:span><text:span text:style-name="T465_19"><text:s/>priorities<text:s/></text:span><text:span text:style-name="T465_20">emerging<text:s/>from<text:s/>Covid-19</text:span><text:span text:style-name="T465_21">;<text:s/></text:span><text:span text:style-name="T465_22">adapting<text:s/></text:span><text:span text:style-name="T465_23">methods<text:s/>of<text:s/>engagement<text:s/>to<text:s/></text:span><text:span text:style-name="T465_24">reflect<text:s/>social<text:s/>distancing<text:s/>requirements</text:span><text:span text:style-name="T465_25">;</text:span><text:span text:style-name="T465_26"><text:s/>and</text:span><text:span text:style-name="T465_27"><text:s/></text:span><text:span text:style-name="T465_28">communicating<text:s/>regularly<text:s/>with<text:s/></text:span><text:span text:style-name="T465_29">GoSL</text:span><text:span text:style-name="T465_30"><text:s/>on<text:s/>the<text:s/></text:span><text:span text:style-name="T465_31">effectiveness<text:s/>of<text:s/></text:span><text:span text:style-name="T465_32">any<text:s/></text:span><text:span text:style-name="T465_33">remote<text:s/>TA<text:s/>delivery.<text:s/></text:span><text:span text:style-name="T465_34">As<text:s/></text:span><text:span text:style-name="T465_35">travel<text:s/>restrictions<text:s/>have<text:s/>eased,<text:s/>and<text:s/>Sierra<text:s/>Leone<text:s/>never<text:s/>entered<text:s/>full<text:s/>lockdown,<text:s/>th</text:span><text:span text:style-name="T465_36">e<text:s/>net</text:span><text:span text:style-name="T465_37"><text:s/>risk<text:s/></text:span><text:span text:style-name="T465_38">has<text:s/>now<text:s/>been</text:span><text:span text:style-name="T465_39"><text:s/>downgraded<text:s/></text:span><text:span text:style-name="T465_40">to<text:s/>moderate.<text:s/></text:span></text:p>
      <text:p text:style-name="P466"/>
      <text:p text:style-name="P467"><text:span text:style-name="T467_1">Throughout<text:s/>the<text:s/>year,<text:s/>operational<text:s/>risks<text:s/>have<text:s/>been<text:s/>at<text:s/>the<text:s/>upper<text:s/>end<text:s/>of<text:s/>the<text:s/>risk<text:s/>appetite</text:span><text:span text:style-name="T467_2"><text:s/>due<text:s/>to<text:s/>the<text:s/>uncertainties<text:s/>created<text:s/>by<text:s/>the<text:s/>transition<text:s/>from<text:s/>phase<text:s/>1<text:s/>to<text:s/>phase<text:s/>2<text:s/>(requiring<text:s/>various<text:s/>levels<text:s/>of<text:s/>approval<text:s/>and<text:s/>amendments<text:s/>to<text:s/>agreements).<text:s/></text:span><text:span text:style-name="T467_3">There<text:s/></text:span><text:span text:style-name="T467_4">is<text:s/></text:span><text:span text:style-name="T467_5">currently<text:s/></text:span><text:span text:style-name="T467_6">one<text:s/>operational<text:s/>risk<text:s/>outside<text:s/>the<text:s/>programme<text:s/>risk<text:s/>appetite,<text:s/>which<text:s/>was<text:s/>escalated<text:s/>to<text:s/>the<text:s/>Country<text:s/>Director<text:s/>in<text:s/>May.<text:s/>This<text:s/></text:span><text:span text:style-name="T467_7">is<text:s/>the<text:s/>risk<text:s/>that</text:span><text:span text:style-name="T467_8"><text:s/>delays<text:s/>in<text:s/>phase<text:s/>II<text:s/>procurement<text:s/>or<text:s/>delays<text:s/>in<text:s/>the<text:s/>supplier</text:span><text:span text:style-name="T467_9">’</text:span><text:span text:style-name="T467_10">s<text:s/>ability<text:s/>to<text:s/>mobilise<text:s/>due<text:s/>to<text:s/>Covid-19<text:s/>travel<text:s/>restrictions,<text:s/>result<text:s/>in<text:s/>a<text:s/>gap<text:s/>in<text:s/>support<text:s/>provided,<text:s/>negatively<text:s/>impacting<text:s/>relationship</text:span><text:span text:style-name="T467_11">s</text:span><text:span text:style-name="T467_12"><text:s/>with<text:s/>GoSL<text:s/>counterparts<text:s/>and<text:s/>creating<text:s/>a<text:s/>loss<text:s/>of<text:s/>momentum<text:s/>in<text:s/>programme<text:s/>delivery.</text:span><text:span text:style-name="T467_13"><text:s/>Although<text:s/>this<text:s/>risk<text:s/>has<text:s/>fallen<text:s/>slightly</text:span><text:span text:style-name="T467_14"><text:s/>due<text:s/>to<text:s/>greater<text:s/>certainty<text:s/>around<text:s/>the<text:s/>Phase<text:s/>2<text:s/>timelines</text:span><text:span text:style-name="T467_15"><text:s/>and<text:s/>the<text:s/>approval<text:s/>from<text:s/>PCD<text:s/>to<text:s/>extend<text:s/>Phase<text:s/>1<text:s/>contracts</text:span><text:span text:style-name="T467_16">,<text:s/>it</text:span><text:span text:style-name="T467_17"><text:s/>remains<text:s/>major.</text:span><text:span text:style-name="T467_18"><text:s/></text:span><text:span text:style-name="T467_19">We<text:s/>are<text:s/>taking<text:s/>steps<text:s/>to<text:s/>mitigate<text:s/>the<text:s/>risk<text:s/>through<text:s/>close<text:s/>engagement<text:s/>with<text:s/>PCD<text:s/>on<text:s/>the<text:s/>Phase<text:s/>2<text:s/>procurement<text:s/>and<text:s/>dialogue<text:s/>with<text:s/>the<text:s/>Government</text:span><text:span text:style-name="T467_20"><text:s/>and<text:s/>hope<text:s/>to<text:s/>bring<text:s/>the<text:s/>risk<text:s/>back<text:s/>within<text:s/>appetite<text:s/></text:span><text:span text:style-name="T467_21">by<text:s/>the<text:s/>end<text:s/>of<text:s/>the<text:s/>year</text:span><text:span text:style-name="T467_22">.<text:s/>We<text:s/>do<text:s/>not<text:s/>believe<text:s/>the<text:s/>risk<text:s/>appetite<text:s/>should<text:s/>be<text:s/>adjusted<text:s/>upwards<text:s/>to<text:s/>accommodate<text:s/>this<text:s/>risk,<text:s/>as<text:s/>it<text:s/>reflects<text:s/>short<text:s/>term<text:s/>dynamics<text:s/>rather<text:s/>than<text:s/>an<text:s/>underlying<text:s/>change<text:s/>in<text:s/>the<text:s/>operating<text:s/>environment.<text:s/></text:span></text:p>
      <text:p text:style-name="P468"/>
      <text:p text:style-name="P469"><text:span text:style-name="T469_1">All<text:s/>risk<text:s/>mitigations<text:s/>arising<text:s/>from<text:s/>the<text:s/></text:span><text:span text:style-name="T469_2">Due<text:s/>Diligence<text:s/>Assessment<text:s/>of<text:s/>Christian<text:s/>Aid<text:s/>h</text:span><text:span text:style-name="T469_3">ave<text:s/>been<text:s/>implemented.<text:s/>This<text:s/>includes<text:s/>actions<text:s/>from<text:s/>the<text:s/>enhanced<text:s/>due<text:s/>diligence<text:s/>to<text:s/>strengthen<text:s/>safeguarding<text:s/>procedures<text:s/>including<text:s/>training<text:s/>for<text:s/>all<text:s/>staff<text:s/>and<text:s/>mapping<text:s/>of<text:s/>safeguarding<text:s/>services.<text:s/></text:span></text:p>
      <text:p text:style-name="P470"/>
      <text:p text:style-name="P471"><text:span text:style-name="T471_1">Update</text:span><text:span text:style-name="T471_2"><text:s/>on<text:s/></text:span><text:span text:style-name="T471_3"><text:a xlink:type="simple" xlink:href="https://dfid.sharepoint.com/sites/inSight-rules-smart/Documents/Smart%20Guide_Partnership%20Principles.docx"><text:span text:style-name="T471_4">Partnership<text:s/>Principles</text:span></text:a></text:span><text:span text:style-name="T471_5"><text:s/>(delete<text:s/>this<text:s/>section<text:s/>if<text:s/></text:span><text:span text:style-name="T471_6">n/a</text:span><text:span text:style-name="T471_7">)</text:span><text:span text:style-name="T471_8"><text:s/></text:span></text:p>
      <text:p text:style-name="P472"><text:span text:style-name="T472_1">The<text:s/>partnership<text:s/>principles<text:s/>do<text:s/>not<text:s/>form<text:s/>a<text:s/>formal<text:s/>part<text:s/>of<text:s/>monitoring<text:s/>arrangements<text:s/>for<text:s/>this<text:s/>programme.</text:span><text:span text:style-name="T472_2"><text:s/>Given<text:s/>the<text:s/>programme’s<text:s/>central<text:s/>focus<text:s/>on<text:s/>a<text:s/>number<text:s/>of<text:s/>core<text:s/>partnership<text:s/>principles<text:s/>themes<text:s/>(especially<text:s/>PFM<text:s/>and<text:s/>anti-corruption),<text:s/>it<text:s/>is<text:s/>a<text:s/>source<text:s/>of<text:s/>information<text:s/>for<text:s/>our<text:s/>partnership<text:s/>principles<text:s/>assessments<text:s/>and<text:s/>also<text:s/>a<text:s/>mechanism<text:s/>to<text:s/>generate<text:s/>buy-in<text:s/>to<text:s/>crucial<text:s/>reforms<text:s/>and<text:s/>support<text:s/>the<text:s/>Government<text:s/>to<text:s/>take<text:s/>these<text:s/>forwards<text:s/>where<text:s/>the<text:s/>buy-in<text:s/>exists.</text:span><text:span text:style-name="T472_3"><text:s/></text:span></text:p>
      <text:p text:style-name="P473"/>
      <text:p text:style-name="P474"><text:span text:style-name="T474_1">E</text:span><text:span text:style-name="T474_2">:<text:s/></text:span><text:span text:style-name="T474_3">PROGRAMME<text:s/>MANAGEMENT:<text:s/></text:span><text:bookmark-start text:name="_Hlk21353049"/><text:span text:style-name="T474_4">DELIVERY,<text:s/>COMMERCIAL<text:s/>&amp;<text:s/>FINANCIAL<text:s/>PERFORMANCE<text:s/></text:span><text:bookmark-end text:name="_Hlk21353049"/></text:p>
      <text:p text:style-name="P475"/>
      <text:p text:style-name="P476"><text:span text:style-name="T476_1">Summarise<text:s/>the<text:s/>performance<text:s/>of<text:s/>partners<text:s/>and<text:s/>DFID,<text:s/>notably<text:s/>on<text:s/>commercial<text:s/>and<text:s/>financial<text:s/>issues,<text:s/>and<text:s/>including<text:s/>consideration<text:s/>of<text:s/>VfM<text:s/>measures<text:s/>of<text:s/>economy<text:s/>and<text:s/>efficiency.<text:s/></text:span></text:p>
      <text:p text:style-name="P477"/>
      <text:p text:style-name="P478"><text:span text:style-name="T478_1">Narrative<text:s/>and<text:s/>Financial<text:s/>Reporting</text:span></text:p>
      <text:p text:style-name="P479"><text:span text:style-name="T479_1">The<text:s/>quality<text:s/>and<text:s/>timeliness<text:s/>of<text:s/>narrative<text:s/>reporting<text:s/>from<text:s/>both<text:s/>OPM<text:s/>and<text:s/>Christian<text:s/>Aid<text:s/>has<text:s/>been<text:s/>strong<text:s/>over<text:s/>the<text:s/>period<text:s/>in<text:s/>question.<text:s/>Discussions<text:s/>on<text:s/>risk<text:s/>have<text:s/>taken<text:s/>place<text:s/>monthly<text:s/>between<text:s/>partners<text:s/>and<text:s/>DFID,<text:s/>in<text:s/>addition<text:s/>to<text:s/>ad<text:s/>hoc<text:s/>escalation<text:s/>where<text:s/>required.<text:s/>This<text:s/>has<text:s/>given<text:s/>a<text:s/>good<text:s/>shared<text:s/>understanding<text:s/>of<text:s/>the<text:s/>key<text:s/>risks.<text:s/>We<text:s/>note<text:s/>the<text:s/>IAD<text:s/>recommendation<text:s/>that<text:s/>we<text:s/>continue<text:s/>to<text:s/>strengthen<text:s/>our<text:s/>risk<text:s/>management<text:s/>procedures,<text:s/>including<text:s/>through<text:s/>better<text:s/>articulating<text:s/>fiduciary<text:s/>and<text:s/>safeguarding<text:s/>risks<text:s/>and<text:s/>strengthening<text:s/>the<text:s/>quality<text:s/>of<text:s/>risk<text:s/>matrices.<text:s/>This<text:s/>will<text:s/>be<text:s/>something<text:s/>we<text:s/>work<text:s/>on<text:s/>with<text:s/>the<text:s/>Phase<text:s/>2<text:s/>supplier.</text:span></text:p>
      <text:p text:style-name="P480"/>
      <text:p text:style-name="P481"><text:span text:style-name="T481_1">Financial<text:s/>management</text:span><text:span text:style-name="T481_2">,<text:s/>especially<text:s/>accurate<text:s/>forecasting,<text:s/>has<text:s/>been<text:s/>a<text:s/>challenge<text:s/>in<text:s/>the<text:s/>period<text:s/>under<text:s/>review.<text:s/></text:span><text:span text:style-name="T481_3">In<text:s/>the<text:s/>last<text:s/>6<text:s/>months<text:s/>(February<text:s/>–<text:s/>July)<text:s/>on<text:s/>average<text:s/>CASL<text:s/>has<text:s/>had<text:s/>a<text:s/>variance<text:s/>of<text:s/>34%<text:s/>and<text:s/>OPM<text:s/>has<text:s/>had<text:s/>a<text:s/>16%<text:s/>variance.<text:s/></text:span><text:span text:style-name="T481_4">There<text:s/>are<text:s/>three<text:s/>main<text:s/>reasons<text:s/>for<text:s/>this:</text:span></text:p>
      <text:list text:style-name="LS17" xml:id="list74">
        <text:list-item>
          <text:p text:style-name="P482"><text:span text:style-name="T482_1">Partner<text:s/>internal<text:s/>procedures<text:s/>and<text:s/>communications.<text:s/>This<text:s/>has<text:s/>particularly<text:s/>been<text:s/>a<text:s/>challenge<text:s/>for<text:s/>the<text:s/>CSO<text:s/>consortium,<text:s/>where<text:s/>Christian<text:s/>Aid<text:s/>have<text:s/>struggled<text:s/>to<text:s/>get<text:s/>timely<text:s/>and<text:s/>accurate<text:s/>information<text:s/>from<text:s/>partners.<text:s/>A<text:s/>more<text:s/>hands<text:s/>on<text:s/>approach<text:s/>from<text:s/>the<text:s/>CASL<text:s/>finance<text:s/>team<text:s/>to<text:s/>working<text:s/>with<text:s/>consortium<text:s/>partners’<text:s/>finance<text:s/>team<text:s/>has<text:s/>improved<text:s/></text:span><text:span text:style-name="T482_2">the<text:s/>flow<text:s/>of<text:s/>financial<text:s/>information.<text:s/>On<text:s/>the<text:s/>OPM<text:s/>side,</text:span><text:span text:style-name="T482_3"><text:s/></text:span><text:span text:style-name="T482_4">there<text:s/>was<text:s/>some<text:s/>confusion<text:s/>around<text:s/>DFID<text:s/>forecasting<text:s/>procedures<text:s/>(a<text:s/>view<text:s/>that<text:s/>overspends<text:s/>were<text:s/>seen<text:s/>more<text:s/>negatively<text:s/>than<text:s/>underspends)<text:s/>that<text:s/>led<text:s/>to<text:s/>consistent<text:s/>under</text:span><text:span text:style-name="T482_5">-forecasting<text:s/>until<text:s/>this<text:s/>was<text:s/>clarified<text:s/>by<text:s/>DFID</text:span><text:span text:style-name="T482_6"><text:s/>(in<text:s/>June<text:s/>2020)</text:span><text:span text:style-name="T482_7">.</text:span></text:p>
        </text:list-item>
        <text:list-item>
          <text:p text:style-name="P483"><text:span text:style-name="T483_1">Covid-19<text:s/>impacts.<text:s/></text:span><text:span text:style-name="T483_2">This<text:s/>resulted<text:s/>in<text:s/>disruption<text:s/>to<text:s/>programme<text:s/>activities<text:s/>and<text:s/>created<text:s/>substantial<text:s/>amounts<text:s/>of<text:s/>uncertainty,<text:s/></text:span><text:span text:style-name="T483_3">including<text:s/>related<text:s/>to<text:s/>mobility<text:s/>restrictions,<text:s/>which<text:s/></text:span><text:span text:style-name="T483_4">created<text:s/>a<text:s/>number<text:s/>of<text:s/>challenges<text:s/>in<text:s/>accurate<text:s/>forecasting<text:s/>March<text:s/>–<text:s/>June.<text:s/>The<text:s/>programme<text:s/>has<text:s/>now<text:s/>adapted<text:s/>to<text:s/>be<text:s/>more<text:s/>resilient<text:s/>to<text:s/>Covid-19<text:s/></text:span><text:span text:style-name="T483_5">impacts<text:s/>(e.g.<text:s/>improved<text:s/>ability<text:s/>to<text:s/>shift<text:s/>to<text:s/>remote<text:s/>delivery<text:s/>models<text:s/>when<text:s/>required).</text:span></text:p>
        </text:list-item>
        <text:list-item>
          <text:p text:style-name="P484"><text:span text:style-name="T484_1">Multiple<text:s/>amendments<text:s/>to<text:s/>agreements<text:s/>and<text:s/>delays<text:s/>in<text:s/>agreeing<text:s/>revised<text:s/>workplans.<text:s/>Due<text:s/>to<text:s/>the<text:s/>need<text:s/>to<text:s/>secure<text:s/>approval<text:s/>for<text:s/>phase<text:s/>2<text:s/>and<text:s/>then</text:span><text:span text:style-name="T484_2"><text:s/>extend<text:s/>support<text:s/>given<text:s/>the<text:s/>Covid-19<text:s/>delays<text:s/>to<text:s/>Phase<text:s/>2<text:s/>procurement,<text:s/>there<text:s/>has<text:s/>been<text:s/>a<text:s/>need<text:s/>to<text:s/>revise<text:s/>agreements<text:s/>and<text:s/>workplans<text:s/>on<text:s/>several<text:s/></text:span><text:span text:style-name="T484_3">occasions.<text:s/>This<text:s/>necessarily<text:s/>creates<text:s/>uncertainty<text:s/>around<text:s/>forecasts</text:span><text:span text:style-name="T484_4"><text:s/>and<text:s/>has<text:s/>made<text:s/>it<text:s/>harder<text:s/>for<text:s/></text:span><text:span text:style-name="T484_5">p</text:span><text:span text:style-name="T484_6">artners<text:s/>to<text:s/></text:span><text:span text:style-name="T484_7">plan</text:span><text:span text:style-name="T484_8"><text:s/>effectively.<text:s/></text:span></text:p>
        </text:list-item>
      </text:list>
      <text:p text:style-name="P485"><text:span text:style-name="T485_1">Up<text:s/>to<text:s/>date<text:s/>audited<text:s/>financial<text:s/>statements<text:s/>have<text:s/>not<text:s/>yet<text:s/>been<text:s/>received<text:s/>from<text:s/>all<text:s/>partners<text:s/>and<text:s/>this<text:s/>is<text:s/>something<text:s/>DFID<text:s/>are<text:s/>following<text:s/>up.<text:s/>To<text:s/>ensure<text:s/>good<text:s/>programme<text:s/>management<text:s/>practice<text:s/>is<text:s/>applied,<text:s/>we<text:s/>will<text:s/>ensure<text:s/>Phase<text:s/>1<text:s/>is<text:s/>fully<text:s/>closed<text:s/>out<text:s/>by<text:s/>March<text:s/>2021<text:s/>in<text:s/>line<text:s/>with<text:s/>closure<text:s/>procedures<text:s/>in<text:s/>the<text:s/>Smart<text:s/>Rules.<text:s text:c="2"/></text:span></text:p>
      <text:p text:style-name="P486"/>
      <text:p text:style-name="P487"><text:span text:style-name="T487_1">Assets<text:s/>have<text:s/>been<text:s/>well<text:s/>managed<text:s/>by<text:s/>CASL<text:s/>and<text:s/>OPM</text:span><text:span text:style-name="T487_2">,<text:s/>with<text:s/>regular<text:s/>updates<text:s/>to<text:s/>asset<text:s/>registers<text:s/>and<text:s/>strong<text:s/>cooperation<text:s/>with<text:s/>DFID<text:s/>teams<text:s/>during<text:s/>asset<text:s/>checks.<text:s/></text:span></text:p>
      <text:p text:style-name="P488"/>
      <text:p text:style-name="P489"><text:span text:style-name="T489_1">The<text:s/>OPM<text:s/>contract<text:s/>sits<text:s/>under<text:s/>the<text:s/>EACDS<text:s/>framework<text:s/>agreement.<text:s/></text:span><text:span text:style-name="T489_2">There<text:s/>has<text:s/>only<text:s/>been<text:s/>one<text:s/>SRM<text:s/>scorecard<text:s/>assessment<text:s/>since<text:s/>the<text:s/>la</text:span><text:span text:style-name="T489_3">st<text:s/>Annual<text:s/>Review<text:s/></text:span><text:span text:style-name="T489_4">covering<text:s/></text:span><text:span text:style-name="T489_5">September<text:s/>–<text:s/>November.</text:span><text:span text:style-name="T489_6"><text:s/>This<text:s/>scorecard<text:s/>showed<text:s/>a<text:s/>small<text:s/>improvement<text:s/>from<text:s/>Q1,<text:s/>although<text:s/>there<text:s/>were<text:s/>still<text:s/>challenges<text:s/>around<text:s/>communication</text:span><text:span text:style-name="T489_7"><text:s/></text:span><text:span text:style-name="T489_8">(with<text:s/>DFID<text:s/>and<text:s/>TA)<text:s/></text:span><text:span text:style-name="T489_9">and<text:s/></text:span><text:span text:style-name="T489_10">programme<text:s/>management</text:span><text:span text:style-name="T489_11">.<text:s/></text:span><text:span text:style-name="T489_12">The<text:s/>appointment<text:s/>of<text:s/>a<text:s/>new<text:s/>OPM<text:s/>programme<text:s/>manager<text:s/>in<text:s/>November<text:s/></text:span><text:span text:style-name="T489_13">led<text:s/>to<text:s/>a<text:s/>vast<text:s/>improvement<text:s/>in<text:s/>OPM’s<text:s/>responsiveness,<text:s/>financial<text:s/>management,<text:s/>and<text:s/>engagement<text:s/>with<text:s/>TA.<text:s/></text:span><text:span text:style-name="T489_14">The<text:s/>scorecard<text:s/>process<text:s/>was<text:s/>put<text:s/>on<text:s/>hold<text:s/>due<text:s/>to<text:s/>Covid-19.<text:s/></text:span></text:p>
      <text:p text:style-name="P490"/>
      <text:p text:style-name="P491"><text:span text:style-name="T491_1">Monitoring<text:s/>approaches</text:span></text:p>
      <text:p text:style-name="P492"><text:span text:style-name="T492_1">DFID<text:s/>Adviser</text:span><text:span text:style-name="T492_2">s<text:s/>have<text:s/>regular<text:s/>direct<text:s/>engagements<text:s/>with<text:s/>TA</text:span><text:span text:style-name="T492_3">,<text:s/>OPM,<text:s/>Christian<text:s/>Aid</text:span><text:span text:style-name="T492_4"><text:s/>and<text:s/>Government<text:s/>of<text:s/>Sierra<text:s/>Leone<text:s/>counterparts.<text:s/>These<text:s/>conversations<text:s/></text:span><text:span text:style-name="T492_5">provide<text:s/>a<text:s/>strong<text:s/>understanding<text:s/>of<text:s/>progress<text:s/>under<text:s/>different<text:s/>workstreams,<text:s/>risks<text:s/>and<text:s/></text:span><text:span text:style-name="T492_6">the<text:s/>political<text:s/>economy<text:s/>of<text:s/>reform.<text:s/></text:span><text:span text:style-name="T492_7">A<text:s/>political<text:s/>economy<text:s/>analysis<text:s/>was<text:s/>undertaken<text:s/>in<text:s/></text:span><text:span text:style-name="T492_8">October<text:s/>2019</text:span><text:span text:style-name="T492_9"><text:s/></text:span><text:span text:style-name="T492_10">to<text:s/>inform<text:s/>Phase<text:s/>2<text:s/>design.<text:s/></text:span></text:p>
      <text:p text:style-name="P493"/>
      <text:p text:style-name="P494"><text:span text:style-name="T494_1">Phase<text:s/>2<text:s/></text:span><text:span text:style-name="T494_2">has<text:s/>been<text:s/>designed<text:s/>to<text:s/>have<text:s/>a<text:s/>more<text:s/>integrated<text:s/>approach<text:s/>to<text:s/>programme<text:s/>governance,<text:s/>across<text:s/>the<text:s/>TA<text:s/>and<text:s/>CSO<text:s/>elements,<text:s/>and<text:s/>will<text:s/>have<text:s/>a<text:s/>robust<text:s/>M&amp;E<text:s/>framework</text:span><text:span text:style-name="T494_3">.<text:s/>The<text:s/>programme<text:s/>has<text:s/>been<text:s/>designed<text:s/>to<text:s/>be<text:s/>adaptive,<text:s/>with<text:s/>active<text:s/>feedback<text:s/>loops<text:s/>that<text:s/>include<text:s/>mainstreaming<text:s/>political<text:s/>economy<text:s/>and<text:s/>conflict<text:s/>analysis<text:s/>across<text:s/>the<text:s/>programme.<text:s/></text:span></text:p>
      <text:p text:style-name="P495"/>
      <text:p text:style-name="P496"><text:span text:style-name="T496_1">The<text:s/>2020<text:s/>Internal<text:s/>Audit</text:span></text:p>
      <text:p text:style-name="P497"><text:span text:style-name="T497_1">The<text:s/>project<text:s/>was<text:s/>selected<text:s/>for<text:s/>a<text:s/>deep<text:s/>dive<text:s/>by<text:s/>IAD<text:s/>in<text:s/>May<text:s/>2020.<text:s/>A<text:s/>summary<text:s/>of<text:s/>key<text:s/>findings<text:s/>and<text:s/>our<text:s/>planned<text:s/>follow-up<text:s/>actions<text:s/>is<text:s/>included<text:s/>below.<text:s/>We<text:s/>will<text:s/>track<text:s/>follow-up<text:s/>through<text:s/>the<text:s/>delivery<text:s/>plan.</text:span></text:p>
      <text:p text:style-name="P498"/>
      <table:table table:style-name="Table10">
        <table:table-column table:style-name="Column38"/>
        <table:table-column table:style-name="Column39"/>
        <table:table-row table:style-name="Row48">
          <table:table-cell table:style-name="Cell178">
            <text:p text:style-name="P499"><text:span text:style-name="T499_1">Finding</text:span></text:p>
          </table:table-cell>
          <table:table-cell table:style-name="Cell179">
            <text:p text:style-name="P500"><text:span text:style-name="T500_1">Planned<text:s/>Follow-up</text:span></text:p>
          </table:table-cell>
        </table:table-row>
        <table:table-row table:style-name="Row49">
          <table:table-cell table:style-name="Cell180">
            <text:p text:style-name="P501"><text:span text:style-name="T501_1">S</text:span><text:span text:style-name="T501_2">evere<text:s/>operating<text:s/>risk</text:span><text:span text:style-name="T501_3">s<text:s/>stemming<text:s/>from<text:s/></text:span><text:span text:style-name="T501_4">the<text:s/>combination<text:s/>of<text:s/>coronavirus<text:s/>impacts,<text:s/>phase<text:s/>two<text:s/>contracting<text:s/>and<text:s/>continuity<text:s/>risks,<text:s/>and<text:s/>the<text:s/></text:span><text:span text:style-name="T501_5">impacts<text:s/>of<text:s/>the<text:s/>UK<text:s/>ODA<text:s/>prioritisation<text:s/>exercise<text:s/>responding<text:s/>to<text:s/>the<text:s/>fall<text:s/>in<text:s/>UK<text:s/>GNI.</text:span></text:p>
          </table:table-cell>
          <table:table-cell table:style-name="Cell181">
            <text:p text:style-name="P502"><text:span text:style-name="T502_1">We<text:s/>are<text:s/>engaging<text:s/>closely<text:s/>with<text:s/>the<text:s/>Procurement<text:s/>and<text:s/>Commercial<text:s/>Department<text:s/>on<text:s/>Phase<text:s/>2<text:s/>contracting,<text:s/>have<text:s/>put<text:s/>in<text:s/>place<text:s/>strong<text:s/>handovers<text:s/>to<text:s/>support<text:s/>staff<text:s/>transitions<text:s/>within<text:s/>FCDO,<text:s/>and<text:s/>have<text:s/>adapted<text:s/>the<text:s/>programme<text:s/>focus<text:s/>and,<text:s/>where<text:s/>relevant,<text:s/>delivery<text:s/>models<text:s/>to<text:s/>enable<text:s/>continued<text:s/>engagement<text:s/>in<text:s/>spite<text:s/>of<text:s/>Covid-19.</text:span></text:p>
          </table:table-cell>
        </table:table-row>
        <table:table-row table:style-name="Row50">
          <table:table-cell table:style-name="Cell182">
            <text:p text:style-name="P503"><text:span text:style-name="T503_1">Risks<text:s/>surrounding<text:s/>delivery<text:s/>disruption<text:s/>as<text:s/>the<text:s/>programme<text:s/>moves<text:s/>from<text:s/>Phase<text:s/>1<text:s/>to<text:s/>Phase<text:s/>2.<text:s/></text:span></text:p>
          </table:table-cell>
          <table:table-cell table:style-name="Cell183">
            <text:p text:style-name="P504"><text:span text:style-name="T504_1">In<text:s/>addition<text:s/>to<text:s/>engagement<text:s/>with<text:s/>PCD<text:s/>noted<text:s/>above,<text:s/>we<text:s/>are<text:s/>working<text:s/>to<text:s/>ensure<text:s/>TA<text:s/>work<text:s/>under<text:s/>Phase<text:s/>1<text:s/>is<text:s/>accurately<text:s/>recorded<text:s/>and<text:s/>all<text:s/>documents<text:s/>are<text:s/>available<text:s/>for<text:s/>a<text:s/>smooth<text:s/>handover.<text:s/>We<text:s/>will<text:s/>minimise<text:s/>gaps<text:s/>in<text:s/>delivery<text:s/>as<text:s/>far<text:s/>as<text:s/>possible.</text:span></text:p>
          </table:table-cell>
        </table:table-row>
        <table:table-row table:style-name="Row51">
          <table:table-cell table:style-name="Cell184">
            <text:p text:style-name="P505"><text:span text:style-name="T505_1">Decision<text:s/>capture<text:s/>under<text:s/>the<text:s/>programme<text:s/>should<text:s/>be<text:s/>strengthened<text:s/></text:span><text:span text:style-name="T505_2">to<text:s/>improve<text:s/>lesson<text:s/>learning<text:s/>and<text:s/>risk<text:s/>management.</text:span></text:p>
          </table:table-cell>
          <table:table-cell table:style-name="Cell185">
            <text:p text:style-name="P506"><text:span text:style-name="T506_1">We<text:s/>are<text:s/>working<text:s/>to<text:s/>develop<text:s/>more<text:s/>streamlined<text:s/>mechanisms<text:s/>to<text:s/>capture<text:s/>decisions<text:s/>and<text:s/>follow-up<text:s/>actions,<text:s/>including<text:s/>reviewing<text:s/>the<text:s/>use<text:s/>of<text:s/>decision<text:s/>log<text:s/>tools<text:s/>available<text:s/>on<text:s/>the<text:s/>Aid<text:s/>Management<text:s/>Platform.<text:s/></text:span></text:p>
          </table:table-cell>
        </table:table-row>
        <table:table-row table:style-name="Row52">
          <table:table-cell table:style-name="Cell186">
            <text:p text:style-name="P507"><text:span text:style-name="T507_1">There<text:s/>is<text:s/>scope<text:s/>to<text:s/>further<text:s/>strengthen<text:s/>programme<text:s/>risk<text:s/>management<text:s/>including<text:s/>through<text:s/>more<text:s/>nuanced<text:s/>assessments<text:s/>of<text:s/>contextual<text:s/>risk<text:s/>by<text:s/>component<text:s/>and<text:s/>better<text:s/>capture<text:s/>of<text:s/>safeguarding<text:s/>risks.<text:s/></text:span></text:p>
          </table:table-cell>
          <table:table-cell table:style-name="Cell187">
            <text:p text:style-name="P508"><text:span text:style-name="T508_1">We<text:s/>will<text:s/>continue<text:s/>to<text:s/>refine<text:s/>the<text:s/>programme<text:s/>risk<text:s/>register<text:s/>and<text:s/>how<text:s/>we<text:s/>manage<text:s/>risk<text:s/>conversations<text:s/>with<text:s/>partners<text:s/>and<text:s/>internally.</text:span></text:p>
          </table:table-cell>
        </table:table-row>
        <table:table-row table:style-name="Row53">
          <table:table-cell table:style-name="Cell188">
            <text:p text:style-name="P509"><text:span text:style-name="T509_1">The<text:s/>logframe<text:s/>could<text:s/>be<text:s/>strengthened<text:s/>to<text:s/>become<text:s/>a<text:s/>more<text:s/>useful<text:s/>tool<text:s/>for<text:s/>performance<text:s/>assessment<text:s/>and<text:s/>management.</text:span></text:p>
          </table:table-cell>
          <table:table-cell table:style-name="Cell189">
            <text:p text:style-name="P510"><text:span text:style-name="T510_1">This<text:s/>is<text:s/>something<text:s/>we<text:s/>will<text:s/>work<text:s/>on<text:s/>during<text:s/>Phase<text:s/>2<text:s/>inception<text:s/>in<text:s/>addition<text:s/>to<text:s/>revisiting<text:s/>the<text:s/>logframe<text:s/>after<text:s/>this<text:s/>review<text:s/>to<text:s/>accurately<text:s/>capture<text:s/>Phase<text:s/>2<text:s/>inception<text:s/>expectations.<text:s/></text:span></text:p>
          </table:table-cell>
        </table:table-row>
      </table:table>
      <text:p text:style-name="P511"/>
      <text:p text:style-name="P512"/>
      <text:p text:style-name="P513"><text:span text:style-name="T513_1">Value<text:s/>for<text:s/>money</text:span></text:p>
      <text:p text:style-name="P514"><text:span text:style-name="T514_1">The<text:s/></text:span><text:span text:style-name="T514_2">18-month</text:span><text:span text:style-name="T514_3"><text:s/>Phase<text:s/>I,<text:s/>anticipated<text:s/>to<text:s/>promote<text:s/>VFM<text:s/>by<text:s/>enabling<text:s/>reform<text:s/>appetite<text:s/>and<text:s/>approaches<text:s/>to<text:s/>be<text:s/>tested,<text:s/>has<text:s/>in<text:s/>reality<text:s/>created<text:s/>a<text:s/>challenge<text:s/>to<text:s/>VFM.<text:s/>In<text:s/>particular,<text:s/>under<text:s/>Phase<text:s/>I<text:s/>Technical<text:s/>Advisers<text:s/>have<text:s/>accumulated<text:s/>context<text:s/>specific<text:s/>knowledge<text:s/>and<text:s/>built<text:s/>working<text:s/>relationships,<text:s/>which<text:s/>have<text:s/>added<text:s/>value<text:s/>to<text:s/>their<text:s/>work.<text:s/></text:span><text:span text:style-name="T514_4">T</text:span><text:span text:style-name="T514_5">he<text:s/>move<text:s/>to<text:s/>Phase<text:s/>II,<text:s/>which<text:s/>entail</text:span><text:span text:style-name="T514_6">s</text:span><text:span text:style-name="T514_7"><text:s/>a<text:s/>new<text:s/>procurement<text:s/>process<text:s/></text:span><text:span text:style-name="T514_8">to<text:s/>select<text:s/>a<text:s/>supplier</text:span><text:span text:style-name="T514_9">,<text:s/>risks<text:s/>losing<text:s/>this<text:s/>knowledge<text:s/>and<text:s/>relationships.<text:s/>This<text:s/>is<text:s/>significant<text:s/>as<text:s/>most<text:s/>reforms<text:s/>take<text:s/>longer<text:s/>than<text:s/>18<text:s/>months<text:s/>to<text:s/>deliver<text:s/>and<text:s/>embed.<text:s/></text:span><text:span text:style-name="T514_10">The<text:s/>design<text:s/>of<text:s/></text:span><text:span text:style-name="T514_11">Phase<text:s/>II<text:s/>take</text:span><text:span text:style-name="T514_12">s</text:span><text:span text:style-name="T514_13"><text:s/>this<text:s/>into<text:s/>account</text:span><text:span text:style-name="T514_14">,<text:s/>with<text:s/>the<text:s/>contract<text:s/>running<text:s/>up<text:s/>until<text:s/>March<text:s/>2024<text:s/>with<text:s/>the<text:s/>option<text:s/>to<text:s/>extend<text:s/>for<text:s/>an<text:s/>additional<text:s/>24<text:s/>months.<text:s/></text:span></text:p>
      <text:p text:style-name="P515"/>
      <text:p text:style-name="P516"><text:span text:style-name="T516_1">The<text:s/>disruption<text:s/>caused<text:s/>by<text:s/>Covid-19,<text:s/>which<text:s/>impacted<text:s/>supplier<text:s/>markets</text:span><text:span text:style-name="T516_2">,<text:s/>DFID<text:s/>budgets<text:s/>and<text:s/>needs<text:s/>on<text:s/>the<text:s/>ground,<text:s/>increased<text:s/>the<text:s/>complexity<text:s/>of<text:s/>managing<text:s/>the<text:s/>transition<text:s/>from<text:s/>Phase<text:s/>1<text:s/>to<text:s/>Phase<text:s/>2.<text:s/></text:span><text:span text:style-name="T516_3">Delays<text:s/>to<text:s/>the<text:s/>Phase<text:s/>2<text:s/>contracting<text:s/>process</text:span><text:span text:style-name="T516_4">,<text:s/>including<text:s/>a<text:s/>need<text:s/>to<text:s/>cancel<text:s/>and<text:s/>relaunch<text:s/>the<text:s/>tender<text:s/>to<text:s/>reflect<text:s/>Covid-19<text:s/>impacts,</text:span><text:span text:style-name="T516_5"><text:s/>meant<text:s/>that<text:s/>the<text:s/>programme<text:s/>had<text:s/>to<text:s/>be<text:s/>adapted<text:s/></text:span><text:span text:style-name="T516_6">both<text:s/>in<text:s/>terms<text:s/>of<text:s/>the<text:s/>workplans<text:s/>and<text:s/>also<text:s/>through<text:s/>amendments<text:s/>to<text:s/>formal<text:s/>agreements</text:span><text:span text:style-name="T516_7"><text:s/>to<text:s/>extend<text:s/>end<text:s/>dates<text:s/>and<text:s/>move<text:s/>money<text:s/>between<text:s/>fees<text:s/>and<text:s/>expenses.<text:s/>Agreements<text:s/>with<text:s/>longer<text:s/>time<text:s/>horizons</text:span><text:span text:style-name="T516_8">,<text:s/>which<text:s/>built<text:s/>in<text:s/>contingency<text:s/>windows<text:s/>to<text:s/>cover<text:s/>delays<text:s/>to<text:s/>Phase<text:s/>2<text:s/>contracting,</text:span><text:span text:style-name="T516_9"><text:s/>could<text:s/>more<text:s/>easily<text:s/>have<text:s/>absorbed<text:s/>the<text:s/>impacts<text:s/>without<text:s/>requiring<text:s/>formal<text:s/>amendments.<text:s/>Delays<text:s/>to<text:s/>DFID<text:s/>internal<text:s/>processes,<text:s/>which<text:s/>meant<text:s/>these<text:s/>a</text:span><text:span text:style-name="T516_10">mendments<text:s/>could<text:s/>not<text:s/>be<text:s/>implemented<text:s/>as<text:s/>rapidly<text:s/>as<text:s/>usual<text:s/>also<text:s/>increased<text:s/>the<text:s/>levels<text:s/>of<text:s/>uncertainty.<text:s/></text:span><text:span text:style-name="T516_11">Both<text:s/>OPM<text:s/>and<text:s/>CASL<text:s/>worked<text:s/>constructively<text:s/>with<text:s/>DFID<text:s/></text:span><text:span text:style-name="T516_12">during<text:s/>this<text:s/>time<text:s/>period<text:s/>to<text:s/>minimise<text:s/>disruptions<text:s/>to<text:s/>delivery.<text:s/></text:span><text:span text:style-name="T516_13"><text:s text:c="2"/></text:span><text:span text:style-name="T516_14"><text:s/></text:span></text:p>
      <text:p text:style-name="P517"/>
      <text:p text:style-name="P518"><text:span text:style-name="T518_1">As<text:s/>noted<text:s/>above,<text:s/>t</text:span><text:span text:style-name="T518_2">hese<text:s/>issues<text:s/>around<text:s/>the<text:s/>transition<text:s/>from<text:s/>Phase<text:s/>1<text:s/>to<text:s/>Phase<text:s/>2<text:s/>were<text:s/>highlighted</text:span><text:span text:style-name="T518_3"><text:s/>as<text:s/>a<text:s/>severe<text:s/>risk</text:span><text:span text:style-name="T518_4"><text:s/>in<text:s/>the<text:s/>DFID<text:s/>Internal<text:s/>Audit<text:s/>Department<text:s/>review<text:s/>of<text:s/>the<text:s/>programme,<text:s/>which<text:s/>took<text:s/>place<text:s/>in<text:s/>May<text:s/>2020.<text:s/></text:span></text:p>
      <text:p text:style-name="P519"/>
      <text:p text:style-name="P520"><text:span text:style-name="T520_1">The<text:s/>absence<text:s/>of<text:s/>a<text:s/>robust<text:s/>value<text:s/>for<text:s/>money<text:s/>framework<text:s/>and<text:s/></text:span><text:span text:style-name="T520_2">unified</text:span><text:span text:style-name="T520_3"><text:s/></text:span><text:span text:style-name="T520_4">results<text:s/>framework<text:s/>for<text:s/>the<text:s/>programme<text:s/>(at<text:s/>a<text:s/>more<text:s/>detailed<text:s/>level<text:s/>than<text:s/>the<text:s/>DFID<text:s/>logframe)<text:s/>has<text:s/>made<text:s/>it<text:s/>challenging<text:s/>to<text:s/>effectively<text:s/>ass</text:span><text:span text:style-name="T520_5">ess<text:s/>the<text:s/>VFM<text:s/>of<text:s/>the<text:s/>programme.<text:s/>This<text:s/>is<text:s/>something<text:s/>that<text:s/>will<text:s/>be<text:s/>addressed<text:s/>during<text:s/>Phase<text:s/>2.<text:s/></text:span><text:span text:style-name="T520_6">In<text:s/>preparation<text:s/>for<text:s/>this,<text:s/>and<text:s/>given<text:s/>the<text:s/>delays<text:s/>to<text:s/>the<text:s/>Phase<text:s/>2<text:s/>launch,<text:s/>we<text:s/>will<text:s/>seek<text:s/>to<text:s/>further<text:s/>develop<text:s/>the<text:s/>VFM<text:s/>narrative<text:s/>and<text:s/>an<text:s/>interim<text:s/>set<text:s/>of<text:s/>VFM<text:s/>indicators<text:s/>to<text:s/>more<text:s/>accurately<text:s/>capture<text:s/>both<text:s/>the<text:s/>VFM<text:s/>of<text:s/>Phase<text:s/>1<text:s/>overall,<text:s/>and<text:s/>that<text:s/>of<text:s/>delivery<text:s/>over<text:s/>the<text:s/>next<text:s/>4-6<text:s/>months.<text:s/></text:span></text:p>
      <text:p text:style-name="P521"/>
      <table:table table:style-name="Table11"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54">
          <table:table-cell table:style-name="Cell190">
            <text:p text:style-name="P522"><text:span text:style-name="T522_1">Date<text:s/>of<text:s/>last<text:s/>narrative<text:s/>financial<text:s/>report</text:span></text:p>
          </table:table-cell>
          <table:table-cell table:style-name="Cell191">
            <text:p text:style-name="P523"><text:span text:style-name="T523_1">OPM:<text:s/></text:span><text:span text:style-name="T523_2">17/08/20</text:span></text:p>
            <text:p text:style-name="P524"><text:span text:style-name="T524_1">CASL:</text:span><text:span text:style-name="T524_2"><text:s/>21/08/20</text:span></text:p>
          </table:table-cell>
          <table:table-cell table:style-name="Cell192">
            <text:p text:style-name="P525"><text:span text:style-name="T525_1">Date<text:s/>of<text:s/>last<text:s/>audited<text:s/>annual<text:s/>statement</text:span></text:p>
          </table:table-cell>
          <table:table-cell table:style-name="Cell193">
            <text:p text:style-name="P526"><text:span text:style-name="T526_1">31</text:span><text:span text:style-name="T526_2">st</text:span><text:span text:style-name="T526_3"><text:s/>March<text:s/>2017</text:span></text:p>
          </table:table-cell>
        </table:table-row>
      </table:table>
      <text:p text:style-name="P5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Helvetica" svg:font-family="Helvetica" style:font-pitch="variable" style:font-family-generic="swiss"/>
    <style:font-face style:name="Segoe UI" svg:font-family="Segoe UI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default-outline-level="3">
      <style:paragraph-properties fo:text-indent="-1.501cm" fo:line-height="100%" fo:margin-top="0.635cm" fo:margin-bottom="0.423cm" fo:margin-left="1.501cm" fo:keep-with-next="always">
        <style:tab-stops>
          <style:tab-stop style:type="left" style:leader-style="none" style:position="0cm"/>
        </style:tab-stops>
      </style:paragraph-properties>
      <style:text-properties fo:color="#0b1f51" style:font-name="Arial" fo:font-size="14pt" style:font-name-asian="Helvetica" style:font-size-asian="14pt" style:font-name-complex="Arial" style:font-size-complex="14pt" fo:language-asian="en" fo:country-asian="GB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normaltextrun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eop" style:family="text" style:parent-style-name="Default_20_Paragraph_20_Fon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Footnote_20_text" style:display-name="Footnote text" style:family="paragraph" style:parent-style-name="Normal">
      <style:paragraph-properties fo:text-align="justify" fo:text-indent="-0.018cm" fo:margin-left="0.018cm" fo:margin-right="0.005cm"/>
      <style:text-properties fo:color="#000000" style:font-name="Calibri" fo:font-size="10pt" style:font-name-asian="Calibri" style:font-size-asian="10pt" style:font-name-complex="Calibri" style:font-size-complex="10pt" fo:language-asian="en" fo:country-asian="GB"/>
    </style:style>
    <style:style style:name="Footnote_20_Text_20_Char" style:display-name="Footnote Text Char" style:family="text" style:parent-style-name="Default_20_Paragraph_20_Font">
      <style:text-properties fo:color="#000000" style:font-name="Calibri" fo:font-size="10pt" style:font-name-asian="Calibri" style:font-size-asian="10pt" style:font-name-complex="Calibri" style:font-size-complex="10pt" fo:language-asian="en" fo:country-asian="GB"/>
    </style:style>
    <style:style style:name="No_20_Spacing" style:display-name="No Spacing" style:family="paragraph">
      <style:paragraph-properties fo:text-align="justify" fo:text-indent="-0.018cm" fo:line-height="100%" fo:margin-bottom="0cm" fo:margin-left="0.018cm" fo:margin-right="0.005cm"/>
      <style:text-properties fo:color="#000000" style:font-name="Calibri" fo:font-size="11pt" style:font-name-asian="Calibri" style:font-size-asian="11pt" style:font-name-complex="Calibri" style:font-size-complex="11pt" fo:language-asian="en" fo:country-asian="GB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Default" style:family="paragraph">
      <style:paragraph-properties style:text-autospace="none" fo:line-height="100%" fo:margin-bottom="0cm"/>
      <style:text-properties fo:color="#000000" style:font-name="Calibri" fo:font-size="12pt" style:font-size-asian="12pt" style:font-name-complex="Calibri" style:font-size-complex="12pt"/>
    </style:style>
    <style:style style:name="Caption" style:family="paragraph" style:parent-style-name="Normal">
      <style:paragraph-properties fo:margin-bottom="0.353cm"/>
      <style:text-properties fo:font-style="italic" style:font-style-asian="italic" style:font-style-complex="italic" fo:color="#44546a" fo:font-size="9pt" style:font-size-asian="9pt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ing_20_3_20_Char" style:display-name="Heading 3 Char" style:family="text" style:parent-style-name="Default_20_Paragraph_20_Font">
      <style:text-properties fo:color="#0b1f51" style:font-name="Arial" fo:font-size="14pt" style:font-name-asian="Helvetica" style:font-size-asian="14pt" style:font-name-complex="Arial" style:font-size-complex="10pt" fo:language-asian="en" fo:country-asian="GB" fo:font-weight="bold" style:font-weight-asian="bold"/>
    </style:style>
    <style:style style:name="Body_20_Text" style:display-name="Body Text" style:family="paragraph" style:parent-style-name="Normal">
      <style:paragraph-properties fo:line-height="150%" fo:margin-bottom="0.212cm"/>
      <style:text-properties fo:font-size="11pt" style:font-name-asian="Calibri" style:font-size-asian="11pt" style:font-name-complex="Arial" style:font-size-complex="11pt" fo:language-asian="en" fo:country-asian="GB"/>
    </style:style>
    <style:style style:name="Body_20_Text_20_Char" style:display-name="Body Text Char" style:family="text" style:parent-style-name="Default_20_Paragraph_20_Font">
      <style:text-properties style:font-name="Arial" style:font-name-complex="Arial" fo:language-asian="en" fo:country-asian="GB"/>
    </style:style>
    <style:style style:name="Toc_20_1" style:display-name="Toc 1" style:family="paragraph" style:parent-style-name="Body_20_Text">
      <style:paragraph-properties fo:text-indent="-1.501cm" fo:line-height="115%" fo:margin-top="0.212cm" fo:margin-bottom="0cm" fo:margin-left="1.501cm">
        <style:tab-stops>
          <style:tab-stop style:type="right" style:leader-style="dotted" style:leader-text="." style:position="13.471cm"/>
        </style:tab-stops>
      </style:paragraph-properties>
      <style:text-properties style:font-size-complex="12pt" style:font-weight-complex="bold"/>
    </style:style>
    <style:style style:name="Table_20_text" style:display-name="Table text" style:family="paragraph" style:parent-style-name="Body_20_Text">
      <style:paragraph-properties fo:line-height="115%" fo:margin-top="0.071cm" fo:margin-bottom="0.071cm"/>
      <style:text-properties fo:font-size="10pt" style:font-size-asian="10pt" fo:language-asian="en" fo:country-asian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Arial" style:font-name-asian="Times New Roman" style:font-name-complex="Arial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-" text:style-name="List3Level1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style:font-name="Arial" style:font-name-asian="Times New Roman" style:font-name-complex="Arial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7" meta:paragraph-count="141" meta:row-count="501" meta:word-count="10567" meta:character-count="70663" meta:non-whitespace-character-count="60237"/>
  </office:meta>
</office:document-meta>
</file>