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text-properties fo:font-weight="bold" style:font-weight-asian="bold"/>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weight="bold" style:font-weight-asian="bold" fo:font-size="16pt" style:font-size-asian="16pt" style:font-size-complex="16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text-properties fo:font-weight="bold" style:font-weight-asian="bold" fo:font-size="14pt" style:font-size-asian="14pt" style:font-size-complex="14pt"/>
    </style:style>
    <style:style style:name="P18" style:parent-style-name="Heading2" style:family="paragraph">
      <style:text-properties fo:font-style="normal" style:font-style-asian="normal"/>
    </style:style>
    <style:style style:name="P19" style:parent-style-name="Normal" style:family="paragraph">
      <style:text-properties fo:font-size="8pt" style:font-size-asian="8pt" style:font-size-complex="8pt"/>
    </style:style>
    <style:style style:name="TableColumn21" style:family="table-column">
      <style:table-column-properties style:column-width="7.125in"/>
    </style:style>
    <style:style style:name="Table20" style:family="table">
      <style:table-properties style:width="7.125in" fo:margin-left="0in" table:align="left"/>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24" style:parent-style-name="DefaultParagraphFont" style:family="text">
      <style:text-properties style:font-weight-complex="normal" fo:font-style="normal" style:font-style-asian="normal" fo:font-size="12pt" style:font-size-asian="12pt" style:font-size-complex="12pt"/>
    </style:style>
    <style:style style:name="P25" style:parent-style-name="Normal" style:family="paragraph">
      <style:text-properties fo:font-weight="bold" style:font-weight-asian="bold" style:font-weight-complex="bold" fo:font-size="8pt" style:font-size-asian="8pt" style:font-size-complex="8pt" fo:background-color="#D3D3D3"/>
    </style:style>
    <style:style style:name="TableRow26" style:family="table-row">
      <style:table-row-properties/>
    </style:style>
    <style:style style:name="TableCell2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8" style:parent-style-name="Normal" style:family="paragraph">
      <style:paragraph-properties>
        <style:tab-stops>
          <style:tab-stop style:type="left" style:position="0.0986in"/>
        </style:tab-stops>
      </style:paragraph-properties>
      <style:text-properties style:font-weight-complex="bold" fo:font-size="11pt" style:font-size-asian="11pt" style:font-size-complex="11pt"/>
    </style:style>
    <style:style style:name="P29" style:parent-style-name="Normal" style:family="paragraph">
      <style:paragraph-properties fo:text-align="justify" fo:margin-right="0.175in">
        <style:tab-stops>
          <style:tab-stop style:type="left" style:position="0.0986in"/>
        </style:tab-stops>
      </style:paragraph-properties>
      <style:text-properties style:font-name-complex="Arial" style:font-weight-complex="bold" fo:font-size="11pt" style:font-size-asian="11pt" style:font-size-complex="11pt"/>
    </style:style>
    <style:style style:name="P30" style:parent-style-name="Normal" style:family="paragraph">
      <style:paragraph-properties fo:text-align="justify" fo:margin-right="0.175in">
        <style:tab-stops>
          <style:tab-stop style:type="left" style:position="0.0986in"/>
        </style:tab-stops>
      </style:paragraph-properties>
      <style:text-properties style:font-weight-complex="bold"/>
    </style:style>
    <style:style style:name="TableColumn32" style:family="table-column">
      <style:table-column-properties style:column-width="7.1625in"/>
    </style:style>
    <style:style style:name="Table31" style:family="table">
      <style:table-properties style:width="7.1625in" fo:margin-left="0in" table:align="left"/>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5" style:parent-style-name="Normal" style:family="paragraph">
      <style:text-properties fo:font-weight="bold" style:font-weight-asian="bold" style:font-weight-complex="bold" fo:font-size="8pt" style:font-size-asian="8pt" style:font-size-complex="8pt"/>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fo:font-size="8pt" style:font-size-asian="8pt" style:font-size-complex="8pt"/>
    </style:style>
    <style:style style:name="TableRow38" style:family="table-row">
      <style:table-row-properties/>
    </style:style>
    <style:style style:name="TableCell3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0" style:parent-style-name="Normal" style:family="paragraph">
      <style:text-properties style:font-weight-complex="bold" fo:font-size="11pt" style:font-size-asian="11pt" style:font-size-complex="11pt"/>
    </style:style>
    <style:style style:name="P41" style:parent-style-name="Normal" style:family="paragraph">
      <style:text-properties style:font-weight-complex="bold" fo:font-size="11pt" style:font-size-asian="11pt" style:font-size-complex="11pt"/>
    </style:style>
    <style:style style:name="P42" style:parent-style-name="Normal" style:family="paragraph">
      <style:text-properties style:font-weight-complex="bold" fo:font-size="11pt" style:font-size-asian="11pt" style:font-size-complex="11pt"/>
    </style:style>
    <style:style style:name="P43" style:parent-style-name="Normal" style:family="paragraph">
      <style:text-properties style:font-weight-complex="bold" fo:font-size="11pt" style:font-size-asian="11pt" style:font-size-complex="11pt"/>
    </style:style>
    <style:style style:name="P44" style:parent-style-name="Normal" style:family="paragraph">
      <style:paragraph-properties fo:margin-left="0.1972in">
        <style:tab-stops/>
      </style:paragraph-properties>
      <style:text-properties style:font-weight-complex="bold" fo:font-size="11pt" style:font-size-asian="11pt" style:font-size-complex="11pt"/>
    </style:style>
    <style:style style:name="P45" style:parent-style-name="Normal" style:family="paragraph">
      <style:paragraph-properties fo:margin-left="0.1972in">
        <style:tab-stops/>
      </style:paragraph-properties>
      <style:text-properties style:font-weight-complex="bold" fo:font-size="11pt" style:font-size-asian="11pt" style:font-size-complex="11pt"/>
    </style:style>
    <style:style style:name="P46" style:parent-style-name="Normal" style:family="paragraph">
      <style:paragraph-properties fo:margin-left="0.1972in">
        <style:tab-stops/>
      </style:paragraph-properties>
      <style:text-properties style:font-weight-complex="bold" fo:font-size="11pt" style:font-size-asian="11pt" style:font-size-complex="11pt"/>
    </style:style>
    <style:style style:name="P47" style:parent-style-name="Normal" style:family="paragraph">
      <style:text-properties style:font-weight-complex="bold" fo:font-size="11pt" style:font-size-asian="11pt" style:font-size-complex="11pt"/>
    </style:style>
    <style:style style:name="P48" style:parent-style-name="Normal" style:family="paragraph">
      <style:paragraph-properties fo:text-align="justify" fo:margin-right="0.175in"/>
      <style:text-properties style:font-name-complex="Arial" style:font-weight-complex="bold" fo:font-size="11pt" style:font-size-asian="11pt" style:font-size-complex="11pt"/>
    </style:style>
    <style:style style:name="P49" style:parent-style-name="Normal" style:family="paragraph">
      <style:paragraph-properties fo:text-align="justify" fo:margin-right="0.175in"/>
      <style:text-properties style:font-name-complex="Arial" style:font-weight-complex="bold" fo:font-size="11pt" style:font-size-asian="11pt" style:font-size-complex="11pt"/>
    </style:style>
    <style:style style:name="P50" style:parent-style-name="Normal" style:family="paragraph">
      <style:paragraph-properties fo:text-align="justify" fo:margin-right="0.175in"/>
      <style:text-properties style:font-name-complex="Arial" style:font-weight-complex="bold" fo:font-size="11pt" style:font-size-asian="11pt" style:font-size-complex="11pt"/>
    </style:style>
    <style:style style:name="P51" style:parent-style-name="Normal" style:family="paragraph">
      <style:paragraph-properties fo:text-align="justify" fo:margin-left="0.2958in" fo:margin-right="0.175in">
        <style:tab-stops/>
      </style:paragraph-properties>
      <style:text-properties style:font-weight-complex="bold" fo:font-size="11pt" style:font-size-asian="11pt" style:font-size-complex="11pt"/>
    </style:style>
    <style:style style:name="TableColumn53" style:family="table-column">
      <style:table-column-properties style:column-width="7.125in"/>
    </style:style>
    <style:style style:name="Table52" style:family="table">
      <style:table-properties style:width="7.125in" fo:margin-left="0in" table:align="lef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56" style:parent-style-name="DefaultParagraphFont" style:family="text">
      <style:text-properties style:font-weight-complex="normal" fo:font-style="normal" style:font-style-asian="normal" fo:font-size="12pt" style:font-size-asian="12pt" style:font-size-complex="12pt"/>
    </style:style>
    <style:style style:name="T57" style:parent-style-name="DefaultParagraphFont" style:family="text">
      <style:text-properties style:font-weight-complex="normal" fo:font-style="normal" style:font-style-asian="normal" fo:font-size="12pt" style:font-size-asian="12pt" style:font-size-complex="12pt"/>
    </style:style>
    <style:style style:name="P58" style:parent-style-name="Normal" style:family="paragraph">
      <style:text-properties fo:font-weight="bold" style:font-weight-asian="bold" style:font-weight-complex="bold" fo:font-size="8pt" style:font-size-asian="8pt" style:font-size-complex="8pt"/>
    </style:style>
    <style:style style:name="TableRow59" style:family="table-row">
      <style:table-row-properties/>
    </style:style>
    <style:style style:name="TableCell6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1" style:parent-style-name="Normal" style:family="paragraph">
      <style:text-properties style:font-weight-complex="bold" fo:font-size="11pt" style:font-size-asian="11pt" style:font-size-complex="11pt"/>
    </style:style>
    <style:style style:name="P62" style:parent-style-name="Normal" style:family="paragraph">
      <style:text-properties style:font-weight-complex="bold" fo:font-size="11pt" style:font-size-asian="11pt" style:font-size-complex="11pt"/>
    </style:style>
    <style:style style:name="P63" style:parent-style-name="Normal" style:family="paragraph">
      <style:text-properties style:font-weight-complex="bold" fo:font-size="11pt" style:font-size-asian="11pt" style:font-size-complex="11pt"/>
    </style:style>
    <style:style style:name="P64" style:parent-style-name="Normal" style:family="paragraph">
      <style:text-properties style:font-weight-complex="bold" fo:font-size="11pt" style:font-size-asian="11pt" style:font-size-complex="11pt"/>
    </style:style>
    <style:style style:name="P65" style:parent-style-name="Normal" style:family="paragraph">
      <style:text-properties style:font-weight-complex="bold" fo:font-size="11pt" style:font-size-asian="11pt" style:font-size-complex="11pt"/>
    </style:style>
    <style:style style:name="P66" style:parent-style-name="Normal" style:family="paragraph">
      <style:text-properties style:font-weight-complex="bold" fo:font-size="11pt" style:font-size-asian="11pt" style:font-size-complex="11pt"/>
    </style:style>
    <style:style style:name="P67" style:parent-style-name="Normal" style:family="paragraph">
      <style:text-properties style:font-weight-complex="bold" fo:font-size="11pt" style:font-size-asian="11pt" style:font-size-complex="11pt"/>
    </style:style>
    <style:style style:name="P68" style:parent-style-name="Normal" style:family="paragraph">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fo:language="en"/>
    </style:style>
    <style:style style:name="T70" style:parent-style-name="DefaultParagraphFont" style:family="text">
      <style:text-properties style:font-weight-complex="bold" fo:font-size="11pt" style:font-size-asian="11pt" style:font-size-complex="11pt" fo:language="en"/>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style:text-position="super 63.6%" fo:font-size="11pt" style:font-size-asian="11pt" style:font-size-complex="11pt"/>
    </style:style>
    <style:style style:name="T78" style:parent-style-name="DefaultParagraphFont" style:family="text">
      <style:text-properties fo:font-size="8pt" style:font-size-asian="8pt" style:font-size-complex="8pt"/>
    </style:style>
    <style:style style:name="T79" style:parent-style-name="DefaultParagraphFont" style:family="text">
      <style:text-properties fo:font-size="8pt" style:font-size-asian="8pt" style:font-size-complex="8pt"/>
    </style:style>
    <style:style style:name="T80" style:parent-style-name="DefaultParagraphFont" style:family="text">
      <style:text-properties style:font-weight-complex="bold" fo:font-size="11pt" style:font-size-asian="11pt" style:font-size-complex="11pt"/>
    </style:style>
    <style:style style:name="P81" style:parent-style-name="ListParagraph" style:family="paragraph">
      <style:text-properties style:font-weight-complex="bold" fo:font-size="11pt" style:font-size-asian="11pt" style:font-size-complex="11pt"/>
    </style:style>
    <style:style style:name="P82" style:parent-style-name="Normal" style:family="paragraph">
      <style:text-properties style:font-weight-complex="bold" fo:font-size="11pt" style:font-size-asian="11pt" style:font-size-complex="11pt"/>
    </style:style>
    <style:style style:name="P83" style:parent-style-name="ListParagraph" style:family="paragraph">
      <style:text-properties style:font-weight-complex="bold" fo:font-size="11pt" style:font-size-asian="11pt" style:font-size-complex="11pt"/>
    </style:style>
    <style:style style:name="P84" style:parent-style-name="Normal" style:family="paragraph">
      <style:text-properties style:font-weight-complex="bold" fo:font-size="11pt" style:font-size-asian="11pt" style:font-size-complex="11pt"/>
    </style:style>
    <style:style style:name="P85" style:parent-style-name="ListParagraph" style:family="paragraph">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text-position="super 63.6%" fo:font-size="11pt" style:font-size-asian="11pt" style:font-size-complex="11pt"/>
    </style:style>
    <style:style style:name="T89" style:parent-style-name="DefaultParagraphFont" style:family="text">
      <style:text-properties fo:font-size="8pt" style:font-size-asian="8pt" style:font-size-complex="8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ListParagraph" style:family="paragraph">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text-properties style:font-weight-complex="bold" fo:font-size="11pt" style:font-size-asian="11pt" style:font-size-complex="11pt"/>
    </style:style>
    <style:style style:name="P99" style:parent-style-name="Heading2" style:family="paragraph">
      <style:text-properties fo:font-style="normal" style:font-style-asian="normal"/>
    </style:style>
    <style:style style:name="P100" style:parent-style-name="Normal" style:family="paragraph">
      <style:paragraph-properties fo:break-before="page"/>
    </style:style>
    <style:style style:name="P101" style:parent-style-name="Heading2" style:family="paragraph">
      <style:text-properties fo:font-style="normal" style:font-style-asian="normal"/>
    </style:style>
    <style:style style:name="P102" style:parent-style-name="Normal" style:family="paragraph">
      <style:text-properties fo:font-size="10pt" style:font-size-asian="10pt" style:font-size-complex="10pt"/>
    </style:style>
    <style:style style:name="TableColumn104" style:family="table-column">
      <style:table-column-properties style:column-width="7.125in"/>
    </style:style>
    <style:style style:name="Table103" style:family="table">
      <style:table-properties style:width="7.125in" fo:margin-left="0in" table:align="lef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07" style:parent-style-name="Normal" style:family="paragraph">
      <style:text-properties fo:font-weight="bold" style:font-weight-asian="bold" style:font-weight-complex="bold" fo:font-size="10pt" style:font-size-asian="10pt" style:font-size-complex="10pt"/>
    </style:style>
    <style:style style:name="P108" style:parent-style-name="Normal" style:family="paragraph">
      <style:text-properties fo:font-weight="bold" style:font-weight-asian="bold" style:font-weight-complex="bold"/>
    </style:style>
    <style:style style:name="P109" style:parent-style-name="Normal" style:family="paragraph">
      <style:text-properties style:font-weight-complex="bold" fo:font-style="italic" style:font-style-asian="italic" fo:font-size="10pt" style:font-size-asian="10pt" style:font-size-complex="10pt"/>
    </style:style>
    <style:style style:name="TableRow110" style:family="table-row">
      <style:table-row-properties/>
    </style:style>
    <style:style style:name="TableCell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style:style>
    <style:style style:name="P113" style:parent-style-name="Normal" style:family="paragraph">
      <style:paragraph-properties fo:margin-left="3.6423in" fo:text-indent="-3.6423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fo:font-style="italic" style:font-style-asian="italic"/>
    </style:style>
    <style:style style:name="T11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17" style:family="table-row">
      <style:table-row-properties/>
    </style:style>
    <style:style style:name="TableCell11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9" style:parent-style-name="Normal" style:family="paragraph">
      <style:text-properties fo:font-weight="bold" style:font-weight-asian="bold" style:font-weight-complex="bold" fo:font-size="11pt" style:font-size-asian="11pt" style:font-size-complex="11pt"/>
    </style:style>
    <style:style style:name="P120" style:parent-style-name="Normal" style:family="paragraph">
      <style:text-properties fo:font-weight="bold" style:font-weight-asian="bold" style:font-weight-complex="bold" fo:font-size="11pt" style:font-size-asian="11pt" style:font-size-complex="11pt"/>
    </style:style>
    <style:style style:name="P121" style:parent-style-name="Normal" style:family="paragraph">
      <style:text-properties fo:font-weight="bold" style:font-weight-asian="bold" style:font-weight-complex="bold" fo:font-size="11pt" style:font-size-asian="11pt" style:font-size-complex="11pt"/>
    </style:style>
    <style:style style:name="P122" style:parent-style-name="Normal" style:family="paragraph">
      <style:text-properties fo:font-weight="bold" style:font-weight-asian="bold" style:font-weight-complex="bold" fo:font-style="italic" style:font-style-asian="italic" fo:font-size="11pt" style:font-size-asian="11pt" style:font-size-complex="11pt"/>
    </style:style>
    <style:style style:name="P123" style:parent-style-name="Normal" style:family="paragraph">
      <style:paragraph-properties fo:margin-left="1.8708in" fo:text-indent="-1.8708in">
        <style:tab-stops/>
      </style:paragraph-properties>
      <style:text-properties style:font-weight-complex="bold" fo:font-style="italic" style:font-style-asian="italic" fo:font-size="11pt" style:font-size-asian="11pt" style:font-size-complex="11pt"/>
    </style:style>
    <style:style style:name="P124" style:parent-style-name="Normal" style:family="paragraph">
      <style:text-properties fo:font-weight="bold" style:font-weight-asian="bold" style:font-weight-complex="bold" fo:font-size="11pt" style:font-size-asian="11pt" style:font-size-complex="11pt"/>
    </style:style>
    <style:style style:name="P125" style:parent-style-name="Normal" style:family="paragraph">
      <style:text-properties style:font-weight-complex="bold" fo:font-size="11pt" style:font-size-asian="11pt" style:font-size-complex="11pt"/>
    </style:style>
    <style:style style:name="P126" style:parent-style-name="Normal" style:family="paragraph">
      <style:text-properties style:font-weight-complex="bold" fo:font-size="11pt" style:font-size-asian="11pt" style:font-size-complex="11pt"/>
    </style:style>
    <style:style style:name="P127" style:parent-style-name="Normal" style:family="paragraph">
      <style:text-properties style:font-weight-complex="bold" fo:font-size="11pt" style:font-size-asian="11pt" style:font-size-complex="11pt"/>
    </style:style>
    <style:style style:name="P128" style:parent-style-name="Normal" style:family="paragraph">
      <style:text-properties style:font-weight-complex="bold" fo:font-size="11pt" style:font-size-asian="11pt" style:font-size-complex="11pt"/>
    </style:style>
    <style:style style:name="P129" style:parent-style-name="Normal" style:family="paragraph">
      <style:text-properties style:font-weight-complex="bold" fo:font-size="11pt" style:font-size-asian="11pt" style:font-size-complex="11pt"/>
    </style:style>
    <style:style style:name="P130" style:parent-style-name="Normal" style:family="paragraph">
      <style:text-properties style:font-weight-complex="bold" fo:font-size="11pt" style:font-size-asian="11pt" style:font-size-complex="11pt"/>
    </style:style>
    <style:style style:name="P131" style:parent-style-name="Normal" style:family="paragraph">
      <style:text-properties style:font-weight-complex="bold" fo:font-size="11pt" style:font-size-asian="11pt" style:font-size-complex="11pt"/>
    </style:style>
    <style:style style:name="P132" style:parent-style-name="Normal" style:family="paragraph">
      <style:text-properties style:font-weight-complex="bold" fo:font-size="11pt" style:font-size-asian="11pt" style:font-size-complex="11pt"/>
    </style:style>
    <style:style style:name="P133" style:parent-style-name="Normal" style:family="paragraph">
      <style:text-properties style:font-weight-complex="bold" fo:font-size="11pt" style:font-size-asian="11pt" style:font-size-complex="11pt"/>
    </style:style>
    <style:style style:name="P134" style:parent-style-name="Normal" style:family="paragraph">
      <style:text-properties fo:font-weight="bold" style:font-weight-asian="bold" style:font-weight-complex="bold" fo:font-size="11pt" style:font-size-asian="11pt" style:font-size-complex="11pt"/>
    </style:style>
    <style:style style:name="P135" style:parent-style-name="Normal" style:family="paragraph">
      <style:text-properties fo:font-weight="bold" style:font-weight-asian="bold" style:font-weight-complex="bold" fo:font-style="italic" style:font-style-asian="italic" fo:font-size="11pt" style:font-size-asian="11pt" style:font-size-complex="11pt"/>
    </style:style>
    <style:style style:name="P136" style:parent-style-name="Normal" style:family="paragraph">
      <style:paragraph-properties fo:margin-left="1.8708in" fo:text-indent="-1.8708in">
        <style:tab-stops/>
      </style:paragraph-properties>
      <style:text-properties style:font-weight-complex="bold" fo:font-style="italic" style:font-style-asian="italic" fo:font-size="11pt" style:font-size-asian="11pt" style:font-size-complex="11pt"/>
    </style:style>
    <style:style style:name="P137" style:parent-style-name="Normal" style:family="paragraph">
      <style:text-properties fo:font-weight="bold" style:font-weight-asian="bold" style:font-weight-complex="bold" fo:font-size="11pt" style:font-size-asian="11pt" style:font-size-complex="11pt"/>
    </style:style>
    <style:style style:name="P138" style:parent-style-name="Normal" style:family="paragraph">
      <style:text-properties style:font-weight-complex="bold" fo:font-size="11pt" style:font-size-asian="11pt" style:font-size-complex="11pt"/>
    </style:style>
    <style:style style:name="P139" style:parent-style-name="Normal" style:family="paragraph">
      <style:text-properties style:font-weight-complex="bold" fo:font-size="11pt" style:font-size-asian="11pt" style:font-size-complex="11pt"/>
    </style:style>
    <style:style style:name="P140" style:parent-style-name="Normal" style:family="paragraph">
      <style:text-properties style:font-weight-complex="bold" fo:font-size="11pt" style:font-size-asian="11pt" style:font-size-complex="11pt"/>
    </style:style>
    <style:style style:name="P141" style:parent-style-name="Normal" style:family="paragraph">
      <style:text-properties style:font-weight-complex="bold" fo:font-size="11pt" style:font-size-asian="11pt" style:font-size-complex="11pt"/>
    </style:style>
    <style:style style:name="P142" style:parent-style-name="Normal" style:family="paragraph">
      <style:paragraph-properties fo:margin-left="0.9847in" fo:text-indent="-0.9847in">
        <style:tab-stops/>
      </style:paragraph-properties>
    </style:style>
    <style:style style:name="T14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45" style:parent-style-name="Normal" style:family="paragraph">
      <style:paragraph-properties fo:margin-left="1.8708in" fo:text-indent="-1.8708in">
        <style:tab-stops/>
      </style:paragraph-properties>
      <style:text-properties style:font-weight-complex="bold" fo:font-style="italic" style:font-style-asian="italic" fo:font-size="11pt" style:font-size-asian="11pt" style:font-size-complex="11pt"/>
    </style:style>
    <style:style style:name="P146" style:parent-style-name="Normal" style:family="paragraph">
      <style:text-properties fo:font-weight="bold" style:font-weight-asian="bold" style:font-weight-complex="bold" fo:font-size="11pt" style:font-size-asian="11pt" style:font-size-complex="11pt"/>
    </style:style>
    <style:style style:name="P147" style:parent-style-name="ListParagraph" style:family="paragraph">
      <style:text-properties style:font-weight-complex="bold" fo:font-size="11pt" style:font-size-asian="11pt" style:font-size-complex="11pt"/>
    </style:style>
    <style:style style:name="P148" style:parent-style-name="Normal" style:family="paragraph">
      <style:text-properties style:font-weight-complex="bold" fo:font-size="11pt" style:font-size-asian="11pt" style:font-size-complex="11pt"/>
    </style:style>
    <style:style style:name="P149" style:parent-style-name="Normal" style:family="paragraph">
      <style:text-properties style:font-weight-complex="bold" fo:font-size="11pt" style:font-size-asian="11pt" style:font-size-complex="11pt"/>
    </style:style>
    <style:style style:name="P150" style:parent-style-name="Normal" style:family="paragraph">
      <style:text-properties style:font-weight-complex="bold" fo:font-size="11pt" style:font-size-asian="11pt" style:font-size-complex="11pt"/>
    </style:style>
    <style:style style:name="P151" style:parent-style-name="Normal" style:family="paragraph">
      <style:text-properties style:font-weight-complex="bold" fo:font-size="11pt" style:font-size-asian="11pt" style:font-size-complex="11pt"/>
    </style:style>
    <style:style style:name="P152" style:parent-style-name="Normal" style:family="paragraph">
      <style:text-properties style:font-weight-complex="bold" fo:font-size="11pt" style:font-size-asian="11pt" style:font-size-complex="11pt"/>
    </style:style>
    <style:style style:name="P153" style:parent-style-name="Normal" style:family="paragraph">
      <style:text-properties fo:font-weight="bold" style:font-weight-asian="bold" style:font-weight-complex="bold" fo:font-style="italic" style:font-style-asian="italic" fo:font-size="11pt" style:font-size-asian="11pt" style:font-size-complex="11pt"/>
    </style:style>
    <style:style style:name="P154" style:parent-style-name="Normal" style:family="paragraph">
      <style:paragraph-properties fo:margin-left="1.0833in" fo:text-indent="-1.0833in">
        <style:tab-stops/>
      </style:paragraph-properties>
      <style:text-properties fo:font-weight="bold" style:font-weight-asian="bold" style:font-weight-complex="bold" fo:font-style="italic" style:font-style-asian="italic" fo:font-size="11pt" style:font-size-asian="11pt" style:font-size-complex="11pt"/>
    </style:style>
    <style:style style:name="P155" style:parent-style-name="Normal" style:family="paragraph">
      <style:paragraph-properties fo:margin-left="1.8708in" fo:text-indent="-1.8708in">
        <style:tab-stops/>
      </style:paragraph-properties>
      <style:text-properties style:font-weight-complex="bold" fo:font-style="italic" style:font-style-asian="italic" fo:font-size="11pt" style:font-size-asian="11pt" style:font-size-complex="11pt"/>
    </style:style>
    <style:style style:name="P156" style:parent-style-name="Normal" style:family="paragraph">
      <style:text-properties fo:font-weight="bold" style:font-weight-asian="bold" style:font-weight-complex="bold" fo:font-size="11pt" style:font-size-asian="11pt" style:font-size-complex="11pt"/>
    </style:style>
    <style:style style:name="P157" style:parent-style-name="Normal" style:family="paragraph">
      <style:text-properties style:font-weight-complex="bold" fo:font-size="11pt" style:font-size-asian="11pt" style:font-size-complex="11pt"/>
    </style:style>
    <style:style style:name="P158" style:parent-style-name="Normal" style:family="paragraph">
      <style:text-properties style:font-weight-complex="bold" fo:font-size="11pt" style:font-size-asian="11pt" style:font-size-complex="11pt"/>
    </style:style>
    <style:style style:name="P159" style:parent-style-name="Normal" style:family="paragraph">
      <style:paragraph-properties fo:margin-left="0.5in">
        <style:tab-stops/>
      </style:paragraph-properties>
      <style:text-properties style:font-weight-complex="bold" fo:font-size="11pt" style:font-size-asian="11pt" style:font-size-complex="11pt"/>
    </style:style>
    <style:style style:name="P160" style:parent-style-name="Normal" style:family="paragraph">
      <style:text-properties fo:font-weight="bold" style:font-weight-asian="bold" style:font-weight-complex="bold" fo:font-size="11pt" style:font-size-asian="11pt" style:font-size-complex="11pt"/>
    </style:style>
    <style:style style:name="P161" style:parent-style-name="Normal" style:family="paragraph">
      <style:text-properties style:font-weight-complex="bold" fo:font-size="11pt" style:font-size-asian="11pt" style:font-size-complex="11pt"/>
    </style:style>
    <style:style style:name="P162" style:parent-style-name="Normal" style:family="paragraph">
      <style:text-properties style:font-weight-complex="bold" fo:font-size="11pt" style:font-size-asian="11pt" style:font-size-complex="11pt"/>
    </style:style>
    <style:style style:name="P163" style:parent-style-name="Normal" style:family="paragraph">
      <style:text-properties style:font-weight-complex="bold" fo:font-size="11pt" style:font-size-asian="11pt" style:font-size-complex="11pt"/>
    </style:style>
    <style:style style:name="P164" style:parent-style-name="Normal" style:family="paragraph">
      <style:text-properties style:font-weight-complex="bold" fo:font-size="11pt" style:font-size-asian="11pt" style:font-size-complex="11pt"/>
    </style:style>
    <style:style style:name="P165" style:parent-style-name="Normal" style:family="paragraph">
      <style:text-properties style:font-weight-complex="bold" fo:font-size="11pt" style:font-size-asian="11pt" style:font-size-complex="11pt"/>
    </style:style>
    <style:style style:name="P166" style:parent-style-name="Normal" style:family="paragraph">
      <style:text-properties style:font-weight-complex="bold" fo:font-size="11pt" style:font-size-asian="11pt" style:font-size-complex="11pt"/>
    </style:style>
    <style:style style:name="P167" style:parent-style-name="Normal" style:family="paragraph">
      <style:text-properties style:font-weight-complex="bold" fo:font-size="11pt" style:font-size-asian="11pt" style:font-size-complex="11pt"/>
    </style:style>
    <style:style style:name="P168" style:parent-style-name="Normal" style:family="paragraph">
      <style:text-properties style:font-weight-complex="bold" fo:font-size="11pt" style:font-size-asian="11pt" style:font-size-complex="11pt"/>
    </style:style>
    <style:style style:name="P169" style:parent-style-name="Normal" style:family="paragraph">
      <style:text-properties style:font-weight-complex="bold" fo:font-size="11pt" style:font-size-asian="11pt" style:font-size-complex="11pt"/>
    </style:style>
    <style:style style:name="P170" style:parent-style-name="Normal" style:family="paragraph">
      <style:text-properties style:font-weight-complex="bold" fo:font-size="11pt" style:font-size-asian="11pt" style:font-size-complex="11pt"/>
    </style:style>
    <style:style style:name="P171" style:parent-style-name="Normal" style:family="paragraph">
      <style:text-properties style:font-weight-complex="bold" fo:font-size="11pt" style:font-size-asian="11pt" style:font-size-complex="11pt"/>
    </style:style>
    <style:style style:name="P172" style:parent-style-name="Normal" style:family="paragraph">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ableColumn182" style:family="table-column">
      <style:table-column-properties style:column-width="7.125in"/>
    </style:style>
    <style:style style:name="Table181" style:family="table">
      <style:table-properties style:width="7.125in" fo:margin-left="0in" table:align="lef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85" style:parent-style-name="Normal" style:family="paragraph">
      <style:text-properties fo:font-weight="bold" style:font-weight-asian="bold" style:font-style-complex="italic"/>
    </style:style>
    <style:style style:name="P186" style:parent-style-name="Normal" style:family="paragraph">
      <style:text-properties fo:font-weight="bold" style:font-weight-asian="bold" style:font-style-complex="italic"/>
    </style:style>
    <style:style style:name="P187" style:parent-style-name="Normal" style:family="paragraph">
      <style:text-properties style:font-style-complex="italic"/>
    </style:style>
    <style:style style:name="TableRow188" style:family="table-row">
      <style:table-row-properties/>
    </style:style>
    <style:style style:name="TableCell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 style:parent-style-name="Normal" style:family="paragraph">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fo:font-style="italic" style:font-style-asian="italic"/>
    </style:style>
    <style:style style:name="T193" style:parent-style-name="DefaultParagraphFont" style:family="text">
      <style:text-properties style:font-weight-complex="bold"/>
    </style:style>
    <style:style style:name="TableRow194" style:family="table-row">
      <style:table-row-properties/>
    </style:style>
    <style:style style:name="TableCell19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96" style:parent-style-name="Normal" style:family="paragraph">
      <style:text-properties fo:font-weight="bold" style:font-weight-asian="bold" style:font-weight-complex="bold" fo:font-size="11pt" style:font-size-asian="11pt" style:font-size-complex="11pt"/>
    </style:style>
    <style:style style:name="P197" style:parent-style-name="Normal" style:family="paragraph">
      <style:text-properties fo:font-weight="bold" style:font-weight-asian="bold" style:font-weight-complex="bold" fo:font-size="11pt" style:font-size-asian="11pt" style:font-size-complex="11pt"/>
    </style:style>
    <style:style style:name="P198" style:parent-style-name="Normal" style:family="paragraph">
      <style:text-properties fo:font-weight="bold" style:font-weight-asian="bold" style:font-weight-complex="bold" fo:font-size="11pt" style:font-size-asian="11pt" style:font-size-complex="11pt"/>
    </style:style>
    <style:style style:name="P199" style:parent-style-name="Normal" style:family="paragraph">
      <style:paragraph-properties fo:margin-left="1.9687in" fo:text-indent="-1.9687in">
        <style:tab-stops/>
      </style:paragraph-properties>
      <style:text-properties style:font-weight-complex="bold" fo:font-style="italic" style:font-style-asian="italic" fo:font-size="11pt" style:font-size-asian="11pt" style:font-size-complex="11pt"/>
    </style:style>
    <style:style style:name="P200" style:parent-style-name="Normal" style:family="paragraph">
      <style:text-properties fo:font-weight="bold" style:font-weight-asian="bold" style:font-weight-complex="bold" fo:font-size="11pt" style:font-size-asian="11pt" style:font-size-complex="11pt" style:rfc-language-tag="en-029" fo:language="en"/>
    </style:style>
    <style:style style:name="P201" style:parent-style-name="Normal" style:family="paragraph">
      <style:text-properties style:font-weight-complex="bold" fo:font-size="11pt" style:font-size-asian="11pt" style:font-size-complex="11pt" style:rfc-language-tag="en-029" fo:language="en"/>
    </style:style>
    <style:style style:name="P202" style:parent-style-name="Normal" style:family="paragraph">
      <style:text-properties style:font-weight-complex="bold" fo:font-size="11pt" style:font-size-asian="11pt" style:font-size-complex="11pt" style:rfc-language-tag="en-029" fo:language="en"/>
    </style:style>
    <style:style style:name="P203" style:parent-style-name="Normal" style:family="paragraph">
      <style:text-properties style:font-weight-complex="bold" fo:font-size="11pt" style:font-size-asian="11pt" style:font-size-complex="11pt" style:rfc-language-tag="en-029" fo:language="en"/>
    </style:style>
    <style:style style:name="P204" style:parent-style-name="Normal" style:family="paragraph">
      <style:text-properties style:font-weight-complex="bold" fo:font-size="11pt" style:font-size-asian="11pt" style:font-size-complex="11pt" style:rfc-language-tag="en-029" fo:language="en"/>
    </style:style>
    <style:style style:name="P205" style:parent-style-name="Normal" style:family="paragraph">
      <style:paragraph-properties fo:margin-left="0.5in">
        <style:tab-stops/>
      </style:paragraph-properties>
      <style:text-properties style:font-weight-complex="bold" fo:font-size="11pt" style:font-size-asian="11pt" style:font-size-complex="11pt" style:rfc-language-tag="en-029" fo:language="en"/>
    </style:style>
    <style:style style:name="T206" style:parent-style-name="DefaultParagraphFont" style:family="text">
      <style:text-properties style:font-weight-complex="bold" fo:font-size="11pt" style:font-size-asian="11pt" style:font-size-complex="11pt" style:rfc-language-tag="en-029" fo:language="en"/>
    </style:style>
    <style:style style:name="T207" style:parent-style-name="DefaultParagraphFont" style:family="text">
      <style:text-properties style:font-weight-complex="bold" fo:font-size="11pt" style:font-size-asian="11pt" style:font-size-complex="11pt" style:rfc-language-tag="en-029" fo:language="en"/>
    </style:style>
    <style:style style:name="T208" style:parent-style-name="DefaultParagraphFont" style:family="text">
      <style:text-properties style:font-weight-complex="bold" fo:font-size="11pt" style:font-size-asian="11pt" style:font-size-complex="11pt" style:rfc-language-tag="en-029" fo:language="en"/>
    </style:style>
    <style:style style:name="T209" style:parent-style-name="DefaultParagraphFont" style:family="text">
      <style:text-properties style:font-name="Calibri" style:font-name-asian="Calibri" style:font-name-complex="Calibri" fo:font-size="11pt" style:font-size-asian="11pt" style:font-size-complex="11pt" style:rfc-language-tag="en-029" fo:language="en"/>
    </style:style>
    <style:style style:name="P210" style:parent-style-name="Normal" style:family="paragraph">
      <style:text-properties fo:font-weight="bold" style:font-weight-asian="bold" style:font-weight-complex="bold" fo:font-size="11pt" style:font-size-asian="11pt" style:font-size-complex="11pt"/>
    </style:style>
    <style:style style:name="P211" style:parent-style-name="Normal" style:family="paragraph">
      <style:paragraph-properties fo:margin-left="1.1812in" fo:text-indent="-1.1812in">
        <style:tab-stops/>
      </style:paragraph-properties>
      <style:text-properties fo:font-weight="bold" style:font-weight-asian="bold" style:font-weight-complex="bold" fo:font-size="11pt" style:font-size-asian="11pt" style:font-size-complex="11pt"/>
    </style:style>
    <style:style style:name="P212" style:parent-style-name="Normal" style:family="paragraph">
      <style:paragraph-properties fo:margin-left="2.0673in" fo:text-indent="-2.0673in">
        <style:tab-stops/>
      </style:paragraph-properties>
      <style:text-properties style:font-weight-complex="bold" fo:font-style="italic" style:font-style-asian="italic" fo:font-size="11pt" style:font-size-asian="11pt" style:font-size-complex="11pt"/>
    </style:style>
    <style:style style:name="P213" style:parent-style-name="Normal" style:family="paragraph">
      <style:text-properties fo:font-weight="bold" style:font-weight-asian="bold" style:font-weight-complex="bold" fo:font-size="11pt" style:font-size-asian="11pt" style:font-size-complex="11pt"/>
    </style:style>
    <style:style style:name="P214" style:parent-style-name="Normal" style:family="paragraph">
      <style:text-properties style:font-weight-complex="bold" fo:font-size="11pt" style:font-size-asian="11pt" style:font-size-complex="11pt"/>
    </style:style>
    <style:style style:name="P215" style:parent-style-name="Normal" style:family="paragraph">
      <style:text-properties style:font-weight-complex="bold" fo:font-size="11pt" style:font-size-asian="11pt" style:font-size-complex="11pt"/>
    </style:style>
    <style:style style:name="P216" style:parent-style-name="Normal" style:family="paragraph">
      <style:text-properties style:font-weight-complex="bold" fo:font-size="11pt" style:font-size-asian="11pt" style:font-size-complex="11pt"/>
    </style:style>
    <style:style style:name="P217" style:parent-style-name="Normal" style:family="paragraph">
      <style:text-properties style:font-weight-complex="bold" fo:font-size="11pt" style:font-size-asian="11pt" style:font-size-complex="11pt"/>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style:font-weight-complex="bold" fo:font-size="11pt" style:font-size-asian="11pt" style:font-size-complex="11pt"/>
    </style:style>
    <style:style style:name="P220" style:parent-style-name="Normal" style:family="paragraph">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margin-left="2.0673in" fo:text-indent="-2.0673in">
        <style:tab-stops/>
      </style:paragraph-properties>
    </style:style>
    <style:style style:name="T224" style:parent-style-name="DefaultParagraphFont" style:family="text">
      <style:text-properties style:font-weight-complex="bold" fo:font-style="italic" style:font-style-asian="italic" fo:font-size="11pt" style:font-size-asian="11pt" style:font-size-complex="11pt"/>
    </style:style>
    <style:style style:name="P225" style:parent-style-name="Normal" style:family="paragraph">
      <style:text-properties fo:font-weight="bold" style:font-weight-asian="bold" style:font-weight-complex="bold" fo:font-size="11pt" style:font-size-asian="11pt" style:font-size-complex="11pt"/>
    </style:style>
    <style:style style:name="P226" style:parent-style-name="Normal" style:family="paragraph">
      <style:text-properties fo:font-weight="bold" style:font-weight-asian="bold" style:font-weight-complex="bold" fo:font-size="11pt" style:font-size-asian="11pt" style:font-size-complex="11pt"/>
    </style:style>
    <style:style style:name="P227" style:parent-style-name="Normal" style:family="paragraph"/>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text-properties style:font-weight-complex="bold" fo:font-size="11pt" style:font-size-asian="11pt" style:font-size-complex="11pt"/>
    </style:style>
    <style:style style:name="P234" style:parent-style-name="Normal" style:family="paragraph">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text-properties fo:font-weight="bold" style:font-weight-asian="bold" style:font-weight-complex="bold" fo:font-size="11pt" style:font-size-asian="11pt" style:font-size-complex="11pt"/>
    </style:style>
    <style:style style:name="P237" style:parent-style-name="Normal" style:family="paragraph">
      <style:text-properties style:font-weight-complex="bold" fo:font-size="11pt" style:font-size-asian="11pt" style:font-size-complex="11pt"/>
    </style:style>
    <style:style style:name="P238" style:parent-style-name="Normal" style:family="paragraph">
      <style:text-properties style:font-weight-complex="bold" fo:font-size="11pt" style:font-size-asian="11pt" style:font-size-complex="11pt"/>
    </style:style>
    <style:style style:name="P239" style:parent-style-name="Normal" style:family="paragraph">
      <style:text-properties style:font-weight-complex="bold" fo:font-size="11pt" style:font-size-asian="11pt" style:font-size-complex="11pt"/>
    </style:style>
    <style:style style:name="P240" style:parent-style-name="Normal" style:family="paragraph">
      <style:text-properties style:font-weight-complex="bold" fo:font-size="11pt" style:font-size-asian="11pt" style:font-size-complex="11pt"/>
    </style:style>
    <style:style style:name="P241" style:parent-style-name="Normal" style:family="paragraph">
      <style:text-properties fo:font-weight="bold" style:font-weight-asian="bold" style:font-weight-complex="bold" fo:font-size="11pt" style:font-size-asian="11pt" style:font-size-complex="11pt"/>
    </style:style>
    <style:style style:name="P242" style:parent-style-name="Normal" style:family="paragraph">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style:font-weight-complex="bold" fo:font-style="italic" style:font-style-asian="italic" fo:font-size="11pt" style:font-size-asian="11pt" style:font-size-complex="11pt"/>
    </style:style>
    <style:style style:name="P245" style:parent-style-name="Normal" style:family="paragraph">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tyle="italic" style:font-style-asian="italic" fo:font-size="11pt" style:font-size-asian="11pt" style:font-size-complex="11pt"/>
    </style:style>
    <style:style style:name="TableColumn249" style:family="table-column">
      <style:table-column-properties style:column-width="7.125in"/>
    </style:style>
    <style:style style:name="Table248" style:family="table">
      <style:table-properties style:width="7.125in" fo:margin-left="0in" table:align="lef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252" style:parent-style-name="DefaultParagraphFont" style:family="text">
      <style:text-properties style:font-weight-complex="normal" fo:font-style="normal" style:font-style-asian="normal" fo:font-size="12pt" style:font-size-asian="12pt" style:font-size-complex="12pt"/>
    </style:style>
    <style:style style:name="TableRow253" style:family="table-row">
      <style:table-row-properties/>
    </style:style>
    <style:style style:name="TableCell2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 style:parent-style-name="Normal" style:family="paragraph">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fo:font-style="italic" style:font-style-asian="italic"/>
    </style:style>
    <style:style style:name="T258" style:parent-style-name="DefaultParagraphFont" style:family="text">
      <style:text-properties fo:font-weight="bold" style:font-weight-asian="bold" style:font-weight-complex="bold" fo:font-style="italic" style:font-style-asian="italic"/>
    </style:style>
    <style:style style:name="TableRow259" style:family="table-row">
      <style:table-row-properties/>
    </style:style>
    <style:style style:name="TableCell26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6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3" style:parent-style-name="Normal" style:family="paragraph">
      <style:paragraph-properties fo:margin-left="1.8708in" fo:text-indent="-1.8708in">
        <style:tab-stops/>
      </style:paragraph-properties>
    </style:style>
    <style:style style:name="T264" style:parent-style-name="DefaultParagraphFont" style:family="text">
      <style:text-properties style:font-weight-complex="bold" fo:font-style="italic" style:font-style-asian="italic" fo:font-size="11pt" style:font-size-asian="11pt" style:font-size-complex="11pt"/>
    </style:style>
    <style:style style:name="T265" style:parent-style-name="DefaultParagraphFont" style:family="text">
      <style:text-properties style:font-weight-complex="bold" fo:font-style="italic" style:font-style-asian="italic" fo:font-size="11pt" style:font-size-asian="11pt" style:font-size-complex="11pt"/>
    </style:style>
    <style:style style:name="P266" style:parent-style-name="Normal" style:family="paragraph">
      <style:text-properties fo:font-weight="bold" style:font-weight-asian="bold" style:font-weight-complex="bold" fo:font-size="11pt" style:font-size-asian="11pt" style:font-size-complex="11pt"/>
    </style:style>
    <style:style style:name="P267" style:parent-style-name="ListParagraph" style:family="paragraph">
      <style:text-properties style:font-weight-complex="bold" fo:font-size="11pt" style:font-size-asian="11pt" style:font-size-complex="11pt"/>
    </style:style>
    <style:style style:name="P268" style:parent-style-name="ListParagraph" style:family="paragraph">
      <style:text-properties style:font-weight-complex="bold" fo:font-size="11pt" style:font-size-asian="11pt" style:font-size-complex="11pt"/>
    </style:style>
    <style:style style:name="P269" style:parent-style-name="ListParagraph" style:family="paragraph">
      <style:text-properties style:font-weight-complex="bold" fo:font-size="11pt" style:font-size-asian="11pt" style:font-size-complex="11pt"/>
    </style:style>
    <style:style style:name="P270" style:parent-style-name="ListParagraph" style:family="paragraph">
      <style:text-properties style:font-weight-complex="bold" fo:font-size="11pt" style:font-size-asian="11pt" style:font-size-complex="11pt"/>
    </style:style>
    <style:style style:name="P271" style:parent-style-name="ListParagraph" style:family="paragraph">
      <style:text-properties style:font-weight-complex="bold" fo:font-size="11pt" style:font-size-asian="11pt" style:font-size-complex="11pt"/>
    </style:style>
    <style:style style:name="P272" style:parent-style-name="ListParagraph" style:family="paragraph">
      <style:text-properties style:font-weight-complex="bold" fo:font-size="11pt" style:font-size-asian="11pt" style:font-size-complex="11pt"/>
    </style:style>
    <style:style style:name="P273" style:parent-style-name="ListParagraph" style:family="paragraph">
      <style:text-properties style:font-weight-complex="bold" fo:font-size="11pt" style:font-size-asian="11pt" style:font-size-complex="11pt"/>
    </style:style>
    <style:style style:name="P274" style:parent-style-name="ListParagraph" style:family="paragraph">
      <style:text-properties style:font-weight-complex="bold" fo:font-size="11pt" style:font-size-asian="11pt" style:font-size-complex="11pt"/>
    </style:style>
    <style:style style:name="P275" style:parent-style-name="Normal" style:family="paragraph">
      <style:paragraph-properties fo:margin-top="0.1666in" fo:margin-bottom="0.0416in"/>
      <style:text-properties style:font-weight-complex="bold" fo:font-size="11pt" style:font-size-asian="11pt" style:font-size-complex="11pt"/>
    </style:style>
    <style:style style:name="P276" style:parent-style-name="Normal" style:family="paragraph">
      <style:text-properties style:font-weight-complex="bold" fo:font-size="11pt" style:font-size-asian="11pt" style:font-size-complex="11pt"/>
    </style:style>
    <style:style style:name="P277" style:parent-style-name="Normal" style:family="paragraph">
      <style:paragraph-properties fo:margin-left="0.9847in" fo:text-indent="-0.9847in">
        <style:tab-stops/>
      </style:paragraph-properties>
      <style:text-properties fo:font-weight="bold" style:font-weight-asian="bold" style:font-weight-complex="bold" fo:font-size="11pt" style:font-size-asian="11pt" style:font-size-complex="11pt"/>
    </style:style>
    <style:style style:name="P278" style:parent-style-name="Normal" style:family="paragraph">
      <style:paragraph-properties fo:margin-left="0.9847in" fo:text-indent="-0.9847in">
        <style:tab-stops/>
      </style:paragraph-properties>
      <style:text-properties fo:font-weight="bold" style:font-weight-asian="bold" style:font-weight-complex="bold" fo:font-size="11pt" style:font-size-asian="11pt" style:font-size-complex="11pt"/>
    </style:style>
    <style:style style:name="P279" style:parent-style-name="Normal" style:family="paragraph">
      <style:paragraph-properties fo:margin-bottom="0.0416in" fo:margin-left="1.8708in" fo:text-indent="-1.8708in">
        <style:tab-stops/>
      </style:paragraph-properties>
      <style:text-properties style:font-weight-complex="bold" fo:font-style="italic" style:font-style-asian="italic" fo:font-size="11pt" style:font-size-asian="11pt" style:font-size-complex="11pt"/>
    </style:style>
    <style:style style:name="P280" style:parent-style-name="Normal" style:family="paragraph">
      <style:paragraph-properties fo:margin-left="1.8708in" fo:text-indent="-1.8708in">
        <style:tab-stops/>
      </style:paragraph-properties>
      <style:text-properties fo:font-weight="bold" style:font-weight-asian="bold" style:font-weight-complex="bold" fo:font-size="11pt" style:font-size-asian="11pt" style:font-size-complex="11pt"/>
    </style:style>
    <style:style style:name="P281" style:parent-style-name="Normal" style:family="paragraph">
      <style:paragraph-properties fo:margin-left="1.8708in" fo:text-indent="-1.8708in">
        <style:tab-stops/>
      </style:paragraph-properties>
      <style:text-properties fo:font-weight="bold" style:font-weight-asian="bold" style:font-weight-complex="bold" fo:font-size="11pt" style:font-size-asian="11pt" style:font-size-complex="11pt"/>
    </style:style>
    <style:style style:name="P282" style:parent-style-name="ListParagraph" style:family="paragraph">
      <style:text-properties style:font-weight-complex="bold" fo:font-size="11pt" style:font-size-asian="11pt" style:font-size-complex="11pt"/>
    </style:style>
    <style:style style:name="P283" style:parent-style-name="ListParagraph" style:family="paragraph">
      <style:text-properties style:font-weight-complex="bold" fo:font-size="11pt" style:font-size-asian="11pt" style:font-size-complex="11pt"/>
    </style:style>
    <style:style style:name="P284" style:parent-style-name="ListParagraph" style:family="paragraph">
      <style:text-properties style:font-weight-complex="bold" fo:font-size="11pt" style:font-size-asian="11pt" style:font-size-complex="11pt"/>
    </style:style>
    <style:style style:name="P285" style:parent-style-name="ListParagraph" style:family="paragraph">
      <style:text-properties style:font-weight-complex="bold" fo:font-size="11pt" style:font-size-asian="11pt" style:font-size-complex="11pt"/>
    </style:style>
    <style:style style:name="P286" style:parent-style-name="ListParagraph" style:family="paragraph"/>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margin-left="0.9847in" fo:text-indent="-0.9847in">
        <style:tab-stops/>
      </style:paragraph-properties>
    </style:style>
    <style:style style:name="T292" style:parent-style-name="DefaultParagraphFont" style:family="text">
      <style:text-properties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P294" style:parent-style-name="Normal" style:family="paragraph">
      <style:paragraph-properties fo:margin-left="1.8708in" fo:text-indent="-1.8708in">
        <style:tab-stops/>
      </style:paragraph-properties>
      <style:text-properties style:font-name-complex="Arial" style:font-weight-complex="bold" fo:font-style="italic" style:font-style-asian="italic" fo:font-size="11pt" style:font-size-asian="11pt" style:font-size-complex="11pt"/>
    </style:style>
    <style:style style:name="P295" style:parent-style-name="Normal" style:family="paragraph">
      <style:text-properties style:font-name-complex="Arial" fo:font-weight="bold" style:font-weight-asian="bold" style:font-weight-complex="bold" fo:font-size="11pt" style:font-size-asian="11pt" style:font-size-complex="11pt"/>
    </style:style>
    <style:style style:name="P296" style:parent-style-name="ListParagraph" style:family="paragraph">
      <style:text-properties style:font-name-complex="Arial" style:font-weight-complex="bold" fo:font-size="11pt" style:font-size-asian="11pt" style:font-size-complex="11pt"/>
    </style:style>
    <style:style style:name="P297" style:parent-style-name="ListParagraph" style:family="paragraph">
      <style:text-properties style:font-name-complex="Arial" style:font-weight-complex="bold" fo:font-size="11pt" style:font-size-asian="11pt" style:font-size-complex="11pt"/>
    </style:style>
    <style:style style:name="P298" style:parent-style-name="ListParagraph" style:family="paragraph">
      <style:text-properties style:font-name-complex="Arial" style:font-weight-complex="bold" fo:font-size="11pt" style:font-size-asian="11pt" style:font-size-complex="11pt"/>
    </style:style>
    <style:style style:name="P299" style:parent-style-name="Normal" style:family="paragraph">
      <style:text-properties style:font-name-complex="Arial" fo:font-weight="bold" style:font-weight-asian="bold" style:font-weight-complex="bold" fo:font-size="11pt" style:font-size-asian="11pt" style:font-size-complex="11pt"/>
    </style:style>
    <style:style style:name="P300" style:parent-style-name="Normal" style:family="paragraph">
      <style:text-properties style:font-name-asian="Calibri" style:font-name-complex="Arial" fo:font-size="11pt" style:font-size-asian="11pt" style:font-size-complex="10.5pt"/>
    </style:style>
    <style:style style:name="P301" style:parent-style-name="Normal" style:family="paragraph">
      <style:text-properties style:font-name-asian="Calibri" style:font-name-complex="Arial" fo:font-size="11pt" style:font-size-asian="11pt" style:font-size-complex="10.5pt"/>
    </style:style>
    <style:style style:name="P302" style:parent-style-name="Normal" style:family="paragraph">
      <style:text-properties style:font-name-asian="Calibri" style:font-name-complex="Arial" fo:font-size="11pt" style:font-size-asian="11pt" style:font-size-complex="10.5pt"/>
    </style:style>
    <style:style style:name="P303" style:parent-style-name="Normal" style:family="paragraph">
      <style:text-properties style:font-name-asian="Calibri" style:font-name-complex="Arial" fo:font-size="11pt" style:font-size-asian="11pt" style:font-size-complex="10.5pt"/>
    </style:style>
    <style:style style:name="T304" style:parent-style-name="DefaultParagraphFont" style:family="text">
      <style:text-properties style:font-name-asian="Calibri" style:font-name-complex="Arial" fo:font-size="11pt" style:font-size-asian="11pt" style:font-size-complex="10.5pt"/>
    </style:style>
    <style:style style:name="T305" style:parent-style-name="DefaultParagraphFont" style:family="text">
      <style:text-properties style:font-name-asian="Calibri" style:font-name-complex="Arial" fo:font-size="11pt" style:font-size-asian="11pt" style:font-size-complex="10.5pt"/>
    </style:style>
    <style:style style:name="T306" style:parent-style-name="DefaultParagraphFont" style:family="text">
      <style:text-properties style:font-name-asian="Calibri" style:font-name-complex="Arial" fo:font-size="11pt" style:font-size-asian="11pt" style:font-size-complex="11pt"/>
    </style:style>
    <style:style style:name="T307" style:parent-style-name="DefaultParagraphFont" style:family="text">
      <style:text-properties style:font-name-asian="Calibri" style:font-name-complex="Arial" fo:font-size="11pt" style:font-size-asian="11pt" style:font-size-complex="11pt"/>
    </style:style>
    <style:style style:name="P30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9" style:parent-style-name="Normal" style:family="paragraph">
      <style:text-properties style:font-weight-complex="bold" fo:font-size="11pt" style:font-size-asian="11pt" style:font-size-complex="11pt"/>
    </style:style>
    <style:style style:name="P310" style:parent-style-name="Normal" style:family="paragraph">
      <style:text-properties style:font-weight-complex="bold" fo:font-size="11pt" style:font-size-asian="11pt" style:font-size-complex="11pt"/>
    </style:style>
    <style:style style:name="P311" style:parent-style-name="Normal" style:family="paragraph">
      <style:text-properties style:font-weight-complex="bold" fo:font-size="11pt" style:font-size-asian="11pt" style:font-size-complex="11pt"/>
    </style:style>
    <style:style style:name="P312" style:parent-style-name="Normal" style:family="paragraph">
      <style:text-properties style:font-weight-complex="bold" fo:font-size="11pt" style:font-size-asian="11pt" style:font-size-complex="11pt"/>
    </style:style>
    <style:style style:name="P313" style:parent-style-name="Normal" style:family="paragraph">
      <style:text-properties style:font-weight-complex="bold" fo:font-size="11pt" style:font-size-asian="11pt" style:font-size-complex="11pt"/>
    </style:style>
    <style:style style:name="P314" style:parent-style-name="Normal" style:family="paragraph"/>
    <style:style style:name="T315" style:parent-style-name="DefaultParagraphFont" style:family="text">
      <style:text-properties style:font-name-asian="Calibri" style:font-name-complex="Arial" fo:font-size="11pt" style:font-size-asian="11pt" style:font-size-complex="11pt"/>
    </style:style>
    <style:style style:name="T316" style:parent-style-name="DefaultParagraphFont" style:family="text">
      <style:text-properties style:font-name-asian="Calibri" style:font-name-complex="Arial" fo:font-size="11pt" style:font-size-asian="11pt" style:font-size-complex="11pt"/>
    </style:style>
    <style:style style:name="P317" style:parent-style-name="Normal" style:family="paragraph"/>
    <style:style style:name="T318" style:parent-style-name="DefaultParagraphFont" style:family="text">
      <style:text-properties style:font-name-asian="Calibri" style:font-name-complex="Arial" fo:font-size="11pt" style:font-size-asian="11pt" style:font-size-complex="11pt"/>
    </style:style>
    <style:style style:name="T319" style:parent-style-name="DefaultParagraphFont" style:family="text">
      <style:text-properties style:font-name-asian="Calibri" style:font-name-complex="Arial" fo:font-size="11pt" style:font-size-asian="11pt" style:font-size-complex="11pt"/>
    </style:style>
    <style:style style:name="P320" style:parent-style-name="Normal" style:family="paragraph">
      <style:text-properties fo:font-weight="bold" style:font-weight-asian="bold" style:font-weight-complex="bold" fo:font-size="11pt" style:font-size-asian="11pt" style:font-size-complex="11pt"/>
    </style:style>
    <style:style style:name="P321" style:parent-style-name="Normal" style:family="paragraph">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style:font-weight-complex="bold" fo:font-style="italic" style:font-style-asian="italic" fo:font-size="11pt" style:font-size-asian="11pt" style:font-size-complex="11pt"/>
    </style:style>
    <style:style style:name="P324" style:parent-style-name="Normal" style:family="paragraph">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style:font-weight-complex="bold" fo:font-style="italic" style:font-style-asian="italic" fo:font-size="11pt" style:font-size-asian="11pt" style:font-size-complex="11pt"/>
    </style:style>
    <style:style style:name="P327" style:parent-style-name="Heading2" style:family="paragraph">
      <style:paragraph-properties fo:margin-top="0in" fo:margin-bottom="0in"/>
      <style:text-properties fo:font-style="normal" style:font-style-asian="normal"/>
    </style:style>
    <style:style style:name="P328" style:parent-style-name="Heading2" style:family="paragraph">
      <style:paragraph-properties fo:margin-top="0in" fo:margin-bottom="0in"/>
      <style:text-properties fo:font-style="normal" style:font-style-asian="normal"/>
    </style:style>
    <style:style style:name="P329" style:parent-style-name="Normal" style:family="paragraph">
      <style:text-properties fo:font-size="8pt" style:font-size-asian="8pt" style:font-size-complex="8pt"/>
    </style:style>
    <style:style style:name="TableColumn331" style:family="table-column">
      <style:table-column-properties style:column-width="7.125in"/>
    </style:style>
    <style:style style:name="Table330" style:family="table">
      <style:table-properties style:width="7.125in" fo:margin-left="0in" table:align="left"/>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334" style:parent-style-name="DefaultParagraphFont" style:family="text">
      <style:text-properties style:font-weight-complex="normal" fo:font-style="normal" style:font-style-asian="normal" fo:font-size="12pt" style:font-size-asian="12pt" style:font-size-complex="12pt"/>
    </style:style>
    <style:style style:name="TableRow335" style:family="table-row">
      <style:table-row-properties/>
    </style:style>
    <style:style style:name="TableCell3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7" style:parent-style-name="Normal" style:family="paragraph">
      <style:paragraph-properties fo:margin-top="0.1666in" fo:margin-bottom="0.0416in"/>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margin-top="0.1666in" fo:margin-bottom="0.0416in" fo:margin-left="3.7409in" fo:text-indent="-3.7409in">
        <style:tab-stops/>
      </style:paragraph-properties>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tyle="italic" style:font-style-asian="italic" fo:font-size="11pt" style:font-size-asian="11pt" style:font-size-complex="11pt"/>
    </style:style>
    <style:style style:name="P34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46" style:parent-style-name="Normal" style:family="paragraph">
      <style:paragraph-properties fo:margin-top="0.1666in" fo:margin-bottom="0.0416in"/>
      <style:text-properties style:font-weight-complex="bold" fo:font-size="11pt" style:font-size-asian="11pt" style:font-size-complex="11pt"/>
    </style:style>
    <style:style style:name="P347" style:parent-style-name="Normal" style:family="paragraph">
      <style:paragraph-properties fo:margin-top="0.1666in" fo:margin-bottom="0.0416in"/>
      <style:text-properties style:font-weight-complex="bold" fo:font-size="11pt" style:font-size-asian="11pt" style:font-size-complex="11pt" fo:language="en" fo:country="US"/>
    </style:style>
    <style:style style:name="P348" style:parent-style-name="Normal" style:family="paragraph">
      <style:paragraph-properties fo:margin-top="0.1666in" fo:margin-bottom="0.0416in"/>
      <style:text-properties style:font-weight-complex="bold" fo:font-size="11pt" style:font-size-asian="11pt" style:font-size-complex="11pt"/>
    </style:style>
    <style:style style:name="TableRow349" style:family="table-row">
      <style:table-row-properties style:min-row-height="5.4104in"/>
    </style:style>
    <style:style style:name="TableCell3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font-size-complex="11pt"/>
    </style:style>
    <style:style style:name="P352" style:parent-style-name="Normal" style:family="paragraph">
      <style:text-properties fo:font-weight="bold" style:font-weight-asian="bold" style:font-weight-complex="bold" fo:font-size="11pt" style:font-size-asian="11pt" style:font-size-complex="11pt"/>
    </style:style>
    <style:style style:name="P353" style:parent-style-name="Normal" style:family="paragraph">
      <style:text-properties style:font-weight-complex="bold" fo:font-size="11pt" style:font-size-asian="11pt" style:font-size-complex="11pt"/>
    </style:style>
    <style:style style:name="P354" style:parent-style-name="Normal" style:family="paragraph">
      <style:text-properties fo:font-weight="bold" style:font-weight-asian="bold" style:font-weight-complex="bold" fo:font-size="11pt" style:font-size-asian="11pt" style:font-size-complex="11pt"/>
    </style:style>
    <style:style style:name="P355" style:parent-style-name="Normal" style:family="paragraph">
      <style:text-properties style:font-weight-complex="bold" fo:font-size="11pt" style:font-size-asian="11pt" style:font-size-complex="11pt"/>
    </style:style>
    <style:style style:name="P356" style:parent-style-name="Normal" style:family="paragraph">
      <style:text-properties style:font-weight-complex="bold" fo:font-size="11pt" style:font-size-asian="11pt" style:font-size-complex="11pt"/>
    </style:style>
    <style:style style:name="P357" style:parent-style-name="Normal" style:family="paragraph">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P364" style:parent-style-name="Normal" style:family="paragraph">
      <style:text-properties fo:font-weight="bold" style:font-weight-asian="bold" style:font-weight-complex="bold" fo:font-size="11pt" style:font-size-asian="11pt" style:font-size-complex="11pt"/>
    </style:style>
    <style:style style:name="P365" style:parent-style-name="Normal" style:family="paragraph">
      <style:text-properties fo:font-weight="bold" style:font-weight-asian="bold" style:font-weight-complex="bold" fo:font-size="11pt" style:font-size-asian="11pt" style:font-size-complex="11pt"/>
    </style:style>
    <style:style style:name="P366" style:parent-style-name="Normal" style:family="paragraph">
      <style:text-properties style:font-weight-complex="bold" fo:font-size="11pt" style:font-size-asian="11pt" style:font-size-complex="11pt"/>
    </style:style>
    <style:style style:name="P367" style:parent-style-name="Normal" style:family="paragraph">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text-properties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name-asian="Calibri" style:font-name-complex="Arial" fo:font-size="11pt" style:font-size-asian="11pt" style:font-size-complex="10.5pt"/>
    </style:style>
    <style:style style:name="T376" style:parent-style-name="DefaultParagraphFont" style:family="text">
      <style:text-properties style:font-name-asian="Calibri" style:font-name-complex="Arial" fo:font-size="11pt" style:font-size-asian="11pt" style:font-size-complex="10.5pt"/>
    </style:style>
    <style:style style:name="T377" style:parent-style-name="DefaultParagraphFont" style:family="text">
      <style:text-properties style:font-name-asian="Calibri" style:font-name-complex="Arial" fo:font-size="11pt" style:font-size-asian="11pt" style:font-size-complex="11pt"/>
    </style:style>
    <style:style style:name="T378" style:parent-style-name="DefaultParagraphFont" style:family="text">
      <style:text-properties style:font-name-asian="Calibri" style:font-name-complex="Arial" fo:font-size="11pt" style:font-size-asian="11pt" style:font-size-complex="11pt"/>
    </style:style>
    <style:style style:name="P379" style:parent-style-name="Normal" style:family="paragraph">
      <style:paragraph-properties fo:margin-top="0.1666in" fo:margin-bottom="0.0416in"/>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text-properties fo:font-weight="bold" style:font-weight-asian="bold"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text-properties style:font-weight-complex="bold" fo:font-size="11pt" style:font-size-asian="11pt" style:font-size-complex="11pt"/>
    </style:style>
    <style:style style:name="P400" style:parent-style-name="Normal" style:family="paragraph">
      <style:text-properties style:font-weight-complex="bold" fo:font-size="11pt" style:font-size-asian="11pt" style:font-size-complex="11pt"/>
    </style:style>
    <style:style style:name="TableRow401" style:family="table-row">
      <style:table-row-properties style:min-row-height="0.7833in"/>
    </style:style>
    <style:style style:name="TableCell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T40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fo:color="#FF0000"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P40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15" style:parent-style-name="Normal" style:family="paragraph">
      <style:paragraph-properties fo:margin-top="0.1666in" fo:margin-bottom="0.0416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21" style:parent-style-name="Normal" style:family="paragraph">
      <style:paragraph-properties fo:margin-top="0.1666in" fo:margin-bottom="0.0416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2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28" style:parent-style-name="Normal" style:family="paragraph">
      <style:paragraph-properties fo:margin-top="0.1666in" fo:margin-bottom="0.0416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3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34" style:parent-style-name="Normal" style:family="paragraph">
      <style:text-properties fo:font-weight="bold" style:font-weight-asian="bold" style:font-weight-complex="bold"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weight="bold" style:font-weight-asian="bold" style:font-weight-complex="bold" fo:font-size="11pt" style:font-size-asian="11pt" style:font-size-complex="11pt"/>
    </style:style>
    <style:style style:name="P438" style:parent-style-name="Normal" style:family="paragraph">
      <style:text-properties style:font-weight-complex="bold" fo:font-size="11pt" style:font-size-asian="11pt" style:font-size-complex="11pt"/>
    </style:style>
    <style:style style:name="P439" style:parent-style-name="Normal" style:family="paragraph">
      <style:text-properties fo:font-size="11pt" style:font-size-asian="11pt" style:font-size-complex="11pt" fo:background-color="#FFFF00"/>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text-properties fo:font-weight="bold" style:font-weight-asian="bold" style:font-weight-complex="bold" fo:font-size="11pt" style:font-size-asian="11pt" style:font-size-complex="11pt"/>
    </style:style>
    <style:style style:name="TableRow448" style:family="table-row">
      <style:table-row-properties style:min-row-height="3.343in"/>
    </style:style>
    <style:style style:name="TableCell44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5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51" style:parent-style-name="Normal" style:family="paragraph">
      <style:paragraph-properties fo:line-height="115%"/>
      <style:text-properties style:font-name-asian="Calibri" style:font-name-complex="Arial" fo:font-weight="bold" style:font-weight-asian="bold" style:font-weight-complex="bold" fo:font-size="11pt" style:font-size-asian="11pt" style:font-size-complex="11pt"/>
    </style:style>
    <style:style style:name="P452" style:parent-style-name="Normal" style:family="paragraph">
      <style:paragraph-properties fo:line-height="115%"/>
      <style:text-properties style:font-name-asian="Calibri" style:font-name-complex="Arial" style:font-weight-complex="bold" fo:font-size="11pt" style:font-size-asian="11pt" style:font-size-complex="11pt"/>
    </style:style>
    <style:style style:name="P453" style:parent-style-name="Normal" style:family="paragraph">
      <style:paragraph-properties fo:line-height="115%"/>
      <style:text-properties style:font-name-asian="Calibri" style:font-name-complex="Arial" style:font-weight-complex="bold" fo:font-size="11pt" style:font-size-asian="11pt" style:font-size-complex="11pt"/>
    </style:style>
    <style:style style:name="P454" style:parent-style-name="Normal" style:family="paragraph">
      <style:paragraph-properties fo:line-height="115%"/>
      <style:text-properties style:font-name-asian="Calibri" style:font-name-complex="Arial" style:font-weight-complex="bold" fo:font-size="11pt" style:font-size-asian="11pt" style:font-size-complex="11pt"/>
    </style:style>
    <style:style style:name="P455" style:parent-style-name="Normal" style:family="paragraph">
      <style:paragraph-properties fo:line-height="115%"/>
      <style:text-properties style:font-name-asian="Calibri" style:font-name-complex="Arial" style:font-weight-complex="bold" fo:font-size="11pt" style:font-size-asian="11pt" style:font-size-complex="11pt"/>
    </style:style>
    <style:style style:name="P456" style:parent-style-name="Normal" style:family="paragraph">
      <style:paragraph-properties fo:line-height="115%"/>
      <style:text-properties style:font-name-asian="Calibri" style:font-name-complex="Arial" fo:font-weight="bold" style:font-weight-asian="bold" style:font-weight-complex="bold" fo:font-size="11pt" style:font-size-asian="11pt" style:font-size-complex="11pt"/>
    </style:style>
    <style:style style:name="P457" style:parent-style-name="Normal" style:family="paragraph">
      <style:paragraph-properties fo:line-height="115%" fo:margin-left="1.9687in" fo:text-indent="-1.9687in">
        <style:tab-stops/>
      </style:paragraph-properties>
    </style:style>
    <style:style style:name="T458" style:parent-style-name="DefaultParagraphFont" style:family="text">
      <style:text-properties style:font-name-asian="Calibri" style:font-name-complex="Arial" fo:font-weight="bold" style:font-weight-asian="bold" fo:font-style="italic" style:font-style-asian="italic" fo:font-size="11pt" style:font-size-asian="11pt" style:font-size-complex="11pt"/>
    </style:style>
    <style:style style:name="T459" style:parent-style-name="DefaultParagraphFont" style:family="text">
      <style:text-properties style:font-name-asian="Calibri"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sian="Calibri" style:font-name-complex="Arial" fo:font-weight="bold" style:font-weight-asian="bold" fo:font-style="italic" style:font-style-asian="italic" fo:font-size="11pt" style:font-size-asian="11pt" style:font-size-complex="11pt"/>
    </style:style>
    <style:style style:name="P461" style:parent-style-name="Normal" style:family="paragraph">
      <style:paragraph-properties fo:line-height="115%"/>
    </style:style>
    <style:style style:name="T462" style:parent-style-name="DefaultParagraphFont" style:family="text">
      <style:text-properties style:font-weight-complex="bold" fo:font-style="italic" style:font-style-asian="italic" fo:font-size="11pt" style:font-size-asian="11pt" style:font-size-complex="11pt"/>
    </style:style>
    <style:style style:name="P463" style:parent-style-name="Normal" style:family="paragraph">
      <style:paragraph-properties fo:line-height="115%"/>
      <style:text-properties style:font-name-asian="Calibri" style:font-name-complex="Arial" fo:font-weight="bold" style:font-weight-asian="bold" fo:font-size="11pt" style:font-size-asian="11pt" style:font-size-complex="11pt"/>
    </style:style>
    <style:style style:name="P464" style:parent-style-name="ListParagraph" style:family="paragraph">
      <style:paragraph-properties fo:line-height="115%"/>
      <style:text-properties style:font-name-asian="Calibri" style:font-name-complex="Arial" fo:font-size="11pt" style:font-size-asian="11pt" style:font-size-complex="11pt"/>
    </style:style>
    <style:style style:name="P465" style:parent-style-name="Normal" style:family="paragraph">
      <style:paragraph-properties fo:line-height="115%"/>
      <style:text-properties style:font-name-asian="Calibri" style:font-name-complex="Arial" fo:font-weight="bold" style:font-weight-asian="bold" fo:font-size="11pt" style:font-size-asian="11pt" style:font-size-complex="11pt"/>
    </style:style>
    <style:style style:name="P466" style:parent-style-name="Normal" style:family="paragraph">
      <style:paragraph-properties fo:line-height="115%"/>
      <style:text-properties style:font-name-asian="Calibri" style:font-name-complex="Arial" fo:font-weight="bold" style:font-weight-asian="bold" fo:font-size="11pt" style:font-size-asian="11pt" style:font-size-complex="11pt"/>
    </style:style>
    <style:style style:name="TableColumn468" style:family="table-column">
      <style:table-column-properties style:column-width="0.4888in"/>
    </style:style>
    <style:style style:name="TableColumn469" style:family="table-column">
      <style:table-column-properties style:column-width="2.4611in"/>
    </style:style>
    <style:style style:name="TableColumn470" style:family="table-column">
      <style:table-column-properties style:column-width="0.8861in"/>
    </style:style>
    <style:style style:name="TableColumn471" style:family="table-column">
      <style:table-column-properties style:column-width="0.984in"/>
    </style:style>
    <style:style style:name="TableColumn472" style:family="table-column">
      <style:table-column-properties style:column-width="0.9847in"/>
    </style:style>
    <style:style style:name="TableColumn473" style:family="table-column">
      <style:table-column-properties style:column-width="0.9847in"/>
    </style:style>
    <style:style style:name="Table467" style:family="table">
      <style:table-properties style:width="6.7895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1388in" fo:line-height="115%"/>
      <style:text-properties style:font-name="Calibri" style:font-name-asian="Calibri" style:font-name-complex="Calibri" fo:font-weight="bold" style:font-weight-asian="bold"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1388in" fo:line-height="115%"/>
      <style:text-properties style:font-name="Calibri" style:font-name-asian="Calibri" style:font-name-complex="Calibri" fo:font-weight="bold" style:font-weight-asian="bold"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Calibri" style:font-name-asian="Calibri" style:font-name-complex="Calibri" fo:font-weight="bold" style:font-weight-asian="bold"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Calibri" style:font-name-asian="Calibri" style:font-name-complex="Calibri" fo:font-weight="bold" style:font-weight-asian="bold"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15%"/>
      <style:text-properties style:font-name="Calibri" style:font-name-asian="Calibri" style:font-name-complex="Calibri" fo:font-weight="bold" style:font-weight-asian="bold"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15%"/>
      <style:text-properties style:font-name="Calibri" style:font-name-asian="Calibri" style:font-name-complex="Calibri" fo:font-weight="bold" style:font-weight-asian="bold" fo:font-size="9pt" style:font-size-asian="9pt" style:font-size-complex="9pt"/>
    </style:style>
    <style:style style:name="TableRow487" style:family="table-row">
      <style:table-row-properties style:min-row-height="0.3638in"/>
    </style:style>
    <style:style style:name="TableCell488" style:family="table-cell">
      <style:table-cell-properties fo:border="0.0069in solid #000000" style:writing-mode="lr-tb" fo:padding-top="0in" fo:padding-left="0.075in" fo:padding-bottom="0in" fo:padding-right="0.075in"/>
    </style:style>
    <style:style style:name="P489" style:parent-style-name="ListParagraph" style:family="paragraph">
      <style:paragraph-properties fo:line-height="115%"/>
      <style:text-properties style:font-name="Calibri" style:font-name-asian="Calibri" style:font-name-complex="Calibri" fo:font-weight="bold" style:font-weight-asian="bold"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alibri" style:font-name-asian="Calibri" style:font-name-complex="Calibri"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Calibri" style:font-name-asian="Calibri" style:font-name-complex="Calibri" fo:font-size="9pt" style:font-size-asian="9pt" style:font-size-complex="9pt"/>
    </style:style>
    <style:style style:name="P494" style:parent-style-name="Normal" style:family="paragraph">
      <style:paragraph-properties fo:text-align="center"/>
      <style:text-properties style:font-name="Calibri" style:font-name-asian="Calibri" style:font-name-complex="Calibri"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Calibri" style:font-name-asian="Calibri" style:font-name-complex="Calibri" fo:font-size="9pt" style:font-size-asian="9pt" style:font-size-complex="9pt"/>
    </style:style>
    <style:style style:name="P497" style:parent-style-name="Normal" style:family="paragraph">
      <style:paragraph-properties fo:text-align="center"/>
      <style:text-properties style:font-name="Calibri" style:font-name-asian="Calibri" style:font-name-complex="Calibri"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name="Calibri" style:font-name-asian="Calibri" style:font-name-complex="Calibri"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ListParagraph" style:family="paragraph">
      <style:paragraph-properties fo:line-height="115%"/>
      <style:text-properties style:font-name="Calibri" style:font-name-asian="Calibri" style:font-name-complex="Calibri" fo:font-weight="bold" style:font-weight-asian="bold"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alibri" style:font-name-asian="Calibri" style:font-name-complex="Calibri"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Calibri" style:font-name-asian="Calibri" style:font-name-complex="Calibri" fo:font-size="9pt" style:font-size-asian="9pt" style:font-size-complex="9pt"/>
    </style:style>
    <style:style style:name="P509" style:parent-style-name="Normal" style:family="paragraph">
      <style:paragraph-properties fo:text-align="center"/>
      <style:text-properties style:font-name="Calibri" style:font-name-asian="Calibri" style:font-name-complex="Calibri"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Calibri" style:font-name-asian="Calibri" style:font-name-complex="Calibri" fo:font-size="9pt" style:font-size-asian="9pt" style:font-size-complex="9pt"/>
    </style:style>
    <style:style style:name="P512" style:parent-style-name="Normal" style:family="paragraph">
      <style:paragraph-properties fo:text-align="center"/>
      <style:text-properties style:font-name="Calibri" style:font-name-asian="Calibri" style:font-name-complex="Calibri"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Calibri" style:font-name-asian="Calibri" style:font-name-complex="Calibri"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ListParagraph" style:family="paragraph">
      <style:paragraph-properties fo:line-height="115%"/>
      <style:text-properties style:font-name="Calibri" style:font-name-asian="Calibri" style:font-name-complex="Calibri" fo:font-weight="bold" style:font-weight-asian="bold"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style:font-name="Calibri" style:font-name-asian="Calibri" style:font-name-complex="Calibri" fo:font-size="9pt" style:font-size-asian="9pt" style:font-size-complex="9pt"/>
    </style:style>
    <style:style style:name="T523" style:parent-style-name="DefaultParagraphFont" style:family="text">
      <style:text-properties style:font-name="Calibri" style:font-name-asian="Calibri" style:font-name-complex="Calibri"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Calibri" style:font-name-asian="Calibri" style:font-name-complex="Calibri" fo:font-size="9pt" style:font-size-asian="9pt" style:font-size-complex="9pt"/>
    </style:style>
    <style:style style:name="P526" style:parent-style-name="Normal" style:family="paragraph">
      <style:paragraph-properties fo:text-align="center"/>
      <style:text-properties style:font-name="Calibri" style:font-name-asian="Calibri" style:font-name-complex="Calibri"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Calibri" style:font-name-asian="Calibri" style:font-name-complex="Calibri" fo:font-size="9pt" style:font-size-asian="9pt" style:font-size-complex="9pt"/>
    </style:style>
    <style:style style:name="P529" style:parent-style-name="Normal" style:family="paragraph">
      <style:paragraph-properties fo:text-align="center"/>
      <style:text-properties style:font-name="Calibri" style:font-name-asian="Calibri" style:font-name-complex="Calibri"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style:font-name="Calibri" style:font-name-asian="Calibri" style:font-name-complex="Calibri"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ListParagraph" style:family="paragraph">
      <style:paragraph-properties fo:line-height="115%"/>
      <style:text-properties style:font-name="Calibri" style:font-name-asian="Calibri" style:font-name-complex="Calibri" fo:font-weight="bold" style:font-weight-asian="bold"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alibri" style:font-name-asian="Calibri" style:font-name-complex="Calibri"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Calibri" style:font-name-asian="Calibri" style:font-name-complex="Calibri"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Calibri" style:font-name-asian="Calibri" style:font-name-complex="Calibri"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style:font-name="Calibri" style:font-name-asian="Calibri" style:font-name-complex="Calibri"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ListParagraph" style:family="paragraph">
      <style:paragraph-properties fo:line-height="115%"/>
      <style:text-properties style:font-name="Calibri" style:font-name-asian="Calibri" style:font-name-complex="Calibri" fo:font-weight="bold" style:font-weight-asian="bold"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alibri" style:font-name-asian="Calibri" style:font-name-complex="Calibri"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Calibri" style:font-name-asian="Calibri" style:font-name-complex="Calibri"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Calibri" style:font-name-asian="Calibri" style:font-name-complex="Calibri" fo:font-size="9pt" style:font-size-asian="9pt" style:font-size-complex="9pt"/>
    </style:style>
    <style:style style:name="P557" style:parent-style-name="Normal" style:family="paragraph">
      <style:paragraph-properties fo:line-height="115%"/>
      <style:text-properties style:font-name="Calibri" style:font-name-asian="Calibri" style:font-name-complex="Calibri" fo:font-weight="bold" style:font-weight-asian="bold" fo:font-size="9pt" style:font-size-asian="9pt" style:font-size-complex="9pt"/>
    </style:style>
    <style:style style:name="P558"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ListParagraph" style:family="paragraph">
      <style:paragraph-properties fo:line-height="115%"/>
      <style:text-properties style:font-name="Calibri" style:font-name-asian="Calibri" style:font-name-complex="Calibri" fo:font-weight="bold" style:font-weight-asian="bold"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alibri" style:font-name-asian="Calibri" style:font-name-complex="Calibri"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Calibri" style:font-name-asian="Calibri" style:font-name-complex="Calibri" fo:font-size="9pt" style:font-size-asian="9pt" style:font-size-complex="9pt"/>
    </style:style>
    <style:style style:name="P566" style:parent-style-name="Normal" style:family="paragraph">
      <style:paragraph-properties fo:text-align="center"/>
      <style:text-properties style:font-name="Calibri" style:font-name-asian="Calibri" style:font-name-complex="Calibri"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Calibri" style:font-name-asian="Calibri" style:font-name-complex="Calibri" fo:font-size="9pt" style:font-size-asian="9pt" style:font-size-complex="9pt"/>
    </style:style>
    <style:style style:name="P569" style:parent-style-name="Normal" style:family="paragraph">
      <style:paragraph-properties fo:line-height="115%"/>
      <style:text-properties style:font-name="Calibri" style:font-name-asian="Calibri" style:font-name-complex="Calibri" fo:font-size="9pt" style:font-size-asian="9pt" style:font-size-complex="9pt"/>
    </style:style>
    <style:style style:name="P570"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ListParagraph" style:family="paragraph">
      <style:paragraph-properties fo:line-height="115%"/>
      <style:text-properties style:font-name="Calibri" style:font-name-asian="Calibri" style:font-name-complex="Calibri" fo:font-weight="bold" style:font-weight-asian="bold"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style:font-name="Calibri" style:font-name-asian="Calibri" style:font-name-complex="Calibri"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P580"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style>
    <style:style style:name="T583" style:parent-style-name="DefaultParagraphFont" style:family="text">
      <style:text-properties style:font-name="Calibri" style:font-name-asian="Calibri" style:font-name-complex="Calibri"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ListParagraph" style:family="paragraph">
      <style:paragraph-properties fo:line-height="115%"/>
      <style:text-properties style:font-name="Calibri" style:font-name-asian="Calibri" style:font-name-complex="Calibri" fo:font-weight="bold" style:font-weight-asian="bold"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style:font-name="Calibri" style:font-name-asian="Calibri" style:font-name-complex="Calibri"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P595"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style:font-name="Calibri" style:font-name-asian="Calibri" style:font-name-complex="Calibri"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ListParagraph" style:family="paragraph">
      <style:paragraph-properties fo:line-height="115%"/>
      <style:text-properties style:font-name="Calibri" style:font-name-asian="Calibri" style:font-name-complex="Calibri" fo:font-weight="bold" style:font-weight-asian="bold"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style:font-name="Calibri" style:font-name-asian="Calibri" style:font-name-complex="Calibri"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50%"/>
      <style:text-properties style:font-name="Calibri" style:font-name-asian="Calibri" style:font-name-complex="Calibri"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P609"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style:font-name="Calibri" style:font-name-asian="Calibri" style:font-name-complex="Calibri"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ListParagraph" style:family="paragraph">
      <style:paragraph-properties fo:line-height="115%"/>
      <style:text-properties style:font-name="Calibri" style:font-name-asian="Calibri" style:font-name-complex="Calibri" fo:font-weight="bold" style:font-weight-asian="bold"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style:font-name="Calibri" style:font-name-asian="Calibri" style:font-name-complex="Calibri"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P623"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style:font-name="Calibri" style:font-name-asian="Calibri" style:font-name-complex="Calibri"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ListParagraph" style:family="paragraph">
      <style:paragraph-properties fo:line-height="115%"/>
      <style:text-properties style:font-name="Calibri" style:font-name-asian="Calibri" style:font-name-complex="Calibri" fo:font-weight="bold" style:font-weight-asian="bold"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style:font-name="Calibri" style:font-name-asian="Calibri" style:font-name-complex="Calibri"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P637"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style:font-name="Calibri" style:font-name-asian="Calibri" style:font-name-complex="Calibri"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text-properties style:font-name="Calibri" style:font-name-asian="Calibri" style:font-name-complex="Calibri" fo:font-size="9pt" style:font-size-asian="9pt" style:font-size-complex="9pt"/>
    </style:style>
    <style:style style:name="P642" style:parent-style-name="ListParagraph" style:family="paragraph">
      <style:paragraph-properties fo:margin-bottom="0.1388in" fo:line-height="115%"/>
      <style:text-properties style:font-name-asian="Calibri" style:font-name-complex="Arial" fo:font-size="9pt" style:font-size-asian="9pt" style:font-size-complex="9pt"/>
    </style:style>
    <style:style style:name="P643" style:parent-style-name="Normal" style:family="paragraph">
      <style:paragraph-properties fo:line-height="115%" fo:margin-left="0.7875in" fo:text-indent="-0.7875in">
        <style:tab-stops/>
      </style:paragraph-properties>
      <style:text-properties style:font-name-asian="Calibri" style:font-name-complex="Arial" fo:font-style="italic" style:font-style-asian="italic" fo:font-size="11pt" style:font-size-asian="11pt" style:font-size-complex="11pt"/>
    </style:style>
    <style:style style:name="P644" style:parent-style-name="Normal" style:family="paragraph">
      <style:paragraph-properties fo:line-height="115%" fo:margin-left="2.9534in" fo:text-indent="-2.9534in">
        <style:tab-stops/>
      </style:paragraph-properties>
    </style:style>
    <style:style style:name="T645" style:parent-style-name="DefaultParagraphFont" style:family="text">
      <style:text-properties style:font-name-asian="Calibri" style:font-name-complex="Arial" fo:font-weight="bold" style:font-weight-asian="bold" fo:font-style="italic" style:font-style-asian="italic" fo:font-size="11pt" style:font-size-asian="11pt" style:font-size-complex="11pt"/>
    </style:style>
    <style:style style:name="T646" style:parent-style-name="DefaultParagraphFont" style:family="text">
      <style:text-properties style:font-name-asian="Calibri"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style:font-name-asian="Calibri" style:font-name-complex="Arial" fo:font-weight="bold" style:font-weight-asian="bold" fo:font-style="italic" style:font-style-asian="italic" fo:font-size="11pt" style:font-size-asian="11pt" style:font-size-complex="11pt"/>
    </style:style>
    <style:style style:name="P648" style:parent-style-name="Normal" style:family="paragraph">
      <style:paragraph-properties fo:line-height="115%"/>
    </style:style>
    <style:style style:name="T649" style:parent-style-name="DefaultParagraphFont" style:family="text">
      <style:text-properties style:font-weight-complex="bold" fo:font-style="italic" style:font-style-asian="italic" fo:font-size="11pt" style:font-size-asian="11pt" style:font-size-complex="11pt"/>
    </style:style>
    <style:style style:name="P650" style:parent-style-name="Normal" style:family="paragraph">
      <style:paragraph-properties fo:line-height="115%"/>
      <style:text-properties style:font-name-asian="Calibri" style:font-name-complex="Arial" fo:font-weight="bold" style:font-weight-asian="bold" fo:font-size="11pt" style:font-size-asian="11pt" style:font-size-complex="11pt"/>
    </style:style>
    <style:style style:name="P651" style:parent-style-name="Normal" style:family="paragraph">
      <style:paragraph-properties fo:line-height="115%"/>
      <style:text-properties style:font-name-asian="Calibri" style:font-name-complex="Arial" fo:font-weight="bold" style:font-weight-asian="bold" fo:font-size="11pt" style:font-size-asian="11pt" style:font-size-complex="11pt"/>
    </style:style>
    <style:style style:name="P652" style:parent-style-name="ListParagraph" style:family="paragraph">
      <style:paragraph-properties fo:line-height="115%"/>
      <style:text-properties style:font-name-asian="Calibri" style:font-name-complex="Arial" fo:font-size="11pt" style:font-size-asian="11pt" style:font-size-complex="11pt"/>
    </style:style>
    <style:style style:name="P65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54" style:parent-style-name="Normal" style:family="paragraph">
      <style:text-properties style:font-name-complex="Arial" style:font-weight-complex="bold" fo:font-size="11pt" style:font-size-asian="11pt" style:font-size-complex="11pt"/>
    </style:style>
    <style:style style:name="TableColumn656" style:family="table-column">
      <style:table-column-properties style:column-width="7.125in"/>
    </style:style>
    <style:style style:name="Table655" style:family="table">
      <style:table-properties style:width="7.125in" fo:margin-left="0in" table:align="left"/>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59" style:parent-style-name="DefaultParagraphFont" style:family="text">
      <style:text-properties style:font-weight-complex="normal" fo:font-style="normal" style:font-style-asian="normal" fo:font-size="12pt" style:font-size-asian="12pt" style:font-size-complex="12pt"/>
    </style:style>
    <style:style style:name="TableRow660" style:family="table-row">
      <style:table-row-properties/>
    </style:style>
    <style:style style:name="TableCell66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6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63" style:parent-style-name="Normal" style:family="paragraph">
      <style:paragraph-properties fo:margin-top="0.1666in" fo:margin-bottom="0.0416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P671" style:parent-style-name="Normal" style:family="paragraph">
      <style:paragraph-properties fo:margin-top="0.1666in" fo:margin-bottom="0.0416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P676" style:parent-style-name="Normal" style:family="paragraph">
      <style:paragraph-properties fo:margin-top="0.1666in" fo:margin-bottom="0.0416in"/>
      <style:text-properties style:font-weight-complex="bold" fo:font-size="11pt" style:font-size-asian="11pt" style:font-size-complex="11pt"/>
    </style:style>
    <style:style style:name="P677" style:parent-style-name="Normal" style:family="paragraph">
      <style:text-properties fo:font-weight="bold" style:font-weight-asian="bold" style:font-weight-complex="bold" fo:font-size="11pt" style:font-size-asian="11pt" style:font-size-complex="11pt"/>
    </style:style>
    <style:style style:name="P678" style:parent-style-name="Normal" style:family="paragraph">
      <style:text-properties fo:font-weight="bold" style:font-weight-asian="bold" style:font-weight-complex="bold" fo:font-size="11pt" style:font-size-asian="11pt" style:font-size-complex="11pt"/>
    </style:style>
    <style:style style:name="P679" style:parent-style-name="Normal" style:family="paragraph">
      <style:text-properties fo:font-weight="bold" style:font-weight-asian="bold" style:font-weight-complex="bold" fo:font-size="11pt" style:font-size-asian="11pt" style:font-size-complex="11pt"/>
    </style:style>
    <style:style style:name="P680" style:parent-style-name="Normal" style:family="paragraph">
      <style:text-properties style:font-weight-complex="bold" fo:font-size="11pt" style:font-size-asian="11pt" style:font-size-complex="11pt"/>
    </style:style>
    <style:style style:name="P681" style:parent-style-name="Normal" style:family="paragraph">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text-properties style:font-weight-complex="bold" fo:font-size="11pt" style:font-size-asian="11pt" style:font-size-complex="11pt"/>
    </style:style>
    <style:style style:name="P687" style:parent-style-name="Normal" style:family="paragraph">
      <style:text-properties style:font-weight-complex="bold" fo:font-size="11pt" style:font-size-asian="11pt" style:font-size-complex="11pt"/>
    </style:style>
    <style:style style:name="P688" style:parent-style-name="Normal" style:family="paragraph">
      <style:text-properties style:font-weight-complex="bold" fo:font-size="11pt" style:font-size-asian="11pt" style:font-size-complex="11pt"/>
    </style:style>
    <style:style style:name="P689" style:parent-style-name="Normal" style:family="paragraph">
      <style:paragraph-properties fo:margin-left="0.7875in" fo:text-indent="-0.5902in">
        <style:tab-stops/>
      </style:paragraph-properties>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text-properties style:font-weight-complex="bold" fo:font-size="11pt" style:font-size-asian="11pt" style:font-size-complex="11pt"/>
    </style:style>
    <style:style style:name="P699" style:parent-style-name="ListParagraph" style:family="paragraph"/>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ListParagraph" style:family="paragraph">
      <style:text-properties style:font-weight-complex="bold" fo:font-size="11pt" style:font-size-asian="11pt" style:font-size-complex="11pt"/>
    </style:style>
    <style:style style:name="P707" style:parent-style-name="ListParagraph" style:family="paragraph"/>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ListParagraph" style:family="paragraph">
      <style:text-properties style:font-weight-complex="bold" fo:font-size="11pt" style:font-size-asian="11pt" style:font-size-complex="11pt"/>
    </style:style>
    <style:style style:name="P716" style:parent-style-name="ListParagraph" style:family="paragraph"/>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text-properties fo:font-weight="bold" style:font-weight-asian="bold" style:font-weight-complex="bold" fo:font-size="11pt" style:font-size-asian="11pt" style:font-size-complex="11pt"/>
    </style:style>
    <style:style style:name="P72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22" style:parent-style-name="Normal" style:family="paragraph">
      <style:paragraph-properties fo:margin-top="0.1666in" fo:margin-bottom="0.0416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ableColumn728" style:family="table-column">
      <style:table-column-properties style:column-width="7.125in"/>
    </style:style>
    <style:style style:name="Table727" style:family="table">
      <style:table-properties style:width="7.125in" fo:margin-left="0in" table:align="left"/>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731" style:parent-style-name="DefaultParagraphFont" style:family="text">
      <style:text-properties style:font-weight-complex="normal" fo:font-style="normal" style:font-style-asian="normal" fo:font-size="12pt" style:font-size-asian="12pt" style:font-size-complex="12pt"/>
    </style:style>
    <style:style style:name="TableRow732" style:family="table-row">
      <style:table-row-properties/>
    </style:style>
    <style:style style:name="TableCell73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3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35" style:parent-style-name="Normal" style:family="paragraph">
      <style:paragraph-properties fo:margin-top="0.1666in" fo:margin-bottom="0.0416in"/>
      <style:text-properties style:font-weight-complex="bold" fo:font-size="11pt" style:font-size-asian="11pt" style:font-size-complex="11pt"/>
    </style:style>
    <style:style style:name="P736" style:parent-style-name="Normal" style:family="paragraph">
      <style:paragraph-properties fo:margin-top="0.1666in" fo:margin-bottom="0.0416in"/>
      <style:text-properties style:font-weight-complex="bold" fo:font-size="11pt" style:font-size-asian="11pt" style:font-size-complex="11pt"/>
    </style:style>
    <style:style style:name="P737" style:parent-style-name="Normal" style:family="paragraph">
      <style:paragraph-properties fo:margin-top="0.1666in" fo:margin-bottom="0.0416in"/>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name-complex="Arial" fo:font-weight="bold" style:font-weight-asian="bold" style:font-weight-complex="bold" fo:font-size="11pt" style:font-size-asian="11pt" style:font-size-complex="11pt"/>
    </style:style>
    <style:style style:name="P740" style:parent-style-name="Normal" style:family="paragraph">
      <style:paragraph-properties fo:margin-top="0.1666in" fo:margin-bottom="0.0416in"/>
      <style:text-properties style:font-weight-complex="bold" fo:font-size="11pt" style:font-size-asian="11pt" style:font-size-complex="11pt"/>
    </style:style>
    <style:style style:name="TableColumn742" style:family="table-column">
      <style:table-column-properties style:column-width="7.125in"/>
    </style:style>
    <style:style style:name="Table741" style:family="table">
      <style:table-properties style:width="7.125in" fo:margin-left="0in" table:align="left"/>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745" style:parent-style-name="DefaultParagraphFont" style:family="text">
      <style:text-properties style:font-weight-complex="normal" fo:font-style="normal" style:font-style-asian="normal" fo:font-size="12pt" style:font-size-asian="12pt" style:font-size-complex="12pt"/>
    </style:style>
    <style:style style:name="TableRow746" style:family="table-row">
      <style:table-row-properties style:min-row-height="0.0451in"/>
    </style:style>
    <style:style style:name="TableCell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49" style:parent-style-name="Normal" style:family="paragraph">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P752" style:parent-style-name="Normal" style:family="paragraph">
      <style:text-properties fo:font-weight="bold" style:font-weight-asian="bold" style:font-weight-complex="bold" fo:font-size="11pt" style:font-size-asian="11pt" style:font-size-complex="11pt"/>
    </style:style>
    <style:style style:name="P753" style:parent-style-name="Normal" style:family="paragraph">
      <style:text-properties style:font-weight-complex="bold" fo:font-size="11pt" style:font-size-asian="11pt" style:font-size-complex="11pt"/>
    </style:style>
    <style:style style:name="P754" style:parent-style-name="Normal" style:family="paragraph">
      <style:text-properties fo:font-weight="bold" style:font-weight-asian="bold" style:font-weight-complex="bold" fo:font-size="11pt" style:font-size-asian="11pt" style:font-size-complex="11pt"/>
    </style:style>
    <style:style style:name="P755" style:parent-style-name="Normal" style:family="paragraph">
      <style:text-properties style:font-weight-complex="bold" fo:font-size="11pt" style:font-size-asian="11pt" style:font-size-complex="11pt"/>
    </style:style>
    <style:style style:name="P756" style:parent-style-name="Normal" style:family="paragraph">
      <style:text-properties fo:font-weight="bold" style:font-weight-asian="bold" style:font-weight-complex="bold" fo:font-size="11pt" style:font-size-asian="11pt" style:font-size-complex="11pt"/>
    </style:style>
    <style:style style:name="TableRow757" style:family="table-row">
      <style:table-row-properties/>
    </style:style>
    <style:style style:name="TableCell75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60" style:parent-style-name="Normal" style:family="paragraph">
      <style:text-properties fo:font-weight="bold" style:font-weight-asian="bold" style:font-weight-complex="bold" fo:font-size="11pt" style:font-size-asian="11pt" style:font-size-complex="11pt"/>
    </style:style>
    <style:style style:name="P76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62" style:parent-style-name="Normal" style:family="paragraph">
      <style:text-properties style:font-weight-complex="bold" fo:font-size="11pt" style:font-size-asian="11pt" style:font-size-complex="11pt"/>
    </style:style>
    <style:style style:name="P763" style:parent-style-name="Normal" style:family="paragraph">
      <style:text-properties style:font-weight-complex="bold" fo:font-size="11pt" style:font-size-asian="11pt" style:font-size-complex="11pt"/>
    </style:style>
    <style:style style:name="P764" style:parent-style-name="Normal" style:family="paragraph">
      <style:text-properties style:font-weight-complex="bold" fo:font-size="11pt" style:font-size-asian="11pt" style:font-size-complex="11pt"/>
    </style:style>
    <style:style style:name="P765" style:parent-style-name="Normal" style:family="paragraph">
      <style:text-properties style:font-weight-complex="bold" fo:font-size="11pt" style:font-size-asian="11pt" style:font-size-complex="11pt"/>
    </style:style>
    <style:style style:name="P766" style:parent-style-name="Normal" style:family="paragraph">
      <style:text-properties style:font-weight-complex="bold" fo:font-size="11pt" style:font-size-asian="11pt" style:font-size-complex="11pt"/>
    </style:style>
    <style:style style:name="P767" style:parent-style-name="Normal" style:family="paragraph">
      <style:text-properties style:font-weight-complex="bold" fo:font-size="11pt" style:font-size-asian="11pt" style:font-size-complex="11pt"/>
    </style:style>
    <style:style style:name="P768" style:parent-style-name="Normal" style:family="paragraph">
      <style:text-properties style:font-weight-complex="bold" fo:font-size="11pt" style:font-size-asian="11pt" style:font-size-complex="11pt"/>
    </style:style>
    <style:style style:name="P76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70" style:parent-style-name="ListParagraph" style:family="paragraph">
      <style:paragraph-properties fo:margin-left="0in" fo:text-indent="0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771" style:parent-style-name="ListParagraph"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772" style:parent-style-name="Normal" style:family="paragraph">
      <style:text-properties style:font-weight-complex="bold" fo:font-size="11pt" style:font-size-asian="11pt" style:font-size-complex="11pt"/>
    </style:style>
    <style:style style:name="P773" style:parent-style-name="Normal" style:family="paragraph">
      <style:text-properties fo:font-weight="bold" style:font-weight-asian="bold" style:font-weight-complex="bold" fo:font-style="italic" style:font-style-asian="italic"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fo:background-color="#FFFF00"/>
    </style:style>
    <style:style style:name="P776" style:parent-style-name="Normal" style:family="paragraph">
      <style:text-properties fo:font-size="11pt" style:font-size-asian="11pt" style:font-size-complex="11pt"/>
    </style:style>
    <style:style style:name="P77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779" style:family="table-column">
      <style:table-column-properties style:column-width="7.125in"/>
    </style:style>
    <style:style style:name="Table778" style:family="table">
      <style:table-properties style:width="7.125in" fo:margin-left="0in" table:align="left"/>
    </style:style>
    <style:style style:name="TableRow780" style:family="table-row">
      <style:table-row-properties/>
    </style:style>
    <style:style style:name="TableCell78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782"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783" style:parent-style-name="DefaultParagraphFont" style:family="text">
      <style:text-properties style:font-weight-complex="normal" fo:font-style="normal" style:font-style-asian="normal" fo:font-size="12pt" style:font-size-asian="12pt" style:font-size-complex="12pt"/>
    </style:style>
    <style:style style:name="TableRow784" style:family="table-row">
      <style:table-row-properties/>
    </style:style>
    <style:style style:name="TableCell78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8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87" style:parent-style-name="Normal" style:family="paragraph">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margin-top="0.1666in" fo:margin-bottom="0.0416in"/>
      <style:text-properties style:font-weight-complex="bold" fo:font-size="11pt" style:font-size-asian="11pt" style:font-size-complex="11pt"/>
    </style:style>
    <style:style style:name="P791" style:parent-style-name="Normal" style:family="paragraph">
      <style:paragraph-properties fo:margin-top="0.1666in" fo:margin-bottom="0.0416in"/>
      <style:text-properties style:font-weight-complex="bold" fo:font-size="11pt" style:font-size-asian="11pt" style:font-size-complex="11pt"/>
    </style:style>
    <style:style style:name="P792" style:parent-style-name="Normal" style:family="paragraph">
      <style:text-properties style:font-weight-complex="bold" fo:font-size="11pt" style:font-size-asian="11pt" style:font-size-complex="11pt"/>
    </style:style>
    <style:style style:name="P793" style:parent-style-name="Normal" style:family="paragraph">
      <style:text-properties style:font-weight-complex="bold" fo:font-size="11pt" style:font-size-asian="11pt" style:font-size-complex="11pt"/>
    </style:style>
    <style:style style:name="P794" style:parent-style-name="Normal" style:family="paragraph">
      <style:text-properties fo:font-weight="bold" style:font-weight-asian="bold" style:font-weight-complex="bold" fo:font-size="11pt" style:font-size-asian="11pt" style:font-size-complex="11pt"/>
    </style:style>
    <style:style style:name="P795" style:parent-style-name="Normal" style:family="paragraph">
      <style:text-properties fo:font-weight="bold" style:font-weight-asian="bold" style:font-weight-complex="bold" fo:font-size="11pt" style:font-size-asian="11pt" style:font-size-complex="11pt"/>
    </style:style>
    <style:style style:name="P796" style:parent-style-name="Normal" style:family="paragraph">
      <style:text-properties fo:font-weight="bold" style:font-weight-asian="bold" style:font-weight-complex="bold" fo:font-size="11pt" style:font-size-asian="11pt" style:font-size-complex="11pt"/>
    </style:style>
    <style:style style:name="P797" style:parent-style-name="Normal" style:family="paragraph">
      <style:text-properties style:font-weight-complex="bold" fo:font-size="11pt" style:font-size-asian="11pt" style:font-size-complex="11pt"/>
    </style:style>
    <style:style style:name="P798" style:parent-style-name="Normal" style:family="paragraph">
      <style:text-properties style:font-weight-complex="bold" fo:font-size="11pt" style:font-size-asian="11pt" style:font-size-complex="11pt"/>
    </style:style>
    <style:style style:name="P799" style:parent-style-name="Normal" style:family="paragraph">
      <style:text-properties style:font-weight-complex="bold" fo:font-size="11pt" style:font-size-asian="11pt" style:font-size-complex="11pt"/>
    </style:style>
    <style:style style:name="P800" style:parent-style-name="Normal" style:family="paragraph">
      <style:text-properties style:font-weight-complex="bold" fo:font-size="11pt" style:font-size-asian="11pt" style:font-size-complex="11pt"/>
    </style:style>
    <style:style style:name="P801" style:parent-style-name="Normal" style:family="paragraph">
      <style:text-properties style:font-weight-complex="bold" fo:font-size="11pt" style:font-size-asian="11pt" style:font-size-complex="11pt"/>
    </style:style>
    <style:style style:name="P802" style:parent-style-name="Normal" style:family="paragraph">
      <style:paragraph-properties fo:margin-top="0.1666in" fo:margin-bottom="0.0416in"/>
      <style:text-properties style:font-weight-complex="bold" fo:font-size="11pt" style:font-size-asian="11pt" style:font-size-complex="11pt"/>
    </style:style>
    <style:style style:name="P803" style:parent-style-name="Normal" style:family="paragraph">
      <style:text-properties style:font-weight-complex="bold" fo:font-size="11pt" style:font-size-asian="11pt" style:font-size-complex="11pt"/>
    </style:style>
    <style:style style:name="P804" style:parent-style-name="Normal" style:family="paragraph">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text-properties fo:font-weight="bold" style:font-weight-asian="bold" style:font-weight-complex="bold" fo:font-size="9pt" style:font-size-asian="9pt" style:font-size-complex="9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text-properties style:font-weight-complex="bold" fo:font-size="11pt" style:font-size-asian="11pt" style:font-size-complex="11pt"/>
    </style:style>
    <style:style style:name="P821" style:parent-style-name="Normal" style:family="paragraph">
      <style:text-properties style:font-weight-complex="bold" fo:font-size="11pt" style:font-size-asian="11pt" style:font-size-complex="11pt"/>
    </style:style>
    <style:style style:name="P822" style:parent-style-name="Normal" style:family="paragraph">
      <style:text-properties fo:font-weight="bold" style:font-weight-asian="bold" style:font-weight-complex="bold" fo:font-size="11pt" style:font-size-asian="11pt" style:font-size-complex="11pt"/>
    </style:style>
    <style:style style:name="P823" style:parent-style-name="Normal" style:family="paragraph">
      <style:text-properties style:font-weight-complex="bold" fo:font-size="11pt" style:font-size-asian="11pt" style:font-size-complex="11pt"/>
    </style:style>
    <style:style style:name="P824" style:parent-style-name="Normal" style:family="paragraph">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text-properties style:font-weight-complex="bold" fo:font-size="11pt" style:font-size-asian="11pt" style:font-size-complex="11pt"/>
    </style:style>
    <style:style style:name="P830" style:parent-style-name="Normal" style:family="paragraph">
      <style:paragraph-properties fo:margin-top="0.1666in" fo:margin-bottom="0.0416in"/>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text-properties fo:font-weight="bold" style:font-weight-asian="bold" style:font-weight-complex="bold" fo:font-size="11pt" style:font-size-asian="11pt" style:font-size-complex="11pt"/>
    </style:style>
    <style:style style:name="P836" style:parent-style-name="Normal" style:family="paragraph">
      <style:text-properties fo:font-weight="bold" style:font-weight-asian="bold" style:font-weight-complex="bold" fo:font-size="11pt" style:font-size-asian="11pt" style:font-size-complex="11pt"/>
    </style:style>
    <style:style style:name="TableColumn838" style:family="table-column">
      <style:table-column-properties style:column-width="7.125in"/>
    </style:style>
    <style:style style:name="Table837" style:family="table">
      <style:table-properties style:width="7.125in" fo:margin-left="0in" table:align="left"/>
    </style:style>
    <style:style style:name="TableRow839" style:family="table-row">
      <style:table-row-properties/>
    </style:style>
    <style:style style:name="TableCell84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841" style:parent-style-name="DefaultParagraphFont" style:family="text">
      <style:text-properties style:font-weight-complex="normal" fo:font-style="normal" style:font-style-asian="normal" fo:font-size="12pt" style:font-size-asian="12pt" style:font-size-complex="12pt"/>
    </style:style>
    <style:style style:name="TableRow842" style:family="table-row">
      <style:table-row-properties/>
    </style:style>
    <style:style style:name="TableCell84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44" style:parent-style-name="Normal" style:family="paragraph">
      <style:text-properties fo:font-weight="bold" style:font-weight-asian="bold" style:font-weight-complex="bold" fo:font-size="11pt" style:font-size-asian="11pt" style:font-size-complex="11pt"/>
    </style:style>
    <style:style style:name="P845" style:parent-style-name="Normal" style:family="paragraph">
      <style:text-properties fo:font-weight="bold" style:font-weight-asian="bold" style:font-weight-complex="bold" fo:font-size="11pt" style:font-size-asian="11pt" style:font-size-complex="11pt"/>
    </style:style>
    <style:style style:name="P846" style:parent-style-name="Normal" style:family="paragraph">
      <style:text-properties fo:font-weight="bold" style:font-weight-asian="bold" style:font-weight-complex="bold" fo:color="#FF0000" fo:font-size="11pt" style:font-size-asian="11pt" style:font-size-complex="11pt"/>
    </style:style>
    <style:style style:name="P847" style:parent-style-name="Normal" style:family="paragraph">
      <style:text-properties style:font-weight-complex="bold" fo:font-size="11pt" style:font-size-asian="11pt" style:font-size-complex="11pt"/>
    </style:style>
    <style:style style:name="P848" style:parent-style-name="Normal" style:family="paragraph">
      <style:text-properties style:font-weight-complex="bold"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P85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ListParagraph" style:family="paragraph">
      <style:text-properties style:font-weight-complex="bold" fo:font-size="11pt" style:font-size-asian="11pt" style:font-size-complex="11pt"/>
    </style:style>
    <style:style style:name="P859"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860"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861"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862" style:parent-style-name="Normal" style:family="paragraph">
      <style:text-properties fo:font-weight="bold" style:font-weight-asian="bold" style:font-weight-complex="bold" fo:font-size="11pt" style:font-size-asian="11pt" style:font-size-complex="11pt"/>
    </style:style>
    <style:style style:name="TableColumn864" style:family="table-column">
      <style:table-column-properties style:column-width="7.125in"/>
    </style:style>
    <style:style style:name="Table863" style:family="table">
      <style:table-properties style:width="7.125in" fo:margin-left="0in" table:align="left"/>
    </style:style>
    <style:style style:name="TableRow865" style:family="table-row">
      <style:table-row-properties/>
    </style:style>
    <style:style style:name="TableCell86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867" style:parent-style-name="DefaultParagraphFont" style:family="text">
      <style:text-properties style:font-weight-complex="normal" fo:font-style="normal" style:font-style-asian="normal" fo:font-size="12pt" style:font-size-asian="12pt" style:font-size-complex="12pt"/>
    </style:style>
    <style:style style:name="TableRow868" style:family="table-row">
      <style:table-row-properties/>
    </style:style>
    <style:style style:name="TableCell86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70"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paragraph-properties fo:margin-left="0.1972in">
        <style:tab-stops/>
      </style:paragraph-properties>
      <style:text-properties style:font-weight-complex="bold" fo:font-size="11pt" style:font-size-asian="11pt" style:font-size-complex="11pt"/>
    </style:style>
    <style:style style:name="P874"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ListParagraph" style:family="paragraph">
      <style:paragraph-properties fo:margin-top="0.0833in" fo:margin-bottom="0.0833in"/>
      <style:text-properties style:font-weight-complex="bold" fo:font-size="11pt" style:font-size-asian="11pt" style:font-size-complex="11pt"/>
    </style:style>
    <style:style style:name="P877" style:parent-style-name="ListParagraph" style:family="paragraph">
      <style:paragraph-properties fo:margin-top="0.0833in" fo:margin-bottom="0.0833in"/>
      <style:text-properties style:font-weight-complex="bold" fo:font-size="11pt" style:font-size-asian="11pt" style:font-size-complex="11pt"/>
    </style:style>
    <style:style style:name="P878" style:parent-style-name="ListParagraph" style:family="paragraph">
      <style:paragraph-properties fo:margin-top="0.0833in" fo:margin-bottom="0.0833in"/>
      <style:text-properties style:font-weight-complex="bold" fo:font-size="11pt" style:font-size-asian="11pt" style:font-size-complex="11pt"/>
    </style:style>
    <style:style style:name="P879" style:parent-style-name="ListParagraph" style:family="paragraph">
      <style:paragraph-properties fo:margin-top="0.0833in" fo:margin-bottom="0.0833in"/>
      <style:text-properties style:font-weight-complex="bold" fo:font-size="11pt" style:font-size-asian="11pt" style:font-size-complex="11pt"/>
    </style:style>
    <style:style style:name="P880" style:parent-style-name="ListParagraph" style:family="paragraph">
      <style:paragraph-properties fo:margin-top="0.0833in" fo:margin-bottom="0.0833in"/>
      <style:text-properties style:font-weight-complex="bold" fo:font-size="11pt" style:font-size-asian="11pt" style:font-size-complex="11pt"/>
    </style:style>
    <style:style style:name="P881" style:parent-style-name="ListParagraph" style:family="paragraph">
      <style:paragraph-properties fo:margin-top="0.0833in" fo:margin-bottom="0.0833in"/>
      <style:text-properties style:font-weight-complex="bold" fo:font-size="11pt" style:font-size-asian="11pt" style:font-size-complex="11pt"/>
    </style:style>
    <style:style style:name="P882" style:parent-style-name="ListParagraph" style:family="paragraph">
      <style:paragraph-properties fo:margin-top="0.0833in" fo:margin-bottom="0.0833in"/>
      <style:text-properties style:font-weight-complex="bold" fo:font-size="11pt" style:font-size-asian="11pt" style:font-size-complex="11pt"/>
    </style:style>
    <style:style style:name="P883" style:parent-style-name="ListParagraph" style:family="paragraph">
      <style:paragraph-properties fo:margin-top="0.0833in" fo:margin-bottom="0.0833in"/>
      <style:text-properties style:font-weight-complex="bold" fo:font-size="11pt" style:font-size-asian="11pt" style:font-size-complex="11pt"/>
    </style:style>
    <style:style style:name="P884" style:parent-style-name="ListParagraph" style:family="paragraph">
      <style:paragraph-properties fo:margin-top="0.0833in" fo:margin-bottom="0.0833in"/>
      <style:text-properties style:font-weight-complex="bold" fo:font-size="11pt" style:font-size-asian="11pt" style:font-size-complex="11pt"/>
    </style:style>
    <style:style style:name="P885" style:parent-style-name="ListParagraph" style:family="paragraph">
      <style:text-properties style:font-weight-complex="bold" fo:font-size="11pt" style:font-size-asian="11pt" style:font-size-complex="11pt"/>
    </style:style>
    <style:style style:name="P886" style:parent-style-name="ListParagraph" style:family="paragraph">
      <style:paragraph-properties fo:margin-top="0.0833in" fo:margin-bottom="0.0833in"/>
      <style:text-properties style:font-weight-complex="bold" fo:font-size="11pt" style:font-size-asian="11pt" style:font-size-complex="11pt"/>
    </style:style>
    <style:style style:name="P887" style:parent-style-name="ListParagraph" style:family="paragraph">
      <style:paragraph-properties fo:margin-top="0.0833in" fo:margin-bottom="0.0833in"/>
      <style:text-properties style:font-weight-complex="bold" fo:font-size="11pt" style:font-size-asian="11pt" style:font-size-complex="11pt"/>
    </style:style>
    <style:style style:name="P888" style:parent-style-name="ListParagraph" style:family="paragraph">
      <style:paragraph-properties fo:margin-top="0.0833in" fo:margin-bottom="0.0833in"/>
      <style:text-properties style:font-weight-complex="bold" fo:font-size="11pt" style:font-size-asian="11pt" style:font-size-complex="11pt"/>
    </style:style>
    <style:style style:name="P889" style:parent-style-name="ListParagraph" style:family="paragraph">
      <style:paragraph-properties fo:margin-top="0.0833in" fo:margin-bottom="0.0833in"/>
      <style:text-properties style:font-weight-complex="bold" fo:font-size="11pt" style:font-size-asian="11pt" style:font-size-complex="11pt"/>
    </style:style>
    <style:style style:name="P890" style:parent-style-name="ListParagraph" style:family="paragraph">
      <style:paragraph-properties fo:margin-top="0.0833in" fo:margin-bottom="0.0833in"/>
      <style:text-properties style:font-weight-complex="bold" fo:font-size="11pt" style:font-size-asian="11pt" style:font-size-complex="11pt"/>
    </style:style>
    <style:style style:name="TableColumn892" style:family="table-column">
      <style:table-column-properties style:column-width="7.125in"/>
    </style:style>
    <style:style style:name="Table891" style:family="table">
      <style:table-properties style:width="7.125in" fo:margin-left="0in" table:align="left"/>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895" style:parent-style-name="DefaultParagraphFont" style:family="text">
      <style:text-properties style:font-weight-complex="normal" fo:font-style="normal" style:font-style-asian="normal" fo:font-size="12pt" style:font-size-asian="12pt" style:font-size-complex="12pt"/>
    </style:style>
    <style:style style:name="TableRow896" style:family="table-row">
      <style:table-row-properties/>
    </style:style>
    <style:style style:name="TableCell89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98"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899" style:parent-style-name="Normal" style:family="paragraph">
      <style:paragraph-properties fo:margin-left="0.25in">
        <style:tab-stops/>
      </style:paragraph-properties>
      <style:text-properties style:font-weight-complex="bold" fo:font-size="11pt" style:font-size-asian="11pt" style:font-size-complex="11pt" style:language-asian="en" style:country-asian="GB"/>
    </style:style>
    <style:style style:name="P900" style:parent-style-name="Normal" style:family="paragraph">
      <style:paragraph-properties fo:margin-left="0.25in">
        <style:tab-stops/>
      </style:paragraph-properties>
      <style:text-properties style:font-weight-complex="bold" fo:font-size="11pt" style:font-size-asian="11pt" style:font-size-complex="11pt" style:language-asian="en" style:country-asian="GB"/>
    </style:style>
    <style:style style:name="P901" style:parent-style-name="Normal" style:family="paragraph">
      <style:paragraph-properties fo:margin-left="0.25in">
        <style:tab-stops/>
      </style:paragraph-properties>
      <style:text-properties style:font-weight-complex="bold" fo:font-size="11pt" style:font-size-asian="11pt" style:font-size-complex="11pt" style:language-asian="en" style:country-asian="GB"/>
    </style:style>
    <style:style style:name="P902" style:parent-style-name="Normal" style:family="paragraph">
      <style:paragraph-properties fo:margin-left="0.25in">
        <style:tab-stops/>
      </style:paragraph-properties>
      <style:text-properties style:font-weight-complex="bold" fo:font-size="11pt" style:font-size-asian="11pt" style:font-size-complex="11pt" style:language-asian="en" style:country-asian="GB"/>
    </style:style>
    <style:style style:name="P903" style:parent-style-name="Normal" style:family="paragraph">
      <style:text-properties style:font-weight-complex="bold" fo:font-size="11pt" style:font-size-asian="11pt" style:font-size-complex="11pt"/>
    </style:style>
  </office:automatic-styles>
  <office:body>
    <office:text text:use-soft-page-breaks="true">
      <text:p text:style-name="P1"/>
      <text:p text:style-name="P6">Type of Review: Annual Review</text:p>
      <text:p text:style-name="P7"/>
      <text:p text:style-name="Normal"><text:span text:style-name="T8">Project Title: <text:s/></text:span><text:span text:style-name="T9">Montserrat Hospital and Health Care Improvement Project</text:span></text:p>
      <text:p text:style-name="P10"/>
      <text:p text:style-name="Normal"><text:span text:style-name="T11">Date started:<text:s/></text:span><text:span text:style-name="T12"><text:tab/></text:span><text:span text:style-name="T13"><text:tab/></text:span><text:span text:style-name="T14"><text:tab/></text:span><text:span text:style-name="T15">November 2012 <text:s text:c="2"/></text:span><text:span text:style-name="T16"><text:tab/></text:span></text:p>
      <text:p text:style-name="P17">Date review undertaken:<text:tab/>January 2014</text:p>
      <text:p text:style-name="Normal"/>
      <text:h text:style-name="P18" text:outline-level="2">Introduction and Context</text:h>
      <text:p text:style-name="P19"/>
      <table:table table:style-name="Table20">
        <table:table-columns>
          <table:table-column table:style-name="TableColumn21"/>
        </table:table-columns>
        <table:table-row table:style-name="TableRow22">
          <table:table-cell table:style-name="TableCell23">
            <text:h text:style-name="Heading2" text:outline-level="2"><text:span text:style-name="T24">What support is the UK providing?</text:span></text:h>
            <text:p text:style-name="P25"/>
          </table:table-cell>
        </table:table-row>
        <table:table-row table:style-name="TableRow26">
          <table:table-cell table:style-name="TableCell27">
            <text:p text:style-name="P28"/>
            <text:p text:style-name="P29">DFID will provide up to the lower of EC$34.53 million or £8.42 million (at an exchange rate of £1:EC$4.1) to meet the cost of hospital redevelopment and health service improvements in<text:s/>Montserrat over a four year period (November 2012– November 2016).<text:s/></text:p>
            <text:p text:style-name="P30"/>
          </table:table-cell>
        </table:table-row>
      </table:table>
      <text:p text:style-name="Normal"/>
      <table:table table:style-name="Table31">
        <table:table-columns>
          <table:table-column table:style-name="TableColumn32"/>
        </table:table-columns>
        <table:table-row table:style-name="TableRow33">
          <table:table-cell table:style-name="TableCell34">
            <text:p text:style-name="P35"/>
            <text:p text:style-name="P36">What are the expected results?</text:p>
            <text:p text:style-name="P37"/>
          </table:table-cell>
        </table:table-row>
        <table:table-row table:style-name="TableRow38">
          <table:table-cell table:style-name="TableCell39">
            <text:p text:style-name="P40"/>
            <text:p text:style-name="P41">The Hospital and Health Care Improvement Project (HHCIP) aims to contribute to improved health of the people of Montserrat through improved use of<text:s/>high quality affordable health care.</text:p>
            <text:p text:style-name="P42"/>
            <text:p text:style-name="P43">The expected outputs are:</text:p>
            <text:p text:style-name="P44">a.<text:tab/>Improved hospital facilities;<text:s/></text:p>
            <text:p text:style-name="P45">b.<text:tab/>Improved hospital management</text:p>
            <text:p text:style-name="P46">c.<text:tab/>Improved range, effectiveness and quality of health services</text:p>
            <text:p text:style-name="P47"/>
            <text:p text:style-name="P48">The hospital redevelopment and health service improvements<text:s/>will address health and safety as well as emergency preparedness concerns and provide improvements in infrastructure, health management and health care conforming to good international practice.</text:p>
            <text:p text:style-name="P49"/>
            <text:p text:style-name="P50">Improvements in service delivery and quality of care combined with a well-considered hospital design and with a robust preventative maintenance programme, which takes due regard of the environment, will ensure the sustainability of the facility, and improve overall quality and range of health service provision on island, as well as improve patient and staff satisfaction. In the longer term the health of the population will improve, including a reduction in morbidity and mortality due to non-communicable diseases.<text:s/></text:p>
            <text:p text:style-name="P51"/>
          </table:table-cell>
        </table:table-row>
      </table:table>
      <text:p text:style-name="Normal"/>
      <table:table table:style-name="Table52">
        <table:table-columns>
          <table:table-column table:style-name="TableColumn53"/>
        </table:table-columns>
        <table:table-row table:style-name="TableRow54">
          <table:table-cell table:style-name="TableCell55">
            <text:h text:style-name="Heading2" text:outline-level="2"><text:span text:style-name="T56">What is the context in which UK support is<text:s/></text:span><text:span text:style-name="T57">provided?</text:span></text:h>
            <text:p text:style-name="P58"/>
          </table:table-cell>
        </table:table-row>
        <table:table-row table:style-name="TableRow59">
          <table:table-cell table:style-name="TableCell60">
            <text:p text:style-name="P61"/>
            <text:p text:style-name="P62">The UK’s obligation to meet the reasonable assistance needs of the Overseas Territories’ is well established and recently reaffirmed in the new UK White Paper on the Overseas Territories (2012). This is underpinned by the UN Charter: “to<text:s/>promote to the utmost, within the system of international peace and security established by the present Charter, the well-being of the inhabitants of these territories”. <text:s/></text:p>
            <text:p text:style-name="P63"/>
            <text:p text:style-name="P64"/>
            <text:soft-page-break/>
            <text:p text:style-name="P65">The UK’s responsibilities to Montserrat and all the aided Overseas Territories (OT) are:</text:p>
            <text:list text:style-name="LFO1" text:continue-numbering="true">
              <text:list-item>
                <text:p text:style-name="P66">To meet the territory’s reasonable assistance needs for public services;</text:p>
              </text:list-item>
              <text:list-item>
                <text:p text:style-name="P67">To accelerate the territory towards economic self-sufficiency, where possible; and</text:p>
              </text:list-item>
              <text:list-item>
                <text:p text:style-name="P68">To manage the risk of contingent liability.</text:p>
              </text:list-item>
            </text:list>
            <text:p text:style-name="Normal"><text:span text:style-name="T69">Montserrat has not fully recovered from the devas</text:span><text:span text:style-name="T70">tation wrought by volcanic eruptions in 1995 and is<text:s/></text:span><text:span text:style-name="T71">in need of Official Development Assistance (ODA) in order to meet the reasonable assistance needs of the people of Montserrat. <text:s/></text:span></text:p>
            <text:p text:style-name="P72"/>
            <text:p text:style-name="Normal"><text:span text:style-name="T73">Following the destruction of the newly constructed 65-bed Glendon Hospital</text:span><text:span text:style-name="T74"><text:s/>in the volcanic eruptions, the healthcare system on Montserrat has continued to suffer from inadequate provision of services. Emergency hospital facilities, established at St John’s Primary School, have been improved over time in an ad hoc way to accommod</text:span><text:span text:style-name="T75">ate a makeshift 30-bed hospital. Minor additions include a small operating theatre, a mortuary, a physiotherapy department and a long stay elderly care facility (Margetson Memorial Home). Long term planning considerations have not been factored into these<text:s/></text:span><text:span text:style-name="T76">alterations. A property appraisal, conducted in September 2011, found that many of the facilities are not fit for purpose and space standards are generally inadequate</text:span><text:span text:style-name="T77"><text:note text:note-class="footnote" text:id="_ftn0"><text:note-citation>1</text:note-citation><text:note-body><text:p text:style-name="FootnoteText"><text:span text:style-name="T78"><text:s/>Glendon Hospital Montserrat Property Appraisal, Planning for Health Ltd, September 201</text:span><text:span text:style-name="T79">1</text:span></text:p></text:note-body></text:note></text:span><text:span text:style-name="T80">. This is detrimental to the delivery of good quality healthcare and appropriate clinical working practices, essential to meeting the reasonable health needs of the population.</text:span></text:p>
            <text:p text:style-name="P81"/>
            <text:p text:style-name="P82">In addition to poor infrastructure, various appraisals have identified the need for improvements in operational management of the hospital, in emergency preparedness and in the quality, range and cost effectiveness of health service provision on and off island. To achieve a step-change in quality and outcomes, a complementary programme of improved hospital organisation and management, and staff development is required aimed at improving management, operational policies and staff competencies and compliance with health and safety standards.</text:p>
            <text:p text:style-name="P83"/>
            <text:p text:style-name="P84">The Government of Montserrat’s (GoM) Sustainable Development Plan (SDP) 2008-2020 prioritises human development and improved quality of life of all people on Montserrat through the development of sustainable, affordable and accessible health care services. This priority is further elaborated under<text:s/>the Ministry of Health and Social Services (MoHSS) strategic health plan.</text:p>
            <text:p text:style-name="P85"/>
            <text:p text:style-name="Normal"><text:span text:style-name="T86">Based on the aforementioned appraisals, the MoHSS/GoM Strategic Plan identifies key reforms which would make a significant difference to the provision of primary and secondary heal</text:span><text:span text:style-name="T87">th care on Montserrat. Key interventions include improvements in early detection and management of non-communicable diseases, which are the primary cause of death on the island</text:span><text:span text:style-name="T88"><text:note text:note-class="footnote" text:id="_ftn1"><text:note-citation>2</text:note-citation><text:note-body><text:p text:style-name="FootnoteText"><text:span text:style-name="T89"><text:s/>Medical Records 2010</text:span></text:p></text:note-body></text:note></text:span><text:span text:style-name="T90">, and improvements in the care and support for elderly p</text:span><text:span text:style-name="T91">eople on Montserrat. Improved care and support to patients with non-communicable diseases (NCDs) and for the elderly is expected to improve their overall health and wellbeing and reduce the need for hospital admissions thereby freeing-up resources for othe</text:span><text:span text:style-name="T92">r patients. The MoHSS strategic plan also highlights key health financing reforms required to optimise cost recovery while ensuring cost-efficient and cost-effective health care delivery with an adequate safety net for those unable to pay.</text:span></text:p>
            <text:p text:style-name="P93"/>
            <text:p text:style-name="Normal"><text:span text:style-name="T94">The project und</text:span><text:span text:style-name="T95">erpins the delivery of the MoHSS strategic plan by providing project funding for much needed health infrastructure and service delivery improvements.</text:span><text:s/><text:span text:style-name="T96">The GOM is currently in receipt of UK funds to meet its recurrent budget expenditure gap and does not have</text:span><text:span text:style-name="T97"><text:s/>provision in its own budget to cover the costs of capital works, replacement of equipment nor funds required to introduce health sector reforms except by donor funding.</text:span></text:p>
            <text:p text:style-name="P98"/>
          </table:table-cell>
        </table:table-row>
      </table:table>
      <text:h text:style-name="P99" text:outline-level="2"/>
      <text:p text:style-name="P100"/>
      <text:h text:style-name="P101" text:outline-level="2">Section A: Detailed Output Scoring</text:h>
      <text:p text:style-name="P102"/>
      <table:table table:style-name="Table103">
        <table:table-columns>
          <table:table-column table:style-name="TableColumn104"/>
        </table:table-columns>
        <table:table-row table:style-name="TableRow105">
          <table:table-cell table:style-name="TableCell106">
            <text:p text:style-name="P107"/>
            <text:p text:style-name="P108">Output 1: Hospital Facilities improved</text:p>
            <text:p text:style-name="P109"/>
          </table:table-cell>
        </table:table-row>
        <table:table-row table:style-name="TableRow110">
          <table:table-cell table:style-name="TableCell111">
            <text:p text:style-name="P112"/>
            <text:p text:style-name="P113"><text:span text:style-name="T114">Score and performance description: <text:s/>B</text:span><text:span text:style-name="T115"><text:s/>-<text:s/></text:span><text:span text:style-name="T116">Output moderately did not meet expectation</text:span></text:p>
          </table:table-cell>
        </table:table-row>
        <table:table-row table:style-name="TableRow117">
          <table:table-cell table:style-name="TableCell118">
            <text:p text:style-name="P119"/>
            <text:p text:style-name="P120">Progress against expected results:<text:s/></text:p>
            <text:p text:style-name="P121"/>
            <text:p text:style-name="P122">Indicator 1.1: Hospital redeveloped as per agreed design</text:p>
            <text:p text:style-name="P123">Milestone 1 (March 2014) - Detailed design completed for phase 1 and 2 (taking account of environment and health &amp; safety related recommendations). Building Work initiated</text:p>
            <text:p text:style-name="P124">Key achievements:</text:p>
            <text:list text:style-name="LFO2" text:continue-numbering="true">
              <text:list-item>
                <text:p text:style-name="P125">Technical assistance procured to develop the preliminary and indicative site and buildings plans - (Complete).<text:s/></text:p>
              </text:list-item>
              <text:list-item>
                <text:p text:style-name="P126">Agreement between DFID and GoM<text:s/>to modify HHCIP infrastructure implementation approach with one design /supervision contract and possibly only one works contract.<text:s/></text:p>
              </text:list-item>
              <text:list-item>
                <text:p text:style-name="P127">Design, Tender Administration and Supervision of Works tender launched (July 2013), evaluated and awarded (Dec 2013) - (Complete)</text:p>
              </text:list-item>
            </text:list>
            <text:p text:style-name="P128"/>
            <text:p text:style-name="P129">Technical assistance was provided to support the Project Implementation Unit (PIU) with preparation of indicative and outline designs, development of the indicative site plan, building floor plans, preparation of room date sheets, health and safety<text:s/>risk survey and risk appraisal assessment, preparation of international tender for the design, tender administration and supervision of the construction works, evaluation of tenders and appointment of design engineer/architect.<text:s/></text:p>
            <text:p text:style-name="P130"/>
            <text:p text:style-name="P131">The contract for the<text:s/>Design, Tender Administration and Supervision of Works was awarded in December 2013 for a period of 151 weeks, comprising 47 weeks for design and works tendering and 104 weeks for works supervision. The finalised design is expected by end July 2014, with the launch of the works tender by beginning of September 2014. The design consultant is currently on island to conduct a detailed condition survey of the hospital, ground investigation and topographic survey. An inception report is due for submission end Jan 2014.<text:s/></text:p>
            <text:p text:style-name="P132"/>
            <text:p text:style-name="P133">The tender for the main construction works should be launched by end of July 2014 and be awarded by end October 2014. The construction works will likely commence on site in January 2015 for a period of 24 months (excluding defects<text:s/>liability/retention period). This is around 9 months later than scheduled. However the Ministry of Finance and Economic Management (MoFEM) and PIU will work closely with the design engineer to determine how and where time savings can be made during the design and construction phases. Therefore at this stage a time extension for the project will not yet be requested. <text:s/></text:p>
            <text:p text:style-name="P134"/>
            <text:p text:style-name="P135">Indicator 1.2: Health and safety of all facilities comply with accepted standards</text:p>
            <text:p text:style-name="P136">Milestone 1 (March 2014) - Action plan to address identified health and safety issues developed and implemented as per timeframe provided; all short term health and safety issues addressed.</text:p>
            <text:p text:style-name="P137">Key achievements:</text:p>
            <text:list text:style-name="LFO3" text:continue-numbering="true">
              <text:list-item>
                <text:p text:style-name="P138">Health and Safety action plan drafted by March 2013. (Complete)</text:p>
              </text:list-item>
              <text:list-item>
                <text:p text:style-name="P139">Tenders prepared for remedial work for identified high risk areas in the health and safety action plan, including remedial works on improved external lighting, repair of ward roof, pedestrian railings at Margetson Memorial Home, improve ramp access to wards/casualty, <text:s/>and signage around the hospital complex. These remedial works will be completed by March 2014. (On-going and on target).</text:p>
              </text:list-item>
              <text:list-item>
                <text:p text:style-name="P140">Comprehensive Project Risk Register developed covering all aspects of the project, including various health and safety risks. This high level risk register will be<text:s/>regularly reviewed and<text:s/><text:soft-page-break/>updated by the consultants with oversight from PIU. <text:s/>A requirement of the work contract will be development of a construction specific risk register. (on target)</text:p>
              </text:list-item>
            </text:list>
            <text:p text:style-name="P141"/>
            <text:p text:style-name="P142"><text:span text:style-name="T143">Indicator 1.3: Equipment procured and commissioned with adequate preve</text:span><text:span text:style-name="T144">ntive maintenance programme</text:span></text:p>
            <text:p text:style-name="P145">Milestone 1 (March 2014) - Equipment procured and commissioned as per plan; related preventive maintenance programme planned</text:p>
            <text:p text:style-name="P146">Key achievements:</text:p>
            <text:list text:style-name="LFO4" text:continue-numbering="true">
              <text:list-item>
                <text:p text:style-name="P147">Preliminary equipment list prepared (Complete). <text:s/>Following a request by DFID, this updated list now reflects the anticipated requirements of both the primary (NCD, elderly care, and emergency preparedness) and secondary health care. Items were prioritised to reflect equipment procurement that were i) Urgent (FY13/14) and ii) Annualised (subsequent FYs) and tied into the room data sheets and phasing for completion of the build.<text:s/></text:p>
              </text:list-item>
            </text:list>
            <text:list text:style-name="LFO5" text:continue-numbering="true">
              <text:list-item>
                <text:p text:style-name="P148">DFID approved the requirements of the urgent equipment list.<text:s/></text:p>
              </text:list-item>
              <text:list-item>
                <text:p text:style-name="P149">Tenders prepared and launched for procurement of urgent equipment<text:s/></text:p>
              </text:list-item>
              <text:list-item>
                <text:p text:style-name="P150">Awards of contract were made for obstetric equipment (incubator, vacuum extractor); wards (infusion pump, beds); casualty department (various diagnostic equipment); Intensive Care Unit (ICU)/Recovery area (ICU monitor). (October 2013). Tenders for other urgently required items (ambulance, autoclave, mobile x-ray and dressing trolley) were not successful. These items will be procured through the procurement agent. <text:s/></text:p>
              </text:list-item>
              <text:list-item>
                <text:p text:style-name="P151">ToRs agreed for contracting of Crown Agents to assist with procurement of equipment for FY14/15 onwards. The ToRs include<text:s/>expected provision of equipment related preventative maintenance contract and training of staff when required to optimally utilise and maintain the equipment</text:p>
              </text:list-item>
              <text:list-item>
                <text:p text:style-name="P152">Contract drafted and expected to be awarded to Crown Agents in January 2014. This is in line with<text:s/>the provisions of the DFID-GoM Memorandum of Understanding governing the project and utilises DFID’s procurement framework agreement with Crown Agents. <text:s/>GoM's choice to follow this procurement route for the equipment is sound and will introduce management<text:s/>and efficiency savings to this component of the project. The preliminary list will be subject to revision and finalisation as it is updated and consolidated against the preliminary and final design room data sheets and the hospital asset inventory. The list may also be subject to revision pending any decisions to outsource hospital support services such as the laundry. (On-going and on target)</text:p>
              </text:list-item>
            </text:list>
            <text:p text:style-name="P153"/>
            <text:p text:style-name="P154">Indicator 1.4: Environmental management of all facilities comply with accepted standards</text:p>
            <text:p text:style-name="P155">Milestone 1 (March 2014)<text:s/>- Environmental assessment conducted as part of the detailed design work &amp; Environmental management plan developed and implemented as per timeframe</text:p>
            <text:p text:style-name="P156">Key achievements:</text:p>
            <text:list text:style-name="LFO6" text:continue-numbering="true">
              <text:list-item>
                <text:p text:style-name="P157">Environmental Impact Assessment (EIA) drafted (May 2013 - Complete)</text:p>
              </text:list-item>
              <text:list-item>
                <text:p text:style-name="P158">Environmental Management Plan (EMP) included in EIA. The EMP will be finalised and included with the works construction tender and will become part of the construction contract. This will guide the works contractor on implementation. <text:s/>(on target)</text:p>
              </text:list-item>
            </text:list>
            <text:p text:style-name="P159"/>
            <text:p text:style-name="P160">Recommendations:<text:s/></text:p>
            <text:list text:style-name="LFO7" text:continue-numbering="true">
              <text:list-item>
                <text:p text:style-name="P161">MoFEM to ensure that they have adequate skills and capacity in-house to effectively carry out their role as contracting authority with oversight on the design and supervision (services), construction (works) and equipment supply (goods) contracts.</text:p>
              </text:list-item>
              <text:list-item>
                <text:p text:style-name="P162">MoFEM to sign a letter of agreement with PIU to formalise expected inputs and responsibilities, and remuneration for such and to ensure that PIU’s responsibility and delegated authority will be adequately reflected in the various contracts.</text:p>
              </text:list-item>
              <text:list-item>
                <text:p text:style-name="P163">MoFEM to routinely share copies of<text:s/>relevant reports and documents, including all progress reports and minutes of project management team and infrastructure board meetings with DFID for information.<text:s/></text:p>
              </text:list-item>
              <text:list-item>
                <text:p text:style-name="P164">MoFEM through PIU to ensure that health and safety plan be regularly updated including relevant information from the EIA and EMP and adequately covers staff, patient and visitor health and safety during works on site. Health and safety responsibilities should be clearly assigned within the PIU management team, the supervisors and works contractors teams.<text:s/></text:p>
              </text:list-item>
              <text:list-item>
                <text:p text:style-name="P165">PIU to ensure that the implementation of the EMP and appraisal of project risk matrix will be part of the progress monitoring through design and during implementation of the works.<text:s/></text:p>
              </text:list-item>
              <text:list-item>
                <text:p text:style-name="P166">PIU to consider involvement independent design review consultant<text:s/>to ensure that all requirements to resist natural hazards are adequately taken into account</text:p>
              </text:list-item>
              <text:list-item>
                <text:p text:style-name="P167">GoM Infrastructure Board to provide oversight and continue the review progress on the infrastructure components of the project. With GoM managing an increasing<text:s/>number of infrastructure projects it is important that resources are not diverted or over-stretched by management requirements.<text:s/></text:p>
              </text:list-item>
              <text:list-item>
                <text:p text:style-name="P168">Lines of responsibility and reporting should be further clarified through a formal letter of agreement (between MoFEM and PIU and between MoFEM and MoHSS) and strictly maintained. PIU will project manage all capital aspects of the project while MoHSS will manage the non-capital components (non-infrastructure components). For the infrastructure components strategic direction, decisions and instructions should be channelled through MoFEM to PIU and onto the suppliers.<text:s/></text:p>
              </text:list-item>
              <text:list-item>
                <text:p text:style-name="P169">MoHSS equipment team to review equipment requirements of NCD, emergency preparedness and response, Electronic Health Management Information System (EHMIS) and elderly<text:s/>care sub-teams and update HHCIP equipment list as/if required. <text:s/></text:p>
              </text:list-item>
              <text:list-item>
                <text:p text:style-name="P170">MoFEM in collaboration with PIU and MoHSS equipment team to explore whether Crown Agents could assist with 1) inventory review including an appraisal of all MoHSS equipment and updating the<text:s/>equipment inventory highlighting repair/maintenance requirements and estimated costs for such and / or need for replacement, 2) provision of a biomedical technician for identified repair/maintenance work.<text:s/></text:p>
              </text:list-item>
              <text:list-item>
                <text:p text:style-name="P171">MoHSS to explore opportunities for establishing a<text:s/>formal agreement with medical and/or health entities from neighbouring islands that could supply biomedical technical services and/or through Crown Agents.</text:p>
              </text:list-item>
            </text:list>
            <text:p text:style-name="P172"/>
            <text:p text:style-name="Normal"><text:span text:style-name="T173">Impact Weighting (%): 50</text:span><text:span text:style-name="T174">%</text:span></text:p>
            <text:p text:style-name="Normal"><text:span text:style-name="T175">Revised since last Annual Review?<text:s/></text:span><text:span text:style-name="T176">No</text:span></text:p>
            <text:p text:style-name="P177">Risk: <text:s/>medium</text:p>
            <text:p text:style-name="Normal"><text:span text:style-name="T178">Revised since last Ann</text:span><text:span text:style-name="T179">ual Review?<text:s/></text:span><text:span text:style-name="T180">No</text:span></text:p>
          </table:table-cell>
        </table:table-row>
      </table:table>
      <text:p text:style-name="Normal"/>
      <table:table table:style-name="Table181">
        <table:table-columns>
          <table:table-column table:style-name="TableColumn182"/>
        </table:table-columns>
        <table:table-row table:style-name="TableRow183">
          <table:table-cell table:style-name="TableCell184">
            <text:p text:style-name="P185"/>
            <text:p text:style-name="P186">Output 2: Hospital management improved</text:p>
            <text:p text:style-name="P187"/>
          </table:table-cell>
        </table:table-row>
        <table:table-row table:style-name="TableRow188">
          <table:table-cell table:style-name="TableCell189">
            <text:p text:style-name="P190"/>
            <text:p text:style-name="Normal"><text:span text:style-name="T191">Score and performance description: <text:s/>B</text:span><text:span text:style-name="T192"><text:s/>- Output moderately did not meet expectation</text:span></text:p>
            <text:p text:style-name="Normal"><text:span text:style-name="T193"><text:s/></text:span></text:p>
          </table:table-cell>
        </table:table-row>
        <table:table-row table:style-name="TableRow194">
          <table:table-cell table:style-name="TableCell195">
            <text:p text:style-name="P196">Progress against expected results:<text:s/></text:p>
            <text:p text:style-name="P197"/>
            <text:p text:style-name="P198">Indicator 2.1: Efficiency and quality of operations and staffing of<text:s/>health facilities</text:p>
            <text:p text:style-name="P199">Milestone 1 (March 2014) – Programme of work with clear success criteria developed; 20% of success criteria met</text:p>
            <text:p text:style-name="P200">Key achievements:</text:p>
            <text:list text:style-name="LFO8" text:continue-numbering="true">
              <text:list-item>
                <text:p text:style-name="P201">ToRs drafted for involvement of NHS Institute for Quality Improvement (NHS IQ) services</text:p>
              </text:list-item>
              <text:list-item>
                <text:p text:style-name="P202">Proposal submitted<text:s/>by NHS Institute for Quality Improvement services</text:p>
              </text:list-item>
              <text:list-item>
                <text:p text:style-name="P203">Various telecon meetings held with the NHS IQ with regards to the ToRs clarifying details of the expected scope of work specific to the Diagnostic Phase and production series. MoHSS agreed to contract NHS IQ for an initial audit and the diagnostic phase with public engagement. Expected output will be a clear plan of work to address areas requiring improvement/ staff development (desk work and island visit early March’14. <text:s/>(delayed)</text:p>
              </text:list-item>
              <text:list-item>
                <text:p text:style-name="P204">Draft clinical transition<text:s/>plan developed<text:s/></text:p>
              </text:list-item>
            </text:list>
            <text:p text:style-name="P205"/>
            <text:p text:style-name="Normal"><text:span text:style-name="T206">The consultancy has not yet taken place as initial envisaged and therefore no Programme of Works is available as yet. The delays experienced are mainly related to delays in filling crucial posts to support the operation and improvement pro</text:span><text:span text:style-name="T207">gramme on site, especially Director Hospital Services (DHS) and Chief Medical Officer (CMO). The DHS and CMO commenced work in October and November 2013 respectively. The DHS is leading a local team to take this work forward. It is envisaged that work will</text:span><text:span text:style-name="T208"><text:s/>progress as planned in 2014/15 with the implementation phase start scheduled for first quarter of 2014/15 and that the project will be on target by March 2015.</text:span><text:span text:style-name="T209"><text:s/></text:span></text:p>
            <text:p text:style-name="P210"/>
            <text:p text:style-name="P211">Indicator 2.2.: Cost recovery for agreed minimum package of care with adequate safety netting</text:p>
            <text:p text:style-name="P212">Milestone 1 (March 2014) – Cost/revenue model developed including safety net for those unable to pay and submitted to Cabinet for approval</text:p>
            <text:p text:style-name="P213">Key achievements:</text:p>
            <text:list text:style-name="LFO9" text:continue-numbering="true">
              <text:list-item>
                <text:p text:style-name="P214">Draft paper on minimum package of care prepared-further specification of basic care package required based on health needs assessment (on/off island). It is envisaged that this basic care package would be free at point of delivery.<text:s/></text:p>
              </text:list-item>
              <text:list-item>
                <text:p text:style-name="P215">ToRs drafted for health economist inputs to cost services (basic package of care as well as other health and social services).<text:s/></text:p>
              </text:list-item>
              <text:list-item>
                <text:p text:style-name="P216">Experience/lessons learnt collated from small island states (Overseas Territories, Organisation for Eastern Caribbean States (OECS) and from Health Economic Unit, University of <text:s/>the West Indies, Trinidad on health insurance and health care financing.<text:s/></text:p>
              </text:list-item>
              <text:list-item>
                <text:p text:style-name="P217">Proposal for introduction and financing of minimum package of care being developed by Social Security (draft expected by Feb’14).<text:s/></text:p>
              </text:list-item>
            </text:list>
            <text:p text:style-name="P218"/>
            <text:p text:style-name="P219">ToRs need to be drafted and expert inputs from an actuary requested to explore and costs insurance options for Montserrat<text:s/>as soon as data on utilisation of services and costings are available. Due to the delayed start the March’14 target will not be achieved. New momentum has however been created with a clear step wise approach agreed to ensure the development of an appropriate affordable cost/ revenue model by March 2015. Sufficient time (at least 1 year) for testing and further refinement of the model is required. All milestone targets will therefore shift one year and minor modifications of the logframe will be required.<text:s/></text:p>
            <text:p text:style-name="P220"/>
            <text:p text:style-name="Normal"><text:span text:style-name="T221">Indicator 2.3: Number of services successfully divested or outsourced</text:span><text:span text:style-name="T222"><text:s text:c="2"/></text:span></text:p>
            <text:p text:style-name="P223"><text:span text:style-name="T224">Milestone 1 (March 2014) – Further divestment and outsourcing opportunities explored and prioritised</text:span></text:p>
            <text:p text:style-name="P225"/>
            <text:p text:style-name="P226">Key achievements:</text:p>
            <text:list text:style-name="LFO10" text:continue-numbering="true">
              <text:list-item>
                <text:p text:style-name="P227"><text:span text:style-name="T228">ToRs for assistance to advance outsourcing of selected hospital</text:span><text:span text:style-name="T229"><text:s/>services (laundry, catering, cleaning) finalised.</text:span></text:p>
              </text:list-item>
              <text:list-item>
                <text:p text:style-name="P230"><text:span text:style-name="T231">Golden Years Foundation submitted a proposal for divestment of elderly care services but the proposal did not respond to the ToRs for this work but highlights consultancy inputs required to determine packa</text:span><text:span text:style-name="T232">ge of care, cost and legal framework.</text:span></text:p>
              </text:list-item>
            </text:list>
            <text:p text:style-name="P233"/>
            <text:p text:style-name="P234">Waste collection is divested to 2 private sector companies (Diamond Services, Charles White). Current contract will end early February 2014 and a new tender has been launched. No further progress with respect to divestment of solid waste management at the landfill site.</text:p>
            <text:p text:style-name="Normal"><text:span text:style-name="T235"><text:s/></text:span></text:p>
            <text:p text:style-name="P236">Recommendations: <text:s/></text:p>
            <text:list text:style-name="LFO11" text:continue-numbering="true">
              <text:list-item>
                <text:p text:style-name="P237">HHCIP sub-committee to further develop action plans for each of the non-infrastructure components, including anticipated costs for at least the remainder of FY 2013/14 and FY 2014/15.</text:p>
              </text:list-item>
              <text:list-item>
                <text:p text:style-name="P238">MoHSS to obtain advice on appropriate accreditation standards for Montserrat and request NHS IQ to conduct audit and design Plan of Works with accreditation of the hospital and elderly care services as desirable outcome.<text:s/></text:p>
              </text:list-item>
              <text:list-item>
                <text:p text:style-name="P239">GoM to take forward the<text:s/>recruitment of an agency to support divestment of selected hospital services</text:p>
              </text:list-item>
              <text:list-item>
                <text:p text:style-name="P240">GoM to develop solid waste management strategy for Montserrat to inform and cost proposal for landfill site management divestment including management of hazardous waste.</text:p>
              </text:list-item>
            </text:list>
            <text:p text:style-name="P241"/>
            <text:p text:style-name="P242">Impact<text:s/>Weighting (%): 30%</text:p>
            <text:p text:style-name="Normal"><text:span text:style-name="T243">Revised since last Annual Review?<text:s/></text:span><text:span text:style-name="T244">No</text:span></text:p>
            <text:p text:style-name="P245">Risk: <text:s/>medium</text:p>
            <text:p text:style-name="Normal"><text:span text:style-name="T246">Revised since last Annual Review?<text:s/></text:span><text:span text:style-name="T247">No</text:span></text:p>
          </table:table-cell>
        </table:table-row>
      </table:table>
      <text:p text:style-name="Normal"/>
      <table:table table:style-name="Table248">
        <table:table-columns>
          <table:table-column table:style-name="TableColumn249"/>
        </table:table-columns>
        <table:table-row table:style-name="TableRow250">
          <table:table-cell table:style-name="TableCell251">
            <text:h text:style-name="Heading2" text:outline-level="2"><text:span text:style-name="T252">Output 3: Effectiveness, range and quality of health services improved.</text:span></text:h>
          </table:table-cell>
        </table:table-row>
        <table:table-row table:style-name="TableRow253">
          <table:table-cell table:style-name="TableCell254">
            <text:p text:style-name="P255"/>
            <text:p text:style-name="Normal"><text:span text:style-name="T256">Score and performance description: <text:s/>C</text:span><text:span text:style-name="T257"><text:s/>- Output substantially did not meet</text:span><text:span text:style-name="T258"><text:s/>expectation</text:span></text:p>
          </table:table-cell>
        </table:table-row>
        <table:table-row table:style-name="TableRow259">
          <table:table-cell table:style-name="TableCell260">
            <text:p text:style-name="P261">Progress against expected results:<text:s/></text:p>
            <text:p text:style-name="P262">Indicator 3.1: % of registered diabetics who have participated in self-management training</text:p>
            <text:p text:style-name="P263"><text:span text:style-name="T264">Milestone 1 (March 2014) – 20% (80/400) with HbA1c &lt;7.5 amongst diabetics trained &lt;</text:span><text:span text:style-name="T265"><text:s/>diabetics not trained</text:span></text:p>
            <text:p text:style-name="P266">Key achievements:</text:p>
            <text:list text:style-name="LFO12" text:continue-numbering="true">
              <text:list-item>
                <text:p text:style-name="P267">Montserrat Diabetes Society in close consultation with MoHSS facilitated 3 self-management training programmes (using Social Security funding) and currently 12 % (30/400) diabetics have completed the programme. <text:s/>(milestone target of 20% not achieved)<text:s/></text:p>
              </text:list-item>
              <text:list-item>
                <text:p text:style-name="P268">Discussions ongoing with Montserrat Diabetes Society to evaluate their diabetes self-management programme to assess whether their curriculum/approach results in better blood sugar regulation measured through HbA1c at start, at end and 6 month after initiation of programme. Survey planned for this FY, data anticipated early FY 2014/15.<text:s/></text:p>
              </text:list-item>
              <text:list-item>
                <text:p text:style-name="P269">Patient knowledge/awareness: Teaching plans for 4 clinical conditions including diabetes and hypertension developed (2013). The requirement to provide this education to patients prior to discharge has been incorporated into nursing workplans for 2014/15.</text:p>
              </text:list-item>
              <text:list-item>
                <text:p text:style-name="P270">Population awareness campaign on healthy living: 1) 4 billboards are being designed (to be finalised and placed by March 2014), 2) 2 leaflets (one on diabetes, one on hypertension) in final stages of development (to be finalised this FY); 2x500 leaflets will be printed. Distribution strategy is being developed, 3) health awareness programme on obesity and healthy living on MoHSS radio ‘Talking Health; programme.</text:p>
              </text:list-item>
              <text:list-item>
                <text:p text:style-name="P271">Community based NCD survey planned (STEPS); Plan drafted in 2013, preparatory activities including training and necessary service arrangements scheduled for 2014/15, data collection/analysis in FY 2015/16.<text:s/></text:p>
              </text:list-item>
              <text:list-item>
                <text:p text:style-name="P272">Two staff (1 nurse/1 surgeon) trained (Training of Trainers) in Tobago on Step by Step diabetes foot care for 1 week. Subsequent 2 training sessions (2 days each) organised on Montserrat and 12 nurses trained. More planned for later this FY/early next FY. Diabetes foot care clinic to be established on island early next FY.</text:p>
              </text:list-item>
              <text:list-item>
                <text:p text:style-name="P273">Two nurses trained for 1 week in Jamaica on Baby Friendly Hospital Initiatives and benefits of breastfeeding to reduce NCDs later in life. Work programme developed to reach baby Friendly Hospital accreditation status of Glendon Hospital. Steps 1 &amp; 2 were initiated in 2013 and completion is expected early next FY. Steps 3 &amp; 4 are projected to be completed in FY 2015/16 leading to formal UNICEF/PAHO certification early FY 2016/17.</text:p>
              </text:list-item>
              <text:list-item>
                <text:p text:style-name="P274">Hypertension self-management course piloted amongst 25 adults with hypertension.</text:p>
              </text:list-item>
            </text:list>
            <text:p text:style-name="P275">Although various activities have been initiated the target of expanding the self-management training to 20% of diabetes by March 2014 will not be achieved. It has reportedly been difficult to motivate and enrol diabetics in the programme with lower than anticipated number of participants per group (11-12 instead of 20/group). Moreover, MoHSS plans to assess the effectiveness of the current curriculum used by Montserrat Diabetes Society (MDS) to bring about a change in lifestyle and blood sugar levels. <text:s/>If considered effective MoHSS will partner with the MDS to expand their self-management programme. <text:s/>Modifications to the programme will be made if required.</text:p>
            <text:p text:style-name="P276">Logframe milestones are considered too ambitious and need revision. A coverage of 30% (120/400) is expected to be achieved by the end of the project only.</text:p>
            <text:p text:style-name="P277"/>
            <text:p text:style-name="P278">Indicator 3.2: % grade 3 primary school students aware of healthy behaviour to prevent NCD’s</text:p>
            <text:p text:style-name="P279">Milestone 1 (March 2014):100% reached with health promotion</text:p>
            <text:p text:style-name="P280"/>
            <text:p text:style-name="P281">Key<text:s/>achievements:</text:p>
            <text:list text:style-name="LFO12" text:continue-numbering="true">
              <text:list-item>
                <text:p text:style-name="P282">School health policy on diet and physical activity drafted and submitted to Ministry of Education for adoption.<text:s/></text:p>
              </text:list-item>
              <text:list-item>
                <text:p text:style-name="P283">Healthy living <text:s/>awareness meetings held with parents teachers association in all 4 primary schools (2 private/2 public schools),<text:s/>5 day care centres and in the Montserrat secondary school with 20-60 participants per meeting (estimated 30% of parents participated). <text:s/>Key topics covered concern obesity amongst school children (an estimated ¼ of school children are overweight or obese with BMI &gt;25) and importance of healthy eating and physical exercise. A team of nurses and nutritionist facilitated the meetings and demonstrated preparation of healthy snacks and meals.</text:p>
              </text:list-item>
              <text:list-item>
                <text:p text:style-name="P284">Parents with a child with a BMI &gt; 25 invited for additional support-low<text:s/>response and very few attended follow-up meeting.</text:p>
              </text:list-item>
              <text:list-item>
                <text:p text:style-name="P285">Health Camp for 11-13 yr old piloted (1 week 8:00 – 16:00). 20 children with nutritional problem (anaemia/overweight) were invited. A second health camp for 5-6 yr old planned for April’14 (Easter Holidays).</text:p>
              </text:list-item>
              <text:list-item>
                <text:p text:style-name="P286"><text:span text:style-name="T287">No data are available on the % of grade 3 students reached. However, the milestone target is not achieved as this age group has not yet been specifically targeted. (target not achieved)</text:span></text:p>
              </text:list-item>
            </text:list>
            <text:p text:style-name="ListParagraph"/>
            <text:p text:style-name="Normal"><text:span text:style-name="T288">During the next FY MoHSS aims to reach all grade 3 students (and p</text:span><text:span text:style-name="T289">arents) through the MoHSS awareness programme with teacher involvement. However, to bring about a change in overweight/obesity within this age group children and their parents as young as 5/6 years will also be targeted by the programme. It is envisaged th</text:span><text:span text:style-name="T290">at a targeted programme will enable the achievement of March 2014 as well as the March 2015 milestone target by March 2015.</text:span></text:p>
            <text:p text:style-name="ListParagraph"/>
            <text:p text:style-name="P291"><text:span text:style-name="T292">Indicator 3.3: % of elderly people receiving care/support as per identified needs/year (disaggregated by sex)</text:span><text:span text:style-name="T293"><text:s text:c="2"/></text:span></text:p>
            <text:p text:style-name="P294">Milestone 1 (March<text:s/>2014): (1) 50% of frail elderly hospital patients have a care plan in place prior to discharge and (2) 50% of Look Out residents have been assessed and a care provided as per care plan.<text:s/></text:p>
            <text:p text:style-name="P295">Key achievements:</text:p>
            <text:list text:style-name="LFO13" text:continue-numbering="true">
              <text:list-item>
                <text:p text:style-name="P296">Social services received 40 elderly referrals in<text:s/>2013 (from community, warden assisted home and hospital); 36 assessment have been completed. For 2 elderly a care plan was completed, 22 still require a care plan.<text:s/></text:p>
              </text:list-item>
              <text:list-item>
                <text:p text:style-name="P297">5 frail elderly admitted in hospital were referred for which 3 were assessed, 1 died. For 3<text:s/>elderly care plans were prepared. Due to lack of support and care facilities 3 elderly have remained in hospital and are now awaiting admission in an elderly care home. One elderly is at home with a care plan monitored by social services. (target not achieved)</text:p>
              </text:list-item>
              <text:list-item>
                <text:p text:style-name="P298">Currently 45 elderly live at Look out warden assisted housing; 10 elderly have been assessed by social services. <text:s/>(target not achieved)</text:p>
              </text:list-item>
            </text:list>
            <text:p text:style-name="P299"/>
            <text:p text:style-name="P300">The elderly care HHCIP sub-team developed a detailed workplan. Although some activities moved forward the audit of existing services and care/support needs assessment amongst frail elderly and amongst look-out residents has not yet been done. Also the development of service facility and service quality standards for home care and residential care (updating 2002 draft) and review/improvement of the elderly care policy (updating 2006 draft) have not yet been completed.</text:p>
            <text:p text:style-name="P301"/>
            <text:p text:style-name="P302">There has been reluctance at senior/political level to engage a consultant to advance this work. Work pressures inhibited social services staff to take<text:s/>this forward by themselves. A Cabinet decision was made early 2012 to divest the management of the residential elderly care homes. No feasibility and/or costing data are yet available to guide this work. At the advice of the Ministry of Finance Infrastructure Advisory Board (June 2013) a request was sent to the Golden Years Foundation as the service provider of choice to submit a proposal for the Comprehensive Management of Elderly care identifying key outputs, deliverables and timelines. A proposal was received in October but did not respond to the ToRs. A need for further consultancy inputs was identified (see section 2.3 above).<text:s/></text:p>
            <text:p text:style-name="P303"/>
            <text:p text:style-name="Normal"><text:span text:style-name="T304">The HHCIP elderly care subcommittee is currently reviewing and updating its costed workplan with ultimate aim to improve cover</text:span><text:span text:style-name="T305">age and quality of elderly care using a social care model while at the same time advancing<text:s/></text:span><text:span text:style-name="T306">possible divestment of home care and residential care in a phased approach. ToRs will be drafted and the NHS Institute for Quality Improvement approached to conduct<text:s/></text:span><text:span text:style-name="T307">a service and skills audit of elderly care facilities against accreditation standards.<text:s/></text:span></text:p>
            <text:p text:style-name="P308">Recommendations: <text:s/></text:p>
            <text:list text:style-name="LFO11" text:continue-numbering="true">
              <text:list-item>
                <text:p text:style-name="P309">GoM to review/update and adopt elderly care policy.</text:p>
              </text:list-item>
              <text:list-item>
                <text:p text:style-name="P310">MoHSS to review and update quality of care standards for services at home, at Look Out and in<text:s/>residential homes</text:p>
              </text:list-item>
              <text:list-item>
                <text:p text:style-name="P311">HHCIP sub-teams to further develop action plans for the NCD and elderly care sub-components including anticipated costs for the remainder of FY 2013/14 and FY 14/15. The elderly care action plan should clarify the parallel approach of moving towards divestment of selected services while at the same time defining minimum standards of care and further professionalising the care and support at home, at Look Out and in the residential homes.<text:s/></text:p>
              </text:list-item>
              <text:list-item>
                <text:p text:style-name="P312">MoHSS to review/improve multidisciplinary assessment form and develop admission criteria for the various residential homes and Look Out warden assisted housing.<text:s/></text:p>
              </text:list-item>
              <text:list-item>
                <text:p text:style-name="P313">Elderly care team to include a condition and access survey of Look-Out facilities and Golden Years Home in the workplan.<text:s/></text:p>
              </text:list-item>
              <text:list-item>
                <text:p text:style-name="P314"><text:span text:style-name="T315">GoM to define and devel</text:span><text:span text:style-name="T316">op legal framework to address issues such as cost-recovery, and GoM liability should be clearly defined in parallel with the work identifying the nature and extent of divestment.</text:span></text:p>
              </text:list-item>
              <text:list-item>
                <text:p text:style-name="P317"><text:span text:style-name="T318">Elderly care and NCD team to review equipment requirements and timing for suc</text:span><text:span text:style-name="T319">h with HHCIP equipment team.</text:span></text:p>
              </text:list-item>
            </text:list>
            <text:p text:style-name="P320"/>
            <text:p text:style-name="P321">Impact Weighting (%): 20%</text:p>
            <text:p text:style-name="Normal"><text:span text:style-name="T322">Revised since last Annual Review?<text:s/></text:span><text:span text:style-name="T323">NO</text:span></text:p>
            <text:p text:style-name="P324">Risk: <text:s/>medium</text:p>
            <text:p text:style-name="Normal"><text:span text:style-name="T325">Revised since last Annual Review?<text:s/></text:span><text:span text:style-name="T326">NO</text:span></text:p>
          </table:table-cell>
        </table:table-row>
      </table:table>
      <text:h text:style-name="P327" text:outline-level="2"/>
      <text:p text:style-name="Normal"/>
      <text:h text:style-name="P328" text:outline-level="2">Section B: Results and Value for Money.</text:h>
      <text:p text:style-name="P329"/>
      <table:table table:style-name="Table330">
        <table:table-columns>
          <table:table-column table:style-name="TableColumn331"/>
        </table:table-columns>
        <table:table-row table:style-name="TableRow332">
          <table:table-cell table:style-name="TableCell333">
            <text:h text:style-name="Heading2" text:outline-level="2"><text:span text:style-name="T334">1. <text:s/>Progress and results</text:span></text:h>
          </table:table-cell>
        </table:table-row>
        <table:table-row table:style-name="TableRow335">
          <table:table-cell table:style-name="TableCell336">
            <text:p text:style-name="P337"><text:span text:style-name="T338">1.1 <text:s/>Has the logframe been updated since<text:s/></text:span><text:span text:style-name="T339">last review? <text:s/></text:span><text:span text:style-name="T340">No, this is the first Annual Review</text:span></text:p>
            <text:p text:style-name="P341"><text:span text:style-name="T342">1.2 <text:s/>Overall Output Score and Description: <text:s/></text:span><text:span text:style-name="T343">B</text:span><text:span text:style-name="T344"><text:s/>- Outputs moderately did not meet expectation</text:span></text:p>
            <text:p text:style-name="P345">1.3 <text:s/>Direct feedback from beneficiaries</text:p>
            <text:p text:style-name="P346">Inputs on progress to date and feedback were obtained from key<text:s/>stakeholders and partners during a series of meetings on island in January 2014. Direct interaction and feedback from political leaders and senior GoM officials was obtained during individual meetings. No direct feedback was obtained from patients or the public. However, client satisfaction surveys have been introduced and will be assessed during the next annual review once infrastructure works have commenced and various non-infrastructure activities have further advanced. Furthermore, public engagement activities are planned as well as hospital staff meetings to share plan of works of various project components, while a survey is planned in 2015/16 to inform the development of a tailored made programme to address the high prevalence of diabetes. The MoHSS is in the process of developing a communication strategy aimed at providing a clear strategy for information sharing on the progress of the project to the public, staff and other stakeholders including the diaspora. <text:s/>An informative webpage will be developed, posted abd regularly updated on the GoM/MoHSS website.<text:s/></text:p>
            <text:p text:style-name="P347">The limited visible progress to date with respect to infrastructure works and non-infrastructure activities resulted in some expression of frustration, but overall people met were positive of the expected benefits of the project in the medium and longer term.</text:p>
            <text:p text:style-name="P348">Changes in the management structure have been initiated based on feedback received to ensure clear reporting lines, improved communication and simplify and speed up critical decision making processes during project execution.<text:s/></text:p>
          </table:table-cell>
        </table:table-row>
        <table:table-row table:style-name="TableRow349">
          <table:table-cell table:style-name="TableCell350">
            <text:p text:style-name="P351"/>
            <text:p text:style-name="P352">1.4 <text:s/>Summary of overall progress</text:p>
            <text:p text:style-name="P353"/>
            <text:p text:style-name="P354">Hospital infrastructure <text:s/></text:p>
            <text:p text:style-name="P355">Progress with respect to the capital components of the project is well on its way after an initial delay to improve management and supervision arrangements as<text:s/>well as design and implementation schedule for the infrastructure works. <text:s/>Following completion of the health and safety appraisal, tenders for priority works were launched with award of contracts expected in January 2014. All urgent (rated as high risk) remedial works will be completed on target by March 2014. Furthermore, the required EIA has been conducted and the EMP drafted. The health and safety risk matrix and EMP are live documents which will be continually reviewed and updated and its implementation<text:s/>carefully monitored and reported upon by the design/supervision consultant with oversight by PIU. The EMP will be finalised and included with the works construction tender and will become part of the construction contract. This will guide the works contractor on implementation. The contract for the design, tender administration and supervision of the construction works was awarded in December 2013 and the tender for the main construction works is expected to be launched by end of July 2014 and awarded by end October 2014. The construction works will likely commence on site in January 2015 for a period of 24 months (excluding defects liability/retention period). MoFEM and PIU will work closely with the design engineer to determine how and where time savings<text:s/>can be made either during the design and construction phases to catch-up on time lost.</text:p>
            <text:p text:style-name="P356"/>
            <text:p text:style-name="P357">Hospital equipment</text:p>
            <text:p text:style-name="Normal"><text:span text:style-name="T358">PIU in consultation with MoHSS hospital equipment team have updated the preliminary equipment list. The updated list reflects the anticipated require</text:span><text:span text:style-name="T359">ments of both the primary (NCD, elderly care, EHMIS and emergency preparedness) and secondary health care. Items were prioritised to reflect equipment procurement that was i) Urgent (FY13/14) and ii) Annualised (subsequent FYs) and tied into the room data<text:s/></text:span><text:span text:style-name="T360">sheets and phasing for completion of the build. DFID approved the requirements of the urgent equipment list and PIU oversaw preparation of specifications, and launch of a number of tenders for this procurement. Awards of contract were made for obstetric eq</text:span><text:span text:style-name="T361">uipment, wards, casualty department and ICU/Recovery area. The first equipment procured with project funds reached the island late 2013. A procurement agency has been contracted to assist GoM with procurement of equipment and the establishment of a prevent</text:span><text:span text:style-name="T362">ative maintenance programme and provide required training to staff to effectively use and maintain the new equipment. The involvement of the procurement agency is expected to improve speed, quality and value for money aspects of the procurement and reduce<text:s/></text:span><text:span text:style-name="T363">transaction costs for GoM staff who will be able to concentrate on taking forward other aspects of the project.</text:span></text:p>
            <text:p text:style-name="P364"/>
            <text:p text:style-name="P365">Non-infrastructure related components</text:p>
            <text:p text:style-name="P366">Various non-infrastructure related components had an initial slow start for various reasons including<text:s/>work pressures and other commitments, vacancy of key posts (CMO, DHS, admin assistant post) and un-clarity about management set-up, decision processes and reporting lines. However, various posts have been filled, leadership and membership of various subcommittees agreed, approval processes clarified and new momentum has now been created to move forward with the various non-infrastructure aspects. It is expected that progress will catch-up during the FY 2014/15 and that most milestone targets will be achieved by March 2015. Only for one NCD related milestone target a downward less ambitious target is being suggested.</text:p>
            <text:p text:style-name="P367"/>
            <text:p text:style-name="Normal"><text:span text:style-name="T368">NCDs -</text:span><text:span text:style-name="T369"><text:s/>Various activities were implemented to improve prevention and early detection of NCDs and tackle obesity amongst children. Further prepa</text:span><text:span text:style-name="T370">ratory work is required to move forward with addressing key interventions aimed at achieving logframe related targets which is expected to commence in FY 2014/15.</text:span></text:p>
            <text:p text:style-name="P371"/>
            <text:p text:style-name="Normal"><text:span text:style-name="T372">Elderly care –<text:s/></text:span><text:span text:style-name="T373">Although the elderly care sub-committee was one of the first teams to prepare</text:span><text:span text:style-name="T374"><text:s/>a comprehensive workplan subsequent progress has been limited. Need for additional inputs was identified due to capacity constraints within social services but this was initially not approved.<text:s/></text:span><text:span text:style-name="T375">The HHCIP elderly care subcommittee is currently reviewing and</text:span><text:span text:style-name="T376"><text:s/>updating its costed workplan with ultimate aim to improve coverage and quality of elderly care using a social care model while at the same time advancing<text:s/></text:span><text:span text:style-name="T377">possible divestment of home care and residential care in a phased approach. ToRs will be drafted and<text:s/></text:span><text:span text:style-name="T378">the NHS Institute for Quality Improvement approached to conduct a service and skills audit of elderly care facilities against accreditation standards.<text:s/></text:span></text:p>
            <text:p text:style-name="P379"><text:span text:style-name="T380">Emergency preparedness/response</text:span><text:span text:style-name="T381"><text:s/>– The emergency response sub-team has concentrated on the procurement of</text:span><text:span text:style-name="T382"><text:s/>an ambulance for which specifications were prepared and a tender launched. No responsive tender was receieved and the procurement was cancelled. The procurement agency will be requested to take this procurement forward. The team is currently updating its<text:s/></text:span><text:span text:style-name="T383">workplan to take account of the various vulnerabilities identified in the GoM emergency preparedness action plan.<text:s/></text:span></text:p>
            <text:p text:style-name="P384"/>
            <text:p text:style-name="Normal"><text:span text:style-name="T385">Electronic Patient Health Management Information System –<text:s/></text:span><text:span text:style-name="T386">The EHMIS sub-team only became operational in November 2013 and is currently colla</text:span><text:span text:style-name="T387">ting information and exploring various options available: PAHO, EHMIS, EGRIP-OECS, HEROD system. An exposure visit was organised for 2 staff members (MoHSS health planner, Department of Information Technology and E-Services (DITES) staff) to review appropr</text:span><text:span text:style-name="T388">iateness of the UK Egton Health Management Information System (May 2013). A list of functional and technical requirements is currently being prepared and each option will be ranked against functional/technical requirements (including procurement and runnin</text:span><text:span text:style-name="T389">g cost, delivery time). A final decision is expected early FY 2014/15 with procurement expected by July, delivery by September/October 2014 and transfer of data completed by early 2015.</text:span></text:p>
            <text:p text:style-name="P390"><text:s/></text:p>
            <text:p text:style-name="Normal"><text:span text:style-name="T391">Health Financing-</text:span><text:span text:style-name="T392">A clear approach has been agreed to ensure the deve</text:span><text:span text:style-name="T393">lopment of an appropriate affordable cost/revenue model by March 2015. A step wise approach to reach universal coverage for basic package of care (on/off island) has been agreed. Further guidance for the introduction and financing of minimum package of car</text:span><text:span text:style-name="T394">e is expected in the proposal currently being developed by Social Security (draft expected Feb’14). It is envisaged that this basic care package would be free at point of delivery subject to Cabinet approval.<text:s/></text:span></text:p>
            <text:p text:style-name="P395"/>
            <text:p text:style-name="Normal"><text:span text:style-name="T396">Operation and management improvement</text:span><text:span text:style-name="T397"><text:s/>– MoHSS<text:s/></text:span><text:span text:style-name="T398">is eager to strive towards hospital and elderly care accreditation. A hospital and elderly care audit and broader MoHSS functional appraisal is planned for March 2014 with main output a clear Programme of Work to address gaps identified.</text:span></text:p>
            <text:p text:style-name="P399"/>
            <text:p text:style-name="P400"/>
          </table:table-cell>
        </table:table-row>
        <table:table-row table:style-name="TableRow401">
          <table:table-cell table:style-name="TableCell402">
            <text:p text:style-name="Normal"><text:span text:style-name="T403"><text:s/></text:span><text:span text:style-name="T404">1.5</text:span><text:span text:style-name="T405"><text:s text:c="2"/></text:span><text:span text:style-name="T406">Key chall</text:span><text:span text:style-name="T407">enges</text:span></text:p>
            <text:p text:style-name="P408">Project management and oversight</text:p>
            <text:p text:style-name="Normal"><text:span text:style-name="T409">The Hospital and Health Capital Improvement project is the largest single project on island. PIU have provided project management support for both the infrastructure and non-infrastructure components of the project du</text:span><text:span text:style-name="T410">ring the first year of implementation. The infrastructure components of HHCIP are well managed but the softer components are demanding in terms of PIU management time and progress for many of the non-infrastructure components is below expectation with mile</text:span><text:span text:style-name="T411">stone targets not fully achieved. The HHCIP could have a potential negative impact on the delivery of numerous other infrastructure projects under PIU’ s responsibility. The project budget provides for an additional PIU staff to support the management/ coo</text:span><text:span text:style-name="T412">rdination and implementation of the project. However, plans are advanced to recruit a deputy PIU Director and an additional project staff might not be required. A <text:s/>formal letter of agreement is not yet signed between MoFEM and PIU for services rendered for</text:span><text:span text:style-name="T413"><text:s/>the project.<text:s/></text:span><text:span text:style-name="T414">It is recommended that a letter of agreement be prepared/signed which should also clarify responsibilities and reporting lines, anticipated (average) staff inputs and remuneration (lump sum agreement).</text:span></text:p>
            <text:p text:style-name="P415"><text:span text:style-name="T416">The GoM/MoH has appointed a Director of<text:s/></text:span><text:span text:style-name="T417">Hospital Services (DHS) who commenced work in October 2013 and a Chief Medical Officer who commenced work in November 2013. The terms of reference for these posts provides for support and oversight on the non-infrastructure components of the project. Subse</text:span><text:span text:style-name="T418">quent to these appointments the project management committee agreed that from December 2013 the PIU responsibility on the project would focus on the infrastructure and equipment elements. The DHS has been temporarily assigned the duties of non-infrastructu</text:span><text:span text:style-name="T419">re coordinator taking over from the hospital planner/epidemiologist. However as he has responsibilities for a substantive post<text:s/></text:span><text:span text:style-name="T420">it is recommended that project management recruit a project coordinator/team leader to lead the non-infrastructure components. <text:s/></text:span></text:p>
            <text:p text:style-name="P421"><text:span text:style-name="T422">MoFEM is the accounting officer of the project. It was only in the latter half of 2013 that <text:s/>MoFEM resumed a strong leadership role for the project including chairing the project management team meetings. Project management team meetings have been regularl</text:span><text:span text:style-name="T423">y organised but these have not been properly documented (only notes of 2 meetings were available for sharing). The HHCIP administration assistant who commenced in December 2013 is expected to support the organisation and minuting of the meetings. The proje</text:span><text:span text:style-name="T424">ct management set-up also provides for a Steering Group to provide oversight and problem solving assistance. Although ToRs were drafted the Steering Group never met. Most of the proposed members are also members of the Infrastructure Board. As a result the</text:span><text:span text:style-name="T425"><text:s/>decision has been made for the Infrastructure Board to also provide an oversight function for the HHCIP with invitation of <text:s/>2-3 additional members for the HHCIP agenda items.<text:s/></text:span><text:span text:style-name="T426">It is recommended that MoFEM formalises this arrangement and prepares ToRs for t</text:span><text:span text:style-name="T427">his aspect of the Infrastructure Board responsibilities.</text:span></text:p>
            <text:p text:style-name="P428"><text:span text:style-name="T429">In the absence of clear costed workplans for non-infrastructure components (the first 2 only received in December 2013 and the remaining 13 January 2014) for the various non-infrastructure components</text:span><text:span text:style-name="T430"><text:s/>no transparent decision process is available with respect to approval of programme spending. Progress and expenditure reporting has been weak and further clarity is required on routine reporting systems to ensure timely reporting of progress and expenditu</text:span><text:span text:style-name="T431">res using simple formats. The DHS has facilitated and supported the completion of the quarterly progress reports for April-June’13, July-September 2013 and October – December 2013 (all received in 13 Jan’13). No annual report has been prepared.<text:s/></text:span><text:span text:style-name="T432">It is recom</text:span><text:span text:style-name="T433">mended that the last calendar quarter report (Oct-Dec) also reports on overall achievements of milestone targets during the year to inform the DFID annual review.</text:span></text:p>
            <text:p text:style-name="P434"/>
            <text:p text:style-name="P435">Experience from other projects suggests that procuring design and supervision services improves quality, progress of works, and gives PIU and GoM better opportunity for improved project management and monitoring. Similarly, with the Ministry of Finance and Economic Management adopting a role as client and contracting authority, programme oversight and performance across the board improves management of the builds. With regards the infrastructure and equipment components of the project contractual roles and responsibilities are now clear and MoFEM leads by chairing monthly Infrastructure Board meetings where progress is monitored. The design/supervision consultant will chair the monthly work-site meetings with the works contractor and reports progress to the PIU. PIU in turn will report infrastructure milestones status to the project management team<text:s/>and the infrastructure management committee and Infrastructure Board.</text:p>
            <text:p text:style-name="P436"/>
            <text:p text:style-name="P437">Hospital Equipment</text:p>
            <text:p text:style-name="P438">The initial hospital equipment list prepared in 2011 was not based on detailed room data sheets. Moreover, estimated budget was based on preliminary quotes form one<text:s/>supplier only. Inflation and/or exchange rate fluctuations have not been taken into account. It is too early to determine whether the total equipment budget will be adequate.<text:s/></text:p>
            <text:p text:style-name="P439"/>
            <text:p text:style-name="Normal"><text:span text:style-name="T440">Due consideration needs to be given to the requirements for maintenance of hosp</text:span><text:span text:style-name="T441">ital equipment and assets. The procurement agent will advise on the requirements with regards to new equipment that is procured. Options such as the use of extended warranty periods should be considered and the mechanism for meeting the costs of any such a</text:span><text:span text:style-name="T442">greements needs to be established by GoM/MoHSS/MoFEM and DFID. The procurement agent could also advise on mechanisms available to support the maintenance and servicing requirements for existing major capital equipment items, such as the ultrasound and anae</text:span><text:span text:style-name="T443">sthetic equipment.<text:s/></text:span><text:span text:style-name="T444">An inventory and condition assessment of all existing hospital equipment needs to be undertaken to inform the requirements of the finalised room data sheets and final equipment list.</text:span><text:span text:style-name="T445"><text:s/>GoM recurrent budget for repair/maintenance is small a</text:span><text:span text:style-name="T446">nd insufficient to cover facilities and equipment maintenance requirements.</text:span></text:p>
            <text:p text:style-name="P447"/>
          </table:table-cell>
        </table:table-row>
        <table:table-row table:style-name="TableRow448">
          <table:table-cell table:style-name="TableCell449">
            <text:p text:style-name="P450">1.6 <text:s/>Annual Outcome Assessment</text:p>
            <text:p text:style-name="P451"/>
            <text:p text:style-name="P452">Improving prevention, early detection and quality of care for people with NCDs is a priority focus for MoHSS as reflected in their strategic plan.<text:s/>Various activities have been supported by the project during the past year with primary targeted groups patients as well as the public as summarised under output 3.1. above. The high prevalence of overweight/obesity amongst school children is of particular concern as childhood obesity increases the risk of cardio-vascular diseases and diabetes in adulthood. Consequently the MoHSS has also initiated activities to reach this target group through awareness raising activities in schools (see under output 3.2)<text:s/>targeted teachers, students and parents. This programme will be further expanded next FY. <text:s/></text:p>
            <text:p text:style-name="P453"/>
            <text:p text:style-name="P454">Work to improve access, utilisation and affordability of services (for patients and for GoM) is expected to move forward next year and will include identification<text:s/>of basic package of care that could be provided free at point of delivery, exploring health insurance options for government and private sector employers workers, amendments in fee structure and charges and a review of exempt groups (those who qualify for<text:s/>free or subsidised services).</text:p>
            <text:p text:style-name="P455"/>
            <text:p text:style-name="P456">Progress against expected results:<text:s/></text:p>
            <text:p text:style-name="P457"><text:span text:style-name="T458">Outcome level Indicator 1:<text:s/></text:span><text:span text:style-name="T459">quality of care</text:span><text:span text:style-name="T460"><text:s/>and therapy compliance measured by % of key indicators that reached their set annual targets during the past year.<text:s/></text:span></text:p>
            <text:p text:style-name="P461"><text:span text:style-name="T462">Milestone 1 (March 2014) – 50%</text:span></text:p>
            <text:p text:style-name="P463">Achievement:</text:p>
            <text:list text:style-name="LFO14" text:continue-numbering="true">
              <text:list-item>
                <text:p text:style-name="P464">Three of four key indicators (75%) for which milestone targets were available for 2013 reached their March 2014 target (on target). For the remaining indicators data for 2013 were not yet available. Please see table below for further details.</text:p>
              </text:list-item>
            </text:list>
            <text:p text:style-name="P465"/>
            <text:p text:style-name="P466">Outcome level targets</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
                </table:table-cell>
                <table:table-cell table:style-name="TableCell477">
                  <text:p text:style-name="P478">Key indicators</text:p>
                </table:table-cell>
                <table:table-cell table:style-name="TableCell479">
                  <text:p text:style-name="P480">HHCIP Target March 2014</text:p>
                </table:table-cell>
                <table:table-cell table:style-name="TableCell481">
                  <text:p text:style-name="P482">Achievement for 2013</text:p>
                </table:table-cell>
                <table:table-cell table:style-name="TableCell483">
                  <text:p text:style-name="P484">Source</text:p>
                </table:table-cell>
                <table:table-cell table:style-name="TableCell485">
                  <text:p text:style-name="P486">On target yes/no</text:p>
                </table:table-cell>
              </table:table-row>
              <table:table-row table:style-name="TableRow487">
                <table:table-cell table:style-name="TableCell488">
                  <text:list text:style-name="LFO15" text:continue-numbering="true">
                    <text:list-item>
                      <text:p text:style-name="P489"/>
                    </text:list-item>
                  </text:list>
                </table:table-cell>
                <table:table-cell table:style-name="TableCell490">
                  <text:p text:style-name="P491">% Registered Hypertensive/Diabetics whose last BP measurement for 2013 &lt;<text:s/>130/80</text:p>
                </table:table-cell>
                <table:table-cell table:style-name="TableCell492">
                  <text:p text:style-name="P493"/>
                  <text:p text:style-name="P494">35%</text:p>
                </table:table-cell>
                <table:table-cell table:style-name="TableCell495">
                  <text:p text:style-name="P496"/>
                  <text:p text:style-name="P497">41%</text:p>
                </table:table-cell>
                <table:table-cell table:style-name="TableCell498">
                  <text:p text:style-name="P499">Statistic all 4 health centres</text:p>
                </table:table-cell>
                <table:table-cell table:style-name="TableCell500">
                  <text:p text:style-name="P501">yes</text:p>
                </table:table-cell>
              </table:table-row>
              <table:table-row table:style-name="TableRow502">
                <table:table-cell table:style-name="TableCell503">
                  <text:list text:style-name="LFO15" text:continue-numbering="true">
                    <text:list-item>
                      <text:p text:style-name="P504"/>
                    </text:list-item>
                  </text:list>
                </table:table-cell>
                <table:table-cell table:style-name="TableCell505">
                  <text:p text:style-name="P506">% Registered Hypertensives whose last BP measurement for 2013 &lt;<text:s/>140/90</text:p>
                </table:table-cell>
                <table:table-cell table:style-name="TableCell507">
                  <text:p text:style-name="P508"/>
                  <text:p text:style-name="P509">30%</text:p>
                </table:table-cell>
                <table:table-cell table:style-name="TableCell510">
                  <text:p text:style-name="P511"/>
                  <text:p text:style-name="P512">35%</text:p>
                </table:table-cell>
                <table:table-cell table:style-name="TableCell513">
                  <text:p text:style-name="P514">Statistic all 4 health centres</text:p>
                </table:table-cell>
                <table:table-cell table:style-name="TableCell515">
                  <text:p text:style-name="P516">yes</text:p>
                </table:table-cell>
              </table:table-row>
              <table:table-row table:style-name="TableRow517">
                <table:table-cell table:style-name="TableCell518">
                  <text:list text:style-name="LFO15" text:continue-numbering="true">
                    <text:list-item>
                      <text:p text:style-name="P519"/>
                    </text:list-item>
                  </text:list>
                </table:table-cell>
                <table:table-cell table:style-name="TableCell520">
                  <text:p text:style-name="P521"><text:span text:style-name="T522">% Registered Diabetics <text:s/>with HbA1c &lt;</text:span><text:span text:style-name="T523"><text:s/>7.5 at last check</text:span></text:p>
                </table:table-cell>
                <table:table-cell table:style-name="TableCell524">
                  <text:p text:style-name="P525"/>
                  <text:p text:style-name="P526">50%</text:p>
                </table:table-cell>
                <table:table-cell table:style-name="TableCell527">
                  <text:p text:style-name="P528"/>
                  <text:p text:style-name="P529">23%</text:p>
                </table:table-cell>
                <table:table-cell table:style-name="TableCell530">
                  <text:p text:style-name="P531">Statistic all 4 health centres</text:p>
                </table:table-cell>
                <table:table-cell table:style-name="TableCell532">
                  <text:p text:style-name="P533">no</text:p>
                </table:table-cell>
              </table:table-row>
              <table:table-row table:style-name="TableRow534">
                <table:table-cell table:style-name="TableCell535">
                  <text:list text:style-name="LFO15" text:continue-numbering="true">
                    <text:list-item>
                      <text:p text:style-name="P536"/>
                    </text:list-item>
                  </text:list>
                </table:table-cell>
                <table:table-cell table:style-name="TableCell537">
                  <text:p text:style-name="P538">% of Diabetics who completed an annual check during past year</text:p>
                </table:table-cell>
                <table:table-cell table:style-name="TableCell539">
                  <text:p text:style-name="P540">5%</text:p>
                </table:table-cell>
                <table:table-cell table:style-name="TableCell541">
                  <text:p text:style-name="P542">18%</text:p>
                </table:table-cell>
                <table:table-cell table:style-name="TableCell543" table:number-rows-spanned="3">
                  <text:p text:style-name="P544"><text:span text:style-name="T545">Statistic 3 health centres</text:span></text:p>
                </table:table-cell>
                <table:table-cell table:style-name="TableCell546" table:number-rows-spanned="3">
                  <text:p text:style-name="P547">yes</text:p>
                </table:table-cell>
              </table:table-row>
              <table:table-row table:style-name="TableRow548">
                <table:table-cell table:style-name="TableCell549">
                  <text:p text:style-name="P550"/>
                </table:table-cell>
                <table:table-cell table:style-name="TableCell551">
                  <text:p text:style-name="P552">% of Hypertensives who completed an annual check during past year</text:p>
                </table:table-cell>
                <table:table-cell table:style-name="TableCell553">
                  <text:p text:style-name="P554">5%</text:p>
                </table:table-cell>
                <table:table-cell table:style-name="TableCell555">
                  <text:p text:style-name="P556">24%</text:p>
                </table:table-cell>
                <table:covered-table-cell>
                  <text:p text:style-name="P557"/>
                </table:covered-table-cell>
                <table:covered-table-cell>
                  <text:p text:style-name="P558"/>
                </table:covered-table-cell>
              </table:table-row>
              <table:table-row table:style-name="TableRow559">
                <table:table-cell table:style-name="TableCell560">
                  <text:p text:style-name="P561"/>
                </table:table-cell>
                <table:table-cell table:style-name="TableCell562">
                  <text:p text:style-name="P563">% of<text:s/>Diabetic/Hypertensives who completed an annual check<text:s/></text:p>
                </table:table-cell>
                <table:table-cell table:style-name="TableCell564">
                  <text:p text:style-name="P565">5%</text:p>
                  <text:p text:style-name="P566"><text:s text:c="4"/></text:p>
                </table:table-cell>
                <table:table-cell table:style-name="TableCell567">
                  <text:p text:style-name="P568">30%</text:p>
                </table:table-cell>
                <table:covered-table-cell>
                  <text:p text:style-name="P569"/>
                </table:covered-table-cell>
                <table:covered-table-cell>
                  <text:p text:style-name="P570"/>
                </table:covered-table-cell>
              </table:table-row>
              <table:table-row table:style-name="TableRow571">
                <table:table-cell table:style-name="TableCell572">
                  <text:list text:style-name="LFO15" text:continue-numbering="true">
                    <text:list-item>
                      <text:p text:style-name="P573"/>
                    </text:list-item>
                  </text:list>
                </table:table-cell>
                <table:table-cell table:style-name="TableCell574">
                  <text:p text:style-name="P575">Number of admissions due to diabetes last year</text:p>
                </table:table-cell>
                <table:table-cell table:style-name="TableCell576">
                  <text:p text:style-name="P577">60</text:p>
                </table:table-cell>
                <table:table-cell table:style-name="TableCell578">
                  <text:p text:style-name="P579">63</text:p>
                  <text:p text:style-name="P580">(2012 data)</text:p>
                </table:table-cell>
                <table:table-cell table:style-name="TableCell581">
                  <text:p text:style-name="P582"><text:span text:style-name="T583">Medical records</text:span></text:p>
                </table:table-cell>
                <table:table-cell table:style-name="TableCell584">
                  <text:p text:style-name="P585">No*</text:p>
                </table:table-cell>
              </table:table-row>
              <table:table-row table:style-name="TableRow586">
                <table:table-cell table:style-name="TableCell587">
                  <text:list text:style-name="LFO15" text:continue-numbering="true">
                    <text:list-item>
                      <text:p text:style-name="P588"/>
                    </text:list-item>
                  </text:list>
                </table:table-cell>
                <table:table-cell table:style-name="TableCell589">
                  <text:p text:style-name="P590">Number of admissions due to hypertension last year</text:p>
                </table:table-cell>
                <table:table-cell table:style-name="TableCell591">
                  <text:p text:style-name="P592">65</text:p>
                </table:table-cell>
                <table:table-cell table:style-name="TableCell593">
                  <text:p text:style-name="P594">49</text:p>
                  <text:p text:style-name="P595">(2012 data)</text:p>
                </table:table-cell>
                <table:table-cell table:style-name="TableCell596">
                  <text:p text:style-name="P597">Medical records</text:p>
                </table:table-cell>
                <table:table-cell table:style-name="TableCell598">
                  <text:p text:style-name="P599">Yes*</text:p>
                </table:table-cell>
              </table:table-row>
              <table:table-row table:style-name="TableRow600">
                <table:table-cell table:style-name="TableCell601">
                  <text:list text:style-name="LFO15" text:continue-numbering="true">
                    <text:list-item>
                      <text:p text:style-name="P602"/>
                    </text:list-item>
                  </text:list>
                </table:table-cell>
                <table:table-cell table:style-name="TableCell603">
                  <text:p text:style-name="P604">Rate of<text:s/>readmission within one months for diabetes</text:p>
                </table:table-cell>
                <table:table-cell table:style-name="TableCell605">
                  <text:p text:style-name="P606">12%</text:p>
                </table:table-cell>
                <table:table-cell table:style-name="TableCell607">
                  <text:p text:style-name="P608">5%</text:p>
                  <text:p text:style-name="P609">(2012 data)</text:p>
                </table:table-cell>
                <table:table-cell table:style-name="TableCell610">
                  <text:p text:style-name="P611">Medical records</text:p>
                </table:table-cell>
                <table:table-cell table:style-name="TableCell612">
                  <text:p text:style-name="P613">Yes*</text:p>
                </table:table-cell>
              </table:table-row>
              <table:table-row table:style-name="TableRow614">
                <table:table-cell table:style-name="TableCell615">
                  <text:list text:style-name="LFO15" text:continue-numbering="true">
                    <text:list-item>
                      <text:p text:style-name="P616"/>
                    </text:list-item>
                  </text:list>
                </table:table-cell>
                <table:table-cell table:style-name="TableCell617">
                  <text:p text:style-name="P618">Rate of readmission for hypertension within one month</text:p>
                </table:table-cell>
                <table:table-cell table:style-name="TableCell619">
                  <text:p text:style-name="P620">4%</text:p>
                </table:table-cell>
                <table:table-cell table:style-name="TableCell621">
                  <text:p text:style-name="P622">4%</text:p>
                  <text:p text:style-name="P623">(2012 data)</text:p>
                </table:table-cell>
                <table:table-cell table:style-name="TableCell624">
                  <text:p text:style-name="P625">Medical records</text:p>
                </table:table-cell>
                <table:table-cell table:style-name="TableCell626">
                  <text:p text:style-name="P627">Yes*</text:p>
                </table:table-cell>
              </table:table-row>
              <table:table-row table:style-name="TableRow628">
                <table:table-cell table:style-name="TableCell629">
                  <text:list text:style-name="LFO15" text:continue-numbering="true">
                    <text:list-item>
                      <text:p text:style-name="P630"/>
                    </text:list-item>
                  </text:list>
                </table:table-cell>
                <table:table-cell table:style-name="TableCell631">
                  <text:p text:style-name="P632">Average hospital stay / year<text:s/></text:p>
                </table:table-cell>
                <table:table-cell table:style-name="TableCell633">
                  <text:p text:style-name="P634">3.5 days</text:p>
                </table:table-cell>
                <table:table-cell table:style-name="TableCell635">
                  <text:p text:style-name="P636">5 days</text:p>
                  <text:p text:style-name="P637">(2012 data)</text:p>
                </table:table-cell>
                <table:table-cell table:style-name="TableCell638">
                  <text:p text:style-name="P639">Medical records</text:p>
                </table:table-cell>
                <table:table-cell table:style-name="TableCell640">
                  <text:p text:style-name="P641">No*</text:p>
                </table:table-cell>
              </table:table-row>
            </table:table>
            <text:p text:style-name="P642">*Note: only 2012 data available at the time of the review</text:p>
            <text:p text:style-name="P643"/>
            <text:p text:style-name="P644"><text:span text:style-name="T645">Outcome level indicator 2:<text:s/></text:span><text:span text:style-name="T646">Affordability</text:span><text:span text:style-name="T647">; <text:s/>revenue as proportion of total MoHSS expenditure during the past year</text:span></text:p>
            <text:p text:style-name="P648"><text:span text:style-name="T649">Milestone 2 (March 2014) – 10%</text:span></text:p>
            <text:p text:style-name="P650"/>
            <text:p text:style-name="P651">Achievement:<text:s/></text:p>
            <text:list text:style-name="LFO14" text:continue-numbering="true">
              <text:list-item>
                <text:p text:style-name="P652">Revenue collected by social<text:s/>services (mainly through insurance claims for medical overseas referrals) and medical records for charges for hospital services in 2011, 2012 and 2013 is around £110k, <text:s/>£105k and £114k respectively corresponding with a cost recovery of 2.5%, 2.8% and 3% of<text:s/>health care expenditure respectively. <text:s/>(target not achieved)</text:p>
              </text:list-item>
            </text:list>
            <text:p text:style-name="P653">No changes in fee structure, insurance cover or other charges have been implemented during the past year and it is therefore not surprising that this target has not been achieved. Further work to inform possible changes in the charges and fee structure are scheduled for next year and inputs from an actuary will be sought to explore insurance options. However, the log frame targets seem too ambitious (achievement of 30% cost recovery by Dec 2016)<text:s/>and should be reviewed and downgraded.<text:s/></text:p>
            <text:p text:style-name="P654"/>
          </table:table-cell>
        </table:table-row>
      </table:table>
      <text:p text:style-name="Normal"/>
      <text:p text:style-name="Normal"/>
      <table:table table:style-name="Table655">
        <table:table-columns>
          <table:table-column table:style-name="TableColumn656"/>
        </table:table-columns>
        <table:table-row table:style-name="TableRow657">
          <table:table-cell table:style-name="TableCell658">
            <text:h text:style-name="Heading2" text:outline-level="2"><text:span text:style-name="T659">2. <text:s/>Costs and timescale</text:span></text:h>
          </table:table-cell>
        </table:table-row>
        <table:table-row table:style-name="TableRow660">
          <table:table-cell table:style-name="TableCell661">
            <text:p text:style-name="P662">2.1 <text:s/>Is the project on-track against financial forecasts: <text:s/>No</text:p>
            <text:p text:style-name="P663"><text:span text:style-name="T664">Spend to date has been slow for both capital and non-capital spending. As of December 2013 the project has only consumed £</text:span><text:span text:style-name="T665">478,000 against the project projection as reflected in the Business Case of £3,182,000 for FY 13/14.</text:span><text:span text:style-name="T666"><text:s text:c="2"/></text:span><text:span text:style-name="T667">Of the total expenditure £335,267 or 70% is for capital items and<text:s/></text:span><text:span text:style-name="T668">£142,832 or 30%<text:s/></text:span><text:span text:style-name="T669">for non-infrastructure costs.</text:span><text:span text:style-name="T670"><text:s/></text:span></text:p>
            <text:p text:style-name="P671"><text:span text:style-name="T672">With the delay in the development of the<text:s/></text:span><text:span text:style-name="T673">detailed design and the tendering for the construction works not due for launch until July 2014, very little capital financing has been expended. Some capital financing has been utilised for undertaking the early works associated with the immediate require</text:span><text:span text:style-name="T674">ments under the health and safety component. These early works will be completed by end of March 2014</text:span><text:span text:style-name="T675">.</text:span></text:p>
            <text:p text:style-name="P676">Costed workplans for the non-infrastructure components are currently being updated to provide a realistic estimate of anticipated budget needs for the remainder of 2013/14 and for 2014/15. A revised implementation programme has been put in place for the capital programme which establishes a realistic procurement and payment plan.<text:s/></text:p>
            <text:p text:style-name="P677"/>
            <text:p text:style-name="P678">2.2 <text:s/>Key cost drivers <text:s/></text:p>
            <text:p text:style-name="P679"/>
            <text:p text:style-name="P680">GOM has elected to utilise international expertise<text:s/>for its procurement of equipment and the design, supervision and construction of the hospital. This was not foreseen in the business case but is expected to move implementation risks from GOM to consultants and contractors. The approach also moves the onus for delivery from GOM to other entities and should provide efficiency and other savings, along with improved quality of design and construction, beneficial to this and other projects under GOM's responsibility. The original business case envisaged much of the management and supervision being conducted through local institutions at a reduced project cost.<text:s/></text:p>
            <text:p text:style-name="P681"/>
            <text:p text:style-name="Normal"><text:span text:style-name="T682">Regional architects have commented that the design standards and specifications used in Montserrat are out of date, when compared to the rest of the re</text:span><text:span text:style-name="T683">gion or internationally. Procurement of international design and supervision services will bring innovation, additional ideas and benefits to the project and island as a whole. However, the business case did not cater for the<text:s/></text:span><text:span text:style-name="T684">premium for provision of inter</text:span><text:span text:style-name="T685">national services.</text:span></text:p>
            <text:p text:style-name="P686"/>
            <text:p text:style-name="P687">The project can learn from the experience on similar building related programmes and projects in Montserrat. Key cost drivers will be:</text:p>
            <text:p text:style-name="P688"/>
            <text:list text:style-name="LFO16" text:continue-numbering="true">
              <text:list-item>
                <text:p text:style-name="P689"><text:span text:style-name="T690">Calibre of Design and</text:span><text:span text:style-name="T691"><text:s/></text:span><text:span text:style-name="T692">Supervision of Works</text:span><text:span text:style-name="T693"><text:s/>– Design and supervision of works on Montserrat has<text:s/></text:span><text:span text:style-name="T694">historically been undertaken in-house and usually by the Public Works Department. Lessons from other projects on island have demonstrated that this can be problematic, inefficient and a false economy. The project budget was based on compliance with the Gov</text:span><text:span text:style-name="T695">ernment of Montserrat draft Building Code. To meet international design requirements and optimise the design life of the new structures, international standards must be applied. Critical public infrastructure must be able to function during times of emerge</text:span><text:span text:style-name="T696">ncy and natural disaster. In this respect design standards applied should be international and facilities should meet regional specifications for hurricane and earthquake. GOM and MOFEM have rightly specified this requirement in employing international cal</text:span><text:span text:style-name="T697">ibre design and supervision services. Utilisation of calibre expertise is a welcome development and should provide dividends with regards time savings, quality of works and wider efficiencies across MoFEM and PIU programmes.<text:s/></text:span></text:p>
              </text:list-item>
            </text:list>
            <text:p text:style-name="P698"/>
            <text:list text:style-name="LFO16" text:continue-numbering="true">
              <text:list-item>
                <text:p text:style-name="P699"><text:span text:style-name="T700">Materials, labour and<text:s/></text:span><text:span text:style-name="T701">equipment costs</text:span><text:span text:style-name="T702"><text:s/>– inflationary costs over time affecting materials and inputs. Montserrat is relatively remote, in regional terms, and attracts high transport costs for imported materials such as cement, steel, timber and other construction items (e.g fram</text:span><text:span text:style-name="T703">es, beams, electrical items etc.). The design engineer should ensure that construction tenders provide flexibility for contractors to procure supplies at lowest possible cost. Contracts should provide for material advances to enable contractors to procure<text:s/></text:span><text:span text:style-name="T704">materials and supplies early on. The construction works contracts should consider introducing price revision clauses that cater for inflationary increases. The budget for hospital equipment was prepared in 2011 and will also be subject to inflationary pres</text:span><text:span text:style-name="T705">sures. Economies of scale generated by procuring through the procurement agent, will to some extent off-set any increases.<text:s/></text:span></text:p>
              </text:list-item>
            </text:list>
            <text:p text:style-name="P706"/>
            <text:list text:style-name="LFO16" text:continue-numbering="true">
              <text:list-item>
                <text:p text:style-name="P707"><text:span text:style-name="T708"><text:s/></text:span><text:span text:style-name="T709">Contractual Programmes, Delays</text:span><text:span text:style-name="T710"><text:s/></text:span><text:span text:style-name="T711">and Contractor Management</text:span><text:span text:style-name="T712"><text:s/>–When the design is worked up, the architect/design engineer should deter</text:span><text:span text:style-name="T713">mine the works construction period and the contractors tender response should meet this requirement. GOM have appointed an international supervision consultant who will supervise the works on a day to day basis. This minimise any opportunity for delay in t</text:span><text:span text:style-name="T714">he works. Contractor selection will be procured internationally and based on strict selection requirements for technical, financial and administrative resource requirements.</text:span></text:p>
              </text:list-item>
            </text:list>
            <text:p text:style-name="P715"/>
            <text:list text:style-name="LFO16" text:continue-numbering="true">
              <text:list-item>
                <text:p text:style-name="P716"><text:span text:style-name="T717">Quality Assurance</text:span><text:span text:style-name="T718"><text:s/>– the requirement for earthquake and hurricane resistance adds<text:s/></text:span><text:span text:style-name="T719">a necessary premium on the building costs. Strict supervision will ensure that all the design requirements are tested for and met.</text:span></text:p>
              </text:list-item>
            </text:list>
            <text:p text:style-name="P720"/>
            <text:p text:style-name="P721">2.3 <text:s/>Is the project on-track against original timescale: <text:s/></text:p>
            <text:p text:style-name="P722"><text:span text:style-name="T723">No, around 9 months delay with respect to construction phase outl</text:span><text:span text:style-name="T724">ined in the business case and logframe. The business case foresaw the 24 month construction period during FY13/14 and 14/15. This was based on a business approval in early FY12/13 and a one year period for design and tendering. The business case was approv</text:span><text:span text:style-name="T725">ed in November 2012, delaying the design period by 8 months. The decision to engage an international design and supervision consultant required a tender procedure, not foreseen in the business case. Various delays are encountered on the implementation of v</text:span><text:span text:style-name="T726">arious non-infrastructure components.</text:span></text:p>
          </table:table-cell>
        </table:table-row>
      </table:table>
      <text:p text:style-name="Normal"/>
      <text:p text:style-name="Normal"/>
      <text:p text:style-name="Normal"/>
      <table:table table:style-name="Table727">
        <table:table-columns>
          <table:table-column table:style-name="TableColumn728"/>
        </table:table-columns>
        <table:table-row table:style-name="TableRow729">
          <table:table-cell table:style-name="TableCell730">
            <text:h text:style-name="Heading2" text:outline-level="2"><text:span text:style-name="T731">3. <text:s/>Evidence and Evaluation</text:span></text:h>
          </table:table-cell>
        </table:table-row>
        <table:table-row table:style-name="TableRow732">
          <table:table-cell table:style-name="TableCell733">
            <text:p text:style-name="P734">3.1 <text:s/>Assess any changes in evidence and implications for the project</text:p>
            <text:p text:style-name="P735">No major change in evidence during the first year of the project.<text:s/></text:p>
            <text:p text:style-name="P736">The project responded flexibly to emerging needs<text:s/>and additional evidence available. Hence the changed management/supervision, design approach and implementation of the infrastructure works and the contracting of a procurement agency for equipment supply, improve delivery, reduce risk , generate value for<text:s/>money and reduce overall transaction costs through efficiency improvements.<text:s/></text:p>
            <text:p text:style-name="P737"><text:span text:style-name="T738">3.2 Where</text:span><text:span text:style-name="T739"><text:s/>an evaluation is planned what progress has been made?</text:span></text:p>
            <text:p text:style-name="P740">No evaluation is planned for this project at this stage.</text:p>
          </table:table-cell>
        </table:table-row>
      </table:table>
      <text:p text:style-name="Normal"/>
      <table:table table:style-name="Table741">
        <table:table-columns>
          <table:table-column table:style-name="TableColumn742"/>
        </table:table-columns>
        <table:table-row table:style-name="TableRow743">
          <table:table-cell table:style-name="TableCell744">
            <text:h text:style-name="Heading2" text:outline-level="2"><text:span text:style-name="T745">4. <text:s/>Risk</text:span></text:h>
          </table:table-cell>
        </table:table-row>
        <table:table-row table:style-name="TableRow746">
          <table:table-cell table:style-name="TableCell747">
            <text:p text:style-name="P748">4.1 <text:s/>Output Risk Rating: <text:s/>Medium</text:p>
            <text:p text:style-name="P749"/>
            <text:p text:style-name="Normal"><text:span text:style-name="T750">4.2 <text:s/></text:span><text:span text:style-name="T751">Assessment of the risk level</text:span></text:p>
            <text:p text:style-name="P752"/>
            <text:p text:style-name="P753">This was considered a medium risk programme, for a variety of reasons, and was correctly categorised. <text:s/>Risk factors were adequately identified during project design and appraisal and were reviewed as part of the annual review<text:s/>process.</text:p>
            <text:p text:style-name="P754"/>
            <text:p text:style-name="P755">Other DFID funded projects have suffered delays due to unsuccessful tendering. This was not identified as project risk at the design stage but should now be identified in the risk register. When procuring equipment GoM suffered three unsuccessful<text:s/>tenders. Appointment of the procurement agent mitigates the risk of a repeat of unsuccessful tendering for equipment. To ensure success for the mains works contract, a mitigation strategy needs to ensure that any works package is sufficiently attractive to ensure the interest of quality and off-shore construction companies. MoFEM and PIU will need to ensure that the works are sufficiently widely advertised and competition is maximised to minimise risk of re-tendering and related further delays.</text:p>
            <text:p text:style-name="P756"/>
          </table:table-cell>
        </table:table-row>
        <table:table-row table:style-name="TableRow757">
          <table:table-cell table:style-name="TableCell758">
            <text:p text:style-name="P759"/>
            <text:list text:style-name="LFO17" text:continue-numbering="true">
              <text:list-item>
                <text:list>
                  <text:list-item>
                    <text:p text:style-name="P760"><text:s/>Risk of<text:s/>funds not being used as intended</text:p>
                  </text:list-item>
                </text:list>
              </text:list-item>
            </text:list>
            <text:p text:style-name="P761"/>
            <text:p text:style-name="P762">Detailed costed workplans for each of the project components will need to be prepared and presented to the project management team meeting for approval. The DFID infrastructure advisor is a member of the project management team. Technical inputs from the DFID health advisor and other DFID colleagues will be sought for any agenda items outside the infrastructure advisor’s area of expertise.</text:p>
            <text:p text:style-name="P763"/>
            <text:p text:style-name="P764">Quarterly progress will report progress against the approved workplan with detailed<text:s/>expenditure reports reporting on expenditures against approved budget. The reports will be submitted to MoFEM and presented to the HHCIP project management team for inputs and subsequently shared with relevant infrastructure board members. Additional clarification will be requested for any deviation identified in activities or progress plan.</text:p>
            <text:p text:style-name="P765"/>
            <text:p text:style-name="P766">This process is not yet fully established but once in place will ensure an efficient monitoring system is in place to appraise whether funds are being used as intended.<text:s/></text:p>
            <text:p text:style-name="P767"/>
            <text:p text:style-name="P768">GoM annual financial statements are audited with the accounts for this project reported separately. <text:s/>An audited asset register will be required at the end of the project to enable formal transfer of assets from DFID to GoM.</text:p>
            <text:p text:style-name="P769"/>
            <text:list text:style-name="LFO17" text:continue-numbering="true">
              <text:list-item>
                <text:list>
                  <text:list-item>
                    <text:p text:style-name="P770">Climate and Environment<text:s/>Risk</text:p>
                  </text:list-item>
                </text:list>
              </text:list-item>
            </text:list>
            <text:p text:style-name="P771"/>
            <text:p text:style-name="P772">An EIA has been completed and EMP drafted. The EMP will be finalised and included with the works construction tender and will become part of the construction contract. This will guide the works contractor on implementation. The EIA and EMP form part<text:s/>of the progress monitoring through design and will form an agenda item for monthly site meetings during implementation of the works.<text:s/></text:p>
            <text:p text:style-name="P773"/>
            <text:p text:style-name="P774">The PIU’ s project monitoring reports will also need to include sufficient sections relating to environmental aspects and<text:s/>health and safety issues, as outlined in the business case.</text:p>
            <text:p text:style-name="P775"/>
            <text:p text:style-name="P776">Whilst the design standards for the new buildings will recognise the international standards for hurricane and earthquake resistance, the adequacy of residual standards for existing buildings that will remain on the site need to be determined. PIU will provide relevant information on natural hazards (including data and information on regional environment conditions and experience, regional standards and appropriate international specifications) and contact details of check consultants (PAHO, independent consultants) – to guide the design engineer / architect. PIU is considering engaging PAHO services as part of its checking and approval of the final design and construction drawings for both the new and existing/upgraded structures. <text:s/></text:p>
            <text:p text:style-name="P777"/>
          </table:table-cell>
        </table:table-row>
      </table:table>
      <text:p text:style-name="Normal"/>
      <table:table table:style-name="Table778">
        <table:table-columns>
          <table:table-column table:style-name="TableColumn779"/>
        </table:table-columns>
        <table:table-row table:style-name="TableRow780">
          <table:table-cell table:style-name="TableCell781">
            <text:h text:style-name="Heading2" text:outline-level="2"><text:span text:style-name="T782">5</text:span><text:span text:style-name="T783">. <text:s/>Value for Money</text:span></text:h>
          </table:table-cell>
        </table:table-row>
        <table:table-row table:style-name="TableRow784">
          <table:table-cell table:style-name="TableCell785">
            <text:p text:style-name="P786">5.1 Performance on VfM measures</text:p>
            <text:p text:style-name="P787"/>
            <text:p text:style-name="Normal"><text:span text:style-name="T788">Improvement by GoM on procurement, financial and contract management performance is urgent and necessary. DFID is already taking action to support GoM in this<text:s/></text:span><text:span text:style-name="T789">area.<text:s/></text:span></text:p>
            <text:p text:style-name="P790">Lessons learned from other infrastructure projects on Montserrat have shown that assumptions cannot be made that Public Works Department (PWD) can provide the necessary skills and resources for design and supervision. Utilising the services of an international consultancy firm to provide support for the design, tender administration and supervision of the construction and minimising the number of works contracts (possibly a single contract) will introduce a number of efficiencies and economies into the project and a stricter adherence to the timelines, quality monitoring and reporting. This approach improves efficiency and reduces the demand on stretched GOM and hospital human resources.<text:s/></text:p>
            <text:p text:style-name="P791">Minimising the number of works contracts reduces the timeline and also the cost of mobilisation and demobilisation. As buildings are commissioned, the contractor will be on site to deal quickly with snags and defects.<text:s/></text:p>
            <text:p text:style-name="P792">Utilising the services of a procurement agent allows economies of scale to be generated when procuring equipment. This approach also improves efficiency in the beneficiary organisations by reducing demand on stretched GoM and hospital human resources. It also provides opportunity to extend the services to provide support and advice to GoM/MoHSS on aspects of asset register management, equipment maintenance and servicing options.</text:p>
            <text:p text:style-name="P793"/>
            <text:p text:style-name="P794"/>
            <text:p text:style-name="P795">5.2 <text:s/>Commercial Improvement and Value for Money</text:p>
            <text:p text:style-name="P796"/>
            <text:p text:style-name="P797">During preparation of the business case the approach adopted for management of the hospital build was to sub-divide works into small works packages commensurate with local contractor skills and capability. PIU would provide the skills needed for supervision and when required source required skills from local/regional resources.<text:s/></text:p>
            <text:p text:style-name="P798"/>
            <text:p text:style-name="P799">Other projects on island have demonstrated that contracting smaller units of work leads to significant delays, increases the supervision and management and unnecessarily reduces the quality of the end product. Learning these lessons GoM may opt for adoption of single contract approach for the build with a regional or international contractor appointed who has the requisite experience and financial capacity to deliver a project of the scale of the hospital. The local contracting industry would still have an opportunity to participate through association with<text:s/>or sub-contracting to the bigger regional or international contractor. This approach was supported by DFID Montserrat.<text:s/></text:p>
            <text:p text:style-name="P800"/>
            <text:p text:style-name="P801">Design and supervision consultants from off island companies add value by exposing gaps in technical skills, knowledge and learning in<text:s/>the industry (public and private) on Montserrat and by providing PIU with technical advice and support across its wider project portfolio. The design/supervision consultant will provide a costed hospital facility maintenance schedule.</text:p>
            <text:p text:style-name="P802">The MoU governing the<text:s/>project allows GoM to use its own procurement procedures for provision of supplies. Tendering for individual and specialist items is time consuming and resource demanding. Procurement of equipment for the hospital requires close coordination with the management of the build. Some specialist items of equipment need to be linked with the construction programme and this requires careful logistical planning. The MoU provided opportunity for GoM to utilise DFID's procurement agents and following a request from<text:s/>GoM, DFID agreed that its procurement agent, Crown Agents, could be used for procurement of equipment. This approach improves efficiency and reduces the demand on GoM and hospital human resources.</text:p>
            <text:p text:style-name="P803"><text:s/></text:p>
            <text:p text:style-name="P804"/>
            <text:p text:style-name="Normal"><text:span text:style-name="T805">5.3 <text:s/>Role of project partners</text:span></text:p>
            <text:p text:style-name="P806"/>
            <text:p text:style-name="Normal"><text:span text:style-name="T807">MoFEM –<text:s/></text:span><text:span text:style-name="T808">MoFEM play a<text:s/></text:span><text:span text:style-name="T809">central role in the project delivery. MoFEM act as contracting authority for the project which will include 1) the design and supervision contract, 2) the procurement agent supplies contract and ultimately 3) the construction works contract. MoFEM chairs b</text:span><text:span text:style-name="T810">oth the project management team and the infrastructure board that oversees the infrastructure and equipment supply components as well as the non-infrastructure components. Additional members (Hon Minister of Health, PS Health) will be invited for HHCIP age</text:span><text:span text:style-name="T811">nda items together with key stakeholders as required. MoFEM will delegate selected contractual authority to PIU on aspects of the HHCIP project management pertaining to infrastructure and equipment delivery, although this still needs to be formalised throu</text:span><text:span text:style-name="T812">gh a letter of agreement.</text:span><text:span text:style-name="T813"><text:s/></text:span><text:span text:style-name="T814">MoFEM retain full accounting and financial authority including payments and agreement of variations.</text:span></text:p>
            <text:p text:style-name="P815"/>
            <text:p text:style-name="Normal"><text:span text:style-name="T816">PIU –<text:s/></text:span><text:span text:style-name="T817">The PIU has played a central role in the delivery of the infrastructure/equipment and non-infrastructure project component</text:span><text:span text:style-name="T818">s to date. It is only recently, December 2013, that responsibility for delivery of the non-infrastructure components was formally transferred to the Director of Hospital Services. This role was previously assigned to the health planner. However, work press</text:span><text:span text:style-name="T819">ure and competing priorities were the main reason for amending this arrangement.<text:s/></text:span></text:p>
            <text:p text:style-name="P820"/>
            <text:p text:style-name="P821">In line with the respective contracts, PIU acts as project manager for the supervision, works and supplies contracts. PIU provide day to day management and performance monitoring of any of the capital funded contracts under the project. PIU’ s role includes checking progress, endorsing payments and submit these to MoFEM for approval and payment. PIU liaises on a regular basis with the equipment team lead and acting hospital facilities manager regarding the equipment requirement component of the project. MoFEM are contracting authority for the procurement agent, with PIU appointed as delegated project manager for MoFEM under the procurement contract agreement.</text:p>
            <text:p text:style-name="P822"/>
            <text:p text:style-name="P823">PIU is proving to be a reliable and stable platform for GoM infrastructure project implementation, including the infrastructure component of the hospital redevelopment. As signalled through other recent annual reviews, GoM still needs to undertake a performance review of<text:s/>PIU, establish a business plan for its forward operations and where necessary update or formalise PIU’ s legal mandate.<text:s/></text:p>
            <text:p text:style-name="P824"/>
            <text:p text:style-name="Normal"><text:span text:style-name="T825">MoHSS –<text:s/></text:span><text:span text:style-name="T826">MoHSS lead on the coordination, management, implementation and monitoring of the non-infrastructure components of the project.</text:span><text:span text:style-name="T827"><text:s/>No formal arrangement has been set-up as yet and it is recommended that a formal letter of agreement be prepared and signed by MoFEM and MoHSS to clarify delegated authority of MoHSS to manage and implement the non-infrastructure components of the project</text:span><text:span text:style-name="T828"><text:s/>while overall accounting responsibility for the project will remain with MoFEM.</text:span></text:p>
            <text:p text:style-name="P829"/>
            <text:p text:style-name="P830"><text:span text:style-name="T831">5.4 <text:s/>Does the project still represent Value for Money :<text:s/></text:span><text:span text:style-name="T832">YES</text:span><text:span text:style-name="T833"><text:s/></text:span></text:p>
            <text:p text:style-name="Normal"><text:span text:style-name="T834">.<text:s/></text:span></text:p>
            <text:p text:style-name="P835">5.5 If not, what action will you take?</text:p>
            <text:p text:style-name="P836"/>
          </table:table-cell>
        </table:table-row>
      </table:table>
      <text:p text:style-name="Normal"/>
      <table:table table:style-name="Table837">
        <table:table-columns>
          <table:table-column table:style-name="TableColumn838"/>
        </table:table-columns>
        <table:table-row table:style-name="TableRow839">
          <table:table-cell table:style-name="TableCell840">
            <text:h text:style-name="Heading2" text:outline-level="2"><text:span text:style-name="T841">6. <text:s/>Conditionality</text:span></text:h>
          </table:table-cell>
        </table:table-row>
        <table:table-row table:style-name="TableRow842">
          <table:table-cell table:style-name="TableCell843">
            <text:p text:style-name="P844"/>
            <text:p text:style-name="P845">6.1 <text:s/>Update on specific conditions<text:s/></text:p>
            <text:p text:style-name="P846"/>
            <text:p text:style-name="P847">Two<text:s/>special conditions were included in the project.<text:s/></text:p>
            <text:p text:style-name="P848"/>
            <text:list text:style-name="LFO18" text:continue-numbering="true">
              <text:list-item>
                <text:p text:style-name="P849"><text:span text:style-name="T850">The requirement to make provision for a preventative maintenance programme for the hospital infrastructure and medical equipment in the recurrent budget remains to be addressed, although some progress on t</text:span><text:span text:style-name="T851">hese aspects has been made. The terms of reference for the design engineer provides p</text:span><text:span text:style-name="T852">roduction of a 5-year planned preventive maintenance schedule for buildings and fixed equipment as part of the services. Similarly, the ToRs for the procurement agent prov</text:span><text:span text:style-name="T853">ide support and advice around the requirements for capital equipment items. In both cases, the services will signal the recurrent annualised budget requirement. The mechanisms for financing the requirements have yet to be discussed and established.</text:span></text:p>
              </text:list-item>
            </text:list>
            <text:p text:style-name="P854"/>
            <text:list text:style-name="LFO18" text:continue-numbering="true">
              <text:list-item>
                <text:p text:style-name="P855"><text:span text:style-name="T856">GoM ex</text:span><text:span text:style-name="T857">pected own contribution to the project is £347,493.<text:s/></text:span></text:p>
              </text:list-item>
            </text:list>
            <text:p text:style-name="P858"/>
            <text:p text:style-name="P859">In 2013/14 GoM contributed an estimated £142k to the project comprised of 1) operating theatre lights (£22k), staff time (£60k) and meeting facilities (£60k).</text:p>
            <text:p text:style-name="P860"/>
            <text:p text:style-name="P861">Changes in management and project approach<text:s/>especially for the capital components has resulted in changes in the composition of GoM own contribution. GoM will reassess its own contribution and provide updated data in due course.</text:p>
            <text:p text:style-name="P862"/>
          </table:table-cell>
        </table:table-row>
      </table:table>
      <text:p text:style-name="Normal"/>
      <table:table table:style-name="Table863">
        <table:table-columns>
          <table:table-column table:style-name="TableColumn864"/>
        </table:table-columns>
        <table:table-row table:style-name="TableRow865">
          <table:table-cell table:style-name="TableCell866">
            <text:h text:style-name="Heading2" text:outline-level="2"><text:span text:style-name="T867">7. <text:s/>Conclusions and actions</text:span></text:h>
          </table:table-cell>
        </table:table-row>
        <table:table-row table:style-name="TableRow868">
          <table:table-cell table:style-name="TableCell869">
            <text:p text:style-name="P870"/>
            <text:p text:style-name="P871">The main conclusion is:</text:p>
            <text:p text:style-name="P872"/>
            <text:p text:style-name="P873">After an<text:s/>initial delayed start the project is taking up speed and it is envisaged that most of the March 2015 milestone targets will be achieved. Overall project score is a B.<text:s/></text:p>
            <text:p text:style-name="P874"/>
            <text:p text:style-name="P875">The main actions are:</text:p>
            <text:list text:style-name="LFO19" text:continue-numbering="true">
              <text:list-item>
                <text:p text:style-name="P876">MoFEM to strengthen its capability to effectively carry out its role as contracting authority for the design and supervision (services), construction (works) and equipment supply (goods) contracts.</text:p>
              </text:list-item>
              <text:list-item>
                <text:p text:style-name="P877">PIU to develop a 5 years Business Plan as per recommendation of the Government Accommodation Project appraisal.</text:p>
              </text:list-item>
              <text:list-item>
                <text:p text:style-name="P878">PIU to advance the recruitment of a deputy PIU Director.</text:p>
              </text:list-item>
              <text:list-item>
                <text:p text:style-name="P879">MoFEM to formalise the delegation of authority to PIU and in accordance with the provisions of the various contracts.<text:s/></text:p>
              </text:list-item>
              <text:list-item>
                <text:p text:style-name="P880">MoFEM to formalise the delegation of management authority to MoHSS for the non-infrastructure components of the project.</text:p>
              </text:list-item>
              <text:list-item>
                <text:p text:style-name="P881">MoFEM through the project management team to move forward with the recruitment of a project coordinator/team leader to lead the non-infrastructure components. <text:s/></text:p>
              </text:list-item>
              <text:list-item>
                <text:p text:style-name="P882">MoHSS non-infrastructure sub-teams to update and submit costed workplans to MoFEM ensuring that related logframe targets and milestones can be achieved</text:p>
              </text:list-item>
              <text:list-item>
                <text:p text:style-name="P883">MoFEM to timely share annual costed workpklans, management team minutes, quarterly progress and financial reports as per agreed format.</text:p>
              </text:list-item>
              <text:list-item>
                <text:p text:style-name="P884">PIU to copy contractors’ progress<text:s/>and other reports to MoFEM and DFID for information.</text:p>
              </text:list-item>
              <text:list-item>
                <text:p text:style-name="P885">PIU to consider involvement independent design review consultant to ensure that all requirements to resist natural hazards are adequately taken into account</text:p>
              </text:list-item>
              <text:list-item>
                <text:p text:style-name="P886">PIU to clearly assign health and safety<text:s/>responsibilities within the PIU infrastructure management team, the supervisors and works contractor teams. EIA and EMP form part of the progress monitoring through design and during implementation of the works.</text:p>
              </text:list-item>
              <text:list-item>
                <text:p text:style-name="P887">PIU to regularly update the health and safety plan.</text:p>
              </text:list-item>
              <text:list-item>
                <text:p text:style-name="P888">MoFEM and PIU should work closely with the design engineer to determine how and where time savings can be made during the design and construction phases.</text:p>
              </text:list-item>
              <text:list-item>
                <text:p text:style-name="P889">MoFEM to allocate sufficient budget for ongoing maintenance of facilities and equipment based<text:s/>on condition survey and equipment and facilities preventative maintenance plan.</text:p>
              </text:list-item>
              <text:list-item>
                <text:p text:style-name="P890">DFID to amend milestones and targets of 3 indicators in the logframe to ensure these are realistic.<text:s/></text:p>
              </text:list-item>
            </text:list>
          </table:table-cell>
        </table:table-row>
      </table:table>
      <text:p text:style-name="Normal"/>
      <table:table table:style-name="Table891">
        <table:table-columns>
          <table:table-column table:style-name="TableColumn892"/>
        </table:table-columns>
        <table:table-row table:style-name="TableRow893">
          <table:table-cell table:style-name="TableCell894">
            <text:h text:style-name="Heading2" text:outline-level="2"><text:span text:style-name="T895">8. <text:s/>Review Process</text:span></text:h>
          </table:table-cell>
        </table:table-row>
        <table:table-row table:style-name="TableRow896">
          <table:table-cell table:style-name="TableCell897">
            <text:p text:style-name="P898"/>
            <text:p text:style-name="P899">The report was drafted by the DFID Health Advisor<text:s/>and DFID Infrastructure Advisor and finalised with inputs received from project partners and other DFID colleagues.<text:s/></text:p>
            <text:p text:style-name="P900"/>
            <text:p text:style-name="P901">Quarterly progress reports were reviewed and additional information on progress, plans and challenges obtained through meetings with key stakeholders and meetings with each of the non-infrastructure sub-committees. Financial and health statistical data were obtained from MoHSS record office and the primary care team.</text:p>
            <text:p text:style-name="P902"/>
          </table:table-cell>
        </table:table-row>
      </table:table>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erChar" style:display-name="Footer Char" style:family="tex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style:text-position="super 66.6%" fo:font-size="9pt" style:font-size-asian="9pt" style:font-size-complex="9pt"/>
    </style:style>
    <style:style style:name="T5" style:parent-style-name="DefaultParagraphFont" style:family="text">
      <style:text-properties fo:font-size="9pt" style:font-size-asian="9pt" style:font-size-complex="9pt"/>
    </style:style>
  </office:automatic-styles>
  <office:master-styles>
    <style:master-page style:name="MP0" style:page-layout-name="PL0">
      <style:footer>
        <text:p text:style-name="P2"><text:span text:style-name="T3">1</text:span><text:span text:style-name="T4">st</text:span><text:span text:style-name="T5"><text:s/>Annual Review HHCIP, January 2014</text:span><text:s text:c="6"/><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8-01T04:05:00Z</meta:creation-date>
    <dc:date>2018-08-01T04:05:00Z</dc:date>
    <meta:template xlink:href="Normal.dotm" xlink:type="simple"/>
    <meta:editing-cycles>1</meta:editing-cycles>
    <meta:editing-duration>PT0S</meta:editing-duration>
    <meta:document-statistic meta:page-count="4" meta:paragraph-count="139" meta:word-count="10422" meta:character-count="69693" meta:row-count="495" meta:non-whitespace-character-count="59410"/>
  </office:meta>
</office:document-meta>
</file>