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6.38cm"/>
    </style:style>
    <style:style style:name="Column2" style:family="table-column">
      <style:table-column-properties style:column-width="10.313cm"/>
    </style:style>
    <style:style style:name="Row1" style:family="table-row">
      <style:table-row-properties style:min-row-height="3.334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_20_Small" style:master-page-name="Standard">
      <style:paragraph-properties fo:margin-bottom="0.106cm"/>
    </style:style>
    <style:style style:name="T1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right" fo:margin-bottom="0.423cm"/>
    </style:style>
    <style:style style:name="T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5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6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text-align="right" fo:margin-bottom="0.423cm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4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text-align="right" fo:margin-bottom="0.423cm"/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6" style:family="paragraph" style:parent-style-name="Normal"/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>
      <style:text-properties fo:font-weight="bold" style:font-weight-asian="bold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>
      <style:text-properties style:text-position="super 58%"/>
    </style:style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Normal">
      <style:paragraph-properties fo:text-align="justify"/>
    </style:style>
    <style:style style:name="P19" style:family="paragraph" style:parent-style-name="Normal"/>
    <style:style style:name="T19_1" style:family="text"/>
    <style:style style:name="P20" style:family="paragraph" style:parent-style-name="Normal">
      <style:paragraph-properties fo:margin-bottom="0cm"/>
    </style:style>
    <style:style style:name="P21" style:family="paragraph" style:parent-style-name="Normal"/>
    <style:style style:name="P2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<text:line-break/></text:span><text:bookmark-start text:name="bkTo"/><text:bookmark-end text:name="bkTo"/></text:p>
          </table:table-cell>
          <table:table-cell table:style-name="Cell2">
            <text:p text:style-name="P2"><text:span text:style-name="T2_1"><text:line-break/></text:span><text:span text:style-name="T2_2">FCDO</text:span><text:span text:style-name="T2_3"><text:s/>Yemen</text:span><text:span text:style-name="T2_4"><text:line-break/>22<text:s/>Whitehall</text:span><text:span text:style-name="T2_5"><text:line-break/>London</text:span><text:span text:style-name="T2_6"><text:line-break/>SW1E<text:s/>8EA</text:span></text:p>
            <text:p text:style-name="P3"><text:span text:style-name="T3_1">T<text:s/></text:span><text:span text:style-name="T3_2"><text:s/></text:span><text:bookmark-start text:name="bkDirectline"/><text:bookmark-end text:name="bkDirectline"/><text:span text:style-name="T3_3">+</text:span><text:span text:style-name="T3_4">1355<text:s/>84400</text:span></text:p>
            <text:p text:style-name="P4"><text:span text:style-name="T4_1">14</text:span><text:span text:style-name="T4_2"><text:s/></text:span><text:span text:style-name="T4_3">September</text:span><text:span text:style-name="T4_4"><text:s/>2020</text:span><text:bookmark-start text:name="bkFaxline"/><text:bookmark-start text:name="bkEmail"/><text:bookmark-start text:name="bkOurRef"/><text:bookmark-start text:name="bkYourRef"/><text:bookmark-end text:name="bkFaxline"/><text:bookmark-end text:name="bkEmail"/><text:bookmark-end text:name="bkOurRef"/><text:bookmark-end text:name="bkYourRef"/></text:p>
            <text:p text:style-name="P5"/>
          </table:table-cell>
        </table:table-row>
      </table:table>
      <text:p text:style-name="P6"><text:bookmark-start text:name="bkDate"/><text:bookmark-end text:name="bkDate"/></text:p>
      <text:p text:style-name="P7"><text:bookmark-start text:name="bkSalutation"/><text:bookmark-start text:name="bkSubject"/><text:bookmark-end text:name="bkSalutation"/><text:bookmark-end text:name="bkSubject"/><text:span text:style-name="T7_1">FCDO</text:span><text:span text:style-name="T7_2">/UNICEF<text:s/>Contribution<text:s/>Arrangement:<text:s/>Amendment<text:s/>Letter<text:s/>No.<text:s/></text:span><text:span text:style-name="T7_3">5</text:span><text:span text:style-name="T7_4"><text:s/>20</text:span><text:span text:style-name="T7_5">20</text:span><text:span text:style-name="T7_6">:<text:s/>Responding<text:s/>to<text:s/>the<text:s/>Nutrition<text:s/>Crisis<text:s/>in<text:s/>Yemen<text:s/>(R2N)<text:s/>(Component<text:s/>300525-101)</text:span></text:p>
      <text:p text:style-name="P8"/>
      <text:list text:style-name="LS10" xml:id="list0">
        <text:list-item>
          <text:p text:style-name="P9"><text:span text:style-name="T9_1">I<text:s/>refer<text:s/>to<text:s/>the<text:s/>Contribution<text:s/>Arrangement<text:s/>dated<text:s/>04<text:s/>October<text:s/>2018<text:s/>and<text:s/>Amendment<text:s/>No.<text:s/>1<text:s/>2019<text:s/>dated<text:s/>08<text:s/>May<text:s/>2019,<text:s/></text:span><text:span text:style-name="T9_2">Amendment<text:s/>No.2<text:s/>dated<text:s/>16</text:span><text:span text:style-name="T9_3">th</text:span><text:span text:style-name="T9_4"><text:s/>August<text:s/>2019</text:span><text:span text:style-name="T9_5">,</text:span><text:span text:style-name="T9_6"><text:s/>Amendment<text:s/>No.<text:s/>3<text:s/>dated<text:s/>06<text:s/>April<text:s/>2020<text:s/></text:span><text:span text:style-name="T9_7">and<text:s/>Amendment<text:s/>No.<text:s/>4<text:s/>dated<text:s/></text:span><text:span text:style-name="T9_8">30<text:s/>June<text:s/>2020<text:s/></text:span><text:span text:style-name="T9_9">to<text:s/>be<text:s/>read<text:s/>with<text:s/>the<text:s/></text:span><text:span text:style-name="T9_10">FCDO</text:span><text:span text:style-name="T9_11">/UNICEF<text:s/>Framework<text:s/>Agreement.</text:span></text:p>
        </text:list-item>
        <text:list-item>
          <text:p text:style-name="P10"><text:span text:style-name="T10_1">This<text:s/>Amendment<text:s/></text:span><text:span text:style-name="T10_2">confirms<text:s/>that</text:span><text:span text:style-name="T10_3"><text:s/>FCDO</text:span><text:span text:style-name="T10_4"><text:s/>will<text:s/>increase<text:s/>our<text:s/>funding<text:s/>to</text:span><text:span text:style-name="T10_5"><text:s/>UNICEF<text:s/></text:span><text:span text:style-name="T10_6">in<text:s/>2020/21<text:s/>from<text:s/>£</text:span><text:span text:style-name="T10_7">3</text:span><text:span text:style-name="T10_8">5,000,000<text:s/></text:span><text:span text:style-name="T10_9">(</text:span><text:span text:style-name="T10_10">Thirty</text:span><text:span text:style-name="T10_11">-Five<text:s/>Million<text:s/>pounds<text:s/>sterling)<text:s/></text:span><text:span text:style-name="T10_12">as<text:s/>set<text:s/>out<text:s/>in<text:s/>Amendment<text:s/>No.<text:s/></text:span><text:span text:style-name="T10_13">4</text:span><text:span text:style-name="T10_14"><text:s/>dated<text:s/></text:span><text:span text:style-name="T10_15">30<text:s/>June</text:span><text:span text:style-name="T10_16"><text:s/>2020<text:s/></text:span><text:span text:style-name="T10_17">to</text:span><text:span text:style-name="T10_18"><text:s/>£</text:span><text:span text:style-name="T10_19">39</text:span><text:span text:style-name="T10_20">,000,000<text:s/></text:span><text:span text:style-name="T10_21">(Thirty-</text:span><text:span text:style-name="T10_22">Nine</text:span><text:span text:style-name="T10_23"><text:s/>Million<text:s/>pounds<text:s/>sterling)</text:span><text:span text:style-name="T10_24">.<text:s text:c="2"/>These<text:s/>additional<text:s/>funds<text:s/>will</text:span><text:span text:style-name="T10_25"><text:s/></text:span><text:span text:style-name="T10_26">support<text:s/>UNICEF’s<text:s/></text:span><text:span text:style-name="T10_27">nutrition<text:s/></text:span><text:span text:style-name="T10_28">activities<text:s/>to<text:s/></text:span><text:span text:style-name="T10_29">help<text:s/>avert<text:s/>famine<text:s/>in<text:s/>Yemen.</text:span><text:span text:style-name="T10_30"><text:s text:c="2"/></text:span><text:span text:style-name="T10_31">Funding<text:s/>against<text:s/>this<text:s/>budget<text:s/>will<text:s/>be<text:s/>paid<text:s/>in<text:s/>line<text:s/>with<text:s/>an<text:s/>agreed<text:s/>forecast.<text:s text:c="2"/>It<text:s/>is<text:s/>expected<text:s/>that<text:s/>all<text:s/>funds<text:s/>will<text:s/>be<text:s/>spent<text:s/>by<text:s/>31<text:s/>March<text:s/>2021.<text:s/></text:span></text:p>
        </text:list-item>
        <text:list-item>
          <text:p text:style-name="P11"><text:span text:style-name="T11_1">UNICEF<text:s/>will<text:s/>continue<text:s/>to<text:s/>provide<text:s/>progress<text:s/>reports<text:s/>in<text:s/>accordance<text:s/>with<text:s/>the<text:s/>reporting<text:s/>schedule<text:s/>agreed<text:s/>previously.</text:span></text:p>
        </text:list-item>
        <text:list-item>
          <text:p text:style-name="P12"><text:span text:style-name="T12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</text:span><text:span text:style-name="T12_2">5</text:span><text:span text:style-name="T12_3"><text:s/>20</text:span><text:span text:style-name="T12_4">20</text:span><text:span text:style-name="T12_5">.</text:span></text:p>
        </text:list-item>
        <text:list-item>
          <text:p text:style-name="P13"><text:span text:style-name="T13_1">Please<text:s/>sign<text:s/>below<text:s/>and<text:s/>send<text:s/>a<text:s/>scanned<text:s/>copy<text:s/>back<text:s/>to<text:s/></text:span><text:span text:style-name="T13_2">FCDO</text:span><text:span text:style-name="T13_3">.<text:s text:c="2"/></text:span><text:span text:style-name="T13_4">FCDO</text:span><text:span text:style-name="T13_5"><text:s/>will<text:s/>arrange<text:s/></text:span><text:span text:style-name="T13_6">counter-signature</text:span><text:span text:style-name="T13_7"><text:s/>and<text:s/>return<text:s/>one<text:s/>fully<text:s/>signed<text:s/>scanned<text:s/>copy<text:s/>back<text:s/>to<text:s/>UNICEF.</text:span></text:p>
        </text:list-item>
      </text:list>
      <text:p text:style-name="P14"/>
      <text:p text:style-name="P15"><text:span text:style-name="T15_1">Signed<text:s/>for<text:s/></text:span><text:span text:style-name="T15_2">FCDO</text:span><text:bookmark-start text:name="_GoBack"/><text:bookmark-end text:name="_GoBack"/><text:span text:style-name="T15_3">:</text:span><text:span text:style-name="T15_4"><text:tab/></text:span><text:span text:style-name="T15_5"><text:tab/></text:span><text:span text:style-name="T15_6"><text:tab/></text:span><text:span text:style-name="T15_7"><text:tab/></text:span><text:span text:style-name="T15_8"><text:tab/>Signed<text:s/>for<text:s/>UNICEF:</text:span></text:p>
      <text:p text:style-name="P16"><text:span text:style-name="T16_1">Position:<text:s/>Head<text:s/>of<text:s/>Office</text:span><text:span text:style-name="T16_2"><text:tab/></text:span><text:span text:style-name="T16_3"><text:tab/></text:span><text:span text:style-name="T16_4"><text:tab/></text:span><text:span text:style-name="T16_5"><text:tab/>Position:<text:s/>Representative</text:span></text:p>
      <text:p text:style-name="P17"><text:span text:style-name="T17_1">Date: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Date:</text:span></text:p>
      <text:p text:style-name="P18"/>
      <text:p text:style-name="P19"><text:span text:style-name="T19_1"><text:s/></text:span><text:bookmark-start text:name="Start"/><text:bookmark-start text:name="bkSignOff"/><text:bookmark-end text:name="Start"/><text:bookmark-end text:name="bkSignOff"/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bookmark-ref text:reference-format="text" text:ref-name="bkHeaderNote"/></text:p>
      </style:header>
      <style:footer>
        <text:p text:style-name="P3"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3" meta:row-count="11" meta:word-count="232" meta:character-count="1557" meta:non-whitespace-character-count="1328"/>
  </office:meta>
</office:document-meta>
</file>