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6347in"/>
    </style:style>
    <style:style style:name="TableColumn8" style:family="table-column">
      <style:table-column-properties style:column-width="2.1652in"/>
    </style:style>
    <style:style style:name="TableColumn9" style:family="table-column">
      <style:table-column-properties style:column-width="2.4361in"/>
    </style:style>
    <style:style style:name="Table6" style:family="table">
      <style:table-properties style:width="7.2361in" fo:margin-left="0in" table:align="left"/>
    </style:style>
    <style:style style:name="TableRow10" style:family="table-row">
      <style:table-row-properties style:min-row-height="0.1916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188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ableCell3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ableCell4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text-properties fo:font-weight="bold" style:font-weight-asian="bold" fo:font-size="11pt" style:font-size-asian="11pt" style:font-size-complex="11pt"/>
    </style:style>
    <style:style style:name="TableColumn54" style:family="table-column">
      <style:table-column-properties style:column-width="1.7319in"/>
    </style:style>
    <style:style style:name="TableColumn55" style:family="table-column">
      <style:table-column-properties style:column-width="0.7277in"/>
    </style:style>
    <style:style style:name="TableColumn56" style:family="table-column">
      <style:table-column-properties style:column-width="0.7027in"/>
    </style:style>
    <style:style style:name="TableColumn57" style:family="table-column">
      <style:table-column-properties style:column-width="0.7027in"/>
    </style:style>
    <style:style style:name="Table53" style:family="table">
      <style:table-properties style:width="3.8652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8" style:parent-style-name="Normal" style:family="paragraph">
      <style:paragraph-properties>
        <style:tab-stops>
          <style:tab-stop style:type="left" style:position="4.802in"/>
          <style:tab-stop style:type="left" style:position="6.5937in"/>
        </style:tab-stops>
      </style:paragraph-properties>
    </style:style>
    <style:style style:name="T89" style:parent-style-name="DefaultParagraphFont" style:family="text">
      <style:text-properties fo:font-style="italic" style:font-style-asian="italic" fo:font-size="11pt" style:font-size-asian="11pt" style:font-size-complex="11pt"/>
    </style:style>
    <style:style style:name="P9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FootnoteReference"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6" style:parent-style-name="DefaultParagraphFont" style:family="text">
      <style:text-properties fo:font-size="11pt" style:font-size-asian="11pt" style:font-size-complex="11pt"/>
    </style:style>
    <style:style style:name="T117" style:parent-style-name="FootnoteReference"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FootnoteReference"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7" style:parent-style-name="DefaultParagraphFont" style:family="text">
      <style:text-properties fo:font-size="11pt" style:font-size-asian="11pt" style:font-size-complex="11pt"/>
    </style:style>
    <style:style style:name="T138" style:parent-style-name="FootnoteReference" style:family="text">
      <style:text-properties fo:font-size="11pt" style:font-size-asian="11pt" style:font-size-complex="11pt"/>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FootnoteReference"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P182" style:parent-style-name="ListParagraph" style:family="paragraph">
      <style:paragraph-properties fo:text-align="justify"/>
      <style:text-properties style:font-name-complex="Arial" style:font-weight-complex="bold" fo:font-size="11pt" style:font-size-asian="11pt" style:font-size-complex="11pt"/>
    </style:style>
    <style:style style:name="P183" style:parent-style-name="ListParagraph" style:family="paragraph">
      <style:paragraph-properties fo:text-align="justify"/>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P20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1" style:parent-style-name="ListParagraph" style:family="paragraph">
      <style:paragraph-properties fo:text-align="justify"/>
      <style:text-properties style:font-name-complex="Arial" style:font-weight-complex="bold" fo:font-size="11pt" style:font-size-asian="11pt" style:font-size-complex="11pt"/>
    </style:style>
    <style:style style:name="P22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4" style:parent-style-name="Normal" style:family="paragraph">
      <style:paragraph-properties fo:border="0.0069in solid #000000" fo:padding-top="0.0138in" fo:padding-left="0.0555in" fo:padding-bottom="0.0138in" fo:padding-right="0.0555in" style:shadow="none" fo:background-color="#DBE5F1"/>
    </style:style>
    <style:style style:name="T225" style:parent-style-name="DefaultParagraphFont" style:family="text">
      <style:text-properties fo:font-weight="bold" style:font-weight-asian="bold" fo:font-size="14pt" style:font-size-asian="14pt"/>
    </style:style>
    <style:style style:name="T226" style:parent-style-name="DefaultParagraphFont" style:family="text">
      <style:text-properties fo:font-weight="bold" style:font-weight-asian="bold" fo:font-size="14pt" style:font-size-asian="14pt"/>
    </style:style>
    <style:style style:name="T227" style:parent-style-name="DefaultParagraphFont" style:family="text">
      <style:text-properties fo:font-weight="bold" style:font-weight-asian="bold" fo:font-size="14pt" style:font-size-asian="14pt"/>
    </style:style>
    <style:style style:name="P228" style:parent-style-name="Normal" style:family="paragraph">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style:font-name-complex="Arial" fo:font-size="11pt" style:font-size-asian="11pt" style:font-size-complex="11pt"/>
    </style:style>
    <style:style style:name="P231" style:parent-style-name="Normal" style:family="paragraph">
      <style:paragraph-properties fo:text-align="justify"/>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6" style:parent-style-name="DefaultParagraphFont" style:family="text">
      <style:text-properties fo:font-style="normal" style:font-style-asian="normal"/>
    </style:style>
    <style:style style:name="T237" style:parent-style-name="DefaultParagraphFont" style:family="text">
      <style:text-properties fo:font-style="normal" style:font-style-asian="normal"/>
    </style:style>
    <style:style style:name="T238" style:parent-style-name="DefaultParagraphFont" style:family="text">
      <style:text-properties fo:font-style="normal" style:font-style-asian="normal"/>
    </style:style>
    <style:style style:name="P239" style:parent-style-name="Normal" style:family="paragraph">
      <style:text-properties style:font-weight-complex="bold" fo:color="#FF0000" fo:font-size="11pt" style:font-size-asian="11pt" style:font-size-complex="11pt"/>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text-properties style:font-name-complex="Arial" fo:font-size="11pt" style:font-size-asian="11pt" style:font-size-complex="11pt"/>
    </style:style>
    <style:style style:name="TableColumn292" style:family="table-column">
      <style:table-column-properties style:column-width="1.7208in" style:use-optimal-column-width="false"/>
    </style:style>
    <style:style style:name="TableColumn293" style:family="table-column">
      <style:table-column-properties style:column-width="2.3555in" style:use-optimal-column-width="false"/>
    </style:style>
    <style:style style:name="TableColumn294" style:family="table-column">
      <style:table-column-properties style:column-width="0.8548in" style:use-optimal-column-width="false"/>
    </style:style>
    <style:style style:name="Table291" style:family="table">
      <style:table-properties style:width="4.9312in" fo:margin-left="0.6659in" table:align="center"/>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omplex="Arial"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complex="Arial" fo:font-size="11pt" style:font-size-asian="11pt" style:font-size-complex="11pt"/>
    </style:style>
    <style:style style:name="P307" style:parent-style-name="Normal" style:family="paragraph">
      <style:text-properties style:font-name-complex="Arial" fo:font-size="11pt" style:font-size-asian="11pt" style:font-size-complex="11pt"/>
    </style:style>
    <style:style style:name="P308" style:parent-style-name="Normal" style:family="paragraph">
      <style:text-properties style:font-name-complex="Arial" fo:font-size="11pt" style:font-size-asian="11pt" style:font-size-complex="11pt"/>
    </style:style>
    <style:style style:name="P309" style:parent-style-name="Normal" style:family="paragraph">
      <style:text-properties style:font-name-complex="Arial" fo:font-size="11pt" style:font-size-asian="11pt" style:font-size-complex="11pt"/>
    </style:style>
    <style:style style:name="P310" style:parent-style-name="Normal" style:family="paragraph">
      <style:text-properties style:font-name-complex="Arial"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complex="Arial" fo:font-size="11pt" style:font-size-asian="11pt" style:font-size-complex="11pt"/>
    </style:style>
    <style:style style:name="P313" style:parent-style-name="Normal" style:family="paragraph">
      <style:paragraph-properties fo:text-align="center"/>
      <style:text-properties style:font-name-complex="Arial" fo:font-size="11pt" style:font-size-asian="11pt" style:font-size-complex="11pt"/>
    </style:style>
    <style:style style:name="P314" style:parent-style-name="Normal" style:family="paragraph">
      <style:paragraph-properties fo:text-align="center"/>
      <style:text-properties style:font-name-complex="Arial" fo:font-size="11pt" style:font-size-asian="11pt" style:font-size-complex="11pt"/>
    </style:style>
    <style:style style:name="P315" style:parent-style-name="Normal" style:family="paragraph">
      <style:paragraph-properties fo:text-align="center"/>
      <style:text-properties style:font-name-complex="Arial" fo:font-size="11pt" style:font-size-asian="11pt" style:font-size-complex="11pt"/>
    </style:style>
    <style:style style:name="P316" style:parent-style-name="Normal" style:family="paragraph">
      <style:paragraph-properties fo:text-align="center"/>
      <style:text-properties style:font-name-complex="Arial"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complex="Arial"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complex="Arial"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complex="Arial"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complex="Arial"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complex="Arial"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complex="Arial"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complex="Arial"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omplex="Arial" fo:font-size="11pt" style:font-size-asian="11pt" style:font-size-complex="11pt"/>
    </style:style>
    <style:style style:name="P336" style:parent-style-name="Normal" style:family="paragraph">
      <style:text-properties style:font-name-complex="Arial" fo:font-size="11pt" style:font-size-asian="11pt" style:font-size-complex="11pt"/>
    </style:style>
    <style:style style:name="P337" style:parent-style-name="Normal" style:family="paragraph">
      <style:text-properties style:font-name-complex="Arial" fo:font-size="11pt" style:font-size-asian="11pt" style:font-size-complex="11pt"/>
    </style:style>
    <style:style style:name="P338" style:parent-style-name="Normal" style:family="paragraph">
      <style:text-properties style:font-name-complex="Arial" fo:font-size="11pt" style:font-size-asian="11pt" style:font-size-complex="11pt"/>
    </style:style>
    <style:style style:name="P339" style:parent-style-name="Normal" style:family="paragraph">
      <style:text-properties style:font-name-complex="Arial"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complex="Arial" fo:font-size="11pt" style:font-size-asian="11pt" style:font-size-complex="11pt"/>
    </style:style>
    <style:style style:name="P342" style:parent-style-name="Normal" style:family="paragraph">
      <style:paragraph-properties fo:text-align="center"/>
      <style:text-properties style:font-name-complex="Arial" fo:font-size="11pt" style:font-size-asian="11pt" style:font-size-complex="11pt"/>
    </style:style>
    <style:style style:name="P343" style:parent-style-name="Normal" style:family="paragraph">
      <style:paragraph-properties fo:text-align="center"/>
      <style:text-properties style:font-name-complex="Arial" fo:font-size="11pt" style:font-size-asian="11pt" style:font-size-complex="11pt"/>
    </style:style>
    <style:style style:name="P344" style:parent-style-name="Normal" style:family="paragraph">
      <style:paragraph-properties fo:text-align="center"/>
      <style:text-properties style:font-name-complex="Arial" fo:font-size="11pt" style:font-size-asian="11pt" style:font-size-complex="11pt"/>
    </style:style>
    <style:style style:name="P345" style:parent-style-name="Normal" style:family="paragraph">
      <style:paragraph-properties fo:text-align="center"/>
      <style:text-properties style:font-name-complex="Arial"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complex="Arial"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omplex="Arial"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complex="Arial"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complex="Arial"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complex="Arial" fo:font-size="11pt" style:font-size-asian="11pt" style:font-size-complex="11pt"/>
    </style:style>
    <style:style style:name="P358" style:parent-style-name="Normal" style:family="paragraph">
      <style:text-properties style:font-name-complex="Arial" fo:font-size="11pt" style:font-size-asian="11pt" style:font-size-complex="11pt"/>
    </style:style>
    <style:style style:name="P359" style:parent-style-name="Normal" style:family="paragraph">
      <style:text-properties style:font-name-complex="Arial"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complex="Arial" fo:font-size="11pt" style:font-size-asian="11pt" style:font-size-complex="11pt"/>
    </style:style>
    <style:style style:name="P363" style:parent-style-name="Normal" style:family="paragraph">
      <style:paragraph-properties fo:text-align="center"/>
      <style:text-properties style:font-name-complex="Arial" fo:font-size="11pt" style:font-size-asian="11pt" style:font-size-complex="11pt"/>
    </style:style>
    <style:style style:name="P364" style:parent-style-name="Normal" style:family="paragraph">
      <style:paragraph-properties fo:text-align="center"/>
      <style:text-properties style:font-name-complex="Arial" fo:font-size="11pt" style:font-size-asian="11pt" style:font-size-complex="11pt"/>
    </style:style>
    <style:style style:name="P365" style:parent-style-name="Normal" style:family="paragraph">
      <style:paragraph-properties fo:text-align="center"/>
      <style:text-properties style:font-name-complex="Arial" fo:font-size="11pt" style:font-size-asian="11pt" style:font-size-complex="11pt"/>
    </style:style>
    <style:style style:name="P366" style:parent-style-name="Normal" style:family="paragraph">
      <style:paragraph-properties fo:text-align="justify"/>
      <style:text-properties style:font-name-complex="Arial" fo:font-size="11pt" style:font-size-asian="11pt" style:font-size-complex="11pt"/>
    </style:style>
    <style:style style:name="P367" style:parent-style-name="ListParagraph" style:family="paragraph">
      <style:paragraph-properties fo:text-align="justify"/>
      <style:text-properties style:font-name-complex="Arial" fo:font-size="11pt" style:font-size-asian="11pt" style:font-size-complex="11pt"/>
    </style:style>
    <style:style style:name="P368" style:parent-style-name="ListParagraph" style:family="paragraph">
      <style:paragraph-properties fo:text-align="justify"/>
      <style:text-properties style:font-name-complex="Arial" fo:font-size="11pt" style:font-size-asian="11pt" style:font-size-complex="11pt"/>
    </style:style>
    <style:style style:name="P369" style:parent-style-name="ListParagraph" style:family="paragraph">
      <style:paragraph-properties fo:text-align="justify"/>
      <style:text-properties style:font-name-complex="Arial" fo:font-size="11pt" style:font-size-asian="11pt" style:font-size-complex="11pt"/>
    </style:style>
    <style:style style:name="P370" style:parent-style-name="Normal" style:family="paragraph">
      <style:paragraph-properties fo:text-align="justify"/>
      <style:text-properties style:font-name-complex="Arial" fo:font-size="11pt" style:font-size-asian="11pt" style:font-size-complex="11pt"/>
    </style:style>
    <style:style style:name="P371" style:parent-style-name="Normal" style:family="paragraph">
      <style:paragraph-properties fo:text-align="justify"/>
      <style:text-properties style:font-name-complex="Arial" fo:font-weight="bold" style:font-weight-asian="bold"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5" style:parent-style-name="DefaultParagraphFont" style:family="text">
      <style:text-properties fo:font-style="normal" style:font-style-asian="normal"/>
    </style:style>
    <style:style style:name="T376" style:parent-style-name="DefaultParagraphFont" style:family="text">
      <style:text-properties fo:font-style="normal" style:font-style-asian="normal"/>
    </style:style>
    <style:style style:name="P377" style:parent-style-name="Normal" style:family="paragraph">
      <style:text-properties fo:font-size="11pt" style:font-size-asian="11pt" style:font-size-complex="11pt"/>
    </style:style>
    <style:style style:name="TableColumn379" style:family="table-column">
      <style:table-column-properties style:column-width="0.6895in"/>
    </style:style>
    <style:style style:name="TableColumn380" style:family="table-column">
      <style:table-column-properties style:column-width="2.6576in"/>
    </style:style>
    <style:style style:name="TableColumn381" style:family="table-column">
      <style:table-column-properties style:column-width="0.6888in"/>
    </style:style>
    <style:style style:name="TableColumn382" style:family="table-column">
      <style:table-column-properties style:column-width="2.3625in"/>
    </style:style>
    <style:style style:name="TableColumn383" style:family="table-column">
      <style:table-column-properties style:column-width="0.7625in"/>
    </style:style>
    <style:style style:name="Table378" style:family="table">
      <style:table-properties style:width="7.1611in" fo:margin-left="0.075in" table:align="left"/>
    </style:style>
    <style:style style:name="TableRow384" style:family="table-row">
      <style:table-row-properties style:min-row-height="0.2812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ableRow391" style:family="table-row">
      <style:table-row-properties style:min-row-height="0.1444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weight-complex="bold" fo:font-size="11pt" style:font-size-asian="11pt" style:font-size-complex="11pt"/>
    </style:style>
    <style:style style:name="TableRow402" style:family="table-row">
      <style:table-row-properties style:min-row-height="0.1479i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min-row-height="0.0631in"/>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weight-complex="bold" fo:font-size="11pt" style:font-size-asian="11pt" style:font-size-complex="11pt"/>
    </style:style>
    <style:style style:name="P423" style:parent-style-name="Normal" style:family="paragraph">
      <style:text-properties fo:font-weight="bold" style:font-weight-asian="bold" style:font-weight-complex="bold" fo:font-style="italic" style:font-style-asian="italic" fo:font-size="11pt" style:font-size-asian="11pt" style:font-size-complex="11pt"/>
    </style:style>
    <style:style style:name="P424" style:parent-style-name="Normal" style:family="paragraph">
      <style:text-properties fo:font-weight="bold" style:font-weight-asian="bold"/>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TableColumn463" style:family="table-column">
      <style:table-column-properties style:column-width="1.518in"/>
    </style:style>
    <style:style style:name="TableColumn464" style:family="table-column">
      <style:table-column-properties style:column-width="1.5006in"/>
    </style:style>
    <style:style style:name="TableColumn465" style:family="table-column">
      <style:table-column-properties style:column-width="1.4243in"/>
    </style:style>
    <style:style style:name="Table462" style:family="table">
      <style:table-properties style:width="4.443in" fo:margin-left="1.5284in" table:align="center"/>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complex="Arial"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complex="Arial"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complex="Arial" style:font-weight-complex="bold" fo:font-size="11pt" style:font-size-asian="11pt"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omplex="Arial"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complex="Arial"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complex="Arial" style:font-weight-complex="bold"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complex="Arial"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complex="Arial"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complex="Arial" style:font-weight-complex="bold"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complex="Arial"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complex="Arial"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complex="Arial" style:font-weight-complex="bold"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complex="Arial"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complex="Arial"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complex="Arial" style:font-weight-complex="bold"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Arial"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complex="Arial"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complex="Arial" style:font-weight-complex="bold"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complex="Arial"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complex="Arial"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complex="Arial" style:font-weight-complex="bold"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Arial"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complex="Arial"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3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3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TableColumn595" style:family="table-column">
      <style:table-column-properties style:column-width="1.575in"/>
    </style:style>
    <style:style style:name="TableColumn596" style:family="table-column">
      <style:table-column-properties style:column-width="1.2444in"/>
    </style:style>
    <style:style style:name="TableColumn597" style:family="table-column">
      <style:table-column-properties style:column-width="1.2166in"/>
    </style:style>
    <style:style style:name="TableColumn598" style:family="table-column">
      <style:table-column-properties style:column-width="1.3784in"/>
    </style:style>
    <style:style style:name="TableColumn599" style:family="table-column">
      <style:table-column-properties style:column-width="1.1812in"/>
    </style:style>
    <style:style style:name="Table594" style:family="table">
      <style:table-properties style:width="6.5958in" fo:margin-left="0.075in" table:align="center"/>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complex="Arial" fo:font-weight="bold" style:font-weight-asian="bold" style:font-weight-complex="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complex="Arial"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complex="Arial"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complex="Arial"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complex="Arial" style:font-weight-complex="bold"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complex="Arial" fo:font-weight="bold" style:font-weight-asian="bold"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complex="Arial"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complex="Arial"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complex="Arial"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complex="Arial" style:font-weight-complex="bold" fo:font-size="11pt" style:font-size-asian="11pt"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omplex="Arial" fo:font-weight="bold" style:font-weight-asian="bold"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complex="Arial" style:font-weight-complex="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complex="Arial"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complex="Arial"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complex="Arial" style:font-weight-complex="bold"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complex="Arial" fo:font-weight="bold" style:font-weight-asian="bold"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complex="Arial"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complex="Arial"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complex="Arial"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complex="Arial" style:font-weight-complex="bold"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complex="Arial" fo:font-weight="bold" style:font-weight-asian="bold"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complex="Arial" style:font-weight-complex="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complex="Arial"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complex="Arial"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complex="Arial" style:font-weight-complex="bold"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omplex="Arial" fo:font-weight="bold" style:font-weight-asian="bold"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complex="Arial"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complex="Arial"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complex="Arial"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complex="Arial" style:font-weight-complex="bold"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complex="Arial" fo:font-weight="bold" style:font-weight-asian="bold"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complex="Arial" style:font-weight-complex="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complex="Arial"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complex="Arial"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complex="Arial" style:font-weight-complex="bold"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fo:font-weight="bold" style:font-weight-asian="bold"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complex="Arial"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complex="Arial"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complex="Arial"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complex="Arial"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omplex="Arial" fo:font-weight="bold" style:font-weight-asian="bold"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complex="Arial"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complex="Arial"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complex="Arial"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complex="Arial" style:font-weight-complex="bold"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complex="Arial" fo:font-weight="bold" style:font-weight-asian="bold"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complex="Arial"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complex="Arial"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complex="Arial"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complex="Arial" style:font-weight-complex="bold"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complex="Arial" fo:font-weight="bold" style:font-weight-asian="bold"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complex="Arial"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complex="Arial"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complex="Arial"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complex="Arial" style:font-weight-complex="bold"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fo:font-weight="bold" style:font-weight-asian="bold"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complex="Arial"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complex="Arial"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complex="Arial"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5" style:parent-style-name="ListParagraph" style:family="paragraph">
      <style:paragraph-properties fo:text-align="justify"/>
      <style:text-properties style:font-name-complex="Arial" style:font-weight-complex="bold" fo:font-size="11pt" style:font-size-asian="11pt" style:font-size-complex="11pt"/>
    </style:style>
    <style:style style:name="P746" style:parent-style-name="ListParagraph" style:family="paragraph">
      <style:paragraph-properties fo:text-align="justify"/>
      <style:text-properties style:font-name-complex="Arial" style:font-weight-complex="bold" fo:font-size="11pt" style:font-size-asian="11pt" style:font-size-complex="11pt"/>
    </style:style>
    <style:style style:name="P747" style:parent-style-name="ListParagraph"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TableColumn750" style:family="table-column">
      <style:table-column-properties style:column-width="0.6895in"/>
    </style:style>
    <style:style style:name="TableColumn751" style:family="table-column">
      <style:table-column-properties style:column-width="2.6576in"/>
    </style:style>
    <style:style style:name="TableColumn752" style:family="table-column">
      <style:table-column-properties style:column-width="0.6888in"/>
    </style:style>
    <style:style style:name="TableColumn753" style:family="table-column">
      <style:table-column-properties style:column-width="2.3625in"/>
    </style:style>
    <style:style style:name="TableColumn754" style:family="table-column">
      <style:table-column-properties style:column-width="0.7625in"/>
    </style:style>
    <style:style style:name="Table749" style:family="table">
      <style:table-properties style:width="7.1611in" fo:margin-left="0.075in" table:align="left"/>
    </style:style>
    <style:style style:name="TableRow755" style:family="table-row">
      <style:table-row-properties style:min-row-height="0.281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ableRow766" style:family="table-row">
      <style:table-row-properties style:min-row-height="0.1444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weight-complex="bold" fo:font-size="11pt" style:font-size-asian="11pt" style:font-size-complex="11pt"/>
    </style:style>
    <style:style style:name="TableRow775" style:family="table-row">
      <style:table-row-properties style:min-row-height="0.1479in"/>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weight="bold" style:font-weight-asian="bold"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min-row-height="0.0631in"/>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weight="bold" style:font-weight-asian="bold"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9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9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FootnoteReference" style:family="text">
      <style:text-properties style:font-name-complex="Arial" style:font-weight-complex="bold" fo:font-size="11pt" style:font-size-asian="11pt" style:font-size-complex="11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style:font-name-complex="Arial" style:font-weight-complex="bold" fo:font-size="8pt" style:font-size-asian="8pt" style:font-size-complex="8pt"/>
    </style:style>
    <style:style style:name="T831" style:parent-style-name="DefaultParagraphFont" style:family="text">
      <style:text-properties style:font-name-complex="Arial" style:font-weight-complex="bold" fo:font-size="8pt" style:font-size-asian="8pt" style:font-size-complex="8pt"/>
    </style:style>
    <style:style style:name="T832" style:parent-style-name="DefaultParagraphFont" style:family="text">
      <style:text-properties style:font-name-complex="Arial" style:font-weight-complex="bold" fo:font-size="8pt" style:font-size-asian="8pt" style:font-size-complex="8pt"/>
    </style:style>
    <style:style style:name="T833" style:parent-style-name="DefaultParagraphFont" style:family="text">
      <style:text-properties style:font-name-complex="Arial" style:font-weight-complex="bold" fo:font-size="8pt" style:font-size-asian="8pt" style:font-size-complex="8pt"/>
    </style:style>
    <style:style style:name="T834" style:parent-style-name="DefaultParagraphFont" style:family="text">
      <style:text-properties style:font-name-complex="Arial" style:font-weight-complex="bold" fo:font-size="8pt" style:font-size-asian="8pt" style:font-size-complex="8pt"/>
    </style:style>
    <style:style style:name="T835" style:parent-style-name="DefaultParagraphFont" style:family="text">
      <style:text-properties style:font-name-complex="Arial" style:font-weight-complex="bold" fo:font-size="8pt" style:font-size-asian="8pt" style:font-size-complex="8pt"/>
    </style:style>
    <style:style style:name="T836" style:parent-style-name="DefaultParagraphFont" style:family="text">
      <style:text-properties style:font-name-complex="Arial" style:font-weight-complex="bold" fo:font-size="8pt" style:font-size-asian="8pt" style:font-size-complex="8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4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4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5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5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ListParagraph" style:family="paragraph">
      <style:paragraph-properties fo:text-align="justify"/>
      <style:text-properties style:font-name-complex="Arial" style:font-weight-complex="bold" fo:font-size="11pt" style:font-size-asian="11pt" style:font-size-complex="11pt"/>
    </style:style>
    <style:style style:name="P855" style:parent-style-name="ListParagraph" style:family="paragraph">
      <style:paragraph-properties fo:text-align="justify"/>
      <style:text-properties style:font-name-complex="Arial" style:font-weight-complex="bold" fo:font-size="11pt" style:font-size-asian="11pt" style:font-size-complex="11pt"/>
    </style:style>
    <style:style style:name="P856" style:parent-style-name="ListParagraph" style:family="paragraph">
      <style:paragraph-properties fo:text-align="justify"/>
      <style:text-properties style:font-name-complex="Arial" style:font-weight-complex="bold" fo:font-size="11pt" style:font-size-asian="11pt" style:font-size-complex="11pt"/>
    </style:style>
    <style:style style:name="P857" style:parent-style-name="ListParagraph"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ListParagraph" style:family="paragraph">
      <style:paragraph-properties fo:text-align="justify"/>
      <style:text-properties style:font-name-complex="Arial" style:font-weight-complex="bold" fo:font-size="11pt" style:font-size-asian="11pt" style:font-size-complex="11pt"/>
    </style:style>
    <style:style style:name="P861" style:parent-style-name="ListParagraph" style:family="paragraph">
      <style:paragraph-properties fo:text-align="justify"/>
      <style:text-properties style:font-name-complex="Arial" style:font-weight-complex="bold" fo:font-size="11pt" style:font-size-asian="11pt" style:font-size-complex="11pt"/>
    </style:style>
    <style:style style:name="P862" style:parent-style-name="ListParagraph" style:family="paragraph">
      <style:paragraph-properties fo:text-align="justify"/>
      <style:text-properties style:font-name-complex="Arial" style:font-weight-complex="bold" fo:font-size="11pt" style:font-size-asian="11pt" style:font-size-complex="11pt"/>
    </style:style>
    <style:style style:name="P863" style:parent-style-name="ListParagraph" style:family="paragraph">
      <style:paragraph-properties fo:text-align="justify"/>
      <style:text-properties style:font-name-complex="Arial" style:font-weight-complex="bold" fo:font-size="11pt" style:font-size-asian="11pt" style:font-size-complex="11pt"/>
    </style:style>
    <style:style style:name="P864" style:parent-style-name="ListParagraph"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7" style:parent-style-name="ListParagraph" style:family="paragraph">
      <style:paragraph-properties fo:text-align="justify"/>
      <style:text-properties style:font-name-complex="Arial" style:font-weight-complex="bold" fo:font-size="11pt" style:font-size-asian="11pt" style:font-size-complex="11pt"/>
    </style:style>
    <style:style style:name="P868" style:parent-style-name="ListParagraph"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71" style:family="table-column">
      <style:table-column-properties style:column-width="0.6895in"/>
    </style:style>
    <style:style style:name="TableColumn872" style:family="table-column">
      <style:table-column-properties style:column-width="2.6576in"/>
    </style:style>
    <style:style style:name="TableColumn873" style:family="table-column">
      <style:table-column-properties style:column-width="0.6888in"/>
    </style:style>
    <style:style style:name="TableColumn874" style:family="table-column">
      <style:table-column-properties style:column-width="2.3625in"/>
    </style:style>
    <style:style style:name="TableColumn875" style:family="table-column">
      <style:table-column-properties style:column-width="0.7625in"/>
    </style:style>
    <style:style style:name="Table870" style:family="table">
      <style:table-properties style:width="7.1611in" fo:margin-left="0.075in" table:align="left"/>
    </style:style>
    <style:style style:name="TableRow876" style:family="table-row">
      <style:table-row-properties style:min-row-height="0.2812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weight-complex="bold" fo:font-size="11pt" style:font-size-asian="11pt" style:font-size-complex="11pt"/>
    </style:style>
    <style:style style:name="TableRow881" style:family="table-row">
      <style:table-row-properties style:min-row-height="0.1444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weight-complex="bold" fo:font-size="11pt" style:font-size-asian="11pt" style:font-size-complex="11pt"/>
    </style:style>
    <style:style style:name="TableRow890" style:family="table-row">
      <style:table-row-properties style:min-row-height="0.1479in"/>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min-row-height="0.0631in"/>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1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1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complex="Arial" fo:font-weight="bold" style:font-weight-asian="bold" style:font-weight-complex="bold" fo:font-size="11pt" style:font-size-asian="11pt" style:font-size-complex="11pt"/>
    </style:style>
    <style:style style:name="P929" style:parent-style-name="ListParagraph" style:family="paragraph">
      <style:paragraph-properties fo:text-align="justify"/>
      <style:text-properties style:font-name-complex="Arial" style:font-weight-complex="bold" fo:font-size="11pt" style:font-size-asian="11pt" style:font-size-complex="11pt"/>
    </style:style>
    <style:style style:name="P930" style:parent-style-name="ListParagraph"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33" style:family="table-column">
      <style:table-column-properties style:column-width="0.6895in"/>
    </style:style>
    <style:style style:name="TableColumn934" style:family="table-column">
      <style:table-column-properties style:column-width="2.6576in"/>
    </style:style>
    <style:style style:name="TableColumn935" style:family="table-column">
      <style:table-column-properties style:column-width="0.6888in"/>
    </style:style>
    <style:style style:name="TableColumn936" style:family="table-column">
      <style:table-column-properties style:column-width="2.3625in"/>
    </style:style>
    <style:style style:name="TableColumn937" style:family="table-column">
      <style:table-column-properties style:column-width="0.7625in"/>
    </style:style>
    <style:style style:name="Table932" style:family="table">
      <style:table-properties style:width="7.1611in" fo:margin-left="0.075in" table:align="left"/>
    </style:style>
    <style:style style:name="TableRow938" style:family="table-row">
      <style:table-row-properties style:min-row-height="0.281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weight-complex="bold" fo:font-size="11pt" style:font-size-asian="11pt" style:font-size-complex="11pt"/>
    </style:style>
    <style:style style:name="TableRow943" style:family="table-row">
      <style:table-row-properties style:min-row-height="0.1444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weight-complex="bold" fo:font-size="11pt" style:font-size-asian="11pt" style:font-size-complex="11pt"/>
    </style:style>
    <style:style style:name="TableRow952" style:family="table-row">
      <style:table-row-properties style:min-row-height="0.1479in"/>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weight="bold" style:font-weight-asian="bold"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631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weight="bold" style:font-weight-asian="bold"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weight-complex="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7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7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ListParagraph" style:family="paragraph">
      <style:paragraph-properties fo:text-align="justify"/>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tyle="italic" style:font-style-asian="italic"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P991" style:parent-style-name="ListParagraph" style:family="paragraph">
      <style:paragraph-properties fo:text-align="justify"/>
      <style:text-properties style:font-name-complex="Arial" style:font-weight-complex="bold" fo:font-size="11pt" style:font-size-asian="11pt" style:font-size-complex="11pt"/>
    </style:style>
    <style:style style:name="P992" style:parent-style-name="ListParagraph" style:family="paragraph">
      <style:paragraph-properties fo:text-align="justify"/>
      <style:text-properties style:font-name-complex="Arial" style:font-weight-complex="bold" fo:font-size="11pt" style:font-size-asian="11pt" style:font-size-complex="11pt"/>
    </style:style>
    <style:style style:name="P993" style:parent-style-name="ListParagraph" style:family="paragraph">
      <style:paragraph-properties fo:text-align="justify"/>
      <style:text-properties style:font-name-complex="Arial" style:font-weight-complex="bold" fo:font-size="11pt" style:font-size-asian="11pt" style:font-size-complex="11pt"/>
    </style:style>
    <style:style style:name="P994" style:parent-style-name="ListParagraph" style:family="paragraph">
      <style:paragraph-properties fo:text-align="justify"/>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05" style:parent-style-name="DefaultParagraphFont" style:family="text">
      <style:text-properties fo:font-style="normal" style:font-style-asian="normal"/>
    </style:style>
    <style:style style:name="T1006" style:parent-style-name="DefaultParagraphFont" style:family="text">
      <style:text-properties fo:font-style="normal" style:font-style-asian="normal"/>
    </style:style>
    <style:style style:name="P1007" style:parent-style-name="Normal" style:family="paragraph">
      <style:text-properties style:font-name-complex="Arial" fo:font-weight="bold" style:font-weight-asian="bold" fo:font-size="11pt" style:font-size-asian="11pt" style:font-size-complex="11pt"/>
    </style:style>
    <style:style style:name="P1008" style:parent-style-name="Normal" style:family="paragraph">
      <style:text-properties style:font-name-complex="Arial" fo:font-weight="bold" style:font-weight-asian="bold"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FootnoteReference" style:family="text">
      <style:text-properties style:font-name-complex="Arial" fo:font-size="11pt" style:font-size-asian="11pt" style:font-size-complex="11pt"/>
    </style:style>
    <style:style style:name="T1019" style:parent-style-name="DefaultParagraphFont" style:family="text">
      <style:text-properties style:font-name-complex="Arial" style:font-weight-complex="bold" fo:font-size="8pt" style:font-size-asian="8pt" style:font-size-complex="8pt"/>
    </style:style>
    <style:style style:name="T1020" style:parent-style-name="DefaultParagraphFont" style:family="text">
      <style:text-properties style:font-name-complex="Arial" style:font-weight-complex="bold" fo:font-size="8pt" style:font-size-asian="8pt" style:font-size-complex="8pt"/>
    </style:style>
    <style:style style:name="T1021" style:parent-style-name="DefaultParagraphFont" style:family="text">
      <style:text-properties style:font-name-complex="Arial" style:font-weight-complex="bold" fo:font-size="8pt" style:font-size-asian="8pt" style:font-size-complex="8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FootnoteReference" style:family="text">
      <style:text-properties style:font-name-complex="Arial" fo:font-size="11pt" style:font-size-asian="11pt" style:font-size-complex="11pt"/>
    </style:style>
    <style:style style:name="T1028" style:parent-style-name="DefaultParagraphFont" style:family="text">
      <style:text-properties style:font-name-complex="Arial" style:font-weight-complex="bold" fo:font-size="8pt" style:font-size-asian="8pt" style:font-size-complex="8pt"/>
    </style:style>
    <style:style style:name="T1029" style:parent-style-name="DefaultParagraphFont" style:family="text">
      <style:text-properties style:font-name-complex="Arial" fo:font-size="11pt" style:font-size-asian="11pt" style:font-size-complex="11pt"/>
    </style:style>
    <style:style style:name="P1030" style:parent-style-name="Normal" style:family="paragraph">
      <style:text-properties style:font-name-complex="Arial" fo:font-size="11pt" style:font-size-asian="11pt" style:font-size-complex="11pt"/>
    </style:style>
    <style:style style:name="P103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3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33"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34"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35"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3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3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38"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39"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40"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41"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4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4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7" style:parent-style-name="Normal" style:family="paragraph">
      <style:paragraph-properties fo:text-align="justify"/>
      <style:text-properties style:font-name-complex="Arial" fo:font-size="11pt" style:font-size-asian="11pt" style:font-size-complex="11pt"/>
    </style:style>
    <style:style style:name="P1048" style:parent-style-name="Normal" style:family="paragraph">
      <style:paragraph-properties fo:text-align="justify"/>
      <style:text-properties style:font-name-complex="Arial" fo:font-size="11pt" style:font-size-asian="11pt" style:font-size-complex="11pt"/>
    </style:style>
    <style:style style:name="P1049" style:parent-style-name="Normal" style:family="paragraph">
      <style:paragraph-properties fo:border="0.0069in solid #000000" fo:padding-top="0.0138in" fo:padding-left="0.0555in" fo:padding-bottom="0.0138in" fo:padding-right="0.0555in" style:shadow="none" fo:background-color="#DBE5F1"/>
    </style:style>
    <style:style style:name="T1050" style:parent-style-name="DefaultParagraphFont" style:family="text">
      <style:text-properties style:font-name-complex="Arial" fo:font-weight="bold" style:font-weight-asian="bold" style:font-weight-complex="bold" fo:font-size="14pt" style:font-size-asian="14pt" style:font-size-complex="11pt"/>
    </style:style>
    <style:style style:name="T1051" style:parent-style-name="DefaultParagraphFont" style:family="text">
      <style:text-properties style:font-name-complex="Arial" fo:font-weight="bold" style:font-weight-asian="bold" style:font-weight-complex="bold" fo:font-size="14pt" style:font-size-asian="14pt" style:font-size-complex="11pt"/>
    </style:style>
    <style:style style:name="T1052" style:parent-style-name="DefaultParagraphFont" style:family="text">
      <style:text-properties style:font-name-complex="Arial" fo:font-weight="bold" style:font-weight-asian="bold" style:font-weight-complex="bold" fo:font-size="14pt" style:font-size-asian="14pt" style:font-size-complex="11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P1074" style:parent-style-name="Normal" style:family="paragraph">
      <style:text-properties style:font-name-complex="Arial" fo:font-size="11pt" style:font-size-asian="11pt" style:font-size-complex="11pt"/>
    </style:style>
    <style:style style:name="P1075" style:parent-style-name="Normal" style:family="paragraph">
      <style:paragraph-properties fo:border="0.0069in solid #000000" fo:padding-top="0.0138in" fo:padding-left="0.0555in" fo:padding-bottom="0.0138in" fo:padding-right="0.0555in" style:shadow="none" fo:background-color="#DBE5F1"/>
    </style:style>
    <style:style style:name="T1076" style:parent-style-name="DefaultParagraphFont" style:family="text">
      <style:text-properties fo:font-weight="bold" style:font-weight-asian="bold" fo:font-size="14pt" style:font-size-asian="14pt" style:font-size-complex="11pt"/>
    </style:style>
    <style:style style:name="T1077" style:parent-style-name="DefaultParagraphFont" style:family="text">
      <style:text-properties fo:font-weight="bold" style:font-weight-asian="bold" fo:font-size="14pt" style:font-size-asian="14pt" style:font-size-complex="11pt"/>
    </style:style>
    <style:style style:name="P1078" style:parent-style-name="Normal" style:family="paragraph">
      <style:text-properties style:font-name-complex="Arial" fo:font-weight="bold" style:font-weight-asian="bold" fo:font-size="11pt" style:font-size-asian="11pt" style:font-size-complex="11pt"/>
    </style:style>
    <style:style style:name="P1079" style:parent-style-name="Normal" style:family="paragraph">
      <style:text-properties style:font-name-complex="Arial" fo:font-weight="bold" style:font-weight-asian="bold"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text-properties style:font-name-complex="Arial" style:font-weight-complex="bold" fo:font-size="11pt" style:font-size-asian="11pt" style:font-size-complex="11pt"/>
    </style:style>
    <style:style style:name="P1082" style:parent-style-name="Normal" style:family="paragraph">
      <style:text-properties style:font-name-complex="Arial" fo:font-weight="bold" style:font-weight-asian="bold" style:font-weight-complex="bold" fo:font-size="11pt" style:font-size-asian="11pt" style:font-size-complex="11pt"/>
    </style:style>
    <style:style style:name="P1083" style:parent-style-name="Normal" style:family="paragraph">
      <style:text-properties style:font-name-complex="Arial" style:font-weight-complex="bold" fo:font-size="11pt" style:font-size-asian="11pt" style:font-size-complex="11pt"/>
    </style:style>
    <style:style style:name="P1084" style:parent-style-name="Normal" style:family="paragraph">
      <style:text-properties style:font-name-complex="Arial" style:font-weight-complex="bold" fo:font-size="11pt" style:font-size-asian="11pt" style:font-size-complex="11pt"/>
    </style:style>
    <style:style style:name="P1085" style:parent-style-name="Normal" style:family="paragraph">
      <style:paragraph-properties fo:border="0.0069in solid #000000" fo:padding-top="0.0138in" fo:padding-left="0.0555in" fo:padding-bottom="0.0138in" fo:padding-right="0.0555in" style:shadow="none" fo:background-color="#DBE5F1"/>
    </style:style>
    <style:style style:name="T1086" style:parent-style-name="DefaultParagraphFont" style:family="text">
      <style:text-properties fo:font-weight="bold" style:font-weight-asian="bold" fo:font-size="14pt" style:font-size-asian="14pt" style:font-size-complex="11pt"/>
    </style:style>
    <style:style style:name="T1087" style:parent-style-name="DefaultParagraphFont" style:family="text">
      <style:text-properties fo:font-weight="bold" style:font-weight-asian="bold" fo:font-size="14pt" style:font-size-asian="14pt" style:font-size-complex="11pt"/>
    </style:style>
    <style:style style:name="P108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fo:font-size="11pt" style:font-size-asian="11pt"/>
    </style:style>
    <style:style style:name="P109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09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93" style:parent-style-name="Normal" style:family="paragraph">
      <style:text-properties fo:font-weight="bold" style:font-weight-asian="bold" fo:font-size="11pt" style:font-size-asian="11pt"/>
    </style:style>
    <style:style style:name="P1094" style:parent-style-name="Normal" style:family="paragraph">
      <style:paragraph-properties fo:text-align="justify"/>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fo:font-weight="bold" style:font-weight-asian="bold" fo:font-size="11pt" style:font-size-asian="11pt" style:font-size-complex="11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text-properties fo:font-size="11pt" style:font-size-asian="11pt" style:font-size-complex="11pt"/>
    </style:style>
    <style:style style:name="TableColumn1149" style:family="table-column">
      <style:table-column-properties style:column-width="1.4763in"/>
    </style:style>
    <style:style style:name="TableColumn1150" style:family="table-column">
      <style:table-column-properties style:column-width="1.2798in"/>
    </style:style>
    <style:style style:name="TableColumn1151" style:family="table-column">
      <style:table-column-properties style:column-width="1.5125in"/>
    </style:style>
    <style:style style:name="TableColumn1152" style:family="table-column">
      <style:table-column-properties style:column-width="1.0465in"/>
    </style:style>
    <style:style style:name="Table1148" style:family="table">
      <style:table-properties style:width="5.3152in" fo:margin-left="1.1583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1pt" style:font-size-asian="11pt" style:font-size-complex="11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weight="bold" style:font-weight-asian="bold" fo:font-size="11pt" style:font-size-asian="11pt" style:font-size-complex="11pt"/>
    </style:style>
    <style:style style:name="P1271" style:parent-style-name="Normal" style:family="paragraph">
      <style:text-properties fo:font-size="11pt" style:font-size-asian="11pt" style:font-size-complex="11pt"/>
    </style:style>
    <style:style style:name="TableColumn1273" style:family="table-column">
      <style:table-column-properties style:column-width="2.3159in"/>
    </style:style>
    <style:style style:name="TableColumn1274" style:family="table-column">
      <style:table-column-properties style:column-width="0.9152in"/>
    </style:style>
    <style:style style:name="TableColumn1275" style:family="table-column">
      <style:table-column-properties style:column-width="0.9152in"/>
    </style:style>
    <style:style style:name="Table1272" style:family="table">
      <style:table-properties style:width="4.1465in" fo:margin-left="0in" table:align="center"/>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office:automatic-styles>
  <office:body>
    <office:text text:use-soft-page-breaks="true">
      <text:p text:style-name="P1"><text:span text:style-name="T4">Annual Review</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text:s/></text:span><text:span text:style-name="T13">Humanitarian Emergency Procurement Programme (HEPP)</text:span></text:p>
          </table:table-cell>
          <table:covered-table-cell/>
          <table:covered-table-cell/>
        </table:table-row>
        <table:table-row table:style-name="TableRow14">
          <table:table-cell table:style-name="TableCell15" table:number-columns-spanned="2">
            <text:p text:style-name="Normal"><text:span text:style-name="T16">Programme v</text:span><text:span text:style-name="T17">alue:<text:s/></text:span><text:span text:style-name="T18">£12</text:span><text:span text:style-name="T19">.5</text:span><text:span text:style-name="T20">m</text:span></text:p>
          </table:table-cell>
          <table:covered-table-cell/>
          <table:table-cell table:style-name="TableCell21">
            <text:p text:style-name="Normal"><text:span text:style-name="T22">Review<text:s/></text:span><text:span text:style-name="T23">d</text:span><text:span text:style-name="T24">ate:</text:span><text:span text:style-name="T25"><text:s/></text:span><text:span text:style-name="T26">31/10/</text:span><text:span text:style-name="T27">16</text:span></text:p>
          </table:table-cell>
        </table:table-row>
        <table:table-row table:style-name="TableRow28">
          <table:table-cell table:style-name="TableCell29">
            <text:p text:style-name="Normal"><text:span text:style-name="T30">Programme<text:s/></text:span><text:span text:style-name="T31">c</text:span><text:span text:style-name="T32">ode:<text:s/></text:span><text:span text:style-name="T33">203416</text:span></text:p>
          </table:table-cell>
          <table:table-cell table:style-name="TableCell34">
            <text:p text:style-name="Normal"><text:span text:style-name="T35">Start d</text:span><text:span text:style-name="T36">ate:</text:span><text:span text:style-name="T37"><text:s/></text:span><text:span text:style-name="T38">0</text:span><text:span text:style-name="T39">9/</text:span><text:span text:style-name="T40">0</text:span><text:span text:style-name="T41">5/2012</text:span></text:p>
          </table:table-cell>
          <table:table-cell table:style-name="TableCell42">
            <text:p text:style-name="Normal"><text:span text:style-name="T43">End</text:span><text:span text:style-name="T44"><text:s/>d</text:span><text:span text:style-name="T45">ate:</text:span><text:span text:style-name="T46"><text:s/></text:span><text:span text:style-name="T47">30</text:span><text:span text:style-name="T48">/</text:span><text:span text:style-name="T49">0</text:span><text:span text:style-name="T50">6/2017</text:span></text:p>
          </table:table-cell>
        </table:table-row>
      </table:table>
      <text:p text:style-name="P51"/>
      <text:p text:style-name="P52">Summary of programme performance</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Year</text:p>
          </table:table-cell>
          <table:table-cell table:style-name="TableCell61">
            <text:p text:style-name="P62">2013/14</text:p>
          </table:table-cell>
          <table:table-cell table:style-name="TableCell63">
            <text:p text:style-name="P64">2014/15</text:p>
          </table:table-cell>
          <table:table-cell table:style-name="TableCell65">
            <text:p text:style-name="P66">2015/16</text:p>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A</text:p>
          </table:table-cell>
          <table:table-cell table:style-name="TableCell74">
            <text:p text:style-name="Normal"><text:span text:style-name="T75">A</text:span></text:p>
          </table:table-cell>
        </table:table-row>
        <table:table-row table:style-name="TableRow76">
          <table:table-cell table:style-name="TableCell77">
            <text:p text:style-name="P78">Risk rating</text:p>
          </table:table-cell>
          <table:table-cell table:style-name="TableCell79">
            <text:p text:style-name="P80">Medium</text:p>
          </table:table-cell>
          <table:table-cell table:style-name="TableCell81">
            <text:p text:style-name="P82">Low</text:p>
          </table:table-cell>
          <table:table-cell table:style-name="TableCell83">
            <text:p text:style-name="P84">Minor</text:p>
          </table:table-cell>
        </table:table-row>
      </table:table>
      <text:p text:style-name="P85"/>
      <text:p text:style-name="P86">Summary of progress and lessons learnt since last review</text:p>
      <text:p text:style-name="P87"/>
      <text:p text:style-name="P88"><text:span text:style-name="T89">Period of reporting April 2015 – April 2016</text:span></text:p>
      <text:list text:style-name="LFO4" text:continue-numbering="true">
        <text:list-item>
          <text:p text:style-name="P90"><text:span text:style-name="T91">Responding to<text:s/></text:span><text:span text:style-name="T92">the Nepal Earthquake</text:span><text:span text:style-name="T93"><text:note text:note-class="footnote" text:id="_ftn0"><text:note-citation>1</text:note-citation><text:note-body><text:p text:style-name="FootnoteText"><text:s/>Funding was provided from DFID Nepal</text:p></text:note-body></text:note></text:span><text:span text:style-name="T94"><text:s/>with over 230</text:span><text:span text:style-name="T95"><text:s/>tonnes</text:span><text:span text:style-name="T96"><text:s/>of<text:s/></text:span><text:span text:style-name="T97">Non Food Items</text:span><text:span text:style-name="T98"><text:s/>(</text:span><text:span text:style-name="T99">NFI’s</text:span><text:span text:style-name="T100">)</text:span><text:span text:style-name="T101"><text:s/>transported by air and<text:s/></text:span><text:span text:style-name="T102">115</text:span><text:span text:style-name="T103"><text:s/></text:span><text:span text:style-name="T104">t</text:span><text:span text:style-name="T105">onnes</text:span><text:span text:style-name="T106"><text:s/></text:span><text:span text:style-name="T107">by road, including over 23,000 shelter kits, 1,700 solar lanterns</text:span><text:span text:style-name="T108"><text:s/>and nearly 2,000 Life Saver Cubes, plus the<text:s/></text:span><text:span text:style-name="T109">A</text:span><text:span text:style-name="T110">ir<text:s/></text:span><text:span text:style-name="T111">Cargo H</text:span><text:span text:style-name="T112">andling<text:s/></text:span><text:span text:style-name="T113">Equipment (ACHE)</text:span><text:span text:style-name="T114">.</text:span></text:p>
        </text:list-item>
        <text:list-item>
          <text:p text:style-name="P115"><text:span text:style-name="T116">Responding to migrant crisis in Europe</text:span><text:span text:style-name="T117"><text:note text:note-class="footnote" text:id="_ftn1"><text:note-citation>2</text:note-citation><text:note-body><text:p text:style-name="FootnoteText"><text:s/>Funding was provided from Migration Department programme.</text:p></text:note-body></text:note></text:span><text:span text:style-name="T118"><text:s/>with over<text:s/></text:span><text:span text:style-name="T119">800</text:span><text:span text:style-name="T120"><text:s/></text:span><text:span text:style-name="T121">t</text:span><text:span text:style-name="T122">onnes</text:span><text:span text:style-name="T123"><text:s/></text:span><text:span text:style-name="T124">of aid delivered including over 174,000 blankets, 30,000 sleeping mats, 12,000 sleeping bags and nearly 4,000 tents</text:span><text:span text:style-name="T125">.</text:span></text:p>
        </text:list-item>
        <text:list-item>
          <text:p text:style-name="P126"><text:span text:style-name="T127">Provision of<text:s/></text:span><text:span text:style-name="T128">NFIs<text:s/></text:span><text:span text:style-name="T129">for Yemeni refugees in Djibouti,</text:span><text:span text:style-name="T130"><text:s/>a</text:span><text:span text:style-name="T131">nd blankets in</text:span><text:span text:style-name="T132"><text:s/>Iraq</text:span><text:span text:style-name="T133"><text:note text:note-class="footnote" text:id="_ftn2"><text:note-citation>3</text:note-citation><text:note-body><text:p text:style-name="FootnoteText"><text:s/>Funding was provided from MENAD programmes.</text:p></text:note-body></text:note></text:span><text:span text:style-name="T134">.</text:span></text:p>
        </text:list-item>
        <text:list-item>
          <text:p text:style-name="P135">Procurement to meet the<text:s/>shelter<text:s/>needs of<text:s/>up to<text:s/>75,000<text:s/>people.</text:p>
        </text:list-item>
        <text:list-item>
          <text:p text:style-name="P136"><text:span text:style-name="T137">Establishment of Framework Agreements</text:span><text:span text:style-name="T138"><text:note text:note-class="footnote" text:id="_ftn3"><text:note-citation>4</text:note-citation><text:note-body><text:p text:style-name="FootnoteText"><text:span text:style-name="T139"><text:s/></text:span>The renewal of a number of Framework Agreements put on hold pending the outcome of the new CHASE Operations Team (OT) contract.</text:p></text:note-body></text:note></text:span><text:span text:style-name="T140"><text:s/>for s</text:span><text:span text:style-name="T141">olar lighting and sleeping mats;</text:span><text:span text:style-name="T142"><text:s/></text:span><text:span text:style-name="T143">and<text:s/></text:span><text:span text:style-name="T144">new contracts agreed for<text:s/></text:span><text:span text:style-name="T145">a</text:span><text:span text:style-name="T146">viation<text:s/></text:span><text:span text:style-name="T147">s</text:span><text:span text:style-name="T148">ervices, hygiene kits, and<text:s/></text:span><text:span text:style-name="T149">ACHE</text:span><text:span text:style-name="T150"><text:s/>and storage at Doncaster airport</text:span><text:span text:style-name="T151">.</text:span></text:p>
        </text:list-item>
        <text:list-item>
          <text:p text:style-name="P152"><text:span text:style-name="T153">Provision of armoured<text:s/></text:span><text:span text:style-name="T154">vehicles</text:span><text:span text:style-name="T155"><text:s/>for</text:span><text:span text:style-name="T156"><text:s/>Nigeria and Ukraine</text:span><text:span text:style-name="T157">, and boats in</text:span><text:span text:style-name="T158"><text:s/>Sierra Leone</text:span><text:span text:style-name="T159"><text:note text:note-class="footnote" text:id="_ftn4"><text:note-citation>5</text:note-citation><text:note-body><text:p text:style-name="FootnoteText"><text:s/>Funding was provided from relevant Country Programmes.</text:p></text:note-body></text:note></text:span><text:span text:style-name="T160">.</text:span></text:p>
        </text:list-item>
        <text:list-item>
          <text:p text:style-name="P161"><text:span text:style-name="T162">Opening DFID’s<text:s/></text:span><text:span text:style-name="T163">S</text:span><text:span text:style-name="T164">tockpile<text:s/></text:span><text:span text:style-name="T165">to</text:span><text:span text:style-name="T166"><text:s/></text:span><text:span text:style-name="T167">Rapid Response Facility</text:span><text:span text:style-name="T168"><text:s/>(RRF</text:span><text:span text:style-name="T169">)</text:span><text:span text:style-name="T170"><text:s/></text:span><text:span text:style-name="T171">NGOs, allowing them</text:span><text:span text:style-name="T172"><text:s/>to access it during an RRF activation,<text:s/></text:span><text:span text:style-name="T173">meaning</text:span><text:span text:style-name="T174"><text:s/>quality</text:span><text:span text:style-name="T175"><text:s/>items</text:span><text:span text:style-name="T176"><text:s/>are distributed</text:span><text:span text:style-name="T177">, quick</text:span><text:span text:style-name="T178">er</text:span><text:span text:style-name="T179"><text:s/>and cheap</text:span><text:span text:style-name="T180">er</text:span><text:span text:style-name="T181">.</text:span></text:p>
        </text:list-item>
        <text:list-item>
          <text:p text:style-name="P182">Research and testing to take advantage of new developments and technologies in the sector,<text:s/>such<text:s/>as fire<text:s/>retardant<text:s/>plastic sheeting, new water filtrations devices, and deployment communications.</text:p>
        </text:list-item>
        <text:list-item>
          <text:p text:style-name="P183"><text:span text:style-name="T184">In collaboration with DFID’s IT department,<text:s/></text:span><text:span text:style-name="T185">upgraded the</text:span><text:span text:style-name="T186"><text:s/>deployment platform to ensure it is taking advantage of the latest developments in IT and communications equipment.</text:span></text:p>
        </text:list-item>
      </text:list>
      <text:p text:style-name="P187"/>
      <text:p text:style-name="P188">Summary of recommendations for the next year</text:p>
      <text:list text:style-name="LFO4" text:continue-numbering="true">
        <text:list-item>
          <text:p text:style-name="P189">Dedicate<text:s/>part of a CHASE<text:s/>Humanitarian Adviser<text:s/>to the<text:s/>HEPP<text:s/>project.</text:p>
        </text:list-item>
        <text:list-item>
          <text:p text:style-name="P190">Set-up<text:s/>a<text:s/>new Framework Agreement for camping items, such as sleeping bags.</text:p>
        </text:list-item>
        <text:list-item>
          <text:p text:style-name="P191">Review and update<text:s/>the<text:s/>ACHE<text:s/>with the World Food Programme,<text:s/>as<text:s/>required.</text:p>
        </text:list-item>
        <text:list-item>
          <text:p text:style-name="P192"><text:span text:style-name="T193">Continue to engage in and influence<text:s/></text:span><text:span text:style-name="T194">the humanitarian community to<text:s/></text:span><text:span text:style-name="T195">improve</text:span><text:span text:style-name="T196"><text:s/>the quality and<text:s/></text:span><text:span text:style-name="T197">accessibility</text:span><text:span text:style-name="T198"><text:s/>of global stockpile</text:span><text:span text:style-name="T199">s</text:span><text:span text:style-name="T200"><text:s/>by<text:s/></text:span><text:span text:style-name="T201">offering UK support and expertise</text:span><text:span text:style-name="T202">.</text:span></text:p>
        </text:list-item>
        <text:list-item>
          <text:p text:style-name="P203">Improve<text:s/>HEPP<text:s/>financial management, particularly<text:s/>the<text:s/>accuracy of<text:s/>forecasting, to HRG.</text:p>
        </text:list-item>
        <text:list-item>
          <text:p text:style-name="P204">Improve HEPP<text:s/>annual<text:s/>reporting of activities to HRG.</text:p>
        </text:list-item>
        <text:list-item>
          <text:p text:style-name="P205"><text:span text:style-name="T206">S</text:span><text:span text:style-name="T207">taff to routinely join monitoring missions where<text:s/></text:span><text:span text:style-name="T208">a new item or approach has been used for the first time</text:span><text:span text:style-name="T209"><text:s/></text:span><text:span text:style-name="T210">or<text:s/></text:span><text:span text:style-name="T211">large amounts of NFI’s</text:span><text:span text:style-name="T212"><text:s/></text:span><text:span text:style-name="T213">have been used<text:s/></text:span><text:span text:style-name="T214">to assess<text:s/></text:span><text:span text:style-name="T215">performance</text:span><text:span text:style-name="T216">, as was piloted in Ethiopia</text:span><text:span text:style-name="T217">,<text:s/></text:span><text:span text:style-name="T218">and obtain feedback</text:span><text:span text:style-name="T219">.</text:span></text:p>
        </text:list-item>
        <text:list-item>
          <text:p text:style-name="P220">Conduct/commission an asset check within<text:s/>six months following this Annual Review.</text:p>
        </text:list-item>
        <text:list-item>
          <text:p text:style-name="P221">Further improvements to the deployment platform so that<text:s/>a field team can operate in all forms of weather conditions,<text:s/>particularly IT and communications.</text:p>
        </text:list-item>
        <text:list-item>
          <text:p text:style-name="P222">Update<text:s/>the<text:s/>logframe to<text:s/>the<text:s/>end of programme<text:s/>(June 2017).</text:p>
        </text:list-item>
      </text:list>
      <text:p text:style-name="P223"/>
      <text:p text:style-name="P224"><text:span text:style-name="T225">A. Introduction and<text:s/></text:span><text:span text:style-name="T226">c</text:span><text:span text:style-name="T227">ontext<text:s/></text:span></text:p>
      <text:p text:style-name="P228"/>
      <text:p text:style-name="P229">The UK government’s humanitarian policy ‘Saving lives, preventing suffering and building resilience’ recognised humanitarian need is likely to continue to grow. One of the seven goals it set for improving the effectiveness of UK humanitarian support was to reinforce the<text:s/>UK<text:s/>Government’s own capacity to respond to humanitarian crises. In doing so,<text:s/>it recognised that carefully targeted bilateral support provided a valuable contribution to the international response and the UK has a strong reputation for its humanitarian work in rapid-onset disasters and in fragile and conflict-affected states.</text:p>
      <text:p text:style-name="P230"/>
      <text:p text:style-name="P231">The<text:s/>HEPP is<text:s/>DFID’s<text:s/>operational<text:s/>Stockpile, and<text:s/>is part of the global humanitarian community’s preparedness toolkit that can be mobilised<text:s/>rapidly<text:s/>when<text:s/>a disaster<text:s/>occurs.<text:s/>DFID has held a stockpile of emergency NFI’s<text:s/>for many years, but following publication<text:s/>of the HERR<text:s/>(Humanitarian Emergency Response Review), the ICAI<text:s/>(Independent Commission for Aid)<text:s/>review of Typhoon Haiyan response, and<text:s/>requests<text:s/>from Ministers, the size and composition of the<text:s/>Stockpile has increased over time.<text:s/>In 2015/16,<text:s/>the<text:s/>Secretary<text:s/>of State approved<text:s/>an additional £0.5m<text:s/>for<text:s/>the<text:s/>HEPP to respond<text:s/>to the European migrant crisis.</text:p>
      <text:p text:style-name="P232"/>
      <text:p text:style-name="P233">The programme’s aim is to ensure<text:s/>NFI’s<text:s/>can be delivered to<text:s/>people<text:s/>in need in<text:s/>humanitarian<text:s/>emergencies.<text:s/>To meet these needs,<text:s/>DFID<text:s/>holds<text:s/>a stockpile<text:s/>that can be drawn<text:s/>upon<text:s/>at short notice for<text:s/>a response. DFID has developed a network of suppliers<text:s/>who can supplement these items<text:s/>when needed.<text:s/>The<text:s/>Stockpile works in parallel with a similar Stabilisation Unit (SU) support package and shares warehousing, labour and maintenance services.<text:s/>To<text:s/>keep the<text:s/>Stockpile appropriate and relevant,<text:s/>DFID<text:s/>undertakes<text:s/>a<text:s/>process of reviews<text:s/>to<text:s/>test the<text:s/>performance of materials<text:s/>and products<text:s/>to take<text:s/>advantage of<text:s/>latest<text:s/>innovations<text:s/>and developments<text:s/>in the sector.</text:p>
      <text:p text:style-name="P234"/>
      <text:h text:style-name="P235" text:outline-level="2"><text:span text:style-name="T236">B: P</text:span><text:span text:style-name="T237">erformance and conclusions</text:span><text:span text:style-name="T238"><text:s/></text:span></text:h>
      <text:p text:style-name="P239"/>
      <text:p text:style-name="Normal"><text:span text:style-name="T240">O</text:span><text:span text:style-name="T241">utcome assessment</text:span><text:span text:style-name="T242">:<text:s/></text:span><text:span text:style-name="T243">A</text:span></text:p>
      <text:p text:style-name="P244"><text:span text:style-name="T245">The<text:s/></text:span><text:span text:style-name="T246">intended<text:s/></text:span><text:span text:style-name="T247">o</text:span><text:span text:style-name="T248">utcome</text:span><text:span text:style-name="T249">s</text:span><text:span text:style-name="T250"><text:s/>of the pro</text:span><text:span text:style-name="T251">gramme</text:span><text:span text:style-name="T252"><text:s/></text:span><text:span text:style-name="T253">are</text:span><text:span text:style-name="T254"><text:s/>t</text:span><text:span text:style-name="T255">o</text:span><text:span text:style-name="T256"><text:s/>enable</text:span><text:span text:style-name="T257">:</text:span><text:span text:style-name="T258"><text:s/>DFID to respond quickly, effectively and appropriately to humanitarian<text:s/></text:span><text:span text:style-name="T259">emergencies;</text:span><text:span text:style-name="T260"><text:s/></text:span><text:span text:style-name="T261">t</text:span><text:span text:style-name="T262">he<text:s/></text:span><text:span text:style-name="T263">i</text:span><text:span text:style-name="T264">nternational<text:s/></text:span><text:span text:style-name="T265">s</text:span><text:span text:style-name="T266">ystem</text:span><text:span text:style-name="T267"><text:s/></text:span><text:span text:style-name="T268">to be</text:span><text:span text:style-name="T269"><text:s/>better prepared to respond quickly, effectively and appropriately to humanitarian<text:s/></text:span><text:span text:style-name="T270">emergencies</text:span><text:span text:style-name="T271"><text:s/>and their changing nature and scale</text:span><text:span text:style-name="T272">;</text:span><text:span text:style-name="T273"><text:s/></text:span><text:span text:style-name="T274">and i</text:span><text:span text:style-name="T275">nnovations</text:span><text:span text:style-name="T276"><text:s/>in shelter materials and NFI’s<text:s/></text:span><text:span text:style-name="T277">to be<text:s/></text:span><text:span text:style-name="T278">assessed properly and brought into use as part of<text:s/></text:span><text:span text:style-name="T279">a</text:span><text:span text:style-name="T280"><text:s/>response.</text:span><text:span text:style-name="T281"><text:s/></text:span><text:span text:style-name="T282">S</text:span><text:span text:style-name="T283">tockpile equipment, materials and logistical expertise<text:s/></text:span><text:span text:style-name="T284">have</text:span><text:span text:style-name="T285"><text:s/>been used to respond to humanitarian emergencies in Nepal, Ukraine, Djibouti, Europe and Iraq</text:span><text:span text:style-name="T286">.<text:s/></text:span><text:span text:style-name="T287">The table</text:span><text:span text:style-name="T288"><text:s/>below shows the quantity of NFI’s distributed for each response</text:span><text:span text:style-name="T289">.</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Response</text:p>
          </table:table-cell>
          <table:table-cell table:style-name="TableCell298">
            <text:p text:style-name="P299">Items</text:p>
          </table:table-cell>
          <table:table-cell table:style-name="TableCell300">
            <text:p text:style-name="P301">Quantity</text:p>
          </table:table-cell>
        </table:table-row>
        <table:table-row table:style-name="TableRow302">
          <table:table-cell table:style-name="TableCell303">
            <text:p text:style-name="P304">Nepal Earthquake</text:p>
          </table:table-cell>
          <table:table-cell table:style-name="TableCell305">
            <text:p text:style-name="P306">DFID Shelter Kits</text:p>
            <text:p text:style-name="P307">Solar Lanterns</text:p>
            <text:p text:style-name="P308">LifeSaver Cubes</text:p>
            <text:p text:style-name="P309">Body Bags</text:p>
            <text:p text:style-name="P310">2.1<text:s/>tonne<text:s/>All<text:s/>Terrain<text:s/>Forklift</text:p>
          </table:table-cell>
          <table:table-cell table:style-name="TableCell311">
            <text:p text:style-name="P312">13,176</text:p>
            <text:p text:style-name="P313">1,728</text:p>
            <text:p text:style-name="P314">1,980</text:p>
            <text:p text:style-name="P315">180</text:p>
            <text:p text:style-name="P316">2</text:p>
          </table:table-cell>
        </table:table-row>
        <table:table-row table:style-name="TableRow317">
          <table:table-cell table:style-name="TableCell318">
            <text:p text:style-name="P319">Nigeria (UNDP)</text:p>
          </table:table-cell>
          <table:table-cell table:style-name="TableCell320">
            <text:p text:style-name="P321">Armoured<text:s/>vehicles</text:p>
          </table:table-cell>
          <table:table-cell table:style-name="TableCell322">
            <text:p text:style-name="P323">4</text:p>
          </table:table-cell>
        </table:table-row>
        <table:table-row table:style-name="TableRow324">
          <table:table-cell table:style-name="TableCell325">
            <text:p text:style-name="P326">Ukraine (OCHA)</text:p>
          </table:table-cell>
          <table:table-cell table:style-name="TableCell327">
            <text:p text:style-name="P328">Armoured<text:s/>Vehicles</text:p>
          </table:table-cell>
          <table:table-cell table:style-name="TableCell329">
            <text:p text:style-name="P330">4</text:p>
          </table:table-cell>
        </table:table-row>
        <table:table-row table:style-name="TableRow331">
          <table:table-cell table:style-name="TableCell332">
            <text:p text:style-name="P333">Djibouti Migrant Crisis</text:p>
          </table:table-cell>
          <table:table-cell table:style-name="TableCell334">
            <text:p text:style-name="P335">DFID Shelter Kits</text:p>
            <text:p text:style-name="P336">14 tre<text:s/>buckets (Oxfam spec)</text:p>
            <text:p text:style-name="P337">Synthetic Blankets</text:p>
            <text:p text:style-name="P338">Kitchen Sets (IFRC spec)</text:p>
            <text:p text:style-name="P339">Pole and peg sets</text:p>
          </table:table-cell>
          <table:table-cell table:style-name="TableCell340">
            <text:p text:style-name="P341">367</text:p>
            <text:p text:style-name="P342">840</text:p>
            <text:p text:style-name="P343">2,300</text:p>
            <text:p text:style-name="P344">567</text:p>
            <text:p text:style-name="P345">167</text:p>
          </table:table-cell>
        </table:table-row>
        <table:table-row table:style-name="TableRow346">
          <table:table-cell table:style-name="TableCell347">
            <text:p text:style-name="P348">Iraq</text:p>
          </table:table-cell>
          <table:table-cell table:style-name="TableCell349">
            <text:p text:style-name="P350">50% Wool Blankets</text:p>
          </table:table-cell>
          <table:table-cell table:style-name="TableCell351">
            <text:p text:style-name="P352">33,120</text:p>
          </table:table-cell>
        </table:table-row>
        <table:table-row table:style-name="TableRow353">
          <table:table-cell table:style-name="TableCell354">
            <text:p text:style-name="P355">Europe Migrant Crisis</text:p>
          </table:table-cell>
          <table:table-cell table:style-name="TableCell356">
            <text:p text:style-name="P357">High<text:s/>thermal<text:s/>synthetic blankets</text:p>
            <text:p text:style-name="P358">DFID Family Tents</text:p>
            <text:p text:style-name="P359">DFID Atlantic Tents</text:p>
            <text:p text:style-name="P360">2.4<text:s/>tonne<text:s/>Forklift</text:p>
          </table:table-cell>
          <table:table-cell table:style-name="TableCell361">
            <text:p text:style-name="P362">151,525</text:p>
            <text:p text:style-name="P363">2,121</text:p>
            <text:p text:style-name="P364">1,846</text:p>
            <text:p text:style-name="P365">2</text:p>
          </table:table-cell>
        </table:table-row>
      </table:table>
      <text:p text:style-name="P366">CHASE<text:s/>has<text:s/>also<text:s/>taken part in various meetings to<text:s/>encourage improvements in the<text:s/>international system for managing stockpile items globally, including:</text:p>
      <text:list text:style-name="LFO5" text:continue-numbering="true">
        <text:list-item>
          <text:p text:style-name="P367">taking part in<text:s/>preparatory<text:s/>work and consultation<text:s/>between WFP, UNHCR<text:s/>(United Nations High<text:s/>Commissioner<text:s/>for Refugees),<text:s/>UNICEF<text:s/>(United Nations International<text:s/>Children’s<text:s/>Emergency Fund)<text:s/>and OCHA<text:s/>for the DFID Preparedness Programme;</text:p>
        </text:list-item>
        <text:list-item>
          <text:p text:style-name="P368">representation at the Logistics Cluster meetings held in Split, Brindisi, Rome and Lyon;<text:s/>and</text:p>
        </text:list-item>
        <text:list-item>
          <text:p text:style-name="P369">participation in Working Groups following the<text:s/>Logistics<text:s/>Cluster meetings, in particular the Emergency Supply and Pre-positioning<text:s/>(ESUPS)<text:s/>Working<text:s/>Group.</text:p>
        </text:list-item>
      </text:list>
      <text:p text:style-name="P370"/>
      <text:p text:style-name="P371">Has the logframe been updated since the last review?</text:p>
      <text:p text:style-name="P372">The logframe has been updated. It will be updated again following this Annual Review to ensure<text:s/>milestones remain valid to the end of programme<text:s/>in June 2017.</text:p>
      <text:p text:style-name="P373"/>
      <text:h text:style-name="P374" text:outline-level="2"><text:span text:style-name="T375">C: D</text:span><text:span text:style-name="T376">etailed output scoring</text:span></text:h>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Output</text:p>
          </table:table-cell>
          <table:table-cell table:style-name="TableCell387" table:number-columns-spanned="4">
            <text:p text:style-name="Normal"><text:span text:style-name="T388">DFID</text:span><text:span text:style-name="T389"><text:s/>humanitarian stocks and agreements with suppliers ensure UK can meet the needs of affected communities across a wider range of humanitarian emergencies</text:span><text:span text:style-name="T390">.</text:span></text:p>
          </table:table-cell>
          <table:covered-table-cell/>
          <table:covered-table-cell/>
          <table:covered-table-cell/>
        </table:table-row>
        <table:table-row table:style-name="TableRow391">
          <table:table-cell table:style-name="TableCell392" table:number-columns-spanned="2">
            <text:p text:style-name="P393">Output number</text:p>
          </table:table-cell>
          <table:covered-table-cell/>
          <table:table-cell table:style-name="TableCell394">
            <text:p text:style-name="P395">1<text:s/></text:p>
          </table:table-cell>
          <table:table-cell table:style-name="TableCell396">
            <text:p text:style-name="Normal"><text:span text:style-name="T397">Output<text:s/></text:span><text:span text:style-name="T398">s</text:span><text:span text:style-name="T399">core<text:s/></text:span></text:p>
          </table:table-cell>
          <table:table-cell table:style-name="TableCell400">
            <text:p text:style-name="Normal"><text:span text:style-name="T401">A</text:span></text:p>
          </table:table-cell>
        </table:table-row>
        <table:table-row table:style-name="TableRow402">
          <table:table-cell table:style-name="TableCell403" table:number-columns-spanned="2">
            <text:p text:style-name="Normal"><text:span text:style-name="T404">Risk</text:span></text:p>
          </table:table-cell>
          <table:covered-table-cell/>
          <table:table-cell table:style-name="TableCell405">
            <text:p text:style-name="P406">Minor</text:p>
          </table:table-cell>
          <table:table-cell table:style-name="TableCell407">
            <text:p text:style-name="P408">Impact weighting</text:p>
          </table:table-cell>
          <table:table-cell table:style-name="TableCell409">
            <text:p text:style-name="P410">50%</text:p>
          </table:table-cell>
        </table:table-row>
        <table:table-row table:style-name="TableRow411">
          <table:table-cell table:style-name="TableCell412" table:number-columns-spanned="2">
            <text:p text:style-name="Normal"><text:span text:style-name="T413">Risk revised?</text:span></text:p>
          </table:table-cell>
          <table:covered-table-cell/>
          <table:table-cell table:style-name="TableCell414">
            <text:p text:style-name="Normal"><text:span text:style-name="T415">Y</text:span><text:span text:style-name="T416">es</text:span></text:p>
          </table:table-cell>
          <table:table-cell table:style-name="TableCell417">
            <text:p text:style-name="P418">Impact weighting revised?</text:p>
          </table:table-cell>
          <table:table-cell table:style-name="TableCell419">
            <text:p text:style-name="Normal"><text:span text:style-name="T420">N</text:span><text:span text:style-name="T421">o</text:span></text:p>
          </table:table-cell>
        </table:table-row>
      </table:table>
      <text:p text:style-name="P422"/>
      <text:p text:style-name="P423">Output Indicator<text:s/>1.1 UK stockpile (quality, content, and volume) is kept under review to ensure it able to meet humanitarian needs on an ongoing basis and respond to emerging needs</text:p>
      <text:p text:style-name="P424"/>
      <text:p text:style-name="P425"><text:span text:style-name="T426">Milestone 2: The holdings of solar kits, water filters, sleeping mats and hygiene kits will all be complete to a level that is enough to meet the needs of 75,000 people. The holding of Aircraft Handling Equipment will be complete, with a call down process agreed between DFID and WFP</text:span></text:p>
      <text:p text:style-name="P427"/>
      <text:p text:style-name="P428"><text:span text:style-name="T429">Ministers<text:s/></text:span><text:span text:style-name="T430">requested the stockpile was increased in size to meet the needs of</text:span><text:span text:style-name="T431"><text:s/>75</text:span><text:span text:style-name="T432">,</text:span><text:span text:style-name="T433">000 people. This<text:s/></text:span><text:span text:style-name="T434">target has been met</text:span><text:span text:style-name="T435">.<text:s/></text:span><text:span text:style-name="T436">Stock</text:span><text:span text:style-name="T437"><text:s/>holdings of solar<text:s/></text:span><text:span text:style-name="T438">kits, water</text:span><text:span text:style-name="T439"><text:s/></text:span><text:span text:style-name="T440">filters, sleeping</text:span><text:span text:style-name="T441"><text:s/>mats and hygiene kits</text:span><text:span text:style-name="T442"><text:s/>have been</text:span><text:span text:style-name="T443"><text:s/>increased to meet</text:span><text:span text:style-name="T444"><text:s/>targets. The table below show</text:span><text:span text:style-name="T445">s<text:s/></text:span><text:span text:style-name="T446">the<text:s/></text:span><text:span text:style-name="T447">items<text:s/></text:span><text:span text:style-name="T448">and<text:s/></text:span><text:span text:style-name="T449">quantities</text:span><text:span text:style-name="T450"><text:s/>procured</text:span><text:span text:style-name="T451">.<text:s/></text:span><text:span text:style-name="T452">The<text:s/></text:span><text:span text:style-name="T453">ACHE<text:s/></text:span><text:span text:style-name="T454">module is now ready, and was successfully deployed in Sierra Leone and Nepal. DFID and WFP have in place an ACHE MOU, which may need to be revised in future to ensure it remains fit for purpose.</text:span><text:span text:style-name="T455"><text:s/></text:span><text:span text:style-name="T456">A full list of items held in the<text:s/></text:span><text:span text:style-name="T457">S</text:span><text:span text:style-name="T458">tockpile at April 2016 can be found at<text:s/></text:span><text:span text:style-name="T459">Annex A</text:span><text:span text:style-name="T460">.</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Item</text:p>
          </table:table-cell>
          <table:table-cell table:style-name="TableCell469">
            <text:p text:style-name="P470">Procured 2015/16</text:p>
          </table:table-cell>
          <table:table-cell table:style-name="TableCell471">
            <text:p text:style-name="P472">Stock April 2016</text:p>
          </table:table-cell>
        </table:table-row>
        <table:table-row table:style-name="TableRow473">
          <table:table-cell table:style-name="TableCell474">
            <text:p text:style-name="P475">Shelter kits</text:p>
          </table:table-cell>
          <table:table-cell table:style-name="TableCell476">
            <text:p text:style-name="P477">15,000</text:p>
          </table:table-cell>
          <table:table-cell table:style-name="TableCell478">
            <text:p text:style-name="P479">40,000</text:p>
          </table:table-cell>
        </table:table-row>
        <table:table-row table:style-name="TableRow480">
          <table:table-cell table:style-name="TableCell481">
            <text:p text:style-name="P482">Family tents</text:p>
          </table:table-cell>
          <table:table-cell table:style-name="TableCell483">
            <text:p text:style-name="P484">1,000</text:p>
          </table:table-cell>
          <table:table-cell table:style-name="TableCell485">
            <text:p text:style-name="P486">7,500</text:p>
          </table:table-cell>
        </table:table-row>
        <table:table-row table:style-name="TableRow487">
          <table:table-cell table:style-name="TableCell488">
            <text:p text:style-name="P489">Hygiene<text:s/>kits</text:p>
          </table:table-cell>
          <table:table-cell table:style-name="TableCell490">
            <text:p text:style-name="P491">15,000</text:p>
          </table:table-cell>
          <table:table-cell table:style-name="TableCell492">
            <text:p text:style-name="P493">15,000</text:p>
          </table:table-cell>
        </table:table-row>
        <table:table-row table:style-name="TableRow494">
          <table:table-cell table:style-name="TableCell495">
            <text:p text:style-name="P496">Solar lanterns</text:p>
          </table:table-cell>
          <table:table-cell table:style-name="TableCell497">
            <text:p text:style-name="P498">7,500</text:p>
          </table:table-cell>
          <table:table-cell table:style-name="TableCell499">
            <text:p text:style-name="P500">12,500</text:p>
          </table:table-cell>
        </table:table-row>
        <table:table-row table:style-name="TableRow501">
          <table:table-cell table:style-name="TableCell502">
            <text:p text:style-name="P503">Solar lights</text:p>
          </table:table-cell>
          <table:table-cell table:style-name="TableCell504">
            <text:p text:style-name="P505">15,000</text:p>
          </table:table-cell>
          <table:table-cell table:style-name="TableCell506">
            <text:p text:style-name="P507">15,000</text:p>
          </table:table-cell>
        </table:table-row>
        <table:table-row table:style-name="TableRow508">
          <table:table-cell table:style-name="TableCell509">
            <text:p text:style-name="P510">2.5T fork<text:s/>lift</text:p>
          </table:table-cell>
          <table:table-cell table:style-name="TableCell511">
            <text:p text:style-name="P512">1</text:p>
          </table:table-cell>
          <table:table-cell table:style-name="TableCell513">
            <text:p text:style-name="P514">5</text:p>
          </table:table-cell>
        </table:table-row>
        <table:table-row table:style-name="TableRow515">
          <table:table-cell table:style-name="TableCell516">
            <text:p text:style-name="P517">7/8T<text:s/>forklift</text:p>
          </table:table-cell>
          <table:table-cell table:style-name="TableCell518">
            <text:p text:style-name="P519">2</text:p>
          </table:table-cell>
          <table:table-cell table:style-name="TableCell520">
            <text:p text:style-name="P521">2</text:p>
          </table:table-cell>
        </table:table-row>
        <table:table-row table:style-name="TableRow522">
          <table:table-cell table:style-name="TableCell523">
            <text:p text:style-name="P524">Boats with engines</text:p>
          </table:table-cell>
          <table:table-cell table:style-name="TableCell525">
            <text:p text:style-name="P526">4</text:p>
          </table:table-cell>
          <table:table-cell table:style-name="TableCell527">
            <text:p text:style-name="P528">4</text:p>
          </table:table-cell>
        </table:table-row>
      </table:table>
      <text:p text:style-name="P529"/>
      <text:p text:style-name="P530"/>
      <text:p text:style-name="P531">Output Indicator 1.2. Effective links made with private sector suppliers and public sector / NGO’s that enables rapid access to goods, equipment, materials not held in UK stockpile. Links made with potential private sector suppliers and innovators on international humanitarian products.<text:s/></text:p>
      <text:p text:style-name="P532"/>
      <text:p text:style-name="P533">Milestone 2: The new frameworks with new suppliers have been utilised to make significant increases to the UK Stocks, as the Stockpile Uplift nears its formal completion.</text:p>
      <text:p text:style-name="P534"/>
      <text:p text:style-name="P535">Framework Agreements allow DFID to undertake rapid procurement to supplement stockpiles during an emergency<text:s/>and<text:s/>also reduce timescales for replenishment.<text:s/>They also allow DFID to secure competitive pricing through mini-competitions run between suppliers, setting the terms and conditions under which the goods will be procured, helping ensure good value for money.<text:s/>The table below shows all requests made through Framework Agreements.</text:p>
      <text:p text:style-name="P536"/>
      <text:p text:style-name="P537"><text:span text:style-name="T538">A</text:span><text:span text:style-name="T539"><text:s/></text:span><text:span text:style-name="T540">n</text:span><text:span text:style-name="T541">ew tender</text:span><text:span text:style-name="T542"><text:s/></text:span><text:span text:style-name="T543">w</text:span><text:span text:style-name="T544">as</text:span><text:span text:style-name="T545"><text:s/></text:span><text:span text:style-name="T546">run<text:s/></text:span><text:span text:style-name="T547">in 201</text:span><text:span text:style-name="T548">5/</text:span><text:span text:style-name="T549">1</text:span><text:span text:style-name="T550">6<text:s/></text:span><text:span text:style-name="T551">for<text:s/></text:span><text:span text:style-name="T552">a<text:s/></text:span><text:span text:style-name="T553">Framework Agreement</text:span><text:span text:style-name="T554"><text:s/>for Aviation Services. The</text:span><text:span text:style-name="T555"><text:s/>new</text:span><text:span text:style-name="T556"><text:s/>Aviation Services Con</text:span><text:span text:style-name="T557">tract<text:s/></text:span><text:span text:style-name="T558">now<text:s/></text:span><text:span text:style-name="T559">expires</text:span><text:span text:style-name="T560"><text:s/></text:span><text:span text:style-name="T561">i</text:span><text:span text:style-name="T562">n February 2018 and is made up of four components</text:span><text:span text:style-name="T563">:<text:s/></text:span><text:span text:style-name="T564">cargo, passenger</text:span><text:span text:style-name="T565">s</text:span><text:span text:style-name="T566">, helicopter</text:span><text:span text:style-name="T567">s</text:span><text:span text:style-name="T568"><text:s/>and emergency passenger deployments.</text:span><text:span text:style-name="T569"><text:s/></text:span><text:span text:style-name="T570">A</text:span><text:span text:style-name="T571"><text:s/></text:span><text:span text:style-name="T572">new<text:s/></text:span><text:span text:style-name="T573">Clothing framework<text:s/></text:span><text:span text:style-name="T574">was also put in place to cover</text:span><text:span text:style-name="T575"><text:s/>CHASE deployment kit and Stabil</text:span><text:span text:style-name="T576">isation Unit</text:span><text:span text:style-name="T577">’</text:span><text:span text:style-name="T578">s Police Store Cloth</text:span><text:span text:style-name="T579">ing,<text:s/></text:span><text:span text:style-name="T580">and includes</text:span><text:span text:style-name="T581"><text:s/>polo shirts, boots and top layer cold weather clothing.</text:span><text:span text:style-name="T582"><text:s/></text:span><text:span text:style-name="T583">DFID’s Migration Response required a large number of sleeping bags, so it is recommended a Framework Agreement<text:s/></text:span><text:span text:style-name="T584">is</text:span><text:span text:style-name="T585"><text:s/>set</text:span><text:span text:style-name="T586">-</text:span><text:span text:style-name="T587">up to cover camping items, including sleeping bags.</text:span><text:span text:style-name="T588"><text:s/></text:span><text:span text:style-name="T589">A full list of current Framework Agreements can be found in<text:s/></text:span><text:span text:style-name="T590">Annex B</text:span><text:span text:style-name="T591">.</text:span><text:span text:style-name="T592"><text: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Item</text:p>
          </table:table-cell>
          <table:table-cell table:style-name="TableCell603">
            <text:p text:style-name="P604">Procured for<text:s/>uplift</text:p>
          </table:table-cell>
          <table:table-cell table:style-name="TableCell605">
            <text:p text:style-name="P606">Procured for<text:s/>responses</text:p>
          </table:table-cell>
          <table:table-cell table:style-name="TableCell607">
            <text:p text:style-name="P608">Procured for<text:s/>replenishment</text:p>
          </table:table-cell>
          <table:table-cell table:style-name="TableCell609">
            <text:p text:style-name="P610">Total<text:s/>procured</text:p>
          </table:table-cell>
        </table:table-row>
        <table:table-row table:style-name="TableRow611">
          <table:table-cell table:style-name="TableCell612">
            <text:p text:style-name="P613">Blankets</text:p>
          </table:table-cell>
          <table:table-cell table:style-name="TableCell614">
            <text:p text:style-name="P615">0</text:p>
          </table:table-cell>
          <table:table-cell table:style-name="TableCell616">
            <text:p text:style-name="P617">61,899</text:p>
          </table:table-cell>
          <table:table-cell table:style-name="TableCell618">
            <text:p text:style-name="P619">135,825</text:p>
          </table:table-cell>
          <table:table-cell table:style-name="TableCell620">
            <text:p text:style-name="P621">197,724</text:p>
          </table:table-cell>
        </table:table-row>
        <table:table-row table:style-name="TableRow622">
          <table:table-cell table:style-name="TableCell623">
            <text:p text:style-name="P624">Tents</text:p>
          </table:table-cell>
          <table:table-cell table:style-name="TableCell625">
            <text:p text:style-name="P626">1,000</text:p>
          </table:table-cell>
          <table:table-cell table:style-name="TableCell627">
            <text:p text:style-name="P628">0</text:p>
          </table:table-cell>
          <table:table-cell table:style-name="TableCell629">
            <text:p text:style-name="P630">4,135</text:p>
          </table:table-cell>
          <table:table-cell table:style-name="TableCell631">
            <text:p text:style-name="P632">5,135</text:p>
          </table:table-cell>
        </table:table-row>
        <table:table-row table:style-name="TableRow633">
          <table:table-cell table:style-name="TableCell634">
            <text:p text:style-name="P635">Shelter Kits</text:p>
          </table:table-cell>
          <table:table-cell table:style-name="TableCell636">
            <text:p text:style-name="P637">15,000</text:p>
          </table:table-cell>
          <table:table-cell table:style-name="TableCell638">
            <text:p text:style-name="P639">10,000</text:p>
          </table:table-cell>
          <table:table-cell table:style-name="TableCell640">
            <text:p text:style-name="P641">47,027</text:p>
          </table:table-cell>
          <table:table-cell table:style-name="TableCell642">
            <text:p text:style-name="P643">72,027</text:p>
          </table:table-cell>
        </table:table-row>
        <table:table-row table:style-name="TableRow644">
          <table:table-cell table:style-name="TableCell645">
            <text:p text:style-name="P646">Lifesaver Cubes<text:s/>(water filtration)</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row>
        <table:table-row table:style-name="TableRow655">
          <table:table-cell table:style-name="TableCell656">
            <text:p text:style-name="P657">Buckets</text:p>
          </table:table-cell>
          <table:table-cell table:style-name="TableCell658">
            <text:p text:style-name="P659">0</text:p>
          </table:table-cell>
          <table:table-cell table:style-name="TableCell660">
            <text:p text:style-name="P661">0</text:p>
          </table:table-cell>
          <table:table-cell table:style-name="TableCell662">
            <text:p text:style-name="P663">26,734</text:p>
          </table:table-cell>
          <table:table-cell table:style-name="TableCell664">
            <text:p text:style-name="P665">26,734</text:p>
          </table:table-cell>
        </table:table-row>
        <table:table-row table:style-name="TableRow666">
          <table:table-cell table:style-name="TableCell667">
            <text:p text:style-name="P668">Kitchen Sets</text:p>
          </table:table-cell>
          <table:table-cell table:style-name="TableCell669">
            <text:p text:style-name="P670">0</text:p>
          </table:table-cell>
          <table:table-cell table:style-name="TableCell671">
            <text:p text:style-name="P672">0</text:p>
          </table:table-cell>
          <table:table-cell table:style-name="TableCell673">
            <text:p text:style-name="P674">20,535</text:p>
          </table:table-cell>
          <table:table-cell table:style-name="TableCell675">
            <text:p text:style-name="P676">20,535</text:p>
          </table:table-cell>
        </table:table-row>
        <table:table-row table:style-name="TableRow677">
          <table:table-cell table:style-name="TableCell678">
            <text:p text:style-name="P679">Solar Lanterns</text:p>
          </table:table-cell>
          <table:table-cell table:style-name="TableCell680">
            <text:p text:style-name="P681">7,500</text:p>
          </table:table-cell>
          <table:table-cell table:style-name="TableCell682">
            <text:p text:style-name="P683">1,680</text:p>
          </table:table-cell>
          <table:table-cell table:style-name="TableCell684">
            <text:p text:style-name="P685">1,728</text:p>
          </table:table-cell>
          <table:table-cell table:style-name="TableCell686">
            <text:p text:style-name="P687">10,908</text:p>
          </table:table-cell>
        </table:table-row>
        <table:table-row table:style-name="TableRow688">
          <table:table-cell table:style-name="TableCell689">
            <text:p text:style-name="P690">Armoured Vehicles</text:p>
          </table:table-cell>
          <table:table-cell table:style-name="TableCell691">
            <text:p text:style-name="P692">0</text:p>
          </table:table-cell>
          <table:table-cell table:style-name="TableCell693">
            <text:p text:style-name="P694">0</text:p>
          </table:table-cell>
          <table:table-cell table:style-name="TableCell695">
            <text:p text:style-name="P696">8</text:p>
          </table:table-cell>
          <table:table-cell table:style-name="TableCell697">
            <text:p text:style-name="P698">8</text:p>
          </table:table-cell>
        </table:table-row>
        <table:table-row table:style-name="TableRow699">
          <table:table-cell table:style-name="TableCell700">
            <text:p text:style-name="P701">K Loader<text:s/>(aircraft main deck loader)</text:p>
          </table:table-cell>
          <table:table-cell table:style-name="TableCell702">
            <text:p text:style-name="P703">0</text:p>
          </table:table-cell>
          <table:table-cell table:style-name="TableCell704">
            <text:p text:style-name="P705">1</text:p>
          </table:table-cell>
          <table:table-cell table:style-name="TableCell706">
            <text:p text:style-name="P707">0</text:p>
          </table:table-cell>
          <table:table-cell table:style-name="TableCell708">
            <text:p text:style-name="P709">1</text:p>
          </table:table-cell>
        </table:table-row>
        <table:table-row table:style-name="TableRow710">
          <table:table-cell table:style-name="TableCell711">
            <text:p text:style-name="P712">2.1t<text:s/>All Terrain Forklift</text:p>
          </table:table-cell>
          <table:table-cell table:style-name="TableCell713">
            <text:p text:style-name="P714">0</text:p>
          </table:table-cell>
          <table:table-cell table:style-name="TableCell715">
            <text:p text:style-name="P716">1</text:p>
          </table:table-cell>
          <table:table-cell table:style-name="TableCell717">
            <text:p text:style-name="P718">2</text:p>
          </table:table-cell>
          <table:table-cell table:style-name="TableCell719">
            <text:p text:style-name="P720">3</text:p>
          </table:table-cell>
        </table:table-row>
        <table:table-row table:style-name="TableRow721">
          <table:table-cell table:style-name="TableCell722">
            <text:p text:style-name="P723">2.5t<text:s/>Forklift</text:p>
          </table:table-cell>
          <table:table-cell table:style-name="TableCell724">
            <text:p text:style-name="P725">1</text:p>
          </table:table-cell>
          <table:table-cell table:style-name="TableCell726">
            <text:p text:style-name="P727">1</text:p>
          </table:table-cell>
          <table:table-cell table:style-name="TableCell728">
            <text:p text:style-name="P729">2</text:p>
          </table:table-cell>
          <table:table-cell table:style-name="TableCell730">
            <text:p text:style-name="P731">4</text:p>
          </table:table-cell>
        </table:table-row>
        <table:table-row table:style-name="TableRow732">
          <table:table-cell table:style-name="TableCell733">
            <text:p text:style-name="P734">7/8t<text:s/>Forklift</text:p>
          </table:table-cell>
          <table:table-cell table:style-name="TableCell735">
            <text:p text:style-name="P736">2</text:p>
          </table:table-cell>
          <table:table-cell table:style-name="TableCell737">
            <text:p text:style-name="P738">0</text:p>
          </table:table-cell>
          <table:table-cell table:style-name="TableCell739">
            <text:p text:style-name="P740">0</text:p>
          </table:table-cell>
          <table:table-cell table:style-name="TableCell741">
            <text:p text:style-name="P742">2</text:p>
          </table:table-cell>
        </table:table-row>
      </table:table>
      <text:p text:style-name="P743"/>
      <text:p text:style-name="P744">Summary of responses to issues raised in previous annual reviews</text:p>
      <text:list text:style-name="LFO11" text:continue-numbering="true">
        <text:list-item>
          <text:p text:style-name="P745">Complete the tender process<text:s/>for solar lights and lanterns,<text:s/>hygiene<text:s/>kits, sleeping mats, cook stoves and toilet systems.<text:s/>Complete,<text:s/>apart from cook stoves and toilet systems which are on hold.</text:p>
        </text:list-item>
        <text:list-item>
          <text:p text:style-name="P746">Continue to explore and research new and innovative equipment to<text:s/>enhance<text:s/>the quality, safety and comfort of items in the<text:s/>Stockpile and deployment kit.<text:s/>Ongoing.</text:p>
        </text:list-item>
        <text:list-item>
          <text:p text:style-name="P747">Continue to test the market and use competition to drive value for money. Ongoing.</text:p>
        </text:list-item>
      </text:list>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Output</text:p>
          </table:table-cell>
          <table:table-cell table:style-name="TableCell758" table:number-columns-spanned="4">
            <text:p text:style-name="Normal"><text:span text:style-name="T759">DFID’s Stockpile appropriately located and complement</text:span><text:span text:style-name="T760">s</text:span><text:span text:style-name="T761"><text:s/>the<text:s/></text:span><text:span text:style-name="T762">i</text:span><text:span text:style-name="T763">nternational<text:s/></text:span><text:span text:style-name="T764">s</text:span><text:span text:style-name="T765">ystem’s own stockpile. Implementation of agreed recommendations to support, improve and replace existing international systems.</text:span></text:p>
          </table:table-cell>
          <table:covered-table-cell/>
          <table:covered-table-cell/>
          <table:covered-table-cell/>
        </table:table-row>
        <table:table-row table:style-name="TableRow766">
          <table:table-cell table:style-name="TableCell767" table:number-columns-spanned="2">
            <text:p text:style-name="P768">Output number</text:p>
          </table:table-cell>
          <table:covered-table-cell/>
          <table:table-cell table:style-name="TableCell769">
            <text:p text:style-name="P770">2</text:p>
          </table:table-cell>
          <table:table-cell table:style-name="TableCell771">
            <text:p text:style-name="Normal"><text:span text:style-name="T772">Output score<text:s/></text:span></text:p>
          </table:table-cell>
          <table:table-cell table:style-name="TableCell773">
            <text:p text:style-name="Normal"><text:span text:style-name="T774">A</text:span></text:p>
          </table:table-cell>
        </table:table-row>
        <table:table-row table:style-name="TableRow775">
          <table:table-cell table:style-name="TableCell776" table:number-columns-spanned="2">
            <text:p text:style-name="Normal"><text:span text:style-name="T777">Risk</text:span></text:p>
          </table:table-cell>
          <table:covered-table-cell/>
          <table:table-cell table:style-name="TableCell778">
            <text:p text:style-name="P779">Minor</text:p>
          </table:table-cell>
          <table:table-cell table:style-name="TableCell780">
            <text:p text:style-name="P781">Impact weighting</text:p>
          </table:table-cell>
          <table:table-cell table:style-name="TableCell782">
            <text:p text:style-name="P783">20%</text:p>
          </table:table-cell>
        </table:table-row>
        <table:table-row table:style-name="TableRow784">
          <table:table-cell table:style-name="TableCell785" table:number-columns-spanned="2">
            <text:p text:style-name="Normal"><text:span text:style-name="T786">Risk revised?</text:span></text:p>
          </table:table-cell>
          <table:covered-table-cell/>
          <table:table-cell table:style-name="TableCell787">
            <text:p text:style-name="Normal"><text:span text:style-name="T788">Yes</text:span></text:p>
          </table:table-cell>
          <table:table-cell table:style-name="TableCell789">
            <text:p text:style-name="P790">Impact weighting revised?</text:p>
          </table:table-cell>
          <table:table-cell table:style-name="TableCell791">
            <text:p text:style-name="Normal"><text:span text:style-name="T792">No</text:span></text:p>
          </table:table-cell>
        </table:table-row>
      </table:table>
      <text:p text:style-name="P793"/>
      <text:p text:style-name="P794">Output Indicator 2.1. That the UK is assured that the location of the items in the stockpile are optimally located to reduce suffering and morbidity, offer value for money and are resilient.</text:p>
      <text:p text:style-name="P795"/>
      <text:p text:style-name="P796">Milestone 2: A comprehensive review of stockpile locations will be undertaken to understand alternative options that exist. Evidence based decision made on the location of Global Stockpiles. Recommendations made and plans in place for any regional stockholding to be established.</text:p>
      <text:p text:style-name="P797"/>
      <text:p text:style-name="P798"><text:span text:style-name="T799">A</text:span><text:span text:style-name="T800"><text:s/>review of the location of the<text:s/></text:span><text:span text:style-name="T801">S</text:span><text:span text:style-name="T802">tockpile was undertaken in 2014/15</text:span><text:span text:style-name="T803">,</text:span><text:span text:style-name="T804"><text:s/>and<text:s/></text:span><text:span text:style-name="T805">CHASE ha</text:span><text:span text:style-name="T806">s</text:span><text:span text:style-name="T807"><text:s/>taken forward the recommendations from this review to ensure<text:s/></text:span><text:span text:style-name="T808">stocks remain stored in strategic locations, that are cost effective and logistically efficient.</text:span><text:span text:style-name="T809"><text:s/></text:span><text:span text:style-name="T810">The l</text:span><text:span text:style-name="T811">ocations</text:span><text:span text:style-name="T812"><text:s/></text:span><text:span text:style-name="T813">chosen are<text:s/></text:span><text:span text:style-name="T814">based on DFID’s regions of<text:s/></text:span><text:span text:style-name="T815">interest</text:span><text:span text:style-name="T816">, transport<text:s/></text:span><text:span text:style-name="T817">and warehouse<text:s/></text:span><text:span text:style-name="T818">hubs, proximity to at risk countries</text:span><text:span text:style-name="T819">, value for money, flexibility and knowledge of our business area.</text:span><text:span text:style-name="T820"><text:s/></text:span><text:span text:style-name="T821">DFID’s<text:s/></text:span><text:span text:style-name="T822">S</text:span><text:span text:style-name="T823">tockpile is</text:span><text:span text:style-name="T824"><text:s/></text:span><text:span text:style-name="T825">split across<text:s/></text:span><text:span text:style-name="T826">four</text:span><text:span text:style-name="T827"><text:s/>sites</text:span><text:span text:style-name="T828"><text:note text:note-class="footnote" text:id="_ftn5"><text:note-citation>6</text:note-citation><text:note-body><text:p text:style-name="FootnoteText"><text:span text:style-name="T829"><text:s/></text:span><text:span text:style-name="T830">Kemble, East Midlands and</text:span><text:span text:style-name="T831"><text:s/>Doncaster Airports,<text:s/></text:span><text:span text:style-name="T832">India<text:s/></text:span><text:span text:style-name="T833">and Dubai<text:s/></text:span><text:span text:style-name="T834">(</text:span><text:span text:style-name="T835">Jebel Ali Free Zone</text:span><text:span text:style-name="T836">).</text:span></text:p></text:note-body></text:note></text:span><text:span text:style-name="T837">. Doncaster was added as a key storage location for NFI’s and ACHE to improve t</text:span><text:span text:style-name="T838">he speed at which a response could</text:span><text:span text:style-name="T839"><text:s/>be mounted from UK airports.</text:span></text:p>
      <text:p text:style-name="P840"/>
      <text:p text:style-name="P841">In January 2016, CHASE introduced a Warehouse Management System (WMS) at Kemble<text:s/>to ensure<text:s/>international regulations for the storage and shelf life of pharmaceuticals were<text:s/>followed.<text:s/>In the<text:s/>future<text:s/>it is planned that<text:s/>this system will be used for<text:s/>all<text:s/>HEPP stocks,<text:s/>with the system adapted to include<text:s/>other parts of the supply chain and other<text:s/>geographical locations,<text:s/>linking<text:s/>it<text:s/>to the CHASE Procurement System.</text:p>
      <text:p text:style-name="P842"/>
      <text:p text:style-name="P843">Output Indicator 2.2. DFID held relief items linked effectively with DFID air service provider operations and those of other logistics / transport providers to ensure a seamless supply / deployment process.</text:p>
      <text:p text:style-name="P844"/>
      <text:p text:style-name="P845">Milestone 2: Conduct and “Industry Day” for Airlines and Air Brokers where innovative solutions to Air Charter can be discussed and considered. Also engage directly with major airlines to build relationships that can be utilised to access aircraft during a major emergency. Use knowledge gained from Industry Engagement in order to establish a new Air Broker Agreement.</text:p>
      <text:p text:style-name="P846"/>
      <text:p text:style-name="P847">In July<text:s/>2016,<text:s/>CHASE<text:s/>held an Industry Day for airlines and air brokers to discuss and present ideas about<text:s/>how<text:s/>DFID’s air logistics requirements could be best met. The aim of the day was to ask<text:s/>the industry to present<text:s/>new and innovative solutions that would allow DFID to mount faster,<text:s/>more effective<text:s/>and efficient<text:s/>responses by<text:s/>air.<text:s/>The findings from the Industry Day were used to inform the re-tendering of a new Air Broker Agreement. The new contract was designed to meet DFID’s needs to be able to quickly and reliably deliver relief stocks.<text:s/>The new contract came into operation in February 2016, and includes agreements with<text:s/>seven<text:s/>providers chosen on basis of specific skills, aircraft capabilities and geographical coverage. The agreement includes some airlines that<text:s/>allow<text:s/>DFID to contract services directly through them, rather<text:s/>than having to go through brokers, saving time and cost.</text:p>
      <text:p text:style-name="P848"/>
      <text:p text:style-name="P849">Output Indicator 2.3. Support the development of a system that ensures all members of the international community can quickly identify and access NFIs and deployment equipment held by individual organisations in the community.</text:p>
      <text:p text:style-name="P850"/>
      <text:p text:style-name="P851">Milestone 2: Conduct a review and provide recommendations to support/improve/replace existing international systems, using DFID influence to promote better compliance/practice direct bilateral support for systems development, personnel secondments. Implementation of agreed recommendations with key stakeholders to develop and improve systems.</text:p>
      <text:p text:style-name="P852"/>
      <text:p text:style-name="P853">The CHASE<text:s/>review of<text:s/>the<text:s/>NFI’s held by the international community<text:s/>highlighted a number of challenges that<text:s/>hampers<text:s/>the effective and accurate mapping of the global stockpile. These include:</text:p>
      <text:list text:style-name="LFO2" text:continue-numbering="true">
        <text:list-item>
          <text:p text:style-name="P854">a<text:s/>lack of global buy in, meaning not all partners’<text:s/>stock is mapped;</text:p>
        </text:list-item>
        <text:list-item>
          <text:p text:style-name="P855">no common standard for<text:s/>the<text:s/>specification of items;</text:p>
        </text:list-item>
        <text:list-item>
          <text:p text:style-name="P856">a<text:s/>lack of up-to-date real time information, making it difficult to determine accurate stock levels;<text:s/>and</text:p>
        </text:list-item>
        <text:list-item>
          <text:p text:style-name="P857">no real system to enable inter-agency access and use of different stockpiles.</text:p>
        </text:list-item>
      </text:list>
      <text:p text:style-name="P858"/>
      <text:p text:style-name="P859">CHASE<text:s/>has been working with OCHA and<text:s/>the Logistics<text:s/>Cluster<text:s/>to<text:s/>try and<text:s/>make progress with the following.</text:p>
      <text:list text:style-name="LFO3" text:continue-numbering="true">
        <text:list-item>
          <text:p text:style-name="P860">Emergency and Supply and Prepositioning (ESUPS –<text:s/>participation<text:s/>in<text:s/>this Working Group aims to address the issue of inefficiency in global stockpiles of emergency supplies.<text:s/>CHASE is actively engaged and part of the ESUPS Steering Group.</text:p>
        </text:list-item>
        <text:list-item>
          <text:p text:style-name="P861">OCHA Pre-positioning<text:s/>Review<text:s/>–<text:s/>involvement in<text:s/>OCHA’s<text:s/>global review of the international system for stockpiling.</text:p>
        </text:list-item>
        <text:list-item>
          <text:p text:style-name="P862">Preparedness Programme<text:s/>–<text:s/>to<text:s/>strengthen participating agencies' capacities to ensure the centrality of protection, accountability to affected populations and to provide timely, appropriate and cost effective humanitarian response.</text:p>
        </text:list-item>
        <text:list-item>
          <text:p text:style-name="P863">Collaboration<text:s/>with USAID –<text:s/>regular meetings between CHASE and USAID<text:s/>to share each other’s approaches to stockpiling and<text:s/>global logistics,<text:s/>and develop closer working relationships.</text:p>
        </text:list-item>
        <text:list-item>
          <text:p text:style-name="P864">Using DFID’s<text:s/>Stockpile<text:s/>to Support Partners –<text:s/>opening up<text:s/>DFID’s<text:s/>Stockpile<text:s/>to RRF partners<text:s/>during an RRF activation, enabling<text:s/>them<text:s/>to access and distribute<text:s/>better<text:s/>quality items, quickly and<text:s/>more<text:s/>cheaply. Linked to this, an online website catalogue has been developed of DFID’s<text:s/>NFI’s so partners can see the<text:s/>status<text:s/>of stock.</text:p>
        </text:list-item>
      </text:list>
      <text:p text:style-name="P865"/>
      <text:p text:style-name="P866">Summary of responses to issues raised in previous annual reviews</text:p>
      <text:list text:style-name="LFO12" text:continue-numbering="true">
        <text:list-item>
          <text:p text:style-name="P867">New improved air brokerage contract agreed that delivers DFID better integrated response capacity, making greater use of scheduled airlines. Complete.</text:p>
        </text:list-item>
        <text:list-item>
          <text:p text:style-name="P868">Complete DFID review and engage to shape and influence OCHA Stockpile Mapping<text:s/>Review, offering UK support and expertise as needed to drive process forward.<text:s/>Ongoing.</text:p>
        </text:list-item>
      </text:list>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Output</text:p>
          </table:table-cell>
          <table:table-cell table:style-name="TableCell879" table:number-columns-spanned="4">
            <text:p text:style-name="Normal"><text:span text:style-name="T880">Implementation of agreed recommendations on standards and dissemination and compliance</text:span></text:p>
          </table:table-cell>
          <table:covered-table-cell/>
          <table:covered-table-cell/>
          <table:covered-table-cell/>
        </table:table-row>
        <table:table-row table:style-name="TableRow881">
          <table:table-cell table:style-name="TableCell882" table:number-columns-spanned="2">
            <text:p text:style-name="P883">Output number</text:p>
          </table:table-cell>
          <table:covered-table-cell/>
          <table:table-cell table:style-name="TableCell884">
            <text:p text:style-name="P885">3</text:p>
          </table:table-cell>
          <table:table-cell table:style-name="TableCell886">
            <text:p text:style-name="Normal"><text:span text:style-name="T887">Output score<text:s/></text:span></text:p>
          </table:table-cell>
          <table:table-cell table:style-name="TableCell888">
            <text:p text:style-name="Normal"><text:span text:style-name="T889">A</text:span></text:p>
          </table:table-cell>
        </table:table-row>
        <table:table-row table:style-name="TableRow890">
          <table:table-cell table:style-name="TableCell891" table:number-columns-spanned="2">
            <text:p text:style-name="Normal"><text:span text:style-name="T892">Risk</text:span></text:p>
          </table:table-cell>
          <table:covered-table-cell/>
          <table:table-cell table:style-name="TableCell893">
            <text:p text:style-name="P894">Minor</text:p>
          </table:table-cell>
          <table:table-cell table:style-name="TableCell895">
            <text:p text:style-name="P896">Impact weighting</text:p>
          </table:table-cell>
          <table:table-cell table:style-name="TableCell897">
            <text:p text:style-name="P898">15%</text:p>
          </table:table-cell>
        </table:table-row>
        <table:table-row table:style-name="TableRow899">
          <table:table-cell table:style-name="TableCell900" table:number-columns-spanned="2">
            <text:p text:style-name="Normal"><text:span text:style-name="T901">Risk revised?</text:span></text:p>
          </table:table-cell>
          <table:covered-table-cell/>
          <table:table-cell table:style-name="TableCell902">
            <text:p text:style-name="Normal"><text:span text:style-name="T903">Yes</text:span></text:p>
          </table:table-cell>
          <table:table-cell table:style-name="TableCell904">
            <text:p text:style-name="P905">Impact weighting revised?</text:p>
          </table:table-cell>
          <table:table-cell table:style-name="TableCell906">
            <text:p text:style-name="Normal"><text:span text:style-name="T907">No</text:span></text:p>
          </table:table-cell>
        </table:table-row>
      </table:table>
      <text:p text:style-name="P908"/>
      <text:p text:style-name="P909">Output Indicator 3.1. Effective system in place to establish and monitor minimum acceptable standards for shelter materials and NFI’s provided in response to emergencies</text:p>
      <text:p text:style-name="P910"/>
      <text:p text:style-name="P911">Milestone 2: Recommendations made on any changes that are required to the funding policies or process to enable the quality and standardisation to be improved.</text:p>
      <text:p text:style-name="P912"/>
      <text:p text:style-name="P913">The range of commodities held in the stockpile has been developed from extensive experience and is limited to those items that are proven to have been most urgently and frequently required in disasters and are cost effective to store and transport.</text:p>
      <text:p text:style-name="P914"/>
      <text:p text:style-name="P915">CHASE<text:s/>monitor<text:s/>the quality of NFI’s held in DFID’s<text:s/>Stockpile to ensure items held meet DFID<text:s/>and international organisations’<text:s/>standards and specification..<text:s/>From regular coordination with partners<text:s/>and stakeholders DFID ensures<text:s/>its own stock meets and often exceeds these accepted standards and specifications.<text:s/></text:p>
      <text:p text:style-name="P916"/>
      <text:p text:style-name="P917">CHASE OT undertake detailed lab testing, sampling, batch inspection and in-country monitoring to ensure that goods procured are up to standard. All goods are benchmarked against relevant standards and<text:s/>pharmaceuticals must adhere to MHRA licensing requirements. Areas such as health and safety law and Sphere and Euopean and British standard must also be complied wth. Items are also regularly rotated so shelf life is not exceeded.</text:p>
      <text:p text:style-name="P918"/>
      <text:p text:style-name="P919">A routine inspection of<text:s/>Life<text:s/>Saver Cubes revealed some batches had a reduced<text:s/>filtration<text:s/>capability, only providing a<text:s/>protective level of filtration, rather than the desired WHO level of<text:s/>highly<text:s/>protective.<text:s/>Following<text:s/>independent laboratory<text:s/>testing<text:s/>and consultation<text:s/>with partners<text:s/>it<text:s/>was<text:s/>decided to<text:s/>refurbish the Cubes to meet WHO<text:s/>certification of<text:s/>highly<text:s/>protective<text:s/>rather than disposing of them.</text:p>
      <text:p text:style-name="P920"/>
      <text:p text:style-name="P921">An important<text:s/>aspect of the HEPP is to take advantages of new technology and developments that<text:s/>can improve the comfort and living conditions of<text:s/>people. As<text:s/>the costs of solar products have reduced a decision was taken to upgrade 12,500<text:s/>solar<text:s/>lanterns with new models that have greater solar panel efficiency and longer battery life.<text:s/>The<text:s/>number of<text:s/>solar<text:s/>lights<text:s/>was<text:s/>increased to 20,000. These<text:s/>lights<text:s/>can be easily included<text:s/>in distributions<text:s/>of other NFI’s<text:s/>and help provide protection to vulnerable groups at night<text:s/>such as women and girls.</text:p>
      <text:p text:style-name="P922"/>
      <text:p text:style-name="P923">CHASE commissioned research and testing<text:s/>with a number of<text:s/>suppliers<text:s/>into a number of commodities to<text:s/>determine<text:s/>improvements<text:s/>or to take advantage of new developments and technologies in the sector. This included the fire<text:s/>retardency<text:s/>of plastic<text:s/>sheeting,<text:s/>new transitional tent concepts, new water<text:s/>filtrations<text:s/>devices,<text:s/>and<text:s/>latest<text:s/>in<text:s/>deployment communications.</text:p>
      <text:p text:style-name="P924"/>
      <text:p text:style-name="P925"><text:span text:style-name="T926">Summary of responses to issues rai</text:span><text:span text:style-name="T927">sed in previous annual reviews</text:span><text:span text:style-name="T928"><text:s/></text:span></text:p>
      <text:list text:style-name="LFO14" text:continue-numbering="true">
        <text:list-item>
          <text:p text:style-name="P929">Continue to research and field test NFI’s for the<text:s/>Stockpile, developing new standards where they don’t exist, sharing the findings with the rest of humanitarian community to drive improvements.<text:s/>Ongoing.</text:p>
        </text:list-item>
        <text:list-item>
          <text:p text:style-name="P930">Explore how new technological advances such as<text:s/>Quick Response (QR)<text:s/>labels and Active<text:s/>Radio Frequency Identification (RFID)<text:s/>tracking might be used to track the performance of NFI’s in the field, with feedback informing continual improvement.<text:s/>On hold.</text:p>
        </text:list-item>
      </text:list>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Output</text:p>
          </table:table-cell>
          <table:table-cell table:style-name="TableCell941" table:number-columns-spanned="4">
            <text:p text:style-name="Normal"><text:span text:style-name="T942">DFID held stocks support the deployment of DFID staff (and/or those of partners’ specialist teams) into a range of environments for up to three simultaneous deployments.</text:span></text:p>
          </table:table-cell>
          <table:covered-table-cell/>
          <table:covered-table-cell/>
          <table:covered-table-cell/>
        </table:table-row>
        <table:table-row table:style-name="TableRow943">
          <table:table-cell table:style-name="TableCell944" table:number-columns-spanned="2">
            <text:p text:style-name="P945">Output number</text:p>
          </table:table-cell>
          <table:covered-table-cell/>
          <table:table-cell table:style-name="TableCell946">
            <text:p text:style-name="P947">4</text:p>
          </table:table-cell>
          <table:table-cell table:style-name="TableCell948">
            <text:p text:style-name="Normal"><text:span text:style-name="T949">Output score<text:s/></text:span></text:p>
          </table:table-cell>
          <table:table-cell table:style-name="TableCell950">
            <text:p text:style-name="Normal"><text:span text:style-name="T951">B</text:span></text:p>
          </table:table-cell>
        </table:table-row>
        <table:table-row table:style-name="TableRow952">
          <table:table-cell table:style-name="TableCell953" table:number-columns-spanned="2">
            <text:p text:style-name="Normal"><text:span text:style-name="T954">Risk</text:span></text:p>
          </table:table-cell>
          <table:covered-table-cell/>
          <table:table-cell table:style-name="TableCell955">
            <text:p text:style-name="P956">Minor</text:p>
          </table:table-cell>
          <table:table-cell table:style-name="TableCell957">
            <text:p text:style-name="P958">Impact weighting</text:p>
          </table:table-cell>
          <table:table-cell table:style-name="TableCell959">
            <text:p text:style-name="P960">15%</text:p>
          </table:table-cell>
        </table:table-row>
        <table:table-row table:style-name="TableRow961">
          <table:table-cell table:style-name="TableCell962" table:number-columns-spanned="2">
            <text:p text:style-name="Normal"><text:span text:style-name="T963">Risk revised?</text:span></text:p>
          </table:table-cell>
          <table:covered-table-cell/>
          <table:table-cell table:style-name="TableCell964">
            <text:p text:style-name="Normal"><text:span text:style-name="T965">Yes</text:span></text:p>
          </table:table-cell>
          <table:table-cell table:style-name="TableCell966">
            <text:p text:style-name="P967">Impact weighting revised?</text:p>
          </table:table-cell>
          <table:table-cell table:style-name="TableCell968">
            <text:p text:style-name="Normal"><text:span text:style-name="T969">No</text:span></text:p>
          </table:table-cell>
        </table:table-row>
      </table:table>
      <text:p text:style-name="P970"/>
      <text:p text:style-name="P971">Output Indicator 4.1. DFID has the equipment and resources in place to enable the immediate deployment of up to 20 people to a range of environments and which can be scaled up in line with changing UK response capability. Instigate on-going review and testing of innovations and emerging technology in deployment platform holdings to ensure they are properly assessed and, where appropriate, brought into standard stock holdings – and referred to relevant actors in the international humanitarian community and UKTI as appropriate.</text:p>
      <text:p text:style-name="P972"/>
      <text:p text:style-name="P973">Milestone 2: Work with DFID IT to ensure that all new deployment hardware is fully integrated with the DFID IT systems to ensure a seamless system that allows staff to work in the DFID Field Office when deployed with full DFID IT functionality.</text:p>
      <text:p text:style-name="P974"/>
      <text:p text:style-name="P975">CHASE<text:s/>worked with<text:s/>DFID’s IT department to ensure<text:s/>the deployment platform is taking<text:s/>advantage<text:s/>of the latest developments in IT and communications equipment when located in the field managing<text:s/>an emergency response. This<text:s/>included:</text:p>
      <text:list text:style-name="LFO16" text:continue-numbering="true">
        <text:list-item>
          <text:p text:style-name="P976"><text:span text:style-name="T977">Very Small Aperture Terminal (</text:span><text:span text:style-name="T978">VSAT</text:span><text:span text:style-name="T979">)</text:span><text:span text:style-name="T980"><text:s/>– recommending the procurement of new<text:s/></text:span><text:span text:style-name="T981">Ka Band</text:span><text:span text:style-name="T982"><text:s/>VSAT<text:s/></text:span><text:span text:style-name="T983">Technologies</text:span><text:span text:style-name="T984">,</text:span><text:span text:style-name="T985"><text:s/>that are not only more compact than DFID’s current model, but are also quicker and easier t</text:span><text:span text:style-name="T986">o set</text:span><text:span text:style-name="T987">-</text:span><text:span text:style-name="T988">up, and have greater band</text:span><text:span text:style-name="T989">width making them ideal for us</text:span><text:span text:style-name="T990">e by field teams in the early days of a response.</text:span></text:p>
        </text:list-item>
        <text:list-item>
          <text:p text:style-name="P991">ECHO<text:s/>(global network for voice and data services)<text:s/>Phones –<text:s/>working with Vodaphone and DFID IT to integrate the VSAT with DFID’s ECHO telephone network so DFID staff mobile phones can be used while<text:s/>connected to the VSAT,<text:s/>dialling normal<text:s/>DFID extension numbers,<text:s/>and<text:s/>making<text:s/>calls made at lower cost.</text:p>
        </text:list-item>
        <text:list-item>
          <text:p text:style-name="P992">ISAT Hub –<text:s/>(a satellite Wi-Fi device)<text:s/>working with<text:s/>Inmarsat<text:s/>to encourage firmware and software<text:s/>upgrades<text:s/>to the ISAT Hub to enable it to work at higher levels of<text:s/>encryption,<text:s/>making it<text:s/>compatible with<text:s/>DFID laptops.</text:p>
        </text:list-item>
        <text:list-item>
          <text:p text:style-name="P993">Deployment Equipment –<text:s/>identification<text:s/>of<text:s/>new items<text:s/>to<text:s/>be added<text:s/>to the personal deployment<text:s/>kit<text:s/>given to staff operating in the field.<text:s/>A<text:s/>Framework Agreement was established for the production of DFID polo shirts given to staff working<text:s/>emergency<text:s/>response<text:s/>situations.</text:p>
        </text:list-item>
        <text:list-item>
          <text:p text:style-name="P994"><text:span text:style-name="T995">Packaging Materials –</text:span><text:span text:style-name="T996"><text:s/></text:span><text:span text:style-name="T997">undertaken research into<text:s/></text:span><text:span text:style-name="T998">new lighter cardboard pallets that allow the amount of cargo loa</text:span><text:span text:style-name="T999">ded on to air charters to be maximised and minimising</text:span><text:span text:style-name="T1000"><text:s/>the amount of packaging.</text:span></text:p>
        </text:list-item>
      </text:list>
      <text:p text:style-name="P1001"/>
      <text:p text:style-name="P1002">It<text:s/>is important<text:s/>following Triplex<text:s/>2016<text:s/>(a<text:s/>civilian-run multilateral humanitarian response field emergency<text:s/>simulation), for this module to be improved, with<text:s/>areas for development<text:s/>rectified<text:s/>to ensure a field team can operate in all forms of weather conditions. Further improvements to kit, particularly IT and communications are<text:s/>needed.</text:p>
      <text:p text:style-name="P1003"/>
      <text:h text:style-name="P1004" text:outline-level="2"><text:span text:style-name="T1005">D: V</text:span><text:span text:style-name="T1006">alue for money and financial performance</text:span></text:h>
      <text:p text:style-name="P1007"/>
      <text:p text:style-name="P1008">Key cost drivers and performance<text:s/></text:p>
      <text:p text:style-name="P1009"><text:span text:style-name="T1010">The principle cost drivers for the pro</text:span><text:span text:style-name="T1011">gramme</text:span><text:span text:style-name="T1012"><text:s/>are the costs of the additional items added to the<text:s/></text:span><text:span text:style-name="T1013">S</text:span><text:span text:style-name="T1014">tockpile associated with the uplift and the costs of storage, warehousing and maintenance.<text:s/></text:span><text:span text:style-name="T1015">Where new or increased quantities of NFI’s have been required open competitions have been run to test the market and ensure value for money is obtained. CHASE ha</text:span><text:span text:style-name="T1016">s</text:span><text:span text:style-name="T1017"><text:s/>undertaken these competitions at no additional cost to DFID</text:span><text:span text:style-name="T1018"><text:note text:note-class="footnote" text:id="_ftn6"><text:note-citation>7</text:note-citation><text:note-body><text:p text:style-name="FootnoteText"><text:span text:style-name="T1019"><text:s/>Costs being met from the Humanitarian Emergency Oper</text:span><text:span text:style-name="T1020">ations Support Services<text:s/></text:span><text:span text:style-name="T1021">contract.</text:span></text:p></text:note-body></text:note></text:span><text:span text:style-name="T1022">.</text:span><text:span text:style-name="T1023"><text:s/></text:span><text:span text:style-name="T1024">The cost of warehousing in Dubai varies depending on the amount of goods stored. This means following a sizeable response savings can be achieved when stock levels are low. Options are also being explored, and taken, to store goods with manufacturers</text:span><text:span text:style-name="T1025">/</text:span><text:span text:style-name="T1026">suppliers, thereby minimising storage costs</text:span><text:span text:style-name="T1027"><text:note text:note-class="footnote" text:id="_ftn7"><text:note-citation>8</text:note-citation><text:note-body><text:p text:style-name="FootnoteText"><text:span text:style-name="T1028"><text:s/>High Thermal Synthetic Blankets now stored at the Supplier’s premises in New Delhi.</text:span></text:p></text:note-body></text:note></text:span><text:span text:style-name="T1029">.</text:span></text:p>
      <text:p text:style-name="P1030"/>
      <text:p text:style-name="P1031">Value for<text:s/>money<text:s/>assessment</text:p>
      <text:p text:style-name="P1032">CHASE<text:s/>has<text:s/>worked<text:s/>to optimise value for money for NFI’s<text:s/>procured through HEPP, either through the use of Framework Agreements or<text:s/>competitive<text:s/>procurement. A selection of some the savings achieved are listed below:</text:p>
      <text:list text:style-name="LFO10" text:continue-numbering="true">
        <text:list-item>
          <text:p text:style-name="P1033">40% discount from Go Outdoors for 5,000 sleeping mats - saving £60,000</text:p>
        </text:list-item>
        <text:list-item>
          <text:p text:style-name="P1034">VAT and<text:s/>duty free import of 32,000 blankets - saving £27,000</text:p>
        </text:list-item>
        <text:list-item>
          <text:p text:style-name="P1035">Maximise airfreight load of tents and blankets - saving £30,000</text:p>
        </text:list-item>
        <text:list-item>
          <text:p text:style-name="P1036">EU rebate on RAF humanitarian flights<text:s/>- saving £55,000</text:p>
        </text:list-item>
        <text:list-item>
          <text:p text:style-name="P1037">Recertification of 25 sets of body<text:s/>amour<text:s/>rather than buying new<text:s/>- saving £22,000</text:p>
        </text:list-item>
        <text:list-item>
          <text:p text:style-name="P1038">Splitting<text:s/>hygiene<text:s/>kit award to multiple bidders<text:s/>- saving £58,000</text:p>
        </text:list-item>
        <text:list-item>
          <text:p text:style-name="P1039">Reduction<text:s/>in cost against Framework Agreement <text:s/>price for kitchen sets<text:s/>- saving £156,000</text:p>
        </text:list-item>
        <text:list-item>
          <text:p text:style-name="P1040">Reduction in cost against Framework Agreement for replenishment of<text:s/>four<text:s/>armored<text:s/>vehicles for Nigeria<text:s/>- saving £119,000</text:p>
        </text:list-item>
        <text:list-item>
          <text:p text:style-name="P1041">Donation of 170 tents from Ebola Response to Ukrainian Government - saving £154,360</text:p>
        </text:list-item>
      </text:list>
      <text:p text:style-name="P1042"/>
      <text:p text:style-name="P1043">Assessment of whether the programme continues to represent value for money</text:p>
      <text:p text:style-name="P1044">The programme’s<text:s/>continues to<text:s/>represent value<text:s/>for money<text:s/>but a further assessment<text:s/>will need to be conducted<text:s/>within the next six months<text:s/>as the successor programme to the HEPP is designed. It must be recognised that holding a large stockpile is not cheap, with significant monthly costs associated with warehousing, maintenance and storage, plus the need to refresh stock to ensure it is not held beyond its expiry date.<text:s/>Following the award of the new Operation’s Team Contract, which parts of this programme will be subsumed into<text:s/>in<text:s/>the future, a more cost-effective approach to stockpiling may be identified.</text:p>
      <text:p text:style-name="P1045"/>
      <text:p text:style-name="P1046">Quality of financial management</text:p>
      <text:p text:style-name="P1047">The<text:s/>team meets<text:s/>on a regular basis to<text:s/>discuss the performance of<text:s/>HEPP, including expenditure.<text:s/>Total programme<text:s/>expenditure to date is approximately £10m.<text:s/>Monthly expenditure and forecast reports<text:s/>are produced<text:s/>and these form the basis of DFID’s forecasting.<text:s/>These reports do however need<text:s/>some<text:s/>refinement to meet DFID’s needs, which will be actioned after this Annual Review.<text:s/>The monthly meetings<text:s/>provide an opportunity to discuss any changes to the previous months’ forecast and agree options for reallocating funds if savings or overspends have been identified.</text:p>
      <text:p text:style-name="P1048"/>
      <text:p text:style-name="P1049"><text:span text:style-name="T1050">E: R</text:span><text:span text:style-name="T1051">isk</text:span><text:span text:style-name="T1052"><text:s/></text:span></text:p>
      <text:p text:style-name="ListParagraph"/>
      <text:p text:style-name="P1053"><text:span text:style-name="T1054">Overall risk rating:<text:s/></text:span><text:span text:style-name="T1055">M</text:span><text:span text:style-name="T1056">inor</text:span><text:span text:style-name="T1057">.<text:s/></text:span><text:span text:style-name="T1058">HEPP<text:s/></text:span><text:span text:style-name="T1059">builds on a series of previous<text:s/></text:span><text:span text:style-name="T1060">programmes</text:span><text:span text:style-name="T1061"><text:s/></text:span><text:span text:style-name="T1062">(Stockpile pro</text:span><text:span text:style-name="T1063">gramme</text:span><text:span text:style-name="T1064">s 1–5), and Crown Agents Procurement and<text:s/></text:span><text:span text:style-name="T1065">Logistics</text:span><text:span text:style-name="T1066"><text:s/>Team are very experienced in delivering humanitarian supplies in emergency situations.</text:span><text:span text:style-name="T1067"><text:s/></text:span><text:span text:style-name="T1068">Improving the quality of procurement in the</text:span><text:span text:style-name="T1069"><text:s/>overall humanitarian system<text:s/></text:span><text:span text:style-name="T1070">should become a focus for activity and influencing<text:s/></text:span><text:span text:style-name="T1071">a</text:span><text:span text:style-name="T1072">s DFID’s own internal stockpile uplift is finalised</text:span><text:span text:style-name="T1073">.</text:span></text:p>
      <text:p text:style-name="P1074"/>
      <text:p text:style-name="P1075"><text:span text:style-name="T1076">F: C</text:span><text:span text:style-name="T1077">ommercial considerations</text:span></text:p>
      <text:p text:style-name="P1078"/>
      <text:p text:style-name="P1079">Delivery against planned timeframe</text:p>
      <text:p text:style-name="P1080">The increase in the size of the<text:s/>Stockpile to meet the<text:s/>shelter<text:s/>needs of 75,000<text:s/>people<text:s/>triggered an extension to the programme, which<text:s/>now runs<text:s/>until<text:s/>the end of June<text:s/>2017. Good progress has been made<text:s/>with<text:s/>the<text:s/>target met for stockholdings of<text:s/>shelter kits, tents, blankets, kitchen sets, buckets, water filters, small solar<text:s/>lights, solar<text:s/>lanterns, hygiene kits and sleeping mats.</text:p>
      <text:p text:style-name="P1081"/>
      <text:p text:style-name="P1082">Asset monitoring and control<text:s/></text:p>
      <text:p text:style-name="P1083">DFID plans to undertake a check of the assets held in the<text:s/>Stockpile in<text:s/>early 2017.</text:p>
      <text:p text:style-name="P1084"/>
      <text:p text:style-name="P1085"><text:span text:style-name="T1086">G: C</text:span><text:span text:style-name="T1087">onditionality</text:span></text:p>
      <text:p text:style-name="P1088"/>
      <text:p text:style-name="Normal"><text:span text:style-name="T1089">Not applicable.</text:span></text:p>
      <text:p text:style-name="P1090"/>
      <text:p text:style-name="P1091">H: Monitoring and evaluation</text:p>
      <text:p text:style-name="P1092"/>
      <text:p text:style-name="P1093">Monitoring progress throughout the review period</text:p>
      <text:p text:style-name="P1094"><text:span text:style-name="T1095">The</text:span><text:span text:style-name="T1096"><text:s/>team meet</text:span><text:span text:style-name="T1097">s</text:span><text:span text:style-name="T1098"><text:s/>on a<text:s/></text:span><text:span text:style-name="T1099">regular</text:span><text:span text:style-name="T1100"><text:s/>basis</text:span><text:span text:style-name="T1101"><text:s/>(at least monthly)</text:span><text:span text:style-name="T1102"><text:s/>to discuss the performance of HEPP</text:span><text:span text:style-name="T1103">. These meetings provide an opportunity to run through all current issues related the<text:s/></text:span><text:span text:style-name="T1104">S</text:span><text:span text:style-name="T1105">tockpile. The<text:s/></text:span><text:span text:style-name="T1106">meetings</text:span><text:span text:style-name="T1107"><text:s/>also</text:span><text:span text:style-name="T1108"><text:s/>provide</text:span><text:span text:style-name="T1109"><text:s/></text:span><text:span text:style-name="T1110">an opportunity</text:span><text:span text:style-name="T1111"><text:s/></text:span><text:span text:style-name="T1112">for authorisation</text:span><text:span text:style-name="T1113"><text:s/>to purchase new or innovative equipment<text:s/></text:span><text:span text:style-name="T1114">to be provided,<text:s/></text:span><text:span text:style-name="T1115">and test</text:span><text:span text:style-name="T1116"><text:s/>out new approaches.</text:span><text:span text:style-name="T1117"><text:s/></text:span><text:span text:style-name="T1118">Goods held in the<text:s/></text:span><text:span text:style-name="T1119">S</text:span><text:span text:style-name="T1120">tockpile<text:s/></text:span><text:span text:style-name="T1121">are inspected</text:span><text:span text:style-name="T1122"><text:s/>and monitored to ensure they remain fit for purpose and that</text:span><text:span text:style-name="T1123"><text:s/>expiry dates are not exceeded. DFID is able to<text:s/></text:span><text:span text:style-name="T1124">m</text:span><text:span text:style-name="T1125">ark</text:span><text:span text:style-name="T1126"><text:s/>its NFI’s allowing them to be tracked and monitored in the field, assisting</text:span><text:span text:style-name="T1127"><text:s/>in feedback to</text:span><text:span text:style-name="T1128"><text:s/>manufacturers and learning lessons.<text:s/></text:span><text:span text:style-name="T1129">A<text:s/></text:span><text:span text:style-name="T1130">recent</text:span><text:span text:style-name="T1131"><text:s/>recommendation</text:span><text:span text:style-name="T1132">, is</text:span><text:span text:style-name="T1133"><text:s/>that CHASE staff should routinely join<text:s/></text:span><text:span text:style-name="T1134">all<text:s/></text:span><text:span text:style-name="T1135">monitoring missions when large<text:s/></text:span><text:span text:style-name="T1136">quantities</text:span><text:span text:style-name="T1137"><text:s/>of NFI’s have been accessed from the<text:s/></text:span><text:span text:style-name="T1138">S</text:span><text:span text:style-name="T1139">tockpile</text:span><text:span text:style-name="T1140"><text:s/>(or a new item or approach has been used for the first time)</text:span><text:span text:style-name="T1141"><text:s/>to assess performance in the field and obtain feedback from<text:s/></text:span><text:span text:style-name="T1142">beneficiaries</text:span><text:span text:style-name="T1143">.</text:span></text:p>
      <text:p text:style-name="P1144"/>
      <text:p text:style-name="P1145"><text:span text:style-name="T1146">Annex A</text:span></text:p>
      <text:p text:style-name="P1147">Items held in the<text:s/>Stockpile at April 2016.</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Item</text:p>
          </table:table-cell>
          <table:table-cell table:style-name="TableCell1156">
            <text:p text:style-name="P1157">Target Stock</text:p>
          </table:table-cell>
          <table:table-cell table:style-name="TableCell1158">
            <text:p text:style-name="P1159">Stock April 2016</text:p>
          </table:table-cell>
          <table:table-cell table:style-name="TableCell1160">
            <text:p text:style-name="P1161">Status</text:p>
          </table:table-cell>
        </table:table-row>
        <table:table-row table:style-name="TableRow1162">
          <table:table-cell table:style-name="TableCell1163">
            <text:p text:style-name="P1164">Shelter Kits</text:p>
          </table:table-cell>
          <table:table-cell table:style-name="TableCell1165">
            <text:p text:style-name="P1166">35,000</text:p>
          </table:table-cell>
          <table:table-cell table:style-name="TableCell1167">
            <text:p text:style-name="P1168">40,000</text:p>
          </table:table-cell>
          <table:table-cell table:style-name="TableCell1169">
            <text:p text:style-name="P1170">Target Met</text:p>
          </table:table-cell>
        </table:table-row>
        <table:table-row table:style-name="TableRow1171">
          <table:table-cell table:style-name="TableCell1172">
            <text:p text:style-name="P1173">Tents</text:p>
          </table:table-cell>
          <table:table-cell table:style-name="TableCell1174">
            <text:p text:style-name="P1175">7,500</text:p>
          </table:table-cell>
          <table:table-cell table:style-name="TableCell1176">
            <text:p text:style-name="P1177">7,300</text:p>
          </table:table-cell>
          <table:table-cell table:style-name="TableCell1178">
            <text:p text:style-name="P1179">Target Met</text:p>
          </table:table-cell>
        </table:table-row>
        <table:table-row table:style-name="TableRow1180">
          <table:table-cell table:style-name="TableCell1181">
            <text:p text:style-name="P1182">Blankets</text:p>
          </table:table-cell>
          <table:table-cell table:style-name="TableCell1183">
            <text:p text:style-name="P1184">75,000</text:p>
          </table:table-cell>
          <table:table-cell table:style-name="TableCell1185">
            <text:p text:style-name="P1186">75,000</text:p>
          </table:table-cell>
          <table:table-cell table:style-name="TableCell1187">
            <text:p text:style-name="P1188">Target Met</text:p>
          </table:table-cell>
        </table:table-row>
        <table:table-row table:style-name="TableRow1189">
          <table:table-cell table:style-name="TableCell1190">
            <text:p text:style-name="P1191">Kitchen Sets</text:p>
          </table:table-cell>
          <table:table-cell table:style-name="TableCell1192">
            <text:p text:style-name="P1193">15,000</text:p>
          </table:table-cell>
          <table:table-cell table:style-name="TableCell1194">
            <text:p text:style-name="P1195">15,000</text:p>
          </table:table-cell>
          <table:table-cell table:style-name="TableCell1196">
            <text:p text:style-name="P1197">Target Met</text:p>
          </table:table-cell>
        </table:table-row>
        <table:table-row table:style-name="TableRow1198">
          <table:table-cell table:style-name="TableCell1199">
            <text:p text:style-name="P1200">Buckets<text:s/></text:p>
          </table:table-cell>
          <table:table-cell table:style-name="TableCell1201">
            <text:p text:style-name="P1202">40,000</text:p>
          </table:table-cell>
          <table:table-cell table:style-name="TableCell1203">
            <text:p text:style-name="P1204">40,000</text:p>
          </table:table-cell>
          <table:table-cell table:style-name="TableCell1205">
            <text:p text:style-name="P1206">Target Met</text:p>
          </table:table-cell>
        </table:table-row>
        <table:table-row table:style-name="TableRow1207">
          <table:table-cell table:style-name="TableCell1208">
            <text:p text:style-name="P1209">Water Filters</text:p>
          </table:table-cell>
          <table:table-cell table:style-name="TableCell1210">
            <text:p text:style-name="P1211">15,000</text:p>
          </table:table-cell>
          <table:table-cell table:style-name="TableCell1212">
            <text:p text:style-name="P1213">14,500</text:p>
          </table:table-cell>
          <table:table-cell table:style-name="TableCell1214">
            <text:p text:style-name="P1215">Target Met</text:p>
          </table:table-cell>
        </table:table-row>
        <table:table-row table:style-name="TableRow1216">
          <table:table-cell table:style-name="TableCell1217">
            <text:p text:style-name="P1218">Small Solar Lights</text:p>
          </table:table-cell>
          <table:table-cell table:style-name="TableCell1219">
            <text:p text:style-name="P1220">15,000</text:p>
          </table:table-cell>
          <table:table-cell table:style-name="TableCell1221">
            <text:p text:style-name="P1222">15,000</text:p>
          </table:table-cell>
          <table:table-cell table:style-name="TableCell1223">
            <text:p text:style-name="P1224">Target Met</text:p>
          </table:table-cell>
        </table:table-row>
        <table:table-row table:style-name="TableRow1225">
          <table:table-cell table:style-name="TableCell1226">
            <text:p text:style-name="P1227">Solar Lanterns</text:p>
          </table:table-cell>
          <table:table-cell table:style-name="TableCell1228">
            <text:p text:style-name="P1229">12,500</text:p>
          </table:table-cell>
          <table:table-cell table:style-name="TableCell1230">
            <text:p text:style-name="P1231">12,500</text:p>
          </table:table-cell>
          <table:table-cell table:style-name="TableCell1232">
            <text:p text:style-name="P1233">Target Met</text:p>
          </table:table-cell>
        </table:table-row>
        <table:table-row table:style-name="TableRow1234">
          <table:table-cell table:style-name="TableCell1235">
            <text:p text:style-name="P1236">Hygiene Kits</text:p>
          </table:table-cell>
          <table:table-cell table:style-name="TableCell1237">
            <text:p text:style-name="P1238">15,000</text:p>
          </table:table-cell>
          <table:table-cell table:style-name="TableCell1239">
            <text:p text:style-name="P1240">15,000</text:p>
          </table:table-cell>
          <table:table-cell table:style-name="TableCell1241">
            <text:p text:style-name="P1242">Target Met</text:p>
          </table:table-cell>
        </table:table-row>
        <table:table-row table:style-name="TableRow1243">
          <table:table-cell table:style-name="TableCell1244">
            <text:p text:style-name="P1245">Sleeping Mats</text:p>
          </table:table-cell>
          <table:table-cell table:style-name="TableCell1246">
            <text:p text:style-name="P1247">30,560</text:p>
          </table:table-cell>
          <table:table-cell table:style-name="TableCell1248">
            <text:p text:style-name="P1249">30,560</text:p>
          </table:table-cell>
          <table:table-cell table:style-name="TableCell1250">
            <text:p text:style-name="P1251">Target Met</text:p>
          </table:table-cell>
        </table:table-row>
        <table:table-row table:style-name="TableRow1252">
          <table:table-cell table:style-name="TableCell1253">
            <text:p text:style-name="P1254">Cook stoves</text:p>
          </table:table-cell>
          <table:table-cell table:style-name="TableCell1255">
            <text:p text:style-name="P1256">0</text:p>
          </table:table-cell>
          <table:table-cell table:style-name="TableCell1257">
            <text:p text:style-name="P1258">0</text:p>
          </table:table-cell>
          <table:table-cell table:style-name="TableCell1259">
            <text:p text:style-name="P1260">On hold</text:p>
          </table:table-cell>
        </table:table-row>
        <table:table-row table:style-name="TableRow1261">
          <table:table-cell table:style-name="TableCell1262">
            <text:p text:style-name="P1263">Toilet System</text:p>
          </table:table-cell>
          <table:table-cell table:style-name="TableCell1264">
            <text:p text:style-name="P1265">0</text:p>
          </table:table-cell>
          <table:table-cell table:style-name="TableCell1266">
            <text:p text:style-name="P1267">0</text:p>
          </table:table-cell>
          <table:table-cell table:style-name="TableCell1268">
            <text:p text:style-name="P1269">On hold</text:p>
          </table:table-cell>
        </table:table-row>
      </table:table>
      <text:p text:style-name="P1270">Annex B</text:p>
      <text:p text:style-name="P1271">Current Framework Agreements, with start and end dates.</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Name</text:p>
          </table:table-cell>
          <table:table-cell table:style-name="TableCell1279">
            <text:p text:style-name="P1280">Start Date</text:p>
          </table:table-cell>
          <table:table-cell table:style-name="TableCell1281">
            <text:p text:style-name="P1282">End Date</text:p>
          </table:table-cell>
        </table:table-row>
        <table:table-row table:style-name="TableRow1283">
          <table:table-cell table:style-name="TableCell1284">
            <text:p text:style-name="P1285">Humanitarian Relief Blankets</text:p>
          </table:table-cell>
          <table:table-cell table:style-name="TableCell1286">
            <text:p text:style-name="P1287">31/5/2014</text:p>
          </table:table-cell>
          <table:table-cell table:style-name="TableCell1288">
            <text:p text:style-name="P1289">31/4/2017</text:p>
          </table:table-cell>
        </table:table-row>
        <table:table-row table:style-name="TableRow1290">
          <table:table-cell table:style-name="TableCell1291">
            <text:p text:style-name="P1292">Humanitarian Relief Tents</text:p>
          </table:table-cell>
          <table:table-cell table:style-name="TableCell1293">
            <text:p text:style-name="P1294">31/5/2014</text:p>
          </table:table-cell>
          <table:table-cell table:style-name="TableCell1295">
            <text:p text:style-name="P1296">31/3/2017</text:p>
          </table:table-cell>
        </table:table-row>
        <table:table-row table:style-name="TableRow1297">
          <table:table-cell table:style-name="TableCell1298">
            <text:p text:style-name="P1299">Humanitarian Relief Shelter Kits</text:p>
          </table:table-cell>
          <table:table-cell table:style-name="TableCell1300">
            <text:p text:style-name="P1301">31/5/2014</text:p>
          </table:table-cell>
          <table:table-cell table:style-name="TableCell1302">
            <text:p text:style-name="P1303">31/3/2017</text:p>
          </table:table-cell>
        </table:table-row>
        <table:table-row table:style-name="TableRow1304">
          <table:table-cell table:style-name="TableCell1305">
            <text:p text:style-name="P1306">Armoured vehicles</text:p>
          </table:table-cell>
          <table:table-cell table:style-name="TableCell1307">
            <text:p text:style-name="P1308">8/12/2014</text:p>
          </table:table-cell>
          <table:table-cell table:style-name="TableCell1309">
            <text:p text:style-name="P1310">7/12/2016</text:p>
          </table:table-cell>
        </table:table-row>
        <table:table-row table:style-name="TableRow1311">
          <table:table-cell table:style-name="TableCell1312">
            <text:p text:style-name="P1313">ACHE for Airports</text:p>
          </table:table-cell>
          <table:table-cell table:style-name="TableCell1314">
            <text:p text:style-name="P1315">20/11/2014</text:p>
          </table:table-cell>
          <table:table-cell table:style-name="TableCell1316">
            <text:p text:style-name="P1317">19/11/2016</text:p>
          </table:table-cell>
        </table:table-row>
        <table:table-row table:style-name="TableRow1318">
          <table:table-cell table:style-name="TableCell1319">
            <text:p text:style-name="P1320">Hygiene Kits</text:p>
          </table:table-cell>
          <table:table-cell table:style-name="TableCell1321">
            <text:p text:style-name="P1322">16/3/2015</text:p>
          </table:table-cell>
          <table:table-cell table:style-name="TableCell1323">
            <text:p text:style-name="P1324">15/3/2017</text:p>
          </table:table-cell>
        </table:table-row>
        <table:table-row table:style-name="TableRow1325">
          <table:table-cell table:style-name="TableCell1326">
            <text:p text:style-name="P1327">Solar Kits</text:p>
          </table:table-cell>
          <table:table-cell table:style-name="TableCell1328">
            <text:p text:style-name="P1329">16/3/2015</text:p>
          </table:table-cell>
          <table:table-cell table:style-name="TableCell1330">
            <text:p text:style-name="P1331">15/3/2017</text:p>
          </table:table-cell>
        </table:table-row>
        <table:table-row table:style-name="TableRow1332">
          <table:table-cell table:style-name="TableCell1333">
            <text:p text:style-name="P1334">Sleeping mats</text:p>
          </table:table-cell>
          <table:table-cell table:style-name="TableCell1335">
            <text:p text:style-name="P1336">16/3/2015</text:p>
          </table:table-cell>
          <table:table-cell table:style-name="TableCell1337">
            <text:p text:style-name="P1338">15/3/2017</text:p>
          </table:table-cell>
        </table:table-row>
        <table:table-row table:style-name="TableRow1339">
          <table:table-cell table:style-name="TableCell1340">
            <text:p text:style-name="P1341">Buckets and kitchen sets</text:p>
          </table:table-cell>
          <table:table-cell table:style-name="TableCell1342">
            <text:p text:style-name="P1343">26/7/2013</text:p>
          </table:table-cell>
          <table:table-cell table:style-name="TableCell1344">
            <text:p text:style-name="P1345">31/3/2017</text:p>
          </table:table-cell>
        </table:table-row>
        <table:table-row table:style-name="TableRow1346">
          <table:table-cell table:style-name="TableCell1347">
            <text:p text:style-name="P1348">Aviation services</text:p>
          </table:table-cell>
          <table:table-cell table:style-name="TableCell1349">
            <text:p text:style-name="P1350">18/2/2016</text:p>
          </table:table-cell>
          <table:table-cell table:style-name="TableCell1351">
            <text:p text:style-name="P1352">18/2/2018</text:p>
          </table:table-cell>
        </table:table-row>
        <table:table-row table:style-name="TableRow1353">
          <table:table-cell table:style-name="TableCell1354">
            <text:p text:style-name="P1355">Clothing</text:p>
          </table:table-cell>
          <table:table-cell table:style-name="TableCell1356">
            <text:p text:style-name="P1357">20/6/2015</text:p>
          </table:table-cell>
          <table:table-cell table:style-name="TableCell1358">
            <text:p text:style-name="P1359">25/6/2017</text:p>
          </table:table-cell>
        </table:table-row>
      </table:table>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plate_Annual Review</dc:title>
    <meta:initial-creator>Pete Vowles</meta:initial-creator>
    <dc:creator>Gazi Shafiullah</dc:creator>
    <meta:creation-date>2017-06-08T09:28:00Z</meta:creation-date>
    <dc:date>2017-06-08T09:28:00Z</dc:date>
    <meta:print-date>2016-03-23T05:57:00Z</meta:print-date>
    <meta:template xlink:href="Annual%20Review.dot" xlink:type="simple"/>
    <meta:editing-cycles>2</meta:editing-cycles>
    <meta:editing-duration>PT0S</meta:editing-duration>
    <meta:user-defined meta:name="Business Document Type">Annual review</meta:user-defined>
    <meta:user-defined meta:name="ContentTypeId">0x0101003E61BCC75564DC4E9225B109A2D12818</meta:user-defined>
    <meta:document-statistic meta:page-count="1" meta:paragraph-count="58" meta:word-count="4360" meta:character-count="29160" meta:row-count="207" meta:non-whitespace-character-count="24858"/>
  </office:meta>
</office:document-meta>
</file>