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fo:text-align="end"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in" text:min-label-width="0.3152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tyle="italic" style:font-style-asian="italic"/>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0437in"/>
    </style:style>
    <style:style style:name="TableColumn8" style:family="table-column">
      <style:table-column-properties style:column-width="1.477in"/>
    </style:style>
    <style:style style:name="TableColumn9" style:family="table-column">
      <style:table-column-properties style:column-width="3.7152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style:text-properties fo:font-weight="bold" style:font-weight-asian="bold" fo:font-size="11pt" style:font-size-asian="11pt" style:font-size-complex="11pt"/>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olumn42" style:family="table-column">
      <style:table-column-properties style:column-width="1.7486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41" style:family="table">
      <style:table-properties style:width="4.4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4"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style:style>
    <style:style style:name="P134" style:parent-style-name="Normal" style:family="paragraph">
      <style:paragraph-properties fo:text-align="justify"/>
      <style:text-properties fo:font-weight="bold" style:font-weight-asian="bold" style:font-weight-complex="bold"/>
    </style:style>
    <style:style style:name="TableColumn136" style:family="table-column">
      <style:table-column-properties style:column-width="6.609in"/>
    </style:style>
    <style:style style:name="TableColumn137" style:family="table-column">
      <style:table-column-properties style:column-width="0.627in"/>
    </style:style>
    <style:style style:name="Table135" style:family="table">
      <style:table-properties style:width="7.2361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complex="Arial" fo:font-weight="bold" style:font-weight-asian="bold" fo:font-size="14pt" style:font-size-asian="14pt"/>
    </style:style>
    <style:style style:name="TableColumn143" style:family="table-column">
      <style:table-column-properties style:column-width="0.5833in"/>
    </style:style>
    <style:style style:name="TableColumn144" style:family="table-column">
      <style:table-column-properties style:column-width="2.6437in"/>
    </style:style>
    <style:style style:name="TableColumn145" style:family="table-column">
      <style:table-column-properties style:column-width="0.6597in"/>
    </style:style>
    <style:style style:name="TableColumn146" style:family="table-column">
      <style:table-column-properties style:column-width="2.5652in"/>
    </style:style>
    <style:style style:name="Table142" style:family="table">
      <style:table-properties style:width="6.452in" fo:margin-left="0in" table:align="left"/>
    </style:style>
    <style:style style:name="TableRow147" style:family="table-row">
      <style:table-row-properties style:min-row-height="0.208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complex="Arial" fo:color="#000000" fo:font-size="11pt" style:font-size-asian="11pt" style:font-size-complex="11pt" style:language-asian="en" style:country-asian="GB"/>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style:font-name-complex="Arial" fo:color="#000000" fo:font-size="11pt" style:font-size-asian="11pt" style:font-size-complex="11pt" style:language-asian="en" style:country-asian="GB"/>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style:font-name-complex="Arial" fo:color="#000000" fo:font-size="11pt" style:font-size-asian="11pt" style:font-size-complex="11pt" style:language-asian="en" style:country-asian="GB"/>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style:font-name-complex="Arial" fo:color="#000000" fo:font-size="11pt" style:font-size-asian="11pt" style:font-size-complex="11pt" style:language-asian="en" style:country-asian="GB"/>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text-properties style:font-name-complex="Arial" fo:color="#000000" fo:font-size="11pt" style:font-size-asian="11pt" style:font-size-complex="11pt" style:language-asian="en" style:country-asian="GB"/>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style:font-name-complex="Arial" fo:color="#000000"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style:font-name-complex="Arial" fo:color="#000000" fo:font-size="11pt" style:font-size-asian="11pt" style:font-size-complex="11pt"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style:font-name-complex="Arial" fo:color="#000000" fo:font-size="11pt" style:font-size-asian="11pt" style:font-size-complex="11pt" style:language-asian="en" style:country-asian="GB"/>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style:font-name-complex="Arial" fo:color="#000000" fo:font-size="11pt" style:font-size-asian="11pt" style:font-size-complex="11pt" style:language-asian="en" style:country-asian="GB"/>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text-properties style:font-name-complex="Arial" fo:color="#000000" fo:font-size="11pt" style:font-size-asian="11pt" style:font-size-complex="11pt" style:language-asian="en" style:country-asian="GB"/>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style:font-name-complex="Arial" fo:color="#000000" fo:font-size="11pt" style:font-size-asian="11pt" style:font-size-complex="11pt" style:language-asian="en" style:country-asian="GB"/>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style:font-name-complex="Arial" fo:color="#000000" fo:font-size="11pt" style:font-size-asian="11pt" style:font-size-complex="11pt" style:language-asian="en" style:country-asian="GB"/>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style:font-name-complex="Arial" fo:color="#000000" fo:font-size="11pt" style:font-size-asian="11pt" style:font-size-complex="11pt" style:language-asian="en" style:country-asian="GB"/>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style:font-name-complex="Arial" fo:color="#000000" fo:font-size="11pt" style:font-size-asian="11pt" style:font-size-complex="11pt" style:language-asian="en" style:country-asian="GB"/>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text-properties style:font-name-complex="Arial" fo:color="#000000" fo:font-size="11pt" style:font-size-asian="11pt" style:font-size-complex="11pt" style:language-asian="en" style:country-asian="GB"/>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text-properties style:font-name-complex="Arial" fo:color="#000000" fo:font-size="11pt" style:font-size-asian="11pt" style:font-size-complex="11pt" style:language-asian="en" style:country-asian="GB"/>
    </style:style>
    <style:style style:name="TableRow183" style:family="table-row">
      <style:table-row-properties style:min-row-height="0.2083in"/>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text-properties style:font-name-complex="Arial" fo:color="#000000" fo:font-size="11pt" style:font-size-asian="11pt" style:font-size-complex="11pt" style:language-asian="en" style:country-asian="GB"/>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text-properties style:font-name-complex="Arial" fo:color="#000000" fo:font-size="11pt" style:font-size-asian="11pt" style:font-size-complex="11pt" style:language-asian="en" style:country-asian="GB"/>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style:font-name-complex="Arial" fo:color="#000000" fo:font-size="11pt" style:font-size-asian="11pt" style:font-size-complex="11pt" style:language-asian="en" style:country-asian="GB"/>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style:font-name-complex="Arial" fo:color="#000000" fo:font-size="11pt" style:font-size-asian="11pt" style:font-size-complex="11pt" style:language-asian="en" style:country-asian="GB"/>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text-properties style:font-name-complex="Arial" fo:color="#000000"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style:font-name-complex="Arial" fo:color="#000000" fo:font-size="11pt" style:font-size-asian="11pt" style:font-size-complex="11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style:font-name-complex="Arial" fo:color="#000000" fo:font-size="11pt" style:font-size-asian="11pt" style:font-size-complex="11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font-name-complex="Arial" fo:color="#000000" fo:font-size="11pt" style:font-size-asian="11pt" style:font-size-complex="11pt" style:language-asian="en" style:country-asian="GB"/>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name-complex="Arial" fo:color="#000000" fo:font-size="11pt" style:font-size-asian="11pt" style:font-size-complex="11pt" style:language-asian="en" style:country-asian="GB"/>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style:font-name-complex="Arial" fo:color="#000000" fo:font-size="11pt" style:font-size-asian="11pt" style:font-size-complex="11pt" style:language-asian="en" style:country-asian="GB"/>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style:font-name-complex="Arial" fo:color="#000000" fo:font-size="11pt" style:font-size-asian="11pt" style:font-size-complex="11pt" style:language-asian="en" style:country-asian="GB"/>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style:font-name-complex="Arial" fo:color="#000000" fo:font-size="11pt" style:font-size-asian="11pt" style:font-size-complex="11pt" style:language-asian="en" style:country-asian="GB"/>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name-complex="Arial" fo:color="#000000"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style:font-name-complex="Arial" fo:color="#000000" fo:font-size="11pt" style:font-size-asian="11pt" style:font-size-complex="11pt" style:language-asian="en" style:country-asian="GB"/>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style:font-name-complex="Arial" fo:color="#000000" fo:font-size="11pt" style:font-size-asian="11pt" style:font-size-complex="11pt" style:language-asian="en" style:country-asian="GB"/>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style:font-name-complex="Arial" fo:color="#000000" fo:font-size="11pt" style:font-size-asian="11pt" style:font-size-complex="11pt" style:language-asian="en" style:country-asian="GB"/>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 style:parent-style-name="Normal" style:family="paragraph">
      <style:text-properties style:font-name-complex="Arial" fo:color="#000000" fo:font-size="11pt" style:font-size-asian="11pt" style:font-size-complex="11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text-properties style:font-name-complex="Arial" fo:color="#000000" fo:font-size="11pt" style:font-size-asian="11pt" style:font-size-complex="11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style:font-name-complex="Arial" fo:color="#000000" fo:font-size="11pt" style:font-size-asian="11pt" style:font-size-complex="11pt" style:language-asian="en" style:country-asian="GB"/>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style:font-name-complex="Arial" fo:color="#000000" fo:font-size="11pt" style:font-size-asian="11pt" style:font-size-complex="11pt" style:language-asian="en" style:country-asian="GB"/>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style:font-name-complex="Arial" fo:color="#000000" fo:font-size="11pt" style:font-size-asian="11pt" style:font-size-complex="11pt" style:language-asian="en" style:country-asian="GB"/>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style:font-name-complex="Arial" fo:color="#000000" fo:font-size="11pt" style:font-size-asian="11pt" style:font-size-complex="11pt" style:language-asian="en" style:country-asian="GB"/>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style:font-name-complex="Arial" fo:color="#000000" fo:font-size="11pt" style:font-size-asian="11pt" style:font-size-complex="11pt" style:language-asian="en" style:country-asian="GB"/>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style:font-name-complex="Arial" fo:color="#000000" fo:font-size="11pt" style:font-size-asian="11pt" style:font-size-complex="11pt" style:language-asian="en" style:country-asian="GB"/>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name-complex="Arial" fo:color="#000000" fo:font-size="11pt" style:font-size-asian="11pt" style:font-size-complex="11pt" style:language-asian="en" style:country-asian="GB"/>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style:font-name-complex="Arial" fo:color="#000000" fo:font-size="11pt" style:font-size-asian="11pt" style:font-size-complex="11pt" style:language-asian="en" style:country-asian="GB"/>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style:font-name-complex="Arial" fo:color="#000000" fo:font-size="11pt" style:font-size-asian="11pt" style:font-size-complex="11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style:font-name-complex="Arial" fo:color="#000000" fo:font-size="11pt" style:font-size-asian="11pt" style:font-size-complex="11pt" style:language-asian="en" style:country-asian="GB"/>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text-properties style:font-name-complex="Arial" fo:color="#000000" fo:font-size="11pt" style:font-size-asian="11pt" style:font-size-complex="11pt" style:language-asian="en" style:country-asian="GB"/>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text-properties style:font-name-complex="Arial" fo:color="#000000" fo:font-size="11pt" style:font-size-asian="11pt" style:font-size-complex="11pt"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style:font-name-complex="Arial" fo:color="#000000" fo:font-size="11pt" style:font-size-asian="11pt" style:font-size-complex="11pt" style:language-asian="en" style:country-asian="GB"/>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style:font-name-complex="Arial" fo:color="#000000" fo:font-size="11pt" style:font-size-asian="11pt" style:font-size-complex="11pt" style:language-asian="en" style:country-asian="GB"/>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name-complex="Arial" fo:color="#000000" fo:font-size="11pt" style:font-size-asian="11pt" style:font-size-complex="11pt" style:language-asian="en" style:country-asian="GB"/>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style:font-name-complex="Arial" fo:color="#000000" fo:font-size="11pt" style:font-size-asian="11pt" style:font-size-complex="11pt" style:language-asian="en" style:country-asian="GB"/>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style:font-name-complex="Arial" fo:color="#000000" fo:font-size="11pt" style:font-size-asian="11pt" style:font-size-complex="11pt" style:language-asian="en" style:country-asian="GB"/>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name-complex="Arial" fo:color="#000000" fo:font-size="11pt" style:font-size-asian="11pt" style:font-size-complex="11pt" style:language-asian="en" style:country-asian="GB"/>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style:font-name-complex="Arial" fo:color="#000000" fo:font-size="11pt" style:font-size-asian="11pt" style:font-size-complex="11pt" style:language-asian="en" style:country-asian="GB"/>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style:font-name-complex="Arial" fo:color="#000000" fo:font-size="11pt" style:font-size-asian="11pt" style:font-size-complex="11pt" style:language-asian="en" style:country-asian="GB"/>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style:font-name-complex="Arial" fo:color="#000000" fo:font-size="11pt" style:font-size-asian="11pt" style:font-size-complex="11pt" style:language-asian="en" style:country-asian="GB"/>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style:font-name-complex="Arial" fo:color="#000000" fo:font-size="11pt" style:font-size-asian="11pt" style:font-size-complex="11pt" style:language-asian="en" style:country-asian="GB"/>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name-complex="Arial" fo:color="#000000" fo:font-size="11pt" style:font-size-asian="11pt" style:font-size-complex="11pt" style:language-asian="en" style:country-asian="GB"/>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font-name-complex="Arial" fo:color="#000000" fo:font-size="11pt" style:font-size-asian="11pt" style:font-size-complex="11pt" style:language-asian="en" style:country-asian="GB"/>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text-properties style:font-name-complex="Arial" fo:color="#000000" fo:font-size="11pt" style:font-size-asian="11pt" style:font-size-complex="11pt" style:language-asian="en" style:country-asian="GB"/>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text-properties style:font-name-complex="Arial" fo:color="#000000" fo:font-size="11pt" style:font-size-asian="11pt" style:font-size-complex="11pt" style:language-asian="en" style:country-asian="GB"/>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name-complex="Arial" fo:color="#000000" fo:font-size="11pt" style:font-size-asian="11pt" style:font-size-complex="11pt" style:language-asian="en" style:country-asian="GB"/>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style:font-name-complex="Arial" fo:color="#000000" fo:font-size="11pt" style:font-size-asian="11pt" style:font-size-complex="11pt" style:language-asian="en" style:country-asian="GB"/>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text-properties style:font-name-complex="Arial" fo:color="#000000" fo:font-size="11pt" style:font-size-asian="11pt" style:font-size-complex="11pt" style:language-asian="en" style:country-asian="GB"/>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style:font-name-complex="Arial" fo:color="#000000" fo:font-size="11pt" style:font-size-asian="11pt" style:font-size-complex="11pt" style:language-asian="en" style:country-asian="GB"/>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style:font-name-complex="Arial" fo:color="#000000" fo:font-size="11pt" style:font-size-asian="11pt" style:font-size-complex="11pt" style:language-asian="en" style:country-asian="GB"/>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style:font-name-complex="Arial" fo:color="#000000" fo:font-size="11pt" style:font-size-asian="11pt" style:font-size-complex="11pt" style:language-asian="en" style:country-asian="GB"/>
    </style:style>
    <style:style style:name="TableCell296" style:family="table-cell">
      <style:table-cell-properties fo:border-top="none" fo:border-left="none" fo:border-bottom="0.0069in solid #000000" fo:border-right="0.0069in solid #000000" fo:padding-top="0in" fo:padding-left="0.075in" fo:padding-bottom="0in" fo:padding-right="0.075in" fo:wrap-option="no-wrap"/>
    </style:style>
    <style:style style:name="P297" style:parent-style-name="Normal" style:family="paragraph">
      <style:text-properties style:font-name-complex="Arial" fo:color="#000000" fo:font-size="11pt" style:font-size-asian="11pt" style:font-size-complex="11pt" style:language-asian="en" style:country-asian="GB"/>
    </style:style>
    <style:style style:name="TableCell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99" style:parent-style-name="Normal" style:family="paragraph">
      <style:text-properties style:font-name-complex="Arial" fo:color="#000000" fo:font-size="11pt" style:font-size-asian="11pt" style:font-size-complex="11pt" style:language-asian="en" style:country-asian="GB"/>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style:font-name-complex="Arial" fo:color="#000000" fo:font-size="11pt" style:font-size-asian="11pt" style:font-size-complex="11pt" style:language-asian="en" style:country-asian="GB"/>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name-complex="Arial"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style:font-name-complex="Arial" fo:color="#000000" fo:font-size="11pt" style:font-size-asian="11pt" style:font-size-complex="11pt" style:language-asian="en" style:country-asian="GB"/>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style:font-name-complex="Arial" fo:color="#000000" fo:font-size="11pt" style:font-size-asian="11pt" style:font-size-complex="11pt" style:language-asian="en" style:country-asian="GB"/>
    </style:style>
    <style:style style:name="TableRow309" style:family="table-row">
      <style:table-row-properties style:min-row-height="0.2083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name-complex="Arial" fo:color="#000000"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style:font-name-complex="Arial"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text-properties style:font-name-complex="Arial" fo:color="#000000" fo:font-size="11pt" style:font-size-asian="11pt" style:font-size-complex="11pt" style:language-asian="en" style:country-asian="GB"/>
    </style:style>
    <style:style style:name="TableCell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 style:parent-style-name="Normal" style:family="paragraph">
      <style:text-properties style:font-name-complex="Arial" fo:color="#000000" fo:font-size="11pt" style:font-size-asian="11pt" style:font-size-complex="11pt" style:language-asian="en" style:country-asian="GB"/>
    </style:style>
    <style:style style:name="TableRow318" style:family="table-row">
      <style:table-row-properties style:min-row-height="0.2083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 style:parent-style-name="Normal" style:family="paragraph">
      <style:text-properties style:font-name-complex="Arial"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 style:parent-style-name="Normal" style:family="paragraph">
      <style:text-properties style:font-name-complex="Arial" fo:color="#000000" fo:font-size="11pt" style:font-size-asian="11pt" style:font-size-complex="11pt" style:language-asian="en" style:country-asian="GB"/>
    </style:style>
    <style:style style:name="TableCell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24" style:parent-style-name="Normal" style:family="paragraph">
      <style:text-properties style:font-name-complex="Arial" fo:color="#000000" fo:font-size="11pt" style:font-size-asian="11pt" style:font-size-complex="11pt" style:language-asian="en" style:country-asian="GB"/>
    </style:style>
    <style:style style:name="TableCell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 style:parent-style-name="Normal" style:family="paragraph">
      <style:text-properties style:font-name-complex="Arial" fo:color="#000000" fo:font-size="11pt" style:font-size-asian="11pt" style:font-size-complex="11pt" style:language-asian="en" style:country-asian="GB"/>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name-complex="Arial" fo:color="#000000" fo:font-size="11pt" style:font-size-asian="11pt" style:font-size-complex="11pt" style:language-asian="en" style:country-asian="GB"/>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style:font-name-complex="Arial" fo:color="#000000" fo:font-size="11pt" style:font-size-asian="11pt" style:font-size-complex="11pt" style:language-asian="en" style:country-asian="GB"/>
    </style:style>
    <style:style style:name="TableCell332" style:family="table-cell">
      <style:table-cell-properties fo:border-top="none"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style:font-name-complex="Arial" fo:color="#000000" fo:font-size="11pt" style:font-size-asian="11pt" style:font-size-complex="11pt" style:language-asian="en" style:country-asian="GB"/>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text-properties style:font-name-complex="Arial" fo:color="#000000" fo:font-size="11pt" style:font-size-asian="11pt" style:font-size-complex="11pt" style:language-asian="en" style:country-asian="GB"/>
    </style:style>
    <style:style style:name="P336" style:parent-style-name="Normal" style:family="paragraph">
      <style:paragraph-properties fo:text-align="justify"/>
      <style:text-properties style:font-name-complex="Arial" style:font-weight-complex="bold" fo:color="#000000" style:language-asian="en" style:country-asian="GB"/>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style:font-name-complex="Arial" style:font-weight-complex="bold" fo:color="#000000" style:language-asian="en" style:country-asian="GB"/>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4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341" style:parent-style-name="DefaultParagraphFont" style:family="text">
      <style:text-properties fo:font-weight="bold" style:font-weight-asian="bold" fo:font-size="14pt" style:font-size-asian="14pt"/>
    </style:style>
    <style:style style:name="TableColumn343" style:family="table-column">
      <style:table-column-properties style:column-width="2.559in"/>
    </style:style>
    <style:style style:name="TableColumn344" style:family="table-column">
      <style:table-column-properties style:column-width="4.3062in"/>
    </style:style>
    <style:style style:name="Table342" style:family="table">
      <style:table-properties style:width="6.8652in" fo:margin-left="0.3708in" table:align="left"/>
    </style:style>
    <style:style style:name="TableRow345" style:family="table-row">
      <style:table-row-properties/>
    </style:style>
    <style:style style:name="TableCell346" style:family="table-cell">
      <style:table-cell-properties fo:border="0.0069in solid #000000" fo:background-color="#DBE5F1"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complex="Arial" style:font-weight-complex="bold"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Hyperlink" style:family="text">
      <style:text-properties style:font-name-complex="Arial" fo:font-weight="bold" style:font-weight-asian="bold" fo:font-size="10pt" style:font-size-asian="10pt" style:font-size-complex="10pt"/>
    </style:style>
    <style:style style:name="T352" style:parent-style-name="DefaultParagraphFont" style:family="text">
      <style:text-properties style:font-name-complex="Arial" fo:font-weight="bold" style:font-weight-asian="bold" fo:font-size="10pt" style:font-size-asian="10pt" style:font-size-complex="10pt"/>
    </style:style>
    <style:style style:name="TableRow353" style:family="table-row">
      <style:table-row-properties/>
    </style:style>
    <style:style style:name="TableCell354" style:family="table-cell">
      <style:table-cell-properties fo:border="0.0069in solid #000000" fo:background-color="#DBE5F1"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complex="Arial" style:font-weight-complex="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Hyperlink" style:family="text">
      <style:text-properties style:font-name-complex="Arial" fo:font-weight="bold" style:font-weight-asian="bold" fo:font-size="10pt" style:font-size-asian="10pt" style:font-size-complex="10pt"/>
    </style:style>
    <style:style style:name="T360" style:parent-style-name="DefaultParagraphFont" style:family="text">
      <style:text-properties style:font-name-complex="Arial" fo:font-weight="bold" style:font-weight-asian="bold" fo:font-size="10pt" style:font-size-asian="10pt" style:font-size-complex="10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style:language-asian="en" style:country-asian="GB"/>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size="9pt" style:font-size-asian="9pt" style:font-size-complex="9pt"/>
    </style:style>
    <style:style style:name="P387" style:parent-style-name="Normal" style:family="paragraph">
      <style:paragraph-properties fo:text-align="justify"/>
      <style:text-properties fo:font-weight="bold" style:font-weight-asian="bold" style:font-weight-complex="bold"/>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language-asian="en" style:country-asian="GB"/>
    </style:style>
    <style:style style:name="P391" style:parent-style-name="Normal" style:family="paragraph">
      <style:paragraph-properties fo:text-align="center"/>
      <style:text-properties fo:font-size="10pt" style:font-size-asian="10pt" style:font-size-complex="10pt"/>
    </style:style>
    <style:style style:name="T392" style:parent-style-name="DefaultParagraphFont" style:family="text">
      <style:text-properties fo:font-weight="bold" style:font-weight-asian="bold" style:font-weight-complex="bold" style:language-asian="en" style:country-asian="GB"/>
    </style:style>
    <style:style style:name="P393" style:parent-style-name="Normal" style:family="paragraph">
      <style:paragraph-properties fo:text-align="center"/>
      <style:text-properties fo:font-size="10pt" style:font-size-asian="10pt" style:font-size-complex="10pt"/>
    </style:style>
    <style:style style:name="T394" style:parent-style-name="DefaultParagraphFont" style:family="text">
      <style:text-properties fo:font-weight="bold" style:font-weight-asian="bold" style:font-weight-complex="bold" style:language-asian="en" style:country-asian="GB"/>
    </style:style>
    <style:style style:name="P395" style:parent-style-name="Normal" style:family="paragraph">
      <style:paragraph-properties fo:text-align="center"/>
      <style:text-properties fo:font-size="10pt" style:font-size-asian="10pt" style:font-size-complex="10pt"/>
    </style:style>
    <style:style style:name="T396" style:parent-style-name="DefaultParagraphFont" style:family="text">
      <style:text-properties fo:font-weight="bold" style:font-weight-asian="bold" style:font-weight-complex="bold" style:language-asian="en" style:country-asian="GB"/>
    </style:style>
    <style:style style:name="P397" style:parent-style-name="Normal" style:family="paragraph">
      <style:paragraph-properties fo:text-align="center"/>
      <style:text-properties fo:font-size="10pt" style:font-size-asian="10pt" style:font-size-complex="10pt"/>
    </style:style>
    <style:style style:name="P398" style:parent-style-name="Normal" style:family="paragraph">
      <style:paragraph-properties fo:text-align="justify"/>
      <style:text-properties fo:font-weight="bold" style:font-weight-asian="bold" style:font-weight-complex="bold"/>
    </style:style>
    <style:style style:name="P399" style:parent-style-name="Normal" style:family="paragraph">
      <style:paragraph-properties fo:text-align="justify"/>
      <style:text-properties fo:font-weight="bold" style:font-weight-asian="bold" style:font-weight-complex="bold"/>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language-asian="en" style:country-asian="GB"/>
    </style:style>
    <style:style style:name="T402" style:parent-style-name="DefaultParagraphFont" style:family="text">
      <style:text-properties fo:font-weight="bold" style:font-weight-asian="bold" style:font-weight-complex="bold" style:language-asian="en" style:country-asian="GB"/>
    </style:style>
    <style:style style:name="T403" style:parent-style-name="DefaultParagraphFont" style:family="text">
      <style:text-properties fo:font-weight="bold" style:font-weight-asian="bold" style:font-weight-complex="bold" style:language-asian="en" style:country-asian="GB"/>
    </style:style>
    <style:style style:name="P404" style:parent-style-name="Normal" style:family="paragraph">
      <style:paragraph-properties fo:text-align="justify"/>
      <style:text-properties fo:font-weight="bold" style:font-weight-asian="bold" style:font-weight-complex="bold"/>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style:text-position="super 63.6%"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style:text-properties style:font-weight-complex="bold" fo:font-size="11pt" style:font-size-asian="11pt" style:font-size-complex="11pt"/>
    </style:style>
    <style:style style:name="P427" style:parent-style-name="Normal" style:family="paragraph">
      <style:paragraph-properties fo:text-align="justify"/>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fo:font-size="11pt" style:font-size-asian="11pt" style:font-size-complex="11pt"/>
    </style:style>
    <style:style style:name="P429" style:parent-style-name="Normal" style:family="paragraph">
      <style:paragraph-properties fo:text-align="justify"/>
      <style:text-properties style:font-weight-complex="bold" fo:font-size="11pt" style:font-size-asian="11pt" style:font-size-complex="11pt"/>
    </style:style>
    <style:style style:name="P430" style:parent-style-name="Normal" style:family="paragraph">
      <style:paragraph-properties fo:text-align="justify"/>
      <style:text-properties style:font-weight-complex="bold" fo:font-size="11pt" style:font-size-asian="11pt" style:font-size-complex="11pt"/>
    </style:style>
    <style:style style:name="P431" style:parent-style-name="Normal" style:family="paragraph">
      <style:paragraph-properties fo:text-align="justify"/>
      <style:text-properties style:font-weight-complex="bold" fo:font-size="11pt" style:font-size-asian="11pt" style:font-size-complex="11pt"/>
    </style:style>
    <style:style style:name="P432" style:parent-style-name="ListParagraph" style:family="paragraph">
      <style:paragraph-properties fo:text-align="justify"/>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ListParagraph" style:family="paragraph">
      <style:paragraph-properties fo:text-align="justify"/>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ListParagraph" style:family="paragraph">
      <style:paragraph-properties fo:text-align="justify"/>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ListParagraph" style:family="paragraph">
      <style:paragraph-properties fo:text-align="justify"/>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justify"/>
      <style:text-properties style:font-weight-complex="bold" fo:font-size="11pt" style:font-size-asian="11pt" style:font-size-complex="11pt"/>
    </style:style>
    <style:style style:name="P453" style:parent-style-name="Normal" style:family="paragraph">
      <style:paragraph-properties fo:text-align="justify"/>
      <style:text-properties style:font-weight-complex="bold" fo:font-size="11pt" style:font-size-asian="11pt" style:font-size-complex="11pt"/>
    </style:style>
    <style:style style:name="P454" style:parent-style-name="Normal" style:family="paragraph">
      <style:paragraph-properties fo:text-align="justify"/>
      <style:text-properties style:font-weight-complex="bold" fo:font-size="11pt" style:font-size-asian="11pt" style:font-size-complex="11pt"/>
    </style:style>
    <style:style style:name="P45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56" style:parent-style-name="DefaultParagraphFont" style:family="text">
      <style:text-properties fo:font-style="normal" style:font-style-asian="normal"/>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tyle="italic" style:font-style-asian="italic"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FootnoteReference" style:family="text">
      <style:text-properties style:font-name-complex="Arial" fo:font-size="11pt" style:font-size-asian="11pt" style:font-size-complex="11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style:font-name-complex="Arial" fo:font-size="9pt" style:font-size-asian="9pt" style:font-size-complex="9pt"/>
    </style:style>
    <style:style style:name="T474" style:parent-style-name="DefaultParagraphFont" style:family="text">
      <style:text-properties style:font-name-complex="Arial" fo:font-size="9pt" style:font-size-asian="9pt" style:font-size-complex="9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text-align="justify"/>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text-properties style:font-name-complex="Arial" fo:font-size="11pt" style:font-size-asian="11pt" style:font-size-complex="11pt"/>
    </style:style>
    <style:style style:name="TableColumn481" style:family="table-column">
      <style:table-column-properties style:column-width="1.477in"/>
    </style:style>
    <style:style style:name="TableColumn482" style:family="table-column">
      <style:table-column-properties style:column-width="1.9687in"/>
    </style:style>
    <style:style style:name="TableColumn483" style:family="table-column">
      <style:table-column-properties style:column-width="1.9687in"/>
    </style:style>
    <style:style style:name="TableColumn484" style:family="table-column">
      <style:table-column-properties style:column-width="1.9687in"/>
    </style:style>
    <style:style style:name="Table480" style:family="table">
      <style:table-properties style:width="7.3833in" fo:margin-left="-0.0236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fo:font-size="11pt" style:font-size-asian="11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fo:font-size="11pt" style:font-size-asian="11pt" style:font-size-complex="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complex="Arial" fo:font-weight="bold" style:font-weight-asian="bold" fo:font-size="11pt" style:font-size-asian="11pt" style:font-size-complex="10pt"/>
    </style:style>
    <style:style style:name="T495" style:parent-style-name="DefaultParagraphFont" style:family="text">
      <style:text-properties style:font-name-complex="Arial" fo:font-weight="bold" style:font-weight-asian="bold"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complex="Arial" fo:font-weight="bold" style:font-weight-asian="bold" fo:font-size="11pt" style:font-size-asian="11pt" style:font-size-complex="10pt"/>
    </style:style>
    <style:style style:name="T500" style:parent-style-name="DefaultParagraphFont" style:family="text">
      <style:text-properties style:font-name-complex="Arial" fo:font-weight="bold" style:font-weight-asian="bold" fo:font-size="11pt" style:font-size-asian="11pt" style:font-size-complex="10pt"/>
    </style:style>
    <style:style style:name="T501" style:parent-style-name="DefaultParagraphFont" style:family="text">
      <style:text-properties style:font-name-complex="Arial" fo:font-size="10pt" style:font-size-asian="10pt" style:font-size-complex="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omplex="Arial"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fo:font-size="10pt" style:font-size-asian="10pt" style:font-size-complex="10pt"/>
    </style:style>
    <style:style style:name="P507" style:parent-style-name="ListParagraph" style:family="paragraph">
      <style:text-properties style:font-name-complex="Arial" fo:font-size="10pt" style:font-size-asian="10pt" style:font-size-complex="10pt"/>
    </style:style>
    <style:style style:name="P508" style:parent-style-name="ListParagraph" style:family="paragraph">
      <style:text-properties style:font-name-complex="Arial" fo:font-size="10pt" style:font-size-asian="10pt" style:font-size-complex="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fo:font-size="10pt" style:font-size-asian="10pt" style:font-size-complex="10pt"/>
    </style:style>
    <style:style style:name="P511" style:parent-style-name="ListParagraph" style:family="paragraph">
      <style:text-properties style:font-name-complex="Arial" fo:font-size="10pt" style:font-size-asian="10pt" style:font-size-complex="10pt"/>
    </style:style>
    <style:style style:name="P512" style:parent-style-name="ListParagraph" style:family="paragraph">
      <style:text-properties style:font-name-complex="Arial"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complex="Arial" fo:font-size="10pt" style:font-size-asian="10pt" style:font-size-complex="10pt"/>
    </style:style>
    <style:style style:name="P515" style:parent-style-name="ListParagraph" style:family="paragraph">
      <style:text-properties style:font-name-complex="Arial" fo:font-size="10pt" style:font-size-asian="10pt" style:font-size-complex="10pt"/>
    </style:style>
    <style:style style:name="P516" style:parent-style-name="ListParagraph" style:family="paragraph">
      <style:text-properties style:font-name-complex="Arial" fo:font-size="10pt" style:font-size-asian="10pt" style:font-size-complex="10pt"/>
    </style:style>
    <style:style style:name="TableRow517" style:family="table-row">
      <style:table-row-properties/>
    </style:style>
    <style:style style:name="P518" style:parent-style-name="Normal" style:family="paragraph">
      <style:text-properties style:font-name-complex="Arial"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0pt" style:font-size-asian="10pt" style:font-size-complex="10pt"/>
    </style:style>
    <style:style style:name="P521" style:parent-style-name="ListParagraph" style:family="paragraph">
      <style:text-properties style:font-name-complex="Arial" fo:font-size="10pt" style:font-size-asian="10pt" style:font-size-complex="10pt"/>
    </style:style>
    <style:style style:name="P522" style:parent-style-name="ListParagraph" style:family="paragraph">
      <style:text-properties style:font-name-complex="Arial"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fo:font-size="10pt" style:font-size-asian="10pt" style:font-size-complex="10pt"/>
    </style:style>
    <style:style style:name="P525" style:parent-style-name="ListParagraph" style:family="paragraph">
      <style:text-properties style:font-name-complex="Arial" fo:font-size="10pt" style:font-size-asian="10pt" style:font-size-complex="10pt"/>
    </style:style>
    <style:style style:name="P526" style:parent-style-name="ListParagraph" style:family="paragraph">
      <style:text-properties style:font-name-complex="Arial"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fo:font-size="10pt" style:font-size-asian="10pt" style:font-size-complex="10pt"/>
    </style:style>
    <style:style style:name="P529" style:parent-style-name="ListParagraph" style:family="paragraph">
      <style:text-properties style:font-name-complex="Arial" fo:font-size="10pt" style:font-size-asian="10pt" style:font-size-complex="10pt"/>
    </style:style>
    <style:style style:name="P530" style:parent-style-name="ListParagraph" style:family="paragraph">
      <style:text-properties style:font-name-complex="Arial" fo:font-size="10pt" style:font-size-asian="10pt" style:font-size-complex="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Arial"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Arial" fo:font-size="10pt" style:font-size-asian="10pt" style:font-size-complex="10pt"/>
    </style:style>
    <style:style style:name="P536" style:parent-style-name="ListParagraph" style:family="paragraph">
      <style:text-properties style:font-name-complex="Arial" fo:font-size="10pt" style:font-size-asian="10pt" style:font-size-complex="10pt"/>
    </style:style>
    <style:style style:name="P537" style:parent-style-name="ListParagraph" style:family="paragraph">
      <style:text-properties style:font-name-complex="Arial"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complex="Arial" fo:font-size="10pt" style:font-size-asian="10pt" style:font-size-complex="10pt"/>
    </style:style>
    <style:style style:name="P540" style:parent-style-name="ListParagraph" style:family="paragraph">
      <style:text-properties style:font-name-complex="Arial" fo:font-size="10pt" style:font-size-asian="10pt" style:font-size-complex="10pt"/>
    </style:style>
    <style:style style:name="P541" style:parent-style-name="ListParagraph" style:family="paragraph">
      <style:text-properties style:font-name-complex="Arial"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complex="Arial" fo:font-size="10pt" style:font-size-asian="10pt" style:font-size-complex="10pt"/>
    </style:style>
    <style:style style:name="P544" style:parent-style-name="ListParagraph" style:family="paragraph">
      <style:text-properties style:font-name-complex="Arial" fo:font-size="10pt" style:font-size-asian="10pt" style:font-size-complex="10pt"/>
    </style:style>
    <style:style style:name="P545" style:parent-style-name="ListParagraph" style:family="paragraph">
      <style:text-properties style:font-name-complex="Arial" fo:font-size="10pt" style:font-size-asian="10pt" style:font-size-complex="10pt"/>
    </style:style>
    <style:style style:name="TableRow546" style:family="table-row">
      <style:table-row-properties/>
    </style:style>
    <style:style style:name="P547" style:parent-style-name="Normal" style:family="paragraph">
      <style:text-properties style:font-name-complex="Arial"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size="10pt" style:font-size-asian="10pt" style:font-size-complex="10pt"/>
    </style:style>
    <style:style style:name="P550" style:parent-style-name="ListParagraph" style:family="paragraph">
      <style:text-properties style:font-name-complex="Arial" fo:font-size="10pt" style:font-size-asian="10pt" style:font-size-complex="10pt"/>
    </style:style>
    <style:style style:name="P551" style:parent-style-name="ListParagraph" style:family="paragraph">
      <style:text-properties style:font-name-complex="Arial"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size="10pt" style:font-size-asian="10pt" style:font-size-complex="10pt"/>
    </style:style>
    <style:style style:name="P554" style:parent-style-name="ListParagraph" style:family="paragraph">
      <style:text-properties style:font-name-complex="Arial" fo:font-size="10pt" style:font-size-asian="10pt" style:font-size-complex="10pt"/>
    </style:style>
    <style:style style:name="P555" style:parent-style-name="ListParagraph" style:family="paragraph">
      <style:text-properties style:font-name-complex="Arial"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10pt" style:font-size-asian="10pt" style:font-size-complex="10pt"/>
    </style:style>
    <style:style style:name="P558" style:parent-style-name="ListParagraph" style:family="paragraph">
      <style:text-properties style:font-name-complex="Arial" fo:font-size="10pt" style:font-size-asian="10pt" style:font-size-complex="10pt"/>
    </style:style>
    <style:style style:name="P559" style:parent-style-name="ListParagraph" style:family="paragraph">
      <style:text-properties style:font-name-complex="Arial" fo:font-size="10pt" style:font-size-asian="10pt" style:font-size-complex="10pt"/>
    </style:style>
    <style:style style:name="P560" style:parent-style-name="Normal" style:family="paragraph">
      <style:paragraph-properties fo:text-align="justify"/>
      <style:text-properties style:font-name-complex="Arial" fo:font-size="11pt" style:font-size-asian="11pt" style:font-size-complex="11pt"/>
    </style:style>
    <style:style style:name="P561" style:parent-style-name="Normal" style:family="paragraph">
      <style:paragraph-properties fo:text-align="justify"/>
      <style:text-properties style:font-name-complex="Arial" fo:font-size="11pt" style:font-size-asian="11pt" style:font-size-complex="11pt"/>
    </style:style>
    <style:style style:name="P5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fo:font-size="11pt" style:font-size-asian="11pt" style:font-size-complex="11pt"/>
    </style:style>
    <style:style style:name="P564" style:parent-style-name="Normal" style:family="paragraph">
      <style:paragraph-properties fo:text-align="justify"/>
      <style:text-properties style:font-name-complex="Arial" fo:font-size="11pt" style:font-size-asian="11pt" style:font-size-complex="11pt"/>
    </style:style>
    <style:style style:name="P56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567" style:family="table-column">
      <style:table-column-properties style:column-width="4.5048in"/>
    </style:style>
    <style:style style:name="TableColumn568" style:family="table-column">
      <style:table-column-properties style:column-width="0.8861in"/>
    </style:style>
    <style:style style:name="TableColumn569" style:family="table-column">
      <style:table-column-properties style:column-width="0.6888in"/>
    </style:style>
    <style:style style:name="TableColumn570" style:family="table-column">
      <style:table-column-properties style:column-width="1.1562in"/>
    </style:style>
    <style:style style:name="Table566" style:family="table">
      <style:table-properties style:width="7.2361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complex="Arial"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complex="Arial"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complex="Arial"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complex="Arial"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complex="Arial"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complex="Arial"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complex="Arial"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complex="Arial"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complex="Arial"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complex="Arial"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complex="Arial"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complex="Arial"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complex="Arial"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complex="Arial"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omplex="Arial"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omplex="Arial"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complex="Arial"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omplex="Arial"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complex="Arial"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complex="Arial"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complex="Arial"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complex="Arial"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complex="Arial"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complex="Arial"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omplex="Arial"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complex="Arial"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complex="Arial"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complex="Arial"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name-complex="Arial"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complex="Arial"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complex="Arial"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complex="Arial"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complex="Arial"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complex="Arial"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omplex="Arial"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complex="Arial"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complex="Arial"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style:font-name-complex="Arial" fo:font-weight="bold" style:font-weight-asian="bold" fo:font-size="11pt" style:font-size-asian="11pt" style:font-size-complex="11pt"/>
    </style:style>
    <style:style style:name="P71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ListParagraph"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FootnoteReference" style:family="text">
      <style:text-properties style:font-name-complex="Arial" style:font-weight-complex="bold" fo:font-size="11pt" style:font-size-asian="11pt" style:font-size-complex="11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P745" style:parent-style-name="ListParagraph" style:family="paragraph">
      <style:paragraph-properties fo:text-align="justify"/>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P749" style:parent-style-name="ListParagraph" style:family="paragraph">
      <style:paragraph-properties fo:text-align="justify"/>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style-complex="italic" fo:color="#808080"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font-name-complex="Arial" fo:font-weight="bold" style:font-weight-asian="bold" fo:font-size="11pt" style:font-size-asian="11pt" style:font-size-complex="11pt"/>
    </style:style>
    <style:style style:name="P76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770" style:parent-style-name="Normal" style:family="paragraph">
      <style:paragraph-properties fo:text-align="justify"/>
      <style:text-properties style:font-name-complex="Arial" fo:font-size="11pt" style:font-size-asian="11pt" style:font-size-complex="11pt"/>
    </style:style>
    <style:style style:name="P771" style:parent-style-name="Normal" style:family="paragraph">
      <style:paragraph-properties fo:text-align="justify"/>
      <style:text-properties style:font-name-complex="Arial" fo:font-weight="bold" style:font-weight-asian="bold"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783" style:parent-style-name="DefaultParagraphFont" style:family="text">
      <style:text-properties fo:font-style="normal" style:font-style-asian="normal"/>
    </style:style>
    <style:style style:name="T784" style:parent-style-name="DefaultParagraphFont" style:family="text">
      <style:text-properties fo:font-weight="normal" style:font-weight-asian="normal" fo:font-style="normal" style:font-style-asian="normal" fo:font-size="10pt" style:font-size-asian="10pt" style:font-size-complex="10pt"/>
    </style:style>
    <style:style style:name="P785" style:parent-style-name="Normal" style:family="paragraph">
      <style:paragraph-properties fo:text-align="justify"/>
      <style:text-properties fo:font-size="11pt" style:font-size-asian="11pt" style:font-size-complex="11pt"/>
    </style:style>
    <style:style style:name="TableColumn787" style:family="table-column">
      <style:table-column-properties style:column-width="1.1659in"/>
    </style:style>
    <style:style style:name="TableColumn788" style:family="table-column">
      <style:table-column-properties style:column-width="1.0513in"/>
    </style:style>
    <style:style style:name="TableColumn789" style:family="table-column">
      <style:table-column-properties style:column-width="1.3729in"/>
    </style:style>
    <style:style style:name="TableColumn790" style:family="table-column">
      <style:table-column-properties style:column-width="2.1215in"/>
    </style:style>
    <style:style style:name="TableColumn791" style:family="table-column">
      <style:table-column-properties style:column-width="1.4493in"/>
    </style:style>
    <style:style style:name="Table786" style:family="table">
      <style:table-properties style:width="7.1611in" fo:margin-left="0.075in" table:align="left"/>
    </style:style>
    <style:style style:name="TableRow792" style:family="table-row">
      <style:table-row-properties style:min-row-height="0.281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97" style:family="table-row">
      <style:table-row-properties style:min-row-height="0.281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807" style:family="table-row">
      <style:table-row-properties style:min-row-height="0.281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style:text-properties fo:font-weight="bold" style:font-weight-asian="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weight="bold" style:font-weight-asian="bold"/>
    </style:style>
    <style:style style:name="TableColumn832" style:family="table-column">
      <style:table-column-properties style:column-width="2.4347in"/>
    </style:style>
    <style:style style:name="TableColumn833" style:family="table-column">
      <style:table-column-properties style:column-width="2.3875in"/>
    </style:style>
    <style:style style:name="TableColumn834" style:family="table-column">
      <style:table-column-properties style:column-width="2.3875in"/>
    </style:style>
    <style:style style:name="Table831" style:family="table">
      <style:table-properties style:width="7.2097in" fo:margin-left="0in" table:align="left"/>
    </style:style>
    <style:style style:name="TableRow835" style:family="table-row">
      <style:table-row-properties style:min-row-height="0.189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complex="Arial"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complex="Arial"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complex="Arial"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FootnoteReference" style:family="text">
      <style:text-properties style:font-weight-complex="bold" fo:font-size="11pt" style:font-size-asian="11pt" style:font-size-complex="11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omplex="Arial"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style:text-properties fo:font-weight="bold" style:font-weight-asian="bold"/>
    </style:style>
    <style:style style:name="TableColumn890" style:family="table-column">
      <style:table-column-properties style:column-width="2.4347in"/>
    </style:style>
    <style:style style:name="TableColumn891" style:family="table-column">
      <style:table-column-properties style:column-width="2.3875in"/>
    </style:style>
    <style:style style:name="TableColumn892" style:family="table-column">
      <style:table-column-properties style:column-width="2.3875in"/>
    </style:style>
    <style:style style:name="Table889" style:family="table">
      <style:table-properties style:width="7.2097in" fo:margin-left="0in" table:align="left"/>
    </style:style>
    <style:style style:name="TableRow893" style:family="table-row">
      <style:table-row-properties style:min-row-height="0.189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complex="Arial"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complex="Arial"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complex="Arial"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complex="Arial"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ListParagraph" style:family="paragraph">
      <style:paragraph-properties fo:text-align="justify"/>
    </style:style>
    <style:style style:name="T968" style:parent-style-name="DefaultParagraphFont" style:family="text">
      <style:text-properties style:font-name-complex="Arial" fo:font-weight="bold" style:font-weight-asian="bold"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style:text-position="super 63.6%"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FootnoteReference" style:family="text">
      <style:text-properties style:font-name-complex="Arial" style:font-weight-complex="bold" fo:font-size="11pt" style:font-size-asian="11pt" style:font-size-complex="11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style:font-name-complex="Arial" style:font-weight-complex="bold" fo:font-size="11pt" style:font-size-asian="11pt" style:font-size-complex="11pt"/>
    </style:style>
    <style:style style:name="P1007" style:parent-style-name="ListParagraph" style:family="paragraph">
      <style:paragraph-properties fo:text-align="justify"/>
    </style:style>
    <style:style style:name="T1008" style:parent-style-name="DefaultParagraphFont" style:family="text">
      <style:text-properties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FootnoteReference" style:family="text">
      <style:text-properties style:font-name-complex="Arial" style:font-weight-complex="bold" fo:font-size="11pt" style:font-size-asian="11pt" style:font-size-complex="11pt"/>
    </style:style>
    <style:style style:name="T1012" style:parent-style-name="DefaultParagraphFont" style:family="text">
      <style:text-properties fo:font-size="9pt" style:font-size-asian="9pt" style:font-size-complex="9pt"/>
    </style:style>
    <style:style style:name="T1013" style:parent-style-name="Hyperlink"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Hyperlink"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FootnoteReference" style:family="text">
      <style:text-properties style:font-name-complex="Arial" style:font-weight-complex="bold" fo:font-size="11pt" style:font-size-asian="11pt" style:font-size-complex="11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ListParagraph" style:family="paragraph">
      <style:paragraph-properties fo:text-align="justify"/>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ListParagraph" style:family="paragraph">
      <style:paragraph-properties fo:text-align="justify"/>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style:font-name-complex="Arial" fo:font-size="11pt" style:font-size-asian="11pt" style:font-size-complex="11pt" fo:hyphenate="false"/>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2" style:parent-style-name="ListParagraph" style:family="paragraph">
      <style:paragraph-properties fo:text-align="justify"/>
      <style:text-properties fo:font-size="11pt" style:font-size-asian="11pt" style:font-size-complex="11pt"/>
    </style:style>
    <style:style style:name="P1083" style:parent-style-name="ListParagraph" style:family="paragraph">
      <style:paragraph-properties fo:text-align="justify"/>
      <style:text-properties fo:font-size="11pt" style:font-size-asian="11pt" style:font-size-complex="11pt"/>
    </style:style>
    <style:style style:name="P1084" style:parent-style-name="ListParagraph" style:family="paragraph">
      <style:paragraph-properties fo:text-align="justify"/>
      <style:text-properties style:font-name-complex="Arial" style:font-weight-complex="bold" fo:font-size="11pt" style:font-size-asian="11pt" style:font-size-complex="11pt"/>
    </style:style>
    <style:style style:name="P1085" style:parent-style-name="ListParagraph" style:family="paragraph">
      <style:paragraph-properties fo:text-align="justify"/>
      <style:text-properties style:font-name-complex="Arial" style:font-weight-complex="bold" fo:font-size="11pt" style:font-size-asian="11pt" style:font-size-complex="11pt"/>
    </style:style>
    <style:style style:name="TableColumn1087" style:family="table-column">
      <style:table-column-properties style:column-width="1.0618in"/>
    </style:style>
    <style:style style:name="TableColumn1088" style:family="table-column">
      <style:table-column-properties style:column-width="0.8354in"/>
    </style:style>
    <style:style style:name="TableColumn1089" style:family="table-column">
      <style:table-column-properties style:column-width="2.1715in"/>
    </style:style>
    <style:style style:name="TableColumn1090" style:family="table-column">
      <style:table-column-properties style:column-width="1.8479in"/>
    </style:style>
    <style:style style:name="TableColumn1091" style:family="table-column">
      <style:table-column-properties style:column-width="1.2444in"/>
    </style:style>
    <style:style style:name="Table1086" style:family="table">
      <style:table-properties style:width="7.1611in" fo:margin-left="0.075in" table:align="left"/>
    </style:style>
    <style:style style:name="TableRow1092" style:family="table-row">
      <style:table-row-properties style:min-row-height="0.281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097" style:family="table-row">
      <style:table-row-properties style:min-row-height="0.281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107" style:family="table-row">
      <style:table-row-properties style:min-row-height="0.281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weight-complex="bold"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style:font-weight-complex="bold" fo:font-size="11pt" style:font-size-asian="11pt" style:font-size-complex="11pt"/>
    </style:style>
    <style:style style:name="P1131" style:parent-style-name="Normal" style:family="paragraph">
      <style:paragraph-properties fo:text-align="justify"/>
      <style:text-properties fo:font-weight="bold" style:font-weight-asian="bold"/>
    </style:style>
    <style:style style:name="TableColumn1133" style:family="table-column">
      <style:table-column-properties style:column-width="2.4347in"/>
    </style:style>
    <style:style style:name="TableColumn1134" style:family="table-column">
      <style:table-column-properties style:column-width="2.3875in"/>
    </style:style>
    <style:style style:name="TableColumn1135" style:family="table-column">
      <style:table-column-properties style:column-width="2.3875in"/>
    </style:style>
    <style:style style:name="Table1132" style:family="table">
      <style:table-properties style:width="7.2097in" fo:margin-left="0in" table:align="left"/>
    </style:style>
    <style:style style:name="TableRow1136" style:family="table-row">
      <style:table-row-properties style:min-row-height="0.189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weight-complex="bold"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weight-complex="bold"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weight-complex="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ext-properties fo:font-weight="bold" style:font-weight-asian="bold"/>
    </style:style>
    <style:style style:name="TableColumn1175" style:family="table-column">
      <style:table-column-properties style:column-width="2.4347in"/>
    </style:style>
    <style:style style:name="TableColumn1176" style:family="table-column">
      <style:table-column-properties style:column-width="2.3875in"/>
    </style:style>
    <style:style style:name="TableColumn1177" style:family="table-column">
      <style:table-column-properties style:column-width="2.3875in"/>
    </style:style>
    <style:style style:name="Table1174" style:family="table">
      <style:table-properties style:width="7.2097in" fo:margin-left="0in" table:align="left"/>
    </style:style>
    <style:style style:name="TableRow1178" style:family="table-row">
      <style:table-row-properties style:min-row-height="0.189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complex="Arial"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weight-complex="bold" fo:font-style="italic" style:font-style-asian="italic"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FootnoteReference" style:family="text">
      <style:text-properties style:font-name-complex="Arial" style:font-weight-complex="bold" fo:font-size="11pt" style:font-size-asian="11pt" style:font-size-complex="11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P1249" style:parent-style-name="Normal" style:family="paragraph">
      <style:paragraph-properties fo:text-align="justify"/>
      <style:text-properties style:font-name-complex="Arial"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style:font-name-complex="Arial" style:font-weight-complex="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style:text-properties style:font-name-complex="Arial" style:font-weight-complex="bold"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ListParagraph" style:family="paragraph">
      <style:paragraph-properties fo:text-align="justify"/>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FootnoteReference" style:family="text">
      <style:text-properties style:font-name-complex="Arial" style:font-weight-complex="bold" fo:font-size="11pt" style:font-size-asian="11pt" style:font-size-complex="11pt"/>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ListParagraph" style:family="paragraph">
      <style:paragraph-properties fo:text-align="justify"/>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T1280" style:parent-style-name="DefaultParagraphFont" style:family="text">
      <style:text-properties style:font-name-complex="Arial"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P1296" style:parent-style-name="ListParagraph" style:family="paragraph">
      <style:paragraph-properties fo:text-align="justify"/>
    </style:style>
    <style:style style:name="T1297" style:parent-style-name="DefaultParagraphFont" style:family="text">
      <style:text-properties style:font-name-complex="Arial" fo:font-weight="bold" style:font-weight-asian="bold" style:font-weight-complex="bold"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T1311" style:parent-style-name="DefaultParagraphFont" style:family="text">
      <style:text-properties style:font-name-complex="Arial"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style:font-weight-complex="bold" fo:font-size="11pt" style:font-size-asian="11pt" style:font-size-complex="11pt"/>
    </style:style>
    <style:style style:name="T1316" style:parent-style-name="DefaultParagraphFont" style:family="text">
      <style:text-properties style:font-name-complex="Arial" style:font-weight-complex="bold" fo:font-size="11pt" style:font-size-asian="11pt" style:font-size-complex="11pt"/>
    </style:style>
    <style:style style:name="P1317" style:parent-style-name="Normal" style:family="paragraph">
      <style:paragraph-properties fo:text-align="justify"/>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19"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style:font-name-complex="Arial" fo:font-size="11pt" style:font-size-asian="11pt" style:font-size-complex="11pt" fo:hyphenate="false"/>
    </style:style>
    <style:style style:name="P1320" style:parent-style-name="Normal" style:family="paragraph">
      <style:paragraph-properties fo:text-align="justify"/>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2" style:parent-style-name="ListParagraph" style:family="paragraph">
      <style:paragraph-properties fo:text-align="justify"/>
      <style:text-properties style:font-name-complex="Arial" style:font-weight-complex="bold" fo:font-size="11pt" style:font-size-asian="11pt" style:font-size-complex="11pt"/>
    </style:style>
    <style:style style:name="P1323" style:parent-style-name="ListParagraph" style:family="paragraph">
      <style:paragraph-properties fo:text-align="justify"/>
      <style:text-properties style:font-name-complex="Arial" style:font-weight-complex="bold" fo:font-size="11pt" style:font-size-asian="11pt" style:font-size-complex="11pt"/>
    </style:style>
    <style:style style:name="P1324" style:parent-style-name="ListParagraph" style:family="paragraph">
      <style:paragraph-properties fo:text-align="justify"/>
      <style:text-properties style:font-name-complex="Arial" style:font-weight-complex="bold" fo:font-size="11pt" style:font-size-asian="11pt" style:font-size-complex="11pt"/>
    </style:style>
    <style:style style:name="P1325" style:parent-style-name="ListParagraph" style:family="paragraph">
      <style:paragraph-properties fo:text-align="justify"/>
      <style:text-properties style:font-name-complex="Arial" style:font-weight-complex="bold" fo:font-size="11pt" style:font-size-asian="11pt" style:font-size-complex="11pt"/>
    </style:style>
    <style:style style:name="P1326" style:parent-style-name="ListParagraph" style:family="paragraph">
      <style:paragraph-properties fo:text-align="justify"/>
      <style:text-properties style:font-name-complex="Arial" style:font-weight-complex="bold" fo:font-size="11pt" style:font-size-asian="11pt" style:font-size-complex="11pt"/>
    </style:style>
    <style:style style:name="P1327" style:parent-style-name="ListParagraph" style:family="paragraph">
      <style:paragraph-properties fo:text-align="justify"/>
      <style:text-properties style:font-name-complex="Arial" style:font-weight-complex="bold" fo:font-size="11pt" style:font-size-asian="11pt" style:font-size-complex="11pt"/>
    </style:style>
    <style:style style:name="P1328" style:parent-style-name="ListParagraph" style:family="paragraph">
      <style:paragraph-properties fo:text-align="justify"/>
      <style:text-properties style:font-name-complex="Arial" style:font-weight-complex="bold" fo:font-size="11pt" style:font-size-asian="11pt" style:font-size-complex="11pt"/>
    </style:style>
    <style:style style:name="P1329" style:parent-style-name="ListParagraph" style:family="paragraph">
      <style:paragraph-properties fo:text-align="justify"/>
      <style:text-properties style:font-name-complex="Arial" style:font-weight-complex="bold" fo:font-size="11pt" style:font-size-asian="11pt" style:font-size-complex="11pt"/>
    </style:style>
    <style:style style:name="P1330" style:parent-style-name="ListParagraph" style:family="paragraph">
      <style:paragraph-properties fo:text-align="justify"/>
      <style:text-properties style:font-name-complex="Arial" style:font-weight-complex="bold" fo:font-size="11pt" style:font-size-asian="11pt" style:font-size-complex="11pt"/>
    </style:style>
    <style:style style:name="P1331" style:parent-style-name="ListParagraph" style:family="paragraph">
      <style:paragraph-properties fo:text-align="justify"/>
      <style:text-properties style:font-name-complex="Arial" style:font-weight-complex="bold" fo:font-size="11pt" style:font-size-asian="11pt" style:font-size-complex="11pt"/>
    </style:style>
    <style:style style:name="P1332" style:parent-style-name="ListParagraph" style:family="paragraph">
      <style:paragraph-properties fo:text-align="justify"/>
      <style:text-properties style:font-name-complex="Arial" style:font-weight-complex="bold" fo:font-size="11pt" style:font-size-asian="11pt" style:font-size-complex="11pt"/>
    </style:style>
    <style:style style:name="P1333" style:parent-style-name="ListParagraph" style:family="paragraph">
      <style:paragraph-properties fo:text-align="justify"/>
      <style:text-properties style:font-name-complex="Arial" style:font-weight-complex="bold" fo:font-size="11pt" style:font-size-asian="11pt" style:font-size-complex="11pt"/>
    </style:style>
    <style:style style:name="P1334" style:parent-style-name="ListParagraph" style:family="paragraph">
      <style:paragraph-properties fo:text-align="justify"/>
      <style:text-properties style:font-name-complex="Arial" style:font-weight-complex="bold" fo:font-size="11pt" style:font-size-asian="11pt" style:font-size-complex="11pt"/>
    </style:style>
    <style:style style:name="P1335" style:parent-style-name="ListParagraph" style:family="paragraph">
      <style:paragraph-properties fo:text-align="justify"/>
      <style:text-properties style:font-name-complex="Arial" style:font-weight-complex="bold" fo:font-size="11pt" style:font-size-asian="11pt" style:font-size-complex="11pt"/>
    </style:style>
    <style:style style:name="P1336" style:parent-style-name="ListParagraph" style:family="paragraph">
      <style:paragraph-properties fo:text-align="justify"/>
      <style:text-properties style:font-name-complex="Arial" style:font-weight-complex="bold" fo:font-size="11pt" style:font-size-asian="11pt" style:font-size-complex="11pt"/>
    </style:style>
    <style:style style:name="P1337" style:parent-style-name="ListParagraph" style:family="paragraph">
      <style:paragraph-properties fo:text-align="justify"/>
      <style:text-properties style:font-name-complex="Arial" style:font-weight-complex="bold" fo:font-size="11pt" style:font-size-asian="11pt" style:font-size-complex="11pt"/>
    </style:style>
    <style:style style:name="P1338" style:parent-style-name="ListParagraph" style:family="paragraph">
      <style:paragraph-properties fo:text-align="justify"/>
      <style:text-properties style:font-name-complex="Arial" style:font-weight-complex="bold" fo:font-size="11pt" style:font-size-asian="11pt" style:font-size-complex="11pt"/>
    </style:style>
    <style:style style:name="P1339" style:parent-style-name="ListParagraph" style:family="paragraph">
      <style:paragraph-properties fo:text-align="justify"/>
      <style:text-properties style:font-name-complex="Arial" style:font-weight-complex="bold" fo:font-size="11pt" style:font-size-asian="11pt" style:font-size-complex="11pt"/>
    </style:style>
    <style:style style:name="P1340" style:parent-style-name="ListParagraph" style:family="paragraph">
      <style:paragraph-properties fo:text-align="justify"/>
      <style:text-properties style:font-name-complex="Arial" style:font-weight-complex="bold" fo:font-size="11pt" style:font-size-asian="11pt" style:font-size-complex="11pt"/>
    </style:style>
    <style:style style:name="P1341" style:parent-style-name="ListParagraph" style:family="paragraph">
      <style:paragraph-properties fo:text-align="justify"/>
      <style:text-properties style:font-name-complex="Arial" style:font-weight-complex="bold" fo:font-size="11pt" style:font-size-asian="11pt" style:font-size-complex="11pt"/>
    </style:style>
    <style:style style:name="P1342" style:parent-style-name="ListParagraph" style:family="paragraph">
      <style:paragraph-properties fo:text-align="justify"/>
      <style:text-properties style:font-name-complex="Arial" style:font-weight-complex="bold" fo:font-size="11pt" style:font-size-asian="11pt" style:font-size-complex="11pt"/>
    </style:style>
    <style:style style:name="P1343" style:parent-style-name="ListParagraph" style:family="paragraph">
      <style:paragraph-properties fo:text-align="justify"/>
      <style:text-properties style:font-name-complex="Arial" style:font-weight-complex="bold" fo:font-size="11pt" style:font-size-asian="11pt" style:font-size-complex="11pt"/>
    </style:style>
    <style:style style:name="P1344" style:parent-style-name="ListParagraph" style:family="paragraph">
      <style:paragraph-properties fo:text-align="justify"/>
      <style:text-properties style:font-name-complex="Arial" style:font-weight-complex="bold" fo:font-size="11pt" style:font-size-asian="11pt" style:font-size-complex="11pt"/>
    </style:style>
    <style:style style:name="P1345" style:parent-style-name="ListParagraph" style:family="paragraph">
      <style:paragraph-properties fo:text-align="justify"/>
      <style:text-properties style:font-name-complex="Arial" style:font-weight-complex="bold" fo:font-size="11pt" style:font-size-asian="11pt" style:font-size-complex="11pt"/>
    </style:style>
    <style:style style:name="P1346" style:parent-style-name="ListParagraph" style:family="paragraph">
      <style:paragraph-properties fo:text-align="justify"/>
      <style:text-properties style:font-name-complex="Arial" style:font-weight-complex="bold" fo:font-size="11pt" style:font-size-asian="11pt" style:font-size-complex="11pt"/>
    </style:style>
    <style:style style:name="TableColumn1348" style:family="table-column">
      <style:table-column-properties style:column-width="1.0618in"/>
    </style:style>
    <style:style style:name="TableColumn1349" style:family="table-column">
      <style:table-column-properties style:column-width="0.8354in"/>
    </style:style>
    <style:style style:name="TableColumn1350" style:family="table-column">
      <style:table-column-properties style:column-width="2.1715in"/>
    </style:style>
    <style:style style:name="TableColumn1351" style:family="table-column">
      <style:table-column-properties style:column-width="1.8479in"/>
    </style:style>
    <style:style style:name="TableColumn1352" style:family="table-column">
      <style:table-column-properties style:column-width="1.2444in"/>
    </style:style>
    <style:style style:name="Table1347" style:family="table">
      <style:table-properties style:width="7.1611in" fo:margin-left="0.075in" table:align="left"/>
    </style:style>
    <style:style style:name="TableRow1353" style:family="table-row">
      <style:table-row-properties style:min-row-height="0.2812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358" style:family="table-row">
      <style:table-row-properties style:min-row-height="0.2812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370" style:family="table-row">
      <style:table-row-properties style:min-row-height="0.281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ext-properties fo:font-weight="bold" style:font-weight-asian="bold"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weight-complex="bold"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P1393" style:parent-style-name="Normal" style:family="paragraph">
      <style:paragraph-properties fo:text-align="justify"/>
      <style:text-properties style:font-name-complex="Arial" style:font-weight-complex="bold" fo:font-size="11pt" style:font-size-asian="11pt" style:font-size-complex="11pt"/>
    </style:style>
    <style:style style:name="TableColumn1395" style:family="table-column">
      <style:table-column-properties style:column-width="2.4347in"/>
    </style:style>
    <style:style style:name="TableColumn1396" style:family="table-column">
      <style:table-column-properties style:column-width="2.3875in"/>
    </style:style>
    <style:style style:name="TableColumn1397" style:family="table-column">
      <style:table-column-properties style:column-width="2.3875in"/>
    </style:style>
    <style:style style:name="Table1394" style:family="table">
      <style:table-properties style:width="7.2097in" fo:margin-left="0in" table:align="left"/>
    </style:style>
    <style:style style:name="TableRow1398" style:family="table-row">
      <style:table-row-properties style:min-row-height="0.189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05" style:family="table-row">
      <style:table-row-properties style:min-row-height="0.185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1pt" style:font-size-asian="11pt" style:font-size-complex="11pt"/>
    </style:style>
    <style:style style:name="P1410" style:parent-style-name="Normal" style:family="paragraph">
      <style:text-properties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TableColumn1458" style:family="table-column">
      <style:table-column-properties style:column-width="2.4347in"/>
    </style:style>
    <style:style style:name="TableColumn1459" style:family="table-column">
      <style:table-column-properties style:column-width="2.3875in"/>
    </style:style>
    <style:style style:name="TableColumn1460" style:family="table-column">
      <style:table-column-properties style:column-width="2.3875in"/>
    </style:style>
    <style:style style:name="Table1457" style:family="table">
      <style:table-properties style:width="7.2097in" fo:margin-left="0in" table:align="left"/>
    </style:style>
    <style:style style:name="TableRow1461" style:family="table-row">
      <style:table-row-properties style:min-row-height="0.1895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1pt" style:font-size-asian="11pt" style:font-size-complex="11pt"/>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11pt" style:font-size-asian="11pt" style:font-size-complex="11pt"/>
    </style:style>
    <style:style style:name="P1489" style:parent-style-name="Normal" style:family="paragraph">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font-weight-complex="bold" fo:font-size="11pt" style:font-size-asian="11pt" style:font-size-complex="11pt"/>
    </style:style>
    <style:style style:name="P1494" style:parent-style-name="Normal" style:family="paragraph">
      <style:text-properties style:font-weight-complex="bold" fo:font-size="11pt" style:font-size-asian="11pt" style:font-size-complex="11pt"/>
    </style:style>
    <style:style style:name="P1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fo:font-size="11pt" style:font-size-asian="11pt" style:font-size-complex="11pt"/>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1514" style:parent-style-name="DefaultParagraphFont" style:family="text">
      <style:text-properties style:font-name-complex="Arial" style:font-weight-complex="bold" fo:font-size="11pt" style:font-size-asian="11pt" style:font-size-complex="11pt"/>
    </style:style>
    <style:style style:name="T1515" style:parent-style-name="DefaultParagraphFont" style:family="text">
      <style:text-properties style:font-name-complex="Arial" style:font-weight-complex="bold" fo:font-size="11pt" style:font-size-asian="11pt" style:font-size-complex="11pt"/>
    </style:style>
    <style:style style:name="T1516" style:parent-style-name="DefaultParagraphFont" style:family="text">
      <style:text-properties style:font-name-complex="Arial"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P1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DefaultParagraphFont" style:family="text">
      <style:text-properties style:font-name-complex="Arial"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0" style:parent-style-name="ListParagraph" style:family="paragraph">
      <style:paragraph-properties fo:text-align="justify"/>
    </style:style>
    <style:style style:name="T1531" style:parent-style-name="DefaultParagraphFont" style:family="text">
      <style:text-properties style:font-name-complex="Arial" fo:font-weight="bold" style:font-weight-asian="bold"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P1537" style:parent-style-name="ListParagraph" style:family="paragraph">
      <style:paragraph-properties fo:text-align="justify"/>
    </style:style>
    <style:style style:name="T153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style:font-weight-complex="bold" fo:font-size="11pt" style:font-size-asian="11pt" style:font-size-complex="11pt"/>
    </style:style>
    <style:style style:name="T1543" style:parent-style-name="DefaultParagraphFont" style:family="text">
      <style:text-properties style:font-name-complex="Arial"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P1546" style:parent-style-name="ListParagraph" style:family="paragraph">
      <style:paragraph-properties fo:text-align="justify"/>
    </style:style>
    <style:style style:name="T15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T1550" style:parent-style-name="DefaultParagraphFont" style:family="text">
      <style:text-properties style:font-name-complex="Arial" style:font-weight-complex="bold" fo:font-size="11pt" style:font-size-asian="11pt" style:font-size-complex="11pt"/>
    </style:style>
    <style:style style:name="P1551" style:parent-style-name="ListParagraph" style:family="paragraph">
      <style:paragraph-properties fo:text-align="justify"/>
    </style:style>
    <style:style style:name="T155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53" style:parent-style-name="DefaultParagraphFont" style:family="text">
      <style:text-properties style:font-name-complex="Arial" style:font-weight-complex="bold" fo:font-size="11pt" style:font-size-asian="11pt" style:font-size-complex="11pt"/>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P1556" style:parent-style-name="ListParagraph" style:family="paragraph">
      <style:paragraph-properties fo:text-align="justify"/>
    </style:style>
    <style:style style:name="T155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58" style:parent-style-name="DefaultParagraphFont" style:family="text">
      <style:text-properties style:font-name-complex="Arial" style:font-weight-complex="bold" fo:font-size="11pt" style:font-size-asian="11pt" style:font-size-complex="11pt"/>
    </style:style>
    <style:style style:name="T1559" style:parent-style-name="DefaultParagraphFont" style:family="text">
      <style:text-properties style:font-name-complex="Arial" style:font-weight-complex="bold" fo:font-size="11pt" style:font-size-asian="11pt" style:font-size-complex="11pt"/>
    </style:style>
    <style:style style:name="P1560" style:parent-style-name="ListParagraph" style:family="paragraph">
      <style:paragraph-properties fo:text-align="justify"/>
    </style:style>
    <style:style style:name="T15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562" style:parent-style-name="DefaultParagraphFont" style:family="text">
      <style:text-properties style:font-name-complex="Arial" style:font-weight-complex="bold" fo:font-size="11pt" style:font-size-asian="11pt" style:font-size-complex="11pt"/>
    </style:style>
    <style:style style:name="T1563" style:parent-style-name="DefaultParagraphFont" style:family="text">
      <style:text-properties style:font-name-complex="Arial" style:font-weight-complex="bold" fo:font-size="11pt" style:font-size-asian="11pt" style:font-size-complex="11pt"/>
    </style:style>
    <style:style style:name="P1564" style:parent-style-name="ListParagraph" style:family="paragraph">
      <style:paragraph-properties fo:text-align="justify"/>
    </style:style>
    <style:style style:name="T1565" style:parent-style-name="DefaultParagraphFont" style:family="text">
      <style:text-properties style:font-name-complex="Arial" fo:font-weight="bold" style:font-weight-asian="bold"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FootnoteReference" style:family="text">
      <style:text-properties style:font-weight-complex="bold" fo:font-size="11pt" style:font-size-asian="11pt" style:font-size-complex="11pt"/>
    </style:style>
    <style:style style:name="T1597" style:parent-style-name="DefaultParagraphFont" style:family="text">
      <style:text-properties fo:font-size="8pt" style:font-size-asian="8pt" style:font-size-complex="8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ListParagraph" style:family="paragraph">
      <style:paragraph-properties fo:text-align="justify"/>
    </style:style>
    <style:style style:name="T1612" style:parent-style-name="DefaultParagraphFont" style:family="text">
      <style:text-properties style:font-name-complex="Arial" fo:font-weight="bold" style:font-weight-asian="bold" style:font-weight-complex="bold" fo:font-size="11pt" style:font-size-asian="11pt" style:font-size-complex="11pt"/>
    </style:style>
    <style:style style:name="T1613" style:parent-style-name="DefaultParagraphFont" style:family="text">
      <style:text-properties style:font-name-complex="Arial" fo:font-weight="bold" style:font-weight-asian="bold" style:font-weight-complex="bold" fo:font-size="11pt" style:font-size-asian="11pt" style:font-size-complex="11pt"/>
    </style:style>
    <style:style style:name="T1614" style:parent-style-name="DefaultParagraphFont" style:family="text">
      <style:text-properties style:font-name-complex="Arial" style:font-weight-complex="bold" fo:font-size="11pt" style:font-size-asian="11pt" style:font-size-complex="11pt"/>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ListParagraph" style:family="paragraph">
      <style:paragraph-properties fo:text-align="justify"/>
    </style:style>
    <style:style style:name="T1627" style:parent-style-name="DefaultParagraphFont" style:family="text">
      <style:text-properties style:font-name-complex="Arial" style:font-weight-complex="bold"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T1630" style:parent-style-name="DefaultParagraphFont" style:family="text">
      <style:text-properties style:font-name-complex="Arial" style:font-weight-complex="bold" fo:font-size="11pt" style:font-size-asian="11pt" style:font-size-complex="11pt"/>
    </style:style>
    <style:style style:name="T1631" style:parent-style-name="DefaultParagraphFont" style:family="text">
      <style:text-properties style:font-name-complex="Arial" style:font-weight-complex="bold" fo:font-size="11pt" style:font-size-asian="11pt" style:font-size-complex="11pt"/>
    </style:style>
    <style:style style:name="T1632" style:parent-style-name="DefaultParagraphFont" style:family="text">
      <style:text-properties style:font-name-complex="Arial" style:font-weight-complex="bold" fo:font-size="11pt" style:font-size-asian="11pt" style:font-size-complex="11pt"/>
    </style:style>
    <style:style style:name="T1633" style:parent-style-name="DefaultParagraphFont" style:family="text">
      <style:text-properties style:font-name-complex="Arial" style:font-weight-complex="bold" fo:font-size="11pt" style:font-size-asian="11pt" style:font-size-complex="11pt"/>
    </style:style>
    <style:style style:name="T1634" style:parent-style-name="DefaultParagraphFont" style:family="text">
      <style:text-properties style:font-name-complex="Arial" style:font-weight-complex="bold" fo:font-size="11pt" style:font-size-asian="11pt" style:font-size-complex="11pt"/>
    </style:style>
    <style:style style:name="T1635" style:parent-style-name="DefaultParagraphFont" style:family="text">
      <style:text-properties style:font-name-complex="Arial" style:font-weight-complex="bold" fo:font-size="11pt" style:font-size-asian="11pt" style:font-size-complex="11pt"/>
    </style:style>
    <style:style style:name="T1636" style:parent-style-name="DefaultParagraphFont" style:family="text">
      <style:text-properties style:font-name-complex="Arial" style:font-weight-complex="bold" fo:font-size="11pt" style:font-size-asian="11pt" style:font-size-complex="11pt"/>
    </style:style>
    <style:style style:name="T1637" style:parent-style-name="DefaultParagraphFont" style:family="text">
      <style:text-properties style:font-name-complex="Arial" style:font-weight-complex="bold" fo:font-size="11pt" style:font-size-asian="11pt" style:font-size-complex="11pt"/>
    </style:style>
    <style:style style:name="T1638" style:parent-style-name="DefaultParagraphFont" style:family="text">
      <style:text-properties style:font-name-complex="Arial" style:font-weight-complex="bold" fo:font-size="11pt" style:font-size-asian="11pt" style:font-size-complex="11pt"/>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style:font-weight-complex="bold" fo:font-size="11pt" style:font-size-asian="11pt" style:font-size-complex="11pt"/>
    </style:style>
    <style:style style:name="T1641" style:parent-style-name="DefaultParagraphFont" style:family="text">
      <style:text-properties style:font-name-complex="Arial" style:font-weight-complex="bold" fo:font-size="11pt" style:font-size-asian="11pt" style:font-size-complex="11pt"/>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P1655" style:parent-style-name="Normal" style:family="paragraph">
      <style:paragraph-properties fo:text-align="justify" fo:text-indent="0.0416in"/>
      <style:text-properties style:font-weight-complex="bold" fo:font-size="11pt" style:font-size-asian="11pt" style:font-size-complex="11pt"/>
    </style:style>
    <style:style style:name="P1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57" style:parent-style-name="ListParagraph" style:family="paragraph">
      <style:paragraph-properties fo:text-align="justify"/>
      <style:text-properties style:font-name-complex="Arial" style:font-weight-complex="bold" fo:font-size="11pt" style:font-size-asian="11pt" style:font-size-complex="11pt"/>
    </style:style>
    <style:style style:name="P1658" style:parent-style-name="ListParagraph" style:family="paragraph">
      <style:paragraph-properties fo:text-align="justify"/>
      <style:text-properties style:font-name-complex="Arial" style:font-weight-complex="bold" fo:font-size="11pt" style:font-size-asian="11pt" style:font-size-complex="11pt"/>
    </style:style>
    <style:style style:name="P1659" style:parent-style-name="ListParagraph" style:family="paragraph">
      <style:paragraph-properties fo:text-align="justify"/>
      <style:text-properties style:font-name-complex="Arial" style:font-weight-complex="bold" fo:font-size="11pt" style:font-size-asian="11pt" style:font-size-complex="11pt"/>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olumn1663" style:family="table-column">
      <style:table-column-properties style:column-width="1.1659in"/>
    </style:style>
    <style:style style:name="TableColumn1664" style:family="table-column">
      <style:table-column-properties style:column-width="1.0513in"/>
    </style:style>
    <style:style style:name="TableColumn1665" style:family="table-column">
      <style:table-column-properties style:column-width="1.3729in"/>
    </style:style>
    <style:style style:name="TableColumn1666" style:family="table-column">
      <style:table-column-properties style:column-width="2.1215in"/>
    </style:style>
    <style:style style:name="TableColumn1667" style:family="table-column">
      <style:table-column-properties style:column-width="1.4493in"/>
    </style:style>
    <style:style style:name="Table1662" style:family="table">
      <style:table-properties style:width="7.1611in" fo:margin-left="0.075in" table:align="left"/>
    </style:style>
    <style:style style:name="TableRow1668" style:family="table-row">
      <style:table-row-properties style:min-row-height="0.2812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673" style:family="table-row">
      <style:table-row-properties style:min-row-height="0.2812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1683" style:family="table-row">
      <style:table-row-properties style:min-row-height="0.281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style>
    <style:style style:name="TableColumn1705" style:family="table-column">
      <style:table-column-properties style:column-width="2.4347in"/>
    </style:style>
    <style:style style:name="TableColumn1706" style:family="table-column">
      <style:table-column-properties style:column-width="2.3875in"/>
    </style:style>
    <style:style style:name="TableColumn1707" style:family="table-column">
      <style:table-column-properties style:column-width="2.3875in"/>
    </style:style>
    <style:style style:name="Table1704" style:family="table">
      <style:table-properties style:width="7.2097in" fo:margin-left="0in" table:align="left"/>
    </style:style>
    <style:style style:name="TableRow1708" style:family="table-row">
      <style:table-row-properties style:min-row-height="0.189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asian="Calibri" style:font-name-complex="Arial" fo:font-size="11pt" style:font-size-asian="11pt" style:font-size-complex="10pt"/>
    </style:style>
    <style:style style:name="T1718" style:parent-style-name="DefaultParagraphFont" style:family="text">
      <style:text-properties style:font-name-asian="Calibri" style:font-name-complex="Arial" style:font-weight-complex="bold" fo:font-size="11pt" style:font-size-asian="11pt" style:font-size-complex="10pt"/>
    </style:style>
    <style:style style:name="P1719" style:parent-style-name="Normal" style:family="paragraph">
      <style:text-properties style:font-name-asian="Calibri" style:font-name-complex="Arial" fo:font-size="11pt" style:font-size-asian="11pt" style:font-size-complex="11pt"/>
    </style:style>
    <style:style style:name="P1720" style:parent-style-name="Normal" style:family="paragraph">
      <style:text-properties style:font-weight-complex="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autospace="none" fo:margin-top="0.0118in"/>
      <style:text-properties style:font-name-asian="Calibri" style:font-name-complex="Arial" fo:font-size="11pt" style:font-size-asian="11pt" style:font-size-complex="10pt"/>
    </style:style>
    <style:style style:name="P1723" style:parent-style-name="Normal" style:family="paragraph">
      <style:paragraph-properties fo:widows="0" fo:orphans="0" style:text-autospace="none" fo:margin-top="0.0118in"/>
      <style:text-properties style:font-name-asian="Calibri" style:font-name-complex="Arial" fo:font-size="11pt" style:font-size-asian="11pt" style:font-size-complex="10pt"/>
    </style:style>
    <style:style style:name="P1724" style:parent-style-name="Normal" style:family="paragraph">
      <style:paragraph-properties fo:widows="0" fo:orphans="0" style:text-autospace="none" fo:margin-top="0.0118in"/>
      <style:text-properties style:font-name-asian="Calibri" style:font-name-complex="Arial" fo:font-size="11pt" style:font-size-asian="11pt" style:font-size-complex="10pt"/>
    </style:style>
    <style:style style:name="P1725" style:parent-style-name="Normal" style:family="paragraph">
      <style:paragraph-properties fo:widows="0" fo:orphans="0" style:text-autospace="none" fo:margin-top="0.0118in"/>
      <style:text-properties style:font-name-asian="Calibri" style:font-name-complex="Arial" fo:font-size="11pt" style:font-size-asian="11pt" style:font-size-complex="10pt"/>
    </style:style>
    <style:style style:name="P1726" style:parent-style-name="Normal" style:family="paragraph">
      <style:text-properties style:font-name-asian="Calibri" style:font-name-complex="Arial" fo:font-size="11pt" style:font-size-asian="11pt" style:font-size-complex="11pt"/>
    </style:style>
    <style:style style:name="P1727" style:parent-style-name="Normal" style:family="paragraph">
      <style:text-properties style:font-name-asian="Calibri" style:font-name-complex="Arial" fo:font-size="11pt" style:font-size-asian="11pt" style:font-size-complex="11pt"/>
    </style:style>
    <style:style style:name="P1728" style:parent-style-name="Normal" style:family="paragraph">
      <style:text-properties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complex="Arial" fo:font-weight="bold" style:font-weight-asian="bold" fo:font-size="11pt" style:font-size-asian="11pt" style:font-size-complex="10pt" style:language-asian="en" style:country-asian="GB"/>
    </style:style>
    <style:style style:name="P1731" style:parent-style-name="Normal" style:family="paragraph">
      <style:text-properties style:font-name-complex="Arial" fo:font-size="11pt" style:font-size-asian="11pt" style:font-size-complex="10pt" style:language-asian="en" style:country-asian="GB"/>
    </style:style>
    <style:style style:name="TableColumn1733" style:family="table-column">
      <style:table-column-properties style:column-width="2.4347in"/>
    </style:style>
    <style:style style:name="TableColumn1734" style:family="table-column">
      <style:table-column-properties style:column-width="2.3875in"/>
    </style:style>
    <style:style style:name="TableColumn1735" style:family="table-column">
      <style:table-column-properties style:column-width="2.3875in"/>
    </style:style>
    <style:style style:name="Table1732" style:family="table">
      <style:table-properties style:width="7.2097in" fo:margin-left="0in" table:align="left"/>
    </style:style>
    <style:style style:name="TableRow1736" style:family="table-row">
      <style:table-row-properties style:min-row-height="0.1895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name-asian="Calibri" style:font-name-complex="Arial"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asian="Calibri" style:font-name-complex="Arial"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complex="Arial" fo:font-weight="bold" style:font-weight-asian="bold" fo:font-size="11pt" style:font-size-asian="11pt" style:font-size-complex="10pt" style:language-asian="en" style:country-asian="GB"/>
    </style:style>
    <style:style style:name="P1750" style:parent-style-name="Normal" style:family="paragraph">
      <style:text-properties style:font-name-complex="Arial" fo:font-size="11pt" style:font-size-asian="11pt" style:font-size-complex="10pt" style:language-asian="en" style:country-asian="GB"/>
    </style:style>
    <style:style style:name="P1751" style:parent-style-name="Normal" style:family="paragraph">
      <style:paragraph-properties fo:text-align="justify"/>
    </style:style>
    <style:style style:name="T1752" style:parent-style-name="DefaultParagraphFont" style:family="text">
      <style:text-properties style:font-name-complex="Arial" fo:font-weight="bold" style:font-weight-asian="bold" style:font-weight-complex="bold" fo:font-size="11pt" style:font-size-asian="11pt" style:font-size-complex="11pt"/>
    </style:style>
    <style:style style:name="P1753" style:parent-style-name="Normal" style:family="paragraph">
      <style:paragraph-properties fo:text-align="justify"/>
    </style:style>
    <style:style style:name="T1754" style:parent-style-name="DefaultParagraphFont" style:family="text">
      <style:text-properties style:font-name-complex="Arial" style:font-weight-complex="bold" fo:font-size="11pt" style:font-size-asian="11pt" style:font-size-complex="11pt"/>
    </style:style>
    <style:style style:name="T1755" style:parent-style-name="DefaultParagraphFont" style:family="text">
      <style:text-properties style:font-name-complex="Arial" style:font-weight-complex="bold" fo:font-size="11pt" style:font-size-asian="11pt" style:font-size-complex="11pt"/>
    </style:style>
    <style:style style:name="T1756" style:parent-style-name="DefaultParagraphFont" style:family="text">
      <style:text-properties style:font-name-complex="Arial" style:font-weight-complex="bold" fo:font-size="11pt" style:font-size-asian="11pt" style:font-size-complex="11pt"/>
    </style:style>
    <style:style style:name="T1757" style:parent-style-name="DefaultParagraphFont" style:family="text">
      <style:text-properties style:font-name-complex="Arial" style:font-weight-complex="bold"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style:font-weight-complex="bold" fo:font-size="11pt" style:font-size-asian="11pt" style:font-size-complex="11pt"/>
    </style:style>
    <style:style style:name="T1760" style:parent-style-name="DefaultParagraphFont" style:family="text">
      <style:text-properties style:font-name-complex="Arial" style:font-weight-complex="bold" fo:font-size="11pt" style:font-size-asian="11pt" style:font-size-complex="11pt"/>
    </style:style>
    <style:style style:name="T1761" style:parent-style-name="FootnoteReference" style:family="text">
      <style:text-properties style:font-name-complex="Arial" style:font-weight-complex="bold" fo:font-size="11pt" style:font-size-asian="11pt" style:font-size-complex="11pt"/>
    </style:style>
    <style:style style:name="T1762" style:parent-style-name="DefaultParagraphFont" style:family="text">
      <style:text-properties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fo:font-size="8pt" style:font-size-asian="8pt"/>
    </style:style>
    <style:style style:name="T1765" style:parent-style-name="DefaultParagraphFont" style:family="text">
      <style:text-properties fo:font-size="8pt" style:font-size-asian="8pt"/>
    </style:style>
    <style:style style:name="T1766" style:parent-style-name="DefaultParagraphFont" style:family="text">
      <style:text-properties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style:font-name-complex="Arial" style:font-weight-complex="bold" fo:font-size="11pt" style:font-size-asian="11pt" style:font-size-complex="11pt"/>
    </style:style>
    <style:style style:name="T1769" style:parent-style-name="DefaultParagraphFont" style:family="text">
      <style:text-properties style:font-name-complex="Arial" style:font-weight-complex="bold" fo:font-size="11pt" style:font-size-asian="11pt" style:font-size-complex="11pt"/>
    </style:style>
    <style:style style:name="T1770" style:parent-style-name="DefaultParagraphFont" style:family="text">
      <style:text-properties style:font-name-complex="Arial" style:font-weight-complex="bold" fo:font-size="11pt" style:font-size-asian="11pt" style:font-size-complex="11pt"/>
    </style:style>
    <style:style style:name="T1771" style:parent-style-name="DefaultParagraphFont" style:family="text">
      <style:text-properties style:font-name-complex="Arial" style:font-weight-complex="bold" fo:font-size="11pt" style:font-size-asian="11pt" style:font-size-complex="11pt"/>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style:font-weight-complex="bold" fo:font-size="11pt" style:font-size-asian="11pt" style:font-size-complex="11pt"/>
    </style:style>
    <style:style style:name="T1774" style:parent-style-name="DefaultParagraphFont" style:family="text">
      <style:text-properties style:font-name-complex="Arial" style:font-weight-complex="bold"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T1776" style:parent-style-name="DefaultParagraphFont" style:family="text">
      <style:text-properties style:font-name-complex="Arial" style:font-weight-complex="bold" fo:font-size="11pt" style:font-size-asian="11pt" style:font-size-complex="11pt"/>
    </style:style>
    <style:style style:name="T1777" style:parent-style-name="DefaultParagraphFont" style:family="text">
      <style:text-properties style:font-name-complex="Arial" style:font-weight-complex="bold" fo:font-size="11pt" style:font-size-asian="11pt" style:font-size-complex="11pt"/>
    </style:style>
    <style:style style:name="T1778" style:parent-style-name="DefaultParagraphFont" style:family="text">
      <style:text-properties style:font-name-complex="Arial" style:font-weight-complex="bold" fo:font-size="11pt" style:font-size-asian="11pt" style:font-size-complex="11pt"/>
    </style:style>
    <style:style style:name="P1779" style:parent-style-name="Normal" style:family="paragraph">
      <style:paragraph-properties fo:text-align="justify"/>
      <style:text-properties style:font-name-complex="Arial" style:font-weight-complex="bold" fo:font-size="11pt" style:font-size-asian="11pt" style:font-size-complex="11pt"/>
    </style:style>
    <style:style style:name="P1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style:font-name-complex="Arial" fo:font-weight="bold" style:font-weight-asian="bold" style:font-weight-complex="bold"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style:font-name-complex="Arial" style:font-weight-complex="bold" fo:font-size="11pt" style:font-size-asian="11pt" style:font-size-complex="11pt"/>
    </style:style>
    <style:style style:name="T1785" style:parent-style-name="DefaultParagraphFont" style:family="text">
      <style:text-properties style:font-name-complex="Arial" style:font-weight-complex="bold" fo:font-size="11pt" style:font-size-asian="11pt" style:font-size-complex="11pt"/>
    </style:style>
    <style:style style:name="T1786" style:parent-style-name="DefaultParagraphFont" style:family="text">
      <style:text-properties style:font-name-complex="Arial" style:font-weight-complex="bold" fo:font-size="11pt" style:font-size-asian="11pt" style:font-size-complex="11pt"/>
    </style:style>
    <style:style style:name="T1787" style:parent-style-name="DefaultParagraphFont" style:family="text">
      <style:text-properties style:font-name-complex="Arial" style:font-weight-complex="bold" fo:font-size="11pt" style:font-size-asian="11pt" style:font-size-complex="11pt"/>
    </style:style>
    <style:style style:name="P1788" style:parent-style-name="Normal" style:family="paragraph">
      <style:paragraph-properties fo:text-align="justify"/>
      <style:text-properties style:font-name-complex="Arial" fo:font-size="10pt" style:font-size-asian="10pt" style:font-size-complex="10pt" style:language-asian="en" style:country-asian="GB"/>
    </style:style>
    <style:style style:name="P1789" style:parent-style-name="ListParagraph" style:family="paragraph">
      <style:paragraph-properties fo:text-align="justify"/>
    </style:style>
    <style:style style:name="T1790" style:parent-style-name="DefaultParagraphFont" style:family="text">
      <style:text-properties style:font-name-complex="Arial" fo:font-weight="bold" style:font-weight-asian="bold" style:font-weight-complex="bold" fo:font-size="11pt" style:font-size-asian="11pt" style:font-size-complex="11pt"/>
    </style:style>
    <style:style style:name="T1791" style:parent-style-name="DefaultParagraphFont" style:family="text">
      <style:text-properties style:font-name-complex="Arial" fo:font-weight="bold" style:font-weight-asian="bold" style:font-weight-complex="bold" fo:font-size="11pt" style:font-size-asian="11pt" style:font-size-complex="11pt"/>
    </style:style>
    <style:style style:name="T1792" style:parent-style-name="DefaultParagraphFont" style:family="text">
      <style:text-properties style:font-name-complex="Arial" fo:font-weight="bold" style:font-weight-asian="bold" style:font-weight-complex="bold" fo:font-size="11pt" style:font-size-asian="11pt" style:font-size-complex="11pt"/>
    </style:style>
    <style:style style:name="T1793" style:parent-style-name="DefaultParagraphFont" style:family="text">
      <style:text-properties style:font-name-complex="Arial" style:font-weight-complex="bold"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T1796" style:parent-style-name="DefaultParagraphFont" style:family="text">
      <style:text-properties style:font-name-complex="Arial" style:font-weight-complex="bold" fo:font-size="11pt" style:font-size-asian="11pt" style:font-size-complex="11pt"/>
    </style:style>
    <style:style style:name="T1797" style:parent-style-name="DefaultParagraphFont" style:family="text">
      <style:text-properties style:font-name-complex="Arial" style:font-weight-complex="bold" fo:font-size="11pt" style:font-size-asian="11pt" style:font-size-complex="11pt"/>
    </style:style>
    <style:style style:name="T1798" style:parent-style-name="DefaultParagraphFont" style:family="text">
      <style:text-properties style:font-name-complex="Arial" style:font-weight-complex="bold" fo:font-size="11pt" style:font-size-asian="11pt" style:font-size-complex="11pt"/>
    </style:style>
    <style:style style:name="T1799" style:parent-style-name="DefaultParagraphFont" style:family="text">
      <style:text-properties style:font-name-complex="Arial"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style:font-name-complex="Arial" style:font-weight-complex="bold"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fo:font-size="11pt" style:font-size-asian="11pt" style:font-size-complex="10pt" style:language-asian="en" style:country-asian="GB"/>
    </style:style>
    <style:style style:name="T1808" style:parent-style-name="DefaultParagraphFont" style:family="text">
      <style:text-properties style:font-name-complex="Arial" fo:font-size="11pt" style:font-size-asian="11pt" style:font-size-complex="10pt" style:language-asian="en" style:country-asian="GB"/>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P1812" style:parent-style-name="ListParagraph" style:family="paragraph">
      <style:paragraph-properties fo:text-align="justify"/>
    </style:style>
    <style:style style:name="T1813" style:parent-style-name="DefaultParagraphFont" style:family="text">
      <style:text-properties style:font-name-complex="Arial" style:font-weight-complex="bold" fo:font-size="11pt" style:font-size-asian="11pt" style:font-size-complex="11pt"/>
    </style:style>
    <style:style style:name="T1814" style:parent-style-name="DefaultParagraphFont" style:family="text">
      <style:text-properties style:font-name-complex="Arial" style:font-weight-complex="bold"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T1816" style:parent-style-name="DefaultParagraphFont" style:family="text">
      <style:text-properties style:font-name-complex="Arial" style:font-weight-complex="bold" fo:font-size="11pt" style:font-size-asian="11pt" style:font-size-complex="11pt"/>
    </style:style>
    <style:style style:name="T1817" style:parent-style-name="DefaultParagraphFont" style:family="text">
      <style:text-properties style:font-name-complex="Arial" style:font-weight-complex="bold" fo:font-size="11pt" style:font-size-asian="11pt" style:font-size-complex="11pt"/>
    </style:style>
    <style:style style:name="T1818" style:parent-style-name="DefaultParagraphFont" style:family="text">
      <style:text-properties style:font-name-complex="Arial" style:font-weight-complex="bold" fo:font-size="11pt" style:font-size-asian="11pt" style:font-size-complex="11pt"/>
    </style:style>
    <style:style style:name="T1819" style:parent-style-name="DefaultParagraphFont" style:family="text">
      <style:text-properties style:font-name-complex="Arial" style:font-weight-complex="bold" fo:font-size="11pt" style:font-size-asian="11pt" style:font-size-complex="11pt"/>
    </style:style>
    <style:style style:name="T1820" style:parent-style-name="DefaultParagraphFont" style:family="text">
      <style:text-properties style:font-name-complex="Arial" style:font-weight-complex="bold" fo:font-size="11pt" style:font-size-asian="11pt" style:font-size-complex="11pt"/>
    </style:style>
    <style:style style:name="T1821" style:parent-style-name="DefaultParagraphFont" style:family="text">
      <style:text-properties style:font-name-complex="Arial" style:font-weight-complex="bold" fo:font-size="11pt" style:font-size-asian="11pt" style:font-size-complex="11pt"/>
    </style:style>
    <style:style style:name="P1822" style:parent-style-name="ListParagraph" style:family="paragraph">
      <style:paragraph-properties fo:text-align="justify"/>
    </style:style>
    <style:style style:name="T1823" style:parent-style-name="DefaultParagraphFont" style:family="text">
      <style:text-properties style:font-name-complex="Arial" style:font-weight-complex="bold" fo:font-size="11pt" style:font-size-asian="11pt" style:font-size-complex="11pt"/>
    </style:style>
    <style:style style:name="T1824" style:parent-style-name="DefaultParagraphFont" style:family="text">
      <style:text-properties style:font-name-complex="Arial" style:font-weight-complex="bold" fo:font-size="11pt" style:font-size-asian="11pt" style:font-size-complex="11pt"/>
    </style:style>
    <style:style style:name="T1825" style:parent-style-name="DefaultParagraphFont" style:family="text">
      <style:text-properties style:font-name-complex="Arial" style:font-weight-complex="bold" fo:font-size="11pt" style:font-size-asian="11pt" style:font-size-complex="11pt"/>
    </style:style>
    <style:style style:name="T1826" style:parent-style-name="DefaultParagraphFont" style:family="text">
      <style:text-properties style:font-name-complex="Arial" style:font-weight-complex="bold" fo:font-size="11pt" style:font-size-asian="11pt" style:font-size-complex="11pt"/>
    </style:style>
    <style:style style:name="T1827" style:parent-style-name="DefaultParagraphFont" style:family="text">
      <style:text-properties style:font-name-complex="Arial" style:font-weight-complex="bold" fo:font-size="11pt" style:font-size-asian="11pt" style:font-size-complex="11pt"/>
    </style:style>
    <style:style style:name="T1828" style:parent-style-name="DefaultParagraphFont" style:family="text">
      <style:text-properties style:font-name-complex="Arial" style:font-weight-complex="bold" fo:font-size="11pt" style:font-size-asian="11pt" style:font-size-complex="11pt"/>
    </style:style>
    <style:style style:name="T1829" style:parent-style-name="FootnoteReference" style:family="text">
      <style:text-properties style:font-name-complex="Arial" style:font-weight-complex="bold" fo:font-size="11pt" style:font-size-asian="11pt" style:font-size-complex="11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fo:font-size="8pt" style:font-size-asian="8pt" style:font-size-complex="9pt"/>
    </style:style>
    <style:style style:name="T1832" style:parent-style-name="DefaultParagraphFont" style:family="text">
      <style:text-properties fo:font-size="9pt" style:font-size-asian="9pt"/>
    </style:style>
    <style:style style:name="T1833" style:parent-style-name="DefaultParagraphFont" style:family="text">
      <style:text-properties fo:font-size="8pt" style:font-size-asian="8pt" style:font-size-complex="9pt"/>
    </style:style>
    <style:style style:name="T1834" style:parent-style-name="DefaultParagraphFont" style:family="text">
      <style:text-properties fo:font-style="italic" style:font-style-asian="italic" fo:font-size="8pt" style:font-size-asian="8pt" style:font-size-complex="9pt"/>
    </style:style>
    <style:style style:name="T1835" style:parent-style-name="DefaultParagraphFont" style:family="text">
      <style:text-properties fo:font-size="8pt" style:font-size-asian="8pt" style:font-size-complex="9pt"/>
    </style:style>
    <style:style style:name="T1836" style:parent-style-name="DefaultParagraphFont" style:family="text">
      <style:text-properties fo:font-size="8pt" style:font-size-asian="8pt" style:font-size-complex="9pt"/>
    </style:style>
    <style:style style:name="T1837" style:parent-style-name="DefaultParagraphFont" style:family="text">
      <style:text-properties fo:font-size="8pt" style:font-size-asian="8pt" style:font-size-complex="9pt"/>
    </style:style>
    <style:style style:name="T1838" style:parent-style-name="DefaultParagraphFont" style:family="text">
      <style:text-properties fo:font-size="8pt" style:font-size-asian="8pt" style:font-size-complex="9pt"/>
    </style:style>
    <style:style style:name="T1839" style:parent-style-name="DefaultParagraphFont" style:family="text">
      <style:text-properties fo:font-size="8pt" style:font-size-asian="8pt" style:font-size-complex="9pt"/>
    </style:style>
    <style:style style:name="T1840" style:parent-style-name="DefaultParagraphFont" style:family="text">
      <style:text-properties fo:font-size="8pt" style:font-size-asian="8pt" style:font-size-complex="9pt"/>
    </style:style>
    <style:style style:name="T1841" style:parent-style-name="DefaultParagraphFont" style:family="text">
      <style:text-properties fo:font-size="8pt" style:font-size-asian="8pt" style:font-size-complex="9pt"/>
    </style:style>
    <style:style style:name="T1842" style:parent-style-name="DefaultParagraphFont" style:family="text">
      <style:text-properties style:font-name-complex="Arial" style:font-weight-complex="bold" fo:font-size="11pt" style:font-size-asian="11pt" style:font-size-complex="11pt"/>
    </style:style>
    <style:style style:name="P1843" style:parent-style-name="ListParagraph" style:family="paragraph">
      <style:paragraph-properties fo:text-align="justify"/>
    </style:style>
    <style:style style:name="T1844" style:parent-style-name="DefaultParagraphFont" style:family="text">
      <style:text-properties style:font-name-complex="Arial" fo:font-weight="bold" style:font-weight-asian="bold" style:font-weight-complex="bold" fo:font-size="11pt" style:font-size-asian="11pt" style:font-size-complex="11pt"/>
    </style:style>
    <style:style style:name="T1845" style:parent-style-name="DefaultParagraphFont" style:family="text">
      <style:text-properties style:font-name-complex="Arial" fo:font-weight="bold" style:font-weight-asian="bold" style:font-weight-complex="bold" fo:font-size="11pt" style:font-size-asian="11pt" style:font-size-complex="11pt"/>
    </style:style>
    <style:style style:name="T1846" style:parent-style-name="DefaultParagraphFont" style:family="text">
      <style:text-properties style:font-name-complex="Arial" fo:font-weight="bold" style:font-weight-asian="bold" style:font-weight-complex="bold" fo:font-size="11pt" style:font-size-asian="11pt" style:font-size-complex="11pt"/>
    </style:style>
    <style:style style:name="T1847" style:parent-style-name="DefaultParagraphFont" style:family="text">
      <style:text-properties style:font-name-complex="Arial" style:font-weight-complex="bold"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T1849" style:parent-style-name="DefaultParagraphFont" style:family="text">
      <style:text-properties style:font-name-complex="Arial" style:font-weight-complex="bold" fo:font-size="11pt" style:font-size-asian="11pt" style:font-size-complex="11pt"/>
    </style:style>
    <style:style style:name="T1850" style:parent-style-name="DefaultParagraphFont" style:family="text">
      <style:text-properties style:font-name-complex="Arial" style:font-weight-complex="bold" fo:font-size="11pt" style:font-size-asian="11pt" style:font-size-complex="11pt"/>
    </style:style>
    <style:style style:name="T1851" style:parent-style-name="DefaultParagraphFont" style:family="text">
      <style:text-properties style:font-name-complex="Arial" style:font-weight-complex="bold" fo:font-size="11pt" style:font-size-asian="11pt" style:font-size-complex="11pt"/>
    </style:style>
    <style:style style:name="T1852" style:parent-style-name="DefaultParagraphFont" style:family="text">
      <style:text-properties style:font-name-complex="Arial" style:font-weight-complex="bold" fo:font-size="11pt" style:font-size-asian="11pt" style:font-size-complex="11pt"/>
    </style:style>
    <style:style style:name="T1853" style:parent-style-name="DefaultParagraphFont" style:family="text">
      <style:text-properties style:font-name-complex="Arial" style:font-weight-complex="bold" fo:font-size="11pt" style:font-size-asian="11pt" style:font-size-complex="11pt"/>
    </style:style>
    <style:style style:name="T1854" style:parent-style-name="DefaultParagraphFont" style:family="text">
      <style:text-properties style:font-name-complex="Arial" style:font-weight-complex="bold" fo:font-size="11pt" style:font-size-asian="11pt" style:font-size-complex="11pt"/>
    </style:style>
    <style:style style:name="T1855" style:parent-style-name="DefaultParagraphFont" style:family="text">
      <style:text-properties style:font-name-complex="Arial" style:font-weight-complex="bold" fo:font-size="11pt" style:font-size-asian="11pt" style:font-size-complex="11pt"/>
    </style:style>
    <style:style style:name="T1856" style:parent-style-name="DefaultParagraphFont" style:family="text">
      <style:text-properties style:font-name-complex="Arial" style:font-weight-complex="bold" fo:font-size="11pt" style:font-size-asian="11pt" style:font-size-complex="11pt"/>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style>
    <style:style style:name="T1859" style:parent-style-name="DefaultParagraphFont" style:family="text">
      <style:text-properties style:font-name-complex="Arial" style:font-weight-complex="bold" fo:font-size="11pt" style:font-size-asian="11pt" style:font-size-complex="11pt"/>
    </style:style>
    <style:style style:name="T1860" style:parent-style-name="DefaultParagraphFont" style:family="text">
      <style:text-properties style:font-name-complex="Arial" style:font-weight-complex="bold" fo:font-size="11pt" style:font-size-asian="11pt" style:font-size-complex="11pt"/>
    </style:style>
    <style:style style:name="T1861" style:parent-style-name="DefaultParagraphFont" style:family="text">
      <style:text-properties style:font-name-complex="Arial" style:font-weight-complex="bold" fo:font-size="11pt" style:font-size-asian="11pt" style:font-size-complex="11pt"/>
    </style:style>
    <style:style style:name="T1862" style:parent-style-name="DefaultParagraphFont" style:family="text">
      <style:text-properties style:font-name-complex="Arial" style:font-weight-complex="bold"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P1864" style:parent-style-name="Normal" style:family="paragraph">
      <style:paragraph-properties fo:text-align="justify"/>
      <style:text-properties style:font-name-complex="Arial" fo:font-size="11pt" style:font-size-asian="11pt" style:font-size-complex="11pt"/>
    </style:style>
    <style:style style:name="P1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6" style:parent-style-name="ListParagraph" style:family="paragraph">
      <style:paragraph-properties fo:text-align="justify" style:vertical-align="baseline"/>
      <style:text-properties fo:font-size="11pt" style:font-size-asian="11pt" fo:hyphenate="false"/>
    </style:style>
    <style:style style:name="P1867" style:parent-style-name="ListParagraph" style:family="paragraph">
      <style:paragraph-properties fo:text-align="justify" style:vertical-align="baseline"/>
      <style:text-properties fo:font-size="11pt" style:font-size-asian="11pt" fo:hyphenate="false"/>
    </style:style>
    <style:style style:name="P1868" style:parent-style-name="ListParagraph" style:family="paragraph">
      <style:paragraph-properties fo:text-align="justify" style:vertical-align="baseline"/>
      <style:text-properties fo:font-size="11pt" style:font-size-asian="11pt" fo:hyphenate="false"/>
    </style:style>
    <style:style style:name="P1869" style:parent-style-name="Normal" style:family="paragraph">
      <style:paragraph-properties fo:text-align="justify" style:vertical-align="baseline"/>
      <style:text-properties style:font-name-complex="Arial" style:font-weight-complex="bold" fo:font-size="11pt" style:font-size-asian="11pt" style:font-size-complex="11pt" fo:hyphenate="false"/>
    </style:style>
    <style:style style:name="P1870"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871" style:parent-style-name="DefaultParagraphFont" style:family="text">
      <style:text-properties fo:font-style="normal" style:font-style-asian="normal"/>
    </style:style>
    <style:style style:name="P1872" style:parent-style-name="Normal" style:family="paragraph">
      <style:paragraph-properties fo:text-align="justify"/>
      <style:text-properties style:font-name-complex="Arial" fo:font-weight="bold" style:font-weight-asian="bold" fo:font-size="11pt" style:font-size-asian="11pt" style:font-size-complex="11pt"/>
    </style:style>
    <style:style style:name="P1873" style:parent-style-name="Normal" style:family="paragraph">
      <style:paragraph-properties fo:text-align="justify"/>
      <style:text-properties style:font-name-complex="Arial" fo:font-weight="bold" style:font-weight-asian="bold" fo:font-size="11pt" style:font-size-asian="11pt" style:font-size-complex="11pt"/>
    </style:style>
    <style:style style:name="P1874" style:parent-style-name="Normal" style:family="paragraph">
      <style:paragraph-properties fo:text-align="justify"/>
      <style:text-properties style:font-name-complex="Arial" fo:font-size="11pt" style:font-size-asian="11pt" style:font-size-complex="11pt"/>
    </style:style>
    <style:style style:name="P1875" style:parent-style-name="Normal" style:family="paragraph">
      <style:paragraph-properties fo:text-align="justify"/>
      <style:text-properties style:font-name-complex="Arial" fo:font-size="11pt" style:font-size-asian="11pt" style:font-size-complex="11pt"/>
    </style:style>
    <style:style style:name="P1876"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7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84" style:parent-style-name="Normal" style:family="paragraph">
      <style:paragraph-properties fo:text-align="justify"/>
    </style:style>
    <style:style style:name="T1885" style:parent-style-name="DefaultParagraphFont" style:family="text">
      <style:text-properties style:font-name-complex="Arial" fo:font-size="11pt" style:font-size-asian="11pt" style:font-size-complex="11pt" fo:language="en" style:language-asian="en" style:country-asian="GB"/>
    </style:style>
    <style:style style:name="T1886" style:parent-style-name="DefaultParagraphFont" style:family="text">
      <style:text-properties style:font-name-complex="Arial" fo:font-size="11pt" style:font-size-asian="11pt" style:font-size-complex="11pt" fo:language="en" style:language-asian="en" style:country-asian="GB"/>
    </style:style>
    <style:style style:name="T1887" style:parent-style-name="DefaultParagraphFont" style:family="text">
      <style:text-properties style:font-name-complex="Arial" fo:font-size="11pt" style:font-size-asian="11pt" style:font-size-complex="11pt" fo:language="en" style:language-asian="en" style:country-asian="GB"/>
    </style:style>
    <style:style style:name="T1888" style:parent-style-name="DefaultParagraphFont" style:family="text">
      <style:text-properties style:font-name-complex="Arial" fo:font-size="11pt" style:font-size-asian="11pt" style:font-size-complex="11pt" fo:language="en" style:language-asian="en" style:country-asian="GB"/>
    </style:style>
    <style:style style:name="T1889" style:parent-style-name="DefaultParagraphFont" style:family="text">
      <style:text-properties style:font-name-complex="Arial" fo:font-size="11pt" style:font-size-asian="11pt" style:font-size-complex="11pt" fo:language="en" style:language-asian="en" style:country-asian="GB"/>
    </style:style>
    <style:style style:name="T1890" style:parent-style-name="DefaultParagraphFont" style:family="text">
      <style:text-properties style:font-name-complex="Arial" fo:font-size="11pt" style:font-size-asian="11pt" style:font-size-complex="11pt" fo:language="en" style:language-asian="en" style:country-asian="GB"/>
    </style:style>
    <style:style style:name="T1891" style:parent-style-name="DefaultParagraphFont" style:family="text">
      <style:text-properties style:font-name-complex="Arial" fo:font-size="11pt" style:font-size-asian="11pt" style:font-size-complex="11pt" fo:language="en" style:language-asian="en" style:country-asian="GB"/>
    </style:style>
    <style:style style:name="T1892" style:parent-style-name="DefaultParagraphFont" style:family="text">
      <style:text-properties style:font-name-complex="Arial" fo:font-size="11pt" style:font-size-asian="11pt" style:font-size-complex="11pt" fo:language="en" style:language-asian="en" style:country-asian="GB"/>
    </style:style>
    <style:style style:name="T1893" style:parent-style-name="DefaultParagraphFont" style:family="text">
      <style:text-properties style:font-name-complex="Arial" fo:font-size="11pt" style:font-size-asian="11pt" style:font-size-complex="11pt" fo:language="en" style:language-asian="en" style:country-asian="GB"/>
    </style:style>
    <style:style style:name="T1894" style:parent-style-name="DefaultParagraphFont" style:family="text">
      <style:text-properties style:font-name-complex="Arial" fo:font-size="11pt" style:font-size-asian="11pt" style:font-size-complex="11pt" fo:language="en" style:language-asian="en" style:country-asian="GB"/>
    </style:style>
    <style:style style:name="T1895" style:parent-style-name="DefaultParagraphFont" style:family="text">
      <style:text-properties style:font-name-complex="Arial" fo:font-size="11pt" style:font-size-asian="11pt" style:font-size-complex="11pt" fo:language="en" style:language-asian="en" style:country-asian="GB"/>
    </style:style>
    <style:style style:name="T1896" style:parent-style-name="DefaultParagraphFont" style:family="text">
      <style:text-properties style:font-name-complex="Arial" fo:font-size="11pt" style:font-size-asian="11pt" style:font-size-complex="11pt" fo:language="en" style:language-asian="en" style:country-asian="GB"/>
    </style:style>
    <style:style style:name="T1897" style:parent-style-name="DefaultParagraphFont" style:family="text">
      <style:text-properties style:font-name-complex="Arial" style:text-position="super 63.6%" fo:font-size="11pt" style:font-size-asian="11pt" style:font-size-complex="11pt" fo:language="en" style:language-asian="en" style:country-asian="GB"/>
    </style:style>
    <style:style style:name="T1898" style:parent-style-name="DefaultParagraphFont" style:family="text">
      <style:text-properties style:font-name-complex="Arial" fo:font-size="11pt" style:font-size-asian="11pt" style:font-size-complex="11pt" fo:language="en" style:language-asian="en" style:country-asian="GB"/>
    </style:style>
    <style:style style:name="T1899" style:parent-style-name="DefaultParagraphFont" style:family="text">
      <style:text-properties style:font-name-complex="Arial" fo:font-size="11pt" style:font-size-asian="11pt" style:font-size-complex="11pt" fo:language="en" style:language-asian="en" style:country-asian="GB"/>
    </style:style>
    <style:style style:name="T1900" style:parent-style-name="DefaultParagraphFont" style:family="text">
      <style:text-properties style:font-name-complex="Arial" fo:font-size="11pt" style:font-size-asian="11pt" style:font-size-complex="11pt" fo:language="en" style:language-asian="en" style:country-asian="GB"/>
    </style:style>
    <style:style style:name="T1901" style:parent-style-name="DefaultParagraphFont" style:family="text">
      <style:text-properties style:font-name-complex="Arial" fo:font-size="11pt" style:font-size-asian="11pt" style:font-size-complex="11pt" fo:language="en" style:language-asian="en" style:country-asian="GB"/>
    </style:style>
    <style:style style:name="T1902" style:parent-style-name="DefaultParagraphFont" style:family="text">
      <style:text-properties style:font-name-complex="Arial" fo:font-size="11pt" style:font-size-asian="11pt" style:font-size-complex="11pt" fo:language="en" style:language-asian="en" style:country-asian="GB"/>
    </style:style>
    <style:style style:name="T1903" style:parent-style-name="DefaultParagraphFont" style:family="text">
      <style:text-properties style:font-name-complex="Arial" fo:font-size="11pt" style:font-size-asian="11pt" style:font-size-complex="11pt" fo:language="en" style:language-asian="en" style:country-asian="GB"/>
    </style:style>
    <style:style style:name="T1904" style:parent-style-name="DefaultParagraphFont" style:family="text">
      <style:text-properties style:font-name-complex="Arial" fo:font-size="11pt" style:font-size-asian="11pt" style:font-size-complex="11pt" fo:language="en" style:language-asian="en" style:country-asian="GB"/>
    </style:style>
    <style:style style:name="T1905" style:parent-style-name="DefaultParagraphFont" style:family="text">
      <style:text-properties style:font-name-complex="Arial" fo:font-size="11pt" style:font-size-asian="11pt" style:font-size-complex="11pt" fo:language="en" style:language-asian="en" style:country-asian="GB"/>
    </style:style>
    <style:style style:name="T1906" style:parent-style-name="DefaultParagraphFont" style:family="text">
      <style:text-properties style:font-name-complex="Arial" fo:font-size="11pt" style:font-size-asian="11pt" style:font-size-complex="11pt" fo:language="en" style:language-asian="en" style:country-asian="GB"/>
    </style:style>
    <style:style style:name="T1907" style:parent-style-name="DefaultParagraphFont" style:family="text">
      <style:text-properties style:font-name-complex="Arial" fo:font-size="11pt" style:font-size-asian="11pt" style:font-size-complex="11pt" fo:language="en" style:language-asian="en" style:country-asian="GB"/>
    </style:style>
    <style:style style:name="T1908" style:parent-style-name="DefaultParagraphFont" style:family="text">
      <style:text-properties style:font-name-complex="Arial" fo:font-size="11pt" style:font-size-asian="11pt" style:font-size-complex="11pt" fo:language="en" style:language-asian="en" style:country-asian="GB"/>
    </style:style>
    <style:style style:name="T1909" style:parent-style-name="DefaultParagraphFont" style:family="text">
      <style:text-properties style:font-name-complex="Arial" fo:font-size="11pt" style:font-size-asian="11pt" style:font-size-complex="11pt" fo:language="en" style:language-asian="en" style:country-asian="GB"/>
    </style:style>
    <style:style style:name="T1910" style:parent-style-name="DefaultParagraphFont" style:family="text">
      <style:text-properties style:font-name-complex="Arial" fo:font-size="11pt" style:font-size-asian="11pt" style:font-size-complex="11pt" fo:language="en" style:language-asian="en" style:country-asian="GB"/>
    </style:style>
    <style:style style:name="T1911" style:parent-style-name="DefaultParagraphFont" style:family="text">
      <style:text-properties style:font-name-complex="Arial" fo:font-size="11pt" style:font-size-asian="11pt" style:font-size-complex="11pt" fo:language="en" style:language-asian="en" style:country-asian="GB"/>
    </style:style>
    <style:style style:name="T1912" style:parent-style-name="DefaultParagraphFont" style:family="text">
      <style:text-properties style:font-name-complex="Arial" fo:font-size="11pt" style:font-size-asian="11pt" style:font-size-complex="11pt" fo:language="en" style:language-asian="en" style:country-asian="GB"/>
    </style:style>
    <style:style style:name="T1913" style:parent-style-name="DefaultParagraphFont" style:family="text">
      <style:text-properties style:font-name-complex="Arial" fo:font-size="11pt" style:font-size-asian="11pt" style:font-size-complex="11pt" fo:language="en" style:language-asian="en" style:country-asian="GB"/>
    </style:style>
    <style:style style:name="T1914" style:parent-style-name="DefaultParagraphFont" style:family="text">
      <style:text-properties style:font-name-complex="Arial" fo:font-size="11pt" style:font-size-asian="11pt" style:font-size-complex="11pt" fo:language="en" style:language-asian="en" style:country-asian="GB"/>
    </style:style>
    <style:style style:name="T1915" style:parent-style-name="DefaultParagraphFont" style:family="text">
      <style:text-properties style:font-name-complex="Arial" fo:font-size="11pt" style:font-size-asian="11pt" style:font-size-complex="11pt" fo:language="en" style:language-asian="en" style:country-asian="GB"/>
    </style:style>
    <style:style style:name="T1916" style:parent-style-name="DefaultParagraphFont" style:family="text">
      <style:text-properties style:font-name-complex="Arial" fo:font-size="11pt" style:font-size-asian="11pt" style:font-size-complex="11pt" fo:language="en" style:language-asian="en" style:country-asian="GB"/>
    </style:style>
    <style:style style:name="P1917" style:parent-style-name="Normal" style:family="paragraph">
      <style:paragraph-properties fo:text-align="justify"/>
    </style:style>
    <style:style style:name="P1918" style:parent-style-name="ListParagraph" style:family="paragraph">
      <style:paragraph-properties fo:text-align="justify"/>
      <style:text-properties fo:font-size="11pt" style:font-size-asian="11pt"/>
    </style:style>
    <style:style style:name="P1919" style:parent-style-name="ListParagraph" style:family="paragraph">
      <style:paragraph-properties fo:text-align="justify"/>
      <style:text-properties fo:font-size="11pt" style:font-size-asian="11pt"/>
    </style:style>
    <style:style style:name="P1920" style:parent-style-name="ListParagraph" style:family="paragraph">
      <style:paragraph-properties fo:text-align="justify"/>
      <style:text-properties fo:font-size="11pt" style:font-size-asian="11pt"/>
    </style:style>
    <style:style style:name="P1921" style:parent-style-name="ListParagraph" style:family="paragraph">
      <style:paragraph-properties fo:text-align="justify"/>
    </style:style>
    <style:style style:name="T1922" style:parent-style-name="DefaultParagraphFont" style:family="text">
      <style:text-properties fo:font-size="11pt" style:font-size-asian="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45" style:parent-style-name="Normal" style:family="paragraph">
      <style:paragraph-properties fo:text-align="justify"/>
      <style:text-properties fo:font-size="11pt" style:font-size-asian="11pt"/>
    </style:style>
    <style:style style:name="P1946" style:parent-style-name="ListParagraph" style:family="paragraph">
      <style:paragraph-properties fo:text-align="justify"/>
    </style:style>
    <style:style style:name="T1947" style:parent-style-name="DefaultParagraphFont" style:family="text">
      <style:text-properties style:font-name-complex="Arial" fo:font-size="11pt" style:font-size-asian="11pt" style:font-size-complex="11pt" fo:language="en" style:language-asian="en" style:country-asian="GB"/>
    </style:style>
    <style:style style:name="T1948"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949" style:parent-style-name="DefaultParagraphFont" style:family="text">
      <style:text-properties style:font-name-complex="Arial" fo:font-size="11pt" style:font-size-asian="11pt" style:font-size-complex="11pt" fo:language="en" style:language-asian="en" style:country-asian="GB"/>
    </style:style>
    <style:style style:name="P1950" style:parent-style-name="ListParagraph" style:family="paragraph">
      <style:paragraph-properties fo:text-align="justify"/>
    </style:style>
    <style:style style:name="T1951" style:parent-style-name="DefaultParagraphFont" style:family="text">
      <style:text-properties style:font-name-complex="Arial" fo:font-size="11pt" style:font-size-asian="11pt" style:font-size-complex="11pt" fo:language="en" style:language-asian="en" style:country-asian="GB"/>
    </style:style>
    <style:style style:name="T1952"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953" style:parent-style-name="DefaultParagraphFont" style:family="text">
      <style:text-properties style:font-name-complex="Arial" fo:font-size="11pt" style:font-size-asian="11pt" style:font-size-complex="11pt" fo:language="en" style:language-asian="en" style:country-asian="GB"/>
    </style:style>
    <style:style style:name="P19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55" style:parent-style-name="Normal" style:family="paragraph">
      <style:paragraph-properties fo:text-align="justify"/>
    </style:style>
    <style:style style:name="T195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5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58" style:parent-style-name="DefaultParagraphFont" style:family="text">
      <style:text-properties style:font-name-complex="Arial" fo:font-size="11pt" style:font-size-asian="11pt" style:font-size-complex="11pt" fo:language="en" style:language-asian="en" style:country-asian="GB"/>
    </style:style>
    <style:style style:name="T195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60" style:parent-style-name="DefaultParagraphFont" style:family="text">
      <style:text-properties style:font-name-complex="Arial" fo:font-size="11pt" style:font-size-asian="11pt" style:font-size-complex="11pt" fo:language="en" style:language-asian="en" style:country-asian="GB"/>
    </style:style>
    <style:style style:name="T1961" style:parent-style-name="DefaultParagraphFont" style:family="text">
      <style:text-properties style:font-name-complex="Arial" fo:font-size="11pt" style:font-size-asian="11pt" style:font-size-complex="11pt" fo:language="en" style:language-asian="en" style:country-asian="GB"/>
    </style:style>
    <style:style style:name="T1962" style:parent-style-name="DefaultParagraphFont" style:family="text">
      <style:text-properties style:font-name-complex="Arial" fo:font-size="11pt" style:font-size-asian="11pt" style:font-size-complex="11pt" fo:language="en" style:language-asian="en" style:country-asian="GB"/>
    </style:style>
    <style:style style:name="P19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64" style:parent-style-name="ListParagraph"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965" style:parent-style-name="ListParagraph"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966" style:parent-style-name="ListParagraph" style:family="paragraph">
      <style:paragraph-properties fo:text-align="justify" fo:margin-left="0.5in">
        <style:tab-stops/>
      </style:paragraph-properties>
      <style:text-properties style:font-name-complex="Arial" fo:font-size="11pt" style:font-size-asian="11pt" style:font-size-complex="11pt" fo:language="en" style:language-asian="en" style:country-asian="GB"/>
    </style:style>
    <style:style style:name="P1967" style:parent-style-name="ListParagraph"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9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70" style:parent-style-name="Normal" style:family="paragraph">
      <style:paragraph-properties fo:text-align="justify"/>
    </style:style>
    <style:style style:name="T197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7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7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74" style:parent-style-name="DefaultParagraphFont" style:family="text">
      <style:text-properties style:font-name-complex="Arial" fo:font-size="11pt" style:font-size-asian="11pt" style:font-size-complex="11pt" fo:language="en" style:language-asian="en" style:country-asian="GB"/>
    </style:style>
    <style:style style:name="T1975" style:parent-style-name="DefaultParagraphFont" style:family="text">
      <style:text-properties style:font-name-complex="Arial" fo:font-size="11pt" style:font-size-asian="11pt" style:font-size-complex="11pt" fo:language="en" style:language-asian="en" style:country-asian="GB"/>
    </style:style>
    <style:style style:name="T1976" style:parent-style-name="DefaultParagraphFont" style:family="text">
      <style:text-properties style:font-name-complex="Arial" fo:font-size="11pt" style:font-size-asian="11pt" style:font-size-complex="11pt" fo:language="en" style:language-asian="en" style:country-asian="GB"/>
    </style:style>
    <style:style style:name="T1977" style:parent-style-name="DefaultParagraphFont" style:family="text">
      <style:text-properties style:font-name-complex="Arial" fo:font-size="11pt" style:font-size-asian="11pt" style:font-size-complex="11pt" fo:language="en" style:language-asian="en" style:country-asian="GB"/>
    </style:style>
    <style:style style:name="T1978" style:parent-style-name="DefaultParagraphFont" style:family="text">
      <style:text-properties style:font-name-complex="Arial" fo:font-size="11pt" style:font-size-asian="11pt" style:font-size-complex="11pt" fo:language="en" style:language-asian="en" style:country-asian="GB"/>
    </style:style>
    <style:style style:name="T1979" style:parent-style-name="DefaultParagraphFont" style:family="text">
      <style:text-properties style:font-name-complex="Arial" fo:font-size="11pt" style:font-size-asian="11pt" style:font-size-complex="11pt" fo:language="en" style:language-asian="en" style:country-asian="GB"/>
    </style:style>
    <style:style style:name="T19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81" style:parent-style-name="DefaultParagraphFont" style:family="text">
      <style:text-properties style:font-name-complex="Arial" fo:font-size="11pt" style:font-size-asian="11pt" style:font-size-complex="11pt" fo:language="en" style:language-asian="en" style:country-asian="GB"/>
    </style:style>
    <style:style style:name="P198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83" style:parent-style-name="Normal" style:family="paragraph">
      <style:paragraph-properties fo:text-align="justify"/>
    </style:style>
    <style:style style:name="T1984" style:parent-style-name="DefaultParagraphFont" style:family="text">
      <style:text-properties style:font-name-complex="Arial" fo:font-size="11pt" style:font-size-asian="11pt" style:font-size-complex="11pt" fo:language="en" style:language-asian="en" style:country-asian="GB"/>
    </style:style>
    <style:style style:name="T1985" style:parent-style-name="DefaultParagraphFont" style:family="text">
      <style:text-properties style:font-name-complex="Arial" fo:font-size="11pt" style:font-size-asian="11pt" style:font-size-complex="11pt" fo:language="en" style:language-asian="en" style:country-asian="GB"/>
    </style:style>
    <style:style style:name="T1986" style:parent-style-name="DefaultParagraphFont" style:family="text">
      <style:text-properties style:font-name-complex="Arial" fo:font-size="11pt" style:font-size-asian="11pt" style:font-size-complex="11pt" fo:language="en" style:language-asian="en" style:country-asian="GB"/>
    </style:style>
    <style:style style:name="T1987" style:parent-style-name="DefaultParagraphFont" style:family="text">
      <style:text-properties style:font-name-complex="Arial" fo:font-size="11pt" style:font-size-asian="11pt" style:font-size-complex="11pt" fo:language="en" style:language-asian="en" style:country-asian="GB"/>
    </style:style>
    <style:style style:name="T1988" style:parent-style-name="DefaultParagraphFont" style:family="text">
      <style:text-properties style:font-name-complex="Arial" fo:font-size="11pt" style:font-size-asian="11pt" style:font-size-complex="11pt" fo:language="en" style:language-asian="en" style:country-asian="GB"/>
    </style:style>
    <style:style style:name="T1989" style:parent-style-name="DefaultParagraphFont" style:family="text">
      <style:text-properties style:font-name-complex="Arial" fo:font-size="11pt" style:font-size-asian="11pt" style:font-size-complex="11pt" fo:language="en" style:language-asian="en" style:country-asian="GB"/>
    </style:style>
    <style:style style:name="T1990" style:parent-style-name="DefaultParagraphFont" style:family="text">
      <style:text-properties style:font-name-complex="Arial" fo:font-size="11pt" style:font-size-asian="11pt" style:font-size-complex="11pt" fo:language="en" style:language-asian="en" style:country-asian="GB"/>
    </style:style>
    <style:style style:name="P19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992" style:parent-style-name="Normal" style:family="paragraph">
      <style:paragraph-properties fo:text-align="justify"/>
    </style:style>
    <style:style style:name="T199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9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95" style:parent-style-name="DefaultParagraphFont" style:family="text">
      <style:text-properties style:font-name-complex="Arial" fo:font-size="11pt" style:font-size-asian="11pt" style:font-size-complex="11pt" fo:language="en" style:language-asian="en" style:country-asian="GB"/>
    </style:style>
    <style:style style:name="T1996" style:parent-style-name="DefaultParagraphFont" style:family="text">
      <style:text-properties style:font-name-complex="Arial" fo:font-size="11pt" style:font-size-asian="11pt" style:font-size-complex="11pt" fo:language="en" style:language-asian="en" style:country-asian="GB"/>
    </style:style>
    <style:style style:name="T199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998" style:parent-style-name="DefaultParagraphFont" style:family="text">
      <style:text-properties style:font-name-complex="Arial" fo:font-size="11pt" style:font-size-asian="11pt" style:font-size-complex="11pt" fo:language="en" style:language-asian="en" style:country-asian="GB"/>
    </style:style>
    <style:style style:name="T1999" style:parent-style-name="DefaultParagraphFont" style:family="text">
      <style:text-properties style:font-name-complex="Arial" fo:font-size="11pt" style:font-size-asian="11pt" style:font-size-complex="11pt" fo:language="en" style:language-asian="en" style:country-asian="GB"/>
    </style:style>
    <style:style style:name="T2000" style:parent-style-name="DefaultParagraphFont" style:family="text">
      <style:text-properties style:font-name-complex="Arial" fo:font-size="11pt" style:font-size-asian="11pt" style:font-size-complex="11pt" fo:language="en" style:language-asian="en" style:country-asian="GB"/>
    </style:style>
    <style:style style:name="T2001" style:parent-style-name="DefaultParagraphFont" style:family="text">
      <style:text-properties style:font-name-complex="Arial" fo:font-size="11pt" style:font-size-asian="11pt" style:font-size-complex="11pt" fo:language="en" style:language-asian="en" style:country-asian="GB"/>
    </style:style>
    <style:style style:name="T2002" style:parent-style-name="DefaultParagraphFont" style:family="text">
      <style:text-properties style:font-name-complex="Arial" fo:font-size="11pt" style:font-size-asian="11pt" style:font-size-complex="11pt" fo:language="en" style:language-asian="en" style:country-asian="GB"/>
    </style:style>
    <style:style style:name="T2003" style:parent-style-name="DefaultParagraphFont" style:family="text">
      <style:text-properties style:font-name-complex="Arial" fo:font-size="11pt" style:font-size-asian="11pt" style:font-size-complex="11pt" fo:language="en" style:language-asian="en" style:country-asian="GB"/>
    </style:style>
    <style:style style:name="T2004" style:parent-style-name="DefaultParagraphFont" style:family="text">
      <style:text-properties style:font-name-complex="Arial" fo:font-size="11pt" style:font-size-asian="11pt" style:font-size-complex="11pt" fo:language="en" style:language-asian="en" style:country-asian="GB"/>
    </style:style>
    <style:style style:name="T2005" style:parent-style-name="DefaultParagraphFont" style:family="text">
      <style:text-properties style:font-name-complex="Arial" fo:font-size="11pt" style:font-size-asian="11pt" style:font-size-complex="11pt" fo:language="en" style:language-asian="en" style:country-asian="GB"/>
    </style:style>
    <style:style style:name="T2006" style:parent-style-name="DefaultParagraphFont" style:family="text">
      <style:text-properties style:font-name-complex="Arial" fo:font-size="11pt" style:font-size-asian="11pt" style:font-size-complex="11pt" fo:language="en" style:language-asian="en" style:country-asian="GB"/>
    </style:style>
    <style:style style:name="T2007" style:parent-style-name="DefaultParagraphFont" style:family="text">
      <style:text-properties style:font-name-complex="Arial" fo:font-size="11pt" style:font-size-asian="11pt" style:font-size-complex="11pt" fo:language="en" style:language-asian="en" style:country-asian="GB"/>
    </style:style>
    <style:style style:name="T2008" style:parent-style-name="DefaultParagraphFont" style:family="text">
      <style:text-properties style:font-name-complex="Arial" fo:font-size="11pt" style:font-size-asian="11pt" style:font-size-complex="11pt" fo:language="en" style:language-asian="en" style:country-asian="GB"/>
    </style:style>
    <style:style style:name="T2009" style:parent-style-name="DefaultParagraphFont" style:family="text">
      <style:text-properties style:font-name-complex="Arial" fo:font-size="11pt" style:font-size-asian="11pt" style:font-size-complex="11pt" fo:language="en" style:language-asian="en" style:country-asian="GB"/>
    </style:style>
    <style:style style:name="T2010" style:parent-style-name="DefaultParagraphFont" style:family="text">
      <style:text-properties style:font-name-complex="Arial" fo:font-size="11pt" style:font-size-asian="11pt" style:font-size-complex="11pt" fo:language="en" style:language-asian="en" style:country-asian="GB"/>
    </style:style>
    <style:style style:name="T2011" style:parent-style-name="DefaultParagraphFont" style:family="text">
      <style:text-properties style:font-name-complex="Arial" fo:font-size="11pt" style:font-size-asian="11pt" style:font-size-complex="11pt" fo:language="en" style:language-asian="en" style:country-asian="GB"/>
    </style:style>
    <style:style style:name="T2012" style:parent-style-name="DefaultParagraphFont" style:family="text">
      <style:text-properties style:font-name-complex="Arial" fo:font-size="11pt" style:font-size-asian="11pt" style:font-size-complex="11pt" fo:language="en" style:language-asian="en" style:country-asian="GB"/>
    </style:style>
    <style:style style:name="T2013" style:parent-style-name="DefaultParagraphFont" style:family="text">
      <style:text-properties style:font-name-complex="Arial" fo:font-size="11pt" style:font-size-asian="11pt" style:font-size-complex="11pt" fo:language="en" style:language-asian="en" style:country-asian="GB"/>
    </style:style>
    <style:style style:name="T2014" style:parent-style-name="DefaultParagraphFont" style:family="text">
      <style:text-properties style:font-name-complex="Arial" fo:font-size="11pt" style:font-size-asian="11pt" style:font-size-complex="11pt" fo:language="en" style:language-asian="en" style:country-asian="GB"/>
    </style:style>
    <style:style style:name="P20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17" style:parent-style-name="Normal" style:family="paragraph">
      <style:paragraph-properties fo:text-align="justify"/>
      <style:text-properties style:font-name-complex="Arial" fo:font-size="11pt" style:font-size-asian="11pt" style:font-size-complex="11pt"/>
    </style:style>
    <style:style style:name="P2018" style:parent-style-name="Normal" style:family="paragraph">
      <style:paragraph-properties fo:text-align="justify"/>
      <style:text-properties style:font-name-complex="Arial" fo:font-size="11pt" style:font-size-asian="11pt" style:font-size-complex="11pt"/>
    </style:style>
    <style:style style:name="P2019" style:parent-style-name="Normal" style:family="paragraph">
      <style:paragraph-properties fo:text-align="justify"/>
    </style:style>
    <style:style style:name="T2020" style:parent-style-name="DefaultParagraphFont" style:family="text">
      <style:text-properties style:font-name-complex="Arial" fo:font-weight="bold" style:font-weight-asian="bold" style:font-weight-complex="bold" fo:font-size="11pt" style:font-size-asian="11pt" style:font-size-complex="11pt"/>
    </style:style>
    <style:style style:name="P2021" style:parent-style-name="Normal" style:family="paragraph">
      <style:paragraph-properties fo:text-align="justify"/>
      <style:text-properties style:font-name-complex="Arial" style:font-weight-complex="bold" fo:font-size="11pt" style:font-size-asian="11pt" style:font-size-complex="11pt"/>
    </style:style>
    <style:style style:name="P202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2024" style:family="table-column">
      <style:table-column-properties style:column-width="2.9534in"/>
    </style:style>
    <style:style style:name="TableColumn2025" style:family="table-column">
      <style:table-column-properties style:column-width="1.575in"/>
    </style:style>
    <style:style style:name="Table2023" style:family="table">
      <style:table-properties style:width="4.5284in" fo:margin-left="0.1736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complex="Arial"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complex="Arial" fo:font-size="11pt" style:font-size-asian="11pt" style:font-size-complex="11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complex="Arial"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complex="Arial" fo:font-size="11pt" style:font-size-asian="11pt" style:font-size-complex="11pt"/>
    </style:style>
    <style:style style:name="P20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37" style:parent-style-name="Normal" style:family="paragraph">
      <style:paragraph-properties fo:text-align="justify"/>
      <style:text-properties style:font-name-complex="Arial" fo:font-size="11pt" style:font-size-asian="11pt" style:font-size-complex="11pt"/>
    </style:style>
    <style:style style:name="P203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039" style:parent-style-name="DefaultParagraphFont" style:family="text">
      <style:text-properties style:font-name-complex="Arial" fo:font-weight="bold" style:font-weight-asian="bold" style:font-weight-complex="bold" fo:font-size="14pt" style:font-size-asian="14pt" style:font-size-complex="11pt"/>
    </style:style>
    <style:style style:name="P2040"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style:text-properties style:font-name-complex="Arial"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text-align="justify"/>
      <style:text-properties fo:font-size="11pt" style:font-size-asian="11pt" style:font-size-complex="11pt"/>
    </style:style>
    <style:style style:name="P2050" style:parent-style-name="ListParagraph" style:family="paragraph">
      <style:paragraph-properties fo:text-align="justify"/>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ListParagraph" style:family="paragraph">
      <style:paragraph-properties fo:text-align="justify"/>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ListParagraph" style:family="paragraph">
      <style:paragraph-properties fo:text-align="justify"/>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ListParagraph" style:family="paragraph">
      <style:paragraph-properties fo:text-align="justify"/>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FootnoteReference" style:family="text">
      <style:text-properties fo:font-size="11pt" style:font-size-asian="11pt" style:font-size-complex="11pt"/>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text-properties style:font-name-complex="Arial" fo:font-size="11pt" style:font-size-asian="11pt" style:font-size-complex="11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weight-complex="bold" fo:font-size="11pt" style:font-size-asian="11pt" style:font-size-complex="11pt"/>
    </style:style>
    <style:style style:name="P2133" style:parent-style-name="ListParagraph" style:family="paragraph">
      <style:paragraph-properties fo:text-align="justify"/>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style:font-name-complex="Arial" fo:font-size="11pt" style:font-size-asian="11pt" style:font-size-complex="11pt"/>
    </style:style>
    <style:style style:name="P213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137" style:parent-style-name="DefaultParagraphFont" style:family="text">
      <style:text-properties fo:font-weight="bold" style:font-weight-asian="bold" fo:font-size="14pt" style:font-size-asian="14pt" style:font-size-complex="11pt"/>
    </style:style>
    <style:style style:name="P2138" style:parent-style-name="Normal" style:family="paragraph">
      <style:paragraph-properties fo:text-align="justify"/>
      <style:text-properties style:font-name-complex="Arial" fo:font-weight="bold" style:font-weight-asian="bold" fo:font-size="11pt" style:font-size-asian="11pt" style:font-size-complex="11pt"/>
    </style:style>
    <style:style style:name="P2139" style:parent-style-name="Normal" style:family="paragraph">
      <style:paragraph-properties fo:text-align="justify"/>
      <style:text-properties style:font-name-complex="Arial" style:font-weight-complex="bold" fo:font-size="11pt" style:font-size-asian="11pt"/>
    </style:style>
    <style:style style:name="P2140" style:parent-style-name="Normal" style:family="paragraph">
      <style:paragraph-properties fo:text-align="justify"/>
      <style:text-properties style:font-name-complex="Arial" style:font-weight-complex="bold" fo:font-size="11pt" style:font-size-asian="11pt"/>
    </style:style>
    <style:style style:name="P2141" style:parent-style-name="Normal" style:family="paragraph">
      <style:paragraph-properties fo:text-align="justify"/>
      <style:text-properties style:font-name-complex="Arial" fo:font-weight="bold" style:font-weight-asian="bold" style:font-weight-complex="bold" fo:font-size="11pt" style:font-size-asian="11pt"/>
    </style:style>
    <style:style style:name="P2142" style:parent-style-name="Normal" style:family="paragraph">
      <style:paragraph-properties fo:text-align="justify"/>
      <style:text-properties style:font-name-complex="Arial" fo:font-weight="bold" style:font-weight-asian="bold" style:font-weight-complex="bold" fo:font-size="11pt" style:font-size-asian="11pt"/>
    </style:style>
    <style:style style:name="P2143" style:parent-style-name="Normal" style:family="paragraph">
      <style:paragraph-properties fo:text-align="justify"/>
      <style:text-properties style:font-name-complex="Arial" fo:font-weight="bold" style:font-weight-asian="bold" style:font-weight-complex="bold" fo:font-size="11pt" style:font-size-asian="11pt"/>
    </style:style>
    <style:style style:name="P2144" style:parent-style-name="Normal" style:family="paragraph">
      <style:paragraph-properties fo:text-align="justify"/>
    </style:style>
    <style:style style:name="T2145" style:parent-style-name="DefaultParagraphFont" style:family="text">
      <style:text-properties style:font-name-complex="Arial" style:font-weight-complex="bold" fo:font-size="11pt" style:font-size-asian="11pt"/>
    </style:style>
    <style:style style:name="T2146" style:parent-style-name="DefaultParagraphFont" style:family="text">
      <style:text-properties style:font-name-complex="Arial" style:font-weight-complex="bold" fo:font-size="11pt" style:font-size-asian="11pt"/>
    </style:style>
    <style:style style:name="T2147" style:parent-style-name="DefaultParagraphFont" style:family="text">
      <style:text-properties style:font-name-complex="Arial" style:font-weight-complex="bold" fo:font-size="11pt" style:font-size-asian="11pt"/>
    </style:style>
    <style:style style:name="T2148" style:parent-style-name="DefaultParagraphFont" style:family="text">
      <style:text-properties style:font-name-complex="Arial" style:font-weight-complex="bold" fo:font-size="11pt" style:font-size-asian="11pt"/>
    </style:style>
    <style:style style:name="T2149" style:parent-style-name="DefaultParagraphFont" style:family="text">
      <style:text-properties style:font-name-complex="Arial" style:font-weight-complex="bold" fo:font-size="11pt" style:font-size-asian="11pt"/>
    </style:style>
    <style:style style:name="T2150" style:parent-style-name="DefaultParagraphFont" style:family="text">
      <style:text-properties style:font-name-complex="Arial" style:font-weight-complex="bold" fo:font-size="11pt" style:font-size-asian="11pt"/>
    </style:style>
    <style:style style:name="T2151" style:parent-style-name="DefaultParagraphFont" style:family="text">
      <style:text-properties style:font-name-complex="Arial" style:font-weight-complex="bold" fo:font-size="11pt" style:font-size-asian="11pt"/>
    </style:style>
    <style:style style:name="T2152" style:parent-style-name="DefaultParagraphFont" style:family="text">
      <style:text-properties style:font-name-complex="Arial" style:font-weight-complex="bold" fo:font-size="11pt" style:font-size-asian="11pt"/>
    </style:style>
    <style:style style:name="T2153" style:parent-style-name="DefaultParagraphFont" style:family="text">
      <style:text-properties style:font-name-complex="Arial" style:font-weight-complex="bold" fo:font-size="11pt" style:font-size-asian="11pt"/>
    </style:style>
    <style:style style:name="T2154" style:parent-style-name="DefaultParagraphFont" style:family="text">
      <style:text-properties style:font-name-complex="Arial" style:font-weight-complex="bold" fo:font-size="11pt" style:font-size-asian="11pt"/>
    </style:style>
    <style:style style:name="T2155" style:parent-style-name="DefaultParagraphFont" style:family="text">
      <style:text-properties style:font-name-complex="Arial" style:font-weight-complex="bold" fo:font-size="11pt" style:font-size-asian="11pt"/>
    </style:style>
    <style:style style:name="T2156" style:parent-style-name="DefaultParagraphFont" style:family="text">
      <style:text-properties style:font-name-complex="Arial" style:font-weight-complex="bold" fo:font-size="11pt" style:font-size-asian="11pt"/>
    </style:style>
    <style:style style:name="T2157" style:parent-style-name="DefaultParagraphFont" style:family="text">
      <style:text-properties style:font-name-complex="Arial" style:font-weight-complex="bold" fo:font-size="11pt" style:font-size-asian="11pt"/>
    </style:style>
    <style:style style:name="T2158" style:parent-style-name="DefaultParagraphFont" style:family="text">
      <style:text-properties style:font-name-complex="Arial" style:font-weight-complex="bold" fo:font-size="11pt" style:font-size-asian="11pt"/>
    </style:style>
    <style:style style:name="T2159" style:parent-style-name="DefaultParagraphFont" style:family="text">
      <style:text-properties style:font-name-complex="Arial" style:font-weight-complex="bold" fo:font-size="11pt" style:font-size-asian="11pt"/>
    </style:style>
    <style:style style:name="T2160" style:parent-style-name="DefaultParagraphFont" style:family="text">
      <style:text-properties style:font-name-complex="Arial" style:font-weight-complex="bold" fo:font-size="11pt" style:font-size-asian="11pt"/>
    </style:style>
    <style:style style:name="T2161" style:parent-style-name="DefaultParagraphFont" style:family="text">
      <style:text-properties style:font-name-complex="Arial" style:font-weight-complex="bold" fo:font-size="11pt" style:font-size-asian="11pt"/>
    </style:style>
    <style:style style:name="T2162" style:parent-style-name="DefaultParagraphFont" style:family="text">
      <style:text-properties style:font-name-complex="Arial" style:font-weight-complex="bold" fo:font-size="11pt" style:font-size-asian="11pt"/>
    </style:style>
    <style:style style:name="T2163" style:parent-style-name="DefaultParagraphFont" style:family="text">
      <style:text-properties style:font-name-complex="Arial" style:font-weight-complex="bold" fo:font-size="11pt" style:font-size-asian="11pt"/>
    </style:style>
    <style:style style:name="T2164" style:parent-style-name="DefaultParagraphFont" style:family="text">
      <style:text-properties style:font-name-complex="Arial" style:font-weight-complex="bold" fo:font-size="11pt" style:font-size-asian="11pt"/>
    </style:style>
    <style:style style:name="T2165" style:parent-style-name="DefaultParagraphFont" style:family="text">
      <style:text-properties style:font-name-complex="Arial" style:font-weight-complex="bold" fo:font-size="11pt" style:font-size-asian="11pt"/>
    </style:style>
    <style:style style:name="T2166" style:parent-style-name="DefaultParagraphFont" style:family="text">
      <style:text-properties style:font-name-complex="Arial" style:font-weight-complex="bold" fo:font-size="11pt" style:font-size-asian="11pt"/>
    </style:style>
    <style:style style:name="T2167" style:parent-style-name="DefaultParagraphFont" style:family="text">
      <style:text-properties style:font-name-complex="Arial" style:font-weight-complex="bold" fo:font-size="11pt" style:font-size-asian="11pt"/>
    </style:style>
    <style:style style:name="T2168" style:parent-style-name="DefaultParagraphFont" style:family="text">
      <style:text-properties style:font-name-complex="Arial" style:font-weight-complex="bold" fo:font-size="11pt" style:font-size-asian="11pt"/>
    </style:style>
    <style:style style:name="T2169" style:parent-style-name="DefaultParagraphFont" style:family="text">
      <style:text-properties style:font-name-complex="Arial" style:font-weight-complex="bold" fo:font-size="11pt" style:font-size-asian="11pt"/>
    </style:style>
    <style:style style:name="T2170" style:parent-style-name="DefaultParagraphFont" style:family="text">
      <style:text-properties style:font-name-complex="Arial" style:font-weight-complex="bold" fo:font-size="11pt" style:font-size-asian="11pt"/>
    </style:style>
    <style:style style:name="T2171" style:parent-style-name="DefaultParagraphFont" style:family="text">
      <style:text-properties style:font-name-complex="Arial" style:font-weight-complex="bold" fo:font-size="11pt" style:font-size-asian="11pt"/>
    </style:style>
    <style:style style:name="P2172" style:parent-style-name="Normal" style:family="paragraph">
      <style:paragraph-properties fo:text-align="justify"/>
      <style:text-properties style:font-name-complex="Arial" style:font-weight-complex="bold"/>
    </style:style>
    <style:style style:name="P21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5" style:parent-style-name="Normal" style:family="paragraph">
      <style:paragraph-properties fo:text-align="justify"/>
    </style:style>
    <style:style style:name="T2176" style:parent-style-name="DefaultParagraphFont" style:family="text">
      <style:text-properties style:font-name-complex="Arial"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T2181" style:parent-style-name="DefaultParagraphFont" style:family="text">
      <style:text-properties style:font-name-complex="Arial" style:font-weight-complex="bold" fo:font-size="11pt" style:font-size-asian="11pt" style:font-size-complex="11pt"/>
    </style:style>
    <style:style style:name="T2182" style:parent-style-name="DefaultParagraphFont" style:family="text">
      <style:text-properties style:font-name-complex="Arial" style:font-weight-complex="bold" fo:font-size="11pt" style:font-size-asian="11pt" style:font-size-complex="11pt"/>
    </style:style>
    <style:style style:name="T2183" style:parent-style-name="DefaultParagraphFont" style:family="text">
      <style:text-properties style:font-name-complex="Arial"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DefaultParagraphFont" style:family="text">
      <style:text-properties style:font-name-complex="Arial" style:font-weight-complex="bold" fo:font-size="11pt" style:font-size-asian="11pt" style:font-size-complex="11pt"/>
    </style:style>
    <style:style style:name="T2188" style:parent-style-name="DefaultParagraphFont" style:family="text">
      <style:text-properties style:font-name-complex="Arial" style:font-weight-complex="bold" fo:font-size="11pt" style:font-size-asian="11pt" style:font-size-complex="11pt"/>
    </style:style>
    <style:style style:name="T2189" style:parent-style-name="DefaultParagraphFont" style:family="text">
      <style:text-properties style:font-name-complex="Arial" style:font-weight-complex="bold" fo:font-size="11pt" style:font-size-asian="11pt" style:font-size-complex="11pt"/>
    </style:style>
    <style:style style:name="T2190" style:parent-style-name="DefaultParagraphFont" style:family="text">
      <style:text-properties style:font-name-complex="Arial" fo:font-size="11pt" style:font-size-asian="11pt" style:font-size-complex="11pt"/>
    </style:style>
    <style:style style:name="T2191" style:parent-style-name="DefaultParagraphFont" style:family="text">
      <style:text-properties style:font-name-complex="Arial" fo:font-size="11pt" style:font-size-asian="11pt" style:font-size-complex="11pt"/>
    </style:style>
    <style:style style:name="T2192" style:parent-style-name="DefaultParagraphFont" style:family="text">
      <style:text-properties style:font-name-complex="Arial" fo:font-size="11pt" style:font-size-asian="11pt" style:font-size-complex="11pt"/>
    </style:style>
    <style:style style:name="T2193" style:parent-style-name="DefaultParagraphFont" style:family="text">
      <style:text-properties style:font-name-complex="Arial"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T2195" style:parent-style-name="DefaultParagraphFont" style:family="text">
      <style:text-properties style:font-name-complex="Arial" fo:font-size="11pt" style:font-size-asian="11pt" style:font-size-complex="11pt"/>
    </style:style>
    <style:style style:name="T2196" style:parent-style-name="DefaultParagraphFont" style:family="text">
      <style:text-properties style:font-name-complex="Arial" fo:font-size="11pt" style:font-size-asian="11pt" style:font-size-complex="11pt"/>
    </style:style>
    <style:style style:name="T2197" style:parent-style-name="DefaultParagraphFont" style:family="text">
      <style:text-properties style:font-name-complex="Arial" fo:font-size="11pt" style:font-size-asian="11pt" style:font-size-complex="11pt"/>
    </style:style>
    <style:style style:name="P2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complex="Arial" fo:font-weight="bold" style:font-weight-asian="bold" style:font-weight-complex="bold"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style:font-name-complex="Arial" style:font-weight-complex="bold" fo:font-size="11pt" style:font-size-asian="11pt" style:font-size-complex="11pt"/>
    </style:style>
    <style:style style:name="T2203" style:parent-style-name="DefaultParagraphFont" style:family="text">
      <style:text-properties style:font-name-complex="Arial" style:font-weight-complex="bold" fo:font-size="11pt" style:font-size-asian="11pt" style:font-size-complex="11pt"/>
    </style:style>
    <style:style style:name="T2204" style:parent-style-name="DefaultParagraphFont" style:family="text">
      <style:text-properties style:font-name-complex="Arial" style:font-weight-complex="bold" fo:font-size="11pt" style:font-size-asian="11pt" style:font-size-complex="11pt"/>
    </style:style>
    <style:style style:name="T2205" style:parent-style-name="DefaultParagraphFont" style:family="text">
      <style:text-properties style:font-name-complex="Arial" style:font-weight-complex="bold" fo:font-size="11pt" style:font-size-asian="11pt" style:font-size-complex="11pt"/>
    </style:style>
    <style:style style:name="T2206" style:parent-style-name="DefaultParagraphFont" style:family="text">
      <style:text-properties style:font-name-complex="Arial" style:font-weight-complex="bold" fo:font-size="11pt" style:font-size-asian="11pt" style:font-size-complex="11pt"/>
    </style:style>
    <style:style style:name="T2207" style:parent-style-name="DefaultParagraphFont" style:family="text">
      <style:text-properties style:font-name-complex="Arial" style:font-weight-complex="bold" fo:font-size="11pt" style:font-size-asian="11pt" style:font-size-complex="11pt"/>
    </style:style>
    <style:style style:name="T2208" style:parent-style-name="DefaultParagraphFont" style:family="text">
      <style:text-properties style:font-name-complex="Arial" style:font-weight-complex="bold" fo:font-size="11pt" style:font-size-asian="11pt" style:font-size-complex="11pt"/>
    </style:style>
    <style:style style:name="T2209" style:parent-style-name="DefaultParagraphFont" style:family="text">
      <style:text-properties style:font-name-complex="Arial" fo:color="#000000" fo:font-size="11pt" style:font-size-asian="11pt" style:font-size-complex="11pt" style:language-asian="en" style:country-asian="GB"/>
    </style:style>
    <style:style style:name="T2210" style:parent-style-name="DefaultParagraphFont" style:family="text">
      <style:text-properties style:font-name-complex="Arial" style:font-weight-complex="bold" fo:font-size="11pt" style:font-size-asian="11pt" style:font-size-complex="11pt"/>
    </style:style>
    <style:style style:name="T2211" style:parent-style-name="DefaultParagraphFont" style:family="text">
      <style:text-properties style:font-name-complex="Arial" style:font-weight-complex="bold" fo:font-size="11pt" style:font-size-asian="11pt" style:font-size-complex="11pt"/>
    </style:style>
    <style:style style:name="T2212" style:parent-style-name="DefaultParagraphFont" style:family="text">
      <style:text-properties style:font-name-complex="Arial" style:font-weight-complex="bold" fo:font-size="11pt" style:font-size-asian="11pt" style:font-size-complex="11pt"/>
    </style:style>
    <style:style style:name="T2213" style:parent-style-name="DefaultParagraphFont" style:family="text">
      <style:text-properties style:font-name-complex="Arial" style:font-weight-complex="bold" fo:font-size="11pt" style:font-size-asian="11pt" style:font-size-complex="11pt"/>
    </style:style>
    <style:style style:name="T2214" style:parent-style-name="DefaultParagraphFont" style:family="text">
      <style:text-properties style:font-name-complex="Arial" style:font-weight-complex="bold" fo:font-size="11pt" style:font-size-asian="11pt" style:font-size-complex="11pt"/>
    </style:style>
    <style:style style:name="T2215" style:parent-style-name="DefaultParagraphFont" style:family="text">
      <style:text-properties style:font-name-complex="Arial" style:font-weight-complex="bold" fo:font-size="11pt" style:font-size-asian="11pt" style:font-size-complex="11pt"/>
    </style:style>
    <style:style style:name="T2216" style:parent-style-name="DefaultParagraphFont" style:family="text">
      <style:text-properties style:font-name-complex="Arial" style:font-weight-complex="bold" fo:font-size="11pt" style:font-size-asian="11pt" style:font-size-complex="11pt"/>
    </style:style>
    <style:style style:name="P2217" style:parent-style-name="Normal" style:family="paragraph">
      <style:paragraph-properties fo:text-align="justify"/>
      <style:text-properties style:font-name-complex="Arial" style:font-weight-complex="bold" fo:font-size="11pt" style:font-size-asian="11pt" style:font-size-complex="11pt"/>
    </style:style>
    <style:style style:name="P2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19" style:parent-style-name="Normal" style:family="paragraph">
      <style:paragraph-properties fo:text-align="justify"/>
      <style:text-properties style:font-name-complex="Arial" style:font-weight-complex="bold" fo:font-size="11pt" style:font-size-asian="11pt" style:font-size-complex="11pt"/>
    </style:style>
    <style:style style:name="P2220" style:parent-style-name="Normal" style:family="paragraph">
      <style:paragraph-properties fo:text-align="justify"/>
      <style:text-properties style:font-name-complex="Arial" style:font-weight-complex="bold"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style:font-name-complex="Arial" fo:font-weight="bold" style:font-weight-asian="bold" style:font-weight-complex="bold" fo:font-size="11pt" style:font-size-asian="11pt" style:font-size-complex="11pt"/>
    </style:style>
    <style:style style:name="P2223" style:parent-style-name="ListParagraph" style:family="paragraph">
      <style:paragraph-properties fo:text-align="justify"/>
      <style:text-properties style:font-name-complex="Arial" style:font-weight-complex="bold" fo:font-size="11pt" style:font-size-asian="11pt" style:font-size-complex="11pt"/>
    </style:style>
    <style:style style:name="P2224" style:parent-style-name="Normal" style:family="paragraph">
      <style:paragraph-properties fo:text-align="justify"/>
      <style:text-properties style:font-name-complex="Arial" style:font-weight-complex="bold" fo:font-size="11pt" style:font-size-asian="11pt" style:font-size-complex="11pt"/>
    </style:style>
    <style:style style:name="P222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226" style:parent-style-name="DefaultParagraphFont" style:family="text">
      <style:text-properties fo:font-weight="bold" style:font-weight-asian="bold" fo:font-size="14pt" style:font-size-asian="14pt" style:font-size-complex="11pt"/>
    </style:style>
    <style:style style:name="P2227"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weight-complex="bold"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justify"/>
      <style:text-properties fo:font-size="11pt" style:font-size-asian="11pt" style:font-size-complex="11pt"/>
    </style:style>
    <style:style style:name="P2232" style:parent-style-name="Normal" style:family="paragraph">
      <style:paragraph-properties fo:text-align="justify"/>
      <style:text-properties fo:font-size="11pt" style:font-size-asian="11pt" style:font-size-complex="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2235" style:parent-style-name="Normal" style:family="paragraph">
      <style:paragraph-properties fo:text-align="justify"/>
      <style:text-properties fo:font-size="11pt" style:font-size-asian="11pt" style:font-size-complex="11pt"/>
    </style:style>
    <style:style style:name="P2236" style:parent-style-name="Normal" style:family="paragraph">
      <style:paragraph-properties fo:text-align="justify"/>
      <style:text-properties fo:font-weight="bold" style:font-weight-asian="bold" fo:font-size="11pt" style:font-size-asian="11pt" style:font-size-complex="11pt"/>
    </style:style>
    <style:style style:name="P2237" style:parent-style-name="Normal" style:family="paragraph">
      <style:paragraph-properties fo:text-align="justify" fo:margin-bottom="0.0833in"/>
      <style:text-properties style:font-name-complex="Arial"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weight="bold" style:font-weight-asian="bold" fo:font-size="11pt" style:font-size-asian="11pt"/>
    </style:style>
    <style:style style:name="P2240" style:parent-style-name="Normal" style:family="paragraph">
      <style:paragraph-properties fo:text-align="justify"/>
      <style:text-properties style:font-name-complex="Arial"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style:font-name-complex="Arial" fo:font-size="11pt" style:font-size-asian="11pt" style:font-size-complex="11pt"/>
    </style:style>
    <style:style style:name="P2243" style:parent-style-name="Normal" style:family="paragraph">
      <style:paragraph-properties fo:text-align="justify"/>
      <style:text-properties style:font-name-complex="Arial" fo:font-size="11pt" style:font-size-asian="11pt" style:font-size-complex="11pt"/>
    </style:style>
    <style:style style:name="P2244" style:parent-style-name="Normal" style:family="paragraph">
      <style:paragraph-properties fo:text-align="justify"/>
      <style:text-properties style:font-name-complex="Arial" fo:font-size="11pt" style:font-size-asian="11pt" style:font-size-complex="11pt"/>
    </style:style>
    <style:style style:name="P2245" style:parent-style-name="Normal" style:family="paragraph">
      <style:paragraph-properties fo:text-align="justify"/>
      <style:text-properties style:font-name-complex="Arial" fo:font-size="11pt" style:font-size-asian="11pt" style:font-size-complex="11pt"/>
    </style:style>
    <style:style style:name="P2246" style:parent-style-name="Normal" style:family="paragraph">
      <style:paragraph-properties fo:text-align="justify"/>
      <style:text-properties style:font-name-complex="Arial" fo:font-size="11pt" style:font-size-asian="11pt" style:font-size-complex="11pt"/>
    </style:style>
    <style:style style:name="P2247" style:parent-style-name="Normal" style:family="paragraph">
      <style:paragraph-properties fo:text-align="justify"/>
      <style:text-properties style:font-name-complex="Arial" fo:font-size="11pt" style:font-size-asian="11pt" style:font-size-complex="11pt"/>
    </style:style>
    <style:style style:name="P224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2249" style:parent-style-name="ListParagraph" style:family="paragraph">
      <style:paragraph-properties fo:text-align="justify" fo:margin-bottom="0.0833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ListParagraph" style:family="paragraph">
      <style:paragraph-properties fo:text-align="justify"/>
      <style:text-properties style:font-name-complex="Arial" fo:font-size="11pt" style:font-size-asian="11pt" style:font-size-complex="11pt"/>
    </style:style>
    <style:style style:name="P2258" style:parent-style-name="Normal" style:family="paragraph">
      <style:paragraph-properties fo:text-align="justify"/>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office:automatic-styles>
  <office:body>
    <office:text text:use-soft-page-breaks="true">
      <text:p text:style-name="P1"><text:span text:style-name="T3">SNG Annual Review 2017 - Summary Sheet</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b-National Governance programme</text:p>
            <text:p text:style-name="P13"/>
          </table:table-cell>
          <table:covered-table-cell/>
          <table:covered-table-cell/>
        </table:table-row>
        <table:table-row table:style-name="TableRow14">
          <table:table-cell table:style-name="TableCell15" table:number-columns-spanned="2">
            <text:p text:style-name="P16">Programme Value:<text:s/>£38.1 million</text:p>
          </table:table-cell>
          <table:covered-table-cell/>
          <table:table-cell table:style-name="TableCell17">
            <text:p text:style-name="P18"><text:span text:style-name="T19">Review Date:</text:span><text:span text:style-name="T20"><text:s/></text:span><text:span text:style-name="T21">27 February – 10 March 2017</text:span></text:p>
          </table:table-cell>
        </table:table-row>
        <table:table-row table:style-name="TableRow22">
          <table:table-cell table:style-name="TableCell23">
            <text:p text:style-name="P24">Programme Code:<text:s/>202367</text:p>
            <text:p text:style-name="P25"/>
          </table:table-cell>
          <table:table-cell table:style-name="TableCell26">
            <text:p text:style-name="Normal"><text:span text:style-name="T27">Start Date:</text:span><text:span text:style-name="T28"><text:s/></text:span><text:span text:style-name="T29">8 April 2013</text:span></text:p>
          </table:table-cell>
          <table:table-cell table:style-name="TableCell30">
            <text:p text:style-name="P31"><text:span text:style-name="T32">End Date:</text:span><text:span text:style-name="T33"><text:s/></text:span><text:span text:style-name="T34">31</text:span><text:span text:style-name="T35"><text:s/></text:span><text:span text:style-name="T36">May 2018</text:span><text:span text:style-name="T37"><text:s/></text:span><text:span text:style-name="T38">(contract with OPM ends 30 Sept 2017, contract with DA ends 31 May 2018)</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4</text:p>
          </table:table-cell>
          <table:table-cell table:style-name="TableCell52">
            <text:p text:style-name="P53">2015</text:p>
          </table:table-cell>
          <table:table-cell table:style-name="TableCell54">
            <text:p text:style-name="P55">2016</text:p>
          </table:table-cell>
          <table:table-cell table:style-name="TableCell56">
            <text:p text:style-name="P57">2017</text:p>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row>
        <table:table-row table:style-name="TableRow69">
          <table:table-cell table:style-name="TableCell70">
            <text:p text:style-name="P71">Risk Rating</text:p>
          </table:table-cell>
          <table:table-cell table:style-name="TableCell72">
            <text:p text:style-name="P73">Severe</text:p>
          </table:table-cell>
          <table:table-cell table:style-name="TableCell74">
            <text:p text:style-name="P75">Severe</text:p>
          </table:table-cell>
          <table:table-cell table:style-name="TableCell76">
            <text:p text:style-name="P77">Major</text:p>
          </table:table-cell>
          <table:table-cell table:style-name="TableCell78">
            <text:p text:style-name="P79">Major<text:s/></text:p>
          </table:table-cell>
        </table:table-row>
      </table:table>
      <text:p text:style-name="P80"/>
      <text:p text:style-name="P81">Summary of progress and lessons learnt since last review<text:tab/></text:p>
      <text:p text:style-name="P82">The Sub-National Governance programme (SNG) is DFID Pakistan’s flagship programme supporting public financial management, planning and local government reform in the provinces of Punjab and Khyber Pakhtunkhwa (KP).<text:s/>Now in its fourth year of delivery, SNG has been focused on consolidating and embedding key reforms<text:s/>and building the capacity of government systems to take evidence-based decisions and improve health and education outcomes. Some of the key achievements<text:s/>include:</text:p>
      <text:p text:style-name="P83"/>
      <text:list text:style-name="LFO17" text:continue-numbering="true">
        <text:list-item>
          <text:p text:style-name="P84"><text:span text:style-name="T85">Delivering<text:s/></text:span><text:span text:style-name="T86">major increases in funding for health (37%) and education (19%)</text:span><text:span text:style-name="T87"><text:s/>at the district level<text:s/></text:span><text:span text:style-name="T88">in Punjab<text:s/></text:span><text:span text:style-name="T89">through the interim Provincial Finance Commission (PFC) award.</text:span></text:p>
        </text:list-item>
        <text:list-item>
          <text:p text:style-name="P90"><text:span text:style-name="T91">Establishing an<text:s/></text:span><text:span text:style-name="T92">expenditure tracking system</text:span><text:span text:style-name="T93"><text:s/>for three (and soon six) districts in health-care in KP, allowing PKR715 million to be traced to health units, centres and hospitals. The Government of KP (GoKP) have announced that the system is to be rolled out across the province.</text:span></text:p>
        </text:list-item>
        <text:list-item>
          <text:p text:style-name="P94"><text:span text:style-name="T95">Supporting continued<text:s/></text:span><text:span text:style-name="T96">improvements to budget transparency</text:span><text:span text:style-name="T97"><text:s/>in both provinces, with Citizen Budgets now being formulated and p</text:span><text:span text:style-name="T98">ublished by g</text:span><text:span text:style-name="T99">overnments.</text:span></text:p>
        </text:list-item>
        <text:list-item>
          <text:p text:style-name="P100"><text:span text:style-name="T101">Nine pilots</text:span><text:span text:style-name="T102">,</text:span><text:span text:style-name="T103"><text:s/>financed by the SNG<text:s/></text:span><text:span text:style-name="T104">District Delivery Challenge Fund</text:span><text:span text:style-name="T105"><text:s/>across both provinces</text:span><text:span text:style-name="T106">,</text:span><text:span text:style-name="T107"><text:s/></text:span><text:span text:style-name="T108">are<text:s/></text:span><text:span text:style-name="T109">being adopted and scaled up by government, including innovations to improve vaccination coverage and monitor communicable diseases.</text:span></text:p>
        </text:list-item>
        <text:list-item>
          <text:p text:style-name="P110"><text:span text:style-name="T111">Creation of<text:s/></text:span><text:span text:style-name="T112">new specialised units</text:span><text:span text:style-name="T113">, including a Tax Policy Unit, Debt Management Unit and Corporate Finance Wing, in Punjab’s Finance Department.</text:span></text:p>
        </text:list-item>
        <text:list-item>
          <text:p text:style-name="P114"><text:span text:style-name="T115">Strengthening the Performance Management and Reforms Unit in the office of the Chief Secretary of KP</text:span><text:span text:style-name="T116"><text:s/>to<text:s/></text:span><text:span text:style-name="T117">institutionalise performance monitoring</text:span><text:span text:style-name="T118"><text:s/>of departments and districts.</text:span><text:span text:style-name="T119"><text:s/></text:span><text:span text:style-name="T120"><text:s text:c="3"/></text:span></text:p>
        </text:list-item>
      </text:list>
      <text:p text:style-name="P121"/>
      <text:p text:style-name="P122">A number of key lessons were learned through the programme in its fourth year:<text:s/></text:p>
      <text:list text:style-name="LFO18" text:continue-numbering="true">
        <text:list-item>
          <text:p text:style-name="P123">Close<text:s/>relationships with government<text:s/>and a flexible programming approach<text:s/>are essential if<text:s/>external actors<text:s/>want<text:s/>to<text:s/>shape and accelerate<text:s/>reform<text:s/>when opportunities<text:s/>arise.</text:p>
        </text:list-item>
        <text:list-item>
          <text:p text:style-name="P124">To be sustainable,<text:s/>government ownership of<text:s/>reforms<text:s/>is essential.</text:p>
        </text:list-item>
        <text:list-item>
          <text:p text:style-name="P125">By ensuring that<text:s/>activities<text:s/>are interlocking<text:s/>and coherent, governance programmes can have an impact that is more than the sum of its parts.</text:p>
        </text:list-item>
        <text:list-item>
          <text:p text:style-name="P126">By bringing government into decision-making around challenge or innovation funds early, donors can improve the chances of successful pilots being adopted and scaled<text:s/>up.</text:p>
        </text:list-item>
      </text:list>
      <text:p text:style-name="P127"/>
      <text:p text:style-name="P128">Summary of recommendations for the next year</text:p>
      <text:list text:style-name="LFO19" text:continue-numbering="true">
        <text:list-item>
          <text:p text:style-name="P129">SNG should ensure that reforms that have been successfully trialled are<text:s/>institutionalised, according to a schedule agreed with<text:s/>respective<text:s/>provincial governments.<text:s/></text:p>
        </text:list-item>
        <text:list-item>
          <text:p text:style-name="P130">That SNG use<text:s/>the next<text:s/>six<text:s/>months<text:s/>to systematically reflect on lessons learned over the course of the programme, and disseminate to influence wider development practice.</text:p>
        </text:list-item>
        <text:list-item>
          <text:p text:style-name="P131">That DFID explore how to improve linkages and synergies between larger health and education programmes and the<text:s/>public financial management (PFM)<text:s/>and planning reforms introduced by SNG.</text:p>
        </text:list-item>
      </text:list>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Acronyms<text:s/></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AR</text:p>
                </table:table-cell>
                <table:table-cell table:style-name="TableCell150">
                  <text:p text:style-name="P151">Annual Review<text:s/></text:p>
                </table:table-cell>
                <table:table-cell table:style-name="TableCell152">
                  <text:p text:style-name="P153">NFC</text:p>
                </table:table-cell>
                <table:table-cell table:style-name="TableCell154">
                  <text:p text:style-name="P155">National Finance Commission</text:p>
                </table:table-cell>
              </table:table-row>
              <table:table-row table:style-name="TableRow156">
                <table:table-cell table:style-name="TableCell157">
                  <text:p text:style-name="P158">ADP</text:p>
                </table:table-cell>
                <table:table-cell table:style-name="TableCell159">
                  <text:p text:style-name="P160">Annual Development Plan<text:s/></text:p>
                </table:table-cell>
                <table:table-cell table:style-name="TableCell161">
                  <text:p text:style-name="P162">OBB</text:p>
                </table:table-cell>
                <table:table-cell table:style-name="TableCell163">
                  <text:p text:style-name="P164">Output Based Budgeting</text:p>
                </table:table-cell>
              </table:table-row>
              <table:table-row table:style-name="TableRow165">
                <table:table-cell table:style-name="TableCell166">
                  <text:p text:style-name="P167">DA</text:p>
                </table:table-cell>
                <table:table-cell table:style-name="TableCell168">
                  <text:p text:style-name="P169">Delivery Associates</text:p>
                </table:table-cell>
                <table:table-cell table:style-name="TableCell170">
                  <text:p text:style-name="P171">OBI</text:p>
                </table:table-cell>
                <table:table-cell table:style-name="TableCell172">
                  <text:p text:style-name="P173">Open Budget Index</text:p>
                </table:table-cell>
              </table:table-row>
              <table:table-row table:style-name="TableRow174">
                <table:table-cell table:style-name="TableCell175">
                  <text:p text:style-name="P176">DDCF</text:p>
                </table:table-cell>
                <table:table-cell table:style-name="TableCell177">
                  <text:p text:style-name="P178">District Delivery Challenge Fund<text:s/></text:p>
                </table:table-cell>
                <table:table-cell table:style-name="TableCell179">
                  <text:p text:style-name="P180">OPM</text:p>
                </table:table-cell>
                <table:table-cell table:style-name="TableCell181">
                  <text:p text:style-name="P182">Oxford Policy Management<text:s/></text:p>
                </table:table-cell>
              </table:table-row>
              <table:table-row table:style-name="TableRow183">
                <table:table-cell table:style-name="TableCell184">
                  <text:p text:style-name="P185">DEA</text:p>
                </table:table-cell>
                <table:table-cell table:style-name="TableCell186">
                  <text:p text:style-name="P187">District Education Authority</text:p>
                </table:table-cell>
                <table:table-cell table:style-name="TableCell188">
                  <text:p text:style-name="P189">P+DD</text:p>
                </table:table-cell>
                <table:table-cell table:style-name="TableCell190">
                  <text:p text:style-name="P191">Planning and Development Department</text:p>
                </table:table-cell>
              </table:table-row>
              <table:table-row table:style-name="TableRow192">
                <table:table-cell table:style-name="TableCell193">
                  <text:p text:style-name="P194">DFID<text:s/></text:p>
                </table:table-cell>
                <table:table-cell table:style-name="TableCell195">
                  <text:p text:style-name="P196">Department for International Development</text:p>
                </table:table-cell>
                <table:table-cell table:style-name="TableCell197">
                  <text:p text:style-name="P198">PETS</text:p>
                </table:table-cell>
                <table:table-cell table:style-name="TableCell199">
                  <text:p text:style-name="P200">Public Expenditure Tracking Survey</text:p>
                </table:table-cell>
              </table:table-row>
              <table:table-row table:style-name="TableRow201">
                <table:table-cell table:style-name="TableCell202">
                  <text:p text:style-name="P203">DHA</text:p>
                </table:table-cell>
                <table:table-cell table:style-name="TableCell204">
                  <text:p text:style-name="P205">District Health Authority</text:p>
                </table:table-cell>
                <table:table-cell table:style-name="TableCell206">
                  <text:p text:style-name="P207">PFC<text:s/></text:p>
                </table:table-cell>
                <table:table-cell table:style-name="TableCell208">
                  <text:p text:style-name="P209">Provincial Finance Commission</text:p>
                </table:table-cell>
              </table:table-row>
              <table:table-row table:style-name="TableRow210">
                <table:table-cell table:style-name="TableCell211">
                  <text:p text:style-name="P212">DLI</text:p>
                </table:table-cell>
                <table:table-cell table:style-name="TableCell213">
                  <text:p text:style-name="P214">Disbursement Linked Indicators<text:s/></text:p>
                </table:table-cell>
                <table:table-cell table:style-name="TableCell215">
                  <text:p text:style-name="P216">PFM</text:p>
                </table:table-cell>
                <table:table-cell table:style-name="TableCell217">
                  <text:p text:style-name="P218">Public Financial Management</text:p>
                </table:table-cell>
              </table:table-row>
              <table:table-row table:style-name="TableRow219">
                <table:table-cell table:style-name="TableCell220">
                  <text:p text:style-name="P221">FATA</text:p>
                </table:table-cell>
                <table:table-cell table:style-name="TableCell222">
                  <text:p text:style-name="P223">Federally Administrated Tribal Areas</text:p>
                </table:table-cell>
                <table:table-cell table:style-name="TableCell224">
                  <text:p text:style-name="P225">PHC</text:p>
                </table:table-cell>
                <table:table-cell table:style-name="TableCell226">
                  <text:p text:style-name="P227">Primary Health Care</text:p>
                </table:table-cell>
              </table:table-row>
              <table:table-row table:style-name="TableRow228">
                <table:table-cell table:style-name="TableCell229">
                  <text:p text:style-name="P230">GIS</text:p>
                </table:table-cell>
                <table:table-cell table:style-name="TableCell231">
                  <text:p text:style-name="P232">Geographical Information System</text:p>
                </table:table-cell>
                <table:table-cell table:style-name="TableCell233">
                  <text:p text:style-name="P234">PKR</text:p>
                </table:table-cell>
                <table:table-cell table:style-name="TableCell235">
                  <text:p text:style-name="P236">Pakistani Rupee<text:s/></text:p>
                </table:table-cell>
              </table:table-row>
              <table:table-row table:style-name="TableRow237">
                <table:table-cell table:style-name="TableCell238">
                  <text:p text:style-name="P239">GIZ</text:p>
                </table:table-cell>
                <table:table-cell table:style-name="TableCell240">
                  <text:p text:style-name="P241">Deutsche Gesellschaft für Internationale Zusammenarbeit</text:p>
                </table:table-cell>
                <table:table-cell table:style-name="TableCell242">
                  <text:p text:style-name="P243">PLSM <text:s text:c="4"/></text:p>
                </table:table-cell>
                <table:table-cell table:style-name="TableCell244">
                  <text:p text:style-name="P245">Pakistan Living Standards Measurement<text: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PMRU<text:s/></text:p>
                </table:table-cell>
                <table:table-cell table:style-name="TableCell253">
                  <text:p text:style-name="P254">Performance Management Reform Unit</text:p>
                </table:table-cell>
              </table:table-row>
              <table:table-row table:style-name="TableRow255">
                <table:table-cell table:style-name="TableCell256">
                  <text:p text:style-name="P257">GoKP</text:p>
                </table:table-cell>
                <table:table-cell table:style-name="TableCell258">
                  <text:p text:style-name="P259">Government of Khyber Pakhtunkhwa</text:p>
                </table:table-cell>
                <table:table-cell table:style-name="TableCell260">
                  <text:p text:style-name="P261">PRA <text:s text:c="6"/></text:p>
                </table:table-cell>
                <table:table-cell table:style-name="TableCell262">
                  <text:p text:style-name="P263">Punjab Revenue Authority</text:p>
                </table:table-cell>
              </table:table-row>
              <table:table-row table:style-name="TableRow264">
                <table:table-cell table:style-name="TableCell265">
                  <text:p text:style-name="P266">GoP</text:p>
                </table:table-cell>
                <table:table-cell table:style-name="TableCell267">
                  <text:p text:style-name="P268">Government of Pakistan</text:p>
                </table:table-cell>
                <table:table-cell table:style-name="TableCell269">
                  <text:p text:style-name="P270">SDPF<text:s text:c="3"/></text:p>
                </table:table-cell>
                <table:table-cell table:style-name="TableCell271">
                  <text:p text:style-name="P272"><text:s text:c="2"/>Strategic Development Partnership Framework</text:p>
                </table:table-cell>
              </table:table-row>
              <table:table-row table:style-name="TableRow273">
                <table:table-cell table:style-name="TableCell274">
                  <text:p text:style-name="P275">GoPb</text:p>
                </table:table-cell>
                <table:table-cell table:style-name="TableCell276">
                  <text:p text:style-name="P277">Government of Punjab</text:p>
                </table:table-cell>
                <table:table-cell table:style-name="TableCell278">
                  <text:p text:style-name="P279">SMU<text:s text:c="6"/></text:p>
                </table:table-cell>
                <table:table-cell table:style-name="TableCell280">
                  <text:p text:style-name="P281">Special Monitoring Unit<text:s/></text:p>
                </table:table-cell>
              </table:table-row>
              <table:table-row table:style-name="TableRow282">
                <table:table-cell table:style-name="TableCell283">
                  <text:p text:style-name="P284">IAS</text:p>
                </table:table-cell>
                <table:table-cell table:style-name="TableCell285">
                  <text:p text:style-name="P286">Integrated Ambulance Service</text:p>
                </table:table-cell>
                <table:table-cell table:style-name="TableCell287">
                  <text:p text:style-name="P288">SNG</text:p>
                </table:table-cell>
                <table:table-cell table:style-name="TableCell289">
                  <text:p text:style-name="P290">Sub-National Governance programme</text:p>
                </table:table-cell>
              </table:table-row>
              <table:table-row table:style-name="TableRow291">
                <table:table-cell table:style-name="TableCell292">
                  <text:p text:style-name="P293">IDS</text:p>
                </table:table-cell>
                <table:table-cell table:style-name="TableCell294">
                  <text:p text:style-name="P295">Integrated Development Strategy</text:p>
                </table:table-cell>
                <table:table-cell table:style-name="TableCell296">
                  <text:p text:style-name="P297">SSU<text:s/><text:s text:c="6"/></text:p>
                </table:table-cell>
                <table:table-cell table:style-name="TableCell298">
                  <text:p text:style-name="P299">Strategic Support Unit<text:s/></text:p>
                </table:table-cell>
              </table:table-row>
              <table:table-row table:style-name="TableRow300">
                <table:table-cell table:style-name="TableCell301">
                  <text:p text:style-name="P302">KP</text:p>
                </table:table-cell>
                <table:table-cell table:style-name="TableCell303">
                  <text:p text:style-name="P304">Khyber Pakhtunkhwa<text:s/></text:p>
                </table:table-cell>
                <table:table-cell table:style-name="TableCell305">
                  <text:p text:style-name="P306">TA <text:s text:c="9"/></text:p>
                </table:table-cell>
                <table:table-cell table:style-name="TableCell307">
                  <text:p text:style-name="P308">Technical Assistance</text:p>
                </table:table-cell>
              </table:table-row>
              <table:table-row table:style-name="TableRow309">
                <table:table-cell table:style-name="TableCell310">
                  <text:p text:style-name="P311">M&amp;E <text:s/></text:p>
                </table:table-cell>
                <table:table-cell table:style-name="TableCell312">
                  <text:p text:style-name="P313">Monitoring and Evaluation</text:p>
                </table:table-cell>
                <table:table-cell table:style-name="TableCell314">
                  <text:p text:style-name="P315">VCNCs <text:s text:c="2"/></text:p>
                </table:table-cell>
                <table:table-cell table:style-name="TableCell316">
                  <text:p text:style-name="P317">Village<text:s/>Councils<text:s/>and Neighbourhood Councils</text:p>
                </table:table-cell>
              </table:table-row>
              <table:table-row table:style-name="TableRow318">
                <table:table-cell table:style-name="TableCell319">
                  <text:p text:style-name="P320">MDGs</text:p>
                </table:table-cell>
                <table:table-cell table:style-name="TableCell321">
                  <text:p text:style-name="P322">Millennium Development Goals</text:p>
                </table:table-cell>
                <table:table-cell table:style-name="TableCell323">
                  <text:p text:style-name="P324">VfM</text:p>
                </table:table-cell>
                <table:table-cell table:style-name="TableCell325">
                  <text:p text:style-name="P326">Value for Money</text:p>
                </table:table-cell>
              </table:table-row>
              <table:table-row table:style-name="TableRow327">
                <table:table-cell table:style-name="TableCell328">
                  <text:p text:style-name="P329">MTBF</text:p>
                </table:table-cell>
                <table:table-cell table:style-name="TableCell330">
                  <text:p text:style-name="P331">Medium Term Budgetary Framework</text:p>
                </table:table-cell>
                <table:table-cell table:style-name="TableCell332">
                  <text:p text:style-name="P333">WB<text:s/></text:p>
                </table:table-cell>
                <table:table-cell table:style-name="TableCell334">
                  <text:p text:style-name="P335">World Bank</text:p>
                </table:table-cell>
              </table:table-row>
            </table:table>
            <text:p text:style-name="P336"/>
          </table:table-cell>
          <table:table-cell table:style-name="TableCell337">
            <text:p text:style-name="P338"/>
          </table:table-cell>
        </table:table-row>
      </table:table>
      <text:p text:style-name="P339"/>
      <text:p text:style-name="P340"><text:span text:style-name="T341">A. Introduction and Context<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evTracker Link to Business Case:<text:s/></text:span></text:p>
          </table:table-cell>
          <table:table-cell table:style-name="TableCell349">
            <text:p text:style-name="P350"><text:a xlink:href="http://devtracker.dfid.gov.uk/projects/GB-1-202367/documents/" office:target-frame-name="_top" xlink:show="replace"><text:span text:style-name="T351">http://devtracker.dfid.gov.uk/projects/GB-1-202367/documents/</text:span></text:a><text:span text:style-name="T352"><text:s/></text:span></text:p>
          </table:table-cell>
        </table:table-row>
        <table:table-row table:style-name="TableRow353">
          <table:table-cell table:style-name="TableCell354">
            <text:p text:style-name="P355"><text:span text:style-name="T356">DevTracker Link to Log frame:<text:s/></text:span></text:p>
          </table:table-cell>
          <table:table-cell table:style-name="TableCell357">
            <text:p text:style-name="P358"><text:a xlink:href="http://devtracker.dfid.gov.uk/projects/GB-1-202367/documents/" office:target-frame-name="_top" xlink:show="replace"><text:span text:style-name="T359">http://devtracker.dfid.gov.uk/projects/GB-1-202367/documents/</text:span></text:a><text:span text:style-name="T360"><text:s/></text:span></text:p>
          </table:table-cell>
        </table:table-row>
      </table:table>
      <text:p text:style-name="P361"/>
      <text:p text:style-name="P362"><text:span text:style-name="T363">DFID Pakistan’s £38.1 million</text:span><text:span text:style-name="T364"><text:s/></text:span><text:span text:style-name="T365">Sub-National Governance programme (SNG) is supporting provincial and district governments in Khyber Pakhtunkhwa (KP) and Punjab to improve the delivery of basic services,<text:s/></text:span><text:span text:style-name="T366">especially</text:span><text:span text:style-name="T367"><text:s/>health and education.<text:s/></text:span><text:span text:style-name="T368">The programme works in<text:s/></text:span><text:span text:style-name="T369">12</text:span><text:span text:style-name="T370"><text:s/>districts, six each in KP and Punjab.<text:s/></text:span><text:span text:style-name="T371">By building the<text:s/></text:span><text:span text:style-name="T372">finance and planning<text:s/></text:span><text:span text:style-name="T373">capacity of government, the programme aims to improve service delivery</text:span><text:span text:style-name="T374">, and thereby contribute towards stable democracy in Pakistan. The Oxford Policy Management (OPM) led consortium is the key implementing partner and provider of technical assistance.</text:span><text:span text:style-name="T375"><text:s/>DFID’s contract with OPM ends on 30 September 2017.<text:s/></text:span><text:span text:style-name="T376">In Punjab,<text:s/></text:span><text:span text:style-name="T377">Delivery Associates<text:s/></text:span><text:span text:style-name="T378">(DA)<text:s/></text:span><text:span text:style-name="T379">is providing<text:s/></text:span><text:span text:style-name="T380">strategic support to improve performance in priority areas</text:span><text:span text:style-name="T381">.</text:span><text:span text:style-name="T382"><text:s/>DFID’s contract with DA ends on 31 May 2018.<text:s/></text:span></text:p>
      <text:p text:style-name="P383"><text:span text:style-name="T384"><draw:frame draw:z-index="251658240" draw:id="id0" draw:style-name="a0" draw:name="Text Box 2" text:anchor-type="paragraph" svg:x="1.96944in" svg:y="0.10347in" svg:width="2.83472in" svg:height="0.44514in" style:rel-width="scale" style:rel-height="scale"><draw:text-box><text:p text:style-name="P385">SNG Theory of Change</text:p><text:p text:style-name="P386">(summarised from VfM framework)</text:p></draw:text-box><svg:title/><svg:desc/></draw:frame></text:span></text:p>
      <text:p text:style-name="P387"/>
      <text:p text:style-name="P388"/>
      <text:p text:style-name="P389"><text:span text:style-name="T390"><draw:frame draw:z-index="251658244" draw:id="id1" draw:style-name="a1" draw:name="Text Box 5" text:anchor-type="paragraph" svg:x="5.57569in" svg:y="0.18125in" svg:width="1.41667in" svg:height="1.29167in" style:rel-width="scale" style:rel-height="scale"><draw:text-box><text:p text:style-name="P391">More stable democracy in Pakistan through increased trust in Government<text:s/></text:p></draw:text-box><svg:title/><svg:desc/></draw:frame></text:span><text:span text:style-name="T392"><draw:frame draw:z-index="251658243" draw:id="id2" draw:style-name="a2" draw:name="Text Box 4" text:anchor-type="paragraph" svg:x="3.71111in" svg:y="0.18125in" svg:width="1.41667in" svg:height="1.29167in" style:rel-width="scale" style:rel-height="scale"><draw:text-box><text:p text:style-name="P393">Improved access to, and citizen satisfaction with, government health and education services<text:s/></text:p></draw:text-box><svg:title/><svg:desc/></draw:frame></text:span><text:span text:style-name="T394"><draw:frame draw:z-index="251658242" draw:id="id3" draw:style-name="a3" draw:name="Text Box 3" text:anchor-type="paragraph" svg:x="1.90903in" svg:y="0.18125in" svg:width="1.38542in" svg:height="1.29167in" style:rel-width="scale" style:rel-height="scale"><draw:text-box><text:p text:style-name="P395">Increased funding and efficiency savings for basic service delivery, targeted to the needs of the population</text:p></draw:text-box><svg:title/><svg:desc/></draw:frame></text:span><text:span text:style-name="T396"><draw:frame draw:z-index="251658241" draw:id="id4" draw:style-name="a4" draw:name="Text Box 2" text:anchor-type="paragraph" svg:x="0.02361in" svg:y="0.18125in" svg:width="1.41667in" svg:height="1.29167in" style:rel-width="scale" style:rel-height="scale"><draw:text-box><text:p text:style-name="P397">Reforms to<text:s/>PFM,<text:s/>planning and performance monitoring at provincial and district-levels<text:s/></text:p></draw:text-box><svg:title/><svg:desc/></draw:frame></text:span></text:p>
      <text:p text:style-name="P398"/>
      <text:p text:style-name="P399"/>
      <text:p text:style-name="P400"><text:span text:style-name="T401"><draw:custom-shape svg:width="0.85417in" svg:height="0.25in" draw:z-index="251658246" draw:id="id5" draw:style-name="a5" draw:transform="translate(-0.42708in -0.125in) rotate(-1.5708) translate(3.52361in 0.25208in)" draw:name="Isosceles Triangl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2"><draw:custom-shape svg:width="0.85417in" svg:height="0.25in" draw:z-index="251658247" draw:id="id6" draw:style-name="a6" draw:transform="translate(-0.42708in -0.125in) rotate(-1.5708) translate(5.38819in 0.25208in)" draw:name="Isosceles Triangle 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403"><draw:custom-shape svg:width="0.85417in" svg:height="0.25in" draw:z-index="251658245" draw:id="id7" draw:style-name="a7" draw:transform="translate(-0.42708in -0.125in) rotate(-1.5708) translate(1.72153in 0.25208in)" draw:name="Isosceles Triangle 6"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04"/>
      <text:p text:style-name="P405"/>
      <text:p text:style-name="P406"><text:span text:style-name="T407">In 2010, Pakistan’s National Assembly passed the 18</text:span><text:span text:style-name="T408">th</text:span><text:span text:style-name="T409"><text:s/>amendment to the Constitution which, among other changes, transferred significant powers to the four provinces: Punjab, Sindh, Khyber Pakhtunkhwa and<text:s/></text:span><text:span text:style-name="T410">Balochistan.<text:s/></text:span><text:span text:style-name="T411">T</text:span><text:span text:style-name="T412">his</text:span><text:span text:style-name="T413"><text:s/></text:span><text:span text:style-name="T414">decentralisation</text:span><text:span text:style-name="T415"><text:s/>enhanced provincial responsibility for delivering basic services such as education and health.</text:span><text:span text:style-name="T416"><text:s/>Nevertheless, Pakistan continues to perform poorly with respect to human development outcomes, failing to meet the targets set by<text:s/></text:span><text:span text:style-name="T417">the<text:s/></text:span><text:span text:style-name="T418">Sustainable</text:span><text:span text:style-name="T419"><text:s/>Development Goals. Therefore, SNG</text:span><text:span text:style-name="T420">’s support for governments in KP and Punjab, which account for 118 million people and well over half of the country’s population, is crucial.<text:s/></text:span><text:span text:style-name="T421">Elections are due to take place<text:s/></text:span><text:span text:style-name="T422">in</text:span><text:span text:style-name="T423"><text:s/>mid-2018</text:span><text:span text:style-name="T424">.</text:span><text:span text:style-name="T425"><text:s/></text:span></text:p>
      <text:p text:style-name="P426"/>
      <text:p text:style-name="P427">Punjab<text:s/>is Pakistan’s largest province<text:s/>and economic engine, where the ruling Pakistan<text:s/>Muslim League (Nawaz) party has been in power since 2009. Under the Chief Minister’s leadership, there has been a concerted focus on health and education, underpinned by reforms to financial management and budgeting. Public administration is characterised by a powerful civil service, but with decentralisation to district and lower levels of government proceeding more cautiously.<text:s/></text:p>
      <text:p text:style-name="P428"/>
      <text:p text:style-name="P429">In contrast,<text:s/>KP’s location on the border with Afghanistan and daily security-related attacks have undermined governance and development outcomes.<text:s/>Widespread militancy has destroyed livelihoods and infrastructure and increased unemployment. The Pakistan Tehreek e-Insaf party won elections in KP in 2013, and has been seeking to improve political oversight of the civil service whilst embarking on radical fiscal decentralisation to new local government structures.<text:s/></text:p>
      <text:p text:style-name="P430"/>
      <text:p text:style-name="P431">Over the course of the programme, SNG has been taking forward four linked activities:</text:p>
      <text:list text:style-name="LFO21" text:continue-numbering="true">
        <text:list-item>
          <text:p text:style-name="P432"><text:span text:style-name="T433">Public financial management:</text:span><text:span text:style-name="T434"><text:s/>Supporting the delivery of reforms to the budget process, including evidence-based budgeting, transparency, allocation and execution.</text:span></text:p>
        </text:list-item>
        <text:list-item>
          <text:p text:style-name="P435"><text:span text:style-name="T436">Governance and planning:</text:span><text:span text:style-name="T437"><text:s/>Facilitating the transition to new local government systems and structures, and supporting the development and alignment of Annual Development Plans (ADPs).</text:span></text:p>
        </text:list-item>
        <text:list-item>
          <text:p text:style-name="P438"><text:span text:style-name="T439">Innovation:<text:s/></text:span><text:span text:style-name="T440">Establishing</text:span><text:span text:style-name="T441"><text:s/>the District Delivery Challenge Fund<text:s/></text:span><text:span text:style-name="T442">(DDCF)</text:span><text:span text:style-name="T443"><text:s/>to finance innovative service delivery pilots, and rolling out Geographical Information System (GIS) technology</text:span><text:span text:style-name="T444"><text:s/>to improve evidence based policy making</text:span><text:span text:style-name="T445">.</text:span></text:p>
        </text:list-item>
        <text:list-item>
          <text:p text:style-name="P446"><text:span text:style-name="T447">Strategic oversight of delivery:</text:span><text:span text:style-name="T448"><text:s/>Building the capacity of units in the centre of Government to track performance of key priority areas</text:span><text:span text:style-name="T449"><text:s/>and remove obstacles to delivery.</text:span><text:span text:style-name="T450"><text:s/></text:span><text:span text:style-name="T451"><text:s/></text:span></text:p>
        </text:list-item>
      </text:list>
      <text:p text:style-name="P452"/>
      <text:p text:style-name="P453">In<text:s/>its fourth year, SNG has focused on consolidating and institutionalising reforms introduced earlier in the programme.<text:s/>A key challenge has been the decision to suspend SNG activities in KP between June<text:s/>and September 2016, due to<text:s/>security concerns with the use of GIS technology.<text:s/>Fortunately, this disruption did not significantly<text:s/>impact<text:s/>on delivery of activities, with the exception of<text:s/>school rectification.</text:p>
      <text:p text:style-name="P454"><text:s/><text:s/></text:p>
      <text:h text:style-name="P455" text:outline-level="2"><text:span text:style-name="T456">B: PERFORMANCE AND CONCLUSIONS</text:span></text:h>
      <text:p text:style-name="P457"/>
      <text:p text:style-name="P458">Annual outcome assessment<text:s/></text:p>
      <text:p text:style-name="P459"><text:span text:style-name="T460">The outcome statement for SNG</text:span><text:span text:style-name="T461">, as set out in the results framework,</text:span><text:span text:style-name="T462"><text:s/>is</text:span><text:span text:style-name="T463"><text:s/>that<text:s/></text:span><text:span text:style-name="T464">‘poor people in Punjab and Khyber Pakhtunkhwa report that services are better meeting their needs’</text:span><text:span text:style-name="T465">. This is to be measured through: (1) household satisfaction with basic health and education services; and (2) access to improved health and education services, focused on immunisation coverage for children under five, and net enrolment rate of girls in primary education. Data on both<text:s/></text:span><text:span text:style-name="T466">the above<text:s/></text:span><text:span text:style-name="T467">indicators</text:span><text:span text:style-name="T468"><text:s/></text:span><text:span text:style-name="T469">is collected by the Pakistan Bureau of Statistics through the Pakistan Social and Living Standards Measurement Survey (PLSM)</text:span><text:span text:style-name="T470">, though this has not been consistent over the course of the programme</text:span><text:span text:style-name="T471"><text:note text:note-class="footnote" text:id="_ftn0"><text:note-citation>1</text:note-citation><text:note-body><text:p text:style-name="FootnoteText"><text:s/><text:span text:style-name="T472">Methodology and sampling of PSLM was changed during the course of the programme. The logframe indicators were updated to reflect this. However,<text:s/></text:span><text:span text:style-name="T473">t</text:span><text:span text:style-name="T474">he data for immunisation and net enrolment is also triangulated with the provincial databases on education and health, making it more reliable and relatively more current.</text:span></text:p></text:note-body></text:note></text:span><text:span text:style-name="T475">. However, a limitation of using this data is that there is a lag of two years. Therefore, data reported for the March 2017 milestone is drawn from survey results in 2014-15. <text:s/></text:span></text:p>
      <text:p text:style-name="P476"/>
      <text:p text:style-name="P477"/>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Outcome indicator</text:span></text:p>
          </table:table-cell>
          <table:table-cell table:style-name="TableCell489">
            <text:p text:style-name="P490"><text:span text:style-name="T491">Baseline – March 2013</text:span></text:p>
          </table:table-cell>
          <table:table-cell table:style-name="TableCell492">
            <text:p text:style-name="P493"><text:span text:style-name="T494">Milestone – March 2017</text:span><text:span text:style-name="T495"><text:s/></text:span><text:span text:style-name="T496">(based on 2014-15 survey)</text:span></text:p>
          </table:table-cell>
          <table:table-cell table:style-name="TableCell497">
            <text:p text:style-name="P498"><text:span text:style-name="T499">Progress – March 2017</text:span><text:span text:style-name="T500"><text:s/></text:span><text:span text:style-name="T501">(based on 2014-15 survey)</text:span></text:p>
          </table:table-cell>
        </table:table-row>
        <table:table-row table:style-name="TableRow502">
          <table:table-cell table:style-name="TableCell503" table:number-rows-spanned="2">
            <text:p text:style-name="P504">Household satisfaction with basic health and education services</text:p>
          </table:table-cell>
          <table:table-cell table:style-name="TableCell505">
            <text:p text:style-name="P506">Punjab</text:p>
            <text:list text:style-name="LFO22" text:continue-numbering="true">
              <text:list-item>
                <text:p text:style-name="P507">Basic Health Unit (BHU) = 29%</text:p>
              </text:list-item>
              <text:list-item>
                <text:p text:style-name="P508">Schools = 63%<text:s/></text:p>
              </text:list-item>
            </text:list>
          </table:table-cell>
          <table:table-cell table:style-name="TableCell509">
            <text:p text:style-name="P510"/>
            <text:list text:style-name="LFO23" text:continue-numbering="true">
              <text:list-item>
                <text:p text:style-name="P511">BHU = 39%</text:p>
              </text:list-item>
              <text:list-item>
                <text:p text:style-name="P512">Schools = 73%</text:p>
              </text:list-item>
            </text:list>
          </table:table-cell>
          <table:table-cell table:style-name="TableCell513">
            <text:p text:style-name="P514"/>
            <text:list text:style-name="LFO24" text:continue-numbering="true">
              <text:list-item>
                <text:p text:style-name="P515">BHU = 65.84%</text:p>
              </text:list-item>
              <text:list-item>
                <text:p text:style-name="P516">Schools = 96.23%</text:p>
              </text:list-item>
            </text:list>
          </table:table-cell>
        </table:table-row>
        <table:table-row table:style-name="TableRow517">
          <table:covered-table-cell>
            <text:p text:style-name="P518"/>
          </table:covered-table-cell>
          <table:table-cell table:style-name="TableCell519">
            <text:p text:style-name="P520">KP</text:p>
            <text:list text:style-name="LFO25" text:continue-numbering="true">
              <text:list-item>
                <text:p text:style-name="P521">BHU = 45%</text:p>
              </text:list-item>
              <text:list-item>
                <text:p text:style-name="P522">Schools = 94%</text:p>
              </text:list-item>
            </text:list>
          </table:table-cell>
          <table:table-cell table:style-name="TableCell523">
            <text:p text:style-name="P524"/>
            <text:list text:style-name="LFO26" text:continue-numbering="true">
              <text:list-item>
                <text:p text:style-name="P525">BHU = 53%</text:p>
              </text:list-item>
              <text:list-item>
                <text:p text:style-name="P526">Schools = 95%</text:p>
              </text:list-item>
            </text:list>
          </table:table-cell>
          <table:table-cell table:style-name="TableCell527">
            <text:p text:style-name="P528"/>
            <text:list text:style-name="LFO27" text:continue-numbering="true">
              <text:list-item>
                <text:p text:style-name="P529">BHU = 49.73%</text:p>
              </text:list-item>
              <text:list-item>
                <text:p text:style-name="P530">Schools = 92.77%</text:p>
              </text:list-item>
            </text:list>
          </table:table-cell>
        </table:table-row>
        <table:table-row table:style-name="TableRow531">
          <table:table-cell table:style-name="TableCell532" table:number-rows-spanned="2">
            <text:p text:style-name="P533">Access to improved health and education services</text:p>
          </table:table-cell>
          <table:table-cell table:style-name="TableCell534">
            <text:p text:style-name="P535">Punjab</text:p>
            <text:list text:style-name="LFO28" text:continue-numbering="true">
              <text:list-item>
                <text:p text:style-name="P536">Immunisation = 65%</text:p>
              </text:list-item>
              <text:list-item>
                <text:p text:style-name="P537">Net enrolment = 73%</text:p>
              </text:list-item>
            </text:list>
          </table:table-cell>
          <table:table-cell table:style-name="TableCell538">
            <text:p text:style-name="P539"/>
            <text:list text:style-name="LFO29" text:continue-numbering="true">
              <text:list-item>
                <text:p text:style-name="P540">Immunisation = 75%</text:p>
              </text:list-item>
              <text:list-item>
                <text:p text:style-name="P541">Net enrolment = 77%</text:p>
              </text:list-item>
            </text:list>
          </table:table-cell>
          <table:table-cell table:style-name="TableCell542">
            <text:p text:style-name="P543"/>
            <text:list text:style-name="LFO30" text:continue-numbering="true">
              <text:list-item>
                <text:p text:style-name="P544">Immunisation = 70%</text:p>
              </text:list-item>
              <text:list-item>
                <text:p text:style-name="P545">Net enrolment = 67%</text:p>
              </text:list-item>
            </text:list>
          </table:table-cell>
        </table:table-row>
        <table:table-row table:style-name="TableRow546">
          <table:covered-table-cell>
            <text:p text:style-name="P547"/>
          </table:covered-table-cell>
          <table:table-cell table:style-name="TableCell548">
            <text:p text:style-name="P549">KP</text:p>
            <text:list text:style-name="LFO31" text:continue-numbering="true">
              <text:list-item>
                <text:p text:style-name="P550">Immunisation = 57%</text:p>
              </text:list-item>
              <text:list-item>
                <text:p text:style-name="P551">Net enrolment = 60%</text:p>
              </text:list-item>
            </text:list>
          </table:table-cell>
          <table:table-cell table:style-name="TableCell552">
            <text:p text:style-name="P553"/>
            <text:list text:style-name="LFO32" text:continue-numbering="true">
              <text:list-item>
                <text:p text:style-name="P554">Immunisation = 62%</text:p>
              </text:list-item>
              <text:list-item>
                <text:p text:style-name="P555">Net enrolment = 62%</text:p>
              </text:list-item>
            </text:list>
          </table:table-cell>
          <table:table-cell table:style-name="TableCell556">
            <text:p text:style-name="P557"/>
            <text:list text:style-name="LFO33" text:continue-numbering="true">
              <text:list-item>
                <text:p text:style-name="P558">Immunisation = 78%</text:p>
              </text:list-item>
              <text:list-item>
                <text:p text:style-name="P559">Net enrolment = 62%</text:p>
              </text:list-item>
            </text:list>
          </table:table-cell>
        </table:table-row>
      </table:table>
      <text:p text:style-name="P560"/>
      <text:p text:style-name="P561">Given the<text:s/>lag, and shift towards different data sources, it is not possible to draw conclusions regarding progress<text:s/>at outcome level, nor SNG’s contribution to them. A key focus of the final year should be to revise indicators and milestones<text:s/>so that they are<text:s/>stretching<text:s/>and focused on continuous improvement,<text:s/>and continue to be underpinned<text:s/>with a consistent method of data collection and analysis. <text:s/></text:p>
      <text:p text:style-name="P562"/>
      <text:p text:style-name="P563">Overall output score and description</text:p>
      <text:p text:style-name="P564">Overall, SNG scored an A+ for its fourth year of delivery, moderately exceeding expectation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Log frame output</text:p>
          </table:table-cell>
          <table:table-cell table:style-name="TableCell574">
            <text:p text:style-name="P575">Punjab</text:p>
          </table:table-cell>
          <table:table-cell table:style-name="TableCell576">
            <text:p text:style-name="P577">KP</text:p>
          </table:table-cell>
          <table:table-cell table:style-name="TableCell578">
            <text:p text:style-name="P579">Risk</text:p>
          </table:table-cell>
        </table:table-row>
        <table:table-row table:style-name="TableRow580">
          <table:table-cell table:style-name="TableCell581">
            <text:p text:style-name="P582">Output 1: Public financial management and planning systems improved<text:s/>(30%)</text:p>
          </table:table-cell>
          <table:table-cell table:style-name="TableCell583" table:number-columns-spanned="2">
            <text:p text:style-name="P584">A+</text:p>
          </table:table-cell>
          <table:covered-table-cell/>
          <table:table-cell table:style-name="TableCell585">
            <text:p text:style-name="P586">Moderate</text:p>
          </table:table-cell>
        </table:table-row>
        <table:table-row table:style-name="TableRow587">
          <table:table-cell table:style-name="TableCell588">
            <text:p text:style-name="P589">1.1 Institutional capacity of government departments in public finance</text:p>
          </table:table-cell>
          <table:table-cell table:style-name="TableCell590">
            <text:p text:style-name="P591">A+</text:p>
          </table:table-cell>
          <table:table-cell table:style-name="TableCell592">
            <text:p text:style-name="P593">A</text:p>
          </table:table-cell>
          <table:table-cell table:style-name="TableCell594">
            <text:p text:style-name="P595"/>
          </table:table-cell>
        </table:table-row>
        <table:table-row table:style-name="TableRow596">
          <table:table-cell table:style-name="TableCell597">
            <text:p text:style-name="P598">1.2 Improvement in Provincial Open Budget Index (OBI) score<text:s/></text:p>
          </table:table-cell>
          <table:table-cell table:style-name="TableCell599">
            <text:p text:style-name="P600">A+</text:p>
          </table:table-cell>
          <table:table-cell table:style-name="TableCell601">
            <text:p text:style-name="P602">A+</text:p>
          </table:table-cell>
          <table:table-cell table:style-name="TableCell603">
            <text:p text:style-name="P604"/>
          </table:table-cell>
        </table:table-row>
        <table:table-row table:style-name="TableRow605">
          <table:table-cell table:style-name="TableCell606">
            <text:p text:style-name="P607">1.3 Availability of resources to finance services</text:p>
          </table:table-cell>
          <table:table-cell table:style-name="TableCell608">
            <text:p text:style-name="P609">A</text:p>
          </table:table-cell>
          <table:table-cell table:style-name="TableCell610">
            <text:p text:style-name="P611">A</text:p>
          </table:table-cell>
          <table:table-cell table:style-name="TableCell612">
            <text:p text:style-name="P613"/>
          </table:table-cell>
        </table:table-row>
        <table:table-row table:style-name="TableRow614">
          <table:table-cell table:style-name="TableCell615">
            <text:p text:style-name="P616">1.4 Strengthened provincial planning processes</text:p>
          </table:table-cell>
          <table:table-cell table:style-name="TableCell617">
            <text:p text:style-name="P618">A+</text:p>
          </table:table-cell>
          <table:table-cell table:style-name="TableCell619">
            <text:p text:style-name="P620">A+</text:p>
          </table:table-cell>
          <table:table-cell table:style-name="TableCell621">
            <text:p text:style-name="P622"/>
          </table:table-cell>
        </table:table-row>
        <table:table-row table:style-name="TableRow623">
          <table:table-cell table:style-name="TableCell624">
            <text:p text:style-name="P625">Output 2: Devolved systems, processes and budgets better focused on improved service delivery<text:s/>(30%)</text:p>
          </table:table-cell>
          <table:table-cell table:style-name="TableCell626" table:number-columns-spanned="2">
            <text:p text:style-name="P627">A+</text:p>
          </table:table-cell>
          <table:covered-table-cell/>
          <table:table-cell table:style-name="TableCell628">
            <text:p text:style-name="P629">Major</text:p>
          </table:table-cell>
        </table:table-row>
        <table:table-row table:style-name="TableRow630">
          <table:table-cell table:style-name="TableCell631">
            <text:p text:style-name="P632">2.1 District budgets based on evidence of peoples’ needs</text:p>
          </table:table-cell>
          <table:table-cell table:style-name="TableCell633">
            <text:p text:style-name="P634">A</text:p>
          </table:table-cell>
          <table:table-cell table:style-name="TableCell635">
            <text:p text:style-name="P636">A</text:p>
          </table:table-cell>
          <table:table-cell table:style-name="TableCell637">
            <text:p text:style-name="P638"/>
          </table:table-cell>
        </table:table-row>
        <table:table-row table:style-name="TableRow639">
          <table:table-cell table:style-name="TableCell640">
            <text:p text:style-name="P641">2.2 Improved flow of funds to districts and service delivery units</text:p>
          </table:table-cell>
          <table:table-cell table:style-name="TableCell642">
            <text:p text:style-name="P643">A++</text:p>
          </table:table-cell>
          <table:table-cell table:style-name="TableCell644">
            <text:p text:style-name="P645">A+</text:p>
          </table:table-cell>
          <table:table-cell table:style-name="TableCell646">
            <text:p text:style-name="P647"/>
          </table:table-cell>
        </table:table-row>
        <table:table-row table:style-name="TableRow648">
          <table:table-cell table:style-name="TableCell649">
            <text:p text:style-name="P650">2.3 Strengthened capacity of local governments to deliver services</text:p>
          </table:table-cell>
          <table:table-cell table:style-name="TableCell651">
            <text:p text:style-name="P652">A+</text:p>
          </table:table-cell>
          <table:table-cell table:style-name="TableCell653">
            <text:p text:style-name="P654">A</text:p>
          </table:table-cell>
          <table:table-cell table:style-name="TableCell655">
            <text:p text:style-name="P656"/>
          </table:table-cell>
        </table:table-row>
        <table:table-row table:style-name="TableRow657">
          <table:table-cell table:style-name="TableCell658">
            <text:p text:style-name="P659">Output 3: Support innovative experiments, some of which sustainably improve service delivery (30%)</text:p>
          </table:table-cell>
          <table:table-cell table:style-name="TableCell660" table:number-columns-spanned="2">
            <text:p text:style-name="P661">A+</text:p>
          </table:table-cell>
          <table:covered-table-cell/>
          <table:table-cell table:style-name="TableCell662">
            <text:p text:style-name="P663">Major</text:p>
          </table:table-cell>
        </table:table-row>
        <table:table-row table:style-name="TableRow664">
          <table:table-cell table:style-name="TableCell665">
            <text:p text:style-name="P666">3.1 Service improvement pilots are evaluated and successful pilots are adopted by provincial governments</text:p>
          </table:table-cell>
          <table:table-cell table:style-name="TableCell667">
            <text:p text:style-name="P668">A+</text:p>
          </table:table-cell>
          <table:table-cell table:style-name="TableCell669">
            <text:p text:style-name="P670">A+</text:p>
          </table:table-cell>
          <table:table-cell table:style-name="TableCell671">
            <text:p text:style-name="P672"/>
          </table:table-cell>
        </table:table-row>
        <table:table-row table:style-name="TableRow673">
          <table:table-cell table:style-name="TableCell674">
            <text:p text:style-name="P675">3.2 Government uses GIS to monitor and plan quantity and quality of services</text:p>
          </table:table-cell>
          <table:table-cell table:style-name="TableCell676">
            <text:p text:style-name="P677">A</text:p>
          </table:table-cell>
          <table:table-cell table:style-name="TableCell678">
            <text:p text:style-name="P679">A+</text:p>
          </table:table-cell>
          <table:table-cell table:style-name="TableCell680">
            <text:p text:style-name="P681"/>
          </table:table-cell>
        </table:table-row>
        <table:table-row table:style-name="TableRow682">
          <table:table-cell table:style-name="TableCell683">
            <text:p text:style-name="P684">3.3 Rectification of construction flaws in schools</text:p>
          </table:table-cell>
          <table:table-cell table:style-name="TableCell685">
            <text:p text:style-name="P686">n/a</text:p>
          </table:table-cell>
          <table:table-cell table:style-name="TableCell687">
            <text:p text:style-name="P688">B</text:p>
          </table:table-cell>
          <table:table-cell table:style-name="TableCell689">
            <text:p text:style-name="P690"/>
          </table:table-cell>
        </table:table-row>
        <table:table-row table:style-name="TableRow691">
          <table:table-cell table:style-name="TableCell692">
            <text:p text:style-name="P693">Output 4: Strategic support improves performance in priority areas (10%)</text:p>
          </table:table-cell>
          <table:table-cell table:style-name="TableCell694" table:number-columns-spanned="2">
            <text:p text:style-name="P695">B</text:p>
          </table:table-cell>
          <table:covered-table-cell/>
          <table:table-cell table:style-name="TableCell696">
            <text:p text:style-name="P697">Major</text:p>
          </table:table-cell>
        </table:table-row>
        <table:table-row table:style-name="TableRow698">
          <table:table-cell table:style-name="TableCell699">
            <text:p text:style-name="P700">4.1 Improved pace and quality of strategic reforms</text:p>
          </table:table-cell>
          <table:table-cell table:style-name="TableCell701">
            <text:p text:style-name="P702">n/a</text:p>
          </table:table-cell>
          <table:table-cell table:style-name="TableCell703">
            <text:p text:style-name="P704">B</text:p>
          </table:table-cell>
          <table:table-cell table:style-name="TableCell705">
            <text:p text:style-name="P706"/>
          </table:table-cell>
        </table:table-row>
        <table:table-row table:style-name="TableRow707">
          <table:table-cell table:style-name="TableCell708">
            <text:p text:style-name="P709">4.2 Technical assistance provided to four roadmaps<text:s/></text:p>
          </table:table-cell>
          <table:table-cell table:style-name="TableCell710">
            <text:p text:style-name="P711">B</text:p>
          </table:table-cell>
          <table:table-cell table:style-name="TableCell712">
            <text:p text:style-name="P713">n/a</text:p>
          </table:table-cell>
          <table:table-cell table:style-name="TableCell714">
            <text:p text:style-name="P715"/>
          </table:table-cell>
        </table:table-row>
      </table:table>
      <text:p text:style-name="P716"/>
      <text:p text:style-name="P717"><text:span text:style-name="T718">Key lessons</text:span></text:p>
      <text:list text:style-name="LFO45" text:continue-numbering="true">
        <text:list-item>
          <text:p text:style-name="P719"><text:span text:style-name="T720">The momentum behind reform is primarily a product of factors in the local political economy. However, the right combination of strong relationships, politically aware engagement and flexible technical assistance can<text:s/></text:span><text:span text:style-name="T721">shape and accelerate reforms</text:span><text:span text:style-name="T722"><text:s/></text:span><text:span text:style-name="T723">where opportunities</text:span><text:span text:style-name="T724"><text:s/></text:span><text:span text:style-name="T725">arise</text:span><text:span text:style-name="T726">. Groundwork laid in the first two years of SNG was vital in pushing improvements when political appetite increased over the last 18 months.</text:span></text:p>
        </text:list-item>
        <text:list-item>
          <text:p text:style-name="P727"><text:span text:style-name="T728">Formal<text:s/></text:span><text:span text:style-name="T729">rules, systems and institutions</text:span><text:span text:style-name="T730"><text:s/>can be used to lock in reforms that may have emerged through informal interactions. This process can make reform less easy to reverse, when political conditions shift.</text:span><text:span text:style-name="T731"><text:s/></text:span><text:span text:style-name="T732">For instance, SNG’s support for needs-based budgeting in the Punjab has now been embedded in new local government processes.<text:s/></text:span></text:p>
        </text:list-item>
        <text:list-item>
          <text:p text:style-name="P733"><text:span text:style-name="T734">By<text:s/></text:span><text:span text:style-name="T735">building linkages between workstreams</text:span><text:span text:style-name="T736">, and ensuring overall coherence, governance interventions can have an impact that is greater than the sum of their parts. For instance, linking Annual Development<text:s/></text:span><text:span text:style-name="T737">Plan<text:s/></text:span><text:span text:style-name="T738">formulation at a provincial level with needs-based budgeting at a district-level</text:span><text:span text:style-name="T739">, and involving citizens in the budget making process</text:span><text:span text:style-name="T740"><text:note text:note-class="footnote" text:id="_ftn1"><text:note-citation>2</text:note-citation><text:note-body><text:p text:style-name="CommentText"><text:span text:style-name="T741"><text:s/>At the provincial level it is called ‘Budget Jirga’ (Pre-Budget Consultation) and the same process takes place in all 6 SNG districts. At both levels community organisations participate.<text:s/></text:span></text:p><text:p text:style-name="FootnoteText"/></text:note-body></text:note></text:span><text:span text:style-name="T742"><text:s/>have been mutually reinforcing</text:span><text:span text:style-name="T743"><text:s/>reforms</text:span><text:span text:style-name="T744">.</text:span></text:p>
        </text:list-item>
        <text:list-item>
          <text:p text:style-name="P745"><text:span text:style-name="T746">In order to<text:s/></text:span><text:span text:style-name="T747">scale innovations and ensure government ownership</text:span><text:span text:style-name="T748">, government needs to be brought in at the beginning of the process, with continuous engagement throughout. This has underpinned the success of the DDCF.<text:s/></text:span></text:p>
        </text:list-item>
        <text:list-item>
          <text:p text:style-name="P749"><text:span text:style-name="T750">The time and energy required to<text:s/></text:span><text:span text:style-name="T751">consolidate, embed and transfer</text:span><text:span text:style-name="T752"><text:s/>ownership of reforms, in the final phase of programming, should not be underestimated.</text:span><text:span text:style-name="T753"><text:s/></text:span><text:span text:style-name="T754">This entails difficult decisions about dropping activities that are either not gaining traction, or<text:s/></text:span><text:span text:style-name="T755">are<text:s/></text:span><text:span text:style-name="T756">sufficiently completed.</text:span><text:span text:style-name="T757"><text:s/></text:span></text:p>
        </text:list-item>
      </text:list>
      <text:p text:style-name="P758"/>
      <text:p text:style-name="P759"><text:span text:style-name="T760">Key actions</text:span></text:p>
      <text:list text:style-name="LFO45" text:continue-numbering="true">
        <text:list-item>
          <text:p text:style-name="P761">That SNG prepare a revised work-plan for the next<text:s/>six<text:s/>months which focuses on areas where reform can be consolidated prior to<text:s/>the 2018<text:s/>elections, and<text:s/>define recommendations which could be taken forward by<text:s/>a successor programme.</text:p>
        </text:list-item>
        <text:list-item>
          <text:p text:style-name="P762">That SNG, as part of the above prioritisation, targets its support to local government institutions in Punjab and KP<text:s/>to facilitate<text:s/>the transition to new<text:s/>systems and<text:s/>structures<text:s/>(resulting from the decentralisation of tiers of government).</text:p>
        </text:list-item>
        <text:list-item>
          <text:p text:style-name="P763">That SNG, also in relation to the above,<text:s/>considers<text:s/>how the programme can accelerate improvements<text:s/>in budget execution, especially at district level.</text:p>
        </text:list-item>
        <text:list-item>
          <text:p text:style-name="P764">That SNG reviews its risk management strategy to ensure emerging political risks associated with 2018 elections are reflected.</text:p>
        </text:list-item>
        <text:list-item>
          <text:p text:style-name="P765">That SNG<text:s/>formalises<text:s/>and systematise its lessons learning routines to capture successes and failures and add to the body of evidence around public sector reform. These lessons will inform<text:s/>the<text:s/>design of a successor programme.</text:p>
        </text:list-item>
        <text:list-item>
          <text:p text:style-name="P766">That DFID Pakistan and SNG review the<text:s/>logframe outcome indicators and milestones in order to track service delivery and build a better understanding of SNG’s contribution.</text:p>
        </text:list-item>
        <text:list-item>
          <text:p text:style-name="P767">That DFID Pakistan review its coordination between SNG, and the health and education programmes, to ensure technical assistance is mutually reinforcing and delivering better PFM and governance.</text:p>
        </text:list-item>
        <text:list-item>
          <text:p text:style-name="P768">That Delivery Associates strengthen relationships with the Strategic Management Unit in Punjab to agree a transition plan that allows for exit.</text:p>
        </text:list-item>
        <text:list-item>
          <text:p text:style-name="P769">That DFID Pakistan conduct a review of the strategic support being offered to the Chief Minister of KP to improve links with performance monitoring by the<text:s/>Chief Secretary and improve links with DFID sector programmes in health and education. <text:s/></text:p>
        </text:list-item>
      </text:list>
      <text:p text:style-name="P770"/>
      <text:p text:style-name="P771">Has the logframe been updated since the last review?</text:p>
      <text:p text:style-name="P772">Yes, the logframe was updated in July 2016<text:s/>(and the weightings of indicators within the logframe were also revised)<text:s/>to reflect recommendations made in the previous annual<text:s/>review and focus SNG activities on reforms to be institutionalised and consolidated.<text:s/></text:p>
      <text:p text:style-name="P773"/>
      <text:p text:style-name="P774"/>
      <text:p text:style-name="P775"/>
      <text:p text:style-name="P776"/>
      <text:p text:style-name="P777"/>
      <text:p text:style-name="P778"/>
      <text:p text:style-name="P779"/>
      <text:p text:style-name="P780"/>
      <text:p text:style-name="P781"/>
      <text:h text:style-name="P782" text:outline-level="2"><text:span text:style-name="T783">C: DETAILED OUTPUT SCORING</text:span><text:span text:style-name="T784"><text:s/></text:span></text:h>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utput Title<text:s/></text:p>
          </table:table-cell>
          <table:table-cell table:style-name="TableCell795" table:number-columns-spanned="4">
            <text:p text:style-name="P796">Public Financial Management and planning systems improved</text:p>
          </table:table-cell>
          <table:covered-table-cell/>
          <table:covered-table-cell/>
          <table:covered-table-cell/>
        </table:table-row>
        <table:table-row table:style-name="TableRow797">
          <table:table-cell table:style-name="TableCell798" table:number-columns-spanned="2">
            <text:p text:style-name="P799">Output number per LF</text:p>
          </table:table-cell>
          <table:covered-table-cell/>
          <table:table-cell table:style-name="TableCell800">
            <text:p text:style-name="P801">1</text:p>
          </table:table-cell>
          <table:table-cell table:style-name="TableCell802">
            <text:p text:style-name="P803"><text:span text:style-name="T804">Output Score<text:s/></text:span></text:p>
          </table:table-cell>
          <table:table-cell table:style-name="TableCell805">
            <text:p text:style-name="P806">A+</text:p>
          </table:table-cell>
        </table:table-row>
        <table:table-row table:style-name="TableRow807">
          <table:table-cell table:style-name="TableCell808" table:number-columns-spanned="2">
            <text:p text:style-name="P809"><text:span text:style-name="T810">Risk: <text:s/></text:span></text:p>
          </table:table-cell>
          <table:covered-table-cell/>
          <table:table-cell table:style-name="TableCell811">
            <text:p text:style-name="P812">Moderate</text:p>
          </table:table-cell>
          <table:table-cell table:style-name="TableCell813">
            <text:p text:style-name="P814">Impact weighting (%):</text:p>
          </table:table-cell>
          <table:table-cell table:style-name="TableCell815">
            <text:p text:style-name="P816">30%</text:p>
          </table:table-cell>
        </table:table-row>
        <table:table-row table:style-name="TableRow817">
          <table:table-cell table:style-name="TableCell818" table:number-columns-spanned="2">
            <text:p text:style-name="P819"><text:span text:style-name="T820">Risk revised since last AR?<text:s/></text:span></text:p>
          </table:table-cell>
          <table:covered-table-cell/>
          <table:table-cell table:style-name="TableCell821">
            <text:p text:style-name="P822"><text:span text:style-name="T823">Y</text:span></text:p>
            <text:p text:style-name="P824"/>
          </table:table-cell>
          <table:table-cell table:style-name="TableCell825">
            <text:p text:style-name="P826">Impact weighting % revised since last AR?<text:s/></text:p>
          </table:table-cell>
          <table:table-cell table:style-name="TableCell827">
            <text:p text:style-name="P828">Y</text:p>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Punjab<text:s/>Indicators</text:p>
          </table:table-cell>
          <table:table-cell table:style-name="TableCell838">
            <text:p text:style-name="P839">Milestones</text:p>
          </table:table-cell>
          <table:table-cell table:style-name="TableCell840">
            <text:p text:style-name="P841">Progress<text:s/></text:p>
          </table:table-cell>
        </table:table-row>
        <table:table-row table:style-name="TableRow842">
          <table:table-cell table:style-name="TableCell843">
            <text:p text:style-name="Normal"><text:span text:style-name="T844">1.1 Institutional capacity of government departments in public finance</text:span></text:p>
          </table:table-cell>
          <table:table-cell table:style-name="TableCell845">
            <text:p text:style-name="P846">Three units established and operational: Corporate finance, Debt management and Tax policy</text:p>
          </table:table-cell>
          <table:table-cell table:style-name="TableCell847">
            <text:p text:style-name="Normal"><text:span text:style-name="T848">Moderately exceeded (A+)</text:span><text:span text:style-name="T849">:</text:span><text:span text:style-name="T850"><text:s/></text:span><text:span text:style-name="T851">All three units have st</text:span><text:span text:style-name="T852">a</text:span><text:span text:style-name="T853">rted to perform functions. A draft Debt management strategy prepared and additional capacity-building support provided.</text:span></text:p>
          </table:table-cell>
        </table:table-row>
        <table:table-row table:style-name="TableRow854">
          <table:table-cell table:style-name="TableCell855">
            <text:p text:style-name="Normal"><text:span text:style-name="T856">1.2 Improvement in Provincial Open Budget Index (OBI) score</text:span></text:p>
          </table:table-cell>
          <table:table-cell table:style-name="TableCell857">
            <text:p text:style-name="P858">Score 65 (18% improvement over baseline of 55)</text:p>
          </table:table-cell>
          <table:table-cell table:style-name="TableCell859">
            <text:p text:style-name="Normal"><text:span text:style-name="T860">Moderately exceeded (A+)</text:span><text:span text:style-name="T861">:</text:span><text:span text:style-name="T862"><text:s/>OBI score increased to 68, almost 25% higher than the baseline</text:span></text:p>
          </table:table-cell>
        </table:table-row>
        <table:table-row table:style-name="TableRow863">
          <table:table-cell table:style-name="TableCell864">
            <text:p text:style-name="Normal"><text:span text:style-name="T865">1.3 Availability of resources to finance services</text:span></text:p>
          </table:table-cell>
          <table:table-cell table:style-name="TableCell866">
            <text:p text:style-name="P867">Expenditure saving/ revenue raising activities deliver efficiency savings of £15m (cumulative)</text:p>
          </table:table-cell>
          <table:table-cell table:style-name="TableCell868">
            <text:p text:style-name="Normal"><text:span text:style-name="T869">Achieved (A):</text:span><text:span text:style-name="T870"><text:s/></text:span><text:span text:style-name="T871">Savings<text:s/></text:span><text:span text:style-name="T872">of £2.48m realised from payroll audit taking cumulative savings up to £15m. Further potential savings of £6.7m</text:span><text:span text:style-name="T873"><text:s/>identified but not yet realised</text:span><text:span text:style-name="T874"><text:note text:note-class="footnote" text:id="_ftn2"><text:note-citation>3</text:note-citation><text:note-body><text:p text:style-name="FootnoteText"><text:s/><text:span text:style-name="T875">Discussions are taking place between the Punjab and Federal Governments about debt swaps (swapping expensive federal loans with cheaper provincial loans). If agreed, these debt swaps will generate an estimated £5.1m of savings for the Punjab Government. Additionally, a survey to identify new taxpayers has been completed. If taxes are collected from these new tax payers this will generate an estimated £1.59m of revenue per annum.</text:span></text:p></text:note-body></text:note></text:span><text:span text:style-name="T876">.<text:s/></text:span><text:span text:style-name="T877"><text:s/></text:span></text:p>
          </table:table-cell>
        </table:table-row>
        <table:table-row table:style-name="TableRow878">
          <table:table-cell table:style-name="TableCell879">
            <text:p text:style-name="P880">1.4 Strengthened provincial planning processes</text:p>
          </table:table-cell>
          <table:table-cell table:style-name="TableCell881">
            <text:p text:style-name="P882">Revised ADP guidelines approved for preparation of ADP 2017-18 (approx.<text:s/>USD 5 billion)</text:p>
          </table:table-cell>
          <table:table-cell table:style-name="TableCell883">
            <text:p text:style-name="Normal"><text:span text:style-name="T884">Achieved (A):<text:s/></text:span><text:span text:style-name="T885">Guidelines approved</text:span><text:span text:style-name="T886">.</text:span><text:span text:style-name="T887"><text:s/></text:span></text:p>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KP<text:s/>Indicator(s)</text:p>
          </table:table-cell>
          <table:table-cell table:style-name="TableCell896">
            <text:p text:style-name="P897">Milestones</text:p>
          </table:table-cell>
          <table:table-cell table:style-name="TableCell898">
            <text:p text:style-name="P899">Progress<text:s/></text:p>
          </table:table-cell>
        </table:table-row>
        <table:table-row table:style-name="TableRow900">
          <table:table-cell table:style-name="TableCell901">
            <text:p text:style-name="Normal"><text:span text:style-name="T902">1.1 Institutional capacity of government departments in public finance</text:span></text:p>
          </table:table-cell>
          <table:table-cell table:style-name="TableCell903">
            <text:p text:style-name="P904">PFM reform strategy approved and oversight mechanism operational</text:p>
          </table:table-cell>
          <table:table-cell table:style-name="TableCell905">
            <text:p text:style-name="Normal"><text:span text:style-name="T906"><text:s/>Achieved (A):</text:span><text:span text:style-name="T907"><text:s/></text:span><text:span text:style-name="T908">PFM reform strategy endorsed by Chief<text:s/></text:span><text:span text:style-name="T909">M</text:span><text:span text:style-name="T910">inister, and oversight committee meeting bi-monthly.</text:span></text:p>
          </table:table-cell>
        </table:table-row>
        <table:table-row table:style-name="TableRow911">
          <table:table-cell table:style-name="TableCell912">
            <text:p text:style-name="Normal"><text:span text:style-name="T913">1.2 Improvement in Provincial Open Budget Index (OBI) score</text:span></text:p>
          </table:table-cell>
          <table:table-cell table:style-name="TableCell914">
            <text:p text:style-name="P915">Score 60 (36% improvement over baseline score of 40%)</text:p>
          </table:table-cell>
          <table:table-cell table:style-name="TableCell916">
            <text:p text:style-name="Normal"><text:span text:style-name="T917">Moderately exceeded (A+)</text:span><text:span text:style-name="T918">: OBI</text:span><text:span text:style-name="T919"><text:s/>score increased to 66, with 50% improvement over baseline.</text:span><text:span text:style-name="T920"><text:s/></text:span></text:p>
          </table:table-cell>
        </table:table-row>
        <table:table-row table:style-name="TableRow921">
          <table:table-cell table:style-name="TableCell922">
            <text:p text:style-name="Normal"><text:span text:style-name="T923">1.3 Availability of resources to finance services</text:span></text:p>
          </table:table-cell>
          <table:table-cell table:style-name="TableCell924">
            <text:p text:style-name="P925">Medium term resource mobilisation proposal prepared by government</text:p>
          </table:table-cell>
          <table:table-cell table:style-name="TableCell926">
            <text:p text:style-name="Normal"><text:span text:style-name="T927">Achieved (A):</text:span><text:span text:style-name="T928"><text:s/></text:span><text:span text:style-name="T929">Proposal has been developed and being presented to next Sectoral Coordination Committee</text:span></text:p>
          </table:table-cell>
        </table:table-row>
        <table:table-row table:style-name="TableRow930">
          <table:table-cell table:style-name="TableCell931">
            <text:p text:style-name="P932">1.4 Strengthened provincial planning processes</text:p>
          </table:table-cell>
          <table:table-cell table:style-name="TableCell933">
            <text:p text:style-name="P934">Over 80% of the annual development budget aligned with SDPF/IDS</text:p>
          </table:table-cell>
          <table:table-cell table:style-name="TableCell935">
            <text:p text:style-name="Normal"><text:span text:style-name="T936">Moderately exceeded (A+)</text:span><text:span text:style-name="T937">:<text:s/></text:span><text:span text:style-name="T938">94% of the annual development budget aligned with SDPF/IDS</text:span></text:p>
          </table:table-cell>
        </table:table-row>
      </table:table>
      <text:p text:style-name="P939">Summary</text:p>
      <text:p text:style-name="P940"><text:span text:style-name="T941">This output is intended<text:s/></text:span><text:span text:style-name="T942">to improve</text:span><text:span text:style-name="T943"><text:s/>public financial management and planning systems</text:span><text:span text:style-name="T944">.<text:s/></text:span><text:span text:style-name="T945">The fourth year of SNG has seen substantial progress towards the<text:s/></text:span><text:span text:style-name="T946">institutionalisation</text:span><text:span text:style-name="T947"><text:s/>of sound public finance and planning systems</text:span><text:span text:style-name="T948"><text:s/></text:span><text:span text:style-name="T949">in Punjab and KP, with reforms being escalated<text:s/></text:span><text:span text:style-name="T950">according to</text:span><text:span text:style-name="T951"><text:s/>the political agenda of government. In Punjab, progress</text:span><text:span text:style-name="T952"><text:s/>on PFM</text:span><text:span text:style-name="T953"><text:s/>has been faster</text:span><text:span text:style-name="T954"><text:s/>overall</text:span><text:span text:style-name="T955">, reflecting the<text:s/></text:span><text:span text:style-name="T956">higher institutional capacity in that province, and combined leadership of the Minister and<text:s/></text:span><text:span text:style-name="T957">the<text:s/></text:span><text:span text:style-name="T958">Secretary of Finance</text:span><text:span text:style-name="T959">.</text:span><text:span text:style-name="T960"><text:s/>Support for the planning system is at a less mature stage, but momentum for reform has accelerated in the last 12 months. In KP, SNG is starting from a lower base on PFM and planning, but the approval of a PFM Reform Strategy and shrinking fiscal space has focused political attention.<text:s/></text:span><text:span text:style-name="T961"><text:s text:c="2"/></text:span></text:p>
      <text:p text:style-name="P962"/>
      <text:p text:style-name="P963"><text:span text:style-name="T964">Key Points</text:span></text:p>
      <text:p text:style-name="P965">This output scores an A+, meeting<text:s/>expectations across all the indicators in both provinces, and exceeding expectations on improving open budgeting.<text:s/><text:s/></text:p>
      <text:p text:style-name="P966"/>
      <text:list text:style-name="LFO46" text:continue-numbering="true">
        <text:list-item>
          <text:p text:style-name="P967"><text:span text:style-name="T968">Institutional capacity of government:<text:s/></text:span><text:span text:style-name="T969">In<text:s/></text:span><text:span text:style-name="T970">Punjab, the three specialised units, working on debt management, corporate finance and tax policy, have been rapidly absorbed into the Finance Department.<text:s/></text:span><text:span text:style-name="T971">I</text:span><text:span text:style-name="T972">n addition the SNG team have developed a</text:span><text:span text:style-name="T973"><text:s/>handbook for staff</text:span><text:span text:style-name="T974">,</text:span><text:span text:style-name="T975"><text:s/></text:span><text:span text:style-name="T976">updated</text:span><text:span text:style-name="T977"><text:s/>the<text:s/></text:span><text:span text:style-name="T978">Financial R</text:span><text:span text:style-name="T979">ules</text:span><text:span text:style-name="T980">,<text:s/></text:span><text:span text:style-name="T981">conducted a training needs assessment of the Finance Department<text:s/></text:span><text:span text:style-name="T982">and<text:s/></text:span><text:span text:style-name="T983">streamlined processes to release development funds</text:span><text:span text:style-name="T984">. In KP</text:span><text:span text:style-name="T985">, the PFM Reform S</text:span><text:span text:style-name="T986">trategy<text:s/></text:span><text:span text:style-name="T987">has<text:s/></text:span><text:span text:style-name="T988">received political support, providing a road-map for the government</text:span><text:span text:style-name="T989">.<text:s/></text:span><text:span text:style-name="T990">Whilst</text:span><text:span text:style-name="T991"><text:s/>the oversight<text:s/></text:span><text:span text:style-name="T992">mechanism has</text:span><text:span text:style-name="T993"><text:s/>started meeting, it will need</text:span><text:span text:style-name="T994"><text:s/>to be<text:s/></text:span><text:span text:style-name="T995">further<text:s/></text:span><text:span text:style-name="T996">embedded<text:s/></text:span><text:span text:style-name="T997">(although the approval of the<text:s/></text:span><text:span text:style-name="T998">strategy by Cabinet</text:span><text:span text:style-name="T999"><text:s/>on 4</text:span><text:span text:style-name="T1000">th</text:span><text:span text:style-name="T1001"><text:s/>April 2017 is a positive step)</text:span><text:span text:style-name="T1002">.</text:span><text:span text:style-name="T1003"><text:s/>In both provinces, the key institutional challenge will be improving budget execution</text:span><text:span text:style-name="T1004"><text:note text:note-class="footnote" text:id="_ftn3"><text:note-citation>4</text:note-citation><text:note-body><text:p text:style-name="FootnoteText"><text:span text:style-name="T1005"><text:s/>A common problem is several government departments is their inability to fully spend the money that they receive as annual budget which negatively affects service delivery. SNG has been working with the provincial governments of Punjab and KP to improve departments’ capability to efficiently spend the allocated amounts.</text:span></text:p></text:note-body></text:note></text:span><text:span text:style-name="T1006">.</text:span></text:p>
        </text:list-item>
        <text:list-item>
          <text:p text:style-name="P1007"><text:span text:style-name="T1008">Fiscal transparency:</text:span><text:span text:style-name="T1009"><text:s/>The provincial OBI scores have improved in both provinces, exceeding the milestone in the logframe. The sustainability of SNG supported budget transparency reforms is evidenced by the fact the Citizen’s Budgets are owned and published<text:s/></text:span><text:span text:style-name="T1010">(on the internet</text:span><text:span text:style-name="T1011"><text:note text:note-class="footnote" text:id="_ftn4"><text:note-citation>5</text:note-citation><text:note-body><text:p text:style-name="FootnoteText"><text:span text:style-name="T1012"><text:s/>Citizen Budget Punjab -<text:s/></text:span><text:a xlink:href="https://finance.punjab.gov.pk/Citizen_Budget" office:target-frame-name="_top" xlink:show="replace"><text:span text:style-name="T1013">https://finance.punjab.gov.pk/Citizen_Budget</text:span></text:a><text:span text:style-name="T1014">,<text:s/></text:span></text:p><text:p text:style-name="FootnoteText"><text:span text:style-name="T1015"><text:s text:c="2"/></text:span><text:span text:style-name="T1016">Citizen Budget KP -<text:s/></text:span><text:a xlink:href="http://kp.gov.pk/page/citizen_budget_2016_17" office:target-frame-name="_top" xlink:show="replace"><text:span text:style-name="T1017">http://kp.gov.pk/page/citizen_budget_2016_17</text:span></text:a><text:span text:style-name="T1018"><text:s/></text:span></text:p></text:note-body></text:note></text:span><text:span text:style-name="T1019">)<text:s/></text:span><text:span text:style-name="T1020">by government in both provinces, providing assembly members and ordinary citizens with important<text:s/></text:span><text:span text:style-name="T1021">and accessible<text:s/></text:span><text:span text:style-name="T1022">information on public expenditure</text:span><text:span text:style-name="T1023"><text:note text:note-class="footnote" text:id="_ftn5"><text:note-citation>6</text:note-citation><text:note-body><text:p text:style-name="FootnoteText"><text:span text:style-name="T1024"><text:s/></text:span><text:span text:style-name="T1025">However, the Punjab cit</text:span><text:span text:style-name="T1026">izens’ budget is only available<text:s/></text:span><text:span text:style-name="T1027">in English. The KP citizens’ budget is available in Urdu and English.<text:s/></text:span></text:p></text:note-body></text:note></text:span><text:span text:style-name="T1028">. Pre-budget consultations hav</text:span><text:span text:style-name="T1029">e also been introduced</text:span><text:span text:style-name="T1030">.</text:span><text:span text:style-name="T1031"><text:s/>In the longer-term, there may be opportunities for DFID to<text:s/></text:span><text:span text:style-name="T1032">support initiatives by the Government of Pakistan<text:s/></text:span><text:span text:style-name="T1033">(GoP)<text:s/></text:span><text:span text:style-name="T1034">on transparency; for example<text:s/></text:span><text:span text:style-name="T1035">Pakistan’s recent membership of the Open Government Partnership.</text:span></text:p>
        </text:list-item>
        <text:list-item>
          <text:p text:style-name="P1036"><text:span text:style-name="T1037">Resource mobilisation:</text:span><text:span text:style-name="T1038"><text:s/></text:span><text:span text:style-name="T1039">While<text:s/></text:span><text:span text:style-name="T1040">the focus of SNG activities has been on the budgeting and expenditure side, teams i</text:span><text:span text:style-name="T1041">n both provinces have supported</text:span><text:span text:style-name="T1042"><text:s/>revenue mobilisation. In Punjab for instance, SNG supported a survey for the Punjab Revenue Authority<text:s/></text:span><text:span text:style-name="T1043">(PRA)<text:s/></text:span><text:span text:style-name="T1044">which identified a further 25,000 new potential tax-payers. However,<text:s/></text:span><text:span text:style-name="T1045">in order to realise the tax potential, PRA will need to register and issue tax notification orders. Furthermore, a payroll audit has resulted in Finance Department directing the Accountant-General to stop unauthorised payments worth £2.48m each year. In KP, a resource mobilisation proposal should help create additional fiscal space, though more work is required to ensure full ownership by government. This should also help leverage greater World Bank<text:s/></text:span><text:span text:style-name="T1046">(WB)<text:s/></text:span><text:span text:style-name="T1047">support.</text:span><text:span text:style-name="T1048"><text:s/>SNG has played a significant role in support of the KP Revenue Authority since its creation in 2013, and has been advising them on rolling out a tax survey across the province.</text:span></text:p>
        </text:list-item>
        <text:list-item>
          <text:p text:style-name="P1049"><text:span text:style-name="T1050">Provincial planning</text:span><text:span text:style-name="T1051">:<text:s/></text:span><text:span text:style-name="T1052">Planning processes have been strengthened in both provinces. In Punjab, beyond the publication of ADP Guidelines, SNG has help</text:span><text:span text:style-name="T1053">e</text:span><text:span text:style-name="T1054">d the Planning</text:span><text:span text:style-name="T1055"><text:s/>and Development Department (P+D</text:span><text:span text:style-name="T1056">D) develop an ADP Formulation Strategy to streamline projects and improve the quality of economic appraisals. The team have also trained 203 P</text:span><text:span text:style-name="T1057">+D</text:span><text:span text:style-name="T1058">D officials</text:span><text:span text:style-name="T1059"><text:s/>on improved planning processes.</text:span><text:span text:style-name="T1060"><text:s/>In KP</text:span><text:span text:style-name="T1061">,</text:span><text:span text:style-name="T1062"><text:s/>94% of the annual development budget is</text:span><text:span text:style-name="T1063"><text:s/>now</text:span><text:span text:style-name="T1064"><text:s/>aligned with the SDP</text:span><text:span text:style-name="T1065">F</text:span><text:span text:style-name="T1066">/I</text:span><text:span text:style-name="T1067">D</text:span><text:span text:style-name="T1068">S</text:span><text:span text:style-name="T1069"><text:s/>(Strategic Development Partnerhip Framework/Integrated Development Strategy)</text:span><text:span text:style-name="T1070">, increased from 86% a year previously</text:span><text:span text:style-name="T1071">, ensuring that district development budget bids are in accordance with high-level strategy</text:span><text:span text:style-name="T1072">.</text:span><text:span text:style-name="T1073"><text:s/></text:span><text:span text:style-name="T1074">However, more work is required to track this allocation through to budget execution.</text:span><text:span text:style-name="T1075"><text:s/></text:span><text:span text:style-name="T1076"><text:s/></text:span></text:p>
        </text:list-item>
      </text:list>
      <text:p text:style-name="P1077"><text:s/></text:p>
      <text:p text:style-name="P1078">Summary of responses to issues raised in previous annual reviews (where relevant) <text:s/></text:p>
      <text:list text:style-name="LFO5" text:continue-numbering="true">
        <text:list-item>
          <text:p text:style-name="P1079">As noted in the last annual review there<text:s/>remains<text:s/>scope<text:s/>for further<text:s/>mutual lesson learning between both provinces on areas such as PFM strategy, and support to devolution.</text:p>
        </text:list-item>
      </text:list>
      <text:p text:style-name="P1080"/>
      <text:p text:style-name="P1081">Recommendations</text:p>
      <text:list text:style-name="LFO3" text:continue-numbering="true">
        <text:list-item>
          <text:p text:style-name="P1082">That<text:s/>SNG<text:s/>considers<text:s/>measures to leverage existing PFM reforms and support budget execution at a<text:s/>district and<text:s/>provincial level.<text:s/></text:p>
        </text:list-item>
      </text:list>
      <text:list text:style-name="LFO2" text:continue-numbering="true">
        <text:list-item>
          <text:p text:style-name="P1083">That<text:s/>SNG<text:s/>engage in a dialogue with<text:s/>Finance Minister<text:s/>in both provinces<text:s/>on the PFM reform strategy<text:s/>and identify a small number of focus areas on which substantive progress can be made<text:s/>in the coming year.</text:p>
        </text:list-item>
        <text:list-item>
          <text:p text:style-name="P1084">That DFID consider how<text:s/>it might support the Government of Pakistan (especially at<text:s/>sub-national<text:s/>level) to take forward<text:s/>elements of the Open Government Partnership<text:s/>to increase fiscal transparency.</text:p>
        </text:list-item>
      </text:list>
      <text:p text:style-name="P1085"><text: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Output Title<text:s/></text:p>
          </table:table-cell>
          <table:table-cell table:style-name="TableCell1095" table:number-columns-spanned="4">
            <text:p text:style-name="P1096">Devolved systems, processes and budgets better focused on improved service delivery</text:p>
          </table:table-cell>
          <table:covered-table-cell/>
          <table:covered-table-cell/>
          <table:covered-table-cell/>
        </table:table-row>
        <table:table-row table:style-name="TableRow1097">
          <table:table-cell table:style-name="TableCell1098" table:number-columns-spanned="2">
            <text:p text:style-name="P1099">Output number per LF</text:p>
          </table:table-cell>
          <table:covered-table-cell/>
          <table:table-cell table:style-name="TableCell1100">
            <text:p text:style-name="P1101">2</text:p>
          </table:table-cell>
          <table:table-cell table:style-name="TableCell1102">
            <text:p text:style-name="P1103"><text:span text:style-name="T1104">Output Score<text:s/></text:span></text:p>
          </table:table-cell>
          <table:table-cell table:style-name="TableCell1105">
            <text:p text:style-name="P1106">A+</text:p>
          </table:table-cell>
        </table:table-row>
        <table:table-row table:style-name="TableRow1107">
          <table:table-cell table:style-name="TableCell1108" table:number-columns-spanned="2">
            <text:p text:style-name="P1109"><text:span text:style-name="T1110">Risk: <text:s/></text:span></text:p>
          </table:table-cell>
          <table:covered-table-cell/>
          <table:table-cell table:style-name="TableCell1111">
            <text:p text:style-name="P1112">Moderate</text:p>
          </table:table-cell>
          <table:table-cell table:style-name="TableCell1113">
            <text:p text:style-name="P1114">Impact weighting (%):</text:p>
          </table:table-cell>
          <table:table-cell table:style-name="TableCell1115">
            <text:p text:style-name="P1116">30%</text:p>
          </table:table-cell>
        </table:table-row>
        <table:table-row table:style-name="TableRow1117">
          <table:table-cell table:style-name="TableCell1118" table:number-columns-spanned="2">
            <text:p text:style-name="P1119"><text:span text:style-name="T1120">Risk revised since last AR?<text:s/></text:span></text:p>
          </table:table-cell>
          <table:covered-table-cell/>
          <table:table-cell table:style-name="TableCell1121">
            <text:p text:style-name="P1122"><text:span text:style-name="T1123">Y</text:span></text:p>
            <text:p text:style-name="P1124"/>
          </table:table-cell>
          <table:table-cell table:style-name="TableCell1125">
            <text:p text:style-name="P1126">Impact weighting % revised since last AR?<text:s/></text:p>
          </table:table-cell>
          <table:table-cell table:style-name="TableCell1127">
            <text:p text:style-name="P1128">Y</text:p>
            <text:p text:style-name="P1129"/>
          </table:table-cell>
        </table:table-row>
      </table:table>
      <text:p text:style-name="P1130"/>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Punjab Indicators</text:p>
          </table:table-cell>
          <table:table-cell table:style-name="TableCell1139">
            <text:p text:style-name="P1140">Milestones</text:p>
          </table:table-cell>
          <table:table-cell table:style-name="TableCell1141">
            <text:p text:style-name="P1142">Progress<text:s/></text:p>
          </table:table-cell>
        </table:table-row>
        <table:table-row table:style-name="TableRow1143">
          <table:table-cell table:style-name="TableCell1144">
            <text:p text:style-name="P1145">2.1 District budgets based on evidence of people’s needs<text:s/></text:p>
          </table:table-cell>
          <table:table-cell table:style-name="TableCell1146">
            <text:p text:style-name="P1147">System of budget execution and reporting developed and implemented for primary health care (PHC) in six Districts</text:p>
          </table:table-cell>
          <table:table-cell table:style-name="TableCell1148">
            <text:p text:style-name="P1149"><text:span text:style-name="T1150">Achieved (A):</text:span><text:span text:style-name="T1151"><text:s/>New system in place in six focus Districts for PHC budgets, with data presented simply and objectively.</text:span></text:p>
          </table:table-cell>
        </table:table-row>
        <table:table-row table:style-name="TableRow1152">
          <table:table-cell table:style-name="TableCell1153">
            <text:p text:style-name="P1154">2.2 Improved flow of funds to Districts and service delivery units</text:p>
          </table:table-cell>
          <table:table-cell table:style-name="TableCell1155">
            <text:p text:style-name="P1156">Provincial Finance Commission (PFC) Award approved, resulting in increase in non-salary budget allocations to health and education by 1%</text:p>
          </table:table-cell>
          <table:table-cell table:style-name="TableCell1157">
            <text:p text:style-name="P1158"><text:span text:style-name="T1159">Substantially exceeded (A++)</text:span><text:span text:style-name="T1160">: The PFC award was approved by Government with non-salary allocations for health and education increa</text:span><text:span text:style-name="T1161">sed by 19% and 37% respectively.</text:span></text:p>
          </table:table-cell>
        </table:table-row>
        <table:table-row table:style-name="TableRow1162">
          <table:table-cell table:style-name="TableCell1163">
            <text:p text:style-name="P1164">2.3 Strengthened capacity of local governments to deliver services</text:p>
          </table:table-cell>
          <table:table-cell table:style-name="TableCell1165">
            <text:p text:style-name="P1166">Financial management and governance reforms mainstreamed in devolved rules, systems and processes</text:p>
          </table:table-cell>
          <table:table-cell table:style-name="TableCell1167">
            <text:p text:style-name="P1168"><text:span text:style-name="T1169">Moderately exceeded (A+)</text:span><text:span text:style-name="T1170">: Local government Rules of Business, Budget and accounts have incorporated financial management and governance reforms. In addition, rules have been noti</text:span><text:span text:style-name="T1171">fied and published</text:span><text:span text:style-name="T1172">.</text:span></text:p>
          </table:table-cell>
        </table:table-row>
      </table:table>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KP Indicators</text:p>
          </table:table-cell>
          <table:table-cell table:style-name="TableCell1181">
            <text:p text:style-name="P1182">Milestones</text:p>
          </table:table-cell>
          <table:table-cell table:style-name="TableCell1183">
            <text:p text:style-name="P1184">Progress<text:s/></text:p>
          </table:table-cell>
        </table:table-row>
        <table:table-row table:style-name="TableRow1185">
          <table:table-cell table:style-name="TableCell1186">
            <text:p text:style-name="P1187">2.1 District budgets based on evidence of people’s needs<text:s/></text:p>
          </table:table-cell>
          <table:table-cell table:style-name="TableCell1188">
            <text:p text:style-name="P1189">Six District budgets prepared based on needs assessments</text:p>
          </table:table-cell>
          <table:table-cell table:style-name="TableCell1190">
            <text:p text:style-name="Normal"><text:span text:style-name="T1191">On track (A)</text:span><text:span text:style-name="T1192">:<text:s/></text:span><text:span text:style-name="T1193">Six<text:s/></text:span><text:span text:style-name="T1194">District (Buner, Haripur, Karak, DI Khan</text:span><text:span text:style-name="T1195">, Lakki Marwat and Nowshera</text:span><text:span text:style-name="T1196">) budgets have aligned with guidelines on needs assessments and been approved.<text:s/></text:span></text:p>
          </table:table-cell>
        </table:table-row>
        <table:table-row table:style-name="TableRow1197">
          <table:table-cell table:style-name="TableCell1198">
            <text:p text:style-name="P1199">2.2 Improved flow of funds to Districts and service delivery units</text:p>
          </table:table-cell>
          <table:table-cell table:style-name="TableCell1200">
            <text:p text:style-name="P1201">Expenditure tracking system established for one department in six districts (by July 2017)</text:p>
          </table:table-cell>
          <table:table-cell table:style-name="TableCell1202">
            <text:p text:style-name="Normal"><text:span text:style-name="T1203">On track (A</text:span><text:span text:style-name="T1204">+</text:span><text:span text:style-name="T1205">)</text:span><text:span text:style-name="T1206">: Haripur, Karak and DI Khan have implemented expenditure tracking.<text:s/></text:span><text:span text:style-name="T1207">Processes for roll out<text:s/></text:span><text:span text:style-name="T1208">in the</text:span><text:span text:style-name="T1209"><text:s/>remaining three districts (Laki Marwat, Nowshera and Buner) are<text:s/></text:span><text:span text:style-name="T1210">advanced, and will<text:s/></text:span><text:span text:style-name="T1211">be established by July 2017.</text:span><text:span text:style-name="T1212"><text:s/></text:span><text:span text:style-name="T1213">Additionally, e</text:span><text:span text:style-name="T1214">xpenditure tracking replicated by Department of Education in Karak.</text:span></text:p>
          </table:table-cell>
        </table:table-row>
        <table:table-row table:style-name="TableRow1215">
          <table:table-cell table:style-name="TableCell1216">
            <text:p text:style-name="P1217">2.3 Strengthened capacity of local governments to deliver services</text:p>
          </table:table-cell>
          <table:table-cell table:style-name="TableCell1218">
            <text:p text:style-name="P1219">District governments execute budget for service delivery more effectively than control districts.</text:p>
          </table:table-cell>
          <table:table-cell table:style-name="TableCell1220">
            <text:p text:style-name="Normal"><text:span text:style-name="T1221">Achieved (A):<text:s/></text:span><text:span text:style-name="T1222">The average budget execution rate in focus districts was 24% compared to zero execution in control districts.</text:span></text:p>
          </table:table-cell>
        </table:table-row>
      </table:table>
      <text:p text:style-name="P1223"/>
      <text:p text:style-name="P1224">Summary</text:p>
      <text:p text:style-name="P1225"><text:span text:style-name="T1226">This output is intended to</text:span><text:span text:style-name="T1227"><text:s/>devolve</text:span><text:span text:style-name="T1228"><text:s/></text:span><text:span text:style-name="T1229">systems, processes and budgets so that they are better focused on improved service<text:s/></text:span><text:span text:style-name="T1230">delivery</text:span><text:span text:style-name="T1231">. Both</text:span><text:span text:style-name="T1232"><text:s/>provincial governments in Punjab and KP have embarked on governance reforms aimed at devolving responsibilities for delivery of essential services to district and<text:s/></text:span><text:span text:style-name="T1233">village/neighbourhood levels</text:span><text:span text:style-name="T1234"><text:s/>of government. In 2015, GoKP implemented radical changes with the establishment of Village and Neighbourhood Councils (VCNCs), and devolution of 30% of the development budget<text:s/></text:span><text:span text:style-name="T1235">to local</text:span><text:span text:style-name="T1236"><text:s/>governments (i.e. district, tehsil and VCNC levels</text:span><text:span text:style-name="T1237"><text:note text:note-class="footnote" text:id="_ftn6"><text:note-citation>7</text:note-citation><text:note-body><text:p text:style-name="FootnoteText"><text:s/><text:span text:style-name="T1238">Of this 30%, the division between district, tehsil and VC/NC is 30:30:40 respectively</text:span><text:s text:c="2"/></text:p></text:note-body></text:note></text:span><text:span text:style-name="T1239">)</text:span><text:span text:style-name="T1240">.<text:s/></text:span><text:span text:style-name="T1241">The Government of Punjab (</text:span><text:span text:style-name="T1242">GoPb</text:span><text:span text:style-name="T1243">)</text:span><text:span text:style-name="T1244"><text:s/>has moved more cautiously, but in January 2017 created new District Health Authorities<text:s/></text:span><text:span text:style-name="T1245">(DHAs)<text:s/></text:span><text:span text:style-name="T1246">and District Education Authorities</text:span><text:span text:style-name="T1247"><text:s/>(DEAs)</text:span><text:span text:style-name="T1248"><text:s/>to manage budgets and deliver services.</text:span></text:p>
      <text:p text:style-name="P1249"/>
      <text:p text:style-name="P1250">Whilst these reforms are welcome, there is a concern that decentralised tiers of government lack financial resources and administrative capacity to manage and deliver services. This resulted in poor planning, budgeting and monitoring of service delivery – with women and vulnerable groups most severely affected. SNG has been supporting districts in improving planning and PFM capacities and facilitating the transition to a new local government system. <text:s/><text:s/></text:p>
      <text:p text:style-name="P1251"/>
      <text:p text:style-name="P1252"><text:span text:style-name="T1253">Key Points</text:span></text:p>
      <text:p text:style-name="P1254">This output scores an A+,<text:s/>meeting<text:s/>expectations across all the indicators in KP, and on evidence-based budgeting in Punjab, with significant successes in relation to the PFC Award increasing funding to district-level health and education.<text:s/><text:s/></text:p>
      <text:p text:style-name="P1255"/>
      <text:list text:style-name="LFO2" text:continue-numbering="true">
        <text:list-item>
          <text:p text:style-name="P1256"><text:span text:style-name="T1257">Evidence-based Budgeting</text:span><text:span text:style-name="T1258">:<text:s/></text:span><text:span text:style-name="T1259">In the fourth year of the programme, SNG has been focused on institutionalising an evidence-based budgeting process. In Punjab, SNG have supported consultation, formulation and execution of PHC budgets, including ensuring allocations of funds for medicines in the Essential Package for Health Services, and repair and maintenance of equipment and buildings. However, the creation of<text:s/></text:span><text:span text:style-name="T1260">DHAs</text:span><text:span text:style-name="T1261"><text:s/>in early 2017 has created a<text:s/></text:span><text:span text:style-name="T1262">challenge in terms of embedding these systems in<text:s/></text:span><text:span text:style-name="T1263">the</text:span><text:span text:style-name="T1264"><text:s/>new institutional architecture</text:span><text:span text:style-name="T1265">.</text:span><text:span text:style-name="T1266"><text:s/>In KP, SNG<text:s/></text:span><text:span text:style-name="T1267">has</text:span><text:span text:style-name="T1268"><text:s/>made progress in spite of the suspension of activities between June and September</text:span><text:span text:style-name="T1269"><text:note text:note-class="footnote" text:id="_ftn7"><text:note-citation>8</text:note-citation><text:note-body><text:p text:style-name="Normal"><text:span text:style-name="T1270"><text:s/>Between June and September 2016 SNG activities in KP were temporarily suspended whilst the Government investigated the support being provided by SNG to GIS cells. The investigation fully vindicated the approach of SNG and their activities were resumed in October 2016.</text:span></text:p><text:p text:style-name="FootnoteText"/></text:note-body></text:note></text:span><text:span text:style-name="T1271">.</text:span><text:span text:style-name="T1272"><text:s/></text:span><text:span text:style-name="T1273">In focus districts missing facilities were provided to 305 schools with an investment of PKR189m.</text:span><text:span text:style-name="T1274"><text:s text:c="2"/></text:span></text:p>
        </text:list-item>
        <text:list-item>
          <text:p text:style-name="P1275"><text:span text:style-name="T1276">Increased fund flows</text:span><text:span text:style-name="T1277">:</text:span><text:span text:style-name="T1278"><text:s/>In Punjab, SNG led detailed analysis to develop the formula for the PFC award, and worked closely with the Minister of Finance to finalise</text:span><text:span text:style-name="T1279"><text:s/>it</text:span><text:span text:style-name="T1280">. It was made effective from 1 January 2017.<text:s/></text:span><text:span text:style-name="T1281">This is a major achievement, and a result of politically astute engagement and a considerable investment of analytical effort.<text:s/></text:span><text:span text:style-name="T1282">In addition to extra funds flowing to<text:s/></text:span><text:span text:style-name="T1283">health and education</text:span><text:span text:style-name="T1284">, the award will</text:span><text:span text:style-name="T1285"><text:s/>increase funds for municipal services from PKR17bn to PKR43.2bn and</text:span><text:span text:style-name="T1286"><text:s/>bring transparency and predictability to the<text:s/></text:span><text:span text:style-name="T1287">fiscal<text:s/></text:span><text:span text:style-name="T1288">transfer system</text:span><text:span text:style-name="T1289">. In KP, expenditure tracking introduce</text:span><text:span text:style-name="T1290">d</text:span><text:span text:style-name="T1291"><text:s/>budgeting, accounting and reporting processes to 97 Basic Health Units, 13 Rural Health centres and 11 civil hospitals with a PKR715m traceable budget.</text:span><text:span text:style-name="T1292"><text:s/>A diagnostic study, piloted by SNG and now owned by GoKP, has identified critical capacity gaps at VCNC level.</text:span><text:span text:style-name="T1293"><text:s/></text:span><text:span text:style-name="T1294"><text:s/></text:span><text:span text:style-name="T1295"><text:s/></text:span></text:p>
        </text:list-item>
        <text:list-item>
          <text:p text:style-name="P1296"><text:span text:style-name="T1297">Improved Local G</text:span><text:span text:style-name="T1298">overnment capacity</text:span><text:span text:style-name="T1299">:</text:span><text:span text:style-name="T1300"><text:s/></text:span><text:span text:style-name="T1301">The delay in establishing</text:span><text:span text:style-name="T1302"><text:s/>the</text:span><text:span text:style-name="T1303"><text:s/>new<text:s/></text:span><text:span text:style-name="T1304">health and education authorities</text:span><text:span text:style-name="T1305"><text:s/>in Punjab has made it difficult to engage in direct capacity-building. The SNG team has been focused on developing business processes and rules for all tiers of local government, and these rules are now posted on the GoPb website. In spite of this success, there remain significant challenges in<text:s/></text:span><text:span text:style-name="T1306">establishing</text:span><text:span text:style-name="T1307"><text:s/>new roles and lines of accountability in local institutions, especially between Deputy District Commissioners and the new DHA and DEAs. While local government structures in KP have been in place longer,<text:s/></text:span><text:span text:style-name="T1308">budget execution<text:s/></text:span><text:span text:style-name="T1309">remains very</text:span><text:span text:style-name="T1310"><text:s/>low.</text:span><text:span text:style-name="T1311"><text:s/>However, it is clear fr</text:span><text:span text:style-name="T1312">om the evidence that SNG focus</text:span><text:span text:style-name="T1313"><text:s/>districts are performing better on average.</text:span><text:span text:style-name="T1314"><text:s/>SNG has<text:s/></text:span><text:span text:style-name="T1315">also<text:s/></text:span><text:span text:style-name="T1316">helped establish a dashboard in the Local Government Department to monitor and report on budget execution across districts.</text:span></text:p>
        </text:list-item>
      </text:list>
      <text:p text:style-name="P1317"/>
      <text:p text:style-name="P1318">Summary of responses to issues raised in previous annual reviews (where relevant) <text:s/></text:p>
      <text:list text:style-name="LFO5" text:continue-numbering="true">
        <text:list-item>
          <text:p text:style-name="P1319">The current logframe captures budget execution in its milestones, though more could be done to embed this in next year’s work-plan.</text:p>
        </text:list-item>
      </text:list>
      <text:p text:style-name="P1320"/>
      <text:p text:style-name="P1321">Recommendations</text:p>
      <text:list text:style-name="LFO7" text:continue-numbering="true">
        <text:list-item>
          <text:p text:style-name="P1322">SNG<text:s/>follows<text:s/>up its success on the PFC Interim Award with support for the permanent award, and<text:s/>builds<text:s/>capacity in the Finance Department<text:s/>in both Punjab and KP.</text:p>
        </text:list-item>
        <text:list-item>
          <text:p text:style-name="P1323">SNG shift the balance of its effort in Punjab towards embedding new business processes and systems in local government, with a particular focus on helping GoPb address concerns around roles and accountabilities of the new DHAs and DEAs, and improve budget execution.</text:p>
        </text:list-item>
        <text:list-item>
          <text:p text:style-name="P1324">SNG carry out a diagnostic of capacity gaps in new local government structures in Punjab, drawing on<text:s/>the<text:s/>methodology of the VCNC diagnostic conducted in KP. <text:s/></text:p>
        </text:list-item>
      </text:list>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Output Title<text:s/></text:p>
          </table:table-cell>
          <table:table-cell table:style-name="TableCell1356" table:number-columns-spanned="4">
            <text:p text:style-name="P1357">Support innovative experiments, some of which sustainably improve service delivery.</text:p>
          </table:table-cell>
          <table:covered-table-cell/>
          <table:covered-table-cell/>
          <table:covered-table-cell/>
        </table:table-row>
        <table:table-row table:style-name="TableRow1358">
          <table:table-cell table:style-name="TableCell1359" table:number-columns-spanned="2">
            <text:p text:style-name="P1360">Output number per LF</text:p>
          </table:table-cell>
          <table:covered-table-cell/>
          <table:table-cell table:style-name="TableCell1361">
            <text:p text:style-name="P1362">3</text:p>
          </table:table-cell>
          <table:table-cell table:style-name="TableCell1363">
            <text:p text:style-name="P1364"><text:span text:style-name="T1365">Output Score<text:s/></text:span></text:p>
          </table:table-cell>
          <table:table-cell table:style-name="TableCell1366">
            <text:p text:style-name="P1367"><text:span text:style-name="T1368">A</text:span><text:span text:style-name="T1369">+</text:span></text:p>
          </table:table-cell>
        </table:table-row>
        <table:table-row table:style-name="TableRow1370">
          <table:table-cell table:style-name="TableCell1371" table:number-columns-spanned="2">
            <text:p text:style-name="P1372"><text:span text:style-name="T1373">Risk: <text:s/></text:span></text:p>
          </table:table-cell>
          <table:covered-table-cell/>
          <table:table-cell table:style-name="TableCell1374">
            <text:p text:style-name="P1375">Moderate</text:p>
          </table:table-cell>
          <table:table-cell table:style-name="TableCell1376">
            <text:p text:style-name="P1377">Impact weighting (%):</text:p>
          </table:table-cell>
          <table:table-cell table:style-name="TableCell1378">
            <text:p text:style-name="P1379">30%</text:p>
          </table:table-cell>
        </table:table-row>
        <table:table-row table:style-name="TableRow1380">
          <table:table-cell table:style-name="TableCell1381" table:number-columns-spanned="2">
            <text:p text:style-name="P1382"><text:span text:style-name="T1383">Risk revised since last AR?<text:s/></text:span></text:p>
          </table:table-cell>
          <table:covered-table-cell/>
          <table:table-cell table:style-name="TableCell1384">
            <text:p text:style-name="P1385"><text:span text:style-name="T1386">Y</text:span></text:p>
            <text:p text:style-name="P1387"/>
          </table:table-cell>
          <table:table-cell table:style-name="TableCell1388">
            <text:p text:style-name="P1389">Impact weighting % revised since last AR?<text:s/></text:p>
          </table:table-cell>
          <table:table-cell table:style-name="TableCell1390">
            <text:p text:style-name="P1391">Y</text:p>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unjab<text:s/>Indicators</text:p>
          </table:table-cell>
          <table:table-cell table:style-name="TableCell1401">
            <text:p text:style-name="P1402">Milestones</text:p>
          </table:table-cell>
          <table:table-cell table:style-name="TableCell1403">
            <text:p text:style-name="P1404">Progress<text:s/></text:p>
          </table:table-cell>
        </table:table-row>
        <table:table-row table:style-name="TableRow1405">
          <table:table-cell table:style-name="TableCell1406">
            <text:p text:style-name="P1407">3.1<text:s/>Support innovative experiments, some of which sustainably improve service delivery.</text:p>
          </table:table-cell>
          <table:table-cell table:style-name="TableCell1408">
            <text:p text:style-name="P1409">Four pilots recommended<text:s/>by programme steering committee<text:s/>for adoption benefitting 240,000 people with a focus on women, girls and marginal groups. Integrated health governance &amp; service delivery model developed.</text:p>
            <text:p text:style-name="P1410"/>
          </table:table-cell>
          <table:table-cell table:style-name="TableCell1411">
            <text:p text:style-name="Normal"><text:span text:style-name="T1412">Moderately exceeded</text:span><text:span text:style-name="T1413"><text:s/></text:span><text:span text:style-name="T1414">(</text:span><text:span text:style-name="T1415">A+</text:span><text:span text:style-name="T1416">):<text:s/></text:span><text:span text:style-name="T1417">Four</text:span><text:span text:style-name="T1418"><text:s/>pilots recommended for<text:s/></text:span><text:span text:style-name="T1419">adoption</text:span><text:span text:style-name="T1420">,</text:span><text:span text:style-name="T1421"><text:s/></text:span><text:span text:style-name="T1422">with t</text:span><text:span text:style-name="T1423">wo<text:s/></text:span><text:span text:style-name="T1424">pilots<text:s/></text:span><text:span text:style-name="T1425">already scaled up and another two<text:s/></text:span><text:span text:style-name="T1426">in the process of being scaled up</text:span><text:span text:style-name="T1427">.</text:span><text:span text:style-name="T1428"><text:s/>1,105,309<text:s/></text:span><text:span text:style-name="T1429">beneficiaries</text:span><text:span text:style-name="T1430"><text:s/></text:span><text:span text:style-name="T1431">including</text:span><text:span text:style-name="T1432"><text:s/>557,910<text:s/></text:span><text:span text:style-name="T1433">females.</text:span></text:p>
          </table:table-cell>
        </table:table-row>
        <table:table-row table:style-name="TableRow1434">
          <table:table-cell table:style-name="TableCell1435">
            <text:p text:style-name="P1436">3.2 Government uses Geographic Information Systems (GIS) to monitor and plan quantity and quality of services</text:p>
          </table:table-cell>
          <table:table-cell table:style-name="TableCell1437">
            <text:p text:style-name="P1438">GIS operational in six districts, in sectors other than health and education, and with<text:s/>sex<text:s/>disaggregated data. Substantial evidence of use of GIS in decision making</text:p>
          </table:table-cell>
          <table:table-cell table:style-name="TableCell1439">
            <text:p text:style-name="Normal"><text:span text:style-name="T1440">Achieved</text:span><text:span text:style-name="T1441"><text:s/>(</text:span><text:span text:style-name="T1442">A</text:span><text:span text:style-name="T1443">):<text:s/></text:span><text:span text:style-name="T1444">GIS cells fully</text:span><text:span text:style-name="T1445"><text:s/></text:span><text:span text:style-name="T1446">operational in<text:s/></text:span><text:span text:style-name="T1447">six</text:span><text:span text:style-name="T1448"><text:s/>districts and used<text:s/></text:span><text:span text:style-name="T1449">for planning, decision<text:s/></text:span><text:span text:style-name="T1450">making and</text:span><text:span text:style-name="T1451"><text:s/>monitoring</text:span><text:span text:style-name="T1452">, with<text:s/></text:span><text:span text:style-name="T1453">sex<text:s/></text:span><text:span text:style-name="T1454">disaggregated data.</text:span><text:span text:style-name="T1455"><text:s/></text:span></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KP Indicators</text:p>
          </table:table-cell>
          <table:table-cell table:style-name="TableCell1464">
            <text:p text:style-name="P1465">Milestones</text:p>
          </table:table-cell>
          <table:table-cell table:style-name="TableCell1466">
            <text:p text:style-name="P1467">Progress<text:s/></text:p>
          </table:table-cell>
        </table:table-row>
        <table:table-row table:style-name="TableRow1468">
          <table:table-cell table:style-name="TableCell1469">
            <text:p text:style-name="P1470">3.1 Support innovative experiments, some of which sustainably improve service delivery.</text:p>
          </table:table-cell>
          <table:table-cell table:style-name="TableCell1471">
            <text:p text:style-name="P1472">Four pilots recommended by programme steering committee for adoption benefitting 240,000 people with a focus on women, girls and marginalised groups</text:p>
          </table:table-cell>
          <table:table-cell table:style-name="TableCell1473">
            <text:p text:style-name="P1474">Moderately exceeded (A+)</text:p>
            <text:p text:style-name="Normal"><text:span text:style-name="T1475">Five pilots recommended for scale-up and one for partial scale-up. Two of these pilots are at advance stage of adoption by government.<text:s/></text:span><text:span text:style-name="T1476">257,000 beneficiaries, including more than 140,000 women.</text:span></text:p>
          </table:table-cell>
        </table:table-row>
        <table:table-row table:style-name="TableRow1477">
          <table:table-cell table:style-name="TableCell1478">
            <text:p text:style-name="P1479">3.2 Government uses Geographic Information Systems (GIS) to monitor and plan quantity and quality of services</text:p>
          </table:table-cell>
          <table:table-cell table:style-name="TableCell1480">
            <text:p text:style-name="P1481">GIS operational in six districts, in sectors other than health and education, and with gender disaggregated data. Substantial evidence of use of GIS in decision making.</text:p>
          </table:table-cell>
          <table:table-cell table:style-name="TableCell1482">
            <text:p text:style-name="P1483">Moderately exceeded (A+)</text:p>
            <text:p text:style-name="P1484">KP GIS component has been operationalised, completed and handed over to government. GIS rolled out to further 8 non-SNG districts through the government allocations of PKR57 million with provincial GIS hub established.</text:p>
            <text:p text:style-name="P1485"/>
          </table:table-cell>
        </table:table-row>
        <table:table-row table:style-name="TableRow1486">
          <table:table-cell table:style-name="TableCell1487">
            <text:p text:style-name="P1488">Output<text:s/>indicator 3.3: Rectification of construction flaws in schools</text:p>
            <text:p text:style-name="P1489"/>
          </table:table-cell>
          <table:table-cell table:style-name="TableCell1490">
            <text:p text:style-name="P1491">Rectification work completed in 190 schools</text:p>
          </table:table-cell>
          <table:table-cell table:style-name="TableCell1492">
            <text:p text:style-name="P1493">Moderately underachieved (B):</text:p>
            <text:p text:style-name="P1494">Rectification work slightly behind schedule with 91 schools completed.</text:p>
          </table:table-cell>
        </table:table-row>
      </table:table>
      <text:p text:style-name="P1495">Summary</text:p>
      <text:p text:style-name="P1496"><text:span text:style-name="T1497">This output is intended to</text:span><text:span text:style-name="T1498"><text:s/></text:span><text:span text:style-name="T1499">s</text:span><text:span text:style-name="T1500">upport innovative experiments, some of which sustainably improve service delivery.</text:span><text:span text:style-name="T1501"><text:s/></text:span><text:span text:style-name="T1502">In its fourth year, SNG has continued to successfully showcase the importance of innovation in public policy-making and service delivery. Beyond the immediate benefits of the activities in the logframe, the enduring value of SNG has been the extent to which it has helped provincial and district governments embed innovation in its<text:s/></text:span><text:span text:style-name="T1503">own<text:s/></text:span><text:span text:style-name="T1504">planning and delivery mechanisms.<text:s/></text:span><text:span text:style-name="T1505">As an example, the<text:s/></text:span><text:span text:style-name="T1506">GoPb</text:span><text:span text:style-name="T1507"><text:s/>is establishing a<text:s/></text:span><text:span text:style-name="T1508">£3 million<text:s/></text:span><text:span text:style-name="T1509">Punjab Population Innovation Fund, and<text:s/></text:span><text:span text:style-name="T1510">has sought</text:span><text:span text:style-name="T1511"><text:s/>SNG advice on replicating the success</text:span><text:span text:style-name="T1512">ful</text:span><text:span text:style-name="T1513"><text:s/>DDCF</text:span><text:span text:style-name="T1514"><text:s/></text:span><text:span text:style-name="T1515">(District Delivery Challenge Fund)<text:s/></text:span><text:span text:style-name="T1516">model.</text:span><text:span text:style-name="T1517"><text:s text:c="4"/></text:span></text:p>
      <text:p text:style-name="P1518"/>
      <text:p text:style-name="P1519">Key Points</text:p>
      <text:p text:style-name="P1520"><text:span text:style-name="T1521">This output scores an A</text:span><text:span text:style-name="T1522">+</text:span><text:span text:style-name="T1523">,<text:s/></text:span><text:span text:style-name="T1524">either meeting or exceeding</text:span><text:span text:style-name="T1525"><text:s/>expectations<text:s/></text:span><text:span text:style-name="T1526">on the adoption of DDCF pilots and GIS technology, but not meeting expectations on<text:s/></text:span><text:span text:style-name="T1527">rectification of construction flaws</text:span><text:span text:style-name="T1528">.</text:span></text:p>
      <text:p text:style-name="P1529"/>
      <text:list text:style-name="LFO47" text:continue-numbering="true">
        <text:list-item>
          <text:p text:style-name="P1530"><text:span text:style-name="T1531">District Delivery Challenge Fund</text:span><text:span text:style-name="T1532">: The DDCF provides funding for innovative pilots in health and education sectors. After two rounds of accepting applications which funded a total of 14 pilots, the remaining funding has been redirected to other SNG priorities in agreement with DFID. To date, nine pilots have been recommended by the Programme Steering Committee of the DDCF, which includes government representation, for adoption and scale-up.<text:s/></text:span><text:span text:style-name="T1533">There has been continuous lesson learning. After a relatively less successful first round in KP, the team have adapted the DDCF to attract public sector actors and bring government into decision-making<text:s/></text:span><text:span text:style-name="T1534">earlier</text:span><text:span text:style-name="T1535">.<text:s/></text:span><text:span text:style-name="T1536">Some of these pilots include:</text:span></text:p>
        </text:list-item>
      </text:list>
      <text:list text:style-name="LFO38" text:continue-numbering="true">
        <text:list-item>
          <text:list>
            <text:list-item>
              <text:p text:style-name="P1537"><text:span text:style-name="T1538">Learning Boost</text:span><text:span text:style-name="T1539"><text:s/>is at an advance</text:span><text:span text:style-name="T1540">d</text:span><text:span text:style-name="T1541"><text:s/>stage of roll-out in Punjab as a teache</text:span><text:span text:style-name="T1542">r training programme<text:s/></text:span><text:span text:style-name="T1543">work</text:span><text:span text:style-name="T1544">ing</text:span><text:span text:style-name="T1545"><text:s/>in 4882 schools with over 14,400 teachers and 700,000 students.</text:span></text:p>
            </text:list-item>
            <text:list-item>
              <text:p text:style-name="P1546"><text:span text:style-name="T1547">Har Zindagi</text:span><text:span text:style-name="T1548"><text:s/>has been adopted by the Go</text:span><text:span text:style-name="T1549">P</text:span><text:span text:style-name="T1550">b to improve coverage of the existing electronic vaccination programme, following testing of a new card with 10,500 babies.</text:span></text:p>
            </text:list-item>
            <text:list-item>
              <text:p text:style-name="P1551"><text:span text:style-name="T1552">Integrated Ambulance Service (IAS)</text:span><text:span text:style-name="T1553"><text:s/>is seeking to reduce<text:s/></text:span><text:span text:style-name="T1554">maternal</text:span><text:span text:style-name="T1555"><text:s/>mortality with faster ambulance response times, and following the district-level pilot is being rolled out across the province through Ufone.</text:span></text:p>
            </text:list-item>
            <text:list-item>
              <text:p text:style-name="P1556"><text:span text:style-name="T1557">D-Talk</text:span><text:span text:style-name="T1558"><text:s/>has developed a toolkit for doctors and paramedics to screen people for diabetes in<text:s/></text:span><text:span text:style-name="T1559">health-care facilities, and increase early detection and intervention. A government committee has been formed to identify means to replicate D-Talk across KP</text:span></text:p>
            </text:list-item>
            <text:list-item>
              <text:p text:style-name="P1560"><text:span text:style-name="T1561">Integrated Disease Surveillance and Response System<text:s/></text:span><text:span text:style-name="T1562">is bringing together different health information systems in KP to monitor and report on communicable diseases. 21 outbreaks have been detected and responded to since April 2016.</text:span><text:span text:style-name="T1563"><text:s/></text:span></text:p>
            </text:list-item>
          </text:list>
        </text:list-item>
      </text:list>
      <text:list text:style-name="LFO48" text:continue-numbering="true">
        <text:list-item>
          <text:p text:style-name="P1564"><text:span text:style-name="T1565">Geographical Information Systems:</text:span><text:span text:style-name="T1566"><text:s/>SNG<text:s/></text:span><text:span text:style-name="T1567">funded piloting of Geographical Information System</text:span><text:span text:style-name="T1568">s in 12 districts – six<text:s/></text:span><text:span text:style-name="T1569">each in KP and Punjab.<text:s/></text:span><text:span text:style-name="T1570">These cells are now fully operational in all 12 districts and are being used for planning, decision making and monitoring</text:span><text:span text:style-name="T1571">, primarily in health and</text:span><text:span text:style-name="T1572"><text:s/>education</text:span><text:span text:style-name="T1573">, but also covering</text:span><text:span text:style-name="T1574"><text:s/>other key sectors.</text:span><text:span text:style-name="T1575"><text:s/></text:span><text:span text:style-name="T1576"><text:s/>For example, district government in Sheikhupura has used GIS to increase revenue collection by improved marking<text:s/></text:span><text:span text:style-name="T1577">territory</text:span><text:span text:style-name="T1578"><text:s/>marking of urban areas. Similarly, education department in Haripur have been able to triangulate their school enrolment data with proximity of the school locations leading to better resource planning.<text:s/></text:span><text:span text:style-name="T1579">Therefore, SNG has been able to successfully exit from management and<text:s/></text:span><text:span text:style-name="T1580">providing<text:s/></text:span><text:span text:style-name="T1581">technical support<text:s/></text:span><text:span text:style-name="T1582">t</text:span><text:span text:style-name="T1583">o these cells. Progress in KP has been mo</text:span><text:span text:style-name="T1584">re</text:span><text:span text:style-name="T1585"><text:s/>substantial, with GIS being rolled out across the province, and a central unit created in the Chief Secretary’</text:span><text:span text:style-name="T1586">s office.<text:s/></text:span><text:span text:style-name="T1587">GoKP reacted quickly<text:s/></text:span><text:span text:style-name="T1588">when SNG</text:span><text:span text:style-name="T1589"><text:s/>activities<text:s/></text:span><text:span text:style-name="T1590">were suspended<text:s/></text:span><text:span text:style-name="T1591">in<text:s/></text:span><text:span text:style-name="T1592">Ju</text:span><text:span text:style-name="T1593">ne</text:span><text:span text:style-name="T1594"><text:s/></text:span><text:span text:style-name="T1595">2016</text:span><text:span text:style-name="T1596"><text:note text:note-class="footnote" text:id="_ftn8"><text:note-citation>9</text:note-citation><text:note-body><text:p text:style-name="FootnoteText"><text:span text:style-name="T1597"><text:s/>See footnote 8 (above)</text:span></text:p></text:note-body></text:note></text:span><text:span text:style-name="T1598">,<text:s/></text:span><text:span text:style-name="T1599">and greatly<text:s/></text:span><text:span text:style-name="T1600">facilitate</text:span><text:span text:style-name="T1601">d</text:span><text:span text:style-name="T1602"><text:s/>the resumption<text:s/></text:span><text:span text:style-name="T1603">of work</text:span><text:span text:style-name="T1604">, at least partly<text:s/></text:span><text:span text:style-name="T1605">because of</text:span><text:span text:style-name="T1606"><text:s/>the success of GIS.<text:s/></text:span><text:span text:style-name="T1607">The SNG team in Punjab are in discussions with P+</text:span><text:span text:style-name="T1608">D</text:span><text:span text:style-name="T1609">D to take forward GIS mapping at a provincial level.</text:span><text:span text:style-name="T1610"><text:s text:c="2"/></text:span></text:p>
        </text:list-item>
        <text:list-item>
          <text:p text:style-name="P1611"><text:span text:style-name="T1612">Rectification of school construction flaws</text:span><text:span text:style-name="T1613">:<text:s/></text:span><text:span text:style-name="T1614">GoKP is being supported to improve primary education infrastructure through construction of additional classrooms and provision of missing facilities, such as boundary walls.<text:s/></text:span><text:span text:style-name="T1615">The overall progress of rectification work under conditional grants has been slow due to<text:s/></text:span><text:span text:style-name="T1616">issues identified in the schools survey report, leading toward improvements being made in the</text:span><text:span text:style-name="T1617"><text:s/>engineering construction</text:span><text:span text:style-name="T1618"><text:s/>plans.</text:span><text:span text:style-name="T1619"><text:s/>Construction was also delayed<text:s/></text:span><text:span text:style-name="T1620">as activites were<text:s/></text:span><text:span text:style-name="T1621">suspen</text:span><text:span text:style-name="T1622">ded<text:s/></text:span><text:span text:style-name="T1623">between Ju</text:span><text:span text:style-name="T1624">ne</text:span><text:span text:style-name="T1625"><text:s/>and September 2016. Rectification has since resumed with all 190 schools due to be completed by mid-2017.</text:span></text:p>
        </text:list-item>
        <text:list-item>
          <text:p text:style-name="P1626"><text:span text:style-name="T1627">For the remaining 401 schools,<text:s/></text:span><text:span text:style-name="T1628">DFID is discussing a possible transfer of funds<text:s/></text:span><text:span text:style-name="T1629">as earmarked Financial Aid<text:s/></text:span><text:span text:style-name="T1630">to the education department to carry out the rectification work<text:s/></text:span><text:span text:style-name="T1631">and involving</text:span><text:span text:style-name="T1632"><text:s/></text:span><text:span text:style-name="T1633">Parent</text:span><text:span text:style-name="T1634">-</text:span><text:span text:style-name="T1635">T</text:span><text:span text:style-name="T1636">e</text:span><text:span text:style-name="T1637">acher Council</text:span><text:span text:style-name="T1638">s</text:span><text:span text:style-name="T1639"><text:s/></text:span><text:span text:style-name="T1640">in this process</text:span><text:span text:style-name="T1641">.</text:span><text:span text:style-name="T1642"><text:s/></text:span><text:span text:style-name="T1643">This w</text:span><text:span text:style-name="T1644">ill be subject to third party monitoring<text:s/></text:span><text:span text:style-name="T1645">as well<text:s/></text:span><text:span text:style-name="T1646">as standard audit compliance by the<text:s/></text:span><text:span text:style-name="T1647">GoP</text:span><text:span text:style-name="T1648">. This will ensure that the<text:s/></text:span><text:span text:style-name="T1649">GoKP</text:span><text:span text:style-name="T1650"><text:s/>takes complete ownership of the remaining rectification work and that appropriate<text:s/></text:span><text:span text:style-name="T1651">management</text:span><text:span text:style-name="T1652"><text:s/>and fiduciary<text:s/></text:span><text:span text:style-name="T1653">safeguards</text:span><text:span text:style-name="T1654"><text:s/>are also in place.</text:span></text:p>
        </text:list-item>
      </text:list>
      <text:p text:style-name="P1655"/>
      <text:p text:style-name="P1656">Recommendations</text:p>
      <text:list text:style-name="LFO10" text:continue-numbering="true">
        <text:list-item>
          <text:p text:style-name="P1657">SNG and DFID facilitate a lesson learning exercise with colleagues working on larger education and health challenge funds to identify the key success factors which might be replicated. The ability of DDCF to secure government buy-in for adoption and scale-up at a political level is a key<text:s/>issue for study.</text:p>
        </text:list-item>
        <text:list-item>
          <text:p text:style-name="P1658">SNG work with the<text:s/>GoPb<text:s/>to embed GIS mapping in the P+DD at<text:s/>the<text:s/>provincial level, building on success in KP.</text:p>
        </text:list-item>
        <text:list-item>
          <text:p text:style-name="P1659">SNG<text:s/>accelerates<text:s/>progress on school rectification in focus districts of DI Khan and Nowshera to complete and handover by mid-2017.<text:s/></text:p>
        </text:list-item>
      </text:list>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Output Title<text:s/></text:p>
          </table:table-cell>
          <table:table-cell table:style-name="TableCell1671" table:number-columns-spanned="4">
            <text:p text:style-name="P1672">Strategic support improves performance in priority areas</text:p>
          </table:table-cell>
          <table:covered-table-cell/>
          <table:covered-table-cell/>
          <table:covered-table-cell/>
        </table:table-row>
        <table:table-row table:style-name="TableRow1673">
          <table:table-cell table:style-name="TableCell1674" table:number-columns-spanned="2">
            <text:p text:style-name="P1675">Output number per LF</text:p>
          </table:table-cell>
          <table:covered-table-cell/>
          <table:table-cell table:style-name="TableCell1676">
            <text:p text:style-name="P1677">4</text:p>
          </table:table-cell>
          <table:table-cell table:style-name="TableCell1678">
            <text:p text:style-name="P1679"><text:span text:style-name="T1680">Output Score<text:s/></text:span></text:p>
          </table:table-cell>
          <table:table-cell table:style-name="TableCell1681">
            <text:p text:style-name="P1682">B</text:p>
          </table:table-cell>
        </table:table-row>
        <table:table-row table:style-name="TableRow1683">
          <table:table-cell table:style-name="TableCell1684" table:number-columns-spanned="2">
            <text:p text:style-name="P1685"><text:span text:style-name="T1686">Risk: <text:s/></text:span></text:p>
          </table:table-cell>
          <table:covered-table-cell/>
          <table:table-cell table:style-name="TableCell1687">
            <text:p text:style-name="P1688">Major</text:p>
          </table:table-cell>
          <table:table-cell table:style-name="TableCell1689">
            <text:p text:style-name="P1690">Impact weighting (%):</text:p>
          </table:table-cell>
          <table:table-cell table:style-name="TableCell1691">
            <text:p text:style-name="P1692">10</text:p>
          </table:table-cell>
        </table:table-row>
        <table:table-row table:style-name="TableRow1693">
          <table:table-cell table:style-name="TableCell1694" table:number-columns-spanned="2">
            <text:p text:style-name="P1695"><text:span text:style-name="T1696">Risk revised since last AR?<text:s/></text:span></text:p>
          </table:table-cell>
          <table:covered-table-cell/>
          <table:table-cell table:style-name="TableCell1697">
            <text:p text:style-name="P1698">Y</text:p>
          </table:table-cell>
          <table:table-cell table:style-name="TableCell1699">
            <text:p text:style-name="P1700">Impact weighting % revised since last AR?<text:s/></text:p>
          </table:table-cell>
          <table:table-cell table:style-name="TableCell1701">
            <text:p text:style-name="P1702">Y</text:p>
          </table:table-cell>
        </table:table-row>
      </table:table>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Punjab Indicator</text:p>
          </table:table-cell>
          <table:table-cell table:style-name="TableCell1711">
            <text:p text:style-name="P1712">Milestones</text:p>
          </table:table-cell>
          <table:table-cell table:style-name="TableCell1713">
            <text:p text:style-name="P1714">Progress<text:s/></text:p>
          </table:table-cell>
        </table:table-row>
        <table:table-row table:style-name="TableRow1715">
          <table:table-cell table:style-name="TableCell1716">
            <text:p text:style-name="Normal"><text:span text:style-name="T1717">4.2<text:s/></text:span><text:span text:style-name="T1718">Technical assistance provided to four roadmaps</text:span></text:p>
            <text:p text:style-name="P1719"/>
            <text:p text:style-name="P1720"/>
          </table:table-cell>
          <table:table-cell table:style-name="TableCell1721">
            <text:p text:style-name="P1722"><text:s/>i) Technical assistance</text:p>
            <text:p text:style-name="P1723"><text:s/>provided on four roadmaps</text:p>
            <text:p text:style-name="P1724"/>
            <text:p text:style-name="P1725">ii) SMU transition plan developed</text:p>
            <text:p text:style-name="P1726"/>
            <text:p text:style-name="P1727"/>
            <text:p text:style-name="P1728"/>
          </table:table-cell>
          <table:table-cell table:style-name="TableCell1729">
            <text:p text:style-name="P1730">Moderately underachieved (B)</text:p>
            <text:p text:style-name="P1731">Delivery Associates <text:s/>provided significant technical assistance for the development and launch of two new roadmaps (Water and Solid Waste Management),<text:s/>significant support<text:s/>on secondary health and some support on primary health (family planning specifically). <text:s/>With support from Delivery Associates, the SMU conducted four rounds of stocktakes in June, July, and November in 2016 and Feb 2017. The milestone for an SMU transition plan being developed has not been met. <text:s/></text:p>
          </table:table-cell>
        </table:table-row>
      </table:table>
      <text:p text:style-name="Normal"/>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KP Indicator</text:p>
          </table:table-cell>
          <table:table-cell table:style-name="TableCell1739">
            <text:p text:style-name="P1740">Milestones</text:p>
          </table:table-cell>
          <table:table-cell table:style-name="TableCell1741">
            <text:p text:style-name="P1742">Progress<text:s/></text:p>
          </table:table-cell>
        </table:table-row>
        <table:table-row table:style-name="TableRow1743">
          <table:table-cell table:style-name="TableCell1744">
            <text:p text:style-name="Normal"><text:span text:style-name="T1745">4.1 Improved pace and quality of strategic reforms</text:span></text:p>
          </table:table-cell>
          <table:table-cell table:style-name="TableCell1746">
            <text:p text:style-name="Normal"><text:span text:style-name="T1747">Regular ‘stocktakes’ conducted with political leadership, with evidence of obstacles removed in at least three priority reform areas’</text:span></text:p>
          </table:table-cell>
          <table:table-cell table:style-name="TableCell1748">
            <text:p text:style-name="P1749">Moderately underachieved (B)</text:p>
            <text:p text:style-name="P1750">SSU conducted two rounds of stocktakes during the review period and there is limited evidence of contribution to unblocking.</text:p>
          </table:table-cell>
        </table:table-row>
      </table:table>
      <text:p text:style-name="P1751"><text:span text:style-name="T1752">Summary</text:span></text:p>
      <text:p text:style-name="P1753"><text:span text:style-name="T1754">This output aims to provide technical assistance and capacity building support to<text:s/></text:span><text:span text:style-name="T1755">the<text:s/></text:span><text:span text:style-name="T1756">Strategic Support Unit (SSU) in KP and<text:s/></text:span><text:span text:style-name="T1757">the<text:s/></text:span><text:span text:style-name="T1758">Special Monitoring Unit (SMU) in Punjab in delivering<text:s/></text:span><text:span text:style-name="T1759">government objectives in</text:span><text:span text:style-name="T1760"><text:s/>priority sectors</text:span><text:span text:style-name="T1761"><text:note text:note-class="footnote" text:id="_ftn9"><text:note-citation>10</text:note-citation><text:note-body><text:p text:style-name="FootnoteText"><text:s/><text:span text:style-name="T1762">KP priority sectors</text:span><text:span text:style-name="T1763">:</text:span><text:span text:style-name="T1764"><text:s/>Health, Education, Local Government, Energy and Chief Minister KP’s special initiatives</text:span><text:s/></text:p><text:p text:style-name="FootnoteText"><text:span text:style-name="T1765"><text:s text:c="3"/></text:span><text:span text:style-name="T1766">Pun</text:span><text:span text:style-name="T1767">jab priority sectors: Health, Education, Water and Solid Waste Management</text:span></text:p></text:note-body></text:note></text:span><text:span text:style-name="T1768"><text:s/></text:span><text:span text:style-name="T1769">whilst ensuring the long-term</text:span><text:span text:style-name="T1770"><text:s/>sustainability of<text:s/></text:span><text:span text:style-name="T1771">these institutions</text:span><text:span text:style-name="T1772">. Both the units are<text:s/></text:span><text:span text:style-name="T1773">operational;</text:span><text:span text:style-name="T1774"><text:s/>however there remain challenges around sustainability</text:span><text:span text:style-name="T1775">. In KP particularly, the SSU needs to be more closely integrated with the Performance Management Reform Unit</text:span><text:span text:style-name="T1776"><text:s/></text:span><text:span text:style-name="T1777">(PMRU), which is also supported by SNG,</text:span><text:span text:style-name="T1778"><text:s/>collecting data on service delivery which could be raised at a political level. <text:s/></text:span></text:p>
      <text:p text:style-name="P1779"/>
      <text:p text:style-name="P1780"/>
      <text:p text:style-name="P1781"><text:span text:style-name="T1782">Key Points</text:span></text:p>
      <text:p text:style-name="P1783"><text:span text:style-name="T1784">This output scores a</text:span><text:span text:style-name="T1785"><text:s/>B</text:span><text:span text:style-name="T1786">,<text:s/></text:span><text:span text:style-name="T1787">falling below expectations in both Punjab and KP.</text:span></text:p>
      <text:p text:style-name="P1788"/>
      <text:list text:style-name="LFO49" text:continue-numbering="true">
        <text:list-item>
          <text:p text:style-name="P1789"><text:span text:style-name="T1790">Special Monitoring Unit</text:span><text:span text:style-name="T1791">:</text:span><text:span text:style-name="T1792"><text:s/></text:span><text:span text:style-name="T1793">the<text:s/></text:span><text:span text:style-name="T1794">SMU<text:s/></text:span><text:span text:style-name="T1795">was established in mid-2014 to support the Punjab Chief Minister’s<text:s/></text:span><text:span text:style-name="T1796">roadmaps<text:s/></text:span><text:span text:style-name="T1797">in education and h</text:span><text:span text:style-name="T1798">ealth sectors.<text:s/></text:span><text:span text:style-name="T1799">DA</text:span><text:span text:style-name="T1800"><text:s/></text:span><text:span text:style-name="T1801">provided</text:span><text:span text:style-name="T1802"><text:s/>technical<text:s/></text:span><text:span text:style-name="T1803">assistance<text:s/></text:span><text:span text:style-name="T1804">to the SMU</text:span><text:span text:style-name="T1805"><text:s/>to prepare and execute roadmaps in primary health (specifically family planning to complement Acasus’s work leading in the other areas), secondary health, water and solid waste management</text:span><text:span text:style-name="T1806">.<text:s/></text:span><text:span text:style-name="T1807">DA<text:s/></text:span><text:span text:style-name="T1808">provided significant technical assistance to develop and launch the Water and Solid Waste Management roadmaps over this period, and to support the development of a tax reform plan, though this has not been turned into a roadmap following a steer from the Finance Department.<text:s/></text:span><text:span text:style-name="T1809">Progress<text:s/></text:span><text:span text:style-name="T1810">against</text:span><text:span text:style-name="T1811"><text:s/>existing roadmaps that DA supports has largely been successful over the period: for example with SMU interventions helping to ensure hospitals were maintaining minimum stocks of medicine, and improving the cleanliness of hospitals from 22% in May 2016 to 44% in October being assessed as ‘clean’.<text:s/></text:span></text:p>
        </text:list-item>
        <text:list-item>
          <text:p text:style-name="P1812"><text:span text:style-name="T1813">Underpinning technical assistance on these roadmaps,<text:s/></text:span><text:span text:style-name="T1814">DA has</text:span><text:span text:style-name="T1815"><text:s/>made progress on the workplan to build the capacity of the<text:s/></text:span><text:span text:style-name="T1816">SMU</text:span><text:span text:style-name="T1817"><text:s/>for phase 1 of the contract, and delivered on the critical pieces of work for the period of this annual review: (a) undertaking a perception survey to set the baseline for how t</text:span><text:span text:style-name="T1818">he SMU’s capacity is viewed in g</text:span><text:span text:style-name="T1819">overnment, (b) undertaking a baseline capacity assessment of</text:span><text:span text:style-name="T1820"><text:s/>the SMU; and (c) developing a data action p</text:span><text:span text:style-name="T1821">lan which sets out data management systems to ensure that stocktakes contain rigorously tested information. This output needs final sign-off by the SMU.<text:s/></text:span></text:p>
        </text:list-item>
        <text:list-item>
          <text:p text:style-name="P1822"><text:span text:style-name="T1823">Under the second phase of the contract, DA<text:s/></text:span><text:span text:style-name="T1824">is</text:span><text:span text:style-name="T1825"><text:s/>building capacity of staff through<text:s/></text:span><text:span text:style-name="T1826">‘</text:span><text:span text:style-name="T1827">deliverology</text:span><text:span text:style-name="T1828">’</text:span><text:span text:style-name="T1829"><text:note text:note-class="footnote" text:id="_ftn10"><text:note-citation>11</text:note-citation><text:note-body><text:p text:style-name="FootnoteText"><text:span text:style-name="T1830"><text:s/></text:span><text:span text:style-name="T1831">Deliverology is a term that refres to Sir Michael Barber’s model of reform.</text:span><text:span text:style-name="T1832"><text:s/></text:span><text:span text:style-name="T1833">He published<text:s/></text:span><text:span text:style-name="T1834">Deliverology 101</text:span><text:span text:style-name="T1835"><text:s/>in 2011 to serve as a comprehensive guide to education system reform and delivery. Governments and large public organisations adopted elements of the 'deliverology' approach. Additionally, a number of international organizations including the Organization for Economic Co-operation and Development (OECD), the World Bank, DFID, and the I</text:span><text:span text:style-name="T1836">nternational<text:s/></text:span><text:span text:style-name="T1837">M</text:span><text:span text:style-name="T1838">onetary<text:s/></text:span><text:span text:style-name="T1839">F</text:span><text:span text:style-name="T1840">und</text:span><text:span text:style-name="T1841"><text:s/>have sought his advice and guidance.</text:span></text:p></text:note-body></text:note></text:span><text:span text:style-name="T1842"><text:s/>trainings. We recommend that these are clearly linked to the areas of need identified in the capacity review. The milestone in the logframe for March 2017, of developing a workplan for transition of education and primary health roadmaps to the SMU has not been met. This is partly due to the transition of leadership in the SMU (a new Head was recruited and joined in December 2016 after a 6-month period for the SMU without leadership) and difficulty in developing a jointly shared vision of the SMU’s future role with different branches of government during this period. This will need to be a key priority moving ahead. In addition, the SMU could consider models for delivering training and capacity-building that are more fully embedded in Punjab’s institutional framework (for example, through the Management and Professional Development Department).</text:span></text:p>
        </text:list-item>
        <text:list-item>
          <text:p text:style-name="P1843"><text:span text:style-name="T1844">Strategic Support Unit</text:span><text:span text:style-name="T1845">:<text:s/></text:span><text:span text:style-name="T1846">The<text:s/></text:span><text:span text:style-name="T1847">SSU was established in September 2015</text:span><text:span text:style-name="T1848"><text:s/>to accelerate delivery of government priorities and remove blockages for the Chief Minister of KP.</text:span><text:span text:style-name="T1849"><text:s/></text:span><text:span text:style-name="T1850">It</text:span><text:span text:style-name="T1851"><text:s/></text:span><text:span text:style-name="T1852">has been<text:s/></text:span><text:span text:style-name="T1853">fully staffed since inception</text:span><text:span text:style-name="T1854"><text:s/>through SNG KP support</text:span><text:span text:style-name="T1855">.<text:s/></text:span><text:span text:style-name="T1856">F</text:span><text:span text:style-name="T1857">our rounds of stocktakes<text:s/></text:span><text:span text:style-name="T1858">have been conducted over this time period<text:s/></text:span><text:span text:style-name="T1859">including<text:s/></text:span><text:span text:style-name="T1860">two in the review period.<text:s/></text:span><text:span text:style-name="T1861">However, the terms of reference for the SSU need to be more clearly defined, including how its role sits with related functions exercised by parts of the civil service bureaucracy such as the PRMU. This has resulted in SSU staff being pulled in multiple directions. Whilst it is clear that the services of the SSU are in high demand, further evidence is required to make a firm assessment of their contribution to removing delivery obstacles. Moreover, as with SMU, a transition plan should be developed as a matter of high priority to show how the capacities of the staff will be institutionalised and made sustainable. The SNG contract with the SSU</text:span><text:span text:style-name="T1862">, which comes under the overall TA contract for SNG with OPM,</text:span><text:span text:style-name="T1863"><text:s/>is set to expire in September 2017.<text:s/></text:span></text:p>
        </text:list-item>
      </text:list>
      <text:p text:style-name="P1864"/>
      <text:p text:style-name="P1865">Recommendations</text:p>
      <text:list text:style-name="LFO40" text:continue-numbering="true">
        <text:list-item>
          <text:p text:style-name="P1866">DA to<text:s/>substantially<text:s/>strengthen<text:s/>its<text:s/>relationship with the Head of SMU, through more regular meetings,<text:s/>to<text:s/>agree<text:s/>a vision for the<text:s/>SMU, and a transition plan for DFID support.</text:p>
        </text:list-item>
        <text:list-item>
          <text:p text:style-name="P1867">SNG to work with the<text:s/>SSU to develop<text:s/>a clear work-plan of activities and process for collecting evidence of impact, with<text:s/>a<text:s/>stronger focus on sustainability and ensuring a joined-up approach to performance monitoring<text:s/>including<text:s/>creating stronger links with DFID’s sector programmes in health and education.</text:p>
        </text:list-item>
        <text:list-item>
          <text:p text:style-name="P1868">DFID to carry out a mapping of the centre of government functions in KP, with a view to providing more coherent support<text:s/>to the Chief Minister.<text:s/></text:p>
        </text:list-item>
      </text:list>
      <text:p text:style-name="P1869"/>
      <text:h text:style-name="P1870" text:outline-level="2"><text:span text:style-name="T1871">D: VALUE FOR MONEY &amp; FINANCIAL PERFORMANCE<text:s/></text:span></text:h>
      <text:p text:style-name="P1872"/>
      <text:p text:style-name="P1873">Key cost drivers and performance<text:s/></text:p>
      <text:p text:style-name="P1874">The SNG programme has spent £20.4 million from its total budget of £38.1 million.<text:s/>The most significant driver of costs in the programme has been technical assistance, including the cost of external consultants and core programme staff.<text:s/>With the additional costs of the DDCF and GIS technology, this makes up 78 percent of all expenditure.<text:s/>Remaining costs relate to the financial aid to government for school rectification (13%), externally financed outputs through the<text:s/>WB<text:s/>(8%) and design and monitoring (1%). DFID<text:s/>is<text:s/>looking to extend the programme<text:s/>however,<text:s/>some funds from the<text:s/>total programme budget<text:s/>may remain unspent and<text:s/>DFID will explore how<text:s/>these funds<text:s/>can be used most effectively.<text:s/></text:p>
      <text:p text:style-name="P1875"/>
      <text:p text:style-name="P1876">VfM performance compared to the original VfM proposition in the business case<text:s/></text:p>
      <text:p text:style-name="P1877">The appraisal case in the Business Case for SNG<text:s/>estimates monetary value of benefits (not discounted) to be £49.9 million. At the time of drafting, the Business Case did not seek to quantify the welfare gains from a strengthened public sector delivery of health and education. This has been made possible by subsequent analytical work in the SNG VfM framework. Nevertheless, it is clear that VfM performance of<text:s/>SNG has substantially exceeded expectations in the Business Case. <text:s text:c="3"/><text:s/></text:p>
      <text:p text:style-name="P1878"/>
      <text:p text:style-name="P1879">Assessment of whether the programme continues to represent value for money</text:p>
      <text:p text:style-name="P1880">Following the 2015 and 2016 annual reviews, a full independent assessment of SNG has been carried<text:s/>out based on a framework for measuring results and VfM. This assessment found that the programme either meets or exceeds expectations across all VfM criteria.<text:s/></text:p>
      <text:p text:style-name="P1881"/>
      <text:p text:style-name="P1882">Expenditure on education and health in Punjab and KP was £729.32m higher between 2016/17 and 2013/14 after allowing for growth and inflation. SNG has been integral to securing additional resources towards priority sectors and ensuring increased expenditure is used effectively.</text:p>
      <text:p text:style-name="P1883"/>
      <text:p text:style-name="P1884"><text:span text:style-name="T1885">Higher<text:s/></text:span><text:span text:style-name="T1886">expenditure on health and education at provinc</text:span><text:span text:style-name="T1887">ial</text:span><text:span text:style-name="T1888"><text:s/>and district level</text:span><text:span text:style-name="T1889">s</text:span><text:span text:style-name="T1890"><text:s/>is taking place in the context of increasing commitment by Punjab and KP to social sectors</text:span><text:span text:style-name="T1891"><text:s/>and an</text:span><text:span text:style-name="T1892"><text:s/>increase</text:span><text:span text:style-name="T1893"><text:s/>in the</text:span><text:span text:style-name="T1894"><text:s/></text:span><text:span text:style-name="T1895">allocations<text:s/></text:span><text:span text:style-name="T1896">going to provinces under the 8</text:span><text:span text:style-name="T1897">th</text:span><text:span text:style-name="T1898"><text:s/>National Finance Commission (</text:span><text:span text:style-name="T1899">NFC</text:span><text:span text:style-name="T1900">)</text:span><text:span text:style-name="T1901">.</text:span><text:span text:style-name="T1902"><text:s/>DFID’s use of<text:s/></text:span><text:span text:style-name="T1903">disbursement linked indicators (</text:span><text:span text:style-name="T1904">DLIs</text:span><text:span text:style-name="T1905">)</text:span><text:span text:style-name="T1906"><text:s/>to incentivise increased and well-balanced expenditure</text:span><text:span text:style-name="T1907"><text:s/>has supported this process</text:span><text:span text:style-name="T1908">. SNG’s role<text:s/></text:span><text:span text:style-name="T1909">in</text:span><text:span text:style-name="T1910"><text:s/></text:span><text:span text:style-name="T1911">securing this</text:span><text:span text:style-name="T1912"><text:s/>increase in priority expenditures</text:span><text:span text:style-name="T1913"><text:s/>in<text:s/></text:span><text:span text:style-name="T1914">the p</text:span><text:span text:style-name="T1915">ast year include</text:span><text:span text:style-name="T1916">:</text:span></text:p>
      <text:p text:style-name="P1917"/>
      <text:list text:style-name="LFO43" text:continue-numbering="true">
        <text:list-item>
          <text:p text:style-name="P1918">The establishment of three specialized units<text:s/>in Tax<text:s/>Policy, Debt<text:s/>Management and<text:s/>Corporate Finance at<text:s/>the<text:s/>Finance Department<text:s/>in Punjab, with SNG and<text:s/>WB support. These units<text:s/>have helped<text:s/>build analytical and technical capacity of the Finance Department in these three critical areas. In addition, SNG work supported: i) Finance Department<text:s/>in<text:s/>leading Punjab's PFM Reforms, ii) revision/ updating of Financial Rules, iii) training needs assessment of officials of Finance Department and development of training plan, and iv) streamlining<text:s/>the<text:s/>process<text:s/>with the<text:s/><text:s/>release of development funds.</text:p>
        </text:list-item>
        <text:list-item>
          <text:p text:style-name="P1919">Revenue increased by PKR3.00 billion and brought efficiency savings of PKR4.22 billion through a tax survey that identified 25,000 new potential taxpayers, and<text:s/>a<text:s/>payroll audit of all provincial government departments<text:s/>in Punjab.<text:s/></text:p>
        </text:list-item>
        <text:list-item>
          <text:p text:style-name="P1920">A<text:s/>needs<text:s/>based transparent<text:s/>formula for<text:s/>transfer of funds to new local governments, will bring transparency and predictability into the fiscal transfer system and enable local councils/governments to plan sustainably. This came into<text:s/>effect<text:s/>in<text:s/>January 2017. It also brings substantial increases in allocation of resources for local service delivery. The PFC Award increased non-salary budget allocations for health by 37%, education by 19% and other local governments by 164%<text:s/>in Punjab.</text:p>
        </text:list-item>
        <text:list-item>
          <text:p text:style-name="P1921"><text:span text:style-name="T1922">SNG continues to<text:s/></text:span><text:span text:style-name="T1923">provide support to<text:s/></text:span><text:span text:style-name="T1924">the<text:s/></text:span><text:span text:style-name="T1925">M</text:span><text:span text:style-name="T1926">edium<text:s/></text:span><text:span text:style-name="T1927">T</text:span><text:span text:style-name="T1928">erm<text:s/></text:span><text:span text:style-name="T1929">B</text:span><text:span text:style-name="T1930">udgetary<text:s/></text:span><text:span text:style-name="T1931">F</text:span><text:span text:style-name="T1932">ramework</text:span><text:span text:style-name="T1933"><text:s/>Cell in<text:s/></text:span><text:span text:style-name="T1934">the KP<text:s/></text:span><text:span text:style-name="T1935">F</text:span><text:span text:style-name="T1936">inance<text:s/></text:span><text:span text:style-name="T1937">D</text:span><text:span text:style-name="T1938">epartment</text:span><text:span text:style-name="T1939"><text:s/>which<text:s/></text:span><text:span text:style-name="T1940">is</text:span><text:span text:style-name="T1941"><text:s/>essential for MTBF/</text:span><text:span text:style-name="T1942">output based budgeting (OBB)</text:span><text:span text:style-name="T1943"><text:s/>implementation.<text:s/></text:span></text:p>
        </text:list-item>
      </text:list>
      <text:p text:style-name="P1944"/>
      <text:p text:style-name="P1945">Based on transparent and illustrative attribution assumptions (set at 10% of additional budget allocations and utilisation):</text:p>
      <text:list text:style-name="LFO39" text:continue-numbering="true">
        <text:list-item>
          <text:p text:style-name="P1946"><text:span text:style-name="T1947">For every £1 invested by DFID in SNG to date, the programme has already achieved £3.57 worth of increased<text:s/></text:span><text:span text:style-name="T1948">allocations</text:span><text:span text:style-name="T1949"><text:s/>to health and education in Punjab and KP.</text:span></text:p>
        </text:list-item>
        <text:list-item>
          <text:p text:style-name="P1950"><text:span text:style-name="T1951">For every £1 invested by DFID in SNG to date, it is estimated that the programme will achieve £3.11 worth of increased<text:s/></text:span><text:span text:style-name="T1952">utilisation</text:span><text:span text:style-name="T1953"><text:s/>of health and education resources in Punjab and KP in 2016/17.</text:span></text:p>
        </text:list-item>
      </text:list>
      <text:p text:style-name="P1954"/>
      <text:p text:style-name="P1955"><text:span text:style-name="T1956">Economy</text:span><text:span text:style-name="T1957">:<text:s/></text:span><text:span text:style-name="T1958">The independent VfM assessment judged that the SNG team manages programme resources economically, buying inputs at the appropriate quality at the right price, achieving savings that either<text:s/></text:span><text:span text:style-name="T1959">met or moderately exceeded expectations</text:span><text:span text:style-name="T1960">.<text:s/></text:span><text:span text:style-name="T1961">The most significant operating costs (staff, travel, equipment) have decreased from £439,900 in year 2, to £299,100 in year 4.<text:s/></text:span><text:span text:style-name="T1962">Examples of these savings include:</text:span></text:p>
      <text:p text:style-name="P1963"/>
      <text:list text:style-name="LFO11" text:continue-numbering="true">
        <text:list-item>
          <text:p text:style-name="P1964">The average cost of technical assistance has mostly been kept below the budgeted amounts. For instance short-term technical assistance has been negotiated to a rate that is 31% less than the budgeted amount.<text:s/></text:p>
        </text:list-item>
        <text:list-item>
          <text:p text:style-name="P1965">SNG has used the premises of District Government Sheikhupura for its North Cluster Office,<text:s/>provided rent-free due to effective relationships of the SNG team with the district government.<text:s/>This is estimated to have<text:s/>saved £7,015<text:s/>in rent and utilities over the last year, and £21,046<text:s/>over the life of the programme to date.</text:p>
        </text:list-item>
        <text:list-item>
          <text:p text:style-name="P1966">As a result of the Annual Review 2016 recommendation, significant economies have been achieved in 2016 through the co-location of the Islamabad SNG office with OPM’s Islamabad office and transfer of most of the previously centrally located programme management capacity to Lahore and Peshawar. There have been significant savings in rent/utilities and in the cost of support staff.</text:p>
        </text:list-item>
      </text:list>
      <text:p text:style-name="P1967"/>
      <text:p text:style-name="P1968">Conversely, the cost of<text:s/>delivering the challenge fund has been<text:s/>higher<text:s/>than expected. It costs approximately<text:s/>£400,000<text:s/>in terms of fees and overheads to deliver £1,000,000 of challenge fund grants, which is relatively high. Also, the consultancy fee rates in the reporting year have been slightly higher.</text:p>
      <text:p text:style-name="P1969"/>
      <text:p text:style-name="P1970"><text:span text:style-name="T1971">Effi</text:span><text:span text:style-name="T1972">ciency</text:span><text:span text:style-name="T1973">:<text:s/></text:span><text:span text:style-name="T1974">The independent VfM assessment<text:s/></text:span><text:span text:style-name="T1975">examined the extent to which SNG inputs were converted into outputs and concluded</text:span><text:span text:style-name="T1976"><text:s/>that<text:s/></text:span><text:span text:style-name="T1977">deliverables for<text:s/></text:span><text:span text:style-name="T1978">the last year</text:span><text:span text:style-name="T1979"><text:s/></text:span><text:span text:style-name="T1980">moderately exceeded expectations</text:span><text:span text:style-name="T1981">.<text:s/></text:span></text:p>
      <text:p text:style-name="P1982"/>
      <text:p text:style-name="P1983"><text:span text:style-name="T1984">Out of 39 key deliverables in the annual work-plan, 29 have been completed successfully, with a further 5 on track for completion in accordance with original timelines</text:span><text:span text:style-name="T1985">.</text:span><text:span text:style-name="T1986"><text:s/>Other activities are either not due for completion, or have been postponed, dropped with agreement or await government action</text:span><text:span text:style-name="T1987">.</text:span><text:span text:style-name="T1988"><text:s/>The quality of deliverables was judged based upon government uptake and movement towards instiutionalisation. In addition to the work-plan commitments, additional work has been accomplished such as support<text:s/></text:span><text:span text:style-name="T1989">for enhanced fiscal space in KP, and support for the creation of an internal audit function in Punjab.</text:span><text:span text:style-name="T1990"><text:s/></text:span></text:p>
      <text:p text:style-name="P1991"/>
      <text:p text:style-name="P1992"><text:span text:style-name="T1993">Effectiveness</text:span><text:span text:style-name="T1994">:<text:s/></text:span><text:span text:style-name="T1995">The assessment examined how well the outputs being delivered by SNG<text:s/></text:span><text:span text:style-name="T1996">are achieving the desired outcome in relation to reforms to PFM, governance and planning, and service improvement pilots. Again, it was found that SNG had<text:s/></text:span><text:span text:style-name="T1997">moderately exceeded expectations</text:span><text:span text:style-name="T1998">, based on a preliminary assessment of progress towards achieving significant milestones. For instance, significant improvements</text:span><text:span text:style-name="T1999"><text:s/>in budget openness and transparency have been fully adopted by government, such as the Citizen’s Budget, and district governments in SNG focus districts have adopted evidence-based budgeting. O</text:span><text:span text:style-name="T2000">ver 480,000 beneficiaries</text:span><text:span text:style-name="T2001"><text:s/>have been directly impacted by the DDCF pilots</text:span><text:span text:style-name="T2002">, of who</text:span><text:span text:style-name="T2003">m</text:span><text:span text:style-name="T2004"><text:s/>79% are women children or<text:s/></text:span><text:span text:style-name="T2005">marginalis</text:span><text:span text:style-name="T2006">ed</text:span><text:span text:style-name="T2007"><text:s/>groups.<text:s/></text:span><text:span text:style-name="T2008">T</text:span><text:span text:style-name="T2009">here is</text:span><text:span text:style-name="T2010"><text:s/>also</text:span><text:span text:style-name="T2011"><text:s/>strong evidence to suggest that PFM reforms are increasing fiscal space for provincial governments, and leading to larger allocations and expenditures<text:s/></text:span><text:span text:style-name="T2012">in key service delivery sectors.<text:s/></text:span><text:span text:style-name="T2013">In Punjab, SNG supported the establishment of a debt management unit which is enabling the Government to swap expensive debt for lower interest loans, bringing initial efficiency savings of PKR2.2 billion (£16.7 million</text:span><text:span text:style-name="T2014">)</text:span></text:p>
      <text:p text:style-name="P2015"/>
      <text:p text:style-name="P2016">In the coming months, it will be important to strengthen the evidence base in relation to the budget execution and revenue realisation, in order to support the judgements on VfM outlined here. An independent impact evaluation should validate the effectiveness of the reforms which have been supported by SNG, and provide robust contribution and attribution analysis on (a) what has been materialised in the life of the programme and can be verified; and (b) what is on track to be materialised in the<text:s/>foreseeable<text:s/>future.<text:s/></text:p>
      <text:p text:style-name="P2017"><text:s/></text:p>
      <text:p text:style-name="P2018"/>
      <text:p text:style-name="P2019"><text:span text:style-name="T2020">Quality of financial management</text:span></text:p>
      <text:p text:style-name="P2021">The programme has demonstrated strong financial management controls for downstream partners with continuous monitoring, spot checks and audit process in place. Invoicing quality is maintained. However,<text:s/>there is room for improvement around the quality of<text:s/>forecasting, which has been overly optimistic in some of its assumptions. Invoices are supported by a narrative report along with the budget tracker and support documents which are reviewed by DFID before processing the disbursement. Cost efficiencies are achieved through continuous negotiation between DFID, OPM and downstream partners.<text:s/></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Date of last narrative financial report</text:p>
          </table:table-cell>
          <table:table-cell table:style-name="TableCell2029">
            <text:p text:style-name="P2030">March 2017</text:p>
          </table:table-cell>
        </table:table-row>
        <table:table-row table:style-name="TableRow2031">
          <table:table-cell table:style-name="TableCell2032">
            <text:p text:style-name="P2033">Date of last audited annual statement</text:p>
          </table:table-cell>
          <table:table-cell table:style-name="TableCell2034">
            <text:p text:style-name="P2035">August 2016</text:p>
          </table:table-cell>
        </table:table-row>
      </table:table>
      <text:p text:style-name="P2036"/>
      <text:p text:style-name="P2037"/>
      <text:p text:style-name="P2038"><text:span text:style-name="T2039">E: RISK<text:s/></text:span></text:p>
      <text:p text:style-name="P2040"/>
      <text:p text:style-name="P2041"><text:span text:style-name="T2042">Overall risk rating: <text:s/></text:span><text:span text:style-name="T2043">Major</text:span><text:span text:style-name="T2044"><text:s/></text:span></text:p>
      <text:p text:style-name="P2045">The programme has been rated as Major risk due to the<text:s/>difficult<text:s/>operating<text:s/>context and<text:s/>complex<text:s/>political economy<text:s/>of reform in both Punjab and KP.<text:s/>The risk rating has not changed since the last annual review, however the risks have been reassessed and it is important that the programme remains responsive to the changing context. Good risk mitigation measures are in place. <text:s/></text:p>
      <text:p text:style-name="P2046"/>
      <text:p text:style-name="P2047"><text:span text:style-name="T2048">Overview of programme risk</text:span></text:p>
      <text:p text:style-name="P2049">The main risks are:</text:p>
      <text:list text:style-name="LFO34" text:continue-numbering="true">
        <text:list-item>
          <text:p text:style-name="P2050"><text:span text:style-name="T2051">Complex political economy and the potential lack of political buy in</text:span><text:span text:style-name="T2052">: The SNG teams hav</text:span><text:span text:style-name="T2053">e good relationships with both provincial g</text:span><text:span text:style-name="T2054">overnments and<text:s/></text:span><text:span text:style-name="T2055">have adopted a<text:s/></text:span><text:span text:style-name="T2056">political</text:span><text:span text:style-name="T2057">ly-sensitive</text:span><text:span text:style-name="T2058"><text:s/>approach. However, as<text:s/></text:span><text:span text:style-name="T2059">2018 elections approach the programme should be mindful of the changing<text:s/></text:span><text:span text:style-name="T2060">dynamic</text:span><text:span text:style-name="T2061">s and the impact this m</text:span><text:span text:style-name="T2062">ay have on delivery. This can</text:span><text:span text:style-name="T2063"><text:s/>be</text:span><text:span text:style-name="T2064"><text:s/>mitigated through ongoing political economy analysis,</text:span><text:span text:style-name="T2065"><text:s/>and</text:span><text:span text:style-name="T2066"><text:s/>close engagement with<text:s/></text:span><text:span text:style-name="T2067">key stakeholders</text:span><text:span text:style-name="T2068">.<text:s/></text:span></text:p>
        </text:list-item>
        <text:list-item>
          <text:p text:style-name="P2069"><text:span text:style-name="T2070">Sustainability:</text:span><text:span text:style-name="T2071"><text:s/>In the final year, the programme should</text:span><text:span text:style-name="T2072"><text:s/>continue to</text:span><text:span text:style-name="T2073"><text:s/>focus on<text:s/></text:span><text:span text:style-name="T2074">ensuring government<text:s/></text:span><text:span text:style-name="T2075">ownership</text:span><text:span text:style-name="T2076"><text:s/></text:span><text:span text:style-name="T2077">and<text:s/></text:span><text:span text:style-name="T2078">institutionalisation</text:span><text:span text:style-name="T2079"><text:s/></text:span><text:span text:style-name="T2080">of reforms. The p</text:span><text:span text:style-name="T2081">rogramme should carefully prioritise</text:span><text:span text:style-name="T2082"><text:s/>a small number of specific workstreams which<text:s/></text:span><text:span text:style-name="T2083">can</text:span><text:span text:style-name="T2084"><text:s/>be delivered in the<text:s/></text:span><text:span text:style-name="T2085">coming months</text:span><text:span text:style-name="T2086"><text:s/></text:span><text:span text:style-name="T2087">and support technical assistance with capacity building.<text:s/></text:span><text:span text:style-name="T2088"><text:s/></text:span></text:p>
        </text:list-item>
        <text:list-item>
          <text:p text:style-name="P2089"><text:span text:style-name="T2090">Uncertainty around the changes in local</text:span><text:span text:style-name="T2091"><text:s/>government structures</text:span><text:span text:style-name="T2092">:</text:span><text:span text:style-name="T2093"><text:s/></text:span><text:span text:style-name="T2094">This risk is especially acute in Punjab, where changes have been</text:span><text:span text:style-name="T2095"><text:s/>introduced relatively recently, and some of the new local government institutions need to be<text:s/></text:span><text:span text:style-name="T2096">em</text:span><text:span text:style-name="T2097">bedded</text:span><text:span text:style-name="T2098">.</text:span><text:span text:style-name="T2099"><text:s/></text:span><text:span text:style-name="T2100">This<text:s/></text:span><text:span text:style-name="T2101">is</text:span><text:span text:style-name="T2102"><text:s/>a risk to programme delivery</text:span><text:span text:style-name="T2103">, and</text:span><text:span text:style-name="T2104"><text:s/>SNG should continue to engage at the<text:s/></text:span><text:span text:style-name="T2105">district</text:span><text:span text:style-name="T2106"><text:s/>and sub-</text:span><text:span text:style-name="T2107">district</text:span><text:span text:style-name="T2108"><text:s/>level to ensure the programme adapts. <text:s/></text:span><text:span text:style-name="T2109"><text:s/></text:span></text:p>
        </text:list-item>
        <text:list-item>
          <text:p text:style-name="P2110"><text:span text:style-name="T2111">Fiduciary:</text:span><text:span text:style-name="T2112"><text:s/></text:span><text:span text:style-name="T2113">Fiscal decentralisation in both provinces has increased the potential fiduciary risk. Many finance, audit and procurement<text:s/></text:span><text:span text:style-name="T2114">functions</text:span><text:span text:style-name="T2115"><text:s/>are yet to establish deep roots. This should be mitigated th</text:span><text:span text:style-name="T2116">rough detailed expenditure tracking</text:span><text:span text:style-name="T2117"><text:s/>to<text:s/></text:span><text:span text:style-name="T2118">identify</text:span><text:span text:style-name="T2119"><text:s/>any potential points of leakage</text:span><text:span text:style-name="T2120">, as has been demonstrated<text:s/></text:span><text:span text:style-name="T2121">through<text:s/></text:span><text:span text:style-name="T2122">the KP</text:span><text:span text:style-name="T2123"><text:s/></text:span><text:span text:style-name="T2124">public expenditure tracking survey of the KP</text:span><text:span text:style-name="T2125"><text:s/>health-care sector</text:span><text:span text:style-name="T2126"><text:note text:note-class="footnote" text:id="_ftn11"><text:note-citation>12</text:note-citation><text:note-body><text:p text:style-name="FootnoteText"><text:span text:style-name="T2127"><text:s/>The survey highlighted system weaknesses which were vulnerable to leakage and recommended mitigating actions which the KP health department has agreed to implement. <text:s/></text:span></text:p></text:note-body></text:note></text:span><text:span text:style-name="T2128">.</text:span><text:span text:style-name="T2129"><text:s/></text:span></text:p>
        </text:list-item>
      </text:list>
      <text:p text:style-name="P2130"/>
      <text:p text:style-name="P2131"><text:span text:style-name="T2132">Outstanding actions from risk assessment</text:span></text:p>
      <text:list text:style-name="LFO36" text:continue-numbering="true">
        <text:list-item>
          <text:p text:style-name="P2133"><text:span text:style-name="T2134">Monthly and quarterly review discussions between SNG, DFID and Government are important opportunities to discuss risk and assess whether mitigations are sufficient. These discussions should continue.<text:s/></text:span></text:p>
        </text:list-item>
      </text:list>
      <text:p text:style-name="P2135"/>
      <text:p text:style-name="P2136"><text:span text:style-name="T2137">F: COMMERCIAL CONSIDERATIONS<text:s/></text:span></text:p>
      <text:p text:style-name="P2138"/>
      <text:p text:style-name="P2139">This programme has two commercial contracts. The first with OPM<text:s/>which ends on 30<text:s/>September<text:s/>2017, and the second with<text:s/>DA which ends on<text:s/>31 May 2018.<text:s/></text:p>
      <text:p text:style-name="P2140"/>
      <text:p text:style-name="P2141"/>
      <text:p text:style-name="P2142"/>
      <text:p text:style-name="P2143">Delivery against planned timeframe</text:p>
      <text:p text:style-name="P2144"><text:span text:style-name="T2145">Delivery against the work plan is monitored and reported on a monthly basis using monthly<text:s/></text:span><text:span text:style-name="T2146">DFID-OPM<text:s/></text:span><text:span text:style-name="T2147">meetings and<text:s/></text:span><text:span text:style-name="T2148">dashboard<text:s/></text:span><text:span text:style-name="T2149">reports. This provides an opportunity to look into the<text:s/></text:span><text:span text:style-name="T2150">upcoming challenges, identify</text:span><text:span text:style-name="T2151"><text:s/>risks and real time solutions. Quarterly progress reports help monitor the log frame milestones. The programme activities were halted due to a temporary suspension imposed by the provincial government on SNG KP between Ju</text:span><text:span text:style-name="T2152">ne</text:span><text:span text:style-name="T2153"><text:s/>to September 2016.<text:s/></text:span><text:span text:style-name="T2154">Whilst the<text:s/></text:span><text:span text:style-name="T2155">programme remains on track</text:span><text:span text:style-name="T2156"><text:s/>overall</text:span><text:span text:style-name="T2157">,</text:span><text:span text:style-name="T2158"><text:s/>the temporary suspension had<text:s/></text:span><text:span text:style-name="T2159">an<text:s/></text:span><text:span text:style-name="T2160">impact on<text:s/></text:span><text:span text:style-name="T2161">t</text:span><text:span text:style-name="T2162">he<text:s/></text:span><text:span text:style-name="T2163">school rectification</text:span><text:span text:style-name="T2164"><text:s/>work under the conditional grant component</text:span><text:span text:style-name="T2165">.</text:span><text:span text:style-name="T2166"><text:s/></text:span><text:span text:style-name="T2167">R</text:span><text:span text:style-name="T2168">evised</text:span><text:span text:style-name="T2169"><text:s/>timelines<text:s/></text:span><text:span text:style-name="T2170">have been agreed</text:span><text:span text:style-name="T2171">.</text:span></text:p>
      <text:p text:style-name="P2172"><text:s/></text:p>
      <text:p text:style-name="P2173">Performance of partnership(s)</text:p>
      <text:p text:style-name="P2174">Performance of technical assistance and innovations contract:</text:p>
      <text:p text:style-name="P2175"><text:span text:style-name="T2176">OPM is consistent and proactive in delivering the programme outputs and objectives</text:span><text:span text:style-name="T2177"><text:s/>and</text:span><text:span text:style-name="T2178"><text:s/>responded to the recommendations of<text:s/></text:span><text:span text:style-name="T2179">the 2016 annual r</text:span><text:span text:style-name="T2180">eview.<text:s/></text:span><text:span text:style-name="T2181">C</text:span><text:span text:style-name="T2182">oordination and communication between governments</text:span><text:span text:style-name="T2183">’</text:span><text:span text:style-name="T2184"><text:s/>departments and SNG has been regular and effective. The review team also found the Punjab and KP teams are effectively sharing<text:s/></text:span><text:span text:style-name="T2185">information and lesson learning, for example on the DDCF</text:span><text:span text:style-name="T2186"><text:s/>and<text:s/></text:span><text:span text:style-name="T2187">M&amp;</text:span><text:span text:style-name="T2188">E</text:span><text:span text:style-name="T2189"><text:s/>framework.<text:s/></text:span><text:span text:style-name="T2190">The steering committees,<text:s/></text:span><text:span text:style-name="T2191">chaired by<text:s/></text:span><text:span text:style-name="T2192">g</text:span><text:span text:style-name="T2193">overnment counterparts</text:span><text:span text:style-name="T2194"><text:s/>and attended by DFID</text:span><text:span text:style-name="T2195">,<text:s/></text:span><text:span text:style-name="T2196">are</text:span><text:span text:style-name="T2197"><text:s/>key governance mechanism to review programme progress and take key decisions.<text:s/></text:span></text:p>
      <text:p text:style-name="P2198"/>
      <text:p text:style-name="P2199"><text:span text:style-name="T2200">Coordination with other programmes</text:span></text:p>
      <text:p text:style-name="P2201"><text:span text:style-name="T2202">SNG is a cross cutting programme and has<text:s/></text:span><text:span text:style-name="T2203">developed<text:s/></text:span><text:span text:style-name="T2204">linkages with budget support</text:span><text:span text:style-name="T2205"><text:s/>and demand side</text:span><text:span text:style-name="T2206"><text:s/>programmes on education and health. One of SNG’s objectives is to create synergies between all these programmes and build better coordination. SNG has established routines of coordination with other DFID funded programmes in education, health and voice and accountability sectors in both the provinces.<text:s/></text:span><text:span text:style-name="T2207">However, this coordination could yet be strengthened, especially between different technical assistance teams working on health and education.<text:s/></text:span><text:span text:style-name="T2208">Both the offices are closely working with other donors including WB and<text:s/></text:span><text:span text:style-name="T2209">Deutsche Gesellschaft für Internationale Zusammenarbeit</text:span><text:span text:style-name="T2210"><text:s/></text:span><text:span text:style-name="T2211">(</text:span><text:span text:style-name="T2212">GIZ</text:span><text:span text:style-name="T2213">)</text:span><text:span text:style-name="T2214"><text:s/>around<text:s/></text:span><text:span text:style-name="T2215">the<text:s/></text:span><text:span text:style-name="T2216">broader agenda of governance.</text:span></text:p>
      <text:p text:style-name="P2217"/>
      <text:p text:style-name="P2218">Asset monitoring and control<text:s/></text:p>
      <text:p text:style-name="P2219">A random spot check was conducted during the review period in Lahore and Hafizabad<text:s/>district.<text:s/>Asset<text:s/>spot checks are<text:s/>also<text:s/>a regular feature of DFID and<text:s/>SNG teams’<text:s/>field<text:s/>visits<text:s/>throughout the year.<text:s/>The OPM team maintains a robust asset register with all assets properly reflected and coded. Spot checks of procurement documents and vehicle log books were also found that adequate controls are in place. OPM maintains<text:s/>a<text:s/>record of bids, quotations and award processes. This provides a comprehensive audit trail and also enables Value for Money analysis.</text:p>
      <text:p text:style-name="P2220"/>
      <text:p text:style-name="P2221"><text:span text:style-name="T2222">Recommendation</text:span></text:p>
      <text:list text:style-name="LFO42" text:continue-numbering="true">
        <text:list-item>
          <text:p text:style-name="P2223">That DFID develop stronger coordination mechanisms within the<text:s/>DFID office<text:s/>to ensure improved coherence between technical assistance teams working on health and education and SNG.</text:p>
        </text:list-item>
      </text:list>
      <text:p text:style-name="P2224"/>
      <text:p text:style-name="P2225"><text:span text:style-name="T2226">G: CONDITIONALITY<text:s/></text:span></text:p>
      <text:p text:style-name="P2227"/>
      <text:p text:style-name="P2228"><text:span text:style-name="T2229">Update on partnership principles (if relevant)<text:s/></text:span></text:p>
      <text:p text:style-name="P2230">The majority of the UK’s support for SNG is delivered through technical assistance to the Governments of Punjab and KP, with an additional small element of earmarked budget support to KP for the rectification of schools. However, SNG is part of a wider aid relationship between the UK and Pakistan which is based on an assessment of Government’s commitment to our Partnership Principles.<text:s/></text:p>
      <text:p text:style-name="P2231"/>
      <text:p text:style-name="P2232">These principles cover issues relating to human rights; financial management and corruption; and strengthening domestic accountability. DFID Pakistan regularly conducts the Partnership Principles Assessment with the EAD at the federal level and the text is shared every six months. <text:s/>The<text:s/>Assessment<text:s/>was discussed most recently in December 2016 during our Bilateral Aid Talks. DFID Pakistan’s<text:s/>view<text:s/>is that the Government is demonstrating a credible commitment to the four principles. <text:s/>For<text:s/>example, on public financial management the direction of travel<text:s/>shows<text:s/><text:s/>some improvements in the areas of<text:s/>budget transparency<text:s/>and<text:s/>progress on audit and procurement. <text:s/>DFID can therefore continue to deliver SNG programme activities as all of the work falls within the remit of the Partnership Principles.</text:p>
      <text:p text:style-name="P2233"/>
      <text:p text:style-name="P2234">H: MONITORING &amp; EVALUATION<text:s/></text:p>
      <text:p text:style-name="P2235"/>
      <text:p text:style-name="P2236">Evidence and evaluation</text:p>
      <text:p text:style-name="P2237">A mid-term evaluation of the programme was completed in 2015.<text:s/>An independent evaluation will be commissioned as the programme approaches its end.<text:s/>This evaluation will assess the overall results and impact which have been achieved by the programme.<text:s/>SNG maintains<text:s/>a comprehensive tracking system of evidence against key deliverables and outputs.<text:s/>This evidence demonstrated a general shift towards consolidation of reforms and institutionalisation.<text:s/>The findings of the evaluation as well as the evidence generated throughout the programme will be used to inform the<text:s/>design<text:s/>any successor programme.</text:p>
      <text:p text:style-name="P2238"/>
      <text:p text:style-name="P2239">Monitoring progress throughout the review period</text:p>
      <text:p text:style-name="P2240">Following the 2016 annual review, the logframe was revised to reflect consultations with SNG.<text:s/></text:p>
      <text:p text:style-name="P2241"/>
      <text:p text:style-name="P2242">SNG<text:s/>maintains a robust monitoring, evaluation and reporting framework, which is structured around:<text:s/>(i) progress monitoring<text:s/>against work plan deliverables;<text:s/>(ii) progress verification and process monitoring;<text:s/>(iii) outcome monitoring to track impact of<text:s/>activities;<text:s/>and<text:s/>(iv) assessment of progress against logframe indicators/milestones.<text:s/></text:p>
      <text:p text:style-name="P2243"/>
      <text:p text:style-name="P2244">The development of a VfM framework for SNG allowed the programme<text:s/>to establish, test and validate the link between activities with outputs, intermediate and final outcomes.<text:s/>The VfM framework now captures SNG Programme dimensions, including economy, efficiency, effectiveness, cost-effectiveness, equity as well as learning and<text:s/>adaptation. DFID AR<text:s/>team reviewed the VfM report,<text:s/>validated some of the assessments, and collected evidence on which to<text:s/>base<text:s/>these<text:s/>judgements.<text:s/></text:p>
      <text:p text:style-name="P2245"/>
      <text:p text:style-name="P2246">Quarterly and annual progress reports are provided by the SNG team to DFID, capturing progress against milestone targets in the logframe.<text:s/>SNG has<text:s/>provided<text:s/>DFID with full<text:s/>access to<text:s/>their knowledge management system, which includes evidential<text:s/>documents against each of the logframe indicators/ milestones and work plan deliverables.<text:s/>Evidence has<text:s/>been quality assured by OPM Oxford and the government counterpart departments.<text:s/>The programme has actively<text:s/>disseminated<text:s/>its learning on innovations through a Challenge Fund Position Paper. SNG also used case studies and workshops to share evidence and lesson learning across sectors –<text:s/>in particular<text:s/>education and<text:s/>health.<text:s/></text:p>
      <text:p text:style-name="P2247"/>
      <text:p text:style-name="P2248">Recommendations:<text:s/></text:p>
      <text:list text:style-name="LFO41" text:continue-numbering="true">
        <text:list-item>
          <text:p text:style-name="P2249"><text:span text:style-name="T2250">That SNG and DFID</text:span><text:span text:style-name="T2251"><text:s/>agree on revisions to the log</text:span><text:span text:style-name="T2252">frame, setting milestone</text:span><text:span text:style-name="T2253">s</text:span><text:span text:style-name="T2254"><text:s/>for the final year of the programme,<text:s/></text:span><text:span text:style-name="T2255">which are stretching and also<text:s/></text:span><text:span text:style-name="T2256">based on a prioritisation of work-streams aimed at consolidating reform progress.</text:span></text:p>
        </text:list-item>
        <text:list-item>
          <text:p text:style-name="P2257">That SNG and DFID commence discussions on the terms of reference for the final impact evaluation to draw robust and evidence-based conclusions on the outcome and impact of the programme.<text:s/>This exercise should also focus on drawing out key lessons learned which might be more widely disseminated to inform governance programming and development practice.</text:p>
        </text:list-item>
      </text:list>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paragraph-properties style:vertical-align="baseline"/>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font-name="Arial" style:letter-kerning="true" fo:font-size="12pt" style:font-size-asian="12pt" style:font-size-complex="12pt" style:language-asian="en" style:country-asian="U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mplex="Times New Roman"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i">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i">
        <style:list-level-properties fo:text-align="end"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916in" text:min-label-width="0.25in"/>
        <style:text-properties style:font-name="Symbol"/>
      </text:list-level-style-bullet>
      <text:list-level-style-bullet text:level="2" text:style-name="WW_CharLFO17LVL2" text:bullet-char="o">
        <style:list-level-properties text:space-before="0.7916in" text:min-label-width="0.25in"/>
        <style:text-properties style:font-name="Courier New"/>
      </text:list-level-style-bullet>
      <text:list-level-style-bullet text:level="3" text:style-name="WW_CharLFO17LVL3" text:bullet-char="">
        <style:list-level-properties text:space-before="1.2916in" text:min-label-width="0.25in"/>
        <style:text-properties style:font-name="Wingdings"/>
      </text:list-level-style-bullet>
      <text:list-level-style-bullet text:level="4" text:style-name="WW_CharLFO17LVL4" text:bullet-char="">
        <style:list-level-properties text:space-before="1.7916in" text:min-label-width="0.25in"/>
        <style:text-properties style:font-name="Symbol"/>
      </text:list-level-style-bullet>
      <text:list-level-style-bullet text:level="5" text:style-name="WW_CharLFO17LVL5" text:bullet-char="o">
        <style:list-level-properties text:space-before="2.2916in" text:min-label-width="0.25in"/>
        <style:text-properties style:font-name="Courier New"/>
      </text:list-level-style-bullet>
      <text:list-level-style-bullet text:level="6" text:style-name="WW_CharLFO17LVL6" text:bullet-char="">
        <style:list-level-properties text:space-before="2.7916in" text:min-label-width="0.25in"/>
        <style:text-properties style:font-name="Wingdings"/>
      </text:list-level-style-bullet>
      <text:list-level-style-bullet text:level="7" text:style-name="WW_CharLFO17LVL7" text:bullet-char="">
        <style:list-level-properties text:space-before="3.2916in" text:min-label-width="0.25in"/>
        <style:text-properties style:font-name="Symbol"/>
      </text:list-level-style-bullet>
      <text:list-level-style-bullet text:level="8" text:style-name="WW_CharLFO17LVL8" text:bullet-char="o">
        <style:list-level-properties text:space-before="3.7916in" text:min-label-width="0.25in"/>
        <style:text-properties style:font-name="Courier New"/>
      </text:list-level-style-bullet>
      <text:list-level-style-bullet text:level="9" text:style-name="WW_CharLFO17LVL9" text:bullet-char="">
        <style:list-level-properties text:space-before="4.2916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in" text:min-label-width="0.3152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715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75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8:00Z</meta:creation-date>
    <dc:date>2017-06-08T09:28:00Z</dc:date>
    <meta:template xlink:href="Annual%20Review.dot" xlink:type="simple"/>
    <meta:editing-cycles>2</meta:editing-cycles>
    <meta:editing-duration>PT0S</meta:editing-duration>
    <meta:document-statistic meta:page-count="1" meta:paragraph-count="125" meta:word-count="9402" meta:character-count="62873" meta:row-count="446" meta:non-whitespace-character-count="53596"/>
  </office:meta>
</office:document-meta>
</file>