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525cm"/>
    </style:style>
    <style:style style:name="Column2" style:family="table-column">
      <style:table-column-properties style:column-width="7.867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/>
    <style:style style:name="P22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76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212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383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071cm" fo:margin-bottom="0.212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857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8%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 fo:line-height="108%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 fo:text-indent="-0.557cm" fo:line-height="108%" fo:margin-left="0.557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 fo:text-indent="-0.557cm" fo:line-height="108%" fo:margin-left="0.557cm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 fo:text-indent="-0.557cm" fo:line-height="108%" fo:margin-left="0.557cm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text-indent="-0.557cm" fo:line-height="108%" fo:margin-left="0.557cm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 fo:text-indent="-0.557cm" fo:line-height="108%" fo:margin-left="0.557cm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text-indent="-0.557cm" fo:line-height="108%" fo:margin-left="0.557cm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 fo:line-height="108%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 fo:line-height="115%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029" fo:country-asian="US" fo:country-complex="SA"/>
    </style:style>
    <style:style style:name="P43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 fo:line-height="115%"/>
    </style:style>
    <style:style style:name="T4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4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line-height="108%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line-height="108%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line-height="108%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line-height="108%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align="justify" fo:text-indent="-0.635cm" fo:line-height="108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align="justify" fo:text-indent="-0.635cm" fo:line-height="108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align="justify" fo:text-indent="-0.635cm" fo:line-height="108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align="justify" fo:line-height="108%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fo:line-height="108%"/>
    </style:style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Normal">
      <style:paragraph-properties fo:text-align="justify" fo:line-height="108%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align="justify" fo:text-indent="-0.635cm" fo:line-height="108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text-align="justify" fo:text-indent="-0.635cm" fo:line-height="108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661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top="0.071cm" fo:margin-bottom="0.212cm"/>
    </style:style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3" style:family="paragraph" style:parent-style-name="Normal">
      <style:paragraph-properties fo:text-align="justify" fo:line-height="108%"/>
    </style:style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4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4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4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text-align="justify" fo:line-height="108%"/>
    </style:style>
    <style:style style:name="T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text-align="justify" fo:line-height="150%"/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able3" style:family="table">
      <style:table-properties table:align="left" style:width="16.293cm" fo:margin-left="0cm"/>
    </style:style>
    <style:style style:name="Column4" style:family="table-column">
      <style:table-column-properties style:column-width="5.77cm" style:use-optimal-column-width="false"/>
    </style:style>
    <style:style style:name="Column5" style:family="table-column">
      <style:table-column-properties style:column-width="3.233cm" style:use-optimal-column-width="false"/>
    </style:style>
    <style:style style:name="Column6" style:family="table-column">
      <style:table-column-properties style:column-width="7.29cm" style:use-optimal-column-width="false"/>
    </style:style>
    <style:style style:name="Row17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87_2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88_2" style:family="text">
      <style:text-properties style:font-name="Arial" fo:font-size="9pt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use-optimal-row-height="false"/>
    </style:style>
    <style:style style:name="Cell3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90_2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Arial" fo:font-size="9pt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4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use-optimal-row-height="false"/>
    </style:style>
    <style:style style:name="Cell4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94_2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9pt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4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Arial" fo:font-size="10pt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justify" fo:line-height="108%"/>
    </style:style>
    <style:style style:name="T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text-align="justify" fo:line-height="108%"/>
    </style:style>
    <style:style style:name="T1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text-align="justify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text-align="justify" fo:line-height="108%"/>
    </style:style>
    <style:style style:name="T1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444cm" style:use-optimal-row-height="false"/>
    </style:style>
    <style:style style:name="Cell4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margin-top="0.071cm" fo:margin-bottom="0.212cm"/>
    </style:style>
    <style:style style:name="T1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307cm" style:use-optimal-row-height="false"/>
    </style:style>
    <style:style style:name="Cell46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1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6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7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8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9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1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2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3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text-align="justify" fo:line-height="108%"/>
    </style:style>
    <style:style style:name="T1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1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1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1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1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1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able4" style:family="table">
      <style:table-properties table:align="left" style:width="17.59cm" fo:margin-left="0cm"/>
    </style:style>
    <style:style style:name="Column7" style:family="table-column">
      <style:table-column-properties style:column-width="2.997cm" style:use-optimal-column-width="false"/>
    </style:style>
    <style:style style:name="Column8" style:family="table-column">
      <style:table-column-properties style:column-width="2.133cm" style:use-optimal-column-width="false"/>
    </style:style>
    <style:style style:name="Column9" style:family="table-column">
      <style:table-column-properties style:column-width="2cm" style:use-optimal-column-width="false"/>
    </style:style>
    <style:style style:name="Column10" style:family="table-column">
      <style:table-column-properties style:column-width="2.251cm" style:use-optimal-column-width="false"/>
    </style:style>
    <style:style style:name="Column11" style:family="table-column">
      <style:table-column-properties style:column-width="2.916cm" style:use-optimal-column-width="false"/>
    </style:style>
    <style:style style:name="Column12" style:family="table-column">
      <style:table-column-properties style:column-width="2.544cm" style:use-optimal-column-width="false"/>
    </style:style>
    <style:style style:name="Column13" style:family="table-column">
      <style:table-column-properties style:column-width="2.75cm" style:use-optimal-column-width="false"/>
    </style:style>
    <style:style style:name="Row26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35" style:family="paragraph" style:parent-style-name="Normal">
      <style:paragraph-properties fo:text-align="justify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8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8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4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7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8" style:family="table-row">
      <style:table-row-properties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2" style:family="paragraph" style:parent-style-name="Normal">
      <style:paragraph-properties fo:text-align="justify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9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0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28" style:family="paragraph" style:parent-style-name="Normal">
      <style:paragraph-properties fo:text-align="justify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1" style:family="table-row">
      <style:table-row-properties style:use-optimal-row-height="fals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4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5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5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2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38" style:family="paragraph" style:parent-style-name="Normal">
      <style:paragraph-properties fo:text-align="justify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3" style:family="table-row">
      <style:table-row-properties style:min-row-height="0.623cm" style:use-optimal-row-height="false"/>
    </style:style>
    <style:style style:name="Cell14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margin-top="0.071cm" fo:margin-bottom="0.212cm"/>
    </style:style>
    <style:style style:name="T2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4" style:family="table-row">
      <style:table-row-properties style:min-row-height="0.803cm" style:use-optimal-row-height="false"/>
    </style:style>
    <style:style style:name="Cell145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5" style:family="table-row">
      <style:table-row-properties style:min-row-height="0.803cm" style:use-optimal-row-height="false"/>
    </style:style>
    <style:style style:name="Cell146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margin-top="0.071cm" fo:margin-bottom="0.212cm"/>
    </style:style>
    <style:style style:name="T2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6" style:family="table-row">
      <style:table-row-properties style:min-row-height="0.803cm" style:use-optimal-row-height="false"/>
    </style:style>
    <style:style style:name="Cell147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9" style:family="paragraph" style:parent-style-name="Normal">
      <style:paragraph-properties fo:text-align="justify" fo:line-height="108%"/>
    </style:style>
    <style:style style:name="T2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1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ADDENDUM<text:s/>TO<text:s/>BUSINESS<text:s/>CASE<text:s/></text:span><text:span text:style-name="T1_2">FISCAL<text:s/>SUPPORT<text:s/>FOR<text:s/>COVID19<text:s/>MEASURE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Montserrat<text:s/>Financial<text:s/>Aid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Montserrat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/text:span><text:span text:style-name="T9_2"><text:s/>(if<text:s/>applicable)</text:span></text:p>
          </table:table-cell>
          <table:table-cell table:style-name="Cell8">
            <text:p text:style-name="P10"><text:span text:style-name="T10_1">Cost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23.6m</text:span><text:span text:style-name="T12_2"><text:s/>in<text:s/>FY20-21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start<text:s/>and<text:s/>end<text:s/>dates</text:span></text:p>
          </table:table-cell>
          <table:table-cell table:style-name="Cell12">
            <text:p text:style-name="P14"><text:span text:style-name="T14_1">01/04/2019</text:span><text:span text:style-name="T14_2"><text:s/>to<text:s/></text:span><text:span text:style-name="T14_3">31/03/2022</text:span></text:p>
          </table:table-cell>
        </table:table-row>
        <table:table-row table:style-name="Row7">
          <table:table-cell table:style-name="Cell13">
            <text:p text:style-name="P15"><text:span text:style-name="T15_1">Cost<text:s/>extension<text:s/>value</text:span><text:span text:style-name="T15_2"><text:s/>(if<text:s/>applicable)</text:span></text:p>
          </table:table-cell>
          <table:table-cell table:style-name="Cell14">
            <text:p text:style-name="P16"><text:span text:style-name="T16_1">up<text:s/>to<text:s/>£</text:span><text:span text:style-name="T16_2">3</text:span><text:span text:style-name="T16_3">.5</text:span><text:span text:style-name="T16_4">m<text:s/></text:span></text:p>
          </table:table-cell>
        </table:table-row>
        <table:table-row table:style-name="Row8">
          <table:table-cell table:style-name="Cell15">
            <text:p text:style-name="P17"><text:span text:style-name="T17_1">New<text:s/>project<text:s/>end<text:s/>date</text:span><text:span text:style-name="T17_2"><text:s/>(if<text:s/>applicable)</text:span></text:p>
          </table:table-cell>
          <table:table-cell table:style-name="Cell16">
            <text:p text:style-name="P18"><text:span text:style-name="T18_1">-</text:span></text:p>
          </table:table-cell>
        </table:table-row>
        <table:table-row table:style-name="Row9">
          <table:table-cell table:style-name="Cell17">
            <text:p text:style-name="P19"><text:span text:style-name="T19_1">Business<text:s/>Case<text:s/>Quest<text:s/>Document<text:s/>No.</text:span></text:p>
          </table:table-cell>
          <table:table-cell table:style-name="Cell18">
            <text:p text:style-name="P20"/>
          </table:table-cell>
        </table:table-row>
      </table:table>
      <text:p text:style-name="P21"/>
      <text:p text:style-name="P22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3"><text:span text:style-name="T23_1">INFORMATION</text:span></text:p>
            </table:table-cell>
          </table:table-row>
        </table:table-header-rows>
        <table:table-row table:style-name="Row11">
          <table:table-cell table:style-name="Cell20">
            <text:p text:style-name="P24"><text:span text:style-name="T24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5"><text:span text:style-name="T25_1">To<text:s/>support<text:s/>the<text:s/>provision<text:s/>of<text:s/></text:span><text:span text:style-name="T25_2">essential<text:s/></text:span><text:span text:style-name="T25_3">public<text:s/>services<text:s/>to<text:s/>the<text:s/>people<text:s/>of<text:s/>Montserrat,<text:s/>including<text:s/>health</text:span><text:span text:style-name="T25_4"><text:s/>and</text:span><text:span text:style-name="T25_5"><text:s/>education</text:span><text:span text:style-name="T25_6">;</text:span><text:span text:style-name="T25_7"><text:s/>and<text:s/>securing<text:s/>air<text:s/>and<text:s/>sea<text:s/>access</text:span><text:span text:style-name="T25_8"><text:s/>to<text:s/>and<text:s/>from<text:s/>the<text:s/>island</text:span><text:span text:style-name="T25_9">,<text:s/>given<text:s/>self-sufficiency<text:s/>is<text:s/>currently<text:s/>not<text:s/>a<text:s/>viable<text:s/>option<text:s/>for<text:s/>this<text:s/>UK<text:s/>Overseas<text:s/>Territory.<text:s/>This<text:s/>is<text:s/>in<text:s/>line<text:s/>with<text:s/>the<text:s/>2012<text:s/>Overseas<text:s/>Territories<text:s/>White<text:s/>Paper</text:span><text:span text:style-name="T25_10">,<text:s/></text:span><text:span text:style-name="T25_11">the<text:s/>NSC<text:s/>Strategy<text:s/>(refreshed<text:s/>in<text:s/>2019),<text:s/></text:span><text:span text:style-name="T25_12">the<text:s/>UK’s<text:s/>UN<text:s/>Charter<text:s/>obligations</text:span><text:span text:style-name="T25_13"><text:s/>and<text:s/>consistent<text:s/>with<text:s/>relevant<text:s/>elements<text:s/>of<text:s/>UK’s<text:s/>Aid<text:s/>Strategy<text:s/>and<text:s/>DFID’s<text:s/>2015-2020<text:s/>Single<text:s/>Departmental<text:s/>Plan</text:span><text:span text:style-name="T25_14">.<text:s/></text:span></text:p>
            <text:p text:style-name="P26"/>
          </table:table-cell>
        </table:table-row>
        <table:table-row table:style-name="Row13">
          <table:table-cell table:style-name="Cell22">
            <text:p text:style-name="P27"><text:span text:style-name="T27_1">What<text:s/>is<text:s/>the<text:s/>objective<text:s/>of<text:s/>the<text:s/>cost<text:s/>extension</text:span><text:span text:style-name="T27_2"><text:s/>or<text:s/>other<text:s/>changes</text:span><text:span text:style-name="T27_3">?</text:span></text:p>
          </table:table-cell>
        </table:table-row>
        <table:table-row table:style-name="Row14">
          <table:table-cell table:style-name="Cell23">
            <text:p text:style-name="P28"><text:span text:style-name="T28_1">To<text:s/>support<text:s/>and<text:s/>preserve<text:s/>the<text:s/>priorities<text:s/>and<text:s/>core<text:s/>public<text:s/>service<text:s/>delivery<text:s/>of<text:s/>the<text:s/>recurrent<text:s/>budget<text:s/>of<text:s/>the<text:s/>Government<text:s/>of<text:s/>Montserrat<text:s/>while<text:s/>also<text:s/>funding<text:s/>additional<text:s/>interventions<text:s/>developed<text:s/>by<text:s/>the<text:s/>Government<text:s/>of<text:s/>Montserrat<text:s/>to<text:s/>reduce<text:s/>the<text:s/>severity<text:s/>of<text:s/>the<text:s/>economic<text:s/>and<text:s/>social<text:s/>impacts<text:s/>of<text:s/>COVID<text:s/>19,<text:s/>and<text:s/>mitigate<text:s/>against<text:s/>long<text:s/>term<text:s/>damages<text:s/>from<text:s/></text:span><text:span text:style-name="T28_2">the<text:s/>virus</text:span><text:span text:style-name="T28_3">.(see<text:s/>Annex<text:s/>A).<text:s text:c="3"/></text:span></text:p>
            <text:p text:style-name="P29"/>
            <text:p text:style-name="P30"><text:span text:style-name="T30_1">The<text:s/>Business<text:s/>Case<text:s/>for<text:s/>Financial<text:s/>Aid<text:s/>sets<text:s/>out<text:s/>the<text:s/>following<text:s/>outcome<text:s/>and<text:s/>outputs:<text:s/></text:span></text:p>
            <text:p text:style-name="P31"/>
            <text:p text:style-name="P32"><text:span text:style-name="T32_1">•</text:span><text:span text:style-name="T32_2"><text:tab/>Outcome:<text:s/>Financial<text:s/>aid<text:s/>contributes<text:s/>to<text:s/>the<text:s/>human<text:s/>and<text:s/>economic<text:s/>development,<text:s/>and<text:s/>security<text:s/>needs<text:s/>of<text:s/>the<text:s/>people<text:s/>of<text:s/>Montserrat<text:s/>through<text:s/>enabling<text:s/>the<text:s/>provision<text:s/>of<text:s/>all<text:s/>essential<text:s/>government<text:s/>services.</text:span></text:p>
            <text:p text:style-name="P33"><text:span text:style-name="T33_1">•</text:span><text:span text:style-name="T33_2"><text:tab/>Output<text:s/>1:<text:s/>Management<text:s/>of<text:s/>public<text:s/>resources<text:s/>according<text:s/>to<text:s/>best<text:s/>Public<text:s/>Financial<text:s/>Management<text:s/>(PFM)<text:s/>and<text:s/>governance<text:s/>practice,<text:s/>which<text:s/>ensures<text:s/>Value<text:s/>for<text:s/>Money<text:s/>(VfM).</text:span></text:p>
            <text:p text:style-name="P34"><text:span text:style-name="T34_1">•</text:span><text:span text:style-name="T34_2"><text:tab/>Output<text:s/>2:<text:s/>Government<text:s/>services<text:s/>are<text:s/>delivered<text:s/>to<text:s/>meet<text:s/>human<text:s/>development<text:s/>needs<text:s/>and<text:s/>security,<text:s/>with<text:s/>a<text:s/>focus<text:s/>on<text:s/>the<text:s/>most<text:s/>vulnerable,<text:s/>including<text:s/>women,<text:s/>children,<text:s/>the<text:s/>elderly<text:s/>and<text:s/>disabled.</text:span></text:p>
            <text:p text:style-name="P35"><text:span text:style-name="T35_1">•</text:span><text:span text:style-name="T35_2"><text:tab/>Output<text:s/>3:<text:s/>The<text:s/>recurrent<text:s/>budget<text:s/>establishes<text:s/>a<text:s/>supportive<text:s/>environment<text:s/>for<text:s/>private<text:s/>sector-led,<text:s/>resilient<text:s/>growth.</text:span></text:p>
            <text:p text:style-name="P36"><text:span text:style-name="T36_1">•</text:span><text:span text:style-name="T36_2"><text:tab/>Output<text:s/>4:<text:s/>Filling<text:s/>critical<text:s/>gaps<text:s/>and<text:s/>building<text:s/>capacity<text:s/>within<text:s/>the<text:s/>public<text:s/>sector.</text:span></text:p>
            <text:p text:style-name="P37"><text:span text:style-name="T37_1">•</text:span><text:span text:style-name="T37_2"><text:tab/>Output<text:s/>5:<text:s/>Provision<text:s/>of<text:s/>safe,<text:s/>reliable,<text:s/>efficient<text:s/>and<text:s/>regular<text:s/>access<text:s/>to<text:s/>Montserrat.</text:span></text:p>
            <text:p text:style-name="P38"/>
            <text:p text:style-name="P39"/>
            <text:p text:style-name="P40"><text:span text:style-name="T40_1">The<text:s/>proposed<text:s/>funding<text:s/>contributes<text:s/>to<text:s/>the<text:s/>outcome<text:s/>and<text:s/>outputs<text:s/>by<text:s/>sustaining<text:s/>government<text:s/>provision<text:s/>and<text:s/>the<text:s/>economy<text:s/>through<text:s/>the<text:s/>COVID19<text:s/>induced<text:s/>economic<text:s/>crisis.<text:s text:c="3"/>These<text:s/>interventions<text:s/>will<text:s/>ensure<text:s/>that<text:s/>residents/businesses<text:s/>have<text:s/>access<text:s/>to<text:s/>the<text:s/>necessary<text:s/>resources<text:s/></text:span><text:span text:style-name="T40_2">to<text:s/>sustain<text:s/>livelihoods<text:s/></text:span><text:span text:style-name="T40_3">and<text:s/>that<text:s/>sharp<text:s/>losses<text:s/>in<text:s/>government<text:s/>revenues<text:s/>are<text:s/></text:span><text:span text:style-name="T40_4">also<text:s/></text:span><text:span text:style-name="T40_5">mitigated.<text:s text:c="3"/>These<text:s/>interventions<text:s/>support<text:s/>the<text:s/>Theory<text:s/>of<text:s/>Change<text:s/>set<text:s/>out<text:s/>in<text:s/>the<text:s/>Business<text:s/>Case<text:s/>by<text:s/>maintaining<text:s/>the<text:s/>progress<text:s/>made<text:s/>on<text:s/>the<text:s/>technical<text:s/>capacity,<text:s/>financial<text:s/>management<text:s/>and<text:s/>service<text:s/>provision<text:s/>of<text:s/>GoM.<text:s text:c="3"/></text:span></text:p>
            <text:p text:style-name="P41"/>
            <text:p text:style-name="P42"><text:span text:style-name="T42_1">The<text:s/>economic<text:s/>and<text:s/>social<text:s/>impacts<text:s/>of<text:s/>COVID<text:s/>19<text:s/>on<text:s/>Montserrat<text:s/>are<text:s/>predicted<text:s/></text:span><text:span text:style-name="T42_2">to<text:s/>be<text:s/>significant</text:span><text:span text:style-name="T42_3"><text:s/>both<text:s/>on<text:s/>its<text:s/>economy<text:s/>and<text:s/>its<text:s/>public<text:s/>finances.<text:s/></text:span><text:span text:style-name="T42_4">It<text:s/>is<text:s/>an<text:s/>island<text:s/>that<text:s/>is<text:s/>exposed<text:s/>to<text:s/>global<text:s/>economic<text:s/>shocks<text:s/>due<text:s/>to<text:s/>its<text:s/>heavy<text:s/>reliance<text:s/>on<text:s/>tourism<text:s/>and<text:s/>goods<text:s/>trade.<text:s text:c="2"/></text:span><text:span text:style-name="T42_5">Prior<text:s/>to<text:s/>COVID</text:span><text:span text:style-name="T42_6">,<text:s/></text:span><text:span text:style-name="T42_7">GDP<text:s/>growth<text:s/>on<text:s/>Montserrat<text:s/>was<text:s/>between<text:s/>4-7%<text:s/>over<text:s/>the<text:s/>last<text:s/>three<text:s/>years;<text:s/></text:span><text:span text:style-name="T42_8">the<text:s/>fall<text:s/>in<text:s/>2020,<text:s/>could<text:s/>be<text:s/>larger<text:s/>than<text:s/></text:span><text:span text:style-name="T42_9">7</text:span><text:span text:style-name="T42_10">%</text:span><text:span text:style-name="T42_11"><text:s/>of<text:s/>GDP,<text:s/>without<text:s/>any<text:s/>immediate<text:s/>interventions</text:span><text:span text:style-name="T42_12">.<text:s/></text:span><text:span text:style-name="T42_13">Our<text:s/>own<text:s/>analysis<text:s/>suggests<text:s/>that<text:s/>with<text:s/>these<text:s/>additional<text:s/>interventions<text:s/>this<text:s/>could<text:s/></text:span><text:span text:style-name="T42_14">compensate</text:span><text:span text:style-name="T42_15"><text:s/>losses<text:s/></text:span><text:span text:style-name="T42_16">between<text:s/>2-5%</text:span><text:span text:style-name="T42_17"><text:s/>of<text:s/>GDP.<text:s/></text:span><text:span text:style-name="T42_18"><text:s/></text:span><text:span text:style-name="T42_19">Government<text:s/>of<text:s/>Montserrat<text:s/>entered<text:s/>the<text:s/>crises<text:s/>with<text:s/>a<text:s/></text:span><text:span text:style-name="T42_20">fragile</text:span><text:span text:style-name="T42_21"><text:s/>fiscal<text:s/>position,<text:s/>with<text:s/>a<text:s/>small<text:s/>amount<text:s/>of<text:s/>reserves<text:s/></text:span><text:span text:style-name="T42_22">and<text:s/></text:span><text:span text:style-name="T42_23">pre-existing<text:s/>shortfall<text:s/>in</text:span><text:span text:style-name="T42_24"><text:s/>their<text:s/>projected<text:s/>receipts<text:s/>from</text:span><text:span text:style-name="T42_25"><text:s/>Financial<text:s/>Aid<text:s/>due<text:s/>to</text:span><text:span text:style-name="T42_26"><text:s/></text:span><text:span text:style-name="T42_27">currency<text:s/>losses</text:span><text:span text:style-name="T42_28">.<text:s text:c="2"/></text:span><text:span text:style-name="T42_29">Although<text:s/>the<text:s/>public<text:s/>sector<text:s/>employs<text:s/>a<text:s/>quarter<text:s/>of<text:s/>the<text:s/>population,<text:s/>and<text:s/></text:span><text:span text:style-name="T42_30">nearly<text:s/>50</text:span><text:span text:style-name="T42_31">%<text:s/>of<text:s/>the<text:s/>labour<text:s/>force,<text:s/>it<text:s/>is<text:s/>also<text:s/></text:span><text:span text:style-name="T42_32">heavily<text:s/></text:span><text:span text:style-name="T42_33">reliant<text:s/>on<text:s/>the<text:s/></text:span><text:span text:style-name="T42_34">Tourism,<text:s/>Construction,<text:s/>Finance<text:s/>and<text:s/>Trade<text:s/>for<text:s/>employment<text:s/>and<text:s/>revenues.<text:s text:c="3"/></text:span></text:p>
            <text:p text:style-name="P43"/>
            <text:p text:style-name="P44"><text:span text:style-name="T44_1">The<text:s/>position<text:s/>of<text:s/>Montserrat<text:s/>is<text:s/>consistent<text:s/>with<text:s/>the<text:s/>wider<text:s/>effects</text:span><text:span text:style-name="T44_2"><text:s/>of<text:s/>the<text:s/>COVID19<text:s/>economic<text:s/>shock</text:span><text:span text:style-name="T44_3"><text:s/>on<text:s/>Small<text:s/>Island<text:s/>Developing<text:s/>States,<text:s/>which<text:s/>the<text:s/>UN<text:s/>has<text:s/>forecast<text:s/>will<text:s/>be<text:s/>the<text:s/>country<text:s/>grouping<text:s/>with<text:s/>the<text:s/>most<text:s/>severe<text:s/>overall<text:s/>impacts<text:s/>on<text:s/>GDP.<text:s text:c="3"/>The<text:s/>CDB<text:s/>and<text:s/>IADB<text:s/>are<text:s/>also<text:s/>forecasting<text:s/>significant<text:s/>impacts<text:s/>on<text:s/>regional<text:s/>GDP,<text:s/>with<text:s/>the<text:s/>worst<text:s/>affected<text:s/>Caribbean<text:s/>economies<text:s/>seeing<text:s/>a<text:s/>potential<text:s/>30%<text:s/>loss<text:s/>in<text:s/>GDP.<text:s text:c="3"/>A<text:s/>consistent<text:s/>result<text:s/>for<text:s/>SIDS<text:s/>has<text:s/>been<text:s/>sharp<text:s/>downturns<text:s/>in<text:s/>revenue.<text:s text:c="4"/></text:span><text:span text:style-name="T44_4">In<text:s/>the<text:s/>rest<text:s/>of<text:s/>the<text:s/>world,<text:s/>many<text:s/>countries<text:s/>are<text:s/>borrowing<text:s/>or<text:s/>drawing<text:s/>on<text:s/>reserves<text:s/>to<text:s/>manage<text:s/>the<text:s/>economic<text:s/>downturn;<text:s/>those<text:s/>who<text:s/>cannot<text:s/>do<text:s/>this<text:s/>must<text:s/>rely<text:s/>on<text:s/>outside<text:s/>help<text:s/>or<text:s/>make<text:s/>sharp<text:s/>cuts<text:s/>to<text:s/>government<text:s/>expenditure.</text:span><text:span text:style-name="T44_5"><text:s/></text:span><text:span text:style-name="T44_6">Wide<text:s/>ranging<text:s/>evidence<text:s/>is<text:s/>emerging<text:s/>both<text:s/>in<text:s/>terms<text:s/>of<text:s/>effective<text:s/>interventions<text:s/>to<text:s/>mitigate<text:s/>the<text:s/>immediate<text:s/>impacts<text:s/>and<text:s/>to<text:s/>consider<text:s/>secondary<text:s/>impacts<text:s/>of<text:s/>COVID.<text:s text:c="2"/>This<text:s/>includes<text:s/>the<text:s/>importance<text:s/>of<text:s/>fiscal<text:s/>policy<text:s/>measures<text:s/>during<text:s/>lockdown<text:s/>and<text:s/>early<text:s/>recovery.<text:s/></text:span></text:p>
            <text:p text:style-name="P45"/>
            <text:p text:style-name="P46"><text:span text:style-name="T46_1">In<text:s/>March<text:s/>2020<text:s/>Montserrat<text:s/>had<text:s/>a<text:s/>low<text:s/>level<text:s/>of<text:s/>fiscal<text:s/>resilience<text:s/>as<text:s/>it<text:s/>entered<text:s/>into<text:s/>a<text:s/>period<text:s/>of<text:s/>COVID19<text:s/>induced<text:s/>economic<text:s/>lockdown.</text:span><text:span text:style-name="T46_2"><text:s text:c="4"/>Montserrat<text:s/>derives<text:s/>48%<text:s/>of<text:s/>domestic<text:s/>revenues<text:s/>from<text:s/>trade<text:s/>taxes<text:s/>and<text:s/>overall<text:s/>has<text:s/>a<text:s/>narrow<text:s/>base<text:s/>of<text:s/>taxes<text:s/>which<text:s/>does<text:s/>not<text:s/>spread<text:s/>risks<text:s/>across<text:s/>different<text:s/>types<text:s/>of<text:s/>economic<text:s/>activity.<text:s text:c="4"/>Although<text:s/>the<text:s/>overall<text:s/>revenue<text:s/>burden<text:s/>for<text:s/>the<text:s/>island<text:s/></text:span><text:span text:style-name="T46_3">is<text:s/>on<text:s/>a<text:s/>par<text:s/>with<text:s/>the<text:s/>wider<text:s/>region</text:span><text:span text:style-name="T46_4"><text:s/>at<text:s/></text:span><text:span text:style-name="T46_5">28-</text:span><text:span text:style-name="T46_6">3</text:span><text:span text:style-name="T46_7">0</text:span><text:span text:style-name="T46_8">%</text:span><text:span text:style-name="T46_9"><text:s/>the<text:s/>burden</text:span><text:span text:style-name="T46_10">,</text:span><text:span text:style-name="T46_11"><text:s/>for<text:s/>individual<text:s/>tax<text:s/>payers<text:s/></text:span><text:span text:style-name="T46_12">it<text:s/></text:span><text:span text:style-name="T46_13">is<text:s/>a<text:s/>more<text:s/>modest<text:s/>21</text:span><text:span text:style-name="T46_14">%</text:span><text:span text:style-name="T46_15">;</text:span><text:span text:style-name="T46_16"><text:s/></text:span><text:span text:style-name="T46_17">this<text:s/>reflects<text:s/></text:span><text:span text:style-name="T46_18">the<text:s/>high<text:s/>dependence<text:s/>on<text:s/>wider<text:s/>economic<text:s/>activity<text:s/>to<text:s/>drive<text:s/>government<text:s/>income.</text:span><text:span text:style-name="T46_19"><text:s/></text:span><text:span text:style-name="T46_20"><text:s/>Amongst<text:s/>the<text:s/>aided<text:s/>OTs,<text:s/>this<text:s/>puts<text:s/>M</text:span><text:span text:style-name="T46_21">o</text:span><text:span text:style-name="T46_22">ntserrat<text:s/>in<text:s/>a<text:s/>more<text:s/>fiscally<text:s/>exposed<text:s/>situation</text:span><text:span text:style-name="T46_23"><text:s/>than<text:s/>St<text:s/>Helena</text:span><text:span text:style-name="T46_24">.<text:s text:c="2"/></text:span><text:span text:style-name="T46_25">Montserrat<text:s/>has<text:s/>also<text:s/>achieved<text:s/>an<text:s/>impressive<text:s/>rate<text:s/>of<text:s/>budget<text:s/>execution<text:s/>for<text:s/>recurrent<text:s/>expenditure<text:s/>at<text:s/>98%,<text:s/>which<text:s/>results<text:s/>in<text:s/>little<text:s/>carry<text:s/>over<text:s/>between<text:s/>financial<text:s/>years</text:span><text:span text:style-name="T46_26">.<text:s/></text:span><text:span text:style-name="T46_27">The<text:s/>Government<text:s/>of<text:s/>Montserrat’s<text:s/>reserves<text:s/>at<text:s/>the<text:s/>start<text:s/>of<text:s/>the<text:s/>financial<text:s/>year<text:s/>were<text:s/>approx.<text:s/>£3m,<text:s/>or<text:s/>one<text:s/>month<text:s/>of<text:s/>regular<text:s/></text:span><text:span text:style-name="T46_28">expenditure</text:span><text:span text:style-name="T46_29">s.</text:span></text:p>
            <text:p text:style-name="P47"/>
            <text:p text:style-name="P48"><text:span text:style-name="T48_1">This<text:s/>low<text:s/>fiscal<text:s/>resilience<text:s/>has<text:s/>left<text:s/>Montserrat<text:s/>particularly<text:s/>vulnerable<text:s/>to<text:s/></text:span><text:span text:style-name="T48_2">any</text:span><text:span text:style-name="T48_3"><text:s/>downturn<text:s/>in<text:s/>trade<text:s/>and<text:s/>consumption<text:s/>related<text:s/>income.<text:s text:c="2"/></text:span><text:span text:style-name="T48_4">The<text:s/>first<text:s/>quarter<text:s/>saw<text:s/>a<text:s/>sharp<text:s/>drop<text:s/>in<text:s/></text:span><text:span text:style-name="T48_5">revenue<text:s/>revealed</text:span><text:span text:style-name="T48_6">,<text:s/>with<text:s/>initial<text:s/>data<text:s/>suggesting<text:s/>a<text:s/></text:span><text:span text:style-name="T48_7">75%<text:s/>drop</text:span><text:span text:style-name="T48_8">,<text:s/>receipts<text:s/>have<text:s/>since<text:s/>recovered<text:s/>during<text:s/>the<text:s/>second<text:s/>quarter,<text:s/>however<text:s/>this<text:s/>will<text:s/>still<text:s/>leave<text:s/>a<text:s/>likely<text:s/>overall<text:s/>deficit<text:s/>of<text:s/>EC$8-9m<text:s/>for<text:s/>the<text:s/>year<text:s/>(£2.5m)</text:span><text:span text:style-name="T48_9">.</text:span><text:span text:style-name="T48_10"><text:s/>Montserrat<text:s/></text:span><text:span text:style-name="T48_11">is<text:s/>not<text:s/>able<text:s/>to<text:s/>seek<text:s/>additional<text:s/>support<text:s/>from<text:s/>COVID19<text:s/>fiscal<text:s/>packages<text:s/>launched<text:s/>by<text:s/>International<text:s/>Financial<text:s/>Institutions,<text:s/>nor<text:s/>is<text:s/>it<text:s/>able<text:s/>to<text:s/>access<text:s/></text:span><text:span text:style-name="T48_12">financ</text:span><text:span text:style-name="T48_13">ial</text:span><text:span text:style-name="T48_14"><text:s/>markets.</text:span><text:span text:style-name="T48_15"><text:s/>These<text:s/>challenges<text:s/>have<text:s/>been<text:s/>compounded<text:s/>by<text:s/>currency<text:s/>fluctuations<text:s/>which</text:span><text:span text:style-name="T48_16"><text:s/>potentially<text:s/>require<text:s/>Government<text:s/>to<text:s/>adjust<text:s/>for<text:s/>a<text:s/>further<text:s/>EC$1.75</text:span><text:span text:style-name="T48_17">m</text:span><text:span text:style-name="T48_18"><text:s/>reduction<text:s/>in<text:s/>resources.<text:s text:c="3"/></text:span><text:span text:style-name="T48_19"><text:s text:c="2"/></text:span></text:p>
            <text:p text:style-name="P49"/>
            <text:p text:style-name="P50"><text:span text:style-name="T50_1">There<text:s/>is<text:s/>an<text:s/>immediate<text:s/>need<text:s/>to<text:s/>support<text:s/>GoM<text:s/></text:span><text:span text:style-name="T50_2">to<text:s/></text:span><text:span text:style-name="T50_3">adjust<text:s/>to<text:s/>this</text:span><text:span text:style-name="T50_4"><text:s/>shortfall<text:s/></text:span><text:span text:style-name="T50_5">so<text:s/>that</text:span><text:span text:style-name="T50_6"><text:s/>Government<text:s/></text:span><text:span text:style-name="T50_7">can<text:s/></text:span><text:span text:style-name="T50_8">respond<text:s/>to<text:s/></text:span><text:span text:style-name="T50_9">the<text:s/></text:span><text:span text:style-name="T50_10">deficit<text:s/>through<text:s/>action<text:s/>on<text:s/>revenue<text:s/>and<text:s/>expenditure,<text:s/>and<text:s/>to<text:s/></text:span><text:span text:style-name="T50_11">reduce<text:s/>the<text:s/>severity<text:s/>of<text:s/>impacts<text:s/>on<text:s/>the<text:s/>population,<text:s/>economy<text:s/>and<text:s/>on<text:s/>businesses.<text:s text:c="2"/></text:span></text:p>
            <text:p text:style-name="P51"/>
            <text:p text:style-name="P52"><text:span text:style-name="T52_1">In<text:s/>addition<text:s/>to<text:s/>supporting<text:s/>GoM<text:s/>to<text:s/>make<text:s/></text:span><text:span text:style-name="T52_2">the<text:s/></text:span><text:span text:style-name="T52_3">necessary<text:s/>adjustments<text:s/>to<text:s/>revenues<text:s/>and<text:s/>expenditures<text:s/>this<text:s/>additional<text:s/>support<text:s/>will<text:s/>also<text:s/>support<text:s/>immediate<text:s/>social<text:s/>and<text:s/>economic<text:s/>support<text:s/>to<text:s/>maintain<text:s/>employment<text:s/>and<text:s/>livelihoods<text:s/>on<text:s/>the<text:s/>island.<text:s text:c="3"/>This<text:s/>short-term<text:s/>support<text:s/>will<text:s/>be<text:s/>essential<text:s/></text:span><text:span text:style-name="T52_4">for<text:s/>Montserrat<text:s/>to<text:s/>be<text:s/>able<text:s/>to</text:span><text:span text:style-name="T52_5"><text:s/>eventually<text:s/>recover<text:s/>revenues<text:s/>and<text:s/>economic<text:s/>growth,<text:s/>and<text:s/>also<text:s/>to<text:s/>respond<text:s/>to<text:s/>the<text:s/>needs<text:s/>of<text:s/>the<text:s/>most<text:s/>vulnerable<text:s/>within<text:s/></text:span><text:span text:style-name="T52_6">the<text:s/></text:span><text:span text:style-name="T52_7">community</text:span><text:span text:style-name="T52_8">.<text:s text:c="2"/>New<text:s/>information<text:s/>on<text:s/>relative<text:s/>poverty<text:s/>on<text:s/>the<text:s/>island<text:s/>is<text:s/>emerging<text:s/></text:span><text:span text:style-name="T52_9"><text:s/>as<text:s/>a<text:s/>result<text:s/>of<text:s/>higher<text:s/>than<text:s/>expected<text:s/>applications<text:s/>for<text:s/>the<text:s/>new<text:s/>`minimum’<text:s/>income<text:s/>Employment<text:s/>Benefit.</text:span><text:span text:style-name="T52_10"><text:s text:c="3"/></text:span><text:span text:style-name="T52_11">Annex<text:s/>A<text:s/>sets<text:s/>out<text:s/>the<text:s/>approach<text:s/>adopted<text:s/>by<text:s/>GoM<text:s/>on</text:span><text:span text:style-name="T52_12"><text:s/></text:span><text:span text:style-name="T52_13">short-term<text:s/>COVID<text:s/>response<text:s/>measures.<text:s/>These<text:s/>are<text:s/>focused<text:s/>on<text:s/>social<text:s/>support<text:s/>activities<text:s/>and<text:s/>limited<text:s/>steps<text:s/>to<text:s/>maintain<text:s/>economic<text:s/>activity<text:s/>on<text:s/>the<text:s/>island.<text:s text:c="3"/>The<text:s/>measures<text:s/>are<text:s/>grouped<text:s/>between:<text:s/></text:span></text:p>
            <text:p text:style-name="P53"/>
            <text:list text:style-name="LS38" xml:id="list0">
              <text:list-item>
                <text:p text:style-name="P54"><text:span text:style-name="T54_1">Business<text:s/>and<text:s/>Employment<text:s/>subsidies:<text:s/>measures<text:s/>focused<text:s/>on<text:s/>the<text:s/>liquidity<text:s/>of<text:s/>registered<text:s/>business<text:s/>and<text:s/>the<text:s/>protection<text:s/>of<text:s/>those<text:s/>in<text:s/>formal<text:s/>employment,<text:s/>particularly<text:s/>within<text:s/>the<text:s/>tourism<text:s/>sector;<text:s/></text:span></text:p>
              </text:list-item>
              <text:list-item>
                <text:p text:style-name="P55"><text:span text:style-name="T55_1">Social<text:s/>Safety-Net:<text:s/>the<text:s/>introduction<text:s/>of<text:s/>a<text:s/>new<text:s/>unemployment<text:s/>benefit,<text:s/>open<text:s/>to<text:s/>all<text:s/>residents<text:s/>of<text:s/>the<text:s/>island,<text:s/>and<text:s/>the<text:s/>distribution<text:s/>of<text:s/>food<text:s/>parcels<text:s/>to<text:s/>vulnerable<text:s/>families;<text:s/></text:span></text:p>
              </text:list-item>
              <text:list-item>
                <text:p text:style-name="P56"><text:span text:style-name="T56_1">Basic<text:s/>Services<text:s/>support:<text:s/>measures<text:s/>to<text:s/>ensure<text:s/>that<text:s/>education<text:s/>provision<text:s/>continues<text:s/>for<text:s/>families<text:s/>in<text:s/>lockdown,<text:s/>steps<text:s/>to<text:s/>ensure<text:s/>utility<text:s/>provision<text:s/>and<text:s/>to<text:s/>safeguard<text:s/>food<text:s/>supplies.<text:s text:c="3"/></text:span></text:p>
              </text:list-item>
            </text:list>
            <text:p text:style-name="P57"/>
            <text:p text:style-name="P58"><text:span text:style-name="T58_1">GoM’s<text:s/>short-term<text:s/>measures<text:s/>respond<text:s/>to<text:s/>decisions<text:s/>in<text:s/>March<text:s/>2020<text:s/>to<text:s/>introduce<text:s/>a<text:s/>lockdown<text:s/>on<text:s/>the<text:s/>island<text:s/>to<text:s/>control<text:s/>the<text:s/>potential<text:s/>spread<text:s/>of<text:s/>the<text:s/>COVID19<text:s/>virus,<text:s/>this<text:s/>has<text:s/>been<text:s/>successful<text:s/>in<text:s/>allowing<text:s/>the<text:s/>isolation<text:s/>and<text:s/>containment<text:s/>of<text:s/>cases,<text:s/>but<text:s/>at<text:s/>significant<text:s/>cost<text:s/>to<text:s/>the<text:s/>economy.<text:s text:c="4"/>The<text:s/>lockdown<text:s/>has<text:s/>included<text:s/>the<text:s/>closure<text:s/>of<text:s/>the<text:s/>island<text:s/>to<text:s/>travel<text:s/>impacting<text:s/>the<text:s/>tourism<text:s/>sector,<text:s/>the<text:s/>imposition<text:s/>of<text:s/>an<text:s/>all<text:s/>island<text:s/>curfew<text:s/>and<text:s/>the<text:s/>shutting<text:s/>of<text:s/>many<text:s/>non-tourism<text:s/>businesses.<text:s text:c="3"/></text:span></text:p>
            <text:p text:style-name="P59"/>
            <text:p text:style-name="P60"><text:span text:style-name="T60_1">GoM<text:s/>has<text:s/>set<text:s/>out<text:s/>an<text:s/>intent</text:span><text:span text:style-name="T60_2">ion</text:span><text:span text:style-name="T60_3"><text:s/>to<text:s/></text:span><text:span text:style-name="T60_4">ensur</text:span><text:span text:style-name="T60_5">e</text:span><text:span text:style-name="T60_6"><text:s/>that<text:s/>businesses,<text:s/>employees<text:s/>and<text:s/>services<text:s/>are<text:s/>protected</text:span><text:span text:style-name="T60_7">.</text:span><text:span text:style-name="T60_8"><text:s/></text:span><text:span text:style-name="T60_9"><text:s/></text:span><text:span text:style-name="T60_10">Th</text:span><text:span text:style-name="T60_11">ese<text:s/>initiatives<text:s/></text:span><text:span text:style-name="T60_12">although<text:s/>designed<text:s/>to<text:s/>be<text:s/></text:span><text:span text:style-name="T60_13"><text:s/>similar</text:span><text:span text:style-name="T60_14"><text:s/></text:span><text:span text:style-name="T60_15">to<text:s/>those<text:s/>implemented<text:s/>in<text:s/>the<text:s/>UK</text:span><text:span text:style-name="T60_16">,</text:span><text:span text:style-name="T60_17"><text:s/></text:span><text:span text:style-name="T60_18">were<text:s/>targeted,<text:s/>specific<text:s/>to<text:s/>the<text:s/>vulnerable<text:s/>sectors,<text:s/>and<text:s/>limited<text:s/>to<text:s/>the<text:s/>period<text:s/>of<text:s/></text:span><text:span text:style-name="T60_19">a<text:s/>maximum<text:s/></text:span><text:span text:style-name="T60_20">6</text:span><text:span text:style-name="T60_21"><text:s/>months.<text:s text:c="4"/></text:span></text:p>
            <text:p text:style-name="P61"/>
            <text:p text:style-name="P62"><text:span text:style-name="T62_1">This<text:s/>investment<text:s/>will<text:s/>therefore</text:span><text:span text:style-name="T62_2"><text:s/></text:span><text:span text:style-name="T62_3">contribute<text:s/>to<text:s/>the<text:s/>outcome<text:s/>and<text:s/>outputs<text:s/>of<text:s/>the<text:s/>Business<text:s/>Case<text:s/>by<text:s/>delivering<text:s/>on<text:s/>two<text:s/>COVID19<text:s/>activity<text:s/></text:span><text:span text:style-name="T62_4">areas</text:span><text:span text:style-name="T62_5">:<text:s/></text:span></text:p>
            <text:p text:style-name="P63"/>
            <text:list text:style-name="LS39" xml:id="list3">
              <text:list-item>
                <text:p text:style-name="P64"><text:span text:style-name="T64_1">Support<text:s/>short-term<text:s/>economic<text:s/>social<text:s/>measures<text:s/>(set<text:s/>out<text:s/>in<text:s/>Annex<text:s/>A),<text:s/>including<text:s/>employment<text:s/>support<text:s/>and<text:s/>new<text:s/>safety-net<text:s/>provisions</text:span><text:span text:style-name="T64_2"><text:s/>(£2.5m)</text:span><text:span text:style-name="T64_3">;<text:s/></text:span></text:p>
              </text:list-item>
              <text:list-item>
                <text:p text:style-name="P65"><text:span text:style-name="T65_1">Mitigate<text:s/>medium<text:s/>term<text:s/>risks<text:s/>to<text:s/>basic<text:s/>services<text:s/>by<text:s/></text:span><text:span text:style-name="T65_2">reducing<text:s/>the<text:s/>impact<text:s/>of<text:s/>loss<text:s/>of<text:s/>revenue<text:s/>on<text:s/>GoM’s<text:s/>budget</text:span><text:span text:style-name="T65_3"><text:s/>(£</text:span><text:span text:style-name="T65_4">1</text:span><text:span text:style-name="T65_5">m)</text:span><text:span text:style-name="T65_6">;<text:s/></text:span></text:p>
              </text:list-item>
            </text:list>
            <text:p text:style-name="P66"/>
            <text:p text:style-name="P67"/>
            <text:p text:style-name="P68"><text:span text:style-name="T68_1">Th</text:span><text:span text:style-name="T68_2">is<text:s/>additional<text:s/>funding<text:s/>will<text:s/>support</text:span><text:span text:style-name="T68_3"><text:s/></text:span><text:span text:style-name="T68_4">time-limited<text:s/>measures</text:span><text:span text:style-name="T68_5"><text:s/>with<text:s/>short-term<text:s/>measures<text:s/>due<text:s/>to<text:s/>taper<text:s/>out<text:s/>in<text:s/>June-July<text:s/>2020,<text:s/>and<text:s/>medium-term<text:s/>support<text:s/>(deficit<text:s/>migration)<text:s/>operating<text:s/>until</text:span><text:span text:style-name="T68_6"><text:s/>the</text:span><text:span text:style-name="T68_7"><text:s/>end<text:s/>of<text:s/>March<text:s/>2021.<text:s text:c="2"/></text:span><text:span text:style-name="T68_8"><text:s/></text:span></text:p>
            <text:p text:style-name="P69"/>
            <text:p text:style-name="P70"/>
          </table:table-cell>
        </table:table-row>
        <table:table-row table:style-name="Row15">
          <table:table-cell table:style-name="Cell24">
            <text:p text:style-name="P71"><text:span text:style-name="T71_1">What<text:s/></text:span><text:span text:style-name="T71_2">is<text:s/>the<text:s/></text:span><text:span text:style-name="T71_3">additional<text:s/></text:span><text:span text:style-name="T71_4">and<text:s/>total<text:s/>support</text:span><text:span text:style-name="T71_5"><text:s/>the<text:s/>UK<text:s/></text:span><text:span text:style-name="T71_6">will<text:s/></text:span><text:span text:style-name="T71_7">provide?</text:span><text:span text:style-name="T71_8"><text:s/></text:span></text:p>
          </table:table-cell>
        </table:table-row>
        <table:table-row table:style-name="Row16">
          <table:table-cell table:style-name="Cell25">
            <text:p text:style-name="P72"/>
            <text:p text:style-name="P73"><text:span text:style-name="T73_1">Additional<text:s/>funding<text:s/>of<text:s/>u</text:span><text:span text:style-name="T73_2">p<text:s/>to<text:s/>£</text:span><text:span text:style-name="T73_3">3</text:span><text:span text:style-name="T73_4">.5</text:span><text:span text:style-name="T73_5">m<text:s/></text:span><text:span text:style-name="T73_6">will<text:s/>support<text:s/></text:span><text:span text:style-name="T73_7">short</text:span><text:span text:style-name="T73_8"><text:s/>and<text:s/>medium</text:span><text:span text:style-name="T73_9"><text:s/></text:span><text:span text:style-name="T73_10">term<text:s/>(</text:span><text:span text:style-name="T73_11">FY20-21</text:span><text:span text:style-name="T73_12">)<text:s/>interventions</text:span><text:span text:style-name="T73_13"><text:s/>to<text:s/>mitigate<text:s/>the<text:s/>economic<text:s/>impacts<text:s/>of<text:s/>COVID-19.<text:s/>T</text:span><text:span text:style-name="T73_14">his<text:s/>will<text:s/>be<text:s/>provided<text:s/></text:span><text:span text:style-name="T73_15">as</text:span><text:span text:style-name="T73_16"><text:s/>additional<text:s/></text:span><text:span text:style-name="T73_17">support<text:s/>to<text:s/>the<text:s/>£23.6m<text:s/>provided<text:s/>under<text:s/>the<text:s/>UK’s<text:s/>F</text:span><text:span text:style-name="T73_18">inancial<text:s/></text:span><text:span text:style-name="T73_19">A</text:span><text:span text:style-name="T73_20">id<text:s/></text:span><text:span text:style-name="T73_21">programme,<text:s/>which<text:s/>supports<text:s/>delivery<text:s/>by</text:span><text:span text:style-name="T73_22"><text:s/>the<text:s/>Government<text:s/>of<text:s/>Montserrat</text:span><text:span text:style-name="T73_23"><text:s/>of<text:s/>essential<text:s/>services.<text:s/></text:span><text:span text:style-name="T73_24"><text:s/></text:span><text:span text:style-name="T73_25">It<text:s/>will<text:s/>be<text:s/></text:span><text:span text:style-name="T73_26">agreed<text:s/>through<text:s/>an<text:s/>amendment<text:s/>to<text:s/>an<text:s/>existing<text:s/>Memorandum<text:s/>of<text:s/>Understanding</text:span><text:span text:style-name="T73_27">.</text:span><text:span text:style-name="T73_28"><text:s text:c="2"/></text:span><text:span text:style-name="T73_29">Draw</text:span><text:span text:style-name="T73_30">-</text:span><text:span text:style-name="T73_31">downs<text:s/></text:span><text:span text:style-name="T73_32">in<text:s/>relation<text:s/>to<text:s/></text:span><text:span text:style-name="T73_33">the<text:s/></text:span><text:span text:style-name="T73_34">social<text:s/>safety</text:span><text:span text:style-name="T73_35">-</text:span><text:span text:style-name="T73_36">net<text:s/></text:span><text:span text:style-name="T73_37">element</text:span><text:span text:style-name="T73_38">s</text:span><text:span text:style-name="T73_39"><text:s/>of<text:s/></text:span><text:span text:style-name="T73_40">this<text:s/></text:span><text:span text:style-name="T73_41">funding<text:s/>will<text:s/>be<text:s/></text:span><text:span text:style-name="T73_42">paid<text:s/></text:span><text:span text:style-name="T73_43">in<text:s/>arrears.</text:span><text:span text:style-name="T73_44"><text:s/></text:span><text:span text:style-name="T73_45"><text:s text:c="2"/></text:span></text:p>
            <text:p text:style-name="P74"/>
            <text:p text:style-name="P75"><text:span text:style-name="T75_1">In<text:s/>addition<text:s/>to<text:s/>this<text:s/>uplift<text:s/>to<text:s/>20-21<text:s/>Financial<text:s/>Aid<text:s/>DFID<text:s/>will<text:s/>allow<text:s/>GoM<text:s/>to<text:s/>use<text:s/>any<text:s/>underspend<text:s/>from<text:s/></text:span><text:span text:style-name="T75_2">ring-fenced<text:s/></text:span><text:span text:style-name="T75_3">areas<text:s/>of<text:s/>the<text:s/>original<text:s/>allocation<text:s/>to<text:s/>support<text:s/>its<text:s/>COVID19<text:s/>response.<text:s text:c="3"/>The<text:s/>existing<text:s/>MoU<text:s/>signed<text:s/>with<text:s/>GoM<text:s/>identifies<text:s/></text:span><text:span text:style-name="T75_4">t</text:span><text:span text:style-name="T75_5">wo<text:s/></text:span><text:span text:style-name="T75_6">ring<text:s/>fenced<text:s/></text:span><text:span text:style-name="T75_7">areas<text:s/>(access<text:s/>and<text:s/>technical<text:s/>co-operation)<text:s/>and<text:s/>is<text:s/>structured<text:s/>as<text:s/>follows:<text:s/></text:span></text:p>
            <text:p text:style-name="P76"/>
            <table:table table:style-name="Table3">
              <table:table-column table:style-name="Column4"/>
              <table:table-column table:style-name="Column5"/>
              <table:table-column table:style-name="Column6"/>
              <table:table-row table:style-name="Row17">
                <table:table-cell table:style-name="Cell26" table:number-columns-spanned="3">
                  <text:p text:style-name="P77"><text:span text:style-name="T77_1">Table<text:s/>1.<text:s/>Composition<text:s/>of<text:s/>DFID<text:s/>Financial<text:s/>Aid<text:s/>to<text:s/>Montserrat</text:span></text:p>
                </table:table-cell>
                <table:covered-table-cell/>
                <table:covered-table-cell/>
              </table:table-row>
              <table:table-row table:style-name="Row18">
                <table:table-cell table:style-name="Cell27">
                  <text:p text:style-name="P78"><text:span text:style-name="T78_1">Component</text:span></text:p>
                </table:table-cell>
                <table:table-cell table:style-name="Cell28">
                  <text:p text:style-name="P79"><text:span text:style-name="T79_1">Full<text:s/>Year</text:span></text:p>
                </table:table-cell>
                <table:table-cell table:style-name="Cell29">
                  <text:p text:style-name="P80"><text:span text:style-name="T80_1">Details</text:span></text:p>
                </table:table-cell>
              </table:table-row>
              <table:table-row table:style-name="Row19">
                <table:table-cell table:style-name="Cell30">
                  <text:p text:style-name="P81"><text:span text:style-name="T81_1">Total<text:s/>Recurrent<text:s/>Budget</text:span></text:p>
                </table:table-cell>
                <table:table-cell table:style-name="Cell31">
                  <text:p text:style-name="P82"><text:span text:style-name="T82_1">£42,990,000</text:span></text:p>
                </table:table-cell>
                <table:table-cell table:style-name="Cell32">
                  <text:p text:style-name="P83"><text:span text:style-name="T83_1">Total<text:s/>recurrent<text:s/>budget<text:s/>including<text:s/>expected<text:s/>domestic<text:s/>revenues</text:span></text:p>
                </table:table-cell>
              </table:table-row>
              <table:table-row table:style-name="Row20">
                <table:table-cell table:style-name="Cell33">
                  <text:p text:style-name="P84"><text:span text:style-name="T84_1">Total<text:s/>UK<text:s/>contribution</text:span></text:p>
                </table:table-cell>
                <table:table-cell table:style-name="Cell34">
                  <text:p text:style-name="P85"><text:span text:style-name="T85_1">£23,600,000</text:span></text:p>
                </table:table-cell>
                <table:table-cell table:style-name="Cell35">
                  <text:p text:style-name="P86"/>
                </table:table-cell>
              </table:table-row>
              <table:table-row table:style-name="Row21">
                <table:table-cell table:style-name="Cell36">
                  <text:p text:style-name="P87"><text:span text:style-name="T87_1"><text:s text:c="5"/></text:span><text:span text:style-name="T87_2">Recurrent</text:span></text:p>
                </table:table-cell>
                <table:table-cell table:style-name="Cell37">
                  <text:p text:style-name="P88"><text:span text:style-name="T88_1">£19,230,000<text:s/></text:span><text:span text:style-name="T88_2">(EC$66,530,896)</text:span></text:p>
                </table:table-cell>
                <table:table-cell table:style-name="Cell38">
                  <text:p text:style-name="P89"><text:span text:style-name="T89_1">To<text:s/>support<text:s/>the<text:s/>Government’s<text:s/>recurrent<text:s/>expenditure<text:s/>across<text:s/>its<text:s/>Ministries.</text:span></text:p>
                </table:table-cell>
              </table:table-row>
              <table:table-row table:style-name="Row22">
                <table:table-cell table:style-name="Cell39">
                  <text:p text:style-name="P90"><text:span text:style-name="T90_1"><text:s text:c="5"/></text:span><text:span text:style-name="T90_2">Access<text:s/>Subsidy</text:span></text:p>
                </table:table-cell>
                <table:table-cell table:style-name="Cell40">
                  <text:p text:style-name="P91"><text:span text:style-name="T91_1">£1,560,000</text:span></text:p>
                  <text:p text:style-name="P92"><text:span text:style-name="T92_1">(EC$5,397,132)</text:span></text:p>
                </table:table-cell>
                <table:table-cell table:style-name="Cell41">
                  <text:p text:style-name="P93"><text:span text:style-name="T93_1">To<text:s/>support<text:s/>and<text:s/>maintain<text:s/>access<text:s/>to<text:s/>Montserrat.</text:span></text:p>
                </table:table-cell>
              </table:table-row>
              <table:table-row table:style-name="Row23">
                <table:table-cell table:style-name="Cell42">
                  <text:p text:style-name="P94"><text:span text:style-name="T94_1"><text:s text:c="5"/></text:span><text:span text:style-name="T94_2">Technical<text:s/>Cooperation<text:s/>and<text:s/>Capacity<text:s/>Development</text:span></text:p>
                </table:table-cell>
                <table:table-cell table:style-name="Cell43">
                  <text:p text:style-name="P95"><text:span text:style-name="T95_1">£2,810,000</text:span></text:p>
                  <text:p text:style-name="P96"><text:span text:style-name="T96_1">(EC$9,721,757)</text:span></text:p>
                </table:table-cell>
                <table:table-cell table:style-name="Cell44">
                  <text:p text:style-name="P97"><text:span text:style-name="T97_1">To<text:s/>support<text:s/>the<text:s/>Government<text:s/>in<text:s/>filing<text:s/>key<text:s/>positions<text:s/>and<text:s/>building<text:s/>capacity.</text:span></text:p>
                </table:table-cell>
              </table:table-row>
            </table:table>
            <text:p text:style-name="P98"/>
            <text:p text:style-name="P99"><text:span text:style-name="T99_1">COVID<text:s/>19<text:s/>has<text:s/>resulted<text:s/>in<text:s/>a<text:s/>number<text:s/>of<text:s/>areas<text:s/>where<text:s/>spending<text:s/>will<text:s/>either<text:s/>be<text:s/>deferred,<text:s/>or<text:s/>reduced.<text:s text:c="2"/>GoM,<text:s/>has<text:s/></text:span><text:span text:style-name="T99_2">initially<text:s/>identified<text:s/>£350k<text:s/>of<text:s/></text:span><text:span text:style-name="T99_3">savings<text:s/>from<text:s/></text:span><text:span text:style-name="T99_4">travel<text:s/>and<text:s/>access<text:s/>budgets</text:span><text:span text:style-name="T99_5">,<text:s/>a<text:s/>savings<text:s/>of</text:span><text:span text:style-name="T99_6"><text:s/>nearly</text:span><text:span text:style-name="T99_7"><text:s/></text:span><text:span text:style-name="T99_8">1%<text:s/>on<text:s/>total<text:s/>recurrent<text:s/>budget</text:span><text:span text:style-name="T99_9"><text:s/></text:span><text:span text:style-name="T99_10">The<text:s/>impact<text:s/>of<text:s/>COVID19<text:s/>has<text:s/></text:span><text:span text:style-name="T99_11">also<text:s/></text:span><text:span text:style-name="T99_12">delayed<text:s/>recruitment<text:s/>for<text:s/>some<text:s/>technical<text:s/>co-operation<text:s/>positions<text:s/></text:span><text:span text:style-name="T99_13">and<text:s/>although<text:s/>GoM<text:s/>should<text:s/>continue<text:s/>to<text:s/>seek<text:s/>staffing<text:s/>during<text:s/>the<text:s/>COVID<text:s/>crisis<text:s/>the<text:s/>wider<text:s/>pressures<text:s/>on<text:s/>budget<text:s/>suggest<text:s/>that<text:s/>underspends<text:s/>should<text:s/>be<text:s/>absorbed<text:s/>into<text:s/>other<text:s/>areas<text:s/>on<text:s/>a<text:s/>quarterly<text:s/>basis.<text:s text:c="4"/></text:span></text:p>
            <text:p text:style-name="P100"/>
            <text:p text:style-name="P101"><text:span text:style-name="T101_1">The<text:s/>additional<text:s/>support<text:s/>represents<text:s/>40%<text:s/>of<text:s/>the<text:s/>forecast<text:s/>deficit,<text:s/>and<text:s/></text:span><text:span text:style-name="T101_2">DFID<text:s/>anticipates<text:s/>that<text:s/>GoM<text:s/></text:span><text:span text:style-name="T101_3">can<text:s/></text:span><text:span text:style-name="T101_4">take<text:s/>action<text:s/>to<text:s/>address<text:s/>its</text:span><text:span text:style-name="T101_5"><text:s/>remaining</text:span><text:span text:style-name="T101_6"><text:s/>revenue<text:s/>and<text:s/>expenditure<text:s/>issues.<text:s text:c="2"/></text:span><text:span text:style-name="T101_7">As<text:s/>a<text:s/>result</text:span><text:span text:style-name="T101_8">,</text:span><text:span text:style-name="T101_9"><text:s/>the<text:s/></text:span><text:span text:style-name="T101_10">£</text:span><text:span text:style-name="T101_11">3</text:span><text:span text:style-name="T101_12">.5</text:span><text:span text:style-name="T101_13">m</text:span><text:span text:style-name="T101_14"><text:s/></text:span><text:span text:style-name="T101_15">that<text:s/></text:span><text:span text:style-name="T101_16">DFID<text:s/>will<text:s/>provide</text:span><text:span text:style-name="T101_17"><text:s/>is<text:s/>considered<text:s/>to<text:s/>be<text:s/>an<text:s/>appropriate<text:s/>contribution<text:s/>at<text:s/>this<text:s/>time</text:span><text:span text:style-name="T101_18"><text:s/></text:span><text:span text:style-name="T101_19">to<text:s/>support<text:s/>GoM<text:s/>as<text:s/>it<text:s/>makes<text:s/>the<text:s/>necessary<text:s/>adjustments<text:s/>to<text:s/>respond<text:s/>to<text:s/>the<text:s/>projected<text:s/>deficit,<text:s/>particularly<text:s/>in<text:s/>considering<text:s/>additional<text:s/>revenue<text:s/>options,<text:s/>and<text:s/>savings.<text:s text:c="2"/></text:span><text:span text:style-name="T101_20"><text:s/>The<text:s/>amount<text:s/>is<text:s/>also<text:s/></text:span><text:span text:style-name="T101_21">appropriate<text:s/>given</text:span><text:span text:style-name="T101_22"><text:s/>the<text:s/>overall<text:s/>position<text:s/>in<text:s/>the<text:s/>UK.<text:s text:c="4"/></text:span></text:p>
            <text:p text:style-name="P102"/>
            <text:p text:style-name="P103"><text:span text:style-name="T103_1">The<text:s/>Government<text:s/>of<text:s/>Montserrat<text:s/>will<text:s/></text:span><text:span text:style-name="T103_2">therefore<text:s/></text:span><text:span text:style-name="T103_3">be<text:s/>expected<text:s/>to<text:s/></text:span><text:span text:style-name="T103_4">explore<text:s/>additional<text:s/>revenues<text:s/>and<text:s/>find</text:span><text:span text:style-name="T103_5"><text:s/>savings<text:s/>to<text:s/>allow<text:s/>its<text:s/>overall<text:s/>budget<text:s/>to<text:s/>remain<text:s/>balanced.<text:s/></text:span><text:span text:style-name="T103_6"><text:s/>GoM<text:s/>will<text:s/>also<text:s/>be<text:s/>expected<text:s/>to<text:s/>safeguard<text:s/>basic<text:s/>services<text:s/>(health,<text:s/>education<text:s/>and<text:s/>the<text:s/>care<text:s/>of<text:s/>vulnerable<text:s/>children<text:s/>and<text:s/>adults).<text:s text:c="3"/></text:span><text:span text:style-name="T103_7">We<text:s/>will<text:s/>monitor<text:s/>this<text:s/>situation<text:s/>carefully<text:s/>given<text:s/>ongoing<text:s/>uncertainties<text:s/>around<text:s/>the<text:s/>impacts<text:s/>from<text:s/>COVID-19.<text:s/></text:span></text:p>
            <text:p text:style-name="P104"/>
            <text:p text:style-name="P105"/>
            <text:p text:style-name="P106"/>
          </table:table-cell>
        </table:table-row>
        <table:table-row table:style-name="Row24">
          <table:table-cell table:style-name="Cell45">
            <text:p text:style-name="P107"><text:span text:style-name="T107_1">What<text:s/>are<text:s/>the<text:s/>expected<text:s/>results?</text:span></text:p>
          </table:table-cell>
        </table:table-row>
        <table:table-row table:style-name="Row25">
          <table:table-cell table:style-name="Cell46">
            <text:p text:style-name="P108"/>
            <text:p text:style-name="P109"><text:span text:style-name="T109_1">The<text:s/>top-level<text:s/>result<text:s/></text:span><text:span text:style-name="T109_2">from<text:s/>this<text:s/>investment<text:s/></text:span><text:span text:style-name="T109_3">will<text:s/>be<text:s/></text:span><text:span text:style-name="T109_4">to<text:s/>provide<text:s/>GoM<text:s/>with<text:s/>the<text:s/>fiscal<text:s/>space<text:s/>(using<text:s/>regular<text:s/>financial<text:s/>aid<text:s/>and<text:s/>these<text:s/>additional<text:s/>resources)<text:s/>to<text:s/>adjust<text:s/>to<text:s/>the<text:s/>COVID19<text:s/>economic<text:s/>shock<text:s/></text:span></text:p>
            <text:p text:style-name="P110"/>
            <text:p text:style-name="P111"><text:span text:style-name="T111_1">Short-term<text:s/>Support<text:s/>-<text:s/>Activity<text:s/>Area<text:s/>(A)</text:span><text:span text:style-name="T111_2">:</text:span><text:span text:style-name="T111_3"><text:s/></text:span><text:span text:style-name="T111_4">This<text:s/>funding<text:s/>will<text:s/>further<text:s/>enable<text:s/>GoM<text:s/>to<text:s/>directly<text:s/>support<text:s/>livelihoods<text:s/>and<text:s/>employment<text:s/>during<text:s/>the<text:s/>period<text:s/>of<text:s/>most<text:s/>stringent<text:s/>economic<text:s/>lockdown.<text:s text:c="3"/></text:span><text:span text:style-name="T111_5">The<text:s/>Government<text:s/>of<text:s/>Montserrat<text:s/>has<text:s/></text:span><text:span text:style-name="T111_6">developed</text:span><text:span text:style-name="T111_7"><text:s/>a</text:span><text:span text:style-name="T111_8"><text:s/></text:span><text:span text:style-name="T111_9">coherent<text:s/></text:span><text:span text:style-name="T111_10">strategy<text:s/>for<text:s/>addressing<text:s/>t</text:span><text:span text:style-name="T111_11">he<text:s/></text:span><text:span text:style-name="T111_12">short-term<text:s/>social<text:s/></text:span><text:span text:style-name="T111_13">impacts<text:s/>of<text:s/></text:span><text:span text:style-name="T111_14">the</text:span><text:span text:style-name="T111_15"><text:s/></text:span><text:span text:style-name="T111_16">virus</text:span><text:span text:style-name="T111_17">,<text:s/>including<text:s/>both<text:s/>cost<text:s/>and<text:s/>no-cost</text:span><text:span text:style-name="T111_18"><text:s/></text:span><text:span text:style-name="T111_19">elements,<text:s/></text:span><text:span text:style-name="T111_20">as<text:s/>part<text:s/>of</text:span><text:span text:style-name="T111_21"><text:s/></text:span><text:span text:style-name="T111_22">a<text:s/></text:span><text:span text:style-name="T111_23">wider<text:s/>plan<text:s/>of<text:s/>action</text:span><text:span text:style-name="T111_24">.</text:span><text:span text:style-name="T111_25"><text:s/>DFID</text:span><text:span text:style-name="T111_26"><text:s/></text:span><text:span text:style-name="T111_27">suppor</text:span><text:span text:style-name="T111_28">t</text:span><text:span text:style-name="T111_29"><text:s/>will<text:s/></text:span><text:span text:style-name="T111_30">provide<text:s/>budget<text:s/>flex</text:span><text:span text:style-name="T111_31">i</text:span><text:span text:style-name="T111_32">bility<text:s/>so<text:s/>that<text:s/>GoM<text:s/>can<text:s/></text:span><text:span text:style-name="T111_33">address<text:s/>c</text:span><text:span text:style-name="T111_34">ost<text:s/>areas</text:span><text:span text:style-name="T111_35">.<text:s text:c="2"/></text:span></text:p>
            <text:p text:style-name="P112"/>
            <text:p text:style-name="P113"><text:span text:style-name="T113_1">GoM’s<text:s/>strategy<text:s/>(Annex<text:s/>A)<text:s/>sets<text:s/>out<text:s/>its<text:s/>planned<text:s/>results<text:s/>from<text:s/>the<text:s/>new<text:s/>measures<text:s/>that<text:s/>have<text:s/>been<text:s/>introduced</text:span><text:span text:style-name="T113_2">,<text:s/>these<text:s/>represent<text:s/>the<text:s/>major<text:s/>actions<text:s/>to<text:s/>be<text:s/>undertaken<text:s/>in<text:s/>relation<text:s/>to<text:s/></text:span><text:span text:style-name="T113_3">activity</text:span><text:span text:style-name="T113_4"><text:s/>area<text:s/></text:span><text:span text:style-name="T113_5">(</text:span><text:span text:style-name="T113_6">A</text:span><text:span text:style-name="T113_7">)</text:span><text:span text:style-name="T113_8">.<text:s text:c="3"/></text:span><text:span text:style-name="T113_9"><text:s/></text:span><text:span text:style-name="T113_10"><text:s/></text:span><text:span text:style-name="T113_11">The<text:s/>agreed<text:s/>results<text:s/>for<text:s/>this<text:s/>additional<text:s/>support<text:s/>include<text:s/>to:</text:span></text:p>
            <text:p text:style-name="P114"/>
            <text:list text:style-name="LS37" xml:id="list5">
              <text:list-item>
                <text:p text:style-name="P115"><text:span text:style-name="T115_1">M</text:span><text:span text:style-name="T115_2">aintain</text:span><text:span text:style-name="T115_3"><text:s/>household<text:s/>financial<text:s/>health<text:s/>for<text:s/>80%<text:s/>of<text:s/>employed<text:s/>islanders</text:span><text:span text:style-name="T115_4">;</text:span></text:p>
              </text:list-item>
              <text:list-item>
                <text:p text:style-name="P116"><text:span text:style-name="T116_1">M</text:span><text:span text:style-name="T116_2">aintain<text:s/>employment<text:s/>for<text:s/>145<text:s/>employees<text:s/>in<text:s/>the<text:s/>Tourism<text:s/>sector</text:span><text:span text:style-name="T116_3"><text:s/>(based<text:s/>on<text:s/>proof</text:span><text:span text:style-name="T116_4"><text:s/>of</text:span><text:span text:style-name="T116_5"><text:s/>temporary<text:s/>job<text:s/>loss<text:s/>due<text:s/>to<text:s/>Covid-19)</text:span><text:span text:style-name="T116_6">;</text:span></text:p>
              </text:list-item>
              <text:list-item>
                <text:p text:style-name="P117"><text:span text:style-name="T117_1">M</text:span><text:span text:style-name="T117_2">aintain</text:span><text:span text:style-name="T117_3"><text:s/>employment<text:s/>for<text:s/>565<text:s/>employees</text:span><text:span text:style-name="T117_4"><text:s/>in<text:s/>other<text:s/>sectors<text:s/>(e.g.<text:s/>construction<text:s/>and<text:s/>finance);<text:s/></text:span></text:p>
              </text:list-item>
              <text:list-item>
                <text:p text:style-name="P118"><text:span text:style-name="T118_1">Income<text:s/>support<text:s/>to<text:s/>176<text:s/></text:span><text:span text:style-name="T118_2">casual<text:s/>workers<text:s/>and<text:s/>unemployed</text:span><text:span text:style-name="T118_3">;</text:span></text:p>
              </text:list-item>
              <text:list-item>
                <text:p text:style-name="P119"><text:span text:style-name="T119_1">Direct<text:s/>Food<text:s/>Assistance<text:s/>support<text:s/>to<text:s/>400<text:s/></text:span><text:span text:style-name="T119_2">vulnerable<text:s/></text:span><text:span text:style-name="T119_3">people</text:span><text:span text:style-name="T119_4">;</text:span></text:p>
              </text:list-item>
              <text:list-item>
                <text:p text:style-name="P120"><text:span text:style-name="T120_1">20<text:s/>businesses<text:s/>remain<text:s/>solvent<text:s/>and<text:s/>in<text:s/>operation</text:span><text:span text:style-name="T120_2">;</text:span></text:p>
              </text:list-item>
              <text:list-item>
                <text:p text:style-name="P121"><text:span text:style-name="T121_1">Emergency<text:s/>Air<text:s/>Service<text:s/>to<text:s/>be<text:s/>provided<text:s/>to<text:s/>all<text:s/>4,500<text:s/>residents</text:span><text:span text:style-name="T121_2"><text:s/>in<text:s/>the<text:s/>absence<text:s/>of<text:s/>regular<text:s/>air<text:s/>and<text:s/>sea<text:s/>services</text:span><text:span text:style-name="T121_3">;</text:span></text:p>
              </text:list-item>
              <text:list-item>
                <text:p text:style-name="P122"><text:span text:style-name="T122_1">Continuation<text:s/>of<text:s/>remote<text:s/>school<text:s/>provision<text:s/>to<text:s/>143<text:s/>students</text:span></text:p>
              </text:list-item>
              <text:list-item>
                <text:p text:style-name="P123"><text:span text:style-name="T123_1">Emergency<text:s/>medical<text:s/>coverage<text:s/>to<text:s/>the<text:s/>whole<text:s/>population<text:s/>of<text:s/>Montserrat<text:s/>during<text:s/>the<text:s/>crisis<text:s/>covering<text:s/>4,500<text:s/>people</text:span></text:p>
              </text:list-item>
            </text:list>
            <text:p text:style-name="P124"/>
            <text:p text:style-name="P125"><text:span text:style-name="T125_1">Medium-Term<text:s/>Support<text:s/>-<text:s/>Ac</text:span><text:span text:style-name="T125_2">tivity</text:span><text:span text:style-name="T125_3"><text:s/></text:span><text:span text:style-name="T125_4">A</text:span><text:span text:style-name="T125_5">re</text:span><text:span text:style-name="T125_6">a</text:span><text:span text:style-name="T125_7"><text:s/>(B)</text:span><text:span text:style-name="T125_8">:</text:span><text:span text:style-name="T125_9"><text:s/></text:span><text:span text:style-name="T125_10">this<text:s/>support<text:s/>will<text:s/>enable<text:s/>GoM<text:s/>to<text:s/>adjust<text:s/></text:span><text:span text:style-name="T125_11">to<text:s/>its<text:s/>fiscal<text:s/>challenges<text:s/></text:span><text:span text:style-name="T125_12">by<text:s/>revising<text:s/>its<text:s/>revenue<text:s/>and<text:s/>expenditure<text:s/>plans.<text:s/></text:span><text:span text:style-name="T125_13">The<text:s/>additional<text:s/>support<text:s/></text:span><text:span text:style-name="T125_14">will<text:s/></text:span><text:span text:style-name="T125_15">contribute<text:s/>to<text:s/>GoM’s<text:s/>ability<text:s/>to</text:span><text:span text:style-name="T125_16"><text:s/>undertake<text:s/>this<text:s/>work<text:s/>while<text:s/>considering<text:s/></text:span><text:span text:style-name="T125_17">the<text:s/></text:span><text:span text:style-name="T125_18">protection<text:s/>of</text:span><text:span text:style-name="T125_19"><text:s/>essential<text:s/>basic<text:s/>services.<text:s text:c="2"/></text:span></text:p>
            <text:p text:style-name="P126"/>
            <text:p text:style-name="P127"><text:span text:style-name="T127_1">The</text:span><text:span text:style-name="T127_2"><text:s/>Government<text:s/>of<text:s/>Montserrat<text:s/></text:span><text:span text:style-name="T127_3">has</text:span><text:span text:style-name="T127_4"><text:s/>set<text:s/>out<text:s/>an<text:s/>overall<text:s/>budget<text:s/>for<text:s/>the<text:s/>fiscal<text:s/>year<text:s/>2020/21</text:span><text:span text:style-name="T127_5">,<text:s/>this<text:s/>budget<text:s/>is<text:s/>aligned<text:s/>with<text:s/>departmental<text:s/>level<text:s/>Key<text:s/>Performance<text:s/>Indicators<text:s/></text:span><text:span text:style-name="T127_6">that<text:s/>set<text:s/>out<text:s/>results<text:s/>for<text:s/>all<text:s/>services,<text:s/>these<text:s/>are<text:s/>available<text:s/>within<text:s/>the<text:s/>individual<text:s/>departmental<text:s/>pages<text:s/>of<text:s/>Annex<text:s/>B.<text:s text:c="3"/></text:span><text:span text:style-name="T127_7">While<text:s/>some<text:s/>results<text:s/>will<text:s/>need<text:s/>to<text:s/>be<text:s/>adjusted<text:s/>to<text:s/>reflect<text:s/>any<text:s/>savings<text:s/>identified<text:s/>by<text:s/>GoM<text:s/>the<text:s/></text:span><text:span text:style-name="T127_8">medium</text:span><text:span text:style-name="T127_9">-</text:span><text:span text:style-name="T127_10">term<text:s/>support<text:s/>(mitigating<text:s/>the<text:s/>fiscal<text:s/>deficit)<text:s/></text:span><text:span text:style-name="T127_11">provided<text:s/>by<text:s/>DFID<text:s/></text:span><text:span text:style-name="T127_12">will<text:s/>contribute<text:s/>to<text:s/></text:span><text:span text:style-name="T127_13">the<text:s/>continuity<text:s/>of<text:s/>results<text:s/>in<text:s/>areas<text:s/>such<text:s/>as<text:s/></text:span><text:span text:style-name="T127_14">basic<text:s/>services.<text:s text:c="3"/></text:span></text:p>
            <text:p text:style-name="P128"/>
            <text:p text:style-name="P129"><text:span text:style-name="T129_1">It</text:span><text:span text:style-name="T129_2"><text:s/>is<text:s/>anticipated<text:s/>that<text:s/></text:span><text:span text:style-name="T129_3">even<text:s/>with<text:s/>further<text:s/>improvement<text:s/>in<text:s/>revenue<text:s/>receipts<text:s/>there<text:s/>will<text:s/>be<text:s/></text:span><text:span text:style-name="T129_4">some<text:s/>level<text:s/>of<text:s/>deficit<text:s/></text:span><text:span text:style-name="T129_5">this<text:s/>year,</text:span><text:span text:style-name="T129_6"><text:s/>given<text:s/>the<text:s/>loss<text:s/>of<text:s/>at<text:s/>least<text:s/>one<text:s/>quarter</text:span><text:span text:style-name="T129_7">’</text:span><text:span text:style-name="T129_8">s<text:s/>contribution<text:s/>from<text:s/>trade.<text:s text:c="2"/>As<text:s/>a<text:s/>result<text:s/></text:span><text:span text:style-name="T129_9">the</text:span><text:span text:style-name="T129_10"><text:s/>overall<text:s/>annual<text:s/>revenues<text:s/>will<text:s/>be<text:s/>less<text:s/>than<text:s/></text:span><text:span text:style-name="T129_11">those<text:s/>assumed<text:s/>by<text:s/>DFID<text:s/>when<text:s/>agreeing<text:s/></text:span><text:span text:style-name="T129_12">DFID’s<text:s/>Financial<text:s/>Aid<text:s/>allocations<text:s/>for<text:s/>2020/21.<text:s text:c="4"/></text:span><text:span text:style-name="T129_13">DFID</text:span><text:span text:style-name="T129_14"><text:s/>will<text:s/>therefore<text:s/>adjust<text:s/>the<text:s/>overall<text:s/>milestones<text:s/>for<text:s/>the<text:s/>FY20-21<text:s/>period<text:s/>to<text:s/>recognise<text:s/>the<text:s/>exceptional<text:s/>impacts<text:s/>of<text:s/>COVID19<text:s/>and<text:s/>to<text:s/>capture<text:s/>the<text:s/>performance<text:s/>of<text:s/>GoM<text:s/>in<text:s/>responding<text:s/>to<text:s/>the<text:s/>crisis.<text:s text:c="2"/></text:span><text:bookmark-start text:name="_GoBack"/><text:bookmark-end text:name="_GoBack"/></text:p>
            <text:p text:style-name="P130"/>
            <text:p text:style-name="P131"><text:span text:style-name="T131_1">To<text:s/>date<text:s/>the<text:s/>actions<text:s/>taken<text:s/>by<text:s/>GoM<text:s/>in<text:s/>relation<text:s/>to<text:s/>both<text:s/></text:span><text:span text:style-name="T131_2">activity</text:span><text:span text:style-name="T131_3"><text:s/>area</text:span><text:span text:style-name="T131_4">s</text:span><text:span text:style-name="T131_5"><text:s/>(A)<text:s/>and<text:s/>(B)<text:s/>have<text:s/>included<text:s/>the<text:s/>following<text:s/>spending<text:s/>and<text:s/>beneficiary<text:s/>numbers</text:span><text:span text:style-name="T131_6"><text:s/></text:span><text:span text:style-name="T131_7">(shown<text:s/>in<text:s/></text:span><text:span text:style-name="T131_8">EC$</text:span><text:span text:style-name="T131_9"><text:s/>for<text:s/>comparison<text:s/>with<text:s/>Annex<text:s/>A<text:s/>and<text:s/>B)</text:span><text:span text:style-name="T131_10">:<text:s/></text:span></text:p>
            <text:p text:style-name="P132"/>
            <table:table table:style-name="Table4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6">
                <table:table-cell table:style-name="Cell47" table:number-columns-spanned="7">
                  <text:p text:style-name="P133"/>
                  <text:p text:style-name="P134"><text:span text:style-name="T134_1">Objective<text:s/>Area<text:s/>(A)<text:s/>–<text:s/>Short<text:s/>Term<text:s/>Social<text:s/>and<text:s/>Economic<text:s/>Support</text:span></text:p>
                  <text:p text:style-name="P1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Row27">
                <table:table-cell table:style-name="Cell48">
                  <text:p text:style-name="P136"/>
                </table:table-cell>
                <table:table-cell table:style-name="Cell49">
                  <text:p text:style-name="P137"><text:span text:style-name="T137_1">No<text:s/>Awards</text:span></text:p>
                  <text:p text:style-name="P138"><text:span text:style-name="T138_1">(Bus</text:span><text:span text:style-name="T138_2">ns</text:span><text:span text:style-name="T138_3">)</text:span></text:p>
                </table:table-cell>
                <table:table-cell table:style-name="Cell50">
                  <text:p text:style-name="P139"><text:span text:style-name="T139_1">People<text:s/>Supported</text:span></text:p>
                </table:table-cell>
                <table:table-cell table:style-name="Cell51">
                  <text:p text:style-name="P140"><text:span text:style-name="T140_1">Spend<text:s/>to<text:s/>Date</text:span></text:p>
                  <text:p text:style-name="P141"><text:span text:style-name="T141_1">(April<text:s/>&amp;<text:s/>May)</text:span></text:p>
                </table:table-cell>
                <table:table-cell table:style-name="Cell52">
                  <text:p text:style-name="P142"><text:span text:style-name="T142_1">Estimated<text:s/>Spend<text:s/>(June)</text:span></text:p>
                </table:table-cell>
                <table:table-cell table:style-name="Cell53">
                  <text:p text:style-name="P143"><text:span text:style-name="T143_1">Total<text:s/>Spend</text:span></text:p>
                </table:table-cell>
                <table:table-cell table:style-name="Cell54">
                  <text:p text:style-name="P144"><text:span text:style-name="T144_1">Total<text:s/>Spend<text:s/>£</text:span></text:p>
                </table:table-cell>
              </table:table-row>
              <table:table-row table:style-name="Row28">
                <table:table-cell table:style-name="Cell55">
                  <text:p text:style-name="P145"><text:span text:style-name="T145_1">Salary<text:s/>Support<text:s/>Tourism</text:span></text:p>
                </table:table-cell>
                <table:table-cell table:style-name="Cell56">
                  <text:p text:style-name="P146"><text:span text:style-name="T146_1">23</text:span></text:p>
                </table:table-cell>
                <table:table-cell table:style-name="Cell57">
                  <text:p text:style-name="P147"><text:span text:style-name="T147_1">76</text:span></text:p>
                </table:table-cell>
                <table:table-cell table:style-name="Cell58">
                  <text:p text:style-name="P148"><text:span text:style-name="T148_1">$226,176</text:span></text:p>
                </table:table-cell>
                <table:table-cell table:style-name="Cell59">
                  <text:p text:style-name="P149"><text:span text:style-name="T149_1">$113,088</text:span></text:p>
                </table:table-cell>
                <table:table-cell table:style-name="Cell60">
                  <text:p text:style-name="P150"><text:span text:style-name="T150_1">$339,264</text:span></text:p>
                </table:table-cell>
                <table:table-cell table:style-name="Cell61">
                  <text:p text:style-name="P151"><text:span text:style-name="T151_1">98,510.4</text:span></text:p>
                </table:table-cell>
              </table:table-row>
              <table:table-row table:style-name="Row29">
                <table:table-cell table:style-name="Cell62">
                  <text:p text:style-name="P152"><text:span text:style-name="T152_1">Salary<text:s/>Support<text:s/>All<text:s/>Businesses</text:span></text:p>
                </table:table-cell>
                <table:table-cell table:style-name="Cell63">
                  <text:p text:style-name="P153"><text:span text:style-name="T153_1">94</text:span></text:p>
                </table:table-cell>
                <table:table-cell table:style-name="Cell64">
                  <text:p text:style-name="P154"><text:span text:style-name="T154_1">384</text:span></text:p>
                </table:table-cell>
                <table:table-cell table:style-name="Cell65">
                  <text:p text:style-name="P155"><text:span text:style-name="T155_1">1,274,951</text:span></text:p>
                  <text:p text:style-name="P156"><text:span text:style-name="T156_1"><text:s/></text:span></text:p>
                </table:table-cell>
                <table:table-cell table:style-name="Cell66">
                  <text:p text:style-name="P157"><text:span text:style-name="T157_1">$637,475.43</text:span></text:p>
                </table:table-cell>
                <table:table-cell table:style-name="Cell67">
                  <text:p text:style-name="P158"><text:span text:style-name="T158_1">$1,912,426</text:span></text:p>
                </table:table-cell>
                <table:table-cell table:style-name="Cell68">
                  <text:p text:style-name="P159"><text:span text:style-name="T159_1">555,302</text:span></text:p>
                </table:table-cell>
              </table:table-row>
              <table:table-row table:style-name="Row30">
                <table:table-cell table:style-name="Cell69">
                  <text:p text:style-name="P160"><text:span text:style-name="T160_1">$10k<text:s/>Grants<text:s/>Tourism</text:span></text:p>
                </table:table-cell>
                <table:table-cell table:style-name="Cell70">
                  <text:p text:style-name="P161"><text:span text:style-name="T161_1">54</text:span></text:p>
                </table:table-cell>
                <table:table-cell table:style-name="Cell71">
                  <text:p text:style-name="P162"><text:span text:style-name="T162_1">N/A</text:span></text:p>
                </table:table-cell>
                <table:table-cell table:style-name="Cell72">
                  <text:p text:style-name="P163"><text:span text:style-name="T163_1">$176,562</text:span></text:p>
                </table:table-cell>
                <table:table-cell table:style-name="Cell73">
                  <text:p text:style-name="P164"><text:span text:style-name="T164_1">$70,000</text:span></text:p>
                </table:table-cell>
                <table:table-cell table:style-name="Cell74">
                  <text:p text:style-name="P165"><text:span text:style-name="T165_1">$246,562</text:span></text:p>
                </table:table-cell>
                <table:table-cell table:style-name="Cell75">
                  <text:p text:style-name="P166"><text:span text:style-name="T166_1">71,593</text:span></text:p>
                </table:table-cell>
              </table:table-row>
              <table:table-row table:style-name="Row31">
                <table:table-cell table:style-name="Cell76">
                  <text:p text:style-name="P167"><text:span text:style-name="T167_1">$10k<text:s/>Grants<text:s/>Micro<text:s/>Businesses</text:span></text:p>
                </table:table-cell>
                <table:table-cell table:style-name="Cell77">
                  <text:p text:style-name="P168"><text:span text:style-name="T168_1">20</text:span></text:p>
                </table:table-cell>
                <table:table-cell table:style-name="Cell78">
                  <text:p text:style-name="P169"><text:span text:style-name="T169_1">N/A</text:span></text:p>
                </table:table-cell>
                <table:table-cell table:style-name="Cell79">
                  <text:p text:style-name="P170"><text:span text:style-name="T170_1">$20,000</text:span></text:p>
                </table:table-cell>
                <table:table-cell table:style-name="Cell80">
                  <text:p text:style-name="P171"><text:span text:style-name="T171_1">$50,000</text:span></text:p>
                </table:table-cell>
                <table:table-cell table:style-name="Cell81">
                  <text:p text:style-name="P172"><text:span text:style-name="T172_1">$70,000</text:span></text:p>
                </table:table-cell>
                <table:table-cell table:style-name="Cell82">
                  <text:p text:style-name="P173"><text:span text:style-name="T173_1">20,325.6</text:span></text:p>
                </table:table-cell>
              </table:table-row>
              <table:table-row table:style-name="Row32">
                <table:table-cell table:style-name="Cell83">
                  <text:p text:style-name="P174"><text:span text:style-name="T174_1">Unemployment<text:s/>Benefit</text:span></text:p>
                </table:table-cell>
                <table:table-cell table:style-name="Cell84">
                  <text:p text:style-name="P175"><text:span text:style-name="T175_1">N/A</text:span></text:p>
                </table:table-cell>
                <table:table-cell table:style-name="Cell85">
                  <text:p text:style-name="P176"><text:span text:style-name="T176_1">1050</text:span></text:p>
                </table:table-cell>
                <table:table-cell table:style-name="Cell86">
                  <text:p text:style-name="P177"><text:span text:style-name="T177_1">$960,000</text:span></text:p>
                </table:table-cell>
                <table:table-cell table:style-name="Cell87">
                  <text:p text:style-name="P178"><text:span text:style-name="T178_1">$<text:s/>1,920,000</text:span></text:p>
                </table:table-cell>
                <table:table-cell table:style-name="Cell88">
                  <text:p text:style-name="P179"><text:span text:style-name="T179_1">$2,880,000</text:span></text:p>
                </table:table-cell>
                <table:table-cell table:style-name="Cell89">
                  <text:p text:style-name="P180"><text:span text:style-name="T180_1">836,251</text:span></text:p>
                </table:table-cell>
              </table:table-row>
              <table:table-row table:style-name="Row33">
                <table:table-cell table:style-name="Cell90">
                  <text:p text:style-name="P181"><text:span text:style-name="T181_1">Food<text:s/>Packages</text:span></text:p>
                </table:table-cell>
                <table:table-cell table:style-name="Cell91">
                  <text:p text:style-name="P182"><text:span text:style-name="T182_1">N/A</text:span></text:p>
                </table:table-cell>
                <table:table-cell table:style-name="Cell92">
                  <text:p text:style-name="P183"><text:span text:style-name="T183_1">752</text:span></text:p>
                </table:table-cell>
                <table:table-cell table:style-name="Cell93">
                  <text:p text:style-name="P184"><text:span text:style-name="T184_1">$250,000</text:span></text:p>
                </table:table-cell>
                <table:table-cell table:style-name="Cell94">
                  <text:p text:style-name="P185"><text:span text:style-name="T185_1">$50,000</text:span></text:p>
                </table:table-cell>
                <table:table-cell table:style-name="Cell95">
                  <text:p text:style-name="P186"><text:span text:style-name="T186_1">$300,000</text:span></text:p>
                </table:table-cell>
                <table:table-cell table:style-name="Cell96">
                  <text:p text:style-name="P187"><text:span text:style-name="T187_1">87,109.5</text:span></text:p>
                </table:table-cell>
              </table:table-row>
              <table:table-row table:style-name="Row34">
                <table:table-cell table:style-name="Cell97">
                  <text:p text:style-name="P188"><text:span text:style-name="T188_1">Medical<text:s/>Support<text:s/>from<text:s/>CUBA</text:span></text:p>
                </table:table-cell>
                <table:table-cell table:style-name="Cell98">
                  <text:p text:style-name="P189"><text:span text:style-name="T189_1">N/A</text:span></text:p>
                </table:table-cell>
                <table:table-cell table:style-name="Cell99">
                  <text:p text:style-name="P190"><text:span text:style-name="T190_1">N/A</text:span></text:p>
                </table:table-cell>
                <table:table-cell table:style-name="Cell100">
                  <text:p text:style-name="P191"><text:span text:style-name="T191_1"><text:s/></text:span></text:p>
                </table:table-cell>
                <table:table-cell table:style-name="Cell101">
                  <text:p text:style-name="P192"><text:span text:style-name="T192_1"><text:s/></text:span></text:p>
                </table:table-cell>
                <table:table-cell table:style-name="Cell102">
                  <text:p text:style-name="P193"><text:span text:style-name="T193_1">$1,350,848</text:span></text:p>
                </table:table-cell>
                <table:table-cell table:style-name="Cell103">
                  <text:p text:style-name="P194"><text:span text:style-name="T194_1">392,239</text:span></text:p>
                </table:table-cell>
              </table:table-row>
              <table:table-row table:style-name="Row35">
                <table:table-cell table:style-name="Cell104">
                  <text:p text:style-name="P195"><text:span text:style-name="T195_1">Agricultural<text:s/>Support</text:span></text:p>
                </table:table-cell>
                <table:table-cell table:style-name="Cell105">
                  <text:p text:style-name="P196"><text:span text:style-name="T196_1">N/A</text:span></text:p>
                </table:table-cell>
                <table:table-cell table:style-name="Cell106">
                  <text:p text:style-name="P197"><text:span text:style-name="T197_1">N/A</text:span></text:p>
                </table:table-cell>
                <table:table-cell table:style-name="Cell107">
                  <text:p text:style-name="P198"><text:span text:style-name="T198_1">$337,500</text:span></text:p>
                </table:table-cell>
                <table:table-cell table:style-name="Cell108">
                  <text:p text:style-name="P199"><text:span text:style-name="T199_1">$276,500</text:span></text:p>
                </table:table-cell>
                <table:table-cell table:style-name="Cell109">
                  <text:p text:style-name="P200"><text:span text:style-name="T200_1">$614,000</text:span></text:p>
                </table:table-cell>
                <table:table-cell table:style-name="Cell110">
                  <text:p text:style-name="P201"><text:span text:style-name="T201_1">178,284</text:span></text:p>
                </table:table-cell>
              </table:table-row>
              <table:table-row table:style-name="Row36">
                <table:table-cell table:style-name="Cell111">
                  <text:p text:style-name="P202"><text:span text:style-name="T202_1">Educational<text:s/>Support</text:span></text:p>
                </table:table-cell>
                <table:table-cell table:style-name="Cell112">
                  <text:p text:style-name="P203"><text:span text:style-name="T203_1">N/A</text:span></text:p>
                </table:table-cell>
                <table:table-cell table:style-name="Cell113">
                  <text:p text:style-name="P204"><text:span text:style-name="T204_1">N/A</text:span></text:p>
                </table:table-cell>
                <table:table-cell table:style-name="Cell114">
                  <text:p text:style-name="P205"><text:span text:style-name="T205_1">$110,000</text:span></text:p>
                </table:table-cell>
                <table:table-cell table:style-name="Cell115">
                  <text:p text:style-name="P206"><text:span text:style-name="T206_1">$220,000</text:span></text:p>
                </table:table-cell>
                <table:table-cell table:style-name="Cell116">
                  <text:p text:style-name="P207"><text:span text:style-name="T207_1">$330,000</text:span></text:p>
                </table:table-cell>
                <table:table-cell table:style-name="Cell117">
                  <text:p text:style-name="P208"><text:span text:style-name="T208_1">95,820.5</text:span></text:p>
                </table:table-cell>
              </table:table-row>
              <table:table-row table:style-name="Row37">
                <table:table-cell table:style-name="Cell118">
                  <text:p text:style-name="P209"><text:span text:style-name="T209_1">Other<text:s/></text:span></text:p>
                </table:table-cell>
                <table:table-cell table:style-name="Cell119">
                  <text:p text:style-name="P210"><text:span text:style-name="T210_1">N/A</text:span></text:p>
                </table:table-cell>
                <table:table-cell table:style-name="Cell120">
                  <text:p text:style-name="P211"><text:span text:style-name="T211_1">N/A</text:span></text:p>
                </table:table-cell>
                <table:table-cell table:style-name="Cell121">
                  <text:p text:style-name="P212"><text:span text:style-name="T212_1">$178,000</text:span></text:p>
                </table:table-cell>
                <table:table-cell table:style-name="Cell122">
                  <text:p text:style-name="P213"><text:span text:style-name="T213_1">60,000</text:span></text:p>
                </table:table-cell>
                <table:table-cell table:style-name="Cell123">
                  <text:p text:style-name="P214"><text:span text:style-name="T214_1">$238,000</text:span></text:p>
                </table:table-cell>
                <table:table-cell table:style-name="Cell124">
                  <text:p text:style-name="P215"><text:span text:style-name="T215_1">69,106.9</text:span></text:p>
                </table:table-cell>
              </table:table-row>
              <table:table-row table:style-name="Row38">
                <table:table-cell table:style-name="Cell125">
                  <text:p text:style-name="P216"><text:span text:style-name="T216_1">TOTAL<text:s/>–<text:s/></text:span></text:p>
                </table:table-cell>
                <table:table-cell table:style-name="Cell126">
                  <text:p text:style-name="P217"><text:span text:style-name="T217_1"><text:s/></text:span></text:p>
                </table:table-cell>
                <table:table-cell table:style-name="Cell127">
                  <text:p text:style-name="P218"><text:span text:style-name="T218_1"><text:s/></text:span></text:p>
                </table:table-cell>
                <table:table-cell table:style-name="Cell128">
                  <text:p text:style-name="P219"><text:span text:style-name="T219_1"><text:s/></text:span></text:p>
                </table:table-cell>
                <table:table-cell table:style-name="Cell129">
                  <text:p text:style-name="P220"><text:span text:style-name="T220_1"><text:s/></text:span></text:p>
                </table:table-cell>
                <table:table-cell table:style-name="Cell130">
                  <text:p text:style-name="P221"><text:span text:style-name="T221_1">$8,281,100</text:span></text:p>
                  <text:p text:style-name="P222"/>
                </table:table-cell>
                <table:table-cell table:style-name="Cell131">
                  <text:p text:style-name="P223"><text:span text:style-name="T223_1">2,404,54</text:span><text:span text:style-name="T223_2">1.9</text:span></text:p>
                </table:table-cell>
              </table:table-row>
              <table:table-row table:style-name="Row39">
                <table:table-cell table:style-name="Cell132" table:number-columns-spanned="6">
                  <text:p text:style-name="P224"><text:span text:style-name="T224_1">Remaining<text:s/>balance<text:s/>for<text:s/>short-term<text:s/>measu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Cell133">
                  <text:p text:style-name="P225"><text:span text:style-name="T225_1">95,4581</text:span></text:p>
                </table:table-cell>
              </table:table-row>
              <table:table-row table:style-name="Row40">
                <table:table-cell table:style-name="Cell134" table:number-columns-spanned="7">
                  <text:p text:style-name="P226"/>
                  <text:p text:style-name="P227"><text:span text:style-name="T227_1">Objective<text:s/>Area<text:s/>(B)<text:s/>–<text:s/>Mitigating<text:s/>the<text:s/>deficit’s<text:s/>impact<text:s/>on<text:s/>basic<text:s/>services</text:span></text:p>
                  <text:p text:style-name="P2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Row41">
                <table:table-cell table:style-name="Cell135">
                  <text:p text:style-name="P229"><text:span text:style-name="T229_1">Uplift<text:s/>to<text:s/>financial<text:s/>aid<text:s/>for<text:s/>support<text:s/>to<text:s/>the<text:s/>recurrent<text:s/>budget</text:span></text:p>
                </table:table-cell>
                <table:table-cell table:style-name="Cell136">
                  <text:p text:style-name="P230"><text:span text:style-name="T230_1">N/A</text:span></text:p>
                </table:table-cell>
                <table:table-cell table:style-name="Cell137">
                  <text:p text:style-name="P231"><text:span text:style-name="T231_1">4,600</text:span></text:p>
                </table:table-cell>
                <table:table-cell table:style-name="Cell138">
                  <text:p text:style-name="P232"><text:span text:style-name="T232_1">N/A<text:s text:c="2"/></text:span></text:p>
                </table:table-cell>
                <table:table-cell table:style-name="Cell139">
                  <text:p text:style-name="P233"><text:span text:style-name="T233_1">N/A</text:span></text:p>
                </table:table-cell>
                <table:table-cell table:style-name="Cell140">
                  <text:p text:style-name="P234"><text:span text:style-name="T234_1">$</text:span><text:span text:style-name="T234_2">3,383,260</text:span></text:p>
                </table:table-cell>
                <table:table-cell table:style-name="Cell141">
                  <text:p text:style-name="P235"><text:span text:style-name="T235_1">£</text:span><text:span text:style-name="T235_2">1</text:span><text:span text:style-name="T235_3">,000,000</text:span></text:p>
                </table:table-cell>
              </table:table-row>
              <table:table-row table:style-name="Row42">
                <table:table-cell table:style-name="Cell142" table:number-columns-spanned="6">
                  <text:p text:style-name="P236"/>
                  <text:p text:style-name="P237"><text:span text:style-name="T237_1">TOTAL<text:s/>ADDITIONAL<text:s/>DFID<text:s/></text:span></text:p>
                  <text:p text:style-name="P2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Cell143">
                  <text:p text:style-name="P239"><text:span text:style-name="T239_1">3,500,000</text:span></text:p>
                </table:table-cell>
              </table:table-row>
            </table:table>
            <text:p text:style-name="P240"><text:span text:style-name="T240_1"><text:s/></text:span></text:p>
            <text:p text:style-name="P241"/>
            <text:p text:style-name="P242"/>
          </table:table-cell>
        </table:table-row>
        <table:table-row table:style-name="Row43">
          <table:table-cell table:style-name="Cell144">
            <text:p text:style-name="P243"><text:span text:style-name="T243_1">What<text:s/>is<text:s/>the<text:s/>approach<text:s/>to<text:s/>implementation?</text:span></text:p>
          </table:table-cell>
        </table:table-row>
        <table:table-row table:style-name="Row44">
          <table:table-cell table:style-name="Cell145">
            <text:p text:style-name="P244"/>
            <text:p text:style-name="P245"><text:span text:style-name="T245_1">The<text:s/></text:span><text:span text:style-name="T245_2">Government<text:s/>of<text:s/>Montserrat</text:span><text:span text:style-name="T245_3"><text:s/></text:span><text:span text:style-name="T245_4">will<text:s/>directly<text:s/>deliver<text:s/>the<text:s/>majority<text:s/>of<text:s/>their</text:span><text:span text:style-name="T245_5"><text:s/></text:span><text:span text:style-name="T245_6">short</text:span><text:span text:style-name="T245_7">-</text:span><text:span text:style-name="T245_8">term<text:s/>support</text:span><text:span text:style-name="T245_9"><text:s/>int</text:span><text:span text:style-name="T245_10">e</text:span><text:span text:style-name="T245_11">rventions;<text:s/></text:span><text:span text:style-name="T245_12">the</text:span><text:span text:style-name="T245_13">ir</text:span><text:span text:style-name="T245_14"><text:s/>approach<text:s/></text:span><text:span text:style-name="T245_15">to<text:s/>this<text:s/></text:span><text:span text:style-name="T245_16">has<text:s/>been<text:s/>announced<text:s/>to<text:s/>the</text:span><text:span text:style-name="T245_17"><text:s/></text:span><text:span text:style-name="T245_18">public</text:span><text:span text:style-name="T245_19"><text:s/>on<text:s/>the<text:s/>island<text:s/>and<text:s/>GoM<text:s/>have</text:span><text:span text:style-name="T245_20"><text:s/>begun<text:s/>to<text:s/>implement<text:s/>some<text:s/>areas<text:s/>(no-cost)<text:s/></text:span><text:span text:style-name="T245_21">and<text:s/>some<text:s/>cost<text:s/>elements</text:span><text:span text:style-name="T245_22">.<text:s text:c="3"/>The<text:s/>GoM<text:s/>approach<text:s/></text:span><text:span text:style-name="T245_23">will</text:span><text:span text:style-name="T245_24"><text:s/>draw<text:s/>on<text:s/>their<text:s/>existing<text:s/>experience<text:s/></text:span><text:span text:style-name="T245_25">of<text:s/>such<text:s/>interventions<text:s/></text:span><text:span text:style-name="T245_26">and<text:s/>ensure<text:s/>that<text:s/>activities<text:s/>are<text:s/></text:span><text:span text:style-name="T245_27">aligned<text:s/>with<text:s/></text:span><text:span text:style-name="T245_28">the<text:s/>available<text:s/>capacity<text:s/>and<text:s/>systems<text:s/>on<text:s/>the<text:s/>island.<text:s text:c="4"/>Annex<text:s/>A<text:s/>outlines<text:s/></text:span><text:span text:style-name="T245_29">more<text:s/>detail<text:s/>on<text:s/></text:span><text:span text:style-name="T245_30">the<text:s/>plans<text:s/>developed<text:s/>by<text:s/>GoM<text:s/>for<text:s/>implementation,<text:s/>which<text:s/>include<text:s/>collaboration<text:s/>with<text:s/>local<text:s/>civil<text:s/>society<text:s/>groups<text:s/>(such<text:s/>as<text:s/>the<text:s/>Red<text:s/>Cross)<text:s/>and<text:s/>working<text:s/>with<text:s/>the<text:s/>business<text:s/>community.<text:s text:c="2"/>Financial<text:s/>management<text:s/></text:span><text:span text:style-name="T245_31">and<text:s/>accountability<text:s/>for<text:s/>these<text:s/>funds<text:s/></text:span><text:span text:style-name="T245_32">will<text:s/>remain<text:s/>with<text:s/>the<text:s/>Ministry<text:s/>of<text:s/>Finance<text:s/>and<text:s/>Economic<text:s/>Management<text:s/>(MoFEM)</text:span><text:span text:style-name="T245_33">,</text:span><text:span text:style-name="T245_34"><text:s/>which<text:s/>manages<text:s/>the<text:s/>overall<text:s/>Financial<text:s/>Aid<text:s/>programme,<text:s/>and<text:s/>they<text:s/>will<text:s/>administer<text:s/>payments<text:s/>to<text:s/>businesses,<text:s/>and<text:s/>the<text:s/>self-employed.<text:s text:c="3"/>Additional<text:s/>activities<text:s/>will<text:s/>be<text:s/>overseen<text:s/>by<text:s/>the<text:s/>existing<text:s/>line<text:s/>ministr</text:span><text:span text:style-name="T245_35">ies</text:span><text:span text:style-name="T245_36"><text:s/>implement</text:span><text:span text:style-name="T245_37">ing</text:span><text:span text:style-name="T245_38"><text:s/>Financial<text:s/>Aid,<text:s/>including<text:s/>additional<text:s/>social<text:s/>protection<text:s/>measures<text:s/>and<text:s/>project<text:s/>activities<text:s/>in<text:s/>areas<text:s/>such<text:s/>as<text:s/>Agriculture<text:s/>intended<text:s/>to<text:s/>support<text:s/>economic<text:s/>activity.<text:s text:c="3"/></text:span></text:p>
            <text:p text:style-name="P246"/>
            <text:p text:style-name="P247"><text:span text:style-name="T247_1">Annex<text:s/>B<text:s/>sets<text:s/>out<text:s/>the<text:s/>draft<text:s/>GoM<text:s/>budget<text:s/>outlining<text:s/>areas<text:s/>of<text:s/>recurrent<text:s/>expenditure,<text:s/>approx<text:s/>£</text:span><text:span text:style-name="T247_2">1</text:span><text:span text:style-name="T247_3">m<text:s/>of<text:s/>this<text:s/>additional<text:s/>support<text:s/>wil</text:span><text:span text:style-name="T247_4">l<text:s/>mitigate<text:s/>the<text:s/>effect<text:s/>of<text:s/>revenue<text:s/>losses<text:s/>o</text:span><text:span text:style-name="T247_5">n<text:s/>this<text:s/>expenditure,<text:s/>particularly<text:s/>in<text:s/>relation<text:s/>to<text:s/>basic<text:s/>services</text:span><text:span text:style-name="T247_6">.<text:s/></text:span><text:span text:style-name="T247_7"><text:s/>This<text:s/>increased<text:s/>support<text:s/></text:span><text:span text:style-name="T247_8">will<text:s/>reduce<text:s/>GoM’s<text:s/>projected<text:s/>deficit<text:s/></text:span><text:span text:style-name="T247_9">and<text:s/>help<text:s/>to<text:s/>secure<text:s/>basic<text:s/>services<text:s/>provision,<text:s/>including<text:s/>schools<text:s/>and<text:s/>the<text:s/>hospital.<text:s text:c="2"/></text:span><text:span text:style-name="T247_10">DFID<text:s/>is<text:s/>monitoring<text:s/>these<text:s/>losses<text:s/>closely<text:s/>alongside<text:s/>other<text:s/>HMG<text:s/>colleagues<text:s/>to<text:s/>improve<text:s/>our<text:s/>understanding<text:s/>of<text:s/>Montserrat’s<text:s text:c="2"/>forecasts<text:s/>alongside<text:s/>global<text:s/>forecasts<text:s/>of<text:s/>economic<text:s/>losses.<text:s text:c="2"/>This<text:s/>is<text:s/>particularly<text:s/>important<text:s/>at<text:s/>a<text:s/>time<text:s/>when<text:s/>aid<text:s/>spending<text:s/>is<text:s/>heavily<text:s/>constrained.<text:s text:c="3"/></text:span></text:p>
            <text:p text:style-name="P248"/>
          </table:table-cell>
        </table:table-row>
        <table:table-row table:style-name="Row45">
          <table:table-cell table:style-name="Cell146">
            <text:p text:style-name="P249"><text:span text:style-name="T249_1">Describe<text:s/>any<text:s/>key<text:s/>changes<text:s/>to<text:s/>the<text:s/>original<text:s/>business<text:s/>case</text:span><text:span text:style-name="T249_2"><text:s/>including<text:s/>the<text:s/>theory<text:s/>of<text:s/>change<text:s/>or<text:s/>new<text:s/>evidence<text:s/>from<text:s/>ongoing<text:s/>monitoring,<text:s/>evaluation<text:s/>or<text:s/>learning<text:s/>work</text:span><text:span text:style-name="T249_3">?</text:span></text:p>
          </table:table-cell>
        </table:table-row>
        <table:table-row table:style-name="Row46">
          <table:table-cell table:style-name="Cell147">
            <text:p text:style-name="P250"/>
            <text:p text:style-name="P251"><text:span text:style-name="T251_1">The<text:s/>additional<text:s/>interventions<text:s/>are<text:s/>aligned<text:s/>with<text:s/>the<text:s/>original<text:s/>business<text:s/>case<text:s/>and<text:s/>a<text:s/>theory<text:s/>of<text:s/>change<text:s/>that<text:s/>included</text:span><text:span text:style-name="T251_2"><text:s/>supporting<text:s/>the<text:s/>provision<text:s/>of<text:s/>essential<text:s/>government<text:s/>services<text:s/>(which<text:s/>now<text:s/>extends<text:s/>to<text:s/>reasonable<text:s/>Covid-19<text:s/>related<text:s/>measur</text:span><text:span text:style-name="T251_3">e</text:span><text:span text:style-name="T251_4">s),</text:span><text:span text:style-name="T251_5"><text:s/>building<text:s/>Government<text:s/>of<text:s/>Montserrat<text:s/>systems<text:s/>and<text:s/>the<text:s/>creation<text:s/>of<text:s/>a<text:s/>conducive<text:s/>environment<text:s/>for<text:s/>business<text:s/>and<text:s/>economic<text:s/>growth.<text:s text:c="2"/></text:span><text:span text:style-name="T251_6">The<text:s/>projected<text:s/>fiscal<text:s/>deficit<text:s/>for<text:s/>GoM<text:s/>increases<text:s/>risks<text:s/>in<text:s/>relation<text:s/>to<text:s/>the<text:s/>provision<text:s/>of<text:s/>services<text:s/>and<text:s/>loss<text:s/>of<text:s/>public<text:s/>sector<text:s/>capacity<text:s/>and<text:s/></text:span><text:span text:style-name="T251_7">the<text:s/>new<text:s/>measures<text:s/>for<text:s/>social<text:s/>support<text:s/>rely<text:s/>on<text:s/>innovative<text:s/>(and<text:s/></text:span><text:span text:style-name="T251_8">so<text:s/>far<text:s/></text:span><text:span text:style-name="T251_9">untested)<text:s/>approaches.<text:s text:c="4"/>DFID<text:s/>will<text:s/>set<text:s/>out<text:s/>additional<text:s/>due<text:s/>diligence<text:s/>requirements<text:s/>w</text:span><text:span text:style-name="T251_10">ithin<text:s/>the<text:s/>MoU<text:s/>amendment,</text:span><text:span text:style-name="T251_11"><text:s/>in<text:s/>particular</text:span><text:span text:style-name="T251_12"><text:s/>the<text:s/>requirement<text:s/>of<text:s/>pre-clearance<text:s/>of<text:s/>new/complex<text:s/>contracting<text:s/>arrangements,<text:s/>and<text:s/>the<text:s/>introduction<text:s/>of<text:s/>a<text:s/>whistleblower<text:s/>hotline<text:s/>for<text:s/>the<text:s/>reporting<text:s/>of<text:s/>any<text:s/>abuses<text:s/>of<text:s/>the<text:s/>new<text:s/>provision.<text:s text:c="3"/></text:span></text:p>
            <text:p text:style-name="P252"/>
            <text:p text:style-name="P253"><text:span text:style-name="T253_1">GoM<text:s/>has<text:s/>set<text:s/>out<text:s/>risk<text:s/>mitigation<text:s/>measures<text:s/>within<text:s/>its<text:s/>strategy<text:s/>and<text:s/>the<text:s/>criteria<text:s/>against<text:s/>which<text:s/>applications<text:s/>can<text:s/>be<text:s/>made.<text:s text:c="3"/>Individuals<text:s/>will<text:s/>not<text:s/>be<text:s/>able<text:s/>to<text:s/>claim<text:s/>multiple<text:s/>forms<text:s/>of<text:s/>support,<text:s/>or<text:s/>seek<text:s/>support<text:s/>beyond<text:s/>their<text:s/>normal<text:s/>level<text:s/>of<text:s/>income,<text:s/>and<text:s/>those<text:s/>with<text:s/>ongoing<text:s/>employment<text:s/>(e.g.<text:s text:c="2"/>public<text:s/>servants)<text:s/>will<text:s/>not<text:s/>be<text:s/>able<text:s/>to<text:s/>seek<text:s/>compensation<text:s/>for<text:s/>the<text:s/>loss<text:s/>of<text:s/>second<text:s/>incomes</text:span><text:span text:style-name="T253_2">.<text:s/></text:span></text:p>
            <text:p text:style-name="P254"/>
            <text:p text:style-name="P255"><text:span text:style-name="T255_1">GoM<text:s/>has<text:s/>made<text:s/></text:span><text:span text:style-name="T255_2">some<text:s/></text:span><text:span text:style-name="T255_3">progress<text:s/>in<text:s/>improving<text:s/>its<text:s/>financial<text:s/>management<text:s/>systems,<text:s/>although<text:s/>concerns<text:s/>remain<text:s/>in<text:s/>some<text:s/>areas<text:s/>of<text:s/>assurance<text:s/>and<text:s/>the<text:s/>current<text:s/>Financial<text:s/>Aid<text:s/>programme<text:s/>has<text:s/>an<text:s/>emphasis<text:s/>on<text:s/>continued<text:s/>strengthening<text:s/>of<text:s/>delivery<text:s/>and<text:s/>public<text:s/>financial<text:s/>management.<text:s text:c="3"/>The<text:s/></text:span><text:span text:style-name="T255_4">additional<text:s/>interventions<text:s/>align<text:s/>with<text:s/>these<text:s/>priorities<text:s/>and<text:s/>require<text:s/>accelerated<text:s/>progress<text:s/>in<text:s/>some<text:s/>areas</text:span><text:span text:style-name="T255_5">.</text:span><text:span text:style-name="T255_6"><text:s text:c="2"/></text:span><text:span text:style-name="T255_7">Overall<text:s/>the<text:s/>additional<text:s/>activities<text:s/>are<text:s/>not<text:s/>judged<text:s/>as</text:span><text:span text:style-name="T255_8"><text:s/>material<text:s/>impacting<text:s/>on<text:s/>the<text:s/>risk<text:s/>levels<text:s/>for<text:s/>the<text:s/>programme<text:s/>as<text:s/>a<text:s/>whole.<text:s text:c="2"/></text:span></text:p>
            <text:p text:style-name="P256"/>
            <text:p text:style-name="P257"><text:span text:style-name="T257_1">The<text:s/></text:span><text:span text:style-name="T257_2">original<text:s/>B</text:span><text:span text:style-name="T257_3">usiness<text:s/></text:span><text:span text:style-name="T257_4">C</text:span><text:span text:style-name="T257_5">ase<text:s/></text:span><text:span text:style-name="T257_6">pointed<text:s/>to<text:s/>the<text:s/>need<text:s/>for<text:s/>continuing<text:s/>progress<text:s/>on<text:s/>social<text:s/>protection<text:s/>and<text:s/>safeguarding</text:span><text:span text:style-name="T257_7">;</text:span><text:span text:style-name="T257_8"><text:s/>the<text:s/>new<text:s/>interventions<text:s/>include<text:s/>an<text:s/>innovation<text:s/>from<text:s/>Government<text:s/>of<text:s/>Montserrat<text:s/>in<text:s/>relation<text:s/>to<text:s/>the<text:s/>poorest<text:s/>members<text:s/>of<text:s/>society,<text:s/>with<text:s/>some<text:s/>measures<text:s/>being<text:s/>extended<text:s/>to<text:s/>previously<text:s/>excluded<text:s/>groups.<text:s text:c="2"/></text:span></text:p>
            <text:p text:style-name="P258"/>
            <text:p text:style-name="P259"><text:span text:style-name="T259_1">This<text:s/>package<text:s/>of<text:s/>in</text:span><text:span text:style-name="T259_2">terventions<text:s/>is<text:s/>equivalent<text:s/>to<text:s/></text:span><text:span text:style-name="T259_3">2.</text:span><text:span text:style-name="T259_4">6%<text:s/>of<text:s/></text:span><text:span text:style-name="T259_5">Montserrat’s<text:s/></text:span><text:span text:style-name="T259_6">GDP,<text:s/></text:span><text:span text:style-name="T259_7">while<text:s/>not<text:s/>fully<text:s/>offsetting<text:s/>the</text:span><text:span text:style-name="T259_8"><text:s/>likely<text:s/>GDP<text:s/>losses<text:s/>expected,</text:span><text:span text:style-name="T259_9"><text:s/>this<text:s/>is<text:s/>expected<text:s/>to<text:s/>mitigate<text:s/>the<text:s/>risk<text:s/>of</text:span><text:span text:style-name="T259_10"><text:s/>long</text:span><text:span text:style-name="T259_11">-</text:span><text:span text:style-name="T259_12">term<text:s/>damage<text:s/>to<text:s/>business</text:span><text:span text:style-name="T259_13">es<text:s/>and<text:s/>employment.<text:s/>The<text:s/>level<text:s/>of<text:s/>support<text:s/>is<text:s/>commensurate<text:s/>with<text:s/>other<text:s/>countries<text:s/>experiencing<text:s/>huge<text:s/>revenue<text:s/>losses.<text:s text:c="2"/>GoM<text:s/>has<text:s/></text:span><text:span text:style-name="T259_14">reasonably<text:s/>effective<text:s/>systems<text:s/></text:span><text:span text:style-name="T259_15">for<text:s/>arriving<text:s/>at<text:s/>its<text:s/>forecasts,<text:s/></text:span><text:span text:style-name="T259_16">and<text:s/>therefore<text:s/>will<text:s/>need<text:s/>to<text:s/>act<text:s/>responsibly<text:s/>based<text:s/>on<text:s/>its<text:s/>own<text:s/>estimates<text:s/>in<text:s/>order<text:s/>to<text:s/>balance<text:s/>its<text:s/>budget</text:span><text:span text:style-name="T259_17">.<text:s/>As<text:s/>highlighted<text:s/>above,<text:s/>if<text:s/>implemented<text:s/>well,<text:s/></text:span><text:span text:style-name="T259_18">the<text:s/>short-term<text:s/>measures<text:s/>adopted<text:s/>by<text:s/>GoM<text:s/>(business<text:s/>and<text:s/>employment<text:s/>aid),<text:s/>coupled<text:s/>to<text:s/>our<text:s/>medium-term<text:s/>support,</text:span><text:span text:style-name="T259_19"><text:s/>should<text:s/>compensate<text:s/>for<text:s/>GDP<text:s/>losses<text:s/>of<text:s/>up<text:s/>to<text:s/>5%.<text:s/></text:span><text:span text:style-name="T259_20"><text:s/></text:span><text:span text:style-name="T259_21">We<text:s/>will<text:s/>need<text:s/>to<text:s/>monitor<text:s/>the<text:s/>impacts<text:s/>on<text:s/>key<text:s/>sectors,<text:s/>and<text:s/>on<text:s/>further<text:s/>secondary<text:s/>impacts<text:s/>from<text:s/>COVID.<text:s/>We<text:s/>will<text:s/>also<text:s/>need<text:s/>to<text:s/>monitor<text:s/>the<text:s/>extent<text:s/>to<text:s/>which<text:s/>there<text:s/>will<text:s/>be<text:s/></text:span><text:span text:style-name="T259_22">contingency<text:s/>liabilities<text:s/>created<text:s/>from<text:s/>the<text:s/>unemployment<text:s/>schemes<text:s/></text:span><text:span text:style-name="T259_23">developed</text:span><text:span text:style-name="T259_24"><text:s/>under<text:s/>COVID.<text:s/></text:span></text:p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Char0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Char00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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A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fo:font-size="12pt" style:font-size-asian="12pt" style:font-size-complex="12pt" fo:font-weight="normal" style:font-weight-asian="normal"/>
    </style:style>
    <style:style style:name="List40Level1" style:family="text">
      <style:text-properties style:font-name="Symbol"/>
    </style: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bullet text:bullet-char="" text:style-name="List40Level1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="Symbol"/>
      </text:list-level-style-bullet>
      <text:list-level-style-number style:num-format="1" text:display-levels="3" text:style-name="List40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40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40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40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40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40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40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8" meta:paragraph-count="42" meta:row-count="151" meta:word-count="3186" meta:character-count="21310" meta:non-whitespace-character-count="18166"/>
  </office:meta>
</office:document-meta>
</file>