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prefix="("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prefix="("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3"/>
      </text:list-level-style-bullet>
      <text:list-level-style-bullet text:level="2" text:style-name="WW_CharLFO29LVL2" text:bullet-char="">
        <style:list-level-properties text:space-before="0.75in" text:min-label-width="0.25in"/>
        <style:text-properties style:font-name="Wingdings 3"/>
      </text:list-level-style-bullet>
      <text:list-level-style-bullet text:level="3" text:style-name="WW_CharLFO29LVL3" text:bullet-char="">
        <style:list-level-properties text:space-before="1.25in" text:min-label-width="0.25in"/>
        <style:text-properties style:font-name="Wingdings 3"/>
      </text:list-level-style-bullet>
      <text:list-level-style-bullet text:level="4" text:style-name="WW_CharLFO29LVL4" text:bullet-char="">
        <style:list-level-properties text:space-before="1.75in" text:min-label-width="0.25in"/>
        <style:text-properties style:font-name="Wingdings 3"/>
      </text:list-level-style-bullet>
      <text:list-level-style-bullet text:level="5" text:style-name="WW_CharLFO29LVL5" text:bullet-char="">
        <style:list-level-properties text:space-before="2.25in" text:min-label-width="0.25in"/>
        <style:text-properties style:font-name="Wingdings 3"/>
      </text:list-level-style-bullet>
      <text:list-level-style-bullet text:level="6" text:style-name="WW_CharLFO29LVL6" text:bullet-char="">
        <style:list-level-properties text:space-before="2.75in" text:min-label-width="0.25in"/>
        <style:text-properties style:font-name="Wingdings 3"/>
      </text:list-level-style-bullet>
      <text:list-level-style-bullet text:level="7" text:style-name="WW_CharLFO29LVL7" text:bullet-char="">
        <style:list-level-properties text:space-before="3.25in" text:min-label-width="0.25in"/>
        <style:text-properties style:font-name="Wingdings 3"/>
      </text:list-level-style-bullet>
      <text:list-level-style-bullet text:level="8" text:style-name="WW_CharLFO29LVL8" text:bullet-char="">
        <style:list-level-properties text:space-before="3.75in" text:min-label-width="0.25in"/>
        <style:text-properties style:font-name="Wingdings 3"/>
      </text:list-level-style-bullet>
      <text:list-level-style-bullet text:level="9" text:style-name="WW_CharLFO29LVL9" text:bullet-char="">
        <style:list-level-properties text:space-before="4.25in" text:min-label-width="0.25in"/>
        <style:text-properties style:font-name="Wingdings 3"/>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 style:parent-style-name="Normal" style:family="paragraph">
      <style:text-properties style:font-name-complex="Arial" fo:font-size="11pt" style:font-size-asian="11pt" style:font-size-complex="11pt"/>
    </style:style>
    <style:style style:name="TableColumn5" style:family="table-column">
      <style:table-column-properties style:column-width="2.3395in"/>
    </style:style>
    <style:style style:name="TableColumn6" style:family="table-column">
      <style:table-column-properties style:column-width="1.8701in"/>
    </style:style>
    <style:style style:name="TableColumn7" style:family="table-column">
      <style:table-column-properties style:column-width="2.3625in"/>
    </style:style>
    <style:style style:name="Table4" style:family="table">
      <style:table-properties style:width="6.5722in" fo:margin-left="0in" table:align="left"/>
    </style:style>
    <style:style style:name="TableRow8" style:family="table-row">
      <style:table-row-properties style:min-row-height="0.2965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text-properties style:font-name-complex="Arial"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P19" style:parent-style-name="Normal" style:family="paragraph">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29" style:family="table">
      <style:table-properties style:width="3.806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background-color="#92D05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background-color="#92D05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background-color="#92D05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P61" style:parent-style-name="Normal" style:family="paragraph">
      <style:text-properties style:font-name-complex="Arial" fo:font-weight="bold" style:font-weight-asian="bold" fo:font-size="11pt" style:font-size-asian="11pt" style:font-size-complex="11pt"/>
    </style:style>
    <style:style style:name="P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3" style:parent-style-name="Normal" style:family="paragraph">
      <style:paragraph-properties fo:text-align="justify">
        <style:tab-stops>
          <style:tab-stop style:type="left" style:position="4.802in"/>
          <style:tab-stop style:type="left" style:position="6.5937in"/>
        </style:tab-stops>
      </style:paragraph-properties>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weight="bold" style:font-weight-asian="bold"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103" style:family="table-column">
      <style:table-column-properties style:column-width="0.7645in" style:use-optimal-column-width="false"/>
    </style:style>
    <style:style style:name="TableColumn104" style:family="table-column">
      <style:table-column-properties style:column-width="2.9527in" style:use-optimal-column-width="false"/>
    </style:style>
    <style:style style:name="TableColumn105" style:family="table-column">
      <style:table-column-properties style:column-width="0.9777in" style:use-optimal-column-width="false"/>
    </style:style>
    <style:style style:name="TableColumn106" style:family="table-column">
      <style:table-column-properties style:column-width="1.568in" style:use-optimal-column-width="false"/>
    </style:style>
    <style:style style:name="Table102" style:family="table">
      <style:table-properties style:width="6.2631in" fo:margin-left="0in" table:align="left"/>
    </style:style>
    <style:style style:name="TableRow107" style:family="table-row">
      <style:table-row-properties style:min-row-height="0.3958in"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style:font-weight-complex="bold" fo:font-size="11pt" style:font-size-asian="11pt" style:font-size-complex="11pt" fo:language="en" fo:country="US"/>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style:font-weight-complex="bold" fo:language="en" fo:country="US"/>
    </style:style>
    <style:style style:name="T112" style:parent-style-name="DefaultParagraphFont" style:family="text">
      <style:text-properties fo:font-weight="bold" style:font-weight-asian="bold" style:font-weight-complex="bold" fo:font-size="11pt" style:font-size-asian="11pt" style:font-size-complex="11pt" fo:language="en" fo:country="US"/>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weight="bold" style:font-weight-asian="bold" style:font-weight-complex="bold" fo:font-size="11pt" style:font-size-asian="11pt" style:font-size-complex="11pt" fo:language="en" fo:country="U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style:font-weight-complex="bold" fo:font-size="11pt" style:font-size-asian="11pt" style:font-size-complex="11pt" fo:language="en" fo:country="US"/>
    </style:style>
    <style:style style:name="TableRow117" style:family="table-row">
      <style:table-row-properties style:min-row-height="0.254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weight-complex="bold" fo:font-size="9pt" style:font-size-asian="9pt" style:font-size-complex="9pt" fo:background-color="#00FF00"/>
    </style:style>
    <style:style style:name="T126" style:parent-style-name="DefaultParagraphFont" style:family="text">
      <style:text-properties style:font-weight-complex="bold" fo:font-size="9pt" style:font-size-asian="9pt" style:font-size-complex="9pt"/>
    </style:style>
    <style:style style:name="T127" style:parent-style-name="DefaultParagraphFont" style:family="text">
      <style:text-properties style:font-weight-complex="bold" fo:font-size="9pt" style:font-size-asian="9pt" style:font-size-complex="9pt"/>
    </style:style>
    <style:style style:name="T128" style:parent-style-name="DefaultParagraphFont" style:family="text">
      <style:text-properties style:font-weight-complex="bold" fo:font-size="9pt" style:font-size-asian="9pt" style:font-size-complex="9pt"/>
    </style:style>
    <style:style style:name="TableRow129" style:family="table-row">
      <style:table-row-properties style:min-row-height="0.4319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weight-complex="bold"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P136" style:parent-style-name="Normal" style:family="paragraph">
      <style:paragraph-properties>
        <style:tab-stops>
          <style:tab-stop style:type="left" style:position="0.4645in"/>
        </style:tab-stops>
      </style:paragraph-properties>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1666in"/>
    </style:style>
    <style:style style:name="T139" style:parent-style-name="DefaultParagraphFont" style:family="text">
      <style:text-properties style:font-weight-complex="bold" fo:font-size="9pt" style:font-size-asian="9pt" style:font-size-complex="9pt" fo:background-color="#00FF00"/>
    </style:style>
    <style:style style:name="T140" style:parent-style-name="DefaultParagraphFont" style:family="text">
      <style:text-properties style:font-weight-complex="bold" fo:font-size="9pt" style:font-size-asian="9pt" style:font-size-complex="9pt"/>
    </style:style>
    <style:style style:name="T141" style:parent-style-name="DefaultParagraphFont" style:family="text">
      <style:text-properties style:font-name-complex="Arial" style:font-weight-complex="bold" fo:font-size="9pt" style:font-size-asian="9pt" style:font-size-complex="9pt"/>
    </style:style>
    <style:style style:name="T142" style:parent-style-name="DefaultParagraphFont" style:family="text">
      <style:text-properties style:font-weight-complex="bold" fo:font-size="9pt" style:font-size-asian="9pt" style:font-size-complex="9pt"/>
    </style:style>
    <style:style style:name="TableRow143" style:family="table-row">
      <style:table-row-properties style:min-row-height="0.279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weight-complex="bold" fo:font-size="9pt" style:font-size-asian="9pt" style:font-size-complex="9pt" fo:background-color="#00FF00"/>
    </style:style>
    <style:style style:name="T152" style:parent-style-name="DefaultParagraphFont" style:family="text">
      <style:text-properties style:font-weight-complex="bold" fo:font-size="9pt" style:font-size-asian="9pt" style:font-size-complex="9pt"/>
    </style:style>
    <style:style style:name="T153" style:parent-style-name="DefaultParagraphFont" style:family="text">
      <style:text-properties style:font-weight-complex="bold" fo:font-size="9pt" style:font-size-asian="9pt" style:font-size-complex="9pt"/>
    </style:style>
    <style:style style:name="T154" style:parent-style-name="DefaultParagraphFont" style:family="text">
      <style:text-properties style:font-weight-complex="bold"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weight="bold" style:font-weight-asian="bold" fo:font-size="11pt" style:font-size-asian="11pt" style:font-size-complex="11pt"/>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style:font-name-complex="Arial" fo:font-style="italic" style:font-style-asian="italic" fo:font-size="11pt" style:font-size-asian="11pt" style:font-size-complex="11pt"/>
    </style:style>
    <style:style style:name="T194" style:parent-style-name="DefaultParagraphFont" style:family="text">
      <style:text-properties style:font-name-complex="Arial" fo:font-style="italic" style:font-style-asian="italic" fo:font-size="11pt" style:font-size-asian="11pt" style:font-size-complex="11pt"/>
    </style:style>
    <style:style style:name="T195" style:parent-style-name="DefaultParagraphFont" style:family="text">
      <style:text-properties style:font-name-complex="Arial" fo:font-style="italic" style:font-style-asian="italic" fo:font-size="11pt" style:font-size-asian="11pt" style:font-size-complex="11pt"/>
    </style:style>
    <style:style style:name="T196" style:parent-style-name="DefaultParagraphFont" style:family="text">
      <style:text-properties style:font-name-complex="Arial" fo:font-style="italic" style:font-style-asian="italic" fo:font-size="11pt" style:font-size-asian="11pt" style:font-size-complex="11pt"/>
    </style:style>
    <style:style style:name="T197" style:parent-style-name="DefaultParagraphFont" style:family="text">
      <style:text-properties style:font-name-complex="Arial" fo:font-style="italic" style:font-style-asian="italic" style:text-position="super 63.6%" fo:font-size="11pt" style:font-size-asian="11pt" style:font-size-complex="11pt"/>
    </style:style>
    <style:style style:name="T198" style:parent-style-name="DefaultParagraphFont" style:family="text">
      <style:text-properties style:font-name-complex="Arial" fo:font-style="italic" style:font-style-asian="italic" fo:font-size="11pt" style:font-size-asian="11pt" style:font-size-complex="11pt"/>
    </style:style>
    <style:style style:name="P199"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00"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01"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FootnoteReference"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style:text-position="super 63.6%"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P256"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P274"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75"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76" style:parent-style-name="ListParagraph" style:family="paragraph">
      <style:paragraph-properties fo:text-align="justify" style:vertical-align="auto"/>
      <style:text-properties fo:hyphenate="false"/>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paragraph-properties fo:text-align="justify" style:vertical-align="auto"/>
      <style:text-properties style:font-name-complex="Arial" fo:font-size="11pt" style:font-size-asian="11pt" style:font-size-complex="11pt" style:language-asian="en" style:country-asian="GB" fo:hyphenate="false"/>
    </style:style>
    <style:style style:name="P287" style:parent-style-name="Normal" style:family="paragraph">
      <style:paragraph-properties fo:text-align="justify" style:vertical-align="auto"/>
      <style:text-properties style:font-name-complex="Arial" fo:font-style="italic" style:font-style-asian="italic" fo:font-size="11pt" style:font-size-asian="11pt" style:font-size-complex="11pt" style:language-asian="en" style:country-asian="GB" fo:hyphenate="false"/>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style>
    <style:style style:name="T292" style:parent-style-name="DefaultParagraphFont" style:family="text">
      <style:text-properties style:font-name-complex="Arial" fo:font-size="11pt" style:font-size-asian="11pt" style:font-size-complex="11pt" style:language-asian="en" style:country-asian="GB"/>
    </style:style>
    <style:style style:name="T293" style:parent-style-name="FootnoteReference" style:family="text">
      <style:text-properties style:font-name-complex="Arial" fo:font-size="11pt" style:font-size-asian="11pt" style:font-size-complex="11pt" style:language-asian="en" style:country-asian="GB"/>
    </style:style>
    <style:style style:name="T294" style:parent-style-name="DefaultParagraphFont" style:family="text">
      <style:text-properties style:font-name-complex="Arial" fo:font-size="11pt" style:font-size-asian="11pt" style:font-size-complex="11pt" style:language-asian="en" style:country-asian="GB"/>
    </style:style>
    <style:style style:name="T295" style:parent-style-name="FootnoteReference" style:family="text">
      <style:text-properties style:font-name-complex="Arial" fo:font-size="11pt" style:font-size-asian="11pt" style:font-size-complex="11pt" style:language-asian="en" style:country-asian="GB"/>
    </style:style>
    <style:style style:name="T296" style:parent-style-name="DefaultParagraphFont" style:family="text">
      <style:text-properties style:font-name-complex="Arial" fo:font-size="11pt" style:font-size-asian="11pt" style:font-size-complex="11pt" style:language-asian="en" style:country-asian="GB"/>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8" style:parent-style-name="Normal" style:family="paragraph">
      <style:paragraph-properties fo:break-before="page" style:vertical-align="auto" fo:margin-bottom="0.1111in" fo:line-height="107%"/>
      <style:text-properties fo:hyphenate="false"/>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fo:font-size="11pt" style:font-size-asian="11pt" style:font-size-complex="11pt"/>
    </style:style>
    <style:style style:name="T301" style:parent-style-name="DefaultParagraphFont" style:family="text">
      <style:text-properties fo:font-weight="normal" style:font-weight-asian="normal"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olumn305" style:family="table-column">
      <style:table-column-properties style:column-width="2.2152in"/>
    </style:style>
    <style:style style:name="TableColumn306" style:family="table-column">
      <style:table-column-properties style:column-width="4.4347in"/>
    </style:style>
    <style:style style:name="Table304" style:family="table">
      <style:table-properties style:width="6.65in" fo:margin-left="0.2722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complex="Arial"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Hyperlink" style:family="text">
      <style:text-properties style:use-window-font-color="true" fo:font-size="11pt" style:font-size-asian="11pt" style:font-size-complex="11pt"/>
    </style:style>
    <style:style style:name="T313" style:parent-style-name="DefaultParagraphFont" style:family="text">
      <style:text-properties style:font-name-complex="Arial" fo:font-weight="bold" style:font-weight-asian="bold"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complex="Arial"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T319" style:parent-style-name="Hyperlink" style:family="text">
      <style:text-properties style:use-window-font-color="true"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P321" style:parent-style-name="Normal" style:family="paragraph">
      <style:text-properties style:font-name-complex="Arial" fo:font-weight="bold" style:font-weight-asian="bold" fo:font-size="11pt" style:font-size-asian="11pt" style:font-size-complex="11pt"/>
    </style:style>
    <style:style style:name="P322" style:parent-style-name="Normal" style:family="paragraph">
      <style:text-properties style:font-name-complex="Arial" fo:font-weight="bold" style:font-weight-asian="bold"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ListParagraph" style:family="paragraph">
      <style:paragraph-properties fo:text-align="justify"/>
      <style:text-properties style:font-name-complex="Arial" style:font-weight-complex="bold" fo:font-size="11pt" style:font-size-asian="11pt" style:font-size-complex="11pt"/>
    </style:style>
    <style:style style:name="P354" style:parent-style-name="ListParagraph" style:family="paragraph">
      <style:paragraph-properties fo:text-align="justify"/>
      <style:text-properties style:font-name-complex="Arial" style:font-weight-complex="bold" fo:font-size="11pt" style:font-size-asian="11pt" style:font-size-complex="11pt"/>
    </style:style>
    <style:style style:name="P355" style:parent-style-name="ListParagraph" style:family="paragraph">
      <style:paragraph-properties fo:text-align="justify"/>
      <style:text-properties style:font-name-complex="Arial" style:font-weight-complex="bold" fo:font-size="11pt" style:font-size-asian="11pt" style:font-size-complex="11pt"/>
    </style:style>
    <style:style style:name="P356" style:parent-style-name="ListParagraph"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ListParagraph" style:family="paragraph">
      <style:paragraph-properties fo:text-align="justify"/>
      <style:text-properties style:font-name-complex="Arial" style:font-weight-complex="bold" fo:font-size="11pt" style:font-size-asian="11pt" style:font-size-complex="11pt"/>
    </style:style>
    <style:style style:name="P360" style:parent-style-name="ListParagraph" style:family="paragraph">
      <style:paragraph-properties fo:text-align="justify"/>
      <style:text-properties style:font-name-complex="Arial" style:font-weight-complex="bold" fo:font-size="11pt" style:font-size-asian="11pt" style:font-size-complex="11pt"/>
    </style:style>
    <style:style style:name="P361" style:parent-style-name="ListParagraph" style:family="paragraph">
      <style:paragraph-properties fo:text-align="justify"/>
      <style:text-properties style:font-name-complex="Arial" style:font-weight-complex="bold" fo:font-size="11pt" style:font-size-asian="11pt" style:font-size-complex="11pt"/>
    </style:style>
    <style:style style:name="P362" style:parent-style-name="ListParagraph" style:family="paragraph">
      <style:paragraph-properties fo:text-align="justify"/>
      <style:text-properties style:font-name-complex="Arial" style:font-weight-complex="bold" fo:font-size="11pt" style:font-size-asian="11pt" style:font-size-complex="11pt"/>
    </style:style>
    <style:style style:name="P363" style:parent-style-name="ListParagraph" style:family="paragraph">
      <style:paragraph-properties fo:text-align="justify"/>
      <style:text-properties style:font-name-complex="Arial" style:font-weight-complex="bold" fo:font-size="11pt" style:font-size-asian="11pt" style:font-size-complex="11pt"/>
    </style:style>
    <style:style style:name="P364" style:parent-style-name="ListParagraph"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tyle="italic" style:font-style-asian="italic"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FootnoteReference"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Normal" style:family="paragraph">
      <style:paragraph-properties fo:break-before="page" style:vertical-align="auto" fo:margin-bottom="0.1111in" fo:line-height="107%"/>
      <style:text-properties fo:hyphenate="false"/>
    </style:style>
    <style:style style:name="P3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3" style:parent-style-name="DefaultParagraphFont" style:family="text">
      <style:text-properties fo:font-style="normal" style:font-style-asian="normal" fo:font-size="11pt" style:font-size-asian="11pt" style:font-size-complex="11pt"/>
    </style:style>
    <style:style style:name="T384" style:parent-style-name="DefaultParagraphFont" style:family="text">
      <style:text-properties fo:font-weight="normal" style:font-weight-asian="normal" fo:font-style="normal" style:font-style-asian="normal" fo:font-size="11pt" style:font-size-asian="11pt" style:font-size-complex="11pt"/>
    </style:style>
    <style:style style:name="T385" style:parent-style-name="DefaultParagraphFont" style:family="text">
      <style:text-properties fo:font-weight="normal" style:font-weight-asian="normal" fo:font-style="normal" style:font-style-asian="normal" fo:font-size="11pt" style:font-size-asian="11pt" style:font-size-complex="11pt"/>
    </style:style>
    <style:style style:name="T386" style:parent-style-name="DefaultParagraphFont" style:family="text">
      <style:text-properties fo:font-weight="normal" style:font-weight-asian="normal" fo:font-style="normal" style:font-style-asian="normal" fo:font-size="11pt" style:font-size-asian="11pt" style:font-size-complex="11pt"/>
    </style:style>
    <style:style style:name="P387" style:parent-style-name="Normal" style:family="paragraph">
      <style:text-properties style:font-name-complex="Arial" style:font-weight-complex="bold" fo:font-size="11pt" style:font-size-asian="11pt" style:font-size-complex="11pt"/>
    </style:style>
    <style:style style:name="P388" style:parent-style-name="Normal" style:family="paragraph">
      <style:text-properties style:font-name-complex="Arial" fo:font-weight="bold" style:font-weight-asian="bold" style:font-weight-complex="bold" fo:font-size="11pt" style:font-size-asian="11pt" style:font-size-complex="11pt"/>
    </style:style>
    <style:style style:name="P389" style:parent-style-name="Normal" style:family="paragraph">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ListParagraph" style:family="paragraph">
      <style:paragraph-properties fo:text-align="justify"/>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ListParagraph" style:family="paragraph">
      <style:paragraph-properties fo:text-align="justify"/>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442" style:parent-style-name="FootnoteReference" style:family="text">
      <style:text-properties style:font-name-complex="Arial" style:font-weight-complex="bold" fo:font-size="11pt" style:font-size-asian="11pt" style:font-size-complex="11pt"/>
    </style:style>
    <style:style style:name="T443" style:parent-style-name="DefaultParagraphFont" style:family="text">
      <style:text-properties fo:font-weight="bold" style:font-weight-asian="bold"/>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ListParagraph"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ListParagraph"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text-properties style:font-name-complex="Arial" fo:font-weight="bold" style:font-weight-asian="bold" fo:font-size="11pt" style:font-size-asian="11pt" style:font-size-complex="11pt"/>
    </style:style>
    <style:style style:name="P524" style:parent-style-name="Normal" style:family="paragraph">
      <style:text-properties style:font-name-complex="Arial" fo:font-weight="bold" style:font-weight-asian="bold" fo:font-size="11pt" style:font-size-asian="11pt" style:font-size-complex="11pt"/>
    </style:style>
    <style:style style:name="P525" style:parent-style-name="Normal" style:family="paragraph">
      <style:paragraph-properties fo:text-align="justify"/>
      <style:text-properties style:font-name-complex="Arial"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text-properties style:font-name-complex="Arial" fo:font-weight="bold" style:font-weight-asian="bold" fo:font-size="11pt" style:font-size-asian="11pt" style:font-size-complex="11pt"/>
    </style:style>
    <style:style style:name="P528" style:parent-style-name="Normal" style:family="paragraph">
      <style:paragraph-properties fo:text-align="justify"/>
      <style:text-properties style:font-name-complex="Arial"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ListParagraph" style:family="paragraph">
      <style:paragraph-properties fo:text-align="justify"/>
      <style:text-properties style:font-name-complex="Arial" style:font-weight-complex="bold" fo:font-size="11pt" style:font-size-asian="11pt" style:font-size-complex="11pt"/>
    </style:style>
    <style:style style:name="P531" style:parent-style-name="ListParagraph" style:family="paragraph">
      <style:paragraph-properties fo:text-align="justify"/>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619" style:parent-style-name="ListParagraph" style:family="paragraph">
      <style:paragraph-properties fo:text-align="justify"/>
      <style:text-properties style:font-name-complex="Arial" style:font-weight-complex="bold" fo:font-size="11pt" style:font-size-asian="11pt" style:font-size-complex="11pt"/>
    </style:style>
    <style:style style:name="P62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21" style:parent-style-name="Normal" style:family="paragraph">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text-properties style:font-name-complex="Arial" style:font-weight-complex="bold" fo:font-size="11pt" style:font-size-asian="11pt" style:font-size-complex="11pt"/>
    </style:style>
    <style:style style:name="P624" style:parent-style-name="Normal" style:family="paragraph">
      <style:text-properties style:font-name-complex="Arial" fo:font-weight="bold" style:font-weight-asian="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text-properties style:font-name-complex="Arial" fo:font-weight="bold" style:font-weight-asian="bold" fo:font-size="11pt" style:font-size-asian="11pt" style:font-size-complex="11pt"/>
    </style:style>
    <style:style style:name="P627" style:parent-style-name="Normal" style:family="paragraph">
      <style:text-properties style:font-name-complex="Arial" fo:font-weight="bold" style:font-weight-asian="bold"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style>
    <style:style style:name="P629" style:parent-style-name="Normal" style:family="paragraph">
      <style:paragraph-properties fo:text-align="justify"/>
      <style:text-properties style:font-name-complex="Arial" fo:font-size="11pt" style:font-size-asian="11pt" style:font-size-complex="11pt"/>
    </style:style>
    <style:style style:name="P630" style:parent-style-name="Normal" style:family="paragraph">
      <style:paragraph-properties fo:text-align="justify"/>
      <style:text-properties style:font-name-complex="Arial" fo:font-size="11pt" style:font-size-asian="11pt" style:font-size-complex="11pt"/>
    </style:style>
    <style:style style:name="P631" style:parent-style-name="Normal" style:family="paragraph">
      <style:paragraph-properties fo:break-before="page" style:vertical-align="auto" fo:margin-bottom="0.1111in" fo:line-height="107%"/>
      <style:text-properties style:font-name-complex="Arial" fo:font-weight="bold" style:font-weight-asian="bold" style:font-weight-complex="bold" style:font-style-complex="italic" fo:font-size="11pt" style:font-size-asian="11pt" style:font-size-complex="11pt" fo:hyphenate="false"/>
    </style:style>
    <style:style style:name="P632" style:parent-style-name="Normal" style:family="paragraph">
      <style:paragraph-properties fo:keep-with-next="always" fo:border="0.0069in solid #000000" fo:padding-top="0.0138in" fo:padding-left="0.0555in" fo:padding-bottom="0.0138in" fo:padding-right="0in" style:shadow="none" fo:background-color="#DBE5F1"/>
    </style:style>
    <style:style style:name="T63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3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35" style:parent-style-name="DefaultParagraphFont" style:family="text">
      <style:text-properties style:font-name-complex="Arial" style:font-weight-complex="bold" style:font-style-complex="italic"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TableColumn638" style:family="table-column">
      <style:table-column-properties style:column-width="1.1659in"/>
    </style:style>
    <style:style style:name="TableColumn639" style:family="table-column">
      <style:table-column-properties style:column-width="1.0513in"/>
    </style:style>
    <style:style style:name="TableColumn640" style:family="table-column">
      <style:table-column-properties style:column-width="1.0312in"/>
    </style:style>
    <style:style style:name="TableColumn641" style:family="table-column">
      <style:table-column-properties style:column-width="1.4763in"/>
    </style:style>
    <style:style style:name="TableColumn642" style:family="table-column">
      <style:table-column-properties style:column-width="1.0833in"/>
    </style:style>
    <style:style style:name="Table637" style:family="table">
      <style:table-properties style:width="5.8083in" fo:margin-left="0.075in" table:align="left"/>
    </style:style>
    <style:style style:name="TableRow643" style:family="table-row">
      <style:table-row-properties style:min-row-height="0.2812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omplex="Arial" fo:font-weight="bold" style:font-weight-asian="bold" style:font-weight-complex="bold"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omplex="Arial" fo:font-weight="bold" style:font-weight-asian="bold" style:font-weight-complex="bold" fo:font-size="9pt" style:font-size-asian="9pt" style:font-size-complex="9pt"/>
    </style:style>
    <style:style style:name="TableRow648" style:family="table-row">
      <style:table-row-properties style:min-row-height="0.28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omplex="Arial" style:font-weight-complex="bold"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Arial"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complex="Arial" fo:font-weight="bold" style:font-weight-asian="bold" style:font-weight-complex="bold"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omplex="Arial" fo:font-weight="bold" style:font-weight-asian="bold" style:font-weight-complex="bold" fo:font-size="9pt" style:font-size-asian="9pt" style:font-size-complex="9pt" fo:background-color="#00FF00"/>
    </style:style>
    <style:style style:name="TableRow657" style:family="table-row">
      <style:table-row-properties style:min-row-height="0.2812in"/>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complex="Arial" style:font-weight-complex="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omplex="Arial" style:font-weight-complex="bold" fo:font-style="italic" style:font-style-asian="italic"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Arial" style:font-weight-complex="bold"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omplex="Arial" fo:font-size="9pt" style:font-size-asian="9pt" style:font-size-complex="9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complex="Arial" style:font-weight-complex="bold"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complex="Arial" style:font-weight-complex="bold" fo:font-size="9pt" style:font-size-asian="9pt" style:font-size-complex="9pt"/>
    </style:style>
    <style:style style:name="P671" style:parent-style-name="Normal" style:family="paragraph">
      <style:text-properties style:font-name-complex="Arial" fo:font-weight="bold" style:font-weight-asian="bold"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omplex="Arial" style:font-weight-complex="bold"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complex="Arial" style:font-weight-complex="bold" fo:font-size="9pt" style:font-size-asian="9pt" style:font-size-complex="9pt"/>
    </style:style>
    <style:style style:name="P676" style:parent-style-name="Normal" style:family="paragraph">
      <style:text-properties style:font-name-complex="Arial" fo:font-size="9pt" style:font-size-asian="9pt" style:font-size-complex="9pt"/>
    </style:style>
    <style:style style:name="P677" style:parent-style-name="Normal" style:family="paragraph">
      <style:text-properties style:font-name-complex="Arial" style:font-weight-complex="bold" fo:font-size="11pt" style:font-size-asian="11pt" style:font-size-complex="11pt"/>
    </style:style>
    <style:style style:name="TableColumn679" style:family="table-column">
      <style:table-column-properties style:column-width="2.2444in"/>
    </style:style>
    <style:style style:name="TableColumn680" style:family="table-column">
      <style:table-column-properties style:column-width="1.575in"/>
    </style:style>
    <style:style style:name="TableColumn681" style:family="table-column">
      <style:table-column-properties style:column-width="1.9687in"/>
    </style:style>
    <style:style style:name="Table678" style:family="table">
      <style:table-properties style:width="5.7881in" fo:margin-left="0.0951in" table:align="left"/>
    </style:style>
    <style:style style:name="TableRow682" style:family="table-row">
      <style:table-row-properties style:min-row-height="0.288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fo:font-weight="bold" style:font-weight-asian="bold" style:font-weight-complex="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fo:font-weight="bold" style:font-weight-asian="bold" style:font-weight-complex="bold"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fo:font-weight="bold" style:font-weight-asian="bold" style:font-weight-complex="bold" fo:font-size="9pt" style:font-size-asian="9pt" style:font-size-complex="9pt"/>
    </style:style>
    <style:style style:name="P689" style:parent-style-name="Normal" style:family="paragraph">
      <style:text-properties style:font-name-complex="Arial" fo:font-weight="bold" style:font-weight-asian="bold" style:font-weight-complex="bold" fo:font-size="9pt" style:font-size-asian="9pt" style:font-size-complex="9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style:font-weight-complex="bold"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complex="Arial" style:font-weight-complex="bold" fo:font-size="9pt" style:font-size-asian="9pt" style:font-size-complex="9pt"/>
    </style:style>
    <style:style style:name="P695" style:parent-style-name="Normal" style:family="paragraph">
      <style:text-properties style:font-name-complex="Arial" style:font-weight-complex="bold"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Arial" style:font-weight-complex="bold" fo:font-size="9pt" style:font-size-asian="9pt" style:font-size-complex="9pt"/>
    </style:style>
    <style:style style:name="P698" style:parent-style-name="Normal" style:family="paragraph">
      <style:text-properties style:font-name-complex="Arial" style:font-weight-complex="bold" fo:font-size="9pt" style:font-size-asian="9pt" style:font-size-complex="9pt"/>
    </style:style>
    <style:style style:name="T699" style:parent-style-name="DefaultParagraphFont" style:family="text">
      <style:text-properties style:font-name-complex="Arial" style:font-weight-complex="bold" fo:font-size="9pt" style:font-size-asian="9pt" style:font-size-complex="9pt" fo:background-color="#00FF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omplex="Arial" style:font-weight-complex="bold"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Arial" style:font-weight-complex="bold" fo:font-size="9pt" style:font-size-asian="9pt" style:font-size-complex="9pt"/>
    </style:style>
    <style:style style:name="P705" style:parent-style-name="Normal" style:family="paragraph">
      <style:text-properties style:font-name-complex="Arial" style:font-weight-complex="bold"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style:font-weight-complex="bold" fo:font-size="9pt" style:font-size-asian="9pt" style:font-size-complex="9pt"/>
    </style:style>
    <style:style style:name="T708" style:parent-style-name="DefaultParagraphFont" style:family="text">
      <style:text-properties style:font-name-complex="Arial" style:font-weight-complex="bold" fo:font-size="9pt" style:font-size-asian="9pt" style:font-size-complex="9pt"/>
    </style:style>
    <style:style style:name="T709" style:parent-style-name="DefaultParagraphFont" style:family="text">
      <style:text-properties style:font-name-complex="Arial" style:font-weight-complex="bold" fo:font-size="9pt" style:font-size-asian="9pt" style:font-size-complex="9pt" fo:background-color="#00FF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omplex="Arial" style:font-weight-complex="bold"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style:font-weight-complex="bold" fo:font-size="9pt" style:font-size-asian="9pt" style:font-size-complex="9pt"/>
    </style:style>
    <style:style style:name="T715" style:parent-style-name="DefaultParagraphFont" style:family="text">
      <style:text-properties style:font-name-complex="Arial" style:font-weight-complex="bold" fo:font-size="9pt" style:font-size-asian="9pt" style:font-size-complex="9pt"/>
    </style:style>
    <style:style style:name="P716" style:parent-style-name="Normal" style:family="paragraph">
      <style:text-properties style:font-name-complex="Arial" style:font-weight-complex="bold" fo:font-size="9pt" style:font-size-asian="9pt" style:font-size-complex="9pt"/>
    </style:style>
    <style:style style:name="P717" style:parent-style-name="Normal" style:family="paragraph">
      <style:text-properties style:font-name-complex="Arial" style:font-weight-complex="bold"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style:font-weight-complex="bold" fo:font-size="9pt" style:font-size-asian="9pt" style:font-size-complex="9pt"/>
    </style:style>
    <style:style style:name="T720" style:parent-style-name="DefaultParagraphFont" style:family="text">
      <style:text-properties style:font-name-complex="Arial" style:font-weight-complex="bold" fo:font-size="9pt" style:font-size-asian="9pt" style:font-size-complex="9pt"/>
    </style:style>
    <style:style style:name="T721" style:parent-style-name="DefaultParagraphFont" style:family="text">
      <style:text-properties style:font-name-complex="Arial" style:font-weight-complex="bold" fo:font-size="9pt" style:font-size-asian="9pt" style:font-size-complex="9pt" fo:background-color="#00FF00"/>
    </style:style>
    <style:style style:name="P722" style:parent-style-name="Normal" style:family="paragraph">
      <style:text-properties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style:vertical-align="auto"/>
      <style:text-properties fo:font-size="11pt" style:font-size-asian="11pt" style:font-size-complex="11pt" fo:hyphenate="false"/>
    </style:style>
    <style:style style:name="P750" style:parent-style-name="ListParagraph" style:family="paragraph">
      <style:paragraph-properties style:vertical-align="auto"/>
      <style:text-properties fo:font-size="11pt" style:font-size-asian="11pt" style:font-size-complex="11pt" fo:hyphenate="false"/>
    </style:style>
    <style:style style:name="P751" style:parent-style-name="ListParagraph" style:family="paragraph">
      <style:paragraph-properties style:vertical-align="auto"/>
      <style:text-properties fo:font-size="11pt" style:font-size-asian="11pt" style:font-size-complex="11pt" fo:hyphenate="false"/>
    </style:style>
    <style:style style:name="P752" style:parent-style-name="ListParagraph" style:family="paragraph">
      <style:paragraph-properties style:vertical-align="auto"/>
      <style:text-properties fo:font-size="11pt" style:font-size-asian="11pt" style:font-size-complex="11pt" fo:hyphenate="false"/>
    </style:style>
    <style:style style:name="P753" style:parent-style-name="Normal" style:family="paragraph">
      <style:paragraph-properties style:vertical-align="auto"/>
      <style:text-properties fo:hyphenate="false"/>
    </style:style>
    <style:style style:name="P754" style:parent-style-name="Normal" style:family="paragraph">
      <style:paragraph-properties style:vertical-align="auto"/>
      <style:text-properties fo:font-weight="bold" style:font-weight-asian="bold" fo:font-size="11pt" style:font-size-asian="11pt" style:font-size-complex="11pt" fo:hyphenate="false"/>
    </style:style>
    <style:style style:name="P755" style:parent-style-name="Normal" style:family="paragraph">
      <style:paragraph-properties style:vertical-align="auto" fo:margin-bottom="0.1111in" fo:line-height="107%"/>
      <style:text-properties fo:font-size="11pt" style:font-size-asian="11pt" style:font-size-complex="11pt" fo:hyphenate="false"/>
    </style:style>
    <style:style style:name="P756" style:parent-style-name="Normal" style:family="paragraph">
      <style:paragraph-properties style:vertical-align="auto"/>
      <style:text-properties fo:hyphenate="false"/>
    </style:style>
    <style:style style:name="TableColumn758" style:family="table-column">
      <style:table-column-properties style:column-width="1.1659in"/>
    </style:style>
    <style:style style:name="TableColumn759" style:family="table-column">
      <style:table-column-properties style:column-width="0.6263in"/>
    </style:style>
    <style:style style:name="TableColumn760" style:family="table-column">
      <style:table-column-properties style:column-width="1.0625in"/>
    </style:style>
    <style:style style:name="TableColumn761" style:family="table-column">
      <style:table-column-properties style:column-width="1.7722in"/>
    </style:style>
    <style:style style:name="TableColumn762" style:family="table-column">
      <style:table-column-properties style:column-width="1.2791in"/>
    </style:style>
    <style:style style:name="Table757" style:family="table">
      <style:table-properties style:width="5.9062in" fo:margin-left="0.075in" table:align="left"/>
    </style:style>
    <style:style style:name="TableRow763" style:family="table-row">
      <style:table-row-properties style:min-row-height="0.281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omplex="Arial" fo:font-weight="bold" style:font-weight-asian="bold" style:font-weight-complex="bold"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fo:font-weight="bold" style:font-weight-asian="bold" style:font-weight-complex="bold" fo:font-size="9pt" style:font-size-asian="9pt" style:font-size-complex="9pt"/>
    </style:style>
    <style:style style:name="TableRow768" style:family="table-row">
      <style:table-row-properties style:min-row-height="0.281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omplex="Arial" fo:font-weight="bold" style:font-weight-asian="bold" style:font-weight-complex="bold"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omplex="Arial" fo:font-weight="bold" style:font-weight-asian="bold"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complex="Arial" fo:font-weight="bold" style:font-weight-asian="bold" style:font-weight-complex="bold"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complex="Arial" fo:font-weight="bold" style:font-weight-asian="bold" style:font-weight-complex="bold" fo:font-size="9pt" style:font-size-asian="9pt" style:font-size-complex="9pt" fo:background-color="#00FF00"/>
    </style:style>
    <style:style style:name="TableRow777" style:family="table-row">
      <style:table-row-properties style:min-row-height="0.2812in"/>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complex="Arial" style:font-weight-complex="bold"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style:font-weight-complex="bold" fo:font-style="italic" style:font-style-asian="italic"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omplex="Arial" style:font-weight-complex="bold"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omplex="Arial" fo:font-size="9pt" style:font-size-asian="9pt" style:font-size-complex="9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complex="Arial" style:font-weight-complex="bold"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complex="Arial" style:font-weight-complex="bold" fo:font-style="italic" style:font-style-asian="italic" fo:font-size="9pt" style:font-size-asian="9pt" style:font-size-complex="9pt"/>
    </style:style>
    <style:style style:name="P791" style:parent-style-name="Normal" style:family="paragraph">
      <style:text-properties style:font-name-complex="Arial" fo:font-weight="bold" style:font-weight-asian="bold"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Arial" style:font-weight-complex="bold"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omplex="Arial" style:font-weight-complex="bold" fo:font-size="9pt" style:font-size-asian="9pt" style:font-size-complex="9pt"/>
    </style:style>
    <style:style style:name="P796" style:parent-style-name="Normal" style:family="paragraph">
      <style:text-properties style:font-name-complex="Arial" fo:font-size="9pt" style:font-size-asian="9pt" style:font-size-complex="9pt"/>
    </style:style>
    <style:style style:name="P797" style:parent-style-name="Normal" style:family="paragraph">
      <style:text-properties style:font-name-complex="Arial" fo:font-weight="bold" style:font-weight-asian="bold" fo:font-size="9pt" style:font-size-asian="9pt" style:font-size-complex="9pt"/>
    </style:style>
    <style:style style:name="TableColumn799" style:family="table-column">
      <style:table-column-properties style:column-width="1.7722in"/>
    </style:style>
    <style:style style:name="TableColumn800" style:family="table-column">
      <style:table-column-properties style:column-width="1.7694in"/>
    </style:style>
    <style:style style:name="TableColumn801" style:family="table-column">
      <style:table-column-properties style:column-width="2.3444in"/>
    </style:style>
    <style:style style:name="Table798" style:family="table">
      <style:table-properties style:width="5.8861in" fo:margin-left="0.0951in" table:align="left"/>
    </style:style>
    <style:style style:name="TableRow802" style:family="table-row">
      <style:table-row-properties style:min-row-height="0.358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Arial" fo:font-weight="bold" style:font-weight-asian="bold" style:font-weight-complex="bold"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omplex="Arial" fo:font-weight="bold" style:font-weight-asian="bold" style:font-weight-complex="bold"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mplex="Arial" fo:font-weight="bold" style:font-weight-asian="bold" style:font-weight-complex="bold" fo:font-size="9pt" style:font-size-asian="9pt" style:font-size-complex="9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complex="Arial" style:font-weight-complex="bold" fo:font-size="9pt" style:font-size-asian="9pt" style:font-size-complex="9pt"/>
    </style:style>
    <style:style style:name="T812" style:parent-style-name="DefaultParagraphFont" style:family="text">
      <style:text-properties style:font-name-complex="Arial" style:font-weight-complex="bold" style:text-position="super 66.6%" fo:font-size="9pt" style:font-size-asian="9pt" style:font-size-complex="9pt"/>
    </style:style>
    <style:style style:name="T813" style:parent-style-name="DefaultParagraphFont" style:family="text">
      <style:text-properties style:font-name-complex="Arial" style:font-weight-complex="bold"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style:font-weight-complex="bold" fo:font-size="9pt" style:font-size-asian="9pt" style:font-size-complex="9pt"/>
    </style:style>
    <style:style style:name="P816" style:parent-style-name="Normal" style:family="paragraph">
      <style:text-properties style:font-name-complex="Arial" style:font-weight-complex="bold" fo:font-size="9pt" style:font-size-asian="9pt" style:font-size-complex="9pt"/>
    </style:style>
    <style:style style:name="P817" style:parent-style-name="Normal" style:family="paragraph">
      <style:text-properties style:font-name-complex="Arial" style:font-weight-complex="bold"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omplex="Arial" style:font-weight-complex="bold" fo:font-size="9pt" style:font-size-asian="9pt" style:font-size-complex="9pt"/>
    </style:style>
    <style:style style:name="P820" style:parent-style-name="Normal" style:family="paragraph">
      <style:text-properties style:font-name-complex="Arial" style:font-weight-complex="bold" fo:font-size="9pt" style:font-size-asian="9pt" style:font-size-complex="9pt"/>
    </style:style>
    <style:style style:name="P821" style:parent-style-name="Normal" style:family="paragraph">
      <style:text-properties style:font-name-complex="Arial" style:font-weight-complex="bold" fo:font-size="9pt" style:font-size-asian="9pt" style:font-size-complex="9pt"/>
    </style:style>
    <style:style style:name="T822" style:parent-style-name="DefaultParagraphFont" style:family="text">
      <style:text-properties style:font-name-complex="Arial" fo:font-weight="bold" style:font-weight-asian="bold" style:font-weight-complex="bold" fo:font-size="9pt" style:font-size-asian="9pt" style:font-size-complex="9pt"/>
    </style:style>
    <style:style style:name="T823" style:parent-style-name="DefaultParagraphFont" style:family="text">
      <style:text-properties style:font-name-complex="Arial" fo:font-weight="bold" style:font-weight-asian="bold" style:font-weight-complex="bold" fo:font-size="9pt" style:font-size-asian="9pt" style:font-size-complex="9pt" fo:background-color="#00FF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omplex="Arial" style:font-weight-complex="bold"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omplex="Arial" style:font-weight-complex="bold" fo:font-size="9pt" style:font-size-asian="9pt" style:font-size-complex="9pt"/>
    </style:style>
    <style:style style:name="P829" style:parent-style-name="Normal" style:family="paragraph">
      <style:text-properties style:font-name-complex="Arial" style:font-weight-complex="bold"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complex="Arial" style:font-weight-complex="bold" fo:font-size="9pt" style:font-size-asian="9pt" style:font-size-complex="9pt"/>
    </style:style>
    <style:style style:name="P832" style:parent-style-name="Normal" style:family="paragraph">
      <style:text-properties style:font-name-complex="Arial" style:font-weight-complex="bold" fo:font-size="9pt" style:font-size-asian="9pt" style:font-size-complex="9pt"/>
    </style:style>
    <style:style style:name="T833" style:parent-style-name="DefaultParagraphFont" style:family="text">
      <style:text-properties style:font-name-complex="Arial" fo:font-weight="bold" style:font-weight-asian="bold" style:font-weight-complex="bold" fo:font-size="9pt" style:font-size-asian="9pt" style:font-size-complex="9pt"/>
    </style:style>
    <style:style style:name="T834" style:parent-style-name="DefaultParagraphFont" style:family="text">
      <style:text-properties style:font-name-complex="Arial" fo:font-weight="bold" style:font-weight-asian="bold" style:font-weight-complex="bold" fo:font-size="9pt" style:font-size-asian="9pt" style:font-size-complex="9pt" fo:background-color="#00FF0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omplex="Arial" style:font-weight-complex="bold"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auto"/>
      <style:text-properties style:font-name-complex="Arial" style:font-weight-complex="bold" fo:font-size="9pt" style:font-size-asian="9pt" style:font-size-complex="9pt" fo:hyphenate="false"/>
    </style:style>
    <style:style style:name="P840" style:parent-style-name="Normal" style:family="paragraph">
      <style:paragraph-properties style:vertical-align="auto"/>
      <style:text-properties style:font-name-complex="Arial" style:font-weight-complex="bold" fo:font-size="9pt" style:font-size-asian="9pt" style:font-size-complex="9pt" fo:hyphenate="false"/>
    </style:style>
    <style:style style:name="P841" style:parent-style-name="Normal" style:family="paragraph">
      <style:paragraph-properties style:vertical-align="auto"/>
      <style:text-properties style:font-name-complex="Arial" style:font-weight-complex="bold" fo:font-size="9pt" style:font-size-asian="9pt" style:font-size-complex="9pt" fo:hyphenate="false"/>
    </style:style>
    <style:style style:name="P842" style:parent-style-name="Normal" style:family="paragraph">
      <style:paragraph-properties style:vertical-align="auto"/>
      <style:text-properties style:font-name-complex="Arial" style:font-weight-complex="bold" fo:font-size="9pt" style:font-size-asian="9pt" style:font-size-complex="9pt" fo:hyphenate="false"/>
    </style:style>
    <style:style style:name="P843" style:parent-style-name="Normal" style:family="paragraph">
      <style:paragraph-properties style:vertical-align="auto"/>
      <style:text-properties fo:hyphenate="false"/>
    </style:style>
    <style:style style:name="T844" style:parent-style-name="DefaultParagraphFont" style:family="text">
      <style:text-properties style:font-name-complex="Arial" style:font-weight-complex="bold"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auto"/>
      <style:text-properties fo:hyphenate="false"/>
    </style:style>
    <style:style style:name="T847" style:parent-style-name="DefaultParagraphFont" style:family="text">
      <style:text-properties style:font-name-complex="Arial" style:font-weight-complex="bold" fo:font-size="9pt" style:font-size-asian="9pt" style:font-size-complex="9pt"/>
    </style:style>
    <style:style style:name="T848" style:parent-style-name="DefaultParagraphFont" style:family="text">
      <style:text-properties style:font-name-complex="Arial" style:font-weight-complex="bold" fo:color="#00B050" fo:font-size="9pt" style:font-size-asian="9pt" style:font-size-complex="9pt"/>
    </style:style>
    <style:style style:name="P849" style:parent-style-name="Normal" style:family="paragraph">
      <style:paragraph-properties style:vertical-align="auto"/>
      <style:text-properties fo:hyphenate="false"/>
    </style:style>
    <style:style style:name="T850" style:parent-style-name="DefaultParagraphFont" style:family="text">
      <style:text-properties style:font-name-complex="Arial" style:font-weight-complex="bold" fo:font-size="9pt" style:font-size-asian="9pt" style:font-size-complex="9pt"/>
    </style:style>
    <style:style style:name="T851" style:parent-style-name="DefaultParagraphFont" style:family="text">
      <style:text-properties style:font-name-complex="Arial" style:font-weight-complex="bold" fo:color="#00B050" fo:font-size="9pt" style:font-size-asian="9pt" style:font-size-complex="9pt"/>
    </style:style>
    <style:style style:name="P852" style:parent-style-name="Normal" style:family="paragraph">
      <style:paragraph-properties style:vertical-align="auto"/>
      <style:text-properties fo:hyphenate="false"/>
    </style:style>
    <style:style style:name="T853" style:parent-style-name="DefaultParagraphFont" style:family="text">
      <style:text-properties style:font-name-complex="Arial" style:font-weight-complex="bold" fo:font-size="9pt" style:font-size-asian="9pt" style:font-size-complex="9pt"/>
    </style:style>
    <style:style style:name="T854" style:parent-style-name="DefaultParagraphFont" style:family="text">
      <style:text-properties style:font-name-complex="Arial" style:font-weight-complex="bold" fo:color="#00B050" fo:font-size="9pt" style:font-size-asian="9pt" style:font-size-complex="9pt"/>
    </style:style>
    <style:style style:name="P855" style:parent-style-name="Normal" style:family="paragraph">
      <style:paragraph-properties style:vertical-align="auto"/>
      <style:text-properties fo:hyphenate="false"/>
    </style:style>
    <style:style style:name="T856" style:parent-style-name="DefaultParagraphFont" style:family="text">
      <style:text-properties style:font-name-complex="Arial" style:font-weight-complex="bold" fo:font-size="9pt" style:font-size-asian="9pt" style:font-size-complex="9pt"/>
    </style:style>
    <style:style style:name="T857" style:parent-style-name="DefaultParagraphFont" style:family="text">
      <style:text-properties style:font-name-complex="Arial" style:font-weight-complex="bold" fo:color="#00B050" fo:font-size="9pt" style:font-size-asian="9pt" style:font-size-complex="9pt"/>
    </style:style>
    <style:style style:name="P858" style:parent-style-name="Normal" style:family="paragraph">
      <style:paragraph-properties style:vertical-align="auto"/>
      <style:text-properties fo:hyphenate="false"/>
    </style:style>
    <style:style style:name="T859" style:parent-style-name="DefaultParagraphFont" style:family="text">
      <style:text-properties style:font-name-complex="Arial" style:font-weight-complex="bold" fo:font-size="9pt" style:font-size-asian="9pt" style:font-size-complex="9pt"/>
    </style:style>
    <style:style style:name="T860" style:parent-style-name="DefaultParagraphFont" style:family="text">
      <style:text-properties style:font-name-complex="Arial" style:font-weight-complex="bold" fo:color="#ED7D31" fo:font-size="9pt" style:font-size-asian="9pt" style:font-size-complex="9pt"/>
    </style:style>
    <style:style style:name="P861" style:parent-style-name="Normal" style:family="paragraph">
      <style:text-properties style:font-name-complex="Arial" fo:font-weight="bold" style:font-weight-asian="bold" style:font-weight-complex="bold" fo:font-size="9pt" style:font-size-asian="9pt" style:font-size-complex="9pt"/>
    </style:style>
    <style:style style:name="T862" style:parent-style-name="DefaultParagraphFont" style:family="text">
      <style:text-properties style:font-name-complex="Arial" fo:font-weight="bold" style:font-weight-asian="bold" style:font-weight-complex="bold" fo:font-size="9pt" style:font-size-asian="9pt" style:font-size-complex="9pt"/>
    </style:style>
    <style:style style:name="T863" style:parent-style-name="DefaultParagraphFont" style:family="text">
      <style:text-properties style:font-name-complex="Arial" fo:font-weight="bold" style:font-weight-asian="bold" style:font-weight-complex="bold" fo:font-size="9pt" style:font-size-asian="9pt" style:font-size-complex="9pt" fo:background-color="#00FF00"/>
    </style:style>
    <style:style style:name="P864" style:parent-style-name="Normal" style:family="paragraph">
      <style:paragraph-properties fo:margin-left="0.25in">
        <style:tab-stops/>
      </style:paragraph-properties>
      <style:text-properties style:font-name-complex="Arial" style:font-weight-complex="bold" fo:font-size="9pt" style:font-size-asian="9pt" style:font-size-complex="9pt"/>
    </style:style>
    <style:style style:name="P865" style:parent-style-name="Normal" style:family="paragraph">
      <style:text-properties style:font-name-complex="Arial"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style:text-position="super 63.6%"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style:font-name-complex="Arial"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9" style:parent-style-name="ListParagraph" style:family="paragraph">
      <style:paragraph-properties style:vertical-align="auto"/>
      <style:text-properties fo:font-size="11pt" style:font-size-asian="11pt" style:font-size-complex="11pt" fo:hyphenate="false"/>
    </style:style>
    <style:style style:name="P950" style:parent-style-name="ListParagraph" style:family="paragraph">
      <style:paragraph-properties style:vertical-align="auto"/>
      <style:text-properties fo:font-size="11pt" style:font-size-asian="11pt" style:font-size-complex="11pt" fo:hyphenate="false"/>
    </style:style>
    <style:style style:name="P951" style:parent-style-name="ListParagraph" style:family="paragraph">
      <style:paragraph-properties style:vertical-align="auto"/>
      <style:text-properties fo:font-size="11pt" style:font-size-asian="11pt" style:font-size-complex="11pt" fo:hyphenate="false"/>
    </style:style>
    <style:style style:name="P952" style:parent-style-name="ListParagraph" style:family="paragraph">
      <style:paragraph-properties style:vertical-align="auto"/>
      <style:text-properties fo:font-size="11pt" style:font-size-asian="11pt" style:font-size-complex="11pt" fo:hyphenate="false"/>
    </style:style>
    <style:style style:name="P953" style:parent-style-name="ListParagraph" style:family="paragraph">
      <style:paragraph-properties style:vertical-align="auto"/>
      <style:text-properties fo:font-size="11pt" style:font-size-asian="11pt" style:font-size-complex="11pt" fo:hyphenate="false"/>
    </style:style>
    <style:style style:name="P954" style:parent-style-name="ListParagraph" style:family="paragraph">
      <style:paragraph-properties style:vertical-align="auto"/>
      <style:text-properties fo:font-size="11pt" style:font-size-asian="11pt" style:font-size-complex="11pt" fo:hyphenate="false"/>
    </style:style>
    <style:style style:name="P955" style:parent-style-name="ListParagraph" style:family="paragraph">
      <style:paragraph-properties style:vertical-align="auto"/>
      <style:text-properties fo:font-size="11pt" style:font-size-asian="11pt" style:font-size-complex="11pt" fo:hyphenate="false"/>
    </style:style>
    <style:style style:name="P956" style:parent-style-name="Normal" style:family="paragraph">
      <style:paragraph-properties style:vertical-align="auto"/>
      <style:text-properties fo:font-size="11pt" style:font-size-asian="11pt" style:font-size-complex="11pt" fo:hyphenate="false"/>
    </style:style>
    <style:style style:name="P957" style:parent-style-name="Normal" style:family="paragraph">
      <style:paragraph-properties style:vertical-align="auto"/>
      <style:text-properties fo:font-weight="bold" style:font-weight-asian="bold" fo:font-size="11pt" style:font-size-asian="11pt" style:font-size-complex="11pt" fo:hyphenate="false"/>
    </style:style>
    <style:style style:name="P958" style:parent-style-name="Normal" style:family="paragraph">
      <style:paragraph-properties style:vertical-align="auto" fo:margin-bottom="0.1111in" fo:line-height="107%"/>
      <style:text-properties fo:font-size="11pt" style:font-size-asian="11pt" style:font-size-complex="11pt" fo:hyphenate="false"/>
    </style:style>
    <style:style style:name="P959" style:parent-style-name="Normal" style:family="paragraph">
      <style:paragraph-properties fo:break-before="page" style:vertical-align="auto" fo:margin-bottom="0.1111in" fo:line-height="107%"/>
      <style:text-properties fo:font-size="11pt" style:font-size-asian="11pt" style:font-size-complex="11pt" fo:hyphenate="false"/>
    </style:style>
    <style:style style:name="P960" style:parent-style-name="Normal" style:family="paragraph">
      <style:paragraph-properties style:vertical-align="auto"/>
      <style:text-properties fo:font-size="11pt" style:font-size-asian="11pt" style:font-size-complex="11pt" fo:hyphenate="false"/>
    </style:style>
    <style:style style:name="TableColumn962" style:family="table-column">
      <style:table-column-properties style:column-width="1.1458in"/>
    </style:style>
    <style:style style:name="TableColumn963" style:family="table-column">
      <style:table-column-properties style:column-width="1.0083in"/>
    </style:style>
    <style:style style:name="TableColumn964" style:family="table-column">
      <style:table-column-properties style:column-width="0.7993in"/>
    </style:style>
    <style:style style:name="TableColumn965" style:family="table-column">
      <style:table-column-properties style:column-width="1.6736in"/>
    </style:style>
    <style:style style:name="TableColumn966" style:family="table-column">
      <style:table-column-properties style:column-width="1.3777in"/>
    </style:style>
    <style:style style:name="Table961" style:family="table">
      <style:table-properties style:width="6.0048in" fo:margin-left="0.075in" table:align="left"/>
    </style:style>
    <style:style style:name="TableRow967" style:family="table-row">
      <style:table-row-properties style:min-row-height="0.281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omplex="Arial" fo:font-weight="bold" style:font-weight-asian="bold" style:font-weight-complex="bold"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weight="bold" style:font-weight-asian="bold" style:font-weight-complex="bold" fo:font-size="9pt" style:font-size-asian="9pt" style:font-size-complex="9pt"/>
    </style:style>
    <style:style style:name="TableRow972" style:family="table-row">
      <style:table-row-properties style:min-row-height="0.281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fo:font-weight="bold" style:font-weight-asian="bold" style:font-weight-complex="bold"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weight="bold" style:font-weight-asian="bold"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complex="Arial" fo:font-weight="bold" style:font-weight-asian="bold" style:font-weight-complex="bold" fo:font-size="9pt" style:font-size-asian="9pt" style:font-size-complex="9pt"/>
    </style:style>
    <style:style style:name="TableCell979" style:family="table-cell">
      <style:table-cell-properties fo:border="0.0069in solid #000000" fo:background-color="#92D050" fo:padding-top="0in" fo:padding-left="0.075in" fo:padding-bottom="0in" fo:padding-right="0.075in"/>
    </style:style>
    <style:style style:name="P980" style:parent-style-name="Normal" style:family="paragraph">
      <style:text-properties style:font-name-complex="Arial" fo:font-weight="bold" style:font-weight-asian="bold" style:font-weight-complex="bold" fo:font-size="9pt" style:font-size-asian="9pt" style:font-size-complex="9pt"/>
    </style:style>
    <style:style style:name="TableRow981" style:family="table-row">
      <style:table-row-properties style:min-row-height="0.2812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complex="Arial" style:font-weight-complex="bold"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complex="Arial" style:font-weight-complex="bold" fo:font-style="italic" style:font-style-asian="italic"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omplex="Arial" style:font-weight-complex="bold"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omplex="Arial" fo:font-size="9pt" style:font-size-asian="9pt" style:font-size-complex="9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complex="Arial" style:font-weight-complex="bold"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complex="Arial" style:font-weight-complex="bold" fo:font-size="9pt" style:font-size-asian="9pt" style:font-size-complex="9pt"/>
    </style:style>
    <style:style style:name="P995" style:parent-style-name="Normal" style:family="paragraph">
      <style:text-properties style:font-name-complex="Arial" fo:font-weight="bold" style:font-weight-asian="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omplex="Arial" style:font-weight-complex="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omplex="Arial" style:font-weight-complex="bold" fo:font-size="9pt" style:font-size-asian="9pt" style:font-size-complex="9pt"/>
    </style:style>
    <style:style style:name="P1000" style:parent-style-name="Normal" style:family="paragraph">
      <style:text-properties style:font-name-complex="Arial" fo:font-size="9pt" style:font-size-asian="9pt" style:font-size-complex="9pt"/>
    </style:style>
    <style:style style:name="P1001" style:parent-style-name="Normal" style:family="paragraph">
      <style:text-properties style:font-name-complex="Arial" fo:font-weight="bold" style:font-weight-asian="bold" fo:font-size="11pt" style:font-size-asian="11pt" style:font-size-complex="11pt"/>
    </style:style>
    <style:style style:name="TableColumn1003" style:family="table-column">
      <style:table-column-properties style:column-width="1.8506in"/>
    </style:style>
    <style:style style:name="TableColumn1004" style:family="table-column">
      <style:table-column-properties style:column-width="1.0826in"/>
    </style:style>
    <style:style style:name="TableColumn1005" style:family="table-column">
      <style:table-column-properties style:column-width="3.0513in"/>
    </style:style>
    <style:style style:name="Table1002" style:family="table">
      <style:table-properties style:width="5.9847in" fo:margin-left="0.0951in" table:align="left"/>
    </style:style>
    <style:style style:name="TableRow1006" style:family="table-row">
      <style:table-row-properties style:min-row-height="0.189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fo:font-weight="bold" style:font-weight-asian="bold" style:font-weight-complex="bold"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Arial" fo:font-weight="bold" style:font-weight-asian="bold" style:font-weight-complex="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complex="Arial" fo:font-weight="bold" style:font-weight-asian="bold" style:font-weight-complex="bold" fo:font-size="9pt" style:font-size-asian="9pt" style:font-size-complex="9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complex="Arial" style:font-weight-complex="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complex="Arial" style:font-weight-complex="bold" fo:font-size="9pt" style:font-size-asian="9pt" style:font-size-complex="9pt"/>
    </style:style>
    <style:style style:name="T1018" style:parent-style-name="DefaultParagraphFont" style:family="text">
      <style:text-properties style:font-name-complex="Arial" fo:font-weight="bold" style:font-weight-asian="bold" style:font-weight-complex="bold"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complex="Arial" style:font-weight-complex="bold" fo:font-size="9pt" style:font-size-asian="9pt" style:font-size-complex="9pt"/>
    </style:style>
    <style:style style:name="T1021" style:parent-style-name="DefaultParagraphFont" style:family="text">
      <style:text-properties style:font-name-complex="Arial" fo:font-weight="bold" style:font-weight-asian="bold" style:font-weight-complex="bold" fo:font-size="9pt" style:font-size-asian="9pt" style:font-size-complex="9pt"/>
    </style:style>
    <style:style style:name="T1022" style:parent-style-name="DefaultParagraphFont" style:family="text">
      <style:text-properties style:font-name-complex="Arial" style:font-weight-complex="bold" fo:font-size="9pt" style:font-size-asian="9pt" style:font-size-complex="9pt"/>
    </style:style>
    <style:style style:name="P1023"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24"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25"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26"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27"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28"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29" style:parent-style-name="Normal" style:family="paragraph">
      <style:paragraph-properties style:vertical-align="auto"/>
      <style:text-properties style:font-name-complex="Arial" style:font-weight-complex="bold" fo:font-size="9pt" style:font-size-asian="9pt" style:font-size-complex="9pt" fo:hyphenate="false"/>
    </style:style>
    <style:style style:name="P1030" style:parent-style-name="Normal" style:family="paragraph">
      <style:paragraph-properties fo:margin-left="0.25in">
        <style:tab-stops/>
      </style:paragraph-properties>
    </style:style>
    <style:style style:name="T1031" style:parent-style-name="DefaultParagraphFont" style:family="text">
      <style:text-properties style:font-name-complex="Arial" fo:font-weight="bold" style:font-weight-asian="bold" style:font-weight-complex="bold" fo:font-size="9pt" style:font-size-asian="9pt" style:font-size-complex="9pt"/>
    </style:style>
    <style:style style:name="T1032" style:parent-style-name="DefaultParagraphFont" style:family="text">
      <style:text-properties style:font-name-complex="Arial" fo:font-weight="bold" style:font-weight-asian="bold" style:font-weight-complex="bold" fo:font-size="9pt" style:font-size-asian="9pt" style:font-size-complex="9pt" fo:background-color="#00FF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complex="Arial" style:font-weight-complex="bold"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complex="Arial" style:font-weight-complex="bold" fo:font-size="9pt" style:font-size-asian="9pt" style:font-size-complex="9pt"/>
    </style:style>
    <style:style style:name="T1038" style:parent-style-name="DefaultParagraphFont" style:family="text">
      <style:text-properties style:font-name-complex="Arial" fo:font-weight="bold" style:font-weight-asian="bold" style:font-weight-complex="bold"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complex="Arial" fo:font-weight="bold" style:font-weight-asian="bold" style:font-weight-complex="bold" fo:font-size="9pt" style:font-size-asian="9pt" style:font-size-complex="9pt"/>
    </style:style>
    <style:style style:name="T1041" style:parent-style-name="DefaultParagraphFont" style:family="text">
      <style:text-properties style:font-name-complex="Arial" style:font-weight-complex="bold" fo:font-size="9pt" style:font-size-asian="9pt" style:font-size-complex="9pt"/>
    </style:style>
    <style:style style:name="T1042" style:parent-style-name="DefaultParagraphFont" style:family="text">
      <style:text-properties style:font-name-complex="Arial" fo:font-weight="bold" style:font-weight-asian="bold" style:font-weight-complex="bold" fo:font-size="9pt" style:font-size-asian="9pt" style:font-size-complex="9pt"/>
    </style:style>
    <style:style style:name="T1043" style:parent-style-name="DefaultParagraphFont" style:family="text">
      <style:text-properties style:font-name-complex="Arial" fo:font-weight="bold" style:font-weight-asian="bold" style:font-weight-complex="bold" fo:font-size="9pt" style:font-size-asian="9pt" style:font-size-complex="9pt" fo:background-color="#00FF00"/>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Arial" style:font-weight-complex="bold"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complex="Arial" fo:font-weight="bold" style:font-weight-asian="bold" style:font-weight-complex="bold"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complex="Arial" fo:font-weight="bold" style:font-weight-asian="bold" style:font-weight-complex="bold" fo:font-size="9pt" style:font-size-asian="9pt" style:font-size-complex="9pt"/>
    </style:style>
    <style:style style:name="T1051" style:parent-style-name="DefaultParagraphFont" style:family="text">
      <style:text-properties style:font-name-complex="Arial" style:font-weight-complex="bold" fo:font-size="9pt" style:font-size-asian="9pt" style:font-size-complex="9pt"/>
    </style:style>
    <style:style style:name="T1052" style:parent-style-name="DefaultParagraphFont" style:family="text">
      <style:text-properties style:font-name-complex="Arial" fo:font-weight="bold" style:font-weight-asian="bold" style:font-weight-complex="bold" fo:font-size="9pt" style:font-size-asian="9pt" style:font-size-complex="9pt"/>
    </style:style>
    <style:style style:name="T1053" style:parent-style-name="DefaultParagraphFont" style:family="text">
      <style:text-properties style:font-name-complex="Arial" fo:font-weight="bold" style:font-weight-asian="bold" style:font-weight-complex="bold" fo:font-size="9pt" style:font-size-asian="9pt" style:font-size-complex="9pt" fo:background-color="#FFFF00"/>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P1055"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6" style:parent-style-name="Normal" style:family="paragraph">
      <style:text-properties style:font-name-complex="Arial" fo:font-weight="bold" style:font-weight-asian="bold" style:font-weight-complex="bold" fo:font-size="11pt" style:font-size-asian="11pt" style:font-size-complex="11pt"/>
    </style:style>
    <style:style style:name="T1057" style:parent-style-name="DefaultParagraphFont" style:family="text">
      <style:text-properties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3" style:parent-style-name="Normal" style:family="paragraph">
      <style:paragraph-properties style:vertical-align="auto"/>
      <style:text-properties fo:font-size="11pt" style:font-size-asian="11pt" style:font-size-complex="11pt" fo:hyphenate="false"/>
    </style:style>
    <style:style style:name="P1134" style:parent-style-name="Normal" style:family="paragraph">
      <style:paragraph-properties style:vertical-align="auto"/>
      <style:text-properties fo:font-size="11pt" style:font-size-asian="11pt" style:font-size-complex="11pt" fo:hyphenate="false"/>
    </style:style>
    <style:style style:name="P1135" style:parent-style-name="ListParagraph" style:family="paragraph">
      <style:paragraph-properties style:vertical-align="auto"/>
      <style:text-properties fo:font-size="11pt" style:font-size-asian="11pt" style:font-size-complex="11pt" fo:hyphenate="false"/>
    </style:style>
    <style:style style:name="P1136" style:parent-style-name="ListParagraph" style:family="paragraph">
      <style:paragraph-properties style:vertical-align="auto"/>
      <style:text-properties fo:hyphenate="false"/>
    </style:style>
    <style:style style:name="T1137" style:parent-style-name="DefaultParagraphFont" style:family="text">
      <style:text-properties fo:font-size="11pt" style:font-size-asian="11pt" style:font-size-complex="11pt"/>
    </style:style>
    <style:style style:name="T1138" style:parent-style-name="Hyperlink"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style:vertical-align="auto"/>
      <style:text-properties fo:font-size="11pt" style:font-size-asian="11pt" style:font-size-complex="11pt" fo:hyphenate="false"/>
    </style:style>
    <style:style style:name="P1141" style:parent-style-name="Normal" style:family="paragraph">
      <style:paragraph-properties style:vertical-align="auto"/>
      <style:text-properties fo:font-weight="bold" style:font-weight-asian="bold" fo:font-size="11pt" style:font-size-asian="11pt" style:font-size-complex="11pt" fo:hyphenate="false"/>
    </style:style>
    <style:style style:name="P1142" style:parent-style-name="Normal" style:family="paragraph">
      <style:paragraph-properties style:vertical-align="auto"/>
      <style:text-properties fo:font-size="11pt" style:font-size-asian="11pt" style:font-size-complex="11pt" fo:hyphenate="false"/>
    </style:style>
    <style:style style:name="P1143" style:parent-style-name="Normal" style:family="paragraph">
      <style:paragraph-properties style:vertical-align="auto"/>
      <style:text-properties style:font-name-complex="Arial" style:font-weight-complex="bold" fo:font-size="11pt" style:font-size-asian="11pt" style:font-size-complex="11pt" fo:hyphenate="false"/>
    </style:style>
    <style:style style:name="P1144" style:parent-style-name="Normal" style:family="paragraph">
      <style:paragraph-properties fo:break-before="page" style:vertical-align="auto" fo:margin-bottom="0.1111in" fo:line-height="107%"/>
      <style:text-properties fo:hyphenate="false"/>
    </style:style>
    <style:style style:name="P114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46" style:parent-style-name="DefaultParagraphFont" style:family="text">
      <style:text-properties fo:font-style="normal" style:font-style-asian="normal" fo:font-size="11pt" style:font-size-asian="11pt" style:font-size-complex="11pt"/>
    </style:style>
    <style:style style:name="T1147" style:parent-style-name="DefaultParagraphFont" style:family="text">
      <style:text-properties fo:font-style="normal" style:font-style-asian="normal" fo:font-size="11pt" style:font-size-asian="11pt" style:font-size-complex="11pt"/>
    </style:style>
    <style:style style:name="T1148" style:parent-style-name="DefaultParagraphFont" style:family="text">
      <style:text-properties fo:font-style="normal" style:font-style-asian="normal" fo:font-size="11pt" style:font-size-asian="11pt" style:font-size-complex="11pt"/>
    </style:style>
    <style:style style:name="T1149" style:parent-style-name="DefaultParagraphFont" style:family="text">
      <style:text-properties fo:font-style="normal" style:font-style-asian="normal" fo:font-size="11pt" style:font-size-asian="11pt" style:font-size-complex="11pt"/>
    </style:style>
    <style:style style:name="T1150" style:parent-style-name="DefaultParagraphFont" style:family="text">
      <style:text-properties fo:font-style="normal" style:font-style-asian="normal" fo:font-size="11pt" style:font-size-asian="11pt" style:font-size-complex="11pt"/>
    </style:style>
    <style:style style:name="T1151" style:parent-style-name="DefaultParagraphFont" style:family="text">
      <style:text-properties fo:font-weight="normal" style:font-weight-asian="normal" fo:font-style="normal" style:font-style-asian="normal" fo:font-size="11pt" style:font-size-asian="11pt" style:font-size-complex="11pt"/>
    </style:style>
    <style:style style:name="P1152" style:parent-style-name="NoSpacing" style:family="paragraph">
      <style:text-properties style:font-name="Arial" style:font-name-complex="Arial"/>
    </style:style>
    <style:style style:name="TableColumn1154" style:family="table-column">
      <style:table-column-properties style:column-width="4.6631in"/>
    </style:style>
    <style:style style:name="TableColumn1155" style:family="table-column">
      <style:table-column-properties style:column-width="1.7548in"/>
    </style:style>
    <style:style style:name="Table1153" style:family="table">
      <style:table-properties style:width="6.418in" fo:margin-left="0in" table:align="left"/>
    </style:style>
    <style:style style:name="TableRow1156" style:family="table-row">
      <style:table-row-properties style:min-row-height="0.17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complex="Arial"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complex="Arial"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complex="Arial" fo:font-size="11pt" style:font-size-asian="11pt" style:font-size-complex="11pt"/>
    </style:style>
    <style:style style:name="P1178" style:parent-style-name="Normal" style:family="paragraph">
      <style:text-properties style:font-name-complex="Arial"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omplex="Arial"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omplex="Arial"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complex="Arial"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complex="Arial" fo:font-size="11pt" style:font-size-asian="11pt" style:font-size-complex="11pt"/>
    </style:style>
    <style:style style:name="P1199" style:parent-style-name="NoSpacing" style:family="paragraph">
      <style:text-properties style:font-name="Arial" style:font-name-complex="Arial"/>
    </style:style>
    <style:style style:name="P1200" style:parent-style-name="NoSpacing" style:family="paragraph">
      <style:paragraph-properties fo:text-align="justify"/>
      <style:text-properties style:font-name="Arial" style:font-name-complex="Arial"/>
    </style:style>
    <style:style style:name="P1201" style:parent-style-name="NoSpacing" style:family="paragraph">
      <style:text-properties style:font-name="Arial" style:font-name-complex="Arial"/>
    </style:style>
    <style:style style:name="P1202" style:parent-style-name="Normal" style:family="paragraph">
      <style:text-properties style:font-name-complex="Arial" fo:font-weight="bold" style:font-weight-asian="bold" fo:font-size="11pt" style:font-size-asian="11pt" style:font-size-complex="11pt"/>
    </style:style>
    <style:style style:name="P1203" style:parent-style-name="NoSpacing" style:family="paragraph">
      <style:paragraph-properties fo:text-align="justify"/>
      <style:text-properties style:font-name="Arial" style:font-name-complex="Arial"/>
    </style:style>
    <style:style style:name="P1204" style:parent-style-name="NoSpacing" style:family="paragraph">
      <style:paragraph-properties fo:text-align="justify"/>
      <style:text-properties style:font-name="Arial" style:font-name-complex="Arial"/>
    </style:style>
    <style:style style:name="P1205" style:parent-style-name="NoSpacing" style:family="paragraph">
      <style:paragraph-properties fo:text-align="justify"/>
      <style:text-properties style:font-name="Arial" style:font-name-complex="Arial"/>
    </style:style>
    <style:style style:name="P1206" style:parent-style-name="Normal" style:family="paragraph">
      <style:text-properties style:font-name-complex="Arial" fo:font-size="11pt" style:font-size-asian="11pt" style:font-size-complex="11pt" fo:background-color="#FFFF00" style:text-underline-type="single" style:text-underline-style="solid" style:text-underline-width="auto" style:text-underline-mode="continuous"/>
    </style:style>
    <style:style style:name="P120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08" style:parent-style-name="Normal" style:family="paragraph">
      <style:text-properties style:font-name-complex="Arial" fo:font-size="11pt" style:font-size-asian="11pt" style:font-size-complex="11pt" style:language-asian="en" style:country-asian="GB"/>
    </style:style>
    <style:style style:name="P1209" style:parent-style-name="Normal" style:family="paragraph">
      <style:text-properties style:font-name-complex="Arial" fo:font-size="11pt" style:font-size-asian="11pt" style:font-size-complex="11pt" style:language-asian="en" style:country-asian="GB"/>
    </style:style>
    <style:style style:name="P1210" style:parent-style-name="Normal" style:family="paragraph">
      <style:text-properties style:font-name-complex="Arial" fo:font-size="11pt" style:font-size-asian="11pt" style:font-size-complex="11pt" style:language-asian="en" style:country-asian="GB"/>
    </style:style>
    <style:style style:name="P1211" style:parent-style-name="Normal" style:family="paragraph">
      <style:text-properties style:font-name-complex="Arial" fo:font-size="11pt" style:font-size-asian="11pt" style:font-size-complex="11pt" fo:background-color="#FFFF00" style:text-underline-type="single" style:text-underline-style="solid" style:text-underline-width="auto" style:text-underline-mode="continuous" fo:language="en" style:language-asian="en" style:country-asian="GB"/>
    </style:style>
    <style:style style:name="P12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1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14" style:parent-style-name="NoSpacing" style:family="paragraph">
      <style:paragraph-properties fo:text-align="justify"/>
      <style:text-properties style:font-name="Arial" style:font-name-complex="Arial"/>
    </style:style>
    <style:style style:name="P1215" style:parent-style-name="NoSpacing" style:family="paragraph">
      <style:paragraph-properties fo:text-align="justify"/>
      <style:text-properties style:font-name="Arial" style:font-name-complex="Arial"/>
    </style:style>
    <style:style style:name="P1216" style:parent-style-name="NoSpacing" style:family="paragraph">
      <style:paragraph-properties fo:text-align="justify"/>
      <style:text-properties style:font-name="Arial" style:font-name-complex="Arial"/>
    </style:style>
    <style:style style:name="P1217" style:parent-style-name="NoSpacing" style:family="paragraph">
      <style:paragraph-properties fo:text-align="justify"/>
    </style:style>
    <style:style style:name="T1218" style:parent-style-name="DefaultParagraphFont" style:family="text">
      <style:text-properties style:font-name="Arial" style:font-name-complex="Arial"/>
    </style:style>
    <style:style style:name="T1219" style:parent-style-name="FootnoteReference"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P1225" style:parent-style-name="NoSpacing" style:family="paragraph">
      <style:paragraph-properties fo:text-align="justify"/>
      <style:text-properties style:font-name="Arial" style:font-name-complex="Arial" fo:font-weight="bold" style:font-weight-asian="bold"/>
    </style:style>
    <style:style style:name="P1226" style:parent-style-name="NoSpacing" style:family="paragraph">
      <style:paragraph-properties fo:text-align="justify"/>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FootnoteReference"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P1261" style:parent-style-name="NoSpacing" style:family="paragraph">
      <style:paragraph-properties fo:text-align="justify"/>
      <style:text-properties style:font-name="Arial" style:font-name-complex="Arial"/>
    </style:style>
    <style:style style:name="P1262" style:parent-style-name="NoSpacing" style:family="paragraph">
      <style:text-properties style:font-name="Arial" style:font-name-complex="Arial" fo:font-weight="bold" style:font-weight-asian="bold" style:font-weight-complex="bold"/>
    </style:style>
    <style:style style:name="P1263" style:parent-style-name="Normal" style:family="paragraph">
      <style:paragraph-properties fo:text-align="justify" style:vertical-align="auto"/>
      <style:text-properties style:font-name-complex="Arial" fo:font-size="11pt" style:font-size-asian="11pt" style:font-size-complex="11pt" fo:hyphenate="false"/>
    </style:style>
    <style:style style:name="P1264" style:parent-style-name="Normal" style:family="paragraph">
      <style:paragraph-properties fo:text-align="justify" style:vertical-align="auto"/>
      <style:text-properties style:font-name-complex="Arial" fo:font-size="11pt" style:font-size-asian="11pt" style:font-size-complex="11pt" fo:hyphenate="false"/>
    </style:style>
    <style:style style:name="P1265" style:parent-style-name="Normal" style:family="paragraph">
      <style:paragraph-properties fo:text-align="justify" style:vertical-align="auto"/>
      <style:text-properties style:font-name-complex="Arial" fo:font-size="11pt" style:font-size-asian="11pt" style:font-size-complex="11pt" fo:hyphenate="false"/>
    </style:style>
    <style:style style:name="P1266" style:parent-style-name="Normal" style:family="paragraph">
      <style:paragraph-properties style:vertical-align="auto" fo:margin-bottom="0.1111in" fo:line-height="107%"/>
      <style:text-properties style:font-name-complex="Arial" fo:font-size="11pt" style:font-size-asian="11pt" style:font-size-complex="11pt" fo:hyphenate="false"/>
    </style:style>
    <style:style style:name="TableColumn1268" style:family="table-column">
      <style:table-column-properties style:column-width="2.9534in"/>
    </style:style>
    <style:style style:name="TableColumn1269" style:family="table-column">
      <style:table-column-properties style:column-width="1.575in"/>
    </style:style>
    <style:style style:name="Table1267" style:family="table">
      <style:table-properties style:width="4.5284in" fo:margin-left="0.1736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style:text-position="super 63.6%"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complex="Arial"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8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8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85" style:parent-style-name="Normal" style:family="paragraph">
      <style:paragraph-properties fo:break-before="page" style:vertical-align="auto" fo:margin-bottom="0.1111in" fo:line-height="107%"/>
      <style:text-properties style:font-name-complex="Arial" fo:font-weight="bold" style:font-weight-asian="bold" style:font-weight-complex="bold" style:font-style-complex="italic" fo:font-size="11pt" style:font-size-asian="11pt" style:font-size-complex="11pt" fo:hyphenate="false"/>
    </style:style>
    <style:style style:name="P1286" style:parent-style-name="Normal" style:family="paragraph">
      <style:paragraph-properties fo:border="0.0069in solid #000000" fo:padding-top="0.0138in" fo:padding-left="0.0555in" fo:padding-bottom="0.0138in" fo:padding-right="0.0555in" style:shadow="none" fo:background-color="#DBE5F1"/>
    </style:style>
    <style:style style:name="T128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88" style:parent-style-name="DefaultParagraphFont" style:family="text">
      <style:text-properties style:font-name-complex="Arial" fo:font-weight="bold" style:font-weight-asian="bold"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P1290" style:parent-style-name="Normal" style:family="paragraph">
      <style:text-properties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P1301" style:parent-style-name="Normal" style:family="paragraph">
      <style:paragraph-properties fo:text-align="justify"/>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text-properties style:font-name-complex="Arial" fo:font-size="11pt" style:font-size-asian="11pt" style:font-size-complex="11pt" fo:background-color="#FFFF00"/>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break-before="page" style:vertical-align="auto" fo:margin-bottom="0.1111in" fo:line-height="107%"/>
      <style:text-properties style:font-name-complex="Arial" fo:font-weight="bold" style:font-weight-asian="bold" fo:font-size="11pt" style:font-size-asian="11pt" style:font-size-complex="11pt" fo:hyphenate="false"/>
    </style:style>
    <style:style style:name="P1313" style:parent-style-name="Normal" style:family="paragraph">
      <style:paragraph-properties fo:border="0.0069in solid #000000" fo:padding-top="0.0138in" fo:padding-left="0.0555in" fo:padding-bottom="0.0138in" fo:padding-right="0.0555in" style:shadow="none" fo:background-color="#DBE5F1"/>
    </style:style>
    <style:style style:name="T1314" style:parent-style-name="DefaultParagraphFont" style:family="text">
      <style:text-properties style:font-name-complex="Arial" fo:font-weight="bold" style:font-weight-asian="bold"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P1316" style:parent-style-name="Normal" style:family="paragraph">
      <style:paragraph-properties fo:text-align="justify"/>
      <style:text-properties style:font-name-complex="Arial" fo:font-size="11pt" style:font-size-asian="11pt" style:font-size-complex="11pt"/>
    </style:style>
    <style:style style:name="P1317" style:parent-style-name="Normal" style:family="paragraph">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style:vertical-align="auto"/>
      <style:text-properties fo:hyphenate="false"/>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ListParagraph" style:family="paragraph">
      <style:paragraph-properties fo:margin-left="0.2958in">
        <style:tab-stops/>
      </style:paragraph-properties>
      <style:text-properties style:font-name-complex="Arial" style:font-weight-complex="bold" fo:font-size="11pt" style:font-size-asian="11pt" style:font-size-complex="11pt" fo:background-color="#FFFF00" style:text-underline-type="single" style:text-underline-style="solid" style:text-underline-width="auto" style:text-underline-mode="continuous"/>
    </style:style>
    <style:style style:name="P1336" style:parent-style-name="Normal" style:family="paragraph">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text-properties style:font-name-complex="Arial" fo:font-size="11pt" style:font-size-asian="11pt" style:font-size-complex="11pt" fo:background-color="#FFFF00" style:text-underline-type="single" style:text-underline-style="solid" style:text-underline-width="auto" style:text-underline-mode="continuous"/>
    </style:style>
    <style:style style:name="P1340" style:parent-style-name="Normal" style:family="paragraph">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style:vertical-align="auto"/>
      <style:text-properties fo:font-size="11pt" style:font-size-asian="11pt" style:font-size-complex="11pt" fo:hyphenate="false"/>
    </style:style>
    <style:style style:name="P1342" style:parent-style-name="Normal" style:family="paragraph">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Normal" style:family="paragraph">
      <style:text-properties style:font-name-complex="Arial" fo:font-size="11pt" style:font-size-asian="11pt" style:font-size-complex="11pt"/>
    </style:style>
    <style:style style:name="P1345" style:parent-style-name="Normal" style:family="paragraph">
      <style:paragraph-properties fo:border="0.0069in solid #000000" fo:padding-top="0.0138in" fo:padding-left="0.0555in" fo:padding-bottom="0.0138in" fo:padding-right="0.0555in" style:shadow="none" fo:background-color="#DBE5F1"/>
    </style:style>
    <style:style style:name="T1346" style:parent-style-name="DefaultParagraphFont" style:family="text">
      <style:text-properties style:font-name-complex="Arial" fo:font-weight="bold" style:font-weight-asian="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T1349" style:parent-style-name="DefaultParagraphFont" style:family="text">
      <style:text-properties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complex="Arial" fo:font-weight="bold" style:font-weight-asian="bold" style:font-weight-complex="bold"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border="0.0069in solid #000000" fo:padding-top="0.0138in" fo:padding-left="0.0555in" fo:padding-bottom="0.0138in" fo:padding-right="0.0555in" style:shadow="none" fo:background-color="#DBE5F1"/>
    </style:style>
    <style:style style:name="T1357" style:parent-style-name="DefaultParagraphFont" style:family="text">
      <style:text-properties style:font-name-complex="Arial" fo:font-weight="bold" style:font-weight-asian="bold" fo:font-size="11pt" style:font-size-asian="11pt" style:font-size-complex="11pt"/>
    </style:style>
    <style:style style:name="T1358" style:parent-style-name="DefaultParagraphFont" style:family="text">
      <style:text-properties style:font-name-complex="Arial" fo:font-weight="bold" style:font-weight-asian="bold" fo:font-size="11pt" style:font-size-asian="11pt" style:font-size-complex="11pt"/>
    </style:style>
    <style:style style:name="T1359" style:parent-style-name="DefaultParagraphFont" style:family="text">
      <style:text-properties style:font-name-complex="Arial" fo:font-weight="bold" style:font-weight-asian="bold"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362" style:parent-style-name="Normal" style:family="paragraph">
      <style:paragraph-properties fo:text-align="justify"/>
      <style:text-properties style:font-name-complex="Arial" fo:font-weight="bold" style:font-weight-asian="bold"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weight="bold" style:font-weight-asian="bold"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67" style:parent-style-name="Normal" style:family="paragraph">
      <style:paragraph-properties fo:text-align="justify"/>
      <style:text-properties style:font-name-complex="Arial" fo:font-size="11pt" style:font-size-asian="11pt" style:font-size-complex="11pt"/>
    </style:style>
    <style:style style:name="P1368" style:parent-style-name="Normal" style:family="paragraph">
      <style:paragraph-properties fo:text-align="justify"/>
      <style:text-properties style:font-name-complex="Arial" fo:font-style="italic" style:font-style-asian="italic" fo:font-size="11pt" style:font-size-asian="11pt" style:font-size-complex="11pt" fo:language="en" fo:country="US" style:language-asian="en" style:country-asian="GB"/>
    </style:style>
    <style:style style:name="P1369" style:parent-style-name="Normal" style:family="paragraph">
      <style:paragraph-properties fo:text-align="justify"/>
      <style:text-properties style:font-name-complex="Arial" fo:font-style="italic" style:font-style-asian="italic" fo:font-size="11pt" style:font-size-asian="11pt" style:font-size-complex="11pt" fo:language="en" fo:country="US" style:language-asian="en" style:country-asian="GB"/>
    </style:style>
    <style:style style:name="P137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37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372" style:parent-style-name="Normal" style:family="paragraph">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2016<text:s/>Girls'<text:s/>Education South Sudan<text:s/>(GESS)<text:s/>Annual Review<text:s/>–<text:s/>Summary Sheet</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text:s/>Girls' Education South Sudan<text:s/>(GESS)</text:p>
          </table:table-cell>
          <table:covered-table-cell/>
          <table:covered-table-cell/>
        </table:table-row>
        <table:table-row table:style-name="TableRow11">
          <table:table-cell table:style-name="TableCell12" table:number-columns-spanned="2">
            <text:p text:style-name="P13">Programme<text:s/>value:<text:s/>£60 million</text:p>
          </table:table-cell>
          <table:covered-table-cell/>
          <table:table-cell table:style-name="TableCell14">
            <text:p text:style-name="P15">Review<text:s/>date: November 2016</text:p>
          </table:table-cell>
        </table:table-row>
        <table:table-row table:style-name="TableRow16">
          <table:table-cell table:style-name="TableCell17">
            <text:p text:style-name="P18">Programme<text:s/>code: 202511</text:p>
            <text:p text:style-name="P19"/>
          </table:table-cell>
          <table:table-cell table:style-name="TableCell20">
            <text:p text:style-name="P21">Start<text:s/>date:<text:s/>April 2013</text:p>
          </table:table-cell>
          <table:table-cell table:style-name="TableCell22">
            <text:p text:style-name="P23">End<text:s/>date: September<text:s/>2018</text:p>
          </table:table-cell>
        </table:table-row>
      </table:table>
      <text:p text:style-name="P24"/>
      <text:p text:style-name="P25">Summary of<text:s/>programme<text:s/>performance<text:s/></text:p>
      <text:p text:style-name="P26"/>
      <text:p text:style-name="P27">Table 1: Annual Review Score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Year</text:p>
          </table:table-cell>
          <table:table-cell table:style-name="TableCell37">
            <text:p text:style-name="P38">2014</text:p>
          </table:table-cell>
          <table:table-cell table:style-name="TableCell39">
            <text:p text:style-name="P40">2015</text:p>
          </table:table-cell>
          <table:table-cell table:style-name="TableCell41">
            <text:p text:style-name="P42">2016</text:p>
          </table:table-cell>
        </table:table-row>
        <table:table-row table:style-name="TableRow43">
          <table:table-cell table:style-name="TableCell44">
            <text:p text:style-name="P45">Programme Score</text:p>
          </table:table-cell>
          <table:table-cell table:style-name="TableCell46">
            <text:p text:style-name="P47">A</text:p>
          </table:table-cell>
          <table:table-cell table:style-name="TableCell48">
            <text:p text:style-name="P49">A</text:p>
          </table:table-cell>
          <table:table-cell table:style-name="TableCell50">
            <text:p text:style-name="P51">A+</text:p>
          </table:table-cell>
        </table:table-row>
        <table:table-row table:style-name="TableRow52">
          <table:table-cell table:style-name="TableCell53">
            <text:p text:style-name="P54">Risk Rating</text:p>
          </table:table-cell>
          <table:table-cell table:style-name="TableCell55">
            <text:p text:style-name="P56">Major</text:p>
          </table:table-cell>
          <table:table-cell table:style-name="TableCell57">
            <text:p text:style-name="P58">Major</text:p>
          </table:table-cell>
          <table:table-cell table:style-name="TableCell59">
            <text:p text:style-name="P60">Major</text:p>
          </table:table-cell>
        </table:table-row>
      </table:table>
      <text:p text:style-name="P61"/>
      <text:p text:style-name="P62">Summary of progress and lessons learnt since<text:s/>the<text:s/>last review<text:s/><text:tab/></text:p>
      <text:p text:style-name="P63"><text:span text:style-name="T64">This is the<text:s/></text:span><text:span text:style-name="T65">third</text:span><text:span text:style-name="T66"><text:s/>Annual Review for the Girls Education South Sudan</text:span><text:span text:style-name="T67"><text:s/>(GESS)</text:span><text:span text:style-name="T68"><text:s/>programme,<text:s/></text:span><text:span text:style-name="T69">a 6-year programme<text:s/></text:span><text:span text:style-name="T70">which<text:s/></text:span><text:span text:style-name="T71">started</text:span><text:span text:style-name="T72"><text:s/>in April 2</text:span><text:span text:style-name="T73">013</text:span><text:span text:style-name="T74">.</text:span><text:span text:style-name="T75"><text:s/>G</text:span><text:span text:style-name="T76">ESS has</text:span><text:span text:style-name="T77"><text:s/>performed well</text:span><text:span text:style-name="T78">, despite<text:s/></text:span><text:span text:style-name="T79">the<text:s/></text:span><text:span text:style-name="T80">numerous challenges presented by<text:s/></text:span><text:span text:style-name="T81">the</text:span><text:span text:style-name="T82"><text:s/>fragile environment and<text:s/></text:span><text:span text:style-name="T83">deteriorating<text:s/></text:span><text:span text:style-name="T84">socio-economic<text:s/></text:span><text:span text:style-name="T85">c</text:span><text:span text:style-name="T86">ontext</text:span><text:span text:style-name="T87">.<text:s/></text:span><text:span text:style-name="T88">To date 120,000 girls have received a cash transfer for attending school and 3,810 schools have benefited from a capitation grant which helps pay teachers’ salaries.<text:s/></text:span><text:span text:style-name="T89">Overall, progress against the three<text:s/></text:span><text:span text:style-name="T90">programme<text:s/></text:span><text:span text:style-name="T91">outputs has either<text:s/></text:span><text:span text:style-name="T92">met</text:span><text:span text:style-name="T93"><text:s/>or moderately exceeded the 2016 milestones,</text:span><text:span text:style-name="T94"><text:s/>as indicated in Table 2, with many individual milestone indicators substantially exceeded.</text:span><text:span text:style-name="T95"><text:s/></text:span><text:span text:style-name="T96">The programme overall is therefore scored<text:s/></text:span><text:span text:style-name="T97">A+</text:span><text:span text:style-name="T98"><text:s/>(“moderately exceeded expectations”).<text:s/></text:span></text:p>
      <text:p text:style-name="P99"/>
      <text:p text:style-name="P100">Table 2:<text:s/>Progress in Relation to Milestone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Output number</text:span></text:p>
          </table:table-cell>
          <table:table-cell table:style-name="TableCell110">
            <text:p text:style-name="Normal"><text:span text:style-name="T111"><text:s text:c="6"/></text:span><text:span text:style-name="T112">Output Description</text:span></text:p>
          </table:table-cell>
          <table:table-cell table:style-name="TableCell113">
            <text:p text:style-name="Normal"><text:span text:style-name="T114">Impact Weight (%)</text:span></text:p>
          </table:table-cell>
          <table:table-cell table:style-name="TableCell115">
            <text:p text:style-name="Normal"><text:span text:style-name="T116">Output Performance</text:span></text:p>
          </table:table-cell>
        </table:table-row>
        <table:table-row table:style-name="TableRow117">
          <table:table-cell table:style-name="TableCell118">
            <text:p text:style-name="P119">1</text:p>
          </table:table-cell>
          <table:table-cell table:style-name="TableCell120">
            <text:p text:style-name="P121">Enhanced household and community awareness of and support for girls' education</text:p>
          </table:table-cell>
          <table:table-cell table:style-name="TableCell122">
            <text:p text:style-name="P123">25%</text:p>
          </table:table-cell>
          <table:table-cell table:style-name="TableCell124">
            <text:p text:style-name="Normal"><text:span text:style-name="T125">A+</text:span><text:span text:style-name="T126"><text:s/>( Output</text:span></text:p>
            <text:p text:style-name="Normal"><text:span text:style-name="T127">moderately exceeded</text:span><text:span text:style-name="T128"><text:s/>the 2016 expectations)</text:span></text:p>
          </table:table-cell>
        </table:table-row>
        <table:table-row table:style-name="TableRow129">
          <table:table-cell table:style-name="TableCell130">
            <text:p text:style-name="P131">2</text:p>
          </table:table-cell>
          <table:table-cell table:style-name="TableCell132">
            <text:p text:style-name="Normal"><text:span text:style-name="T133">Effective partnerships between government and local organisations to deliver a community-based school improvement programme</text:span></text:p>
          </table:table-cell>
          <table:table-cell table:style-name="TableCell134">
            <text:p text:style-name="P135">60%</text:p>
            <text:p text:style-name="P136"><text:tab/></text:p>
          </table:table-cell>
          <table:table-cell table:style-name="TableCell137">
            <text:p text:style-name="P138"><text:span text:style-name="T139">A+</text:span><text:span text:style-name="T140">(</text:span><text:span text:style-name="T141"><text:s/></text:span><text:span text:style-name="T142">moderately exceeded expectation)</text:span></text:p>
          </table:table-cell>
        </table:table-row>
        <table:table-row table:style-name="TableRow143">
          <table:table-cell table:style-name="TableCell144">
            <text:p text:style-name="P145">3</text:p>
          </table:table-cell>
          <table:table-cell table:style-name="TableCell146">
            <text:p text:style-name="Normal"><text:span text:style-name="T147">Increased knowledge and evidence available to policy-makers of what works to promote girls' education in South Sudan</text:span></text:p>
          </table:table-cell>
          <table:table-cell table:style-name="TableCell148">
            <text:p text:style-name="P149">15%</text:p>
          </table:table-cell>
          <table:table-cell table:style-name="TableCell150">
            <text:p text:style-name="Normal"><text:span text:style-name="T151">A</text:span><text:span text:style-name="T152"><text:s/></text:span><text:span text:style-name="T153"><text:s/></text:span><text:span text:style-name="T154">output met the 2016 expectations.</text:span></text:p>
          </table:table-cell>
        </table:table-row>
      </table:table>
      <text:p text:style-name="P155"/>
      <text:p text:style-name="P156">The<text:s/>renewal of conflict<text:s/>in Juba in July 2016, and the<text:s/>increased instability<text:s/>that followed,<text:s/>presented<text:s/>significant<text:s/>challenges<text:s/>for the<text:s/>GESS<text:s/>programme<text:s/>in what was already a highly fragile environment.<text:s/>The<text:s/>GESS team, and Ministry of General Education and Instruction (MoGEI)<text:s/>officials have confirmed that the surge in conflict has negatively<text:s/>affected<text:s/>GESS programme implementation.<text:s/>Activities that were<text:s/>temporarily<text:s/>delayed, with the average delay being 3-4 months, included<text:s/>payments of cash transfers<text:s/>to girls<text:s/>and capitation grants to schools,<text:s/>the provision of<text:s/>training<text:s/>to teaching personnel,<text:s/>and<text:s/>evaluation and<text:s/>research activities.</text:p>
      <text:p text:style-name="P157"/>
      <text:p text:style-name="P158"><text:span text:style-name="T159">In response to the changing context</text:span><text:span text:style-name="T160">,</text:span><text:span text:style-name="T161"><text:s/></text:span><text:span text:style-name="T162">GESS<text:s/></text:span><text:span text:style-name="T163">developed an Interim Strategy for August- October 2016, which put in place enhanced measures to mitigate against the increased level of risk</text:span><text:span text:style-name="T164">, while maintaining project activity as far as possible. This, however,<text:s/></text:span><text:span text:style-name="T165">resulted</text:span><text:span text:style-name="T166"><text:s/></text:span><text:span text:style-name="T167">in<text:s/></text:span><text:span text:style-name="T168">an</text:span><text:span text:style-name="T169"><text:s/>increase in project<text:s/></text:span><text:span text:style-name="T170">cost</text:span><text:span text:style-name="T171">s due to extra investment in security,<text:s/></text:span><text:span text:style-name="T172">staff relocation and</text:span><text:span text:style-name="T173"><text:s/>remote working arrangements</text:span><text:span text:style-name="T174">.</text:span><text:span text:style-name="T175"><text:s/></text:span><text:span text:style-name="T176">E</text:span><text:span text:style-name="T177">ducation is a key protective factor for children, and in particular girls, in fragile and conflict affected states, and the continued functioning of GESS</text:span><text:span text:style-name="T178"><text:s/></text:span><text:span text:style-name="T179">contribute</text:span><text:span text:style-name="T180">s</text:span><text:span text:style-name="T181"><text:s/>to the protection</text:span><text:span text:style-name="T182"><text:s/></text:span><text:span text:style-name="T183">of children in South<text:s/></text:span><text:span text:style-name="T184">Sudan</text:span><text:span text:style-name="T185">. In</text:span><text:span text:style-name="T186"><text:s/>child protection in<text:s/></text:span><text:span text:style-name="T187">emergency</text:span><text:span text:style-name="T188"><text:s/>contexts, schools serve an important role in monitoring the safety and well-being<text:s/></text:span><text:span text:style-name="T189">of children<text:s/></text:span><text:span text:style-name="T190">in the</text:span><text:span text:style-name="T191"><text:s/>communities within which they operate.</text:span></text:p>
      <text:p text:style-name="P192"><text:span text:style-name="T193">Summary of</text:span><text:span text:style-name="T194"><text:s/></text:span><text:span text:style-name="T195">2016 achievements</text:span><text:span text:style-name="T196"><text:s/>(as of 30</text:span><text:span text:style-name="T197">th</text:span><text:span text:style-name="T198"><text:s/>September 2016)</text:span></text:p>
      <text:list text:style-name="LFO28" text:continue-numbering="true">
        <text:list-item>
          <text:p text:style-name="P199">GESS has established and maintained an effective partnership with MoGEI,<text:s/>education<text:s/>partners and<text:s/>the<text:s/>Education Donor Group. This has ensured increased ownership<text:s/>of,<text:s/>and commitment<text:s/>to, GESS by<text:s/>MoGEI,<text:s/>efficient and cost effective sharing<text:s/>of resources with other organisations,<text:s/>and<text:s/>the<text:s/>potential<text:s/>to attract additional<text:s/>funding<text:s/>and resources<text:s/>from other donors.</text:p>
        </text:list-item>
        <text:list-item>
          <text:p text:style-name="P200">Consistent with previous years, progress<text:s/>against all the three outputs have<text:s/>either substantially or moderately exceeded the<text:s/>2016 milestones,<text:s/>with the<text:s/>exception<text:s/>of<text:s/>Indicator<text:s/>3<text:s/>of<text:s/>Output 3<text:s/>(primary school teacher and pupil attendance)<text:s/>which has slightly decreased</text:p>
        </text:list-item>
        <text:list-item>
          <text:p text:style-name="P201"><text:span text:style-name="T202">The<text:s/></text:span><text:span text:style-name="T203">SSSAMS</text:span><text:span text:style-name="T204"><text:note text:note-class="footnote" text:id="_ftn0"><text:note-citation>1</text:note-citation><text:note-body><text:p text:style-name="FootnoteText"><text:s/>South Sudan School Attendance Monitoring System</text:p></text:note-body></text:note></text:span><text:span text:style-name="T205"><text:s/>system recorded an<text:s/></text:span><text:span text:style-name="T206">enrolment</text:span><text:span text:style-name="T207"><text:s/>of<text:s/></text:span><text:span text:style-name="T208">1.29 million</text:span><text:span text:style-name="T209"><text:s/>children</text:span><text:span text:style-name="T210"><text:s/>as of 30</text:span><text:span text:style-name="T211">th</text:span><text:span text:style-name="T212"><text:s/>September 2016</text:span><text:span text:style-name="T213">.</text:span><text:span text:style-name="T214"><text:s/></text:span><text:span text:style-name="T215">By November 2016</text:span><text:span text:style-name="T216"><text:s/></text:span><text:span text:style-name="T217">this</text:span><text:span text:style-name="T218"><text:s/>had</text:span><text:span text:style-name="T219"><text:s/></text:span><text:span text:style-name="T220">increased to 1.32 million.</text:span><text:span text:style-name="T221"><text:s/></text:span><text:span text:style-name="T222">This data illustrates the programme</text:span><text:span text:style-name="T223">’</text:span><text:span text:style-name="T224">s continued capacity to deliver during a period of increased fragility and conflict.<text:s/></text:span><text:span text:style-name="T225">The<text:s/></text:span><text:span text:style-name="T226">combination of<text:s/></text:span><text:span text:style-name="T227">direct financial<text:s/></text:span><text:span text:style-name="T228">support alongside</text:span><text:span text:style-name="T229"><text:s/>community messagin</text:span><text:span text:style-name="T230">g</text:span><text:span text:style-name="T231"><text:s/></text:span><text:span text:style-name="T232">was a significant</text:span><text:span text:style-name="T233"><text:s/>contributory factor to the programme</text:span><text:span text:style-name="T234">’</text:span><text:span text:style-name="T235">s continued functioning.</text:span></text:p>
        </text:list-item>
        <text:list-item>
          <text:p text:style-name="P236"><text:span text:style-name="T237">S</text:span><text:span text:style-name="T238">chool radio broadcasts<text:s/></text:span><text:span text:style-name="T239">reached</text:span><text:span text:style-name="T240"><text:s/></text:span><text:span text:style-name="T241">2,000,000</text:span><text:span text:style-name="T242"><text:s/>adults</text:span><text:span text:style-name="T243">,</text:span><text:span text:style-name="T244"><text:s/></text:span><text:span text:style-name="T245">substantially exceeding</text:span><text:span text:style-name="T246"><text:s/>the</text:span><text:span text:style-name="T247"><text:s/>targets</text:span><text:span text:style-name="T248"><text:s/>of 1 million</text:span><text:span text:style-name="T249">.</text:span></text:p>
        </text:list-item>
        <text:list-item>
          <text:p text:style-name="P250"><text:span text:style-name="T251">122,460 <text:s text:c="2"/>girls receiv</text:span><text:span text:style-name="T252">ed</text:span><text:span text:style-name="T253"><text:s/></text:span><text:span text:style-name="T254">cash transfers</text:span><text:span text:style-name="T255"><text:s/>for the first time</text:span></text:p>
        </text:list-item>
        <text:list-item>
          <text:p text:style-name="P256"><text:span text:style-name="T257">3</text:span><text:span text:style-name="T258">,</text:span><text:span text:style-name="T259">810 schools receiv</text:span><text:span text:style-name="T260">ed</text:span><text:span text:style-name="T261"><text:s/>capitation grants</text:span><text:span text:style-name="T262"><text:s/></text:span><text:span text:style-name="T263">(pre-primary, primary and secondary</text:span><text:span text:style-name="T264">)</text:span><text:span text:style-name="T265"><text:s/>under</text:span><text:span text:style-name="T266"><text:s/></text:span><text:span text:style-name="T267">j</text:span><text:span text:style-name="T268">oint<text:s/></text:span><text:span text:style-name="T269">Government Republic of South Sudan (</text:span><text:span text:style-name="T270">GRSS</text:span><text:span text:style-name="T271">)</text:span><text:span text:style-name="T272"><text:s/>and GESS funding</text:span><text:span text:style-name="T273">.</text:span></text:p>
        </text:list-item>
        <text:list-item>
          <text:p text:style-name="P274">1,541<text:s/>schools benefitted<text:s/>from the wider package of school improvement plans<text:s/>which included support to teachers, provision of education materials and improvements to school infrastructures.</text:p>
        </text:list-item>
        <text:list-item>
          <text:p text:style-name="P275">The pilot teacher professional development activity in output 2c has reached 218 schools.<text:s/>This<text:s/>school-based training<text:s/>offered<text:s/>a<text:s/>cost-effective<text:s/>approach to<text:s/>improving the quality<text:s/>of teaching.<text:s/>We<text:s/>recommend the scaling up of<text:s/>this activity to<text:s/>support<text:s/>improved standards of teaching (indicator 2.3 (iii))</text:p>
        </text:list-item>
        <text:list-item>
          <text:p text:style-name="P276"><text:span text:style-name="T277">GESS has created education<text:s/></text:span><text:span text:style-name="T278">resources, information</text:span><text:span text:style-name="T279"><text:s/>and systems<text:s/></text:span><text:span text:style-name="T280">since 2013<text:s/></text:span><text:span text:style-name="T281">that can<text:s/></text:span><text:span text:style-name="T282">now<text:s/></text:span><text:span text:style-name="T283">be scaled up with minimum overhead costs</text:span><text:span text:style-name="T284">.</text:span><text:span text:style-name="T285"><text:s/></text:span></text:p>
        </text:list-item>
      </text:list>
      <text:p text:style-name="P286"/>
      <text:p text:style-name="P287">Responses to 2015 recommendations</text:p>
      <text:p text:style-name="P288">Two reviews were conducted in<text:s/>2015, the second “light touch” review to ensure synchrony with logframe milestones. Review<text:s/>(i)<text:s/>March 2015<text:s/>made<text:s/>11 recommendations,<text:s/>and Review<text:s/>(ii) September<text:s/>2015<text:s/>(light touch)<text:s/>made four.<text:s/>GESS has positively responded<text:s/>to<text:s/>and implemented 13 out of the<text:s/>15 agreed recommendations.<text:s/>Responses to recommendations<text:s/>are<text:s/>summarised below.</text:p>
      <text:p text:style-name="P289"/>
      <text:p text:style-name="P290">Summary of recommendations for the next year</text:p>
      <text:p text:style-name="P291"><text:span text:style-name="T292">At present, the implications of the new 28 states governance structure</text:span><text:span text:style-name="T293"><text:note text:note-class="footnote" text:id="_ftn1"><text:note-citation>2</text:note-citation><text:note-body><text:p text:style-name="FootnoteText"><text:s/>The Boma is the locality governance structure, essentially a town and outlying areas council that forms part of an overall county structure</text:p></text:note-body></text:note></text:span><text:span text:style-name="T294"><text:s/>on the education delivery system, and on the GESS project in the longer term, are still emerging. However, there are reports of reduced organisational and human capacities at local, Payam</text:span><text:span text:style-name="T295"><text:note text:note-class="footnote" text:id="_ftn2"><text:note-citation>3</text:note-citation><text:note-body><text:p text:style-name="FootnoteText"><text:s/>Administrative division below county, but above Boma<text:s/>level.</text:p></text:note-body></text:note></text:span><text:span text:style-name="T296"><text:s/>education levels, and it is recommended that support to schools at a local level is prioritised in 2017.</text:span></text:p>
      <text:p text:style-name="P297"/>
      <text:p text:style-name="P298"/>
      <text:h text:style-name="P299" text:outline-level="2"><text:span text:style-name="T300">A: INTRODUCTION AND CONTEXT</text:span><text:span text:style-name="T301"><text:s/></text:span><text:span text:style-name="T302">(1 page)</text:span></text:h>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evTracker Link to Business Case:<text:s/></text:span></text:p>
          </table:table-cell>
          <table:table-cell table:style-name="TableCell311">
            <text:p text:style-name="Normal"><text:a xlink:href="https://devtracker.dfid.gov.uk/projects/GB-1-202511/documents" office:target-frame-name="_top" xlink:show="replace"><text:span text:style-name="T312">https://devtracker.dfid.gov.uk/projects/GB-1-202511/documents</text:span></text:a><text:span text:style-name="T313"><text:s text:c="18"/></text:span></text:p>
          </table:table-cell>
        </table:table-row>
        <table:table-row table:style-name="TableRow314">
          <table:table-cell table:style-name="TableCell315">
            <text:p text:style-name="P316"><text:span text:style-name="T317">DevTracker Link to Log frame:<text:s/></text:span></text:p>
          </table:table-cell>
          <table:table-cell table:style-name="TableCell318">
            <text:p text:style-name="Normal"><text:a xlink:href="https://devtracker.dfid.gov.uk/projects/GB-1-202511/documents" office:target-frame-name="_top" xlink:show="replace"><text:span text:style-name="T319">https://devtracker.dfid.gov.uk/projects/GB-1-202511/documents</text:span></text:a><text:span text:style-name="T320"><text:s text:c="2"/></text:span></text:p>
          </table:table-cell>
        </table:table-row>
      </table:table>
      <text:p text:style-name="P321"><text:s text:c="56"/></text:p>
      <text:p text:style-name="P322">Outline of the programme</text:p>
      <text:p text:style-name="P323">GESS<text:s/>was designed<text:s/>to<text:s/>respond to the<text:s/>significant need<text:s/>for education in South Sudan,<text:s/>where girls in particular are<text:s/>considerably<text:s/>disadvantaged<text:s/>as a result of<text:s/>a combination of socio-economic and cultural factors. Girls'<text:s/>education indicators are poor; there are seven girls for every 10 boys in primary and five girls for every 10 boys in secondary<text:s/>education.<text:s/>In 2012, only 864 girls were in the<text:s/>final<text:s/>year of<text:s/>secondary<text:s/>education<text:s/>nationwide.<text:s/>Only<text:s/>12% of teachers are female<text:s/>across the primary and secondary sectors. Literacy rates for girls are 40%,<text:s/>compared to 60% for boys.<text:s/></text:p>
      <text:p text:style-name="P324"/>
      <text:p text:style-name="P325">Girls'<text:s/>restricted<text:s/>access to educational opportunities<text:s/>has been exacerbated by certain cultural practices and by conflict. Whilst<text:s/>education is<text:s/>cited<text:s/>by many communities as a priority, social pressures<text:s/>and practices, particularly early marriage, result in<text:s/>low<text:s/>school<text:s/>enrolment<text:s/>rates for<text:s/>girls.<text:s/>These problems occur within a fragile state, where education provision continues to be disrupted by<text:s/>the<text:s/>conflict within South Sudan.<text:s/></text:p>
      <text:p text:style-name="P326"/>
      <text:p text:style-name="P327"><text:span text:style-name="T328">The<text:s/></text:span><text:span text:style-name="T329">intended impact</text:span><text:span text:style-name="T330"><text:s/>of the programme is to<text:s/></text:span><text:span text:style-name="T331">transform the lives of a generation of girls in South Sudan through education</text:span><text:span text:style-name="T332"><text:s/>by increasing their enrolment</text:span><text:span text:style-name="T333"><text:s/>and</text:span><text:span text:style-name="T334"><text:s/>retention</text:span><text:span text:style-name="T335"><text:s/>in education,</text:span><text:span text:style-name="T336"><text:s/>and<text:s/></text:span><text:span text:style-name="T337">improving<text:s/></text:span><text:span text:style-name="T338">levels of achievement.</text:span><text:span text:style-name="T339"><text:s/></text:span><text:span text:style-name="T340">The targeted age ranges of the program</text:span><text:span text:style-name="T341">me</text:span><text:span text:style-name="T342"><text:s/>span primary and secondary education – Primary 5 (P5</text:span><text:span text:style-name="T343"><text:s/>-<text:s/></text:span><text:span text:style-name="T344">11 years of age) to Secondary 4 (S4</text:span><text:span text:style-name="T345"><text:s/>-<text:s/></text:span><text:span text:style-name="T346">18 years of age).<text:s/></text:span><text:span text:style-name="T347">The<text:s/></text:span><text:span text:style-name="T348">programme</text:span><text:span text:style-name="T349"><text:s/></text:span><text:span text:style-name="T350">aims to</text:span><text:span text:style-name="T351">:<text:s/></text:span></text:p>
      <text:p text:style-name="P352"/>
      <text:list text:style-name="LFO1" text:continue-numbering="true">
        <text:list-item>
          <text:p text:style-name="P353">Enhance household and community awareness of the value and importance of girls'<text:s/>education through<text:s/>social and behaviour<text:s/>change communication and community mobilisation</text:p>
        </text:list-item>
        <text:list-item>
          <text:p text:style-name="P354">Support the delivery of a community-owned school improvement programme through<text:s/>cash transfers<text:s/>to all girls attending classes from P5 to S4,<text:s/>and<text:s/>payment of<text:s/>capitation grants<text:s/>to primary and secondary schools<text:s/>to support schools’<text:s/>continued functioning. There<text:s/>are also interventions aiming to<text:s/><text:s/>strengthen<text:s/>school governance, mentoring to girls,<text:s/>teacher training and<text:s/>development of<text:s/>teaching/learning resources to improve<text:s/>standards and learning outcomes<text:s/></text:p>
        </text:list-item>
        <text:list-item>
          <text:p text:style-name="P355">Implement and sustain a<text:s/>pupil and teacher attendance monitoring system</text:p>
        </text:list-item>
        <text:list-item>
          <text:p text:style-name="P356">Comprehensive research and evaluation activities<text:s/>to inform future interventions.</text:p>
        </text:list-item>
      </text:list>
      <text:p text:style-name="P357"/>
      <text:p text:style-name="P358">The expected results are:</text:p>
      <text:list text:style-name="LFO2" text:continue-numbering="true">
        <text:list-item>
          <text:p text:style-name="P359">150,000 girls in primary and 50,000 in secondary schools directly supported by the programme</text:p>
        </text:list-item>
        <text:list-item>
          <text:p text:style-name="P360">240,000 girls benefiting<text:s/>from the programme's broader package of support</text:p>
        </text:list-item>
        <text:list-item>
          <text:p text:style-name="P361">300,000 boys benefiting<text:s/>from the programme’s broader package of support</text:p>
        </text:list-item>
        <text:list-item>
          <text:p text:style-name="P362">1,000,000 adults (aged 15 years and above)<text:s/>reached through behaviour change communications to families, communities and leaders</text:p>
        </text:list-item>
        <text:list-item>
          <text:p text:style-name="P363">2,600 schools benefiting<text:s/>from<text:s/>capitation grants</text:p>
        </text:list-item>
        <text:list-item>
          <text:p text:style-name="P364">Improved learning outcomes,<text:s/>reduction in<text:s/>drop-out and repetition rates<text:s/></text:p>
        </text:list-item>
      </text:list>
      <text:p text:style-name="P365"><text:span text:style-name="T366">GESS directly<text:s/></text:span><text:span text:style-name="T367">aligns with<text:s/></text:span><text:span text:style-name="T368">Gender House</text:span><text:span text:style-name="T369">, DFID</text:span><text:span text:style-name="T370">'</text:span><text:span text:style-name="T371">s Strategic Vision for girls and women</text:span><text:span text:style-name="T372">,</text:span><text:span text:style-name="T373"><text:note text:note-class="footnote" text:id="_ftn3"><text:note-citation>4</text:note-citation><text:note-body><text:p text:style-name="FootnoteText"><text:s/><text:a xlink:href="https://www.gov.uk/government/uploads/system/uploads/attachment_data/file/67582/strategic-vision-girls-women.pdf" office:target-frame-name="_top" xlink:show="replace"><text:span text:style-name="Hyperlink">https://www.gov.uk/government/uploads/system/uploads/attachment_data/file/67582/strategic-vision-girls-women.pdf</text:span></text:a><text:s/></text:p></text:note-body></text:note></text:span><text:span text:style-name="T374"><text:s/></text:span><text:span text:style-name="T375">which</text:span><text:span text:style-name="T376"><text:s/>commits<text:s/></text:span><text:span text:style-name="T377">to increased</text:span><text:span text:style-name="T378"><text:s/>numbers of girls completing</text:span><text:span text:style-name="T379"><text:s/>secondary education</text:span><text:span text:style-name="T380">.</text:span></text:p>
      <text:p text:style-name="P381"/>
      <text:h text:style-name="P382" text:outline-level="2"><text:span text:style-name="T383">B: PERFORMANCE AND CONCLUSIONS<text:s/></text:span><text:span text:style-name="T384">(1</text:span><text:span text:style-name="T385">–</text:span><text:span text:style-name="T386">2 pages)</text:span></text:h>
      <text:p text:style-name="P387"/>
      <text:p text:style-name="P388">Annual outcome assessment<text:s/></text:p>
      <text:p text:style-name="P389"/>
      <text:p text:style-name="P390">The headline outcomes for 2016 are:<text:s/></text:p>
      <text:list text:style-name="LFO31" text:continue-numbering="true">
        <text:list-item>
          <text:p text:style-name="P391"><text:span text:style-name="T392">B</text:span><text:span text:style-name="T393">y the end of September 2016</text:span><text:span text:style-name="T394">,</text:span><text:span text:style-name="T395"><text:s/>the weighted average promotion rate f</text:span><text:span text:style-name="T396">rom</text:span><text:span text:style-name="T397"><text:s/>upper primary<text:s/></text:span><text:span text:style-name="T398">to<text:s/></text:span><text:span text:style-name="T399">secondary (P5-S4</text:span><text:span text:style-name="T400"><text:s/>– 11 to 18 years of<text:s/></text:span><text:span text:style-name="T401">age)</text:span><text:span text:style-name="T402"><text:s/>was 86.0% (F: 92%</text:span><text:span text:style-name="T403">;</text:span><text:span text:style-name="T404"><text:s/>M</text:span><text:span text:style-name="T405">:<text:s/></text:span><text:span text:style-name="T406">80.1</text:span><text:span text:style-name="T407">%)</text:span><text:span text:style-name="T408">:<text:s/></text:span><text:span text:style-name="T409">achievements</text:span><text:span text:style-name="T410"><text:s/></text:span><text:span text:style-name="T411">above target milestone</text:span><text:span text:style-name="T412">.</text:span><text:span text:style-name="T413"><text:s/></text:span></text:p>
        </text:list-item>
        <text:list-item>
          <text:p text:style-name="P414"><text:span text:style-name="T415">There were 178,715</text:span><text:span text:style-name="T416"><text:s/>(</text:span><text:span text:style-name="T417">P5-P8</text:span><text:span text:style-name="T418"><text:s/>– 11 to 14 years of age</text:span><text:span text:style-name="T419">) and 24,184 (S1-S4</text:span><text:span text:style-name="T420"><text:s/>– 14 to 18 years of age</text:span><text:span text:style-name="T421">) girls in school.<text:s/></text:span><text:span text:style-name="T422">T</text:span><text:span text:style-name="T423">he milestone for<text:s/></text:span><text:span text:style-name="T424">the<text:s/></text:span><text:span text:style-name="T425">2016 review year was 130</text:span><text:span text:style-name="T426">,000 and 36,000</text:span><text:span text:style-name="T427"><text:s/>–<text:s/></text:span><text:span text:style-name="T428">primary and<text:s/></text:span><text:span text:style-name="T429">secondary respective</text:span><text:span text:style-name="T430">ly</text:span><text:span text:style-name="T431">;</text:span><text:span text:style-name="T432"><text:s/></text:span><text:span text:style-name="T433">the</text:span><text:span text:style-name="T434"><text:s/>primary enrolment is<text:s/></text:span><text:span text:style-name="T435">above target</text:span><text:span text:style-name="T436">,</text:span><text:span text:style-name="T437"><text:s/>while the</text:span><text:span text:style-name="T438"><text:s/>secondary achievement is<text:s/></text:span><text:span text:style-name="T439">below<text:s/></text:span><text:span text:style-name="T440">the<text:s/></text:span><text:span text:style-name="T441">milestone</text:span><text:span text:style-name="T442"><text:note text:note-class="footnote" text:id="_ftn4"><text:note-citation>5</text:note-citation><text:note-body><text:p text:style-name="FootnoteText"><text:s/>It is important to note that these are the<text:s/><text:span text:style-name="T443">intended<text:s/></text:span>ages for these school years, however, an important caveat to this is that there are frequently older children in primary classes and SSSAMS reports indicate a high proportion of adult females attending school.</text:p></text:note-body></text:note></text:span><text:span text:style-name="T444">.</text:span></text:p>
        </text:list-item>
        <text:list-item>
          <text:p text:style-name="P445"><text:span text:style-name="T446">The average attendance rate<text:s/></text:span><text:span text:style-name="T447">for girls<text:s/></text:span><text:span text:style-name="T448">at upper primary and secondary (P5-S4) was 87.87</text:span><text:span text:style-name="T449">%</text:span><text:span text:style-name="T450">,</text:span><text:span text:style-name="T451"><text:s/>against a target of 88%</text:span><text:span text:style-name="T452"><text:s/>(from at least 700 schools)</text:span><text:span text:style-name="T453">,<text:s/></text:span><text:span text:style-name="T454">almost exactly<text:s/></text:span><text:span text:style-name="T455">on</text:span><text:span text:style-name="T456"><text:s/>target</text:span><text:span text:style-name="T457">.</text:span></text:p>
        </text:list-item>
        <text:list-item>
          <text:p text:style-name="P458">The percentage of adults in the sample study<text:s/>(BBC Media Action longitudinal study)<text:s/>who place importance on sending girls to school increased from the baseline<text:s/>of<text:s/>27% to 36%.</text:p>
        </text:list-item>
      </text:list>
      <text:p text:style-name="P459"/>
      <text:p text:style-name="P460"><text:span text:style-name="T461">Sustainable Development Goal 4<text:s/></text:span><text:span text:style-name="T462">specifies<text:s/></text:span><text:span text:style-name="T463">that<text:s/></text:span><text:span text:style-name="T464">improved access to education<text:s/></text:span><text:span text:style-name="T465">should be accompanied by<text:s/></text:span><text:span text:style-name="T466">high-</text:span><text:span text:style-name="T467">quality learning and improved</text:span><text:span text:style-name="T468"><text:s/></text:span><text:span text:style-name="T469">learner</text:span><text:span text:style-name="T470"><text:s/>achievement</text:span><text:span text:style-name="T471">s</text:span><text:span text:style-name="T472">.</text:span><text:span text:style-name="T473"><text:s/></text:span><text:span text:style-name="T474">In</text:span><text:span text:style-name="T475"><text:s/>2016</text:span><text:span text:style-name="T476">,</text:span><text:span text:style-name="T477"><text:s/></text:span><text:span text:style-name="T478">g</text:span><text:span text:style-name="T479">irls have<text:s/></text:span><text:span text:style-name="T480">demonstrably<text:s/></text:span><text:span text:style-name="T481">progressed in their<text:s/></text:span><text:span text:style-name="T482">South Sudan Certificate of Secondary Examinations</text:span><text:span text:style-name="T483"><text:s/>(</text:span><text:span text:style-name="T484">the<text:s/></text:span><text:span text:style-name="T485">SSCSE 2015</text:span><text:span text:style-name="T486">/</text:span><text:span text:style-name="T487">2016 results pass rate</text:span><text:span text:style-name="T488"><text:s/>was</text:span><text:span text:style-name="T489"><text:s/>74.3</text:span><text:span text:style-name="T490">%</text:span><text:span text:style-name="T491"><text:s/>against a planned milestone of 65</text:span><text:span text:style-name="T492">%</text:span><text:span text:style-name="T493">)</text:span><text:span text:style-name="T494">.</text:span><text:span text:style-name="T495"><text:s/>GESS is central to this progress in that the cash transfers and other support has enabled an increased number of girls to remain in education.</text:span><text:span text:style-name="T496"><text:s/>The primary result<text:s/></text:span><text:span text:style-name="T497">was</text:span><text:span text:style-name="T498"><text:s/>not available</text:span><text:span text:style-name="T499"><text:s/>at the time of review</text:span><text:span text:style-name="T500">.</text:span><text:span text:style-name="T501"><text:s/></text:span></text:p>
      <text:p text:style-name="P502"/>
      <text:p text:style-name="P503"><text:span text:style-name="T504">The above outcomes indicate that t</text:span><text:span text:style-name="T505">he performance of the project</text:span><text:span text:style-name="T506"><text:s/>in 2016</text:span><text:span text:style-name="T507"><text:s/>was consistent with the p</text:span><text:span text:style-name="T508">revious year</text:span><text:span text:style-name="T509">'</text:span><text:span text:style-name="T510">s good performance</text:span><text:span text:style-name="T511">.<text:s/></text:span><text:span text:style-name="T512">The<text:s/></text:span><text:span text:style-name="T513">o</text:span><text:span text:style-name="T514">verall<text:s/></text:span><text:span text:style-name="T515">goal,<text:s/></text:span><text:span text:style-name="T516">improved girls</text:span><text:span text:style-name="T517">'</text:span><text:span text:style-name="T518"><text:s/>enrolment, retention and learning at primary and secondary school</text:span><text:span text:style-name="T519">,</text:span><text:span text:style-name="T520"><text:s/>is being substantially achieved</text:span><text:span text:style-name="T521">.</text:span></text:p>
      <text:p text:style-name="P522"/>
      <text:p text:style-name="P523">Overall output score and description</text:p>
      <text:p text:style-name="P524"/>
      <text:p text:style-name="P525">All three outputs<text:s/>have<text:s/>either<text:s/>met or<text:s/>exceeded the 2016 milestones,<text:s/>as indicated in Table 2.<text:s/>The overall output score is therefore A+.<text:s/><text:s/></text:p>
      <text:p text:style-name="P526"/>
      <text:p text:style-name="P527">Key lessons<text:s/>and observations</text:p>
      <text:p text:style-name="P528"/>
      <text:list text:style-name="LFO15" text:continue-numbering="true">
        <text:list-item>
          <text:p text:style-name="P529">GESS has<text:s/>a<text:s/>coherent<text:s/>project design,<text:s/>a<text:s/>clear and<text:s/>well-articulated<text:s/>log<text:s/>frame<text:s/>and theory of change.<text:s/></text:p>
        </text:list-item>
        <text:list-item>
          <text:p text:style-name="P530">Much of the progress made by GESS over the last<text:s/>three<text:s/>years can be attributed<text:s/>to<text:s/>dedicated and technically competent staff, with a stable workforce that enables continuity.<text:s/>There is an evident<text:s/>commitment to partnership working<text:s/>from all programme stakeholders.<text:s/>The<text:s/>relationship with government at<text:s/>central and<text:s/>local<text:s/>levels of<text:s/>the<text:s/>education governance<text:s/>system<text:s/>has been<text:s/>sustained despite the noted challenges.<text:s/>Although<text:s/>travel outside Juba<text:s/>was prohibited<text:s/>during the review, engagement with locality State Anchors<text:s/>(SA’s)<text:s/>from outlying states<text:s/>further evidenced<text:s/>these<text:s/>positive relationships on the ground.<text:s/>The role of the SA’s is to provide direct support and monitoring at local, school level, to ensure that key programme activities are coordinated and delivered effectively.<text:s/></text:p>
        </text:list-item>
        <text:list-item>
          <text:p text:style-name="P531"><text:span text:style-name="T532">The</text:span><text:span text:style-name="T533">re</text:span><text:span text:style-name="T534"><text:s/></text:span><text:span text:style-name="T535">are<text:s/></text:span><text:span text:style-name="T536">robust quality assurance system</text:span><text:span text:style-name="T537">s</text:span><text:span text:style-name="T538"><text:s/>and internal monitoring<text:s/></text:span><text:span text:style-name="T539">procedures</text:span><text:span text:style-name="T540"><text:s/></text:span><text:span text:style-name="T541">across</text:span><text:span text:style-name="T542"><text:s/></text:span><text:span text:style-name="T543">all the</text:span><text:span text:style-name="T544"><text:s/></text:span><text:span text:style-name="T545">three</text:span><text:span text:style-name="T546"><text:s/>output activities</text:span><text:span text:style-name="T547">, and</text:span><text:span text:style-name="T548"><text:s/>the validation process of</text:span><text:span text:style-name="T549"><text:s/>the</text:span><text:span text:style-name="T550"><text:s/>cash transfers and<text:s/></text:span><text:span text:style-name="T551">school capitation grants is<text:s/></text:span><text:span text:style-name="T552">sufficiently<text:s/></text:span><text:span text:style-name="T553">strong<text:s/></text:span><text:span text:style-name="T554">to<text:s/></text:span><text:span text:style-name="T555">protect<text:s/></text:span><text:span text:style-name="T556">funds</text:span><text:span text:style-name="T557"><text:s/></text:span><text:span text:style-name="T558">from<text:s/></text:span><text:span text:style-name="T559">misappropriation and fraud. There is<text:s/></text:span><text:span text:style-name="T560">tangible evidence</text:span><text:span text:style-name="T561"><text:s/>of payment</text:span><text:span text:style-name="T562">s</text:span><text:span text:style-name="T563"><text:s/>reaching intended recipients</text:span><text:span text:style-name="T564"><text:s/>and accountability mechanism</text:span><text:span text:style-name="T565">s</text:span><text:span text:style-name="T566">. However, there is</text:span><text:span text:style-name="T567"><text:s/>a</text:span><text:span text:style-name="T568"><text:s/>need to increase the role of the government in all<text:s/></text:span><text:span text:style-name="T569">aspects of the programme</text:span><text:span text:style-name="T570"><text:s/></text:span><text:span text:style-name="T571">in order to develop</text:span><text:span text:style-name="T572"><text:s/></text:span><text:span text:style-name="T573">their<text:s/></text:span><text:span text:style-name="T574">capacity</text:span><text:span text:style-name="T575"><text:s/></text:span><text:span text:style-name="T576">to directly and actively support the education sector</text:span><text:span text:style-name="T577">.</text:span></text:p>
        </text:list-item>
        <text:list-item>
          <text:p text:style-name="P578"><text:span text:style-name="T579">Feedback from</text:span><text:span text:style-name="T580"><text:s/></text:span><text:span text:style-name="T581">both girls and teachers</text:span><text:span text:style-name="T582"><text:s/></text:span><text:span text:style-name="T583">clear</text:span><text:span text:style-name="T584">ly indicated</text:span><text:span text:style-name="T585"><text:s/></text:span><text:span text:style-name="T586">that cash transfers and capitation grants are the most popular<text:s/></text:span><text:span text:style-name="T587">components<text:s/></text:span><text:span text:style-name="T588">of GESS. They were described as<text:s/></text:span><text:span text:style-name="T589">‘</text:span><text:span text:style-name="T590">life suppor</text:span><text:span text:style-name="T591">t</text:span><text:span text:style-name="T592">'</text:span><text:span text:style-name="T593"><text:s/>to South Sudan</text:span><text:span text:style-name="T594">ese</text:span><text:span text:style-name="T595"><text:s/>education and learning</text:span><text:span text:style-name="T596">.</text:span><text:span text:style-name="T597"><text:s/></text:span><text:span text:style-name="T598">S</text:span><text:span text:style-name="T599">chools that received capitation grants</text:span><text:span text:style-name="T600"><text:s/>were more likely to<text:s/></text:span><text:span text:style-name="T601">remain</text:span><text:span text:style-name="T602"><text:s/>open</text:span><text:span text:style-name="T603"><text:s/>during the current instability</text:span><text:span text:style-name="T604">, with better facilities and<text:s/></text:span><text:span text:style-name="T605">more<text:s/></text:span><text:span text:style-name="T606">conducive learning environments</text:span><text:span text:style-name="T607">.</text:span><text:span text:style-name="T608"><text:s/></text:span><text:span text:style-name="T609">G</text:span><text:span text:style-name="T610">irls<text:s/></text:span><text:span text:style-name="T611">in receipt of cash</text:span><text:span text:style-name="T612"><text:s/>transfers were more<text:s/></text:span><text:span text:style-name="T613">resilient and</text:span><text:span text:style-name="T614"><text:s/></text:span><text:span text:style-name="T615">are more likely to remain in</text:span><text:span text:style-name="T616"><text:s/>school</text:span><text:span text:style-name="T617">.<text:s/></text:span></text:p>
        </text:list-item>
        <text:list-item>
          <text:p text:style-name="P618">A review of the activities implemented under<text:s/>Output<text:s/>1 (radio and community mobilisation)<text:s/>demonstrates<text:s/>that the topics selected<text:s/>were consistent with the<text:s/>beneficiaries'<text:s/>requirements<text:s/>and<text:s/>targeted social<text:s/>and cultural norms that<text:s/>impact on the retention of<text:s/>girls<text:s/>in<text:s/>education.<text:s/>At<text:s/>the peak of the conflict period,<text:s/>the Juba editorial teams directed the local partner FM<text:s/>radio<text:s/>stations<text:s/>to broadcast<text:s/>topics and messages that reflected<text:s/>the<text:s/>emergency context,<text:s/>focussing on safety, impact of socio-<text:s/>economic<text:s/>factors<text:s/>on retention, and the emergence and resolution of conflict within schools. This demonstrates a flexible and relevant approach to the current<text:s/>fragility<text:s/>in South Sudan.</text:p>
        </text:list-item>
      </text:list>
      <text:list text:style-name="LFO16" text:continue-numbering="true">
        <text:list-item>
          <text:p text:style-name="P619">The<text:s/>GESS<text:s/>project has<text:s/>developed substantial<text:s/>educational<text:s/>resources,<text:s/>data and<text:s/>information, systems and effective delivery structures. Therefore,<text:s/>it is recommended that<text:s/>the<text:s/>focus for the<text:s/>coming year<text:s/>should be the effective utilisation and dissemination<text:s/>of the developed resources.<text:s/></text:p>
        </text:list-item>
      </text:list>
      <text:p text:style-name="P620"/>
      <text:p text:style-name="P621">Key lessons</text:p>
      <text:p text:style-name="P622">Overall, GESS has<text:s/>established an effective education aid delivery structure nationwide and has positively impacted<text:s/>on<text:s/>girls'<text:s/>enrolment and retention<text:s/>in education<text:s/>in South Sudan in a time of great need<text:s/>and fragility. The systems<text:s/>and the capacity<text:s/>created<text:s/>have the potential to scale<text:s/>up to<text:s/>reach<text:s/>other vulnerable groups such as orphans<text:s/>and children with<text:s/>special needs.<text:s/>Extending<text:s/>cash transfers to girls in P1-P4<text:s/>(ages 5 to 10 years)<text:s/>has the potential to improve enrolment and retention rates for younger children.</text:p>
      <text:p text:style-name="P623"/>
      <text:p text:style-name="P624">Key actions</text:p>
      <text:p text:style-name="Normal"><text:span text:style-name="T625">GESS are currently attempting to mitigate the risk of qualified teachers leaving the profession by negotiating with the EU to support teachers' incentives. Other areas for future consideration are the scaling up of the current pilot professional development for serving teachers, and the radio and community mobilisation activities</text:span></text:p>
      <text:p text:style-name="P626"/>
      <text:p text:style-name="P627">Has the<text:s/>logframe<text:s/>been<text:s/>updated since the last review?</text:p>
      <text:p text:style-name="P628">Yes. During<text:s/>2016,<text:s/>GESS<text:s/>has joint funded Capitation Grants with GRSS due to the marked economic deterioration<text:s/>impacting on<text:s/>government’s ability to do so.<text:s/>This<text:s/>revised milestone indicated that<text:s/>GRSS was to support<text:s/>2,965<text:s/>schools, while GESS will support<text:s/>235<text:s/>schools.<text:s/>Outcome<text:s/>Indicator 3 has also been modified to exclude boys from the attendance rates –<text:s/>this<text:s/>indicator is<text:s/>now<text:s/>specific to P5-S4<text:s/>girls’<text:s/>attendance rates<text:s/>only.</text:p>
      <text:p text:style-name="P629"/>
      <text:p text:style-name="P630"/>
      <text:p text:style-name="P631"/>
      <text:p text:style-name="P632"><text:span text:style-name="T633">C</text:span><text:span text:style-name="T634">: DETAILED OUTPUT SCORING</text:span><text:span text:style-name="T635"><text:s/>(1 page per output)</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Output title<text:s/></text:p>
          </table:table-cell>
          <table:table-cell table:style-name="TableCell646" table:number-columns-spanned="4">
            <text:p text:style-name="P647">Enhanced household and community awareness of and support for girls' education</text:p>
          </table:table-cell>
          <table:covered-table-cell/>
          <table:covered-table-cell/>
          <table:covered-table-cell/>
        </table:table-row>
        <table:table-row table:style-name="TableRow648">
          <table:table-cell table:style-name="TableCell649" table:number-columns-spanned="2">
            <text:p text:style-name="P650">Output number per LF</text:p>
          </table:table-cell>
          <table:covered-table-cell/>
          <table:table-cell table:style-name="TableCell651">
            <text:p text:style-name="P652">1</text:p>
          </table:table-cell>
          <table:table-cell table:style-name="TableCell653">
            <text:p text:style-name="Normal"><text:span text:style-name="T654">Output score<text:s/></text:span></text:p>
          </table:table-cell>
          <table:table-cell table:style-name="TableCell655">
            <text:p text:style-name="P656">A+</text:p>
          </table:table-cell>
        </table:table-row>
        <table:table-row table:style-name="TableRow657">
          <table:table-cell table:style-name="TableCell658" table:number-columns-spanned="2">
            <text:p text:style-name="Normal"><text:span text:style-name="T659">Risk:<text:s/></text:span></text:p>
          </table:table-cell>
          <table:covered-table-cell/>
          <table:table-cell table:style-name="TableCell660">
            <text:p text:style-name="P661">M</text:p>
          </table:table-cell>
          <table:table-cell table:style-name="TableCell662">
            <text:p text:style-name="P663">Impact weighting (%):</text:p>
          </table:table-cell>
          <table:table-cell table:style-name="TableCell664">
            <text:p text:style-name="P665">25%</text:p>
          </table:table-cell>
        </table:table-row>
        <table:table-row table:style-name="TableRow666">
          <table:table-cell table:style-name="TableCell667" table:number-columns-spanned="2">
            <text:p text:style-name="Normal"><text:span text:style-name="T668">Risk revised since last AR?<text:s/></text:span></text:p>
          </table:table-cell>
          <table:covered-table-cell/>
          <table:table-cell table:style-name="TableCell669">
            <text:p text:style-name="Normal"><text:span text:style-name="T670">N</text:span></text:p>
            <text:p text:style-name="P671"/>
          </table:table-cell>
          <table:table-cell table:style-name="TableCell672">
            <text:p text:style-name="P673">Impact weighting % revised since last AR?<text:s/></text:p>
          </table:table-cell>
          <table:table-cell table:style-name="TableCell674">
            <text:p text:style-name="P675">N</text:p>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 for September 2016</text:p>
          </table:table-cell>
          <table:table-cell table:style-name="TableCell687">
            <text:p text:style-name="P688">Progress achieved</text:p>
            <text:p text:style-name="P689"/>
          </table:table-cell>
        </table:table-row>
        <table:table-row table:style-name="TableRow690">
          <table:table-cell table:style-name="TableCell691">
            <text:p text:style-name="P692">1.1 Number of adults (15 years+) reached with girls' education radio outputs</text:p>
          </table:table-cell>
          <table:table-cell table:style-name="TableCell693">
            <text:p text:style-name="Normal"><text:span text:style-name="T694">Planned: 1,400,000</text:span></text:p>
            <text:p text:style-name="P695"/>
          </table:table-cell>
          <table:table-cell table:style-name="TableCell696">
            <text:p text:style-name="P697">Achieved: 2,000,000</text:p>
            <text:p text:style-name="P698">Milestone substantially exceeded expectation: target for 2018 achieved</text:p>
            <text:p text:style-name="Normal"><text:span text:style-name="T699">(A++)</text:span></text:p>
          </table:table-cell>
        </table:table-row>
        <table:table-row table:style-name="TableRow700">
          <table:table-cell table:style-name="TableCell701">
            <text:p text:style-name="P702">1.2 Number of school communities reached with the community mobilisation activities</text:p>
          </table:table-cell>
          <table:table-cell table:style-name="TableCell703">
            <text:p text:style-name="P704">845 school communities</text:p>
            <text:p text:style-name="P705"/>
          </table:table-cell>
          <table:table-cell table:style-name="TableCell706">
            <text:p text:style-name="P707">Achieved: 913</text:p>
            <text:p text:style-name="Normal"><text:span text:style-name="T708">Milestone moderately exceeded expectations. Well on track to achieve milestone in 2017<text:s/></text:span><text:span text:style-name="T709">(A+)</text:span></text:p>
          </table:table-cell>
        </table:table-row>
        <table:table-row table:style-name="TableRow710">
          <table:table-cell table:style-name="TableCell711">
            <text:p text:style-name="P712">1.3 Percentage of people in the sample study who demonstrate awareness and understanding of elements of the school system that supports girls' education</text:p>
          </table:table-cell>
          <table:table-cell table:style-name="TableCell713">
            <text:p text:style-name="P714">(Baseline 22%)</text:p>
            <text:p text:style-name="Normal"><text:span text:style-name="T715">2016: 27%<text:s/></text:span></text:p>
            <text:p text:style-name="P716">(Baseline + 5%)</text:p>
            <text:p text:style-name="P717"/>
          </table:table-cell>
          <table:table-cell table:style-name="TableCell718">
            <text:p text:style-name="P719">Achieved 53%: baseline +31%</text:p>
            <text:p text:style-name="Normal"><text:span text:style-name="T720">Milestone substantially exceeded expectation<text:s/></text:span><text:span text:style-name="T721">(A+)</text:span></text:p>
          </table:table-cell>
        </table:table-row>
      </table:table>
      <text:p text:style-name="P722"/>
      <text:p text:style-name="P723"><text:span text:style-name="T724">Output 1:</text:span><text:span text:style-name="T725"><text:s text:c="3"/></text:span><text:span text:style-name="T726">O</text:span><text:span text:style-name="T727">utput 1</text:span><text:span text:style-name="T728"><text:s/>consists of 3 indicators</text:span><text:span text:style-name="T729">. Overall,<text:s/></text:span><text:span text:style-name="T730">all three indicators either moderately or substantially exceeded the 2016 expectations</text:span><text:span text:style-name="T731">. BBC Media Action is responsible for delivering the above three milestones. Cumulatively, so far 400 original pr</text:span><text:span text:style-name="T732">ogrammes and associated content</text:span><text:span text:style-name="T733">, all relating to broader aspects (topics) of the planned GESS results, were recorded<text:s/></text:span><text:span text:style-name="T734">in</text:span><text:span text:style-name="T735"><text:s/>nine</text:span><text:span text:style-name="T736"><text:s/>local languages,<text:s/></text:span><text:span text:style-name="T737">reaching an audience of 2,000,000</text:span><text:span text:style-name="T738">; over 100 of these programmes were recorded in<text:s/></text:span><text:span text:style-name="T739">2016.<text:s/></text:span><text:span text:style-name="T740">This<text:s/></text:span><text:span text:style-name="T741">r</text:span><text:span text:style-name="T742">eview found<text:s/></text:span><text:span text:style-name="T743">that the broadcasts not only promoted girls' education but also increased awareness of overall GESS activities, particularly the cash transfers and capitation grants. Community mobilisations, public service announcements, interactive drama and visual storytelling materials have been used to complement the schools' radio programme.<text:s/></text:span></text:p>
      <text:p text:style-name="P744"/>
      <text:p text:style-name="P745">BBC Media Action have conducted and concluded a midline 2016 Survey, community mobilisation research and qualitative research around programme content to determine the impact of their activities. The data has also been triangulated with Knowledge, Evidence and Research<text:s/>and SSSAMS monitoring<text:s/>information.</text:p>
      <text:p text:style-name="P746"/>
      <text:p text:style-name="P747">Summary of responses to issues raised in previous annual reviews (where relevant)</text:p>
      <text:p text:style-name="P748">GESS<text:s/>produced a detailed response to the 2015 AR recommendations in November 2015, priority actions are summarised below:</text:p>
      <text:list text:style-name="LFO34" text:continue-numbering="true">
        <text:list-item>
          <text:p text:style-name="P749">Enhanced training of Radio Producers</text:p>
        </text:list-item>
        <text:list-item>
          <text:p text:style-name="P750">Improved capacity building of community mobilisation officers (CMOs)</text:p>
        </text:list-item>
        <text:list-item>
          <text:p text:style-name="P751">Mainstreaming gender awareness training for producers and CMOs, as well as teachers</text:p>
        </text:list-item>
        <text:list-item>
          <text:p text:style-name="P752">Improved quality assurance for radio programming through mentoring and training</text:p>
        </text:list-item>
      </text:list>
      <text:p text:style-name="P753"/>
      <text:p text:style-name="P754">Recommendations</text:p>
      <text:p text:style-name="P755">The behavioural change and communication strategy has proven effective in terms of keeping the importance of girls education on the agenda in a time of considerable fragility and conflict. The flexible and conflict sensitive approach messaging should be prioritised in the coming year.</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Output title<text:s/></text:p>
          </table:table-cell>
          <table:table-cell table:style-name="TableCell766" table:number-columns-spanned="4">
            <text:p text:style-name="P767">Effective partnerships between government and local organisations to deliver a community-based school improvement programme</text:p>
          </table:table-cell>
          <table:covered-table-cell/>
          <table:covered-table-cell/>
          <table:covered-table-cell/>
        </table:table-row>
        <table:table-row table:style-name="TableRow768">
          <table:table-cell table:style-name="TableCell769" table:number-columns-spanned="2">
            <text:p text:style-name="P770">Output number per LF</text:p>
          </table:table-cell>
          <table:covered-table-cell/>
          <table:table-cell table:style-name="TableCell771">
            <text:p text:style-name="P772">2</text:p>
          </table:table-cell>
          <table:table-cell table:style-name="TableCell773">
            <text:p text:style-name="Normal"><text:span text:style-name="T774">Output score<text:s/></text:span></text:p>
          </table:table-cell>
          <table:table-cell table:style-name="TableCell775">
            <text:p text:style-name="Normal"><text:span text:style-name="T776">A+</text:span></text:p>
          </table:table-cell>
        </table:table-row>
        <table:table-row table:style-name="TableRow777">
          <table:table-cell table:style-name="TableCell778" table:number-columns-spanned="2">
            <text:p text:style-name="Normal"><text:span text:style-name="T779">Risk:<text:s/></text:span></text:p>
          </table:table-cell>
          <table:covered-table-cell/>
          <table:table-cell table:style-name="TableCell780">
            <text:p text:style-name="P781">M</text:p>
          </table:table-cell>
          <table:table-cell table:style-name="TableCell782">
            <text:p text:style-name="P783">Impact weighting (%):</text:p>
          </table:table-cell>
          <table:table-cell table:style-name="TableCell784">
            <text:p text:style-name="P785">60%</text:p>
          </table:table-cell>
        </table:table-row>
        <table:table-row table:style-name="TableRow786">
          <table:table-cell table:style-name="TableCell787" table:number-columns-spanned="2">
            <text:p text:style-name="Normal"><text:span text:style-name="T788">Risk revised since last AR?<text:s/></text:span></text:p>
          </table:table-cell>
          <table:covered-table-cell/>
          <table:table-cell table:style-name="TableCell789">
            <text:p text:style-name="Normal"><text:span text:style-name="T790">Y</text:span></text:p>
            <text:p text:style-name="P791"/>
          </table:table-cell>
          <table:table-cell table:style-name="TableCell792">
            <text:p text:style-name="P793">Impact weighting % revised since last AR?<text:s/></text:p>
          </table:table-cell>
          <table:table-cell table:style-name="TableCell794">
            <text:p text:style-name="P795">N</text:p>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dicator(s)</text:p>
          </table:table-cell>
          <table:table-cell table:style-name="TableCell805">
            <text:p text:style-name="P806">Milestones: end of September 2016</text:p>
          </table:table-cell>
          <table:table-cell table:style-name="TableCell807">
            <text:p text:style-name="P808">Progress achieved</text:p>
          </table:table-cell>
        </table:table-row>
        <table:table-row table:style-name="TableRow809">
          <table:table-cell table:style-name="TableCell810">
            <text:p text:style-name="Normal"><text:span text:style-name="T811">2.1 Cumulative number of (unique</text:span><text:span text:style-name="T812"><text:note text:note-class="footnote" text:id="_ftn5"><text:note-citation>6</text:note-citation><text:note-body><text:p text:style-name="FootnoteText"><text:s/>“Unique” in this context referring to first-time receipt of cash transfer.</text:p></text:note-body></text:note></text:span><text:span text:style-name="T813">, individual) girls receiving cash transfers</text:span></text:p>
          </table:table-cell>
          <table:table-cell table:style-name="TableCell814">
            <text:p text:style-name="P815">Planned: 105,000</text:p>
            <text:p text:style-name="P816">(GESS = 105,000</text:p>
            <text:p text:style-name="P817">GRSS = 0)</text:p>
          </table:table-cell>
          <table:table-cell table:style-name="TableCell818">
            <text:p text:style-name="P819">Total = 122,460</text:p>
            <text:p text:style-name="P820">GESS = 122,460</text:p>
            <text:p text:style-name="P821">GRSS = 0</text:p>
            <text:p text:style-name="Normal"><text:span text:style-name="T822">Output moderately exceeded expectation<text:s/></text:span><text:span text:style-name="T823">(A+)</text:span></text:p>
          </table:table-cell>
        </table:table-row>
        <table:table-row table:style-name="TableRow824">
          <table:table-cell table:style-name="TableCell825">
            <text:p text:style-name="P826">2.2 Cumulative number of schools receiving capitation grants</text:p>
          </table:table-cell>
          <table:table-cell table:style-name="TableCell827">
            <text:p text:style-name="P828">GRSS = 2965</text:p>
            <text:p text:style-name="P829">GESS = 235</text:p>
          </table:table-cell>
          <table:table-cell table:style-name="TableCell830">
            <text:p text:style-name="P831">GRSS = 3,095 primary; 234 pre-primary</text:p>
            <text:p text:style-name="P832">GESS = 481 unique schools*: 237 secondary; 244 primary</text:p>
            <text:p text:style-name="Normal"><text:span text:style-name="T833">Output moderately exceeded expectation<text:s/></text:span><text:span text:style-name="T834">(A+)</text:span></text:p>
          </table:table-cell>
        </table:table-row>
        <table:table-row table:style-name="TableRow835">
          <table:table-cell table:style-name="TableCell836">
            <text:p text:style-name="P837">2.3 Cumulative number of schools receiving full package of community-based school improvement programme</text:p>
          </table:table-cell>
          <table:table-cell table:style-name="TableCell838">
            <text:list text:style-name="LFO19" text:continue-numbering="true">
              <text:list-item>
                <text:p text:style-name="P839">School governance = 1500</text:p>
              </text:list-item>
              <text:list-item>
                <text:p text:style-name="P840">Supportive supervision = 1500</text:p>
              </text:list-item>
              <text:list-item>
                <text:p text:style-name="P841">Teacher development = 200</text:p>
              </text:list-item>
              <text:list-item>
                <text:p text:style-name="P842">School-based mentoring = 200</text:p>
              </text:list-item>
              <text:list-item>
                <text:p text:style-name="P843"><text:span text:style-name="T844">Low-cost learning materials = 200</text:span></text:p>
              </text:list-item>
            </text:list>
          </table:table-cell>
          <table:table-cell table:style-name="TableCell845">
            <text:list text:style-name="LFO5" text:continue-numbering="true">
              <text:list-item>
                <text:p text:style-name="P846"><text:span text:style-name="T847">School governance = 1541<text:s/></text:span><text:span text:style-name="T848">(A+)</text:span></text:p>
              </text:list-item>
              <text:list-item>
                <text:p text:style-name="P849"><text:span text:style-name="T850">Supportive supervision = 1541</text:span><text:span text:style-name="T851">(A+)</text:span></text:p>
              </text:list-item>
              <text:list-item>
                <text:p text:style-name="P852"><text:span text:style-name="T853">Teacher development = 218<text:s/></text:span><text:span text:style-name="T854">(A+)</text:span></text:p>
              </text:list-item>
              <text:list-item>
                <text:p text:style-name="P855"><text:span text:style-name="T856">School-based mentoring = 305<text:s/></text:span><text:span text:style-name="T857">(A+)</text:span></text:p>
              </text:list-item>
              <text:list-item>
                <text:p text:style-name="P858"><text:span text:style-name="T859">Low-cost learning materials = 159<text:s/></text:span><text:span text:style-name="T860">(B)</text:span></text:p>
              </text:list-item>
            </text:list>
            <text:p text:style-name="P861"/>
            <text:p text:style-name="Normal"><text:span text:style-name="T862">Overall moderately exceeded expectation: <text:s/></text:span><text:span text:style-name="T863">(A+)</text:span></text:p>
            <text:p text:style-name="P864"/>
          </table:table-cell>
        </table:table-row>
      </table:table>
      <text:p text:style-name="P865"/>
      <text:p text:style-name="P866"><text:span text:style-name="T867">Output indicator 2.1: Cash transfers:<text:s/></text:span><text:span text:style-name="T868">Charlie Goldsmith Associates</text:span><text:span text:style-name="T869"><text:s/>(CGA)</text:span><text:span text:style-name="T870"><text:s/>maintains the SSSAMS electronic database<text:s/></text:span><text:span text:style-name="T871">system, with programme<text:s/></text:span><text:span text:style-name="T872">stakeholders<text:s/></text:span><text:span text:style-name="T873">also<text:s/></text:span><text:span text:style-name="T874">having a role in<text:s/></text:span><text:span text:style-name="T875">the<text:s/></text:span><text:span text:style-name="T876">distribution</text:span><text:span text:style-name="T877"><text:s/>of cash transfers</text:span><text:span text:style-name="T878">.</text:span><text:span text:style-name="T879"><text:s/>During 2016 GESS has validated payment to 122,460 'unique</text:span><text:span text:style-name="T880">1</text:span><text:span text:style-name="T881"><text:s/>girls' in both primary and secondary schools, exceeding the target<text:s/></text:span><text:span text:style-name="T882">of<text:s/></text:span><text:span text:style-name="T883">105,000.<text:s/></text:span></text:p>
      <text:p text:style-name="P884"/>
      <text:p text:style-name="P885"><text:span text:style-name="T886">Output indicator 2.2: Capitation grants</text:span><text:span text:style-name="T887">:<text:s/></text:span><text:span text:style-name="T888">Capitation Grants have been<text:s/></text:span><text:span text:style-name="T889">crucial<text:s/></text:span><text:span text:style-name="T890">in ensuring that schools have continued to function during the increased conflict and instability</text:span><text:span text:style-name="T891"><text:s/>as they have provided financial support to teachers and provided much needed education resources and repairs and adaptations to school infra</text:span><text:span text:style-name="T892">s</text:span><text:span text:style-name="T893">tructure</text:span><text:span text:style-name="T894">. There</text:span><text:span text:style-name="T895"><text:s/>were delays in payments to schools, attributed to the<text:s/></text:span><text:span text:style-name="T896">need for<text:s/></text:span><text:span text:style-name="T897">negotiation between GESS and MoGEI to transfer some</text:span><text:span text:style-name="T898"><text:s/></text:span><text:span text:style-name="T899">primary school payments to GESS</text:span><text:span text:style-name="T900">.</text:span><text:span text:style-name="T901"><text:s/></text:span><text:span text:style-name="T902">Despite these challenges,<text:s/></text:span><text:span text:style-name="T903">71% of all county officials and 85% of<text:s/></text:span><text:span text:style-name="T904">P</text:span><text:span text:style-name="T905">ayam officials surveyed said that<text:s/></text:span><text:span text:style-name="T906">both</text:span><text:span text:style-name="T907"><text:s/>the</text:span><text:span text:style-name="T908"><text:s/></text:span><text:span text:style-name="T909">functioning of</text:span><text:span text:style-name="T910">,</text:span><text:span text:style-name="T911"><text:s/>and standards in<text:s/></text:span><text:span text:style-name="T912">schools in their<text:s/></text:span><text:span text:style-name="T913">locality</text:span><text:span text:style-name="T914">,</text:span><text:span text:style-name="T915"><text:s/>had</text:span><text:span text:style-name="T916"><text:s/>improved since 2014. The midline survey reports indicated that during 2014 and 2015 the most common reported use of capitation grants<text:s/></text:span><text:span text:style-name="T917">was the payment</text:span><text:span text:style-name="T918"><text:s/>of<text:s/></text:span><text:span text:style-name="T919">incentives to<text:s/></text:span><text:span text:style-name="T920">volunteer teachers</text:span><text:span text:style-name="T921">, with other uses including improvements to school infrastructure</text:span><text:span text:style-name="T922">.<text:s/></text:span></text:p>
      <text:p text:style-name="P923"/>
      <text:p text:style-name="P924"><text:span text:style-name="T925">Output indicator 2.3: School based improvement<text:s/></text:span><text:span text:style-name="T926">programme</text:span><text:span text:style-name="T927">:</text:span><text:span text:style-name="T928"><text:s/>By the end of September 2016, Output 2C has exceeded 4 of the 5 quality indicators</text:span><text:span text:style-name="T929">.</text:span><text:span text:style-name="T930">1</text:span><text:span text:style-name="T931">,541</text:span><text:span text:style-name="T932"><text:s/>School Management Committees were trained on school governance and<text:s/></text:span><text:span text:style-name="T933">the<text:s/></text:span><text:span text:style-name="T934">management of school activities and finance. This</text:span><text:span text:style-name="T935"><text:s/>indicat</text:span><text:span text:style-name="T936">es</text:span><text:span text:style-name="T937"><text:s/></text:span><text:span text:style-name="T938">that<text:s/></text:span><text:span text:style-name="T939">good progress is being made with<text:s/></text:span><text:span text:style-name="T940">the<text:s/></text:span><text:span text:style-name="T941">strengthening<text:s/></text:span><text:span text:style-name="T942">of<text:s/></text:span><text:span text:style-name="T943">leadership and governance in schools,</text:span><text:span text:style-name="T944"><text:s/></text:span><text:span text:style-name="T945">as well as increasing community engagement and ownership of educational services</text:span></text:p>
      <text:p text:style-name="P946"/>
      <text:p text:style-name="P947">Summary of responses to issues raised in previous annual reviews (where relevant)</text:p>
      <text:p text:style-name="P948"><text:s text:c="2"/></text:p>
      <text:list text:style-name="LFO34" text:continue-numbering="true">
        <text:list-item>
          <text:p text:style-name="P949">County Education officers’ job description now include governance training <text:s/>to School Management Committees</text:p>
        </text:list-item>
        <text:list-item>
          <text:p text:style-name="P950">Simplified manuals developed to streamline CG and CT processes</text:p>
        </text:list-item>
        <text:list-item>
          <text:p text:style-name="P951">Accountability strengthened and CG uses now posted publicly, and development plan and budget templates simplified</text:p>
        </text:list-item>
        <text:list-item>
          <text:p text:style-name="P952">Ministry increased efforts to ensure CGs released on-time</text:p>
        </text:list-item>
        <text:list-item>
          <text:p text:style-name="P953">Enhanced support for remote schools introduced</text:p>
        </text:list-item>
        <text:list-item>
          <text:p text:style-name="P954">Mentoring programme reviewed and training improved</text:p>
        </text:list-item>
        <text:list-item>
          <text:p text:style-name="P955">Additional County Education officers enrolled to ensure wuality education component is strengthened</text:p>
        </text:list-item>
      </text:list>
      <text:p text:style-name="P956"/>
      <text:p text:style-name="P957">Recommendations</text:p>
      <text:p text:style-name="P958">GESS has been instrumental in sustaining education in a protracted emergency context with the financial support to Girls and Schools. This has included taking on additional responsibility<text:s/>for Cash Transfers due to Governments inability to do so. GESS<text:s/>should<text:s/>sustain being a replacement for Government,<text:s/>so a high priority for 2017 is to work with the Ministry of Education to develop a sustainable approach with Government as the lead agency with increased resource commitments as feasible given current economic climate.</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Output title<text:s/></text:p>
          </table:table-cell>
          <table:table-cell table:style-name="TableCell970" table:number-columns-spanned="4">
            <text:p text:style-name="P971">Increased knowledge and evidence available to policy-makers of what works to promote girls' education in South Sudan</text:p>
          </table:table-cell>
          <table:covered-table-cell/>
          <table:covered-table-cell/>
          <table:covered-table-cell/>
        </table:table-row>
        <table:table-row table:style-name="TableRow972">
          <table:table-cell table:style-name="TableCell973" table:number-columns-spanned="2">
            <text:p text:style-name="P974">Output number per LF</text:p>
          </table:table-cell>
          <table:covered-table-cell/>
          <table:table-cell table:style-name="TableCell975">
            <text:p text:style-name="P976">3</text:p>
          </table:table-cell>
          <table:table-cell table:style-name="TableCell977">
            <text:p text:style-name="Normal"><text:span text:style-name="T978">Output score<text:s/></text:span></text:p>
          </table:table-cell>
          <table:table-cell table:style-name="TableCell979">
            <text:p text:style-name="P980">A</text:p>
          </table:table-cell>
        </table:table-row>
        <table:table-row table:style-name="TableRow981">
          <table:table-cell table:style-name="TableCell982" table:number-columns-spanned="2">
            <text:p text:style-name="Normal"><text:span text:style-name="T983">Risk:<text:s/></text:span></text:p>
          </table:table-cell>
          <table:covered-table-cell/>
          <table:table-cell table:style-name="TableCell984">
            <text:p text:style-name="P985">M</text:p>
          </table:table-cell>
          <table:table-cell table:style-name="TableCell986">
            <text:p text:style-name="P987">Impact weighting (%):</text:p>
          </table:table-cell>
          <table:table-cell table:style-name="TableCell988">
            <text:p text:style-name="P989">15%</text:p>
          </table:table-cell>
        </table:table-row>
        <table:table-row table:style-name="TableRow990">
          <table:table-cell table:style-name="TableCell991" table:number-columns-spanned="2">
            <text:p text:style-name="Normal"><text:span text:style-name="T992">Risk revised since last AR?<text:s/></text:span></text:p>
          </table:table-cell>
          <table:covered-table-cell/>
          <table:table-cell table:style-name="TableCell993">
            <text:p text:style-name="Normal"><text:span text:style-name="T994">N</text:span></text:p>
            <text:p text:style-name="P995"/>
          </table:table-cell>
          <table:table-cell table:style-name="TableCell996">
            <text:p text:style-name="P997">Impact weighting % revised since last AR?<text:s/></text:p>
          </table:table-cell>
          <table:table-cell table:style-name="TableCell998">
            <text:p text:style-name="P999">N</text:p>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Indicator(s)</text:p>
          </table:table-cell>
          <table:table-cell table:style-name="TableCell1009">
            <text:p text:style-name="P1010">Milestones 2016</text:p>
          </table:table-cell>
          <table:table-cell table:style-name="TableCell1011">
            <text:p text:style-name="P1012">Progress achieved</text:p>
          </table:table-cell>
        </table:table-row>
        <table:table-row table:style-name="TableRow1013">
          <table:table-cell table:style-name="TableCell1014">
            <text:p text:style-name="P1015">3.1 Cumulative number of relevant research and evaluation studies conducted and disseminated to policy-makers</text:p>
          </table:table-cell>
          <table:table-cell table:style-name="TableCell1016">
            <text:p text:style-name="Normal"><text:span text:style-name="T1017">Planned:<text:s/></text:span><text:span text:style-name="T1018">6</text:span></text:p>
          </table:table-cell>
          <table:table-cell table:style-name="TableCell1019">
            <text:p text:style-name="Normal"><text:span text:style-name="T1020"><text:s/></text:span><text:span text:style-name="T1021">9<text:s/></text:span><text:span text:style-name="T1022">– GESS Midline (2016)</text:span></text:p>
            <text:list text:style-name="LFO6" text:continue-numbering="true">
              <text:list-item>
                <text:p text:style-name="P1023">School Survey 2016 – by CGA</text:p>
              </text:list-item>
              <text:list-item>
                <text:p text:style-name="P1024">Household Survey 2016 – by CGA</text:p>
              </text:list-item>
              <text:list-item>
                <text:p text:style-name="P1025">County and Payam Survey 2016 – by CGA</text:p>
              </text:list-item>
              <text:list-item>
                <text:p text:style-name="P1026">Sub-national Public Financial Management Survey – by CGA</text:p>
              </text:list-item>
              <text:list-item>
                <text:p text:style-name="P1027">Longitudinal Qualitative Survey – by CGA</text:p>
              </text:list-item>
              <text:list-item>
                <text:p text:style-name="P1028">The Learning Assessment – by CGA</text:p>
              </text:list-item>
              <text:list-item>
                <text:p text:style-name="P1029">The remaining three surveys were conducted by BBC Media Action</text:p>
              </text:list-item>
            </text:list>
            <text:p text:style-name="P1030"><text:span text:style-name="T1031">Output moderately exceeded expectation<text:s/></text:span><text:span text:style-name="T1032">(A+)</text:span></text:p>
          </table:table-cell>
        </table:table-row>
        <table:table-row table:style-name="TableRow1033">
          <table:table-cell table:style-name="TableCell1034">
            <text:p text:style-name="P1035">3.2 Maths and English Learning Assessment administered to sample of schools</text:p>
          </table:table-cell>
          <table:table-cell table:style-name="TableCell1036">
            <text:p text:style-name="Normal"><text:span text:style-name="T1037"><text:s/>Planned:<text:s/></text:span><text:span text:style-name="T1038">2</text:span></text:p>
          </table:table-cell>
          <table:table-cell table:style-name="TableCell1039">
            <text:p text:style-name="Normal"><text:span text:style-name="T1040">2</text:span><text:span text:style-name="T1041">: tests completed in all 10 (historical states). Sample size 8,243 pupils which marks 95.3% of the targeted learners</text:span></text:p>
            <text:p text:style-name="Normal"><text:span text:style-name="T1042">Output met expectation<text:s/></text:span><text:span text:style-name="T1043">(A)</text:span></text:p>
          </table:table-cell>
        </table:table-row>
        <table:table-row table:style-name="TableRow1044">
          <table:table-cell table:style-name="TableCell1045">
            <text:p text:style-name="P1046">3.3: Percentage of primary and secondary schools with SSSAMS reporting attendance of pupils and teachers regularly (at least six times per academic year); defined pro rata as five times by 30 September</text:p>
          </table:table-cell>
          <table:table-cell table:style-name="TableCell1047">
            <text:p text:style-name="P1048">70%</text:p>
          </table:table-cell>
          <table:table-cell table:style-name="TableCell1049">
            <text:p text:style-name="Normal"><text:span text:style-name="T1050">60%</text:span><text:span text:style-name="T1051">: this result represents an 18% improvement over 2015 achievement; however, it is still below the milestone<text:s/></text:span></text:p>
            <text:p text:style-name="Normal"><text:span text:style-name="T1052">Output moderately did not meet expectation<text:s/></text:span><text:span text:style-name="T1053">(B)</text:span></text:p>
          </table:table-cell>
        </table:table-row>
      </table:table>
      <text:p text:style-name="P1054"/>
      <text:p text:style-name="P1055">Key points</text:p>
      <text:p text:style-name="P1056"/>
      <text:p text:style-name="Normal"><text:span text:style-name="T1057">Output 3:<text:s/></text:span><text:span text:style-name="T1058">Overall this output met the 2016 expectations.</text:span></text:p>
      <text:p text:style-name="P1059"/>
      <text:p text:style-name="P1060"><text:span text:style-name="T1061">Output indicators 3.1 and 3.2</text:span><text:span text:style-name="T1062">: Despite the<text:s/></text:span><text:span text:style-name="T1063">previously noted challenges</text:span><text:span text:style-name="T1064">, nine national midline surveys and research</text:span><text:span text:style-name="T1065"><text:s/>activities</text:span><text:span text:style-name="T1066"><text:s/>were completed during</text:span><text:span text:style-name="T1067"><text:s/>2016.</text:span><text:span text:style-name="T1068"><text:s/></text:span><text:span text:style-name="T1069">T</text:span><text:span text:style-name="T1070">he School</text:span><text:span text:style-name="T1071">, Household, Country, Payam,<text:s/></text:span><text:span text:style-name="T1072">Sub-national Public Financial Management Survey</text:span><text:span text:style-name="T1073">,</text:span><text:span text:style-name="T1074"><text:s/></text:span><text:span text:style-name="T1075">and<text:s/></text:span><text:span text:style-name="T1076">Longitudinal</text:span><text:span text:style-name="T1077"><text:s/></text:span><text:span text:style-name="T1078">Q</text:span><text:span text:style-name="T1079">ualitative<text:s/></text:span><text:span text:style-name="T1080">S</text:span><text:span text:style-name="T1081">urvey</text:span><text:span text:style-name="T1082">s, as well as</text:span><text:span text:style-name="T1083"><text:s/>and the</text:span><text:span text:style-name="T1084"><text:s/></text:span><text:span text:style-name="T1085">L</text:span><text:span text:style-name="T1086">earning<text:s/></text:span><text:span text:style-name="T1087">A</text:span><text:span text:style-name="T1088">ssessment</text:span><text:span text:style-name="T1089"><text:s/></text:span><text:span text:style-name="T1090">were<text:s/></text:span><text:span text:style-name="T1091">conducted by CGA</text:span><text:span text:style-name="T1092">.<text:s/></text:span><text:span text:style-name="T1093">BBC<text:s/></text:span><text:span text:style-name="T1094">Media Action</text:span><text:span text:style-name="T1095"><text:s/>also</text:span><text:span text:style-name="T1096"><text:s/></text:span><text:span text:style-name="T1097">analysed the</text:span><text:span text:style-name="T1098"><text:s/>efficacy of their programme interventions in year</text:span><text:span text:style-name="T1099">, with final data analysis ongoing at the time of this review</text:span><text:span text:style-name="T1100">.<text:s/></text:span></text:p>
      <text:p text:style-name="P1101"/>
      <text:p text:style-name="P1102"><text:span text:style-name="T1103">Output indicator 3.3</text:span><text:span text:style-name="T1104">: <text:s/>This is the only indicator that performed slightly below expectation. For schools to qualify for capitation grants they are required to register and regularly report on the SSSAMS system.<text:s/></text:span><text:span text:style-name="T1105">S</text:span><text:span text:style-name="T1106">chools<text:s/></text:span><text:span text:style-name="T1107">primarily<text:s/></text:span><text:span text:style-name="T1108">report<text:s/></text:span><text:span text:style-name="T1109">using SMS<text:s/></text:span><text:span text:style-name="T1110">messages. In 2016, 3448 schools have<text:s/></text:span><text:span text:style-name="T1111">submitted<text:s/></text:span><text:span text:style-name="T1112">electronic reports. Of these schools 60% have made five or more reports. However, due to the ongoing conflict, mobile network coverage is</text:span><text:span text:style-name="T1113"><text:s/>variable. To mitigate this, S</text:span><text:span text:style-name="T1114">tate<text:s/></text:span><text:span text:style-name="T1115">A</text:span><text:span text:style-name="T1116">nchors and<text:s/></text:span><text:span text:style-name="T1117">P</text:span><text:span text:style-name="T1118">ayam<text:s/></text:span><text:span text:style-name="T1119">E</text:span><text:span text:style-name="T1120">ducation<text:s/></text:span><text:span text:style-name="T1121">S</text:span><text:span text:style-name="T1122">upervisors<text:s/></text:span><text:span text:style-name="T1123">currently attempt to physically</text:span><text:span text:style-name="T1124"><text:s/>access</text:span><text:span text:style-name="T1125"><text:s/>difficult to reach<text:s/></text:span><text:span text:style-name="T1126">schools in order to<text:s/></text:span><text:span text:style-name="T1127">secure data for uploading to the<text:s/></text:span><text:span text:style-name="T1128">SSSAMS system</text:span><text:span text:style-name="T1129"><text:s/>– this has led to consistent levels of reporting from schools</text:span><text:span text:style-name="T1130">.</text:span></text:p>
      <text:p text:style-name="P1131"/>
      <text:p text:style-name="P1132">Summary of responses to issues raised in previous annual reviews (where relevant) <text:s/></text:p>
      <text:p text:style-name="P1133">Responses to issues raised in the 2015 Annual Review are<text:s/>detailed in the GESS report to DFID dated November 2015 in summary progress includes:</text:p>
      <text:p text:style-name="P1134"/>
      <text:list text:style-name="LFO34" text:continue-numbering="true">
        <text:list-item>
          <text:p text:style-name="P1135">Improved use of lesson learning and research to sharpen impact on girls’ enrolment, retention and educational outcomes<text:s/></text:p>
        </text:list-item>
        <text:list-item>
          <text:p text:style-name="P1136"><text:span text:style-name="T1137">School Attendance Monitoring System (</text:span><text:a xlink:href="http://www.sssams.org" office:target-frame-name="_top" xlink:show="replace"><text:span text:style-name="T1138">www.sssams.org</text:span></text:a><text:span text:style-name="T1139">) streamlined to reduce reporting burden, and more used by local authorities for management</text:span></text:p>
        </text:list-item>
      </text:list>
      <text:p text:style-name="P1140"/>
      <text:p text:style-name="P1141">Recommendations</text:p>
      <text:p text:style-name="P1142">Monitoring and reporting of school registration and attendance will continue to present<text:s/>challenges. GESS, and third party monitors,<text:s/>should ensure that schools are robustly monitored at a local level<text:s/>to directly obtain data where required and verify data presented electronically.<text:s/></text:p>
      <text:p text:style-name="P1143"/>
      <text:p text:style-name="P1144"/>
      <text:h text:style-name="P1145" text:outline-level="2"><text:span text:style-name="T1146">D:<text:s/></text:span><text:span text:style-name="T1147">VFM</text:span><text:span text:style-name="T1148"><text:s/></text:span><text:span text:style-name="T1149">AND</text:span><text:span text:style-name="T1150"><text:s/>FINANCIAL PERFORMANCE<text:s/></text:span><text:span text:style-name="T1151">(1 page)</text:span></text:h>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Spending</text:p>
          </table:table-cell>
          <table:table-cell table:style-name="TableCell1159">
            <text:p text:style-name="P1160">Financial Overview<text:s/></text:p>
          </table:table-cell>
        </table:table-row>
        <table:table-row table:style-name="TableRow1161">
          <table:table-cell table:style-name="TableCell1162">
            <text:p text:style-name="P1163">Approved spending (managed funds 1 April 2013–30 Sep 2018<text:s/></text:p>
            <text:p text:style-name="P1164"/>
          </table:table-cell>
          <table:table-cell table:style-name="TableCell1165">
            <text:p text:style-name="P1166">£60,059,425<text:s/></text:p>
            <text:p text:style-name="P1167"/>
          </table:table-cell>
        </table:table-row>
        <table:table-row table:style-name="TableRow1168">
          <table:table-cell table:style-name="TableCell1169">
            <text:p text:style-name="P1170">Actual spend in previous quarter (1 July 2016–30 Sep 2016)<text:s/></text:p>
            <text:p text:style-name="P1171"/>
          </table:table-cell>
          <table:table-cell table:style-name="TableCell1172">
            <text:p text:style-name="P1173">£2,917,047<text:s/></text:p>
            <text:p text:style-name="P1174"/>
          </table:table-cell>
        </table:table-row>
        <table:table-row table:style-name="TableRow1175">
          <table:table-cell table:style-name="TableCell1176">
            <text:p text:style-name="P1177">Proposed spending in next quarter (1 October 2016–31 December 2016)<text:s/></text:p>
            <text:p text:style-name="P1178"/>
          </table:table-cell>
          <table:table-cell table:style-name="TableCell1179">
            <text:p text:style-name="P1180">£6,305,441<text:s/></text:p>
            <text:p text:style-name="P1181"/>
          </table:table-cell>
        </table:table-row>
        <table:table-row table:style-name="TableRow1182">
          <table:table-cell table:style-name="TableCell1183">
            <text:p text:style-name="P1184">Cumulative spend to date 30 September 2016</text:p>
          </table:table-cell>
          <table:table-cell table:style-name="TableCell1185">
            <text:p text:style-name="P1186">£35,073,089<text:s/></text:p>
            <text:p text:style-name="P1187"/>
          </table:table-cell>
        </table:table-row>
        <table:table-row table:style-name="TableRow1188">
          <table:table-cell table:style-name="TableCell1189">
            <text:p text:style-name="P1190">Cumulative balance to date 30 September 2016<text:s/></text:p>
          </table:table-cell>
          <table:table-cell table:style-name="TableCell1191">
            <text:p text:style-name="P1192">£24,986,366<text:s/></text:p>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
      <text:p text:style-name="P1199"/>
      <text:p text:style-name="P1200">GESS reports against its VFM indicators on a quarterly basis, with<text:s/>full reporting at year end<text:s/>(30 September) and each calendar year (31 December).<text:s/></text:p>
      <text:p text:style-name="P1201"><text:s/></text:p>
      <text:p text:style-name="P1202">Key cost drivers and performance<text:s/></text:p>
      <text:p text:style-name="P1203">The project's main cost drivers remain cash transfers and capitation grants. Cash transfers have become more expensive in USD terms because of the significant fall in value of the GBP. Given the pressures on the overall GESS budget the project has had to cut transfer value amounts in both GBP (£28 to £26) and (more sizeably) in USD terms ($42 to $32). Impact of this reduction in value is currently being measured but there has been no reduction in attendance or increase in drop-out rates to date. Capitation grants have become a greater funding obligation for the project as the government's income position has deteriorated such that the project is now supporting primary as well as secondary schools. Given pressure on project funds, capitation grant value amounts have fallen significantly in GBP terms (from around £2,000 per school in 2014 to approximately £400 per school in 2016).<text:s/></text:p>
      <text:p text:style-name="P1204"><text:s/></text:p>
      <text:p text:style-name="P1205">The project's next main cost drivers are fees and expenses across the programme. There is upward pressure on these costs given the security context and reduced GBP value. Despite this, the project has continued to reduce its overall management charge (12.6% in 2015 to 10.9% in 2016) and is on track for the 8.8% target by 2018).</text:p>
      <text:p text:style-name="P1206"/>
      <text:p text:style-name="P1207">VfM performance compared to the original VfM proposition in the business case<text:s/></text:p>
      <text:p text:style-name="P1208">The programme VfM benefits are dependent on the girls’ retention<text:s/>in education<text:s/>and<text:s/>improved<text:s/>learning<text:s/>outcomes, increase in average promotion of more than 4% and cost effectiveness of the cash transfers and capitation. In<text:s/>2016<text:s/>attendance reporting of pupils and teacher was stronger than in previous years, despite the deteriorating security and operational context. Particularly<text:s/>notable<text:s/>was the<text:s/>high proportion of schools that ‘keep on reporting’<text:s/>and have been able to<text:s/>retention.<text:s/></text:p>
      <text:p text:style-name="P1209"/>
      <text:p text:style-name="P1210">The girls’ pass rate for South Sudan Certificate of Secondary Education 2015-16 = 74.3% according to National Examinations Council compared<text:s/>favourably<text:s/>to the target of 70%. The average promotion rate<text:s/>was<text:s/>87.0% against a target of 84.1%. The significant gender gap on average scores in 2014 has closed in the 2016 results. Average scores in the midline survey results including GUN are marginally lower (national average test scores decreased from 45.74% in 2014 to 44.70% in 2016), this being attributable to the outbreak in conflict. Cumulatively, 184,212<text:s/>individual<text:s/>girls are confirmed to have received Cash Transfers over the course of the programme. A total of 62,187<text:s/>girls are confirmed to have received a Cash Transfer for the first time in 2016.<text:s/>The<text:s/>cumulative number of schools<text:s/>receiving capitation grants<text:s/>were<text:s/>3,359<text:s/>primary schools<text:s/>and<text:s/>242<text:s/>secondary school.</text:p>
      <text:p text:style-name="P1211"/>
      <text:p text:style-name="P1212">Assessment of whether the programme continues to represent value for money</text:p>
      <text:p text:style-name="P1213"/>
      <text:list text:style-name="LFO26" text:continue-numbering="true">
        <text:list-item>
          <text:p text:style-name="P1214">Negotiations with the Co-Op Bank reduced execution costs for cash transfer payments to £3 per transfer from a starting offer of £8.40, as well as securing a preferential exchange rate 15% above market rates. With over 150,000 transfers being<text:s/>disbursed, this amounts to savings of £810,000 on the execution charge and around £600,000 on the exchange rate.</text:p>
        </text:list-item>
        <text:list-item>
          <text:p text:style-name="P1215">Despite a serious decline in the government's income position, GESS has managed to secure a release of around £200,000 from government budget towards capitation grants.<text:s/></text:p>
        </text:list-item>
        <text:list-item>
          <text:p text:style-name="P1216">A partnership between GESS and USAID's Room to Learn project provided additional learning materials to schools to the value of $300,000.<text:s/></text:p>
        </text:list-item>
        <text:list-item>
          <text:p text:style-name="P1217"><text:span text:style-name="T1218">The Government’s Education Management Information System has been unable to report in 2016. SSSAMS</text:span><text:span text:style-name="T1219"><text:note text:note-class="footnote" text:id="_ftn6"><text:note-citation>7</text:note-citation><text:note-body><text:p text:style-name="FootnoteText"><text:s/><text:a xlink:href="http://www.sssams.org" office:target-frame-name="_top" xlink:show="replace"><text:span text:style-name="Hyperlink">www.s</text:span><text:span text:style-name="Hyperlink">ssams.org</text:span></text:a><text:s/></text:p></text:note-body></text:note></text:span><text:span text:style-name="T1220"><text:s/></text:span><text:span text:style-name="T1221">has continued to<text:s/></text:span><text:span text:style-name="T1222">report national enrolment data across South Sudan in<text:s/></text:span><text:span text:style-name="T1223">the same period.</text:span><text:span text:style-name="T1224"><text:s/></text:span></text:p>
        </text:list-item>
      </text:list>
      <text:p text:style-name="P1225"><text:s/></text:p>
      <text:p text:style-name="P1226"><text:span text:style-name="T1227">The overall VFM of the project<text:s/></text:span><text:span text:style-name="T1228">relates to the cost-effectiveness of<text:s/></text:span><text:span text:style-name="T1229">interventions</text:span><text:span text:style-name="T1230"><text:s/>which</text:span><text:span text:style-name="T1231"><text:s/>increase<text:s/></text:span><text:span text:style-name="T1232">the<text:s/></text:span><text:span text:style-name="T1233">levels of</text:span><text:span text:style-name="T1234"><text:s/>enrolment, retention and learning of girls</text:span><text:span text:style-name="T1235"><text:s/>in education</text:span><text:span text:style-name="T1236">,</text:span><text:span text:style-name="T1237"><text:s/>and the continued functioning of schools</text:span><text:span text:style-name="T1238">.</text:span><text:span text:style-name="T1239"><text:s/></text:span><text:span text:style-name="T1240">A<text:s/></text:span><text:span text:style-name="T1241">recent<text:s/></text:span><text:span text:style-name="T1242">project</text:span><text:span text:style-name="T1243">-</text:span><text:span text:style-name="T1244">commissioned econometric study</text:span><text:span text:style-name="T1245"><text:s/>(Global Education and Sussex Research<text:s/></text:span><text:span text:style-name="T1246">a</text:span><text:span text:style-name="T1247">cademic<text:s/></text:span><text:span text:style-name="T1248">p</text:span><text:span text:style-name="T1249">aper</text:span><text:span text:style-name="T1250"><text:note text:note-class="footnote" text:id="_ftn7"><text:note-citation>8</text:note-citation><text:note-body><text:p text:style-name="FootnoteText"><text:s/>To be published in 2017</text:p></text:note-body></text:note></text:span><text:span text:style-name="T1251">)</text:span><text:span text:style-name="T1252"><text:s/></text:span><text:span text:style-name="T1253">indicates the</text:span><text:span text:style-name="T1254"><text:s/>significant</text:span><text:span text:style-name="T1255"><text:s/>positive</text:span><text:span text:style-name="T1256"><text:s/>impact that cash transfers and capitation grants<text:s/></text:span><text:span text:style-name="T1257">delivered<text:s/></text:span><text:span text:style-name="T1258">in 2014 and 2015 on<text:s/></text:span><text:span text:style-name="T1259">levels of school<text:s/></text:span><text:span text:style-name="T1260">enrolment, despite the poor security context.<text:s/></text:span></text:p>
      <text:p text:style-name="P1261"/>
      <text:p text:style-name="P1262">Quality of financial management</text:p>
      <text:p text:style-name="P1263">By 30<text:s/>September<text:s/>2016,<text:s/>GESS’<text:s/>actual spend was £35,073,089 (58.4%) out of the approved spending of £60,059,425.There is a clear structure and process for the management of programme finances, and monthly financial management meetings. Reporting<text:s/>of incidents to DFID is<text:s/>a mandatory requirement and there is evidence to show that this occurs, although<text:s/>timeliness could be improved.<text:s/>The financial overview of split per sub-output also indicates good consistency of planned expenditure vs. budget utilisation. This is a good indication of efficiency and that the project is on track.</text:p>
      <text:p text:style-name="P1264"/>
      <text:p text:style-name="P1265">It has become<text:s/>necessary to transport some programme funds for Cash Transfers and Capitation Grants by air given the current security situation, which increases costs. The Payment Agent (Cooperative Bank) undertakes<text:s/>this with the necessary security in place and having secured approval from Government to transport the funds.<text:s/>GESS is exploring alternatives to the physical transport of cash, such as mobile money systems.</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Date of last narrative financial report</text:p>
          </table:table-cell>
          <table:table-cell table:style-name="TableCell1273">
            <text:p text:style-name="Normal"><text:span text:style-name="T1274">24</text:span><text:span text:style-name="T1275">th</text:span><text:span text:style-name="T1276"><text:s/>November 2016</text:span></text:p>
          </table:table-cell>
        </table:table-row>
        <table:table-row table:style-name="TableRow1277">
          <table:table-cell table:style-name="TableCell1278">
            <text:p text:style-name="P1279">Date of last audited annual statement</text:p>
          </table:table-cell>
          <table:table-cell table:style-name="TableCell1280">
            <text:p text:style-name="P1281">Not required</text:p>
          </table:table-cell>
        </table:table-row>
      </table:table>
      <text:p text:style-name="P1282"/>
      <text:p text:style-name="P1283"/>
      <text:p text:style-name="P1284"/>
      <text:p text:style-name="P1285"/>
      <text:p text:style-name="P1286"><text:span text:style-name="T1287">E: RISK</text:span><text:span text:style-name="T1288"><text:s/></text:span><text:span text:style-name="T1289">(½ page)</text:span></text:p>
      <text:p text:style-name="P1290"/>
      <text:p text:style-name="P1291">Overall risk rating<text:s/>MAJOR</text:p>
      <text:p text:style-name="P1292">GESS<text:s/>have<text:s/>been proactive in<text:s/>the<text:s/>management<text:s/>of risks. The programme has a risk management framework in place and a monthly risk register is updated and shared with DFID. The risk matrix centres on the external context, reputational and fiduciary risks.</text:p>
      <text:p text:style-name="P1293"/>
      <text:p text:style-name="Normal"><text:span text:style-name="T1294">Overview of programme risk</text:span></text:p>
      <text:p text:style-name="P1295">During 2016, there were significant and considerable challenges and risks to the GESS programme. The escalation in conflict in July, significant economic decline, increased inflation and the creation of a 28 state governance structure (from previous 10 states) were the main risk drivers. There were also challenges associated with the exchange rates of the UK Pound Sterling against the US dollar.<text:s/></text:p>
      <text:p text:style-name="P1296"/>
      <text:p text:style-name="P1297"><text:span text:style-name="T1298">GESS has responded coherently and responsibly to the increased level of risk.<text:s/></text:span><text:span text:style-name="T1299">The impact of continued insecurity on the programme is currently most pronounced in Central, Eastern and Western Equatoria, Upper Nile, Unity, Jonglei and Lakes states. The continued unpredictability in South Sudan suggests that GESS will need to continue to adapt to rapidly changing circumstances.<text:s/></text:span></text:p>
      <text:p text:style-name="P1300"/>
      <text:p text:style-name="P1301"><text:span text:style-name="T1302">The Central Bank of South Sudan floated the exchange rate in late 2016; the first two quarters of 2016 were affected by the official exchange rate of GBP against SSP being below the market rate. This has impacted on the value of the Capitation Grants, Cash Transfers and operational costs of the programme.</text:span><text:span text:style-name="T1303"><text:s/>To sustain the value of the cash transfers and capitation grants, GESS mitigated this through a one-year contract with Cooperative Bank.</text:span></text:p>
      <text:p text:style-name="P1304"/>
      <text:p text:style-name="P1305">There are also risk factors in relation to quality and standards, due to potentially high levels of attrition of qualified teachers and head teachers due to the effects of inflation, delayed salary payments and the low status of the teaching profession. The midline surveys identified that volunteers, sometimes with only primary-level education, are filling the positions left vacant by qualified teachers. The shortage of qualified teachers potentially undermines the quality inputs of the GESS programme, and as lower standards may impact on rates of retention as well as educational outcomes.<text:s/></text:p>
      <text:p text:style-name="P1306"/>
      <text:p text:style-name="P1307">High levels of poverty invariably impact on enrolment and retention rates for both boys and girls. Poverty is a driver of early marriage, which impacts directly on girls, the need for older children to be economically active to support their families (and themselves) leads to increased risk of children not completing their education. This risk cuts across both education and child protection – early marriage and child labour both constituting child rights violations.</text:p>
      <text:p text:style-name="P1308"/>
      <text:p text:style-name="Normal"><text:span text:style-name="T1309">Outstanding actions from risk assessment</text:span></text:p>
      <text:p text:style-name="P1310">GESS and the DFID management team regularly review and adapt to the changing risk conditions with South Sudan. <text:s/>Actions recorded in the November 2016 Risk Register are all under active management and mitigation, and include addressing difficulties with access; tracking Cash Transfers to eligible girls who have been displaced; using Capitation Grants to improve teacher attendance; exploring alternatives to transporting cash; <text:s/>increasing oversight and scrutiny to ensure girls cash receipts are safeguarded; continued due-diligence on state and county partners, and promoting ownership of project components by stakeholders and actors at all levels.</text:p>
      <text:p text:style-name="P1311"/>
      <text:p text:style-name="P1312"/>
      <text:p text:style-name="P1313"><text:span text:style-name="T1314">F: COMMERCIAL CONSIDERATIONS<text:s/></text:span><text:span text:style-name="T1315">(½ page)</text:span></text:p>
      <text:p text:style-name="P1316"/>
      <text:p text:style-name="P1317">Delivery against planned timeframe</text:p>
      <text:p text:style-name="P1318"><text:span text:style-name="T1319">Overall, the programme is on track to achieve its planned spending targets. By the end of September 2016 GESS had a cumulative spend of £35,073,089 against a budgeted disbursement of £60,059,425. This equates to 58.4% of the overall approved spending.<text:s/></text:span><text:span text:style-name="T1320">The programme is within the planned time frame; the targets for 2016 have been met. The impact area of primary Gender Parity Index (GPI) is already above<text:s/></text:span><text:span text:style-name="T1321">the<text:s/></text:span><text:span text:style-name="T1322">2017 milestone,<text:s/></text:span><text:span text:style-name="T1323">and<text:s/></text:span><text:span text:style-name="T1324">the girls pass rate at primary and secondary<text:s/></text:span><text:span text:style-name="T1325">levels<text:s/></text:span><text:span text:style-name="T1326">ha</text:span><text:span text:style-name="T1327">ve</text:span><text:span text:style-name="T1328"><text:s/></text:span><text:span text:style-name="T1329">achieved the set target</text:span><text:span text:style-name="T1330">. Most girls' scores increased since 2014 while boys' scores decreased. Generally, there was stronger progress pattern at upper primary (particularly girls’ numeracy results),<text:s/></text:span><text:span text:style-name="T1331">with<text:s/></text:span><text:span text:style-name="T1332">less at secondary</text:span><text:span text:style-name="T1333">.</text:span><text:span text:style-name="T1334"><text:s/>as it correlates with enrolment data.</text:span></text:p>
      <text:p text:style-name="P1335"/>
      <text:p text:style-name="P1336">Performance of partnership(s)</text:p>
      <text:p text:style-name="Normal"><text:span text:style-name="T1337">GESS have consistently demonstrated professionalism in their service delivery and readiness to maintain the ongoing partnership with DFID, MoGEI, the consortium partners and the state anchors. The GESS team have also promptly and regularly communicated with DFID and also held monthly programme meetings. They coordinated various activities with the ministry for instance the Education Transfer Monitoring Committee<text:s/></text:span><text:span text:style-name="T1338">chaired by the Ministry and the GESS Steering Committee which is chaired by DFID with the Ministry as a co-chair. <text:s/>GESS consortium works with state anchors in the implementation and holds a programme review after every six months.</text:span></text:p>
      <text:p text:style-name="P1339"/>
      <text:p text:style-name="P1340">Asset monitoring and control<text:s/></text:p>
      <text:p text:style-name="P1341">The GESS programme submits an updated asset list periodically and control measures are in place through risk matrix and incident tracker<text:s/>(where assets are involved).</text:p>
      <text:p text:style-name="P1342"/>
      <text:p text:style-name="P1343">The planned<text:s/>spending<text:s/>of the<text:s/>project period ending<text:s/>30<text:s/>September<text:s/>2016 was<text:s/>27% below forecast because of two main factors: 1) delayed payment of cash transfers to girls;<text:s/>and 2) reduced activity by all<text:s/>state anchors<text:s/>due to spreading insecurity after July 2016. Both factors were the result of continued insecurity in the country, particularly in the most populous Equatoria areas that contain the largest numbers of schools and students. Because of the prolonged insecurity,<text:s/>schools in some counties were closed and<text:s/>state anchors<text:s/>were<text:s/>unable to continue with their work.<text:s/>Planning and<text:s/>organising<text:s/>the cash transfers to girls<text:s/>was<text:s/>delayed, though payments<text:s/>recommenced<text:s/>in early October 2016 and are<text:s/>now<text:s/>proceeding well. Payment of cash transfers and distribution of capitation grants are expected to<text:s/>continue<text:s/>without further delay.</text:p>
      <text:p text:style-name="P1344"/>
      <text:p text:style-name="P1345"><text:span text:style-name="T1346">G: CONDITIONALITY<text:s/></text:span><text:span text:style-name="T1347">(½ page)</text:span></text:p>
      <text:p text:style-name="P1348"/>
      <text:p text:style-name="Normal"><text:span text:style-name="T1349">Update on partnership principles<text:s/></text:span><text:span text:style-name="T1350">(if relevant)</text:span></text:p>
      <text:p text:style-name="P1351">The programme does not<text:s/>utilise<text:s/>general<text:s/>or<text:s/>sector budget support. The GRSS has committed SSP 60 million<text:s/>(approx. GBP 600,000)<text:s/>to fund primary school Capitation Grants, with GESS providing joint funding<text:s/>to bridge the gap created by current economic factors.<text:s/></text:p>
      <text:p text:style-name="P1352"/>
      <text:p text:style-name="P1353">An additional £2 million in funds was allocated to GESS by DFID South Sudan in early 2016 to cover the costs of cash transfers and Capitation Grants to Primary Schools. The Capitation Grants<text:s/>have been utilised<text:s/>to<text:s/>ensure that schools remain open, functional and provide much needed stability. This funding was allocated on the<text:s/>understanding that<text:s/>Government would be responsible for these costs<text:s/>in future.<text:s/>Given the current economic climate<text:s/>GESS should<text:s/>revisit this agreement with the Education Ministry to mitigate against problems emerging at year end, and into 2017/18.</text:p>
      <text:p text:style-name="P1354"/>
      <text:p text:style-name="P1355"/>
      <text:p text:style-name="P1356"><text:span text:style-name="T1357">H: MONITORING<text:s/></text:span><text:span text:style-name="T1358">AND</text:span><text:span text:style-name="T1359"><text:s/>EVALUATION<text:s/></text:span><text:span text:style-name="T1360">(½ page)</text:span></text:p>
      <text:p text:style-name="P1361"/>
      <text:p text:style-name="P1362">Evidence and<text:s/>evaluation</text:p>
      <text:p text:style-name="P1363">For this review year, the<text:s/>focus group discussions with stakeholders and<text:s/>the<text:s/>nine<text:s/>surveys and research<text:s/>studies<text:s/>carried out by GESS have provided evidence of the project outcomes and impacts. In addition, there is an independent draft<text:s/>academic paper (Global Education and Sussex Research)<text:s/>specific to the impact of cash<text:s/>transfers<text:s/>and capitation grants.</text:p>
      <text:p text:style-name="P1364"/>
      <text:p text:style-name="P1365">During the review year, the project data has been continuously disaggregated.<text:s/>The<text:s/>quarterly reports and researches completed by GESS document project<text:s/>disaggregated data by gender and by state.<text:s/>This indicates<text:s/>that the<text:s/>previous year's<text:s/>recommendation to disaggregate data to indicate levels of performance and impact has<text:s/>been implemented.</text:p>
      <text:p text:style-name="P1366"/>
      <text:p text:style-name="P1367">There is good evidence that the theory of change proposed in the GESS Business Case is effective and achieving its desired objectives. However, addressing<text:s/>cultural and<text:s/>institutional barriers that<text:s/>limit girls’<text:s/>access to<text:s/>education<text:s/>will be<text:s/>difficult to overcome<text:s/>within a period of<text:s/>five<text:s/>years.<text:s/>There<text:s/>is<text:s/>a<text:s/>need to tackle the core cultural barriers so that girls can make genuine choices in their<text:s/>lives. There is good evidence that project inputs<text:s/>are working towards this end,<text:s/>and<text:s/>the programme supports the<text:s/>needed sustained<text:s/>government<text:s/>and social<text:s/>advocacy,<text:s/>promoting gender mainstreaming in all sectors of<text:s/>the<text:s/>education system.<text:s/></text:p>
      <text:p text:style-name="P1368"/>
      <text:p text:style-name="P1369">The review process</text:p>
      <text:p text:style-name="P1370">This Annual Review was undertaken by<text:s/>a single independent<text:s/>Education Specialist,<text:s/>Hassan Ahmed,<text:s/>who was in-country from 7<text:s/>to<text:s/>15<text:s/>September<text:s/>2016. The consultant visited<text:s/>and held<text:s/>focus group discussions<text:s/>with GESS Secretariat,<text:s/>MoGEI,<text:s/>GESS Partners,<text:s/>and<text:s/>State<text:s/>Anchors.<text:s/>Four<text:s/>schools<text:s/>in total were visited<text:s/>(three<text:s/>primary and one secondary),<text:s/>and a<text:s/>sample<text:s/>of girls<text:s/>who received<text:s/>cash transfers<text:s/>as well as<text:s/>trained girl<text:s/>mentors<text:s/>were interviewed.</text:p>
      <text:p text:style-name="P1371"/>
      <text:p text:style-name="P1372">Monitoring progress throughout the review period</text:p>
      <text:p text:style-name="P1373">The GESS Secretariat has a robust system of quarterly planning and performance review that involves all consortium partners and state anchors. The quarterly report provides a regular update of progress against the log frame, supported by a narrative of challenges faced and lessons learned. Each state anchor reports financial progress on a quarterly basis.<text:s/></text:p>
      <text:p text:style-name="P1374"/>
      <text:p text:style-name="P1375"><text:span text:style-name="T1376">DFID has been unable to undertake direct monitoring visits due to the security situation. This has led to an urgent need to establish robust programme monitoring and DFID has established a rapid response Third Party Monitoring process. <text:s/>This will<text:s/></text:span><text:span text:style-name="T1377">undertake targeted verification visits to confirm the accuracy of reporting and the delivery of work undertaken by the implementing partners, by analysing and collating information on service delivery and beneficiary feedback. This mechanism for monitoring was put in place in late 2016.</text:span><text:span text:style-name="T1378"><text:s/>An independent Mid-Term Review is scheduled for February 2017.</text:span></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style:vertical-align="baseline"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baseline" fo:margin-bottom="0in" fo:line-height="100%"/>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2pt"/>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style:vertical-align="baseli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3"/>
    </style:style>
    <style:style style:name="WW_CharLFO29LVL2" style:family="text">
      <style:text-properties style:font-name="Wingdings 3"/>
    </style:style>
    <style:style style:name="WW_CharLFO29LVL3" style:family="text">
      <style:text-properties style:font-name="Wingdings 3"/>
    </style:style>
    <style:style style:name="WW_CharLFO29LVL4" style:family="text">
      <style:text-properties style:font-name="Wingdings 3"/>
    </style:style>
    <style:style style:name="WW_CharLFO29LVL5" style:family="text">
      <style:text-properties style:font-name="Wingdings 3"/>
    </style:style>
    <style:style style:name="WW_CharLFO29LVL6" style:family="text">
      <style:text-properties style:font-name="Wingdings 3"/>
    </style:style>
    <style:style style:name="WW_CharLFO29LVL7" style:family="text">
      <style:text-properties style:font-name="Wingdings 3"/>
    </style:style>
    <style:style style:name="WW_CharLFO29LVL8" style:family="text">
      <style:text-properties style:font-name="Wingdings 3"/>
    </style:style>
    <style:style style:name="WW_CharLFO29LVL9" style:family="text">
      <style:text-properties style:font-name="Wingdings 3"/>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prefix="("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prefix="("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3"/>
      </text:list-level-style-bullet>
      <text:list-level-style-bullet text:level="2" text:style-name="WW_CharLFO29LVL2" text:bullet-char="">
        <style:list-level-properties text:space-before="0.75in" text:min-label-width="0.25in"/>
        <style:text-properties style:font-name="Wingdings 3"/>
      </text:list-level-style-bullet>
      <text:list-level-style-bullet text:level="3" text:style-name="WW_CharLFO29LVL3" text:bullet-char="">
        <style:list-level-properties text:space-before="1.25in" text:min-label-width="0.25in"/>
        <style:text-properties style:font-name="Wingdings 3"/>
      </text:list-level-style-bullet>
      <text:list-level-style-bullet text:level="4" text:style-name="WW_CharLFO29LVL4" text:bullet-char="">
        <style:list-level-properties text:space-before="1.75in" text:min-label-width="0.25in"/>
        <style:text-properties style:font-name="Wingdings 3"/>
      </text:list-level-style-bullet>
      <text:list-level-style-bullet text:level="5" text:style-name="WW_CharLFO29LVL5" text:bullet-char="">
        <style:list-level-properties text:space-before="2.25in" text:min-label-width="0.25in"/>
        <style:text-properties style:font-name="Wingdings 3"/>
      </text:list-level-style-bullet>
      <text:list-level-style-bullet text:level="6" text:style-name="WW_CharLFO29LVL6" text:bullet-char="">
        <style:list-level-properties text:space-before="2.75in" text:min-label-width="0.25in"/>
        <style:text-properties style:font-name="Wingdings 3"/>
      </text:list-level-style-bullet>
      <text:list-level-style-bullet text:level="7" text:style-name="WW_CharLFO29LVL7" text:bullet-char="">
        <style:list-level-properties text:space-before="3.25in" text:min-label-width="0.25in"/>
        <style:text-properties style:font-name="Wingdings 3"/>
      </text:list-level-style-bullet>
      <text:list-level-style-bullet text:level="8" text:style-name="WW_CharLFO29LVL8" text:bullet-char="">
        <style:list-level-properties text:space-before="3.75in" text:min-label-width="0.25in"/>
        <style:text-properties style:font-name="Wingdings 3"/>
      </text:list-level-style-bullet>
      <text:list-level-style-bullet text:level="9" text:style-name="WW_CharLFO29LVL9" text:bullet-char="">
        <style:list-level-properties text:space-before="4.25in" text:min-label-width="0.25in"/>
        <style:text-properties style:font-name="Wingdings 3"/>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076in" fo:padding-bottom="0.1513in" fo:padding-right="0.4076in" style:shadow="none"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4:00Z</meta:creation-date>
    <dc:date>2017-06-08T09:24:00Z</dc:date>
    <meta:template xlink:href="Normal.dotm" xlink:type="simple"/>
    <meta:editing-cycles>2</meta:editing-cycles>
    <meta:editing-duration>PT0S</meta:editing-duration>
    <meta:document-statistic meta:page-count="1" meta:paragraph-count="82" meta:word-count="6198" meta:character-count="41447" meta:row-count="294" meta:non-whitespace-character-count="35331"/>
  </office:meta>
</office:document-meta>
</file>