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DengXian" svg:font-family="DengXian" style:font-pitch="variable"/>
    <style:font-face style:name="等线 Light" svg:font-family="等线 Light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493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top="0.071cm" fo:margin-bottom="0.071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top="0.071cm" fo:margin-bottom="0.071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top="0.071cm" fo:margin-bottom="0.071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top="0.071cm" fo:margin-bottom="0.071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top="0.071cm" fo:margin-bottom="0.071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top="0.071cm" fo:margin-bottom="0.071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margin-top="0.212cm" fo:margin-bottom="0.071cm"/>
    </style:style>
    <style:style style:name="T9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194cm"/>
    </style:style>
    <style:style style:name="Column6" style:family="table-column">
      <style:table-column-properties style:column-width="1.494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top="0.035cm" fo:margin-bottom="0.035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top="0.035cm" fo:margin-bottom="0.035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top="0.035cm" fo:margin-bottom="0.035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top="0.035cm" fo:margin-bottom="0.035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top="0.035cm" fo:margin-bottom="0.035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top="0.035cm" fo:margin-bottom="0.0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7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top="0.035cm" fo:margin-bottom="0.035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top="0.035cm" fo:margin-bottom="0.035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top="0.035cm" fo:margin-bottom="0.035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top="0.035cm" fo:margin-bottom="0.035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0pt" style:font-size-asian="10pt" style:font-size-complex="11pt"/>
    </style:style>
    <style:style style:name="P4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_1" style:family="text">
      <style:text-properties fo:font-size="14pt" style:font-size-asian="14pt" fo:font-weight="bold" style:font-weight-asian="bold"/>
    </style:style>
    <style:style style:name="T43_2" style:family="text">
      <style:text-properties fo:font-size="14pt" style:font-size-asian="14pt" fo:font-weight="bold" style:font-weight-asian="bold"/>
    </style:style>
    <style:style style:name="P44" style:family="paragraph" style:parent-style-name="Normal">
      <style:paragraph-properties fo:margin-top="0.212cm" fo:margin-bottom="0.071cm"/>
    </style:style>
    <style:style style:name="T44_1" style:family="text">
      <style:text-properties fo:font-size="11pt" style:font-size-asian="11pt" style:font-size-complex="11pt" fo:font-weight="bold" style:font-weight-asian="bold"/>
    </style:style>
    <style:style style:name="P45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</style:style>
    <style:style style:name="T45_1" style:family="text">
      <style:text-properties fo:font-size="10pt" style:font-size-asian="10pt" style:font-size-complex="11pt"/>
    </style:style>
    <style:style style:name="T45_2" style:family="text">
      <style:text-properties fo:font-size="10pt" style:font-size-asian="10pt" style:font-size-complex="11pt"/>
    </style:style>
    <style:style style:name="T45_3" style:family="text">
      <style:text-properties fo:font-size="10pt" style:font-size-asian="10pt" style:font-size-complex="11pt"/>
    </style:style>
    <style:style style:name="T45_4" style:family="text">
      <style:text-properties fo:font-size="10pt" style:font-size-asian="10pt" style:font-size-complex="11pt"/>
    </style:style>
    <style:style style:name="T45_5" style:family="text">
      <style:text-properties fo:font-size="10pt" style:font-size-asian="10pt" style:font-size-complex="11pt"/>
    </style:style>
    <style:style style:name="T45_6" style:family="text">
      <style:text-properties fo:font-size="10pt" style:font-size-asian="10pt" style:font-size-complex="11pt"/>
    </style:style>
    <style:style style:name="T45_7" style:family="text">
      <style:text-properties fo:font-size="10pt" style:font-size-asian="10pt" style:font-size-complex="11pt"/>
    </style:style>
    <style:style style:name="T45_8" style:family="text">
      <style:text-properties fo:font-size="10pt" style:font-size-asian="10pt" style:font-size-complex="11pt"/>
    </style:style>
    <style:style style:name="T45_9" style:family="text">
      <style:text-properties fo:font-size="10pt" style:font-size-asian="10pt" style:font-size-complex="11pt"/>
    </style:style>
    <style:style style:name="T45_10" style:family="text">
      <style:text-properties fo:font-size="10pt" style:font-size-asian="10pt" style:font-size-complex="11pt"/>
    </style:style>
    <style:style style:name="T45_11" style:family="text">
      <style:text-properties fo:font-size="10pt" style:font-size-asian="10pt" style:font-size-complex="11pt"/>
    </style:style>
    <style:style style:name="T45_12" style:family="text">
      <style:text-properties fo:font-size="10pt" style:font-size-asian="10pt" style:font-size-complex="11pt"/>
    </style:style>
    <style:style style:name="T45_13" style:family="text">
      <style:text-properties fo:font-size="10pt" style:font-size-asian="10pt" style:font-size-complex="11pt" fo:font-weight="bold" style:font-weight-asian="bold"/>
    </style:style>
    <style:style style:name="T45_14" style:family="text">
      <style:text-properties fo:font-size="10pt" style:font-size-asian="10pt" style:font-size-complex="11pt"/>
    </style:style>
    <style:style style:name="T45_15" style:family="text">
      <style:text-properties fo:font-size="10pt" style:font-size-asian="10pt" style:font-size-complex="11pt"/>
    </style:style>
    <style:style style:name="T45_16" style:family="text">
      <style:text-properties fo:font-size="10pt" style:font-size-asian="10pt" style:font-size-complex="11pt"/>
    </style:style>
    <style:style style:name="T45_17" style:family="text">
      <style:text-properties fo:font-size="10pt" style:font-size-asian="10pt" style:font-size-complex="11pt"/>
    </style:style>
    <style:style style:name="T45_18" style:family="text">
      <style:text-properties fo:font-size="10pt" style:font-size-asian="10pt" style:font-size-complex="11pt"/>
    </style:style>
    <style:style style:name="T45_19" style:family="text">
      <style:text-properties fo:font-size="10pt" style:font-size-asian="10pt" style:font-size-complex="11pt"/>
    </style:style>
    <style:style style:name="T45_20" style:family="text">
      <style:text-properties fo:font-size="10pt" style:font-size-asian="10pt" style:font-size-complex="11pt" fo:font-weight="bold" style:font-weight-asian="bold"/>
    </style:style>
    <style:style style:name="T45_21" style:family="text">
      <style:text-properties fo:font-size="10pt" style:font-size-asian="10pt" style:font-size-complex="11pt"/>
    </style:style>
    <style:style style:name="T45_22" style:family="text">
      <style:text-properties fo:font-size="10pt" style:font-size-asian="10pt" style:font-size-complex="11pt"/>
    </style:style>
    <style:style style:name="T45_23" style:family="text">
      <style:text-properties fo:font-size="10pt" style:font-size-asian="10pt" style:font-size-complex="11pt"/>
    </style:style>
    <style:style style:name="T45_24" style:family="text">
      <style:text-properties fo:font-size="10pt" style:font-size-asian="10pt" style:font-size-complex="11pt"/>
    </style:style>
    <style:style style:name="T45_25" style:family="text">
      <style:text-properties fo:font-size="10pt" style:font-size-asian="10pt" style:font-size-complex="11pt"/>
    </style:style>
    <style:style style:name="T45_26" style:family="text">
      <style:text-properties fo:font-size="10pt" style:font-size-asian="10pt" style:font-size-complex="11pt"/>
    </style:style>
    <style:style style:name="T45_27" style:family="text">
      <style:text-properties fo:font-size="10pt" style:font-size-asian="10pt" style:font-size-complex="11pt"/>
    </style:style>
    <style:style style:name="T45_28" style:family="text">
      <style:text-properties fo:font-size="10pt" style:font-size-asian="10pt" style:font-size-complex="11pt"/>
    </style:style>
    <style:style style:name="T45_29" style:family="text">
      <style:text-properties fo:font-size="10pt" style:font-size-asian="10pt" style:font-size-complex="11pt"/>
    </style:style>
    <style:style style:name="T45_30" style:family="text">
      <style:text-properties fo:font-size="10pt" style:font-size-asian="10pt" style:font-size-complex="11pt"/>
    </style:style>
    <style:style style:name="T45_31" style:family="text">
      <style:text-properties fo:font-size="10pt" style:font-size-asian="10pt" style:font-size-complex="11pt"/>
    </style:style>
    <style:style style:name="T45_32" style:family="text">
      <style:text-properties fo:font-size="10pt" style:font-size-asian="10pt" style:font-size-complex="11pt"/>
    </style:style>
    <style:style style:name="T45_33" style:family="text">
      <style:text-properties fo:font-size="10pt" style:font-size-asian="10pt" style:font-size-complex="11pt"/>
    </style:style>
    <style:style style:name="T45_34" style:family="text">
      <style:text-properties fo:font-size="10pt" style:font-size-asian="10pt" style:font-size-complex="11pt"/>
    </style:style>
    <style:style style:name="T45_35" style:family="text">
      <style:text-properties fo:font-size="10pt" style:font-size-asian="10pt" style:font-size-complex="11pt"/>
    </style:style>
    <style:style style:name="T45_36" style:family="text">
      <style:text-properties fo:font-size="10pt" style:font-size-asian="10pt" style:font-size-complex="11pt"/>
    </style:style>
    <style:style style:name="T45_37" style:family="text" style:parent-style-name="List_20_Paragraph">
      <style:text-properties fo:font-size="10pt" style:font-size-asian="10pt"/>
    </style:style>
    <style:style style:name="P46" style:family="paragraph" style:parent-style-name="Footnote_20_text"/>
    <style:style style:name="T46_1" style:family="text">
      <style:text-properties style:font-name="Arial" fo:font-size="9pt" style:font-size-asian="9pt" style:font-name-complex="Arial" style:font-size-complex="9pt"/>
    </style:style>
    <style:style style:name="T46_2" style:family="text">
      <style:text-properties style:font-name="Arial" fo:font-size="8pt" style:font-size-asian="8pt" style:font-name-complex="Arial" style:font-size-complex="8pt"/>
    </style:style>
    <style:style style:name="T46_3" style:family="text">
      <style:text-properties fo:font-size="10pt" style:font-size-asian="10pt"/>
    </style:style>
    <style:style style:name="T46_4" style:family="text">
      <style:text-properties fo:font-size="10pt" style:font-size-asian="10pt" style:font-size-complex="11pt"/>
    </style:style>
    <style:style style:name="T46_5" style:family="text">
      <style:text-properties fo:font-size="10pt" style:font-size-asian="10pt" style:font-size-complex="11pt"/>
    </style:style>
    <style:style style:name="T46_6" style:family="text">
      <style:text-properties fo:font-size="10pt" style:font-size-asian="10pt" style:font-size-complex="11pt"/>
    </style:style>
    <style:style style:name="T46_7" style:family="text">
      <style:text-properties fo:font-size="10pt" style:font-size-asian="10pt" style:font-size-complex="11pt"/>
    </style:style>
    <style:style style:name="T46_8" style:family="text">
      <style:text-properties fo:font-size="10pt" style:font-size-asian="10pt" style:font-size-complex="11pt"/>
    </style:style>
    <style:style style:name="T46_9" style:family="text" style:parent-style-name="List_20_Paragraph">
      <style:text-properties fo:font-size="10pt" style:font-size-asian="10pt" style:font-size-complex="11pt"/>
    </style:style>
    <style:style style:name="P47" style:family="paragraph" style:parent-style-name="Footnote_20_text"/>
    <style:style style:name="T47_1" style:family="text">
      <style:text-properties style:font-name="Arial" fo:font-size="8pt" style:font-size-asian="8pt" style:font-name-complex="Arial" style:font-size-complex="8pt"/>
    </style:style>
    <style:style style:name="T47_2" style:family="text"/>
    <style:style style:name="T47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47_4" style:family="text">
      <style:text-properties fo:font-size="10pt" style:font-size-asian="10pt" style:font-size-complex="11pt"/>
    </style:style>
    <style:style style:name="T47_5" style:family="text">
      <style:text-properties fo:font-size="10pt" style:font-size-asian="10pt" style:font-size-complex="11pt"/>
    </style:style>
    <style:style style:name="T47_6" style:family="text">
      <style:text-properties fo:font-size="10pt" style:font-size-asian="10pt" style:font-size-complex="11pt"/>
    </style:style>
    <style:style style:name="T47_7" style:family="text">
      <style:text-properties fo:font-size="10pt" style:font-size-asian="10pt" style:font-size-complex="11pt"/>
    </style:style>
    <style:style style:name="T47_8" style:family="text">
      <style:text-properties fo:font-size="10pt" style:font-size-asian="10pt" style:font-size-complex="11pt"/>
    </style:style>
    <style:style style:name="T47_9" style:family="text">
      <style:text-properties fo:font-size="10pt" style:font-size-asian="10pt" style:font-size-complex="11pt"/>
    </style:style>
    <style:style style:name="T47_10" style:family="text">
      <style:text-properties fo:font-size="10pt" style:font-size-asian="10pt" style:font-size-complex="11pt"/>
    </style:style>
    <style:style style:name="T47_11" style:family="text">
      <style:text-properties fo:font-size="10pt" style:font-size-asian="10pt" style:font-size-complex="11pt"/>
    </style:style>
    <style:style style:name="T47_12" style:family="text">
      <style:text-properties fo:font-size="10pt" style:font-size-asian="10pt" style:font-size-complex="11pt"/>
    </style:style>
    <style:style style:name="T47_13" style:family="text">
      <style:text-properties fo:font-size="10pt" style:font-size-asian="10pt" style:font-size-complex="11pt"/>
    </style:style>
    <style:style style:name="T47_14" style:family="text">
      <style:text-properties fo:font-size="10pt" style:font-size-asian="10pt" style:font-size-complex="11pt"/>
    </style:style>
    <style:style style:name="T47_15" style:family="text">
      <style:text-properties fo:font-size="10pt" style:font-size-asian="10pt" style:font-size-complex="11pt"/>
    </style:style>
    <style:style style:name="P48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</style:style>
    <style:style style:name="T48_1" style:family="text">
      <style:text-properties fo:font-size="10pt" style:font-size-asian="10pt"/>
    </style:style>
    <style:style style:name="T48_2" style:family="text">
      <style:text-properties fo:font-size="10pt" style:font-size-asian="10pt"/>
    </style:style>
    <style:style style:name="T48_3" style:family="text">
      <style:text-properties fo:font-size="10pt" style:font-size-asian="10pt"/>
    </style:style>
    <style:style style:name="T48_4" style:family="text">
      <style:text-properties fo:font-size="10pt" style:font-size-asian="10pt"/>
    </style:style>
    <style:style style:name="T48_5" style:family="text">
      <style:text-properties fo:font-size="10pt" style:font-size-asian="10pt"/>
    </style:style>
    <style:style style:name="T48_6" style:family="text">
      <style:text-properties fo:font-size="10pt" style:font-size-asian="10pt"/>
    </style:style>
    <style:style style:name="T48_7" style:family="text">
      <style:text-properties fo:font-size="10pt" style:font-size-asian="10pt"/>
    </style:style>
    <style:style style:name="T48_8" style:family="text">
      <style:text-properties fo:font-size="10pt" style:font-size-asian="10pt"/>
    </style:style>
    <style:style style:name="T48_9" style:family="text">
      <style:text-properties fo:font-size="10pt" style:font-size-asian="10pt"/>
    </style:style>
    <style:style style:name="T48_10" style:family="text">
      <style:text-properties fo:font-size="10pt" style:font-size-asian="10pt"/>
    </style:style>
    <style:style style:name="T48_11" style:family="text">
      <style:text-properties fo:font-size="10pt" style:font-size-asian="10pt"/>
    </style:style>
    <style:style style:name="T48_12" style:family="text">
      <style:text-properties fo:font-size="10pt" style:font-size-asian="10pt"/>
    </style:style>
    <style:style style:name="T48_13" style:family="text" style:parent-style-name="List_20_Paragraph">
      <style:text-properties fo:font-size="10pt" style:font-size-asian="10pt"/>
    </style:style>
    <style:style style:name="P49" style:family="paragraph" style:parent-style-name="Footnote_20_text"/>
    <style:style style:name="T49_1" style:family="text">
      <style:text-properties style:font-name="Arial" fo:font-size="8pt" style:font-size-asian="8pt" style:font-name-complex="Arial" style:font-size-complex="8pt"/>
    </style:style>
    <style:style style:name="T49_2" style:family="text"/>
    <style:style style:name="T49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49_4" style:family="text">
      <style:text-properties fo:font-size="10pt" style:font-size-asian="10pt"/>
    </style:style>
    <style:style style:name="T49_5" style:family="text">
      <style:text-properties fo:font-size="10pt" style:font-size-asian="10pt"/>
    </style:style>
    <style:style style:name="T49_6" style:family="text">
      <style:text-properties fo:font-size="10pt" style:font-size-asian="10pt"/>
    </style:style>
    <style:style style:name="T49_7" style:family="text">
      <style:text-properties fo:font-size="10pt" style:font-size-asian="10pt"/>
    </style:style>
    <style:style style:name="T49_8" style:family="text">
      <style:text-properties fo:font-size="10pt" style:font-size-asian="10pt"/>
    </style:style>
    <style:style style:name="T49_9" style:family="text">
      <style:text-properties fo:font-size="10pt" style:font-size-asian="10pt"/>
    </style:style>
    <style:style style:name="T49_10" style:family="text">
      <style:text-properties fo:font-size="10pt" style:font-size-asian="10pt"/>
    </style:style>
    <style:style style:name="P50" style:family="paragraph" style:parent-style-name="Normal">
      <style:paragraph-properties fo:line-height="108%"/>
    </style:style>
    <style:style style:name="T50_1" style:family="text">
      <style:text-properties fo:font-size="11pt" style:font-size-asian="11pt" style:font-name-complex="Arial" style:font-size-complex="11pt" fo:font-weight="bold" style:font-weight-asian="bold"/>
    </style:style>
    <style:style style:name="P51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/>
    </style:style>
    <style:style style:name="T51_1" style:family="text">
      <style:text-properties fo:font-size="10pt" style:font-size-asian="10pt"/>
    </style:style>
    <style:style style:name="T51_2" style:family="text">
      <style:text-properties fo:font-size="10pt" style:font-size-asian="10pt"/>
    </style:style>
    <style:style style:name="T51_3" style:family="text">
      <style:text-properties fo:font-size="10pt" style:font-size-asian="10pt" style:font-size-complex="11pt"/>
    </style:style>
    <style:style style:name="T51_4" style:family="text">
      <style:text-properties fo:font-size="10pt" style:font-size-asian="10pt" style:font-size-complex="11pt"/>
    </style:style>
    <style:style style:name="T51_5" style:family="text">
      <style:text-properties fo:font-size="10pt" style:font-size-asian="10pt" style:font-size-complex="11pt"/>
    </style:style>
    <style:style style:name="T51_6" style:family="text">
      <style:text-properties fo:font-size="10pt" style:font-size-asian="10pt" style:font-size-complex="11pt" style:text-underline-style="solid" style:text-underline-color="font-color"/>
    </style:style>
    <style:style style:name="T51_7" style:family="text">
      <style:text-properties fo:font-size="10pt" style:font-size-asian="10pt" style:font-size-complex="11pt" style:text-underline-style="solid" style:text-underline-color="font-color"/>
    </style:style>
    <style:style style:name="T51_8" style:family="text">
      <style:text-properties fo:font-size="10pt" style:font-size-asian="10pt" style:font-size-complex="11pt" style:text-underline-style="solid" style:text-underline-color="font-color"/>
    </style:style>
    <style:style style:name="T51_9" style:family="text">
      <style:text-properties fo:font-size="10pt" style:font-size-asian="10pt" style:font-size-complex="11pt" style:text-underline-style="solid" style:text-underline-color="font-color"/>
    </style:style>
    <style:style style:name="T51_10" style:family="text">
      <style:text-properties fo:font-size="10pt" style:font-size-asian="10pt" style:font-size-complex="11pt" style:text-underline-style="solid" style:text-underline-color="font-color"/>
    </style:style>
    <style:style style:name="T51_11" style:family="text">
      <style:text-properties fo:font-size="10pt" style:font-size-asian="10pt" style:font-size-complex="11pt" style:text-underline-style="solid" style:text-underline-color="font-color"/>
    </style:style>
    <style:style style:name="T51_12" style:family="text">
      <style:text-properties fo:font-size="10pt" style:font-size-asian="10pt" style:font-size-complex="11pt" style:text-underline-style="solid" style:text-underline-color="font-color"/>
    </style:style>
    <style:style style:name="T51_13" style:family="text">
      <style:text-properties fo:font-size="10pt" style:font-size-asian="10pt" style:font-size-complex="11pt"/>
    </style:style>
    <style:style style:name="T51_14" style:family="text">
      <style:text-properties fo:font-size="10pt" style:font-size-asian="10pt" style:font-size-complex="11pt"/>
    </style:style>
    <style:style style:name="T51_15" style:family="text">
      <style:text-properties fo:font-size="10pt" style:font-size-asian="10pt" style:font-size-complex="11pt"/>
    </style:style>
    <style:style style:name="T51_16" style:family="text">
      <style:text-properties fo:font-size="10pt" style:font-size-asian="10pt" style:font-size-complex="11pt"/>
    </style:style>
    <style:style style:name="T51_17" style:family="text">
      <style:text-properties fo:font-size="10pt" style:font-size-asian="10pt" style:font-size-complex="11pt"/>
    </style:style>
    <style:style style:name="P52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/>
    </style:style>
    <style:style style:name="T52_1" style:family="text">
      <style:text-properties fo:font-size="10pt" style:font-size-asian="10pt" style:font-size-complex="11pt"/>
    </style:style>
    <style:style style:name="T52_2" style:family="text">
      <style:text-properties fo:font-size="10pt" style:font-size-asian="10pt" style:font-size-complex="11pt"/>
    </style:style>
    <style:style style:name="T52_3" style:family="text">
      <style:text-properties fo:font-size="10pt" style:font-size-asian="10pt" style:font-size-complex="11pt"/>
    </style:style>
    <style:style style:name="T52_4" style:family="text">
      <style:text-properties fo:font-size="10pt" style:font-size-asian="10pt" style:font-size-complex="11pt"/>
    </style:style>
    <style:style style:name="T52_5" style:family="text">
      <style:text-properties fo:font-size="10pt" style:font-size-asian="10pt" style:font-size-complex="11pt"/>
    </style:style>
    <style:style style:name="T52_6" style:family="text">
      <style:text-properties fo:font-size="10pt" style:font-size-asian="10pt" style:font-size-complex="11pt"/>
    </style:style>
    <style:style style:name="T52_7" style:family="text">
      <style:text-properties fo:font-size="10pt" style:font-size-asian="10pt" style:font-size-complex="11pt"/>
    </style:style>
    <style:style style:name="T52_8" style:family="text">
      <style:text-properties fo:font-size="10pt" style:font-size-asian="10pt" style:font-size-complex="11pt"/>
    </style:style>
    <style:style style:name="T52_9" style:family="text">
      <style:text-properties fo:font-size="10pt" style:font-size-asian="10pt" style:font-size-complex="11pt"/>
    </style:style>
    <style:style style:name="T52_10" style:family="text">
      <style:text-properties fo:font-size="10pt" style:font-size-asian="10pt" style:font-size-complex="11pt"/>
    </style:style>
    <style:style style:name="T52_11" style:family="text">
      <style:text-properties fo:font-size="10pt" style:font-size-asian="10pt" style:font-size-complex="11pt"/>
    </style:style>
    <style:style style:name="T52_12" style:family="text">
      <style:text-properties fo:font-size="10pt" style:font-size-asian="10pt" style:font-size-complex="11pt"/>
    </style:style>
    <style:style style:name="T52_13" style:family="text">
      <style:text-properties fo:font-size="10pt" style:font-size-asian="10pt" style:font-size-complex="11pt"/>
    </style:style>
    <style:style style:name="T52_14" style:family="text">
      <style:text-properties fo:font-size="10pt" style:font-size-asian="10pt" style:font-size-complex="11pt"/>
    </style:style>
    <style:style style:name="T52_15" style:family="text">
      <style:text-properties fo:font-size="10pt" style:font-size-asian="10pt" style:font-size-complex="11pt"/>
    </style:style>
    <style:style style:name="T52_16" style:family="text">
      <style:text-properties fo:font-size="10pt" style:font-size-asian="10pt" style:font-size-complex="11pt"/>
    </style:style>
    <style:style style:name="T52_17" style:family="text">
      <style:text-properties fo:font-size="10pt" style:font-size-asian="10pt" style:font-size-complex="11pt"/>
    </style:style>
    <style:style style:name="T52_18" style:family="text">
      <style:text-properties fo:font-size="10pt" style:font-size-asian="10pt" style:font-size-complex="11pt"/>
    </style:style>
    <style:style style:name="T52_19" style:family="text">
      <style:text-properties fo:font-size="10pt" style:font-size-asian="10pt" style:font-size-complex="11pt"/>
    </style:style>
    <style:style style:name="T52_20" style:family="text">
      <style:text-properties fo:font-size="10pt" style:font-size-asian="10pt" style:font-size-complex="11pt"/>
    </style:style>
    <style:style style:name="T52_21" style:family="text">
      <style:text-properties fo:font-size="10pt" style:font-size-asian="10pt" style:font-size-complex="11pt"/>
    </style:style>
    <style:style style:name="T52_22" style:family="text">
      <style:text-properties fo:font-size="10pt" style:font-size-asian="10pt" style:font-size-complex="11pt"/>
    </style:style>
    <style:style style:name="T52_23" style:family="text">
      <style:text-properties fo:font-size="10pt" style:font-size-asian="10pt" style:font-size-complex="11pt"/>
    </style:style>
    <style:style style:name="T52_24" style:family="text">
      <style:text-properties fo:font-size="10pt" style:font-size-asian="10pt" style:font-size-complex="11pt"/>
    </style:style>
    <style:style style:name="T52_25" style:family="text">
      <style:text-properties fo:font-size="10pt" style:font-size-asian="10pt" style:font-size-complex="11pt"/>
    </style:style>
    <style:style style:name="T52_26" style:family="text">
      <style:text-properties fo:font-size="10pt" style:font-size-asian="10pt" style:font-size-complex="11pt"/>
    </style:style>
    <style:style style:name="T52_27" style:family="text">
      <style:text-properties fo:font-size="10pt" style:font-size-asian="10pt" style:font-size-complex="11pt"/>
    </style:style>
    <style:style style:name="T52_28" style:family="text">
      <style:text-properties fo:font-size="10pt" style:font-size-asian="10pt" style:font-size-complex="11pt"/>
    </style:style>
    <style:style style:name="T52_29" style:family="text">
      <style:text-properties fo:font-size="10pt" style:font-size-asian="10pt" style:font-size-complex="11pt"/>
    </style:style>
    <style:style style:name="T52_30" style:family="text">
      <style:text-properties fo:font-size="10pt" style:font-size-asian="10pt" style:font-size-complex="11pt"/>
    </style:style>
    <style:style style:name="T52_31" style:family="text">
      <style:text-properties fo:font-size="10pt" style:font-size-asian="10pt" style:font-size-complex="11pt"/>
    </style:style>
    <style:style style:name="T52_32" style:family="text">
      <style:text-properties fo:font-size="10pt" style:font-size-asian="10pt" style:font-size-complex="11pt"/>
    </style:style>
    <style:style style:name="T52_33" style:family="text">
      <style:text-properties fo:font-size="10pt" style:font-size-asian="10pt" style:font-size-complex="11pt"/>
    </style:style>
    <style:style style:name="P53" style:family="paragraph" style:parent-style-name="Normal">
      <style:paragraph-properties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T53_2" style:family="text">
      <style:text-properties fo:font-size="11pt" style:font-size-asian="11pt" style:font-size-complex="11pt" fo:font-weight="bold" style:font-weight-asian="bold"/>
    </style:style>
    <style:style style:name="T53_3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paragraph-properties fo:text-align="justify"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4_1" style:family="text">
      <style:text-properties fo:font-style="italic" style:font-style-asian="italic" fo:font-size="10pt" style:font-size-asian="10pt" style:font-size-complex="11pt"/>
    </style:style>
    <style:style style:name="T54_2" style:family="text">
      <style:text-properties fo:font-style="italic" style:font-style-asian="italic" fo:font-size="10pt" style:font-size-asian="10pt" style:font-size-complex="11pt"/>
    </style:style>
    <style:style style:name="T54_3" style:family="text">
      <style:text-properties fo:font-style="italic" style:font-style-asian="italic" fo:font-size="10pt" style:font-size-asian="10pt" style:font-size-complex="11pt"/>
    </style:style>
    <style:style style:name="P55" style:family="paragraph" style:parent-style-name="List_20_Paragraph">
      <style:paragraph-properties fo:line-height="108%" fo:margin-bottom="0.071cm">
        <style:tab-stops>
          <style:tab-stop style:type="left" style:leader-style="none" style:position="14.097cm"/>
        </style:tab-stops>
      </style:paragraph-properties>
    </style:style>
    <style:style style:name="T55_1" style:family="text">
      <style:text-properties fo:font-size="10pt" style:font-size-asian="10pt" style:font-name-complex="Arial" fo:font-weight="bold" style:font-weight-asian="bold" style:font-weight-complex="bold"/>
    </style:style>
    <style:style style:name="T55_2" style:family="text">
      <style:text-properties fo:font-size="10pt" style:font-size-asian="10pt" style:font-name-complex="Arial" style:font-weight-complex="bold"/>
    </style:style>
    <style:style style:name="T55_3" style:family="text">
      <style:text-properties fo:font-size="10pt" style:font-name-asian="Arial" style:font-size-asian="10pt" style:font-name-complex="Arial"/>
    </style:style>
    <style:style style:name="T55_4" style:family="text" style:parent-style-name="Annotation_20_reference">
      <style:text-properties fo:font-size="10pt" style:font-size-asian="10pt" style:font-size-complex="10pt" fo:language-asian="en" fo:country-asian="US"/>
    </style:style>
    <style:style style:name="T55_5" style:family="text">
      <style:text-properties fo:font-size="10pt" style:font-name-asian="Arial" style:font-size-asian="10pt" style:font-name-complex="Arial"/>
    </style:style>
    <style:style style:name="T55_6" style:family="text">
      <style:text-properties fo:font-size="10pt" style:font-name-asian="Arial" style:font-size-asian="10pt" style:font-name-complex="Arial"/>
    </style:style>
    <style:style style:name="T55_7" style:family="text">
      <style:text-properties fo:font-size="10pt" style:font-name-asian="Arial" style:font-size-asian="10pt" style:font-name-complex="Arial"/>
    </style:style>
    <style:style style:name="T55_8" style:family="text">
      <style:text-properties fo:font-size="10pt" style:font-name-asian="Arial" style:font-size-asian="10pt" style:font-name-complex="Arial"/>
    </style:style>
    <style:style style:name="T55_9" style:family="text">
      <style:text-properties fo:font-size="10pt" style:font-name-asian="Arial" style:font-size-asian="10pt" style:font-name-complex="Arial"/>
    </style:style>
    <style:style style:name="T55_10" style:family="text">
      <style:text-properties fo:font-size="10pt" style:font-name-asian="Arial" style:font-size-asian="10pt" style:font-name-complex="Arial"/>
    </style:style>
    <style:style style:name="T55_11" style:family="text">
      <style:text-properties fo:font-size="10pt" style:font-name-asian="Arial" style:font-size-asian="10pt" style:font-name-complex="Arial"/>
    </style:style>
    <style:style style:name="T55_12" style:family="text">
      <style:text-properties fo:font-size="10pt" style:font-name-asian="Arial" style:font-size-asian="10pt" style:font-name-complex="Arial"/>
    </style:style>
    <style:style style:name="T55_13" style:family="text">
      <style:text-properties fo:font-size="10pt" style:font-name-asian="Arial" style:font-size-asian="10pt" style:font-name-complex="Arial"/>
    </style:style>
    <style:style style:name="T55_14" style:family="text">
      <style:text-properties fo:font-size="10pt" style:font-name-asian="Arial" style:font-size-asian="10pt" style:font-name-complex="Arial"/>
    </style:style>
    <style:style style:name="T55_15" style:family="text">
      <style:text-properties fo:font-size="10pt" style:font-name-asian="Arial" style:font-size-asian="10pt" style:font-name-complex="Arial"/>
    </style:style>
    <style:style style:name="T55_16" style:family="text">
      <style:text-properties fo:font-size="10pt" style:font-name-asian="Arial" style:font-size-asian="10pt" style:font-name-complex="Arial"/>
    </style:style>
    <style:style style:name="T55_17" style:family="text">
      <style:text-properties fo:font-size="10pt" style:font-name-asian="Arial" style:font-size-asian="10pt" style:font-name-complex="Arial"/>
    </style:style>
    <style:style style:name="T55_18" style:family="text">
      <style:text-properties fo:font-size="10pt" style:font-name-asian="Arial" style:font-size-asian="10pt" style:font-name-complex="Arial"/>
    </style:style>
    <style:style style:name="T55_19" style:family="text">
      <style:text-properties fo:font-size="10pt" style:font-name-asian="Arial" style:font-size-asian="10pt" style:font-name-complex="Arial"/>
    </style:style>
    <style:style style:name="T55_20" style:family="text">
      <style:text-properties fo:font-size="10pt" style:font-name-asian="Arial" style:font-size-asian="10pt" style:font-name-complex="Arial"/>
    </style:style>
    <style:style style:name="T55_21" style:family="text">
      <style:text-properties fo:font-size="10pt" style:font-name-asian="Arial" style:font-size-asian="10pt" style:font-name-complex="Arial"/>
    </style:style>
    <style:style style:name="T55_22" style:family="text">
      <style:text-properties fo:font-size="10pt" style:font-name-asian="Arial" style:font-size-asian="10pt" style:font-name-complex="Arial"/>
    </style:style>
    <style:style style:name="T55_23" style:family="text">
      <style:text-properties fo:font-style="italic" style:font-style-asian="italic" fo:font-size="10pt" style:font-name-asian="Arial" style:font-size-asian="10pt" style:font-name-complex="Arial"/>
    </style:style>
    <style:style style:name="T55_24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List_20_Paragraph">
      <style:paragraph-properties fo:line-height="108%" fo:margin-bottom="0.071cm">
        <style:tab-stops>
          <style:tab-stop style:type="left" style:leader-style="none" style:position="14.097cm"/>
        </style:tab-stops>
      </style:paragraph-properties>
    </style:style>
    <style:style style:name="T56_1" style:family="text">
      <style:text-properties fo:font-size="10pt" style:font-size-asian="10pt" style:font-name-complex="Arial" fo:font-weight="bold" style:font-weight-asian="bold" style:font-weight-complex="bold"/>
    </style:style>
    <style:style style:name="T56_2" style:family="text">
      <style:text-properties fo:font-size="10pt" style:font-size-asian="10pt"/>
    </style:style>
    <style:style style:name="T56_3" style:family="text">
      <style:text-properties fo:font-size="10pt" style:font-size-asian="10pt"/>
    </style:style>
    <style:style style:name="T56_4" style:family="text">
      <style:text-properties fo:font-size="10pt" style:font-size-asian="10pt"/>
    </style:style>
    <style:style style:name="T56_5" style:family="text">
      <style:text-properties fo:font-size="10pt" style:font-size-asian="10pt"/>
    </style:style>
    <style:style style:name="T56_6" style:family="text">
      <style:text-properties fo:font-size="10pt" style:font-size-asian="10pt"/>
    </style:style>
    <style:style style:name="T56_7" style:family="text">
      <style:text-properties fo:font-size="10pt" style:font-size-asian="10pt" style:font-name-complex="Arial"/>
    </style:style>
    <style:style style:name="T56_8" style:family="text">
      <style:text-properties fo:font-size="10pt" style:font-size-asian="10pt" style:font-name-complex="Arial"/>
    </style:style>
    <style:style style:name="T56_9" style:family="text">
      <style:text-properties fo:font-size="10pt" style:font-size-asian="10pt" style:font-name-complex="Arial"/>
    </style:style>
    <style:style style:name="T56_10" style:family="text">
      <style:text-properties fo:font-size="10pt" style:font-size-asian="10pt" style:font-name-complex="Arial"/>
    </style:style>
    <style:style style:name="T56_11" style:family="text">
      <style:text-properties fo:font-style="italic" style:font-style-asian="italic" fo:font-size="10pt" style:font-size-asian="10pt" style:font-name-complex="Arial"/>
    </style:style>
    <style:style style:name="P57" style:family="paragraph" style:parent-style-name="List_20_Paragraph">
      <style:paragraph-properties fo:text-indent="-0.63cm" fo:line-height="108%" fo:margin-bottom="0.212cm" fo:margin-left="0.63cm">
        <style:tab-stops>
          <style:tab-stop style:type="left" style:leader-style="none" style:position="14.102cm"/>
        </style:tab-stops>
      </style:paragraph-properties>
    </style:style>
    <style:style style:name="T57_1" style:family="text">
      <style:text-properties fo:font-size="10pt" style:font-size-asian="10pt" style:font-name-complex="Arial" fo:font-weight="bold" style:font-weight-asian="bold" style:font-weight-complex="bold"/>
    </style:style>
    <style:style style:name="T57_2" style:family="text">
      <style:text-properties fo:font-size="10pt" style:font-size-asian="10pt" style:font-name-complex="Arial" style:font-weight-complex="bold"/>
    </style:style>
    <style:style style:name="T57_3" style:family="text">
      <style:text-properties fo:font-size="10pt" style:font-size-asian="10pt" style:font-name-complex="Arial" style:font-weight-complex="bold"/>
    </style:style>
    <style:style style:name="T57_4" style:family="text">
      <style:text-properties fo:font-size="10pt" style:font-size-asian="10pt" style:font-name-complex="Arial" fo:language-asian="en" fo:country-asian="US" style:font-weight-complex="bold"/>
    </style:style>
    <style:style style:name="T57_5" style:family="text">
      <style:text-properties fo:font-size="10pt" style:font-size-asian="10pt" style:font-name-complex="Arial" style:font-weight-complex="bold"/>
    </style:style>
    <style:style style:name="T57_6" style:family="text">
      <style:text-properties fo:font-size="10pt" style:font-size-asian="10pt" style:font-name-complex="Arial" style:font-weight-complex="bold"/>
    </style:style>
    <style:style style:name="T57_7" style:family="text">
      <style:text-properties fo:font-size="10pt" style:font-size-asian="10pt" style:font-name-complex="Arial" style:font-weight-complex="bold"/>
    </style:style>
    <style:style style:name="T57_8" style:family="text">
      <style:text-properties fo:font-style="italic" style:font-style-asian="italic" fo:font-size="10pt" style:font-size-asian="10pt" style:font-name-complex="Arial" style:font-weight-complex="bold"/>
    </style:style>
    <style:style style:name="T57_9" style:family="text">
      <style:text-properties fo:font-style="italic" style:font-style-asian="italic" fo:font-size="10pt" style:font-size-asian="10pt" style:font-name-complex="Arial" style:font-weight-complex="bold"/>
    </style:style>
    <style:style style:name="T57_10" style:family="text">
      <style:text-properties fo:font-style="italic" style:font-style-asian="italic" fo:font-size="10pt" style:font-size-asian="10pt" style:font-name-complex="Arial" fo:language-asian="en" fo:country-asian="US" style:font-weight-complex="bold"/>
    </style:style>
    <style:style style:name="T57_11" style:family="text">
      <style:text-properties fo:font-style="italic" style:font-style-asian="italic" fo:font-size="10pt" style:font-size-asian="10pt" style:font-name-complex="Arial" style:font-weight-complex="bold"/>
    </style:style>
    <style:style style:name="T57_12" style:family="text">
      <style:text-properties fo:font-style="italic" style:font-style-asian="italic" fo:font-size="10pt" style:font-size-asian="10pt" style:font-name-complex="Arial" style:font-weight-complex="bold"/>
    </style:style>
    <style:style style:name="T57_13" style:family="text">
      <style:text-properties fo:font-style="italic" style:font-style-asian="italic" fo:font-size="10pt" style:font-size-asian="10pt" style:font-name-complex="Arial" style:font-weight-complex="bold"/>
    </style:style>
    <style:style style:name="T57_14" style:family="text">
      <style:text-properties fo:font-style="italic" style:font-style-asian="italic" fo:font-size="10pt" style:font-size-asian="10pt" style:font-name-complex="Arial" style:font-weight-complex="bold"/>
    </style:style>
    <style:style style:name="T57_15" style:family="text">
      <style:text-properties fo:font-style="italic" style:font-style-asian="italic" fo:font-size="10pt" style:font-size-asian="10pt" style:font-name-complex="Arial" style:font-weight-complex="bold"/>
    </style:style>
    <style:style style:name="T57_16" style:family="text">
      <style:text-properties fo:font-style="italic" style:font-style-asian="italic" fo:font-size="10pt" style:font-size-asian="10pt" style:font-name-complex="Arial" style:font-weight-complex="bold"/>
    </style:style>
    <style:style style:name="T57_17" style:family="text">
      <style:text-properties fo:font-style="italic" style:font-style-asian="italic" fo:font-size="10pt" style:font-size-asian="10pt" style:font-name-complex="Arial" style:font-weight-complex="bold"/>
    </style:style>
    <style:style style:name="T57_18" style:family="text">
      <style:text-properties fo:font-style="italic" style:font-style-asian="italic" fo:font-size="10pt" style:font-size-asian="10pt" style:font-name-complex="Arial" style:font-weight-complex="bold"/>
    </style:style>
    <style:style style:name="T57_19" style:family="text">
      <style:text-properties fo:font-style="italic" style:font-style-asian="italic" fo:font-size="10pt" style:font-size-asian="10pt" style:font-name-complex="Arial" style:font-weight-complex="bold"/>
    </style:style>
    <style:style style:name="T57_20" style:family="text">
      <style:text-properties fo:font-style="italic" style:font-style-asian="italic" fo:font-size="10pt" style:font-size-asian="10pt" style:font-name-complex="Arial" style:font-weight-complex="bold"/>
    </style:style>
    <style:style style:name="T57_21" style:family="text">
      <style:text-properties fo:font-size="10pt" style:font-size-asian="10pt" style:font-name-complex="Arial" style:font-weight-complex="bold"/>
    </style:style>
    <style:style style:name="P58" style:family="paragraph" style:parent-style-name="Normal">
      <style:paragraph-properties fo:text-align="justify" fo:line-height="108%" fo:margin-bottom="0.071cm">
        <style:tab-stops>
          <style:tab-stop style:type="left" style:leader-style="none" style:position="14.732cm"/>
        </style:tab-stops>
      </style:paragraph-properties>
    </style:style>
    <style:style style:name="T58_1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P59" style:family="paragraph" style:parent-style-name="List_20_Paragraph">
      <style:paragraph-properties fo:line-height="108%" fo:margin-bottom="0.071cm">
        <style:tab-stops>
          <style:tab-stop style:type="left" style:leader-style="none" style:position="14.097cm"/>
        </style:tab-stops>
      </style:paragraph-properties>
      <style:text-properties fo:font-size="10pt" style:font-size-asian="10pt" style:font-name-complex="Arial" style:font-size-complex="11pt" style:font-weight-complex="bold"/>
    </style:style>
    <style:style style:name="T59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59_2" style:family="text">
      <style:text-properties fo:font-size="10pt" style:font-size-asian="10pt" style:font-name-complex="Arial" style:font-size-complex="11pt" style:font-weight-complex="bold"/>
    </style:style>
    <style:style style:name="T59_3" style:family="text">
      <style:text-properties fo:font-size="10pt" style:font-size-asian="10pt" style:font-name-complex="Arial" style:font-size-complex="11pt" style:font-weight-complex="bold"/>
    </style:style>
    <style:style style:name="T59_4" style:family="text">
      <style:text-properties fo:font-size="10pt" style:font-size-asian="10pt" style:font-name-complex="Arial" style:font-size-complex="11pt" style:font-weight-complex="bold"/>
    </style:style>
    <style:style style:name="T59_5" style:family="text">
      <style:text-properties fo:font-size="10pt" style:font-size-asian="10pt" style:font-name-complex="Arial" style:font-size-complex="11pt" style:font-weight-complex="bold"/>
    </style:style>
    <style:style style:name="T59_6" style:family="text">
      <style:text-properties fo:font-size="10pt" style:font-size-asian="10pt" style:font-name-complex="Arial" style:font-size-complex="11pt" style:font-weight-complex="bold"/>
    </style:style>
    <style:style style:name="T59_7" style:family="text">
      <style:text-properties fo:font-size="10pt" style:font-size-asian="10pt" style:font-name-complex="Arial" style:font-size-complex="11pt" style:font-weight-complex="bold"/>
    </style:style>
    <style:style style:name="T59_8" style:family="text">
      <style:text-properties fo:font-size="10pt" style:font-size-asian="10pt" style:font-name-complex="Arial" style:font-size-complex="11pt" style:font-weight-complex="bold"/>
    </style:style>
    <style:style style:name="T59_9" style:family="text">
      <style:text-properties fo:font-size="10pt" style:font-size-asian="10pt" style:font-name-complex="Arial" style:font-size-complex="11pt" style:font-weight-complex="bold"/>
    </style:style>
    <style:style style:name="T59_10" style:family="text">
      <style:text-properties fo:font-size="10pt" style:font-size-asian="10pt" style:font-name-complex="Arial" style:font-size-complex="11pt" style:font-weight-complex="bold"/>
    </style:style>
    <style:style style:name="T59_11" style:family="text">
      <style:text-properties fo:font-size="10pt" style:font-size-asian="10pt" style:font-name-complex="Arial" style:font-size-complex="11pt" style:font-weight-complex="bold"/>
    </style:style>
    <style:style style:name="T59_12" style:family="text">
      <style:text-properties fo:font-size="10pt" style:font-size-asian="10pt" style:font-name-complex="Arial" style:font-size-complex="11pt" style:font-weight-complex="bold"/>
    </style:style>
    <style:style style:name="T59_13" style:family="text">
      <style:text-properties fo:font-size="10pt" style:font-size-asian="10pt" style:font-name-complex="Arial" style:font-size-complex="11pt" style:font-weight-complex="bold"/>
    </style:style>
    <style:style style:name="T59_14" style:family="text">
      <style:text-properties fo:font-size="10pt" style:font-size-asian="10pt" style:font-name-complex="Arial" style:font-size-complex="11pt" style:font-weight-complex="bold"/>
    </style:style>
    <style:style style:name="T59_15" style:family="text">
      <style:text-properties fo:font-size="10pt" style:font-size-asian="10pt" style:font-name-complex="Arial" style:font-size-complex="11pt" style:font-weight-complex="bold"/>
    </style:style>
    <style:style style:name="T59_16" style:family="text">
      <style:text-properties fo:font-size="10pt" style:font-size-asian="10pt" style:font-name-complex="Arial" style:font-size-complex="11pt" style:font-weight-complex="bold"/>
    </style:style>
    <style:style style:name="T59_17" style:family="text">
      <style:text-properties fo:font-size="10pt" style:font-size-asian="10pt" style:font-name-complex="Arial" style:font-size-complex="11pt" style:font-weight-complex="bold"/>
    </style:style>
    <style:style style:name="P60" style:family="paragraph" style:parent-style-name="List_20_Paragraph">
      <style:paragraph-properties fo:text-indent="-0.63cm" fo:line-height="108%" fo:margin-bottom="0.071cm" fo:margin-left="0.63cm">
        <style:tab-stops>
          <style:tab-stop style:type="left" style:leader-style="none" style:position="14.102cm"/>
        </style:tab-stops>
      </style:paragraph-properties>
    </style:style>
    <style:style style:name="T60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0_2" style:family="text">
      <style:text-properties fo:font-size="10pt" style:font-size-asian="10pt" style:font-name-complex="Arial" style:font-size-complex="11pt" style:font-weight-complex="bold"/>
    </style:style>
    <style:style style:name="T60_3" style:family="text">
      <style:text-properties fo:font-size="10pt" style:font-size-asian="10pt" style:font-name-complex="Arial" style:font-size-complex="11pt" style:font-weight-complex="bold"/>
    </style:style>
    <style:style style:name="T60_4" style:family="text">
      <style:text-properties fo:font-size="10pt" style:font-size-asian="10pt" style:font-name-complex="Arial" style:font-size-complex="11pt" style:font-weight-complex="bold"/>
    </style:style>
    <style:style style:name="T60_5" style:family="text">
      <style:text-properties fo:font-size="10pt" style:font-size-asian="10pt" style:font-name-complex="Arial" style:font-size-complex="11pt" style:font-weight-complex="bold"/>
    </style:style>
    <style:style style:name="T60_6" style:family="text">
      <style:text-properties fo:font-size="10pt" style:font-size-asian="10pt" style:font-name-complex="Arial" style:font-size-complex="11pt" style:font-weight-complex="bold"/>
    </style:style>
    <style:style style:name="T60_7" style:family="text">
      <style:text-properties fo:font-size="10pt" style:font-size-asian="10pt" style:font-name-complex="Arial" style:font-size-complex="11pt" style:font-weight-complex="bold"/>
    </style:style>
    <style:style style:name="T60_8" style:family="text">
      <style:text-properties fo:font-size="10pt" style:font-size-asian="10pt" style:font-name-complex="Arial" style:font-size-complex="11pt" style:font-weight-complex="bold"/>
    </style:style>
    <style:style style:name="T60_9" style:family="text">
      <style:text-properties fo:font-size="10pt" style:font-size-asian="10pt" style:font-name-complex="Arial" style:font-size-complex="11pt" style:font-weight-complex="bold"/>
    </style:style>
    <style:style style:name="T60_10" style:family="text">
      <style:text-properties fo:font-size="10pt" style:font-size-asian="10pt" style:font-name-complex="Arial" style:font-size-complex="11pt" style:font-weight-complex="bold"/>
    </style:style>
    <style:style style:name="T60_11" style:family="text">
      <style:text-properties fo:font-size="10pt" style:font-size-asian="10pt" style:font-name-complex="Arial" style:font-size-complex="11pt" style:font-weight-complex="bold"/>
    </style:style>
    <style:style style:name="T60_12" style:family="text">
      <style:text-properties fo:font-size="10pt" style:font-size-asian="10pt" style:font-name-complex="Arial" style:font-size-complex="11pt" style:font-weight-complex="bold"/>
    </style:style>
    <style:style style:name="T60_13" style:family="text">
      <style:text-properties fo:font-size="10pt" style:font-size-asian="10pt" style:font-name-complex="Arial" style:font-size-complex="11pt" style:font-weight-complex="bold"/>
    </style:style>
    <style:style style:name="T60_14" style:family="text">
      <style:text-properties fo:font-size="10pt" style:font-size-asian="10pt" style:font-name-complex="Arial" style:font-size-complex="11pt" style:font-weight-complex="bold"/>
    </style:style>
    <style:style style:name="T60_15" style:family="text">
      <style:text-properties fo:font-size="10pt" style:font-size-asian="10pt" style:font-name-complex="Arial" style:font-size-complex="11pt" style:font-weight-complex="bold"/>
    </style:style>
    <style:style style:name="T60_16" style:family="text">
      <style:text-properties fo:font-size="10pt" style:font-size-asian="10pt" style:font-name-complex="Arial" style:font-size-complex="11pt" style:font-weight-complex="bold"/>
    </style:style>
    <style:style style:name="T60_17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0_18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0_19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0_20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0_21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0_22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P61" style:family="paragraph" style:parent-style-name="List_20_Paragraph">
      <style:paragraph-properties fo:line-height="108%" fo:margin-bottom="0.071cm">
        <style:tab-stops>
          <style:tab-stop style:type="left" style:leader-style="none" style:position="14.097cm"/>
        </style:tab-stops>
      </style:paragraph-properties>
      <style:text-properties fo:font-size="10pt" style:font-size-asian="10pt" style:font-name-complex="Arial" style:font-size-complex="11pt" style:font-weight-complex="bold"/>
    </style:style>
    <style:style style:name="T61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_3" style:family="text">
      <style:text-properties fo:font-size="10pt" style:font-size-asian="10pt" style:font-name-complex="Arial" style:font-size-complex="11pt" style:font-weight-complex="bold"/>
    </style:style>
    <style:style style:name="T61_4" style:family="text">
      <style:text-properties fo:font-size="10pt" style:font-size-asian="10pt" style:font-name-complex="Arial" style:font-size-complex="11pt" style:font-weight-complex="bold"/>
    </style:style>
    <style:style style:name="T61_5" style:family="text">
      <style:text-properties fo:font-size="10pt" style:font-size-asian="10pt" style:font-name-complex="Arial" style:font-size-complex="11pt" style:font-weight-complex="bold"/>
    </style:style>
    <style:style style:name="T61_6" style:family="text">
      <style:text-properties fo:font-size="10pt" style:font-size-asian="10pt" style:font-name-complex="Arial" style:font-size-complex="11pt" style:font-weight-complex="bold"/>
    </style:style>
    <style:style style:name="T61_7" style:family="text">
      <style:text-properties fo:font-size="10pt" style:font-size-asian="10pt" style:font-name-complex="Arial" style:font-size-complex="11pt" style:font-weight-complex="bold"/>
    </style:style>
    <style:style style:name="T61_8" style:family="text">
      <style:text-properties fo:font-size="10pt" style:font-size-asian="10pt" style:font-name-complex="Arial" style:font-size-complex="11pt" style:font-weight-complex="bold"/>
    </style:style>
    <style:style style:name="T61_9" style:family="text">
      <style:text-properties fo:font-size="10pt" style:font-size-asian="10pt" style:font-name-complex="Arial" style:font-size-complex="11pt" style:font-weight-complex="bold"/>
    </style:style>
    <style:style style:name="T61_10" style:family="text">
      <style:text-properties fo:font-size="10pt" style:font-size-asian="10pt" style:font-name-complex="Arial" style:font-size-complex="11pt" style:font-weight-complex="bold"/>
    </style:style>
    <style:style style:name="T61_11" style:family="text">
      <style:text-properties fo:font-size="10pt" style:font-size-asian="10pt" style:font-name-complex="Arial" style:font-size-complex="11pt" style:font-weight-complex="bold"/>
    </style:style>
    <style:style style:name="P62" style:family="paragraph" style:parent-style-name="List_20_Paragraph">
      <style:paragraph-properties fo:line-height="108%" fo:margin-bottom="0.071cm">
        <style:tab-stops>
          <style:tab-stop style:type="left" style:leader-style="none" style:position="14.097cm"/>
        </style:tab-stops>
      </style:paragraph-properties>
      <style:text-properties fo:font-size="10pt" style:font-size-asian="10pt" style:font-name-complex="Arial" style:font-size-complex="11pt" style:font-weight-complex="bold"/>
    </style:style>
    <style:style style:name="T62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2_2" style:family="text">
      <style:text-properties fo:font-size="10pt" style:font-size-asian="10pt" style:font-name-complex="Arial" style:font-size-complex="11pt" style:font-weight-complex="bold"/>
    </style:style>
    <style:style style:name="T62_3" style:family="text">
      <style:text-properties fo:font-size="10pt" style:font-size-asian="10pt" style:font-name-complex="Arial" style:font-size-complex="11pt" style:font-weight-complex="bold"/>
    </style:style>
    <style:style style:name="T62_4" style:family="text">
      <style:text-properties fo:font-size="10pt" style:font-size-asian="10pt" style:font-name-complex="Arial" style:font-size-complex="11pt" style:font-weight-complex="bold"/>
    </style:style>
    <style:style style:name="T62_5" style:family="text">
      <style:text-properties fo:font-size="10pt" style:font-size-asian="10pt" style:font-name-complex="Arial" style:font-size-complex="11pt" style:font-weight-complex="bold"/>
    </style:style>
    <style:style style:name="T62_6" style:family="text">
      <style:text-properties fo:font-size="10pt" style:font-size-asian="10pt" style:font-name-complex="Arial" style:font-size-complex="11pt" style:font-weight-complex="bold"/>
    </style:style>
    <style:style style:name="T62_7" style:family="text">
      <style:text-properties fo:font-size="10pt" style:font-size-asian="10pt" style:font-name-complex="Arial" style:font-size-complex="11pt" style:font-weight-complex="bold"/>
    </style:style>
    <style:style style:name="T62_8" style:family="text">
      <style:text-properties fo:font-size="10pt" style:font-size-asian="10pt" style:font-name-complex="Arial" style:font-size-complex="11pt" style:font-weight-complex="bold"/>
    </style:style>
    <style:style style:name="T62_9" style:family="text">
      <style:text-properties fo:font-size="10pt" style:font-size-asian="10pt" style:font-name-complex="Arial" style:font-size-complex="11pt" style:font-weight-complex="bold"/>
    </style:style>
    <style:style style:name="T62_10" style:family="text">
      <style:text-properties fo:font-size="10pt" style:font-size-asian="10pt" style:font-name-complex="Arial" style:font-size-complex="11pt" style:font-weight-complex="bold"/>
    </style:style>
    <style:style style:name="T62_11" style:family="text">
      <style:text-properties fo:font-size="10pt" style:font-size-asian="10pt" style:font-name-complex="Arial" style:font-size-complex="11pt" style:font-weight-complex="bold"/>
    </style:style>
    <style:style style:name="T62_12" style:family="text">
      <style:text-properties fo:font-size="10pt" style:font-size-asian="10pt" style:font-name-complex="Arial" style:font-size-complex="11pt" style:font-weight-complex="bold"/>
    </style:style>
    <style:style style:name="T62_13" style:family="text">
      <style:text-properties fo:font-size="10pt" style:font-size-asian="10pt" style:font-name-complex="Arial" style:font-size-complex="11pt" style:font-weight-complex="bold"/>
    </style:style>
    <style:style style:name="T62_14" style:family="text">
      <style:text-properties fo:font-size="10pt" style:font-size-asian="10pt" style:font-name-complex="Arial" style:font-size-complex="11pt" style:font-weight-complex="bold"/>
    </style:style>
    <style:style style:name="T62_15" style:family="text">
      <style:text-properties fo:font-size="10pt" style:font-size-asian="10pt" style:font-name-complex="Arial" style:font-size-complex="11pt" style:font-weight-complex="bold"/>
    </style:style>
    <style:style style:name="T62_16" style:family="text">
      <style:text-properties fo:font-size="10pt" style:font-size-asian="10pt" style:font-name-complex="Arial" style:font-size-complex="11pt" style:font-weight-complex="bold"/>
    </style:style>
    <style:style style:name="T62_17" style:family="text">
      <style:text-properties fo:font-size="10pt" style:font-size-asian="10pt" style:font-name-complex="Arial" style:font-size-complex="11pt" style:font-weight-complex="bold"/>
    </style:style>
    <style:style style:name="T62_18" style:family="text">
      <style:text-properties fo:font-size="10pt" style:font-size-asian="10pt" style:font-name-complex="Arial" style:font-size-complex="11pt" style:font-weight-complex="bold"/>
    </style:style>
    <style:style style:name="T62_19" style:family="text">
      <style:text-properties fo:font-size="10pt" style:font-size-asian="10pt" style:font-name-complex="Arial" style:font-size-complex="11pt" style:font-weight-complex="bold"/>
    </style:style>
    <style:style style:name="T62_20" style:family="text">
      <style:text-properties fo:font-size="10pt" style:font-size-asian="10pt" style:font-name-complex="Arial" style:font-size-complex="11pt" style:font-weight-complex="bold"/>
    </style:style>
    <style:style style:name="T62_21" style:family="text">
      <style:text-properties fo:font-size="10pt" style:font-size-asian="10pt" style:font-name-complex="Arial" style:font-size-complex="11pt" style:font-weight-complex="bold"/>
    </style:style>
    <style:style style:name="T62_22" style:family="text">
      <style:text-properties fo:font-size="10pt" style:font-size-asian="10pt" style:font-name-complex="Arial" style:font-size-complex="11pt" style:font-weight-complex="bold"/>
    </style:style>
    <style:style style:name="T62_23" style:family="text">
      <style:text-properties fo:font-size="10pt" style:font-size-asian="10pt" style:font-name-complex="Arial" style:font-size-complex="11pt" style:font-weight-complex="bold"/>
    </style:style>
    <style:style style:name="T62_24" style:family="text">
      <style:text-properties fo:font-size="10pt" style:font-size-asian="10pt" style:font-name-complex="Arial" style:font-size-complex="11pt" style:font-weight-complex="bold"/>
    </style:style>
    <style:style style:name="T62_25" style:family="text">
      <style:text-properties fo:font-size="10pt" style:font-size-asian="10pt" style:font-name-complex="Arial" style:font-size-complex="11pt" style:font-weight-complex="bold"/>
    </style:style>
    <style:style style:name="T62_26" style:family="text">
      <style:text-properties fo:font-size="10pt" style:font-size-asian="10pt" style:font-name-complex="Arial" style:font-size-complex="11pt" style:font-weight-complex="bold"/>
    </style:style>
    <style:style style:name="T62_27" style:family="text">
      <style:text-properties fo:font-size="10pt" style:font-size-asian="10pt" style:font-name-complex="Arial" style:font-size-complex="11pt" style:font-weight-complex="bold"/>
    </style:style>
    <style:style style:name="T62_28" style:family="text">
      <style:text-properties fo:font-size="10pt" style:font-size-asian="10pt" style:font-name-complex="Arial" style:font-size-complex="11pt" style:font-weight-complex="bold"/>
    </style:style>
    <style:style style:name="T62_29" style:family="text">
      <style:text-properties fo:font-size="10pt" style:font-size-asian="10pt" style:font-name-complex="Arial" style:font-size-complex="11pt" style:font-weight-complex="bold"/>
    </style:style>
    <style:style style:name="P63" style:family="paragraph" style:parent-style-name="List_20_Paragraph">
      <style:paragraph-properties fo:line-height="108%" fo:margin-bottom="0.071cm">
        <style:tab-stops>
          <style:tab-stop style:type="left" style:leader-style="none" style:position="14.097cm"/>
        </style:tab-stops>
      </style:paragraph-properties>
      <style:text-properties fo:font-size="10pt" style:font-size-asian="10pt" style:font-name-complex="Arial" style:font-size-complex="11pt" style:font-weight-complex="bold"/>
    </style:style>
    <style:style style:name="T63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3_2" style:family="text">
      <style:text-properties fo:font-size="10pt" style:font-size-asian="10pt" style:font-name-complex="Arial" style:font-size-complex="11pt" style:font-weight-complex="bold"/>
    </style:style>
    <style:style style:name="T63_3" style:family="text">
      <style:text-properties fo:font-size="10pt" style:font-size-asian="10pt" style:font-name-complex="Arial" style:font-size-complex="11pt" style:font-weight-complex="bold"/>
    </style:style>
    <style:style style:name="P64" style:family="paragraph" style:parent-style-name="List_20_Paragraph">
      <style:paragraph-properties fo:line-height="108%" fo:margin-bottom="0.071cm">
        <style:tab-stops>
          <style:tab-stop style:type="left" style:leader-style="none" style:position="14.097cm"/>
        </style:tab-stops>
      </style:paragraph-properties>
      <style:text-properties fo:font-size="10pt" style:font-size-asian="10pt" style:font-name-complex="Arial" style:font-size-complex="11pt" style:font-weight-complex="bold"/>
    </style:style>
    <style:style style:name="T64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4_2" style:family="text">
      <style:text-properties fo:font-size="10pt" style:font-size-asian="10pt" style:font-name-complex="Arial" style:font-size-complex="11pt" style:font-weight-complex="bold"/>
    </style:style>
    <style:style style:name="T64_3" style:family="text">
      <style:text-properties fo:font-size="10pt" style:font-size-asian="10pt" style:font-name-complex="Arial" style:font-size-complex="11pt" style:font-weight-complex="bold"/>
    </style:style>
    <style:style style:name="T64_4" style:family="text">
      <style:text-properties fo:font-size="10pt" style:font-size-asian="10pt" style:font-name-complex="Arial" style:font-size-complex="11pt" style:font-weight-complex="bold"/>
    </style:style>
    <style:style style:name="T64_5" style:family="text">
      <style:text-properties fo:font-size="10pt" style:font-size-asian="10pt" style:font-name-complex="Arial" style:font-size-complex="11pt" style:font-weight-complex="bold"/>
    </style:style>
    <style:style style:name="T64_6" style:family="text">
      <style:text-properties fo:font-size="10pt" style:font-size-asian="10pt" style:font-name-complex="Arial" style:font-size-complex="11pt" style:font-weight-complex="bold"/>
    </style:style>
    <style:style style:name="T64_7" style:family="text">
      <style:text-properties fo:font-size="10pt" style:font-size-asian="10pt" style:font-name-complex="Arial" style:font-size-complex="11pt" style:font-weight-complex="bold"/>
    </style:style>
    <style:style style:name="T64_8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9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0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1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2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3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4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5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6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7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8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19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20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21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22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23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24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64_25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P65" style:family="paragraph" style:parent-style-name="List_20_Paragraph">
      <style:paragraph-properties fo:text-indent="-0.7cm" fo:line-height="108%" fo:margin-bottom="0.212cm" fo:margin-left="0.7cm">
        <style:tab-stops>
          <style:tab-stop style:type="left" style:leader-style="none" style:position="14.032cm"/>
        </style:tab-stops>
      </style:paragraph-properties>
    </style:style>
    <style:style style:name="T65_1" style:family="text">
      <style:text-properties fo:font-size="10pt" style:font-size-asian="10pt" style:font-name-complex="Arial" style:font-size-complex="11pt" fo:font-weight="bold" style:font-weight-asian="bold"/>
    </style:style>
    <style:style style:name="T65_2" style:family="text">
      <style:text-properties fo:font-size="10pt" style:font-size-asian="10pt" style:font-name-complex="Arial" style:font-size-complex="11pt" fo:font-weight="bold" style:font-weight-asian="bold"/>
    </style:style>
    <style:style style:name="T65_3" style:family="text">
      <style:text-properties fo:font-size="10pt" style:font-size-asian="10pt" style:font-name-complex="Arial" style:font-size-complex="11pt"/>
    </style:style>
    <style:style style:name="T65_4" style:family="text">
      <style:text-properties fo:font-size="10pt" style:font-size-asian="10pt" style:font-name-complex="Arial" style:font-size-complex="11pt"/>
    </style:style>
    <style:style style:name="T65_5" style:family="text">
      <style:text-properties fo:font-size="10pt" style:font-size-asian="10pt" style:font-name-complex="Arial" style:font-size-complex="11pt"/>
    </style:style>
    <style:style style:name="T65_6" style:family="text">
      <style:text-properties fo:font-size="10pt" style:font-size-asian="10pt" style:font-name-complex="Arial" style:font-size-complex="11pt"/>
    </style:style>
    <style:style style:name="T65_7" style:family="text">
      <style:text-properties fo:font-size="10pt" style:font-size-asian="10pt" style:font-name-complex="Arial" style:font-size-complex="11pt"/>
    </style:style>
    <style:style style:name="T65_8" style:family="text">
      <style:text-properties fo:font-size="10pt" style:font-size-asian="10pt" style:font-name-complex="Arial" style:font-size-complex="11pt"/>
    </style:style>
    <style:style style:name="T65_9" style:family="text">
      <style:text-properties fo:font-size="10pt" style:font-size-asian="10pt" style:font-name-complex="Arial" style:font-size-complex="11pt"/>
    </style:style>
    <style:style style:name="T65_10" style:family="text">
      <style:text-properties fo:font-size="10pt" style:font-size-asian="10pt" style:font-name-complex="Arial" style:font-size-complex="11pt"/>
    </style:style>
    <style:style style:name="T65_11" style:family="text">
      <style:text-properties fo:font-size="10pt" style:font-size-asian="10pt" style:font-name-complex="Arial" style:font-size-complex="11pt"/>
    </style:style>
    <style:style style:name="T65_12" style:family="text">
      <style:text-properties fo:font-style="italic" style:font-style-asian="italic" fo:font-size="10pt" style:font-size-asian="10pt" style:font-name-complex="Arial" style:font-size-complex="11pt"/>
    </style:style>
    <style:style style:name="T65_13" style:family="text">
      <style:text-properties fo:font-style="italic" style:font-style-asian="italic" fo:font-size="10pt" style:font-size-asian="10pt" style:font-name-complex="Arial" style:font-size-complex="11pt"/>
    </style:style>
    <style:style style:name="T65_14" style:family="text">
      <style:text-properties fo:font-style="italic" style:font-style-asian="italic" fo:font-size="10pt" style:font-size-asian="10pt" style:font-name-complex="Arial" style:font-size-complex="11pt"/>
    </style:style>
    <style:style style:name="T65_15" style:family="text">
      <style:text-properties fo:font-style="italic" style:font-style-asian="italic" fo:font-size="10pt" style:font-size-asian="10pt" style:font-name-complex="Arial" style:font-size-complex="11pt"/>
    </style:style>
    <style:style style:name="T65_16" style:family="text">
      <style:text-properties fo:font-style="italic" style:font-style-asian="italic" fo:font-size="10pt" style:font-size-asian="10pt" style:font-name-complex="Arial" style:font-size-complex="11pt"/>
    </style:style>
    <style:style style:name="T65_17" style:family="text">
      <style:text-properties fo:font-style="italic" style:font-style-asian="italic" fo:font-size="10pt" style:font-size-asian="10pt" style:font-name-complex="Arial" style:font-size-complex="11pt"/>
    </style:style>
    <style:style style:name="T65_18" style:family="text">
      <style:text-properties fo:font-style="italic" style:font-style-asian="italic" fo:font-size="10pt" style:font-size-asian="10pt" style:font-name-complex="Arial" style:font-size-complex="11pt"/>
    </style:style>
    <style:style style:name="T65_19" style:family="text">
      <style:text-properties fo:font-style="italic" style:font-style-asian="italic" fo:font-size="10pt" style:font-size-asian="10pt" style:font-name-complex="Arial" style:font-size-complex="11pt"/>
    </style:style>
    <style:style style:name="T65_20" style:family="text">
      <style:text-properties fo:font-style="italic" style:font-style-asian="italic" fo:font-size="10pt" style:font-size-asian="10pt" style:font-name-complex="Arial" style:font-size-complex="11pt"/>
    </style:style>
    <style:style style:name="T65_21" style:family="text">
      <style:text-properties fo:font-style="italic" style:font-style-asian="italic" fo:font-size="10pt" style:font-size-asian="10pt" style:font-name-complex="Arial" style:font-size-complex="11pt"/>
    </style:style>
    <style:style style:name="P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6_1" style:family="text">
      <style:text-properties fo:font-style="normal" style:font-style-asian="normal"/>
    </style:style>
    <style:style style:name="T66_2" style:family="text">
      <style:text-properties fo:font-style="normal" style:font-style-asian="normal"/>
    </style:style>
    <style:style style:name="P67" style:family="paragraph" style:parent-style-name="Normal">
      <style:paragraph-properties fo:margin-top="0.212cm" fo:margin-bottom="0.071cm"/>
    </style:style>
    <style:style style:name="T67_1" style:family="text">
      <style:text-properties fo:font-size="11pt" style:font-size-asian="11pt" style:font-name-complex="Arial" style:font-size-complex="11pt" fo:font-weight="bold" style:font-weight-asian="bold"/>
    </style:style>
    <style:style style:name="T67_2" style:family="text"/>
    <style:style style:name="T67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67_4" style:family="text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name-asian="Arial" style:font-size-asian="10pt" style:font-name-complex="Arial"/>
    </style:style>
    <style:style style:name="T68_1" style:family="text">
      <style:text-properties fo:font-size="10pt" style:font-name-asian="Arial" style:font-size-asian="10pt" style:font-name-complex="Arial"/>
    </style:style>
    <style:style style:name="T68_2" style:family="text">
      <style:text-properties fo:font-size="10pt" style:font-name-asian="Arial" style:font-size-asian="10pt" style:font-name-complex="Arial" fo:font-weight="bold" style:font-weight-asian="bold"/>
    </style:style>
    <style:style style:name="T68_3" style:family="text">
      <style:text-properties fo:font-size="10pt" style:font-name-asian="Arial" style:font-size-asian="10pt" style:font-name-complex="Arial"/>
    </style:style>
    <style:style style:name="T68_4" style:family="text">
      <style:text-properties fo:font-size="10pt" style:font-name-asian="Arial" style:font-size-asian="10pt" style:font-name-complex="Arial"/>
    </style:style>
    <style:style style:name="T68_5" style:family="text">
      <style:text-properties fo:font-size="10pt" style:font-name-asian="Arial" style:font-size-asian="10pt" style:font-name-complex="Arial"/>
    </style:style>
    <style:style style:name="T68_6" style:family="text">
      <style:text-properties fo:font-size="10pt" style:font-name-asian="Arial" style:font-size-asian="10pt" style:font-name-complex="Arial"/>
    </style:style>
    <style:style style:name="T68_7" style:family="text">
      <style:text-properties fo:font-size="10pt" style:font-name-asian="Arial" style:font-size-asian="10pt" style:font-name-complex="Arial"/>
    </style:style>
    <style:style style:name="T68_8" style:family="text">
      <style:text-properties fo:font-size="10pt" style:font-name-asian="Arial" style:font-size-asian="10pt" style:font-name-complex="Arial" fo:font-weight="bold" style:font-weight-asian="bold"/>
    </style:style>
    <style:style style:name="T68_9" style:family="text">
      <style:text-properties fo:font-size="10pt" style:font-name-asian="Arial" style:font-size-asian="10pt" style:font-name-complex="Arial"/>
    </style:style>
    <style:style style:name="T68_10" style:family="text">
      <style:text-properties fo:font-size="10pt" style:font-name-asian="Arial" style:font-size-asian="10pt" style:font-name-complex="Arial"/>
    </style:style>
    <style:style style:name="P69" style:family="paragraph" style:parent-style-name="List_20_Paragraph">
      <style:paragraph-properties fo:text-indent="0cm" fo:line-height="108%" fo:margin-bottom="0.071cm" fo:margin-left="0cm">
        <style:tab-stops>
          <style:tab-stop style:type="left" style:leader-style="none" style:position="1.101cm"/>
        </style:tab-stops>
      </style:paragraph-properties>
    </style:style>
    <style:style style:name="T69_1" style:family="text">
      <style:text-properties fo:font-size="10pt" style:font-size-asian="10pt"/>
    </style:style>
    <style:style style:name="T69_2" style:family="text">
      <style:text-properties fo:font-size="10pt" style:font-size-asian="10pt"/>
    </style:style>
    <style:style style:name="T69_3" style:family="text">
      <style:text-properties fo:font-size="10pt" style:font-size-asian="10pt"/>
    </style:style>
    <style:style style:name="T69_4" style:family="text">
      <style:text-properties fo:font-size="10pt" style:font-size-asian="10pt" fo:font-weight="bold" style:font-weight-asian="bold"/>
    </style:style>
    <style:style style:name="T69_5" style:family="text">
      <style:text-properties fo:font-size="10pt" style:font-size-asian="10pt"/>
    </style:style>
    <style:style style:name="T69_6" style:family="text">
      <style:text-properties fo:font-size="10pt" style:font-size-asian="10pt"/>
    </style:style>
    <style:style style:name="T69_7" style:family="text">
      <style:text-properties fo:font-size="10pt" style:font-size-asian="10pt"/>
    </style:style>
    <style:style style:name="T69_8" style:family="text">
      <style:text-properties fo:font-size="10pt" style:font-size-asian="10pt"/>
    </style:style>
    <style:style style:name="T69_9" style:family="text">
      <style:text-properties fo:font-size="10pt" style:font-size-asian="10pt"/>
    </style:style>
    <style:style style:name="T69_10" style:family="text">
      <style:text-properties fo:font-size="10pt" style:font-size-asian="10pt"/>
    </style:style>
    <style:style style:name="P70" style:family="paragraph" style:parent-style-name="List_20_Paragraph">
      <style:paragraph-properties fo:line-height="108%" fo:margin-bottom="0.071cm"/>
    </style:style>
    <style:style style:name="T70_1" style:family="text">
      <style:text-properties fo:font-size="10pt" style:font-name-asian="Arial" style:font-size-asian="10pt" style:font-name-complex="Arial" style:font-size-complex="11pt"/>
    </style:style>
    <style:style style:name="T70_2" style:family="text">
      <style:text-properties fo:font-size="10pt" style:font-name-asian="Arial" style:font-size-asian="10pt" style:font-name-complex="Arial" style:font-size-complex="11pt" fo:font-weight="bold" style:font-weight-asian="bold"/>
    </style:style>
    <style:style style:name="T70_3" style:family="text" style:parent-style-name="List_20_Paragraph">
      <style:text-properties fo:font-size="10pt" style:font-name-asian="Arial" style:font-size-asian="10pt" style:font-name-complex="Arial" style:font-size-complex="11pt" fo:font-weight="bold" style:font-weight-asian="bold"/>
    </style:style>
    <style:style style:name="P71" style:family="paragraph" style:parent-style-name="Footnote_20_text"/>
    <style:style style:name="T71_1" style:family="text">
      <style:text-properties style:font-name="Arial" fo:font-size="9pt" style:font-size-asian="9pt" style:font-name-complex="Arial" style:font-size-complex="9pt"/>
    </style:style>
    <style:style style:name="T71_2" style:family="text">
      <style:text-properties style:font-name="Arial" fo:font-size="8pt" style:font-size-asian="8pt" style:font-name-complex="Arial" style:font-size-complex="8pt"/>
    </style:style>
    <style:style style:name="T71_3" style:family="text">
      <style:text-properties style:font-name="Arial" fo:font-size="8pt" style:font-size-asian="8pt" style:font-name-complex="Arial" style:font-size-complex="8pt"/>
    </style:style>
    <style:style style:name="T71_4" style:family="text">
      <style:text-properties fo:font-size="10pt" style:font-name-asian="Arial" style:font-size-asian="10pt" style:font-name-complex="Arial" style:font-size-complex="11pt" fo:font-weight="bold" style:font-weight-asian="bold"/>
    </style:style>
    <style:style style:name="T71_5" style:family="text" style:parent-style-name="List_20_Paragraph">
      <style:text-properties fo:font-size="10pt" style:font-name-asian="Arial" style:font-size-asian="10pt" style:font-name-complex="Arial" style:font-size-complex="11pt"/>
    </style:style>
    <style:style style:name="P72" style:family="paragraph" style:parent-style-name="Footnote_20_text"/>
    <style:style style:name="T72_1" style:family="text">
      <style:text-properties style:font-name="Arial" fo:font-size="8pt" style:font-size-asian="8pt" style:font-name-complex="Arial" style:font-size-complex="8pt"/>
    </style:style>
    <style:style style:name="T72_2" style:family="text">
      <style:text-properties fo:font-size="10pt" style:font-name-asian="Arial" style:font-size-asian="10pt" style:font-name-complex="Arial" style:font-size-complex="11pt"/>
    </style:style>
    <style:style style:name="P73" style:family="paragraph" style:parent-style-name="List_20_Paragraph">
      <style:paragraph-properties fo:line-height="108%" fo:margin-bottom="0.071cm"/>
    </style:style>
    <style:style style:name="T73_1" style:family="text">
      <style:text-properties fo:font-size="10pt" style:font-name-asian="Arial" style:font-size-asian="10pt" style:font-name-complex="Arial" style:font-size-complex="11pt"/>
    </style:style>
    <style:style style:name="T73_2" style:family="text">
      <style:text-properties fo:font-size="10pt" style:font-name-asian="Arial" style:font-size-asian="10pt" style:font-name-complex="Arial" style:font-size-complex="11pt" fo:font-weight="bold" style:font-weight-asian="bold"/>
    </style:style>
    <style:style style:name="T73_3" style:family="text" style:parent-style-name="List_20_Paragraph">
      <style:text-properties fo:font-size="10pt" style:font-name-asian="Arial" style:font-size-asian="10pt" style:font-name-complex="Arial" style:font-size-complex="11pt"/>
    </style:style>
    <style:style style:name="P74" style:family="paragraph" style:parent-style-name="Footnote_20_text"/>
    <style:style style:name="T74_1" style:family="text">
      <style:text-properties style:font-name="Arial" fo:font-size="8pt" style:font-size-asian="8pt" style:font-name-complex="Arial" style:font-size-complex="8pt"/>
    </style:style>
    <style:style style:name="T74_2" style:family="text">
      <style:text-properties fo:font-size="10pt" style:font-name-asian="Arial" style:font-size-asian="10pt" style:font-name-complex="Arial" style:font-size-complex="11pt"/>
    </style:style>
    <style:style style:name="P75" style:family="paragraph" style:parent-style-name="List_20_Paragraph">
      <style:paragraph-properties fo:text-indent="-0.63cm" fo:line-height="108%" fo:margin-bottom="0.212cm" fo:margin-left="1.259cm"/>
    </style:style>
    <style:style style:name="T75_1" style:family="text">
      <style:text-properties fo:font-size="10pt" style:font-name-asian="Arial" style:font-size-asian="10pt" style:font-name-complex="Arial" style:font-size-complex="11pt"/>
    </style:style>
    <style:style style:name="T75_2" style:family="text">
      <style:text-properties fo:font-size="10pt" style:font-name-asian="Arial" style:font-size-asian="10pt" style:font-name-complex="Arial" style:font-size-complex="11pt" fo:font-weight="bold" style:font-weight-asian="bold"/>
    </style:style>
    <style:style style:name="T75_3" style:family="text">
      <style:text-properties fo:font-size="10pt" style:font-name-asian="Arial" style:font-size-asian="10pt" style:font-name-complex="Arial" style:font-size-complex="11pt"/>
    </style:style>
    <style:style style:name="T75_4" style:family="text" style:parent-style-name="List_20_Paragraph">
      <style:text-properties fo:font-size="10pt" style:font-name-asian="Arial" style:font-size-asian="10pt" style:font-name-complex="Arial" style:font-size-complex="11pt"/>
    </style:style>
    <style:style style:name="P76" style:family="paragraph" style:parent-style-name="Footnote_20_text"/>
    <style:style style:name="T76_1" style:family="text">
      <style:text-properties style:font-name="Arial" fo:font-size="8pt" style:font-size-asian="8pt" style:font-name-complex="Arial" style:font-size-complex="8pt"/>
    </style:style>
    <style:style style:name="T76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76_3" style:family="text">
      <style:text-properties fo:font-size="10pt" style:font-name-asian="Arial" style:font-size-asian="10pt" style:font-name-complex="Arial" style:font-size-complex="11pt"/>
    </style:style>
    <style:style style:name="P77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name-asian="Arial" style:font-size-asian="10pt" style:font-name-complex="Arial"/>
    </style:style>
    <style:style style:name="T77_1" style:family="text">
      <style:text-properties fo:font-size="10pt" style:font-name-asian="Arial" style:font-size-asian="10pt" style:font-name-complex="Arial"/>
    </style:style>
    <style:style style:name="T77_2" style:family="text">
      <style:text-properties fo:font-size="10pt" style:font-name-asian="Arial" style:font-size-asian="10pt" style:font-name-complex="Arial"/>
    </style:style>
    <style:style style:name="T77_3" style:family="text">
      <style:text-properties fo:font-size="10pt" style:font-name-asian="Arial" style:font-size-asian="10pt" style:font-name-complex="Arial"/>
    </style:style>
    <style:style style:name="T77_4" style:family="text">
      <style:text-properties fo:font-size="10pt" style:font-name-asian="Arial" style:font-size-asian="10pt" style:font-name-complex="Arial"/>
    </style:style>
    <style:style style:name="T77_5" style:family="text">
      <style:text-properties fo:font-size="10pt" style:font-name-asian="Arial" style:font-size-asian="10pt" style:font-name-complex="Arial"/>
    </style:style>
    <style:style style:name="T77_6" style:family="text">
      <style:text-properties fo:font-size="10pt" style:font-name-asian="Arial" style:font-size-asian="10pt" style:font-name-complex="Arial"/>
    </style:style>
    <style:style style:name="T77_7" style:family="text">
      <style:text-properties fo:font-size="10pt" style:font-name-asian="Arial" style:font-size-asian="10pt" style:font-name-complex="Arial"/>
    </style:style>
    <style:style style:name="T77_8" style:family="text">
      <style:text-properties fo:font-size="10pt" style:font-name-asian="Arial" style:font-size-asian="10pt" style:font-name-complex="Arial"/>
    </style:style>
    <style:style style:name="T77_9" style:family="text">
      <style:text-properties fo:font-size="10pt" style:font-name-asian="Arial" style:font-size-asian="10pt" style:font-name-complex="Arial"/>
    </style:style>
    <style:style style:name="T77_10" style:family="text">
      <style:text-properties fo:font-size="10pt" style:font-name-asian="Arial" style:font-size-asian="10pt" style:font-name-complex="Arial"/>
    </style:style>
    <style:style style:name="T77_11" style:family="text">
      <style:text-properties fo:font-size="10pt" style:font-name-asian="Arial" style:font-size-asian="10pt" style:font-name-complex="Arial"/>
    </style:style>
    <style:style style:name="T77_12" style:family="text">
      <style:text-properties fo:font-size="10pt" style:font-name-asian="Arial" style:font-size-asian="10pt" style:font-name-complex="Arial"/>
    </style:style>
    <style:style style:name="T77_13" style:family="text">
      <style:text-properties fo:font-size="10pt" style:font-name-asian="Arial" style:font-size-asian="10pt" style:font-name-complex="Arial"/>
    </style:style>
    <style:style style:name="T77_14" style:family="text">
      <style:text-properties fo:font-size="10pt" style:font-name-asian="Arial" style:font-size-asian="10pt" style:font-name-complex="Arial"/>
    </style:style>
    <style:style style:name="T77_15" style:family="text">
      <style:text-properties fo:font-size="10pt" style:font-name-asian="Arial" style:font-size-asian="10pt" style:font-name-complex="Arial"/>
    </style:style>
    <style:style style:name="T77_16" style:family="text">
      <style:text-properties fo:font-size="10pt" style:font-name-asian="Arial" style:font-size-asian="10pt" style:font-name-complex="Arial"/>
    </style:style>
    <style:style style:name="T77_17" style:family="text">
      <style:text-properties fo:font-size="10pt" style:font-name-asian="Arial" style:font-size-asian="10pt" style:font-name-complex="Arial"/>
    </style:style>
    <style:style style:name="P78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name-asian="Arial" style:font-size-asian="10pt" style:font-name-complex="Arial"/>
    </style:style>
    <style:style style:name="T78_1" style:family="text">
      <style:text-properties fo:font-size="10pt" style:font-name-asian="Arial" style:font-size-asian="10pt" style:font-name-complex="Arial"/>
    </style:style>
    <style:style style:name="T78_2" style:family="text">
      <style:text-properties fo:font-size="10pt" style:font-name-asian="Arial" style:font-size-asian="10pt" style:font-name-complex="Arial"/>
    </style:style>
    <style:style style:name="T78_3" style:family="text">
      <style:text-properties fo:font-size="10pt" style:font-name-asian="Arial" style:font-size-asian="10pt" style:font-name-complex="Arial"/>
    </style:style>
    <style:style style:name="T78_4" style:family="text">
      <style:text-properties fo:font-size="10pt" style:font-name-asian="Arial" style:font-size-asian="10pt" style:font-name-complex="Arial"/>
    </style:style>
    <style:style style:name="T78_5" style:family="text">
      <style:text-properties fo:font-size="10pt" style:font-name-asian="Arial" style:font-size-asian="10pt" style:font-name-complex="Arial"/>
    </style:style>
    <style:style style:name="P79" style:family="paragraph" style:parent-style-name="Normal">
      <style:paragraph-properties fo:margin-bottom="0.071cm"/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4" style:family="text">
      <style:text-properties fo:font-size="11pt" style:font-size-asian="11pt" style:font-name-complex="Arial" style:font-size-complex="11pt" fo:font-weight="bold" style:font-weight-asian="bold"/>
    </style:style>
    <style:style style:name="T79_5" style:family="text">
      <style:text-properties fo:font-size="10pt" style:font-size-asian="10pt" style:font-name-complex="Arial" style:font-size-complex="11pt" style:font-weight-complex="bold"/>
    </style:style>
    <style:style style:name="P80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name-asian="Arial" style:font-size-asian="10pt" style:font-name-complex="Arial"/>
    </style:style>
    <style:style style:name="T80_1" style:family="text">
      <style:text-properties fo:font-size="10pt" style:font-name-asian="Arial" style:font-size-asian="10pt" style:font-name-complex="Arial"/>
    </style:style>
    <style:style style:name="T80_2" style:family="text">
      <style:text-properties fo:font-size="10pt" style:font-name-asian="Arial" style:font-size-asian="10pt" style:font-name-complex="Arial"/>
    </style:style>
    <style:style style:name="T80_3" style:family="text">
      <style:text-properties fo:font-size="10pt" style:font-name-asian="Arial" style:font-size-asian="10pt" style:font-name-complex="Arial"/>
    </style:style>
    <style:style style:name="T80_4" style:family="text">
      <style:text-properties fo:font-size="10pt" style:font-name-asian="Arial" style:font-size-asian="10pt" style:font-name-complex="Arial"/>
    </style:style>
    <style:style style:name="T80_5" style:family="text">
      <style:text-properties fo:font-size="10pt" style:font-name-asian="Arial" style:font-size-asian="10pt" style:font-name-complex="Arial"/>
    </style:style>
    <style:style style:name="T80_6" style:family="text">
      <style:text-properties fo:font-size="10pt" style:font-name-asian="Arial" style:font-size-asian="10pt" style:font-name-complex="Arial"/>
    </style:style>
    <style:style style:name="T80_7" style:family="text">
      <style:text-properties fo:font-size="10pt" style:font-name-asian="Arial" style:font-size-asian="10pt" style:font-name-complex="Arial"/>
    </style:style>
    <style:style style:name="T80_8" style:family="text">
      <style:text-properties fo:font-size="10pt" style:font-name-asian="Arial" style:font-size-asian="10pt" style:font-name-complex="Arial"/>
    </style:style>
    <style:style style:name="T80_9" style:family="text">
      <style:text-properties fo:font-size="10pt" style:font-name-asian="Arial" style:font-size-asian="10pt" style:font-name-complex="Arial"/>
    </style:style>
    <style:style style:name="T80_10" style:family="text">
      <style:text-properties fo:font-size="10pt" style:font-name-asian="Arial" style:font-size-asian="10pt" style:font-name-complex="Arial"/>
    </style:style>
    <style:style style:name="T80_11" style:family="text">
      <style:text-properties fo:font-size="10pt" style:font-name-asian="Arial" style:font-size-asian="10pt" style:font-name-complex="Arial"/>
    </style:style>
    <style:style style:name="T80_12" style:family="text">
      <style:text-properties fo:font-size="10pt" style:font-name-asian="Arial" style:font-size-asian="10pt" style:font-name-complex="Arial"/>
    </style:style>
    <style:style style:name="T80_13" style:family="text">
      <style:text-properties fo:font-size="10pt" style:font-name-asian="Arial" style:font-size-asian="10pt" style:font-name-complex="Arial"/>
    </style:style>
    <style:style style:name="T80_14" style:family="text">
      <style:text-properties fo:font-size="10pt" style:font-name-asian="Arial" style:font-size-asian="10pt" style:font-name-complex="Arial"/>
    </style:style>
    <style:style style:name="T80_15" style:family="text">
      <style:text-properties fo:font-size="10pt" style:font-name-asian="Arial" style:font-size-asian="10pt" style:font-name-complex="Arial"/>
    </style:style>
    <style:style style:name="T80_16" style:family="text">
      <style:text-properties fo:font-size="10pt" style:font-name-asian="Arial" style:font-size-asian="10pt" style:font-name-complex="Arial"/>
    </style:style>
    <style:style style:name="T80_17" style:family="text">
      <style:text-properties fo:font-size="10pt" style:font-name-asian="Arial" style:font-size-asian="10pt" style:font-name-complex="Arial"/>
    </style:style>
    <style:style style:name="T80_18" style:family="text">
      <style:text-properties fo:font-size="10pt" style:font-name-asian="Arial" style:font-size-asian="10pt" style:font-name-complex="Arial"/>
    </style:style>
    <style:style style:name="P81" style:family="paragraph" style:parent-style-name="List_20_Paragraph">
      <style:paragraph-properties fo:text-indent="0cm" fo:line-height="115%" fo:margin-bottom="0.212cm" fo:margin-left="0cm">
        <style:tab-stops>
          <style:tab-stop style:type="left" style:leader-style="none" style:position="1.101cm"/>
          <style:tab-stop style:type="left" style:leader-style="none" style:position="14.732cm"/>
        </style:tab-stops>
      </style:paragraph-properties>
    </style:style>
    <style:style style:name="T81_1" style:family="text">
      <style:text-properties fo:font-size="10pt" style:font-name-asian="Arial" style:font-size-asian="10pt" style:font-name-complex="Arial"/>
    </style:style>
    <style:style style:name="T81_2" style:family="text">
      <style:text-properties fo:font-size="10pt" style:font-name-asian="Arial" style:font-size-asian="10pt" style:font-name-complex="Arial"/>
    </style:style>
    <style:style style:name="T81_3" style:family="text">
      <style:text-properties fo:font-size="10pt" style:font-name-asian="Arial" style:font-size-asian="10pt" style:font-name-complex="Arial"/>
    </style:style>
    <style:style style:name="T81_4" style:family="text">
      <style:text-properties fo:font-size="10pt" style:font-name-asian="Arial" style:font-size-asian="10pt" style:font-name-complex="Arial"/>
    </style:style>
    <style:style style:name="T81_5" style:family="text">
      <style:text-properties fo:font-size="10pt" style:font-name-asian="Arial" style:font-size-asian="10pt" style:font-name-complex="Arial"/>
    </style:style>
    <style:style style:name="T81_6" style:family="text">
      <style:text-properties fo:font-size="10pt" style:font-name-asian="Arial" style:font-size-asian="10pt" style:font-name-complex="Arial"/>
    </style:style>
    <style:style style:name="T81_7" style:family="text">
      <style:text-properties fo:font-size="10pt" style:font-name-asian="Arial" style:font-size-asian="10pt" style:font-name-complex="Arial"/>
    </style:style>
    <style:style style:name="T81_8" style:family="text">
      <style:text-properties fo:font-size="10pt" style:font-name-asian="Arial" style:font-size-asian="10pt" style:font-name-complex="Arial"/>
    </style:style>
    <style:style style:name="T81_9" style:family="text">
      <style:text-properties fo:font-size="10pt" style:font-name-asian="Arial" style:font-size-asian="10pt" style:font-name-complex="Arial"/>
    </style:style>
    <style:style style:name="T81_10" style:family="text">
      <style:text-properties fo:font-size="10pt" style:font-name-asian="Arial" style:font-size-asian="10pt" style:font-name-complex="Arial"/>
    </style:style>
    <style:style style:name="T81_11" style:family="text">
      <style:text-properties fo:font-size="10pt" style:font-name-asian="Arial" style:font-size-asian="10pt" style:font-name-complex="Arial"/>
    </style:style>
    <style:style style:name="T81_12" style:family="text">
      <style:text-properties fo:font-size="10pt" style:font-name-asian="Arial" style:font-size-asian="10pt" style:font-name-complex="Arial"/>
    </style:style>
    <style:style style:name="T81_13" style:family="text">
      <style:text-properties fo:font-size="10pt" style:font-name-asian="Arial" style:font-size-asian="10pt" style:font-name-complex="Arial"/>
    </style:style>
    <style:style style:name="T81_14" style:family="text">
      <style:text-properties fo:font-size="10pt" style:font-name-asian="Arial" style:font-size-asian="10pt" style:font-name-complex="Arial"/>
    </style:style>
    <style:style style:name="T81_15" style:family="text">
      <style:text-properties fo:font-size="10pt" style:font-name-asian="Arial" style:font-size-asian="10pt" style:font-name-complex="Arial"/>
    </style:style>
    <style:style style:name="T81_16" style:family="text">
      <style:text-properties fo:font-size="10pt" style:font-name-asian="Arial" style:font-size-asian="10pt" style:font-name-complex="Arial"/>
    </style:style>
    <style:style style:name="T81_17" style:family="text">
      <style:text-properties fo:font-size="10pt" style:font-name-asian="Arial" style:font-size-asian="10pt" style:font-name-complex="Arial"/>
    </style:style>
    <style:style style:name="T81_18" style:family="text">
      <style:text-properties fo:font-size="10pt" style:font-name-asian="Arial" style:font-size-asian="10pt" style:font-name-complex="Arial"/>
    </style:style>
    <style:style style:name="T81_19" style:family="text">
      <style:text-properties fo:font-size="10pt" style:font-name-asian="Arial" style:font-size-asian="10pt" style:font-name-complex="Arial"/>
    </style:style>
    <style:style style:name="T81_20" style:family="text">
      <style:text-properties fo:font-size="10pt" style:font-name-asian="Arial" style:font-size-asian="10pt" style:font-name-complex="Arial"/>
    </style:style>
    <style:style style:name="T81_21" style:family="text">
      <style:text-properties fo:font-size="10pt" style:font-name-asian="Arial" style:font-size-asian="10pt" style:font-name-complex="Arial"/>
    </style:style>
    <style:style style:name="T81_22" style:family="text">
      <style:text-properties fo:font-size="10pt" style:font-name-asian="Arial" style:font-size-asian="10pt" style:font-name-complex="Arial"/>
    </style:style>
    <style:style style:name="T81_23" style:family="text">
      <style:text-properties fo:font-size="10pt" style:font-name-asian="Arial" style:font-size-asian="10pt" style:font-name-complex="Arial"/>
    </style:style>
    <style:style style:name="T81_24" style:family="text">
      <style:text-properties fo:font-size="10pt" style:font-name-asian="Arial" style:font-size-asian="10pt" style:font-name-complex="Arial"/>
    </style:style>
    <style:style style:name="T81_25" style:family="text">
      <style:text-properties fo:font-size="10pt" style:font-name-asian="Arial" style:font-size-asian="10pt" style:font-name-complex="Arial"/>
    </style:style>
    <style:style style:name="T81_26" style:family="text">
      <style:text-properties fo:font-size="10pt" style:font-name-asian="Arial" style:font-size-asian="10pt" style:font-name-complex="Arial"/>
    </style:style>
    <style:style style:name="T81_27" style:family="text">
      <style:text-properties fo:font-size="10pt" style:font-name-asian="Arial" style:font-size-asian="10pt" style:font-name-complex="Arial"/>
    </style:style>
    <style:style style:name="T81_28" style:family="text">
      <style:text-properties fo:font-size="10pt" style:font-name-asian="Arial" style:font-size-asian="10pt" style:font-name-complex="Arial"/>
    </style:style>
    <style:style style:name="T81_29" style:family="text">
      <style:text-properties fo:font-size="10pt" style:font-name-asian="Arial" style:font-size-asian="10pt" style:font-name-complex="Arial"/>
    </style:style>
    <style:style style:name="T81_30" style:family="text">
      <style:text-properties fo:font-size="10pt" style:font-name-asian="Arial" style:font-size-asian="10pt" style:font-name-complex="Arial"/>
    </style:style>
    <style:style style:name="T81_31" style:family="text">
      <style:text-properties fo:font-size="10pt" style:font-name-asian="Arial" style:font-size-asian="10pt" style:font-name-complex="Arial"/>
    </style:style>
    <style:style style:name="T81_32" style:family="text">
      <style:text-properties fo:font-size="10pt" style:font-name-asian="Arial" style:font-size-asian="10pt" style:font-name-complex="Arial"/>
    </style:style>
    <style:style style:name="T81_33" style:family="text">
      <style:text-properties fo:font-size="10pt" style:font-name-asian="Arial" style:font-size-asian="10pt" style:font-name-complex="Arial"/>
    </style:style>
    <style:style style:name="T81_34" style:family="text">
      <style:text-properties fo:font-size="10pt" style:font-name-asian="Arial" style:font-size-asian="10pt" style:font-name-complex="Arial"/>
    </style:style>
    <style:style style:name="T81_35" style:family="text">
      <style:text-properties fo:font-size="10pt" style:font-name-asian="Arial" style:font-size-asian="10pt" style:font-name-complex="Arial"/>
    </style:style>
    <style:style style:name="T81_36" style:family="text">
      <style:text-properties fo:font-size="10pt" style:font-name-asian="Arial" style:font-size-asian="10pt" style:font-name-complex="Arial"/>
    </style:style>
    <style:style style:name="T81_37" style:family="text">
      <style:text-properties fo:font-size="10pt" style:font-name-asian="Arial" style:font-size-asian="10pt" style:font-name-complex="Arial"/>
    </style:style>
    <style:style style:name="T81_38" style:family="text">
      <style:text-properties fo:font-size="10pt" style:font-name-asian="Arial" style:font-size-asian="10pt" style:font-name-complex="Arial"/>
    </style:style>
    <style:style style:name="T81_39" style:family="text">
      <style:text-properties fo:font-size="10pt" style:font-name-asian="Arial" style:font-size-asian="10pt" style:font-name-complex="Arial"/>
    </style:style>
    <style:style style:name="T81_40" style:family="text">
      <style:text-properties fo:font-size="10pt" style:font-name-asian="Arial" style:font-size-asian="10pt" style:font-name-complex="Arial"/>
    </style:style>
    <style:style style:name="T81_41" style:family="text">
      <style:text-properties fo:font-size="10pt" style:font-name-asian="Arial" style:font-size-asian="10pt" style:font-name-complex="Arial"/>
    </style:style>
    <style:style style:name="T81_42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81_43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81_44" style:family="text">
      <style:text-properties fo:font-style="italic" style:font-style-asian="italic" fo:font-size="10pt" style:font-name-asian="Arial" style:font-size-asian="10pt" style:font-name-complex="Arial"/>
    </style:style>
    <style:style style:name="T81_45" style:family="text">
      <style:text-properties fo:font-style="italic" style:font-style-asian="italic" fo:font-size="10pt" style:font-name-asian="Arial" style:font-size-asian="10pt" style:font-name-complex="Arial"/>
    </style:style>
    <style:style style:name="T81_46" style:family="text">
      <style:text-properties fo:font-style="italic" style:font-style-asian="italic" fo:font-size="10pt" style:font-name-asian="Arial" style:font-size-asian="10pt" style:font-name-complex="Arial"/>
    </style:style>
    <style:style style:name="T81_47" style:family="text">
      <style:text-properties fo:font-style="italic" style:font-style-asian="italic" fo:font-size="10pt" style:font-name-asian="Arial" style:font-size-asian="10pt" style:font-name-complex="Arial"/>
    </style:style>
    <style:style style:name="T81_48" style:family="text">
      <style:text-properties fo:font-style="italic" style:font-style-asian="italic" fo:font-size="10pt" style:font-name-asian="Arial" style:font-size-asian="10pt" style:font-name-complex="Arial"/>
    </style:style>
    <style:style style:name="T81_49" style:family="text">
      <style:text-properties fo:font-style="italic" style:font-style-asian="italic" fo:font-size="10pt" style:font-name-asian="Arial" style:font-size-asian="10pt" style:font-name-complex="Arial"/>
    </style:style>
    <style:style style:name="T81_50" style:family="text">
      <style:text-properties fo:font-style="italic" style:font-style-asian="italic" fo:font-size="10pt" style:font-name-asian="Arial" style:font-size-asian="10pt" style:font-name-complex="Arial"/>
    </style:style>
    <style:style style:name="P82" style:family="paragraph" style:parent-style-name="Normal">
      <style:paragraph-properties fo:margin-bottom="0.071cm"/>
    </style:style>
    <style:style style:name="T8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8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82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82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83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name-asian="Arial" style:font-size-asian="10pt" style:font-name-complex="Arial"/>
    </style:style>
    <style:style style:name="T83_1" style:family="text">
      <style:text-properties fo:font-size="10pt" style:font-name-asian="Arial" style:font-size-asian="10pt" style:font-name-complex="Arial"/>
    </style:style>
    <style:style style:name="T83_2" style:family="text">
      <style:text-properties fo:font-size="10pt" style:font-name-asian="Arial" style:font-size-asian="10pt" style:font-name-complex="Arial"/>
    </style:style>
    <style:style style:name="T83_3" style:family="text">
      <style:text-properties fo:font-size="10pt" style:font-name-asian="Arial" style:font-size-asian="10pt" style:font-name-complex="Arial"/>
    </style:style>
    <style:style style:name="T83_4" style:family="text">
      <style:text-properties fo:font-size="10pt" style:font-name-asian="Arial" style:font-size-asian="10pt" style:font-name-complex="Arial"/>
    </style:style>
    <style:style style:name="T83_5" style:family="text">
      <style:text-properties fo:font-size="10pt" style:font-name-asian="Arial" style:font-size-asian="10pt" style:font-name-complex="Arial"/>
    </style:style>
    <style:style style:name="T83_6" style:family="text">
      <style:text-properties fo:font-size="10pt" style:font-name-asian="Arial" style:font-size-asian="10pt" style:font-name-complex="Arial"/>
    </style:style>
    <style:style style:name="T83_7" style:family="text">
      <style:text-properties fo:font-size="10pt" style:font-name-asian="Arial" style:font-size-asian="10pt" style:font-name-complex="Arial"/>
    </style:style>
    <style:style style:name="T83_8" style:family="text">
      <style:text-properties fo:font-size="10pt" style:font-name-asian="Arial" style:font-size-asian="10pt" style:font-name-complex="Arial"/>
    </style:style>
    <style:style style:name="T83_9" style:family="text">
      <style:text-properties fo:font-size="10pt" style:font-name-asian="Arial" style:font-size-asian="10pt" style:font-name-complex="Arial"/>
    </style:style>
    <style:style style:name="T83_10" style:family="text">
      <style:text-properties fo:font-size="10pt" style:font-name-asian="Arial" style:font-size-asian="10pt" style:font-name-complex="Arial"/>
    </style:style>
    <style:style style:name="T83_11" style:family="text">
      <style:text-properties fo:font-size="10pt" style:font-name-asian="Arial" style:font-size-asian="10pt" style:font-name-complex="Arial"/>
    </style:style>
    <style:style style:name="T83_12" style:family="text">
      <style:text-properties fo:font-size="10pt" style:font-name-asian="Arial" style:font-size-asian="10pt" style:font-name-complex="Arial"/>
    </style:style>
    <style:style style:name="T83_13" style:family="text">
      <style:text-properties fo:font-size="10pt" style:font-name-asian="Arial" style:font-size-asian="10pt" style:font-name-complex="Arial"/>
    </style:style>
    <style:style style:name="T83_14" style:family="text">
      <style:text-properties fo:font-size="10pt" style:font-name-asian="Arial" style:font-size-asian="10pt" style:font-name-complex="Arial"/>
    </style:style>
    <style:style style:name="T83_15" style:family="text">
      <style:text-properties fo:font-size="10pt" style:font-name-asian="Arial" style:font-size-asian="10pt" style:font-name-complex="Arial"/>
    </style:style>
    <style:style style:name="T83_16" style:family="text">
      <style:text-properties fo:font-size="10pt" style:font-name-asian="Arial" style:font-size-asian="10pt" style:font-name-complex="Arial"/>
    </style:style>
    <style:style style:name="T83_17" style:family="text">
      <style:text-properties fo:font-size="10pt" style:font-name-asian="Arial" style:font-size-asian="10pt" style:font-name-complex="Arial"/>
    </style:style>
    <style:style style:name="T83_18" style:family="text">
      <style:text-properties fo:font-size="10pt" style:font-name-asian="Arial" style:font-size-asian="10pt" style:font-name-complex="Arial"/>
    </style:style>
    <style:style style:name="T83_19" style:family="text">
      <style:text-properties fo:font-size="10pt" style:font-name-asian="Arial" style:font-size-asian="10pt" style:font-name-complex="Arial"/>
    </style:style>
    <style:style style:name="T83_20" style:family="text">
      <style:text-properties fo:font-size="10pt" style:font-name-asian="Arial" style:font-size-asian="10pt" style:font-name-complex="Arial"/>
    </style:style>
    <style:style style:name="T83_21" style:family="text">
      <style:text-properties fo:font-size="10pt" style:font-name-asian="Arial" style:font-size-asian="10pt" style:font-name-complex="Arial"/>
    </style:style>
    <style:style style:name="T83_22" style:family="text">
      <style:text-properties fo:font-size="10pt" style:font-name-asian="Arial" style:font-size-asian="10pt" style:font-name-complex="Arial"/>
    </style:style>
    <style:style style:name="T83_23" style:family="text">
      <style:text-properties fo:font-size="10pt" style:font-name-asian="Arial" style:font-size-asian="10pt" style:font-name-complex="Arial"/>
    </style:style>
    <style:style style:name="T83_24" style:family="text">
      <style:text-properties fo:font-size="10pt" style:font-name-asian="Arial" style:font-size-asian="10pt" style:font-name-complex="Arial"/>
    </style:style>
    <style:style style:name="T83_25" style:family="text">
      <style:text-properties fo:font-size="10pt" style:font-name-asian="Arial" style:font-size-asian="10pt" style:font-name-complex="Arial"/>
    </style:style>
    <style:style style:name="T83_26" style:family="text">
      <style:text-properties fo:font-size="10pt" style:font-name-asian="Arial" style:font-size-asian="10pt" style:font-name-complex="Arial"/>
    </style:style>
    <style:style style:name="T83_27" style:family="text">
      <style:text-properties fo:font-size="10pt" style:font-name-asian="Arial" style:font-size-asian="10pt" style:font-name-complex="Arial"/>
    </style:style>
    <style:style style:name="T83_28" style:family="text">
      <style:text-properties fo:font-size="10pt" style:font-name-asian="Arial" style:font-size-asian="10pt" style:font-name-complex="Arial"/>
    </style:style>
    <style:style style:name="T83_29" style:family="text">
      <style:text-properties fo:font-size="10pt" style:font-name-asian="Arial" style:font-size-asian="10pt" style:font-name-complex="Arial"/>
    </style:style>
    <style:style style:name="T83_30" style:family="text">
      <style:text-properties fo:font-size="10pt" style:font-name-asian="Arial" style:font-size-asian="10pt" style:font-name-complex="Arial"/>
    </style:style>
    <style:style style:name="P8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706cm" fo:border-right="#000000 0.018cm solid"/>
    </style:style>
    <style:style style:name="T84_1" style:family="text">
      <style:text-properties fo:font-style="normal" style:font-style-asian="normal"/>
    </style:style>
    <style:style style:name="T84_2" style:family="text">
      <style:text-properties fo:font-style="normal" style:font-style-asian="normal"/>
    </style:style>
    <style:style style:name="T8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5" style:family="paragraph" style:parent-style-name="Normal"/>
    <style:style style:name="Table4" style:family="table">
      <style:table-properties table:align="left" style:width="17.004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5.461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top="0.071cm" fo:margin-bottom="0.071cm"/>
    </style:style>
    <style:style style:name="T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top="0.071cm" fo:margin-bottom="0.071cm"/>
    </style:style>
    <style:style style:name="T87_1" style:family="text">
      <style:text-properties fo:font-style="italic" style:font-style-asian="italic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top="0.071cm" fo:margin-bottom="0.071cm"/>
    </style:style>
    <style:style style:name="T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top="0.071cm" fo:margin-bottom="0.071cm"/>
    </style:style>
    <style:style style:name="T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top="0.071cm" fo:margin-bottom="0.071cm"/>
    </style:style>
    <style:style style:name="T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top="0.071cm" fo:margin-bottom="0.071cm"/>
    </style:style>
    <style:style style:name="T9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top="0.071cm" fo:margin-bottom="0.071cm"/>
    </style:style>
    <style:style style:name="T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top="0.071cm" fo:margin-bottom="0.071cm"/>
    </style:style>
    <style:style style:name="T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top="0.071cm" fo:margin-bottom="0.071cm"/>
    </style:style>
    <style:style style:name="T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top="0.071cm" fo:margin-bottom="0.071cm"/>
    </style:style>
    <style:style style:name="T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5" style:family="table">
      <style:table-properties table:align="left" style:width="17.013cm" fo:margin-left="0cm"/>
    </style:style>
    <style:style style:name="Column20" style:family="table-column">
      <style:table-column-properties style:column-width="4.011cm"/>
    </style:style>
    <style:style style:name="Column21" style:family="table-column">
      <style:table-column-properties style:column-width="3.5cm"/>
    </style:style>
    <style:style style:name="Column22" style:family="table-column">
      <style:table-column-properties style:column-width="9.502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top="0.071cm" fo:margin-bottom="0.071cm"/>
    </style:style>
    <style:style style:name="T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top="0.071cm" fo:margin-bottom="0.071cm"/>
    </style:style>
    <style:style style:name="T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top="0.071cm" fo:margin-bottom="0.071cm"/>
    </style:style>
    <style:style style:name="T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top="0.071cm" fo:margin-bottom="0.071cm"/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top="0.071cm" fo:margin-bottom="0.071cm"/>
    </style:style>
    <style:style style:name="T1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top="0.071cm" fo:margin-bottom="0.071cm"/>
    </style:style>
    <style:style style:name="T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1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01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01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01_9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top="0.071cm" fo:margin-bottom="0.071cm"/>
    </style:style>
    <style:style style:name="T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top="0.071cm" fo:margin-bottom="0.071cm"/>
    </style:style>
    <style:style style:name="T1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top="0.071cm" fo:margin-bottom="0.071cm"/>
    </style:style>
    <style:style style:name="T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04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04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04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margin-top="0.212cm" fo:margin-bottom="0.071cm"/>
    </style:style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List_20_Paragraph">
      <style:paragraph-properties fo:text-indent="0cm" fo:line-height="108%" fo:margin-bottom="0.212cm" fo:margin-left="0cm"/>
      <style:text-properties fo:font-size="10pt" style:font-name-asian="Arial" style:font-size-asian="10pt" style:font-name-complex="Arial"/>
    </style:style>
    <style:style style:name="T106_1" style:family="text">
      <style:text-properties fo:font-size="10pt" style:font-name-asian="Arial" style:font-size-asian="10pt" style:font-name-complex="Arial"/>
    </style:style>
    <style:style style:name="T106_2" style:family="text">
      <style:text-properties fo:font-size="10pt" style:font-name-asian="Arial" style:font-size-asian="10pt" style:font-name-complex="Arial"/>
    </style:style>
    <style:style style:name="T106_3" style:family="text">
      <style:text-properties fo:font-size="10pt" style:font-name-asian="Arial" style:font-size-asian="10pt" style:font-name-complex="Arial"/>
    </style:style>
    <style:style style:name="T106_4" style:family="text">
      <style:text-properties fo:font-size="10pt" style:font-name-asian="Arial" style:font-size-asian="10pt" style:font-name-complex="Arial"/>
    </style:style>
    <style:style style:name="T106_5" style:family="text">
      <style:text-properties fo:font-size="10pt" style:font-name-asian="Arial" style:font-size-asian="10pt" style:font-name-complex="Arial"/>
    </style:style>
    <style:style style:name="T106_6" style:family="text">
      <style:text-properties fo:font-size="10pt" style:font-name-asian="Arial" style:font-size-asian="10pt" style:font-name-complex="Arial"/>
    </style:style>
    <style:style style:name="T106_7" style:family="text">
      <style:text-properties fo:font-size="10pt" style:font-name-asian="Arial" style:font-size-asian="10pt" style:font-name-complex="Arial"/>
    </style:style>
    <style:style style:name="T106_8" style:family="text">
      <style:text-properties fo:font-size="10pt" style:font-name-asian="Arial" style:font-size-asian="10pt" style:font-name-complex="Arial"/>
    </style:style>
    <style:style style:name="T106_9" style:family="text">
      <style:text-properties fo:font-size="10pt" style:font-name-asian="Arial" style:font-size-asian="10pt" style:font-name-complex="Arial"/>
    </style:style>
    <style:style style:name="T106_10" style:family="text">
      <style:text-properties fo:font-size="10pt" style:font-name-asian="Arial" style:font-size-asian="10pt" style:font-name-complex="Arial"/>
    </style:style>
    <style:style style:name="T106_11" style:family="text">
      <style:text-properties fo:font-size="10pt" style:font-name-asian="Arial" style:font-size-asian="10pt" style:font-name-complex="Arial"/>
    </style:style>
    <style:style style:name="T106_12" style:family="text">
      <style:text-properties fo:font-size="10pt" style:font-name-asian="Arial" style:font-size-asian="10pt" style:font-name-complex="Arial"/>
    </style:style>
    <style:style style:name="T106_13" style:family="text">
      <style:text-properties fo:font-size="10pt" style:font-name-asian="Arial" style:font-size-asian="10pt" style:font-name-complex="Arial"/>
    </style:style>
    <style:style style:name="T106_14" style:family="text">
      <style:text-properties fo:font-size="10pt" style:font-name-asian="Arial" style:font-size-asian="10pt" style:font-name-complex="Arial"/>
    </style:style>
    <style:style style:name="T106_15" style:family="text">
      <style:text-properties fo:font-size="10pt" style:font-name-asian="Arial" style:font-size-asian="10pt" style:font-name-complex="Arial"/>
    </style:style>
    <style:style style:name="T106_16" style:family="text">
      <style:text-properties fo:font-size="10pt" style:font-name-asian="Arial" style:font-size-asian="10pt" style:font-name-complex="Arial"/>
    </style:style>
    <style:style style:name="T106_17" style:family="text">
      <style:text-properties fo:font-size="10pt" style:font-name-asian="Arial" style:font-size-asian="10pt" style:font-name-complex="Arial"/>
    </style:style>
    <style:style style:name="T106_18" style:family="text">
      <style:text-properties fo:font-size="10pt" style:font-name-asian="Arial" style:font-size-asian="10pt" style:font-name-complex="Arial"/>
    </style:style>
    <style:style style:name="T106_19" style:family="text">
      <style:text-properties fo:font-size="10pt" style:font-name-asian="Arial" style:font-size-asian="10pt" style:font-name-complex="Arial"/>
    </style:style>
    <style:style style:name="T106_20" style:family="text">
      <style:text-properties fo:font-size="10pt" style:font-name-asian="Arial" style:font-size-asian="10pt" style:font-name-complex="Arial"/>
    </style:style>
    <style:style style:name="T106_21" style:family="text">
      <style:text-properties fo:font-size="10pt" style:font-name-asian="Arial" style:font-size-asian="10pt" style:font-name-complex="Arial"/>
    </style:style>
    <style:style style:name="T106_22" style:family="text">
      <style:text-properties fo:font-size="10pt" style:font-name-asian="Arial" style:font-size-asian="10pt" style:font-name-complex="Arial"/>
    </style:style>
    <style:style style:name="T106_23" style:family="text">
      <style:text-properties fo:font-size="10pt" style:font-name-asian="Arial" style:font-size-asian="10pt" style:font-name-complex="Arial"/>
    </style:style>
    <style:style style:name="T106_24" style:family="text">
      <style:text-properties fo:font-size="10pt" style:font-name-asian="Arial" style:font-size-asian="10pt" style:font-name-complex="Arial"/>
    </style:style>
    <style:style style:name="T106_25" style:family="text">
      <style:text-properties fo:font-size="10pt" style:font-name-asian="Arial" style:font-size-asian="10pt" style:font-name-complex="Arial"/>
    </style:style>
    <style:style style:name="T106_26" style:family="text">
      <style:text-properties fo:font-size="10pt" style:font-name-asian="Arial" style:font-size-asian="10pt" style:font-name-complex="Arial"/>
    </style:style>
    <style:style style:name="T106_27" style:family="text">
      <style:text-properties fo:font-size="10pt" style:font-name-asian="Arial" style:font-size-asian="10pt" style:font-name-complex="Arial"/>
    </style:style>
    <style:style style:name="P107" style:family="paragraph" style:parent-style-name="List_20_Paragraph">
      <style:paragraph-properties fo:text-indent="0cm" fo:line-height="108%" fo:margin-bottom="0.212cm" fo:margin-left="0cm"/>
      <style:text-properties fo:font-size="10pt" style:font-name-asian="Arial" style:font-size-asian="10pt" style:font-name-complex="Arial"/>
    </style:style>
    <style:style style:name="T107_1" style:family="text">
      <style:text-properties fo:font-size="10pt" style:font-name-asian="Arial" style:font-size-asian="10pt" style:font-name-complex="Arial"/>
    </style:style>
    <style:style style:name="T107_2" style:family="text">
      <style:text-properties fo:font-size="10pt" style:font-name-asian="Arial" style:font-size-asian="10pt" style:font-name-complex="Arial"/>
    </style:style>
    <style:style style:name="T107_3" style:family="text">
      <style:text-properties fo:font-size="10pt" style:font-name-asian="Arial" style:font-size-asian="10pt" style:font-name-complex="Arial"/>
    </style:style>
    <style:style style:name="T107_4" style:family="text">
      <style:text-properties fo:font-size="10pt" style:font-name-asian="Arial" style:font-size-asian="10pt" style:font-name-complex="Arial"/>
    </style:style>
    <style:style style:name="T107_5" style:family="text">
      <style:text-properties fo:font-size="10pt" style:font-name-asian="Arial" style:font-size-asian="10pt" style:font-name-complex="Arial"/>
    </style:style>
    <style:style style:name="T107_6" style:family="text">
      <style:text-properties fo:font-size="10pt" style:font-name-asian="Arial" style:font-size-asian="10pt" style:font-name-complex="Arial"/>
    </style:style>
    <style:style style:name="T107_7" style:family="text">
      <style:text-properties fo:font-size="10pt" style:font-name-asian="Arial" style:font-size-asian="10pt" style:font-name-complex="Arial"/>
    </style:style>
    <style:style style:name="T107_8" style:family="text">
      <style:text-properties fo:font-size="10pt" style:font-name-asian="Arial" style:font-size-asian="10pt" style:font-name-complex="Arial"/>
    </style:style>
    <style:style style:name="T107_9" style:family="text">
      <style:text-properties fo:font-size="10pt" style:font-name-asian="Arial" style:font-size-asian="10pt" style:font-name-complex="Arial"/>
    </style:style>
    <style:style style:name="T107_10" style:family="text">
      <style:text-properties fo:font-size="10pt" style:font-name-asian="Arial" style:font-size-asian="10pt" style:font-name-complex="Arial"/>
    </style:style>
    <style:style style:name="T107_11" style:family="text">
      <style:text-properties fo:font-size="10pt" style:font-name-asian="Arial" style:font-size-asian="10pt" style:font-name-complex="Arial"/>
    </style:style>
    <style:style style:name="T107_12" style:family="text">
      <style:text-properties fo:font-size="10pt" style:font-name-asian="Arial" style:font-size-asian="10pt" style:font-name-complex="Arial"/>
    </style:style>
    <style:style style:name="T107_13" style:family="text">
      <style:text-properties fo:font-size="10pt" style:font-name-asian="Arial" style:font-size-asian="10pt" style:font-name-complex="Arial"/>
    </style:style>
    <style:style style:name="T107_14" style:family="text">
      <style:text-properties fo:font-size="10pt" style:font-name-asian="Arial" style:font-size-asian="10pt" style:font-name-complex="Arial"/>
    </style:style>
    <style:style style:name="T107_15" style:family="text">
      <style:text-properties fo:font-size="10pt" style:font-name-asian="Arial" style:font-size-asian="10pt" style:font-name-complex="Arial"/>
    </style:style>
    <style:style style:name="T107_16" style:family="text">
      <style:text-properties fo:font-size="10pt" style:font-name-asian="Arial" style:font-size-asian="10pt" style:font-name-complex="Arial"/>
    </style:style>
    <style:style style:name="T107_17" style:family="text">
      <style:text-properties fo:font-size="10pt" style:font-name-asian="Arial" style:font-size-asian="10pt" style:font-name-complex="Arial"/>
    </style:style>
    <style:style style:name="T107_18" style:family="text">
      <style:text-properties fo:font-size="10pt" style:font-name-asian="Arial" style:font-size-asian="10pt" style:font-name-complex="Arial"/>
    </style:style>
    <style:style style:name="T107_19" style:family="text">
      <style:text-properties fo:font-size="10pt" style:font-name-asian="Arial" style:font-size-asian="10pt" style:font-name-complex="Arial"/>
    </style:style>
    <style:style style:name="T107_20" style:family="text">
      <style:text-properties fo:font-size="10pt" style:font-name-asian="Arial" style:font-size-asian="10pt" style:font-name-complex="Arial"/>
    </style:style>
    <style:style style:name="T107_21" style:family="text">
      <style:text-properties fo:font-size="10pt" style:font-name-asian="Arial" style:font-size-asian="10pt" style:font-name-complex="Arial"/>
    </style:style>
    <style:style style:name="T107_22" style:family="text">
      <style:text-properties fo:font-size="10pt" style:font-name-asian="Arial" style:font-size-asian="10pt" style:font-name-complex="Arial"/>
    </style:style>
    <style:style style:name="T107_23" style:family="text">
      <style:text-properties fo:font-size="10pt" style:font-name-asian="Arial" style:font-size-asian="10pt" style:font-name-complex="Arial"/>
    </style:style>
    <style:style style:name="T107_24" style:family="text">
      <style:text-properties fo:font-size="10pt" style:font-name-asian="Arial" style:font-size-asian="10pt" style:font-name-complex="Arial"/>
    </style:style>
    <style:style style:name="P108" style:family="paragraph" style:parent-style-name="List_20_Paragraph">
      <style:paragraph-properties fo:line-height="108%" fo:margin-bottom="0.071cm" fo:margin-left="0cm"/>
    </style:style>
    <style:style style:name="T108_1" style:family="text">
      <style:text-properties fo:font-size="11pt" style:font-size-asian="11pt" style:font-name-complex="Arial" fo:font-weight="bold" style:font-weight-asian="bold" style:font-weight-complex="bold"/>
    </style:style>
    <style:style style:name="T108_2" style:family="text"/>
    <style:style style:name="T108_3" style:family="text" style:parent-style-name="Internet_20_link">
      <style:text-properties fo:font-size="11pt" style:font-size-asian="11pt" style:font-name-complex="Arial" fo:font-weight="bold" style:font-weight-asian="bold" style:font-weight-complex="bold"/>
    </style:style>
    <style:style style:name="T108_4" style:family="text">
      <style:text-properties fo:font-size="11pt" style:font-size-asian="11pt" style:font-name-complex="Arial" fo:font-weight="bold" style:font-weight-asian="bold" style:font-weight-complex="bold"/>
    </style:style>
    <style:style style:name="T108_5" style:family="text">
      <style:text-properties fo:font-size="11pt" style:font-size-asian="11pt" style:font-name-complex="Arial" fo:font-weight="bold" style:font-weight-asian="bold"/>
    </style:style>
    <style:style style:name="P109" style:family="paragraph" style:parent-style-name="List_20_Paragraph">
      <style:paragraph-properties fo:text-indent="0cm" fo:line-height="108%" fo:margin-bottom="0.212cm" fo:margin-left="0cm"/>
      <style:text-properties fo:font-size="10pt" style:font-name-asian="Arial" style:font-size-asian="10pt" style:font-name-complex="Arial"/>
    </style:style>
    <style:style style:name="T109_1" style:family="text">
      <style:text-properties fo:font-size="10pt" style:font-name-asian="Arial" style:font-size-asian="10pt" style:font-name-complex="Arial"/>
    </style:style>
    <style:style style:name="T109_2" style:family="text">
      <style:text-properties fo:font-size="10pt" style:font-name-asian="Arial" style:font-size-asian="10pt" style:font-name-complex="Arial"/>
    </style:style>
    <style:style style:name="T109_3" style:family="text">
      <style:text-properties fo:font-size="10pt" style:font-name-asian="Arial" style:font-size-asian="10pt" style:font-name-complex="Arial"/>
    </style:style>
    <style:style style:name="T109_4" style:family="text">
      <style:text-properties fo:font-size="10pt" style:font-name-asian="Arial" style:font-size-asian="10pt" style:font-name-complex="Arial"/>
    </style:style>
    <style:style style:name="T109_5" style:family="text">
      <style:text-properties fo:font-size="10pt" style:font-name-asian="Arial" style:font-size-asian="10pt" style:font-name-complex="Arial"/>
    </style:style>
    <style:style style:name="T109_6" style:family="text">
      <style:text-properties fo:font-size="10pt" style:font-name-asian="Arial" style:font-size-asian="10pt" style:font-name-complex="Arial"/>
    </style:style>
    <style:style style:name="T109_7" style:family="text">
      <style:text-properties fo:font-size="10pt" style:font-name-asian="Arial" style:font-size-asian="10pt" style:font-name-complex="Arial"/>
    </style:style>
    <style:style style:name="T109_8" style:family="text">
      <style:text-properties fo:font-size="10pt" style:font-name-asian="Arial" style:font-size-asian="10pt" style:font-name-complex="Arial"/>
    </style:style>
    <style:style style:name="T109_9" style:family="text">
      <style:text-properties fo:font-size="10pt" style:font-name-asian="Arial" style:font-size-asian="10pt" style:font-name-complex="Arial"/>
    </style:style>
    <style:style style:name="T109_10" style:family="text">
      <style:text-properties fo:font-size="10pt" style:font-name-asian="Arial" style:font-size-asian="10pt" style:font-name-complex="Arial"/>
    </style:style>
    <style:style style:name="T109_11" style:family="text">
      <style:text-properties fo:font-size="10pt" style:font-name-asian="Arial" style:font-size-asian="10pt" style:font-name-complex="Arial"/>
    </style:style>
    <style:style style:name="T109_12" style:family="text">
      <style:text-properties fo:font-size="10pt" style:font-name-asian="Arial" style:font-size-asian="10pt" style:font-name-complex="Arial"/>
    </style:style>
    <style:style style:name="T109_13" style:family="text">
      <style:text-properties fo:font-size="10pt" style:font-name-asian="Arial" style:font-size-asian="10pt" style:font-name-complex="Arial"/>
    </style:style>
    <style:style style:name="T109_14" style:family="text">
      <style:text-properties fo:font-size="10pt" style:font-name-asian="Arial" style:font-size-asian="10pt" style:font-name-complex="Arial"/>
    </style:style>
    <style:style style:name="T109_15" style:family="text">
      <style:text-properties fo:font-size="10pt" style:font-name-asian="Arial" style:font-size-asian="10pt" style:font-name-complex="Arial"/>
    </style:style>
    <style:style style:name="T109_16" style:family="text">
      <style:text-properties fo:font-size="10pt" style:font-name-asian="Arial" style:font-size-asian="10pt" style:font-name-complex="Arial"/>
    </style:style>
    <style:style style:name="T109_17" style:family="text">
      <style:text-properties fo:font-size="10pt" style:font-name-asian="Arial" style:font-size-asian="10pt" style:font-name-complex="Arial"/>
    </style:style>
    <style:style style:name="T109_18" style:family="text">
      <style:text-properties fo:font-size="10pt" style:font-name-asian="Arial" style:font-size-asian="10pt" style:font-name-complex="Arial"/>
    </style:style>
    <style:style style:name="T109_19" style:family="text">
      <style:text-properties fo:font-size="10pt" style:font-name-asian="Arial" style:font-size-asian="10pt" style:font-name-complex="Arial"/>
    </style:style>
    <style:style style:name="T109_20" style:family="text">
      <style:text-properties fo:font-size="10pt" style:font-name-asian="Arial" style:font-size-asian="10pt" style:font-name-complex="Arial"/>
    </style:style>
    <style:style style:name="T109_21" style:family="text">
      <style:text-properties fo:font-size="10pt" style:font-name-asian="Arial" style:font-size-asian="10pt" style:font-name-complex="Arial"/>
    </style:style>
    <style:style style:name="T109_22" style:family="text">
      <style:text-properties fo:font-size="10pt" style:font-name-asian="Arial" style:font-size-asian="10pt" style:font-name-complex="Arial"/>
    </style:style>
    <style:style style:name="T109_23" style:family="text">
      <style:text-properties fo:font-size="10pt" style:font-name-asian="Arial" style:font-size-asian="10pt" style:font-name-complex="Arial"/>
    </style:style>
    <style:style style:name="T109_24" style:family="text">
      <style:text-properties fo:font-size="10pt" style:font-name-asian="Arial" style:font-size-asian="10pt" style:font-name-complex="Arial"/>
    </style:style>
    <style:style style:name="T109_25" style:family="text">
      <style:text-properties fo:font-size="10pt" style:font-name-asian="Arial" style:font-size-asian="10pt" style:font-name-complex="Arial"/>
    </style:style>
    <style:style style:name="T109_26" style:family="text">
      <style:text-properties fo:font-size="10pt" style:font-name-asian="Arial" style:font-size-asian="10pt" style:font-name-complex="Arial"/>
    </style:style>
    <style:style style:name="T109_27" style:family="text">
      <style:text-properties fo:font-size="10pt" style:font-name-asian="Arial" style:font-size-asian="10pt" style:font-name-complex="Arial"/>
    </style:style>
    <style:style style:name="T109_28" style:family="text">
      <style:text-properties fo:font-size="10pt" style:font-name-asian="Arial" style:font-size-asian="10pt" style:font-name-complex="Arial"/>
    </style:style>
    <style:style style:name="T109_29" style:family="text">
      <style:text-properties fo:font-size="10pt" style:font-name-asian="Arial" style:font-size-asian="10pt" style:font-name-complex="Arial"/>
    </style:style>
    <style:style style:name="T109_30" style:family="text">
      <style:text-properties fo:font-size="10pt" style:font-name-asian="Arial" style:font-size-asian="10pt" style:font-name-complex="Arial"/>
    </style:style>
    <style:style style:name="T109_31" style:family="text">
      <style:text-properties fo:font-size="10pt" style:font-name-asian="Arial" style:font-size-asian="10pt" style:font-name-complex="Arial"/>
    </style:style>
    <style:style style:name="T109_32" style:family="text">
      <style:text-properties fo:font-size="10pt" style:font-name-asian="Arial" style:font-size-asian="10pt" style:font-name-complex="Arial"/>
    </style:style>
    <style:style style:name="T109_33" style:family="text">
      <style:text-properties fo:font-size="10pt" style:font-name-asian="Arial" style:font-size-asian="10pt" style:font-name-complex="Arial"/>
    </style:style>
    <style:style style:name="T109_34" style:family="text">
      <style:text-properties fo:font-size="10pt" style:font-name-asian="Arial" style:font-size-asian="10pt" style:font-name-complex="Arial"/>
    </style:style>
    <style:style style:name="T109_35" style:family="text">
      <style:text-properties fo:font-size="10pt" style:font-name-asian="Arial" style:font-size-asian="10pt" style:font-name-complex="Arial"/>
    </style:style>
    <style:style style:name="T109_36" style:family="text">
      <style:text-properties fo:font-size="10pt" style:font-name-asian="Arial" style:font-size-asian="10pt" style:font-name-complex="Arial"/>
    </style:style>
    <style:style style:name="T109_37" style:family="text">
      <style:text-properties fo:font-size="10pt" style:font-name-asian="Arial" style:font-size-asian="10pt" style:font-name-complex="Arial"/>
    </style:style>
    <style:style style:name="T109_38" style:family="text">
      <style:text-properties fo:font-size="10pt" style:font-name-asian="Arial" style:font-size-asian="10pt" style:font-name-complex="Arial"/>
    </style:style>
    <style:style style:name="T109_39" style:family="text">
      <style:text-properties fo:font-size="10pt" style:font-name-asian="Arial" style:font-size-asian="10pt" style:font-name-complex="Arial"/>
    </style:style>
    <style:style style:name="T109_40" style:family="text">
      <style:text-properties fo:font-size="10pt" style:font-name-asian="Arial" style:font-size-asian="10pt" style:font-name-complex="Arial"/>
    </style:style>
    <style:style style:name="T109_41" style:family="text">
      <style:text-properties fo:font-size="10pt" style:font-name-asian="Arial" style:font-size-asian="10pt" style:font-name-complex="Arial"/>
    </style:style>
    <style:style style:name="T109_42" style:family="text">
      <style:text-properties fo:font-size="10pt" style:font-name-asian="Arial" style:font-size-asian="10pt" style:font-name-complex="Arial"/>
    </style:style>
    <style:style style:name="T109_43" style:family="text">
      <style:text-properties fo:font-size="10pt" style:font-name-asian="Arial" style:font-size-asian="10pt" style:font-name-complex="Arial"/>
    </style:style>
    <style:style style:name="T109_44" style:family="text">
      <style:text-properties fo:font-size="10pt" style:font-name-asian="Arial" style:font-size-asian="10pt" style:font-name-complex="Arial"/>
    </style:style>
    <style:style style:name="T109_45" style:family="text">
      <style:text-properties fo:font-size="10pt" style:font-name-asian="Arial" style:font-size-asian="10pt" style:font-name-complex="Arial"/>
    </style:style>
    <style:style style:name="T109_46" style:family="text">
      <style:text-properties fo:font-size="10pt" style:font-name-asian="Arial" style:font-size-asian="10pt" style:font-name-complex="Arial"/>
    </style:style>
    <style:style style:name="T109_47" style:family="text">
      <style:text-properties fo:font-size="10pt" style:font-name-asian="Arial" style:font-size-asian="10pt" style:font-name-complex="Arial"/>
    </style:style>
    <style:style style:name="T109_48" style:family="text">
      <style:text-properties fo:font-size="10pt" style:font-name-asian="Arial" style:font-size-asian="10pt" style:font-name-complex="Arial"/>
    </style:style>
    <style:style style:name="T109_49" style:family="text">
      <style:text-properties fo:font-size="10pt" style:font-name-asian="Arial" style:font-size-asian="10pt" style:font-name-complex="Arial"/>
    </style:style>
    <style:style style:name="P110" style:family="paragraph" style:parent-style-name="List_20_Paragraph">
      <style:paragraph-properties fo:text-indent="0cm" fo:line-height="108%" fo:margin-bottom="0.212cm" fo:margin-left="0cm"/>
    </style:style>
    <style:style style:name="T110_1" style:family="text">
      <style:text-properties fo:font-size="10pt" style:font-name-asian="Arial" style:font-size-asian="10pt" style:font-name-complex="Arial"/>
    </style:style>
    <style:style style:name="T110_2" style:family="text">
      <style:text-properties fo:font-size="10pt" style:font-name-asian="Arial" style:font-size-asian="10pt" style:font-name-complex="Arial"/>
    </style:style>
    <style:style style:name="T110_3" style:family="text">
      <style:text-properties fo:font-size="10pt" style:font-name-asian="Arial" style:font-size-asian="10pt" style:font-name-complex="Arial"/>
    </style:style>
    <style:style style:name="T110_4" style:family="text">
      <style:text-properties fo:font-size="10pt" style:font-size-asian="10pt" style:font-name-complex="Arial"/>
    </style:style>
    <style:style style:name="T110_5" style:family="text">
      <style:text-properties fo:font-size="10pt" style:font-size-asian="10pt" style:font-name-complex="Arial"/>
    </style:style>
    <style:style style:name="T110_6" style:family="text">
      <style:text-properties fo:font-size="10pt" style:font-size-asian="10pt" style:font-name-complex="Arial"/>
    </style:style>
    <style:style style:name="T110_7" style:family="text">
      <style:text-properties fo:font-size="10pt" style:font-size-asian="10pt" style:font-name-complex="Arial"/>
    </style:style>
    <style:style style:name="T110_8" style:family="text">
      <style:text-properties fo:font-size="10pt" style:font-size-asian="10pt" style:font-name-complex="Arial"/>
    </style:style>
    <style:style style:name="T110_9" style:family="text">
      <style:text-properties fo:font-size="10pt" style:font-size-asian="10pt" style:font-name-complex="Arial"/>
    </style:style>
    <style:style style:name="T110_10" style:family="text">
      <style:text-properties fo:font-size="10pt" style:font-size-asian="10pt" style:font-name-complex="Arial"/>
    </style:style>
    <style:style style:name="T110_11" style:family="text">
      <style:text-properties fo:font-size="10pt" style:font-size-asian="10pt" style:font-name-complex="Arial"/>
    </style:style>
    <style:style style:name="T110_12" style:family="text">
      <style:text-properties fo:font-size="10pt" style:font-size-asian="10pt" style:font-name-complex="Arial"/>
    </style:style>
    <style:style style:name="T110_13" style:family="text">
      <style:text-properties fo:font-size="10pt" style:font-size-asian="10pt" style:font-name-complex="Arial"/>
    </style:style>
    <style:style style:name="T110_14" style:family="text">
      <style:text-properties fo:font-size="10pt" style:font-size-asian="10pt" style:font-name-complex="Arial"/>
    </style:style>
    <style:style style:name="T110_15" style:family="text">
      <style:text-properties fo:font-size="10pt" style:font-size-asian="10pt" style:font-name-complex="Arial"/>
    </style:style>
    <style:style style:name="T110_16" style:family="text">
      <style:text-properties fo:font-size="10pt" style:font-size-asian="10pt" style:font-name-complex="Arial"/>
    </style:style>
    <style:style style:name="T110_17" style:family="text">
      <style:text-properties fo:font-size="10pt" style:font-size-asian="10pt" style:font-name-complex="Arial"/>
    </style:style>
    <style:style style:name="T110_18" style:family="text">
      <style:text-properties fo:font-size="10pt" style:font-size-asian="10pt" style:font-name-complex="Arial"/>
    </style:style>
    <style:style style:name="T110_19" style:family="text">
      <style:text-properties fo:font-size="10pt" style:font-size-asian="10pt" style:font-name-complex="Arial"/>
    </style:style>
    <style:style style:name="T110_20" style:family="text">
      <style:text-properties fo:font-size="10pt" style:font-size-asian="10pt" style:font-name-complex="Arial"/>
    </style:style>
    <style:style style:name="T110_21" style:family="text">
      <style:text-properties fo:font-size="10pt" style:font-size-asian="10pt" style:font-name-complex="Arial"/>
    </style:style>
    <style:style style:name="T110_22" style:family="text">
      <style:text-properties fo:font-size="10pt" style:font-size-asian="10pt" style:font-name-complex="Arial"/>
    </style:style>
    <style:style style:name="T110_23" style:family="text">
      <style:text-properties fo:font-size="10pt" style:font-size-asian="10pt" style:font-name-complex="Arial"/>
    </style:style>
    <style:style style:name="T110_24" style:family="text">
      <style:text-properties fo:font-size="10pt" style:font-size-asian="10pt" style:font-name-complex="Arial"/>
    </style:style>
    <style:style style:name="T110_25" style:family="text">
      <style:text-properties fo:font-size="10pt" style:font-size-asian="10pt" style:font-name-complex="Arial"/>
    </style:style>
    <style:style style:name="T110_26" style:family="text">
      <style:text-properties fo:font-size="10pt" style:font-size-asian="10pt" style:font-name-complex="Arial"/>
    </style:style>
    <style:style style:name="T110_27" style:family="text">
      <style:text-properties fo:font-size="10pt" style:font-size-asian="10pt" style:font-name-complex="Arial"/>
    </style:style>
    <style:style style:name="T110_28" style:family="text">
      <style:text-properties fo:font-size="10pt" style:font-size-asian="10pt" style:font-name-complex="Arial"/>
    </style:style>
    <style:style style:name="T110_29" style:family="text">
      <style:text-properties fo:font-size="10pt" style:font-size-asian="10pt" style:font-name-complex="Arial"/>
    </style:style>
    <style:style style:name="T110_30" style:family="text">
      <style:text-properties fo:font-size="10pt" style:font-size-asian="10pt" style:font-name-complex="Arial"/>
    </style:style>
    <style:style style:name="T110_31" style:family="text">
      <style:text-properties fo:font-style="italic" style:font-style-asian="italic" fo:font-size="10pt" style:font-size-asian="10pt" style:font-name-complex="Arial"/>
    </style:style>
    <style:style style:name="T110_32" style:family="text">
      <style:text-properties fo:font-size="10pt" style:font-size-asian="10pt" style:font-name-complex="Arial"/>
    </style:style>
    <style:style style:name="T110_33" style:family="text">
      <style:text-properties fo:font-size="10pt" style:font-size-asian="10pt" style:font-name-complex="Arial"/>
    </style:style>
    <style:style style:name="T110_34" style:family="text">
      <style:text-properties fo:font-size="10pt" style:font-size-asian="10pt" style:font-name-complex="Arial"/>
    </style:style>
    <style:style style:name="T110_35" style:family="text">
      <style:text-properties fo:font-size="10pt" style:font-size-asian="10pt" style:font-name-complex="Arial"/>
    </style:style>
    <style:style style:name="T110_36" style:family="text">
      <style:text-properties fo:font-size="10pt" style:font-size-asian="10pt" style:font-name-complex="Arial"/>
    </style:style>
    <style:style style:name="T110_37" style:family="text">
      <style:text-properties fo:font-size="10pt" style:font-size-asian="10pt" style:font-name-complex="Arial"/>
    </style:style>
    <style:style style:name="T110_38" style:family="text">
      <style:text-properties fo:font-size="10pt" style:font-size-asian="10pt" style:font-name-complex="Arial"/>
    </style:style>
    <style:style style:name="T110_39" style:family="text">
      <style:text-properties fo:font-size="10pt" style:font-size-asian="10pt" style:font-name-complex="Arial"/>
    </style:style>
    <style:style style:name="T110_40" style:family="text">
      <style:text-properties fo:font-size="10pt" style:font-size-asian="10pt" style:font-name-complex="Arial"/>
    </style:style>
    <style:style style:name="T110_41" style:family="text">
      <style:text-properties fo:font-size="10pt" style:font-size-asian="10pt" style:font-name-complex="Arial"/>
    </style:style>
    <style:style style:name="T110_42" style:family="text">
      <style:text-properties fo:font-size="10pt" style:font-size-asian="10pt" style:font-name-complex="Arial"/>
    </style:style>
    <style:style style:name="T110_43" style:family="text">
      <style:text-properties fo:font-size="10pt" style:font-size-asian="10pt" style:font-name-complex="Arial"/>
    </style:style>
    <style:style style:name="T110_44" style:family="text">
      <style:text-properties fo:font-size="10pt" style:font-size-asian="10pt" style:font-name-complex="Arial"/>
    </style:style>
    <style:style style:name="T110_45" style:family="text">
      <style:text-properties fo:font-size="10pt" style:font-size-asian="10pt" style:font-name-complex="Arial"/>
    </style:style>
    <style:style style:name="T110_46" style:family="text">
      <style:text-properties fo:font-size="10pt" style:font-size-asian="10pt" style:font-name-complex="Arial"/>
    </style:style>
    <style:style style:name="P111" style:family="paragraph" style:parent-style-name="Normal">
      <style:paragraph-properties fo:line-height="115%" fo:margin-bottom="0.071cm"/>
    </style:style>
    <style:style style:name="T111_1" style:family="text">
      <style:text-properties fo:font-size="11pt" style:font-size-asian="11pt" style:font-size-complex="11pt" fo:font-weight="bold" style:font-weight-asian="bold"/>
    </style:style>
    <style:style style:name="T111_2" style:family="text">
      <style:text-properties fo:font-size="11pt" style:font-size-asian="11pt" style:font-size-complex="11pt" fo:font-weight="bold" style:font-weight-asian="bold"/>
    </style:style>
    <style:style style:name="T111_3" style:family="text">
      <style:text-properties fo:font-size="11pt" style:font-size-asian="11pt" style:font-size-complex="11pt" fo:font-weight="bold" style:font-weight-asian="bold"/>
    </style:style>
    <style:style style:name="T111_4" style:family="text">
      <style:text-properties fo:font-size="11pt" style:font-size-asian="11pt" style:font-size-complex="11pt" fo:font-weight="bold" style:font-weight-asian="bold"/>
    </style:style>
    <style:style style:name="T111_5" style:family="text">
      <style:text-properties fo:font-size="11pt" style:font-size-asian="11pt" style:font-size-complex="11pt" fo:font-weight="bold" style:font-weight-asian="bold"/>
    </style:style>
    <style:style style:name="P112" style:family="paragraph" style:parent-style-name="List_20_Paragraph">
      <style:paragraph-properties fo:text-indent="0cm" fo:line-height="108%" fo:margin-bottom="0.212cm" fo:margin-left="0cm"/>
      <style:text-properties fo:font-size="10pt" style:font-name-asian="Arial" style:font-size-asian="10pt" style:font-name-complex="Arial"/>
    </style:style>
    <style:style style:name="T112_1" style:family="text">
      <style:text-properties fo:font-size="10pt" style:font-name-asian="Arial" style:font-size-asian="10pt" style:font-name-complex="Arial"/>
    </style:style>
    <style:style style:name="P113" style:family="paragraph" style:parent-style-name="Normal">
      <style:paragraph-properties fo:margin-bottom="0.071cm"/>
    </style:style>
    <style:style style:name="T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4" style:family="paragraph" style:parent-style-name="List_20_Paragraph">
      <style:paragraph-properties fo:text-indent="-0.7cm" fo:margin-bottom="0.071cm" fo:margin-left="0.7cm">
        <style:tab-stops>
          <style:tab-stop style:type="left" style:leader-style="none" style:position="14.032cm"/>
        </style:tab-stops>
      </style:paragraph-properties>
    </style:style>
    <style:style style:name="T114_1" style:family="text">
      <style:text-properties fo:font-size="10pt" style:font-size-asian="10pt" style:font-name-complex="Arial" style:font-weight-complex="bold"/>
    </style:style>
    <style:style style:name="T114_2" style:family="text">
      <style:text-properties fo:font-size="10pt" style:font-name-asian="Arial" style:font-size-asian="10pt" style:font-name-complex="Arial"/>
    </style:style>
    <style:style style:name="T114_3" style:family="text" style:parent-style-name="Annotation_20_reference">
      <style:text-properties fo:font-size="10pt" style:font-size-asian="10pt" style:font-size-complex="10pt" fo:language-asian="en" fo:country-asian="US"/>
    </style:style>
    <style:style style:name="T114_4" style:family="text">
      <style:text-properties fo:font-size="10pt" style:font-name-asian="Arial" style:font-size-asian="10pt" style:font-name-complex="Arial"/>
    </style:style>
    <style:style style:name="T114_5" style:family="text">
      <style:text-properties fo:font-size="10pt" style:font-name-asian="Arial" style:font-size-asian="10pt" style:font-name-complex="Arial"/>
    </style:style>
    <style:style style:name="T114_6" style:family="text">
      <style:text-properties fo:font-size="10pt" style:font-name-asian="Arial" style:font-size-asian="10pt" style:font-name-complex="Arial"/>
    </style:style>
    <style:style style:name="T114_7" style:family="text">
      <style:text-properties fo:font-size="10pt" style:font-name-asian="Arial" style:font-size-asian="10pt" style:font-name-complex="Arial"/>
    </style:style>
    <style:style style:name="T114_8" style:family="text">
      <style:text-properties fo:font-size="10pt" style:font-name-asian="Arial" style:font-size-asian="10pt" style:font-name-complex="Arial"/>
    </style:style>
    <style:style style:name="T114_9" style:family="text">
      <style:text-properties fo:font-size="10pt" style:font-name-asian="Arial" style:font-size-asian="10pt" style:font-name-complex="Arial"/>
    </style:style>
    <style:style style:name="T114_10" style:family="text">
      <style:text-properties fo:font-size="10pt" style:font-name-asian="Arial" style:font-size-asian="10pt" style:font-name-complex="Arial"/>
    </style:style>
    <style:style style:name="P115" style:family="paragraph" style:parent-style-name="List_20_Paragraph">
      <style:paragraph-properties fo:text-indent="-0.7cm" fo:margin-bottom="0.071cm" fo:margin-left="0.7cm">
        <style:tab-stops>
          <style:tab-stop style:type="left" style:leader-style="none" style:position="14.032cm"/>
        </style:tab-stops>
      </style:paragraph-properties>
      <style:text-properties fo:font-size="10pt" style:font-size-asian="10pt" style:font-name-complex="Arial" style:font-weight-complex="bold"/>
    </style:style>
    <style:style style:name="T115_1" style:family="text">
      <style:text-properties fo:font-size="10pt" style:font-size-asian="10pt" style:font-name-complex="Arial" style:font-size-complex="11pt" style:font-weight-complex="bold"/>
    </style:style>
    <style:style style:name="T115_2" style:family="text">
      <style:text-properties fo:font-size="10pt" style:font-size-asian="10pt" style:font-name-complex="Arial" style:font-size-complex="11pt" style:font-weight-complex="bold"/>
    </style:style>
    <style:style style:name="T115_3" style:family="text">
      <style:text-properties fo:font-size="10pt" style:font-size-asian="10pt" style:font-name-complex="Arial" style:font-size-complex="11pt" style:font-weight-complex="bold"/>
    </style:style>
    <style:style style:name="T115_4" style:family="text">
      <style:text-properties fo:font-size="10pt" style:font-size-asian="10pt" style:font-name-complex="Arial" style:font-size-complex="11pt" style:font-weight-complex="bold"/>
    </style:style>
    <style:style style:name="T115_5" style:family="text">
      <style:text-properties fo:font-size="10pt" style:font-size-asian="10pt" style:font-name-complex="Arial" style:font-size-complex="11pt" style:font-weight-complex="bold"/>
    </style:style>
    <style:style style:name="T115_6" style:family="text">
      <style:text-properties fo:font-size="10pt" style:font-size-asian="10pt" style:font-name-complex="Arial" style:font-size-complex="11pt" style:font-weight-complex="bold"/>
    </style:style>
    <style:style style:name="T115_7" style:family="text">
      <style:text-properties fo:font-size="10pt" style:font-size-asian="10pt" style:font-name-complex="Arial" style:font-size-complex="11pt" style:font-weight-complex="bold"/>
    </style:style>
    <style:style style:name="T115_8" style:family="text">
      <style:text-properties fo:font-size="10pt" style:font-size-asian="10pt" style:font-name-complex="Arial" style:font-size-complex="11pt" style:font-weight-complex="bold"/>
    </style:style>
    <style:style style:name="T115_9" style:family="text">
      <style:text-properties fo:font-size="10pt" style:font-size-asian="10pt" style:font-name-complex="Arial" style:font-size-complex="11pt" style:font-weight-complex="bold"/>
    </style:style>
    <style:style style:name="T115_10" style:family="text">
      <style:text-properties fo:font-size="10pt" style:font-size-asian="10pt" style:font-name-complex="Arial" style:font-size-complex="11pt" style:font-weight-complex="bold"/>
    </style:style>
    <style:style style:name="T115_11" style:family="text">
      <style:text-properties fo:font-size="10pt" style:font-size-asian="10pt" style:font-name-complex="Arial" style:font-size-complex="11pt" style:font-weight-complex="bold"/>
    </style:style>
    <style:style style:name="T115_12" style:family="text">
      <style:text-properties fo:font-size="10pt" style:font-size-asian="10pt" style:font-name-complex="Arial" style:font-size-complex="11pt" style:font-weight-complex="bold"/>
    </style:style>
    <style:style style:name="T115_13" style:family="text">
      <style:text-properties fo:font-size="10pt" style:font-size-asian="10pt" style:font-name-complex="Arial" style:font-size-complex="11pt" style:font-weight-complex="bold"/>
    </style:style>
    <style:style style:name="T115_14" style:family="text">
      <style:text-properties fo:font-size="10pt" style:font-size-asian="10pt" style:font-name-complex="Arial" style:font-size-complex="11pt" style:font-weight-complex="bold"/>
    </style:style>
    <style:style style:name="T115_15" style:family="text">
      <style:text-properties fo:font-size="10pt" style:font-size-asian="10pt" style:font-name-complex="Arial" style:font-size-complex="11pt" style:font-weight-complex="bold"/>
    </style:style>
    <style:style style:name="T115_16" style:family="text">
      <style:text-properties fo:font-size="10pt" style:font-size-asian="10pt" style:font-name-complex="Arial" style:font-size-complex="11pt" style:font-weight-complex="bold"/>
    </style:style>
    <style:style style:name="P116" style:family="paragraph" style:parent-style-name="List_20_Paragraph">
      <style:paragraph-properties fo:text-indent="-0.7cm" fo:margin-bottom="0.071cm" fo:margin-left="0.7cm">
        <style:tab-stops>
          <style:tab-stop style:type="left" style:leader-style="none" style:position="14.032cm"/>
        </style:tab-stops>
      </style:paragraph-properties>
      <style:text-properties fo:font-size="10pt" style:font-size-asian="10pt" style:font-name-complex="Arial" style:font-weight-complex="bold"/>
    </style:style>
    <style:style style:name="T116_1" style:family="text">
      <style:text-properties fo:font-size="10pt" style:font-size-asian="10pt" style:font-name-complex="Arial" style:font-size-complex="11pt" style:font-weight-complex="bold"/>
    </style:style>
    <style:style style:name="T116_2" style:family="text">
      <style:text-properties fo:font-size="10pt" style:font-size-asian="10pt" style:font-name-complex="Arial" style:font-size-complex="11pt" style:font-weight-complex="bold"/>
    </style:style>
    <style:style style:name="T116_3" style:family="text">
      <style:text-properties fo:font-size="10pt" style:font-size-asian="10pt" style:font-name-complex="Arial" style:font-size-complex="11pt" style:font-weight-complex="bold"/>
    </style:style>
    <style:style style:name="T116_4" style:family="text">
      <style:text-properties fo:font-size="10pt" style:font-size-asian="10pt" style:font-name-complex="Arial" style:font-size-complex="11pt" style:font-weight-complex="bold"/>
    </style:style>
    <style:style style:name="T116_5" style:family="text">
      <style:text-properties fo:font-size="10pt" style:font-size-asian="10pt" style:font-name-complex="Arial" style:font-size-complex="11pt" style:font-weight-complex="bold"/>
    </style:style>
    <style:style style:name="T116_6" style:family="text">
      <style:text-properties fo:font-size="10pt" style:font-size-asian="10pt" style:font-name-complex="Arial" style:font-size-complex="11pt" style:font-weight-complex="bold"/>
    </style:style>
    <style:style style:name="T116_7" style:family="text">
      <style:text-properties fo:font-size="10pt" style:font-size-asian="10pt" style:font-name-complex="Arial" style:font-size-complex="11pt" style:font-weight-complex="bold"/>
    </style:style>
    <style:style style:name="T116_8" style:family="text">
      <style:text-properties fo:font-size="10pt" style:font-size-asian="10pt" style:font-name-complex="Arial" style:font-size-complex="11pt" style:font-weight-complex="bold"/>
    </style:style>
    <style:style style:name="T116_9" style:family="text">
      <style:text-properties fo:font-size="10pt" style:font-size-asian="10pt" style:font-name-complex="Arial" style:font-size-complex="11pt" style:font-weight-complex="bold"/>
    </style:style>
    <style:style style:name="T116_10" style:family="text">
      <style:text-properties fo:font-size="10pt" style:font-size-asian="10pt" style:font-name-complex="Arial" style:font-size-complex="11pt" style:font-weight-complex="bold"/>
    </style:style>
    <style:style style:name="Table6" style:family="table">
      <style:table-properties table:align="left" style:width="16.503cm" fo:margin-left="0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top="0.071cm" fo:margin-bottom="0.071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top="0.071cm" fo:margin-bottom="0.071cm"/>
    </style:style>
    <style:style style:name="T11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top="0.071cm" fo:margin-bottom="0.071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top="0.071cm" fo:margin-bottom="0.071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top="0.071cm" fo:margin-bottom="0.071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top="0.071cm" fo:margin-bottom="0.071cm"/>
    </style:style>
    <style:style style:name="T12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top="0.071cm" fo:margin-bottom="0.071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top="0.071cm" fo:margin-bottom="0.071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top="0.071cm" fo:margin-bottom="0.071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top="0.071cm" fo:margin-bottom="0.071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09cm"/>
    </style:style>
    <style:style style:name="Cell67" style:family="table-cell">
      <style:table-cell-properties style:vertical-align="top" fo:border-top="#000000 0.018cm solid" fo:padding-left="0.19cm" fo:padding-right="0.19cm" fo:wrap-option="wrap"/>
    </style:style>
    <style:style style:name="P127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padding-left="0.19cm" fo:padding-right="0.19cm" fo:wrap-option="wrap"/>
    </style:style>
    <style:style style:name="P128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padding-left="0.19cm" fo:padding-right="0.19cm" fo:wrap-option="wrap"/>
    </style:style>
    <style:style style:name="P129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padding-left="0.19cm" fo:padding-right="0.19cm" fo:wrap-option="wrap"/>
    </style:style>
    <style:style style:name="P130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1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</style:style>
    <style:style style:name="T131_1" style:family="text">
      <style:text-properties fo:font-size="10pt" style:font-size-asian="10pt" style:font-name-complex="Arial" style:font-size-complex="11pt" style:font-weight-complex="bold"/>
    </style:style>
    <style:style style:name="T131_2" style:family="text">
      <style:text-properties fo:font-size="10pt" style:font-size-asian="10pt" style:font-name-complex="Arial" style:font-size-complex="11pt" style:font-weight-complex="bold"/>
    </style:style>
    <style:style style:name="T131_3" style:family="text">
      <style:text-properties fo:font-size="10pt" style:font-size-asian="10pt" style:font-name-complex="Arial" style:font-size-complex="11pt" style:font-weight-complex="bold"/>
    </style:style>
    <style:style style:name="T131_4" style:family="text">
      <style:text-properties fo:font-size="10pt" style:font-size-asian="10pt" style:font-name-complex="Arial" style:font-size-complex="11pt" style:font-weight-complex="bold"/>
    </style:style>
    <style:style style:name="T131_5" style:family="text">
      <style:text-properties fo:font-size="10pt" style:font-size-asian="10pt" style:font-name-complex="Arial" style:font-size-complex="11pt" style:font-weight-complex="bold"/>
    </style:style>
    <style:style style:name="T131_6" style:family="text">
      <style:text-properties fo:font-size="10pt" style:font-size-asian="10pt" style:font-name-complex="Arial" style:font-size-complex="11pt" style:font-weight-complex="bold"/>
    </style:style>
    <style:style style:name="T131_7" style:family="text">
      <style:text-properties fo:font-size="10pt" style:font-size-asian="10pt" style:font-name-complex="Arial" style:font-size-complex="11pt" style:font-weight-complex="bold"/>
    </style:style>
    <style:style style:name="T131_8" style:family="text">
      <style:text-properties fo:font-size="10pt" style:font-size-asian="10pt" style:font-name-complex="Arial" style:font-size-complex="11pt" style:font-weight-complex="bold"/>
    </style:style>
    <style:style style:name="T131_9" style:family="text">
      <style:text-properties fo:font-size="10pt" style:font-size-asian="10pt" style:font-name-complex="Arial" style:font-size-complex="11pt" style:font-weight-complex="bold"/>
    </style:style>
    <style:style style:name="T131_10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31_11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31_12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31_13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31_14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31_15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31_16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able7" style:family="table">
      <style:table-properties table:align="left" style:width="16.503cm" fo:margin-left="0cm"/>
    </style:style>
    <style:style style:name="Column28" style:family="table-column">
      <style:table-column-properties style:column-width="3.251cm"/>
    </style:style>
    <style:style style:name="Column29" style:family="table-column">
      <style:table-column-properties style:column-width="3cm"/>
    </style:style>
    <style:style style:name="Column30" style:family="table-column">
      <style:table-column-properties style:column-width="10.252cm"/>
    </style:style>
    <style:style style:name="Row19" style:family="table-row">
      <style:table-row-properties style:min-row-height="0.984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top="0.071cm" fo:margin-bottom="0.071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top="0.071cm" fo:margin-bottom="0.071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top="0.071cm" fo:margin-bottom="0.071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top="0.071cm" fo:margin-bottom="0.071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top="0.071cm" fo:margin-bottom="0.071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top="0.071cm" fo:margin-bottom="0.071cm"/>
    </style:style>
    <style:style style:name="T137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37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37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37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37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37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37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37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margin-top="0.212cm" fo:margin-bottom="0.071cm"/>
    </style:style>
    <style:style style:name="T1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9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name-asian="Arial" style:font-size-asian="10pt" style:font-name-complex="Arial"/>
    </style:style>
    <style:style style:name="T139_1" style:family="text">
      <style:text-properties fo:font-size="10pt" style:font-name-asian="Arial" style:font-size-asian="10pt" style:font-name-complex="Arial"/>
    </style:style>
    <style:style style:name="T139_2" style:family="text">
      <style:text-properties fo:font-size="10pt" style:font-name-asian="Arial" style:font-size-asian="10pt" style:font-name-complex="Arial"/>
    </style:style>
    <style:style style:name="T139_3" style:family="text">
      <style:text-properties fo:font-size="10pt" style:font-name-asian="Arial" style:font-size-asian="10pt" style:font-name-complex="Arial"/>
    </style:style>
    <style:style style:name="T139_4" style:family="text">
      <style:text-properties fo:font-size="10pt" style:font-name-asian="Arial" style:font-size-asian="10pt" style:font-name-complex="Arial"/>
    </style:style>
    <style:style style:name="T139_5" style:family="text">
      <style:text-properties fo:font-size="10pt" style:font-name-asian="Arial" style:font-size-asian="10pt" style:font-name-complex="Arial"/>
    </style:style>
    <style:style style:name="T139_6" style:family="text">
      <style:text-properties fo:font-size="10pt" style:font-name-asian="Arial" style:font-size-asian="10pt" style:font-name-complex="Arial"/>
    </style:style>
    <style:style style:name="T139_7" style:family="text">
      <style:text-properties fo:font-size="10pt" style:font-name-asian="Arial" style:font-size-asian="10pt" style:font-name-complex="Arial"/>
    </style:style>
    <style:style style:name="T139_8" style:family="text">
      <style:text-properties fo:font-size="10pt" style:font-name-asian="Arial" style:font-size-asian="10pt" style:font-name-complex="Arial"/>
    </style:style>
    <style:style style:name="T139_9" style:family="text">
      <style:text-properties fo:font-size="10pt" style:font-name-asian="Arial" style:font-size-asian="10pt" style:font-name-complex="Arial"/>
    </style:style>
    <style:style style:name="T139_10" style:family="text">
      <style:text-properties fo:font-size="10pt" style:font-name-asian="Arial" style:font-size-asian="10pt" style:font-name-complex="Arial"/>
    </style:style>
    <style:style style:name="T139_11" style:family="text">
      <style:text-properties fo:font-size="10pt" style:font-name-asian="Arial" style:font-size-asian="10pt" style:font-name-complex="Arial"/>
    </style:style>
    <style:style style:name="T139_12" style:family="text">
      <style:text-properties fo:font-size="10pt" style:font-name-asian="Arial" style:font-size-asian="10pt" style:font-name-complex="Arial"/>
    </style:style>
    <style:style style:name="T139_13" style:family="text">
      <style:text-properties fo:font-size="10pt" style:font-name-asian="Arial" style:font-size-asian="10pt" style:font-name-complex="Arial"/>
    </style:style>
    <style:style style:name="T139_14" style:family="text">
      <style:text-properties fo:font-size="10pt" style:font-name-asian="Arial" style:font-size-asian="10pt" style:font-name-complex="Arial"/>
    </style:style>
    <style:style style:name="T139_15" style:family="text">
      <style:text-properties fo:font-size="10pt" style:font-name-asian="Arial" style:font-size-asian="10pt" style:font-name-complex="Arial"/>
    </style:style>
    <style:style style:name="T139_16" style:family="text">
      <style:text-properties fo:font-size="10pt" style:font-name-asian="Arial" style:font-size-asian="10pt" style:font-name-complex="Arial"/>
    </style:style>
    <style:style style:name="T139_17" style:family="text">
      <style:text-properties fo:font-size="10pt" style:font-name-asian="Arial" style:font-size-asian="10pt" style:font-name-complex="Arial"/>
    </style:style>
    <style:style style:name="T139_18" style:family="text">
      <style:text-properties fo:font-size="10pt" style:font-name-asian="Arial" style:font-size-asian="10pt" style:font-name-complex="Arial"/>
    </style:style>
    <style:style style:name="T139_19" style:family="text">
      <style:text-properties fo:font-size="10pt" style:font-name-asian="Arial" style:font-size-asian="10pt" style:font-name-complex="Arial"/>
    </style:style>
    <style:style style:name="T139_20" style:family="text">
      <style:text-properties fo:font-size="10pt" style:font-name-asian="Arial" style:font-size-asian="10pt" style:font-name-complex="Arial"/>
    </style:style>
    <style:style style:name="T139_21" style:family="text">
      <style:text-properties fo:font-size="10pt" style:font-name-asian="Arial" style:font-size-asian="10pt" style:font-name-complex="Arial"/>
    </style:style>
    <style:style style:name="T139_22" style:family="text">
      <style:text-properties fo:font-size="10pt" style:font-name-asian="Arial" style:font-size-asian="10pt" style:font-name-complex="Arial"/>
    </style:style>
    <style:style style:name="P140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</style:style>
    <style:style style:name="T140_1" style:family="text">
      <style:text-properties fo:font-size="10pt" style:font-size-asian="10pt" style:font-name-complex="Arial"/>
    </style:style>
    <style:style style:name="T140_2" style:family="text">
      <style:text-properties fo:font-size="10pt" style:font-size-asian="10pt" style:font-name-complex="Arial"/>
    </style:style>
    <style:style style:name="T140_3" style:family="text">
      <style:text-properties fo:font-size="10pt" style:font-size-asian="10pt" style:font-name-complex="Arial"/>
    </style:style>
    <style:style style:name="T140_4" style:family="text">
      <style:text-properties fo:font-size="10pt" style:font-size-asian="10pt" style:font-name-complex="Arial"/>
    </style:style>
    <style:style style:name="T140_5" style:family="text">
      <style:text-properties fo:font-size="10pt" style:font-size-asian="10pt" style:font-name-complex="Arial"/>
    </style:style>
    <style:style style:name="T140_6" style:family="text">
      <style:text-properties fo:font-size="10pt" style:font-size-asian="10pt" style:font-name-complex="Arial" style:font-weight-complex="bold"/>
    </style:style>
    <style:style style:name="T140_7" style:family="text">
      <style:text-properties fo:font-size="10pt" style:font-size-asian="10pt" style:font-name-complex="Arial" style:font-weight-complex="bold"/>
    </style:style>
    <style:style style:name="T140_8" style:family="text">
      <style:text-properties fo:font-size="10pt" style:font-size-asian="10pt" style:font-name-complex="Arial" style:font-weight-complex="bold"/>
    </style:style>
    <style:style style:name="P141" style:family="paragraph" style:parent-style-name="Normal">
      <style:paragraph-properties fo:margin-bottom="0.071cm"/>
    </style:style>
    <style:style style:name="T141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41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41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41_4" style:family="text"/>
    <style:style style:name="T141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41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41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41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41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41_10" style:family="text">
      <style:text-properties fo:font-size="11pt" style:font-size-asian="11pt" style:font-name-complex="Arial" style:font-size-complex="10pt" fo:font-weight="bold" style:font-weight-asian="bold"/>
    </style:style>
    <style:style style:name="P142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1pt" style:font-size-asian="11pt" style:font-name-complex="Arial"/>
    </style:style>
    <style:style style:name="T142_1" style:family="text">
      <style:text-properties fo:font-size="10pt" style:font-size-asian="10pt" style:font-name-complex="Arial" style:font-weight-complex="bold"/>
    </style:style>
    <style:style style:name="T142_2" style:family="text">
      <style:text-properties fo:font-size="10pt" style:font-size-asian="10pt" style:font-name-complex="Arial" style:font-weight-complex="bold"/>
    </style:style>
    <style:style style:name="T142_3" style:family="text">
      <style:text-properties fo:font-size="10pt" style:font-size-asian="10pt" style:font-name-complex="Arial" style:font-weight-complex="bold"/>
    </style:style>
    <style:style style:name="T142_4" style:family="text">
      <style:text-properties style:font-style-complex="italic" fo:font-size="10pt" style:font-size-asian="10pt" style:font-name-complex="Arial"/>
    </style:style>
    <style:style style:name="T142_5" style:family="text">
      <style:text-properties style:font-style-complex="italic" fo:font-size="10pt" style:font-size-asian="10pt" style:font-name-complex="Arial"/>
    </style:style>
    <style:style style:name="T142_6" style:family="text">
      <style:text-properties style:font-style-complex="italic" fo:font-size="10pt" style:font-size-asian="10pt" style:font-name-complex="Arial"/>
    </style:style>
    <style:style style:name="T142_7" style:family="text">
      <style:text-properties style:font-style-complex="italic" fo:font-size="10pt" style:font-size-asian="10pt" style:font-name-complex="Arial"/>
    </style:style>
    <style:style style:name="T142_8" style:family="text">
      <style:text-properties fo:font-size="10pt" style:font-size-asian="10pt" style:font-name-complex="Arial" style:font-weight-complex="bold"/>
    </style:style>
    <style:style style:name="T142_9" style:family="text">
      <style:text-properties fo:font-size="10pt" style:font-size-asian="10pt" style:font-name-complex="Arial" style:font-weight-complex="bold"/>
    </style:style>
    <style:style style:name="T142_10" style:family="text">
      <style:text-properties fo:font-size="10pt" style:font-size-asian="10pt" style:font-name-complex="Arial" style:font-weight-complex="bold"/>
    </style:style>
    <style:style style:name="T142_11" style:family="text">
      <style:text-properties fo:font-size="10pt" style:font-size-asian="10pt" style:font-name-complex="Arial" style:font-weight-complex="bold"/>
    </style:style>
    <style:style style:name="T142_12" style:family="text">
      <style:text-properties fo:font-size="10pt" style:font-size-asian="10pt" style:font-name-complex="Arial" style:font-weight-complex="bold"/>
    </style:style>
    <style:style style:name="P143" style:family="paragraph" style:parent-style-name="List_20_Paragraph">
      <style:paragraph-properties fo:line-height="108%" fo:margin-bottom="0.071cm" fo:margin-left="0cm"/>
    </style:style>
    <style:style style:name="T143_1" style:family="text">
      <style:text-properties fo:font-size="11pt" style:font-size-asian="11pt" style:font-size-complex="11pt" fo:font-weight="bold" style:font-weight-asian="bold"/>
    </style:style>
    <style:style style:name="P144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 style:font-weight-complex="bold"/>
    </style:style>
    <style:style style:name="T144_1" style:family="text">
      <style:text-properties fo:font-size="10pt" style:font-size-asian="10pt" style:font-name-complex="Arial" style:font-weight-complex="bold"/>
    </style:style>
    <style:style style:name="P145" style:family="paragraph" style:parent-style-name="Normal">
      <style:paragraph-properties fo:margin-bottom="0.071cm"/>
    </style:style>
    <style:style style:name="T1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List_20_Paragraph">
      <style:paragraph-properties fo:text-indent="-0.7cm" fo:margin-bottom="0.071cm" fo:margin-left="0.7cm">
        <style:tab-stops>
          <style:tab-stop style:type="left" style:leader-style="none" style:position="14.032cm"/>
        </style:tab-stops>
      </style:paragraph-properties>
      <style:text-properties fo:font-size="10pt" style:font-size-asian="10pt" style:font-name-complex="Arial" style:font-size-complex="11pt" style:font-weight-complex="bold"/>
    </style:style>
    <style:style style:name="T146_1" style:family="text">
      <style:text-properties fo:font-size="10pt" style:font-size-asian="10pt" style:font-name-complex="Arial" style:font-size-complex="11pt" style:font-weight-complex="bold"/>
    </style:style>
    <style:style style:name="T146_2" style:family="text">
      <style:text-properties fo:font-size="10pt" style:font-size-asian="10pt" style:font-name-complex="Arial" style:font-size-complex="11pt" style:font-weight-complex="bold"/>
    </style:style>
    <style:style style:name="T146_3" style:family="text">
      <style:text-properties fo:font-size="10pt" style:font-size-asian="10pt" style:font-name-complex="Arial" style:font-size-complex="11pt" style:font-weight-complex="bold"/>
    </style:style>
    <style:style style:name="T146_4" style:family="text">
      <style:text-properties fo:font-size="10pt" style:font-size-asian="10pt" style:font-name-complex="Arial" style:font-size-complex="11pt" style:font-weight-complex="bold"/>
    </style:style>
    <style:style style:name="T146_5" style:family="text">
      <style:text-properties fo:font-size="10pt" style:font-size-asian="10pt" style:font-name-complex="Arial" style:font-size-complex="11pt" style:font-weight-complex="bold"/>
    </style:style>
    <style:style style:name="T146_6" style:family="text">
      <style:text-properties fo:font-size="10pt" style:font-size-asian="10pt" style:font-name-complex="Arial" style:font-size-complex="11pt" style:font-weight-complex="bold"/>
    </style:style>
    <style:style style:name="P147" style:family="paragraph" style:parent-style-name="List_20_Paragraph">
      <style:paragraph-properties fo:text-indent="-0.7cm" fo:margin-bottom="0.071cm" fo:margin-left="0.7cm">
        <style:tab-stops>
          <style:tab-stop style:type="left" style:leader-style="none" style:position="14.032cm"/>
        </style:tab-stops>
      </style:paragraph-properties>
      <style:text-properties fo:font-size="10pt" style:font-size-asian="10pt" style:font-name-complex="Arial" style:font-size-complex="11pt" style:font-weight-complex="bold"/>
    </style:style>
    <style:style style:name="T147_1" style:family="text">
      <style:text-properties fo:font-size="10pt" style:font-size-asian="10pt" style:font-name-complex="Arial" style:font-size-complex="11pt" style:font-weight-complex="bold"/>
    </style:style>
    <style:style style:name="T147_2" style:family="text">
      <style:text-properties fo:font-size="10pt" style:font-size-asian="10pt" style:font-name-complex="Arial" style:font-size-complex="11pt" style:font-weight-complex="bold"/>
    </style:style>
    <style:style style:name="T147_3" style:family="text">
      <style:text-properties fo:font-size="10pt" style:font-size-asian="10pt" style:font-name-complex="Arial" style:font-size-complex="11pt" style:font-weight-complex="bold"/>
    </style:style>
    <style:style style:name="T147_4" style:family="text">
      <style:text-properties fo:font-size="10pt" style:font-size-asian="10pt" style:font-name-complex="Arial" style:font-size-complex="11pt" style:font-weight-complex="bold"/>
    </style:style>
    <style:style style:name="T147_5" style:family="text">
      <style:text-properties fo:font-size="10pt" style:font-size-asian="10pt" style:font-name-complex="Arial" style:font-size-complex="11pt" style:font-weight-complex="bold"/>
    </style:style>
    <style:style style:name="T147_6" style:family="text">
      <style:text-properties fo:font-size="10pt" style:font-size-asian="10pt" style:font-name-complex="Arial" style:font-size-complex="11pt" style:font-weight-complex="bold"/>
    </style:style>
    <style:style style:name="T147_7" style:family="text">
      <style:text-properties fo:font-size="10pt" style:font-size-asian="10pt" style:font-name-complex="Arial" style:font-size-complex="11pt" style:font-weight-complex="bold"/>
    </style:style>
    <style:style style:name="T147_8" style:family="text">
      <style:text-properties fo:font-size="10pt" style:font-size-asian="10pt" style:font-name-complex="Arial" style:font-size-complex="11pt" style:font-weight-complex="bold"/>
    </style:style>
    <style:style style:name="T147_9" style:family="text">
      <style:text-properties fo:font-size="10pt" style:font-size-asian="10pt" style:font-name-complex="Arial" style:font-size-complex="11pt" style:font-weight-complex="bold"/>
    </style:style>
    <style:style style:name="T147_10" style:family="text">
      <style:text-properties fo:font-size="10pt" style:font-size-asian="10pt" style:font-name-complex="Arial" style:font-size-complex="11pt" style:font-weight-complex="bold"/>
    </style:style>
    <style:style style:name="T147_11" style:family="text">
      <style:text-properties fo:font-size="10pt" style:font-size-asian="10pt" style:font-name-complex="Arial" style:font-size-complex="11pt" style:font-weight-complex="bold"/>
    </style:style>
    <style:style style:name="T147_12" style:family="text">
      <style:text-properties fo:font-size="10pt" style:font-size-asian="10pt" style:font-name-complex="Arial" style:font-size-complex="11pt" style:font-weight-complex="bold"/>
    </style:style>
    <style:style style:name="T147_13" style:family="text">
      <style:text-properties fo:font-size="10pt" style:font-size-asian="10pt" style:font-name-complex="Arial" style:font-size-complex="11pt" style:font-weight-complex="bold"/>
    </style:style>
    <style:style style:name="T147_14" style:family="text">
      <style:text-properties fo:font-size="10pt" style:font-size-asian="10pt" style:font-name-complex="Arial" style:font-size-complex="11pt" style:font-weight-complex="bold"/>
    </style:style>
    <style:style style:name="T147_15" style:family="text">
      <style:text-properties fo:font-size="10pt" style:font-size-asian="10pt" style:font-name-complex="Arial" style:font-size-complex="11pt" style:font-weight-complex="bold"/>
    </style:style>
    <style:style style:name="T147_16" style:family="text">
      <style:text-properties fo:font-size="10pt" style:font-size-asian="10pt" style:font-name-complex="Arial" style:font-size-complex="11pt" style:font-weight-complex="bold"/>
    </style:style>
    <style:style style:name="T147_17" style:family="text">
      <style:text-properties fo:font-size="10pt" style:font-size-asian="10pt" style:font-name-complex="Arial" style:font-size-complex="11pt" style:font-weight-complex="bold"/>
    </style:style>
    <style:style style:name="T147_18" style:family="text">
      <style:text-properties fo:font-size="10pt" style:font-size-asian="10pt" style:font-name-complex="Arial" style:font-size-complex="11pt" style:font-weight-complex="bold"/>
    </style:style>
    <style:style style:name="T147_19" style:family="text">
      <style:text-properties fo:font-size="10pt" style:font-size-asian="10pt" style:font-name-complex="Arial" style:font-size-complex="11pt" style:font-weight-complex="bold"/>
    </style:style>
    <style:style style:name="T147_20" style:family="text">
      <style:text-properties fo:font-size="10pt" style:font-size-asian="10pt" style:font-name-complex="Arial" style:font-size-complex="11pt" style:font-weight-complex="bold"/>
    </style:style>
    <style:style style:name="T147_21" style:family="text">
      <style:text-properties fo:font-size="10pt" style:font-size-asian="10pt" style:font-name-complex="Arial" style:font-size-complex="11pt" style:font-weight-complex="bold"/>
    </style:style>
    <style:style style:name="T147_22" style:family="text">
      <style:text-properties fo:font-size="10pt" style:font-size-asian="10pt" style:font-name-complex="Arial" style:font-size-complex="11pt" style:font-weight-complex="bold"/>
    </style:style>
    <style:style style:name="T147_23" style:family="text">
      <style:text-properties fo:font-size="10pt" style:font-size-asian="10pt" style:font-name-complex="Arial" style:font-size-complex="11pt" style:font-weight-complex="bold"/>
    </style:style>
    <style:style style:name="T147_24" style:family="text">
      <style:text-properties fo:font-size="10pt" style:font-size-asian="10pt" style:font-name-complex="Arial" style:font-size-complex="11pt" style:font-weight-complex="bold"/>
    </style:style>
    <style:style style:name="T147_25" style:family="text">
      <style:text-properties fo:font-size="10pt" style:font-size-asian="10pt" style:font-name-complex="Arial" style:font-size-complex="11pt" style:font-weight-complex="bold"/>
    </style:style>
    <style:style style:name="Table8" style:family="table">
      <style:table-properties table:align="left" style:width="16.503cm" fo:margin-left="0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top="0.071cm" fo:margin-bottom="0.071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top="0.071cm" fo:margin-bottom="0.071cm"/>
    </style:style>
    <style:style style:name="T149_1" style:family="text">
      <style:text-properties fo:font-style="italic" style:font-style-asian="italic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top="0.071cm" fo:margin-bottom="0.071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top="0.071cm" fo:margin-bottom="0.071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top="0.071cm" fo:margin-bottom="0.071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top="0.071cm" fo:margin-bottom="0.071cm"/>
    </style:style>
    <style:style style:name="T15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top="0.071cm" fo:margin-bottom="0.071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top="0.071cm" fo:margin-bottom="0.071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top="0.071cm" fo:margin-bottom="0.071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top="0.071cm" fo:margin-bottom="0.071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8" style:family="paragraph" style:parent-style-name="List_20_Paragraph">
      <style:paragraph-properties fo:text-indent="-0.7cm" fo:margin-left="0.7cm">
        <style:tab-stops>
          <style:tab-stop style:type="left" style:leader-style="none" style:position="14.032cm"/>
        </style:tab-stops>
      </style:paragraph-properties>
      <style:text-properties fo:font-size="10pt" style:font-size-asian="10pt" style:font-name-complex="Arial" style:font-size-complex="11pt" style:font-weight-complex="bold"/>
    </style:style>
    <style:style style:name="T158_1" style:family="text">
      <style:text-properties fo:font-size="10pt" style:font-size-asian="10pt" style:font-name-complex="Arial" style:font-size-complex="11pt" style:font-weight-complex="bold"/>
    </style:style>
    <style:style style:name="T158_2" style:family="text">
      <style:text-properties fo:font-size="10pt" style:font-size-asian="10pt" style:font-name-complex="Arial" style:font-size-complex="11pt" style:font-weight-complex="bold"/>
    </style:style>
    <style:style style:name="T158_3" style:family="text">
      <style:text-properties fo:font-size="10pt" style:font-size-asian="10pt" style:font-name-complex="Arial" style:font-size-complex="11pt" style:font-weight-complex="bold"/>
    </style:style>
    <style:style style:name="T158_4" style:family="text">
      <style:text-properties fo:font-size="10pt" style:font-size-asian="10pt" style:font-name-complex="Arial" style:font-size-complex="11pt" style:font-weight-complex="bold"/>
    </style:style>
    <style:style style:name="T158_5" style:family="text">
      <style:text-properties fo:font-size="10pt" style:font-size-asian="10pt" style:font-name-complex="Arial" style:font-size-complex="11pt" style:font-weight-complex="bold"/>
    </style:style>
    <style:style style:name="T158_6" style:family="text">
      <style:text-properties fo:font-size="10pt" style:font-size-asian="10pt" style:font-name-complex="Arial" style:font-size-complex="11pt" style:font-weight-complex="bold"/>
    </style:style>
    <style:style style:name="T158_7" style:family="text">
      <style:text-properties fo:font-size="10pt" style:font-size-asian="10pt" style:font-name-complex="Arial" style:font-size-complex="11pt" style:font-weight-complex="bold"/>
    </style:style>
    <style:style style:name="T158_8" style:family="text">
      <style:text-properties fo:font-size="10pt" style:font-size-asian="10pt" style:font-name-complex="Arial" style:font-size-complex="11pt" style:font-weight-complex="bold"/>
    </style:style>
    <style:style style:name="T158_9" style:family="text">
      <style:text-properties fo:font-size="10pt" style:font-size-asian="10pt" style:font-name-complex="Arial" style:font-size-complex="11pt" style:font-weight-complex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3.492cm"/>
    </style:style>
    <style:style style:name="Column37" style:family="table-column">
      <style:table-column-properties style:column-width="3cm"/>
    </style:style>
    <style:style style:name="Column38" style:family="table-column">
      <style:table-column-properties style:column-width="10.001cm"/>
    </style:style>
    <style:style style:name="Row24" style:family="table-row">
      <style:table-row-properties style:min-row-height="0.482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top="0.071cm" fo:margin-bottom="0.071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top="0.071cm" fo:margin-bottom="0.071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top="0.071cm" fo:margin-bottom="0.071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top="0.071cm" fo:margin-bottom="0.071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top="0.071cm" fo:margin-bottom="0.071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top="0.071cm"/>
    </style:style>
    <style:style style:name="T164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64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9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10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1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1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1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64_1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top="0.071cm" fo:margin-bottom="0.071cm"/>
    </style:style>
    <style:style style:name="T165_1" style:family="text">
      <style:text-properties style:font-name="Arial" fo:font-size="10pt" style:font-name-asian="Arial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65_2" style:family="text">
      <style:text-properties style:font-name="Arial" fo:font-size="10pt" style:font-name-asian="Arial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65_3" style:family="text">
      <style:text-properties style:font-name="Arial" fo:font-size="10pt" style:font-name-asian="Arial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65_4" style:family="text">
      <style:text-properties style:font-name="Arial" fo:font-size="10pt" style:font-name-asian="Arial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margin-top="0.212cm" fo:margin-bottom="0.071cm"/>
    </style:style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List_20_Paragraph">
      <style:paragraph-properties fo:text-indent="0cm" fo:line-height="108%" fo:margin-bottom="0.212cm" fo:margin-left="0cm"/>
      <style:text-properties fo:font-size="10pt" style:font-size-asian="10pt" style:font-name-complex="Arial" style:font-weight-complex="bold"/>
    </style:style>
    <style:style style:name="T167_1" style:family="text">
      <style:text-properties fo:font-size="10pt" style:font-size-asian="10pt" style:font-name-complex="Arial" style:font-weight-complex="bold"/>
    </style:style>
    <style:style style:name="T167_2" style:family="text">
      <style:text-properties fo:font-size="10pt" style:font-size-asian="10pt" style:font-name-complex="Arial" style:font-weight-complex="bold"/>
    </style:style>
    <style:style style:name="T167_3" style:family="text">
      <style:text-properties fo:font-size="10pt" style:font-size-asian="10pt" style:font-name-complex="Arial" style:font-weight-complex="bold"/>
    </style:style>
    <style:style style:name="T167_4" style:family="text">
      <style:text-properties fo:font-size="10pt" style:font-size-asian="10pt" style:font-name-complex="Arial" style:font-weight-complex="bold"/>
    </style:style>
    <style:style style:name="T167_5" style:family="text">
      <style:text-properties fo:font-size="10pt" style:font-size-asian="10pt" style:font-name-complex="Arial" style:font-weight-complex="bold"/>
    </style:style>
    <style:style style:name="T167_6" style:family="text">
      <style:text-properties fo:font-size="10pt" style:font-size-asian="10pt" style:font-name-complex="Arial" style:font-weight-complex="bold"/>
    </style:style>
    <style:style style:name="T167_7" style:family="text">
      <style:text-properties fo:font-size="10pt" style:font-size-asian="10pt" style:font-name-complex="Arial" style:font-weight-complex="bold"/>
    </style:style>
    <style:style style:name="T167_8" style:family="text">
      <style:text-properties fo:font-size="10pt" style:font-size-asian="10pt" style:font-name-complex="Arial" style:font-weight-complex="bold"/>
    </style:style>
    <style:style style:name="T167_9" style:family="text">
      <style:text-properties fo:font-size="10pt" style:font-size-asian="10pt" style:font-name-complex="Arial" style:font-weight-complex="bold"/>
    </style:style>
    <style:style style:name="T167_10" style:family="text">
      <style:text-properties fo:font-size="10pt" style:font-size-asian="10pt" style:font-name-complex="Arial" style:font-weight-complex="bold"/>
    </style:style>
    <style:style style:name="T167_11" style:family="text">
      <style:text-properties fo:font-size="10pt" style:font-size-asian="10pt" style:font-name-complex="Arial" style:font-weight-complex="bold"/>
    </style:style>
    <style:style style:name="T167_12" style:family="text">
      <style:text-properties fo:font-size="10pt" style:font-size-asian="10pt" style:font-name-complex="Arial" style:font-weight-complex="bold"/>
    </style:style>
    <style:style style:name="T167_13" style:family="text">
      <style:text-properties fo:font-size="10pt" style:font-size-asian="10pt" style:font-name-complex="Arial" style:font-weight-complex="bold"/>
    </style:style>
    <style:style style:name="T167_14" style:family="text">
      <style:text-properties fo:font-size="10pt" style:font-size-asian="10pt" style:font-name-complex="Arial" style:font-weight-complex="bold"/>
    </style:style>
    <style:style style:name="T167_15" style:family="text">
      <style:text-properties fo:font-size="10pt" style:font-size-asian="10pt" style:font-name-complex="Arial" style:font-weight-complex="bold"/>
    </style:style>
    <style:style style:name="T167_16" style:family="text">
      <style:text-properties fo:font-size="10pt" style:font-size-asian="10pt" style:font-name-complex="Arial" style:font-weight-complex="bold"/>
    </style:style>
    <style:style style:name="T167_17" style:family="text">
      <style:text-properties fo:font-size="10pt" style:font-size-asian="10pt" style:font-name-complex="Arial" style:font-weight-complex="bold"/>
    </style:style>
    <style:style style:name="T167_18" style:family="text">
      <style:text-properties fo:font-size="10pt" style:font-size-asian="10pt" style:font-name-complex="Arial" style:font-weight-complex="bold"/>
    </style:style>
    <style:style style:name="T167_19" style:family="text">
      <style:text-properties fo:font-size="10pt" style:font-size-asian="10pt" style:font-name-complex="Arial" style:font-weight-complex="bold"/>
    </style:style>
    <style:style style:name="T167_20" style:family="text">
      <style:text-properties fo:font-size="10pt" style:font-size-asian="10pt" style:font-name-complex="Arial" style:font-weight-complex="bold"/>
    </style:style>
    <style:style style:name="P168" style:family="paragraph" style:parent-style-name="List_20_Paragraph">
      <style:paragraph-properties fo:text-indent="0cm" fo:line-height="108%" fo:margin-bottom="0.212cm" fo:margin-left="0cm"/>
    </style:style>
    <style:style style:name="T168_1" style:family="text">
      <style:text-properties fo:font-size="10pt" style:font-size-asian="10pt" style:font-name-complex="Arial"/>
    </style:style>
    <style:style style:name="T168_2" style:family="text">
      <style:text-properties fo:font-size="10pt" style:font-size-asian="10pt" style:font-name-complex="Arial"/>
    </style:style>
    <style:style style:name="T168_3" style:family="text">
      <style:text-properties fo:font-size="10pt" style:font-size-asian="10pt" style:font-name-complex="Arial"/>
    </style:style>
    <style:style style:name="T168_4" style:family="text">
      <style:text-properties fo:font-size="10pt" style:font-size-asian="10pt" style:font-name-complex="Arial"/>
    </style:style>
    <style:style style:name="T168_5" style:family="text">
      <style:text-properties fo:font-size="10pt" style:font-size-asian="10pt" style:font-name-complex="Arial"/>
    </style:style>
    <style:style style:name="T168_6" style:family="text">
      <style:text-properties fo:font-size="10pt" style:font-size-asian="10pt" style:font-name-complex="Arial"/>
    </style:style>
    <style:style style:name="T168_7" style:family="text">
      <style:text-properties fo:font-size="10pt" style:font-size-asian="10pt" style:font-name-complex="Arial"/>
    </style:style>
    <style:style style:name="T168_8" style:family="text">
      <style:text-properties fo:font-size="10pt" style:font-size-asian="10pt" style:font-name-complex="Arial"/>
    </style:style>
    <style:style style:name="T168_9" style:family="text">
      <style:text-properties fo:font-size="10pt" style:font-size-asian="10pt" style:font-name-complex="Arial"/>
    </style:style>
    <style:style style:name="T168_10" style:family="text">
      <style:text-properties fo:font-size="10pt" style:font-size-asian="10pt" style:font-name-complex="Arial"/>
    </style:style>
    <style:style style:name="T168_11" style:family="text">
      <style:text-properties fo:font-size="10pt" style:font-size-asian="10pt" style:font-name-complex="Arial"/>
    </style:style>
    <style:style style:name="T168_12" style:family="text">
      <style:text-properties fo:font-size="10pt" style:font-size-asian="10pt" style:font-name-complex="Arial"/>
    </style:style>
    <style:style style:name="T168_13" style:family="text">
      <style:text-properties fo:font-size="10pt" style:font-size-asian="10pt" style:font-name-complex="Arial"/>
    </style:style>
    <style:style style:name="T168_14" style:family="text">
      <style:text-properties fo:font-size="10pt" style:font-size-asian="10pt" style:font-name-complex="Arial"/>
    </style:style>
    <style:style style:name="T168_15" style:family="text">
      <style:text-properties fo:font-size="10pt" style:font-size-asian="10pt" style:font-name-complex="Arial"/>
    </style:style>
    <style:style style:name="T168_16" style:family="text">
      <style:text-properties fo:font-size="10pt" style:font-size-asian="10pt" style:font-name-complex="Arial"/>
    </style:style>
    <style:style style:name="T168_17" style:family="text">
      <style:text-properties fo:font-size="10pt" style:font-size-asian="10pt" style:font-name-complex="Arial"/>
    </style:style>
    <style:style style:name="T168_18" style:family="text">
      <style:text-properties fo:font-size="10pt" style:font-size-asian="10pt" style:font-name-complex="Arial"/>
    </style:style>
    <style:style style:name="T168_19" style:family="text">
      <style:text-properties fo:font-size="10pt" style:font-size-asian="10pt" style:font-name-complex="Arial"/>
    </style:style>
    <style:style style:name="T168_20" style:family="text">
      <style:text-properties fo:font-size="10pt" style:font-size-asian="10pt" style:font-name-complex="Arial"/>
    </style:style>
    <style:style style:name="T168_21" style:family="text">
      <style:text-properties fo:font-size="10pt" style:font-size-asian="10pt" style:font-name-complex="Arial"/>
    </style:style>
    <style:style style:name="T168_22" style:family="text">
      <style:text-properties fo:font-size="10pt" style:font-size-asian="10pt" style:font-name-complex="Arial"/>
    </style:style>
    <style:style style:name="T168_23" style:family="text">
      <style:text-properties fo:font-size="10pt" style:font-size-asian="10pt" style:font-name-complex="Arial"/>
    </style:style>
    <style:style style:name="T168_24" style:family="text">
      <style:text-properties fo:font-size="10pt" style:font-size-asian="10pt" style:font-name-complex="Arial"/>
    </style:style>
    <style:style style:name="T168_25" style:family="text">
      <style:text-properties fo:font-size="10pt" style:font-size-asian="10pt" style:font-name-complex="Arial"/>
    </style:style>
    <style:style style:name="T168_26" style:family="text">
      <style:text-properties fo:font-size="10pt" style:font-size-asian="10pt" style:font-name-complex="Arial"/>
    </style:style>
    <style:style style:name="T168_27" style:family="text">
      <style:text-properties fo:font-size="10pt" style:font-size-asian="10pt" style:font-name-complex="Arial"/>
    </style:style>
    <style:style style:name="T168_28" style:family="text">
      <style:text-properties fo:font-size="10pt" style:font-size-asian="10pt" style:font-name-complex="Arial"/>
    </style:style>
    <style:style style:name="T168_29" style:family="text">
      <style:text-properties fo:font-size="10pt" style:font-size-asian="10pt" style:font-name-complex="Arial"/>
    </style:style>
    <style:style style:name="T168_30" style:family="text">
      <style:text-properties fo:font-size="10pt" style:font-size-asian="10pt" style:font-name-complex="Arial"/>
    </style:style>
    <style:style style:name="T168_31" style:family="text">
      <style:text-properties fo:font-size="10pt" style:font-size-asian="10pt" style:font-name-complex="Arial"/>
    </style:style>
    <style:style style:name="T168_32" style:family="text">
      <style:text-properties fo:font-size="10pt" style:font-size-asian="10pt" style:font-name-complex="Arial"/>
    </style:style>
    <style:style style:name="T168_33" style:family="text">
      <style:text-properties fo:font-size="10pt" style:font-size-asian="10pt" style:font-name-complex="Arial"/>
    </style:style>
    <style:style style:name="T168_34" style:family="text">
      <style:text-properties fo:font-size="10pt" style:font-size-asian="10pt" style:font-name-complex="Arial" style:font-weight-complex="bold"/>
    </style:style>
    <style:style style:name="T168_35" style:family="text">
      <style:text-properties fo:font-size="10pt" style:font-size-asian="10pt" style:font-name-complex="Arial"/>
    </style:style>
    <style:style style:name="P169" style:family="paragraph" style:parent-style-name="Normal">
      <style:paragraph-properties fo:margin-bottom="0.071cm"/>
    </style:style>
    <style:style style:name="T16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4" style:family="text"/>
    <style:style style:name="T169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69_10" style:family="text">
      <style:text-properties fo:font-size="11pt" style:font-size-asian="11pt" style:font-name-complex="Arial" style:font-size-complex="10pt" fo:font-weight="bold" style:font-weight-asian="bold"/>
    </style:style>
    <style:style style:name="P170" style:family="paragraph" style:parent-style-name="List_20_Paragraph">
      <style:paragraph-properties fo:text-indent="0cm" fo:line-height="108%" fo:margin-bottom="0.212cm" fo:margin-left="0cm"/>
      <style:text-properties fo:font-size="10pt" style:font-size-asian="10pt" style:font-name-complex="Arial" style:font-weight-complex="bold"/>
    </style:style>
    <style:style style:name="T170_1" style:family="text">
      <style:text-properties fo:font-size="10pt" style:font-size-asian="10pt" style:font-name-complex="Arial" style:font-weight-complex="bold"/>
    </style:style>
    <style:style style:name="T170_2" style:family="text">
      <style:text-properties fo:font-size="10pt" style:font-size-asian="10pt" style:font-name-complex="Arial" style:font-weight-complex="bold"/>
    </style:style>
    <style:style style:name="T170_3" style:family="text">
      <style:text-properties fo:font-size="10pt" style:font-size-asian="10pt" style:font-name-complex="Arial" style:font-weight-complex="bold"/>
    </style:style>
    <style:style style:name="T170_4" style:family="text">
      <style:text-properties fo:font-size="10pt" style:font-size-asian="10pt" style:font-name-complex="Arial" fo:language="en" style:font-weight-complex="bold"/>
    </style:style>
    <style:style style:name="T170_5" style:family="text">
      <style:text-properties fo:font-size="10pt" style:font-size-asian="10pt" style:font-name-complex="Arial" fo:language="en" style:font-weight-complex="bold"/>
    </style:style>
    <style:style style:name="T170_6" style:family="text">
      <style:text-properties fo:font-size="10pt" style:font-size-asian="10pt" style:font-name-complex="Arial" fo:language="en" style:font-weight-complex="bold"/>
    </style:style>
    <style:style style:name="T170_7" style:family="text">
      <style:text-properties fo:font-size="10pt" style:font-size-asian="10pt" style:font-name-complex="Arial" fo:language="en" style:font-weight-complex="bold"/>
    </style:style>
    <style:style style:name="T170_8" style:family="text">
      <style:text-properties fo:font-size="10pt" style:font-size-asian="10pt" style:font-name-complex="Arial" fo:language="en" style:font-weight-complex="bold"/>
    </style:style>
    <style:style style:name="T170_9" style:family="text">
      <style:text-properties fo:font-size="10pt" style:font-size-asian="10pt" style:font-name-complex="Arial" fo:language="en" style:font-weight-complex="bold"/>
    </style:style>
    <style:style style:name="T170_10" style:family="text">
      <style:text-properties fo:font-size="10pt" style:font-size-asian="10pt" style:font-name-complex="Arial" fo:language="en" style:font-weight-complex="bold"/>
    </style:style>
    <style:style style:name="T170_11" style:family="text">
      <style:text-properties fo:font-size="10pt" style:font-size-asian="10pt" style:font-name-complex="Arial" fo:language="en" style:font-weight-complex="bold"/>
    </style:style>
    <style:style style:name="T170_12" style:family="text">
      <style:text-properties fo:font-size="10pt" style:font-size-asian="10pt" style:font-name-complex="Arial" fo:language="en" style:font-weight-complex="bold"/>
    </style:style>
    <style:style style:name="T170_13" style:family="text">
      <style:text-properties fo:font-size="10pt" style:font-size-asian="10pt" style:font-name-complex="Arial" fo:language="en" style:font-weight-complex="bold"/>
    </style:style>
    <style:style style:name="T170_14" style:family="text">
      <style:text-properties fo:font-size="10pt" style:font-size-asian="10pt" style:font-name-complex="Arial" fo:language="en" style:font-weight-complex="bold"/>
    </style:style>
    <style:style style:name="T170_15" style:family="text">
      <style:text-properties fo:font-size="10pt" style:font-size-asian="10pt" style:font-name-complex="Arial" fo:language="en" style:font-weight-complex="bold"/>
    </style:style>
    <style:style style:name="T170_16" style:family="text">
      <style:text-properties fo:font-size="10pt" style:font-size-asian="10pt" style:font-name-complex="Arial" fo:language="en" style:font-weight-complex="bold"/>
    </style:style>
    <style:style style:name="T170_17" style:family="text">
      <style:text-properties fo:font-size="10pt" style:font-size-asian="10pt" style:font-name-complex="Arial" fo:language="en" style:font-weight-complex="bold"/>
    </style:style>
    <style:style style:name="P171" style:family="paragraph" style:parent-style-name="Normal">
      <style:paragraph-properties fo:margin-bottom="0.071cm"/>
    </style:style>
    <style:style style:name="T171_1" style:family="text">
      <style:text-properties fo:font-size="11pt" style:font-size-asian="11pt" style:font-size-complex="11pt" fo:font-weight="bold" style:font-weight-asian="bold"/>
    </style:style>
    <style:style style:name="P172" style:family="paragraph" style:parent-style-name="List_20_Paragraph">
      <style:paragraph-properties fo:text-indent="0cm" fo:line-height="108%" fo:margin-bottom="0.212cm" fo:margin-left="0cm"/>
      <style:text-properties fo:font-size="10pt" style:font-size-asian="10pt" style:font-name-complex="Arial"/>
    </style:style>
    <style:style style:name="T172_1" style:family="text">
      <style:text-properties fo:font-size="10pt" style:font-size-asian="10pt" style:font-name-complex="Arial"/>
    </style:style>
    <style:style style:name="T172_2" style:family="text">
      <style:text-properties fo:font-size="10pt" style:font-size-asian="10pt" style:font-name-complex="Arial"/>
    </style:style>
    <style:style style:name="P173" style:family="paragraph" style:parent-style-name="Normal">
      <style:paragraph-properties fo:margin-bottom="0.071cm"/>
    </style:style>
    <style:style style:name="T1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List_20_Paragraph">
      <style:paragraph-properties fo:text-indent="-0.7cm" fo:margin-bottom="0.071cm" fo:margin-left="0.7cm">
        <style:tab-stops>
          <style:tab-stop style:type="left" style:leader-style="none" style:position="14.032cm"/>
        </style:tab-stops>
      </style:paragraph-properties>
    </style:style>
    <style:style style:name="T174_1" style:family="text">
      <style:text-properties fo:font-size="10pt" style:font-size-asian="10pt" style:font-name-complex="Arial" style:font-size-complex="11pt" style:font-weight-complex="bold"/>
    </style:style>
    <style:style style:name="T174_2" style:family="text">
      <style:text-properties fo:font-size="10pt" style:font-size-asian="10pt" style:font-name-complex="Arial" style:font-size-complex="11pt" style:font-weight-complex="bold"/>
    </style:style>
    <style:style style:name="T174_3" style:family="text">
      <style:text-properties fo:font-size="10pt" style:font-size-asian="10pt" style:font-name-complex="Arial" style:font-size-complex="11pt" style:font-weight-complex="bold"/>
    </style:style>
    <style:style style:name="T174_4" style:family="text">
      <style:text-properties fo:font-size="10pt" style:font-size-asian="10pt" style:font-name-complex="Arial" style:font-size-complex="11pt" style:font-weight-complex="bold"/>
    </style:style>
    <style:style style:name="T174_5" style:family="text">
      <style:text-properties fo:font-size="10pt" style:font-size-asian="10pt" style:font-name-complex="Arial" style:font-size-complex="11pt" style:font-weight-complex="bold"/>
    </style:style>
    <style:style style:name="T174_6" style:family="text">
      <style:text-properties fo:font-size="10pt" style:font-size-asian="10pt" style:font-name-complex="Arial" style:font-size-complex="11pt" style:font-weight-complex="bold"/>
    </style:style>
    <style:style style:name="T174_7" style:family="text">
      <style:text-properties fo:font-size="10pt" style:font-size-asian="10pt" style:font-name-complex="Arial" style:font-size-complex="11pt" style:font-weight-complex="bold"/>
    </style:style>
    <style:style style:name="T174_8" style:family="text">
      <style:text-properties fo:font-size="10pt" style:font-size-asian="10pt" style:font-name-complex="Arial" style:font-size-complex="11pt" style:font-weight-complex="bold"/>
    </style:style>
    <style:style style:name="T174_9" style:family="text">
      <style:text-properties fo:font-size="10pt" style:font-size-asian="10pt" style:font-name-complex="Arial" style:font-size-complex="11pt" style:font-weight-complex="bold"/>
    </style:style>
    <style:style style:name="T174_10" style:family="text">
      <style:text-properties fo:font-size="10pt" style:font-size-asian="10pt" style:font-name-complex="Arial" style:font-size-complex="11pt" style:font-weight-complex="bold"/>
    </style:style>
    <style:style style:name="T174_11" style:family="text">
      <style:text-properties fo:font-size="10pt" style:font-size-asian="10pt" style:font-name-complex="Arial" style:font-size-complex="11pt" style:font-weight-complex="bold"/>
    </style:style>
    <style:style style:name="T174_12" style:family="text">
      <style:text-properties fo:font-size="10pt" style:font-size-asian="10pt" style:font-name-complex="Arial" style:font-size-complex="11pt" style:font-weight-complex="bold"/>
    </style:style>
    <style:style style:name="T174_13" style:family="text">
      <style:text-properties fo:font-size="10pt" style:font-size-asian="10pt" style:font-name-complex="Arial" style:font-size-complex="11pt" style:font-weight-complex="bold"/>
    </style:style>
    <style:style style:name="P175" style:family="paragraph" style:parent-style-name="List_20_Paragraph">
      <style:paragraph-properties fo:text-indent="-0.7cm" fo:margin-bottom="0.071cm" fo:margin-left="0.7cm">
        <style:tab-stops>
          <style:tab-stop style:type="left" style:leader-style="none" style:position="14.032cm"/>
        </style:tab-stops>
      </style:paragraph-properties>
    </style:style>
    <style:style style:name="T175_1" style:family="text">
      <style:text-properties fo:font-size="10pt" style:font-size-asian="10pt" style:font-name-complex="Arial" style:font-weight-complex="bold"/>
    </style:style>
    <style:style style:name="T175_2" style:family="text">
      <style:text-properties fo:font-size="10pt" style:font-size-asian="10pt" style:font-name-complex="Arial" style:font-weight-complex="bold"/>
    </style:style>
    <style:style style:name="T175_3" style:family="text">
      <style:text-properties fo:font-size="10pt" style:font-size-asian="10pt" style:font-name-complex="Arial" style:font-weight-complex="bold"/>
    </style:style>
    <style:style style:name="T175_4" style:family="text">
      <style:text-properties fo:font-style="italic" style:font-style-asian="italic" fo:font-size="10pt" style:font-size-asian="10pt" style:font-name-complex="Arial" style:font-weight-complex="bold"/>
    </style:style>
    <style:style style:name="T175_5" style:family="text">
      <style:text-properties fo:font-style="italic" style:font-style-asian="italic" fo:font-size="10pt" style:font-size-asian="10pt" style:font-name-complex="Arial" style:font-weight-complex="bold"/>
    </style:style>
    <style:style style:name="T175_6" style:family="text">
      <style:text-properties fo:font-style="italic" style:font-style-asian="italic" fo:font-size="10pt" style:font-size-asian="10pt" style:font-name-complex="Arial" fo:language-asian="en" fo:country-asian="US" style:font-weight-complex="bold"/>
    </style:style>
    <style:style style:name="T175_7" style:family="text">
      <style:text-properties fo:font-style="italic" style:font-style-asian="italic" fo:font-size="10pt" style:font-size-asian="10pt" style:font-name-complex="Arial" style:font-weight-complex="bold"/>
    </style:style>
    <style:style style:name="T175_8" style:family="text">
      <style:text-properties fo:font-style="italic" style:font-style-asian="italic" fo:font-size="10pt" style:font-size-asian="10pt" style:font-name-complex="Arial" style:font-weight-complex="bold"/>
    </style:style>
    <style:style style:name="T175_9" style:family="text">
      <style:text-properties fo:font-style="italic" style:font-style-asian="italic" fo:font-size="10pt" style:font-size-asian="10pt" style:font-name-complex="Arial" style:font-weight-complex="bold"/>
    </style:style>
    <style:style style:name="Table10" style:family="table">
      <style:table-properties table:align="left" style:width="16.503cm" fo:margin-left="0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26" style:family="table-row">
      <style:table-row-properties style:min-row-height="0.863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top="0.071cm" fo:margin-bottom="0.071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top="0.071cm" fo:margin-bottom="0.071cm"/>
    </style:style>
    <style:style style:name="T17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612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top="0.071cm" fo:margin-bottom="0.071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top="0.071cm" fo:margin-bottom="0.071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top="0.071cm" fo:margin-bottom="0.071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top="0.071cm" fo:margin-bottom="0.071cm"/>
    </style:style>
    <style:style style:name="T18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609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top="0.071cm" fo:margin-bottom="0.071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top="0.071cm" fo:margin-bottom="0.071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top="0.071cm" fo:margin-bottom="0.071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top="0.071cm" fo:margin-bottom="0.071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6" style:family="paragraph" style:parent-style-name="List_20_Paragraph">
      <style:paragraph-properties fo:text-indent="-0.7cm" fo:margin-bottom="0.212cm" fo:margin-left="0.7cm">
        <style:tab-stops>
          <style:tab-stop style:type="left" style:leader-style="none" style:position="14.032cm"/>
        </style:tab-stops>
      </style:paragraph-properties>
    </style:style>
    <style:style style:name="T186_1" style:family="text">
      <style:text-properties fo:font-size="10pt" style:font-size-asian="10pt" style:font-name-complex="Arial" style:font-size-complex="11pt" style:font-weight-complex="bold"/>
    </style:style>
    <style:style style:name="T186_2" style:family="text">
      <style:text-properties fo:font-size="10pt" style:font-size-asian="10pt" style:font-name-complex="Arial" style:font-size-complex="11pt" style:font-weight-complex="bold"/>
    </style:style>
    <style:style style:name="T186_3" style:family="text">
      <style:text-properties fo:font-size="10pt" style:font-size-asian="10pt" style:font-name-complex="Arial" style:font-size-complex="11pt" style:font-weight-complex="bold"/>
    </style:style>
    <style:style style:name="T186_4" style:family="text">
      <style:text-properties fo:font-size="10pt" style:font-size-asian="10pt" style:font-name-complex="Arial" style:font-size-complex="11pt" style:font-weight-complex="bold"/>
    </style:style>
    <style:style style:name="T186_5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86_6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86_7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86_8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86_9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86_10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86_11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186_12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P187" style:family="paragraph" style:parent-style-name="List_20_Paragraph">
      <style:paragraph-properties fo:margin-bottom="0cm" fo:margin-left="0.7cm">
        <style:tab-stops>
          <style:tab-stop style:type="left" style:leader-style="none" style:position="14.032cm"/>
        </style:tab-stops>
      </style:paragraph-properties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Table11" style:family="table">
      <style:table-properties table:align="left" style:width="16.494cm" fo:margin-left="0cm"/>
    </style:style>
    <style:style style:name="Column44" style:family="table-column">
      <style:table-column-properties style:column-width="3.251cm"/>
    </style:style>
    <style:style style:name="Column45" style:family="table-column">
      <style:table-column-properties style:column-width="3.251cm"/>
    </style:style>
    <style:style style:name="Column46" style:family="table-column">
      <style:table-column-properties style:column-width="9.992cm"/>
    </style:style>
    <style:style style:name="Row29" style:family="table-row">
      <style:table-row-properties style:min-row-height="0.48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top="0.071cm" fo:margin-bottom="0.071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top="0.071cm" fo:margin-bottom="0.071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top="0.071cm" fo:margin-bottom="0.071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top="0.071cm" fo:margin-bottom="0.071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top="0.071cm" fo:margin-bottom="0.071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top="0.071cm"/>
    </style:style>
    <style:style style:name="T193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93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93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93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93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9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0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93_1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93_19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top="0.071cm" fo:margin-bottom="0.071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195" style:family="paragraph" style:parent-style-name="Normal">
      <style:paragraph-properties fo:margin-top="0.212cm" fo:margin-bottom="0.071cm"/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6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196_1" style:family="text">
      <style:text-properties fo:font-size="10pt" style:font-size-asian="10pt" style:font-name-complex="Arial"/>
    </style:style>
    <style:style style:name="T196_2" style:family="text">
      <style:text-properties fo:font-size="10pt" style:font-size-asian="10pt" style:font-name-complex="Arial"/>
    </style:style>
    <style:style style:name="T196_3" style:family="text">
      <style:text-properties fo:font-size="10pt" style:font-size-asian="10pt" style:font-name-complex="Arial"/>
    </style:style>
    <style:style style:name="T196_4" style:family="text" style:parent-style-name="List_20_Paragraph">
      <style:text-properties style:text-position="super 58%" fo:font-size="10pt" style:font-size-asian="10pt" style:font-name-complex="Arial"/>
    </style:style>
    <style:style style:name="P197" style:family="paragraph" style:parent-style-name="Footnote_20_text"/>
    <style:style style:name="T197_1" style:family="text">
      <style:text-properties style:font-name="Arial" fo:font-size="9pt" style:font-size-asian="9pt" style:font-name-complex="Arial" style:font-size-complex="9pt"/>
    </style:style>
    <style:style style:name="T197_2" style:family="text">
      <style:text-properties fo:font-size="10pt" style:font-size-asian="10pt" style:font-name-complex="Arial"/>
    </style:style>
    <style:style style:name="T197_3" style:family="text">
      <style:text-properties fo:font-style="italic" style:font-style-asian="italic" fo:font-size="10pt" style:font-size-asian="10pt" style:font-name-complex="Arial"/>
    </style:style>
    <style:style style:name="T197_4" style:family="text">
      <style:text-properties fo:font-size="10pt" style:font-size-asian="10pt" style:font-name-complex="Arial"/>
    </style:style>
    <style:style style:name="T197_5" style:family="text">
      <style:text-properties fo:font-size="10pt" style:font-size-asian="10pt" style:font-name-complex="Arial"/>
    </style:style>
    <style:style style:name="T197_6" style:family="text">
      <style:text-properties fo:font-size="10pt" style:font-size-asian="10pt" style:font-name-complex="Arial"/>
    </style:style>
    <style:style style:name="T197_7" style:family="text">
      <style:text-properties fo:font-size="10pt" style:font-size-asian="10pt" style:font-name-complex="Arial"/>
    </style:style>
    <style:style style:name="T197_8" style:family="text">
      <style:text-properties fo:font-size="10pt" style:font-size-asian="10pt" style:font-name-complex="Arial"/>
    </style:style>
    <style:style style:name="P198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</style:style>
    <style:style style:name="T198_1" style:family="text">
      <style:text-properties fo:font-size="10pt" style:font-size-asian="10pt"/>
    </style:style>
    <style:style style:name="T198_2" style:family="text">
      <style:text-properties fo:font-size="10pt" style:font-size-asian="10pt"/>
    </style:style>
    <style:style style:name="T198_3" style:family="text">
      <style:text-properties fo:font-size="10pt" style:font-size-asian="10pt"/>
    </style:style>
    <style:style style:name="T198_4" style:family="text">
      <style:text-properties fo:font-size="10pt" style:font-size-asian="10pt"/>
    </style:style>
    <style:style style:name="T198_5" style:family="text">
      <style:text-properties fo:font-size="10pt" style:font-size-asian="10pt"/>
    </style:style>
    <style:style style:name="T198_6" style:family="text">
      <style:text-properties fo:font-size="10pt" style:font-size-asian="10pt"/>
    </style:style>
    <style:style style:name="T198_7" style:family="text">
      <style:text-properties fo:font-size="10pt" style:font-size-asian="10pt"/>
    </style:style>
    <style:style style:name="T198_8" style:family="text">
      <style:text-properties fo:font-size="10pt" style:font-size-asian="10pt"/>
    </style:style>
    <style:style style:name="T198_9" style:family="text">
      <style:text-properties fo:font-size="10pt" style:font-size-asian="10pt"/>
    </style:style>
    <style:style style:name="T198_10" style:family="text">
      <style:text-properties fo:font-size="10pt" style:font-size-asian="10pt"/>
    </style:style>
    <style:style style:name="T198_11" style:family="text">
      <style:text-properties fo:font-size="10pt" style:font-size-asian="10pt"/>
    </style:style>
    <style:style style:name="T198_12" style:family="text">
      <style:text-properties fo:font-size="10pt" style:font-size-asian="10pt"/>
    </style:style>
    <style:style style:name="T198_13" style:family="text">
      <style:text-properties fo:font-size="10pt" style:font-size-asian="10pt"/>
    </style:style>
    <style:style style:name="T198_14" style:family="text">
      <style:text-properties fo:font-size="10pt" style:font-size-asian="10pt"/>
    </style:style>
    <style:style style:name="T198_15" style:family="text">
      <style:text-properties fo:font-size="10pt" style:font-size-asian="10pt"/>
    </style:style>
    <style:style style:name="T198_16" style:family="text">
      <style:text-properties fo:font-size="10pt" style:font-size-asian="10pt"/>
    </style:style>
    <style:style style:name="T198_17" style:family="text">
      <style:text-properties fo:font-size="10pt" style:font-size-asian="10pt"/>
    </style:style>
    <style:style style:name="T198_18" style:family="text">
      <style:text-properties fo:font-size="10pt" style:font-size-asian="10pt"/>
    </style:style>
    <style:style style:name="T198_19" style:family="text">
      <style:text-properties fo:font-size="10pt" style:font-size-asian="10pt"/>
    </style:style>
    <style:style style:name="T198_20" style:family="text">
      <style:text-properties fo:font-size="10pt" style:font-size-asian="10pt"/>
    </style:style>
    <style:style style:name="T198_21" style:family="text">
      <style:text-properties fo:font-size="10pt" style:font-size-asian="10pt" style:font-name-complex="Arial"/>
    </style:style>
    <style:style style:name="T198_22" style:family="text">
      <style:text-properties fo:font-size="10pt" style:font-size-asian="10pt" style:font-weight-complex="bold"/>
    </style:style>
    <style:style style:name="T198_23" style:family="text">
      <style:text-properties fo:font-size="10pt" style:font-size-asian="10pt" style:font-weight-complex="bold"/>
    </style:style>
    <style:style style:name="T198_24" style:family="text">
      <style:text-properties fo:font-size="10pt" style:font-size-asian="10pt" style:font-weight-complex="bold"/>
    </style:style>
    <style:style style:name="T198_25" style:family="text">
      <style:text-properties fo:font-size="10pt" style:font-size-asian="10pt" style:font-weight-complex="bold"/>
    </style:style>
    <style:style style:name="T198_26" style:family="text">
      <style:text-properties fo:font-size="10pt" style:font-size-asian="10pt" style:font-weight-complex="bold"/>
    </style:style>
    <style:style style:name="T198_27" style:family="text">
      <style:text-properties fo:font-size="10pt" style:font-size-asian="10pt" style:font-weight-complex="bold"/>
    </style:style>
    <style:style style:name="T198_28" style:family="text">
      <style:text-properties fo:font-size="10pt" style:font-size-asian="10pt" style:font-weight-complex="bold"/>
    </style:style>
    <style:style style:name="T198_29" style:family="text">
      <style:text-properties fo:font-size="10pt" style:font-size-asian="10pt" style:font-weight-complex="bold"/>
    </style:style>
    <style:style style:name="P199" style:family="paragraph" style:parent-style-name="List_20_Paragraph">
      <style:paragraph-properties fo:margin-bottom="0.212cm" fo:margin-left="0.63cm"/>
    </style:style>
    <style:style style:name="T199_1" style:family="text">
      <style:text-properties fo:font-size="9pt" style:font-size-asian="9pt" style:font-name-complex="Arial" fo:font-weight="bold" style:font-weight-asian="bold"/>
    </style:style>
    <style:style style:name="T199_2" style:family="text">
      <style:text-properties fo:font-size="9pt" style:font-size-asian="9pt" style:font-name-complex="Arial" fo:font-weight="bold" style:font-weight-asian="bold"/>
    </style:style>
    <style:style style:name="T199_3" style:family="text">
      <style:text-properties fo:font-size="9pt" style:font-size-asian="9pt" style:font-name-complex="Arial" fo:font-weight="bold" style:font-weight-asian="bold"/>
    </style:style>
    <style:style style:name="T199_4" style:family="text">
      <style:text-properties fo:font-size="9pt" style:font-size-asian="9pt" style:font-name-complex="Arial" fo:font-weight="bold" style:font-weight-asian="bold"/>
    </style:style>
    <style:style style:name="T199_5" style:family="text">
      <style:text-properties fo:font-size="9pt" style:font-size-asian="9pt" style:font-name-complex="Arial" fo:font-weight="bold" style:font-weight-asian="bold"/>
    </style:style>
    <style:style style:name="T199_6" style:family="text">
      <style:text-properties fo:font-size="9pt" style:font-size-asian="9pt" style:font-name-complex="Arial" fo:font-weight="bold" style:font-weight-asian="bold"/>
    </style:style>
    <style:style style:name="T199_7" style:family="text">
      <style:text-properties fo:font-size="9pt" style:font-size-asian="9pt" style:font-name-complex="Arial" fo:font-weight="bold" style:font-weight-asian="bold"/>
    </style:style>
    <style:style style:name="T199_8" style:family="text">
      <style:text-properties fo:font-size="9pt" style:font-size-asian="9pt" style:font-name-complex="Arial" fo:font-weight="bold" style:font-weight-asian="bold"/>
    </style:style>
    <style:style style:name="T199_9" style:family="text">
      <style:text-properties fo:font-size="9pt" style:font-size-asian="9pt" style:font-name-complex="Arial" fo:font-weight="bold" style:font-weight-asian="bold"/>
    </style:style>
    <style:style style:name="T199_10" style:family="text">
      <style:text-properties fo:font-size="9pt" style:font-size-asian="9pt" style:font-name-complex="Arial" fo:font-weight="bold" style:font-weight-asian="bold"/>
    </style:style>
    <style:style style:name="T199_11" style:family="text">
      <style:text-properties fo:font-size="9pt" style:font-size-asian="9pt" style:font-name-complex="Arial" fo:font-weight="bold" style:font-weight-asian="bold"/>
    </style:style>
    <style:style style:name="Table12" style:family="table">
      <style:table-properties table:align="left" style:width="15.268cm" fo:margin-left="0.635cm"/>
    </style:style>
    <style:style style:name="Column47" style:family="table-column">
      <style:table-column-properties style:column-width="15.268cm"/>
    </style:style>
    <style:style style:name="Row31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List_20_Paragraph">
      <style:paragraph-properties fo:text-indent="-0.63cm" fo:line-height="100%" fo:margin-top="0.071cm" fo:margin-left="0.63cm"/>
    </style:style>
    <style:style style:name="T2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0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0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1" style:family="paragraph" style:parent-style-name="List_20_Paragraph">
      <style:paragraph-properties fo:text-indent="-0.63cm" fo:line-height="100%" fo:margin-top="0.071cm" fo:margin-left="0.63cm"/>
    </style:style>
    <style:style style:name="T20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1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02" style:family="paragraph" style:parent-style-name="List_20_Paragraph">
      <style:paragraph-properties fo:text-indent="-0.63cm" fo:line-height="100%" fo:margin-top="0.071cm" fo:margin-left="0.63cm"/>
    </style:style>
    <style:style style:name="T20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2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2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2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2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03" style:family="paragraph" style:parent-style-name="List_20_Paragraph">
      <style:paragraph-properties fo:text-indent="-0.63cm" fo:line-height="100%" fo:margin-top="0.071cm" fo:margin-bottom="0.071cm" fo:margin-left="0.63cm"/>
      <style:text-properties style:font-name="Calibri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0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0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0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0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03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03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03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03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03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04" style:family="paragraph" style:parent-style-name="Normal">
      <style:paragraph-properties fo:margin-top="0.212cm" fo:margin-bottom="0.071cm"/>
    </style:style>
    <style:style style:name="T204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4_2" style:family="text"/>
    <style:style style:name="T204_3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4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04_5" style:family="text">
      <style:text-properties fo:font-size="11pt" style:font-size-asian="11pt" style:font-name-complex="Arial" style:font-size-complex="10pt" fo:font-weight="bold" style:font-weight-asian="bold"/>
    </style:style>
    <style:style style:name="P205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weight-complex="bold"/>
    </style:style>
    <style:style style:name="T205_1" style:family="text">
      <style:text-properties fo:font-size="10pt" style:font-size-asian="10pt" style:font-weight-complex="bold"/>
    </style:style>
    <style:style style:name="T205_2" style:family="text">
      <style:text-properties fo:font-size="10pt" style:font-size-asian="10pt" style:font-weight-complex="bold"/>
    </style:style>
    <style:style style:name="T205_3" style:family="text">
      <style:text-properties fo:font-size="10pt" style:font-size-asian="10pt" style:font-weight-complex="bold"/>
    </style:style>
    <style:style style:name="T205_4" style:family="text">
      <style:text-properties fo:font-size="10pt" style:font-size-asian="10pt" style:font-weight-complex="bold"/>
    </style:style>
    <style:style style:name="T205_5" style:family="text">
      <style:text-properties fo:font-size="10pt" style:font-size-asian="10pt" style:font-weight-complex="bold"/>
    </style:style>
    <style:style style:name="T205_6" style:family="text">
      <style:text-properties fo:font-size="10pt" style:font-size-asian="10pt" style:font-weight-complex="bold"/>
    </style:style>
    <style:style style:name="T205_7" style:family="text">
      <style:text-properties fo:font-size="10pt" style:font-size-asian="10pt" style:font-weight-complex="bold"/>
    </style:style>
    <style:style style:name="P206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</style:style>
    <style:style style:name="T206_1" style:family="text">
      <style:text-properties fo:font-size="10pt" style:font-name-asian="Arial" style:font-size-asian="10pt" style:font-name-complex="Arial"/>
    </style:style>
    <style:style style:name="T206_2" style:family="text">
      <style:text-properties fo:font-size="10pt" style:font-name-asian="Arial" style:font-size-asian="10pt" style:font-name-complex="Arial"/>
    </style:style>
    <style:style style:name="T206_3" style:family="text">
      <style:text-properties fo:font-size="10pt" style:font-name-asian="Arial" style:font-size-asian="10pt" style:font-name-complex="Arial"/>
    </style:style>
    <style:style style:name="T206_4" style:family="text">
      <style:text-properties fo:font-size="10pt" style:font-name-asian="Arial" style:font-size-asian="10pt" style:font-name-complex="Arial"/>
    </style:style>
    <style:style style:name="T206_5" style:family="text">
      <style:text-properties fo:font-size="10pt" style:font-name-asian="Arial" style:font-size-asian="10pt" style:font-name-complex="Arial"/>
    </style:style>
    <style:style style:name="T206_6" style:family="text">
      <style:text-properties fo:font-size="10pt" style:font-name-asian="Arial" style:font-size-asian="10pt" style:font-name-complex="Arial"/>
    </style:style>
    <style:style style:name="T206_7" style:family="text">
      <style:text-properties fo:font-size="10pt" style:font-name-asian="Arial" style:font-size-asian="10pt" style:font-name-complex="Arial"/>
    </style:style>
    <style:style style:name="T206_8" style:family="text">
      <style:text-properties fo:font-size="10pt" style:font-name-asian="Arial" style:font-size-asian="10pt" style:font-name-complex="Arial"/>
    </style:style>
    <style:style style:name="T206_9" style:family="text">
      <style:text-properties fo:font-size="10pt" style:font-name-asian="Arial" style:font-size-asian="10pt" style:font-name-complex="Arial"/>
    </style:style>
    <style:style style:name="T206_10" style:family="text">
      <style:text-properties fo:font-size="10pt" style:font-name-asian="Arial" style:font-size-asian="10pt" style:font-name-complex="Arial"/>
    </style:style>
    <style:style style:name="T206_11" style:family="text">
      <style:text-properties fo:font-size="10pt" style:font-name-asian="Arial" style:font-size-asian="10pt" style:font-name-complex="Arial"/>
    </style:style>
    <style:style style:name="T206_12" style:family="text">
      <style:text-properties fo:font-size="10pt" style:font-name-asian="Arial" style:font-size-asian="10pt" style:font-name-complex="Arial"/>
    </style:style>
    <style:style style:name="T206_13" style:family="text">
      <style:text-properties fo:font-size="10pt" style:font-name-asian="Arial" style:font-size-asian="10pt" style:font-name-complex="Arial"/>
    </style:style>
    <style:style style:name="T206_14" style:family="text">
      <style:text-properties fo:font-size="10pt" style:font-name-asian="Arial" style:font-size-asian="10pt" style:font-name-complex="Arial"/>
    </style:style>
    <style:style style:name="T206_15" style:family="text">
      <style:text-properties fo:font-size="10pt" style:font-name-asian="Arial" style:font-size-asian="10pt" style:font-name-complex="Arial"/>
    </style:style>
    <style:style style:name="T206_16" style:family="text">
      <style:text-properties fo:font-size="10pt" style:font-name-asian="Arial" style:font-size-asian="10pt" style:font-name-complex="Arial"/>
    </style:style>
    <style:style style:name="T206_17" style:family="text">
      <style:text-properties fo:font-size="10pt" style:font-name-asian="Arial" style:font-size-asian="10pt" style:font-name-complex="Arial"/>
    </style:style>
    <style:style style:name="T206_18" style:family="text">
      <style:text-properties fo:font-size="10pt" style:font-name-asian="Arial" style:font-size-asian="10pt" style:font-name-complex="Arial"/>
    </style:style>
    <style:style style:name="T206_19" style:family="text">
      <style:text-properties fo:font-size="10pt" style:font-name-asian="Arial" style:font-size-asian="10pt" style:font-name-complex="Arial"/>
    </style:style>
    <style:style style:name="T206_20" style:family="text">
      <style:text-properties fo:font-size="10pt" style:font-name-asian="Arial" style:font-size-asian="10pt" style:font-name-complex="Arial"/>
    </style:style>
    <style:style style:name="T206_21" style:family="text">
      <style:text-properties fo:font-size="10pt" style:font-name-asian="Arial" style:font-size-asian="10pt" style:font-name-complex="Arial"/>
    </style:style>
    <style:style style:name="T206_22" style:family="text">
      <style:text-properties fo:font-size="10pt" style:font-name-asian="Arial" style:font-size-asian="10pt" style:font-name-complex="Arial"/>
    </style:style>
    <style:style style:name="T206_23" style:family="text">
      <style:text-properties fo:font-size="10pt" style:font-name-asian="Arial" style:font-size-asian="10pt" style:font-name-complex="Arial"/>
    </style:style>
    <style:style style:name="T206_24" style:family="text">
      <style:text-properties fo:font-size="10pt" style:font-name-asian="Arial" style:font-size-asian="10pt" style:font-name-complex="Arial"/>
    </style:style>
    <style:style style:name="T206_25" style:family="text">
      <style:text-properties fo:font-size="10pt" style:font-name-asian="Arial" style:font-size-asian="10pt" style:font-name-complex="Arial"/>
    </style:style>
    <style:style style:name="T206_26" style:family="text">
      <style:text-properties fo:font-size="10pt" style:font-name-asian="Arial" style:font-size-asian="10pt" style:font-name-complex="Arial"/>
    </style:style>
    <style:style style:name="T206_27" style:family="text">
      <style:text-properties fo:font-size="10pt" style:font-name-asian="Arial" style:font-size-asian="10pt" style:font-name-complex="Arial"/>
    </style:style>
    <style:style style:name="T206_28" style:family="text">
      <style:text-properties fo:font-size="10pt" style:font-name-asian="Arial" style:font-size-asian="10pt" style:font-name-complex="Arial"/>
    </style:style>
    <style:style style:name="T206_29" style:family="text">
      <style:text-properties fo:font-size="10pt" style:font-name-asian="Arial" style:font-size-asian="10pt" style:font-name-complex="Arial"/>
    </style:style>
    <style:style style:name="T206_30" style:family="text">
      <style:text-properties fo:font-size="10pt" style:font-name-asian="Arial" style:font-size-asian="10pt" style:font-name-complex="Arial"/>
    </style:style>
    <style:style style:name="T206_31" style:family="text">
      <style:text-properties fo:font-size="10pt" style:font-name-asian="Arial" style:font-size-asian="10pt" style:font-name-complex="Arial"/>
    </style:style>
    <style:style style:name="T206_32" style:family="text">
      <style:text-properties fo:font-size="10pt" style:font-name-asian="Arial" style:font-size-asian="10pt" style:font-name-complex="Arial"/>
    </style:style>
    <style:style style:name="T206_33" style:family="text">
      <style:text-properties fo:font-size="10pt" style:font-name-asian="Arial" style:font-size-asian="10pt" style:font-name-complex="Arial"/>
    </style:style>
    <style:style style:name="T206_34" style:family="text">
      <style:text-properties fo:font-size="10pt" style:font-name-asian="Arial" style:font-size-asian="10pt" style:font-name-complex="Arial"/>
    </style:style>
    <style:style style:name="T206_35" style:family="text">
      <style:text-properties fo:font-size="10pt" style:font-name-asian="Arial" style:font-size-asian="10pt" style:font-name-complex="Arial"/>
    </style:style>
    <style:style style:name="T206_36" style:family="text">
      <style:text-properties fo:font-size="10pt" style:font-name-asian="Arial" style:font-size-asian="10pt" style:font-name-complex="Arial"/>
    </style:style>
    <style:style style:name="T206_37" style:family="text">
      <style:text-properties fo:font-size="10pt" style:font-name-asian="Arial" style:font-size-asian="10pt" style:font-name-complex="Arial"/>
    </style:style>
    <style:style style:name="T206_38" style:family="text">
      <style:text-properties fo:font-size="10pt" style:font-name-asian="Arial" style:font-size-asian="10pt" style:font-name-complex="Arial"/>
    </style:style>
    <style:style style:name="T206_39" style:family="text">
      <style:text-properties fo:font-size="10pt" style:font-name-asian="Arial" style:font-size-asian="10pt" style:font-name-complex="Arial"/>
    </style:style>
    <style:style style:name="T206_40" style:family="text">
      <style:text-properties fo:font-size="10pt" style:font-name-asian="Arial" style:font-size-asian="10pt" style:font-name-complex="Arial"/>
    </style:style>
    <style:style style:name="T206_41" style:family="text">
      <style:text-properties fo:font-size="10pt" style:font-name-asian="Arial" style:font-size-asian="10pt" style:font-name-complex="Arial"/>
    </style:style>
    <style:style style:name="T206_42" style:family="text">
      <style:text-properties fo:font-size="10pt" style:font-name-asian="Arial" style:font-size-asian="10pt" style:font-name-complex="Arial"/>
    </style:style>
    <style:style style:name="T206_43" style:family="text">
      <style:text-properties fo:font-size="10pt" style:font-name-asian="Arial" style:font-size-asian="10pt" style:font-name-complex="Arial"/>
    </style:style>
    <style:style style:name="T206_44" style:family="text">
      <style:text-properties fo:font-size="10pt" style:font-name-asian="Arial" style:font-size-asian="10pt" style:font-name-complex="Arial"/>
    </style:style>
    <style:style style:name="T206_45" style:family="text">
      <style:text-properties fo:font-size="10pt" style:font-name-asian="Arial" style:font-size-asian="10pt" style:font-name-complex="Arial"/>
    </style:style>
    <style:style style:name="T206_46" style:family="text">
      <style:text-properties fo:font-size="10pt" style:font-name-asian="Arial" style:font-size-asian="10pt" style:font-name-complex="Arial"/>
    </style:style>
    <style:style style:name="T206_47" style:family="text">
      <style:text-properties fo:font-size="10pt" style:font-name-asian="Arial" style:font-size-asian="10pt" style:font-name-complex="Arial"/>
    </style:style>
    <style:style style:name="T206_48" style:family="text">
      <style:text-properties fo:font-size="10pt" style:font-name-asian="Arial" style:font-size-asian="10pt" style:font-name-complex="Arial"/>
    </style:style>
    <style:style style:name="T206_49" style:family="text">
      <style:text-properties fo:font-size="10pt" style:font-name-asian="Arial" style:font-size-asian="10pt" style:font-name-complex="Arial"/>
    </style:style>
    <style:style style:name="T206_50" style:family="text">
      <style:text-properties fo:font-size="10pt" style:font-name-asian="Arial" style:font-size-asian="10pt" style:font-name-complex="Arial"/>
    </style:style>
    <style:style style:name="P207" style:family="paragraph" style:parent-style-name="Normal">
      <style:paragraph-properties fo:margin-bottom="0.071cm"/>
    </style:style>
    <style:style style:name="T207_1" style:family="text">
      <style:text-properties fo:font-size="11pt" style:font-size-asian="11pt" style:font-size-complex="11pt" fo:font-weight="bold" style:font-weight-asian="bold"/>
    </style:style>
    <style:style style:name="T207_2" style:family="text">
      <style:text-properties fo:font-size="11pt" style:font-size-asian="11pt" style:font-size-complex="11pt" fo:font-weight="bold" style:font-weight-asian="bold"/>
    </style:style>
    <style:style style:name="T207_3" style:family="text">
      <style:text-properties fo:font-size="11pt" style:font-size-asian="11pt" style:font-size-complex="11pt" fo:font-weight="bold" style:font-weight-asian="bold"/>
    </style:style>
    <style:style style:name="T207_4" style:family="text">
      <style:text-properties fo:font-size="11pt" style:font-size-asian="11pt" style:font-size-complex="11pt" fo:font-weight="bold" style:font-weight-asian="bold"/>
    </style:style>
    <style:style style:name="T207_5" style:family="text">
      <style:text-properties fo:font-size="11pt" style:font-size-asian="11pt" style:font-size-complex="11pt" fo:font-weight="bold" style:font-weight-asian="bold"/>
    </style:style>
    <style:style style:name="T207_6" style:family="text">
      <style:text-properties fo:font-size="11pt" style:font-size-asian="11pt" style:font-size-complex="11pt" fo:font-weight="bold" style:font-weight-asian="bold"/>
    </style:style>
    <style:style style:name="P208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08_1" style:family="text">
      <style:text-properties fo:font-size="10pt" style:font-size-asian="10pt" style:font-name-complex="Arial"/>
    </style:style>
    <style:style style:name="T208_2" style:family="text">
      <style:text-properties fo:font-size="10pt" style:font-size-asian="10pt" style:font-name-complex="Arial"/>
    </style:style>
    <style:style style:name="T208_3" style:family="text">
      <style:text-properties fo:font-size="10pt" style:font-size-asian="10pt" style:font-name-complex="Arial"/>
    </style:style>
    <style:style style:name="T208_4" style:family="text">
      <style:text-properties fo:font-size="10pt" style:font-size-asian="10pt" style:font-name-complex="Arial"/>
    </style:style>
    <style:style style:name="T208_5" style:family="text">
      <style:text-properties fo:font-size="10pt" style:font-size-asian="10pt" style:font-name-complex="Arial"/>
    </style:style>
    <style:style style:name="P209" style:family="paragraph" style:parent-style-name="Normal">
      <style:paragraph-properties fo:margin-bottom="0.071cm"/>
    </style:style>
    <style:style style:name="T2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List_20_Paragraph">
      <style:paragraph-properties fo:text-indent="-0.7cm" fo:margin-bottom="0.071cm" fo:margin-left="0.7cm">
        <style:tab-stops>
          <style:tab-stop style:type="left" style:leader-style="none" style:position="14.032cm"/>
        </style:tab-stops>
      </style:paragraph-properties>
    </style:style>
    <style:style style:name="T210_1" style:family="text">
      <style:text-properties fo:font-size="10pt" style:font-size-asian="10pt" style:font-name-complex="Arial" style:font-size-complex="11pt" style:font-weight-complex="bold"/>
    </style:style>
    <style:style style:name="T210_2" style:family="text">
      <style:text-properties fo:font-size="10pt" style:font-size-asian="10pt" style:font-name-complex="Arial" style:font-size-complex="11pt" style:font-weight-complex="bold"/>
    </style:style>
    <style:style style:name="T210_3" style:family="text">
      <style:text-properties fo:font-size="10pt" style:font-size-asian="10pt" style:font-name-complex="Arial" style:font-size-complex="11pt" style:font-weight-complex="bold"/>
    </style:style>
    <style:style style:name="T210_4" style:family="text">
      <style:text-properties fo:font-size="10pt" style:font-size-asian="10pt" style:font-name-complex="Arial" style:font-size-complex="11pt" style:font-weight-complex="bold"/>
    </style:style>
    <style:style style:name="T210_5" style:family="text">
      <style:text-properties fo:font-size="10pt" style:font-size-asian="10pt" style:font-name-complex="Arial" style:font-size-complex="11pt" style:font-weight-complex="bold"/>
    </style:style>
    <style:style style:name="P211" style:family="paragraph" style:parent-style-name="List_20_Paragraph">
      <style:paragraph-properties fo:text-indent="-0.7cm" fo:margin-bottom="0.212cm" fo:margin-left="0.7cm">
        <style:tab-stops>
          <style:tab-stop style:type="left" style:leader-style="none" style:position="14.0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211_1" style:family="text">
      <style:text-properties fo:font-size="10pt" style:font-size-asian="10pt" style:font-name-complex="Arial" style:font-size-complex="11pt" style:font-weight-complex="bold"/>
    </style:style>
    <style:style style:name="T211_2" style:family="text">
      <style:text-properties fo:font-size="10pt" style:font-size-asian="10pt" style:font-name-complex="Arial" style:font-size-complex="11pt" style:font-weight-complex="bold"/>
    </style:style>
    <style:style style:name="T211_3" style:family="text">
      <style:text-properties fo:font-size="10pt" style:font-size-asian="10pt" style:font-name-complex="Arial" style:font-size-complex="11pt" style:font-weight-complex="bold"/>
    </style:style>
    <style:style style:name="T211_4" style:family="text">
      <style:text-properties fo:font-size="10pt" style:font-size-asian="10pt" style:font-name-complex="Arial" style:font-size-complex="11pt" style:font-weight-complex="bold"/>
    </style:style>
    <style:style style:name="T211_5" style:family="text">
      <style:text-properties fo:font-size="10pt" style:font-size-asian="10pt" style:font-name-complex="Arial" style:font-size-complex="11pt" style:font-weight-complex="bold"/>
    </style:style>
    <style:style style:name="T211_6" style:family="text">
      <style:text-properties fo:font-size="10pt" style:font-size-asian="10pt" style:font-name-complex="Arial" style:font-size-complex="11pt" style:font-weight-complex="bold"/>
    </style:style>
    <style:style style:name="T211_7" style:family="text">
      <style:text-properties fo:font-size="10pt" style:font-size-asian="10pt" style:font-name-complex="Arial" style:font-size-complex="11pt" style:font-weight-complex="bold"/>
    </style:style>
    <style:style style:name="T211_8" style:family="text">
      <style:text-properties fo:font-size="10pt" style:font-size-asian="10pt" style:font-name-complex="Arial" style:font-size-complex="11pt" style:font-weight-complex="bold"/>
    </style:style>
    <style:style style:name="T211_9" style:family="text">
      <style:text-properties fo:font-size="10pt" style:font-size-asian="10pt" style:font-name-complex="Arial" style:font-size-complex="11pt" style:font-weight-complex="bold"/>
    </style:style>
    <style:style style:name="T211_10" style:family="text">
      <style:text-properties fo:font-size="10pt" style:font-size-asian="10pt" style:font-name-complex="Arial" style:font-size-complex="11pt" style:font-weight-complex="bold"/>
    </style:style>
    <style:style style:name="T211_11" style:family="text">
      <style:text-properties fo:font-size="10pt" style:font-size-asian="10pt" style:font-name-complex="Arial" style:font-size-complex="11pt" style:font-weight-complex="bold"/>
    </style:style>
    <style:style style:name="T211_12" style:family="text">
      <style:text-properties fo:font-size="10pt" style:font-size-asian="10pt" style:font-name-complex="Arial" style:font-size-complex="11pt" style:font-weight-complex="bold"/>
    </style:style>
    <style:style style:name="T211_13" style:family="text">
      <style:text-properties fo:font-size="10pt" style:font-size-asian="10pt" style:font-name-complex="Arial" style:font-size-complex="11pt" style:font-weight-complex="bold"/>
    </style:style>
    <style:style style:name="T211_14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211_15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211_16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211_17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211_18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211_19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211_20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211_21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211_22" style:family="text">
      <style:text-properties fo:font-style="italic" style:font-style-asian="italic" fo:font-size="10pt" style:font-size-asian="10pt" style:font-name-complex="Arial" style:font-size-complex="11pt" style:font-weight-complex="bold"/>
    </style:style>
    <style:style style:name="Table13" style:family="table">
      <style:table-properties table:align="left" style:width="16.503cm" fo:margin-left="-0.259cm"/>
    </style:style>
    <style:style style:name="Column48" style:family="table-column">
      <style:table-column-properties style:column-width="3.01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top="0.071cm" fo:margin-bottom="0.071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top="0.071cm" fo:margin-bottom="0.071cm"/>
    </style:style>
    <style:style style:name="T21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0.612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top="0.071cm" fo:margin-bottom="0.071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top="0.071cm" fo:margin-bottom="0.071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top="0.071cm" fo:margin-bottom="0.071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top="0.071cm" fo:margin-bottom="0.071cm"/>
    </style:style>
    <style:style style:name="T21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top="0.071cm" fo:margin-bottom="0.071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top="0.071cm" fo:margin-bottom="0.071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top="0.071cm" fo:margin-bottom="0.071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top="0.071cm" fo:margin-bottom="0.071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3" style:family="table-column">
      <style:table-column-properties style:column-width="3.492cm"/>
    </style:style>
    <style:style style:name="Column54" style:family="table-column">
      <style:table-column-properties style:column-width="3cm"/>
    </style:style>
    <style:style style:name="Column55" style:family="table-column">
      <style:table-column-properties style:column-width="10.001cm"/>
    </style:style>
    <style:style style:name="Row35" style:family="table-row">
      <style:table-row-properties style:min-row-height="0.482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top="0.071cm" fo:margin-bottom="0.071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top="0.071cm" fo:margin-bottom="0.071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top="0.071cm" fo:margin-bottom="0.071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top="0.071cm" fo:margin-bottom="0.071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top="0.071cm" fo:margin-bottom="0.071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top="0.071cm" fo:margin-bottom="0.071cm"/>
    </style:style>
    <style:style style:name="T228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28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28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28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28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28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28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28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228_9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margin-bottom="0.071cm"/>
    </style:style>
    <style:style style:name="T2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0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30_1" style:family="text">
      <style:text-properties fo:font-size="10pt" style:font-size-asian="10pt" style:font-name-complex="Arial"/>
    </style:style>
    <style:style style:name="T230_2" style:family="text">
      <style:text-properties fo:font-size="10pt" style:font-size-asian="10pt" style:font-name-complex="Arial"/>
    </style:style>
    <style:style style:name="T230_3" style:family="text">
      <style:text-properties fo:font-size="10pt" style:font-size-asian="10pt" style:font-name-complex="Arial"/>
    </style:style>
    <style:style style:name="T230_4" style:family="text">
      <style:text-properties fo:font-size="10pt" style:font-size-asian="10pt" style:font-name-complex="Arial"/>
    </style:style>
    <style:style style:name="T230_5" style:family="text">
      <style:text-properties fo:font-size="10pt" style:font-size-asian="10pt" style:font-name-complex="Arial"/>
    </style:style>
    <style:style style:name="T230_6" style:family="text" style:parent-style-name="List_20_Paragraph">
      <style:text-properties style:text-position="super 58%" fo:font-size="10pt" style:font-size-asian="10pt" style:font-name-complex="Arial"/>
    </style:style>
    <style:style style:name="P231" style:family="paragraph" style:parent-style-name="Footnote_20_text"/>
    <style:style style:name="T231_1" style:family="text">
      <style:text-properties style:font-name="Arial" fo:font-size="9pt" style:font-size-asian="9pt" style:font-name-complex="Arial" style:font-size-complex="9pt"/>
    </style:style>
    <style:style style:name="T231_2" style:family="text">
      <style:text-properties style:font-name="Arial" fo:font-size="9pt" style:font-size-asian="9pt" style:font-name-complex="Arial" style:font-size-complex="9pt"/>
    </style:style>
    <style:style style:name="T231_3" style:family="text">
      <style:text-properties fo:font-size="10pt" style:font-size-asian="10pt" style:font-name-complex="Arial"/>
    </style:style>
    <style:style style:name="T231_4" style:family="text">
      <style:text-properties fo:font-size="10pt" style:font-size-asian="10pt" style:font-name-complex="Arial"/>
    </style:style>
    <style:style style:name="T231_5" style:family="text">
      <style:text-properties fo:font-size="10pt" style:font-size-asian="10pt" style:font-name-complex="Arial"/>
    </style:style>
    <style:style style:name="T231_6" style:family="text">
      <style:text-properties fo:font-size="10pt" style:font-size-asian="10pt" style:font-name-complex="Arial"/>
    </style:style>
    <style:style style:name="T231_7" style:family="text">
      <style:text-properties fo:font-size="10pt" style:font-size-asian="10pt" style:font-name-complex="Arial"/>
    </style:style>
    <style:style style:name="T231_8" style:family="text">
      <style:text-properties fo:font-size="10pt" style:font-size-asian="10pt" style:font-name-complex="Arial"/>
    </style:style>
    <style:style style:name="T231_9" style:family="text">
      <style:text-properties fo:font-size="10pt" style:font-size-asian="10pt" style:font-name-complex="Arial"/>
    </style:style>
    <style:style style:name="T231_10" style:family="text">
      <style:text-properties fo:font-size="10pt" style:font-size-asian="10pt" style:font-name-complex="Arial"/>
    </style:style>
    <style:style style:name="T231_11" style:family="text">
      <style:text-properties fo:font-size="10pt" style:font-size-asian="10pt" style:font-name-complex="Arial"/>
    </style:style>
    <style:style style:name="T231_12" style:family="text">
      <style:text-properties fo:font-size="10pt" style:font-size-asian="10pt" style:font-name-complex="Arial"/>
    </style:style>
    <style:style style:name="P232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32_1" style:family="text">
      <style:text-properties fo:font-size="10pt" style:font-name-asian="Arial" style:font-size-asian="10pt" style:font-name-complex="Arial"/>
    </style:style>
    <style:style style:name="T232_2" style:family="text">
      <style:text-properties fo:font-size="10pt" style:font-name-asian="Arial" style:font-size-asian="10pt" style:font-name-complex="Arial"/>
    </style:style>
    <style:style style:name="T232_3" style:family="text">
      <style:text-properties fo:font-size="10pt" style:font-name-asian="Arial" style:font-size-asian="10pt" style:font-name-complex="Arial"/>
    </style:style>
    <style:style style:name="T232_4" style:family="text">
      <style:text-properties fo:font-size="10pt" style:font-name-asian="Arial" style:font-size-asian="10pt" style:font-name-complex="Arial"/>
    </style:style>
    <style:style style:name="T232_5" style:family="text">
      <style:text-properties fo:font-size="10pt" style:font-name-asian="Arial" style:font-size-asian="10pt" style:font-name-complex="Arial"/>
    </style:style>
    <style:style style:name="T232_6" style:family="text">
      <style:text-properties fo:font-size="10pt" style:font-name-asian="Arial" style:font-size-asian="10pt" style:font-name-complex="Arial"/>
    </style:style>
    <style:style style:name="T232_7" style:family="text">
      <style:text-properties fo:font-size="10pt" style:font-name-asian="Arial" style:font-size-asian="10pt" style:font-name-complex="Arial"/>
    </style:style>
    <style:style style:name="T232_8" style:family="text">
      <style:text-properties fo:background-color="#ffffff" fo:font-size="10pt" style:font-name-asian="Arial" style:font-size-asian="10pt" style:font-name-complex="Arial"/>
    </style:style>
    <style:style style:name="T232_9" style:family="text">
      <style:text-properties fo:background-color="#ffffff" fo:font-size="10pt" style:font-name-asian="Arial" style:font-size-asian="10pt" style:font-name-complex="Arial"/>
    </style:style>
    <style:style style:name="T232_10" style:family="text">
      <style:text-properties fo:background-color="#ffffff" fo:font-size="10pt" style:font-name-asian="Arial" style:font-size-asian="10pt" style:font-name-complex="Arial"/>
    </style:style>
    <style:style style:name="T232_11" style:family="text">
      <style:text-properties fo:background-color="#ffffff" fo:font-size="10pt" style:font-name-asian="Arial" style:font-size-asian="10pt" style:font-name-complex="Arial"/>
    </style:style>
    <style:style style:name="P233" style:family="paragraph" style:parent-style-name="Normal">
      <style:paragraph-properties fo:margin-bottom="0.071cm"/>
    </style:style>
    <style:style style:name="T233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4" style:family="text"/>
    <style:style style:name="T233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10" style:family="text">
      <style:text-properties fo:font-size="11pt" style:font-size-asian="11pt" style:font-name-complex="Arial" style:font-size-complex="10pt" fo:font-weight="bold" style:font-weight-asian="bold"/>
    </style:style>
    <style:style style:name="P234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34_1" style:family="text">
      <style:text-properties fo:font-size="10pt" style:font-size-asian="10pt" style:font-name-complex="Arial" style:font-size-complex="11pt" style:font-weight-complex="bold"/>
    </style:style>
    <style:style style:name="T234_2" style:family="text">
      <style:text-properties fo:font-size="10pt" style:font-size-asian="10pt" style:font-name-complex="Arial" style:font-size-complex="11pt" style:font-weight-complex="bold"/>
    </style:style>
    <style:style style:name="T234_3" style:family="text">
      <style:text-properties fo:font-size="10pt" style:font-size-asian="10pt" style:font-name-complex="Arial" style:font-size-complex="11pt" style:font-weight-complex="bold"/>
    </style:style>
    <style:style style:name="T234_4" style:family="text">
      <style:text-properties fo:font-size="10pt" style:font-size-asian="10pt" style:font-name-complex="Arial" style:font-size-complex="11pt" style:font-weight-complex="bold"/>
    </style:style>
    <style:style style:name="T234_5" style:family="text">
      <style:text-properties fo:font-size="10pt" style:font-size-asian="10pt" style:font-name-complex="Arial" style:font-size-complex="11pt" style:font-weight-complex="bold"/>
    </style:style>
    <style:style style:name="T234_6" style:family="text">
      <style:text-properties fo:font-size="10pt" style:font-size-asian="10pt" style:font-name-complex="Arial" style:font-size-complex="11pt" style:font-weight-complex="bold"/>
    </style:style>
    <style:style style:name="T234_7" style:family="text">
      <style:text-properties fo:font-size="10pt" style:font-size-asian="10pt" style:font-name-complex="Arial" style:font-size-complex="11pt" style:font-weight-complex="bold"/>
    </style:style>
    <style:style style:name="T234_8" style:family="text">
      <style:text-properties fo:font-size="10pt" style:font-size-asian="10pt" style:font-name-complex="Arial" style:font-size-complex="11pt" style:font-weight-complex="bold"/>
    </style:style>
    <style:style style:name="T234_9" style:family="text">
      <style:text-properties fo:font-size="10pt" style:font-size-asian="10pt" style:font-name-complex="Arial" style:font-size-complex="11pt" style:font-weight-complex="bold"/>
    </style:style>
    <style:style style:name="T234_10" style:family="text">
      <style:text-properties fo:font-size="10pt" style:font-size-asian="10pt" style:font-name-complex="Arial" style:font-size-complex="11pt" style:font-weight-complex="bold"/>
    </style:style>
    <style:style style:name="T234_11" style:family="text">
      <style:text-properties fo:font-size="10pt" style:font-size-asian="10pt" style:font-name-complex="Arial" style:font-size-complex="11pt" style:font-weight-complex="bold"/>
    </style:style>
    <style:style style:name="T234_12" style:family="text">
      <style:text-properties fo:font-size="10pt" style:font-size-asian="10pt" style:font-name-complex="Arial" style:font-size-complex="11pt" style:font-weight-complex="bold"/>
    </style:style>
    <style:style style:name="T234_13" style:family="text">
      <style:text-properties fo:font-size="10pt" style:font-size-asian="10pt" style:font-name-complex="Arial" style:font-size-complex="11pt" style:font-weight-complex="bold"/>
    </style:style>
    <style:style style:name="P235" style:family="paragraph" style:parent-style-name="Normal">
      <style:paragraph-properties fo:margin-bottom="0.071cm"/>
    </style:style>
    <style:style style:name="T235_1" style:family="text">
      <style:text-properties fo:font-size="11pt" style:font-size-asian="11pt" style:font-size-complex="11pt" fo:font-weight="bold" style:font-weight-asian="bold"/>
    </style:style>
    <style:style style:name="T235_2" style:family="text">
      <style:text-properties fo:font-size="11pt" style:font-size-asian="11pt" style:font-size-complex="11pt" fo:font-weight="bold" style:font-weight-asian="bold"/>
    </style:style>
    <style:style style:name="T235_3" style:family="text">
      <style:text-properties fo:font-size="11pt" style:font-size-asian="11pt" style:font-size-complex="11pt" fo:font-weight="bold" style:font-weight-asian="bold"/>
    </style:style>
    <style:style style:name="T235_4" style:family="text">
      <style:text-properties fo:font-size="11pt" style:font-size-asian="11pt" style:font-size-complex="11pt" fo:font-weight="bold" style:font-weight-asian="bold"/>
    </style:style>
    <style:style style:name="T235_5" style:family="text">
      <style:text-properties fo:font-size="11pt" style:font-size-asian="11pt" style:font-size-complex="11pt" fo:font-weight="bold" style:font-weight-asian="bold"/>
    </style:style>
    <style:style style:name="T235_6" style:family="text">
      <style:text-properties fo:font-size="11pt" style:font-size-asian="11pt" style:font-size-complex="11pt" fo:font-weight="bold" style:font-weight-asian="bold"/>
    </style:style>
    <style:style style:name="P236" style:family="paragraph" style:parent-style-name="List_20_Paragraph">
      <style:paragraph-properties fo:text-indent="-0.63cm" fo:margin-bottom="0.212cm" fo:margin-left="0.63cm">
        <style:tab-stops>
          <style:tab-stop style:type="left" style:leader-style="none" style:position="0.471cm"/>
        </style:tab-stops>
      </style:paragraph-properties>
      <style:text-properties fo:font-size="10pt" style:font-size-asian="10pt" style:font-name-complex="Arial"/>
    </style:style>
    <style:style style:name="T236_1" style:family="text">
      <style:text-properties fo:font-size="10pt" style:font-size-asian="10pt" style:font-name-complex="Arial"/>
    </style:style>
    <style:style style:name="T236_2" style:family="text">
      <style:text-properties fo:font-size="10pt" style:font-name-asian="Arial" style:font-size-asian="10pt" style:font-name-complex="Arial"/>
    </style:style>
    <style:style style:name="P237" style:family="paragraph" style:parent-style-name="Normal">
      <style:paragraph-properties fo:margin-bottom="0.071cm"/>
    </style:style>
    <style:style style:name="T2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8" style:family="paragraph" style:parent-style-name="List_20_Paragraph">
      <style:paragraph-properties fo:text-indent="-0.7cm" fo:margin-bottom="0.212cm" fo:margin-left="0.7cm">
        <style:tab-stops>
          <style:tab-stop style:type="left" style:leader-style="none" style:position="14.032cm"/>
        </style:tab-stops>
      </style:paragraph-properties>
    </style:style>
    <style:style style:name="T238_1" style:family="text">
      <style:text-properties fo:font-size="10pt" style:font-size-asian="10pt" style:font-name-complex="Arial" style:font-size-complex="11pt" style:font-weight-complex="bold"/>
    </style:style>
    <style:style style:name="T238_2" style:family="text">
      <style:text-properties fo:font-size="10pt" style:font-size-asian="10pt" style:font-name-complex="Arial" style:font-size-complex="11pt" style:font-weight-complex="bold"/>
    </style:style>
    <style:style style:name="T238_3" style:family="text">
      <style:text-properties fo:font-size="10pt" style:font-size-asian="10pt" style:font-name-complex="Arial" style:font-size-complex="11pt" style:font-weight-complex="bold"/>
    </style:style>
    <style:style style:name="T238_4" style:family="text">
      <style:text-properties fo:font-size="10pt" style:font-size-asian="10pt" style:font-name-complex="Arial" style:font-size-complex="11pt" style:font-weight-complex="bold"/>
    </style:style>
    <style:style style:name="T238_5" style:family="text">
      <style:text-properties fo:font-size="10pt" style:font-size-asian="10pt" style:font-name-complex="Arial" style:font-size-complex="11pt" style:font-weight-complex="bold"/>
    </style:style>
    <style:style style:name="T238_6" style:family="text">
      <style:text-properties fo:font-size="10pt" style:font-size-asian="10pt" style:font-name-complex="Arial" style:font-size-complex="11pt" style:font-weight-complex="bold"/>
    </style:style>
    <style:style style:name="T238_7" style:family="text">
      <style:text-properties fo:font-size="10pt" style:font-size-asian="10pt" style:font-name-complex="Arial" style:font-size-complex="11pt" style:font-weight-complex="bold"/>
    </style:style>
    <style:style style:name="T238_8" style:family="text">
      <style:text-properties fo:font-size="10pt" style:font-size-asian="10pt" style:font-name-complex="Arial" style:font-size-complex="11pt" style:font-weight-complex="bold"/>
    </style:style>
    <style:style style:name="T238_9" style:family="text">
      <style:text-properties fo:font-size="10pt" style:font-size-asian="10pt" style:font-name-complex="Arial" style:font-size-complex="11pt" style:font-weight-complex="bold"/>
    </style:style>
    <style:style style:name="T238_10" style:family="text">
      <style:text-properties fo:font-size="10pt" style:font-size-asian="10pt" style:font-name-complex="Arial" style:font-size-complex="11pt" style:font-weight-complex="bold"/>
    </style:style>
    <style:style style:name="T238_11" style:family="text">
      <style:text-properties fo:font-size="10pt" style:font-size-asian="10pt" style:font-name-complex="Arial" style:font-size-complex="11pt" style:font-weight-complex="bold"/>
    </style:style>
    <style:style style:name="T238_12" style:family="text">
      <style:text-properties fo:font-size="10pt" style:font-size-asian="10pt" style:font-name-complex="Arial" style:font-size-complex="11pt" style:font-weight-complex="bold"/>
    </style:style>
    <style:style style:name="T238_13" style:family="text">
      <style:text-properties fo:font-size="10pt" style:font-size-asian="10pt" style:font-name-complex="Arial" style:font-size-complex="11pt" style:font-weight-complex="bold"/>
    </style:style>
    <style:style style:name="T238_14" style:family="text">
      <style:text-properties fo:font-size="10pt" style:font-size-asian="10pt" style:font-name-complex="Arial" style:font-size-complex="11pt" style:font-weight-complex="bold"/>
    </style:style>
    <style:style style:name="T238_15" style:family="text">
      <style:text-properties fo:font-size="10pt" style:font-size-asian="10pt" style:font-name-complex="Arial" style:font-size-complex="11pt" style:font-weight-complex="bold"/>
    </style:style>
    <style:style style:name="T238_16" style:family="text">
      <style:text-properties fo:font-size="10pt" style:font-size-asian="10pt" style:font-name-complex="Arial" style:font-size-complex="11pt" style:font-weight-complex="bold"/>
    </style:style>
    <style:style style:name="Table15" style:family="table">
      <style:table-properties table:align="left" style:width="16.503cm" fo:margin-left="-0.259cm"/>
    </style:style>
    <style:style style:name="Column56" style:family="table-column">
      <style:table-column-properties style:column-width="3.013cm"/>
    </style:style>
    <style:style style:name="Column57" style:family="table-column">
      <style:table-column-properties style:column-width="1.087cm"/>
    </style:style>
    <style:style style:name="Column58" style:family="table-column">
      <style:table-column-properties style:column-width="1.653cm"/>
    </style:style>
    <style:style style:name="Column59" style:family="table-column">
      <style:table-column-properties style:column-width="5.791cm"/>
    </style:style>
    <style:style style:name="Column60" style:family="table-column">
      <style:table-column-properties style:column-width="4.96cm"/>
    </style:style>
    <style:style style:name="Row37" style:family="table-row">
      <style:table-row-properties style:min-row-height="0.863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top="0.071cm" fo:margin-bottom="0.071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top="0.071cm" fo:margin-bottom="0.071cm"/>
    </style:style>
    <style:style style:name="T24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>
      <style:table-row-properties style:min-row-height="0.612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top="0.071cm" fo:margin-bottom="0.071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top="0.071cm" fo:margin-bottom="0.071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top="0.071cm" fo:margin-bottom="0.071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top="0.071cm" fo:margin-bottom="0.071cm"/>
    </style:style>
    <style:style style:name="T244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top="0.071cm" fo:margin-bottom="0.071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top="0.071cm" fo:margin-bottom="0.071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top="0.071cm" fo:margin-bottom="0.071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top="0.071cm" fo:margin-bottom="0.071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61" style:family="table-column">
      <style:table-column-properties style:column-width="6.743cm"/>
    </style:style>
    <style:style style:name="Column62" style:family="table-column">
      <style:table-column-properties style:column-width="3cm"/>
    </style:style>
    <style:style style:name="Column63" style:family="table-column">
      <style:table-column-properties style:column-width="6.75cm"/>
    </style:style>
    <style:style style:name="Row40" style:family="table-row">
      <style:table-row-properties style:min-row-height="0.482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top="0.071cm" fo:margin-bottom="0.071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top="0.071cm" fo:margin-bottom="0.071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top="0.071cm" fo:margin-bottom="0.071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top="0.071cm" fo:margin-bottom="0.071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top="0.071cm" fo:margin-bottom="0.071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top="0.071cm" fo:margin-bottom="0.071cm"/>
    </style:style>
    <style:style style:name="T255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55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42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top="0.071cm" fo:margin-bottom="0.071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top="0.071cm" fo:margin-bottom="0.071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List_20_Paragraph">
      <style:paragraph-properties fo:text-indent="-0.6cm" fo:line-height="100%" fo:padding="0cm" fo:border-top="none" fo:margin-top="0.071cm" fo:border-bottom="none" fo:border-left="none" fo:margin-left="0.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59" style:family="paragraph" style:parent-style-name="List_20_Paragraph">
      <style:paragraph-properties fo:text-indent="-0.6cm" fo:line-height="100%" fo:padding="0cm" fo:border-top="none" fo:margin-top="0.071cm" fo:border-bottom="none" fo:border-left="none" fo:margin-left="0.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0" style:family="paragraph" style:parent-style-name="List_20_Paragraph">
      <style:paragraph-properties fo:text-indent="-0.6cm" fo:line-height="100%" fo:padding="0cm" fo:border-top="none" fo:margin-top="0.071cm" fo:border-bottom="none" fo:border-left="none" fo:margin-left="0.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1" style:family="paragraph" style:parent-style-name="List_20_Paragraph">
      <style:paragraph-properties fo:text-indent="-0.6cm" fo:line-height="100%" fo:padding="0cm" fo:border-top="none" fo:margin-top="0.071cm" fo:border-bottom="none" fo:margin-bottom="0.071cm" fo:border-left="none" fo:margin-left="0.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2" style:family="paragraph" style:parent-style-name="Normal">
      <style:paragraph-properties fo:margin-bottom="0.071cm"/>
    </style:style>
    <style:style style:name="T2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63_1" style:family="text">
      <style:text-properties fo:font-size="10pt" style:font-size-asian="10pt" style:font-name-complex="Arial"/>
    </style:style>
    <style:style style:name="T263_2" style:family="text">
      <style:text-properties fo:font-size="10pt" style:font-size-asian="10pt" style:font-name-complex="Arial"/>
    </style:style>
    <style:style style:name="T263_3" style:family="text">
      <style:text-properties fo:font-size="10pt" style:font-size-asian="10pt" style:font-name-complex="Arial"/>
    </style:style>
    <style:style style:name="T263_4" style:family="text">
      <style:text-properties fo:font-size="10pt" style:font-size-asian="10pt" style:font-name-complex="Arial"/>
    </style:style>
    <style:style style:name="T263_5" style:family="text">
      <style:text-properties fo:font-size="10pt" style:font-size-asian="10pt" style:font-name-complex="Arial"/>
    </style:style>
    <style:style style:name="T263_6" style:family="text">
      <style:text-properties fo:font-size="10pt" style:font-size-asian="10pt" style:font-name-complex="Arial"/>
    </style:style>
    <style:style style:name="T263_7" style:family="text">
      <style:text-properties fo:font-size="10pt" style:font-size-asian="10pt" style:font-name-complex="Arial"/>
    </style:style>
    <style:style style:name="P264" style:family="paragraph" style:parent-style-name="Normal">
      <style:paragraph-properties fo:margin-bottom="0.071cm"/>
    </style:style>
    <style:style style:name="T264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64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64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64_4" style:family="text"/>
    <style:style style:name="T264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64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64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64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64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64_10" style:family="text">
      <style:text-properties fo:font-size="11pt" style:font-size-asian="11pt" style:font-name-complex="Arial" style:font-size-complex="10pt" fo:font-weight="bold" style:font-weight-asian="bold"/>
    </style:style>
    <style:style style:name="P265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65_1" style:family="text">
      <style:text-properties fo:font-size="10pt" style:font-size-asian="10pt" style:font-name-complex="Arial" style:font-weight-complex="bold"/>
    </style:style>
    <style:style style:name="T265_2" style:family="text">
      <style:text-properties fo:font-size="10pt" style:font-size-asian="10pt" style:font-name-complex="Arial" style:font-weight-complex="bold"/>
    </style:style>
    <style:style style:name="T265_3" style:family="text">
      <style:text-properties fo:font-size="10pt" style:font-size-asian="10pt" style:font-name-complex="Arial" style:font-weight-complex="bold"/>
    </style:style>
    <style:style style:name="T265_4" style:family="text">
      <style:text-properties fo:font-size="10pt" style:font-size-asian="10pt" style:font-name-complex="Arial" style:font-weight-complex="bold"/>
    </style:style>
    <style:style style:name="T265_5" style:family="text">
      <style:text-properties fo:font-size="10pt" style:font-size-asian="10pt" style:font-name-complex="Arial" style:font-weight-complex="bold"/>
    </style:style>
    <style:style style:name="T265_6" style:family="text">
      <style:text-properties fo:font-size="10pt" style:font-size-asian="10pt" style:font-name-complex="Arial" style:font-weight-complex="bold"/>
    </style:style>
    <style:style style:name="T265_7" style:family="text">
      <style:text-properties fo:font-size="10pt" style:font-size-asian="10pt" style:font-name-complex="Arial" style:font-weight-complex="bold"/>
    </style:style>
    <style:style style:name="T265_8" style:family="text">
      <style:text-properties fo:font-size="10pt" style:font-size-asian="10pt" style:font-name-complex="Arial" style:font-weight-complex="bold"/>
    </style:style>
    <style:style style:name="T265_9" style:family="text">
      <style:text-properties fo:font-size="10pt" style:font-size-asian="10pt" style:font-name-complex="Arial" style:font-weight-complex="bold"/>
    </style:style>
    <style:style style:name="T265_10" style:family="text">
      <style:text-properties fo:font-size="10pt" style:font-size-asian="10pt" style:font-name-complex="Arial" style:font-weight-complex="bold"/>
    </style:style>
    <style:style style:name="T265_11" style:family="text">
      <style:text-properties fo:font-size="10pt" style:font-size-asian="10pt" style:font-name-complex="Arial" style:font-weight-complex="bold"/>
    </style:style>
    <style:style style:name="T265_12" style:family="text">
      <style:text-properties fo:font-size="10pt" style:font-size-asian="10pt" style:font-name-complex="Arial" style:font-weight-complex="bold"/>
    </style:style>
    <style:style style:name="T265_13" style:family="text">
      <style:text-properties fo:font-size="10pt" style:font-size-asian="10pt" style:font-name-complex="Arial" style:font-weight-complex="bold"/>
    </style:style>
    <style:style style:name="T265_14" style:family="text">
      <style:text-properties fo:font-size="10pt" style:font-size-asian="10pt" style:font-name-complex="Arial" style:font-weight-complex="bold"/>
    </style:style>
    <style:style style:name="T265_15" style:family="text">
      <style:text-properties fo:font-size="10pt" style:font-size-asian="10pt" style:font-name-complex="Arial" style:font-weight-complex="bold"/>
    </style:style>
    <style:style style:name="T265_16" style:family="text">
      <style:text-properties fo:font-size="10pt" style:font-size-asian="10pt" style:font-name-complex="Arial" style:font-weight-complex="bold"/>
    </style:style>
    <style:style style:name="T265_17" style:family="text">
      <style:text-properties fo:font-size="10pt" style:font-size-asian="10pt" style:font-name-complex="Arial" style:font-weight-complex="bold"/>
    </style:style>
    <style:style style:name="T265_18" style:family="text">
      <style:text-properties fo:font-size="10pt" style:font-size-asian="10pt" style:font-name-complex="Arial" style:font-weight-complex="bold"/>
    </style:style>
    <style:style style:name="T265_19" style:family="text">
      <style:text-properties fo:font-size="10pt" style:font-size-asian="10pt" style:font-name-complex="Arial" style:font-weight-complex="bold"/>
    </style:style>
    <style:style style:name="T265_20" style:family="text">
      <style:text-properties fo:font-size="10pt" style:font-size-asian="10pt" style:font-name-complex="Arial" style:font-weight-complex="bold"/>
    </style:style>
    <style:style style:name="P266" style:family="paragraph" style:parent-style-name="Normal">
      <style:paragraph-properties fo:margin-bottom="0.071cm"/>
    </style:style>
    <style:style style:name="T266_1" style:family="text">
      <style:text-properties fo:font-size="11pt" style:font-size-asian="11pt" style:font-size-complex="11pt" fo:font-weight="bold" style:font-weight-asian="bold"/>
    </style:style>
    <style:style style:name="T266_2" style:family="text">
      <style:text-properties fo:font-size="11pt" style:font-size-asian="11pt" style:font-size-complex="11pt" fo:font-weight="bold" style:font-weight-asian="bold"/>
    </style:style>
    <style:style style:name="T266_3" style:family="text">
      <style:text-properties fo:font-size="11pt" style:font-size-asian="11pt" style:font-size-complex="11pt" fo:font-weight="bold" style:font-weight-asian="bold"/>
    </style:style>
    <style:style style:name="T266_4" style:family="text">
      <style:text-properties fo:font-size="11pt" style:font-size-asian="11pt" style:font-size-complex="11pt" fo:font-weight="bold" style:font-weight-asian="bold"/>
    </style:style>
    <style:style style:name="T266_5" style:family="text">
      <style:text-properties fo:font-size="11pt" style:font-size-asian="11pt" style:font-size-complex="11pt" fo:font-weight="bold" style:font-weight-asian="bold"/>
    </style:style>
    <style:style style:name="T266_6" style:family="text">
      <style:text-properties fo:font-size="11pt" style:font-size-asian="11pt" style:font-size-complex="11pt" fo:font-weight="bold" style:font-weight-asian="bold"/>
    </style:style>
    <style:style style:name="P267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67_1" style:family="text">
      <style:text-properties fo:font-size="10pt" style:font-size-asian="10pt" style:font-name-complex="Arial" style:font-weight-complex="bold"/>
    </style:style>
    <style:style style:name="P268" style:family="paragraph" style:parent-style-name="Normal">
      <style:paragraph-properties fo:margin-bottom="0.071cm"/>
    </style:style>
    <style:style style:name="T2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9" style:family="paragraph" style:parent-style-name="List_20_Paragraph">
      <style:paragraph-properties fo:text-indent="-0.7cm" fo:line-height="108%" fo:margin-bottom="0.212cm" fo:margin-left="0.7cm">
        <style:tab-stops>
          <style:tab-stop style:type="left" style:leader-style="none" style:position="14.032cm"/>
        </style:tab-stops>
      </style:paragraph-properties>
    </style:style>
    <style:style style:name="T269_1" style:family="text">
      <style:text-properties fo:font-size="10pt" style:font-size-asian="10pt"/>
    </style:style>
    <style:style style:name="T269_2" style:family="text">
      <style:text-properties fo:font-size="10pt" style:font-size-asian="10pt"/>
    </style:style>
    <style:style style:name="T269_3" style:family="text">
      <style:text-properties fo:font-size="10pt" style:font-size-asian="10pt"/>
    </style:style>
    <style:style style:name="T269_4" style:family="text">
      <style:text-properties fo:font-size="10pt" style:font-size-asian="10pt"/>
    </style:style>
    <style:style style:name="T269_5" style:family="text">
      <style:text-properties fo:font-size="10pt" style:font-size-asian="10pt" style:font-name-complex="Arial"/>
    </style:style>
    <style:style style:name="T269_6" style:family="text">
      <style:text-properties fo:font-size="10pt" style:font-size-asian="10pt" style:font-name-complex="Arial"/>
    </style:style>
    <style:style style:name="P27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7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7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margin-top="0.212cm" fo:margin-bottom="0.071cm"/>
    </style:style>
    <style:style style:name="T271_1" style:family="text">
      <style:text-properties fo:font-size="11pt" style:font-size-asian="11pt" style:font-size-complex="11pt" fo:font-weight="bold" style:font-weight-asian="bold" style:font-weight-complex="bold"/>
    </style:style>
    <style:style style:name="T271_2" style:family="text">
      <style:text-properties fo:font-size="11pt" style:font-size-asian="11pt" style:font-size-complex="11pt" fo:font-weight="bold" style:font-weight-asian="bold" style:font-weight-complex="bold"/>
    </style:style>
    <style:style style:name="T271_3" style:family="text">
      <style:text-properties fo:font-size="11pt" style:font-size-asian="11pt" style:font-name-complex="Arial" style:font-size-complex="11pt"/>
    </style:style>
    <style:style style:name="P272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72_1" style:family="text">
      <style:text-properties fo:font-size="10pt" style:font-name-asian="Arial" style:font-size-asian="10pt" style:font-name-complex="Arial"/>
    </style:style>
    <style:style style:name="T272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72_3" style:family="text">
      <style:text-properties fo:font-size="10pt" style:font-name-asian="Arial" style:font-size-asian="10pt" style:font-name-complex="Arial"/>
    </style:style>
    <style:style style:name="T272_4" style:family="text">
      <style:text-properties fo:font-size="10pt" style:font-name-asian="Arial" style:font-size-asian="10pt" style:font-name-complex="Arial"/>
    </style:style>
    <style:style style:name="T272_5" style:family="text">
      <style:text-properties fo:font-size="10pt" style:font-name-asian="Arial" style:font-size-asian="10pt" style:font-name-complex="Arial"/>
    </style:style>
    <style:style style:name="P273" style:family="paragraph" style:parent-style-name="List_20_Paragraph">
      <style:paragraph-properties fo:text-indent="0cm" fo:line-height="108%" fo:margin-bottom="0.071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73_1" style:family="text">
      <style:text-properties fo:font-size="10pt" style:font-name-asian="Arial" style:font-size-asian="10pt" style:font-name-complex="Arial"/>
    </style:style>
    <style:style style:name="P274" style:family="paragraph" style:parent-style-name="List_20_Paragraph">
      <style:paragraph-properties fo:text-indent="-0.7cm" fo:margin-bottom="0.212cm" fo:margin-left="1.801cm"/>
    </style:style>
    <style:style style:name="T274_1" style:family="text">
      <style:text-properties fo:font-size="10pt" style:font-size-asian="10pt" style:font-name-complex="Arial"/>
    </style:style>
    <style:style style:name="T274_2" style:family="text">
      <style:text-properties fo:font-size="10pt" style:font-size-asian="10pt" style:font-name-complex="Arial"/>
    </style:style>
    <style:style style:name="T274_3" style:family="text">
      <style:text-properties fo:font-size="10pt" style:font-size-asian="10pt" style:font-name-complex="Arial"/>
    </style:style>
    <style:style style:name="T274_4" style:family="text">
      <style:text-properties fo:font-size="10pt" style:font-size-asian="10pt" style:font-name-complex="Arial"/>
    </style:style>
    <style:style style:name="T274_5" style:family="text">
      <style:text-properties fo:font-size="10pt" style:font-size-asian="10pt" style:font-name-complex="Arial"/>
    </style:style>
    <style:style style:name="T274_6" style:family="text">
      <style:text-properties fo:font-size="10pt" style:font-size-asian="10pt" style:font-name-complex="Arial"/>
    </style:style>
    <style:style style:name="T274_7" style:family="text">
      <style:text-properties fo:font-style="italic" style:font-style-asian="italic" fo:font-size="10pt" style:font-size-asian="10pt" style:font-name-complex="Arial" style:text-underline-style="solid" style:text-underline-color="font-color"/>
    </style:style>
    <style:style style:name="T274_8" style:family="text">
      <style:text-properties fo:font-size="10pt" style:font-size-asian="10pt" style:font-name-complex="Arial"/>
    </style:style>
    <style:style style:name="T274_9" style:family="text">
      <style:text-properties fo:font-style="italic" style:font-style-asian="italic" fo:font-size="10pt" style:font-size-asian="10pt" style:font-name-complex="Arial"/>
    </style:style>
    <style:style style:name="T274_10" style:family="text">
      <style:text-properties fo:font-style="italic" style:font-style-asian="italic" fo:font-size="10pt" style:font-size-asian="10pt" style:font-name-complex="Arial"/>
    </style:style>
    <style:style style:name="T274_11" style:family="text">
      <style:text-properties fo:font-style="italic" style:font-style-asian="italic" fo:font-size="10pt" style:font-size-asian="10pt" style:font-name-complex="Arial"/>
    </style:style>
    <style:style style:name="T274_12" style:family="text">
      <style:text-properties fo:font-style="italic" style:font-style-asian="italic" fo:font-size="10pt" style:font-size-asian="10pt" style:font-name-complex="Arial"/>
    </style:style>
    <style:style style:name="T274_13" style:family="text">
      <style:text-properties fo:font-style="italic" style:font-style-asian="italic" fo:font-size="10pt" style:font-size-asian="10pt" style:font-name-complex="Arial"/>
    </style:style>
    <style:style style:name="T274_14" style:family="text">
      <style:text-properties fo:font-style="italic" style:font-style-asian="italic" fo:font-size="10pt" style:font-size-asian="10pt" style:font-name-complex="Arial"/>
    </style:style>
    <style:style style:name="T274_15" style:family="text">
      <style:text-properties fo:font-size="10pt" style:font-size-asian="10pt" style:font-name-complex="Arial"/>
    </style:style>
    <style:style style:name="T274_16" style:family="text">
      <style:text-properties fo:font-size="10pt" style:font-size-asian="10pt" style:font-name-complex="Arial"/>
    </style:style>
    <style:style style:name="T274_17" style:family="text">
      <style:text-properties fo:font-size="10pt" style:font-size-asian="10pt" style:font-name-complex="Arial"/>
    </style:style>
    <style:style style:name="P275" style:family="paragraph" style:parent-style-name="List_20_Paragraph">
      <style:paragraph-properties fo:text-indent="-0.7cm" fo:margin-bottom="0.212cm" fo:margin-left="1.801cm"/>
    </style:style>
    <style:style style:name="T275_1" style:family="text">
      <style:text-properties fo:font-size="10pt" style:font-size-asian="10pt" style:font-name-complex="Arial"/>
    </style:style>
    <style:style style:name="T275_2" style:family="text">
      <style:text-properties fo:font-size="10pt" style:font-size-asian="10pt" style:font-name-complex="Arial"/>
    </style:style>
    <style:style style:name="T275_3" style:family="text">
      <style:text-properties fo:font-size="10pt" style:font-size-asian="10pt" style:font-name-complex="Arial"/>
    </style:style>
    <style:style style:name="T275_4" style:family="text">
      <style:text-properties fo:font-style="italic" style:font-style-asian="italic" fo:font-size="10pt" style:font-size-asian="10pt" style:font-name-complex="Arial" style:text-underline-style="solid" style:text-underline-color="font-color"/>
    </style:style>
    <style:style style:name="T275_5" style:family="text">
      <style:text-properties fo:font-style="italic" style:font-style-asian="italic" fo:font-size="10pt" style:font-size-asian="10pt" style:font-name-complex="Arial"/>
    </style:style>
    <style:style style:name="T275_6" style:family="text">
      <style:text-properties fo:font-style="italic" style:font-style-asian="italic" fo:font-size="10pt" style:font-size-asian="10pt" style:font-name-complex="Arial"/>
    </style:style>
    <style:style style:name="T275_7" style:family="text">
      <style:text-properties fo:font-style="italic" style:font-style-asian="italic" fo:font-size="10pt" style:font-size-asian="10pt" style:font-name-complex="Arial"/>
    </style:style>
    <style:style style:name="T275_8" style:family="text">
      <style:text-properties fo:font-style="italic" style:font-style-asian="italic" fo:font-size="10pt" style:font-size-asian="10pt" style:font-name-complex="Arial"/>
    </style:style>
    <style:style style:name="T275_9" style:family="text">
      <style:text-properties fo:font-style="italic" style:font-style-asian="italic" fo:font-size="10pt" style:font-size-asian="10pt" style:font-name-complex="Arial"/>
    </style:style>
    <style:style style:name="T275_10" style:family="text">
      <style:text-properties fo:font-style="italic" style:font-style-asian="italic" fo:font-size="10pt" style:font-size-asian="10pt" style:font-name-complex="Arial"/>
    </style:style>
    <style:style style:name="T275_11" style:family="text">
      <style:text-properties fo:font-style="italic" style:font-style-asian="italic" fo:font-size="10pt" style:font-size-asian="10pt" style:font-name-complex="Arial"/>
    </style:style>
    <style:style style:name="T275_12" style:family="text">
      <style:text-properties fo:font-style="italic" style:font-style-asian="italic" fo:font-size="10pt" style:font-size-asian="10pt" style:font-name-complex="Arial"/>
    </style:style>
    <style:style style:name="T275_13" style:family="text">
      <style:text-properties fo:font-style="italic" style:font-style-asian="italic" fo:font-size="10pt" style:font-size-asian="10pt" style:font-name-complex="Arial"/>
    </style:style>
    <style:style style:name="T275_14" style:family="text">
      <style:text-properties fo:font-style="italic" style:font-style-asian="italic" fo:font-size="10pt" style:font-size-asian="10pt" style:font-name-complex="Arial"/>
    </style:style>
    <style:style style:name="T275_15" style:family="text">
      <style:text-properties fo:font-style="italic" style:font-style-asian="italic" fo:font-size="10pt" style:font-size-asian="10pt" style:font-name-complex="Arial"/>
    </style:style>
    <style:style style:name="T275_16" style:family="text">
      <style:text-properties fo:font-style="italic" style:font-style-asian="italic" fo:font-size="10pt" style:font-size-asian="10pt" style:font-name-complex="Arial"/>
    </style:style>
    <style:style style:name="T275_17" style:family="text">
      <style:text-properties fo:font-style="italic" style:font-style-asian="italic" fo:font-size="10pt" style:font-size-asian="10pt" style:font-name-complex="Arial"/>
    </style:style>
    <style:style style:name="T275_18" style:family="text">
      <style:text-properties fo:font-style="italic" style:font-style-asian="italic" fo:font-size="10pt" style:font-size-asian="10pt" style:font-name-complex="Arial"/>
    </style:style>
    <style:style style:name="T275_19" style:family="text">
      <style:text-properties fo:font-style="italic" style:font-style-asian="italic" fo:font-size="10pt" style:font-size-asian="10pt" style:font-name-complex="Arial"/>
    </style:style>
    <style:style style:name="T275_20" style:family="text">
      <style:text-properties fo:font-style="italic" style:font-style-asian="italic" fo:font-size="10pt" style:font-size-asian="10pt" style:font-name-complex="Arial"/>
    </style:style>
    <style:style style:name="T275_21" style:family="text">
      <style:text-properties fo:font-style="italic" style:font-style-asian="italic" fo:font-size="10pt" style:font-size-asian="10pt" style:font-name-complex="Arial"/>
    </style:style>
    <style:style style:name="T275_22" style:family="text">
      <style:text-properties fo:font-style="italic" style:font-style-asian="italic" fo:font-size="10pt" style:font-size-asian="10pt" style:font-name-complex="Arial"/>
    </style:style>
    <style:style style:name="T275_23" style:family="text">
      <style:text-properties fo:font-style="italic" style:font-style-asian="italic" fo:font-size="10pt" style:font-size-asian="10pt" style:font-name-complex="Arial"/>
    </style:style>
    <style:style style:name="T275_24" style:family="text">
      <style:text-properties fo:font-style="italic" style:font-style-asian="italic" fo:font-size="10pt" style:font-size-asian="10pt" style:font-name-complex="Arial"/>
    </style:style>
    <style:style style:name="T275_25" style:family="text">
      <style:text-properties fo:font-style="italic" style:font-style-asian="italic" fo:font-size="10pt" style:font-size-asian="10pt" style:font-name-complex="Arial"/>
    </style:style>
    <style:style style:name="T275_26" style:family="text">
      <style:text-properties fo:font-style="italic" style:font-style-asian="italic" fo:font-size="10pt" style:font-size-asian="10pt" style:font-name-complex="Arial"/>
    </style:style>
    <style:style style:name="T275_27" style:family="text">
      <style:text-properties fo:font-style="italic" style:font-style-asian="italic" fo:font-size="10pt" style:font-size-asian="10pt" style:font-name-complex="Arial"/>
    </style:style>
    <style:style style:name="T275_28" style:family="text">
      <style:text-properties fo:font-style="italic" style:font-style-asian="italic" fo:font-size="10pt" style:font-size-asian="10pt" style:font-name-complex="Arial"/>
    </style:style>
    <style:style style:name="T275_29" style:family="text">
      <style:text-properties fo:font-style="italic" style:font-style-asian="italic" fo:font-size="10pt" style:font-size-asian="10pt" style:font-name-complex="Arial"/>
    </style:style>
    <style:style style:name="T275_30" style:family="text">
      <style:text-properties fo:font-style="italic" style:font-style-asian="italic" fo:font-size="10pt" style:font-size-asian="10pt" style:font-name-complex="Arial"/>
    </style:style>
    <style:style style:name="T275_31" style:family="text">
      <style:text-properties fo:font-size="10pt" style:font-size-asian="10pt" style:font-name-complex="Arial"/>
    </style:style>
    <style:style style:name="P276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76_1" style:family="text">
      <style:text-properties fo:font-size="10pt" style:font-size-asian="10pt" style:font-name-complex="Arial" style:font-weight-complex="bold"/>
    </style:style>
    <style:style style:name="T276_2" style:family="text">
      <style:text-properties fo:font-size="10pt" style:font-size-asian="10pt" style:font-name-complex="Arial" style:font-weight-complex="bold"/>
    </style:style>
    <style:style style:name="T276_3" style:family="text">
      <style:text-properties fo:font-size="10pt" style:font-size-asian="10pt" style:font-name-complex="Arial" style:font-weight-complex="bold"/>
    </style:style>
    <style:style style:name="T276_4" style:family="text">
      <style:text-properties fo:font-size="10pt" style:font-size-asian="10pt" style:font-name-complex="Arial" style:font-weight-complex="bold"/>
    </style:style>
    <style:style style:name="T276_5" style:family="text">
      <style:text-properties fo:font-size="10pt" style:font-size-asian="10pt" style:font-name-complex="Arial" style:font-weight-complex="bold"/>
    </style:style>
    <style:style style:name="T276_6" style:family="text">
      <style:text-properties fo:font-size="10pt" style:font-size-asian="10pt" style:font-name-complex="Arial" style:font-weight-complex="bold"/>
    </style:style>
    <style:style style:name="T276_7" style:family="text">
      <style:text-properties fo:font-size="10pt" style:font-size-asian="10pt" style:font-name-complex="Arial" style:font-weight-complex="bold"/>
    </style:style>
    <style:style style:name="T276_8" style:family="text">
      <style:text-properties fo:font-size="10pt" style:font-size-asian="10pt" style:font-name-complex="Arial" style:font-weight-complex="bold"/>
    </style:style>
    <style:style style:name="T276_9" style:family="text">
      <style:text-properties fo:font-size="10pt" style:font-size-asian="10pt" style:font-name-complex="Arial" style:font-weight-complex="bold"/>
    </style:style>
    <style:style style:name="T276_10" style:family="text">
      <style:text-properties fo:font-size="10pt" style:font-size-asian="10pt" style:font-name-complex="Arial" style:font-weight-complex="bold"/>
    </style:style>
    <style:style style:name="T276_11" style:family="text">
      <style:text-properties fo:font-size="10pt" style:font-size-asian="10pt" style:font-name-complex="Arial" style:font-weight-complex="bold"/>
    </style:style>
    <style:style style:name="T276_12" style:family="text">
      <style:text-properties fo:font-size="10pt" style:font-size-asian="10pt" style:font-name-complex="Arial" style:font-weight-complex="bold"/>
    </style:style>
    <style:style style:name="T276_13" style:family="text">
      <style:text-properties fo:font-size="10pt" style:font-size-asian="10pt" style:font-name-complex="Arial" style:font-weight-complex="bold"/>
    </style:style>
    <style:style style:name="T276_14" style:family="text">
      <style:text-properties fo:font-size="10pt" style:font-size-asian="10pt" style:font-name-complex="Arial" style:font-weight-complex="bold"/>
    </style:style>
    <style:style style:name="T276_15" style:family="text">
      <style:text-properties fo:font-size="10pt" style:font-size-asian="10pt" style:font-name-complex="Arial" style:font-weight-complex="bold"/>
    </style:style>
    <style:style style:name="T276_16" style:family="text">
      <style:text-properties fo:font-size="10pt" style:font-size-asian="10pt" style:font-name-complex="Arial" style:font-weight-complex="bold"/>
    </style:style>
    <style:style style:name="T276_17" style:family="text">
      <style:text-properties fo:font-size="10pt" style:font-size-asian="10pt" style:font-name-complex="Arial" style:font-weight-complex="bold"/>
    </style:style>
    <style:style style:name="T276_18" style:family="text">
      <style:text-properties fo:font-size="10pt" style:font-size-asian="10pt" style:font-name-complex="Arial" style:font-weight-complex="bold"/>
    </style:style>
    <style:style style:name="T276_19" style:family="text">
      <style:text-properties fo:font-size="10pt" style:font-size-asian="10pt" style:font-name-complex="Arial" style:font-weight-complex="bold"/>
    </style:style>
    <style:style style:name="T276_20" style:family="text">
      <style:text-properties fo:font-size="10pt" style:font-size-asian="10pt" style:font-name-complex="Arial" style:font-weight-complex="bold"/>
    </style:style>
    <style:style style:name="T276_21" style:family="text">
      <style:text-properties fo:font-size="10pt" style:font-size-asian="10pt" style:font-name-complex="Arial" style:font-weight-complex="bold"/>
    </style:style>
    <style:style style:name="P277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77_1" style:family="text">
      <style:text-properties fo:font-size="10pt" style:font-size-asian="10pt" style:font-name-complex="Arial"/>
    </style:style>
    <style:style style:name="T277_2" style:family="text">
      <style:text-properties fo:font-size="10pt" style:font-name-asian="Arial" style:font-size-asian="10pt" style:font-name-complex="Arial"/>
    </style:style>
    <style:style style:name="T277_3" style:family="text">
      <style:text-properties fo:font-size="10pt" style:font-name-asian="Arial" style:font-size-asian="10pt" style:font-name-complex="Arial"/>
    </style:style>
    <style:style style:name="T277_4" style:family="text">
      <style:text-properties fo:font-size="10pt" style:font-name-asian="Arial" style:font-size-asian="10pt" style:font-name-complex="Arial" style:font-size-complex="11pt"/>
    </style:style>
    <style:style style:name="T277_5" style:family="text">
      <style:text-properties fo:font-size="10pt" style:font-name-asian="Arial" style:font-size-asian="10pt" style:font-name-complex="Arial" style:font-size-complex="11pt"/>
    </style:style>
    <style:style style:name="T277_6" style:family="text">
      <style:text-properties fo:font-size="10pt" style:font-name-asian="Arial" style:font-size-asian="10pt" style:font-name-complex="Arial" style:font-size-complex="11pt"/>
    </style:style>
    <style:style style:name="T277_7" style:family="text">
      <style:text-properties fo:font-size="10pt" style:font-name-asian="Arial" style:font-size-asian="10pt" style:font-name-complex="Arial" style:font-size-complex="11pt"/>
    </style:style>
    <style:style style:name="T277_8" style:family="text">
      <style:text-properties fo:font-size="10pt" style:font-name-asian="Arial" style:font-size-asian="10pt" style:font-name-complex="Arial" style:font-size-complex="11pt"/>
    </style:style>
    <style:style style:name="T277_9" style:family="text">
      <style:text-properties fo:font-size="10pt" style:font-name-asian="Arial" style:font-size-asian="10pt" style:font-name-complex="Arial" style:font-size-complex="11pt"/>
    </style:style>
    <style:style style:name="T277_10" style:family="text">
      <style:text-properties fo:font-size="10pt" style:font-name-asian="Arial" style:font-size-asian="10pt" style:font-name-complex="Arial" style:font-size-complex="11pt"/>
    </style:style>
    <style:style style:name="T277_11" style:family="text">
      <style:text-properties fo:font-size="10pt" style:font-name-asian="Arial" style:font-size-asian="10pt" style:font-name-complex="Arial" style:font-size-complex="11pt"/>
    </style:style>
    <style:style style:name="T277_12" style:family="text">
      <style:text-properties fo:font-size="10pt" style:font-name-asian="Arial" style:font-size-asian="10pt" style:font-name-complex="Arial" style:font-size-complex="11pt"/>
    </style:style>
    <style:style style:name="T277_13" style:family="text">
      <style:text-properties fo:font-size="10pt" style:font-name-asian="Arial" style:font-size-asian="10pt" style:font-name-complex="Arial" style:font-size-complex="11pt"/>
    </style:style>
    <style:style style:name="T277_14" style:family="text">
      <style:text-properties fo:font-size="10pt" style:font-name-asian="Arial" style:font-size-asian="10pt" style:font-name-complex="Arial" style:font-size-complex="11pt"/>
    </style:style>
    <style:style style:name="T277_15" style:family="text">
      <style:text-properties fo:font-size="10pt" style:font-name-asian="Arial" style:font-size-asian="10pt" style:font-name-complex="Arial" style:font-size-complex="11pt"/>
    </style:style>
    <style:style style:name="T277_16" style:family="text">
      <style:text-properties fo:font-size="10pt" style:font-name-asian="Arial" style:font-size-asian="10pt" style:font-name-complex="Arial" style:font-size-complex="11pt"/>
    </style:style>
    <style:style style:name="T277_17" style:family="text">
      <style:text-properties fo:font-size="10pt" style:font-name-asian="Arial" style:font-size-asian="10pt" style:font-name-complex="Arial" style:font-size-complex="11pt"/>
    </style:style>
    <style:style style:name="T277_18" style:family="text">
      <style:text-properties fo:font-size="10pt" style:font-name-asian="Arial" style:font-size-asian="10pt" style:font-name-complex="Arial" style:font-size-complex="11pt"/>
    </style:style>
    <style:style style:name="T277_19" style:family="text">
      <style:text-properties fo:font-size="10pt" style:font-name-asian="Arial" style:font-size-asian="10pt" style:font-name-complex="Arial" style:font-size-complex="11pt"/>
    </style:style>
    <style:style style:name="T277_20" style:family="text">
      <style:text-properties fo:font-size="10pt" style:font-name-asian="Arial" style:font-size-asian="10pt" style:font-name-complex="Arial" style:font-size-complex="11pt"/>
    </style:style>
    <style:style style:name="T277_21" style:family="text">
      <style:text-properties fo:font-size="10pt" style:font-name-asian="Arial" style:font-size-asian="10pt" style:font-name-complex="Arial" style:font-size-complex="11pt"/>
    </style:style>
    <style:style style:name="T277_22" style:family="text">
      <style:text-properties fo:font-size="10pt" style:font-name-asian="Arial" style:font-size-asian="10pt" style:font-name-complex="Arial" style:font-size-complex="11pt"/>
    </style:style>
    <style:style style:name="T277_23" style:family="text">
      <style:text-properties fo:font-size="10pt" style:font-name-asian="Arial" style:font-size-asian="10pt" style:font-name-complex="Arial" style:font-size-complex="11pt"/>
    </style:style>
    <style:style style:name="T277_24" style:family="text">
      <style:text-properties fo:font-size="10pt" style:font-name-asian="Arial" style:font-size-asian="10pt" style:font-name-complex="Arial" style:font-size-complex="11pt"/>
    </style:style>
    <style:style style:name="T277_25" style:family="text">
      <style:text-properties fo:font-size="10pt" style:font-name-asian="Arial" style:font-size-asian="10pt" style:font-name-complex="Arial" style:font-size-complex="11pt"/>
    </style:style>
    <style:style style:name="T277_26" style:family="text">
      <style:text-properties fo:font-size="10pt" style:font-name-asian="Arial" style:font-size-asian="10pt" style:font-name-complex="Arial" style:font-size-complex="11pt"/>
    </style:style>
    <style:style style:name="T277_27" style:family="text">
      <style:text-properties fo:font-size="10pt" style:font-name-asian="Arial" style:font-size-asian="10pt" style:font-name-complex="Arial" style:font-size-complex="11pt"/>
    </style:style>
    <style:style style:name="T277_28" style:family="text">
      <style:text-properties fo:font-size="10pt" style:font-name-asian="Arial" style:font-size-asian="10pt" style:font-name-complex="Arial" style:font-size-complex="11pt"/>
    </style:style>
    <style:style style:name="T277_29" style:family="text">
      <style:text-properties fo:font-size="10pt" style:font-name-asian="Arial" style:font-size-asian="10pt" style:font-name-complex="Arial" style:font-size-complex="11pt"/>
    </style:style>
    <style:style style:name="T277_30" style:family="text">
      <style:text-properties fo:font-size="10pt" style:font-name-asian="Arial" style:font-size-asian="10pt" style:font-name-complex="Arial" style:font-size-complex="11pt"/>
    </style:style>
    <style:style style:name="T277_31" style:family="text">
      <style:text-properties fo:font-size="10pt" style:font-name-asian="Arial" style:font-size-asian="10pt" style:font-name-complex="Arial" style:font-size-complex="11pt"/>
    </style:style>
    <style:style style:name="T277_32" style:family="text">
      <style:text-properties fo:font-size="10pt" style:font-name-asian="Arial" style:font-size-asian="10pt" style:font-name-complex="Arial" style:font-size-complex="11pt"/>
    </style:style>
    <style:style style:name="T277_33" style:family="text">
      <style:text-properties fo:font-size="10pt" style:font-name-asian="Arial" style:font-size-asian="10pt" style:font-name-complex="Arial" style:font-size-complex="11pt"/>
    </style:style>
    <style:style style:name="T277_34" style:family="text">
      <style:text-properties fo:font-size="10pt" style:font-name-asian="Arial" style:font-size-asian="10pt" style:font-name-complex="Arial" style:font-size-complex="11pt"/>
    </style:style>
    <style:style style:name="T277_35" style:family="text">
      <style:text-properties fo:font-size="10pt" style:font-name-asian="Arial" style:font-size-asian="10pt" style:font-name-complex="Arial" style:font-size-complex="11pt"/>
    </style:style>
    <style:style style:name="T277_36" style:family="text">
      <style:text-properties fo:font-size="10pt" style:font-name-asian="Arial" style:font-size-asian="10pt" style:font-name-complex="Arial" style:font-size-complex="11pt"/>
    </style:style>
    <style:style style:name="T277_37" style:family="text">
      <style:text-properties fo:font-size="10pt" style:font-name-asian="Arial" style:font-size-asian="10pt" style:font-name-complex="Arial" style:font-size-complex="11pt"/>
    </style:style>
    <style:style style:name="T277_38" style:family="text">
      <style:text-properties fo:font-size="10pt" style:font-name-asian="Arial" style:font-size-asian="10pt" style:font-name-complex="Arial" style:font-size-complex="11pt"/>
    </style:style>
    <style:style style:name="P278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78_1" style:family="text">
      <style:text-properties fo:font-size="10pt" style:font-size-asian="10pt" style:font-name-complex="Arial"/>
    </style:style>
    <style:style style:name="T278_2" style:family="text">
      <style:text-properties fo:font-size="10pt" style:font-size-asian="10pt" style:font-name-complex="Arial"/>
    </style:style>
    <style:style style:name="T278_3" style:family="text">
      <style:text-properties fo:font-size="10pt" style:font-size-asian="10pt" style:font-name-complex="Arial"/>
    </style:style>
    <style:style style:name="T278_4" style:family="text">
      <style:text-properties fo:font-size="10pt" style:font-size-asian="10pt" style:font-name-complex="Arial"/>
    </style:style>
    <style:style style:name="T278_5" style:family="text">
      <style:text-properties fo:font-size="10pt" style:font-size-asian="10pt" style:font-name-complex="Arial"/>
    </style:style>
    <style:style style:name="T278_6" style:family="text">
      <style:text-properties fo:font-size="10pt" style:font-size-asian="10pt" style:font-name-complex="Arial"/>
    </style:style>
    <style:style style:name="T278_7" style:family="text">
      <style:text-properties fo:font-size="10pt" style:font-size-asian="10pt" style:font-name-complex="Arial"/>
    </style:style>
    <style:style style:name="T278_8" style:family="text">
      <style:text-properties fo:font-size="10pt" style:font-size-asian="10pt" style:font-name-complex="Arial"/>
    </style:style>
    <style:style style:name="T278_9" style:family="text">
      <style:text-properties fo:font-size="10pt" style:font-size-asian="10pt" style:font-name-complex="Arial"/>
    </style:style>
    <style:style style:name="T278_10" style:family="text">
      <style:text-properties fo:font-size="10pt" style:font-size-asian="10pt" style:font-name-complex="Arial"/>
    </style:style>
    <style:style style:name="T278_11" style:family="text">
      <style:text-properties fo:font-size="10pt" style:font-size-asian="10pt" style:font-name-complex="Arial"/>
    </style:style>
    <style:style style:name="T278_12" style:family="text">
      <style:text-properties fo:font-size="10pt" style:font-size-asian="10pt" style:font-name-complex="Arial"/>
    </style:style>
    <style:style style:name="T278_13" style:family="text">
      <style:text-properties fo:font-size="10pt" style:font-size-asian="10pt" style:font-name-complex="Arial"/>
    </style:style>
    <style:style style:name="T278_14" style:family="text">
      <style:text-properties fo:font-size="10pt" style:font-size-asian="10pt" style:font-name-complex="Arial"/>
    </style:style>
    <style:style style:name="T278_15" style:family="text">
      <style:text-properties fo:font-size="10pt" style:font-size-asian="10pt" style:font-name-complex="Arial"/>
    </style:style>
    <style:style style:name="T278_16" style:family="text">
      <style:text-properties fo:font-size="10pt" style:font-size-asian="10pt" style:font-name-complex="Arial"/>
    </style:style>
    <style:style style:name="T278_17" style:family="text">
      <style:text-properties fo:font-size="10pt" style:font-size-asian="10pt" style:font-name-complex="Arial"/>
    </style:style>
    <style:style style:name="T278_18" style:family="text">
      <style:text-properties fo:font-size="10pt" style:font-size-asian="10pt" style:font-name-complex="Arial"/>
    </style:style>
    <style:style style:name="T278_19" style:family="text">
      <style:text-properties fo:font-size="10pt" style:font-size-asian="10pt" style:font-name-complex="Arial"/>
    </style:style>
    <style:style style:name="T278_20" style:family="text">
      <style:text-properties fo:font-size="10pt" style:font-size-asian="10pt" style:font-name-complex="Arial"/>
    </style:style>
    <style:style style:name="P279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79_1" style:family="text">
      <style:text-properties fo:font-size="10pt" style:font-name-asian="Arial" style:font-size-asian="10pt" style:font-name-complex="Arial" style:font-size-complex="11pt"/>
    </style:style>
    <style:style style:name="T279_2" style:family="text">
      <style:text-properties fo:font-size="10pt" style:font-name-asian="Arial" style:font-size-asian="10pt" style:font-name-complex="Arial" style:font-size-complex="11pt"/>
    </style:style>
    <style:style style:name="T279_3" style:family="text">
      <style:text-properties fo:font-size="10pt" style:font-name-asian="Arial" style:font-size-asian="10pt" style:font-name-complex="Arial" style:font-size-complex="11pt"/>
    </style:style>
    <style:style style:name="T279_4" style:family="text">
      <style:text-properties fo:font-size="10pt" style:font-name-asian="Arial" style:font-size-asian="10pt" style:font-name-complex="Arial" style:font-size-complex="11pt"/>
    </style:style>
    <style:style style:name="T279_5" style:family="text">
      <style:text-properties fo:font-size="10pt" style:font-name-asian="Arial" style:font-size-asian="10pt" style:font-name-complex="Arial" style:font-size-complex="11pt"/>
    </style:style>
    <style:style style:name="P28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0_1" style:family="text">
      <style:text-properties fo:font-size="14pt" style:font-size-asian="14pt" style:font-size-complex="11pt" fo:font-weight="bold" style:font-weight-asian="bold"/>
    </style:style>
    <style:style style:name="T280_2" style:family="text">
      <style:text-properties fo:font-size="14pt" style:font-size-asian="14pt" style:font-size-complex="11pt" fo:font-weight="bold" style:font-weight-asian="bold"/>
    </style:style>
    <style:style style:name="T280_3" style:family="text">
      <style:text-properties fo:font-size="14pt" style:font-size-asian="14pt" style:font-size-complex="11pt" fo:font-weight="bold" style:font-weight-asian="bold"/>
    </style:style>
    <style:style style:name="T280_4" style:family="text">
      <style:text-properties fo:font-size="14pt" style:font-size-asian="14pt" style:font-size-complex="11pt" fo:font-weight="bold" style:font-weight-asian="bold"/>
    </style:style>
    <style:style style:name="P281" style:family="paragraph" style:parent-style-name="Normal">
      <style:paragraph-properties fo:margin-top="0.212cm" fo:margin-bottom="0.071cm"/>
    </style:style>
    <style:style style:name="T28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2" style:family="paragraph" style:parent-style-name="Normal">
      <style:paragraph-properties fo:margin-bottom="0.071cm"/>
    </style:style>
    <style:style style:name="T282_1" style:family="text">
      <style:text-properties fo:font-size="10pt" style:font-name-asian="Arial" style:font-size-asian="10pt" style:font-name-complex="Arial" style:font-size-complex="11pt" style:font-weight-complex="bold" style:text-underline-style="solid" style:text-underline-color="font-color"/>
    </style:style>
    <style:style style:name="T282_2" style:family="text">
      <style:text-properties fo:font-size="10pt" style:font-name-asian="Arial" style:font-size-asian="10pt" style:font-name-complex="Arial" style:font-size-complex="11pt" style:font-weight-complex="bold" style:text-underline-style="solid" style:text-underline-color="font-color"/>
    </style:style>
    <style:style style:name="T282_3" style:family="text">
      <style:text-properties fo:font-size="10pt" style:font-name-asian="Arial" style:font-size-asian="10pt" style:font-name-complex="Arial" style:font-size-complex="11pt" style:font-weight-complex="bold" style:text-underline-style="solid" style:text-underline-color="font-color"/>
    </style:style>
    <style:style style:name="P283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</style:style>
    <style:style style:name="T283_1" style:family="text">
      <style:text-properties fo:font-size="10pt" style:font-name-asian="Arial" style:font-size-asian="10pt" style:font-name-complex="Arial" style:font-size-complex="11pt"/>
    </style:style>
    <style:style style:name="T283_2" style:family="text">
      <style:text-properties fo:font-size="10pt" style:font-name-asian="Arial" style:font-size-asian="10pt" style:font-name-complex="Arial" style:font-size-complex="11pt"/>
    </style:style>
    <style:style style:name="T283_3" style:family="text">
      <style:text-properties fo:font-size="10pt" style:font-name-asian="Arial" style:font-size-asian="10pt" style:font-name-complex="Arial" style:font-size-complex="11pt" fo:font-weight="bold" style:font-weight-asian="bold" style:font-weight-complex="bold"/>
    </style:style>
    <style:style style:name="T283_4" style:family="text">
      <style:text-properties fo:font-size="10pt" style:font-name-asian="Arial" style:font-size-asian="10pt" style:font-name-complex="Arial" style:font-size-complex="11pt"/>
    </style:style>
    <style:style style:name="T283_5" style:family="text">
      <style:text-properties fo:font-size="10pt" style:font-name-asian="Arial" style:font-size-asian="10pt" style:font-name-complex="Arial" style:font-size-complex="11pt"/>
    </style:style>
    <style:style style:name="T283_6" style:family="text">
      <style:text-properties fo:font-size="10pt" style:font-name-asian="Arial" style:font-size-asian="10pt" style:font-name-complex="Arial" style:font-size-complex="11pt"/>
    </style:style>
    <style:style style:name="T283_7" style:family="text">
      <style:text-properties fo:font-size="10pt" style:font-name-asian="Arial" style:font-size-asian="10pt" style:font-name-complex="Arial" style:font-size-complex="11pt" fo:font-weight="bold" style:font-weight-asian="bold"/>
    </style:style>
    <style:style style:name="T283_8" style:family="text">
      <style:text-properties fo:font-size="10pt" style:font-name-asian="Arial" style:font-size-asian="10pt" style:font-name-complex="Arial" style:font-size-complex="11pt"/>
    </style:style>
    <style:style style:name="T283_9" style:family="text">
      <style:text-properties fo:font-size="10pt" style:font-name-asian="Arial" style:font-size-asian="10pt" style:font-name-complex="Arial" style:font-size-complex="11pt"/>
    </style:style>
    <style:style style:name="T283_10" style:family="text">
      <style:text-properties fo:font-size="10pt" style:font-size-asian="10pt"/>
    </style:style>
    <style:style style:name="T283_11" style:family="text">
      <style:text-properties fo:font-size="10pt" style:font-size-asian="10pt"/>
    </style:style>
    <style:style style:name="T283_12" style:family="text">
      <style:text-properties fo:font-size="10pt" style:font-size-asian="10pt"/>
    </style:style>
    <style:style style:name="T283_13" style:family="text">
      <style:text-properties fo:font-size="10pt" style:font-size-asian="10pt"/>
    </style:style>
    <style:style style:name="T283_14" style:family="text">
      <style:text-properties fo:font-size="10pt" style:font-size-asian="10pt"/>
    </style:style>
    <style:style style:name="T283_15" style:family="text">
      <style:text-properties fo:font-size="10pt" style:font-size-asian="10pt"/>
    </style:style>
    <style:style style:name="T283_16" style:family="text">
      <style:text-properties fo:font-size="10pt" style:font-size-asian="10pt"/>
    </style:style>
    <style:style style:name="T283_17" style:family="text">
      <style:text-properties fo:font-size="10pt" style:font-size-asian="10pt"/>
    </style:style>
    <style:style style:name="T283_18" style:family="text">
      <style:text-properties fo:font-size="10pt" style:font-size-asian="10pt"/>
    </style:style>
    <style:style style:name="T283_19" style:family="text">
      <style:text-properties fo:font-size="10pt" style:font-size-asian="10pt"/>
    </style:style>
    <style:style style:name="T283_20" style:family="text">
      <style:text-properties fo:font-size="10pt" style:font-size-asian="10pt"/>
    </style:style>
    <style:style style:name="T283_21" style:family="text">
      <style:text-properties fo:font-size="10pt" style:font-size-asian="10pt"/>
    </style:style>
    <style:style style:name="T283_22" style:family="text">
      <style:text-properties fo:font-size="10pt" style:font-size-asian="10pt"/>
    </style:style>
    <style:style style:name="T283_23" style:family="text">
      <style:text-properties fo:font-size="10pt" style:font-size-asian="10pt"/>
    </style:style>
    <style:style style:name="T283_24" style:family="text">
      <style:text-properties fo:font-size="10pt" style:font-size-asian="10pt"/>
    </style:style>
    <style:style style:name="T283_25" style:family="text">
      <style:text-properties fo:font-size="10pt" style:font-size-asian="10pt"/>
    </style:style>
    <style:style style:name="T283_26" style:family="text">
      <style:text-properties fo:font-size="10pt" style:font-size-asian="10pt"/>
    </style:style>
    <style:style style:name="T283_27" style:family="text">
      <style:text-properties fo:font-size="10pt" style:font-size-asian="10pt"/>
    </style:style>
    <style:style style:name="T283_28" style:family="text">
      <style:text-properties fo:font-size="10pt" style:font-size-asian="10pt"/>
    </style:style>
    <style:style style:name="T283_29" style:family="text">
      <style:text-properties fo:font-size="10pt" style:font-size-asian="10pt"/>
    </style:style>
    <style:style style:name="T283_30" style:family="text">
      <style:text-properties fo:font-size="10pt" style:font-size-asian="10pt"/>
    </style:style>
    <style:style style:name="T283_31" style:family="text">
      <style:text-properties fo:font-size="10pt" style:font-size-asian="10pt"/>
    </style:style>
    <style:style style:name="T283_32" style:family="text">
      <style:text-properties fo:font-size="10pt" style:font-size-asian="10pt"/>
    </style:style>
    <style:style style:name="T283_33" style:family="text">
      <style:text-properties fo:font-size="10pt" style:font-size-asian="10pt"/>
    </style:style>
    <style:style style:name="T283_34" style:family="text">
      <style:text-properties fo:font-size="10pt" style:font-size-asian="10pt"/>
    </style:style>
    <style:style style:name="T283_35" style:family="text">
      <style:text-properties fo:font-size="10pt" style:font-size-asian="10pt"/>
    </style:style>
    <style:style style:name="T283_36" style:family="text">
      <style:text-properties fo:font-size="10pt" style:font-size-asian="10pt"/>
    </style:style>
    <style:style style:name="T283_37" style:family="text">
      <style:text-properties fo:font-size="10pt" style:font-size-asian="10pt"/>
    </style:style>
    <style:style style:name="T283_38" style:family="text">
      <style:text-properties fo:font-size="10pt" style:font-size-asian="10pt"/>
    </style:style>
    <style:style style:name="T283_39" style:family="text">
      <style:text-properties fo:font-size="10pt" style:font-size-asian="10pt"/>
    </style:style>
    <style:style style:name="T283_40" style:family="text">
      <style:text-properties fo:font-size="10pt" style:font-size-asian="10pt"/>
    </style:style>
    <style:style style:name="P284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84_1" style:family="text">
      <style:text-properties fo:font-size="10pt" style:font-name-asian="Arial" style:font-size-asian="10pt" style:font-name-complex="Arial"/>
    </style:style>
    <style:style style:name="T284_2" style:family="text">
      <style:text-properties fo:font-size="10pt" style:font-name-asian="Arial" style:font-size-asian="10pt" style:font-name-complex="Arial"/>
    </style:style>
    <style:style style:name="T284_3" style:family="text">
      <style:text-properties fo:font-size="10pt" style:font-name-asian="Arial" style:font-size-asian="10pt" style:font-name-complex="Arial"/>
    </style:style>
    <style:style style:name="T284_4" style:family="text">
      <style:text-properties fo:font-size="10pt" style:font-name-asian="Arial" style:font-size-asian="10pt" style:font-name-complex="Arial"/>
    </style:style>
    <style:style style:name="T284_5" style:family="text">
      <style:text-properties fo:font-size="10pt" style:font-name-asian="Arial" style:font-size-asian="10pt" style:font-name-complex="Arial"/>
    </style:style>
    <style:style style:name="T284_6" style:family="text">
      <style:text-properties fo:font-size="10pt" style:font-name-asian="Arial" style:font-size-asian="10pt" style:font-name-complex="Arial"/>
    </style:style>
    <style:style style:name="T284_7" style:family="text">
      <style:text-properties fo:font-size="10pt" style:font-name-asian="Arial" style:font-size-asian="10pt" style:font-name-complex="Arial"/>
    </style:style>
    <style:style style:name="T284_8" style:family="text">
      <style:text-properties fo:font-size="10pt" style:font-name-asian="Arial" style:font-size-asian="10pt" style:font-name-complex="Arial"/>
    </style:style>
    <style:style style:name="T284_9" style:family="text">
      <style:text-properties fo:font-size="10pt" style:font-name-asian="Arial" style:font-size-asian="10pt" style:font-name-complex="Arial"/>
    </style:style>
    <style:style style:name="T284_10" style:family="text">
      <style:text-properties fo:font-size="10pt" style:font-name-asian="Arial" style:font-size-asian="10pt" style:font-name-complex="Arial"/>
    </style:style>
    <style:style style:name="T284_11" style:family="text">
      <style:text-properties fo:color="#000000" fo:font-size="10pt" style:font-name-asian="Arial" style:font-size-asian="10pt" style:font-name-complex="Arial"/>
    </style:style>
    <style:style style:name="T284_12" style:family="text">
      <style:text-properties fo:font-size="10pt" style:font-name-asian="Arial" style:font-size-asian="10pt" style:font-name-complex="Arial"/>
    </style:style>
    <style:style style:name="T284_13" style:family="text">
      <style:text-properties fo:font-size="10pt" style:font-name-asian="Arial" style:font-size-asian="10pt" style:font-name-complex="Arial"/>
    </style:style>
    <style:style style:name="T284_14" style:family="text">
      <style:text-properties fo:font-size="10pt" style:font-name-asian="Arial" style:font-size-asian="10pt" style:font-name-complex="Arial"/>
    </style:style>
    <style:style style:name="T284_15" style:family="text">
      <style:text-properties fo:color="#000000" fo:font-size="10pt" style:font-name-asian="Arial" style:font-size-asian="10pt" style:font-name-complex="Arial"/>
    </style:style>
    <style:style style:name="T284_16" style:family="text">
      <style:text-properties fo:color="#000000" fo:font-size="10pt" style:font-name-asian="Arial" style:font-size-asian="10pt" style:font-name-complex="Arial"/>
    </style:style>
    <style:style style:name="T284_17" style:family="text">
      <style:text-properties fo:color="#000000" fo:font-size="10pt" style:font-name-asian="Arial" style:font-size-asian="10pt" style:font-name-complex="Arial"/>
    </style:style>
    <style:style style:name="T284_18" style:family="text">
      <style:text-properties fo:color="#000000" fo:font-size="10pt" style:font-name-asian="Arial" style:font-size-asian="10pt" style:font-name-complex="Arial"/>
    </style:style>
    <style:style style:name="T284_19" style:family="text">
      <style:text-properties fo:color="#000000" fo:font-size="10pt" style:font-name-asian="Arial" style:font-size-asian="10pt" style:font-name-complex="Arial"/>
    </style:style>
    <style:style style:name="T284_20" style:family="text">
      <style:text-properties fo:color="#000000" fo:font-size="10pt" style:font-name-asian="Arial" style:font-size-asian="10pt" style:font-name-complex="Arial"/>
    </style:style>
    <style:style style:name="T284_21" style:family="text">
      <style:text-properties fo:color="#000000" fo:font-size="10pt" style:font-name-asian="Arial" style:font-size-asian="10pt" style:font-name-complex="Arial"/>
    </style:style>
    <style:style style:name="P285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85_1" style:family="text">
      <style:text-properties fo:color="#000000" fo:font-size="10pt" style:font-name-asian="Arial" style:font-size-asian="10pt" style:font-name-complex="Arial"/>
    </style:style>
    <style:style style:name="T285_2" style:family="text">
      <style:text-properties fo:color="#000000" fo:font-size="10pt" style:font-name-asian="Arial" style:font-size-asian="10pt" style:font-name-complex="Arial"/>
    </style:style>
    <style:style style:name="T285_3" style:family="text">
      <style:text-properties fo:color="#000000" fo:font-size="10pt" style:font-name-asian="Arial" style:font-size-asian="10pt" style:font-name-complex="Arial"/>
    </style:style>
    <style:style style:name="T285_4" style:family="text">
      <style:text-properties fo:color="#000000" fo:font-size="10pt" style:font-name-asian="Arial" style:font-size-asian="10pt" style:font-name-complex="Arial"/>
    </style:style>
    <style:style style:name="T285_5" style:family="text">
      <style:text-properties fo:color="#000000" fo:font-size="10pt" style:font-name-asian="Arial" style:font-size-asian="10pt" style:font-name-complex="Arial"/>
    </style:style>
    <style:style style:name="T285_6" style:family="text">
      <style:text-properties fo:color="#000000" fo:font-size="10pt" style:font-name-asian="Arial" style:font-size-asian="10pt" style:font-name-complex="Arial"/>
    </style:style>
    <style:style style:name="T285_7" style:family="text">
      <style:text-properties fo:color="#000000" fo:font-size="10pt" style:font-name-asian="Arial" style:font-size-asian="10pt" style:font-name-complex="Arial"/>
    </style:style>
    <style:style style:name="T285_8" style:family="text">
      <style:text-properties fo:color="#000000" fo:font-size="10pt" style:font-name-asian="Arial" style:font-size-asian="10pt" style:font-name-complex="Arial"/>
    </style:style>
    <style:style style:name="T285_9" style:family="text">
      <style:text-properties fo:color="#000000" fo:font-size="10pt" style:font-name-asian="Arial" style:font-size-asian="10pt" style:font-name-complex="Arial"/>
    </style:style>
    <style:style style:name="T285_10" style:family="text">
      <style:text-properties fo:color="#000000" fo:font-size="10pt" style:font-name-asian="Arial" style:font-size-asian="10pt" style:font-name-complex="Arial"/>
    </style:style>
    <style:style style:name="T285_11" style:family="text">
      <style:text-properties fo:color="#000000" fo:font-size="10pt" style:font-name-asian="Arial" style:font-size-asian="10pt" style:font-name-complex="Arial"/>
    </style:style>
    <style:style style:name="T285_12" style:family="text">
      <style:text-properties fo:color="#000000" fo:font-size="10pt" style:font-name-asian="Arial" style:font-size-asian="10pt" style:font-name-complex="Arial"/>
    </style:style>
    <style:style style:name="T285_13" style:family="text">
      <style:text-properties fo:color="#000000" fo:font-size="10pt" style:font-name-asian="Arial" style:font-size-asian="10pt" style:font-name-complex="Arial"/>
    </style:style>
    <style:style style:name="T285_14" style:family="text">
      <style:text-properties fo:color="#000000" fo:font-size="10pt" style:font-name-asian="Arial" style:font-size-asian="10pt" style:font-name-complex="Arial"/>
    </style:style>
    <style:style style:name="T285_15" style:family="text">
      <style:text-properties fo:color="#000000" fo:font-size="10pt" style:font-name-asian="Arial" style:font-size-asian="10pt" style:font-name-complex="Arial"/>
    </style:style>
    <style:style style:name="T285_16" style:family="text">
      <style:text-properties fo:color="#000000" fo:font-size="10pt" style:font-name-asian="Arial" style:font-size-asian="10pt" style:font-name-complex="Arial"/>
    </style:style>
    <style:style style:name="T285_17" style:family="text">
      <style:text-properties fo:color="#000000" fo:font-size="10pt" style:font-name-asian="Arial" style:font-size-asian="10pt" style:font-name-complex="Arial"/>
    </style:style>
    <style:style style:name="T285_18" style:family="text">
      <style:text-properties fo:color="#000000" fo:font-size="10pt" style:font-name-asian="Arial" style:font-size-asian="10pt" style:font-name-complex="Arial"/>
    </style:style>
    <style:style style:name="T285_19" style:family="text">
      <style:text-properties fo:color="#000000" fo:font-size="10pt" style:font-name-asian="Arial" style:font-size-asian="10pt" style:font-name-complex="Arial"/>
    </style:style>
    <style:style style:name="T285_20" style:family="text">
      <style:text-properties fo:color="#000000" fo:font-size="10pt" style:font-name-asian="Arial" style:font-size-asian="10pt" style:font-name-complex="Arial"/>
    </style:style>
    <style:style style:name="T285_21" style:family="text">
      <style:text-properties fo:color="#000000" fo:font-size="10pt" style:font-name-asian="Arial" style:font-size-asian="10pt" style:font-name-complex="Arial"/>
    </style:style>
    <style:style style:name="T285_22" style:family="text">
      <style:text-properties fo:color="#000000" fo:font-size="10pt" style:font-name-asian="Arial" style:font-size-asian="10pt" style:font-name-complex="Arial"/>
    </style:style>
    <style:style style:name="T285_23" style:family="text">
      <style:text-properties fo:color="#000000" fo:font-size="10pt" style:font-name-asian="Arial" style:font-size-asian="10pt" style:font-name-complex="Arial"/>
    </style:style>
    <style:style style:name="T285_24" style:family="text">
      <style:text-properties fo:font-size="10pt" style:font-name-asian="Arial" style:font-size-asian="10pt" style:font-name-complex="Arial"/>
    </style:style>
    <style:style style:name="T285_25" style:family="text">
      <style:text-properties fo:font-size="10pt" style:font-name-asian="Arial" style:font-size-asian="10pt" style:font-name-complex="Arial"/>
    </style:style>
    <style:style style:name="T285_26" style:family="text">
      <style:text-properties fo:font-size="10pt" style:font-name-asian="Arial" style:font-size-asian="10pt" style:font-name-complex="Arial"/>
    </style:style>
    <style:style style:name="T285_27" style:family="text">
      <style:text-properties fo:font-size="10pt" style:font-name-asian="Arial" style:font-size-asian="10pt" style:font-name-complex="Arial"/>
    </style:style>
    <style:style style:name="T285_28" style:family="text">
      <style:text-properties fo:font-size="10pt" style:font-name-asian="Arial" style:font-size-asian="10pt" style:font-name-complex="Arial"/>
    </style:style>
    <style:style style:name="T285_29" style:family="text">
      <style:text-properties fo:font-size="10pt" style:font-name-asian="Arial" style:font-size-asian="10pt" style:font-name-complex="Arial"/>
    </style:style>
    <style:style style:name="T285_30" style:family="text">
      <style:text-properties fo:font-size="10pt" style:font-name-asian="Arial" style:font-size-asian="10pt" style:font-name-complex="Arial"/>
    </style:style>
    <style:style style:name="P286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86_1" style:family="text">
      <style:text-properties fo:font-size="10pt" style:font-name-asian="Arial" style:font-size-asian="10pt" style:font-name-complex="Arial"/>
    </style:style>
    <style:style style:name="T286_2" style:family="text">
      <style:text-properties fo:font-size="10pt" style:font-name-asian="Arial" style:font-size-asian="10pt" style:font-name-complex="Arial"/>
    </style:style>
    <style:style style:name="T286_3" style:family="text">
      <style:text-properties fo:font-size="10pt" style:font-name-asian="Arial" style:font-size-asian="10pt" style:font-name-complex="Arial"/>
    </style:style>
    <style:style style:name="T286_4" style:family="text">
      <style:text-properties fo:font-size="10pt" style:font-name-asian="Arial" style:font-size-asian="10pt" style:font-name-complex="Arial"/>
    </style:style>
    <style:style style:name="T286_5" style:family="text">
      <style:text-properties fo:font-size="10pt" style:font-name-asian="Arial" style:font-size-asian="10pt" style:font-name-complex="Arial"/>
    </style:style>
    <style:style style:name="T286_6" style:family="text">
      <style:text-properties fo:font-size="10pt" style:font-name-asian="Arial" style:font-size-asian="10pt" style:font-name-complex="Arial"/>
    </style:style>
    <style:style style:name="T286_7" style:family="text">
      <style:text-properties fo:font-size="10pt" style:font-name-asian="Arial" style:font-size-asian="10pt" style:font-name-complex="Arial"/>
    </style:style>
    <style:style style:name="T286_8" style:family="text">
      <style:text-properties fo:font-size="10pt" style:font-name-asian="Arial" style:font-size-asian="10pt" style:font-name-complex="Arial"/>
    </style:style>
    <style:style style:name="T286_9" style:family="text">
      <style:text-properties fo:font-size="10pt" style:font-name-asian="Arial" style:font-size-asian="10pt" style:font-name-complex="Arial"/>
    </style:style>
    <style:style style:name="T286_10" style:family="text">
      <style:text-properties fo:font-size="10pt" style:font-name-asian="Arial" style:font-size-asian="10pt" style:font-name-complex="Arial"/>
    </style:style>
    <style:style style:name="T286_11" style:family="text">
      <style:text-properties fo:font-size="10pt" style:font-name-asian="Arial" style:font-size-asian="10pt" style:font-name-complex="Arial"/>
    </style:style>
    <style:style style:name="T286_12" style:family="text">
      <style:text-properties fo:font-size="10pt" style:font-name-asian="Arial" style:font-size-asian="10pt" style:font-name-complex="Arial"/>
    </style:style>
    <style:style style:name="T286_13" style:family="text">
      <style:text-properties fo:font-size="10pt" style:font-name-asian="Arial" style:font-size-asian="10pt" style:font-name-complex="Arial"/>
    </style:style>
    <style:style style:name="T286_14" style:family="text">
      <style:text-properties fo:font-size="10pt" style:font-name-asian="Arial" style:font-size-asian="10pt" style:font-name-complex="Arial"/>
    </style:style>
    <style:style style:name="T286_15" style:family="text">
      <style:text-properties fo:font-size="10pt" style:font-name-asian="Arial" style:font-size-asian="10pt" style:font-name-complex="Arial"/>
    </style:style>
    <style:style style:name="T286_16" style:family="text">
      <style:text-properties fo:font-size="10pt" style:font-name-asian="Arial" style:font-size-asian="10pt" style:font-name-complex="Arial"/>
    </style:style>
    <style:style style:name="T286_17" style:family="text">
      <style:text-properties fo:font-size="10pt" style:font-name-asian="Arial" style:font-size-asian="10pt" style:font-name-complex="Arial"/>
    </style:style>
    <style:style style:name="T286_18" style:family="text">
      <style:text-properties fo:font-size="10pt" style:font-name-asian="Arial" style:font-size-asian="10pt" style:font-name-complex="Arial"/>
    </style:style>
    <style:style style:name="P287" style:family="paragraph" style:parent-style-name="Normal">
      <style:paragraph-properties fo:margin-bottom="0.071cm"/>
    </style:style>
    <style:style style:name="T287_1" style:family="text">
      <style:text-properties fo:font-size="10pt" style:font-name-asian="Arial" style:font-size-asian="10pt" style:font-name-complex="Arial" style:font-size-complex="11pt" style:text-underline-style="solid" style:text-underline-color="font-color"/>
    </style:style>
    <style:style style:name="T287_2" style:family="text">
      <style:text-properties style:font-size-complex="10pt" fo:language-asian="en" fo:country-asian="GB" style:text-underline-style="solid" style:text-underline-color="font-color"/>
    </style:style>
    <style:style style:name="T287_3" style:family="text">
      <style:text-properties fo:font-size="10pt" style:font-size-asian="10pt" style:font-size-complex="10pt" fo:language-asian="en" fo:country-asian="GB" style:text-underline-style="solid" style:text-underline-color="font-color"/>
    </style:style>
    <style:style style:name="P288" style:family="paragraph" style:parent-style-name="List_20_Paragraph">
      <style:paragraph-properties fo:text-indent="0cm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name-asian="Arial" style:font-size-asian="10pt" style:font-name-complex="Arial" style:font-size-complex="11pt"/>
    </style:style>
    <style:style style:name="T288_1" style:family="text">
      <style:text-properties fo:font-size="10pt" style:font-name-asian="Arial" style:font-size-asian="10pt" style:font-name-complex="Arial" style:font-size-complex="11pt" style:font-weight-complex="bold"/>
    </style:style>
    <style:style style:name="T288_2" style:family="text">
      <style:text-properties fo:font-size="10pt" style:font-name-asian="Arial" style:font-size-asian="10pt" style:font-name-complex="Arial" style:font-size-complex="11pt" style:font-weight-complex="bold"/>
    </style:style>
    <style:style style:name="T288_3" style:family="text">
      <style:text-properties fo:font-size="10pt" style:font-name-asian="Arial" style:font-size-asian="10pt" style:font-name-complex="Arial" style:font-size-complex="11pt" style:font-weight-complex="bold"/>
    </style:style>
    <style:style style:name="T288_4" style:family="text">
      <style:text-properties fo:font-size="10pt" style:font-name-asian="Arial" style:font-size-asian="10pt" style:font-name-complex="Arial" style:font-size-complex="11pt"/>
    </style:style>
    <style:style style:name="T288_5" style:family="text">
      <style:text-properties fo:font-size="10pt" style:font-name-asian="Arial" style:font-size-asian="10pt" style:font-name-complex="Arial" style:font-size-complex="11pt"/>
    </style:style>
    <style:style style:name="T288_6" style:family="text">
      <style:text-properties fo:font-size="10pt" style:font-name-asian="Arial" style:font-size-asian="10pt" style:font-name-complex="Arial" style:font-size-complex="11pt"/>
    </style:style>
    <style:style style:name="T288_7" style:family="text">
      <style:text-properties fo:font-size="10pt" style:font-name-asian="Arial" style:font-size-asian="10pt" style:font-name-complex="Arial" style:font-size-complex="11pt"/>
    </style:style>
    <style:style style:name="T288_8" style:family="text">
      <style:text-properties fo:font-size="10pt" style:font-name-asian="Arial" style:font-size-asian="10pt" style:font-name-complex="Arial" style:font-size-complex="11pt"/>
    </style:style>
    <style:style style:name="T288_9" style:family="text">
      <style:text-properties fo:font-size="10pt" style:font-name-asian="Arial" style:font-size-asian="10pt" style:font-name-complex="Arial" style:font-size-complex="11pt"/>
    </style:style>
    <style:style style:name="T288_10" style:family="text">
      <style:text-properties fo:font-size="10pt" style:font-name-asian="Arial" style:font-size-asian="10pt" style:font-name-complex="Arial" style:font-size-complex="11pt"/>
    </style:style>
    <style:style style:name="T288_11" style:family="text">
      <style:text-properties fo:font-size="10pt" style:font-name-asian="Arial" style:font-size-asian="10pt" style:font-name-complex="Arial" style:font-size-complex="11pt"/>
    </style:style>
    <style:style style:name="T288_12" style:family="text">
      <style:text-properties fo:font-size="10pt" style:font-name-asian="Arial" style:font-size-asian="10pt" style:font-name-complex="Arial" style:font-size-complex="11pt"/>
    </style:style>
    <style:style style:name="T288_13" style:family="text">
      <style:text-properties fo:font-size="10pt" style:font-name-asian="Arial" style:font-size-asian="10pt" style:font-name-complex="Arial" style:font-size-complex="11pt"/>
    </style:style>
    <style:style style:name="T288_14" style:family="text">
      <style:text-properties fo:font-size="10pt" style:font-name-asian="Arial" style:font-size-asian="10pt" style:font-name-complex="Arial" style:font-size-complex="11pt"/>
    </style:style>
    <style:style style:name="T288_15" style:family="text">
      <style:text-properties fo:font-size="10pt" style:font-name-asian="Arial" style:font-size-asian="10pt" style:font-name-complex="Arial" style:font-size-complex="11pt"/>
    </style:style>
    <style:style style:name="T288_16" style:family="text">
      <style:text-properties fo:font-size="10pt" style:font-name-asian="Arial" style:font-size-asian="10pt" style:font-name-complex="Arial" style:font-size-complex="11pt"/>
    </style:style>
    <style:style style:name="T288_17" style:family="text">
      <style:text-properties fo:font-size="10pt" style:font-name-asian="Arial" style:font-size-asian="10pt" style:font-name-complex="Arial" style:font-size-complex="11pt"/>
    </style:style>
    <style:style style:name="T288_18" style:family="text">
      <style:text-properties fo:font-size="10pt" style:font-name-asian="Arial" style:font-size-asian="10pt" style:font-name-complex="Arial" style:font-size-complex="11pt"/>
    </style:style>
    <style:style style:name="T288_19" style:family="text">
      <style:text-properties fo:font-size="10pt" style:font-name-asian="Arial" style:font-size-asian="10pt" style:font-name-complex="Arial" style:font-size-complex="11pt"/>
    </style:style>
    <style:style style:name="T288_20" style:family="text">
      <style:text-properties fo:font-size="10pt" style:font-name-asian="Arial" style:font-size-asian="10pt" style:font-name-complex="Arial" style:font-size-complex="11pt"/>
    </style:style>
    <style:style style:name="T288_21" style:family="text">
      <style:text-properties fo:font-size="10pt" style:font-name-asian="Arial" style:font-size-asian="10pt" style:font-name-complex="Arial" style:font-size-complex="11pt"/>
    </style:style>
    <style:style style:name="T288_22" style:family="text">
      <style:text-properties fo:font-size="10pt" style:font-name-asian="Arial" style:font-size-asian="10pt" style:font-name-complex="Arial" style:font-size-complex="11pt"/>
    </style:style>
    <style:style style:name="T288_23" style:family="text">
      <style:text-properties fo:font-size="10pt" style:font-name-asian="Arial" style:font-size-asian="10pt" style:font-name-complex="Arial" style:font-size-complex="11pt"/>
    </style:style>
    <style:style style:name="T288_24" style:family="text">
      <style:text-properties fo:font-size="10pt" style:font-name-asian="Arial" style:font-size-asian="10pt" style:font-name-complex="Arial" style:font-size-complex="11pt"/>
    </style:style>
    <style:style style:name="T288_25" style:family="text">
      <style:text-properties fo:font-size="10pt" style:font-name-asian="Arial" style:font-size-asian="10pt" style:font-name-complex="Arial" style:font-size-complex="11pt"/>
    </style:style>
    <style:style style:name="T288_26" style:family="text">
      <style:text-properties fo:font-size="10pt" style:font-name-asian="Arial" style:font-size-asian="10pt" style:font-name-complex="Arial" style:font-size-complex="11pt"/>
    </style:style>
    <style:style style:name="T288_27" style:family="text">
      <style:text-properties fo:font-size="10pt" style:font-name-asian="Arial" style:font-size-asian="10pt" style:font-name-complex="Arial" style:font-size-complex="11pt"/>
    </style:style>
    <style:style style:name="T288_28" style:family="text">
      <style:text-properties fo:font-size="10pt" style:font-name-asian="Arial" style:font-size-asian="10pt" style:font-name-complex="Arial" style:font-size-complex="11pt"/>
    </style:style>
    <style:style style:name="T288_29" style:family="text">
      <style:text-properties fo:font-size="10pt" style:font-name-asian="Arial" style:font-size-asian="10pt" style:font-name-complex="Arial" style:font-size-complex="11pt"/>
    </style:style>
    <style:style style:name="P289" style:family="paragraph" style:parent-style-name="List_20_Paragraph">
      <style:paragraph-properties fo:text-indent="0cm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name-asian="Arial" style:font-size-asian="10pt" style:font-name-complex="Arial" style:font-size-complex="11pt"/>
    </style:style>
    <style:style style:name="T289_1" style:family="text">
      <style:text-properties fo:font-size="10pt" style:font-name-asian="Arial" style:font-size-asian="10pt" style:font-name-complex="Arial" style:font-size-complex="11pt" style:font-weight-complex="bold"/>
    </style:style>
    <style:style style:name="T289_2" style:family="text">
      <style:text-properties fo:font-size="10pt" style:font-name-asian="Arial" style:font-size-asian="10pt" style:font-name-complex="Arial" style:font-size-complex="11pt" style:font-weight-complex="bold"/>
    </style:style>
    <style:style style:name="T289_3" style:family="text">
      <style:text-properties fo:font-size="10pt" style:font-name-asian="Arial" style:font-size-asian="10pt" style:font-name-complex="Arial" style:font-size-complex="11pt"/>
    </style:style>
    <style:style style:name="T289_4" style:family="text">
      <style:text-properties fo:font-size="10pt" style:font-name-asian="Arial" style:font-size-asian="10pt" style:font-name-complex="Arial" style:font-size-complex="11pt"/>
    </style:style>
    <style:style style:name="T289_5" style:family="text">
      <style:text-properties fo:font-size="10pt" style:font-name-asian="Arial" style:font-size-asian="10pt" style:font-name-complex="Arial" style:font-size-complex="11pt"/>
    </style:style>
    <style:style style:name="T289_6" style:family="text">
      <style:text-properties fo:font-size="10pt" style:font-name-asian="Arial" style:font-size-asian="10pt" style:font-name-complex="Arial" style:font-size-complex="11pt"/>
    </style:style>
    <style:style style:name="T289_7" style:family="text">
      <style:text-properties fo:font-size="10pt" style:font-name-asian="Arial" style:font-size-asian="10pt" style:font-name-complex="Arial" style:font-size-complex="11pt"/>
    </style:style>
    <style:style style:name="T289_8" style:family="text">
      <style:text-properties fo:font-size="10pt" style:font-name-asian="Arial" style:font-size-asian="10pt" style:font-name-complex="Arial" style:font-size-complex="11pt"/>
    </style:style>
    <style:style style:name="T289_9" style:family="text">
      <style:text-properties fo:font-size="10pt" style:font-name-asian="Arial" style:font-size-asian="10pt" style:font-name-complex="Arial" style:font-size-complex="11pt"/>
    </style:style>
    <style:style style:name="T289_10" style:family="text">
      <style:text-properties fo:font-size="10pt" style:font-name-asian="Arial" style:font-size-asian="10pt" style:font-name-complex="Arial" style:font-size-complex="11pt"/>
    </style:style>
    <style:style style:name="P290" style:family="paragraph" style:parent-style-name="List_20_Paragraph">
      <style:paragraph-properties fo:text-indent="0cm" fo:line-height="108%" fo:margin-bottom="0.212cm" fo:margin-left="0cm">
        <style:tab-stops>
          <style:tab-stop style:type="left" style:leader-style="none" style:position="1.101cm"/>
        </style:tab-stops>
      </style:paragraph-properties>
      <style:text-properties fo:font-size="10pt" style:font-size-asian="10pt" style:font-name-complex="Arial"/>
    </style:style>
    <style:style style:name="T290_1" style:family="text">
      <style:text-properties fo:font-size="10pt" style:font-name-asian="Arial" style:font-size-asian="10pt" style:font-name-complex="Arial" style:font-size-complex="11pt"/>
    </style:style>
    <style:style style:name="T290_2" style:family="text">
      <style:text-properties fo:font-size="10pt" style:font-name-asian="Arial" style:font-size-asian="10pt" style:font-name-complex="Arial" style:font-size-complex="11pt"/>
    </style:style>
    <style:style style:name="T290_3" style:family="text">
      <style:text-properties fo:font-size="10pt" style:font-name-asian="Arial" style:font-size-asian="10pt" style:font-name-complex="Arial" style:font-size-complex="11pt"/>
    </style:style>
    <style:style style:name="T290_4" style:family="text">
      <style:text-properties fo:font-size="10pt" style:font-name-asian="Arial" style:font-size-asian="10pt" style:font-name-complex="Arial" style:font-size-complex="11pt"/>
    </style:style>
    <style:style style:name="T290_5" style:family="text">
      <style:text-properties fo:font-size="10pt" style:font-name-asian="Arial" style:font-size-asian="10pt" style:font-name-complex="Arial" style:font-size-complex="11pt"/>
    </style:style>
    <style:style style:name="T290_6" style:family="text">
      <style:text-properties fo:font-size="10pt" style:font-name-asian="Arial" style:font-size-asian="10pt" style:font-name-complex="Arial" style:font-size-complex="11pt"/>
    </style:style>
    <style:style style:name="T290_7" style:family="text">
      <style:text-properties fo:font-size="10pt" style:font-name-asian="Arial" style:font-size-asian="10pt" style:font-name-complex="Arial" style:font-size-complex="11pt"/>
    </style:style>
    <style:style style:name="T290_8" style:family="text">
      <style:text-properties fo:font-size="10pt" style:font-name-asian="Arial" style:font-size-asian="10pt" style:font-name-complex="Arial" style:font-size-complex="11pt"/>
    </style:style>
    <style:style style:name="T290_9" style:family="text">
      <style:text-properties fo:font-size="10pt" style:font-name-asian="Arial" style:font-size-asian="10pt" style:font-name-complex="Arial" style:font-size-complex="11pt"/>
    </style:style>
    <style:style style:name="T290_10" style:family="text">
      <style:text-properties fo:font-size="10pt" style:font-name-asian="Arial" style:font-size-asian="10pt" style:font-name-complex="Arial" style:font-size-complex="11pt"/>
    </style:style>
    <style:style style:name="T290_11" style:family="text">
      <style:text-properties fo:font-size="10pt" style:font-name-asian="Arial" style:font-size-asian="10pt" style:font-name-complex="Arial" style:font-size-complex="11pt"/>
    </style:style>
    <style:style style:name="T290_12" style:family="text">
      <style:text-properties fo:font-size="10pt" style:font-name-asian="Arial" style:font-size-asian="10pt" style:font-name-complex="Arial" style:font-size-complex="11pt"/>
    </style:style>
    <style:style style:name="T290_13" style:family="text">
      <style:text-properties fo:font-size="10pt" style:font-name-asian="Arial" style:font-size-asian="10pt" style:font-name-complex="Arial" style:font-size-complex="11pt"/>
    </style:style>
    <style:style style:name="T290_14" style:family="text">
      <style:text-properties fo:font-size="10pt" style:font-name-asian="Arial" style:font-size-asian="10pt" style:font-name-complex="Arial" style:font-size-complex="11pt"/>
    </style:style>
    <style:style style:name="T290_15" style:family="text">
      <style:text-properties fo:font-size="10pt" style:font-name-asian="Arial" style:font-size-asian="10pt" style:font-name-complex="Arial" style:font-size-complex="11pt"/>
    </style:style>
    <style:style style:name="T290_16" style:family="text">
      <style:text-properties fo:font-size="10pt" style:font-name-asian="Arial" style:font-size-asian="10pt" style:font-name-complex="Arial" style:font-size-complex="11pt"/>
    </style:style>
    <style:style style:name="T290_17" style:family="text">
      <style:text-properties fo:font-size="10pt" style:font-name-asian="Arial" style:font-size-asian="10pt" style:font-name-complex="Arial" style:font-size-complex="11pt"/>
    </style:style>
    <style:style style:name="T290_18" style:family="text">
      <style:text-properties fo:font-size="10pt" style:font-name-asian="Arial" style:font-size-asian="10pt" style:font-name-complex="Arial" style:font-size-complex="11pt"/>
    </style:style>
    <style:style style:name="T290_19" style:family="text">
      <style:text-properties fo:font-size="10pt" style:font-name-asian="Arial" style:font-size-asian="10pt" style:font-name-complex="Arial" style:font-size-complex="11pt"/>
    </style:style>
    <style:style style:name="T290_20" style:family="text">
      <style:text-properties fo:font-size="10pt" style:font-name-asian="Arial" style:font-size-asian="10pt" style:font-name-complex="Arial" style:font-size-complex="11pt"/>
    </style:style>
    <style:style style:name="T290_21" style:family="text">
      <style:text-properties fo:font-size="10pt" style:font-name-asian="Arial" style:font-size-asian="10pt" style:font-name-complex="Arial" style:font-size-complex="11pt"/>
    </style:style>
    <style:style style:name="T290_22" style:family="text">
      <style:text-properties fo:font-size="10pt" style:font-name-asian="Arial" style:font-size-asian="10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64" style:family="table-column">
      <style:table-column-properties style:column-width="5.251cm"/>
    </style:style>
    <style:style style:name="Column65" style:family="table-column">
      <style:table-column-properties style:column-width="4.251cm"/>
    </style:style>
    <style:style style:name="Column66" style:family="table-column">
      <style:table-column-properties style:column-width="3.5cm"/>
    </style:style>
    <style:style style:name="Column67" style:family="table-column">
      <style:table-column-properties style:column-width="3.251cm"/>
    </style:style>
    <style:style style:name="Row43" style:family="table-row"/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top="0.071cm" fo:margin-bottom="0.071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top="0.071cm" fo:margin-bottom="0.071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top="0.071cm" fo:margin-bottom="0.071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top="0.071cm" fo:margin-bottom="0.071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echnical<text:s/>Assistance<text:s/>for<text:s/>UK<text:s/>Africa<text:s/>Investment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</text:span><text:span text:style-name="T4_3">£4.5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Aug</text:span><text:span text:style-name="T5_5">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001</text:span></text:p>
          </table:table-cell>
          <table:table-cell table:style-name="Cell5">
            <text:p text:style-name="P7"><text:span text:style-name="T7_1">AMP<text:s/>start</text:span><text:span text:style-name="T7_2">:</text:span><text:span text:style-name="T7_3"><text:s/></text:span><text:span text:style-name="T7_4">15<text:s/>Aug<text:s/>2019</text:span></text:p>
          </table:table-cell>
          <table:table-cell table:style-name="Cell6">
            <text:p text:style-name="P8"><text:span text:style-name="T8_1">AMP<text:s/>end</text:span><text:span text:style-name="T8_2">:</text:span><text:span text:style-name="T8_3"><text:s/></text:span><text:span text:style-name="T8_4">31<text:s/>Mar<text:s/>2021</text:span></text:p>
          </table:table-cell>
        </table:table-row>
      </table:table>
      <text:p text:style-name="P9"><text:span text:style-name="T9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0"><text:span text:style-name="T10_1">Year</text:span></text:p>
          </table:table-cell>
          <table:table-cell table:style-name="Cell8">
            <text:p text:style-name="P11"><text:span text:style-name="T11_1">2020</text:span></text:p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5">
          <table:table-cell table:style-name="Cell16">
            <text:p text:style-name="P19"><text:span text:style-name="T19_1">Overall<text:s/>Output<text:s/>Score</text:span></text:p>
          </table:table-cell>
          <table:table-cell table:style-name="Cell17">
            <text:p text:style-name="P20"><text:span text:style-name="T20_1">A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6">
          <table:table-cell table:style-name="Cell25">
            <text:p text:style-name="P28"><text:span text:style-name="T28_1">Risk<text:s/>Rating</text:span><text:span text:style-name="T28_2"><text:s/>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</table:table-row>
      </table:table>
      <text:p text:style-name="P37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38"><text:span text:style-name="T38_1">DevTracker</text:span><text:span text:style-name="T38_2"><text:s/>Link<text:s/>to<text:s/>Business<text:s/>Case:<text:s/></text:span></text:p>
          </table:table-cell>
          <table:table-cell table:style-name="Cell35">
            <text:p text:style-name="P39"><text:span text:style-name="T39_1">N/A</text:span></text:p>
          </table:table-cell>
        </table:table-row>
        <table:table-row table:style-name="Row8">
          <table:table-cell table:style-name="Cell36">
            <text:p text:style-name="P40"><text:span text:style-name="T40_1">DevTracker</text:span><text:span text:style-name="T40_2"><text:s/>Link<text:s/>to<text:s/></text:span><text:span text:style-name="T40_3">results<text:s/>framework</text:span><text:span text:style-name="T40_4">:<text:s/></text:span></text:p>
          </table:table-cell>
          <table:table-cell table:style-name="Cell37">
            <text:p text:style-name="P41"><text:span text:style-name="T41_1">N/A</text:span></text:p>
          </table:table-cell>
        </table:table-row>
      </table:table>
      <text:p text:style-name="P42"/>
      <text:p text:style-name="P43"><text:span text:style-name="T43_1">A.<text:s/></text:span><text:span text:style-name="T43_2">SUMMARY<text:s/>AND<text:s/>OVERVIEW<text:s/></text:span></text:p>
      <text:p text:style-name="P44"><text:span text:style-name="T44_1">Description<text:s/>of<text:s/>programme<text:s/></text:span></text:p>
      <text:list text:style-name="LS13" xml:id="list0">
        <text:list-item>
          <text:p text:style-name="P45"><text:span text:style-name="T45_1">The</text:span><text:span text:style-name="T45_2"><text:s/></text:span><text:span text:style-name="T45_3">programme<text:s/>provides<text:s/>technical<text:s/>assistance<text:s/>to<text:s/>support<text:s/>increased<text:s/>investment</text:span><text:span text:style-name="T45_4">,<text:s/>including<text:s/>from<text:s/>the<text:s/>UK,<text:s/></text:span><text:span text:style-name="T45_5">to<text:s/>Africa</text:span><text:span text:style-name="T45_6">n</text:span><text:span text:style-name="T45_7"><text:s/>countries</text:span><text:span text:style-name="T45_8">,</text:span><text:span text:style-name="T45_9"><text:s/>thereby<text:s/></text:span><text:span text:style-name="T45_10">support</text:span><text:span text:style-name="T45_11">ing</text:span><text:span text:style-name="T45_12"><text:s/>economic<text:s/>growth<text:s/>and<text:s/>job<text:s/>creation.<text:s/></text:span><text:span text:style-name="T45_13">Phase<text:s/>1</text:span><text:span text:style-name="T45_14"><text:s/>(Aug<text:s/>2019<text:s/>to<text:s/>Mar<text:s/>2020)<text:s/>covered<text:s/></text:span><text:span text:style-name="T45_15">delivery<text:s/>of<text:s/>various</text:span><text:span text:style-name="T45_16"><text:s/>events</text:span><text:span text:style-name="T45_17"><text:s/>supporting<text:s/>the<text:s/>UK<text:s/>Africa<text:s/>Investment<text:s/>Summit<text:s/></text:span><text:span text:style-name="T45_18">(UKAIS)<text:s/></text:span><text:span text:style-name="T45_19">held<text:s/>in<text:s/>London<text:s/>on<text:s/>20<text:s/>January<text:s/>2020.<text:s/></text:span><text:span text:style-name="T45_20">Phase<text:s/>2</text:span><text:span text:style-name="T45_21"><text:s/>(</text:span><text:span text:style-name="T45_22">April<text:s/>2020<text:s/></text:span><text:span text:style-name="T45_23">to<text:s/>Jan<text:s/>2021)<text:s/>i</text:span><text:span text:style-name="T45_24">s</text:span><text:span text:style-name="T45_25"><text:s/>providing<text:s/>advice<text:s/>to<text:s/>African<text:s/>governments</text:span><text:span text:style-name="T45_26"><text:s/>to</text:span><text:span text:style-name="T45_27"><text:s/>tackle</text:span><text:span text:style-name="T45_28"><text:s/></text:span><text:span text:style-name="T45_29">the<text:s/>COVID-19<text:s/>economic<text:s/>response.<text:s/></text:span><text:span text:style-name="T45_30">The<text:s/>programme<text:s/>deliver</text:span><text:span text:style-name="T45_31">s</text:span><text:span text:style-name="T45_32"><text:s/></text:span><text:span text:style-name="T45_33">through<text:s/>a<text:s/>Technical<text:s/>Assistance<text:s/>Facility<text:s/>(the<text:s/>Facility)<text:s/></text:span><text:span text:style-name="T45_34">run</text:span><text:span text:style-name="T45_35"><text:s/>by<text:s/></text:span><text:span text:style-name="T45_36">PwC</text:span><text:span text:style-name="T45_37"><text:note text:note-class="footnote"><text:note-citation/><text:note-body><text:p text:style-name="P46"><text:span text:style-name="T46_1"><text:s/></text:span><text:span text:style-name="T46_2">Contract<text:s/>procured<text:s/>under<text:s/>DFID’s<text:s/>General<text:s/>Economic<text:s/>Development<text:s/>Framework,<text:s/>worth<text:s/>up<text:s/>to<text:s/>£4.5m<text:s/>–<text:s/>draw<text:s/>down<text:s/>model,<text:s/>from<text:s/>October<text:s/>2019<text:s/>to<text:s/>January<text:s/>2021.</text:span></text:p></text:note-body></text:note></text:span><text:span text:style-name="T46_3"><text:s/></text:span><text:span text:style-name="T46_4">and<text:s/></text:span><text:span text:style-name="T46_5">is<text:s/></text:span><text:span text:style-name="T46_6">managed<text:s/>jointly<text:s/>by<text:s/>DFID,<text:s/>DIT<text:s/>and<text:s/>FCO</text:span><text:span text:style-name="T46_7"><text:s/>as<text:s/>part<text:s/>of<text:s/>the<text:s/>Growth<text:s/>Gateway<text:s/>programme</text:span><text:span text:style-name="T46_8">.</text:span><text:span text:style-name="T46_9"><text:note text:note-class="footnote"><text:note-citation/><text:note-body><text:p text:style-name="P47"><text:span text:style-name="T47_1"><text:s/></text:span><text:span text:style-name="T47_2"><text:a xlink:type="simple" xlink:href="https://www.gov.uk/government/news/growth-gateway-announced-at-uk-africa-investment-summit"><text:span text:style-name="T47_3">https://www.gov.uk/government/news/growth-gateway-announced-at-uk-africa-investment-summit</text:span></text:a></text:span></text:p></text:note-body></text:note></text:span><text:span text:style-name="T47_4"><text:s/>The<text:s/>total<text:s/>programme<text:s/>budget</text:span><text:span text:style-name="T47_5"><text:s/>(</text:span><text:span text:style-name="T47_6">for<text:s/>both<text:s/>phases</text:span><text:span text:style-name="T47_7">)</text:span><text:span text:style-name="T47_8"><text:s/>is<text:s/>up<text:s/>to<text:s/>£4.5<text:s/>million.<text:s/>Expenditure<text:s/>to<text:s/></text:span><text:span text:style-name="T47_9">date<text:s/>is<text:s/>£</text:span><text:span text:style-name="T47_10">2</text:span><text:span text:style-name="T47_11">.1m</text:span><text:span text:style-name="T47_12"><text:s/>of<text:s/>which<text:s/>£</text:span><text:span text:style-name="T47_13">2m</text:span><text:span text:style-name="T47_14"><text:s/>was<text:s/>for<text:s/>Phase<text:s/>1</text:span><text:span text:style-name="T47_15">.<text:s/></text:span></text:p>
        </text:list-item>
        <text:list-item>
          <text:p text:style-name="P48"><text:span text:style-name="T48_1">Following<text:s/>the<text:s/>onset<text:s/>of<text:s/>the<text:s/>COVID-19<text:s/>crisis<text:s/>in<text:s/>early<text:s/>2020,<text:s/>the<text:s/>programme<text:s/></text:span><text:span text:style-name="T48_2">pivoted<text:s/>to<text:s/>support<text:s/>African<text:s/>partner<text:s/>governments</text:span><text:span text:style-name="T48_3"><text:s/>to</text:span><text:span text:style-name="T48_4"><text:s/>mitigate<text:s/>the<text:s/>economic<text:s/>consequences<text:s/>of<text:s/>the<text:s/>pandemic</text:span><text:span text:style-name="T48_5">.</text:span><text:span text:style-name="T48_6"><text:s/>For<text:s/></text:span><text:span text:style-name="T48_7">example</text:span><text:span text:style-name="T48_8">,</text:span><text:span text:style-name="T48_9"><text:s/>by</text:span><text:span text:style-name="T48_10"><text:s/>supporting<text:s/>investor<text:s/>retention<text:s/>and<text:s/>development<text:s/>of<text:s/>sector<text:s/>recovery<text:s/>plans.<text:s/></text:span><text:span text:style-name="T48_11">Specific<text:s/></text:span><text:span text:style-name="T48_12">Summit<text:s/>deliverables</text:span><text:span text:style-name="T48_13"><text:note text:note-class="footnote"><text:note-citation/><text:note-body><text:p text:style-name="P49"><text:span text:style-name="T49_1"><text:s/></text:span><text:span text:style-name="T49_2"><text:a xlink:type="simple" xlink:href="https://www.gov.uk/government/topical-events/uk-africa-investment-summit-2020"><text:span text:style-name="T49_3">https://www.gov.uk/government/topical-events/uk-africa-investment-summit-2020</text:span></text:a></text:span></text:p></text:note-body></text:note></text:span><text:span text:style-name="T49_4"><text:s/>are<text:s/>not<text:s/>part<text:s/>of<text:s/>this<text:s/></text:span><text:span text:style-name="T49_5">programme</text:span><text:span text:style-name="T49_6"><text:s/>and<text:s/></text:span><text:span text:style-name="T49_7">are<text:s/></text:span><text:span text:style-name="T49_8">therefore<text:s/>not<text:s/></text:span><text:span text:style-name="T49_9">assessed<text:s/>or<text:s/></text:span><text:span text:style-name="T49_10">referenced<text:s/>here.<text:s/></text:span></text:p>
        </text:list-item>
      </text:list>
      <text:p text:style-name="P50"><text:span text:style-name="T50_1">Summary<text:s/>supporting<text:s/>narrative<text:s/>for<text:s/>the<text:s/>overall<text:s/>score<text:s/>in<text:s/>this<text:s/>review<text:s/></text:span></text:p>
      <text:list text:style-name="LS13" xml:id="list2" text:continue-list="list0">
        <text:list-item>
          <text:p text:style-name="P51"><text:span text:style-name="T51_1">T</text:span><text:span text:style-name="T51_2">he<text:s/>programme<text:s/>achieved<text:s/></text:span><text:span text:style-name="T51_3">expectations</text:span><text:span text:style-name="T51_4"><text:s/></text:span><text:span text:style-name="T51_5">and<text:s/>therefore</text:span><text:span text:style-name="T51_6"><text:s/>scor</text:span><text:span text:style-name="T51_7">e</text:span><text:span text:style-name="T51_8">d</text:span><text:span text:style-name="T51_9"><text:s/></text:span><text:span text:style-name="T51_10">an</text:span><text:span text:style-name="T51_11"><text:s/>A</text:span><text:span text:style-name="T51_12"><text:s/></text:span><text:span text:style-name="T51_13">against<text:s/></text:span><text:span text:style-name="T51_14">log<text:s/>frame</text:span><text:span text:style-name="T51_15"><text:s/>targe</text:span><text:span text:style-name="T51_16">ts</text:span><text:span text:style-name="T51_17">.<text:s/></text:span></text:p>
        </text:list-item>
        <text:list-item>
          <text:p text:style-name="P52"><text:span text:style-name="T52_1"><text:s/></text:span><text:span text:style-name="T52_2">The<text:s/>Facility<text:s/>was<text:s/>established<text:s/>quickly<text:s/></text:span><text:span text:style-name="T52_3">(</text:span><text:span text:style-name="T52_4">from<text:s/></text:span><text:span text:style-name="T52_5">mobilisation<text:s/>to<text:s/>implementation<text:s/>in<text:s/></text:span><text:span text:style-name="T52_6">two</text:span><text:span text:style-name="T52_7"><text:s/>months</text:span><text:span text:style-name="T52_8">)<text:s/></text:span><text:span text:style-name="T52_9">and</text:span><text:span text:style-name="T52_10"><text:s/>delivered<text:s/>on<text:s/>its<text:s/>key<text:s/>objective<text:s/>of<text:s/>supporting<text:s/>a<text:s/>successful<text:s/>UKAIS</text:span><text:span text:style-name="T52_11"><text:s/>through</text:span><text:span text:style-name="T52_12"><text:s/>successful<text:s/>side<text:s/>events,<text:s/></text:span><text:span text:style-name="T52_13">country<text:s/>factsheets</text:span><text:span text:style-name="T52_14"><text:s/>and</text:span><text:span text:style-name="T52_15"><text:s/>technical<text:s/>assistance</text:span><text:span text:style-name="T52_16">.<text:s/></text:span><text:span text:style-name="T52_17">U</text:span><text:span text:style-name="T52_18">nder<text:s/></text:span><text:span text:style-name="T52_19">P</text:span><text:span text:style-name="T52_20">hase<text:s/>2</text:span><text:span text:style-name="T52_21">,</text:span><text:span text:style-name="T52_22"><text:s/>the<text:s/>programme<text:s/>is<text:s/></text:span><text:span text:style-name="T52_23">supporting</text:span><text:span text:style-name="T52_24"><text:s/></text:span><text:span text:style-name="T52_25">African<text:s/>g</text:span><text:span text:style-name="T52_26">overnments</text:span><text:span text:style-name="T52_27"><text:s/>to<text:s/></text:span><text:span text:style-name="T52_28">prevent<text:s/>excessive<text:s/>economic<text:s/></text:span><text:span text:style-name="T52_29">damage</text:span><text:span text:style-name="T52_30">,<text:s/>continue<text:s/>to<text:s/>attract<text:s/>and<text:s/>retain<text:s/>investment<text:s/>flows,<text:s/>prevent<text:s/>excessive<text:s/>unemployment<text:s/>and<text:s/>firm<text:s/></text:span><text:span text:style-name="T52_31">closures</text:span><text:span text:style-name="T52_32"><text:s/>and<text:s/></text:span><text:span text:style-name="T52_33">keep<text:s/>supply<text:s/>chains<text:s/>intact.<text:s/></text:span></text:p>
        </text:list-item>
      </text:list>
      <text:p text:style-name="P53"><text:span text:style-name="T53_1">Major<text:s/>lessons<text:s/>and<text:s/>r</text:span><text:span text:style-name="T53_2">ecommendations<text:s/>for<text:s/>the<text:s/></text:span><text:span text:style-name="T53_3">year<text:s/>ahead<text:s/></text:span></text:p>
      <text:p text:style-name="P54"><text:span text:style-name="T54_1">Phase<text:s/>1<text:s/>(</text:span><text:span text:style-name="T54_2">August<text:s/></text:span><text:span text:style-name="T54_3">2019<text:s/>–<text:s/>March<text:s/>2020):<text:s/></text:span></text:p>
      <text:list text:style-name="LS10" xml:id="list4">
        <text:list-item>
          <text:p text:style-name="P55"><text:span text:style-name="T55_1">Timeframes:<text:s/></text:span><text:span text:style-name="T55_2">The<text:s/>volume<text:s/>of<text:s/>work<text:s/>around<text:s/>the<text:s/>logistics<text:s/>of<text:s/>events<text:s/>planning<text:s/>as<text:s/></text:span><text:span text:style-name="T55_3">well<text:s/>as<text:s/>execution<text:s/>of<text:s/>events<text:s/>in<text:s/>quick<text:s/>succession<text:s/>(5<text:s/>side-events<text:s/></text:span><text:span text:style-name="T55_4">o</text:span><text:span text:style-name="T55_5">ver<text:s/>a<text:s/>7-day<text:s/>period<text:s/>in<text:s/>January)<text:s/>was<text:s/>a<text:s/>significant<text:s/>challenge.<text:s/>Th</text:span><text:span text:style-name="T55_6">is<text:s/>scheduling<text:s/>was<text:s/>outside<text:s/>the<text:s/>programme’s<text:s/>control.<text:s/>It<text:s/>meant<text:s/>that</text:span><text:span text:style-name="T55_7"><text:s/>communication<text:s/>plans<text:s/>for<text:s/>side<text:s/>events,<text:s/>production<text:s/>of<text:s/>factsheets<text:s/>and<text:s/>prospectuses</text:span><text:span text:style-name="T55_8">,</text:span><text:span text:style-name="T55_9"><text:s/>and<text:s/>design</text:span><text:span text:style-name="T55_10"><text:s/>of<text:s/>the<text:s/></text:span><text:span text:style-name="T55_11">results<text:s/>framework</text:span><text:span text:style-name="T55_12"><text:s/>were<text:s/>rushed</text:span><text:span text:style-name="T55_13">.</text:span><text:span text:style-name="T55_14"><text:s/></text:span><text:span text:style-name="T55_15">B</text:span><text:span text:style-name="T55_16">uild</text:span><text:span text:style-name="T55_17">ing</text:span><text:span text:style-name="T55_18"><text:s/>in<text:s/>flexibility<text:s/>in</text:span><text:span text:style-name="T55_19">to</text:span><text:span text:style-name="T55_20"><text:s/>programme<text:s/>terms<text:s/>of<text:s/>reference<text:s/>to<text:s/>adapt<text:s/>to<text:s/>short-notice<text:s/>change<text:s/>of<text:s/>plan</text:span><text:span text:style-name="T55_21">s<text:s/>is<text:s/>essential<text:s/>allowing<text:s/></text:span><text:span text:style-name="T55_22">the<text:s/>programme<text:s/>to<text:s/>scale<text:s/>up<text:s/>and<text:s/>down<text:s/>as<text:s/>required.</text:span><text:span text:style-name="T55_23"><text:s/></text:span><text:span text:style-name="T55_24"><text:s/></text:span></text:p>
        </text:list-item>
        <text:list-item>
          <text:p text:style-name="P56"><text:span text:style-name="T56_1">Flexibility<text:s/>and<text:s/>adaptability:<text:s/></text:span><text:span text:style-name="T56_2">The<text:s/>Facility<text:s/>was<text:s/>designed<text:s/>to<text:s/>be<text:s/>flexible.<text:s/>This<text:s/>proved<text:s/>essential<text:s/>in<text:s/>Phase<text:s/>1</text:span><text:span text:style-name="T56_3"><text:s/></text:span><text:span text:style-name="T56_4">and<text:s/>worked<text:s/>well.<text:s/></text:span><text:span text:style-name="T56_5">I</text:span><text:span text:style-name="T56_6">t<text:s/>would<text:s/>have<text:s/>helped<text:s/>to<text:s/>have<text:s/>had<text:s/>a<text:s/>longer<text:s/>inception<text:s/>period<text:s/>to<text:s/>set<text:s/>up<text:s/>clear<text:s/>and<text:s/></text:span><text:span text:style-name="T56_7">efficient<text:s/>policies,<text:s/>processes<text:s/>and<text:s/>establish</text:span><text:span text:style-name="T56_8"><text:s/></text:span><text:span text:style-name="T56_9">solid<text:s/>working<text:s/>relationships</text:span><text:span text:style-name="T56_10">.</text:span><text:span text:style-name="T56_11"><text:s/></text:span></text:p>
        </text:list-item>
        <text:list-item>
          <text:p text:style-name="P57"><text:span text:style-name="T57_1">Approach<text:s/>to<text:s/>monitoring:</text:span><text:span text:style-name="T57_2"><text:s/></text:span><text:span text:style-name="T57_3">The<text:s/>programme<text:s/>collected<text:s/>feedback<text:s/>on<text:s/>the<text:s/>Summit<text:s/>and<text:s/>side<text:s/>events<text:s/>primarily<text:s/>through<text:s/>an<text:s/>on-line<text:s/>survey.<text:s/>This<text:s/>generated<text:s/>some<text:s/>useful<text:s/>data<text:s/>but<text:s/>could<text:s/>have<text:s/>been<text:s/>complemented<text:s/>by<text:s/>qualitative<text:s/>data.</text:span><text:span text:style-name="T57_4"><text:s/></text:span><text:span text:style-name="T57_5">Additionally,<text:s/>due<text:s/>to<text:s/>time<text:s/>constraints<text:s/>baseline<text:s/>data<text:s/>could<text:s/>not<text:s/>be<text:s/>collected</text:span><text:span text:style-name="T57_6"><text:s/></text:span><text:span text:style-name="T57_7">which<text:s/>limited<text:s/>the<text:s/>ability<text:s/>to<text:s/>assess<text:s/>progress<text:s/>against<text:s/>the<text:s/>outputs.<text:s/></text:span><text:span text:style-name="T57_8">Recommendation:<text:s/></text:span><text:span text:style-name="T57_9">For<text:s/>the<text:s/>remainder<text:s/>of<text:s/>Phase<text:s/>2,<text:s/>DFID<text:s/>/<text:s/>the<text:s/>Facility<text:s/>should</text:span><text:span text:style-name="T57_10"><text:s/></text:span><text:span text:style-name="T57_11">consider<text:s/>the<text:s/>best<text:s/>tools<text:s/>for<text:s/></text:span><text:span text:style-name="T57_12">obtaining</text:span><text:span text:style-name="T57_13"><text:s/>qualitative<text:s/>and<text:s/>quantitative<text:s/>feedback<text:s/>as<text:s/>well<text:s/>as<text:s/></text:span><text:span text:style-name="T57_14">pragmatic<text:s/>solutions<text:s/>to<text:s/>collecting<text:s/>baseline<text:s/>data</text:span><text:span text:style-name="T57_15">;<text:s/>and<text:s/></text:span><text:span text:style-name="T57_16">finalise<text:s/>a</text:span><text:span text:style-name="T57_17">n<text:s/>updated<text:s/>log<text:s/>frame</text:span><text:span text:style-name="T57_18"><text:s/>and<text:s/>refreshed<text:s/></text:span><text:span text:style-name="T57_19">monitoring<text:s/></text:span><text:span text:style-name="T57_20">strategy<text:s/>by<text:s/>August<text:s/>2020.</text:span><text:span text:style-name="T57_21"><text:s/></text:span></text:p>
        </text:list-item>
      </text:list>
      <text:p text:style-name="P58"><text:span text:style-name="T58_1">Phase<text:s/>2<text:s/>(April<text:s/>2020<text:s/>onwards):</text:span></text:p>
      <text:list text:style-name="LS11" xml:id="list7">
        <text:list-item>
          <text:p text:style-name="P59"><text:span text:style-name="T59_1">Pivoting<text:s/>a<text:s/>programme<text:s/>for<text:s/>the<text:s/>COVID-19<text:s/>economic<text:s/>response</text:span><text:span text:style-name="T59_2">:<text:s/></text:span><text:span text:style-name="T59_3">T</text:span><text:span text:style-name="T59_4">he<text:s/>flexible<text:s/>design<text:s/></text:span><text:span text:style-name="T59_5">meant<text:s/></text:span><text:span text:style-name="T59_6">the<text:s/></text:span><text:span text:style-name="T59_7">programme<text:s/></text:span><text:span text:style-name="T59_8">could<text:s/></text:span><text:span text:style-name="T59_9">pivot<text:s/>to<text:s/></text:span><text:span text:style-name="T59_10">support<text:s/></text:span><text:span text:style-name="T59_11">the<text:s/>COVID-19<text:s/>economic<text:s/></text:span><text:span text:style-name="T59_12">response<text:s/>and</text:span><text:span text:style-name="T59_13"><text:s/>deliver<text:s/>rapid<text:s/>technical<text:s/>assistance<text:s/>in<text:s/>a<text:s/>crisis<text:s/>to<text:s/>protect<text:s/>livelihoods<text:s/>and<text:s/>jobs.<text:s/>The</text:span><text:span text:style-name="T59_14">se</text:span><text:span text:style-name="T59_15"><text:s/></text:span><text:span text:style-name="T59_16">interventions<text:s/>will<text:s/>run<text:s/>until<text:s/>January<text:s/>2021</text:span><text:span text:style-name="T59_17"><text:s/>and<text:s/>will<text:s/>be<text:s/>reflected<text:s/>in<text:s/>the<text:s/>updated<text:s/>log<text:s/>frame.<text:s/></text:span></text:p>
        </text:list-item>
        <text:list-item>
          <text:p text:style-name="P60"><text:span text:style-name="T60_1">Project<text:s/>mobilisation:</text:span><text:span text:style-name="T60_2"><text:s/></text:span><text:span text:style-name="T60_3">For<text:s/>Phase<text:s/>2,<text:s/>demand<text:s/>led<text:s/></text:span><text:span text:style-name="T60_4">project<text:s/>proposals</text:span><text:span text:style-name="T60_5"><text:s/>from<text:s/>the<text:s/>HMG<text:s/>Africa<text:s/>network<text:s/></text:span><text:span text:style-name="T60_6">were</text:span><text:span text:style-name="T60_7"><text:s/>solicited</text:span><text:span text:style-name="T60_8"><text:s/></text:span><text:span text:style-name="T60_9">and<text:s/>allocations<text:s/>made<text:s/>and<text:s/>approved<text:s/>by<text:s/></text:span><text:span text:style-name="T60_10">the<text:s/>Growth<text:s/>Gateway<text:s/>Advisory<text:s/>Group<text:s/>and<text:s/>Board<text:s/>(which<text:s/>includes<text:s/>representatives<text:s/>from<text:s/></text:span><text:span text:style-name="T60_11">DFID,<text:s/>DIT<text:s/>and<text:s/>FCO</text:span><text:span text:style-name="T60_12">)</text:span><text:span text:style-name="T60_13">.<text:s/></text:span><text:span text:style-name="T60_14">While<text:s/></text:span><text:span text:style-name="T60_15">4</text:span><text:span text:style-name="T60_16"><text:s/>projects<text:s/>have<text:s/>progressed<text:s/>to<text:s/>implementation,<text:s/>others<text:s/>had<text:s/>to<text:s/>be<text:s/>held<text:s/>up<text:s/>to<text:s/>take<text:s/>account<text:s/>of<text:s/>budget<text:s/>adjustments<text:s/>as<text:s/>a<text:s/>result<text:s/>of<text:s/>an<text:s/>overall<text:s/>reduction<text:s/>of<text:s/>UK<text:s/>ODA<text:s/>due<text:s/>to<text:s/>the<text:s/>impact<text:s/>of<text:s/>COVID-19.<text:s/></text:span><text:span text:style-name="T60_17">Recommendation:<text:s/></text:span><text:span text:style-name="T60_18">DFID<text:s/>programme<text:s/>team<text:s/>to<text:s/></text:span><text:span text:style-name="T60_19">finalise</text:span><text:span text:style-name="T60_20"><text:s/>the<text:s/>portfolio<text:s/>of<text:s/>activities<text:s/>for<text:s/>Phase<text:s/>2<text:s/>by<text:s/>end<text:s/>of<text:s/>August</text:span><text:span text:style-name="T60_21"><text:s/>2020<text:s/></text:span><text:span text:style-name="T60_22">to<text:s/>allow<text:s/>enough<text:s/>time<text:s/>to<text:s/>complete<text:s/>implementation<text:s/>by<text:s/>the<text:s/>programme<text:s/>end<text:s/>date<text:s/>of<text:s/>January<text:s/>2021.</text:span></text:p>
        </text:list-item>
        <text:list-item>
          <text:p text:style-name="P61"><text:span text:style-name="T61_1">Secondary<text:s/>benefits</text:span><text:span text:style-name="T61_2">:<text:s/></text:span><text:span text:style-name="T61_3">T</text:span><text:span text:style-name="T61_4">hinking<text:s/>around<text:s/>secondary<text:s/>benefits<text:s/>has<text:s/>progressed<text:s/>during<text:s/>Phase<text:s/>2,<text:s/>including<text:s/>develop</text:span><text:span text:style-name="T61_5">ing</text:span><text:span text:style-name="T61_6"><text:s/>guidance<text:s/>and</text:span><text:span text:style-name="T61_7"><text:s/>a<text:s/></text:span><text:span text:style-name="T61_8">secondary<text:s/>benefits<text:s/>plan</text:span><text:span text:style-name="T61_9">.<text:s/>This</text:span><text:span text:style-name="T61_10"><text:s/>has<text:s/>led<text:s/>to<text:s/>learnings<text:s/>around<text:s/>how<text:s/>ODA<text:s/>and<text:s/>non-ODA<text:s/>funds<text:s/>could<text:s/>work<text:s/>together<text:s/>to<text:s/>bolster<text:s/>both<text:s/>primary<text:s/>and<text:s/>secondary<text:s/>benefits<text:s/>to<text:s/>drive<text:s/>mutual<text:s/>prosperity<text:s/>for<text:s/>both<text:s/>the<text:s/>UK<text:s/>and<text:s/>Africa</text:span><text:span text:style-name="T61_11">.</text:span></text:p>
        </text:list-item>
        <text:list-item>
          <text:p text:style-name="P62"><text:span text:style-name="T62_1">Cross-government<text:s/>collaboration</text:span><text:span text:style-name="T62_2">:<text:s/>T</text:span><text:span text:style-name="T62_3">he<text:s/></text:span><text:span text:style-name="T62_4">Facility<text:s/></text:span><text:span text:style-name="T62_5">is<text:s/></text:span><text:span text:style-name="T62_6">being<text:s/>delivered<text:s/>as<text:s/></text:span><text:span text:style-name="T62_7">part<text:s/>of<text:s/>the<text:s/>Growth<text:s/>Gateway<text:s/>programme</text:span><text:span text:style-name="T62_8">,<text:s/>with<text:s/>DFID/DIT/FCO<text:s/>working<text:s/></text:span><text:span text:style-name="T62_9">closely<text:s/>together<text:s/>to<text:s/>design<text:s/>and<text:s/>deliver<text:s/></text:span><text:span text:style-name="T62_10">interventions</text:span><text:span text:style-name="T62_11">.<text:s/>Fusion<text:s/>working<text:s/>has<text:s/>been<text:s/>put<text:s/>in</text:span><text:span text:style-name="T62_12">to</text:span><text:span text:style-name="T62_13"><text:s/>practice<text:s/>throughout<text:s/>the<text:s/>programme</text:span><text:span text:style-name="T62_14">.<text:s/>A</text:span><text:span text:style-name="T62_15"><text:s/></text:span><text:span text:style-name="T62_16">lesson</text:span><text:span text:style-name="T62_17"><text:s/>learning<text:s/>workshop<text:s/>on<text:s/>XHMG<text:s/>collaboration<text:s/></text:span><text:span text:style-name="T62_18">took</text:span><text:span text:style-name="T62_19"><text:s/>place<text:s/>in<text:s/>July<text:s/>2020<text:s/>between<text:s/>the<text:s/>joint<text:s/>DFID/DIT/FCO<text:s/>team</text:span><text:span text:style-name="T62_20"><text:s/>to<text:s/></text:span><text:span text:style-name="T62_21">collect<text:s/>and<text:s/>disseminate<text:s/>learnings</text:span><text:span text:style-name="T62_22"><text:s/>and<text:s/>recommendations</text:span><text:span text:style-name="T62_23"><text:s/></text:span><text:span text:style-name="T62_24">on<text:s/>how<text:s/></text:span><text:span text:style-name="T62_25">fusion<text:s/></text:span><text:span text:style-name="T62_26">has<text:s/>worked<text:s/>in<text:s/>practi</text:span><text:span text:style-name="T62_27">c</text:span><text:span text:style-name="T62_28">e<text:s/>and<text:s/>how<text:s/>it<text:s/>can<text:s/>be<text:s/>applied<text:s/>in<text:s/>other<text:s/>contexts</text:span><text:span text:style-name="T62_29">.<text:s text:c="2"/></text:span></text:p>
        </text:list-item>
        <text:list-item>
          <text:p text:style-name="P63"><text:span text:style-name="T63_1">Climate<text:s/>and<text:s/>environment</text:span><text:span text:style-name="T63_2">:<text:s/>T</text:span><text:span text:style-name="T63_3">he<text:s/>Summit<text:s/>aimed<text:s/>to<text:s/>contribute<text:s/>to<text:s/>climate<text:s/>and<text:s/>environment<text:s/>objectives<text:s/>where<text:s/>possible.<text:s/>In<text:s/>Phase<text:s/>2,<text:s/>the<text:s/>programme<text:s/>has<text:s/>committed<text:s/>to<text:s/>a<text:s/>10%<text:s/>International<text:s/>Climate<text:s/>Finance<text:s/>(ICF)<text:s/>spend<text:s/>to<text:s/>formalise<text:s/>and<text:s/>strengthen<text:s/>its<text:s/>contribution<text:s/>to<text:s/>a<text:s/>green<text:s/>recovery.<text:s/></text:span></text:p>
        </text:list-item>
        <text:list-item>
          <text:p text:style-name="P64"><text:span text:style-name="T64_1">Value<text:s/>for<text:s/>Money</text:span><text:span text:style-name="T64_2">:</text:span><text:span text:style-name="T64_3"><text:s/></text:span><text:span text:style-name="T64_4">V</text:span><text:span text:style-name="T64_5">alue<text:s/>for<text:s/>money<text:s/>was</text:span><text:span text:style-name="T64_6"><text:s/>a<text:s/>key<text:s/>consideration<text:s/></text:span><text:span text:style-name="T64_7">throughout<text:s/>Phase<text:s/>1.<text:s/></text:span><text:span text:style-name="T64_8">Recommendation</text:span><text:span text:style-name="T64_9">:<text:s/></text:span><text:span text:style-name="T64_10">DFID<text:s/>and<text:s/>the<text:s/>Facility<text:s/>to<text:s/></text:span><text:span text:style-name="T64_11">design<text:s/>a<text:s/>VFM<text:s/>framework<text:s/>to<text:s/>guide<text:s/>activities<text:s/>during<text:s/>Phase<text:s/>2<text:s/>(including<text:s/></text:span><text:span text:style-name="T64_12">whether<text:s/>or<text:s/>not</text:span><text:span text:style-name="T64_13"><text:s/>to<text:s/>proceed<text:s/>with<text:s/>them)</text:span><text:span text:style-name="T64_14">.<text:s/></text:span><text:span text:style-name="T64_15">The<text:s/>framework<text:s/>should<text:s/>include<text:s/>log<text:s/>frame<text:s/>indicators<text:s/></text:span><text:span text:style-name="T64_16">where<text:s/></text:span><text:span text:style-name="T64_17">relevant<text:s/>and</text:span><text:span text:style-name="T64_18"><text:s/>can<text:s/>be<text:s/>complemented<text:s/>with<text:s/>any<text:s/>other<text:s/>indicators<text:s/>that<text:s/>may<text:s/>be<text:s/>needed<text:s/>to<text:s/>assess<text:s/></text:span><text:span text:style-name="T64_19">VFM<text:s/>of<text:s/>specific<text:s/>outputs</text:span><text:span text:style-name="T64_20"><text:s/>a</text:span><text:span text:style-name="T64_21">s<text:s/>well<text:s/>as</text:span><text:span text:style-name="T64_22"><text:s/>reflect</text:span><text:span text:style-name="T64_23">ing</text:span><text:span text:style-name="T64_24"><text:s/>the<text:s/>Departmental<text:s/>VFM<text:s/>strategy</text:span><text:span text:style-name="T64_25">.</text:span></text:p>
        </text:list-item>
      </text:list>
      <text:list text:style-name="LS4" xml:id="list13">
        <text:list-item>
          <text:p text:style-name="P65"><text:span text:style-name="T65_1">Impact</text:span><text:span text:style-name="T65_2">:</text:span><text:span text:style-name="T65_3"><text:s/></text:span><text:span text:style-name="T65_4">Impact<text:s/>of<text:s/>work<text:s/>on<text:s/>vulnerable<text:s/>groups<text:s/></text:span><text:span text:style-name="T65_5">should</text:span><text:span text:style-name="T65_6"><text:s/>continue<text:s/>to</text:span><text:span text:style-name="T65_7"><text:s/>feature<text:s/>strongly<text:s/>in<text:s/>the<text:s/></text:span><text:span text:style-name="T65_8">programme<text:s/></text:span><text:span text:style-name="T65_9">approach</text:span><text:span text:style-name="T65_10">.</text:span><text:span text:style-name="T65_11"><text:s/></text:span><text:span text:style-name="T65_12">Recommendation:<text:s/></text:span><text:span text:style-name="T65_13">The<text:s/>Facility<text:s/>to<text:s/>better<text:s/>r</text:span><text:span text:style-name="T65_14">eflect<text:s/>impact<text:s/>aspirations<text:s/>in<text:s/>the<text:s/>programme<text:s/>log<text:s/>fram</text:span><text:span text:style-name="T65_15">e<text:s/>and<text:s/>share<text:s/>lessons<text:s/>with<text:s/>other<text:s/>DFID<text:s/>suppliers<text:s/>working<text:s/>in<text:s/>this<text:s/>space<text:s/>(e.g.<text:s/></text:span><text:span text:style-name="T65_16">on<text:s/>gender<text:s/>and<text:s/>inclusion</text:span><text:span text:style-name="T65_17">)<text:s/></text:span><text:span text:style-name="T65_18">by<text:s/>August<text:s/>2020.<text:s/>DFID<text:s/>and<text:s/>the<text:s/>Facility<text:s/>to<text:s/>consider<text:s/>how<text:s/>to<text:s/></text:span><text:span text:style-name="T65_19">better<text:s/>engage</text:span><text:span text:style-name="T65_20"><text:s/>partners<text:s/>such<text:s/>as<text:s/>African<text:s/>diaspora<text:s/>to<text:s/></text:span><text:span text:style-name="T65_21">increase<text:s/>impact<text:s/>by<text:s/>August<text:s/>2020.</text:span></text:p>
        </text:list-item>
      </text:list>
      <text:h text:style-name="P66" text:outline-level="2"><text:span text:style-name="T66_1">B:<text:s/>THEORY<text:s/>OF<text:s/>CHANGE<text:s/>AND<text:s/>PROGRESS<text:s/>TOWARDS<text:s/>OUTCOMES</text:span><text:span text:style-name="T66_2"><text:s/></text:span></text:h>
      <text:p text:style-name="P67"><text:span text:style-name="T67_1">Summarise<text:s/>the<text:s/>programme’s<text:s/></text:span><text:span text:style-name="T67_2"><text:a xlink:type="simple" xlink:href="https://dfid.sharepoint.com/sites/inSight-rules-smart/Documents/Smart%20Guide_Theory%20of%20Change.docx"><text:span text:style-name="T67_3">theory<text:s/>of<text:s/>change</text:span></text:a></text:span><text:span text:style-name="T67_4">,<text:s/>including<text:s/>any<text:s/>changes<text:s/>to<text:s/>outcome<text:s/>and<text:s/>impact<text:s/>indicators<text:s/>from<text:s/>the<text:s/>original<text:s/>business<text:s/>case.<text:s/></text:span></text:p>
      <text:list text:style-name="LS14" xml:id="list14">
        <text:list-item>
          <text:p text:style-name="P68"><text:span text:style-name="T68_1">The<text:s/>intended<text:s/></text:span><text:span text:style-name="T68_2">impact</text:span><text:span text:style-name="T68_3"><text:s/>of<text:s/>the<text:s/></text:span><text:span text:style-name="T68_4">programme</text:span><text:span text:style-name="T68_5"><text:s/></text:span><text:span text:style-name="T68_6">is</text:span><text:span text:style-name="T68_7"><text:s/>to<text:s/>catalyse<text:s/>an<text:s/>increase<text:s/>in<text:s/>investment<text:s/>from<text:s/>the<text:s/>UK<text:s/>(and<text:s/>other<text:s/>countries)<text:s/>into<text:s/>Africa<text:s/>to<text:s/>support<text:s/>sustainable<text:s/>economic<text:s/>development.<text:s/>To<text:s/>facilitate<text:s/>this<text:s/>change<text:s/>(</text:span><text:span text:style-name="T68_8">outcomes</text:span><text:span text:style-name="T68_9">),<text:s/>it<text:s/>was<text:s/>important<text:s/>to<text:s/>ensure<text:s/>that<text:s/>Summit<text:s/>attendees<text:s/>and<text:s/>the<text:s/>wider<text:s/>business<text:s/>community<text:s/>would<text:s/>have<text:s/>a<text:s/>more<text:s/>informed,<text:s/>positive<text:s/>view<text:s/>of<text:s/>each<text:s/>other’s<text:s/>countries;<text:s/>a<text:s/>greater<text:s/>willingness<text:s/>to<text:s/>do<text:s/>business<text:s/>together;<text:s/>and<text:s/>find<text:s/>it<text:s/>easier<text:s/>to<text:s/>do<text:s/>business<text:s/>in<text:s/>Africa.</text:span><text:span text:style-name="T68_10"><text:s/></text:span></text:p>
        </text:list-item>
        <text:list-item>
          <text:p text:style-name="P69"><text:span text:style-name="T69_1">The<text:s/>programme<text:s/></text:span><text:span text:style-name="T69_2">also<text:s/></text:span><text:span text:style-name="T69_3">defined<text:s/></text:span><text:span text:style-name="T69_4">intermediate<text:s/>outcomes</text:span><text:span text:style-name="T69_5"><text:s/>to<text:s/>assess<text:s/>progress<text:s/>during<text:s/>phase<text:s/>1</text:span><text:span text:style-name="T69_6"><text:s/></text:span><text:span text:style-name="T69_7">towards<text:s/>the<text:s/>longer-term<text:s/>objectives</text:span><text:span text:style-name="T69_8"><text:s/>outlined<text:s/>above</text:span><text:span text:style-name="T69_9">.<text:s/>Feedback<text:s/>collected<text:s/>from<text:s/>participants<text:s/>covered</text:span><text:span text:style-name="T69_10">;</text:span></text:p>
        </text:list-item>
      </text:list>
      <text:list text:style-name="LS4" xml:id="list16">
        <text:list-item>
          <text:p text:style-name="P70"><text:span text:style-name="T70_1">whether<text:s/>the<text:s/>Summit<text:s/>and<text:s/>side<text:s/>event<text:s/>attendees<text:s/>acquired<text:s/>greater<text:s/>interest<text:s/>and<text:s/>knowledge<text:s/>in<text:s/>investment<text:s/>opportunities<text:s/>in<text:s/>Africa<text:s/>(</text:span><text:span text:style-name="T70_2">17,039<text:s/>views<text:s/>of<text:s/>Summit<text:s/>and<text:s/>pre<text:s/>event<text:s/>social<text:s/>media<text:s/>content,</text:span><text:span text:style-name="T70_3"><text:note text:note-class="footnote"><text:note-citation/><text:note-body><text:p text:style-name="P71"><text:span text:style-name="T71_1"><text:s/></text:span><text:span text:style-name="T71_2">Technical<text:s/>Assistance<text:s/>Facility</text:span><text:span text:style-name="T71_3"><text:s/>Phase<text:s/>1<text:s/>report,<text:s/>June<text:s/>2020</text:span></text:p></text:note-body></text:note></text:span><text:span text:style-name="T71_4"><text:s/>4,000<text:s/>LinkedIn<text:s/>expressions<text:s/>of<text:s/>interest<text:s/>from<text:s/>firms<text:s/>asking<text:s/>for<text:s/>further<text:s/>information<text:s/>on<text:s/>opportunities<text:s/>following<text:s/>the<text:s/>Summit)</text:span><text:span text:style-name="T71_5"><text:note text:note-class="footnote"><text:note-citation/><text:note-body><text:p text:style-name="P72"><text:span text:style-name="T72_1"><text:s/>Growth<text:s/>Gateway<text:s/>Monthly<text:s/>update<text:s/>March<text:s/>2020</text:span></text:p></text:note-body></text:note></text:span><text:span text:style-name="T72_2">;<text:s/></text:span></text:p>
        </text:list-item>
        <text:list-item>
          <text:p text:style-name="P73"><text:span text:style-name="T73_1">whether<text:s/>new<text:s/>and<text:s/>stronger<text:s/>partnerships<text:s/>were<text:s/>established<text:s/>(</text:span><text:span text:style-name="T73_2">91%<text:s/>of<text:s/>Summit<text:s/>attendees<text:s/>stated<text:s/>that<text:s/>they<text:s/>had<text:s/>made<text:s/>new,<text:s/>useful<text:s/>connections)</text:span><text:span text:style-name="T73_3"><text:note text:note-class="footnote"><text:note-citation/><text:note-body><text:p text:style-name="P74"><text:span text:style-name="T74_1"><text:s/>UKAIS<text:s/>Summit<text:s/>feedback<text:s/>response<text:s/>survey,<text:s/>January<text:s/>2020</text:span></text:p></text:note-body></text:note></text:span><text:span text:style-name="T74_2">;<text:s/></text:span></text:p>
        </text:list-item>
        <text:list-item>
          <text:p text:style-name="P75"><text:span text:style-name="T75_1">and<text:s/>whether<text:s/>perceptions<text:s/>and<text:s/>willingness<text:s/>around<text:s/>ease<text:s/>of<text:s/>doing<text:s/>business<text:s/>together<text:s/>improved<text:s/>(</text:span><text:span text:style-name="T75_2">85%<text:s/>of<text:s/>respondents<text:s/>agreed<text:s/>that<text:s/>the<text:s/>event<text:s/>had<text:s/>improved<text:s/>their<text:s/>view<text:s/>of<text:s/>the<text:s/>UK<text:s/>as<text:s/>a<text:s/>partner<text:s/>to<text:s/>do<text:s/>business<text:s/>with<text:s/>and<text:s/>86%<text:s/>agreed<text:s/>that<text:s/>the<text:s/>Summit<text:s/>and<text:s/>prevents<text:s/>were<text:s/>effective<text:s/>in<text:s/>showcasing<text:s/>Africa<text:s/>as<text:s/>an<text:s/>attractive<text:s/>destination<text:s/>for<text:s/>investmen</text:span><text:span text:style-name="T75_3">t)</text:span><text:span text:style-name="T75_4"><text:note text:note-class="footnote"><text:note-citation/><text:note-body><text:p text:style-name="P76"><text:span text:style-name="T76_1"><text:s/></text:span><text:span text:style-name="T76_2">ibid</text:span></text:p></text:note-body></text:note></text:span><text:span text:style-name="T76_3">.<text:s/></text:span></text:p>
        </text:list-item>
      </text:list>
      <text:list text:style-name="LS14" xml:id="list19" text:continue-list="list14">
        <text:list-item>
          <text:p text:style-name="P77"><text:span text:style-name="T77_1">In<text:s/>light<text:s/>of</text:span><text:span text:style-name="T77_2"><text:s/>the<text:s/>COVID-19<text:s/></text:span><text:span text:style-name="T77_3">crisis,<text:s/>the<text:s/>T</text:span><text:span text:style-name="T77_4">heory<text:s/>of<text:s/></text:span><text:span text:style-name="T77_5">C</text:span><text:span text:style-name="T77_6">hange<text:s/>(</text:span><text:span text:style-name="T77_7">ToC</text:span><text:span text:style-name="T77_8">)</text:span><text:span text:style-name="T77_9"><text:s/>was<text:s/>adjusted<text:s/>to<text:s/></text:span><text:span text:style-name="T77_10">reflect<text:s/>th</text:span><text:span text:style-name="T77_11">e<text:s/></text:span><text:span text:style-name="T77_12">focus<text:s/>on<text:s/>providing<text:s/>emergency<text:s/></text:span><text:span text:style-name="T77_13">technical<text:s/>assistance<text:s/></text:span><text:span text:style-name="T77_14">to<text:s/>African<text:s/>governments<text:s/>and<text:s/>businesses<text:s/></text:span><text:span text:style-name="T77_15">in<text:s/>key<text:s/>trading<text:s/>sectors<text:s/>as<text:s/>part<text:s/>of<text:s/>the<text:s/>global<text:s/>economic<text:s/>response<text:s/>to<text:s/>COVID-19</text:span><text:span text:style-name="T77_16">.</text:span><text:span text:style-name="T77_17"><text:s/></text:span></text:p>
        </text:list-item>
        <text:list-item>
          <text:p text:style-name="P78"><text:span text:style-name="T78_1">Immediate/short-term<text:s/>impacts<text:s/>include:<text:s/>protecting<text:s/>vulnerable<text:s/>and<text:s/>unstable<text:s/>economies<text:s/>from<text:s/>impacts<text:s/>of<text:s/>COVID-19,<text:s/>such<text:s/>as<text:s/>disrupted<text:s/>supply<text:s/>chains,<text:s/>decreased<text:s/>trade<text:s/>and<text:s/>investment<text:s/>flows,<text:s/>increased<text:s/>unemployment<text:s/>rate;<text:s/>and<text:s/>protect</text:span><text:span text:style-name="T78_2">ed</text:span><text:span text:style-name="T78_3"><text:s/>livelihoods<text:s/>of<text:s/>vulnerable<text:s/>communities,<text:s/>especially<text:s/>women<text:s/>and<text:s/>girls.</text:span><text:span text:style-name="T78_4"><text:s/></text:span><text:span text:style-name="T78_5">Phase<text:s/>2<text:s/>will<text:s/>connect<text:s/>businesses,<text:s/>including<text:s/>UK<text:s/>businesses,<text:s/>to<text:s/>developing<text:s/>markets<text:s/>through<text:s/>increased<text:s/>trade<text:s/>and<text:s/>investment.</text:span></text:p>
        </text:list-item>
      </text:list>
      <text:p text:style-name="P79"><text:span text:style-name="T79_1">Describe<text:s/>where<text:s/>the<text:s/>programme<text:s/>is<text:s/>on/off<text:s/>track<text:s/>to<text:s/>contribute<text:s/>to<text:s/>the<text:s/>expected<text:s/></text:span><text:span text:style-name="T79_2">outcome</text:span><text:span text:style-name="T79_3">s<text:s/>and<text:s/>impact.<text:s/>What<text:s/>action<text:s/>is<text:s/>planned<text:s/>in<text:s/></text:span><text:span text:style-name="T79_4">the<text:s/>year<text:s/>ahead?</text:span><text:span text:style-name="T79_5"><text:s/></text:span></text:p>
      <text:list text:style-name="LS14" xml:id="list21" text:continue-list="list14">
        <text:list-item>
          <text:p text:style-name="P80"><text:span text:style-name="T80_1">The<text:s/>review<text:s/>team<text:s/>judges<text:s/>that<text:s/>t</text:span><text:span text:style-name="T80_2">he<text:s/>programme<text:s/>is<text:s/>on<text:s/>track<text:s/>to<text:s/>contribute<text:s/>to<text:s/>expected<text:s/>outcomes<text:s/>and<text:s/>impact</text:span><text:span text:style-name="T80_3">.<text:s/></text:span><text:span text:style-name="T80_4">Assess</text:span><text:span text:style-name="T80_5">ment<text:s/></text:span><text:span text:style-name="T80_6">is<text:s/>inherently<text:s/>difficult<text:s/>due<text:s/>to</text:span><text:span text:style-name="T80_7">:</text:span><text:span text:style-name="T80_8"><text:s/>a)<text:s/>data<text:s/>lags<text:s/>in<text:s/>investment;<text:s/>b)<text:s/>attribution<text:s/>of<text:s/>changes<text:s/>in<text:s/>investment<text:s/>to<text:s/>the<text:s/>Summit</text:span><text:span text:style-name="T80_9">/side<text:s/>events</text:span><text:span text:style-name="T80_10"><text:s/></text:span><text:span text:style-name="T80_11">is</text:span><text:span text:style-name="T80_12"><text:s/>not<text:s/>straightforward<text:s/>given<text:s/>the<text:s/>many<text:s/>factors<text:s/>at<text:s/>play<text:s/>in<text:s/>determining<text:s/>investment<text:s/>flows</text:span><text:span text:style-name="T80_13">;<text:s/></text:span><text:span text:style-name="T80_14">and<text:s/>c)<text:s/>the<text:s/>long-term<text:s/>nature<text:s/>of<text:s/>economic<text:s/>development.</text:span><text:span text:style-name="T80_15"><text:s/></text:span><text:span text:style-name="T80_16">Progress<text:s/></text:span><text:span text:style-name="T80_17">against<text:s/>intermediate<text:s/>outcomes<text:s/>demonstrates<text:s/>strong<text:s/>performance<text:s/>in<text:s/>measurable<text:s/>areas<text:s/>at<text:s/>this<text:s/>stage</text:span><text:span text:style-name="T80_18">.</text:span></text:p>
        </text:list-item>
        <text:list-item>
          <text:p text:style-name="P81"><text:span text:style-name="T81_1">For<text:s/>the<text:s/>year<text:s/>ahead,<text:s/>the<text:s/>programme<text:s/>will<text:s/></text:span><text:span text:style-name="T81_2">continue<text:s/>to<text:s/></text:span><text:span text:style-name="T81_3">work<text:s/></text:span><text:span text:style-name="T81_4">with<text:s/>businesses<text:s/>and<text:s/>African<text:s/></text:span><text:span text:style-name="T81_5">g</text:span><text:span text:style-name="T81_6">overnments<text:s/></text:span><text:span text:style-name="T81_7">to<text:s/>increas</text:span><text:span text:style-name="T81_8">e</text:span><text:span text:style-name="T81_9"><text:s/>trade<text:s/>and<text:s/>investment<text:s/></text:span><text:span text:style-name="T81_10">that</text:span><text:span text:style-name="T81_11"><text:s/>foster</text:span><text:span text:style-name="T81_12">s</text:span><text:span text:style-name="T81_13"><text:s/></text:span><text:span text:style-name="T81_14">long-term<text:s/>inclusive<text:s/>growth.</text:span><text:span text:style-name="T81_15"><text:s/>The<text:s/>programme<text:s/></text:span><text:span text:style-name="T81_16">will<text:s/>additionally<text:s/></text:span><text:span text:style-name="T81_17">provide<text:s/></text:span><text:span text:style-name="T81_18">COVID-19<text:s/></text:span><text:span text:style-name="T81_19">related<text:s/>support<text:s/>through<text:s/></text:span><text:span text:style-name="T81_20">seven</text:span><text:span text:style-name="T81_21"><text:s/>projects<text:s/></text:span><text:span text:style-name="T81_22">in<text:s/>several<text:s/>countries<text:s/></text:span><text:span text:style-name="T81_23">covering<text:s/>a</text:span><text:span text:style-name="T81_24"><text:s/>range<text:s/>of<text:s/>sectors<text:s/>(e.g.<text:s/>agriculture,<text:s/>textiles<text:s/>and<text:s/>digital<text:s/>finance).<text:s/></text:span><text:span text:style-name="T81_25">The<text:s/>Facility<text:s/>will<text:s/></text:span><text:span text:style-name="T81_26">deliver<text:s/>scoping<text:s/>studies,<text:s/>provid</text:span><text:span text:style-name="T81_27">e<text:s/></text:span><text:span text:style-name="T81_28">detailed<text:s/>sectoral<text:s/></text:span><text:span text:style-name="T81_29">analysis<text:s/>and<text:s/></text:span><text:span text:style-name="T81_30">deliver<text:s/></text:span><text:span text:style-name="T81_31">technical<text:s/>advice</text:span><text:span text:style-name="T81_32"><text:s/>around<text:s/>trade<text:s/>and<text:s/>investment</text:span><text:span text:style-name="T81_33"><text:s/>into<text:s/>African<text:s/>economies<text:s/>that<text:s/>generate<text:s/>positive<text:s/>benefits<text:s/>for<text:s/>poor<text:s/>women<text:s/>and<text:s/>men</text:span><text:span text:style-name="T81_34">;<text:s/></text:span><text:span text:style-name="T81_35">support<text:s/>a<text:s/></text:span><text:span text:style-name="T81_36">green<text:s/>recovery</text:span><text:span text:style-name="T81_37">;<text:s/></text:span><text:span text:style-name="T81_38">and<text:s/>reflect<text:s/></text:span><text:span text:style-name="T81_39">wider<text:s/></text:span><text:span text:style-name="T81_40">HMG<text:s/>prosperity<text:s/>objectives</text:span><text:span text:style-name="T81_41">.<text:s/></text:span><text:span text:style-name="T81_42">Recommendation</text:span><text:span text:style-name="T81_43">:<text:s/></text:span><text:span text:style-name="T81_44">The<text:s/>Log<text:s/>frame<text:s/>should<text:s/>be<text:s/>updated<text:s/>to<text:s/>reflect<text:s/>targets<text:s/>and<text:s/>outputs<text:s/>agreed<text:s/>for<text:s/>each<text:s/>of<text:s/>the<text:s/>Phase<text:s/>2<text:s/>project</text:span><text:span text:style-name="T81_45">s</text:span><text:span text:style-name="T81_46"><text:s/>in<text:s/>line<text:s/>with<text:s/>the<text:s/></text:span><text:span text:style-name="T81_47">revised</text:span><text:span text:style-name="T81_48"><text:s/></text:span><text:span text:style-name="T81_49">ToC</text:span><text:span text:style-name="T81_50"><text:s/>by<text:s/>August<text:s/>2020.</text:span></text:p>
        </text:list-item>
      </text:list>
      <text:p text:style-name="P82"><text:span text:style-name="T82_1">Justify<text:s/>whether<text:s/>the<text:s/></text:span><text:span text:style-name="T82_2">Programme</text:span><text:span text:style-name="T82_3"><text:s/>should<text:s/>continue,<text:s/>based<text:s/>on<text:s/>its<text:s/>own<text:s/>merits<text:s/>and<text:s/>in<text:s/>the<text:s/>context<text:s/>of<text:s/>the<text:s/>wider<text:s/></text:span><text:span text:style-name="T82_4">portfolio</text:span></text:p>
      <text:list text:style-name="LS14" xml:id="list23" text:continue-list="list14">
        <text:list-item>
          <text:p text:style-name="P83"><text:span text:style-name="T83_1">Phase<text:s/>2<text:s/></text:span><text:span text:style-name="T83_2">has<text:s/>been<text:s/>revised<text:s/>to<text:s/>reflect<text:s/>the<text:s/></text:span><text:span text:style-name="T83_3">implications<text:s/>o</text:span><text:span text:style-name="T83_4">f<text:s/>C</text:span><text:span text:style-name="T83_5">OVID</text:span><text:span text:style-name="T83_6">.<text:s/>The<text:s/>outcomes</text:span><text:span text:style-name="T83_7"><text:s/>and<text:s/>impact</text:span><text:span text:style-name="T83_8"><text:s/></text:span><text:span text:style-name="T83_9">remain<text:s/>valid</text:span><text:span text:style-name="T83_10">:<text:s/></text:span><text:span text:style-name="T83_11">increased<text:s/>investment<text:s/>in<text:s/>African<text:s/>economies<text:s/>that<text:s/>boost<text:s/>growth,<text:s/>create<text:s/>jobs<text:s/>and<text:s/>tackle<text:s/>inequality.</text:span><text:span text:style-name="T83_12"><text:s/></text:span><text:span text:style-name="T83_13">T</text:span><text:span text:style-name="T83_14">his<text:s/>means</text:span><text:span text:style-name="T83_15"><text:s/>support</text:span><text:span text:style-name="T83_16">ing</text:span><text:span text:style-name="T83_17"><text:s/></text:span><text:span text:style-name="T83_18">investment<text:s/></text:span><text:span text:style-name="T83_19">retention</text:span><text:span text:style-name="T83_20">;</text:span><text:span text:style-name="T83_21"><text:s/>develop</text:span><text:span text:style-name="T83_22">ing</text:span><text:span text:style-name="T83_23"><text:s/>economic<text:s/>policies<text:s/>that<text:s/>help<text:s/>manage<text:s/>the<text:s/>worst<text:s/>effects<text:s/>of<text:s/>the<text:s/>pandemic-induced<text:s/>crisis</text:span><text:span text:style-name="T83_24">;</text:span><text:span text:style-name="T83_25"><text:s/>and<text:s/>support</text:span><text:span text:style-name="T83_26">ing</text:span><text:span text:style-name="T83_27"><text:s/>firms<text:s/>to<text:s/>pivot<text:s/>to<text:s/>new<text:s/>opportunities</text:span><text:span text:style-name="T83_28">.<text:s/>This<text:s/>approach<text:s/>reflects<text:s/>the<text:s/>DFID<text:s/>Economic<text:s/>Development<text:s/>portfolio</text:span><text:span text:style-name="T83_29"><text:s/>and<text:s/>crisis<text:s/>response.</text:span><text:span text:style-name="T83_30"><text:s/></text:span></text:p>
        </text:list-item>
      </text:list>
      <text:h text:style-name="P84" text:outline-level="2"><text:span text:style-name="T84_1">C.</text:span><text:span text:style-name="T84_2"><text:s/>DETAILED<text:s/>OUTPUT<text:s/>SCORING</text:span><text:span text:style-name="T84_3"><text:s/></text:span></text:h>
      <text:p text:style-name="P8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86"><text:span text:style-name="T86_1">Output<text:s/>Title<text:s/></text:span></text:p>
          </table:table-cell>
          <table:table-cell table:style-name="Cell39" table:number-columns-spanned="4">
            <text:p text:style-name="P87"><text:span text:style-name="T87_1">Pre-summit<text:s/>events<text:s/>delivered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88"><text:span text:style-name="T88_1">Output<text:s/>number:<text:s/></text:span></text:p>
          </table:table-cell>
          <table:covered-table-cell/>
          <table:table-cell table:style-name="Cell41">
            <text:p text:style-name="P89"><text:span text:style-name="T89_1">1</text:span></text:p>
          </table:table-cell>
          <table:table-cell table:style-name="Cell42">
            <text:p text:style-name="P90"><text:span text:style-name="T90_1">Output<text:s/>Score:<text:s/></text:span></text:p>
          </table:table-cell>
          <table:table-cell table:style-name="Cell43">
            <text:p text:style-name="P91"><text:span text:style-name="T91_1">A+</text:span></text:p>
          </table:table-cell>
        </table:table-row>
        <table:table-row table:style-name="Row11">
          <table:table-cell table:style-name="Cell44" table:number-columns-spanned="2">
            <text:p text:style-name="P92"><text:span text:style-name="T92_1">Impact<text:s/>weighting<text:s/>(%):<text:s text:c="2"/></text:span></text:p>
          </table:table-cell>
          <table:covered-table-cell/>
          <table:table-cell table:style-name="Cell45">
            <text:p text:style-name="P93"><text:span text:style-name="T93_1">n/a</text:span></text:p>
          </table:table-cell>
          <table:table-cell table:style-name="Cell46">
            <text:p text:style-name="P94"><text:span text:style-name="T94_1">W</text:span><text:span text:style-name="T94_2">eighting<text:s/>revised<text:s/>since<text:s/>last<text:s/>AR?<text:s/></text:span></text:p>
          </table:table-cell>
          <table:table-cell table:style-name="Cell47">
            <text:p text:style-name="P95"><text:span text:style-name="T95_1">No</text:span></text:p>
          </table:table-cell>
        </table:table-row>
      </table:table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96"><text:span text:style-name="T96_1">Indicator(s)</text:span></text:p>
          </table:table-cell>
          <table:table-cell table:style-name="Cell49">
            <text:p text:style-name="P97"><text:span text:style-name="T97_1">Milestone(s)<text:s/>for<text:s/>this<text:s/>review</text:span></text:p>
          </table:table-cell>
          <table:table-cell table:style-name="Cell50">
            <text:p text:style-name="P98"><text:span text:style-name="T98_1">Progress<text:s/></text:span></text:p>
          </table:table-cell>
        </table:table-row>
        <table:table-row table:style-name="Row13">
          <table:table-cell table:style-name="Cell51">
            <text:p text:style-name="P99"><text:span text:style-name="T99_1">#</text:span><text:span text:style-name="T99_2"><text:s/>of<text:s/>pre-summit<text:s/>events<text:s/>delivered</text:span></text:p>
          </table:table-cell>
          <table:table-cell table:style-name="Cell52">
            <text:p text:style-name="P100"><text:span text:style-name="T100_1">5</text:span></text:p>
          </table:table-cell>
          <table:table-cell table:style-name="Cell53">
            <text:p text:style-name="P101"><text:span text:style-name="T101_1">6</text:span><text:span text:style-name="T101_2"><text:s/></text:span><text:span text:style-name="T101_3">side<text:s/>events</text:span><text:span text:style-name="T101_4">:</text:span><text:span text:style-name="T101_5"><text:s/></text:span><text:span text:style-name="T101_6">Gender<text:s/>Investment,<text:s/>Agri-business,<text:s/>Manufacturing,<text:s/>Clean<text:s/>Energy</text:span><text:span text:style-name="T101_7">,<text:s/></text:span><text:span text:style-name="T101_8">Sustainable<text:s/>Infrastructure</text:span><text:span text:style-name="T101_9">.</text:span></text:p>
          </table:table-cell>
        </table:table-row>
        <table:table-row table:style-name="Row14">
          <table:table-cell table:style-name="Cell54">
            <text:p text:style-name="P102"><text:span text:style-name="T102_1">%<text:s/>of<text:s/>people<text:s/>attended<text:s/>out<text:s/>of<text:s/>the<text:s/>number<text:s/>of<text:s/>invitees</text:span></text:p>
          </table:table-cell>
          <table:table-cell table:style-name="Cell55">
            <text:p text:style-name="P103"><text:span text:style-name="T103_1">n/a</text:span></text:p>
          </table:table-cell>
          <table:table-cell table:style-name="Cell56">
            <text:p text:style-name="P104"><text:span text:style-name="T104_1">62%<text:s/>of<text:s/>those<text:s/>invited<text:s/>attended<text:s/>the<text:s/>side<text:s/>events</text:span><text:span text:style-name="T104_2"><text:s/></text:span><text:span text:style-name="T104_3">-<text:s/></text:span><text:span text:style-name="T104_4">1,100<text:s/>people<text:s/>attended<text:s/></text:span><text:span text:style-name="T104_5">the</text:span><text:span text:style-name="T104_6"><text:s/>programme<text:s/>of<text:s/>events<text:s/>(of<text:s/>which<text:s/>355<text:s/>were<text:s/>female).</text:span></text:p>
          </table:table-cell>
        </table:table-row>
      </table:table>
      <text:p text:style-name="P105"><text:span text:style-name="T105_1">Briefly<text:s/>describe<text:s/>the<text:s/>output</text:span><text:span text:style-name="T105_2">’s<text:s/>activities</text:span><text:span text:style-name="T105_3"><text:s/></text:span><text:span text:style-name="T105_4">and<text:s/>provide<text:s/>supporting<text:s/>narrative<text:s/>for<text:s/>the<text:s/>score.</text:span><text:span text:style-name="T105_5"><text:s/></text:span></text:p>
      <text:list text:style-name="LS16" xml:id="list24">
        <text:list-item>
          <text:p text:style-name="P106"><text:span text:style-name="T106_1">The<text:s/>Facility</text:span><text:span text:style-name="T106_2"><text:s/>organised<text:s/>a<text:s/>series<text:s/>of<text:s/></text:span><text:span text:style-name="T106_3">side<text:s/></text:span><text:span text:style-name="T106_4">events</text:span><text:span text:style-name="T106_5"><text:s/>(both<text:s/>pre<text:s/>and<text:s/>post<text:s/>Summit)</text:span><text:span text:style-name="T106_6"><text:s/></text:span><text:span text:style-name="T106_7">which<text:s/>br</text:span><text:span text:style-name="T106_8">ought<text:s/></text:span><text:span text:style-name="T106_9">together<text:s/>key<text:s/>figures<text:s/>from<text:s/>companies,<text:s/>government,</text:span><text:span text:style-name="T106_10"><text:s/></text:span><text:span text:style-name="T106_11">international<text:s/>institutions</text:span><text:span text:style-name="T106_12">,<text:s/>academia<text:s/>and<text:s/>civil<text:s/>society</text:span><text:span text:style-name="T106_13"><text:s/></text:span><text:span text:style-name="T106_14">on<text:s/>a<text:s/>sectoral<text:s/>basis</text:span><text:span text:style-name="T106_15"><text:s/>to<text:s/>discuss<text:s/>specific<text:s/></text:span><text:span text:style-name="T106_16">opportunities<text:s/>and<text:s/>barriers<text:s/></text:span><text:span text:style-name="T106_17">to</text:span><text:span text:style-name="T106_18"><text:s/>investment</text:span><text:span text:style-name="T106_19"><text:s/>in<text:s/>African<text:s/>economies.<text:s/>The<text:s/></text:span><text:span text:style-name="T106_20">Facility</text:span><text:span text:style-name="T106_21"><text:s/>worked<text:s/></text:span><text:span text:style-name="T106_22">alongside</text:span><text:span text:style-name="T106_23"><text:s/>HMG<text:s/>policy<text:s/>leads<text:s/>to<text:s/>deliver<text:s/></text:span><text:span text:style-name="T106_24">side</text:span><text:span text:style-name="T106_25"><text:s/></text:span><text:span text:style-name="T106_26">events</text:span><text:span text:style-name="T106_27">.<text:s/></text:span></text:p>
        </text:list-item>
        <text:list-item>
          <text:p text:style-name="P107"><text:span text:style-name="T107_1">Th</text:span><text:span text:style-name="T107_2">is<text:s/>output<text:s/>exceeded<text:s/>expectations<text:s/>as<text:s/>the<text:s/>Facility</text:span><text:span text:style-name="T107_3"><text:s/></text:span><text:span text:style-name="T107_4">deliver</text:span><text:span text:style-name="T107_5">ed<text:s/>six</text:span><text:span text:style-name="T107_6"><text:s/>successful<text:s/></text:span><text:span text:style-name="T107_7">events<text:s/></text:span><text:span text:style-name="T107_8">in<text:s/>collaboration<text:s/>with<text:s/></text:span><text:span text:style-name="T107_9">several</text:span><text:span text:style-name="T107_10"><text:s/>stakeholders</text:span><text:span text:style-name="T107_11"><text:s/>(</text:span><text:span text:style-name="T107_12">including<text:s/></text:span><text:span text:style-name="T107_13">across<text:s/>Whitehall</text:span><text:span text:style-name="T107_14">)</text:span><text:span text:style-name="T107_15"><text:s/>and<text:s/>to<text:s/></text:span><text:span text:style-name="T107_16">very<text:s/></text:span><text:span text:style-name="T107_17">tight<text:s/>deadline</text:span><text:span text:style-name="T107_18">s</text:span><text:span text:style-name="T107_19"><text:s/>(</text:span><text:span text:style-name="T107_20">2-</text:span><text:span text:style-name="T107_21">3-month</text:span><text:span text:style-name="T107_22"><text:s/>turnarounds</text:span><text:span text:style-name="T107_23">).<text:s/></text:span><text:span text:style-name="T107_24">The<text:s/>events<text:s/>were<text:s/>well<text:s/>attended<text:s/>and<text:s/>received<text:s/>very<text:s/>good<text:s/>feedback<text:s/>from<text:s/>attendees.</text:span></text:p>
        </text:list-item>
      </text:list>
      <text:p text:style-name="P108"><text:span text:style-name="T108_1">Assess<text:s/>the<text:s/></text:span><text:span text:style-name="T108_2"><text:a xlink:type="simple" xlink:href="https://dfid.sharepoint.com/sites/inSight-rules-smart/Documents/Smart%20Guide_approach%20to%20value%20for%20money.docx"><text:span text:style-name="T108_3">VfM</text:span></text:a></text:span><text:span text:style-name="T108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108_5"><text:s/></text:span></text:p>
      <text:list text:style-name="LS16" xml:id="list26" text:continue-list="list24">
        <text:list-item>
          <text:p text:style-name="P109"><text:span text:style-name="T109_1">T</text:span><text:span text:style-name="T109_2">his<text:s/>output<text:s/>represented<text:s/>good<text:s/>value<text:s/>for<text:s/>money</text:span><text:span text:style-name="T109_3">.<text:s/>On<text:s/>economy,<text:s/>t</text:span><text:span text:style-name="T109_4">he<text:s/>main<text:s/>cost<text:s/>drivers<text:s/>were<text:s/>fee<text:s/>rates<text:s/>for<text:s/>consultants<text:s/>and<text:s/>the<text:s/></text:span><text:span text:style-name="T109_5">venue<text:s/>hire<text:s/>costs</text:span><text:span text:style-name="T109_6">.<text:s/></text:span><text:span text:style-name="T109_7">The<text:s/>programme<text:s/></text:span><text:span text:style-name="T109_8">team<text:s/></text:span><text:span text:style-name="T109_9">used<text:s/>the</text:span><text:span text:style-name="T109_10"><text:s/>General<text:s/>Economic<text:s/>Development<text:s/>Framework<text:s/>(i.e.<text:s/></text:span><text:span text:style-name="T109_11">pre</text:span><text:span text:style-name="T109_12">-</text:span><text:span text:style-name="T109_13">n</text:span><text:span text:style-name="T109_14">e</text:span><text:span text:style-name="T109_15">g</text:span><text:span text:style-name="T109_16">ot</text:span><text:span text:style-name="T109_17">iated<text:s/>rates<text:s/>for<text:s/></text:span><text:span text:style-name="T109_18">consultan</text:span><text:span text:style-name="T109_19">ts</text:span><text:span text:style-name="T109_20"><text:s/>which<text:s/>do<text:s/>not<text:s/></text:span><text:span text:style-name="T109_21">exceed<text:s/>international<text:s/>average<text:s/>rates)</text:span><text:span text:style-name="T109_22"><text:s/>and<text:s/>ensured<text:s/></text:span><text:span text:style-name="T109_23">consultants<text:s/>met<text:s/>appropriate<text:s/>quality<text:s/>standards<text:s/>(</text:span><text:span text:style-name="T109_24">by<text:s/></text:span><text:span text:style-name="T109_25">assess</text:span><text:span text:style-name="T109_26">ing<text:s/></text:span><text:span text:style-name="T109_27">CVs<text:s/></text:span><text:span text:style-name="T109_28">and<text:s/></text:span><text:span text:style-name="T109_29">fee<text:s/>rates<text:s/></text:span><text:span text:style-name="T109_30">for<text:s/>all<text:s/></text:span><text:span text:style-name="T109_31">consultants<text:s/></text:span><text:span text:style-name="T109_32">brought<text:s/></text:span><text:span text:style-name="T109_33">i</text:span><text:span text:style-name="T109_34">nto<text:s/>the<text:s/>Facility).<text:s/></text:span><text:span text:style-name="T109_35">V</text:span><text:span text:style-name="T109_36">enues<text:s/>that<text:s/></text:span><text:span text:style-name="T109_37">had<text:s/>no<text:s/></text:span><text:span text:style-name="T109_38">cost<text:s/>were<text:s/>sought<text:s/>where<text:s/>possible</text:span><text:span text:style-name="T109_39"><text:s/>(</text:span><text:span text:style-name="T109_40">e.g.<text:s/>the<text:s/>gender</text:span><text:span text:style-name="T109_41"><text:s/>investment</text:span><text:span text:style-name="T109_42"><text:s/>roundtable<text:s/>used<text:s/>the<text:s/>FCO<text:s/>Map<text:s/>Room</text:span><text:span text:style-name="T109_43">)</text:span><text:span text:style-name="T109_44">;</text:span><text:span text:style-name="T109_45"><text:s/></text:span><text:span text:style-name="T109_46">and<text:s/></text:span><text:span text:style-name="T109_47">3<text:s/>events<text:s/>shared<text:s/>one<text:s/>venue<text:s/>allowing<text:s/>the<text:s/>Facility<text:s/>to<text:s/></text:span><text:span text:style-name="T109_48">secure<text:s/>preferential<text:s/>rates</text:span><text:span text:style-name="T109_49">.<text:s/></text:span></text:p>
        </text:list-item>
        <text:list-item>
          <text:p text:style-name="P110"><text:span text:style-name="T110_1">In<text:s/>terms<text:s/>of<text:s/>e</text:span><text:span text:style-name="T110_2">fficiency</text:span><text:span text:style-name="T110_3">,<text:s/></text:span><text:span text:style-name="T110_4">t</text:span><text:span text:style-name="T110_5">he<text:s/></text:span><text:span text:style-name="T110_6">Facility</text:span><text:span text:style-name="T110_7"><text:s/></text:span><text:span text:style-name="T110_8">reus</text:span><text:span text:style-name="T110_9">ed</text:span><text:span text:style-name="T110_10"><text:s/>materials</text:span><text:span text:style-name="T110_11"><text:s/>(e.g.<text:s/>invitations,<text:s/>speaker<text:s/>notes,<text:s/>run-sheets<text:s/>and<text:s/>production<text:s/>notes)</text:span><text:span text:style-name="T110_12"><text:s/>and<text:s/>refin</text:span><text:span text:style-name="T110_13">ed</text:span><text:span text:style-name="T110_14"><text:s/>processes<text:s/></text:span><text:span text:style-name="T110_15">in<text:s/>light<text:s/>of</text:span><text:span text:style-name="T110_16"><text:s/>each<text:s/>experience</text:span><text:span text:style-name="T110_17">.<text:s/></text:span><text:span text:style-name="T110_18">All<text:s/>side<text:s/>events<text:s/>were<text:s/>successful</text:span><text:span text:style-name="T110_19"><text:s/></text:span><text:span text:style-name="T110_20">-<text:s/>they<text:s/>helped<text:s/>build<text:s/>enthusiasm<text:s/></text:span><text:span text:style-name="T110_21">for<text:s/></text:span><text:span text:style-name="T110_22">the<text:s/>Summit</text:span><text:span text:style-name="T110_23">;</text:span><text:span text:style-name="T110_24"><text:s/>enabled<text:s/>dialogue<text:s/>on<text:s/>the<text:s/>policy<text:s/>and<text:s/>market<text:s/>barriers<text:s/>faced<text:s/>in<text:s/>investment</text:span><text:span text:style-name="T110_25">;</text:span><text:span text:style-name="T110_26"><text:s/>and<text:s/>created<text:s/>opportunities<text:s/>for<text:s/>new<text:s/>connections<text:s/></text:span><text:span text:style-name="T110_27">and<text:s/></text:span><text:span text:style-name="T110_28">networks</text:span><text:span text:style-name="T110_29"><text:s/>(e.g.<text:s/></text:span><text:span text:style-name="T110_30">88%<text:s/>of<text:s/>attendees<text:s/>across<text:s/>all<text:s/>side<text:s/>events<text:s/>agreed<text:s/>with<text:s/>the<text:s/>statement<text:s/></text:span><text:span text:style-name="T110_31">“I<text:s/>have<text:s/>made<text:s/>new,<text:s/>useful<text:s/>connections<text:s/>as<text:s/>a<text:s/>result<text:s/>of<text:s/>attending<text:s/>the<text:s/>event</text:span><text:span text:style-name="T110_32">”</text:span><text:span text:style-name="T110_33">)</text:span><text:span text:style-name="T110_34">.</text:span><text:span text:style-name="T110_35"><text:s/></text:span><text:span text:style-name="T110_36">Equity<text:s/>was<text:s/>c</text:span><text:span text:style-name="T110_37">entral<text:s/>to<text:s/>the<text:s/>organisation<text:s/>of<text:s/>the<text:s/>events</text:span><text:span text:style-name="T110_38">;</text:span><text:span text:style-name="T110_39"><text:s/>two<text:s/>of<text:s/>them<text:s/>focused<text:s/>on<text:s/>gender<text:s/>inclusion<text:s/></text:span><text:span text:style-name="T110_40">and<text:s/></text:span><text:span text:style-name="T110_41">the<text:s/>other<text:s/>events<text:s/>included<text:s/>relevant<text:s/>inclusion-focused<text:s/>content<text:s/></text:span><text:span text:style-name="T110_42">(</text:span><text:span text:style-name="T110_43">e.g.<text:s/>how<text:s/>to<text:s/>measure<text:s/>the<text:s/>success<text:s/>of<text:s/>mini-grid<text:s/>projects<text:s/>from<text:s/>a<text:s/>gender<text:s/>perspective;<text:s/>how<text:s/>transport<text:s/>can<text:s/></text:span><text:span text:style-name="T110_44">consider</text:span><text:span text:style-name="T110_45"><text:s/>the<text:s/>needs<text:s/>of<text:s/>women).<text:s/>Panels<text:s/>and<text:s/>audiences<text:s/>were<text:s/>diverse<text:s/>(including<text:s/>UK,<text:s/>African<text:s/>and<text:s/>international<text:s/>stakeholders<text:s/>and<text:s/>ensuring<text:s/>female<text:s/>participation).</text:span><text:span text:style-name="T110_46"><text:s/></text:span></text:p>
        </text:list-item>
      </text:list>
      <text:p text:style-name="P111"><text:span text:style-name="T111_1">Describe<text:s/>any<text:s/>changes</text:span><text:span text:style-name="T111_2"><text:s/>to</text:span><text:span text:style-name="T111_3"><text:s/>this<text:s/>output</text:span><text:span text:style-name="T111_4"><text:s/>during<text:s/>the<text:s/>past<text:s/>year</text:span><text:span text:style-name="T111_5">,<text:s/>and<text:s/>any<text:s/>planned<text:s/>changes<text:s/>as<text:s/>a<text:s/>result<text:s/>of<text:s/>this<text:s/>review.<text:s/></text:span></text:p>
      <text:list text:style-name="LS16" xml:id="list28" text:continue-list="list24">
        <text:list-item>
          <text:p text:style-name="P112"><text:span text:style-name="T112_1">Output<text:s/>completed.<text:s/></text:span></text:p>
        </text:list-item>
      </text:list>
      <text:p text:style-name="P113"><text:span text:style-name="T11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list text:style-name="LS18" xml:id="list29">
        <text:list-item>
          <text:p text:style-name="P114"><text:span text:style-name="T114_1">The<text:s/>volume<text:s/>of<text:s/>work<text:s/>around<text:s/>events<text:s/>planning<text:s/>as<text:s/></text:span><text:span text:style-name="T114_2">well<text:s/>as<text:s/>execution<text:s/>of<text:s/>events<text:s/>in<text:s/>quick<text:s/>succession<text:s/>(5<text:s/>side-events<text:s/></text:span><text:span text:style-name="T114_3">o</text:span><text:span text:style-name="T114_4">ver<text:s/>a<text:s/>7-day<text:s/>period<text:s/>in<text:s/>January)<text:s/>was<text:s/>a<text:s/>significant<text:s/>challenge</text:span><text:span text:style-name="T114_5"><text:s/></text:span><text:span text:style-name="T114_6">and<text:s/>necessitated<text:s/>specialised<text:s/>event<text:s/>delivery<text:s/>expertise.</text:span><text:span text:style-name="T114_7"><text:s/>The<text:s/>scheduling<text:s/>was<text:s/>outside<text:s/>of<text:s/>the<text:s/>programme’s<text:s/>control.<text:s/></text:span><text:span text:style-name="T114_8">Building<text:s/>in<text:s/>flexibility<text:s/>into<text:s/>programme<text:s/>and<text:s/>contractor<text:s/>terms<text:s/>of<text:s/>reference<text:s/>to<text:s/>adapt<text:s/>to<text:s/>short-notice<text:s/>change<text:s/>of<text:s/>plans<text:s/>is<text:s/></text:span><text:span text:style-name="T114_9">essential;</text:span><text:span text:style-name="T114_10"><text:s/>allowing<text:s/>the<text:s/>programme<text:s/>to<text:s/>scale<text:s/>up<text:s/>and<text:s/>down<text:s/>as<text:s/>required</text:span></text:p>
        </text:list-item>
        <text:list-item>
          <text:p text:style-name="P115"><text:span text:style-name="T115_1">Most</text:span><text:span text:style-name="T115_2"><text:s/>side<text:s/>events<text:s/>took<text:s/>place<text:s/>in<text:s/>London</text:span><text:span text:style-name="T115_3">.<text:s/></text:span><text:span text:style-name="T115_4">This<text:s/>provide</text:span><text:span text:style-name="T115_5">d</text:span><text:span text:style-name="T115_6"><text:s/>a<text:s/>ch</text:span><text:span text:style-name="T115_7">allenge<text:s/>in<text:s/></text:span><text:span text:style-name="T115_8">ensuring</text:span><text:span text:style-name="T115_9"><text:s/>appropriate<text:s/>attendance<text:s/>from<text:s/>African<text:s/>stakeholders</text:span><text:span text:style-name="T115_10">.<text:s/></text:span><text:span text:style-name="T115_11">Regional<text:s/>events<text:s/>across<text:s/>Africa<text:s/>would</text:span><text:span text:style-name="T115_12"><text:s/>hav</text:span><text:span text:style-name="T115_13">e<text:s/>helped<text:s/>further<text:s/>diversi</text:span><text:span text:style-name="T115_14">f</text:span><text:span text:style-name="T115_15">y<text:s/>the<text:s/>attendance<text:s/>and<text:s/>engagement<text:s/>at<text:s/>side<text:s/>events.<text:s/></text:span><text:span text:style-name="T115_16"><text:s/></text:span></text:p>
        </text:list-item>
        <text:list-item>
          <text:p text:style-name="P116"><text:span text:style-name="T116_1">Social<text:s/>media<text:s/>channel</text:span><text:span text:style-name="T116_2">s</text:span><text:span text:style-name="T116_3"><text:s/>performed<text:s/>well<text:s/>with<text:s/>good<text:s/>engagement<text:s/>across<text:s/>all<text:s/>platforms.</text:span><text:span text:style-name="T116_4"><text:s/></text:span><text:span text:style-name="T116_5">Ensuring<text:s/>comms<text:s/>plans<text:s/>are<text:s/>central<text:s/>to<text:s/>delivery<text:s/>of<text:s/>side<text:s/>events<text:s/>would<text:s/></text:span><text:span text:style-name="T116_6">allow<text:s/>for<text:s/>the</text:span><text:span text:style-name="T116_7"><text:s/></text:span><text:span text:style-name="T116_8">reinforcing</text:span><text:span text:style-name="T116_9"><text:s/>of</text:span><text:span text:style-name="T116_10"><text:s/>key<text:s/>messages<text:s/>(particularly<text:s/>by<text:s/>using<text:s/>traditional<text:s/>media)<text:s/>beyond<text:s/>Summit<text:s/>and<text:s/>side<text:s/>event<text:s/>attendees.</text:span></text:p>
        </text:list-item>
      </text:list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17"><text:span text:style-name="T117_1">Output<text:s/>Title<text:s/></text:span></text:p>
          </table:table-cell>
          <table:table-cell table:style-name="Cell58" table:number-columns-spanned="4">
            <text:p text:style-name="P118"><text:span text:style-name="T118_1">Investment<text:s/>collateral<text:s/>has<text:s/>been<text:s/>developed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19"><text:span text:style-name="T119_1">Output<text:s/>number:<text:s/></text:span></text:p>
          </table:table-cell>
          <table:covered-table-cell/>
          <table:table-cell table:style-name="Cell60">
            <text:p text:style-name="P120"><text:span text:style-name="T120_1">2</text:span></text:p>
          </table:table-cell>
          <table:table-cell table:style-name="Cell61">
            <text:p text:style-name="P121"><text:span text:style-name="T121_1">Output<text:s/>Score:<text:s/></text:span></text:p>
          </table:table-cell>
          <table:table-cell table:style-name="Cell62">
            <text:p text:style-name="P122"><text:span text:style-name="T122_1">A</text:span></text:p>
          </table:table-cell>
        </table:table-row>
        <table:table-row table:style-name="Row17">
          <table:table-cell table:style-name="Cell63" table:number-columns-spanned="2">
            <text:p text:style-name="P123"><text:span text:style-name="T123_1">Impact<text:s/>weighting<text:s/>(%):<text:s text:c="2"/></text:span></text:p>
          </table:table-cell>
          <table:covered-table-cell/>
          <table:table-cell table:style-name="Cell64">
            <text:p text:style-name="P124"><text:span text:style-name="T124_1">n/a</text:span></text:p>
          </table:table-cell>
          <table:table-cell table:style-name="Cell65">
            <text:p text:style-name="P125"><text:span text:style-name="T125_1">W</text:span><text:span text:style-name="T125_2">eighting<text:s/>revised<text:s/>since<text:s/>last<text:s/>AR?<text:s/></text:span></text:p>
          </table:table-cell>
          <table:table-cell table:style-name="Cell66">
            <text:p text:style-name="P126"><text:span text:style-name="T126_1">No</text:span></text:p>
          </table:table-cell>
        </table:table-row>
        <table:table-row table:style-name="Row18">
          <table:table-cell table:style-name="Cell67" table:number-columns-spanned="2">
            <text:p text:style-name="P127"/>
          </table:table-cell>
          <table:covered-table-cell/>
          <table:table-cell table:style-name="Cell68">
            <text:p text:style-name="P128"/>
          </table:table-cell>
          <table:table-cell table:style-name="Cell69">
            <text:p text:style-name="P129"/>
          </table:table-cell>
          <table:table-cell table:style-name="Cell70">
            <text:p text:style-name="P130"/>
          </table:table-cell>
        </table:table-row>
      </table:table>
      <text:list text:style-name="LS18" xml:id="list32">
        <text:list-item>
          <text:p text:style-name="P131"><text:span text:style-name="T131_1">F</text:span><text:span text:style-name="T131_2">eedback<text:s/></text:span><text:span text:style-name="T131_3">collection<text:s/>for<text:s/>s</text:span><text:span text:style-name="T131_4">ide<text:s/>events<text:s/></text:span><text:span text:style-name="T131_5">relied<text:s/>on</text:span><text:span text:style-name="T131_6"><text:s/>an<text:s/>online<text:s/>survey</text:span><text:span text:style-name="T131_7">.<text:s/>The<text:s/>Agri-business<text:s/>event<text:s/></text:span><text:span text:style-name="T131_8">had<text:s/>the<text:s/>highest<text:s/>rate<text:s/>of<text:s/>response<text:s/>at<text:s/>~20%<text:s/>and<text:s/>was<text:s/>the<text:s/>only<text:s/>event<text:s/>to<text:s/>use<text:s/></text:span><text:span text:style-name="T131_9">physical<text:s/>feedback<text:s/>forms<text:s/>for<text:s/>attendees<text:s/>to<text:s/>share<text:s/>their<text:s/>thoughts.<text:s/></text:span><text:span text:style-name="T131_10">Recommendation:<text:s/>Facility<text:s/>to<text:s/></text:span><text:span text:style-name="T131_11">propose<text:s/>f</text:span><text:span text:style-name="T131_12">eedback<text:s/>mechanisms<text:s/></text:span><text:span text:style-name="T131_13">that<text:s/>lead<text:s/>to</text:span><text:span text:style-name="T131_14"><text:s/>higher<text:s/>response<text:s/>rates<text:s/>by<text:s/></text:span><text:span text:style-name="T131_15">August<text:s/></text:span><text:span text:style-name="T131_16">2020.<text:s/></text:span></text:p>
        </text:list-item>
      </text:list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1">
            <text:p text:style-name="P132"><text:span text:style-name="T132_1">Indicator(s)</text:span></text:p>
          </table:table-cell>
          <table:table-cell table:style-name="Cell72">
            <text:p text:style-name="P133"><text:span text:style-name="T133_1">Milestone(s)<text:s/>for<text:s/>this<text:s/>review</text:span></text:p>
          </table:table-cell>
          <table:table-cell table:style-name="Cell73">
            <text:p text:style-name="P134"><text:span text:style-name="T134_1">Progress<text:s/></text:span></text:p>
          </table:table-cell>
        </table:table-row>
        <table:table-row table:style-name="Row20">
          <table:table-cell table:style-name="Cell74">
            <text:p text:style-name="P135"><text:span text:style-name="T135_1">#</text:span><text:span text:style-name="T135_2"><text:s/>of<text:s/>investment<text:s/>prospectuses<text:s/></text:span></text:p>
          </table:table-cell>
          <table:table-cell table:style-name="Cell75">
            <text:p text:style-name="P136"><text:span text:style-name="T136_1">n/a</text:span></text:p>
          </table:table-cell>
          <table:table-cell table:style-name="Cell76">
            <text:p text:style-name="P137"><text:span text:style-name="T137_1">21<text:s/>country<text:s/>factsheets<text:s/>developed</text:span><text:span text:style-name="T137_2"><text:s/></text:span><text:span text:style-name="T137_3">–</text:span><text:span text:style-name="T137_4"><text:s/></text:span><text:span text:style-name="T137_5">includ</text:span><text:span text:style-name="T137_6">ing<text:s/></text:span><text:span text:style-name="T137_7">details<text:s/>of<text:s/>current<text:s/>inflation<text:s/>rates,<text:s/>FDI<text:s/>stock<text:s/>and<text:s/>sectors<text:s/>of<text:s/>opportunity</text:span><text:span text:style-name="T137_8">.<text:s/></text:span></text:p>
          </table:table-cell>
        </table:table-row>
      </table:table>
      <text:p text:style-name="P138"><text:span text:style-name="T138_1">Briefly<text:s/>describe<text:s/>the<text:s/>output’s<text:s/>activities</text:span><text:span text:style-name="T138_2"><text:s/></text:span><text:span text:style-name="T138_3">and<text:s/>provide<text:s/>supporting<text:s/>narrative<text:s/>for<text:s/>the<text:s/>score.<text:s/></text:span></text:p>
      <text:list text:style-name="LS16" xml:id="list33" text:continue-list="list24">
        <text:list-item>
          <text:p text:style-name="P139"><text:span text:style-name="T139_1">The<text:s/></text:span><text:span text:style-name="T139_2">Facility<text:s/>developed<text:s/>factsheets<text:s/>for<text:s/>each<text:s/>of<text:s/>the<text:s/>21<text:s/>UKAIS<text:s/>countries.<text:s/>These<text:s/>were<text:s/>distributed<text:s/>in<text:s/>January<text:s/>2020</text:span><text:span text:style-name="T139_3"><text:s/>at<text:s/>three<text:s/>side<text:s/>events<text:s/>(</text:span><text:span text:style-name="T139_4">Clean<text:s/>Energy,<text:s/>Manufacturing,<text:s/>and<text:s/>Infrastructure</text:span><text:span text:style-name="T139_5">)<text:s/>and<text:s/>at<text:s/>the<text:s/>Summit<text:s/></text:span><text:span text:style-name="T139_6">(via<text:s/>the<text:s/>app</text:span><text:span text:style-name="T139_7">).<text:s/>A</text:span><text:span text:style-name="T139_8"><text:s/>limited<text:s/>number<text:s/></text:span><text:span text:style-name="T139_9">were<text:s/></text:span><text:span text:style-name="T139_10">put<text:s/>on<text:s/>the<text:s/></text:span><text:span text:style-name="T139_11">African</text:span><text:span text:style-name="T139_12"><text:s/>I</text:span><text:span text:style-name="T139_13">nvestment<text:s/></text:span><text:span text:style-name="T139_14">P</text:span><text:span text:style-name="T139_15">romotion<text:s/></text:span><text:span text:style-name="T139_16">A</text:span><text:span text:style-name="T139_17">gencies</text:span><text:span text:style-name="T139_18">’</text:span><text:span text:style-name="T139_19"><text:s/>(IPAs)</text:span><text:span text:style-name="T139_20"><text:s/>stands</text:span><text:span text:style-name="T139_21"><text:s/>at<text:s/>the<text:s/>Summit</text:span><text:span text:style-name="T139_22">.<text:s/></text:span></text:p>
        </text:list-item>
        <text:list-item>
          <text:p text:style-name="P140"><text:span text:style-name="T140_1">This<text:s/>output<text:s/>met<text:s/>expectations</text:span><text:span text:style-name="T140_2">.<text:s/>The</text:span><text:span text:style-name="T140_3"><text:s/>country<text:s/>factsheet</text:span><text:span text:style-name="T140_4">s<text:s/></text:span><text:span text:style-name="T140_5">have<text:s/>been<text:s/>shared<text:s/></text:span><text:span text:style-name="T140_6">with<text:s/>the<text:s/>HMG<text:s/>Africa<text:s/>network<text:s/>and<text:s/>will<text:s/>be<text:s/>incorporated<text:s/></text:span><text:span text:style-name="T140_7">in</text:span><text:span text:style-name="T140_8"><text:s/>future<text:s/>market<text:s/>guides<text:s/>on<text:s/>the<text:s/>great.gov<text:s/>platform.<text:s/></text:span></text:p>
        </text:list-item>
      </text:list>
      <text:p text:style-name="P141"><text:span text:style-name="T141_1">Assess</text:span><text:span text:style-name="T141_2"><text:s/>the</text:span><text:span text:style-name="T141_3"><text:s/></text:span><text:span text:style-name="T141_4"><text:a xlink:type="simple" xlink:href="https://dfid.sharepoint.com/sites/inSight-rules-smart/Documents/Smart%20Guide_approach%20to%20value%20for%20money.docx"><text:span text:style-name="T141_5">VfM</text:span></text:a></text:span><text:span text:style-name="T141_6"><text:s/>of<text:s/>this<text:s/>output</text:span><text:span text:style-name="T141_7"><text:s/>compared<text:s/>to<text:s/>the<text:s/>proposition<text:s/>in<text:s/>the<text:s/>Business<text:s/>Case,<text:s/>based<text:s/>on<text:s/></text:span><text:span text:style-name="T141_8">performance<text:s/>over<text:s/></text:span><text:span text:style-name="T141_9">the<text:s/>past<text:s/>year</text:span><text:span text:style-name="T141_10"><text:s/></text:span></text:p>
      <text:list text:style-name="LS16" xml:id="list35" text:continue-list="list24">
        <text:list-item>
          <text:p text:style-name="P142"><text:span text:style-name="T142_1">T</text:span><text:span text:style-name="T142_2">his<text:s/>output<text:s/>represented<text:s/>good<text:s/>value<text:s/>for<text:s/>money</text:span><text:span text:style-name="T142_3">.<text:s/></text:span><text:span text:style-name="T142_4">The<text:s/>main<text:s/>cost<text:s/>driver<text:s/>w</text:span><text:span text:style-name="T142_5">as<text:s/>consultant<text:s/></text:span><text:span text:style-name="T142_6">fee<text:s/>rates</text:span><text:span text:style-name="T142_7">.<text:s/>Economy<text:s/>was<text:s/>achieved<text:s/>as<text:s/>described<text:s/>in<text:s/>para<text:s/>C.3.<text:s/></text:span><text:span text:style-name="T142_8">The<text:s/>decision<text:s/>to<text:s/>shift<text:s/>to<text:s/>less<text:s/>detailed<text:s/>factsheets<text:s/>enabled<text:s/>the<text:s/></text:span><text:span text:style-name="T142_9">F</text:span><text:span text:style-name="T142_10">acility<text:s/>to<text:s/>focus<text:s/>on<text:s/>delivering<text:s/>a<text:s/>quality<text:s/>factsheet<text:s/>in<text:s/>a<text:s/>timely<text:s/>manner<text:s/>(effectiveness).<text:s/>In<text:s/>terms<text:s/>of<text:s/>efficiency,<text:s/>the<text:s/>factsheets<text:s/>were<text:s/>easily<text:s/>accessible<text:s/>to<text:s/>participants<text:s/>(e.g.<text:s/>available<text:s/>on<text:s/>the<text:s/>app)<text:s/>and<text:s/>facilitated<text:s/>participation<text:s/>in<text:s/>the<text:s/>event,<text:s/>given<text:s/>it<text:s/>catered<text:s/>to<text:s/>a<text:s/>mixed<text:s/>audience<text:s/>with<text:s/>differing<text:s/>levels<text:s/>of<text:s/>knowledge,<text:s/>needs<text:s/>and<text:s/>requirements.<text:s/>However,<text:s/>equity<text:s/>considerations<text:s/>could<text:s/>have<text:s/>been<text:s/>better<text:s/>addressed<text:s/>e.g.<text:s/>by<text:s/>adding<text:s/>stats<text:s/>on<text:s/>gender<text:s/>and<text:s/></text:span><text:span text:style-name="T142_11">economic<text:s/></text:span><text:span text:style-name="T142_12">inclusion.<text:s/></text:span></text:p>
        </text:list-item>
      </text:list>
      <text:p text:style-name="P143"><text:span text:style-name="T14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list text:style-name="LS16" xml:id="list36" text:continue-list="list24">
        <text:list-item>
          <text:p text:style-name="P144"><text:span text:style-name="T144_1">Output<text:s/>completed.<text:s/></text:span></text:p>
        </text:list-item>
      </text:list>
      <text:p text:style-name="P145"><text:span text:style-name="T14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list text:style-name="LS20" xml:id="list37">
        <text:list-item>
          <text:p text:style-name="P146"><text:span text:style-name="T146_1">Lead<text:s/>times</text:span><text:span text:style-name="T146_2"><text:s/>to<text:s/>deliver</text:span><text:span text:style-name="T146_3"><text:s/>factsheets<text:s/>and<text:s/>prospectuses<text:s/>were<text:s/>too<text:s/>ambitious.<text:s/></text:span><text:span text:style-name="T146_4">A<text:s/>flexible<text:s/>contract<text:s/>and<text:s/>Facility<text:s/>able<text:s/>to<text:s/>adapt<text:s/>meant<text:s/>that<text:s/></text:span><text:span text:style-name="T146_5">quality<text:s/>outputs<text:s/>could<text:s/>be<text:s/>produced<text:s/>within<text:s/></text:span><text:span text:style-name="T146_6">the<text:s/>limited<text:s/>timeframe.<text:s/></text:span></text:p>
        </text:list-item>
        <text:list-item>
          <text:p text:style-name="P147"><text:span text:style-name="T147_1">Factsheets<text:s/>with<text:s/></text:span><text:span text:style-name="T147_2">macro</text:span><text:span text:style-name="T147_3"><text:s/>facts<text:s/></text:span><text:span text:style-name="T147_4">and<text:s/></text:span><text:span text:style-name="T147_5">contact<text:s/>details<text:s/>for<text:s/>IPAs<text:s/>and<text:s/></text:span><text:span text:style-name="T147_6">HMG</text:span><text:span text:style-name="T147_7"><text:s/></text:span><text:span text:style-name="T147_8">Posts</text:span><text:span text:style-name="T147_9"><text:s/>are<text:s/>useful<text:s/></text:span><text:span text:style-name="T147_10">for</text:span><text:span text:style-name="T147_11"><text:s/>a</text:span><text:span text:style-name="T147_12">n</text:span><text:span text:style-name="T147_13"><text:s/>audienc</text:span><text:span text:style-name="T147_14">e<text:s/>w</text:span><text:span text:style-name="T147_15">ith</text:span><text:span text:style-name="T147_16"><text:s/>differing<text:s/>levels<text:s/>of<text:s/>knowledge,<text:s/>needs<text:s/>and<text:s/>requirements.</text:span><text:span text:style-name="T147_17"><text:s/></text:span><text:span text:style-name="T147_18">Including</text:span><text:span text:style-name="T147_19"><text:s/>stats<text:s/>on<text:s/>gender<text:s/>and<text:s/></text:span><text:span text:style-name="T147_20">economic<text:s/></text:span><text:span text:style-name="T147_21">inclusion<text:s/></text:span><text:span text:style-name="T147_22">would<text:s/></text:span><text:span text:style-name="T147_23">enhance</text:span><text:span text:style-name="T147_24"><text:s/>the<text:s/>product<text:s/>(</text:span><text:span text:style-name="T147_25">e.g.<text:s/>female<text:s/>labour<text:s/>force<text:s/>participation).<text:s/></text:span></text:p>
        </text:list-item>
      </text:list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1">
          <table:table-cell table:style-name="Cell77">
            <text:p text:style-name="P148"><text:span text:style-name="T148_1">Output<text:s/>Title<text:s/></text:span></text:p>
          </table:table-cell>
          <table:table-cell table:style-name="Cell78" table:number-columns-spanned="4">
            <text:p text:style-name="P149"><text:span text:style-name="T149_1">Monitoring<text:s/>&amp;<text:s/>Evaluation<text:s/>approach<text:s/>can<text:s/>inform<text:s/>future<text:s/>decisions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9" table:number-columns-spanned="2">
            <text:p text:style-name="P150"><text:span text:style-name="T150_1">Output<text:s/>number:<text:s/></text:span></text:p>
          </table:table-cell>
          <table:covered-table-cell/>
          <table:table-cell table:style-name="Cell80">
            <text:p text:style-name="P151"><text:span text:style-name="T151_1">3</text:span></text:p>
          </table:table-cell>
          <table:table-cell table:style-name="Cell81">
            <text:p text:style-name="P152"><text:span text:style-name="T152_1">Output<text:s/>Score:<text:s/></text:span></text:p>
          </table:table-cell>
          <table:table-cell table:style-name="Cell82">
            <text:p text:style-name="P153"><text:span text:style-name="T153_1">B</text:span></text:p>
          </table:table-cell>
        </table:table-row>
        <table:table-row table:style-name="Row23">
          <table:table-cell table:style-name="Cell83" table:number-columns-spanned="2">
            <text:p text:style-name="P154"><text:span text:style-name="T154_1">Impact<text:s/>weighting<text:s/>(%):<text:s text:c="2"/></text:span></text:p>
          </table:table-cell>
          <table:covered-table-cell/>
          <table:table-cell table:style-name="Cell84">
            <text:p text:style-name="P155"><text:span text:style-name="T155_1">n/a</text:span></text:p>
          </table:table-cell>
          <table:table-cell table:style-name="Cell85">
            <text:p text:style-name="P156"><text:span text:style-name="T156_1">W</text:span><text:span text:style-name="T156_2">eighting<text:s/>revised<text:s/>since<text:s/>last<text:s/>AR?<text:s/></text:span></text:p>
          </table:table-cell>
          <table:table-cell table:style-name="Cell86">
            <text:p text:style-name="P157"><text:span text:style-name="T157_1">No</text:span></text:p>
          </table:table-cell>
        </table:table-row>
      </table:table>
      <text:list text:style-name="LS20" xml:id="list39">
        <text:list-item>
          <text:p text:style-name="P158"><text:span text:style-name="T158_1">Since<text:s/>March<text:s/>2020<text:s/>and<text:s/>the<text:s/>global<text:s/>COVID<text:s/>pandemic,<text:s/>much<text:s/>of<text:s/>the<text:s/>data<text:s/>needs<text:s/>to<text:s/>be<text:s/>updated<text:s/>to<text:s/>ensure<text:s/>that<text:s/>the<text:s/>material<text:s/>remains<text:s/>usable.<text:s/>Supply<text:s/>partners<text:s/>should<text:s/>also<text:s/>deliver<text:s/></text:span><text:span text:style-name="T158_2">a<text:s/>methodology<text:s/>guide</text:span><text:span text:style-name="T158_3"><text:s/>as<text:s/>part<text:s/>of<text:s/></text:span><text:span text:style-name="T158_4">such</text:span><text:span text:style-name="T158_5"><text:s/>output</text:span><text:span text:style-name="T158_6">s</text:span><text:span text:style-name="T158_7"><text:s/>to</text:span><text:span text:style-name="T158_8"><text:s/>allow<text:s/>for<text:s/>the<text:s/>regular<text:s/>updat</text:span><text:span text:style-name="T158_9">ing<text:s/>of<text:s/>evolving<text:s/>data<text:s/>points.<text:s/></text:span></text:p>
        </text:list-item>
      </text:list>
      <table:table table:style-name="Table9">
        <table:table-column table:style-name="Column36"/>
        <table:table-column table:style-name="Column37"/>
        <table:table-column table:style-name="Column38"/>
        <table:table-row table:style-name="Row24">
          <table:table-cell table:style-name="Cell87">
            <text:p text:style-name="P159"><text:span text:style-name="T159_1">Indicator(s)</text:span></text:p>
          </table:table-cell>
          <table:table-cell table:style-name="Cell88">
            <text:p text:style-name="P160"><text:span text:style-name="T160_1">Milestone(s)<text:s/>for<text:s/>this<text:s/>review</text:span></text:p>
          </table:table-cell>
          <table:table-cell table:style-name="Cell89">
            <text:p text:style-name="P161"><text:span text:style-name="T161_1">Progress<text:s/></text:span></text:p>
          </table:table-cell>
        </table:table-row>
        <table:table-row table:style-name="Row25">
          <table:table-cell table:style-name="Cell90">
            <text:p text:style-name="P162"><text:span text:style-name="T162_1">M&amp;E<text:s/>approach<text:s/>is<text:s/>developed<text:s/>and<text:s/>shared<text:s/>with<text:s/>relevant<text:s/>stakeholders</text:span></text:p>
          </table:table-cell>
          <table:table-cell table:style-name="Cell91">
            <text:p text:style-name="P163"><text:span text:style-name="T163_1">n/a</text:span></text:p>
          </table:table-cell>
          <table:table-cell table:style-name="Cell92">
            <text:p text:style-name="P164"><text:span text:style-name="T164_1">M&amp;E<text:s/>Approach<text:s/>developed<text:s/>for<text:s/>Phase<text:s/>1<text:s/>-<text:s/></text:span><text:span text:style-name="T164_2">co-development<text:s/>of<text:s/>a<text:s/>programme<text:s/></text:span><text:span text:style-name="T164_3">ToC</text:span><text:span text:style-name="T164_4"><text:s/>and<text:s/>log<text:s/>frame<text:s/>with<text:s/>HMG<text:s/>UK-AIS<text:s/>team.<text:s/></text:span><text:span text:style-name="T164_5">Facility<text:s/>developed<text:s/></text:span><text:span text:style-name="T164_6">surveys<text:s/>sent<text:s/>to<text:s/>event<text:s/>attendees<text:s/>a</text:span><text:span text:style-name="T164_7">nd</text:span><text:span text:style-name="T164_8"><text:s/>a<text:s/>Summit<text:s/>app<text:s/>which<text:s/>included<text:s/>simultaneous<text:s/>feedback<text:s/>options.<text:s/>The</text:span><text:span text:style-name="T164_9"><text:s/>Facility</text:span><text:span text:style-name="T164_10"><text:s/>report</text:span><text:span text:style-name="T164_11">s<text:s/>on<text:s/></text:span><text:span text:style-name="T164_12">each<text:s/>side<text:s/>event</text:span><text:span text:style-name="T164_13"><text:s/>covered<text:s/></text:span><text:span text:style-name="T164_14">attendance,<text:s/>feedback,<text:s/>engagement<text:s/>via<text:s/>comms<text:s/>and<text:s/>leads<text:s/>to<text:s/>follow<text:s/>up.<text:s/></text:span></text:p>
            <text:p text:style-name="P165"><text:span text:style-name="T165_1">M&amp;E<text:s/>Approach<text:s/>being<text:s/></text:span><text:span text:style-name="T165_2">revised</text:span><text:span text:style-name="T165_3"><text:s/>for<text:s/>Phase<text:s/>2.</text:span><text:span text:style-name="T165_4"><text:s/></text:span></text:p>
          </table:table-cell>
        </table:table-row>
      </table:table>
      <text:p text:style-name="P166"><text:span text:style-name="T166_1">Briefly<text:s/>describe<text:s/>the<text:s/>output’s<text:s/>activities</text:span><text:span text:style-name="T166_2"><text:s/></text:span><text:span text:style-name="T166_3">and<text:s/>provide<text:s/>supporting<text:s/>narrative<text:s/>for<text:s/>the<text:s/>score.<text:s/></text:span></text:p>
      <text:list text:style-name="LS16" xml:id="list40" text:continue-list="list24">
        <text:list-item>
          <text:p text:style-name="P167"><text:span text:style-name="T167_1">For<text:s/>Phase<text:s/>1,<text:s/>the<text:s/>Facility<text:s/>developed<text:s/></text:span><text:span text:style-name="T167_2">an<text:s/>appropriate</text:span><text:span text:style-name="T167_3"><text:s/>monitoring<text:s/>approach.<text:s/>For<text:s/>Phase<text:s/>2,<text:s/>the<text:s/>Facility<text:s/>is<text:s/>revising<text:s/>the<text:s/>monitoring<text:s/>approach<text:s/></text:span><text:span text:style-name="T167_4">in<text:s/>light<text:s/>of</text:span><text:span text:style-name="T167_5"><text:s/>the<text:s/>COVID-19<text:s/>crisis.<text:s/>Aligned<text:s/>to<text:s/>the<text:s/>Growth<text:s/>Gateway<text:s/>programme,<text:s/>the<text:s/>team<text:s/>has<text:s/>adapted<text:s/>the<text:s/></text:span><text:span text:style-name="T167_6">T</text:span><text:span text:style-name="T167_7">oC</text:span><text:span text:style-name="T167_8"><text:s/>and<text:s/>set<text:s/>up<text:s/>an<text:s/>individual<text:s/>results<text:s/>chain<text:s/>per<text:s/>project</text:span><text:span text:style-name="T167_9">.</text:span><text:span text:style-name="T167_10"><text:s/></text:span><text:span text:style-name="T167_11">This<text:s/>includes</text:span><text:span text:style-name="T167_12"><text:s/>a<text:s/>reference<text:s/>to<text:s/>climate<text:s/>impacts<text:s/>given<text:s/>the<text:s/>programme’s<text:s/>new<text:s/>commitment<text:s/>to<text:s/>deliver<text:s/>a<text:s/>10%<text:s/>International<text:s/>Climate<text:s/>Fund<text:s/>spend.<text:s/></text:span><text:span text:style-name="T167_13">The<text:s/>Facility<text:s/>is<text:s/>developing<text:s/>a<text:s/></text:span><text:span text:style-name="T167_14">Phase<text:s/>2<text:s/>survey<text:s/></text:span><text:span text:style-name="T167_15">for</text:span><text:span text:style-name="T167_16"><text:s/>internal<text:s/>stakeholders<text:s/>to<text:s/>gather<text:s/>qualitative<text:s/>feedback<text:s/>once<text:s/>projects<text:s/>have<text:s/>been<text:s/></text:span><text:span text:style-name="T167_17">finalised</text:span><text:span text:style-name="T167_18">;<text:s/></text:span><text:span text:style-name="T167_19">external</text:span><text:span text:style-name="T167_20"><text:s/>stakeholder<text:s/>engagement<text:s/>approach<text:s/>to<text:s/>be<text:s/>determined.<text:s/></text:span></text:p>
        </text:list-item>
        <text:list-item>
          <text:p text:style-name="P168"><text:span text:style-name="T168_1">This<text:s/>output<text:s/>has<text:s/></text:span><text:span text:style-name="T168_2">moderatel</text:span><text:span text:style-name="T168_3">y<text:s/>not<text:s/>met</text:span><text:span text:style-name="T168_4"><text:s/>expectation</text:span><text:span text:style-name="T168_5">s</text:span><text:span text:style-name="T168_6">.<text:s/></text:span><text:span text:style-name="T168_7">The<text:s/>Facility<text:s/>delivered<text:s/>a</text:span><text:span text:style-name="T168_8"><text:s/>monitoring<text:s/>approach<text:s/></text:span><text:span text:style-name="T168_9">for<text:s/>Phase<text:s/>1<text:s/>and<text:s/></text:span><text:span text:style-name="T168_10">is<text:s/>revising<text:s/></text:span><text:span text:style-name="T168_11">this<text:s/></text:span><text:span text:style-name="T168_12">for</text:span><text:span text:style-name="T168_13"><text:s/></text:span><text:span text:style-name="T168_14">Phase<text:s/>2</text:span><text:span text:style-name="T168_15">.<text:s/></text:span><text:span text:style-name="T168_16"><text:s/></text:span><text:span text:style-name="T168_17">Issues<text:s/>around<text:s/>up<text:s/>take<text:s/>of<text:s/>online<text:s/>surveys<text:s/>and<text:s/>data<text:s/>collection<text:s/></text:span><text:span text:style-name="T168_18">mean</text:span><text:span text:style-name="T168_19">t</text:span><text:span text:style-name="T168_20"><text:s/>that<text:s/>sample<text:s/>sizes<text:s/></text:span><text:span text:style-name="T168_21">we</text:span><text:span text:style-name="T168_22">re<text:s/>relatively<text:s/>small.</text:span><text:span text:style-name="T168_23"><text:s/>Due<text:s/>to<text:s/></text:span><text:span text:style-name="T168_24">the</text:span><text:span text:style-name="T168_25"><text:s/>r</text:span><text:span text:style-name="T168_26">apid<text:s/>mobilisation</text:span><text:span text:style-name="T168_27"><text:s/>of<text:s/>the<text:s/>Facility</text:span><text:span text:style-name="T168_28">,<text:s/></text:span><text:span text:style-name="T168_29">the<text:s/>programme<text:s/>was<text:s/>unable<text:s/>to<text:s/>collect<text:s/></text:span><text:span text:style-name="T168_30">baseline</text:span><text:span text:style-name="T168_31"><text:s/></text:span><text:span text:style-name="T168_32">data<text:s/></text:span><text:span text:style-name="T168_33">against<text:s/>which<text:s/></text:span><text:span text:style-name="T168_34">to<text:s/>assess<text:s/>progress.</text:span><text:span text:style-name="T168_35"><text:s/></text:span></text:p>
        </text:list-item>
      </text:list>
      <text:p text:style-name="P169"><text:span text:style-name="T169_1">Assess</text:span><text:span text:style-name="T169_2"><text:s/>the</text:span><text:span text:style-name="T169_3"><text:s/></text:span><text:span text:style-name="T169_4"><text:a xlink:type="simple" xlink:href="https://dfid.sharepoint.com/sites/inSight-rules-smart/Documents/Smart%20Guide_approach%20to%20value%20for%20money.docx"><text:span text:style-name="T169_5">VfM</text:span></text:a></text:span><text:span text:style-name="T169_6"><text:s/>of<text:s/>this<text:s/>output</text:span><text:span text:style-name="T169_7"><text:s/>compared<text:s/>to<text:s/>the<text:s/>proposition<text:s/>in<text:s/>the<text:s/>Business<text:s/>Case,<text:s/>based<text:s/>on<text:s/></text:span><text:span text:style-name="T169_8">performance<text:s/>over<text:s/></text:span><text:span text:style-name="T169_9">the<text:s/>past<text:s/>year</text:span><text:span text:style-name="T169_10"><text:s/></text:span></text:p>
      <text:list text:style-name="LS16" xml:id="list42" text:continue-list="list24">
        <text:list-item>
          <text:p text:style-name="P170"><text:span text:style-name="T170_1">This<text:s/>output<text:s/>represents<text:s/>good<text:s/>value<text:s/>for<text:s/>money.<text:s/>The<text:s/>monitoring<text:s/>process<text:s/>was<text:s/>comprehensive</text:span><text:span text:style-name="T170_2">,<text:s/></text:span><text:span text:style-name="T170_3">e.g.<text:s/>including<text:s/>note<text:s/>takers<text:s/>at<text:s/>each<text:s/>event,<text:s/>digital<text:s/>feedback<text:s/>forms<text:s/>which<text:s/>were<text:s/>sent<text:s/>out<text:s/>post-event,<text:s/>and<text:s/>debriefs<text:s/>with<text:s/>the<text:s/>teams<text:s/>after<text:s/>each<text:s/>event<text:s/>to<text:s/>collate<text:s/>insights<text:s/>and<text:s/>lessons<text:s/>learned<text:s/>and<text:s/>disseminate<text:s/>at<text:s/>pace.<text:s/></text:span><text:span text:style-name="T170_4">It<text:s/>could<text:s/>have<text:s/>been<text:s/>more<text:s/>effective<text:s/>by<text:s/>conducting<text:s/>a<text:s/>baseline<text:s/>assessment<text:s/>on<text:s/>delegates</text:span><text:span text:style-name="T170_5">’</text:span><text:span text:style-name="T170_6"><text:s/>perceptions<text:s/></text:span><text:span text:style-name="T170_7">and</text:span><text:span text:style-name="T170_8"><text:s/>awareness<text:s/>(rather<text:s/>than<text:s/>only<text:s/>post-event<text:s/>feedback)<text:s/>and<text:s/>attracting<text:s/>a<text:s/>higher<text:s/>rate<text:s/>of<text:s/></text:span><text:span text:style-name="T170_9">survey<text:s/></text:span><text:span text:style-name="T170_10">participation<text:s/>among<text:s/>delegates.<text:s/>Equity<text:s/>was<text:s/>well<text:s/>considered</text:span><text:span text:style-name="T170_11"><text:s/>-<text:s/></text:span><text:span text:style-name="T170_12">data<text:s/>provided<text:s/>was<text:s/>disaggregated<text:s/>(e.g.<text:s/>by<text:s/>gender).<text:s/>For<text:s/>economy<text:s/>and<text:s/>approach<text:s/>to<text:s/>key<text:s/>cost<text:s/>driver</text:span><text:span text:style-name="T170_13">s</text:span><text:span text:style-name="T170_14"><text:s/>of<text:s/>consultancy<text:s/>fee</text:span><text:span text:style-name="T170_15">s<text:s/>refer<text:s/>to<text:s/></text:span><text:span text:style-name="T170_16">para.<text:s/>C3</text:span><text:span text:style-name="T170_17">.</text:span></text:p>
        </text:list-item>
      </text:list>
      <text:p text:style-name="P171"><text:span text:style-name="T17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list text:style-name="LS16" xml:id="list43" text:continue-list="list24">
        <text:list-item>
          <text:p text:style-name="P172"><text:span text:style-name="T172_1">Following<text:s/>this<text:s/>review,<text:s/>this<text:s/>output<text:s/>will<text:s/>be<text:s/>updated<text:s/>to<text:s/>reflect<text:s/>monitoring<text:s/>activities<text:s/>for<text:s/>Phase<text:s/>2</text:span><text:span text:style-name="T172_2">.</text:span></text:p>
        </text:list-item>
      </text:list>
      <text:p text:style-name="P173"><text:span text:style-name="T17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list text:style-name="LS5" xml:id="list44">
        <text:list-item>
          <text:p text:style-name="P174"><text:span text:style-name="T174_1">It<text:s/>is<text:s/>difficult<text:s/>to<text:s/>mobilise<text:s/>a<text:s/>monitoring<text:s/>framework<text:s/></text:span><text:span text:style-name="T174_2">whilst</text:span><text:span text:style-name="T174_3"><text:s/>implementing<text:s/>a<text:s/>programme</text:span><text:span text:style-name="T174_4">.<text:s/>This<text:s/>leads</text:span><text:span text:style-name="T174_5"><text:s/>to<text:s/>limitations<text:s/>in<text:s/>baseline<text:s/>data<text:s/>and<text:s/>frameworks</text:span><text:span text:style-name="T174_6">.<text:s/>A<text:s/></text:span><text:span text:style-name="T174_7">programme<text:s/>inception<text:s/>period</text:span><text:span text:style-name="T174_8"><text:s/>(standard<text:s/>of<text:s/>3<text:s/>months<text:s/>before<text:s/></text:span><text:span text:style-name="T174_9">moving<text:s/>to</text:span><text:span text:style-name="T174_10"><text:s/>implementation)</text:span><text:span text:style-name="T174_11"><text:s/>would</text:span><text:span text:style-name="T174_12"><text:s/>hav</text:span><text:span text:style-name="T174_13">e<text:s/>made<text:s/>the<text:s/>process<text:s/>clearer<text:s/>and<text:s/>more<text:s/>streamlined.<text:s/></text:span></text:p>
        </text:list-item>
        <text:list-item>
          <text:p text:style-name="P175"><text:span text:style-name="T175_1">For<text:s/>Phase<text:s/>1,<text:s/>t</text:span><text:span text:style-name="T175_2">he<text:s/>programme<text:s/>collected<text:s/>feedback<text:s/>primarily<text:s/>through<text:s/>an<text:s/>on-line<text:s/>survey.<text:s/>This<text:s/>generated<text:s/>some<text:s/>useful<text:s/>data<text:s/>but<text:s/>could<text:s/>have<text:s/>been<text:s/>complemented<text:s/>by<text:s/>qualitative<text:s/>data.</text:span><text:span text:style-name="T175_3"><text:s/></text:span><text:span text:style-name="T175_4">Recommendation:</text:span><text:span text:style-name="T175_5"><text:s/>For<text:s/>the<text:s/>remainder<text:s/>of<text:s/>Phase<text:s/>2,<text:s/>DFID/<text:s/>the<text:s/>Facility<text:s/>should</text:span><text:span text:style-name="T175_6"><text:s/></text:span><text:span text:style-name="T175_7">carefully<text:s/>consider<text:s/>the<text:s/>best<text:s/>tools<text:s/>for<text:s/></text:span><text:span text:style-name="T175_8">obtaining</text:span><text:span text:style-name="T175_9"><text:s/>qualitative<text:s/>and<text:s/>quantitative<text:s/>feedback<text:s/>as<text:s/>well<text:s/>as<text:s/>pragmatic<text:s/>solutions<text:s/>to<text:s/>collecting<text:s/>baseline<text:s/>data.<text:s/>An<text:s/>updated<text:s/>log<text:s/>frame<text:s/>and<text:s/>refreshed<text:s/>strategy<text:s/>to<text:s/>monitoring,<text:s/>review<text:s/>and<text:s/>learning<text:s/>should<text:s/>be<text:s/>finalised<text:s/>by<text:s/>the<text:s/>Facility<text:s/>by<text:s/>August<text:s/>2020.</text:span></text:p>
        </text:list-item>
      </text:list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6">
          <table:table-cell table:style-name="Cell93">
            <text:p text:style-name="P176"><text:span text:style-name="T176_1">Output<text:s/>Title<text:s/></text:span></text:p>
          </table:table-cell>
          <table:table-cell table:style-name="Cell94" table:number-columns-spanned="4">
            <text:p text:style-name="P177"><text:span text:style-name="T177_1">Technical<text:s/>assistance<text:s/>outputs<text:s/>are<text:s/>delivered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95" table:number-columns-spanned="2">
            <text:p text:style-name="P178"><text:span text:style-name="T178_1">Output<text:s/>number:<text:s/></text:span></text:p>
          </table:table-cell>
          <table:covered-table-cell/>
          <table:table-cell table:style-name="Cell96">
            <text:p text:style-name="P179"><text:span text:style-name="T179_1">4</text:span></text:p>
          </table:table-cell>
          <table:table-cell table:style-name="Cell97">
            <text:p text:style-name="P180"><text:span text:style-name="T180_1">Output<text:s/>Score:<text:s/></text:span></text:p>
          </table:table-cell>
          <table:table-cell table:style-name="Cell98">
            <text:p text:style-name="P181"><text:span text:style-name="T181_1">A</text:span></text:p>
          </table:table-cell>
        </table:table-row>
        <table:table-row table:style-name="Row28">
          <table:table-cell table:style-name="Cell99" table:number-columns-spanned="2">
            <text:p text:style-name="P182"><text:span text:style-name="T182_1">Impact<text:s/>weighting<text:s/>(%):<text:s text:c="2"/></text:span></text:p>
          </table:table-cell>
          <table:covered-table-cell/>
          <table:table-cell table:style-name="Cell100">
            <text:p text:style-name="P183"><text:span text:style-name="T183_1">n/a</text:span></text:p>
          </table:table-cell>
          <table:table-cell table:style-name="Cell101">
            <text:p text:style-name="P184"><text:span text:style-name="T184_1">W</text:span><text:span text:style-name="T184_2">eighting<text:s/>revised<text:s/>since<text:s/>last<text:s/>AR?<text:s/></text:span></text:p>
          </table:table-cell>
          <table:table-cell table:style-name="Cell102">
            <text:p text:style-name="P185"><text:span text:style-name="T185_1">No</text:span></text:p>
          </table:table-cell>
        </table:table-row>
      </table:table>
      <text:list text:style-name="LS5" xml:id="list46">
        <text:list-item>
          <text:p text:style-name="P186"><text:span text:style-name="T186_1">V</text:span><text:span text:style-name="T186_2">alue<text:s/>for<text:s/>money<text:s/>was</text:span><text:span text:style-name="T186_3"><text:s/>a<text:s/>key<text:s/>consideration<text:s/></text:span><text:span text:style-name="T186_4">throughout<text:s/>Phase<text:s/>1.<text:s/></text:span><text:span text:style-name="T186_5">Recommendation:<text:s/>DFID<text:s/>and<text:s/>the<text:s/>Facility<text:s/>to<text:s/></text:span><text:span text:style-name="T186_6">design<text:s/>a<text:s/>VFM<text:s/>framework<text:s/>to<text:s/>guide<text:s/>activities<text:s/>during<text:s/>Phase<text:s/>2<text:s/>(including<text:s/></text:span><text:span text:style-name="T186_7">whether<text:s/>or<text:s/>not</text:span><text:span text:style-name="T186_8"><text:s/>to<text:s/>proceed<text:s/>with<text:s/>them)</text:span><text:span text:style-name="T186_9">.<text:s/></text:span><text:span text:style-name="T186_10">Th</text:span><text:span text:style-name="T186_11">is<text:s/></text:span><text:span text:style-name="T186_12">should<text:s/>include<text:s/>log<text:s/>frame<text:s/>indicators<text:s/>where<text:s/>relevant<text:s/>and<text:s/>can<text:s/>be<text:s/>complemented<text:s/>with<text:s/>any<text:s/>other<text:s/>indicators<text:s/>needed<text:s/>to<text:s/>assess<text:s/>VFM<text:s/>of<text:s/>specific<text:s/>outputs.</text:span></text:p>
        </text:list-item>
      </text:list>
      <text:p text:style-name="P187"/>
      <table:table table:style-name="Table11">
        <table:table-column table:style-name="Column44"/>
        <table:table-column table:style-name="Column45"/>
        <table:table-column table:style-name="Column46"/>
        <table:table-row table:style-name="Row29">
          <table:table-cell table:style-name="Cell103">
            <text:p text:style-name="P188"><text:span text:style-name="T188_1">Indicator(s)</text:span></text:p>
          </table:table-cell>
          <table:table-cell table:style-name="Cell104">
            <text:p text:style-name="P189"><text:span text:style-name="T189_1">Milestone(s)<text:s/>for<text:s/>this<text:s/>review</text:span></text:p>
          </table:table-cell>
          <table:table-cell table:style-name="Cell105">
            <text:p text:style-name="P190"><text:span text:style-name="T190_1">Progress<text:s/></text:span></text:p>
          </table:table-cell>
        </table:table-row>
        <table:table-row table:style-name="Row30">
          <table:table-cell table:style-name="Cell106">
            <text:p text:style-name="P191"><text:span text:style-name="T191_1">#</text:span><text:span text:style-name="T191_2"><text:s/>of<text:s/>TA<text:s/>outputs<text:s/>delivered</text:span></text:p>
          </table:table-cell>
          <table:table-cell table:style-name="Cell107">
            <text:p text:style-name="P192"><text:span text:style-name="T192_1">n/a</text:span></text:p>
          </table:table-cell>
          <table:table-cell table:style-name="Cell108">
            <text:p text:style-name="P193"><text:span text:style-name="T193_1">Three<text:s/>TA</text:span><text:span text:style-name="T193_2"><text:s/>outputs<text:s/>delivered</text:span><text:span text:style-name="T193_3"><text:s/></text:span><text:span text:style-name="T193_4">i</text:span><text:span text:style-name="T193_5">n<text:s/>Phase<text:s/>1<text:s/></text:span><text:span text:style-name="T193_6">(Senegal<text:s/></text:span><text:span text:style-name="T193_7">study<text:s/>on<text:s/></text:span><text:span text:style-name="T193_8">S</text:span><text:span text:style-name="T193_9">pecial<text:s/></text:span><text:span text:style-name="T193_10">E</text:span><text:span text:style-name="T193_11">conomic<text:s/></text:span><text:span text:style-name="T193_12">Z</text:span><text:span text:style-name="T193_13">ones</text:span><text:span text:style-name="T193_14">,<text:s/>Mauritania<text:s/></text:span><text:span text:style-name="T193_15">future<text:s/>impact<text:s/>sectors<text:s/>report</text:span><text:span text:style-name="T193_16">,<text:s/>FCO<text:s/>UK-Africa<text:s/>Insights<text:s/>paper)</text:span><text:span text:style-name="T193_17">;<text:s/></text:span><text:span text:style-name="T193_18">1<text:s/>project<text:s/>being<text:s/>delivered<text:s/>following<text:s/>the<text:s/>Summit</text:span><text:span text:style-name="T193_19"><text:s/>(Uganda<text:s/>Agri-tech.</text:span></text:p>
            <text:p text:style-name="P194"><text:span text:style-name="T194_1">Seven<text:s/>COVID-19<text:s/>economic<text:s/>response<text:s/>projects<text:s/>approved</text:span><text:span text:style-name="T194_2"><text:s/>and<text:s/>4<text:s/>have<text:s/>started<text:s/>implementation<text:s/>during<text:s/>Phase<text:s/>2<text:s/>(Morocco<text:s/>textiles,<text:s/>Tunisia<text:s/>textiles<text:s/>and<text:s/>Senegal/Cote<text:s/>d’Ivoire<text:s/>digital<text:s/>finance,<text:s/>Investor<text:s/>retention)</text:span></text:p>
          </table:table-cell>
        </table:table-row>
      </table:table>
      <text:p text:style-name="P195"><text:span text:style-name="T195_1">Briefly<text:s/>describe<text:s/>the<text:s/>output’s<text:s/>activities<text:s/>and<text:s/>provide<text:s/>supporting<text:s/>narrative<text:s/>for<text:s/>the<text:s/>score.<text:s/></text:span></text:p>
      <text:list text:style-name="LS16" xml:id="list47" text:continue-list="list24">
        <text:list-item>
          <text:p text:style-name="P196"><text:span text:style-name="T196_1">This<text:s/>output<text:s/>has<text:s/>met<text:s/>expectations</text:span><text:span text:style-name="T196_2">:</text:span><text:span text:style-name="T196_3"><text:s/>technical<text:s/>assistance<text:s/>was<text:s/>delivered<text:s/>in<text:s/>a<text:s/>timely<text:s/>manner<text:s/>and<text:s/>to<text:s/>a<text:s/>high<text:s/>quality.</text:span><text:span text:style-name="T196_4"><text:note text:note-class="footnote"><text:note-citation/><text:note-body><text:p text:style-name="P197"><text:span text:style-name="T197_1"><text:s/>Feedback<text:s/>from<text:s/>HMG<text:s/>Post<text:s/>and<text:s/>key<text:s/>stakeholders</text:span></text:p></text:note-body></text:note></text:span><text:span text:style-name="T197_2"><text:s/>It<text:s/>ensured<text:s/>that<text:s/>where<text:s/>supplementary<text:s/>support<text:s/>was<text:s/>needed<text:s/>to<text:s/>maximise<text:s/>a<text:s/>country’s<text:s/>participation<text:s/>at<text:s/>the<text:s/>Summit,<text:s/>a<text:s/>mechanism<text:s/>was<text:s/>available.<text:s/>Additionally,<text:s/>a<text:s/>follow-on<text:s/>project<text:s/></text:span><text:span text:style-name="T197_3">Uganda<text:s/>Agri-tech</text:span><text:span text:style-name="T197_4"><text:s/>was<text:s/>commissioned<text:s/></text:span><text:span text:style-name="T197_5">to<text:s/></text:span><text:span text:style-name="T197_6">tak</text:span><text:span text:style-name="T197_7">e</text:span><text:span text:style-name="T197_8"><text:s/>forward<text:s/>the<text:s/>Summit<text:s/>agriculture<text:s/>theme<text:s/>and<text:s/>linking<text:s/>into<text:s/>COP26.<text:s/></text:span></text:p>
        </text:list-item>
        <text:list-item>
          <text:p text:style-name="P198"><text:span text:style-name="T198_1">In<text:s/>March<text:s/>2020,<text:s/>the<text:s/>Facility<text:s/></text:span><text:span text:style-name="T198_2">pivoted<text:s/>to<text:s/>provide<text:s/>critical<text:s/>support<text:s/>to<text:s/>African<text:s/>governments<text:s/>and<text:s/>businesses<text:s/></text:span><text:span text:style-name="T198_3">to<text:s/>tackle</text:span><text:span text:style-name="T198_4"><text:s/>the<text:s/>economic<text:s/>consequences<text:s/>of<text:s/>COVID-19.<text:s/></text:span><text:span text:style-name="T198_5">Th</text:span><text:span text:style-name="T198_6">ere<text:s/>was<text:s/>high<text:s/>demand<text:s/>from<text:s/>across<text:s/>the<text:s/>HMG<text:s/>Africa<text:s/>network.<text:s/></text:span><text:span text:style-name="T198_7">In<text:s/>assessing<text:s/></text:span><text:span text:style-name="T198_8">bids</text:span><text:span text:style-name="T198_9">,<text:s/>the<text:s/></text:span><text:span text:style-name="T198_10">Gateway<text:s/></text:span><text:span text:style-name="T198_11">team<text:s/>prioritised<text:s/>interventions<text:s/>that<text:s/>focused<text:s/>on<text:s/>the<text:s/>immediate<text:s/>COVID-19<text:s/>economic<text:s/>response,<text:s/>demonstrated<text:s/>a<text:s/>strong<text:s/>development<text:s/>impact,<text:s/>highlighted<text:s/>the<text:s/>potential<text:s/>for<text:s/>secondary<text:s/>benefits<text:s/>to<text:s/>the<text:s/>UK<text:s/>and<text:s/>did<text:s/>not<text:s/>duplicate<text:s/>existing<text:s/>HMG<text:s/>offers/activities.<text:s/>Since<text:s/>July<text:s/>2020,<text:s/></text:span><text:span text:style-name="T198_12">four</text:span><text:span text:style-name="T198_13"><text:s/>projects</text:span><text:span text:style-name="T198_14"><text:s/></text:span><text:span text:style-name="T198_15">have<text:s/>started<text:s/></text:span><text:span text:style-name="T198_16">(see<text:s/></text:span><text:span text:style-name="T198_17">Box</text:span><text:span text:style-name="T198_18"><text:s/></text:span><text:span text:style-name="T198_19">1</text:span><text:span text:style-name="T198_20">).</text:span><text:span text:style-name="T198_21"><text:s/></text:span><text:span text:style-name="T198_22">The<text:s/>Gateway<text:s/>Board<text:s/>(ha</text:span><text:span text:style-name="T198_23">s</text:span><text:span text:style-name="T198_24"><text:s/>approved<text:s/>a<text:s/></text:span><text:span text:style-name="T198_25">further<text:s/></text:span><text:span text:style-name="T198_26">3</text:span><text:span text:style-name="T198_27"><text:s/></text:span><text:span text:style-name="T198_28">projects<text:s/>due<text:s/>to<text:s/>start<text:s/>in<text:s/></text:span><text:span text:style-name="T198_29">August<text:s/>2020.</text:span></text:p>
        </text:list-item>
      </text:list>
      <text:p text:style-name="P199"><text:span text:style-name="T199_1">Box</text:span><text:span text:style-name="T199_2"><text:s/></text:span><text:span text:style-name="T199_3">1</text:span><text:span text:style-name="T199_4">.<text:s/>Demand</text:span><text:span text:style-name="T199_5">-</text:span><text:span text:style-name="T199_6">led<text:s/>T</text:span><text:span text:style-name="T199_7">echnical<text:s/></text:span><text:span text:style-name="T199_8">A</text:span><text:span text:style-name="T199_9">ssistance</text:span><text:span text:style-name="T199_10"><text:s/>projects<text:s/></text:span><text:span text:style-name="T199_11">for<text:s/>Phase<text:s/>2</text:span></text:p>
      <table:table table:style-name="Table12">
        <table:table-column table:style-name="Column47"/>
        <table:table-row table:style-name="Row31">
          <table:table-cell table:style-name="Cell109">
            <text:list text:style-name="LS2" xml:id="list49">
              <text:list-item>
                <text:p text:style-name="P200"><text:span text:style-name="T200_1">Morocco<text:s/>textiles:</text:span><text:span text:style-name="T200_2"><text:s/></text:span><text:span text:style-name="T200_3">Supporting</text:span><text:span text:style-name="T200_4"><text:s/></text:span><text:span text:style-name="T200_5">Morocco’s<text:s/>Economic<text:s/>Monitoring<text:s/>Committee<text:s/></text:span><text:span text:style-name="T200_6">(Gov<text:s/>of<text:s/>Morocco)<text:s/>and<text:s/></text:span><text:span text:style-name="T200_7">Textile<text:s/>and<text:s/>Clothing<text:s/>Sector<text:s/>Association<text:s/>(AMITH</text:span><text:span text:style-name="T200_8"><text:s/>–<text:s/></text:span><text:span text:style-name="T200_9">relevant<text:s/>Moroccan<text:s/></text:span><text:span text:style-name="T200_10">Industry<text:s/>body</text:span><text:span text:style-name="T200_11">)</text:span><text:span text:style-name="T200_12"><text:s/></text:span><text:span text:style-name="T200_13">with<text:s/>analysis<text:s/>and<text:s/>advice<text:s/>to<text:s/>support<text:s/>the<text:s/>development<text:s/>of<text:s/>a<text:s/>textiles<text:s/>sector<text:s/>recovery<text:s/>plan,<text:s/>including<text:s/>identifying<text:s/>opportunities<text:s/>for<text:s/>manufacturers<text:s/>to<text:s/>pivot<text:s/>to<text:s/>PP</text:span><text:span text:style-name="T200_14">E<text:s/>production;</text:span></text:p>
              </text:list-item>
              <text:list-item>
                <text:p text:style-name="P201"><text:span text:style-name="T201_1">Tunisia<text:s/>textiles:<text:s/></text:span><text:span text:style-name="T201_2">S</text:span><text:span text:style-name="T201_3">upporting</text:span><text:span text:style-name="T201_4"><text:s/>local<text:s/>Government</text:span><text:span text:style-name="T201_5"><text:s/></text:span><text:span text:style-name="T201_6">and<text:s/>K</text:span><text:span text:style-name="T201_7">a</text:span><text:span text:style-name="T201_8">ss</text:span><text:span text:style-name="T201_9">e</text:span><text:span text:style-name="T201_10">rine<text:s/>cluster<text:s/></text:span><text:span text:style-name="T201_11">industry<text:s/>association<text:s/></text:span><text:span text:style-name="T201_12">with<text:s/>an</text:span><text:span text:style-name="T201_13">alysis<text:s/>and<text:s/>advice<text:s/>on<text:s/>emergency<text:s/>measures<text:s/>and<text:s/>developing<text:s/>an<text:s/>industrial<text:s/>plan<text:s/>for<text:s/>the<text:s/>Kasserine<text:s/>textile<text:s/>cluster<text:s/>in<text:s/>Tunisia;</text:span><text:bookmark-start text:name="_GoBack"/><text:bookmark-end text:name="_GoBack"/></text:p>
              </text:list-item>
              <text:list-item>
                <text:p text:style-name="P202"><text:span text:style-name="T202_1">Senegal<text:s/>and<text:s/>C</text:span><text:span text:style-name="T202_2">ote<text:s/>d’</text:span><text:span text:style-name="T202_3">I</text:span><text:span text:style-name="T202_4">voire</text:span><text:span text:style-name="T202_5"><text:s/>digital<text:s/>finance:</text:span><text:span text:style-name="T202_6"><text:s/></text:span><text:span text:style-name="T202_7">S</text:span><text:span text:style-name="T202_8">upporting<text:s/></text:span><text:span text:style-name="T202_9">the<text:s/>Ministry<text:s/>of<text:s/>Finance<text:s/>in<text:s/>Senegal<text:s/>and<text:s/>Cote<text:s/>d’Ivoire</text:span><text:span text:style-name="T202_10"><text:s/>by<text:s/>i</text:span><text:span text:style-name="T202_11">dentifying<text:s/>constraints<text:s/>and<text:s/>bottlenecks<text:s/>in<text:s/>accelerating<text:s/>the<text:s/>use<text:s/>of<text:s/>mobile<text:s/>payments<text:s/>and<text:s/>digital<text:s/>finance.<text:s/>Proposing<text:s/>recommendations<text:s/>for<text:s/>regulatory<text:s/>reform.</text:span><text:span text:style-name="T202_12"><text:s/></text:span></text:p>
              </text:list-item>
              <text:list-item>
                <text:p text:style-name="P203"><text:span text:style-name="T203_1">Investor<text:s/></text:span><text:span text:style-name="T203_2">retention:</text:span><text:span text:style-name="T203_3"><text:s/>Support<text:s/>to<text:s/>I</text:span><text:span text:style-name="T203_4">nvestment<text:s/></text:span><text:span text:style-name="T203_5">P</text:span><text:span text:style-name="T203_6">romotion<text:s/></text:span><text:span text:style-name="T203_7">A</text:span><text:span text:style-name="T203_8">gencie</text:span><text:span text:style-name="T203_9">s<text:s/>to<text:s/>retain<text:s/>investment<text:s/>following<text:s/>COVID-19<text:s/>crisis</text:span><text:span text:style-name="T203_10"><text:s/>(Ghana,<text:s/>Kenya,<text:s/>Nigeria<text:s/>and<text:s/>Senegal)</text:span><text:span text:style-name="T203_11">.</text:span></text:p>
              </text:list-item>
            </text:list>
          </table:table-cell>
        </table:table-row>
      </table:table>
      <text:p text:style-name="P204"><text:span text:style-name="T204_1">Assess<text:s/>the<text:s/></text:span><text:span text:style-name="T204_2"><text:a xlink:type="simple" xlink:href="https://dfid.sharepoint.com/sites/inSight-rules-smart/Documents/Smart%20Guide_approach%20to%20value%20for%20money.docx"><text:span text:style-name="T204_3">VfM</text:span></text:a></text:span><text:span text:style-name="T204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04_5"><text:s/></text:span></text:p>
      <text:list text:style-name="LS16" xml:id="list53" text:continue-list="list24">
        <text:list-item>
          <text:p text:style-name="P205"><text:span text:style-name="T205_1">The<text:s/>TA<text:s/>projects<text:s/>were<text:s/>carried<text:s/>out<text:s/>effectively</text:span><text:span text:style-name="T205_2">,<text:s/></text:span><text:span text:style-name="T205_3">delivered<text:s/>in<text:s/>a<text:s/>timely<text:s/>manner<text:s/>and<text:s/>to<text:s/>a<text:s/>high<text:s/>quality.<text:s/>Feedback<text:s/>from<text:s/>Posts<text:s/>and<text:s/>stakeholders<text:s/>for<text:s/>Phase<text:s/>1<text:s/>was<text:s/>very<text:s/>positive</text:span><text:span text:style-name="T205_4">:<text:s/></text:span><text:span text:style-name="T205_5">the<text:s/>TA<text:s/>enabled<text:s/>them<text:s/>to<text:s/>maximise<text:s/>their<text:s/>country’s<text:s/>engagement<text:s/>and<text:s/>participation<text:s/>in<text:s/>the<text:s/>Summit<text:s/>and<text:s/>related<text:s/>opportunities.<text:s/>The<text:s/>main<text:s/>cost<text:s/>driver<text:s/></text:span><text:span text:style-name="T205_6">was<text:s/></text:span><text:span text:style-name="T205_7">the<text:s/>fee<text:s/>rates<text:s/>for<text:s/>consultants<text:s/>delivering<text:s/>the<text:s/>TA<text:s/>outputs<text:s/>(see<text:s/>para<text:s/>C.3).<text:s/></text:span></text:p>
        </text:list-item>
        <text:list-item>
          <text:p text:style-name="P206"><text:span text:style-name="T206_1">In<text:s/>Phase<text:s/>2,<text:s/>the<text:s/>Facility<text:s/>has<text:s/>so<text:s/>far<text:s/>ensured<text:s/>VFM<text:s/></text:span><text:span text:style-name="T206_2">through<text:s/></text:span><text:span text:style-name="T206_3">a<text:s/>rigorous</text:span><text:span text:style-name="T206_4"><text:s/>project</text:span><text:span text:style-name="T206_5"><text:s/>selection<text:s/>process</text:span><text:span text:style-name="T206_6">,<text:s/></text:span><text:span text:style-name="T206_7">e.g.<text:s/></text:span><text:span text:style-name="T206_8">considering<text:s/>whether<text:s/></text:span><text:span text:style-name="T206_9">analysis<text:s/>is<text:s/>relevant<text:s/>and<text:s/>can<text:s/>be<text:s/>used<text:s/>to<text:s/>inform<text:s/>C-19<text:s/>response;<text:s/></text:span><text:span text:style-name="T206_10">whether<text:s/></text:span><text:span text:style-name="T206_11">project<text:s/></text:span><text:span text:style-name="T206_12">build</text:span><text:span text:style-name="T206_13">s</text:span><text:span text:style-name="T206_14"><text:s/>on<text:s/>Summit<text:s/>objectives<text:s/>to<text:s/>ensure<text:s/>trade<text:s/>and<text:s/>investment<text:s/>gains<text:s/>are<text:s/>not<text:s/>lost.<text:s text:c="2"/></text:span><text:span text:style-name="T206_15">For<text:s/>the<text:s/>remainder<text:s/>of<text:s/>Phase<text:s/>2,<text:s/></text:span><text:span text:style-name="T206_16">the</text:span><text:span text:style-name="T206_17"><text:s/>Facility<text:s/></text:span><text:span text:style-name="T206_18">will<text:s/>need<text:s/></text:span><text:span text:style-name="T206_19">to<text:s/>continue<text:s/>assessing<text:s/>where<text:s/>support<text:s/>is<text:s/>most<text:s/>needed<text:s/>(equity)</text:span><text:span text:style-name="T206_20">;</text:span><text:span text:style-name="T206_21"><text:s/>make<text:s/>sure<text:s/>that<text:s/>analysis<text:s/>remains<text:s/>relevant<text:s/>and<text:s/>fit<text:s/>for<text:s/>purpose<text:s/>(effectiveness)</text:span><text:span text:style-name="T206_22">;</text:span><text:span text:style-name="T206_23"><text:s/>and<text:s/>maintain<text:s/>flexibility<text:s/>in<text:s/>its<text:s/>response<text:s/>(efficiency)<text:s/>in<text:s/>order<text:s/>to<text:s/>maximise<text:s/>VFM.<text:s/>T</text:span><text:span text:style-name="T206_24">he<text:s/></text:span><text:span text:style-name="T206_25"><text:s/>VFM<text:s/>framework<text:s/>to<text:s/>be<text:s/>developed<text:s/></text:span><text:span text:style-name="T206_26">for<text:s/></text:span><text:span text:style-name="T206_27"><text:s/>Phase<text:s/>2</text:span><text:span text:style-name="T206_28"><text:s/>(see<text:s/></text:span><text:span text:style-name="T206_29">Output<text:s/>3<text:s/>recommendation<text:s/>under<text:s/>para<text:s/>C.13<text:s/>above</text:span><text:span text:style-name="T206_30">)</text:span><text:span text:style-name="T206_31"><text:s/></text:span><text:span text:style-name="T206_32">should<text:s/>include<text:s/>relevant<text:s/>indicators</text:span><text:span text:style-name="T206_33">,<text:s/>such<text:s/>as<text:s/>a<text:s/>quantitative<text:s/>assessment<text:s/>of<text:s/>project<text:s/>selection<text:s/></text:span><text:span text:style-name="T206_34">criteria<text:s/></text:span><text:span text:style-name="T206_35">and<text:s/>whether<text:s/>the<text:s/>TA<text:s/>is<text:s/>easily<text:s/>accessible<text:s/>(</text:span><text:span text:style-name="T206_36">e.g.<text:s/>I</text:span><text:span text:style-name="T206_37">s<text:s/>support<text:s/>going<text:s/>where<text:s/>most<text:s/>needed<text:s/>and<text:s/>is<text:s/>there<text:s/>sufficient<text:s/>awareness<text:s/>of<text:s/>th</text:span><text:span text:style-name="T206_38">e<text:s/></text:span><text:span text:style-name="T206_39">platform?)</text:span><text:span text:style-name="T206_40">;</text:span><text:span text:style-name="T206_41"><text:s/>the<text:s/>quality<text:s/>and<text:s/>timeliness<text:s/>of<text:s/>analysis<text:s/>produced<text:s/>(e.g.<text:s/></text:span><text:span text:style-name="T206_42">H</text:span><text:span text:style-name="T206_43">ow<text:s/>is<text:s/></text:span><text:span text:style-name="T206_44">it</text:span><text:span text:style-name="T206_45"><text:s/>being<text:s/>used?<text:s/>Is<text:s/>it<text:s/>being<text:s/>adequately<text:s/>disseminated<text:s/>to<text:s/>intended<text:s/>recipients?<text:s/>Does<text:s/>it<text:s/>meet<text:s/>demand<text:s/>requirements?);<text:s/></text:span><text:span text:style-name="T206_46">and<text:s/></text:span><text:span text:style-name="T206_47">the<text:s/>flexibility<text:s/>of<text:s/>the<text:s/>draw-down<text:s/>mechanism<text:s/>(e.g.<text:s/></text:span><text:span text:style-name="T206_48">S</text:span><text:span text:style-name="T206_49">peed<text:s/>of<text:s/>project<text:s/>allocation<text:s/>and<text:s/>implementation)</text:span><text:span text:style-name="T206_50">.</text:span></text:p>
        </text:list-item>
      </text:list>
      <text:p text:style-name="P207"><text:span text:style-name="T207_1">Describe<text:s/>any<text:s/>changes</text:span><text:span text:style-name="T207_2"><text:s/>to</text:span><text:span text:style-name="T207_3"><text:s/>this<text:s/>output</text:span><text:span text:style-name="T207_4"><text:s/>during<text:s/>the<text:s/>past<text:s/>year</text:span><text:span text:style-name="T207_5">,<text:s/>and<text:s/>any<text:s/>planned<text:s/>changes<text:s/>as<text:s/>a<text:s/>result<text:s/>of<text:s/>this<text:s/>review.</text:span><text:span text:style-name="T207_6"><text:s/></text:span></text:p>
      <text:list text:style-name="LS16" xml:id="list55" text:continue-list="list24">
        <text:list-item>
          <text:p text:style-name="P208"><text:span text:style-name="T208_1">Phase<text:s/>2<text:s/>project<text:s/>deliverables<text:s/>have<text:s/>been<text:s/>added<text:s/>to<text:s/>this<text:s/>output<text:s/>as<text:s/>part<text:s/>of<text:s/>the<text:s/>Facility’s<text:s/>respon</text:span><text:span text:style-name="T208_2">se<text:s/>to</text:span><text:span text:style-name="T208_3"><text:s/>COVID-19<text:s/>as<text:s/></text:span><text:span text:style-name="T208_4">part</text:span><text:span text:style-name="T208_5"><text:s/>of<text:s/>the<text:s/>Growth<text:s/>Gateway<text:s/>programme.<text:s/>The<text:s/>log<text:s/>frame<text:s/>will<text:s/>be<text:s/>updated<text:s/>to<text:s/>reflect<text:s/>this.<text:s/></text:span></text:p>
        </text:list-item>
      </text:list>
      <text:p text:style-name="P209"><text:span text:style-name="T2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list text:style-name="LS5" xml:id="list56">
        <text:list-item>
          <text:p text:style-name="P210"><text:span text:style-name="T210_1">Small,<text:s/>flexible,<text:s/>time<text:s/>bound<text:s/>interventions<text:s/>can<text:s/>be<text:s/>useful<text:s/>in<text:s/>certain<text:s/>settings<text:s/>(e.g.<text:s/>low<text:s/></text:span><text:span text:style-name="T210_2">UK<text:s/></text:span><text:span text:style-name="T210_3">ODA<text:s/>footprint,<text:s/>small<text:s/>UK<text:s/></text:span><text:span text:style-name="T210_4">Post</text:span><text:span text:style-name="T210_5">)<text:s/>–<text:s/>augmenting<text:s/>in<text:s/>house<text:s/>policy<text:s/>and<text:s/>advisory<text:s/>expertise<text:s/>to<text:s/>deliver<text:s/>an<text:s/>attractive<text:s/>package<text:s/>of<text:s/>support<text:s/>to<text:s/>partners.<text:s/></text:span></text:p>
        </text:list-item>
      </text:list>
      <text:list text:style-name="LS6" xml:id="list57">
        <text:list-item>
          <text:p text:style-name="P211"><text:span text:style-name="T211_1">For<text:s/>Phase<text:s/>2,</text:span><text:span text:style-name="T211_2"><text:s/></text:span><text:span text:style-name="T211_3">7<text:s/></text:span><text:span text:style-name="T211_4">project<text:s/>bids<text:s/></text:span><text:span text:style-name="T211_5">have<text:s/>been<text:s/></text:span><text:span text:style-name="T211_6">approved<text:s/>by<text:s/></text:span><text:span text:style-name="T211_7">the<text:s/>Growth<text:s/>Gateway<text:s/>Board</text:span><text:span text:style-name="T211_8"><text:s/>and<text:s/></text:span><text:span text:style-name="T211_9">4</text:span><text:span text:style-name="T211_10"><text:s/>have<text:s/></text:span><text:span text:style-name="T211_11">begun<text:s/></text:span><text:span text:style-name="T211_12">implementation</text:span><text:span text:style-name="T211_13">.<text:s/></text:span><text:span text:style-name="T211_14">Recommendation:<text:s/></text:span><text:span text:style-name="T211_15">DFID<text:s/>programme<text:s/>team<text:s/>to<text:s/></text:span><text:span text:style-name="T211_16">finalise</text:span><text:span text:style-name="T211_17"><text:s/>the<text:s/>portfolio<text:s/>for<text:s/>Phase<text:s/>2<text:s/>by<text:s/>end<text:s/>August</text:span><text:span text:style-name="T211_18"><text:s/>2020<text:s/></text:span><text:span text:style-name="T211_19">to<text:s/>allow<text:s/></text:span><text:span text:style-name="T211_20">completion<text:s/></text:span><text:span text:style-name="T211_21">nby</text:span><text:span text:style-name="T211_22"><text:s/>January<text:s/>2021.</text:span></text:p>
        </text:list-item>
      </text:list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32">
          <table:table-cell table:style-name="Cell110">
            <text:p text:style-name="P212"><text:span text:style-name="T212_1">Output<text:s/>Title<text:s/></text:span></text:p>
          </table:table-cell>
          <table:table-cell table:style-name="Cell111" table:number-columns-spanned="4">
            <text:p text:style-name="P213"><text:span text:style-name="T213_1">Appropriate<text:s/>delegates<text:s/>are<text:s/>invited<text:s/>&amp;<text:s/>prepared<text:s/>for<text:s/>attending<text:s/>the<text:s/>summit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12" table:number-columns-spanned="2">
            <text:p text:style-name="P214"><text:span text:style-name="T214_1">Output<text:s/>number:<text:s/></text:span></text:p>
          </table:table-cell>
          <table:covered-table-cell/>
          <table:table-cell table:style-name="Cell113">
            <text:p text:style-name="P215"><text:span text:style-name="T215_1">5</text:span></text:p>
          </table:table-cell>
          <table:table-cell table:style-name="Cell114">
            <text:p text:style-name="P216"><text:span text:style-name="T216_1">Output<text:s/>Score:<text:s/></text:span></text:p>
          </table:table-cell>
          <table:table-cell table:style-name="Cell115">
            <text:p text:style-name="P217"><text:span text:style-name="T217_1">A</text:span></text:p>
          </table:table-cell>
        </table:table-row>
        <table:table-row table:style-name="Row34">
          <table:table-cell table:style-name="Cell116" table:number-columns-spanned="2">
            <text:p text:style-name="P218"><text:span text:style-name="T218_1">Impact<text:s/>weighting<text:s/>(%):<text:s text:c="2"/></text:span></text:p>
          </table:table-cell>
          <table:covered-table-cell/>
          <table:table-cell table:style-name="Cell117">
            <text:p text:style-name="P219"><text:span text:style-name="T219_1">n/a</text:span></text:p>
          </table:table-cell>
          <table:table-cell table:style-name="Cell118">
            <text:p text:style-name="P220"><text:span text:style-name="T220_1">W</text:span><text:span text:style-name="T220_2">eighting<text:s/>revised<text:s/>since<text:s/>last<text:s/>AR?<text:s/></text:span></text:p>
          </table:table-cell>
          <table:table-cell table:style-name="Cell119">
            <text:p text:style-name="P221"><text:span text:style-name="T221_1">No</text:span></text:p>
          </table:table-cell>
        </table:table-row>
      </table:table>
      <text:p text:style-name="P222"/>
      <table:table table:style-name="Table14">
        <table:table-column table:style-name="Column53"/>
        <table:table-column table:style-name="Column54"/>
        <table:table-column table:style-name="Column55"/>
        <table:table-row table:style-name="Row35">
          <table:table-cell table:style-name="Cell120">
            <text:p text:style-name="P223"><text:span text:style-name="T223_1">Indicator(s)</text:span></text:p>
          </table:table-cell>
          <table:table-cell table:style-name="Cell121">
            <text:p text:style-name="P224"><text:span text:style-name="T224_1">Milestone(s)<text:s/>for<text:s/>this<text:s/>review</text:span></text:p>
          </table:table-cell>
          <table:table-cell table:style-name="Cell122">
            <text:p text:style-name="P225"><text:span text:style-name="T225_1">Progress<text:s/></text:span></text:p>
          </table:table-cell>
        </table:table-row>
        <table:table-row table:style-name="Row36">
          <table:table-cell table:style-name="Cell123">
            <text:p text:style-name="P226"><text:span text:style-name="T226_1">#</text:span><text:span text:style-name="T226_2"><text:s/>of<text:s/>delegates<text:s/>invited<text:s/>for<text:s/>attending<text:s/>the<text:s/>summit</text:span></text:p>
          </table:table-cell>
          <table:table-cell table:style-name="Cell124">
            <text:p text:style-name="P227"><text:span text:style-name="T227_1">n/a</text:span></text:p>
          </table:table-cell>
          <table:table-cell table:style-name="Cell125">
            <text:p text:style-name="P228"><text:span text:style-name="T228_1">1,700<text:s/>the</text:span><text:span text:style-name="T228_2"><text:s/></text:span><text:span text:style-name="T228_3">UKAIS</text:span><text:span text:style-name="T228_4"><text:s/>–<text:s/></text:span><text:span text:style-name="T228_5">the<text:s/>Facility</text:span><text:span text:style-name="T228_6"><text:s/>supported<text:s/></text:span><text:span text:style-name="T228_7">attendee<text:s/></text:span><text:span text:style-name="T228_8">engagement<text:s/>ahead<text:s/>of<text:s/>the<text:s/>Summit<text:s/>by<text:s/>delivering<text:s/>an<text:s/>event<text:s/>app<text:s/>and<text:s/>supporting<text:s/>HMG<text:s/>on<text:s/>due<text:s/>diligence</text:span><text:span text:style-name="T228_9"><text:s text:c="2"/></text:span></text:p>
          </table:table-cell>
        </table:table-row>
      </table:table>
      <text:p text:style-name="P229"><text:span text:style-name="T229_1">Briefly<text:s/>describe<text:s/>the<text:s/>output’s<text:s/>activities</text:span><text:span text:style-name="T229_2"><text:s/></text:span><text:span text:style-name="T229_3">and<text:s/>provide<text:s/>supporting<text:s/>narrative<text:s/>for<text:s/>the<text:s/>score.<text:s/></text:span></text:p>
      <text:list text:style-name="LS16" xml:id="list58" text:continue-list="list24">
        <text:list-item>
          <text:p text:style-name="P230"><text:span text:style-name="T230_1">This<text:s/>output<text:s/>has<text:s/>met<text:s/>expectations<text:s/>The<text:s/></text:span><text:span text:style-name="T230_2">Facility<text:s/></text:span><text:span text:style-name="T230_3">supported<text:s/>delegate<text:s/>engagement<text:s/>by<text:s/>developing<text:s/>a<text:s/>tailored<text:s/>event<text:s/>app.<text:s/></text:span><text:span text:style-name="T230_4">Seventy-eight<text:s/>percent</text:span><text:span text:style-name="T230_5"><text:s/>of<text:s/>Summit<text:s/>attendees<text:s/>logged<text:s/>into<text:s/>the<text:s/>app<text:s/>with<text:s/>a<text:s/>similar<text:s/>number<text:s/>recording<text:s/>contact<text:s/>details<text:s/>of<text:s/>a<text:s/>new<text:s/>connection.</text:span><text:span text:style-name="T230_6"><text:note text:note-class="footnote"><text:note-citation/><text:note-body><text:p text:style-name="P231"><text:span text:style-name="T231_1"><text:s/>UKAIS<text:s/>app<text:s/>data</text:span><text:span text:style-name="T231_2">,<text:s/>January<text:s/>2020</text:span></text:p></text:note-body></text:note></text:span><text:span text:style-name="T231_3"><text:s/>The<text:s/>app<text:s/></text:span><text:span text:style-name="T231_4">had<text:s/>t</text:span><text:span text:style-name="T231_5">he<text:s/></text:span><text:span text:style-name="T231_6">agenda,<text:s/>a<text:s/>messaging<text:s/>function<text:s/>to<text:s/>support<text:s/>networking</text:span><text:span text:style-name="T231_7">;</text:span><text:span text:style-name="T231_8"><text:s/>and<text:s/>information<text:s/>on<text:s/>companies<text:s/>and<text:s/>IPAs<text:s/>in<text:s/>the<text:s/>innovation<text:s/>zone<text:s/>(</text:span><text:span text:style-name="T231_9">e.g.</text:span><text:span text:style-name="T231_10"><text:s/>links<text:s/>to<text:s/>reports<text:s/>and<text:s/>the<text:s/>UKAIS<text:s/>factsheets).<text:s/></text:span><text:span text:style-name="T231_11">T</text:span><text:span text:style-name="T231_12">he<text:s/>Facility<text:s/>supported<text:s/>the<text:s/>invitee<text:s/>due<text:s/>diligence<text:s/>process.</text:span></text:p>
        </text:list-item>
        <text:list-item>
          <text:p text:style-name="P232"><text:span text:style-name="T232_1">The<text:s/>Facility<text:s/>also<text:s/>ensured<text:s/>that</text:span><text:span text:style-name="T232_2"><text:s/>African</text:span><text:span text:style-name="T232_3"><text:s/>Investment<text:s/>Promotion<text:s/>Agencies<text:s/></text:span><text:span text:style-name="T232_4">(IPAs)<text:s/></text:span><text:span text:style-name="T232_5">were<text:s/>well<text:s/>prepared<text:s/>to<text:s/>maximise<text:s/>their<text:s/>time<text:s/>at<text:s/>and<text:s/>around<text:s/>the<text:s/>Summit.<text:s/>The<text:s/>Facility<text:s/>led<text:s/>a<text:s/>training<text:s/>program</text:span><text:span text:style-name="T232_6">me</text:span><text:span text:style-name="T232_7"><text:s/>for<text:s/>IPAs<text:s/>on<text:s/>15<text:s/>January<text:s/>2020.<text:s/></text:span><text:span text:style-name="T232_8">M</text:span><text:span text:style-name="T232_9">any<text:s/>IPAs<text:s/>fed<text:s/>back<text:s/>that<text:s/>the<text:s/>training<text:s/>helped<text:s/>them<text:s/></text:span><text:span text:style-name="T232_10">to<text:s text:c="2"/>set</text:span><text:span text:style-name="T232_11"><text:s/>up<text:s/>productive<text:s/>meetings<text:s/>at<text:s/>the<text:s/>Summit.</text:span></text:p>
        </text:list-item>
      </text:list>
      <text:p text:style-name="P233"><text:span text:style-name="T233_1">Assess</text:span><text:span text:style-name="T233_2"><text:s/>the</text:span><text:span text:style-name="T233_3"><text:s/></text:span><text:span text:style-name="T233_4"><text:a xlink:type="simple" xlink:href="https://dfid.sharepoint.com/sites/inSight-rules-smart/Documents/Smart%20Guide_approach%20to%20value%20for%20money.docx"><text:span text:style-name="T233_5">VfM</text:span></text:a></text:span><text:span text:style-name="T233_6"><text:s/>of<text:s/>this<text:s/>output</text:span><text:span text:style-name="T233_7"><text:s/>compared<text:s/>to<text:s/>the<text:s/>proposition<text:s/>in<text:s/>the<text:s/>Business<text:s/>Case,<text:s/>based<text:s/>on<text:s/></text:span><text:span text:style-name="T233_8">performance<text:s/>over<text:s/></text:span><text:span text:style-name="T233_9">the<text:s/>past<text:s/>year</text:span><text:span text:style-name="T233_10"><text:s/></text:span></text:p>
      <text:list text:style-name="LS16" xml:id="list60" text:continue-list="list24">
        <text:list-item>
          <text:p text:style-name="P234"><text:span text:style-name="T234_1">T</text:span><text:span text:style-name="T234_2">he<text:s/>app<text:s/>played<text:s/>an<text:s/>important<text:s/>role<text:s/>in<text:s/>facilitating<text:s/>engagement<text:s/>and<text:s/>networking,<text:s/>and<text:s/>contributed<text:s/>to<text:s/>the<text:s/>smooth<text:s/>run</text:span><text:span text:style-name="T234_3">ning</text:span><text:span text:style-name="T234_4"><text:s/>of<text:s/>the<text:s/></text:span><text:span text:style-name="T234_5">Summit</text:span><text:span text:style-name="T234_6"><text:s/>by<text:s/>providing<text:s/>information<text:s/>on<text:s/>the<text:s/>agenda,<text:s/>companies,<text:s/>etc.<text:s/>In<text:s/>addition<text:s/>to<text:s/>designing<text:s/>the<text:s/>app<text:s/>to<text:s/>ensure<text:s/>if<text:s/>was<text:s/>fit<text:s/>for<text:s/>purpose,<text:s/>the<text:s/></text:span><text:span text:style-name="T234_7">Facility</text:span><text:span text:style-name="T234_8"><text:s/>also<text:s/>drove<text:s/>VFM<text:s/>by<text:s/>finding<text:s/>a<text:s/>quality<text:s/>but<text:s/>cost-effective<text:s/>app<text:s/>development<text:s/>company<text:s/>(chosen<text:s/>through<text:s/>a</text:span><text:span text:style-name="T234_9"><text:s/></text:span><text:span text:style-name="T234_10">tender<text:s/>process),<text:s/>with<text:s/>demonstrable<text:s/>experience<text:s/>in<text:s/>delivering<text:s/>quality<text:s/>multimedia<text:s/>content<text:s/>and<text:s/>digital<text:s/>products.</text:span><text:span text:style-name="T234_11"><text:s/>Support<text:s/>to<text:s/>IPAs<text:s/>was<text:s/>delivered<text:s/>by<text:s/>a<text:s/>series<text:s/>of<text:s/>webinars,<text:s/>thereby<text:s/>cutting<text:s/></text:span><text:span text:style-name="T234_12">face<text:s/>to<text:s/></text:span><text:span text:style-name="T234_13">face<text:s/>training<text:s/>costs.<text:s/>Ensuring<text:s/>that<text:s/>these<text:s/>delegates<text:s/>were<text:s/>appropriately<text:s/>prepared<text:s/>to<text:s/>maximise<text:s/>their<text:s/>time<text:s/>at<text:s/>the<text:s/>Summit<text:s/>was<text:s/>effective<text:s/>way<text:s/>of<text:s/>contributing<text:s/>to<text:s/>summit<text:s/>objectives.<text:s/></text:span></text:p>
        </text:list-item>
      </text:list>
      <text:p text:style-name="P235"><text:span text:style-name="T235_1">Describe<text:s/>any<text:s/>changes</text:span><text:span text:style-name="T235_2"><text:s/>to</text:span><text:span text:style-name="T235_3"><text:s/>this<text:s/>output</text:span><text:span text:style-name="T235_4"><text:s/>during<text:s/>the<text:s/>past<text:s/>year</text:span><text:span text:style-name="T235_5">,<text:s/>and<text:s/>any<text:s/>planned<text:s/>changes<text:s/>as<text:s/>a<text:s/>result<text:s/>of<text:s/>this<text:s/>review.</text:span><text:span text:style-name="T235_6"><text:s/></text:span></text:p>
      <text:list text:style-name="LS16" xml:id="list61" text:continue-list="list24">
        <text:list-item>
          <text:p text:style-name="P236"><text:span text:style-name="T236_1">Output<text:s/>completed.</text:span><text:span text:style-name="T236_2"><text:s/></text:span></text:p>
        </text:list-item>
      </text:list>
      <text:p text:style-name="P237"><text:span text:style-name="T23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list text:style-name="LS5" xml:id="list62">
        <text:list-item>
          <text:p text:style-name="P238"><text:span text:style-name="T238_1">This<text:s/></text:span><text:span text:style-name="T238_2">output<text:s/>demonstrated<text:s/>the<text:s/>value<text:s/>of<text:s/>creating<text:s/>a<text:s/>flexible<text:s/>arrangement:<text:s/></text:span><text:span text:style-name="T238_3">the</text:span><text:span text:style-name="T238_4"><text:s/>Facility</text:span><text:span text:style-name="T238_5"><text:s/></text:span><text:span text:style-name="T238_6">was<text:s/>able<text:s/></text:span><text:span text:style-name="T238_7">to<text:s/>bring</text:span><text:span text:style-name="T238_8"><text:s/></text:span><text:span text:style-name="T238_9">i</text:span><text:span text:style-name="T238_10">n<text:s/>the<text:s/>right<text:s/>expertise<text:s/></text:span><text:span text:style-name="T238_11">quickly,<text:s/></text:span><text:span text:style-name="T238_12">e.g.<text:s/>for<text:s/>app<text:s/>build<text:s/>and<text:s/>design<text:s/>and<text:s/></text:span><text:span text:style-name="T238_13">for<text:s/>the<text:s/></text:span><text:span text:style-name="T238_14">due<text:s/>diligence</text:span><text:span text:style-name="T238_15"><text:s/>checks</text:span><text:span text:style-name="T238_16">.<text:s/></text:span></text:p>
        </text:list-item>
      </text:list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37">
          <table:table-cell table:style-name="Cell126">
            <text:p text:style-name="P239"><text:span text:style-name="T239_1">Output<text:s/>Title<text:s/></text:span></text:p>
          </table:table-cell>
          <table:table-cell table:style-name="Cell127" table:number-columns-spanned="4">
            <text:p text:style-name="P240"><text:span text:style-name="T240_1">Summit<text:s/>is<text:s/>of<text:s/>high<text:s/>quality<text:s/>and<text:s/>well<text:s/>attended<text:s/>by<text:s/>businesses,<text:s/>countries,<text:s/>sectors,<text:s/>and<text:s/>partners<text:s/>of<text:s/>focus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28" table:number-columns-spanned="2">
            <text:p text:style-name="P241"><text:span text:style-name="T241_1">Output<text:s/>number:<text:s/></text:span></text:p>
          </table:table-cell>
          <table:covered-table-cell/>
          <table:table-cell table:style-name="Cell129">
            <text:p text:style-name="P242"><text:span text:style-name="T242_1">6</text:span></text:p>
          </table:table-cell>
          <table:table-cell table:style-name="Cell130">
            <text:p text:style-name="P243"><text:span text:style-name="T243_1">Output<text:s/>Score:<text:s/></text:span></text:p>
          </table:table-cell>
          <table:table-cell table:style-name="Cell131">
            <text:p text:style-name="P244"><text:span text:style-name="T244_1">A</text:span></text:p>
          </table:table-cell>
        </table:table-row>
        <table:table-row table:style-name="Row39">
          <table:table-cell table:style-name="Cell132" table:number-columns-spanned="2">
            <text:p text:style-name="P245"><text:span text:style-name="T245_1">Impact<text:s/>weighting<text:s/>(%):<text:s text:c="2"/></text:span></text:p>
          </table:table-cell>
          <table:covered-table-cell/>
          <table:table-cell table:style-name="Cell133">
            <text:p text:style-name="P246"><text:span text:style-name="T246_1">n/a</text:span></text:p>
          </table:table-cell>
          <table:table-cell table:style-name="Cell134">
            <text:p text:style-name="P247"><text:span text:style-name="T247_1">W</text:span><text:span text:style-name="T247_2">eighting<text:s/>revised<text:s/>since<text:s/>last<text:s/>AR?<text:s/></text:span></text:p>
          </table:table-cell>
          <table:table-cell table:style-name="Cell135">
            <text:p text:style-name="P248"><text:span text:style-name="T248_1">No</text:span></text:p>
          </table:table-cell>
        </table:table-row>
      </table:table>
      <text:p text:style-name="P249"/>
      <table:table table:style-name="Table16">
        <table:table-column table:style-name="Column61"/>
        <table:table-column table:style-name="Column62"/>
        <table:table-column table:style-name="Column63"/>
        <table:table-row table:style-name="Row40">
          <table:table-cell table:style-name="Cell136">
            <text:p text:style-name="P250"><text:span text:style-name="T250_1">Indicator(s)</text:span></text:p>
          </table:table-cell>
          <table:table-cell table:style-name="Cell137">
            <text:p text:style-name="P251"><text:span text:style-name="T251_1">Milestone(s)<text:s/>for<text:s/>this<text:s/>review</text:span></text:p>
          </table:table-cell>
          <table:table-cell table:style-name="Cell138">
            <text:p text:style-name="P252"><text:span text:style-name="T252_1">Progress<text:s/></text:span></text:p>
          </table:table-cell>
        </table:table-row>
        <table:table-row table:style-name="Row41">
          <table:table-cell table:style-name="Cell139">
            <text:p text:style-name="P253"><text:span text:style-name="T253_1">%<text:s/>of<text:s/>individuals<text:s/>who<text:s/>attend<text:s/>the<text:s/>summit<text:s/>out<text:s/>of<text:s/>those<text:s/>invited</text:span></text:p>
          </table:table-cell>
          <table:table-cell table:style-name="Cell140">
            <text:p text:style-name="P254"><text:span text:style-name="T254_1">N/A</text:span></text:p>
          </table:table-cell>
          <table:table-cell table:style-name="Cell141">
            <text:p text:style-name="P255"><text:span text:style-name="T255_1">1,700</text:span><text:span text:style-name="T255_2"><text:s/>attendees</text:span></text:p>
          </table:table-cell>
        </table:table-row>
        <table:table-row table:style-name="Row42">
          <table:table-cell table:style-name="Cell142">
            <text:p text:style-name="P256"><text:span text:style-name="T256_1">Percentage<text:s/>of<text:s/>respondents<text:s/>that<text:s/>rate<text:s/>the<text:s/>organisation,<text:s/>structure<text:s/>and<text:s/>flow<text:s/>of<text:s/>the<text:s/>day,<text:s/>relevance<text:s/></text:span><text:span text:style-name="T256_2">of<text:s/>themes</text:span><text:span text:style-name="T256_3"><text:s/>and<text:s/>content<text:s/>discussed,<text:s/>quality<text:s/>of<text:s/>speakers<text:s/>and<text:s/>panel<text:s/>discussions,<text:s/>venue<text:s/>and<text:s/>amenities<text:s/>good,<text:s/>very<text:s/>good,<text:s/>and<text:s/>excellent</text:span></text:p>
          </table:table-cell>
          <table:table-cell table:style-name="Cell143">
            <text:p text:style-name="P257"><text:span text:style-name="T257_1">N/A</text:span></text:p>
          </table:table-cell>
          <table:table-cell table:style-name="Cell144">
            <text:list text:style-name="LS7" xml:id="list63">
              <text:list-item>
                <text:p text:style-name="P258"><text:span text:style-name="T258_1">Organisation:<text:s/>83%<text:s/>positiv</text:span><text:span text:style-name="T258_2">e</text:span></text:p>
              </text:list-item>
              <text:list-item>
                <text:p text:style-name="P259"><text:span text:style-name="T259_1">Relevance<text:s/>of<text:s/>themes:<text:s/>87%<text:s/></text:span><text:span text:style-name="T259_2">positive</text:span></text:p>
              </text:list-item>
              <text:list-item>
                <text:p text:style-name="P260"><text:span text:style-name="T260_1">Quality<text:s/>of<text:s/>speakers:<text:s/>86%<text:s/></text:span><text:span text:style-name="T260_2">positive</text:span></text:p>
              </text:list-item>
              <text:list-item>
                <text:p text:style-name="P261"><text:span text:style-name="T261_1">Venue:<text:s/>77%<text:s/>positive</text:span></text:p>
              </text:list-item>
            </text:list>
          </table:table-cell>
        </table:table-row>
      </table:table>
      <text:p text:style-name="P262"><text:span text:style-name="T262_1">Briefly<text:s/>describe<text:s/>the<text:s/>output’s<text:s/>activities<text:s/>and<text:s/>provide<text:s/>supporting<text:s/>narrative<text:s/>for<text:s/>the<text:s/>score.<text:s/></text:span></text:p>
      <text:list text:style-name="LS16" xml:id="list67" text:continue-list="list24">
        <text:list-item>
          <text:p text:style-name="P263"><text:span text:style-name="T263_1">T</text:span><text:span text:style-name="T263_2">he<text:s/>Facility<text:s/>provided<text:s/>policy<text:s/>re</text:span><text:span text:style-name="T263_3">ports<text:s/></text:span><text:span text:style-name="T263_4">from<text:s/>the<text:s/>side<text:s/>events<text:s/>and<text:s/>produced<text:s/>four<text:s/>films<text:s/>and<text:s/>five<text:s/>infographic<text:s/>videos<text:s/>for<text:s/>the<text:s/>Summit</text:span><text:span text:style-name="T263_5">.<text:s/>These<text:s/>contributed<text:s/>to<text:s/>the<text:s/>quality<text:s/>of<text:s/>the<text:s/>Summit<text:s/>set-piece<text:s/>segments.<text:s/></text:span><text:span text:style-name="T263_6"><text:s/>Attendees<text:s/>rated<text:s/>the<text:s/>organisation,<text:s/>relevance<text:s/>of<text:s/>themes<text:s/>and<text:s/>quality<text:s/>of<text:s/>speakers<text:s/>highly,<text:s/>this<text:s/>output<text:s/>has<text:s/>therefore<text:s/>met<text:s/>expectations</text:span><text:span text:style-name="T263_7">.<text:s/></text:span></text:p>
        </text:list-item>
      </text:list>
      <text:p text:style-name="P264"><text:span text:style-name="T264_1">Assess</text:span><text:span text:style-name="T264_2"><text:s/>the</text:span><text:span text:style-name="T264_3"><text:s/></text:span><text:span text:style-name="T264_4"><text:a xlink:type="simple" xlink:href="https://dfid.sharepoint.com/sites/inSight-rules-smart/Documents/Smart%20Guide_approach%20to%20value%20for%20money.docx"><text:span text:style-name="T264_5">VfM</text:span></text:a></text:span><text:span text:style-name="T264_6"><text:s/>of<text:s/>this<text:s/>output</text:span><text:span text:style-name="T264_7"><text:s/>compared<text:s/>to<text:s/>the<text:s/>proposition<text:s/>in<text:s/>the<text:s/>Business<text:s/>Case,<text:s/>based<text:s/>on<text:s/></text:span><text:span text:style-name="T264_8">performance<text:s/>over<text:s/></text:span><text:span text:style-name="T264_9">the<text:s/>past<text:s/>year</text:span><text:span text:style-name="T264_10"><text:s/></text:span></text:p>
      <text:list text:style-name="LS16" xml:id="list68" text:continue-list="list24">
        <text:list-item>
          <text:p text:style-name="P265"><text:span text:style-name="T265_1">T</text:span><text:span text:style-name="T265_2">he<text:s/></text:span><text:span text:style-name="T265_3">Facility</text:span><text:span text:style-name="T265_4"><text:s/>helped<text:s/>achieve<text:s/>a<text:s/>high<text:s/>level<text:s/>of<text:s/>engagement</text:span><text:span text:style-name="T265_5"><text:s/>at<text:s/>the<text:s/>Summit</text:span><text:span text:style-name="T265_6">.<text:s/>Value<text:s/>for<text:s/>money<text:s/>was<text:s/>achieved<text:s/></text:span><text:span text:style-name="T265_7">by<text:s/>the<text:s/>flexible<text:s/>design<text:s/>of<text:s/></text:span><text:span text:style-name="T265_8">the<text:s/>Facility</text:span><text:span text:style-name="T265_9">,<text:s/>enabling<text:s/>it<text:s/>to<text:s/>call<text:s/>up<text:s/></text:span><text:span text:style-name="T265_10">resources<text:s/>at<text:s/>an<text:s/>appropriate<text:s/>level<text:s/></text:span><text:span text:style-name="T265_11">when<text:s/>required</text:span><text:span text:style-name="T265_12"><text:s/>-</text:span><text:span text:style-name="T265_13"><text:s/></text:span><text:span text:style-name="T265_14">for</text:span><text:span text:style-name="T265_15"><text:s/>example</text:span><text:span text:style-name="T265_16"><text:s/></text:span><text:span text:style-name="T265_17">o</text:span><text:span text:style-name="T265_18">n</text:span><text:span text:style-name="T265_19"><text:s/>the<text:s/>films<text:s/>and<text:s/>infographics</text:span><text:span text:style-name="T265_20">.</text:span></text:p>
        </text:list-item>
      </text:list>
      <text:p text:style-name="P266"><text:span text:style-name="T266_1">Describe<text:s/>any<text:s/>changes</text:span><text:span text:style-name="T266_2"><text:s/>to</text:span><text:span text:style-name="T266_3"><text:s/>this<text:s/>output</text:span><text:span text:style-name="T266_4"><text:s/>during<text:s/>the<text:s/>past<text:s/>year</text:span><text:span text:style-name="T266_5">,<text:s/>and<text:s/>any<text:s/>planned<text:s/>changes<text:s/>as<text:s/>a<text:s/>result<text:s/>of<text:s/>this<text:s/>review.</text:span><text:span text:style-name="T266_6"><text:s/></text:span></text:p>
      <text:list text:style-name="LS16" xml:id="list69" text:continue-list="list24">
        <text:list-item>
          <text:p text:style-name="P267"><text:span text:style-name="T267_1">Output<text:s/>complete.<text:s/></text:span></text:p>
        </text:list-item>
      </text:list>
      <text:p text:style-name="P268"><text:span text:style-name="T26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list text:style-name="LS10" xml:id="list70">
        <text:list-item>
          <text:p text:style-name="P269"><text:span text:style-name="T269_1">The<text:s/>Facility<text:s/>was<text:s/>designed<text:s/>to<text:s/>be<text:s/>flexible<text:s/>to<text:s/>respond<text:s/>to<text:s/>changing<text:s/>demands.<text:s/>This<text:s/>proved<text:s/>essential<text:s/>in<text:s/>Phase<text:s/>1</text:span><text:span text:style-name="T269_2"><text:s/></text:span><text:span text:style-name="T269_3">and<text:s/>worked<text:s/>well.<text:s/></text:span><text:span text:style-name="T269_4">It<text:s/>would<text:s/>have<text:s/>helped<text:s/>to<text:s/>have<text:s/>had<text:s/>a<text:s/>longer<text:s/>inception<text:s/>period<text:s/>to<text:s/>set<text:s/>up<text:s/>clear<text:s/>and<text:s/></text:span><text:span text:style-name="T269_5">efficient<text:s/>policies,<text:s/>processes<text:s/>and<text:s/>establish<text:s/>solid<text:s/>working<text:s/>relationships</text:span><text:span text:style-name="T269_6">.<text:s/></text:span></text:p>
        </text:list-item>
      </text:list>
      <text:p text:style-name="P270"><text:span text:style-name="T270_1">D</text:span><text:span text:style-name="T270_2">:<text:s/>RISK<text:s/></text:span></text:p>
      <text:p text:style-name="P271"><text:span text:style-name="T271_1">Overview<text:s/>of<text:s/></text:span><text:span text:style-name="T271_2">risk<text:s/>management</text:span><text:span text:style-name="T271_3"><text:s/></text:span></text:p>
      <text:list text:style-name="LS22" xml:id="list71">
        <text:list-item>
          <text:p text:style-name="P272"><text:span text:style-name="T272_1">The<text:s/>overall<text:s/>programme<text:s/>risk<text:s/>has<text:s/>remained<text:s/></text:span><text:span text:style-name="T272_2">moderate</text:span><text:span text:style-name="T272_3"><text:s/>for<text:s/>the<text:s/>review<text:s/>period.<text:s/>This<text:s/>is<text:s/>within<text:s/>DFID’s<text:s/>risk<text:s/>appetite.<text:s/>Key<text:s/>risks<text:s/>included<text:s/>delivery<text:s/>of<text:s/>time-sensitive<text:s/>work<text:s/>and<text:s/>completion<text:s/>of<text:s/>commercial<text:s/>processes<text:s/>to<text:s/>set<text:s/>timelines<text:s/>for<text:s/>both<text:s/>phases</text:span><text:span text:style-name="T272_4">.</text:span><text:span text:style-name="T272_5"><text:s/>The<text:s/>uncertain<text:s/>and<text:s/>rapidly<text:s/>evolving<text:s/>context<text:s/>in<text:s/>which<text:s/>the<text:s/>work<text:s/>was<text:s/>delivered<text:s/>caused<text:s/>ancillary<text:s/>impacts<text:s/>on<text:s/>stakeholder<text:s/>engagement<text:s/>and<text:s/>HMG<text:s/>staff<text:s/>resource<text:s/>levels.<text:s/></text:span></text:p>
        </text:list-item>
        <text:list-item>
          <text:p text:style-name="P273"><text:span text:style-name="T273_1">Key<text:s/>risks<text:s/>for<text:s/>the<text:s/>year<text:s/>ahead<text:s/>include;</text:span></text:p>
        </text:list-item>
      </text:list>
      <text:list text:style-name="LS8" xml:id="list73">
        <text:list-item>
          <text:p text:style-name="P274"><text:span text:style-name="T274_1">Intended<text:s/>outcomes</text:span><text:span text:style-name="T274_2"><text:s/>will<text:s/>be<text:s/></text:span><text:span text:style-name="T274_3">affected<text:s/>by</text:span><text:span text:style-name="T274_4"><text:s/>COVID-19<text:s/></text:span><text:span text:style-name="T274_5">(loss<text:s/>of<text:s/>jobs,<text:s/>capital<text:s/>flight,<text:s/>investment<text:s/>decisions<text:s/>put<text:s/>off)</text:span><text:span text:style-name="T274_6">.<text:s/></text:span><text:span text:style-name="T274_7">Mitigation:</text:span><text:span text:style-name="T274_8"><text:s/></text:span><text:span text:style-name="T274_9">Pivot<text:s/>activities<text:s/>to<text:s/>respond<text:s/>to<text:s/>economic<text:s/>effects<text:s/>of<text:s/></text:span><text:span text:style-name="T274_10">COVID-19</text:span><text:span text:style-name="T274_11">.<text:s/></text:span><text:span text:style-name="T274_12">Flexible<text:s/>delivery<text:s/>model<text:s/>which<text:s/>remains<text:s/>responsive<text:s/>to<text:s/>changing<text:s/>circumstances,<text:s/>including<text:s/>through<text:s/>regular<text:s/>review<text:s/>meetings,<text:s/>political<text:s/>economy<text:s/>analysis<text:s/>etc.<text:s/></text:span><text:span text:style-name="T274_13">Update<text:s/>results<text:s/>framework<text:s/>to<text:s/>reflect<text:s/>impact<text:s/>on<text:s/>results<text:s/>indicator</text:span><text:span text:style-name="T274_14">s<text:s/>following<text:s/>AR.<text:s/></text:span><text:span text:style-name="T274_15">Residual<text:s/>risk:<text:s/></text:span><text:span text:style-name="T274_16">m</text:span><text:span text:style-name="T274_17">ajor</text:span></text:p>
        </text:list-item>
        <text:list-item>
          <text:p text:style-name="P275"><text:span text:style-name="T275_1">Delivering<text:s/></text:span><text:span text:style-name="T275_2">time-sensitive<text:s/>economic<text:s/>response<text:s/>projects.</text:span><text:span text:style-name="T275_3"><text:s/></text:span><text:span text:style-name="T275_4">Mitigation:</text:span><text:span text:style-name="T275_5"><text:s/></text:span><text:span text:style-name="T275_6">F</text:span><text:span text:style-name="T275_7">acility</text:span><text:span text:style-name="T275_8"><text:s/>to<text:s/>turn<text:s/>around<text:s/></text:span><text:span text:style-name="T275_9">ToR</text:span><text:span text:style-name="T275_10"><text:s/>drafts<text:s/>in<text:s/>48<text:s/>hours;<text:s/></text:span><text:span text:style-name="T275_11">e</text:span><text:span text:style-name="T275_12">nsure<text:s/>close<text:s/>communication<text:s/>with<text:s/>SRO<text:s/>and<text:s/>HMG<text:s/>clients<text:s/>on<text:s/>timelines;<text:s/>HMG<text:s/>staff<text:s/>to<text:s/>provide<text:s/>comments<text:s/>swiftly;</text:span><text:span text:style-name="T275_13"><text:s/>DFID<text:s/>to<text:s/>s</text:span><text:span text:style-name="T275_14">ecure<text:s/>approval<text:s/>of<text:s/>concepts<text:s/>through<text:s/>the<text:s/></text:span><text:span text:style-name="T275_15">HMG<text:s/></text:span><text:span text:style-name="T275_16">Advisory<text:s/>Group<text:s/>and<text:s/>Board<text:s/>in<text:s/>advance<text:s/>and<text:s/>keep<text:s/></text:span><text:span text:style-name="T275_17">ToR</text:span><text:span text:style-name="T275_18"><text:s/>approvals<text:s/>at<text:s/>programme<text:s/>level</text:span><text:span text:style-name="T275_19">.<text:s/></text:span><text:span text:style-name="T275_20">Facility<text:s/>to<text:s/>implement<text:s/>business<text:s/>continuity<text:s/>processes<text:s/></text:span><text:span text:style-name="T275_21">when<text:s/>needed</text:span><text:span text:style-name="T275_22">.<text:s/></text:span><text:span text:style-name="T275_23">S</text:span><text:span text:style-name="T275_24">trong<text:s/>comm</text:span><text:span text:style-name="T275_25">s</text:span><text:span text:style-name="T275_26"><text:s/>with<text:s/></text:span><text:span text:style-name="T275_27">Posts</text:span><text:span text:style-name="T275_28"><text:s/>to<text:s/>ensure<text:s/>projects<text:s/></text:span><text:span text:style-name="T275_29">are</text:span><text:span text:style-name="T275_30"><text:s/>relevant/feasible.<text:s/></text:span><text:span text:style-name="T275_31">Residual<text:s/>risk:<text:s/>moderate</text:span></text:p>
        </text:list-item>
      </text:list>
      <text:list text:style-name="LS22" xml:id="list75" text:continue-list="list71">
        <text:list-item>
          <text:p text:style-name="P276"><text:span text:style-name="T276_1">During<text:s/>Phase<text:s/>1,<text:s/>delivery<text:s/>risks<text:s/>were<text:s/>managed<text:s/>through<text:s/>a<text:s/>risk<text:s/>register<text:s/>and<text:s/>management<text:s/>plan<text:s/>overseen<text:s/>at<text:s/>programme<text:s/>level.<text:s/>This<text:s/>fed<text:s/>into<text:s/>the<text:s/>Summit<text:s/>risk<text:s/>register<text:s/>which<text:s/>was<text:s/>closely<text:s/>monitored<text:s/>by<text:s/>Ministers<text:s/>for<text:s/>the<text:s/>UK</text:span><text:span text:style-name="T276_2">AIS</text:span><text:span text:style-name="T276_3">.<text:s/></text:span><text:span text:style-name="T276_4">The<text:s/>Facility<text:s/>managed<text:s/></text:span><text:span text:style-name="T276_5">a<text:s/>risk<text:s/>register<text:s/>at<text:s/>project<text:s/>level,<text:s/></text:span><text:span text:style-name="T276_6">discussed</text:span><text:span text:style-name="T276_7"><text:s/>in<text:s/>weekly<text:s/>Programme<text:s/>Management</text:span><text:span text:style-name="T276_8"><text:s/></text:span><text:span text:style-name="T276_9">meetings<text:s/>with<text:s/>DFID.<text:s/></text:span><text:span text:style-name="T276_10">For</text:span><text:span text:style-name="T276_11"><text:s/>Phase<text:s/>2,<text:s/>DFID<text:s/>holds<text:s/>a<text:s/>risk<text:s/>register<text:s/>at<text:s/>programme<text:s/>level<text:s/>and<text:s/>reports<text:s/></text:span><text:span text:style-name="T276_12">t</text:span><text:span text:style-name="T276_13">o<text:s/></text:span><text:span text:style-name="T276_14">the<text:s/></text:span><text:span text:style-name="T276_15">DFID/DIT/FCO<text:s/>Growth<text:s/>Gateway<text:s/>Board<text:s/>and<text:s/>Advisory<text:s/>Group.<text:s/></text:span><text:span text:style-name="T276_16">A<text:s/>p</text:span><text:span text:style-name="T276_17">roject<text:s/>level<text:s/>risk<text:s/>register<text:s/>is<text:s/>managed<text:s/>by<text:s/>the<text:s/>Facility<text:s/>and<text:s/>is<text:s/>reviewed<text:s/>in<text:s/></text:span><text:span text:style-name="T276_18">fortnightly<text:s/>meeting</text:span><text:span text:style-name="T276_19">s</text:span><text:span text:style-name="T276_20"><text:s/>with<text:s/>the<text:s/>Gateway<text:s/>team</text:span><text:span text:style-name="T276_21">.</text:span></text:p>
        </text:list-item>
        <text:list-item>
          <text:p text:style-name="P277"><text:span text:style-name="T277_1">For<text:s/>both<text:s/>phases,<text:s/></text:span><text:span text:style-name="T277_2">t</text:span><text:span text:style-name="T277_3">he</text:span><text:span text:style-name="T277_4"><text:s/>programme<text:s/>team<text:s/>monitor</text:span><text:span text:style-name="T277_5">ed</text:span><text:span text:style-name="T277_6"><text:s/>the<text:s/>evolving<text:s/>political,<text:s/>economic<text:s/>and<text:s/>security<text:s/></text:span><text:span text:style-name="T277_7">context</text:span><text:span text:style-name="T277_8"><text:s/></text:span><text:span text:style-name="T277_9">in<text:s/>consultation<text:s/>with<text:s/>Posts</text:span><text:span text:style-name="T277_10">.<text:s/></text:span><text:span text:style-name="T277_11">Both<text:s/>HMG<text:s/>and<text:s/></text:span><text:span text:style-name="T277_12">the<text:s/>Facility’s<text:s/></text:span><text:span text:style-name="T277_13">networks<text:s/>were<text:s/></text:span><text:span text:style-name="T277_14">drawn<text:s/>on<text:s/></text:span><text:span text:style-name="T277_15">to<text:s/>broaden<text:s/>outreach<text:s/>for<text:s/>recruit</text:span><text:span text:style-name="T277_16">ing</text:span><text:span text:style-name="T277_17"><text:s/>high-quality<text:s/>consultants<text:s/>and<text:s/></text:span><text:span text:style-name="T277_18">for<text:s/></text:span><text:span text:style-name="T277_19">stakeholder<text:s/>engagement.<text:s/></text:span><text:span text:style-name="T277_20">R</text:span><text:span text:style-name="T277_21">ecruitment<text:s/>process<text:s/>was<text:s/>closely<text:s/>scrutinised<text:s/></text:span><text:span text:style-name="T277_22">for<text:s/>VFM<text:s/></text:span><text:span text:style-name="T277_23">by<text:s/>the<text:s/>programme<text:s/>team.</text:span><text:span text:style-name="T277_24"><text:s/></text:span><text:span text:style-name="T277_25">DFID<text:s/></text:span><text:span text:style-name="T277_26">processes<text:s/></text:span><text:span text:style-name="T277_27">were<text:s/>utilised<text:s/>throughout<text:s/>the<text:s/>programme</text:span><text:span text:style-name="T277_28"><text:s/>lifecycle</text:span><text:span text:style-name="T277_29"><text:s/>to<text:s/>ensure</text:span><text:span text:style-name="T277_30"><text:s/>compliance<text:s/>with<text:s/>the</text:span><text:span text:style-name="T277_31"><text:s/>I</text:span><text:span text:style-name="T277_32">nternational<text:s/></text:span><text:span text:style-name="T277_33">D</text:span><text:span text:style-name="T277_34">evelopment<text:s/></text:span><text:span text:style-name="T277_35">A</text:span><text:span text:style-name="T277_36">ct</text:span><text:span text:style-name="T277_37">.</text:span><text:span text:style-name="T277_38"><text:s/></text:span></text:p>
        </text:list-item>
        <text:list-item>
          <text:p text:style-name="P278"><text:span text:style-name="T278_1">For<text:s/>phase<text:s/>2,<text:s/>activities<text:s/></text:span><text:span text:style-name="T278_2">have<text:s/>been<text:s/></text:span><text:span text:style-name="T278_3">chosen<text:s/>based<text:s/>on<text:s/>pro-poor<text:s/>benefits<text:s/>underpinned<text:s/>by<text:s/>political</text:span><text:span text:style-name="T278_4"><text:s/>and<text:s/></text:span><text:span text:style-name="T278_5">economic<text:s/>analysis</text:span><text:span text:style-name="T278_6">.</text:span><text:span text:style-name="T278_7"><text:s/></text:span><text:span text:style-name="T278_8">The</text:span><text:span text:style-name="T278_9"><text:s/>programme<text:s/>team<text:s/></text:span><text:span text:style-name="T278_10">has<text:s/></text:span><text:span text:style-name="T278_11">draw</text:span><text:span text:style-name="T278_12">n</text:span><text:span text:style-name="T278_13"><text:s/>on</text:span><text:span text:style-name="T278_14"><text:s/></text:span><text:span text:style-name="T278_15">experience<text:s/>from<text:s/></text:span><text:span text:style-name="T278_16">management<text:s/>of<text:s/></text:span><text:span text:style-name="T278_17">other<text:s/></text:span><text:span text:style-name="T278_18">cross-</text:span><text:span text:style-name="T278_19">HMG<text:s/>programmes<text:s/>such<text:s/>as<text:s/>the<text:s/>Prosperity<text:s/>Fund.</text:span><text:span text:style-name="T278_20"><text:s/></text:span></text:p>
        </text:list-item>
        <text:list-item>
          <text:p text:style-name="P279"><text:span text:style-name="T279_1">For<text:s/>the<text:s/>remain</text:span><text:span text:style-name="T279_2">der<text:s/>of<text:s/>Phase<text:s/>2</text:span><text:span text:style-name="T279_3"><text:s/></text:span><text:span text:style-name="T279_4">careful<text:s/>monitoring<text:s/>of<text:s/>the<text:s/>external<text:s/>context<text:s/>and<text:s/>close<text:s/>communication<text:s/>with<text:s/>key<text:s/>stakeholders<text:s/>will<text:s/>need<text:s/>to<text:s/>continue<text:s/>to<text:s/>ensure<text:s/>activities<text:s/>adapt<text:s/>and<text:s/>reflect<text:s/>evolving<text:s/>priorities<text:s/>and<text:s/>expectations.</text:span><text:span text:style-name="T279_5"><text:s/></text:span></text:p>
        </text:list-item>
      </text:list>
      <text:p text:style-name="P280"><text:span text:style-name="T280_1">E</text:span><text:span text:style-name="T280_2">:<text:s/></text:span><text:span text:style-name="T280_3">PROGRAMME<text:s/>MANAGEMENT:<text:s/></text:span><text:bookmark-start text:name="_Hlk21353049"/><text:span text:style-name="T280_4">DELIVERY,<text:s/>COMMERCIAL<text:s/>&amp;<text:s/>FINANCIAL<text:s/>PERFORMANCE<text:s/></text:span><text:bookmark-end text:name="_Hlk21353049"/></text:p>
      <text:p text:style-name="P281"><text:span text:style-name="T281_1">Performance<text:s/>of<text:s/>partners<text:s/></text:span><text:span text:style-name="T281_2">and<text:s/>DFID<text:s/></text:span><text:span text:style-name="T281_3">on<text:s/>commercial,<text:s/>and<text:s/>financial<text:s/>issues</text:span><text:span text:style-name="T281_4">,</text:span><text:span text:style-name="T281_5"><text:s/></text:span><text:span text:style-name="T281_6">and<text:s/>including<text:s/>consideration<text:s/>of<text:s/></text:span><text:span text:style-name="T281_7">VfM</text:span><text:span text:style-name="T281_8"><text:s/>measures<text:s/>of<text:s/>economy<text:s/>and<text:s/>efficiency.<text:s/></text:span></text:p>
      <text:p text:style-name="P282"><text:span text:style-name="T282_1">Commercial<text:s/>&amp;<text:s/>f</text:span><text:span text:style-name="T282_2">inancial</text:span><text:span text:style-name="T282_3"><text:s/>performance</text:span></text:p>
      <text:list text:style-name="LS21" xml:id="list79">
        <text:list-item>
          <text:p text:style-name="P283"><text:span text:style-name="T283_1">T</text:span><text:span text:style-name="T283_2">otal<text:s/>costs<text:s/>for<text:s/>Phase<text:s/>1<text:s/>were<text:s/></text:span><text:span text:style-name="T283_3">£2<text:s/>million</text:span><text:span text:style-name="T283_4">.<text:s/></text:span><text:span text:style-name="T283_5">DFID<text:s/>has<text:s/>approved<text:s/>a<text:s/></text:span><text:span text:style-name="T283_6">budget<text:s/>of<text:s/></text:span><text:span text:style-name="T283_7">£1.5<text:s/>million</text:span><text:span text:style-name="T283_8"><text:s/>for<text:s/>Phase<text:s/>2.</text:span><text:span text:style-name="T283_9"><text:s/></text:span><text:span text:style-name="T283_10">For<text:s/>Phase<text:s/>1,<text:s/>f</text:span><text:span text:style-name="T283_11">orecasts<text:s/>were<text:s/>submitted<text:s/>by<text:s/>the<text:s/></text:span><text:span text:style-name="T283_12">contractor<text:s/></text:span><text:span text:style-name="T283_13">at<text:s/>the<text:s/>end<text:s/>of<text:s/>each<text:s/>month.<text:s/></text:span><text:span text:style-name="T283_14">The<text:s/></text:span><text:span text:style-name="T283_15">key<text:s/>performance<text:s/>indicators<text:s/></text:span><text:span text:style-name="T283_16">for<text:s/></text:span><text:span text:style-name="T283_17">the<text:s/>contract<text:s/></text:span><text:span text:style-name="T283_18">were<text:s/>assessed<text:s/></text:span><text:span text:style-name="T283_19">by<text:s/>DFID</text:span><text:span text:style-name="T283_20"><text:s/></text:span><text:span text:style-name="T283_21">at<text:s/>the<text:s/>end<text:s/>of<text:s/>Phase<text:s/>1<text:s/>and<text:s/>upon<text:s/>delivery<text:s/>of<text:s/>outputs.<text:s/></text:span><text:span text:style-name="T283_22">Ten<text:s/>percent</text:span><text:span text:style-name="T283_23"><text:s/>fees<text:s/></text:span><text:span text:style-name="T283_24">were<text:s/></text:span><text:span text:style-name="T283_25">paid<text:s/>based<text:s/>on<text:s/>satisfactory<text:s/></text:span><text:span text:style-name="T283_26">achievement</text:span><text:span text:style-name="T283_27"><text:s/>of<text:s/>these<text:s/>indicators</text:span><text:span text:style-name="T283_28">.<text:s/></text:span><text:span text:style-name="T283_29">F</text:span><text:span text:style-name="T283_30">or<text:s/>Phase<text:s/>2,<text:s/></text:span><text:span text:style-name="T283_31">the<text:s/>contractor<text:s/>submits<text:s/>monthly<text:s/></text:span><text:span text:style-name="T283_32">forecasts<text:s/></text:span><text:span text:style-name="T283_33">of<text:s/>spend<text:s/>and<text:s/>DFID<text:s/>manages</text:span><text:span text:style-name="T283_34"><text:s/>the<text:s/>contract<text:s/></text:span><text:span text:style-name="T283_35">on<text:s/></text:span><text:span text:style-name="T283_36">the<text:s/>basis<text:s/>of</text:span><text:span text:style-name="T283_37"><text:s/>output<text:s/></text:span><text:span text:style-name="T283_38">delivery</text:span><text:span text:style-name="T283_39">.</text:span><text:span text:style-name="T283_40"><text:s/></text:span></text:p>
        </text:list-item>
        <text:list-item>
          <text:p text:style-name="P284"><text:span text:style-name="T284_1">The<text:s/>Facility</text:span><text:span text:style-name="T284_2"><text:s/>sought<text:s/>to<text:s/>maximise<text:s/>efficiency<text:s/>and<text:s/>economy<text:s/></text:span><text:span text:style-name="T284_3">through</text:span><text:span text:style-name="T284_4"><text:s/>the<text:s/>choice<text:s/>of<text:s/>side<text:s/>event<text:s/>venues</text:span><text:span text:style-name="T284_5">;</text:span><text:span text:style-name="T284_6"><text:s/>managing<text:s/>costs<text:s/>through<text:s/>smart<text:s/>planning</text:span><text:span text:style-name="T284_7">;</text:span><text:span text:style-name="T284_8"><text:s/>and<text:s/>ensuring<text:s/>quality<text:s/>was<text:s/>delivered<text:s/>for<text:s/>a<text:s/>reasonable<text:s/>price</text:span><text:span text:style-name="T284_9">.<text:s/>DFID<text:s/>scrutinised<text:s/></text:span><text:span text:style-name="T284_10">a</text:span><text:span text:style-name="T284_11">ll</text:span><text:span text:style-name="T284_12"><text:s/></text:span><text:span text:style-name="T284_13">consultancy<text:s/></text:span><text:span text:style-name="T284_14">proposals<text:s/></text:span><text:span text:style-name="T284_15">to<text:s/>ensure<text:s/>they<text:s/></text:span><text:span text:style-name="T284_16">were<text:s/></text:span><text:span text:style-name="T284_17">appropriate<text:s/>within<text:s/>the<text:s/>caps<text:s/>set<text:s/></text:span><text:span text:style-name="T284_18">by</text:span><text:span text:style-name="T284_19"><text:s/>DFID’s<text:s/>General<text:s/>Economic<text:s/>Development<text:s/>Framework</text:span><text:span text:style-name="T284_20"><text:s/>(GEDF)</text:span><text:span text:style-name="T284_21">.</text:span></text:p>
        </text:list-item>
        <text:list-item>
          <text:p text:style-name="P285"><text:span text:style-name="T285_1">The<text:s/></text:span><text:span text:style-name="T285_2">Facility</text:span><text:span text:style-name="T285_3"><text:s/></text:span><text:span text:style-name="T285_4">adapted<text:s/>quickly<text:s/>and<text:s/>flexibly<text:s/>to<text:s/></text:span><text:span text:style-name="T285_5">changing<text:s/></text:span><text:span text:style-name="T285_6">requirements</text:span><text:span text:style-name="T285_7">,<text:s/>as<text:s/>envisaged<text:s/>in<text:s/>the<text:s/>contract</text:span><text:span text:style-name="T285_8">.</text:span><text:span text:style-name="T285_9"><text:s/></text:span><text:span text:style-name="T285_10">Specifically,<text:s/></text:span><text:span text:style-name="T285_11">the<text:s/>increase<text:s/>in<text:s/>scope<text:s/>of<text:s/>work<text:s/>during<text:s/></text:span><text:span text:style-name="T285_12">P</text:span><text:span text:style-name="T285_13">hase<text:s/>1<text:s/>was<text:s/>met<text:s/>by<text:s/>changing<text:s/>the<text:s/>delivery<text:s/>structure<text:s/>and<text:s/></text:span><text:span text:style-name="T285_14">a<text:s/></text:span><text:span text:style-name="T285_15">temporary<text:s/></text:span><text:span text:style-name="T285_16">increase<text:s/></text:span><text:span text:style-name="T285_17">in</text:span><text:span text:style-name="T285_18"><text:s/></text:span><text:span text:style-name="T285_19">resources<text:s/>which</text:span><text:span text:style-name="T285_20"><text:s/></text:span><text:span text:style-name="T285_21">was<text:s/>scaled</text:span><text:span text:style-name="T285_22"><text:s/>back<text:s/>when<text:s/>no<text:s/>longer<text:s/>needed.</text:span><text:span text:style-name="T285_23"><text:s/></text:span><text:span text:style-name="T285_24">The<text:s/></text:span><text:span text:style-name="T285_25">Facility<text:s/></text:span><text:span text:style-name="T285_26">maximise</text:span><text:span text:style-name="T285_27">d</text:span><text:span text:style-name="T285_28"><text:s/>the<text:s/>outputs<text:s/>for<text:s/>given<text:s/>costs,<text:s/>reusing<text:s/>materials<text:s/>where<text:s/>possible<text:s/>and<text:s/>seeking<text:s/>economies<text:s/>of<text:s/>scale</text:span><text:span text:style-name="T285_29"><text:s/>(e.g.<text:s/>materials<text:s/>for<text:s/>side<text:s/>events,<text:s/>venue<text:s/>hire)</text:span><text:span text:style-name="T285_30">.<text:s/></text:span></text:p>
        </text:list-item>
        <text:list-item>
          <text:p text:style-name="P286"><text:span text:style-name="T286_1">The<text:s/>Facility<text:s/></text:span><text:span text:style-name="T286_2">has<text:s/>been<text:s/>effective<text:s/>at<text:s/>designing<text:s/>activities<text:s/>that<text:s/>take<text:s/>due<text:s/>account<text:s/>of<text:s/>the<text:s/>needs<text:s/>of<text:s/></text:span><text:span text:style-name="T286_3">the<text:s/>poorest<text:s/>and<text:s/></text:span><text:span text:style-name="T286_4">most<text:s/></text:span><text:span text:style-name="T286_5">marginalised</text:span><text:span text:style-name="T286_6">.<text:s/>Cross-cutting<text:s/>themes<text:s/>of<text:s/></text:span><text:span text:style-name="T286_7">g</text:span><text:span text:style-name="T286_8">ender,<text:s/>disability<text:s/>and<text:s/>inclusion<text:s/></text:span><text:span text:style-name="T286_9">and<text:s/></text:span><text:span text:style-name="T286_10">climate<text:s/>and<text:s/>environment</text:span><text:span text:style-name="T286_11"><text:s/>continue<text:s/>to<text:s/>be<text:s/></text:span><text:span text:style-name="T286_12">a<text:s/>priority<text:s/></text:span><text:span text:style-name="T286_13">for<text:s/>Phase<text:s/>2<text:s/>projects</text:span><text:span text:style-name="T286_14">.</text:span><text:span text:style-name="T286_15"><text:s/>Other<text:s/>critical<text:s/>themes<text:s/>such<text:s/>as<text:s/>diaspora,<text:s/>digital<text:s/>inclusion<text:s/>and<text:s/>governance<text:s/>ha</text:span><text:span text:style-name="T286_16">ve<text:s/></text:span><text:span text:style-name="T286_17">been<text:s/>added<text:s/>for<text:s/>Phase<text:s/>2.</text:span><text:span text:style-name="T286_18"><text:s/></text:span></text:p>
        </text:list-item>
      </text:list>
      <text:p text:style-name="P287"><text:span text:style-name="T287_1">Delivery</text:span><text:span text:style-name="T287_2"><text:s/></text:span><text:span text:style-name="T287_3">&amp;<text:s/>programme<text:s/>oversight</text:span></text:p>
      <text:list text:style-name="LS21" xml:id="list83" text:continue-list="list79">
        <text:list-item>
          <text:p text:style-name="P288"><text:span text:style-name="T288_1">The<text:s/>programme<text:s/>team<text:s/>held<text:s/>p</text:span><text:span text:style-name="T288_2">rogress<text:s/>meeting</text:span><text:span text:style-name="T288_3">s</text:span><text:span text:style-name="T288_4"><text:s/>with<text:s/>the<text:s/></text:span><text:span text:style-name="T288_5">Facility</text:span><text:span text:style-name="T288_6"><text:s/>weekly<text:s/></text:span><text:span text:style-name="T288_7">during<text:s/>Phase<text:s/>1<text:s/>and<text:s/>fortnightly<text:s/>for<text:s/>Phase<text:s/>2</text:span><text:span text:style-name="T288_8">.<text:s/></text:span><text:span text:style-name="T288_9">The<text:s/>Facility<text:s/>provides<text:s/></text:span><text:span text:style-name="T288_10">a<text:s/></text:span><text:span text:style-name="T288_11">financial<text:s/>report</text:span><text:span text:style-name="T288_12"><text:s/></text:span><text:span text:style-name="T288_13">and<text:s/>TA<text:s/>performance<text:s/>overview<text:s/>(including<text:s/>output<text:s/>progress,<text:s/>risks<text:s/>and<text:s/>priorities</text:span><text:span text:style-name="T288_14">)<text:s/></text:span><text:span text:style-name="T288_15">ahead<text:s/>of<text:s/></text:span><text:span text:style-name="T288_16">each</text:span><text:span text:style-name="T288_17"><text:s/></text:span><text:span text:style-name="T288_18">meeting.<text:s/>The<text:s/>CORA<text:s/></text:span><text:span text:style-name="T288_19">digital<text:s/></text:span><text:span text:style-name="T288_20">platform<text:s/>provides<text:s/>live<text:s/>reporting</text:span><text:span text:style-name="T288_21"><text:s/>of<text:s/>risks<text:s/>and<text:s/>performance<text:s/>at<text:s/>project<text:s/>level</text:span><text:span text:style-name="T288_22"><text:s/>which<text:s/>DFID<text:s/>can<text:s/>access<text:s/>at<text:s/>any<text:s/>time.<text:s/></text:span><text:span text:style-name="T288_23">Additionally,</text:span><text:span text:style-name="T288_24"><text:s/>the<text:s/>programme<text:s/>SRO</text:span><text:span text:style-name="T288_25"><text:s/>has<text:s/>kept<text:s/>in<text:s/>daily<text:s/>contact<text:s/>with<text:s/>the<text:s/></text:span><text:span text:style-name="T288_26">Facility</text:span><text:span text:style-name="T288_27"><text:s/>team<text:s/>leader<text:s/>to<text:s/>ensure<text:s/>clear<text:s/>and<text:s/>frequent<text:s/>communication</text:span><text:span text:style-name="T288_28"><text:s/>for<text:s/>both<text:s/>phases</text:span><text:span text:style-name="T288_29">.<text:s/></text:span></text:p>
        </text:list-item>
        <text:list-item>
          <text:p text:style-name="P289"><text:span text:style-name="T289_1">The<text:s/>programme<text:s/>team<text:s/>will<text:s/>consider<text:s/>c</text:span><text:span text:style-name="T289_2">ountry<text:s/>monitoring<text:s/>visits</text:span><text:span text:style-name="T289_3"><text:s/>once<text:s/>travel<text:s/>restrictions<text:s/>have<text:s/>eased<text:s/>to<text:s/></text:span><text:span text:style-name="T289_4">meet<text:s/>key<text:s/>Phase<text:s/>2<text:s/>partners.<text:s/>This<text:s/>was<text:s/></text:span><text:span text:style-name="T289_5">not<text:s/></text:span><text:span text:style-name="T289_6">needed<text:s/>for<text:s/>Phase<text:s/>1</text:span><text:span text:style-name="T289_7"><text:s/>as<text:s/></text:span><text:span text:style-name="T289_8">most</text:span><text:span text:style-name="T289_9"><text:s/>activities<text:s/>took<text:s/>place<text:s/>in<text:s/>the<text:s/>UK<text:s/>or<text:s/>were<text:s/>delivered<text:s/>virtually.<text:s/></text:span><text:span text:style-name="T289_10"><text:s/></text:span></text:p>
        </text:list-item>
        <text:list-item>
          <text:p text:style-name="P290"><text:span text:style-name="T290_1">The<text:s/>Facility<text:s/>sought<text:s/>f</text:span><text:span text:style-name="T290_2">eedback<text:s/></text:span><text:span text:style-name="T290_3">on<text:s/>all<text:s/>activities<text:s/>during<text:s/></text:span><text:span text:style-name="T290_4">Phase</text:span><text:span text:style-name="T290_5"><text:s/></text:span><text:span text:style-name="T290_6">1.<text:s/></text:span><text:span text:style-name="T290_7">Most<text:s/>of<text:s/>the<text:s/>comments<text:s/>we</text:span><text:span text:style-name="T290_8">re<text:s/>specific<text:s/>to<text:s/>each<text:s/>side<text:s/>event,<text:s/></text:span><text:span text:style-name="T290_9">some<text:s/></text:span><text:span text:style-name="T290_10">broader<text:s/></text:span><text:span text:style-name="T290_11">findings<text:s/>emerged<text:s/></text:span><text:span text:style-name="T290_12">relat</text:span><text:span text:style-name="T290_13">ing<text:s/></text:span><text:span text:style-name="T290_14">to</text:span><text:span text:style-name="T290_15">:</text:span><text:span text:style-name="T290_16"><text:s/>timeframe<text:s/>and<text:s/>preparation;<text:s/>scope<text:s/>management;<text:s/>partnership<text:s/>working;<text:s/>invitations<text:s/>and<text:s/>registration;<text:s/>the<text:s/>delegate<text:s/>travel<text:s/>and<text:s/>hotel<text:s/>bookings<text:s/>process;<text:s/>digital<text:s/>engagement<text:s/>and<text:s/>information<text:s/>sharing;<text:s/>communications</text:span><text:span text:style-name="T290_17">;</text:span><text:span text:style-name="T290_18"><text:s/>and<text:s/>the<text:s/>feedback<text:s/>gathering<text:s/>process<text:s/>itself.<text:s/>These<text:s/></text:span><text:span text:style-name="T290_19">findings<text:s/></text:span><text:span text:style-name="T290_20">have<text:s/>been<text:s/>distilled<text:s/>into<text:s/>recommendations<text:s/>and<text:s/>next<text:s/>steps<text:s/>for<text:s/>HMG<text:s/>a</text:span><text:span text:style-name="T290_21">nd<text:s/></text:span><text:span text:style-name="T290_22">the<text:s/>Facility<text:s/>to<text:s/>take<text:s/>forward<text:s/>in<text:s/>Phase<text:s/>2.</text:span></text:p>
        </text:list-item>
      </text:list>
      <table:table table:style-name="Table17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43">
          <table:table-cell table:style-name="Cell145">
            <text:p text:style-name="P291"><text:span text:style-name="T291_1">Date<text:s/>of<text:s/>last<text:s/>narrative<text:s/>financial<text:s/>report</text:span></text:p>
          </table:table-cell>
          <table:table-cell table:style-name="Cell146">
            <text:p text:style-name="P292"><text:span text:style-name="T292_1">10/07/2020</text:span></text:p>
          </table:table-cell>
          <table:table-cell table:style-name="Cell147">
            <text:p text:style-name="P293"><text:span text:style-name="T293_1">Date<text:s/>of<text:s/>last<text:s/>audited<text:s/>annual<text:s/>statement</text:span></text:p>
          </table:table-cell>
          <table:table-cell table:style-name="Cell148">
            <text:p text:style-name="P294"><text:span text:style-name="T294_1">N/A<text:s/>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DengXian" svg:font-family="DengXian" style:font-pitch="variable"/>
    <style:font-face style:name="等线 Light" svg:font-family="等线 Light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style:font-name="Georgia" fo:font-size="10pt" style:font-name-asian="Georgia" style:font-size-asian="10pt" style:font-name-complex="Georgia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Georgia" fo:font-size="10pt" style:font-name-asian="Georgia" style:font-size-asian="10pt" style:font-name-complex="Georgia"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等线 Light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None" style:family="text"/>
    <style:style style:name="Hyperlink.0" style:family="text" style:parent-style-name="None">
      <style:text-properties fo:color="#000000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fo:font-style="normal" style:font-style-asian="normal" fo:color="#000000" fo:font-size="10pt" style:font-size-asian="10pt" style:font-size-complex="10pt" fo:font-weight="normal" style:font-weight-asian="normal" style:text-underline-style="none"/>
    </style:style>
    <style:style style:name="List1Level1" style:family="text">
      <style:text-properties style:font-name="Symbo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size="10pt" style:font-size-asian="10pt" style:font-size-complex="10pt" fo:font-weight="normal" style:font-weight-asian="normal" style:text-underline-style="none"/>
      </text:list-level-style-number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Noto Sans Symbols" style:font-name-asian="Noto Sans Symbols" style:font-name-complex="Noto Sans Symbols"/>
    </style:style>
    <style:style style:name="List2Level1" style:family="text">
      <style:text-properties style:font-name="Courier New" style:font-name-asian="Courier New" style:font-name-complex="Courier New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Courier New" style:font-name-asian="Courier New" style:font-name-complex="Courier New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Courier New" style:font-name-asian="Courier New" style:font-name-complex="Courier New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●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size="10pt" style:font-size-asian="10pt" style:font-size-complex="10pt"/>
    </style:style>
    <text:list-style style:name="LS13">
      <text:list-level-style-number style:num-format="1" text:style-name="List13Level0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style="normal" style:font-style-asian="normal"/>
    </style:style>
    <text:list-style style:name="LS14">
      <text:list-level-style-number style:num-format="1" text:style-name="List14Level0" style:num-prefix="B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prefix="B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size="10pt" style:font-size-asian="10pt" style:font-size-complex="10pt"/>
    </style:style>
    <text:list-style style:name="LS16">
      <text:list-level-style-number style:num-format="1" text:style-name="List16Level0" style:num-prefix="C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style="normal" style:font-style-asian="normal" fo:color="#000000" fo:font-size="10pt" style:font-size-asian="10pt" style:font-size-complex="10pt" fo:font-weight="normal" style:font-weight-asian="normal" style:text-underline-style="none"/>
    </style:style>
    <style:style style:name="List19Level1" style:family="text">
      <style:text-properties style:font-name="Symbol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size="10pt" style:font-size-asian="10pt" style:font-size-complex="10pt" fo:font-weight="normal" style:font-weight-asian="normal" style:text-underline-style="none"/>
      </text:list-level-style-number>
      <text:list-level-style-bullet text:bullet-char="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prefix="E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prefix="E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font-style="italic" style:font-style-asian="italic" style:font-style-complex="italic" fo:color="#808080" fo:font-size="8pt" style:font-size-asian="8pt" style:font-size-complex="8pt" fo:font-weight="bold" style:font-weight-asian="bold" style:font-weight-complex="bold"/>
    </style:style>
    <style:style style:name="P4" style:family="paragraph" style:parent-style-name="Footer">
      <style:paragraph-properties fo:text-align="right"/>
    </style:style>
    <style:style style:name="T4_1" style:family="text">
      <style:text-properties fo:font-size="11pt" style:font-size-asian="11pt" style:font-size-complex="11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2020<text:s/>08<text:s/>12<text:s/>Annual<text:s/>Review<text:s/>–<text:s/>TA<text:s/>for<text:s/>UK<text:s/>Africa<text:s/>Investment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1" meta:paragraph-count="78" meta:row-count="280" meta:word-count="5898" meta:character-count="39439" meta:non-whitespace-character-count="33619"/>
  </office:meta>
</office:document-meta>
</file>