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15.244cm"/>
    </style:style>
    <style:style style:name="Row1" style:family="table-row"/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00%" fo:margin-bottom="0cm" fo:margin-right="-1.732cm"/>
    </style:style>
    <style:style style:name="T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2" style:family="paragraph" style:parent-style-name="Normal">
      <style:paragraph-properties fo:margin-right="-1.732cm"/>
    </style:style>
    <style:style style:name="P3" style:family="paragraph" style:parent-style-name="Normal">
      <style:paragraph-properties fo:margin-right="-1.732cm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T3_6" style:family="text">
      <style:text-properties fo:font-weight="bold" style:font-weight-asian="bold"/>
    </style:style>
    <style:style style:name="Table2" style:family="table">
      <style:table-properties table:align="left" style:width="15.244cm" fo:margin-left="0cm"/>
    </style:style>
    <style:style style:name="Column2" style:family="table-column">
      <style:table-column-properties style:column-width="15.244cm"/>
    </style:style>
    <style:style style:name="Row2" style:family="table-row"/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Coffey_20_Bullet_20_1">
      <style:paragraph-properties fo:text-indent="0cm" fo:line-height="0.441cm" fo:margin-top="0.136cm" fo:margin-bottom="0.199cm" fo:margin-left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" style:family="paragraph" style:parent-style-name="Coffey_20_Bullet_20_1">
      <style:paragraph-properties fo:text-indent="-0.63cm" fo:line-height="100%" fo:margin-top="0.136cm" fo:margin-left="1.25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" style:family="paragraph" style:parent-style-name="Coffey_20_Bullet_20_1">
      <style:paragraph-properties fo:text-indent="-0.63cm" fo:line-height="100%" fo:margin-top="0.136cm" fo:margin-left="1.25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" style:family="paragraph" style:parent-style-name="Coffey_20_Bullet_20_1">
      <style:paragraph-properties fo:text-indent="-0.63cm" fo:line-height="100%" fo:margin-top="0.136cm" fo:margin-left="1.25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" style:family="paragraph" style:parent-style-name="Coffey_20_Bullet_20_1">
      <style:paragraph-properties fo:text-indent="0cm" fo:line-height="0.441cm" fo:margin-top="0.136cm" fo:margin-bottom="0.199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9" style:family="paragraph" style:parent-style-name="Coffey_20_Bullet_20_1">
      <style:paragraph-properties fo:text-indent="0cm" fo:line-height="0.441cm" fo:margin-top="0.136cm" fo:margin-bottom="0.199cm" fo:margin-left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0" style:family="paragraph" style:parent-style-name="Coffey_20_Bullet_20_1">
      <style:paragraph-properties fo:text-indent="0cm" fo:line-height="0.441cm" fo:margin-top="0.136cm" fo:margin-bottom="0.199cm" fo:margin-left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1" style:family="paragraph" style:parent-style-name="Coffey_20_Bullet_20_1">
      <style:paragraph-properties fo:text-indent="0cm" fo:line-height="0.441cm" fo:margin-top="0.136cm" fo:margin-bottom="0.199cm" fo:margin-left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2" style:family="paragraph" style:parent-style-name="Coffey_20_Bullet_20_1">
      <style:paragraph-properties fo:text-indent="0cm" fo:line-height="0.441cm" fo:margin-top="0.136cm" fo:margin-bottom="0.199cm" fo:margin-left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3" style:family="table" style:master-page-name="MasterPage1">
      <style:table-properties table:align="left" style:width="24.603cm" fo:margin-left="0cm"/>
    </style:style>
    <style:style style:name="Column3" style:family="table-column">
      <style:table-column-properties style:column-width="24.603cm"/>
    </style:style>
    <style:style style:name="Row3" style:family="table-row"/>
    <style:style style:name="Cell3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text-align="center"/>
    </style:style>
    <style:style style:name="Table4" style:family="table">
      <style:table-properties table:align="left" style:width="25.245cm" fo:margin-left="0cm"/>
    </style:style>
    <style:style style:name="Column4" style:family="table-column">
      <style:table-column-properties style:column-width="10.033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12.672cm"/>
    </style:style>
    <style:style style:name="Row4" style:family="table-row"/>
    <style:style style:name="Cell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2cm"/>
    </style:style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</style:style>
    <style:style style:name="T2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6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6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6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6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</style:style>
    <style:style style:name="T2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" style:family="table-row"/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align="justify" fo:line-height="100%" fo:margin-bottom="0cm" fo:margin-left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</style:style>
    <style:style style:name="T3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7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8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9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10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1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1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1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_1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0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0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0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0_5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0_6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line-height="100%" fo:margin-bottom="0cm" fo:margin-left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align="justify" fo:line-height="100%" fo:margin-bottom="0cm" fo:margin-left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8" style:family="table-row"/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</style:style>
    <style:style style:name="T5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</style:style>
    <style:style style:name="T6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5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5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5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0" style:family="table-row"/>
    <style:style style:name="Cell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  <style:text-properties fo:background-color="#00ff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  <style:text-properties fo:background-color="#00ff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line-height="100%" fo:margin-bottom="0cm"/>
      <style:text-properties fo:background-color="#00ff00"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Normal">
      <style:text-properties fo:font-size="11pt" style:font-size-asian="11pt" style:font-size-complex="11pt"/>
    </style:style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><text:bookmark-start text:name="_GoBack"/><text:bookmark-end text:name="_GoBack"/><text:span text:style-name="T1_1">Evaluation<text:s/>Report</text:span><text:span text:style-name="T1_2"><text:s/>for<text:s/>Programme<text:s/>Name</text:span><text:span text:style-name="T1_3">:</text:span><text:span text:style-name="T1_4"><text:s/></text:span><text:span text:style-name="T1_5">Reducing<text:s/>Maternal<text:s/>and<text:s/>Neonatal<text:s/>Deaths<text:s/>in<text:s/>Kenya<text:s text:c="2"/></text:span></text:p>
            </table:table-cell>
          </table:table-row>
        </table:table>
        <text:p text:style-name="P2"/>
        <text:p text:style-name="P3"><text:span text:style-name="T3_1">Resp</text:span><text:span text:style-name="T3_2">onse<text:s/>to<text:s/></text:span><text:span text:style-name="T3_3">Summative</text:span><text:span text:style-name="T3_4"><text:s/></text:span><text:span text:style-name="T3_5">Evaluation<text:s/>Report<text:s/></text:span><text:span text:style-name="T3_6">(overarching<text:s/>narrative)</text:span></text:p>
        <table:table table:style-name="Table2">
          <table:table-column table:style-name="Column2"/>
          <table:table-row table:style-name="Row2">
            <table:table-cell table:style-name="Cell2">
              <text:p text:style-name="P4"><text:span text:style-name="T4_1">T</text:span><text:span text:style-name="T4_2">he<text:s/></text:span><text:span text:style-name="T4_3">Reducing<text:s/>Maternal<text:s/>and<text:s/>Neonatal<text:s/>Deaths<text:s/>in<text:s/>Kenya<text:s/></text:span><text:span text:style-name="T4_4">Programme<text:s/>was<text:s/>originally<text:s/>a<text:s/>£75.3<text:s/>million<text:s/>programme<text:s/>over<text:s/>five-years<text:s/>(2013-2018).<text:s/>After<text:s/>programme<text:s/>restructuring<text:s/>in<text:s/>2017,<text:s/>the<text:s/>budget<text:s/>was<text:s/>reduced<text:s/>to<text:s/>£60.6m.</text:span><text:span text:style-name="T4_5"><text:s/>From<text:s/>then</text:span><text:span text:style-name="T4_6"><text:s/>the</text:span><text:span text:style-name="T4_7"><text:s/>p</text:span><text:span text:style-name="T4_8">rogramme<text:s/>had<text:s/>three<text:s/>linked<text:s/>components</text:span><text:span text:style-name="T4_9"><text:s/>all<text:s/>of<text:s/>which<text:s/>were<text:s/>included<text:s/>in<text:s/>this<text:s/>evaluation</text:span><text:span text:style-name="T4_10">:<text:s/></text:span></text:p>
              <text:list text:style-name="LS16" xml:id="list0">
                <text:list-item>
                  <text:p text:style-name="P5"><text:span text:style-name="T5_1">the<text:s/>Maternal<text:s/>and<text:s/>Newborn<text:s/>Initiative<text:s/>(MANI)<text:s/></text:span><text:span text:style-name="T5_2">h</text:span><text:span text:style-name="T5_3">ealth<text:s/></text:span><text:span text:style-name="T5_4">s</text:span><text:span text:style-name="T5_5">ystem<text:s/></text:span><text:span text:style-name="T5_6">s</text:span><text:span text:style-name="T5_7">trengthening</text:span><text:span text:style-name="T5_8"><text:s/>(HSS)</text:span><text:span text:style-name="T5_9"><text:s/>project<text:s/>in<text:s/>Bungoma<text:s/>County</text:span><text:span text:style-name="T5_10"><text:s/>which<text:s/></text:span><text:span text:style-name="T5_11">included<text:s/>demand<text:s/>and<text:s/>supply<text:s/>side<text:s/>systems;</text:span></text:p>
                </text:list-item>
                <text:list-item>
                  <text:p text:style-name="P6"><text:span text:style-name="T6_1">the<text:s/>County<text:s/>Innovation<text:s/>Challenge<text:s/>Fund<text:s/>(CICF)</text:span><text:span text:style-name="T6_2"><text:s/>which<text:s/>supported<text:s/>19<text:s/>innovations<text:s/>or<text:s/>scale<text:s/>up<text:s/>initatives</text:span><text:span text:style-name="T6_3"><text:s/>in<text:s/>six<text:s/>counties;<text:s/>and<text:s/></text:span></text:p>
                </text:list-item>
                <text:list-item>
                  <text:p text:style-name="P7"><text:span text:style-name="T7_1">the<text:s/>Making<text:s/>it<text:s/>Happen<text:s/>(MiH)<text:s/>health<text:s/>worker<text:s/>programme<text:s/>in<text:s/>32<text:s/>counties</text:span><text:span text:style-name="T7_2"><text:s/>which<text:s/>delivered<text:s/>in-service<text:s/>and<text:s/>pre-service<text:s/>training<text:s/>on<text:s/>emergency<text:s/>obstetric<text:s/>and<text:s/>neonatal<text:s/>care.</text:span></text:p>
                </text:list-item>
              </text:list>
              <text:p text:style-name="P8"/>
              <text:p text:style-name="P9"><text:span text:style-name="T9_1">T</text:span><text:span text:style-name="T9_2">his<text:s/></text:span><text:span text:style-name="T9_3">summative<text:s/></text:span><text:span text:style-name="T9_4">evaluation<text:s/>was<text:s/>commissioned<text:s/>by<text:s/>DFID<text:s/>to<text:s/>generate<text:s/>evidence<text:s/>on<text:s/>the<text:s/>effectiveness<text:s/>of<text:s/>strengthening<text:s/>health<text:s/>systems<text:s/>towards<text:s/>the<text:s/>reduction<text:s/>of<text:s/>maternal<text:s/>mortality.</text:span><text:span text:style-name="T9_5"><text:s/></text:span><text:span text:style-name="T9_6">The<text:s/></text:span><text:span text:style-name="T9_7">evaluation<text:s/>assesses<text:s/>the<text:s/>relevance,<text:s/>effectiveness,<text:s/>efficiency<text:s/>and</text:span><text:span text:style-name="T9_8"><text:s/></text:span><text:span text:style-name="T9_9">sustainability<text:s/>of<text:s/>the<text:s/>DFID-funded<text:s/>contributions<text:s/>to<text:s/>the<text:s/>improvement<text:s/>of<text:s/>maternal<text:s/>and<text:s/>newborn<text:s/>care<text:s/>in<text:s/>Kenya</text:span><text:span text:style-name="T9_10"><text:s/></text:span><text:span text:style-name="T9_11">between<text:s/>2013<text:s/>and<text:s/>2018.<text:s/>It<text:s/>also,<text:s/>to<text:s/>the<text:s/>extent<text:s/>possible,<text:s/>explores<text:s/>the<text:s/>impact<text:s/>of<text:s/>the<text:s/>Programme.<text:s/></text:span></text:p>
              <text:p text:style-name="P10"><text:span text:style-name="T10_1">T</text:span><text:span text:style-name="T10_2">he<text:s/>programme<text:s/>uses<text:s/>the<text:s/>‘three<text:s/>delays’<text:s/>model,<text:s/>which<text:s/>identifies<text:s/>three<text:s/>groups</text:span><text:span text:style-name="T10_3"><text:s/></text:span><text:span text:style-name="T10_4">of<text:s/>factors<text:s/>that<text:s/>may<text:s/>stop<text:s/>women<text:s/>and<text:s/>girls<text:s/>accessing<text:s/>the<text:s/>levels<text:s/>of<text:s/>maternal<text:s/>health<text:s/>care<text:s/>they<text:s/>need.<text:s/>The<text:s/>first</text:span><text:span text:style-name="T10_5"><text:s/></text:span><text:span text:style-name="T10_6">and<text:s/>the<text:s/>second<text:s/>delays<text:s/>(delay<text:s/>in<text:s/>a<text:s/>decision<text:s/>to<text:s/>seek<text:s/>care,<text:s/>and<text:s/>delay<text:s/>in<text:s/>reaching<text:s/>care)<text:s/>are<text:s/>addressed<text:s/>through</text:span><text:span text:style-name="T10_7"><text:s/></text:span><text:span text:style-name="T10_8">demand<text:s/>generation<text:s/>under<text:s/>MANI<text:s/>HSS<text:s/>and<text:s/>through<text:s/>about<text:s/>half<text:s/>of<text:s/>the<text:s/>projects<text:s/>funded<text:s/>under<text:s/>the<text:s/>CICF.<text:s/>MANI</text:span><text:span text:style-name="T10_9"><text:s/></text:span><text:span text:style-name="T10_10">HSS,<text:s/>LSTM<text:s/>MiH<text:s/>and<text:s/>the<text:s/>remaining<text:s/>CICF<text:s/>projects<text:s/>address<text:s/>the<text:s/>third<text:s/>delay:<text:s/>to<text:s/>receive<text:s/>adequate<text:s/>health<text:s/>care.</text:span></text:p>
              <text:p text:style-name="P11"><text:span text:style-name="T11_1">We<text:s/>are<text:s/>pleased<text:s/>that<text:s/>the<text:s/>evaluation<text:s/>report<text:s/>found<text:s/>some<text:s/>positive<text:s/>impacts<text:s/>of<text:s/>the<text:s/>programme<text:s/>achieved<text:s/>through<text:s/>the<text:s/>activities<text:s/>of<text:s/>the<text:s/>three<text:s/>components,<text:s/>and<text:s/>also<text:s/>through<text:s/>the<text:s/>co</text:span><text:span text:style-name="T11_2">mbined<text:s/>impacts<text:s/>which<text:s/></text:span><text:span text:style-name="T11_3">established</text:span><text:span text:style-name="T11_4"><text:s/>Maternal<text:s/>and<text:s/>Newborn<text:s/>Health<text:s/>(MNH)<text:s text:c="2"/></text:span><text:span text:style-name="T11_5">as<text:s/>a<text:s/>priority<text:s/>in<text:s/>the<text:s/>political<text:s/>agenda.</text:span></text:p>
              <text:p text:style-name="P12"><text:span text:style-name="T12_1">Th</text:span><text:span text:style-name="T12_2">e<text:s/></text:span><text:span text:style-name="T12_3">evaluation<text:s/></text:span><text:span text:style-name="T12_4">report<text:s/></text:span><text:span text:style-name="T12_5">was<text:s/>quality<text:s/>assured<text:s/>by<text:s/>EQUALS</text:span><text:span text:style-name="T12_6"><text:s/>and</text:span><text:span text:style-name="T12_7"><text:s/>rated<text:s/>excellent</text:span></text:p>
            </table:table-cell>
          </table:table-row>
        </table:table>
      </text:section>
      <text:section text:style-name="S2" text:name="S2">
        <table:table table:style-name="Table3">
          <table:table-column table:style-name="Column3"/>
          <table:table-row table:style-name="Row3">
            <table:table-cell table:style-name="Cell3">
              <text:p text:style-name="P13"><text:span text:style-name="T13_1">Evaluation<text:s/>Report<text:s/>Title:<text:s/></text:span><text:span text:style-name="T13_2">Evaluation<text:s/>of</text:span><text:span text:style-name="T13_3"><text:s/>the<text:s/>Maternal<text:s/>Health<text:s/>programme</text:span></text:p>
            </table:table-cell>
          </table:table-row>
        </table:table>
        <text:p text:style-name="P14"/>
        <table:table table:style-name="Table4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4">
              <text:p text:style-name="P15"><text:span text:style-name="T15_1">Recommendations:<text:s/>DFID</text:span></text:p>
            </table:table-cell>
            <table:table-cell table:style-name="Cell5">
              <text:p text:style-name="P16"><text:span text:style-name="T16_1">Accepted<text:s/>or<text:s/>Rejected</text:span></text:p>
            </table:table-cell>
            <table:table-cell table:style-name="Cell6">
              <text:p text:style-name="P17"><text:span text:style-name="T17_1">If<text:s/>“Accepted”,<text:s/>Action<text:s/>plan<text:s/>for<text:s/>Implementation<text:s/>or<text:s/>if<text:s/>“Rejected”,<text:s/>Reason<text:s/>for<text:s/>Rejection</text:span></text:p>
            </table:table-cell>
          </table:table-row>
          <table:table-row table:style-name="Row5">
            <table:table-cell table:style-name="Cell7">
              <text:p text:style-name="P18"><text:span text:style-name="T18_1">Recommendation<text:s/>1:</text:span><text:span text:style-name="T18_2"><text:s/></text:span></text:p>
              <text:p text:style-name="P19"><text:span text:style-name="T19_1">Under<text:s/>its<text:s/>strategy<text:s/>for<text:s/>the<text:s/>improvement<text:s/>of<text:s/>maternal<text:s/>and<text:s/>neonatal<text:s/>health,<text:s/>DFID<text:s/>should<text:s/>continue<text:s/>to<text:s/>work<text:s/>with<text:s/>government<text:s/>and<text:s/>partners<text:s/>in<text:s/>the<text:s/>implementation<text:s/>of<text:s/>a<text:s/>comprehensive<text:s/>health<text:s/>systems<text:s/>approach<text:s/>that<text:s/>addresses<text:s/>all<text:s/>factors<text:s/>that<text:s/>affect<text:s/>service<text:s/>delivery<text:s/>as<text:s/>well<text:s/>as<text:s/>all<text:s/>levels<text:s/>of<text:s/>system<text:s/>governance,<text:s/>management<text:s/>and<text:s/>implementation:<text:s/>The<text:s/>national<text:s/>and<text:s/>county<text:s/>level<text:s/>for<text:s/>policy,<text:s/>regulations<text:s/>and<text:s/>strategies;<text:s/>and<text:s/>the<text:s/>county,<text:s/>sub-county,<text:s/>facility<text:s/>and<text:s/>community<text:s/>level<text:s/>for<text:s/>implementation.<text:s/>The<text:s/>strategy<text:s/>should<text:s/>also<text:s/>address<text:s/>the<text:s/>needs<text:s/>of<text:s/>all<text:s/>service<text:s/>providers<text:s/>in<text:s/>the<text:s/>public<text:s/>and<text:s/>private<text:s/>(faith-based,<text:s/>charitable<text:s/>or<text:s/>for-profit)<text:s/>sectors.<text:s/></text:span></text:p>
              <text:p text:style-name="P20"/>
            </table:table-cell>
            <table:table-cell table:style-name="Cell8">
              <text:p text:style-name="P21"/>
              <text:p text:style-name="P22"><text:span text:style-name="T22_1">Accepted</text:span></text:p>
              <text:p text:style-name="P23"/>
              <text:p text:style-name="P24"/>
            </table:table-cell>
            <table:table-cell table:style-name="Cell9">
              <text:p text:style-name="P25"/>
              <text:p text:style-name="P26"><text:span text:style-name="T26_1">Whilst<text:s/>we<text:s/>agree<text:s/>with<text:s/>this<text:s/>recomme</text:span><text:span text:style-name="T26_2">ndation,</text:span><text:span text:style-name="T26_3"><text:s/>our<text:s/>ability<text:s/>to<text:s/>implement<text:s/>will<text:s/>depend<text:s/>on<text:s/>a)<text:s/>technical<text:s/>staff<text:s/>capacit</text:span><text:span text:style-name="T26_4">y</text:span><text:span text:style-name="T26_5">,<text:s/>b)<text:s/>our<text:s/>programmatic<text:s/>levers/available<text:s/>programme<text:s/>funding<text:s/>and<text:s/>c)<text:s/>what<text:s/>happens<text:s/>with<text:s/>the<text:s/>FCDO<text:s/>merger<text:s/>and<text:s/>reduced<text:s/>ODA<text:s/>in<text:s/>the<text:s/>wake<text:s/>of<text:s/>Covid-19’s<text:s/>global<text:s/>economic<text:s/>impacts.</text:span></text:p>
              <text:p text:style-name="P27"/>
              <text:p text:style-name="P28"><text:span text:style-name="T28_1">Bearing<text:s/>the<text:s/>above<text:s/>in<text:s/>mind,<text:s/>we<text:s/>will<text:s/>continue<text:s/>-where<text:s/>possible<text:s/>-to<text:s/>work<text:s/>through<text:s/>the<text:s/>various<text:s/>levers<text:s/>at<text:s/>our<text:s/>disposal<text:s/>(bilateral<text:s/>MNH<text:s/>and<text:s/>FP<text:s/>programmes),<text:s/>Global<text:s/>Funds<text:s/>(such<text:s/>as<text:s/>GFATM,<text:s/>GAVI<text:s/>and<text:s/>GFF),<text:s/>multilaterals<text:s/>such<text:s/>as<text:s/>WB,<text:s/>WHO<text:s/>etc<text:s/>to<text:s/>support<text:s/>UHC<text:s/>in<text:s/>Kenya<text:s/>and<text:s/>ensure<text:s/>a<text:s/>whole<text:s/>system<text:s/>strengthening<text:s/>approach<text:s/>is<text:s/>taken,<text:s/>putting<text:s/>MNH<text:s/>outcomes<text:s/>front<text:s/>and<text:s/>centre.<text:s/></text:span></text:p>
              <text:p text:style-name="P29"/>
            </table:table-cell>
          </table:table-row>
          <table:table-row table:style-name="Row6">
            <table:table-cell table:style-name="Cell10">
              <text:p text:style-name="P30"><text:span text:style-name="T30_1">Recommendation<text:s/>2:</text:span><text:span text:style-name="T30_2"><text:s/></text:span></text:p>
              <text:p text:style-name="P31"><text:span text:style-name="T31_1">a)<text:s/></text:span><text:span text:style-name="T31_2">Under<text:s/>its<text:s/>strategy<text:s/>for<text:s/>the<text:s/>improvement<text:s/>of<text:s/>maternal<text:s/>and<text:s/>neonatal<text:s/>health,<text:s/>DFID<text:s/>should<text:s/>adopt<text:s/>a<text:s/>longer<text:s/>time<text:s/>horizon<text:s/>for<text:s/>its<text:s/>cooperation<text:s/>programmes<text:s/>and<text:s/>focus<text:s/>on<text:s/>supporting<text:s/>proven<text:s/>solutions<text:s/>until<text:s/>financial<text:s/>and<text:s/>technical<text:s/>implementation<text:s/>capacity<text:s/>is<text:s/>ensured.<text:s/>a.<text:s/>Responsibility<text:s/>for<text:s/>financing<text:s/>and<text:s/>management<text:s/>of<text:s/>cooperation<text:s/>programmes<text:s/>should<text:s/>be<text:s/>gradually<text:s/>transferred<text:s/>to<text:s/>domestic<text:s/>partners<text:s/>throughout<text:s/>the<text:s/>implementation<text:s/>period.<text:s/></text:span></text:p>
              <text:p text:style-name="P32"><text:span text:style-name="T32_1">b</text:span><text:span text:style-name="T32_2">)</text:span><text:span text:style-name="T32_3"><text:s/>Withdrawing<text:s/>technical<text:s/>partner<text:s/>support<text:s/>when<text:s/>a<text:s/>project<text:s/>has<text:s/>ended<text:s/>may<text:s/>reduce<text:s/>the<text:s/>confidence<text:s/>of<text:s/>local<text:s/>partners<text:s/>in<text:s/>continuing<text:s/>effective<text:s/>programmes<text:s/>and<text:s/>activities.<text:s/>This<text:s/>should<text:s/>be<text:s/>taken<text:s/>into<text:s/>account<text:s/>in<text:s/>sustainability<text:s/>planning<text:s/>by<text:s/>making<text:s/>provisions<text:s/>to<text:s/>continue<text:s/>coaching<text:s/>and/or<text:s/>virtual<text:s/>technical<text:s/>support<text:s/>after<text:s/>on-site<text:s/>technical<text:s/>support<text:s/>has<text:s/>ended.<text:s/></text:span></text:p>
              <text:list text:style-name="LS13" xml:id="list3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  <text:p text:style-name="P34"/>
            </table:table-cell>
            <table:table-cell table:style-name="Cell11">
              <text:p text:style-name="P35"/>
              <text:p text:style-name="P36"><text:span text:style-name="T36_1">Accepted</text:span></text:p>
            </table:table-cell>
            <table:table-cell table:style-name="Cell12">
              <text:p text:style-name="P37"/>
              <text:p text:style-name="P38"><text:span text:style-name="T38_1">Whilst<text:s/>we<text:s/>agree<text:s/>with<text:s/>this<text:s/>recommendation,</text:span><text:span text:style-name="T38_2"><text:s/></text:span><text:span text:style-name="T38_3">our<text:s/>ability<text:s/>to<text:s/>implement<text:s/>will<text:s/>depend<text:s/>on<text:s/>a)<text:s/>technical<text:s/>staff<text:s/>capacity,<text:s/>b)<text:s/>our<text:s/>programmatic<text:s/>levers/available<text:s/>programme<text:s/>funding<text:s/>and<text:s/>c)<text:s/></text:span><text:span text:style-name="T38_4">the</text:span><text:span text:style-name="T38_5"><text:s/></text:span><text:span text:style-name="T38_6">priorities<text:s/>within<text:s/></text:span><text:span text:style-name="T38_7">the<text:s/></text:span><text:span text:style-name="T38_8">soon</text:span><text:span text:style-name="T38_9">-</text:span><text:span text:style-name="T38_10">to</text:span><text:span text:style-name="T38_11">-</text:span><text:span text:style-name="T38_12">be<text:s/>formed<text:s/>new<text:s/></text:span><text:span text:style-name="T38_13">department<text:s/></text:span><text:span text:style-name="T38_14">FCDO<text:s/>and<text:s/>reduced<text:s/>ODA<text:s/>in<text:s/>the<text:s/>wake<text:s/>of<text:s/>Covid-19’s<text:s/>global<text:s/>economic<text:s/>impacts.</text:span></text:p>
              <text:p text:style-name="P39"/>
              <text:p text:style-name="P40"><text:span text:style-name="T40_1">DFID<text:s/>K’s<text:s/>health<text:s/>team<text:s/>was<text:s/>about<text:s/>to<text:s/>begin<text:s/>designing<text:s/>a<text:s/>new<text:s/>(more<text:s/>holistic)<text:s/>health<text:s/>programme<text:s/>which<text:s/>would<text:s/>have<text:s/>focussed<text:s/>on<text:s/>MNH<text:s/>outcomes,<text:s/>taken<text:s/>a<text:s/>more<text:s/>systemic<text:s/>approach<text:s/>and<text:s/>a<text:s/>longer-term<text:s/>timeframe.<text:s/>However,<text:s/>the<text:s/>design<text:s/>of<text:s/>a<text:s/>new<text:s/>programme<text:s/>is<text:s/></text:span><text:span text:style-name="T40_2">currently<text:s/></text:span><text:span text:style-name="T40_3">on<text:s/>hold<text:s/></text:span><text:span text:style-name="T40_4">whilst<text:s/>future</text:span><text:span text:style-name="T40_5"><text:s/></text:span><text:span text:style-name="T40_6">programme<text:s/>budgets<text:s/>are<text:s/>clarified<text:s/>in<text:s/>light<text:s/>of<text:s/>GNI<text:s/>reductions.</text:span></text:p>
            </table:table-cell>
          </table:table-row>
          <table:table-row table:style-name="Row7">
            <table:table-cell table:style-name="Cell13">
              <text:p text:style-name="P41"><text:span text:style-name="T41_1">Recommendation<text:s/>3</text:span><text:span text:style-name="T41_2">:</text:span><text:span text:style-name="T41_3"><text:s/></text:span></text:p>
              <text:p text:style-name="P42"/>
              <text:p text:style-name="P43"><text:span text:style-name="T43_1">a</text:span><text:span text:style-name="T43_2">)</text:span><text:span text:style-name="T43_3"><text:s/></text:span><text:span text:style-name="T43_4">When<text:s/>developing<text:s/>multi-partner<text:s/>programmes<text:s/>for<text:s/>MNH<text:s/>with<text:s/>a<text:s/>systems<text:s/>approach,<text:s/>DFID<text:s/>should<text:s/>ensure<text:s/>that:<text:s/>a.<text:s/>Projects<text:s/>within<text:s/>the<text:s/>same<text:s/>programme<text:s/>envelope<text:s/>collaborate<text:s/>to<text:s/>maximise<text:s/>synergies<text:s/>and<text:s/>do<text:s/>not<text:s/>work<text:s/>in<text:s/>isolation.<text:s/>This<text:s/>requires<text:s/>more<text:s/>than<text:s/>regular<text:s/>meeting<text:s/>and<text:s/>sharing<text:s/>experiences.<text:s/>It<text:s/>requires<text:s/>proactive<text:s/>thinking<text:s/>on<text:s/>how<text:s/>projects<text:s/>can<text:s/>jointly<text:s/>achieve<text:s/>higher<text:s/>value<text:s/>for<text:s/>money<text:s/>by<text:s/>coordinating<text:s/>their<text:s/>strategies<text:s/>and<text:s/>learning<text:s/>from<text:s/>each<text:s/>other.<text:s/></text:span></text:p>
              <text:p text:style-name="P44"><text:span text:style-name="T44_1">b</text:span><text:span text:style-name="T44_2">)</text:span><text:span text:style-name="T44_3"><text:s/>Technical<text:s/>support<text:s/>at<text:s/>the<text:s/>operational<text:s/>level<text:s/>for<text:s/>health<text:s/>system<text:s/>strengthening<text:s/>is<text:s/>provided<text:s/>by<text:s/>a<text:s/>team<text:s/>working<text:s/>closely<text:s/>with<text:s/>the<text:s/>responsible<text:s/>national<text:s/>institution<text:s/>at<text:s/>the<text:s/>political,<text:s/>managerial<text:s/>and<text:s/>technical<text:s/>levels<text:s/>rather<text:s/>than<text:s/>by<text:s/>individually<text:s/>contracted<text:s/>experts<text:s/>or<text:s/>partners<text:s/>responsible<text:s/>for<text:s/>distinct<text:s/>systems<text:s/>and<text:s/>service<text:s/>components.<text:s/></text:span></text:p>
              <text:p text:style-name="P45"/>
            </table:table-cell>
            <table:table-cell table:style-name="Cell14">
              <text:p text:style-name="P46"><text:span text:style-name="T46_1">Accepted</text:span></text:p>
            </table:table-cell>
            <table:table-cell table:style-name="Cell15">
              <text:list text:style-name="LS15" xml:id="list4">
                <text:list-item>
                  <text:p text:style-name="P47"><text:span text:style-name="T47_1">This<text:s/></text:span><text:span text:style-name="T47_2">recommendation<text:s/></text:span><text:span text:style-name="T47_3">has<text:s/>already<text:s/>been<text:s/>implemented<text:s/>and<text:s/>this<text:s/>lesson<text:s/>was<text:s/>learnt</text:span><text:span text:style-name="T47_4"><text:s/>from<text:s/>previous<text:s/>annual<text:s/>reviews</text:span><text:span text:style-name="T47_5">…</text:span><text:span text:style-name="T47_6">.<text:s text:c="2"/>The<text:s/>MNH<text:s/>programme<text:s/>partners<text:s/>now<text:s/>have<text:s/>quarterly<text:s/>meetings<text:s/>where<text:s/>we<text:s/>maximise<text:s/>cross-learning<text:s/>and<text:s/>joint<text:s/>conversations<text:s/>to<text:s/>maximise<text:s/>synergies.<text:s text:c="2"/>We<text:s/>are<text:s/>also<text:s/>going<text:s/>to<text:s/>share<text:s/>each<text:s/>partners’<text:s/>quarterly<text:s/>reports<text:s/>with<text:s/>other<text:s/>partners.</text:span></text:p>
                </text:list-item>
                <text:list-item>
                  <text:p text:style-name="P48"><text:span text:style-name="T48_1">This<text:s/>recommendation<text:s/></text:span><text:span text:style-name="T48_2">has<text:s/>also<text:s/>been<text:s/>implemented</text:span><text:span text:style-name="T48_3">.<text:s/>The<text:s/>WB’s<text:s/>MDTF<text:s/>(multi-donor<text:s/>trust<text:s/>fund)<text:s/>which<text:s/>is<text:s/>part<text:s/>of<text:s/>this<text:s/>bilateral<text:s/>programme<text:s/>has<text:s/>been<text:s/>encouraged<text:s/>(Through<text:s/>DFID’s<text:s/>participation<text:s/>in<text:s/>the<text:s/>governance<text:s/>body)<text:s/>to<text:s/>move<text:s/>away<text:s/>from<text:s/>contracting<text:s/>individual<text:s/>consultants<text:s/>to<text:s/>working<text:s/>with<text:s/>fewer<text:s/>firms<text:s/>which<text:s/>can<text:s/>invest<text:s/>in<text:s/>these<text:s/>relationships.</text:span></text:p>
                </text:list-item>
              </text:list>
            </table:table-cell>
          </table:table-row>
          <table:table-row table:style-name="Row8">
            <table:table-cell table:style-name="Cell16">
              <text:p text:style-name="P49"><text:span text:style-name="T49_1">Recommendation<text:s/>4</text:span><text:span text:style-name="T49_2">:</text:span></text:p>
              <text:p text:style-name="P50"/>
              <text:p text:style-name="P51"><text:span text:style-name="T51_1">DFID<text:s/>should<text:s/>provide<text:s/>sufficient<text:s/>technical<text:s/>and<text:s/>financial<text:s/>resources<text:s/>to<text:s/>support<text:s/>implementation<text:s/>research<text:s/>generating<text:s/>credible<text:s/>evidence<text:s/>that<text:s/>interventions<text:s/>for<text:s/>comprehensive<text:s/>health<text:s/>systems<text:s/>support<text:s/>as<text:s/>well<text:s/>as<text:s/>projects<text:s/>piloting<text:s/>innovations<text:s/>are<text:s/>effective,<text:s/>equitable<text:s/>and<text:s/>efficient<text:s/>in<text:s/>the<text:s/>context<text:s/>where<text:s/>they<text:s/>are<text:s/>implemented.<text:s/>This<text:s/>goes<text:s/>beyond<text:s/>simply<text:s/>documenting<text:s/>the<text:s/>project<text:s/>outcomes.<text:s/></text:span></text:p>
              <text:p text:style-name="P52"/>
            </table:table-cell>
            <table:table-cell table:style-name="Cell17">
              <text:p text:style-name="P53"><text:span text:style-name="T53_1"><text:s/></text:span></text:p>
              <text:p text:style-name="P54"><text:span text:style-name="T54_1">Accepted</text:span></text:p>
            </table:table-cell>
            <table:table-cell table:style-name="Cell18">
              <text:p text:style-name="P55"/>
              <text:p text:style-name="P56"><text:span text:style-name="T56_1">Whilst<text:s/>we<text:s/>agree<text:s/>with<text:s/>this<text:s/>recommendation,<text:s/></text:span><text:span text:style-name="T56_2">our<text:s/>ability<text:s/>to<text:s/>implement<text:s/>will<text:s/>depend<text:s/>on<text:s/>a)<text:s/>technical<text:s/>staff<text:s/>capacity<text:s/>(which<text:s/>is<text:s/>currently<text:s/>being<text:s/>reduced<text:s/>in<text:s/>DFID<text:s/>K,<text:s/>b)<text:s/>our<text:s/>programmatic<text:s/>levers/available<text:s/>programme<text:s/>funding<text:s/>and<text:s/>c)<text:s/>what<text:s/>happens<text:s/>with<text:s/>the<text:s/>FCDO<text:s/>merger<text:s/>and<text:s/>reduced<text:s/>ODA<text:s/>in<text:s/>the<text:s/>wake<text:s/>of<text:s/>Covid-19’s<text:s/>global<text:s/>economic<text:s/>impacts.</text:span></text:p>
              <text:p text:style-name="P57"/>
            </table:table-cell>
          </table:table-row>
          <table:table-row table:style-name="Row9">
            <table:table-cell table:style-name="Cell19">
              <text:p text:style-name="P58"><text:span text:style-name="T58_1">Recommendation<text:s/>5:</text:span><text:span text:style-name="T58_2"><text:s/></text:span></text:p>
              <text:p text:style-name="P59"/>
              <text:p text:style-name="P60"><text:span text:style-name="T60_1">DFID<text:s/>should<text:s/>ensure<text:s/>that<text:s/>its<text:s/>programmes<text:s/>for<text:s/>MNH<text:s/>support<text:s/>all<text:s/>aspects<text:s/>of<text:s/>maternal<text:s/>and<text:s/>neonatal<text:s/>care,<text:s/>including<text:s/>antenatal,<text:s/>delivery,<text:s/>postnatal<text:s/>and<text:s/>early<text:s/>neonatal<text:s/>care.<text:s/></text:span></text:p>
              <text:p text:style-name="P61"/>
            </table:table-cell>
            <table:table-cell table:style-name="Cell20">
              <text:p text:style-name="P62"/>
              <text:p text:style-name="P63"><text:span text:style-name="T63_1">Accepted</text:span></text:p>
            </table:table-cell>
            <table:table-cell table:style-name="Cell21">
              <text:p text:style-name="P64"/>
              <text:p text:style-name="P65"><text:span text:style-name="T65_1">Whilst<text:s/>we<text:s/>agree<text:s/>with<text:s/>this<text:s/>recommendation,<text:s/></text:span><text:span text:style-name="T65_2">our<text:s/>ability<text:s/>to<text:s/>implement<text:s/>will<text:s/>depend<text:s/>on<text:s/>a)<text:s/>technical<text:s/>staff<text:s/>capacity<text:s/>(which<text:s/>is<text:s/>currently<text:s/>being<text:s/>reduced<text:s/>in<text:s/>DFID<text:s/>K,<text:s/>b)<text:s/>our<text:s/>programmatic<text:s/>levers/available<text:s/>programme<text:s/>funding<text:s/>and<text:s/>c)<text:s/>what<text:s/>happens<text:s/>with<text:s/>the<text:s/>FCDO<text:s/>merger<text:s/>and<text:s/>reduced<text:s/>ODA<text:s/>in<text:s/>the<text:s/>wake<text:s/>of<text:s/>Covid-19’s<text:s/>global<text:s/>economic<text:s/>impacts.</text:span><text:span text:style-name="T65_3"><text:s text:c="2"/>There<text:s/>is<text:s/>not<text:s/>currently<text:s/>enough<text:s/>programmatic/financial/technical<text:s/>support<text:s/>in<text:s/>Kenya<text:s/>for<text:s/>these<text:s/>aspects</text:span><text:span text:style-name="T65_4"><text:s/>of<text:s/>health.</text:span></text:p>
              <text:p text:style-name="P66"/>
            </table:table-cell>
          </table:table-row>
          <table:table-row table:style-name="Row10">
            <table:table-cell table:style-name="Cell22">
              <text:p text:style-name="P67"/>
            </table:table-cell>
            <table:table-cell table:style-name="Cell23">
              <text:p text:style-name="P68"/>
            </table:table-cell>
            <table:table-cell table:style-name="Cell24">
              <text:p text:style-name="P69"/>
              <text:p text:style-name="P70"/>
            </table:table-cell>
          </table:table-row>
        </table:table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ZA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List_20_Paragraph" style:display-name="List Paragraph" style:family="paragraph" style:parent-style-name="Normal">
      <style:paragraph-properties fo:margin-left="1.27cm"/>
    </style:style>
    <style:style style:name="Coffey_20_Bullet_20_1" style:display-name="Coffey Bullet 1" style:family="paragraph" style:parent-style-name="Normal">
      <style:paragraph-properties fo:line-height="0.441cm" fo:margin-top="0.136cm" fo:margin-bottom="0.199cm"/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color="#009fbb"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fo:font-size="12pt" style:font-name-asian="Times New Roman" style:font-size-asian="12pt" style:font-name-complex="Arial" style:text-underline-style="none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fo:font-size="12pt" style:font-name-asian="Times New Roman" style:font-size-asian="12pt" style:font-name-complex="Arial" style:text-underline-style="none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/>
    </style:style>
    <text:list-style style:name="LS12">
      <text:list-level-style-number style:num-format="i" text:style-name="List1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一, 一〇, 一〇〇, ..." text:style-name="List13Level0" text:level="1"/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text:list-style style:name="LS14">
      <text:list-level-style-number style:num-format="一, 一〇, 一〇〇, ..." text:style-name="List14Level0" text:level="1"/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9fbb"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color="#009fbb"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cm" fo:padding-right="0cm" fo:margin-right="3.17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1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/>
    <style:style style:name="P3" style:family="paragraph" style:parent-style-name="Header">
      <style:paragraph-properties fo:text-align="center"/>
    </style:style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919cm" style:dynamic-spacing="true"/>
      </style:header-style>
      <style:footer-style>
        <style:header-footer-properties fo:min-height="1.919cm" style:dynamic-spacing="true"/>
      </style:footer-style>
    </style:page-layout>
    <style:style style:name="P5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T6_2" style:family="text"/>
    <style:style style:name="P7" style:family="paragraph" style:parent-style-name="Header">
      <style:paragraph-properties fo:text-align="center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text:span text:style-name="T2_2">Management<text:s/>Response<text:s/>&amp;<text:s/>Recommendations<text:s/>Action<text:s/>Plan<text:s/></text:span></text:p>
        <text:p text:style-name="P3"/>
      </style:header>
      <style:footer>
        <text:p text:style-name="P4"/>
      </style:footer>
    </style:master-page>
    <style:master-page style:name="MasterPage1" style:page-layout-name="pm2">
      <style:header>
        <text:p text:style-name="P5"><draw:frame svg:x="0cm" svg:y="0cm" svg:width="21.59cm" svg:height="1.288cm" draw:style-name="FR2" text:anchor-type="page" draw:z-index="0"><draw:text-box><text:p text:style-name="P6"><text:span text:style-name="T6_1">OFFICIAL</text:span></text:p></draw:text-box><svg:desc>{"HashCode":-1291824593,"Height":9999999.0,"Width":9999999.0,"Placement":"Header","Index":"Primary","Section":1,"Top":0.0,"Left":0.0}</svg:desc></draw:frame><text:span text:style-name="T6_2">Management<text:s/>Response<text:s/>&amp;<text:s/>Recommendations<text:s/>Action<text:s/>Plan<text:s/>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15" meta:row-count="55" meta:word-count="1172" meta:character-count="7844" meta:non-whitespace-character-count="6687"/>
  </office:meta>
</office:document-meta>
</file>