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  <manifest:file-entry manifest:media-type="image/x-emf" manifest:full-path="Pictures/image3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" svg:font-family="Courier" style:font-pitch="fixed" style:font-family-generic="moder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1pt" style:font-size-asian="11pt" style:font-size-complex="11pt" fo:font-weight="bold" style:font-weight-asian="bold"/>
    </style:style>
    <style:style style:name="P2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size-asian="11pt" style:font-size-complex="11pt" fo:font-weight="bold" style:font-weight-asian="bold"/>
    </style:style>
    <style:style style:name="P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center" style:width="15.582cm" fo:margin-left="1.439cm"/>
    </style:style>
    <style:style style:name="Column1" style:family="table-column">
      <style:table-column-properties style:column-width="15.582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6" style:family="paragraph" style:parent-style-name="Normal">
      <style:paragraph-properties fo:margin-bottom="0.212cm"/>
    </style:style>
    <style:style style:name="T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7" style:family="paragraph" style:parent-style-name="Normal"/>
    <style:style style:name="T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8" style:family="paragraph" style:parent-style-name="List_20_Paragraph">
      <style:paragraph-properties fo:text-indent="-0.75cm" fo:margin-bottom="0.212cm" fo:margin-left="0.788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9" style:family="paragraph" style:parent-style-name="List_20_Paragraph">
      <style:paragraph-properties fo:text-indent="-0.75cm" fo:margin-bottom="0.212cm" fo:margin-left="0.788cm"/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 style:text-underline-style="solid" style:text-underline-color="font-color"/>
    </style:style>
    <style:style style:name="T9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0" style:family="paragraph" style:parent-style-name="Normal"/>
    <style:style style:name="T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11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center" style:width="15.981cm" fo:margin-left="1.24cm"/>
    </style:style>
    <style:style style:name="Column2" style:family="table-column">
      <style:table-column-properties style:column-width="6.191cm"/>
    </style:style>
    <style:style style:name="Column3" style:family="table-column">
      <style:table-column-properties style:column-width="2.801cm"/>
    </style:style>
    <style:style style:name="Column4" style:family="table-column">
      <style:table-column-properties style:column-width="0.7cm"/>
    </style:style>
    <style:style style:name="Column5" style:family="table-column">
      <style:table-column-properties style:column-width="6.288cm"/>
    </style:style>
    <style:style style:name="Row2" style:family="table-row">
      <style:table-row-properties style:min-row-height="1.217cm"/>
    </style:style>
    <style:style style:name="Cell2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margin-top="0.071cm"/>
    </style:style>
    <style:style style:name="T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3" style:family="paragraph" style:parent-style-name="Normal">
      <style:paragraph-properties fo:margin-top="0.071cm" fo:margin-bottom="0.071cm"/>
    </style:style>
    <style:style style:name="T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3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1.217cm"/>
    </style:style>
    <style:style style:name="Cell3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margin-top="0.071cm" fo:margin-bottom="0.071cm"/>
    </style:style>
    <style:style style:name="T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5" style:family="paragraph" style:parent-style-name="Normal"/>
    <style:style style:name="T1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5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4" style:family="table-row">
      <style:table-row-properties style:min-row-height="0.728cm"/>
    </style:style>
    <style:style style:name="Cell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margin-top="0.071cm" fo:margin-bottom="0.071cm" fo:keep-with-next="always"/>
    </style:style>
    <style:style style:name="T1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17" style:family="paragraph" style:parent-style-name="Normal"/>
    <style:style style:name="T1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7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8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9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0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7_1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7_16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8" style:family="paragraph" style:parent-style-name="List_20_Paragraph">
      <style:paragraph-properties fo:text-indent="-0.635cm" fo:margin-left="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19" style:family="paragraph" style:parent-style-name="List_20_Paragraph">
      <style:paragraph-properties fo:text-indent="-0.635cm" fo:margin-left="1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1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0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" style:family="paragraph" style:parent-style-name="Normal"/>
    <style:style style:name="T2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2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P22" style:family="paragraph" style:parent-style-name="Normal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3" style:family="paragraph" style:parent-style-name="Normal"/>
    <style:style style:name="T2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3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3_6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_7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fo:font-weight="bold" style:font-weight-asian="bold"/>
    </style:style>
    <style:style style:name="T23_8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_9" style:family="text">
      <style:text-properties fo:font-style="italic" style:font-style-asian="italic" style:font-style-complex="italic"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_10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T23_1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/>
    </style:style>
    <style:style style:name="Row5" style:family="table-row">
      <style:table-row-properties style:min-row-height="0.728cm"/>
    </style:style>
    <style:style style:name="Cell5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4" style:family="paragraph" style:parent-style-name="Normal">
      <style:paragraph-properties fo:margin-top="0.071cm"/>
    </style:style>
    <style:style style:name="T2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5" style:family="paragraph" style:parent-style-name="Normal">
      <style:paragraph-properties fo:margin-top="0.071cm" fo:margin-bottom="0.071cm"/>
    </style:style>
    <style:style style:name="T2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5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26" style:family="paragraph" style:parent-style-name="Normal">
      <style:paragraph-properties fo:margin-top="0.071cm" fo:margin-bottom="0.071cm"/>
    </style:style>
    <style:style style:name="T2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2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6" style:family="table-row">
      <style:table-row-properties style:min-row-height="0.728cm"/>
    </style:style>
    <style:style style:name="Cell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27" style:family="paragraph" style:parent-style-name="Normal">
      <style:paragraph-properties fo:margin-top="0.071cm"/>
    </style:style>
    <style:style style:name="T2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8" style:family="paragraph" style:parent-style-name="Normal">
      <style:paragraph-properties fo:margin-top="0.071cm"/>
    </style:style>
    <style:style style:name="T2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29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0_5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1" style:family="paragraph" style:parent-style-name="Normal"/>
    <style:style style:name="T3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32" style:family="paragraph" style:parent-style-name="Normal"/>
    <style:style style:name="T3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7" style:family="table-row">
      <style:table-row-properties style:min-row-height="0.728cm"/>
    </style:style>
    <style:style style:name="Cell9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3" style:family="paragraph" style:parent-style-name="Normal">
      <style:paragraph-properties fo:margin-top="0.071cm"/>
    </style:style>
    <style:style style:name="T3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3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34" style:family="paragraph" style:parent-style-name="Normal">
      <style:paragraph-properties fo:margin-top="0.071cm" fo:margin-bottom="0.071cm"/>
      <style:text-properties fo:font-style="italic" style:font-style-asian="italic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5" style:family="paragraph" style:parent-style-name="Normal">
      <style:paragraph-properties fo:margin-top="0.071cm" fo:margin-bottom="0.071cm"/>
    </style:style>
    <style:style style:name="T3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35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8" style:family="table-row">
      <style:table-row-properties style:min-row-height="0.529cm"/>
    </style:style>
    <style:style style:name="Cell11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6" style:family="paragraph" style:parent-style-name="Normal">
      <style:paragraph-properties fo:margin-top="0.071cm" fo:margin-bottom="0.071cm"/>
    </style:style>
    <style:style style:name="T3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6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6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2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37" style:family="paragraph" style:parent-style-name="Normal">
      <style:paragraph-properties fo:margin-top="0.071cm" fo:margin-bottom="0.071cm"/>
    </style:style>
    <style:style style:name="T3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38" style:family="paragraph" style:parent-style-name="Normal">
      <style:paragraph-properties fo:margin-top="0.071cm" fo:margin-bottom="0.071cm"/>
    </style:style>
    <style:style style:name="T3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8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38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9" style:family="table-row">
      <style:table-row-properties style:min-row-height="0.529cm"/>
    </style:style>
    <style:style style:name="Cell14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39" style:family="paragraph" style:parent-style-name="Normal">
      <style:paragraph-properties fo:margin-top="0.071cm" fo:margin-bottom="0.071cm"/>
    </style:style>
    <style:style style:name="T3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5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0" style:family="paragraph" style:parent-style-name="Normal">
      <style:paragraph-properties fo:margin-top="0.071cm" fo:margin-bottom="0.071cm"/>
    </style:style>
    <style:style style:name="T40_1" style:family="text">
      <style:text-properties fo:font-style="italic" style:font-style-asian="italic" fo:color="#1f497d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16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1" style:family="paragraph" style:parent-style-name="Normal">
      <style:paragraph-properties fo:margin-top="0.071cm" fo:margin-bottom="0.071cm"/>
    </style:style>
    <style:style style:name="T4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41_3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T41_4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style:font-weight-complex="bold"/>
    </style:style>
    <style:style style:name="Row10" style:family="table-row">
      <style:table-row-properties style:min-row-height="0.529cm"/>
    </style:style>
    <style:style style:name="Cell17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2" style:family="paragraph" style:parent-style-name="Normal">
      <style:paragraph-properties fo:margin-top="0.071cm"/>
    </style:style>
    <style:style style:name="T4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3" style:family="paragraph" style:parent-style-name="Normal">
      <style:paragraph-properties fo:margin-top="0.071cm" fo:margin-bottom="0.071cm"/>
    </style:style>
    <style:style style:name="T4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8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44" style:family="paragraph" style:parent-style-name="Normal">
      <style:paragraph-properties fo:margin-top="0.071cm"/>
    </style:style>
    <style:style style:name="T4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5" style:family="paragraph" style:parent-style-name="Normal">
      <style:paragraph-properties fo:margin-top="0.071cm" fo:margin-bottom="0.071cm"/>
    </style:style>
    <style:style style:name="T4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46" style:family="paragraph" style:parent-style-name="Normal">
      <style:paragraph-properties fo:margin-top="0.071cm"/>
    </style:style>
    <style:style style:name="T4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paragraph-properties fo:margin-top="0.071cm" fo:margin-bottom="0.071cm"/>
    </style:style>
    <style:style style:name="T4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529cm"/>
    </style:style>
    <style:style style:name="Cell20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8" style:family="paragraph" style:parent-style-name="Normal">
      <style:paragraph-properties fo:margin-top="0.071cm"/>
    </style:style>
    <style:style style:name="T4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P49" style:family="paragraph" style:parent-style-name="Normal">
      <style:paragraph-properties fo:margin-top="0.071cm" fo:margin-bottom="0.071cm"/>
    </style:style>
    <style:style style:name="T49_1" style:family="text">
      <style:text-properties fo:font-style="italic" style:font-style-asian="italic" fo:color="#1f497d"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21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0" style:family="paragraph" style:parent-style-name="Normal">
      <style:paragraph-properties fo:margin-top="0.071cm" fo:margin-bottom="0.071cm"/>
    </style:style>
    <style:style style:name="T50_1" style:family="text" style:parent-style-name="Style1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12" style:family="table-row">
      <style:table-row-properties style:min-row-height="0.529cm"/>
    </style:style>
    <style:style style:name="Cell2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1" style:family="paragraph" style:parent-style-name="Normal">
      <style:paragraph-properties fo:margin-top="0.071cm" fo:margin-bottom="0.071cm"/>
    </style:style>
    <style:style style:name="T5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T51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09cm dotted" fo:wrap-option="wrap"/>
    </style:style>
    <style:style style:name="P52" style:family="paragraph" style:parent-style-name="Normal">
      <style:paragraph-properties fo:margin-top="0.071cm" fo:margin-bottom="0.071cm"/>
    </style:style>
    <style:style style:name="T5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/>
    </style:style>
    <style:style style:name="Cell24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3" style:family="paragraph" style:parent-style-name="Normal">
      <style:paragraph-properties fo:margin-top="0.071cm" fo:margin-bottom="0.071cm"/>
    </style:style>
    <style:style style:name="P54" style:family="paragraph" style:parent-style-name="Normal">
      <style:paragraph-properties fo:text-align="center"/>
      <style:text-properties fo:font-size="11pt" style:font-size-asian="11pt" style:font-size-complex="11pt" fo:font-weight="bold" style:font-weight-asian="bold"/>
    </style:style>
    <style:style style:name="P55" style:family="paragraph" style:parent-style-name="Normal">
      <style:paragraph-properties fo:break-before="page"/>
    </style:style>
    <style:style style:name="P56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56_1" style:family="text">
      <style:text-properties fo:font-style="normal" style:font-style-asian="normal" fo:font-size="11pt" style:font-size-asian="11pt" style:font-size-complex="11pt"/>
    </style:style>
    <style:style style:name="P57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Table3" style:family="table">
      <style:table-properties table:align="left" style:width="17.702cm" fo:margin-left="0cm"/>
    </style:style>
    <style:style style:name="Column6" style:family="table-column">
      <style:table-column-properties style:column-width="1.783cm"/>
    </style:style>
    <style:style style:name="Column7" style:family="table-column">
      <style:table-column-properties style:column-width="15.919cm"/>
    </style:style>
    <style:style style:name="Row13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Para">
      <style:paragraph-properties fo:text-indent="0cm" fo:margin-left="0cm"/>
    </style:style>
    <style:style style:name="T5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Para">
      <style:paragraph-properties fo:text-indent="0cm" fo:margin-left="0cm"/>
    </style:style>
    <style:style style:name="T5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4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Para">
      <style:paragraph-properties fo:text-indent="0cm" fo:margin-left="0cm"/>
    </style:style>
    <style:style style:name="T6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Para">
      <style:paragraph-properties fo:text-indent="0cm" fo:margin-left="0cm"/>
    </style:style>
    <style:style style:name="T6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Para">
      <style:paragraph-properties fo:text-indent="0cm" fo:margin-left="0cm"/>
    </style:style>
    <style:style style:name="T6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Para">
      <style:paragraph-properties fo:text-indent="0cm" fo:margin-left="0cm"/>
    </style:style>
    <style:style style:name="T6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6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Para">
      <style:paragraph-properties fo:text-indent="0cm" fo:margin-left="0cm"/>
    </style:style>
    <style:style style:name="T6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Para">
      <style:paragraph-properties fo:text-indent="0cm" fo:margin-left="0cm"/>
    </style:style>
    <style:style style:name="T6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7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Para">
      <style:paragraph-properties fo:text-indent="0cm" fo:margin-left="0cm"/>
    </style:style>
    <style:style style:name="T6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6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66_3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Para">
      <style:paragraph-properties fo:text-indent="0cm" fo:margin-left="0cm"/>
    </style:style>
    <style:style style:name="T6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8" style:family="table-row"/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Para">
      <style:paragraph-properties fo:text-indent="0cm" fo:margin-left="0cm"/>
    </style:style>
    <style:style style:name="T6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Para">
      <style:paragraph-properties fo:text-indent="0cm" fo:margin-left="0cm"/>
    </style:style>
    <style:style style:name="T6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19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Para">
      <style:paragraph-properties fo:text-indent="0cm" fo:margin-left="0cm"/>
    </style:style>
    <style:style style:name="T7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Para">
      <style:paragraph-properties fo:text-indent="0cm" fo:margin-left="0cm"/>
    </style:style>
    <style:style style:name="T7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0" style:family="table-row"/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Para">
      <style:paragraph-properties fo:text-indent="0cm" fo:margin-left="0cm"/>
    </style:style>
    <style:style style:name="T7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Para">
      <style:paragraph-properties fo:text-indent="0cm" fo:margin-left="0cm"/>
    </style:style>
    <style:style style:name="T7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1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Para">
      <style:paragraph-properties fo:text-indent="0cm" fo:margin-left="0cm"/>
    </style:style>
    <style:style style:name="T7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Para">
      <style:paragraph-properties fo:text-indent="0cm" fo:margin-left="0cm"/>
    </style:style>
    <style:style style:name="T7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2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Para">
      <style:paragraph-properties fo:text-indent="0cm" fo:margin-left="0cm"/>
    </style:style>
    <style:style style:name="T7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Para">
      <style:paragraph-properties fo:text-indent="0cm" fo:margin-left="0cm"/>
    </style:style>
    <style:style style:name="T7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3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Para">
      <style:paragraph-properties fo:text-indent="0cm" fo:margin-left="0cm"/>
    </style:style>
    <style:style style:name="T7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Para">
      <style:paragraph-properties fo:text-indent="0cm" fo:margin-left="0cm"/>
    </style:style>
    <style:style style:name="T7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4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Para">
      <style:paragraph-properties fo:text-indent="0cm" fo:margin-left="0cm"/>
    </style:style>
    <style:style style:name="T8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Para">
      <style:paragraph-properties fo:text-indent="0cm" fo:margin-left="0cm"/>
    </style:style>
    <style:style style:name="T8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5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Para">
      <style:paragraph-properties fo:text-indent="0cm" fo:margin-left="0cm"/>
    </style:style>
    <style:style style:name="T82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Para">
      <style:paragraph-properties fo:text-indent="0cm" fo:margin-left="0cm"/>
    </style:style>
    <style:style style:name="T83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6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Para">
      <style:paragraph-properties fo:text-indent="0cm" fo:margin-left="0cm"/>
    </style:style>
    <style:style style:name="T84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Para">
      <style:paragraph-properties fo:text-indent="0cm" fo:margin-left="0cm"/>
    </style:style>
    <style:style style:name="T85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T85_2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7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Para">
      <style:paragraph-properties fo:text-indent="0cm" fo:margin-left="0cm"/>
    </style:style>
    <style:style style:name="T86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Para">
      <style:paragraph-properties fo:text-indent="0cm" fo:margin-left="0cm"/>
    </style:style>
    <style:style style:name="T87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8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Para">
      <style:paragraph-properties fo:text-indent="0cm" fo:margin-left="0cm"/>
    </style:style>
    <style:style style:name="T88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Para">
      <style:paragraph-properties fo:text-indent="0cm" fo:margin-left="0cm"/>
    </style:style>
    <style:style style:name="T89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Row2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Para">
      <style:paragraph-properties fo:text-indent="0cm" fo:margin-left="0cm"/>
    </style:style>
    <style:style style:name="T90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Para">
      <style:paragraph-properties fo:text-indent="0cm" fo:margin-left="0cm"/>
    </style:style>
    <style:style style:name="T91_1" style:family="text">
      <style:text-properties style:font-name="Arial" fo:font-size="11pt" style:font-size-asian="11pt" style:font-name-complex="Arial" style:font-size-complex="11pt" fo:language="en" fo:language-asian="en" fo:language-complex="ar" fo:country="GB" fo:country-asian="US" fo:country-complex="SA" style:font-weight-complex="bold"/>
    </style:style>
    <style:style style:name="P92" style:family="paragraph" style:parent-style-name="Para">
      <style:text-properties style:font-size-complex="11pt"/>
    </style:style>
    <style:style style:name="P93" style:family="paragraph" style:parent-style-name="Normal">
      <style:paragraph-properties fo:break-before="page"/>
    </style:style>
    <style:style style:name="P94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94_1" style:family="text">
      <style:text-properties fo:font-style="normal" style:font-style-asian="normal" fo:font-size="11pt" style:font-size-asian="11pt" style:font-size-complex="11pt"/>
    </style:style>
    <style:style style:name="T94_2" style:family="text">
      <style:text-properties fo:font-style="normal" style:font-style-asian="normal" fo:font-size="11pt" style:font-size-asian="11pt" style:font-size-complex="11pt"/>
    </style:style>
    <style:style style:name="T94_3" style:family="text">
      <style:text-properties fo:font-style="normal" style:font-style-asian="normal" fo:font-size="11pt" style:font-size-asian="11pt" style:font-size-complex="11pt"/>
    </style:style>
    <style:style style:name="T94_4" style:family="text">
      <style:text-properties fo:font-style="normal" style:font-style-asian="normal" fo:font-size="11pt" style:font-size-asian="11pt" style:font-size-complex="11pt"/>
    </style:style>
    <style:style style:name="T94_5" style:family="text">
      <style:text-properties fo:font-style="normal" style:font-style-asian="normal" fo:font-size="11pt" style:font-size-asian="11pt" style:font-size-complex="11pt"/>
    </style:style>
    <style:style style:name="P9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96" style:family="paragraph" style:parent-style-name="Para"/>
    <style:style style:name="T96_1" style:family="text">
      <style:text-properties style:font-size-complex="11pt" fo:font-weight="bold" style:font-weight-asian="bold"/>
    </style:style>
    <style:style style:name="P97" style:family="paragraph" style:parent-style-name="Para">
      <style:text-properties style:font-size-complex="11pt"/>
    </style:style>
    <style:style style:name="P98" style:family="paragraph" style:parent-style-name="Para">
      <style:paragraph-properties fo:text-indent="-1.02cm"/>
    </style:style>
    <style:style style:name="T98_1" style:family="text">
      <style:text-properties style:font-name-complex="Calibri" style:font-size-complex="11pt" fo:font-weight="bold" style:font-weight-asian="bold"/>
    </style:style>
    <style:style style:name="T98_2" style:family="text" style:parent-style-name="Para">
      <style:text-properties style:font-size-complex="11pt" fo:font-weight="bold" style:font-weight-asian="bold"/>
    </style:style>
    <style:style style:name="P99" style:family="paragraph" style:parent-style-name="Footnote_20_text"/>
    <style:style style:name="T99_1" style:family="text">
      <style:text-properties fo:font-size="9pt" style:font-size-asian="9pt" style:font-size-complex="9pt"/>
    </style:style>
    <style:style style:name="T99_2" style:family="text"/>
    <style:style style:name="T99_3" style:family="text" style:parent-style-name="Internet_20_link">
      <style:text-properties fo:font-size="9pt" style:font-size-asian="9pt" style:font-size-complex="9pt"/>
    </style:style>
    <style:style style:name="T99_4" style:family="text">
      <style:text-properties style:font-name-complex="Calibri" style:font-size-complex="11pt" fo:font-weight="bold" style:font-weight-asian="bold"/>
    </style:style>
    <style:style style:name="T99_5" style:family="text">
      <style:text-properties style:font-name-complex="Calibri" style:font-size-complex="11pt"/>
    </style:style>
    <style:style style:name="P100" style:family="paragraph" style:parent-style-name="Para">
      <style:paragraph-properties fo:text-indent="-1.02cm" fo:margin-left="1.27cm"/>
      <style:text-properties style:font-size-complex="11pt"/>
    </style:style>
    <style:style style:name="P101" style:family="paragraph" style:parent-style-name="Normal">
      <style:paragraph-properties fo:text-align="justify"/>
    </style:style>
    <style:style style:name="T101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1_2" style:family="text" style:parent-style-name="Normal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P102" style:family="paragraph" style:parent-style-name="Footnote_20_text"/>
    <style:style style:name="T102_1" style:family="text">
      <style:text-properties fo:font-size="9pt" style:font-size-asian="9pt" style:font-size-complex="9pt"/>
    </style:style>
    <style:style style:name="T102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02_3" style:family="text">
      <style:text-properties fo:font-size="11pt" style:font-size-asian="11pt" style:font-name-complex="Arial" style:font-size-complex="11pt" style:font-weight-complex="bold"/>
    </style:style>
    <style:style style:name="T102_4" style:family="text">
      <style:text-properties fo:font-size="11pt" style:font-size-asian="11pt" style:font-name-complex="Arial" style:font-size-complex="11pt" style:font-weight-complex="bold"/>
    </style:style>
    <style:style style:name="P103" style:family="paragraph" style:parent-style-name="Normal">
      <style:text-properties fo:font-size="11pt" style:font-size-asian="11pt" style:font-name-complex="Calibri" style:font-size-complex="11pt" style:font-weight-complex="bold"/>
    </style:style>
    <style:style style:name="P104" style:family="paragraph" style:parent-style-name="Normal">
      <style:paragraph-properties fo:text-align="justify" fo:text-indent="-1.02cm"/>
    </style:style>
    <style:style style:name="T104_1" style:family="text">
      <style:text-properties fo:font-size="11pt" style:font-size-asian="11pt" style:font-name-complex="Calibri" style:font-size-complex="11pt" fo:font-weight="bold" style:font-weight-asian="bold"/>
    </style:style>
    <style:style style:name="T104_2" style:family="text">
      <style:text-properties fo:font-size="11pt" style:font-size-asian="11pt" style:font-name-complex="Calibri" style:font-size-complex="11pt" style:font-weight-complex="bold"/>
    </style:style>
    <style:style style:name="T104_3" style:family="text">
      <style:text-properties fo:font-size="11pt" style:font-size-asian="11pt" style:font-name-complex="Calibri" style:font-size-complex="11pt" style:font-weight-complex="bold"/>
    </style:style>
    <style:style style:name="T104_4" style:family="text">
      <style:text-properties fo:font-size="11pt" style:font-size-asian="11pt" style:font-name-complex="Calibri" style:font-size-complex="11pt" style:font-weight-complex="bold"/>
    </style:style>
    <style:style style:name="T104_5" style:family="text" style:parent-style-name="Strong">
      <style:text-properties fo:color="#333333" fo:font-size="11pt" style:font-size-asian="11pt" style:font-name-complex="Arial" style:font-size-complex="11pt" fo:font-weight="normal" style:font-weight-asian="normal" style:font-weight-complex="normal"/>
    </style:style>
    <style:style style:name="T104_6" style:family="text" style:parent-style-name="Normal">
      <style:text-properties fo:color="#333333" fo:font-size="11pt" style:font-size-asian="11pt" style:font-name-complex="Arial" style:font-size-complex="11pt"/>
    </style:style>
    <style:style style:name="P105" style:family="paragraph" style:parent-style-name="Footnote_20_text"/>
    <style:style style:name="T105_1" style:family="text">
      <style:text-properties fo:font-size="9pt" style:font-size-asian="9pt" style:font-name-complex="Arial" style:font-size-complex="9pt"/>
    </style:style>
    <style:style style:name="T105_2" style:family="text" style:parent-style-name="Strong">
      <style:text-properties fo:color="#333333" fo:font-size="11pt" style:font-size-asian="11pt" style:font-name-complex="Arial" style:font-size-complex="11pt" fo:font-weight="normal" style:font-weight-asian="normal" style:font-weight-complex="normal"/>
    </style:style>
    <style:style style:name="T105_3" style:family="text" style:parent-style-name="Strong">
      <style:text-properties fo:color="#333333" fo:font-size="11pt" style:font-size-asian="11pt" style:font-name-complex="Arial" style:font-size-complex="11pt" fo:font-weight="normal" style:font-weight-asian="normal" style:font-weight-complex="normal"/>
    </style:style>
    <style:style style:name="T105_4" style:family="text" style:parent-style-name="Strong">
      <style:text-properties fo:color="#333333" fo:font-size="11pt" style:font-size-asian="11pt" style:font-name-complex="Arial" style:font-size-complex="11pt" fo:font-weight="normal" style:font-weight-asian="normal" style:font-weight-complex="normal"/>
    </style:style>
    <style:style style:name="T105_5" style:family="text" style:parent-style-name="Strong">
      <style:text-properties fo:color="#333333" fo:font-size="11pt" style:font-size-asian="11pt" style:font-name-complex="Arial" style:font-size-complex="11pt" fo:font-weight="normal" style:font-weight-asian="normal" style:font-weight-complex="normal"/>
    </style:style>
    <style:style style:name="T105_6" style:family="text" style:parent-style-name="Normal">
      <style:text-properties fo:color="#333333" fo:font-size="11pt" style:font-size-asian="11pt" style:font-name-complex="Arial" style:font-size-complex="11pt"/>
    </style:style>
    <style:style style:name="P106" style:family="paragraph" style:parent-style-name="Footnote_20_text"/>
    <style:style style:name="T106_1" style:family="text">
      <style:text-properties fo:font-size="9pt" style:font-size-asian="9pt" style:font-size-complex="9pt"/>
    </style:style>
    <style:style style:name="T106_2" style:family="text"/>
    <style:style style:name="T106_3" style:family="text" style:parent-style-name="Internet_20_link">
      <style:text-properties fo:font-size="9pt" style:font-size-asian="9pt" style:font-size-complex="9pt"/>
    </style:style>
    <style:style style:name="T106_4" style:family="text" style:parent-style-name="Strong">
      <style:text-properties fo:color="#333333" fo:font-size="11pt" style:font-size-asian="11pt" style:font-name-complex="Arial" style:font-size-complex="11pt" fo:font-weight="normal" style:font-weight-asian="normal" style:font-weight-complex="normal"/>
    </style:style>
    <style:style style:name="P107" style:family="paragraph" style:parent-style-name="List_20_Paragraph">
      <style:text-properties fo:font-size="11pt" style:font-size-asian="11pt" style:font-name-complex="Calibri" style:font-size-complex="11pt" style:font-weight-complex="bold"/>
    </style:style>
    <style:style style:name="P108" style:family="paragraph" style:parent-style-name="List_20_Paragraph">
      <style:paragraph-properties fo:text-indent="-1.02cm"/>
    </style:style>
    <style:style style:name="T108_1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08_2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08_3" style:family="text">
      <style:text-properties fo:font-size="11pt" style:font-size-asian="11pt" style:font-name-complex="Calibri" style:font-size-complex="11pt" style:font-weight-complex="bold"/>
    </style:style>
    <style:style style:name="T108_4" style:family="text">
      <style:text-properties fo:font-size="11pt" style:font-size-asian="11pt" style:font-size-complex="11pt"/>
    </style:style>
    <style:style style:name="T108_5" style:family="text">
      <style:text-properties fo:font-size="11pt" style:font-size-asian="11pt" style:font-size-complex="11pt"/>
    </style:style>
    <style:style style:name="T108_6" style:family="text" style:parent-style-name="List_20_Paragraph">
      <style:text-properties fo:font-size="11pt" style:font-size-asian="11pt" style:font-size-complex="11pt"/>
    </style:style>
    <style:style style:name="P109" style:family="paragraph" style:parent-style-name="Footnote_20_text"/>
    <style:style style:name="T109_1" style:family="text">
      <style:text-properties fo:font-size="9pt" style:font-size-asian="9pt" style:font-size-complex="9pt"/>
    </style:style>
    <style:style style:name="T109_2" style:family="text"/>
    <style:style style:name="T109_3" style:family="text" style:parent-style-name="Internet_20_link">
      <style:text-properties fo:font-size="9pt" style:font-size-asian="9pt" style:font-size-complex="9pt"/>
    </style:style>
    <style:style style:name="T109_4" style:family="text">
      <style:text-properties fo:font-size="11pt" style:font-size-asian="11pt" style:font-size-complex="11pt"/>
    </style:style>
    <style:style style:name="P110" style:family="paragraph" style:parent-style-name="Normal">
      <style:text-properties style:font-size-complex="11pt"/>
    </style:style>
    <style:style style:name="P111" style:family="paragraph" style:parent-style-name="List_20_Paragraph">
      <style:text-properties fo:font-size="11pt" style:font-size-asian="11pt" style:font-name-complex="Calibri" style:font-size-complex="11pt"/>
    </style:style>
    <style:style style:name="T111_1" style:family="text">
      <style:text-properties fo:font-size="11pt" style:font-size-asian="11pt" style:font-name-complex="Calibri" style:font-size-complex="11pt" fo:font-weight="bold" style:font-weight-asian="bold" style:font-weight-complex="bold"/>
    </style:style>
    <style:style style:name="T111_2" style:family="text">
      <style:text-properties fo:font-size="11pt" style:font-size-asian="11pt" style:font-name-complex="Calibri" style:font-size-complex="11pt"/>
    </style:style>
    <style:style style:name="T111_3" style:family="text" style:parent-style-name="List_20_Paragraph">
      <style:text-properties style:text-position="super 58%" fo:font-size="11pt" style:font-size-asian="11pt" style:font-name-complex="Calibri" style:font-size-complex="11pt"/>
    </style:style>
    <style:style style:name="P112" style:family="paragraph" style:parent-style-name="Footnote_20_text"/>
    <style:style style:name="T112_1" style:family="text">
      <style:text-properties fo:font-size="9pt" style:font-size-asian="9pt" style:font-name-complex="Arial" style:font-size-complex="9pt"/>
    </style:style>
    <style:style style:name="T112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112_3" style:family="text">
      <style:text-properties fo:font-size="9pt" style:font-size-asian="9pt" style:font-name-complex="Arial" style:font-size-complex="9pt"/>
    </style:style>
    <style:style style:name="T112_4" style:family="text">
      <style:text-properties fo:font-size="11pt" style:font-size-asian="11pt" style:font-name-complex="Calibri" style:font-size-complex="11pt"/>
    </style:style>
    <style:style style:name="T112_5" style:family="text" style:parent-style-name="List_20_Paragraph">
      <style:text-properties style:text-position="super 58%" fo:font-size="11pt" style:font-size-asian="11pt" style:font-name-complex="Calibri" style:font-size-complex="11pt"/>
    </style:style>
    <style:style style:name="P113" style:family="paragraph" style:parent-style-name="Footnote_20_text"/>
    <style:style style:name="T113_1" style:family="text">
      <style:text-properties fo:font-size="9pt" style:font-size-asian="9pt" style:font-name-complex="Arial" style:font-size-complex="9pt"/>
    </style:style>
    <style:style style:name="T113_2" style:family="text">
      <style:text-properties fo:font-size="11pt" style:font-size-asian="11pt" style:font-name-complex="Calibri" style:font-size-complex="11pt"/>
    </style:style>
    <style:style style:name="T113_3" style:family="text" style:parent-style-name="List_20_Paragraph">
      <style:text-properties style:text-position="super 58%" fo:font-size="11pt" style:font-size-asian="11pt" style:font-name-complex="Calibri" style:font-size-complex="11pt"/>
    </style:style>
    <style:style style:name="P114" style:family="paragraph" style:parent-style-name="Footnote_20_text"/>
    <style:style style:name="T114_1" style:family="text">
      <style:text-properties fo:font-size="9pt" style:font-size-asian="9pt" style:font-name-complex="Arial" style:font-size-complex="9pt"/>
    </style:style>
    <style:style style:name="T114_2" style:family="text">
      <style:text-properties fo:font-size="11pt" style:font-size-asian="11pt" style:font-name-complex="Calibri" style:font-size-complex="11pt"/>
    </style:style>
    <style:style style:name="T114_3" style:family="text" style:parent-style-name="List_20_Paragraph">
      <style:text-properties style:text-position="super 58%" fo:font-size="11pt" style:font-size-asian="11pt" style:font-name-complex="Calibri" style:font-size-complex="11pt"/>
    </style:style>
    <style:style style:name="P115" style:family="paragraph" style:parent-style-name="Footnote_20_text"/>
    <style:style style:name="T115_1" style:family="text">
      <style:text-properties fo:font-size="9pt" style:font-size-asian="9pt" style:font-name-complex="Arial" style:font-size-complex="9pt"/>
    </style:style>
    <style:style style:name="T115_2" style:family="text">
      <style:text-properties fo:font-size="11pt" style:font-size-asian="11pt" style:font-name-complex="Calibri" style:font-size-complex="11pt"/>
    </style:style>
    <style:style style:name="T115_3" style:family="text" style:parent-style-name="List_20_Paragraph">
      <style:text-properties style:text-position="super 58%" fo:font-size="11pt" style:font-size-asian="11pt" style:font-name-complex="Calibri" style:font-size-complex="11pt"/>
    </style:style>
    <style:style style:name="P116" style:family="paragraph" style:parent-style-name="Footnote_20_text"/>
    <style:style style:name="T116_1" style:family="text">
      <style:text-properties fo:font-size="9pt" style:font-size-asian="9pt" style:font-name-complex="Arial" style:font-size-complex="9pt"/>
    </style:style>
    <style:style style:name="T116_2" style:family="text">
      <style:text-properties fo:font-size="11pt" style:font-size-asian="11pt" style:font-name-complex="Calibri" style:font-size-complex="11pt"/>
    </style:style>
    <style:style style:name="T116_3" style:family="text" style:parent-style-name="List_20_Paragraph">
      <style:text-properties style:text-position="super 58%" fo:font-size="11pt" style:font-size-asian="11pt" style:font-name-complex="Calibri" style:font-size-complex="11pt"/>
    </style:style>
    <style:style style:name="P117" style:family="paragraph" style:parent-style-name="Footnote_20_text"/>
    <style:style style:name="T117_1" style:family="text">
      <style:text-properties fo:font-size="9pt" style:font-size-asian="9pt" style:font-name-complex="Arial" style:font-size-complex="9pt"/>
    </style:style>
    <style:style style:name="T117_2" style:family="text">
      <style:text-properties fo:font-size="11pt" style:font-size-asian="11pt" style:font-name-complex="Calibri" style:font-size-complex="11pt"/>
    </style:style>
    <style:style style:name="P118" style:family="paragraph" style:parent-style-name="List_20_Paragraph">
      <style:text-properties fo:font-size="11pt" style:font-size-asian="11pt" style:font-name-complex="Calibri" style:font-size-complex="11pt" style:font-weight-complex="bold"/>
    </style:style>
    <style:style style:name="Table4" style:family="table">
      <style:table-properties table:align="left" style:width="18.443cm" fo:margin-left="0cm"/>
    </style:style>
    <style:style style:name="Column8" style:family="table-column">
      <style:table-column-properties style:column-width="18.443cm"/>
    </style:style>
    <style:style style:name="Row30" style:family="table-row"/>
    <style:style style:name="Cell5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keep-with-next="always"/>
    </style:style>
    <style:style style:name="T119_1" style:family="text">
      <style:text-properties fo:font-style="italic" style:font-style-asian="italic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19_2" style:family="text">
      <style:text-properties fo:font-style="italic" style:font-style-asian="italic" style:font-name="Calibri" fo:font-size="11pt" style:font-size-asian="11pt" style:font-name-complex="Calibri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P120" style:family="paragraph" style:parent-style-name="Normal">
      <style:paragraph-properties fo:keep-with-next="always"/>
    </style:style>
    <style:style style:name="T120_1" style:family="text">
      <style:text-properties style:font-name="Calibri" fo:font-size="11pt" style:font-size-asian="11pt" style:font-name-complex="Calibri" style:font-size-complex="11pt" fo:language="en" fo:language-asian="en" fo:language-complex="ar" fo:country="GB" fo:country-asian="US" fo:country-complex="SA" style:font-weight-complex="bold"/>
    </style:style>
    <style:style style:name="P121" style:family="paragraph" style:parent-style-name="Normal">
      <style:paragraph-properties fo:keep-with-next="always"/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P122" style:family="paragraph" style:parent-style-name="Normal"/>
    <style:style style:name="T122_1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T122_2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T122_3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/>
    </style:style>
    <style:style style:name="P123" style:family="paragraph" style:parent-style-name="Normal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124" style:family="paragraph" style:parent-style-name="Normal"/>
    <style:style style:name="T124_1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T124_2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24_3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/>
    </style:style>
    <style:style style:name="P125" style:family="paragraph" style:parent-style-name="Normal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126" style:family="paragraph" style:parent-style-name="Normal"/>
    <style:style style:name="T126_1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T126_2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26_3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/>
    </style:style>
    <style:style style:name="P127" style:family="paragraph" style:parent-style-name="Normal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fo:font-weight="bold" style:font-weight-asian="bold" style:font-weight-complex="bold"/>
    </style:style>
    <style:style style:name="P128" style:family="paragraph" style:parent-style-name="Normal"/>
    <style:style style:name="T128_1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style:font-weight-complex="bold" style:text-underline-style="solid" style:text-underline-color="font-color"/>
    </style:style>
    <style:style style:name="T128_2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 style:text-underline-style="solid" style:text-underline-color="font-color"/>
    </style:style>
    <style:style style:name="T128_3" style:family="text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/>
    </style:style>
    <style:style style:name="P129" style:family="paragraph" style:parent-style-name="Normal">
      <style:text-properties style:font-name="Calibri" fo:font-size="11pt" style:font-size-asian="11pt" style:font-name-complex="Calibri" style:font-size-complex="11pt" fo:language="en" fo:language-asian="en" fo:language-complex="ar" fo:country="US" fo:country-asian="US" fo:country-complex="SA"/>
    </style:style>
    <style:style style:name="P130" style:family="paragraph" style:parent-style-name="Normal"/>
    <style:style style:name="T130_1" style:family="text">
      <style:text-properties fo:font-style="italic" style:font-style-asian="italic" style:font-style-complex="italic" style:font-name="Calibri" fo:font-size="11pt" style:font-size-asian="11pt" style:font-name-complex="Calibri" style:font-size-complex="11pt" fo:language="en" fo:language-asian="en" fo:language-complex="ar" fo:country="US" fo:country-asian="US" fo:country-complex="SA"/>
    </style:style>
    <style:style style:name="P131" style:family="paragraph" style:parent-style-name="Normal">
      <style:text-properties style:font-name="Calibri" fo:font-size="11pt" style:font-size-asian="11pt" style:font-name-complex="Calibri" style:font-size-complex="11pt" fo:language="en" fo:country="US"/>
    </style:style>
    <style:style style:name="P132" style:family="paragraph" style:parent-style-name="Heading_20_2">
      <style:paragraph-properties fo:margin-top="0.106cm"/>
    </style:style>
    <style:style style:name="T132_1" style:family="text">
      <style:text-properties fo:font-style="normal" style:font-style-asian="normal" fo:font-size="11pt" style:font-size-asian="11pt" style:font-size-complex="11pt"/>
    </style:style>
    <style:style style:name="P133" style:family="paragraph" style:parent-style-name="Para">
      <style:paragraph-properties fo:margin-left="1.27cm"/>
      <style:text-properties style:font-size-complex="11pt"/>
    </style:style>
    <style:style style:name="P134" style:family="paragraph" style:parent-style-name="Para">
      <style:text-properties style:font-size-complex="11pt"/>
    </style:style>
    <style:style style:name="T134_1" style:family="text">
      <style:text-properties style:font-size-complex="11pt" fo:font-weight="bold" style:font-weight-asian="bold"/>
    </style:style>
    <style:style style:name="T134_2" style:family="text">
      <style:text-properties style:font-size-complex="11pt"/>
    </style:style>
    <style:style style:name="P135" style:family="paragraph" style:parent-style-name="List_20_Paragraph">
      <style:paragraph-properties fo:text-indent="-1.02cm"/>
      <style:text-properties fo:background-color="#dee1e4" fo:color="#222222" fo:font-size="11pt" style:font-size-asian="11pt" style:font-size-complex="11pt"/>
    </style:style>
    <style:style style:name="P136" style:family="paragraph" style:parent-style-name="Para"/>
    <style:style style:name="T136_1" style:family="text">
      <style:text-properties style:font-size-complex="11pt" fo:font-weight="bold" style:font-weight-asian="bold"/>
    </style:style>
    <style:style style:name="T136_2" style:family="text" style:parent-style-name="Para">
      <style:text-properties style:font-size-complex="11pt" fo:font-weight="bold" style:font-weight-asian="bold"/>
    </style:style>
    <style:style style:name="P137" style:family="paragraph" style:parent-style-name="Footnote_20_text"/>
    <style:style style:name="T137_1" style:family="text">
      <style:text-properties fo:font-size="9pt" style:font-size-asian="9pt" style:font-size-complex="9pt"/>
    </style:style>
    <style:style style:name="T137_2" style:family="text"/>
    <style:style style:name="T137_3" style:family="text" style:parent-style-name="Internet_20_link">
      <style:text-properties fo:font-size="9pt" style:font-size-asian="9pt" style:font-size-complex="9pt"/>
    </style:style>
    <style:style style:name="T137_4" style:family="text">
      <style:text-properties fo:font-size="9pt" style:font-size-asian="9pt" style:font-size-complex="9pt"/>
    </style:style>
    <style:style style:name="T137_5" style:family="text"/>
    <style:style style:name="T137_6" style:family="text" style:parent-style-name="Internet_20_link">
      <style:text-properties fo:font-size="9pt" style:font-size-asian="9pt" style:font-size-complex="9pt"/>
    </style:style>
    <style:style style:name="T137_7" style:family="text">
      <style:text-properties style:font-size-complex="11pt" fo:font-weight="bold" style:font-weight-asian="bold"/>
    </style:style>
    <style:style style:name="T137_8" style:family="text">
      <style:text-properties style:font-size-complex="11pt"/>
    </style:style>
    <style:style style:name="T137_9" style:family="text">
      <style:text-properties style:font-size-complex="11pt"/>
    </style:style>
    <style:style style:name="T137_10" style:family="text">
      <style:text-properties style:font-size-complex="11pt"/>
    </style:style>
    <style:style style:name="T137_11" style:family="text">
      <style:text-properties style:font-size-complex="11pt"/>
    </style:style>
    <style:style style:name="P138" style:family="paragraph" style:parent-style-name="Para">
      <style:paragraph-properties fo:margin-left="1.27cm"/>
      <style:text-properties style:font-size-complex="11pt" style:font-weight-complex="normal"/>
    </style:style>
    <style:style style:name="P139" style:family="paragraph" style:parent-style-name="Para"/>
    <style:style style:name="T139_1" style:family="text">
      <style:text-properties style:font-size-complex="11pt" fo:font-weight="bold" style:font-weight-asian="bold"/>
    </style:style>
    <style:style style:name="T139_2" style:family="text">
      <style:text-properties style:font-size-complex="11pt" fo:font-weight="bold" style:font-weight-asian="bold"/>
    </style:style>
    <style:style style:name="T139_3" style:family="text">
      <style:text-properties style:font-size-complex="11pt" fo:font-weight="bold" style:font-weight-asian="bold"/>
    </style:style>
    <style:style style:name="T139_4" style:family="text">
      <style:text-properties style:font-size-complex="11pt" style:font-weight-complex="normal"/>
    </style:style>
    <style:style style:name="T139_5" style:family="text">
      <style:text-properties style:font-size-complex="11pt"/>
    </style:style>
    <style:style style:name="P140" style:family="paragraph" style:parent-style-name="Para">
      <style:paragraph-properties fo:margin-left="1.27cm"/>
      <style:text-properties style:font-size-complex="11pt" fo:font-weight="bold" style:font-weight-asian="bold"/>
    </style:style>
    <style:style style:name="P141" style:family="paragraph" style:parent-style-name="Heading_20_2">
      <style:paragraph-properties fo:margin-top="0.106cm"/>
    </style:style>
    <style:style style:name="T141_1" style:family="text">
      <style:text-properties fo:font-style="normal" style:font-style-asian="normal" fo:font-size="11pt" style:font-size-asian="11pt" style:font-size-complex="11pt"/>
    </style:style>
    <style:style style:name="T141_2" style:family="text">
      <style:text-properties fo:font-style="normal" style:font-style-asian="normal" fo:font-size="11pt" style:font-size-asian="11pt" style:font-size-complex="11pt"/>
    </style:style>
    <style:style style:name="P142" style:family="paragraph" style:parent-style-name="Para">
      <style:paragraph-properties fo:margin-left="1.27cm"/>
      <style:text-properties style:font-size-complex="11pt" style:font-weight-complex="normal"/>
    </style:style>
    <style:style style:name="P143" style:family="paragraph" style:parent-style-name="Para"/>
    <style:style style:name="T143_1" style:family="text">
      <style:text-properties style:font-size-complex="11pt" fo:font-weight="bold" style:font-weight-asian="bold" style:font-weight-complex="normal"/>
    </style:style>
    <style:style style:name="T143_2" style:family="text">
      <style:text-properties style:font-size-complex="11pt" style:font-weight-complex="normal"/>
    </style:style>
    <style:style style:name="T143_3" style:family="text">
      <style:text-properties style:font-size-complex="11pt"/>
    </style:style>
    <style:style style:name="T143_4" style:family="text">
      <style:text-properties style:font-size-complex="11pt" style:font-weight-complex="normal"/>
    </style:style>
    <style:style style:name="T143_5" style:family="text">
      <style:text-properties style:font-size-complex="11pt"/>
    </style:style>
    <style:style style:name="T143_6" style:family="text">
      <style:text-properties style:font-size-complex="11pt" style:font-weight-complex="normal"/>
    </style:style>
    <style:style style:name="T143_7" style:family="text">
      <style:text-properties style:font-size-complex="11pt"/>
    </style:style>
    <style:style style:name="T143_8" style:family="text">
      <style:text-properties style:font-size-complex="11pt" style:font-weight-complex="normal"/>
    </style:style>
    <style:style style:name="T143_9" style:family="text">
      <style:text-properties style:font-size-complex="11pt"/>
    </style:style>
    <style:style style:name="T143_10" style:family="text">
      <style:text-properties style:font-size-complex="11pt" style:font-weight-complex="normal"/>
    </style:style>
    <style:style style:name="P144" style:family="paragraph" style:parent-style-name="Para">
      <style:paragraph-properties fo:margin-left="1.27cm"/>
      <style:text-properties style:font-size-complex="11pt" fo:font-weight="bold" style:font-weight-asian="bold" style:font-weight-complex="normal"/>
    </style:style>
    <style:style style:name="P145" style:family="paragraph" style:parent-style-name="Para"/>
    <style:style style:name="T145_1" style:family="text">
      <style:text-properties style:font-size-complex="11pt" fo:font-weight="bold" style:font-weight-asian="bold" style:font-weight-complex="normal"/>
    </style:style>
    <style:style style:name="T145_2" style:family="text">
      <style:text-properties style:font-size-complex="11pt" fo:font-weight="bold" style:font-weight-asian="bold" style:font-weight-complex="normal"/>
    </style:style>
    <style:style style:name="T145_3" style:family="text">
      <style:text-properties style:font-size-complex="11pt" fo:font-weight="bold" style:font-weight-asian="bold"/>
    </style:style>
    <style:style style:name="T145_4" style:family="text">
      <style:text-properties style:font-size-complex="11pt" fo:font-weight="bold" style:font-weight-asian="bold" style:font-weight-complex="normal"/>
    </style:style>
    <style:style style:name="T145_5" style:family="text">
      <style:text-properties style:font-size-complex="11pt" style:font-weight-complex="normal"/>
    </style:style>
    <style:style style:name="T145_6" style:family="text">
      <style:text-properties style:font-size-complex="11pt" fo:font-weight="bold" style:font-weight-asian="bold"/>
    </style:style>
    <style:style style:name="T145_7" style:family="text">
      <style:text-properties style:font-size-complex="11pt" style:font-weight-complex="normal"/>
    </style:style>
    <style:style style:name="P146" style:family="paragraph" style:parent-style-name="List_20_Paragraph">
      <style:text-properties style:font-size-complex="11pt" fo:font-weight="bold" style:font-weight-asian="bold" style:font-weight-complex="bold"/>
    </style:style>
    <style:style style:name="P147" style:family="paragraph" style:parent-style-name="List_20_Paragraph"/>
    <style:style style:name="T147_1" style:family="text">
      <style:text-properties fo:font-size="11pt" style:font-size-asian="11pt" style:font-name-complex="Arial" style:font-size-complex="11pt" fo:language-asian="en" fo:country-asian="GB" fo:font-weight="bold" style:font-weight-asian="bold" style:font-weight-complex="bold"/>
    </style:style>
    <style:style style:name="T147_2" style:family="text">
      <style:text-properties fo:font-size="11pt" style:font-size-asian="11pt" style:font-name-complex="Arial" style:font-size-complex="11pt" fo:language-asian="en" fo:country-asian="GB" style:font-weight-complex="bold"/>
    </style:style>
    <style:style style:name="P148" style:family="paragraph" style:parent-style-name="Para">
      <style:paragraph-properties fo:text-indent="-0.635cm" fo:margin-left="1.136cm"/>
      <style:text-properties style:font-size-complex="11pt" style:font-weight-complex="normal"/>
    </style:style>
    <style:style style:name="P149" style:family="paragraph" style:parent-style-name="Heading_20_2">
      <style:paragraph-properties fo:margin-top="0.106cm"/>
    </style:style>
    <style:style style:name="T149_1" style:family="text">
      <style:text-properties fo:font-style="normal" style:font-style-asian="normal" fo:font-size="11pt" style:font-size-asian="11pt" style:font-size-complex="11pt"/>
    </style:style>
    <style:style style:name="P150" style:family="paragraph" style:parent-style-name="List_20_Paragraph">
      <style:text-properties fo:font-size="11pt" style:font-size-asian="11pt" style:font-size-complex="11pt"/>
    </style:style>
    <style:style style:name="P151" style:family="paragraph" style:parent-style-name="List_20_Paragraph">
      <style:text-properties fo:font-size="11pt" style:font-size-asian="11pt" style:font-size-complex="11pt"/>
    </style:style>
    <style:style style:name="T151_1" style:family="text">
      <style:text-properties fo:font-size="11pt" style:font-size-asian="11pt" style:font-size-complex="11pt" fo:font-weight="bold" style:font-weight-asian="bold"/>
    </style:style>
    <style:style style:name="T151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1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1_4" style:family="text">
      <style:text-properties fo:font-size="11pt" style:font-size-asian="11pt" style:font-name-complex="Arial" style:font-size-complex="11pt" style:font-weight-complex="bold"/>
    </style:style>
    <style:style style:name="T151_5" style:family="text">
      <style:text-properties fo:font-size="11pt" style:font-size-asian="11pt" style:font-name-complex="Arial" style:font-size-complex="11pt" style:font-weight-complex="bold"/>
    </style:style>
    <style:style style:name="T151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151_7" style:family="text">
      <style:text-properties fo:font-size="11pt" style:font-size-asian="11pt" style:font-name-complex="Arial" style:font-size-complex="11pt" style:font-weight-complex="bold"/>
    </style:style>
    <style:style style:name="P152" style:family="paragraph" style:parent-style-name="Normal">
      <style:text-properties fo:font-size="11pt" style:font-size-asian="11pt" style:font-size-complex="11pt"/>
    </style:style>
    <style:style style:name="P153" style:family="paragraph" style:parent-style-name="List_20_Paragraph">
      <style:text-properties fo:font-size="11pt" style:font-size-asian="11pt" style:font-size-complex="11pt"/>
    </style:style>
    <style:style style:name="T153_1" style:family="text">
      <style:text-properties fo:font-size="11pt" style:font-size-asian="11pt" style:font-size-complex="11pt" fo:font-weight="bold" style:font-weight-asian="bold" style:font-weight-complex="bold"/>
    </style:style>
    <style:style style:name="T153_2" style:family="text">
      <style:text-properties fo:font-size="11pt" style:font-size-asian="11pt" style:font-size-complex="11pt" fo:font-weight="bold" style:font-weight-asian="bold" style:font-weight-complex="bold"/>
    </style:style>
    <style:style style:name="T153_3" style:family="text">
      <style:text-properties fo:font-size="11pt" style:font-size-asian="11pt" style:font-size-complex="11pt" fo:font-weight="bold" style:font-weight-asian="bold" style:font-weight-complex="bold"/>
    </style:style>
    <style:style style:name="T153_4" style:family="text">
      <style:text-properties fo:font-size="11pt" style:font-size-asian="11pt" style:font-size-complex="11pt"/>
    </style:style>
    <style:style style:name="T153_5" style:family="text">
      <style:text-properties fo:font-size="11pt" style:font-size-asian="11pt" style:font-size-complex="11pt"/>
    </style:style>
    <style:style style:name="T153_6" style:family="text">
      <style:text-properties fo:font-size="11pt" style:font-size-asian="11pt" style:font-size-complex="11pt"/>
    </style:style>
    <style:style style:name="T153_7" style:family="text">
      <style:text-properties fo:font-size="11pt" style:font-size-asian="11pt" style:font-size-complex="11pt"/>
    </style:style>
    <style:style style:name="P154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155" style:family="paragraph" style:parent-style-name="Heading_20_2">
      <style:paragraph-properties fo:margin-top="0.106cm"/>
    </style:style>
    <style:style style:name="T155_1" style:family="text">
      <style:text-properties fo:font-style="normal" style:font-style-asian="normal" fo:font-size="11pt" style:font-size-asian="11pt" style:font-size-complex="11pt"/>
    </style:style>
    <style:style style:name="T155_2" style:family="text">
      <style:text-properties fo:font-style="normal" style:font-style-asian="normal" fo:font-size="11pt" style:font-size-asian="11pt" style:font-size-complex="11pt"/>
    </style:style>
    <style:style style:name="T155_3" style:family="text">
      <style:text-properties fo:font-style="normal" style:font-style-asian="normal" fo:font-size="11pt" style:font-size-asian="11pt" style:font-size-complex="11pt"/>
    </style:style>
    <style:style style:name="P156" style:family="paragraph" style:parent-style-name="Normal">
      <style:text-properties fo:font-size="11pt" style:font-size-asian="11pt" style:font-size-complex="11pt"/>
    </style:style>
    <style:style style:name="P157" style:family="paragraph" style:parent-style-name="Para">
      <style:text-properties style:font-size-complex="11pt"/>
    </style:style>
    <style:style style:name="T157_1" style:family="text">
      <style:text-properties style:font-size-complex="11pt" fo:font-weight="bold" style:font-weight-asian="bold"/>
    </style:style>
    <style:style style:name="T157_2" style:family="text">
      <style:text-properties style:font-size-complex="11pt"/>
    </style:style>
    <style:style style:name="T157_3" style:family="text">
      <style:text-properties style:font-size-complex="11pt"/>
    </style:style>
    <style:style style:name="T157_4" style:family="text">
      <style:text-properties style:font-size-complex="11pt"/>
    </style:style>
    <style:style style:name="P158" style:family="paragraph" style:parent-style-name="Para">
      <style:paragraph-properties fo:margin-left="1.27cm"/>
      <style:text-properties style:font-size-complex="11pt"/>
    </style:style>
    <style:style style:name="P159" style:family="paragraph" style:parent-style-name="Para"/>
    <style:style style:name="T159_1" style:family="text">
      <style:text-properties style:font-size-complex="11pt" fo:font-weight="bold" style:font-weight-asian="bold"/>
    </style:style>
    <style:style style:name="T159_2" style:family="text">
      <style:text-properties style:font-size-complex="11pt"/>
    </style:style>
    <style:style style:name="T159_3" style:family="text">
      <style:text-properties style:font-size-complex="11pt"/>
    </style:style>
    <style:style style:name="T159_4" style:family="text">
      <style:text-properties style:font-size-complex="11pt"/>
    </style:style>
    <style:style style:name="T159_5" style:family="text">
      <style:text-properties style:font-size-complex="11pt"/>
    </style:style>
    <style:style style:name="T159_6" style:family="text">
      <style:text-properties style:font-size-complex="11pt"/>
    </style:style>
    <style:style style:name="T159_7" style:family="text">
      <style:text-properties style:font-name-asian="Arial" fo:language-asian="en" fo:country-asian="GB"/>
    </style:style>
    <style:style style:name="T159_8" style:family="text">
      <style:text-properties style:font-name-asian="Arial" fo:language-asian="en" fo:country-asian="GB"/>
    </style:style>
    <style:style style:name="P160" style:family="paragraph" style:parent-style-name="Para">
      <style:paragraph-properties fo:text-indent="-1.02cm" fo:margin-left="1.27cm"/>
      <style:text-properties style:font-size-complex="11pt"/>
    </style:style>
    <style:style style:name="P161" style:family="paragraph" style:parent-style-name="Para">
      <style:text-properties style:font-size-complex="11pt"/>
    </style:style>
    <style:style style:name="T161_1" style:family="text">
      <style:text-properties style:font-size-complex="11pt" fo:font-weight="bold" style:font-weight-asian="bold"/>
    </style:style>
    <style:style style:name="T161_2" style:family="text">
      <style:text-properties style:font-size-complex="11pt"/>
    </style:style>
    <style:style style:name="T161_3" style:family="text">
      <style:text-properties style:font-size-complex="11pt"/>
    </style:style>
    <style:style style:name="T161_4" style:family="text">
      <style:text-properties style:font-size-complex="11pt"/>
    </style:style>
    <style:style style:name="P162" style:family="paragraph" style:parent-style-name="Para">
      <style:paragraph-properties fo:text-indent="-1.02cm" fo:margin-left="1.27cm"/>
      <style:text-properties style:font-size-complex="11pt"/>
    </style:style>
    <style:style style:name="P163" style:family="paragraph" style:parent-style-name="List_20_Paragraph">
      <style:text-properties fo:font-size="11pt" style:font-size-asian="11pt" style:font-size-complex="11pt"/>
    </style:style>
    <style:style style:name="T163_1" style:family="text">
      <style:text-properties fo:font-size="11pt" style:font-size-asian="11pt" style:font-name-complex="Arial" style:font-size-complex="11pt" fo:font-weight="bold" style:font-weight-asian="bold"/>
    </style:style>
    <style:style style:name="T163_2" style:family="text">
      <style:text-properties fo:font-size="11pt" style:font-size-asian="11pt" style:font-name-complex="Arial" style:font-size-complex="11pt"/>
    </style:style>
    <style:style style:name="T163_3" style:family="text">
      <style:text-properties fo:font-size="11pt" style:font-size-asian="11pt" style:font-name-complex="Arial" style:font-size-complex="11pt"/>
    </style:style>
    <style:style style:name="T163_4" style:family="text">
      <style:text-properties fo:font-size="11pt" style:font-size-asian="11pt" style:font-name-complex="Arial" style:font-size-complex="11pt"/>
    </style:style>
    <style:style style:name="T163_5" style:family="text">
      <style:text-properties fo:font-size="11pt" style:font-size-asian="11pt" style:font-name-complex="Arial" style:font-size-complex="11pt"/>
    </style:style>
    <style:style style:name="T163_6" style:family="text">
      <style:text-properties fo:font-size="11pt" style:font-size-asian="11pt" style:font-name-complex="Arial" style:font-size-complex="11pt"/>
    </style:style>
    <style:style style:name="T163_7" style:family="text">
      <style:text-properties fo:font-size="11pt" style:font-size-asian="11pt" style:font-name-complex="Arial" style:font-size-complex="11pt"/>
    </style:style>
    <style:style style:name="T163_8" style:family="text">
      <style:text-properties fo:font-size="11pt" style:font-size-asian="11pt" style:font-name-complex="Arial" style:font-size-complex="11pt"/>
    </style:style>
    <style:style style:name="P164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165" style:family="paragraph" style:parent-style-name="List_20_Paragraph">
      <style:text-properties fo:font-size="11pt" style:font-size-asian="11pt" style:font-size-complex="11pt"/>
    </style:style>
    <style:style style:name="T165_1" style:family="text">
      <style:text-properties fo:font-size="11pt" style:font-size-asian="11pt" style:font-size-complex="11pt" fo:font-weight="bold" style:font-weight-asian="bold"/>
    </style:style>
    <style:style style:name="T165_2" style:family="text">
      <style:text-properties fo:font-size="11pt" style:font-size-asian="11pt" style:font-size-complex="11pt"/>
    </style:style>
    <style:style style:name="T165_3" style:family="text">
      <style:text-properties fo:font-size="11pt" style:font-size-asian="11pt" style:font-size-complex="11pt"/>
    </style:style>
    <style:style style:name="T165_4" style:family="text">
      <style:text-properties fo:font-size="11pt" style:font-size-asian="11pt" style:font-size-complex="11pt"/>
    </style:style>
    <style:style style:name="T165_5" style:family="text">
      <style:text-properties fo:font-size="11pt" style:font-size-asian="11pt" style:font-size-complex="11pt"/>
    </style:style>
    <style:style style:name="P166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167" style:family="paragraph" style:parent-style-name="List_20_Paragraph">
      <style:text-properties fo:font-size="11pt" style:font-size-asian="11pt" style:font-size-complex="11pt"/>
    </style:style>
    <style:style style:name="T167_1" style:family="text">
      <style:text-properties fo:font-size="11pt" style:font-size-asian="11pt" style:font-size-complex="11pt" fo:font-weight="bold" style:font-weight-asian="bold"/>
    </style:style>
    <style:style style:name="T167_2" style:family="text">
      <style:text-properties fo:font-size="11pt" style:font-size-asian="11pt" style:font-size-complex="11pt"/>
    </style:style>
    <style:style style:name="T167_3" style:family="text">
      <style:text-properties fo:font-size="11pt" style:font-size-asian="11pt" style:font-size-complex="11pt"/>
    </style:style>
    <style:style style:name="T167_4" style:family="text">
      <style:text-properties fo:font-size="11pt" style:font-size-asian="11pt" style:font-size-complex="11pt"/>
    </style:style>
    <style:style style:name="T167_5" style:family="text">
      <style:text-properties fo:font-size="11pt" style:font-size-asian="11pt" style:font-size-complex="11pt"/>
    </style:style>
    <style:style style:name="T167_6" style:family="text">
      <style:text-properties fo:font-size="11pt" style:font-size-asian="11pt" style:font-size-complex="11pt"/>
    </style:style>
    <style:style style:name="T167_7" style:family="text">
      <style:text-properties fo:font-size="11pt" style:font-size-asian="11pt" style:font-size-complex="11pt"/>
    </style:style>
    <style:style style:name="P168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169" style:family="paragraph" style:parent-style-name="List_20_Paragraph"/>
    <style:style style:name="T169_1" style:family="text">
      <style:text-properties fo:font-size="11pt" style:font-size-asian="11pt" style:font-size-complex="11pt" fo:font-weight="bold" style:font-weight-asian="bold"/>
    </style:style>
    <style:style style:name="T169_2" style:family="text">
      <style:text-properties fo:font-size="11pt" style:font-size-asian="11pt" style:font-size-complex="11pt"/>
    </style:style>
    <style:style style:name="T169_3" style:family="text">
      <style:text-properties fo:font-size="11pt" style:font-size-asian="11pt" style:font-size-complex="11pt"/>
    </style:style>
    <style:style style:name="T169_4" style:family="text">
      <style:text-properties fo:font-size="11pt" style:font-size-asian="11pt" style:font-size-complex="11pt"/>
    </style:style>
    <style:style style:name="T169_5" style:family="text">
      <style:text-properties fo:font-size="11pt" style:font-size-asian="11pt" style:font-size-complex="11pt"/>
    </style:style>
    <style:style style:name="T169_6" style:family="text">
      <style:text-properties fo:font-size="11pt" style:font-size-asian="11pt" style:font-size-complex="11pt"/>
    </style:style>
    <style:style style:name="T169_7" style:family="text">
      <style:text-properties fo:font-size="11pt" style:font-size-asian="11pt" style:font-size-complex="11pt"/>
    </style:style>
    <style:style style:name="T169_8" style:family="text">
      <style:text-properties fo:font-size="11pt" style:font-size-asian="11pt" style:font-size-complex="11pt"/>
    </style:style>
    <style:style style:name="T169_9" style:family="text" style:parent-style-name="List_20_Paragraph">
      <style:text-properties fo:font-size="11pt" style:font-size-asian="11pt" style:font-size-complex="11pt"/>
    </style:style>
    <style:style style:name="P170" style:family="paragraph" style:parent-style-name="Footnote_20_text"/>
    <style:style style:name="T170_1" style:family="text"/>
    <style:style style:name="T170_2" style:family="text"/>
    <style:style style:name="T170_3" style:family="text" style:parent-style-name="Internet_20_link"/>
    <style:style style:name="T170_4" style:family="text"/>
    <style:style style:name="T170_5" style:family="text">
      <style:text-properties fo:font-size="11pt" style:font-size-asian="11pt" style:font-size-complex="11pt"/>
    </style:style>
    <style:style style:name="T170_6" style:family="text">
      <style:text-properties fo:font-size="11pt" style:font-size-asian="11pt" style:font-size-complex="11pt"/>
    </style:style>
    <style:style style:name="P171" style:family="paragraph" style:parent-style-name="List_20_Paragraph">
      <style:text-properties fo:font-size="11pt" style:font-size-asian="11pt" style:font-size-complex="11pt"/>
    </style:style>
    <style:style style:name="P172" style:family="paragraph" style:parent-style-name="List_20_Paragraph">
      <style:text-properties fo:font-size="11pt" style:font-size-asian="11pt" style:font-size-complex="11pt"/>
    </style:style>
    <style:style style:name="T172_1" style:family="text">
      <style:text-properties fo:font-size="11pt" style:font-size-asian="11pt" style:font-size-complex="11pt" fo:font-weight="bold" style:font-weight-asian="bold"/>
    </style:style>
    <style:style style:name="T172_2" style:family="text">
      <style:text-properties fo:font-size="11pt" style:font-size-asian="11pt" style:font-size-complex="11pt"/>
    </style:style>
    <style:style style:name="T172_3" style:family="text">
      <style:text-properties fo:font-size="11pt" style:font-size-asian="11pt" style:font-size-complex="11pt"/>
    </style:style>
    <style:style style:name="T172_4" style:family="text">
      <style:text-properties fo:font-size="11pt" style:font-size-asian="11pt" style:font-size-complex="11pt"/>
    </style:style>
    <style:style style:name="T172_5" style:family="text">
      <style:text-properties fo:font-size="11pt" style:font-size-asian="11pt" style:font-size-complex="11pt"/>
    </style:style>
    <style:style style:name="T172_6" style:family="text">
      <style:text-properties fo:font-size="11pt" style:font-size-asian="11pt" style:font-size-complex="11pt"/>
    </style:style>
    <style:style style:name="T172_7" style:family="text">
      <style:text-properties fo:font-size="11pt" style:font-size-asian="11pt" style:font-size-complex="11pt"/>
    </style:style>
    <style:style style:name="T172_8" style:family="text">
      <style:text-properties fo:font-size="11pt" style:font-size-asian="11pt" style:font-size-complex="11pt"/>
    </style:style>
    <style:style style:name="T172_9" style:family="text">
      <style:text-properties fo:font-size="11pt" style:font-size-asian="11pt" style:font-size-complex="11pt"/>
    </style:style>
    <style:style style:name="P173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174" style:family="paragraph" style:parent-style-name="List_20_Paragraph"/>
    <style:style style:name="T174_1" style:family="text">
      <style:text-properties fo:font-size="11pt" style:font-size-asian="11pt" style:font-size-complex="11pt" fo:font-weight="bold" style:font-weight-asian="bold" style:font-weight-complex="bold"/>
    </style:style>
    <style:style style:name="T174_2" style:family="text">
      <style:text-properties fo:font-size="11pt" style:font-size-asian="11pt" style:font-size-complex="11pt"/>
    </style:style>
    <style:style style:name="T174_3" style:family="text">
      <style:text-properties fo:font-size="11pt" style:font-size-asian="11pt" style:font-size-complex="11pt"/>
    </style:style>
    <style:style style:name="T174_4" style:family="text">
      <style:text-properties fo:font-size="11pt" style:font-size-asian="11pt" style:font-size-complex="11pt"/>
    </style:style>
    <style:style style:name="T174_5" style:family="text">
      <style:text-properties fo:font-size="11pt" style:font-size-asian="11pt" style:font-size-complex="11pt"/>
    </style:style>
    <style:style style:name="T174_6" style:family="text">
      <style:text-properties fo:font-size="11pt" style:font-size-asian="11pt" style:font-size-complex="11pt"/>
    </style:style>
    <style:style style:name="T174_7" style:family="text">
      <style:text-properties fo:font-size="11pt" style:font-size-asian="11pt" style:font-size-complex="11pt"/>
    </style:style>
    <style:style style:name="T174_8" style:family="text">
      <style:text-properties fo:font-size="11pt" style:font-size-asian="11pt" style:font-size-complex="11pt"/>
    </style:style>
    <style:style style:name="T174_9" style:family="text">
      <style:text-properties fo:font-size="11pt" style:font-size-asian="11pt" style:font-size-complex="11pt"/>
    </style:style>
    <style:style style:name="T174_10" style:family="text">
      <style:text-properties fo:font-size="11pt" style:font-size-asian="11pt" style:font-size-complex="11pt"/>
    </style:style>
    <style:style style:name="P175" style:family="paragraph" style:parent-style-name="Normal">
      <style:paragraph-properties fo:break-before="page"/>
    </style:style>
    <style:style style:name="P176" style:family="paragraph" style:parent-style-name="Heading_20_2">
      <style:paragraph-properties fo:background-color="#c6d9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176_1" style:family="text">
      <style:text-properties fo:font-style="normal" style:font-style-asian="normal" fo:font-size="11pt" style:font-size-asian="11pt" style:font-size-complex="11pt"/>
    </style:style>
    <style:style style:name="P177" style:family="paragraph" style:parent-style-name="Normal">
      <style:text-properties fo:font-style="italic" style:font-style-asian="italic" style:font-style-complex="italic" fo:font-size="11pt" style:font-size-asian="11pt" style:font-size-complex="11pt" fo:font-weight="bold" style:font-weight-asian="bold" style:font-weight-complex="bold"/>
    </style:style>
    <style:style style:name="P178" style:family="paragraph" style:parent-style-name="Heading_20_2">
      <style:paragraph-properties fo:margin-top="0.106cm"/>
    </style:style>
    <style:style style:name="T178_1" style:family="text">
      <style:text-properties fo:font-style="normal" style:font-style-asian="normal" fo:font-size="11pt" style:font-size-asian="11pt" style:font-size-complex="11pt"/>
    </style:style>
    <style:style style:name="P179" style:family="paragraph" style:parent-style-name="Normal">
      <style:text-properties fo:font-size="11pt" style:font-size-asian="11pt" style:font-size-complex="11pt"/>
    </style:style>
    <style:style style:name="P180" style:family="paragraph" style:parent-style-name="List_20_Paragraph">
      <style:text-properties fo:font-size="11pt" style:font-size-asian="11pt" style:font-size-complex="11pt"/>
    </style:style>
    <style:style style:name="T180_1" style:family="text">
      <style:text-properties fo:font-size="11pt" style:font-size-asian="11pt" style:font-size-complex="11pt" fo:font-weight="bold" style:font-weight-asian="bold"/>
    </style:style>
    <style:style style:name="T180_2" style:family="text">
      <style:text-properties fo:font-size="11pt" style:font-size-asian="11pt" style:font-size-complex="11pt" fo:font-weight="bold" style:font-weight-asian="bold"/>
    </style:style>
    <style:style style:name="T180_3" style:family="text">
      <style:text-properties fo:font-size="11pt" style:font-size-asian="11pt" style:font-size-complex="11pt" fo:font-weight="bold" style:font-weight-asian="bold"/>
    </style:style>
    <style:style style:name="T180_4" style:family="text">
      <style:text-properties fo:font-size="11pt" style:font-size-asian="11pt" style:font-size-complex="11pt" fo:font-weight="bold" style:font-weight-asian="bold"/>
    </style:style>
    <style:style style:name="T180_5" style:family="text">
      <style:text-properties fo:font-size="11pt" style:font-size-asian="11pt" style:font-size-complex="11pt"/>
    </style:style>
    <style:style style:name="T180_6" style:family="text">
      <style:text-properties fo:font-size="11pt" style:font-size-asian="11pt" style:font-size-complex="11pt"/>
    </style:style>
    <style:style style:name="T180_7" style:family="text">
      <style:text-properties fo:font-size="11pt" style:font-size-asian="11pt" style:font-size-complex="11pt"/>
    </style:style>
    <style:style style:name="T180_8" style:family="text">
      <style:text-properties fo:font-size="11pt" style:font-size-asian="11pt" style:font-size-complex="11pt"/>
    </style:style>
    <style:style style:name="T180_9" style:family="text">
      <style:text-properties fo:font-size="11pt" style:font-size-asian="11pt" style:font-size-complex="11pt"/>
    </style:style>
    <style:style style:name="T180_10" style:family="text">
      <style:text-properties fo:font-size="11pt" style:font-size-asian="11pt" style:font-size-complex="11pt"/>
    </style:style>
    <style:style style:name="T180_11" style:family="text">
      <style:text-properties fo:font-size="11pt" style:font-size-asian="11pt" style:font-size-complex="11pt"/>
    </style:style>
    <style:style style:name="T180_12" style:family="text">
      <style:text-properties fo:font-size="11pt" style:font-size-asian="11pt" style:font-size-complex="11pt"/>
    </style:style>
    <style:style style:name="T180_13" style:family="text">
      <style:text-properties fo:font-size="11pt" style:font-size-asian="11pt" style:font-size-complex="11pt"/>
    </style:style>
    <style:style style:name="T180_14" style:family="text">
      <style:text-properties fo:font-size="11pt" style:font-size-asian="11pt" style:font-size-complex="11pt"/>
    </style:style>
    <style:style style:name="P181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182" style:family="paragraph" style:parent-style-name="List_20_Paragraph">
      <style:text-properties fo:font-size="11pt" style:font-size-asian="11pt" style:font-size-complex="11pt" fo:font-weight="bold" style:font-weight-asian="bold"/>
    </style:style>
    <style:style style:name="T182_1" style:family="text">
      <style:text-properties fo:font-size="11pt" style:font-size-asian="11pt" style:font-size-complex="11pt" fo:font-weight="bold" style:font-weight-asian="bold"/>
    </style:style>
    <style:style style:name="P183" style:family="paragraph" style:parent-style-name="List_20_Paragraph">
      <style:text-properties fo:font-size="11pt" style:font-size-asian="11pt" style:font-size-complex="11pt"/>
    </style:style>
    <style:style style:name="T183_1" style:family="text">
      <style:text-properties fo:font-size="11pt" style:font-size-asian="11pt" style:font-size-complex="11pt"/>
    </style:style>
    <style:style style:name="T183_2" style:family="text">
      <style:text-properties fo:font-size="11pt" style:font-size-asian="11pt" style:font-size-complex="11pt"/>
    </style:style>
    <style:style style:name="T183_3" style:family="text">
      <style:text-properties fo:font-size="11pt" style:font-size-asian="11pt" style:font-size-complex="11pt"/>
    </style:style>
    <style:style style:name="P184" style:family="paragraph" style:parent-style-name="List_20_Paragraph">
      <style:text-properties fo:font-size="11pt" style:font-size-asian="11pt" style:font-size-complex="11pt"/>
    </style:style>
    <style:style style:name="T184_1" style:family="text">
      <style:text-properties fo:font-size="11pt" style:font-size-asian="11pt" style:font-size-complex="11pt"/>
    </style:style>
    <style:style style:name="T184_2" style:family="text">
      <style:text-properties fo:font-size="11pt" style:font-size-asian="11pt" style:font-size-complex="11pt"/>
    </style:style>
    <style:style style:name="T184_3" style:family="text">
      <style:text-properties fo:font-size="11pt" style:font-size-asian="11pt" style:font-size-complex="11pt"/>
    </style:style>
    <style:style style:name="P185" style:family="paragraph" style:parent-style-name="List_20_Paragraph">
      <style:text-properties fo:font-size="11pt" style:font-size-asian="11pt" style:font-size-complex="11pt"/>
    </style:style>
    <style:style style:name="T185_1" style:family="text">
      <style:text-properties fo:font-size="11pt" style:font-size-asian="11pt" style:font-size-complex="11pt"/>
    </style:style>
    <style:style style:name="T185_2" style:family="text">
      <style:text-properties fo:font-size="11pt" style:font-size-asian="11pt" style:font-size-complex="11pt"/>
    </style:style>
    <style:style style:name="T185_3" style:family="text">
      <style:text-properties fo:font-size="11pt" style:font-size-asian="11pt" style:font-size-complex="11pt"/>
    </style:style>
    <style:style style:name="P186" style:family="paragraph" style:parent-style-name="List_20_Paragraph">
      <style:text-properties fo:font-size="11pt" style:font-size-asian="11pt" style:font-size-complex="11pt"/>
    </style:style>
    <style:style style:name="T186_1" style:family="text">
      <style:text-properties fo:font-size="11pt" style:font-size-asian="11pt" style:font-size-complex="11pt"/>
    </style:style>
    <style:style style:name="T186_2" style:family="text">
      <style:text-properties fo:font-size="11pt" style:font-size-asian="11pt" style:font-size-complex="11pt"/>
    </style:style>
    <style:style style:name="T186_3" style:family="text">
      <style:text-properties fo:font-size="11pt" style:font-size-asian="11pt" style:font-size-complex="11pt"/>
    </style:style>
    <style:style style:name="P187" style:family="paragraph" style:parent-style-name="List_20_Paragraph">
      <style:text-properties fo:font-size="11pt" style:font-size-asian="11pt" style:font-size-complex="11pt"/>
    </style:style>
    <style:style style:name="P188" style:family="paragraph" style:parent-style-name="List_20_Paragraph">
      <style:text-properties fo:font-size="11pt" style:font-size-asian="11pt" style:font-size-complex="11pt"/>
    </style:style>
    <style:style style:name="T188_1" style:family="text">
      <style:text-properties fo:font-size="11pt" style:font-size-asian="11pt" style:font-size-complex="11pt" fo:font-weight="bold" style:font-weight-asian="bold"/>
    </style:style>
    <style:style style:name="T188_2" style:family="text">
      <style:text-properties fo:font-size="11pt" style:font-size-asian="11pt" style:font-size-complex="11pt"/>
    </style:style>
    <style:style style:name="T188_3" style:family="text">
      <style:text-properties fo:font-size="11pt" style:font-size-asian="11pt" style:font-size-complex="11pt"/>
    </style:style>
    <style:style style:name="T188_4" style:family="text">
      <style:text-properties fo:font-size="11pt" style:font-size-asian="11pt" style:font-size-complex="11pt"/>
    </style:style>
    <style:style style:name="T188_5" style:family="text">
      <style:text-properties fo:font-size="11pt" style:font-size-asian="11pt" style:font-size-complex="11pt"/>
    </style:style>
    <style:style style:name="T188_6" style:family="text">
      <style:text-properties fo:font-size="11pt" style:font-size-asian="11pt" style:font-size-complex="11pt"/>
    </style:style>
    <style:style style:name="T188_7" style:family="text">
      <style:text-properties fo:font-size="11pt" style:font-size-asian="11pt" style:font-size-complex="11pt"/>
    </style:style>
    <style:style style:name="T188_8" style:family="text">
      <style:text-properties fo:font-size="11pt" style:font-size-asian="11pt" style:font-size-complex="11pt"/>
    </style:style>
    <style:style style:name="T188_9" style:family="text">
      <style:text-properties fo:font-size="11pt" style:font-size-asian="11pt" style:font-size-complex="11pt"/>
    </style:style>
    <style:style style:name="T188_10" style:family="text">
      <style:text-properties fo:font-size="11pt" style:font-size-asian="11pt" style:font-size-complex="11pt"/>
    </style:style>
    <style:style style:name="T188_11" style:family="text">
      <style:text-properties fo:font-size="11pt" style:font-size-asian="11pt" style:font-size-complex="11pt"/>
    </style:style>
    <style:style style:name="T188_12" style:family="text">
      <style:text-properties fo:font-size="11pt" style:font-size-asian="11pt" style:font-size-complex="11pt"/>
    </style:style>
    <style:style style:name="T188_13" style:family="text">
      <style:text-properties fo:font-size="11pt" style:font-size-asian="11pt" style:font-size-complex="11pt"/>
    </style:style>
    <style:style style:name="T188_14" style:family="text">
      <style:text-properties fo:font-size="11pt" style:font-size-asian="11pt" style:font-size-complex="11pt"/>
    </style:style>
    <style:style style:name="P189" style:family="paragraph" style:parent-style-name="List_20_Paragraph">
      <style:text-properties fo:font-size="11pt" style:font-size-asian="11pt" style:font-size-complex="11pt" fo:font-weight="bold" style:font-weight-asian="bold"/>
    </style:style>
    <style:style style:name="P190" style:family="paragraph" style:parent-style-name="List_20_Paragraph"/>
    <style:style style:name="T190_1" style:family="text">
      <style:text-properties fo:font-size="11pt" style:font-size-asian="11pt" style:font-size-complex="11pt" fo:font-weight="bold" style:font-weight-asian="bold"/>
    </style:style>
    <style:style style:name="T190_2" style:family="text">
      <style:text-properties fo:font-size="11pt" style:font-size-asian="11pt" style:font-size-complex="11pt" fo:font-weight="bold" style:font-weight-asian="bold"/>
    </style:style>
    <style:style style:name="T190_3" style:family="text">
      <style:text-properties fo:font-size="11pt" style:font-size-asian="11pt" style:font-size-complex="11pt" fo:font-weight="bold" style:font-weight-asian="bold"/>
    </style:style>
    <style:style style:name="T190_4" style:family="text">
      <style:text-properties fo:font-size="11pt" style:font-size-asian="11pt" style:font-size-complex="11pt" fo:font-weight="bold" style:font-weight-asian="bold"/>
    </style:style>
    <style:style style:name="Table5" style:family="table">
      <style:table-properties table:align="left" style:width="17.173cm" fo:margin-left="1.27cm"/>
    </style:style>
    <style:style style:name="Column9" style:family="table-column">
      <style:table-column-properties style:column-width="7.518cm"/>
    </style:style>
    <style:style style:name="Column10" style:family="table-column">
      <style:table-column-properties style:column-width="3.602cm"/>
    </style:style>
    <style:style style:name="Column11" style:family="table-column">
      <style:table-column-properties style:column-width="3.471cm"/>
    </style:style>
    <style:style style:name="Column12" style:family="table-column">
      <style:table-column-properties style:column-width="2.582cm"/>
    </style:style>
    <style:style style:name="Row3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List_20_Paragraph">
      <style:paragraph-properties fo:margin-left="0cm"/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List_20_Paragraph">
      <style:paragraph-properties fo:margin-left="0cm"/>
    </style:style>
    <style:style style:name="T19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List_20_Paragraph">
      <style:paragraph-properties fo:margin-left="0cm"/>
    </style:style>
    <style:style style:name="T19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List_20_Paragraph">
      <style:paragraph-properties fo:margin-left="0cm"/>
    </style:style>
    <style:style style:name="T19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Row3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List_20_Paragraph">
      <style:paragraph-properties fo:text-indent="-0.499cm" fo:margin-left="0.538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List_20_Paragraph">
      <style:paragraph-properties fo:text-align="right" fo:margin-left="0cm"/>
    </style:style>
    <style:style style:name="T19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List_20_Paragraph">
      <style:paragraph-properties fo:text-align="right" fo:margin-left="0cm"/>
    </style:style>
    <style:style style:name="T19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List_20_Paragraph">
      <style:paragraph-properties fo:text-align="right" fo:margin-left="0cm"/>
    </style:style>
    <style:style style:name="T19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3" style:family="table-row"/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List_20_Paragraph">
      <style:paragraph-properties fo:text-indent="-0.499cm" fo:margin-left="0.538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19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List_20_Paragraph">
      <style:paragraph-properties fo:text-align="right" fo:margin-left="0cm"/>
    </style:style>
    <style:style style:name="T20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List_20_Paragraph">
      <style:paragraph-properties fo:text-align="right" fo:margin-left="0cm"/>
    </style:style>
    <style:style style:name="T20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List_20_Paragraph">
      <style:paragraph-properties fo:text-align="right" fo:margin-left="0cm"/>
    </style:style>
    <style:style style:name="T20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4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List_20_Paragraph">
      <style:paragraph-properties fo:text-indent="-0.499cm" fo:margin-left="0.538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3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List_20_Paragraph">
      <style:paragraph-properties fo:text-align="right" fo:margin-left="0cm"/>
    </style:style>
    <style:style style:name="T20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List_20_Paragraph">
      <style:paragraph-properties fo:text-align="right" fo:margin-left="0cm"/>
    </style:style>
    <style:style style:name="T205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List_20_Paragraph">
      <style:paragraph-properties fo:text-align="right" fo:margin-left="0cm"/>
    </style:style>
    <style:style style:name="T206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5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List_20_Paragraph">
      <style:paragraph-properties fo:text-indent="-0.499cm" fo:margin-left="0.538cm"/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T207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List_20_Paragraph">
      <style:paragraph-properties fo:text-align="right" fo:margin-left="0cm"/>
    </style:style>
    <style:style style:name="T208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List_20_Paragraph">
      <style:paragraph-properties fo:text-align="right" fo:margin-left="0cm"/>
    </style:style>
    <style:style style:name="T209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List_20_Paragraph">
      <style:paragraph-properties fo:text-align="right" fo:margin-left="0cm"/>
    </style:style>
    <style:style style:name="T210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Row36" style:family="table-row"/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List_20_Paragraph">
      <style:paragraph-properties fo:text-align="right" fo:margin-left="0cm"/>
    </style:style>
    <style:style style:name="T212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List_20_Paragraph">
      <style:paragraph-properties fo:text-align="right" fo:margin-left="0cm"/>
    </style:style>
    <style:style style:name="T213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List_20_Paragraph">
      <style:paragraph-properties fo:text-align="right" fo:margin-left="0cm"/>
    </style:style>
    <style:style style:name="T214_1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T214_2" style:family="text">
      <style:text-properties style:font-name="Arial" fo:font-size="11pt" style:font-size-asian="11pt" style:font-size-complex="11pt" fo:language="en" fo:language-asian="en" fo:language-complex="ar" fo:country="GB" fo:country-asian="US" fo:country-complex="SA"/>
    </style:style>
    <style:style style:name="P215" style:family="paragraph" style:parent-style-name="List_20_Paragraph">
      <style:text-properties fo:font-size="11pt" style:font-size-asian="11pt" style:font-size-complex="11pt"/>
    </style:style>
    <style:style style:name="P216" style:family="paragraph" style:parent-style-name="Normal">
      <style:text-properties style:font-style-complex="italic" fo:font-size="11pt" style:font-size-asian="11pt" style:font-size-complex="11pt" style:font-weight-complex="bold"/>
    </style:style>
    <style:style style:name="P217" style:family="paragraph" style:parent-style-name="Heading_20_2">
      <style:paragraph-properties fo:margin-top="0.106cm"/>
    </style:style>
    <style:style style:name="T217_1" style:family="text">
      <style:text-properties fo:font-style="normal" style:font-style-asian="normal" fo:font-size="11pt" style:font-size-asian="11pt" style:font-size-complex="11pt"/>
    </style:style>
    <style:style style:name="P218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219" style:family="paragraph" style:parent-style-name="List_20_Paragraph">
      <style:text-properties fo:font-size="11pt" style:font-size-asian="11pt" style:font-size-complex="11pt"/>
    </style:style>
    <style:style style:name="T219_1" style:family="text">
      <style:text-properties fo:font-size="11pt" style:font-size-asian="11pt" style:font-size-complex="11pt"/>
    </style:style>
    <style:style style:name="T219_2" style:family="text">
      <style:text-properties fo:font-size="11pt" style:font-size-asian="11pt" style:font-size-complex="11pt"/>
    </style:style>
    <style:style style:name="T219_3" style:family="text">
      <style:text-properties fo:font-size="11pt" style:font-size-asian="11pt" style:font-size-complex="11pt"/>
    </style:style>
    <style:style style:name="T219_4" style:family="text">
      <style:text-properties fo:font-size="11pt" style:font-size-asian="11pt" style:font-size-complex="11pt"/>
    </style:style>
    <style:style style:name="T219_5" style:family="text">
      <style:text-properties fo:font-size="11pt" style:font-size-asian="11pt" style:font-size-complex="11pt"/>
    </style:style>
    <style:style style:name="T219_6" style:family="text">
      <style:text-properties fo:font-size="11pt" style:font-size-asian="11pt" style:font-size-complex="11pt"/>
    </style:style>
    <style:style style:name="T219_7" style:family="text">
      <style:text-properties fo:font-size="11pt" style:font-size-asian="11pt" style:font-size-complex="11pt"/>
    </style:style>
    <style:style style:name="T219_8" style:family="text">
      <style:text-properties fo:font-size="11pt" style:font-size-asian="11pt" style:font-size-complex="11pt"/>
    </style:style>
    <style:style style:name="T219_9" style:family="text">
      <style:text-properties fo:font-size="11pt" style:font-size-asian="11pt" style:font-size-complex="11pt"/>
    </style:style>
    <style:style style:name="T219_10" style:family="text">
      <style:text-properties fo:font-size="11pt" style:font-size-asian="11pt" style:font-size-complex="11pt"/>
    </style:style>
    <style:style style:name="P220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21" style:family="paragraph" style:parent-style-name="List_20_Paragraph">
      <style:text-properties fo:font-size="11pt" style:font-size-asian="11pt" style:font-size-complex="11pt"/>
    </style:style>
    <style:style style:name="T221_1" style:family="text">
      <style:text-properties fo:font-size="11pt" style:font-size-asian="11pt" style:font-size-complex="11pt" fo:font-weight="bold" style:font-weight-asian="bold"/>
    </style:style>
    <style:style style:name="T221_2" style:family="text">
      <style:text-properties fo:font-size="11pt" style:font-size-asian="11pt" style:font-size-complex="11pt" fo:font-weight="bold" style:font-weight-asian="bold"/>
    </style:style>
    <style:style style:name="T221_3" style:family="text">
      <style:text-properties fo:font-size="11pt" style:font-size-asian="11pt" style:font-size-complex="11pt" fo:font-weight="bold" style:font-weight-asian="bold"/>
    </style:style>
    <style:style style:name="P222" style:family="paragraph" style:parent-style-name="List_20_Paragraph">
      <style:text-properties fo:font-size="11pt" style:font-size-asian="11pt" style:font-size-complex="11pt"/>
    </style:style>
    <style:style style:name="P223" style:family="paragraph" style:parent-style-name="Heading_20_2">
      <style:paragraph-properties fo:margin-top="0.106cm"/>
    </style:style>
    <style:style style:name="T223_1" style:family="text">
      <style:text-properties fo:font-style="normal" style:font-style-asian="normal" fo:font-size="11pt" style:font-size-asian="11pt" style:font-size-complex="11pt"/>
    </style:style>
    <style:style style:name="T223_2" style:family="text">
      <style:text-properties fo:font-style="normal" style:font-style-asian="normal" fo:font-size="11pt" style:font-size-asian="11pt" style:font-size-complex="11pt"/>
    </style:style>
    <style:style style:name="T223_3" style:family="text">
      <style:text-properties fo:font-style="normal" style:font-style-asian="normal" fo:font-size="11pt" style:font-size-asian="11pt" style:font-size-complex="11pt"/>
    </style:style>
    <style:style style:name="T223_4" style:family="text">
      <style:text-properties fo:font-style="normal" style:font-style-asian="normal" fo:font-size="11pt" style:font-size-asian="11pt" style:font-size-complex="11pt"/>
    </style:style>
    <style:style style:name="T223_5" style:family="text">
      <style:text-properties fo:font-style="normal" style:font-style-asian="normal" fo:font-size="11pt" style:font-size-asian="11pt" style:font-size-complex="11pt"/>
    </style:style>
    <style:style style:name="P224" style:family="paragraph" style:parent-style-name="Normal">
      <style:paragraph-properties fo:keep-with-next="always"/>
      <style:text-properties style:font-style-complex="italic" fo:font-size="11pt" style:font-size-asian="11pt" style:font-name-complex="Arial" style:font-size-complex="11pt" style:font-weight-complex="bold"/>
    </style:style>
    <style:style style:name="P225" style:family="paragraph" style:parent-style-name="List_20_Paragraph">
      <style:text-properties fo:font-size="11pt" style:font-size-asian="11pt" style:font-size-complex="11pt"/>
    </style:style>
    <style:style style:name="T225_1" style:family="text">
      <style:text-properties fo:font-size="11pt" style:font-size-asian="11pt" style:font-size-complex="11pt"/>
    </style:style>
    <style:style style:name="T225_2" style:family="text">
      <style:text-properties fo:font-size="11pt" style:font-size-asian="11pt" style:font-size-complex="11pt"/>
    </style:style>
    <style:style style:name="T225_3" style:family="text">
      <style:text-properties fo:font-size="11pt" style:font-size-asian="11pt" style:font-size-complex="11pt"/>
    </style:style>
    <style:style style:name="T225_4" style:family="text">
      <style:text-properties fo:font-size="11pt" style:font-size-asian="11pt" style:font-size-complex="11pt"/>
    </style:style>
    <style:style style:name="T225_5" style:family="text">
      <style:text-properties fo:font-size="11pt" style:font-size-asian="11pt" style:font-size-complex="11pt"/>
    </style:style>
    <style:style style:name="T225_6" style:family="text">
      <style:text-properties fo:font-size="11pt" style:font-size-asian="11pt" style:font-size-complex="11pt"/>
    </style:style>
    <style:style style:name="T225_7" style:family="text">
      <style:text-properties fo:font-size="11pt" style:font-size-asian="11pt" style:font-size-complex="11pt"/>
    </style:style>
    <style:style style:name="T225_8" style:family="text">
      <style:text-properties fo:font-size="11pt" style:font-size-asian="11pt" style:font-size-complex="11pt"/>
    </style:style>
    <style:style style:name="T225_9" style:family="text">
      <style:text-properties fo:font-size="11pt" style:font-size-asian="11pt" style:font-size-complex="11pt"/>
    </style:style>
    <style:style style:name="T225_10" style:family="text">
      <style:text-properties fo:font-size="11pt" style:font-size-asian="11pt" style:font-size-complex="11pt"/>
    </style:style>
    <style:style style:name="T225_11" style:family="text">
      <style:text-properties fo:font-size="11pt" style:font-size-asian="11pt" style:font-size-complex="11pt"/>
    </style:style>
    <style:style style:name="T225_12" style:family="text">
      <style:text-properties fo:font-size="11pt" style:font-size-asian="11pt" style:font-size-complex="11pt"/>
    </style:style>
    <style:style style:name="T225_13" style:family="text">
      <style:text-properties fo:font-size="11pt" style:font-size-asian="11pt" style:font-size-complex="11pt"/>
    </style:style>
    <style:style style:name="T225_14" style:family="text">
      <style:text-properties fo:font-size="11pt" style:font-size-asian="11pt" style:font-size-complex="11pt"/>
    </style:style>
    <style:style style:name="T225_15" style:family="text">
      <style:text-properties fo:font-size="11pt" style:font-size-asian="11pt" style:font-size-complex="11pt"/>
    </style:style>
    <style:style style:name="T225_16" style:family="text">
      <style:text-properties fo:font-size="11pt" style:font-size-asian="11pt" style:font-size-complex="11pt"/>
    </style:style>
    <style:style style:name="T225_17" style:family="text">
      <style:text-properties fo:font-size="11pt" style:font-size-asian="11pt" style:font-size-complex="11pt"/>
    </style:style>
    <style:style style:name="P226" style:family="paragraph" style:parent-style-name="List_20_Paragraph">
      <style:paragraph-properties fo:text-indent="-1.02cm"/>
      <style:text-properties fo:background-color="#ffff00" fo:font-size="11pt" style:font-size-asian="11pt" style:font-size-complex="11pt"/>
    </style:style>
    <style:style style:name="P227" style:family="paragraph" style:parent-style-name="List_20_Paragraph">
      <style:text-properties fo:font-size="11pt" style:font-size-asian="11pt" style:font-size-complex="11pt"/>
    </style:style>
    <style:style style:name="T227_1" style:family="text">
      <style:text-properties fo:font-size="11pt" style:font-size-asian="11pt" style:font-size-complex="11pt"/>
    </style:style>
    <style:style style:name="T227_2" style:family="text">
      <style:text-properties fo:font-size="11pt" style:font-size-asian="11pt" style:font-size-complex="11pt"/>
    </style:style>
    <style:style style:name="T227_3" style:family="text">
      <style:text-properties fo:font-size="11pt" style:font-size-asian="11pt" style:font-size-complex="11pt"/>
    </style:style>
    <style:style style:name="T227_4" style:family="text">
      <style:text-properties fo:font-size="11pt" style:font-size-asian="11pt" style:font-size-complex="11pt"/>
    </style:style>
    <style:style style:name="T227_5" style:family="text">
      <style:text-properties fo:font-size="11pt" style:font-size-asian="11pt" style:font-size-complex="11pt"/>
    </style:style>
    <style:style style:name="T227_6" style:family="text">
      <style:text-properties fo:font-size="11pt" style:font-size-asian="11pt" style:font-size-complex="11pt"/>
    </style:style>
    <style:style style:name="T227_7" style:family="text">
      <style:text-properties fo:font-size="11pt" style:font-size-asian="11pt" style:font-size-complex="11pt"/>
    </style:style>
    <style:style style:name="T227_8" style:family="text">
      <style:text-properties fo:font-size="11pt" style:font-size-asian="11pt" style:font-size-complex="11pt"/>
    </style:style>
    <style:style style:name="P228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29" style:family="paragraph" style:parent-style-name="List_20_Paragraph">
      <style:text-properties fo:font-size="11pt" style:font-size-asian="11pt" style:font-size-complex="11pt"/>
    </style:style>
    <style:style style:name="T229_1" style:family="text">
      <style:text-properties fo:font-size="11pt" style:font-size-asian="11pt" style:font-size-complex="11pt"/>
    </style:style>
    <style:style style:name="T229_2" style:family="text">
      <style:text-properties fo:font-size="11pt" style:font-size-asian="11pt" style:font-size-complex="11pt"/>
    </style:style>
    <style:style style:name="T229_3" style:family="text">
      <style:text-properties fo:font-size="11pt" style:font-size-asian="11pt" style:font-size-complex="11pt"/>
    </style:style>
    <style:style style:name="T229_4" style:family="text">
      <style:text-properties fo:font-size="11pt" style:font-size-asian="11pt" style:font-size-complex="11pt"/>
    </style:style>
    <style:style style:name="T229_5" style:family="text">
      <style:text-properties fo:font-size="11pt" style:font-size-asian="11pt" style:font-size-complex="11pt"/>
    </style:style>
    <style:style style:name="T229_6" style:family="text">
      <style:text-properties fo:font-size="11pt" style:font-size-asian="11pt" style:font-size-complex="11pt"/>
    </style:style>
    <style:style style:name="T229_7" style:family="text">
      <style:text-properties fo:font-size="11pt" style:font-size-asian="11pt" style:font-size-complex="11pt"/>
    </style:style>
    <style:style style:name="T229_8" style:family="text">
      <style:text-properties fo:font-size="11pt" style:font-size-asian="11pt" style:font-size-complex="11pt"/>
    </style:style>
    <style:style style:name="T229_9" style:family="text">
      <style:text-properties fo:font-size="11pt" style:font-size-asian="11pt" style:font-size-complex="11pt"/>
    </style:style>
    <style:style style:name="P230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31" style:family="paragraph" style:parent-style-name="List_20_Paragraph">
      <style:text-properties fo:font-size="11pt" style:font-size-asian="11pt" style:font-size-complex="11pt"/>
    </style:style>
    <style:style style:name="T231_1" style:family="text">
      <style:text-properties fo:font-size="11pt" style:font-size-asian="11pt" style:font-size-complex="11pt"/>
    </style:style>
    <style:style style:name="T231_2" style:family="text">
      <style:text-properties fo:font-size="11pt" style:font-size-asian="11pt" style:font-size-complex="11pt"/>
    </style:style>
    <style:style style:name="T231_3" style:family="text">
      <style:text-properties fo:font-size="11pt" style:font-size-asian="11pt" style:font-size-complex="11pt"/>
    </style:style>
    <style:style style:name="T231_4" style:family="text">
      <style:text-properties fo:font-size="11pt" style:font-size-asian="11pt" style:font-size-complex="11pt"/>
    </style:style>
    <style:style style:name="T231_5" style:family="text">
      <style:text-properties fo:font-size="11pt" style:font-size-asian="11pt" style:font-size-complex="11pt"/>
    </style:style>
    <style:style style:name="T231_6" style:family="text">
      <style:text-properties fo:font-size="11pt" style:font-size-asian="11pt" style:font-size-complex="11pt"/>
    </style:style>
    <style:style style:name="T231_7" style:family="text">
      <style:text-properties fo:font-size="11pt" style:font-size-asian="11pt" style:font-size-complex="11pt"/>
    </style:style>
    <style:style style:name="T231_8" style:family="text">
      <style:text-properties fo:font-size="11pt" style:font-size-asian="11pt" style:font-size-complex="11pt"/>
    </style:style>
    <style:style style:name="T231_9" style:family="text">
      <style:text-properties fo:font-size="11pt" style:font-size-asian="11pt" style:font-size-complex="11pt"/>
    </style:style>
    <style:style style:name="T231_10" style:family="text">
      <style:text-properties fo:font-size="11pt" style:font-size-asian="11pt" style:font-size-complex="11pt"/>
    </style:style>
    <style:style style:name="T231_11" style:family="text">
      <style:text-properties fo:font-size="11pt" style:font-size-asian="11pt" style:font-size-complex="11pt"/>
    </style:style>
    <style:style style:name="P232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33" style:family="paragraph" style:parent-style-name="List_20_Paragraph">
      <style:text-properties fo:font-size="11pt" style:font-size-asian="11pt" style:font-size-complex="11pt"/>
    </style:style>
    <style:style style:name="T233_1" style:family="text">
      <style:text-properties fo:font-size="11pt" style:font-size-asian="11pt" style:font-size-complex="11pt"/>
    </style:style>
    <style:style style:name="T233_2" style:family="text">
      <style:text-properties fo:font-size="11pt" style:font-size-asian="11pt" style:font-size-complex="11pt"/>
    </style:style>
    <style:style style:name="T233_3" style:family="text">
      <style:text-properties fo:font-size="11pt" style:font-size-asian="11pt" style:font-size-complex="11pt"/>
    </style:style>
    <style:style style:name="T233_4" style:family="text">
      <style:text-properties fo:font-size="11pt" style:font-size-asian="11pt" style:font-size-complex="11pt"/>
    </style:style>
    <style:style style:name="T233_5" style:family="text">
      <style:text-properties fo:font-size="11pt" style:font-size-asian="11pt" style:font-size-complex="11pt"/>
    </style:style>
    <style:style style:name="T233_6" style:family="text">
      <style:text-properties style:font-name="Calibri" fo:font-size="11pt" style:font-size-asian="11pt" style:font-name-complex="Calibri" style:font-size-complex="11pt"/>
    </style:style>
    <style:style style:name="T233_7" style:family="text">
      <style:text-properties fo:font-size="11pt" style:font-size-asian="11pt" style:font-size-complex="11pt"/>
    </style:style>
    <style:style style:name="T233_8" style:family="text">
      <style:text-properties fo:font-size="11pt" style:font-size-asian="11pt" style:font-size-complex="11pt"/>
    </style:style>
    <style:style style:name="P234" style:family="paragraph" style:parent-style-name="List_20_Paragraph">
      <style:text-properties fo:font-size="11pt" style:font-size-asian="11pt" style:font-size-complex="11pt" fo:font-weight="bold" style:font-weight-asian="bold"/>
    </style:style>
    <style:style style:name="P235" style:family="paragraph" style:parent-style-name="List_20_Paragraph">
      <style:text-properties fo:font-size="11pt" style:font-size-asian="11pt" style:font-size-complex="11pt"/>
    </style:style>
    <style:style style:name="T235_1" style:family="text">
      <style:text-properties fo:font-size="11pt" style:font-size-asian="11pt" style:font-size-complex="11pt" fo:font-weight="bold" style:font-weight-asian="bold"/>
    </style:style>
    <style:style style:name="T235_2" style:family="text">
      <style:text-properties fo:font-size="11pt" style:font-size-asian="11pt" style:font-size-complex="11pt" fo:font-weight="bold" style:font-weight-asian="bold"/>
    </style:style>
    <style:style style:name="T235_3" style:family="text">
      <style:text-properties fo:font-size="11pt" style:font-size-asian="11pt" style:font-size-complex="11pt" fo:font-weight="bold" style:font-weight-asian="bold"/>
    </style:style>
    <style:style style:name="P236" style:family="paragraph" style:parent-style-name="Normal">
      <style:text-properties style:font-style-complex="italic" fo:font-size="11pt" style:font-size-asian="11pt" style:font-name-complex="Arial" style:font-size-complex="11pt" style:font-weight-complex="bold"/>
    </style:style>
    <style:style style:name="P237" style:family="paragraph" style:parent-style-name="Heading_20_2">
      <style:paragraph-properties fo:margin-top="0.106cm"/>
    </style:style>
    <style:style style:name="T237_1" style:family="text">
      <style:text-properties fo:font-style="normal" style:font-style-asian="normal" fo:font-size="11pt" style:font-size-asian="11pt" style:font-size-complex="11pt"/>
    </style:style>
    <style:style style:name="T237_2" style:family="text">
      <style:text-properties fo:font-style="normal" style:font-style-asian="normal" fo:font-size="11pt" style:font-size-asian="11pt" style:font-size-complex="11pt"/>
    </style:style>
    <style:style style:name="T237_3" style:family="text">
      <style:text-properties fo:font-style="normal" style:font-style-asian="normal" fo:font-size="11pt" style:font-size-asian="11pt" style:font-size-complex="11pt"/>
    </style:style>
    <style:style style:name="P238" style:family="paragraph" style:parent-style-name="List_20_Paragraph">
      <style:text-properties fo:font-size="11pt" style:font-size-asian="11pt" style:font-size-complex="11pt"/>
    </style:style>
    <style:style style:name="P239" style:family="paragraph" style:parent-style-name="List_20_Paragraph">
      <style:text-properties fo:font-size="11pt" style:font-size-asian="11pt" style:font-size-complex="11pt"/>
    </style:style>
    <style:style style:name="T239_1" style:family="text">
      <style:text-properties fo:font-size="11pt" style:font-size-asian="11pt" style:font-size-complex="11pt"/>
    </style:style>
    <style:style style:name="T239_2" style:family="text">
      <style:text-properties fo:font-size="11pt" style:font-size-asian="11pt" style:font-size-complex="11pt"/>
    </style:style>
    <style:style style:name="T239_3" style:family="text">
      <style:text-properties fo:font-size="11pt" style:font-size-asian="11pt" style:font-size-complex="11pt"/>
    </style:style>
    <style:style style:name="T239_4" style:family="text">
      <style:text-properties fo:font-size="11pt" style:font-size-asian="11pt" style:font-size-complex="11pt"/>
    </style:style>
    <style:style style:name="T239_5" style:family="text">
      <style:text-properties fo:font-size="11pt" style:font-size-asian="11pt" style:font-size-complex="11pt"/>
    </style:style>
    <style:style style:name="T239_6" style:family="text">
      <style:text-properties fo:font-size="11pt" style:font-size-asian="11pt" style:font-size-complex="11pt"/>
    </style:style>
    <style:style style:name="T239_7" style:family="text">
      <style:text-properties fo:font-size="11pt" style:font-size-asian="11pt" style:font-size-complex="11pt"/>
    </style:style>
    <style:style style:name="T239_8" style:family="text">
      <style:text-properties fo:font-size="11pt" style:font-size-asian="11pt" style:font-size-complex="11pt"/>
    </style:style>
    <style:style style:name="P240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41" style:family="paragraph" style:parent-style-name="List_20_Paragraph"/>
    <style:style style:name="T241_1" style:family="text">
      <style:text-properties fo:font-size="11pt" style:font-size-asian="11pt" style:font-size-complex="11pt" fo:font-weight="bold" style:font-weight-asian="bold"/>
    </style:style>
    <style:style style:name="T241_2" style:family="text">
      <style:text-properties fo:font-size="11pt" style:font-size-asian="11pt" style:font-size-complex="11pt" fo:font-weight="bold" style:font-weight-asian="bold"/>
    </style:style>
    <style:style style:name="T241_3" style:family="text">
      <style:text-properties fo:font-size="11pt" style:font-size-asian="11pt" style:font-size-complex="11pt" fo:font-weight="bold" style:font-weight-asian="bold"/>
    </style:style>
    <style:style style:name="T241_4" style:family="text">
      <style:text-properties fo:font-size="11pt" style:font-size-asian="11pt" style:font-size-complex="11pt" fo:font-weight="bold" style:font-weight-asian="bold"/>
    </style:style>
    <style:style style:name="T241_5" style:family="text">
      <style:text-properties fo:font-size="11pt" style:font-size-asian="11pt" style:font-size-complex="11pt" fo:font-weight="bold" style:font-weight-asian="bold"/>
    </style:style>
    <style:style style:name="T241_6" style:family="text">
      <style:text-properties fo:font-size="11pt" style:font-size-asian="11pt" style:font-size-complex="11pt"/>
    </style:style>
    <style:style style:name="T241_7" style:family="text">
      <style:text-properties fo:font-size="11pt" style:font-size-asian="11pt" style:font-size-complex="11pt"/>
    </style:style>
    <style:style style:name="T241_8" style:family="text">
      <style:text-properties fo:font-size="11pt" style:font-size-asian="11pt" style:font-size-complex="11pt"/>
    </style:style>
    <style:style style:name="T241_9" style:family="text">
      <style:text-properties fo:font-size="11pt" style:font-size-asian="11pt" style:font-size-complex="11pt"/>
    </style:style>
    <style:style style:name="T241_10" style:family="text">
      <style:text-properties fo:font-size="11pt" style:font-size-asian="11pt" style:font-size-complex="11pt" fo:font-weight="bold" style:font-weight-asian="bold"/>
    </style:style>
    <style:style style:name="T241_11" style:family="text">
      <style:text-properties fo:font-size="11pt" style:font-size-asian="11pt" style:font-size-complex="11pt" style:font-weight-complex="bold"/>
    </style:style>
    <style:style style:name="T241_12" style:family="text">
      <style:text-properties fo:font-size="11pt" style:font-size-asian="11pt" style:font-size-complex="11pt" style:font-weight-complex="bold"/>
    </style:style>
    <style:style style:name="T241_13" style:family="text">
      <style:text-properties fo:font-size="11pt" style:font-size-asian="11pt" style:font-size-complex="11pt" style:font-weight-complex="bold"/>
    </style:style>
    <style:style style:name="T241_14" style:family="text">
      <style:text-properties fo:font-size="11pt" style:font-size-asian="11pt" style:font-size-complex="11pt" style:font-weight-complex="bold"/>
    </style:style>
    <style:style style:name="T241_15" style:family="text">
      <style:text-properties fo:font-size="11pt" style:font-size-asian="11pt" style:font-size-complex="11pt" style:font-weight-complex="bold"/>
    </style:style>
    <style:style style:name="T241_16" style:family="text">
      <style:text-properties fo:font-size="11pt" style:font-size-asian="11pt" style:font-size-complex="11pt" style:font-weight-complex="bold"/>
    </style:style>
    <style:style style:name="T241_17" style:family="text">
      <style:text-properties fo:font-size="11pt" style:font-size-asian="11pt" style:font-size-complex="11pt" style:font-weight-complex="bold"/>
    </style:style>
    <style:style style:name="T241_18" style:family="text">
      <style:text-properties fo:font-size="11pt" style:font-size-asian="11pt" style:font-size-complex="11pt" style:font-weight-complex="bold"/>
    </style:style>
    <style:style style:name="T241_19" style:family="text">
      <style:text-properties fo:font-size="11pt" style:font-size-asian="11pt" style:font-size-complex="11pt" style:font-weight-complex="bold"/>
    </style:style>
    <style:style style:name="T241_20" style:family="text">
      <style:text-properties fo:font-size="11pt" style:font-size-asian="11pt" style:font-size-complex="11pt" style:font-weight-complex="bold"/>
    </style:style>
    <style:style style:name="T241_21" style:family="text">
      <style:text-properties fo:font-size="11pt" style:font-size-asian="11pt" style:font-size-complex="11pt" style:font-weight-complex="bold"/>
    </style:style>
    <style:style style:name="T241_22" style:family="text">
      <style:text-properties fo:font-size="11pt" style:font-size-asian="11pt" style:font-size-complex="11pt" style:font-weight-complex="bold"/>
    </style:style>
    <style:style style:name="T241_23" style:family="text">
      <style:text-properties fo:font-size="11pt" style:font-size-asian="11pt" style:font-size-complex="11pt" style:font-weight-complex="bold"/>
    </style:style>
    <style:style style:name="T241_24" style:family="text">
      <style:text-properties fo:font-size="11pt" style:font-size-asian="11pt" style:font-size-complex="11pt" style:font-weight-complex="bold"/>
    </style:style>
    <style:style style:name="T241_25" style:family="text">
      <style:text-properties fo:font-size="11pt" style:font-size-asian="11pt" style:font-size-complex="11pt" style:font-weight-complex="bold"/>
    </style:style>
    <style:style style:name="T241_26" style:family="text">
      <style:text-properties fo:font-size="11pt" style:font-size-asian="11pt" style:font-size-complex="11pt" style:font-weight-complex="bold"/>
    </style:style>
    <style:style style:name="T241_27" style:family="text">
      <style:text-properties fo:font-size="11pt" style:font-size-asian="11pt" style:font-size-complex="11pt" style:font-weight-complex="bold"/>
    </style:style>
    <style:style style:name="T241_28" style:family="text">
      <style:text-properties fo:font-size="11pt" style:font-size-asian="11pt" style:font-size-complex="11pt" style:font-weight-complex="bold"/>
    </style:style>
    <style:style style:name="T241_29" style:family="text">
      <style:text-properties fo:font-size="11pt" style:font-size-asian="11pt" style:font-size-complex="11pt" style:font-weight-complex="bold"/>
    </style:style>
    <style:style style:name="T241_30" style:family="text">
      <style:text-properties fo:font-size="11pt" style:font-size-asian="11pt" style:font-size-complex="11pt" style:font-weight-complex="bold"/>
    </style:style>
    <style:style style:name="T241_31" style:family="text">
      <style:text-properties fo:font-size="11pt" style:font-size-asian="11pt" style:font-size-complex="11pt" style:font-weight-complex="bold"/>
    </style:style>
    <style:style style:name="T241_32" style:family="text">
      <style:text-properties fo:font-size="11pt" style:font-size-asian="11pt" style:font-size-complex="11pt" style:font-weight-complex="bold"/>
    </style:style>
    <style:style style:name="T241_33" style:family="text">
      <style:text-properties fo:font-size="11pt" style:font-size-asian="11pt" style:font-size-complex="11pt" style:font-weight-complex="bold"/>
    </style:style>
    <style:style style:name="T241_34" style:family="text">
      <style:text-properties fo:font-size="11pt" style:font-size-asian="11pt" style:font-size-complex="11pt" style:font-weight-complex="bold"/>
    </style:style>
    <style:style style:name="T241_35" style:family="text">
      <style:text-properties fo:font-size="11pt" style:font-size-asian="11pt" style:font-size-complex="11pt" style:font-weight-complex="bold"/>
    </style:style>
    <style:style style:name="T241_36" style:family="text">
      <style:text-properties fo:font-size="11pt" style:font-size-asian="11pt" style:font-size-complex="11pt" style:font-weight-complex="bold"/>
    </style:style>
    <style:style style:name="T241_37" style:family="text">
      <style:text-properties fo:font-size="11pt" style:font-size-asian="11pt" style:font-size-complex="11pt" style:font-weight-complex="bold"/>
    </style:style>
    <style:style style:name="T241_38" style:family="text">
      <style:text-properties fo:font-size="11pt" style:font-size-asian="11pt" style:font-size-complex="11pt" style:font-weight-complex="bold"/>
    </style:style>
    <style:style style:name="P242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43" style:family="paragraph" style:parent-style-name="List_20_Paragraph">
      <style:text-properties fo:font-size="11pt" style:font-size-asian="11pt" style:font-size-complex="11pt" fo:font-weight="bold" style:font-weight-asian="bold"/>
    </style:style>
    <style:style style:name="T243_1" style:family="text">
      <style:text-properties fo:font-size="11pt" style:font-size-asian="11pt" style:font-size-complex="11pt" fo:font-weight="bold" style:font-weight-asian="bold"/>
    </style:style>
    <style:style style:name="T243_2" style:family="text">
      <style:text-properties fo:font-size="11pt" style:font-size-asian="11pt" style:font-size-complex="11pt" fo:font-weight="bold" style:font-weight-asian="bold"/>
    </style:style>
    <style:style style:name="T243_3" style:family="text">
      <style:text-properties fo:font-size="11pt" style:font-size-asian="11pt" style:font-size-complex="11pt" fo:font-weight="bold" style:font-weight-asian="bold"/>
    </style:style>
    <style:style style:name="T243_4" style:family="text">
      <style:text-properties fo:font-size="11pt" style:font-size-asian="11pt" style:font-size-complex="11pt" fo:font-weight="bold" style:font-weight-asian="bold"/>
    </style:style>
    <style:style style:name="T243_5" style:family="text">
      <style:text-properties fo:font-size="11pt" style:font-size-asian="11pt" style:font-size-complex="11pt" fo:font-weight="bold" style:font-weight-asian="bold"/>
    </style:style>
    <style:style style:name="P244" style:family="paragraph" style:parent-style-name="Normal">
      <style:text-properties style:font-name="Calibri" fo:font-size="11pt" style:font-size-asian="11pt" style:font-name-complex="Calibri" style:font-size-complex="11pt"/>
    </style:style>
    <style:style style:name="P245" style:family="paragraph" style:parent-style-name="Heading_20_2">
      <style:paragraph-properties fo:margin-top="0.106cm"/>
    </style:style>
    <style:style style:name="T245_1" style:family="text">
      <style:text-properties fo:font-style="normal" style:font-style-asian="normal" fo:font-size="11pt" style:font-size-asian="11pt" style:font-size-complex="11pt"/>
    </style:style>
    <style:style style:name="P246" style:family="paragraph" style:parent-style-name="List_20_Paragraph">
      <style:text-properties fo:font-size="11pt" style:font-size-asian="11pt" style:font-size-complex="11pt"/>
    </style:style>
    <style:style style:name="P247" style:family="paragraph" style:parent-style-name="List_20_Paragraph">
      <style:text-properties fo:font-size="11pt" style:font-size-asian="11pt" style:font-size-complex="11pt"/>
    </style:style>
    <style:style style:name="T247_1" style:family="text">
      <style:text-properties fo:font-size="11pt" style:font-size-asian="11pt" style:font-size-complex="11pt" fo:font-weight="bold" style:font-weight-asian="bold" style:font-weight-complex="bold"/>
    </style:style>
    <style:style style:name="T247_2" style:family="text">
      <style:text-properties fo:font-size="11pt" style:font-size-asian="11pt" style:font-size-complex="11pt" fo:font-weight="bold" style:font-weight-asian="bold" style:font-weight-complex="bold"/>
    </style:style>
    <style:style style:name="T247_3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47_4" style:family="text">
      <style:text-properties fo:font-size="11pt" style:font-size-asian="11pt" style:font-size-complex="11pt" fo:font-weight="bold" style:font-weight-asian="bold" style:font-weight-complex="bold" style:text-underline-style="solid" style:text-underline-color="font-color"/>
    </style:style>
    <style:style style:name="T247_5" style:family="text">
      <style:text-properties fo:font-size="11pt" style:font-size-asian="11pt" style:font-size-complex="11pt" fo:font-weight="bold" style:font-weight-asian="bold" style:font-weight-complex="bold"/>
    </style:style>
    <style:style style:name="T247_6" style:family="text">
      <style:text-properties fo:font-size="11pt" style:font-size-asian="11pt" style:font-size-complex="11pt"/>
    </style:style>
    <style:style style:name="T247_7" style:family="text">
      <style:text-properties fo:font-size="11pt" style:font-size-asian="11pt" style:font-size-complex="11pt"/>
    </style:style>
    <style:style style:name="T247_8" style:family="text">
      <style:text-properties fo:font-size="11pt" style:font-size-asian="11pt" style:font-size-complex="11pt"/>
    </style:style>
    <style:style style:name="T247_9" style:family="text">
      <style:text-properties fo:font-size="11pt" style:font-size-asian="11pt" style:font-size-complex="11pt"/>
    </style:style>
    <style:style style:name="T247_10" style:family="text">
      <style:text-properties fo:font-size="11pt" style:font-size-asian="11pt" style:font-size-complex="11pt"/>
    </style:style>
    <style:style style:name="T247_11" style:family="text">
      <style:text-properties fo:font-size="11pt" style:font-size-asian="11pt" style:font-size-complex="11pt"/>
    </style:style>
    <style:style style:name="T247_12" style:family="text">
      <style:text-properties fo:font-size="11pt" style:font-size-asian="11pt" style:font-size-complex="11pt"/>
    </style:style>
    <style:style style:name="T247_13" style:family="text">
      <style:text-properties fo:font-size="11pt" style:font-size-asian="11pt" style:font-size-complex="11pt"/>
    </style:style>
    <style:style style:name="T247_14" style:family="text">
      <style:text-properties fo:font-size="11pt" style:font-size-asian="11pt" style:font-size-complex="11pt"/>
    </style:style>
    <style:style style:name="T247_15" style:family="text">
      <style:text-properties fo:font-size="11pt" style:font-size-asian="11pt" style:font-size-complex="11pt" style:text-underline-style="solid" style:text-underline-color="font-color"/>
    </style:style>
    <style:style style:name="T247_16" style:family="text">
      <style:text-properties fo:font-size="11pt" style:font-size-asian="11pt" style:font-size-complex="11pt"/>
    </style:style>
    <style:style style:name="T247_17" style:family="text">
      <style:text-properties fo:font-size="11pt" style:font-size-asian="11pt" style:font-size-complex="11pt"/>
    </style:style>
    <style:style style:name="T247_18" style:family="text">
      <style:text-properties fo:font-size="11pt" style:font-size-asian="11pt" style:font-size-complex="11pt"/>
    </style:style>
    <style:style style:name="T247_19" style:family="text">
      <style:text-properties fo:font-size="11pt" style:font-size-asian="11pt" style:font-size-complex="11pt"/>
    </style:style>
    <style:style style:name="T247_20" style:family="text">
      <style:text-properties fo:font-size="11pt" style:font-size-asian="11pt" style:font-size-complex="11pt"/>
    </style:style>
    <style:style style:name="T247_21" style:family="text">
      <style:text-properties fo:font-size="11pt" style:font-size-asian="11pt" style:font-size-complex="11pt"/>
    </style:style>
    <style:style style:name="P248" style:family="paragraph" style:parent-style-name="Normal">
      <style:text-properties fo:background-color="#ffff00" fo:font-size="11pt" style:font-size-asian="11pt" style:font-size-complex="11pt"/>
    </style:style>
    <style:style style:name="P249" style:family="paragraph" style:parent-style-name="Heading_20_2">
      <style:paragraph-properties fo:margin-top="0.106cm"/>
    </style:style>
    <style:style style:name="T249_1" style:family="text">
      <style:text-properties fo:font-style="normal" style:font-style-asian="normal" style:font-style-complex="normal" fo:font-size="11pt" style:font-size-asian="11pt" style:font-size-complex="11pt"/>
    </style:style>
    <style:style style:name="T249_2" style:family="text">
      <style:text-properties fo:font-style="normal" style:font-style-asian="normal" style:font-style-complex="normal" fo:font-size="11pt" style:font-size-asian="11pt" style:font-size-complex="11pt"/>
    </style:style>
    <style:style style:name="T249_3" style:family="text">
      <style:text-properties fo:font-style="normal" style:font-style-asian="normal" style:font-style-complex="normal" fo:font-size="11pt" style:font-size-asian="11pt" style:font-size-complex="11pt"/>
    </style:style>
    <style:style style:name="T249_4" style:family="text">
      <style:text-properties fo:font-style="normal" style:font-style-asian="normal" style:font-style-complex="normal" fo:font-size="11pt" style:font-size-asian="11pt" style:font-size-complex="11pt"/>
    </style:style>
    <style:style style:name="T249_5" style:family="text">
      <style:text-properties fo:font-style="normal" style:font-style-asian="normal" style:font-style-complex="normal" fo:font-size="11pt" style:font-size-asian="11pt" style:font-size-complex="11pt"/>
    </style:style>
    <style:style style:name="T249_6" style:family="text">
      <style:text-properties fo:font-style="normal" style:font-style-asian="normal" style:font-style-complex="normal" fo:font-size="11pt" style:font-size-asian="11pt" style:font-size-complex="11pt"/>
    </style:style>
    <style:style style:name="P250" style:family="paragraph" style:parent-style-name="Normal"/>
    <style:style style:name="P251" style:family="paragraph" style:parent-style-name="Normal">
      <style:paragraph-properties fo:text-align="center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2" style:family="paragraph" style:parent-style-name="Normal">
      <style:paragraph-properties fo:text-align="center"/>
    </style:style>
    <style:style style:name="T252_1" style:family="text"/>
    <style:style style:name="T252_2" style:family="text"/>
    <style:style style:name="P253" style:family="paragraph" style:parent-style-name="Normal">
      <style:paragraph-properties fo:margin-top="0.106cm"/>
    </style:style>
    <style:style style:name="T253_1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2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3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4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5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6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7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8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9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10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T253_11" style:family="text" style:parent-style-name="Normal">
      <style:text-properties fo:font-size="7pt" style:font-size-asian="7pt" style:font-name-complex="Arial" style:font-size-complex="7pt" fo:language="en" fo:country="US"/>
    </style:style>
    <style:style style:name="P254" style:family="paragraph" style:parent-style-name="Normal"/>
    <style:style style:name="T254_1" style:family="text">
      <style:text-properties fo:font-size="9pt" style:font-size-asian="9pt" style:font-size-complex="9pt"/>
    </style:style>
    <style:style style:name="T254_2" style:family="text"/>
    <style:style style:name="T254_3" style:family="text" style:parent-style-name="Internet_20_link">
      <style:text-properties fo:font-size="9pt" style:font-name-asian="Arial" style:font-size-asian="9pt" style:font-name-complex="Arial" style:font-size-complex="9pt"/>
    </style:style>
    <style:style style:name="T254_4" style:family="text">
      <style:text-properties style:font-name="Calibri" fo:font-size="7pt" style:font-name-asian="ＭＳ 明朝" style:font-size-asian="7pt" style:font-name-complex="Arial" style:font-size-complex="7pt" fo:language="en" fo:country="US"/>
    </style:style>
    <style:style style:name="P255" style:family="paragraph" style:parent-style-name="Normal">
      <style:text-properties fo:background-color="#ffff00"/>
    </style:style>
    <style:style style:name="P256" style:family="paragraph" style:parent-style-name="Heading_20_2">
      <style:paragraph-properties fo:margin-top="0.106cm"/>
    </style:style>
    <style:style style:name="T256_1" style:family="text">
      <style:text-properties fo:font-style="normal" style:font-style-asian="normal" fo:font-size="11pt" style:font-size-asian="11pt" style:font-size-complex="11pt"/>
    </style:style>
    <style:style style:name="P257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58" style:family="paragraph" style:parent-style-name="List_20_Paragraph">
      <style:paragraph-properties fo:line-height="115%"/>
    </style:style>
    <style:style style:name="T25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8_2" style:family="text">
      <style:text-properties fo:font-size="11pt" style:font-size-asian="11pt" style:font-name-complex="Arial" style:font-size-complex="11pt"/>
    </style:style>
    <style:style style:name="T258_3" style:family="text" style:parent-style-name="List_20_Paragraph">
      <style:text-properties fo:font-size="11pt" style:font-size-asian="11pt" style:font-name-complex="Arial" style:font-size-complex="11pt"/>
    </style:style>
    <style:style style:name="P259" style:family="paragraph" style:parent-style-name="Endnote_20_text"/>
    <style:style style:name="T259_1" style:family="text">
      <style:text-properties fo:font-size="9pt" style:font-size-asian="9pt" style:font-name-complex="Arial" style:font-size-complex="9pt"/>
    </style:style>
    <style:style style:name="T259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259_3" style:family="text"/>
    <style:style style:name="T259_4" style:family="text" style:parent-style-name="Internet_20_link">
      <style:text-properties fo:font-size="9pt" style:font-size-asian="9pt" style:font-name-complex="Arial" style:font-size-complex="9pt"/>
    </style:style>
    <style:style style:name="T259_5" style:family="text">
      <style:text-properties fo:font-size="9pt" style:font-size-asian="9pt" style:font-name-complex="Arial" style:font-size-complex="9pt"/>
    </style:style>
    <style:style style:name="T259_6" style:family="text">
      <style:text-properties fo:font-size="11pt" style:font-size-asian="11pt" style:font-name-complex="Arial" style:font-size-complex="11pt"/>
    </style:style>
    <style:style style:name="T259_7" style:family="text">
      <style:text-properties fo:font-size="11pt" style:font-size-asian="11pt" style:font-name-complex="Arial" style:font-size-complex="11pt"/>
    </style:style>
    <style:style style:name="T259_8" style:family="text">
      <style:text-properties fo:font-size="11pt" style:font-size-asian="11pt" style:font-name-complex="Arial" style:font-size-complex="11pt"/>
    </style:style>
    <style:style style:name="T259_9" style:family="text">
      <style:text-properties fo:font-size="11pt" style:font-size-asian="11pt" style:font-name-complex="Arial" style:font-size-complex="11pt"/>
    </style:style>
    <style:style style:name="T259_10" style:family="text">
      <style:text-properties fo:font-size="11pt" style:font-size-asian="11pt" style:font-name-complex="Arial" style:font-size-complex="11pt"/>
    </style:style>
    <style:style style:name="T259_11" style:family="text">
      <style:text-properties fo:font-size="11pt" style:font-size-asian="11pt" style:font-name-complex="Arial" style:font-size-complex="11pt"/>
    </style:style>
    <style:style style:name="T259_12" style:family="text">
      <style:text-properties fo:font-size="11pt" style:font-size-asian="11pt" style:font-name-complex="Arial" style:font-size-complex="11pt"/>
    </style:style>
    <style:style style:name="T259_13" style:family="text">
      <style:text-properties fo:font-size="11pt" style:font-size-asian="11pt" style:font-name-complex="Arial" style:font-size-complex="11pt"/>
    </style:style>
    <style:style style:name="T259_14" style:family="text">
      <style:text-properties fo:font-size="11pt" style:font-size-asian="11pt" style:font-name-complex="Arial" style:font-size-complex="11pt"/>
    </style:style>
    <style:style style:name="T259_1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59_16" style:family="text">
      <style:text-properties fo:font-size="11pt" style:font-size-asian="11pt" style:font-name-complex="Arial" style:font-size-complex="11pt"/>
    </style:style>
    <style:style style:name="T259_17" style:family="text" style:parent-style-name="List_20_Paragraph">
      <style:text-properties fo:font-size="11pt" style:font-size-asian="11pt" style:font-name-complex="Arial" style:font-size-complex="11pt"/>
    </style:style>
    <style:style style:name="P260" style:family="paragraph" style:parent-style-name="Footnote_20_text"/>
    <style:style style:name="T260_1" style:family="text">
      <style:text-properties fo:font-size="9pt" style:font-size-asian="9pt" style:font-name-complex="Arial" style:font-size-complex="9pt"/>
    </style:style>
    <style:style style:name="T260_2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260_3" style:family="text">
      <style:text-properties fo:font-size="9pt" style:font-size-asian="9pt" style:font-name-complex="Arial" style:font-size-complex="9pt"/>
    </style:style>
    <style:style style:name="T260_4" style:family="text">
      <style:text-properties fo:font-size="11pt" style:font-size-asian="11pt" style:font-name-complex="Arial" style:font-size-complex="11pt"/>
    </style:style>
    <style:style style:name="T260_5" style:family="text" style:parent-style-name="List_20_Paragraph">
      <style:text-properties fo:font-size="11pt" style:font-size-asian="11pt" style:font-name-complex="Arial" style:font-size-complex="11pt"/>
    </style:style>
    <style:style style:name="P261" style:family="paragraph" style:parent-style-name="Footnote_20_text"/>
    <style:style style:name="T261_1" style:family="text">
      <style:text-properties fo:font-size="9pt" style:font-size-asian="9pt" style:font-name-complex="Arial" style:font-size-complex="9pt"/>
    </style:style>
    <style:style style:name="T261_2" style:family="text">
      <style:text-properties fo:font-size="11pt" style:font-size-asian="11pt" style:font-name-complex="Arial" style:font-size-complex="11pt"/>
    </style:style>
    <style:style style:name="T261_3" style:family="text" style:parent-style-name="List_20_Paragraph">
      <style:text-properties fo:font-size="11pt" style:font-size-asian="11pt" style:font-name-complex="Arial" style:font-size-complex="11pt"/>
    </style:style>
    <style:style style:name="P262" style:family="paragraph" style:parent-style-name="Footnote_20_text"/>
    <style:style style:name="T262_1" style:family="text">
      <style:text-properties fo:font-size="9pt" style:font-size-asian="9pt" style:font-name-complex="Arial" style:font-size-complex="9pt"/>
    </style:style>
    <style:style style:name="T262_2" style:family="text">
      <style:text-properties fo:font-size="11pt" style:font-size-asian="11pt" style:font-name-complex="Arial" style:font-size-complex="11pt"/>
    </style:style>
    <style:style style:name="T262_3" style:family="text" style:parent-style-name="List_20_Paragraph">
      <style:text-properties fo:font-size="11pt" style:font-size-asian="11pt" style:font-name-complex="Arial" style:font-size-complex="11pt"/>
    </style:style>
    <style:style style:name="P263" style:family="paragraph" style:parent-style-name="Footnote_20_text"/>
    <style:style style:name="T263_1" style:family="text">
      <style:text-properties fo:font-size="9pt" style:font-size-asian="9pt" style:font-name-complex="Arial" style:font-size-complex="9pt"/>
    </style:style>
    <style:style style:name="T263_2" style:family="text">
      <style:text-properties fo:font-size="11pt" style:font-size-asian="11pt" style:font-name-complex="Arial" style:font-size-complex="11pt"/>
    </style:style>
    <style:style style:name="T263_3" style:family="text" style:parent-style-name="List_20_Paragraph">
      <style:text-properties fo:font-size="11pt" style:font-size-asian="11pt" style:font-name-complex="Arial" style:font-size-complex="11pt"/>
    </style:style>
    <style:style style:name="P264" style:family="paragraph" style:parent-style-name="Footnote_20_text"/>
    <style:style style:name="T264_1" style:family="text">
      <style:text-properties fo:font-size="9pt" style:font-size-asian="9pt" style:font-name-complex="Arial" style:font-size-complex="9pt"/>
    </style:style>
    <style:style style:name="T264_2" style:family="text">
      <style:text-properties fo:font-size="11pt" style:font-size-asian="11pt" style:font-name-complex="Arial" style:font-size-complex="11pt"/>
    </style:style>
    <style:style style:name="T264_3" style:family="text">
      <style:text-properties fo:font-size="11pt" style:font-size-asian="11pt" style:font-name-complex="Arial" style:font-size-complex="11pt"/>
    </style:style>
    <style:style style:name="T264_4" style:family="text">
      <style:text-properties fo:font-size="11pt" style:font-size-asian="11pt" style:font-name-complex="Arial" style:font-size-complex="11pt"/>
    </style:style>
    <style:style style:name="T264_5" style:family="text" style:parent-style-name="List_20_Paragraph">
      <style:text-properties fo:font-size="11pt" style:font-size-asian="11pt" style:font-name-complex="Arial" style:font-size-complex="11pt"/>
    </style:style>
    <style:style style:name="P265" style:family="paragraph" style:parent-style-name="Footnote_20_text"/>
    <style:style style:name="T265_1" style:family="text">
      <style:text-properties fo:font-size="9pt" style:font-size-asian="9pt" style:font-name-complex="Arial" style:font-size-complex="9pt"/>
    </style:style>
    <style:style style:name="T265_2" style:family="text">
      <style:text-properties fo:font-size="11pt" style:font-size-asian="11pt" style:font-name-complex="Arial" style:font-size-complex="11pt"/>
    </style:style>
    <style:style style:name="P266" style:family="paragraph" style:parent-style-name="Normal">
      <style:paragraph-properties fo:line-height="115%" fo:margin-left="0.3cm"/>
      <style:text-properties fo:font-size="11pt" style:font-size-asian="11pt" style:font-size-complex="11pt"/>
    </style:style>
    <style:style style:name="P267" style:family="paragraph" style:parent-style-name="List_20_Paragraph">
      <style:paragraph-properties fo:line-height="115%"/>
    </style:style>
    <style:style style:name="T267_1" style:family="text">
      <style:text-properties fo:font-size="11pt" style:font-size-asian="11pt" style:font-size-complex="11pt"/>
    </style:style>
    <style:style style:name="T267_2" style:family="text">
      <style:text-properties fo:font-size="11pt" style:font-size-asian="11pt" style:font-size-complex="11pt"/>
    </style:style>
    <style:style style:name="T267_3" style:family="text">
      <style:text-properties fo:font-size="11pt" style:font-size-asian="11pt" style:font-size-complex="11pt"/>
    </style:style>
    <style:style style:name="T267_4" style:family="text">
      <style:text-properties fo:font-size="11pt" style:font-size-asian="11pt" style:font-size-complex="11pt"/>
    </style:style>
    <style:style style:name="T267_5" style:family="text" style:parent-style-name="List_20_Paragraph">
      <style:text-properties fo:font-size="11pt" style:font-size-asian="11pt" style:font-size-complex="11pt"/>
    </style:style>
    <style:style style:name="P268" style:family="paragraph" style:parent-style-name="Footnote_20_text"/>
    <style:style style:name="T268_1" style:family="text">
      <style:text-properties fo:font-size="9pt" style:font-size-asian="9pt" style:font-size-complex="9pt"/>
    </style:style>
    <style:style style:name="T268_2" style:family="text">
      <style:text-properties fo:font-size="11pt" style:font-size-asian="11pt" style:font-size-complex="11pt"/>
    </style:style>
    <style:style style:name="P269" style:family="paragraph" style:parent-style-name="Normal"/>
    <style:style style:name="P270" style:family="paragraph" style:parent-style-name="Heading_20_2">
      <style:paragraph-properties fo:margin-top="0.106cm"/>
    </style:style>
    <style:style style:name="T270_1" style:family="text">
      <style:text-properties fo:font-style="normal" style:font-style-asian="normal" fo:font-size="11pt" style:font-size-asian="11pt" style:font-size-complex="11pt"/>
    </style:style>
    <style:style style:name="P271" style:family="paragraph" style:parent-style-name="List_20_Paragraph">
      <style:text-properties fo:font-size="11pt" style:font-size-asian="11pt" style:font-size-complex="11pt"/>
    </style:style>
    <style:style style:name="P272" style:family="paragraph" style:parent-style-name="List_20_Paragraph">
      <style:text-properties fo:font-size="11pt" style:font-size-asian="11pt" style:font-size-complex="11pt"/>
    </style:style>
    <style:style style:name="T272_1" style:family="text">
      <style:text-properties fo:font-size="11pt" style:font-size-asian="11pt" style:font-size-complex="11pt" fo:font-weight="bold" style:font-weight-asian="bold" style:font-weight-complex="bold"/>
    </style:style>
    <style:style style:name="T272_2" style:family="text">
      <style:text-properties fo:font-size="11pt" style:font-size-asian="11pt" style:font-size-complex="11pt" fo:font-weight="bold" style:font-weight-asian="bold" style:font-weight-complex="bold"/>
    </style:style>
    <style:style style:name="T272_3" style:family="text">
      <style:text-properties fo:font-size="11pt" style:font-size-asian="11pt" style:font-size-complex="11pt"/>
    </style:style>
    <style:style style:name="T272_4" style:family="text">
      <style:text-properties fo:font-size="11pt" style:font-size-asian="11pt" style:font-size-complex="11pt"/>
    </style:style>
    <style:style style:name="T272_5" style:family="text">
      <style:text-properties fo:font-size="11pt" style:font-size-asian="11pt" style:font-size-complex="11pt"/>
    </style:style>
    <style:style style:name="T272_6" style:family="text">
      <style:text-properties fo:font-size="11pt" style:font-size-asian="11pt" style:font-size-complex="11pt"/>
    </style:style>
    <style:style style:name="T272_7" style:family="text">
      <style:text-properties fo:font-size="11pt" style:font-size-asian="11pt" style:font-size-complex="11pt"/>
    </style:style>
    <style:style style:name="T272_8" style:family="text">
      <style:text-properties fo:font-size="11pt" style:font-size-asian="11pt" style:font-size-complex="11pt"/>
    </style:style>
    <style:style style:name="P273" style:family="paragraph" style:parent-style-name="List_20_Paragraph">
      <style:text-properties fo:background-color="#ffff00" fo:font-size="11pt" style:font-size-asian="11pt" style:font-size-complex="11pt"/>
    </style:style>
    <style:style style:name="P274" style:family="paragraph" style:parent-style-name="List_20_Paragraph">
      <style:text-properties fo:font-size="11pt" style:font-size-asian="11pt" style:font-size-complex="11pt"/>
    </style:style>
    <style:style style:name="T274_1" style:family="text">
      <style:text-properties fo:font-size="11pt" style:font-size-asian="11pt" style:font-size-complex="11pt" fo:font-weight="bold" style:font-weight-asian="bold" style:font-weight-complex="bold"/>
    </style:style>
    <style:style style:name="T274_2" style:family="text">
      <style:text-properties fo:font-size="11pt" style:font-size-asian="11pt" style:font-size-complex="11pt" fo:font-weight="bold" style:font-weight-asian="bold" style:font-weight-complex="bold"/>
    </style:style>
    <style:style style:name="T274_3" style:family="text">
      <style:text-properties fo:font-size="11pt" style:font-size-asian="11pt" style:font-size-complex="11pt" fo:font-weight="bold" style:font-weight-asian="bold" style:font-weight-complex="bold"/>
    </style:style>
    <style:style style:name="T274_4" style:family="text">
      <style:text-properties fo:font-size="11pt" style:font-size-asian="11pt" style:font-size-complex="11pt" fo:font-weight="bold" style:font-weight-asian="bold" style:font-weight-complex="bold"/>
    </style:style>
    <style:style style:name="T274_5" style:family="text">
      <style:text-properties fo:font-size="11pt" style:font-size-asian="11pt" style:font-size-complex="11pt" fo:font-weight="bold" style:font-weight-asian="bold" style:font-weight-complex="bold"/>
    </style:style>
    <style:style style:name="T274_6" style:family="text">
      <style:text-properties fo:font-size="11pt" style:font-size-asian="11pt" style:font-size-complex="11pt"/>
    </style:style>
    <style:style style:name="T274_7" style:family="text">
      <style:text-properties fo:font-size="11pt" style:font-size-asian="11pt" style:font-size-complex="11pt"/>
    </style:style>
    <style:style style:name="T274_8" style:family="text">
      <style:text-properties fo:font-size="11pt" style:font-size-asian="11pt" style:font-size-complex="11pt"/>
    </style:style>
    <style:style style:name="T274_9" style:family="text">
      <style:text-properties fo:font-size="11pt" style:font-size-asian="11pt" style:font-size-complex="11pt"/>
    </style:style>
    <style:style style:name="T274_10" style:family="text">
      <style:text-properties fo:font-size="11pt" style:font-size-asian="11pt" style:font-size-complex="11pt"/>
    </style:style>
    <style:style style:name="T274_11" style:family="text">
      <style:text-properties fo:font-size="11pt" style:font-size-asian="11pt" style:font-size-complex="11pt"/>
    </style:style>
    <style:style style:name="T274_12" style:family="text">
      <style:text-properties fo:font-size="11pt" style:font-size-asian="11pt" style:font-size-complex="11pt"/>
    </style:style>
    <style:style style:name="T274_13" style:family="text">
      <style:text-properties fo:font-size="11pt" style:font-size-asian="11pt" style:font-size-complex="11pt"/>
    </style:style>
    <style:style style:name="T274_14" style:family="text">
      <style:text-properties fo:font-size="11pt" style:font-size-asian="11pt" style:font-size-complex="11pt"/>
    </style:style>
    <style:style style:name="T274_15" style:family="text">
      <style:text-properties fo:font-size="11pt" style:font-size-asian="11pt" style:font-size-complex="11pt"/>
    </style:style>
    <style:style style:name="P27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276" style:family="paragraph" style:parent-style-name="List_20_Paragraph">
      <style:text-properties fo:font-size="11pt" style:font-size-asian="11pt" style:font-size-complex="11pt"/>
    </style:style>
    <style:style style:name="T276_1" style:family="text">
      <style:text-properties fo:font-size="11pt" style:font-size-asian="11pt" style:font-size-complex="11pt" fo:font-weight="bold" style:font-weight-asian="bold"/>
    </style:style>
    <style:style style:name="T276_2" style:family="text">
      <style:text-properties fo:font-size="11pt" style:font-size-asian="11pt" style:font-size-complex="11pt"/>
    </style:style>
    <style:style style:name="T276_3" style:family="text">
      <style:text-properties fo:font-size="11pt" style:font-size-asian="11pt" style:font-size-complex="11pt"/>
    </style:style>
    <style:style style:name="P277" style:family="paragraph" style:parent-style-name="List_20_Paragraph">
      <style:text-properties fo:font-size="11pt" style:font-size-asian="11pt" style:font-size-complex="11pt"/>
    </style:style>
    <style:style style:name="P278" style:family="paragraph" style:parent-style-name="List_20_Paragraph">
      <style:text-properties fo:font-size="11pt" style:font-size-asian="11pt" style:font-size-complex="11pt"/>
    </style:style>
    <style:style style:name="T278_1" style:family="text">
      <style:text-properties fo:font-size="11pt" style:font-size-asian="11pt" style:font-size-complex="11pt" fo:font-weight="bold" style:font-weight-asian="bold" style:font-weight-complex="bold"/>
    </style:style>
    <style:style style:name="T278_2" style:family="text">
      <style:text-properties fo:font-size="11pt" style:font-size-asian="11pt" style:font-size-complex="11pt" fo:font-weight="bold" style:font-weight-asian="bold" style:font-weight-complex="bold"/>
    </style:style>
    <style:style style:name="T278_3" style:family="text">
      <style:text-properties fo:font-size="11pt" style:font-size-asian="11pt" style:font-size-complex="11pt"/>
    </style:style>
    <style:style style:name="T278_4" style:family="text">
      <style:text-properties fo:font-size="11pt" style:font-size-asian="11pt" style:font-size-complex="11pt"/>
    </style:style>
    <style:style style:name="T278_5" style:family="text">
      <style:text-properties fo:font-size="11pt" style:font-size-asian="11pt" style:font-size-complex="11pt"/>
    </style:style>
    <style:style style:name="T278_6" style:family="text">
      <style:text-properties fo:font-size="11pt" style:font-size-asian="11pt" style:font-size-complex="11pt"/>
    </style:style>
    <style:style style:name="T278_7" style:family="text">
      <style:text-properties fo:font-size="11pt" style:font-size-asian="11pt" style:font-size-complex="11pt"/>
    </style:style>
    <style:style style:name="T278_8" style:family="text">
      <style:text-properties fo:font-size="11pt" style:font-size-asian="11pt" style:font-size-complex="11pt"/>
    </style:style>
    <style:style style:name="T278_9" style:family="text">
      <style:text-properties fo:font-size="11pt" style:font-size-asian="11pt" style:font-size-complex="11pt"/>
    </style:style>
    <style:style style:name="T278_10" style:family="text">
      <style:text-properties fo:font-size="11pt" style:font-size-asian="11pt" style:font-size-complex="11pt"/>
    </style:style>
    <style:style style:name="T278_11" style:family="text">
      <style:text-properties fo:font-size="11pt" style:font-size-asian="11pt" style:font-size-complex="11pt"/>
    </style:style>
    <style:style style:name="T278_12" style:family="text">
      <style:text-properties fo:font-size="11pt" style:font-size-asian="11pt" style:font-size-complex="11pt"/>
    </style:style>
    <style:style style:name="T278_13" style:family="text">
      <style:text-properties fo:font-size="11pt" style:font-size-asian="11pt" style:font-size-complex="11pt"/>
    </style:style>
    <style:style style:name="T278_14" style:family="text">
      <style:text-properties fo:font-size="11pt" style:font-size-asian="11pt" style:font-size-complex="11pt"/>
    </style:style>
    <style:style style:name="T278_15" style:family="text">
      <style:text-properties fo:font-size="11pt" style:font-size-asian="11pt" style:font-size-complex="11pt"/>
    </style:style>
    <style:style style:name="T278_16" style:family="text">
      <style:text-properties fo:font-size="11pt" style:font-size-asian="11pt" style:font-size-complex="11pt"/>
    </style:style>
    <style:style style:name="T278_17" style:family="text">
      <style:text-properties fo:font-size="11pt" style:font-size-asian="11pt" style:font-size-complex="11pt"/>
    </style:style>
    <style:style style:name="T278_18" style:family="text">
      <style:text-properties fo:font-size="11pt" style:font-size-asian="11pt" style:font-size-complex="11pt"/>
    </style:style>
    <style:style style:name="T278_19" style:family="text">
      <style:text-properties fo:font-size="11pt" style:font-size-asian="11pt" style:font-size-complex="11pt"/>
    </style:style>
    <style:style style:name="P279" style:family="paragraph" style:parent-style-name="List_20_Paragraph">
      <style:text-properties fo:font-size="11pt" style:font-size-asian="11pt" style:font-size-complex="11pt"/>
    </style:style>
    <style:style style:name="P280" style:family="paragraph" style:parent-style-name="List_20_Paragraph">
      <style:text-properties fo:font-size="11pt" style:font-size-asian="11pt" style:font-size-complex="11pt"/>
    </style:style>
    <style:style style:name="T280_1" style:family="text">
      <style:text-properties fo:font-size="11pt" style:font-size-asian="11pt" style:font-size-complex="11pt" fo:font-weight="bold" style:font-weight-asian="bold" style:font-weight-complex="bold"/>
    </style:style>
    <style:style style:name="T280_2" style:family="text">
      <style:text-properties fo:font-size="11pt" style:font-size-asian="11pt" style:font-size-complex="11pt" fo:font-weight="bold" style:font-weight-asian="bold" style:font-weight-complex="bold"/>
    </style:style>
    <style:style style:name="T280_3" style:family="text">
      <style:text-properties fo:font-size="11pt" style:font-size-asian="11pt" style:font-size-complex="11pt"/>
    </style:style>
    <style:style style:name="T280_4" style:family="text">
      <style:text-properties fo:font-size="11pt" style:font-size-asian="11pt" style:font-size-complex="11pt"/>
    </style:style>
    <style:style style:name="T280_5" style:family="text">
      <style:text-properties fo:font-size="11pt" style:font-size-asian="11pt" style:font-size-complex="11pt"/>
    </style:style>
    <style:style style:name="T280_6" style:family="text">
      <style:text-properties fo:font-size="11pt" style:font-size-asian="11pt" style:font-size-complex="11pt"/>
    </style:style>
    <style:style style:name="T280_7" style:family="text">
      <style:text-properties fo:font-size="11pt" style:font-size-asian="11pt" style:font-size-complex="11pt"/>
    </style:style>
    <style:style style:name="T280_8" style:family="text">
      <style:text-properties fo:font-size="11pt" style:font-size-asian="11pt" style:font-size-complex="11pt"/>
    </style:style>
    <style:style style:name="T280_9" style:family="text">
      <style:text-properties fo:font-size="11pt" style:font-size-asian="11pt" style:font-size-complex="11pt"/>
    </style:style>
    <style:style style:name="P281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82" style:family="paragraph" style:parent-style-name="List_20_Paragraph">
      <style:text-properties fo:font-size="11pt" style:font-size-asian="11pt" style:font-size-complex="11pt"/>
    </style:style>
    <style:style style:name="T282_1" style:family="text">
      <style:text-properties fo:font-size="11pt" style:font-size-asian="11pt" style:font-size-complex="11pt" fo:font-weight="bold" style:font-weight-asian="bold" style:font-weight-complex="bold"/>
    </style:style>
    <style:style style:name="T282_2" style:family="text">
      <style:text-properties fo:font-size="11pt" style:font-size-asian="11pt" style:font-size-complex="11pt" fo:font-weight="bold" style:font-weight-asian="bold" style:font-weight-complex="bold"/>
    </style:style>
    <style:style style:name="T282_3" style:family="text">
      <style:text-properties fo:font-size="11pt" style:font-size-asian="11pt" style:font-size-complex="11pt"/>
    </style:style>
    <style:style style:name="T282_4" style:family="text">
      <style:text-properties fo:font-size="11pt" style:font-size-asian="11pt" style:font-size-complex="11pt"/>
    </style:style>
    <style:style style:name="T282_5" style:family="text">
      <style:text-properties fo:font-size="11pt" style:font-size-asian="11pt" style:font-size-complex="11pt"/>
    </style:style>
    <style:style style:name="T282_6" style:family="text">
      <style:text-properties fo:font-size="11pt" style:font-size-asian="11pt" style:font-size-complex="11pt"/>
    </style:style>
    <style:style style:name="T282_7" style:family="text">
      <style:text-properties fo:font-size="11pt" style:font-size-asian="11pt" style:font-size-complex="11pt"/>
    </style:style>
    <style:style style:name="T282_8" style:family="text">
      <style:text-properties fo:font-size="11pt" style:font-size-asian="11pt" style:font-size-complex="11pt"/>
    </style:style>
    <style:style style:name="T282_9" style:family="text">
      <style:text-properties fo:font-size="11pt" style:font-size-asian="11pt" style:font-size-complex="11pt"/>
    </style:style>
    <style:style style:name="T282_10" style:family="text">
      <style:text-properties fo:font-size="11pt" style:font-size-asian="11pt" style:font-size-complex="11pt"/>
    </style:style>
    <style:style style:name="T282_11" style:family="text">
      <style:text-properties fo:font-size="11pt" style:font-size-asian="11pt" style:font-size-complex="11pt"/>
    </style:style>
    <style:style style:name="T282_12" style:family="text">
      <style:text-properties fo:font-size="11pt" style:font-size-asian="11pt" style:font-size-complex="11pt"/>
    </style:style>
    <style:style style:name="P283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84" style:family="paragraph" style:parent-style-name="List_20_Paragraph">
      <style:text-properties fo:font-size="11pt" style:font-size-asian="11pt" style:font-size-complex="11pt"/>
    </style:style>
    <style:style style:name="T284_1" style:family="text">
      <style:text-properties fo:font-size="11pt" style:font-size-asian="11pt" style:font-size-complex="11pt" fo:font-weight="bold" style:font-weight-asian="bold" style:font-weight-complex="bold"/>
    </style:style>
    <style:style style:name="T284_2" style:family="text">
      <style:text-properties fo:font-size="11pt" style:font-size-asian="11pt" style:font-size-complex="11pt" fo:font-weight="bold" style:font-weight-asian="bold" style:font-weight-complex="bold"/>
    </style:style>
    <style:style style:name="T284_3" style:family="text">
      <style:text-properties fo:font-size="11pt" style:font-size-asian="11pt" style:font-size-complex="11pt"/>
    </style:style>
    <style:style style:name="T284_4" style:family="text">
      <style:text-properties fo:font-size="11pt" style:font-size-asian="11pt" style:font-size-complex="11pt"/>
    </style:style>
    <style:style style:name="T284_5" style:family="text">
      <style:text-properties fo:font-size="11pt" style:font-size-asian="11pt" style:font-size-complex="11pt"/>
    </style:style>
    <style:style style:name="T284_6" style:family="text">
      <style:text-properties fo:font-size="11pt" style:font-size-asian="11pt" style:font-size-complex="11pt"/>
    </style:style>
    <style:style style:name="T284_7" style:family="text">
      <style:text-properties fo:font-size="11pt" style:font-size-asian="11pt" style:font-size-complex="11pt"/>
    </style:style>
    <style:style style:name="T284_8" style:family="text">
      <style:text-properties fo:font-size="11pt" style:font-size-asian="11pt" style:font-size-complex="11pt"/>
    </style:style>
    <style:style style:name="T284_9" style:family="text">
      <style:text-properties fo:font-size="11pt" style:font-size-asian="11pt" style:font-size-complex="11pt"/>
    </style:style>
    <style:style style:name="T284_10" style:family="text">
      <style:text-properties fo:font-size="11pt" style:font-size-asian="11pt" style:font-size-complex="11pt"/>
    </style:style>
    <style:style style:name="T284_11" style:family="text">
      <style:text-properties fo:font-size="11pt" style:font-size-asian="11pt" style:font-size-complex="11pt"/>
    </style:style>
    <style:style style:name="T284_12" style:family="text">
      <style:text-properties fo:font-size="11pt" style:font-size-asian="11pt" style:font-size-complex="11pt"/>
    </style:style>
    <style:style style:name="T284_13" style:family="text">
      <style:text-properties fo:font-size="11pt" style:font-size-asian="11pt" style:font-size-complex="11pt"/>
    </style:style>
    <style:style style:name="T284_14" style:family="text">
      <style:text-properties fo:font-size="11pt" style:font-size-asian="11pt" style:font-size-complex="11pt"/>
    </style:style>
    <style:style style:name="T284_15" style:family="text">
      <style:text-properties fo:font-size="11pt" style:font-size-asian="11pt" style:font-size-complex="11pt"/>
    </style:style>
    <style:style style:name="T284_16" style:family="text">
      <style:text-properties fo:font-size="11pt" style:font-size-asian="11pt" style:font-size-complex="11pt"/>
    </style:style>
    <style:style style:name="T284_17" style:family="text">
      <style:text-properties fo:font-size="11pt" style:font-size-asian="11pt" style:font-size-complex="11pt"/>
    </style:style>
    <style:style style:name="T284_18" style:family="text">
      <style:text-properties fo:font-size="11pt" style:font-size-asian="11pt" style:font-size-complex="11pt"/>
    </style:style>
    <style:style style:name="P285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86" style:family="paragraph" style:parent-style-name="List_20_Paragraph">
      <style:text-properties fo:font-size="11pt" style:font-size-asian="11pt" style:font-size-complex="11pt"/>
    </style:style>
    <style:style style:name="T286_1" style:family="text">
      <style:text-properties fo:font-size="11pt" style:font-size-asian="11pt" style:font-size-complex="11pt" fo:font-weight="bold" style:font-weight-asian="bold" style:font-weight-complex="bold"/>
    </style:style>
    <style:style style:name="T286_2" style:family="text">
      <style:text-properties fo:font-size="11pt" style:font-size-asian="11pt" style:font-size-complex="11pt" fo:font-weight="bold" style:font-weight-asian="bold" style:font-weight-complex="bold"/>
    </style:style>
    <style:style style:name="T286_3" style:family="text">
      <style:text-properties fo:font-size="11pt" style:font-size-asian="11pt" style:font-size-complex="11pt" fo:font-weight="bold" style:font-weight-asian="bold" style:font-weight-complex="bold"/>
    </style:style>
    <style:style style:name="T286_4" style:family="text">
      <style:text-properties fo:font-size="11pt" style:font-size-asian="11pt" style:font-size-complex="11pt" fo:font-weight="bold" style:font-weight-asian="bold" style:font-weight-complex="bold"/>
    </style:style>
    <style:style style:name="T286_5" style:family="text">
      <style:text-properties fo:font-size="11pt" style:font-size-asian="11pt" style:font-size-complex="11pt"/>
    </style:style>
    <style:style style:name="T286_6" style:family="text">
      <style:text-properties fo:font-size="11pt" style:font-size-asian="11pt" style:font-size-complex="11pt"/>
    </style:style>
    <style:style style:name="T286_7" style:family="text">
      <style:text-properties fo:font-size="11pt" style:font-size-asian="11pt" style:font-size-complex="11pt"/>
    </style:style>
    <style:style style:name="T286_8" style:family="text">
      <style:text-properties fo:font-size="11pt" style:font-size-asian="11pt" style:font-size-complex="11pt"/>
    </style:style>
    <style:style style:name="T286_9" style:family="text">
      <style:text-properties fo:font-size="11pt" style:font-size-asian="11pt" style:font-size-complex="11pt"/>
    </style:style>
    <style:style style:name="T286_10" style:family="text">
      <style:text-properties fo:font-size="11pt" style:font-size-asian="11pt" style:font-size-complex="11pt"/>
    </style:style>
    <style:style style:name="T286_11" style:family="text">
      <style:text-properties fo:font-size="11pt" style:font-size-asian="11pt" style:font-size-complex="11pt"/>
    </style:style>
    <style:style style:name="P287" style:family="paragraph" style:parent-style-name="Normal">
      <style:text-properties fo:font-size="11pt" style:font-size-asian="11pt" style:font-size-complex="11pt"/>
    </style:style>
    <style:style style:name="P288" style:family="paragraph" style:parent-style-name="Normal">
      <style:paragraph-properties fo:break-before="page"/>
    </style:style>
    <style:style style:name="P289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289_1" style:family="text">
      <style:text-properties fo:font-style="normal" style:font-style-asian="normal" fo:font-size="11pt" style:font-size-asian="11pt" style:font-size-complex="11pt"/>
    </style:style>
    <style:style style:name="P290" style:family="paragraph" style:parent-style-name="List_20_Paragraph">
      <style:text-properties fo:font-size="11pt" style:font-size-asian="11pt" style:font-size-complex="11pt"/>
    </style:style>
    <style:style style:name="P291" style:family="paragraph" style:parent-style-name="List_20_Paragraph">
      <style:text-properties fo:font-size="11pt" style:font-size-asian="11pt" style:font-size-complex="11pt"/>
    </style:style>
    <style:style style:name="T291_1" style:family="text">
      <style:text-properties fo:font-size="11pt" style:font-size-asian="11pt" style:font-size-complex="11pt"/>
    </style:style>
    <style:style style:name="T291_2" style:family="text">
      <style:text-properties fo:font-size="11pt" style:font-size-asian="11pt" style:font-size-complex="11pt"/>
    </style:style>
    <style:style style:name="T291_3" style:family="text">
      <style:text-properties fo:font-size="11pt" style:font-size-asian="11pt" style:font-size-complex="11pt"/>
    </style:style>
    <style:style style:name="T291_4" style:family="text">
      <style:text-properties fo:font-size="11pt" style:font-size-asian="11pt" style:font-size-complex="11pt"/>
    </style:style>
    <style:style style:name="T291_5" style:family="text">
      <style:text-properties fo:font-size="11pt" style:font-size-asian="11pt" style:font-size-complex="11pt"/>
    </style:style>
    <style:style style:name="T291_6" style:family="text">
      <style:text-properties fo:font-size="11pt" style:font-size-asian="11pt" style:font-size-complex="11pt"/>
    </style:style>
    <style:style style:name="T291_7" style:family="text">
      <style:text-properties fo:font-size="11pt" style:font-size-asian="11pt" style:font-size-complex="11pt"/>
    </style:style>
    <style:style style:name="T291_8" style:family="text">
      <style:text-properties fo:font-size="11pt" style:font-size-asian="11pt" style:font-size-complex="11pt"/>
    </style:style>
    <style:style style:name="T291_9" style:family="text">
      <style:text-properties fo:font-size="11pt" style:font-size-asian="11pt" style:font-size-complex="11pt"/>
    </style:style>
    <style:style style:name="T291_10" style:family="text">
      <style:text-properties fo:font-size="11pt" style:font-size-asian="11pt" style:font-size-complex="11pt"/>
    </style:style>
    <style:style style:name="T291_11" style:family="text">
      <style:text-properties fo:font-size="11pt" style:font-size-asian="11pt" style:font-size-complex="11pt"/>
    </style:style>
    <style:style style:name="T291_12" style:family="text">
      <style:text-properties fo:font-size="11pt" style:font-size-asian="11pt" style:font-size-complex="11pt"/>
    </style:style>
    <style:style style:name="T291_13" style:family="text">
      <style:text-properties fo:font-size="11pt" style:font-size-asian="11pt" style:font-size-complex="11pt"/>
    </style:style>
    <style:style style:name="T291_14" style:family="text">
      <style:text-properties fo:font-size="11pt" style:font-size-asian="11pt" style:font-size-complex="11pt"/>
    </style:style>
    <style:style style:name="T291_15" style:family="text">
      <style:text-properties fo:font-size="11pt" style:font-size-asian="11pt" style:font-size-complex="11pt"/>
    </style:style>
    <style:style style:name="T291_16" style:family="text">
      <style:text-properties fo:font-size="11pt" style:font-size-asian="11pt" style:font-size-complex="11pt"/>
    </style:style>
    <style:style style:name="T291_17" style:family="text">
      <style:text-properties fo:font-size="11pt" style:font-size-asian="11pt" style:font-size-complex="11pt"/>
    </style:style>
    <style:style style:name="T291_18" style:family="text">
      <style:text-properties fo:font-size="11pt" style:font-size-asian="11pt" style:font-size-complex="11pt"/>
    </style:style>
    <style:style style:name="T291_19" style:family="text">
      <style:text-properties fo:font-size="11pt" style:font-size-asian="11pt" style:font-size-complex="11pt"/>
    </style:style>
    <style:style style:name="T291_20" style:family="text">
      <style:text-properties fo:font-size="11pt" style:font-size-asian="11pt" style:font-size-complex="11pt"/>
    </style:style>
    <style:style style:name="T291_21" style:family="text">
      <style:text-properties fo:font-size="11pt" style:font-size-asian="11pt" style:font-size-complex="11pt"/>
    </style:style>
    <style:style style:name="T291_22" style:family="text">
      <style:text-properties fo:font-size="11pt" style:font-size-asian="11pt" style:font-size-complex="11pt"/>
    </style:style>
    <style:style style:name="T291_23" style:family="text">
      <style:text-properties fo:font-size="11pt" style:font-size-asian="11pt" style:font-size-complex="11pt"/>
    </style:style>
    <style:style style:name="T291_24" style:family="text">
      <style:text-properties fo:font-size="11pt" style:font-size-asian="11pt" style:font-size-complex="11pt"/>
    </style:style>
    <style:style style:name="T291_25" style:family="text">
      <style:text-properties fo:font-size="11pt" style:font-size-asian="11pt" style:font-size-complex="11pt"/>
    </style:style>
    <style:style style:name="P292" style:family="paragraph" style:parent-style-name="List_20_Paragraph">
      <style:text-properties fo:font-size="11pt" style:font-size-asian="11pt" style:font-size-complex="11pt"/>
    </style:style>
    <style:style style:name="P293" style:family="paragraph" style:parent-style-name="List_20_Paragraph">
      <style:text-properties fo:font-size="11pt" style:font-size-asian="11pt" style:font-size-complex="11pt"/>
    </style:style>
    <style:style style:name="T293_1" style:family="text">
      <style:text-properties fo:font-size="11pt" style:font-size-asian="11pt" style:font-size-complex="11pt"/>
    </style:style>
    <style:style style:name="T293_2" style:family="text">
      <style:text-properties fo:font-size="11pt" style:font-size-asian="11pt" style:font-size-complex="11pt"/>
    </style:style>
    <style:style style:name="T293_3" style:family="text">
      <style:text-properties fo:font-size="11pt" style:font-size-asian="11pt" style:font-size-complex="11pt"/>
    </style:style>
    <style:style style:name="T293_4" style:family="text">
      <style:text-properties fo:font-size="11pt" style:font-size-asian="11pt" style:font-size-complex="11pt"/>
    </style:style>
    <style:style style:name="T293_5" style:family="text">
      <style:text-properties fo:font-size="11pt" style:font-size-asian="11pt" style:font-size-complex="11pt"/>
    </style:style>
    <style:style style:name="T293_6" style:family="text">
      <style:text-properties fo:font-size="11pt" style:font-size-asian="11pt" style:font-size-complex="11pt"/>
    </style:style>
    <style:style style:name="T293_7" style:family="text">
      <style:text-properties fo:font-size="11pt" style:font-size-asian="11pt" style:font-size-complex="11pt"/>
    </style:style>
    <style:style style:name="P294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295" style:family="paragraph" style:parent-style-name="List_20_Paragraph">
      <style:text-properties fo:font-size="11pt" style:font-size-asian="11pt" style:font-size-complex="11pt"/>
    </style:style>
    <style:style style:name="T295_1" style:family="text">
      <style:text-properties fo:font-size="11pt" style:font-size-asian="11pt" style:font-size-complex="11pt"/>
    </style:style>
    <style:style style:name="T295_2" style:family="text">
      <style:text-properties fo:font-size="11pt" style:font-size-asian="11pt" style:font-size-complex="11pt"/>
    </style:style>
    <style:style style:name="T295_3" style:family="text">
      <style:text-properties fo:font-size="11pt" style:font-size-asian="11pt" style:font-size-complex="11pt"/>
    </style:style>
    <style:style style:name="T295_4" style:family="text">
      <style:text-properties fo:font-size="11pt" style:font-size-asian="11pt" style:font-size-complex="11pt"/>
    </style:style>
    <style:style style:name="T295_5" style:family="text">
      <style:text-properties fo:font-size="11pt" style:font-size-asian="11pt" style:font-size-complex="11pt"/>
    </style:style>
    <style:style style:name="T295_6" style:family="text">
      <style:text-properties fo:font-size="11pt" style:font-size-asian="11pt" style:font-size-complex="11pt"/>
    </style:style>
    <style:style style:name="T295_7" style:family="text">
      <style:text-properties fo:font-size="11pt" style:font-size-asian="11pt" style:font-size-complex="11pt"/>
    </style:style>
    <style:style style:name="P296" style:family="paragraph" style:parent-style-name="Normal">
      <style:text-properties fo:font-size="11pt" style:font-size-asian="11pt" style:font-size-complex="11pt"/>
    </style:style>
    <style:style style:name="P297" style:family="paragraph" style:parent-style-name="List_20_Paragraph">
      <style:text-properties fo:font-size="11pt" style:font-size-asian="11pt" style:font-size-complex="11pt"/>
    </style:style>
    <style:style style:name="T297_1" style:family="text">
      <style:text-properties fo:font-size="11pt" style:font-size-asian="11pt" style:font-size-complex="11pt"/>
    </style:style>
    <style:style style:name="T297_2" style:family="text">
      <style:text-properties fo:font-size="11pt" style:font-size-asian="11pt" style:font-size-complex="11pt"/>
    </style:style>
    <style:style style:name="T297_3" style:family="text">
      <style:text-properties fo:font-size="11pt" style:font-size-asian="11pt" style:font-size-complex="11pt"/>
    </style:style>
    <style:style style:name="T297_4" style:family="text">
      <style:text-properties fo:font-size="11pt" style:font-size-asian="11pt" style:font-size-complex="11pt"/>
    </style:style>
    <style:style style:name="T297_5" style:family="text">
      <style:text-properties fo:font-size="11pt" style:font-size-asian="11pt" style:font-size-complex="11pt"/>
    </style:style>
    <style:style style:name="T297_6" style:family="text">
      <style:text-properties fo:font-size="11pt" style:font-size-asian="11pt" style:font-size-complex="11pt"/>
    </style:style>
    <style:style style:name="T297_7" style:family="text">
      <style:text-properties fo:font-size="11pt" style:font-size-asian="11pt" style:font-size-complex="11pt"/>
    </style:style>
    <style:style style:name="P298" style:family="paragraph" style:parent-style-name="List_20_Paragraph">
      <style:text-properties fo:font-size="11pt" style:font-size-asian="11pt" style:font-size-complex="11pt"/>
    </style:style>
    <style:style style:name="P299" style:family="paragraph" style:parent-style-name="Heading_20_2">
      <style:paragraph-properties fo:margin-top="0.106cm"/>
    </style:style>
    <style:style style:name="T299_1" style:family="text">
      <style:text-properties fo:font-style="normal" style:font-style-asian="normal" fo:font-size="11pt" style:font-size-asian="11pt" style:font-size-complex="11pt"/>
    </style:style>
    <style:style style:name="P300" style:family="paragraph" style:parent-style-name="List_20_Paragraph">
      <style:paragraph-properties fo:keep-with-next="always"/>
      <style:text-properties fo:font-size="11pt" style:font-size-asian="11pt" style:font-size-complex="11pt"/>
    </style:style>
    <style:style style:name="P301" style:family="paragraph" style:parent-style-name="List_20_Paragraph">
      <style:text-properties fo:font-size="11pt" style:font-size-asian="11pt" style:font-size-complex="11pt"/>
    </style:style>
    <style:style style:name="T301_1" style:family="text">
      <style:text-properties fo:font-size="11pt" style:font-size-asian="11pt" style:font-size-complex="11pt"/>
    </style:style>
    <style:style style:name="T301_2" style:family="text">
      <style:text-properties fo:font-size="11pt" style:font-size-asian="11pt" style:font-size-complex="11pt"/>
    </style:style>
    <style:style style:name="T301_3" style:family="text">
      <style:text-properties fo:font-size="11pt" style:font-size-asian="11pt" style:font-size-complex="11pt"/>
    </style:style>
    <style:style style:name="T301_4" style:family="text">
      <style:text-properties fo:font-size="11pt" style:font-size-asian="11pt" style:font-size-complex="11pt"/>
    </style:style>
    <style:style style:name="T301_5" style:family="text">
      <style:text-properties fo:font-size="11pt" style:font-size-asian="11pt" style:font-size-complex="11pt"/>
    </style:style>
    <style:style style:name="T301_6" style:family="text">
      <style:text-properties fo:font-size="11pt" style:font-size-asian="11pt" style:font-size-complex="11pt"/>
    </style:style>
    <style:style style:name="T301_7" style:family="text">
      <style:text-properties fo:font-size="11pt" style:font-size-asian="11pt" style:font-size-complex="11pt"/>
    </style:style>
    <style:style style:name="T301_8" style:family="text">
      <style:text-properties fo:font-size="11pt" style:font-size-asian="11pt" style:font-size-complex="11pt"/>
    </style:style>
    <style:style style:name="T301_9" style:family="text">
      <style:text-properties fo:font-size="11pt" style:font-size-asian="11pt" style:font-size-complex="11pt"/>
    </style:style>
    <style:style style:name="T301_10" style:family="text">
      <style:text-properties fo:font-size="11pt" style:font-size-asian="11pt" style:font-size-complex="11pt"/>
    </style:style>
    <style:style style:name="T301_11" style:family="text">
      <style:text-properties fo:font-size="11pt" style:font-size-asian="11pt" style:font-size-complex="11pt"/>
    </style:style>
    <style:style style:name="T301_12" style:family="text">
      <style:text-properties fo:font-size="11pt" style:font-size-asian="11pt" style:font-size-complex="11pt"/>
    </style:style>
    <style:style style:name="T301_13" style:family="text">
      <style:text-properties fo:font-size="11pt" style:font-size-asian="11pt" style:font-size-complex="11pt"/>
    </style:style>
    <style:style style:name="T301_14" style:family="text">
      <style:text-properties fo:font-size="11pt" style:font-size-asian="11pt" style:font-size-complex="11pt"/>
    </style:style>
    <style:style style:name="T301_15" style:family="text">
      <style:text-properties fo:font-size="11pt" style:font-size-asian="11pt" style:font-size-complex="11pt"/>
    </style:style>
    <style:style style:name="T301_16" style:family="text">
      <style:text-properties fo:font-size="11pt" style:font-size-asian="11pt" style:font-size-complex="11pt"/>
    </style:style>
    <style:style style:name="T301_17" style:family="text">
      <style:text-properties fo:font-size="11pt" style:font-size-asian="11pt" style:font-size-complex="11pt"/>
    </style:style>
    <style:style style:name="T301_18" style:family="text">
      <style:text-properties fo:font-size="11pt" style:font-size-asian="11pt" style:font-size-complex="11pt"/>
    </style:style>
    <style:style style:name="P302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303" style:family="paragraph" style:parent-style-name="List_20_Paragraph">
      <style:text-properties fo:font-size="11pt" style:font-size-asian="11pt" style:font-size-complex="11pt"/>
    </style:style>
    <style:style style:name="T303_1" style:family="text">
      <style:text-properties fo:font-size="11pt" style:font-size-asian="11pt" style:font-size-complex="11pt"/>
    </style:style>
    <style:style style:name="T303_2" style:family="text">
      <style:text-properties fo:font-size="11pt" style:font-size-asian="11pt" style:font-size-complex="11pt"/>
    </style:style>
    <style:style style:name="T303_3" style:family="text">
      <style:text-properties fo:font-size="11pt" style:font-size-asian="11pt" style:font-size-complex="11pt"/>
    </style:style>
    <style:style style:name="T303_4" style:family="text">
      <style:text-properties fo:font-size="11pt" style:font-size-asian="11pt" style:font-size-complex="11pt"/>
    </style:style>
    <style:style style:name="P304" style:family="paragraph" style:parent-style-name="List_20_Paragraph">
      <style:text-properties fo:font-size="11pt" style:font-size-asian="11pt" style:font-size-complex="11pt"/>
    </style:style>
    <style:style style:name="P305" style:family="paragraph" style:parent-style-name="Heading_20_2">
      <style:paragraph-properties fo:margin-top="0.106cm"/>
    </style:style>
    <style:style style:name="T305_1" style:family="text">
      <style:text-properties fo:font-style="normal" style:font-style-asian="normal" fo:font-size="11pt" style:font-size-asian="11pt" style:font-size-complex="11pt"/>
    </style:style>
    <style:style style:name="P306" style:family="paragraph" style:parent-style-name="List_20_Paragraph">
      <style:paragraph-properties fo:margin-top="0.106cm" fo:keep-with-next="always"/>
      <style:text-properties fo:font-size="11pt" style:font-size-asian="11pt" style:font-name-complex="Arial" style:font-size-complex="11pt"/>
    </style:style>
    <style:style style:name="P307" style:family="paragraph" style:parent-style-name="List_20_Paragraph">
      <style:paragraph-properties fo:margin-top="0.106cm"/>
    </style:style>
    <style:style style:name="T307_1" style:family="text">
      <style:text-properties fo:font-size="11pt" style:font-size-asian="11pt" style:font-size-complex="11pt"/>
    </style:style>
    <style:style style:name="T307_2" style:family="text">
      <style:text-properties fo:font-size="11pt" style:font-size-asian="11pt" style:font-size-complex="11pt"/>
    </style:style>
    <style:style style:name="T307_3" style:family="text">
      <style:text-properties fo:font-size="11pt" style:font-size-asian="11pt" style:font-size-complex="11pt"/>
    </style:style>
    <style:style style:name="T307_4" style:family="text">
      <style:text-properties fo:font-size="11pt" style:font-size-asian="11pt" style:font-size-complex="11pt"/>
    </style:style>
    <style:style style:name="T307_5" style:family="text">
      <style:text-properties fo:font-size="11pt" style:font-size-asian="11pt" style:font-size-complex="11pt"/>
    </style:style>
    <style:style style:name="T307_6" style:family="text">
      <style:text-properties fo:font-size="11pt" style:font-size-asian="11pt" style:font-size-complex="11pt"/>
    </style:style>
    <style:style style:name="T307_7" style:family="text">
      <style:text-properties fo:font-size="11pt" style:font-size-asian="11pt" style:font-size-complex="11pt"/>
    </style:style>
    <style:style style:name="T307_8" style:family="text">
      <style:text-properties fo:font-size="11pt" style:font-size-asian="11pt" style:font-size-complex="11pt"/>
    </style:style>
    <style:style style:name="T307_9" style:family="text">
      <style:text-properties fo:font-size="11pt" style:font-size-asian="11pt" style:font-size-complex="11pt"/>
    </style:style>
    <style:style style:name="T307_10" style:family="text">
      <style:text-properties fo:font-size="11pt" style:font-size-asian="11pt" style:font-size-complex="11pt"/>
    </style:style>
    <style:style style:name="T307_11" style:family="text">
      <style:text-properties fo:font-size="11pt" style:font-size-asian="11pt" style:font-size-complex="11pt"/>
    </style:style>
    <style:style style:name="T307_12" style:family="text">
      <style:text-properties fo:font-size="11pt" style:font-size-asian="11pt" style:font-name-complex="Arial" style:font-size-complex="11pt"/>
    </style:style>
    <style:style style:name="T307_13" style:family="text">
      <style:text-properties fo:font-size="11pt" style:font-size-asian="11pt" style:font-name-complex="Arial" style:font-size-complex="11pt"/>
    </style:style>
    <style:style style:name="T307_14" style:family="text">
      <style:text-properties fo:font-size="11pt" style:font-size-asian="11pt" style:font-name-complex="Arial" style:font-size-complex="11pt"/>
    </style:style>
    <style:style style:name="T307_15" style:family="text">
      <style:text-properties fo:font-size="11pt" style:font-size-asian="11pt" style:font-name-complex="Arial" style:font-size-complex="11pt"/>
    </style:style>
    <style:style style:name="T307_16" style:family="text">
      <style:text-properties fo:font-size="11pt" style:font-size-asian="11pt" style:font-name-complex="Arial" style:font-size-complex="11pt"/>
    </style:style>
    <style:style style:name="P308" style:family="paragraph" style:parent-style-name="Normal">
      <style:paragraph-properties fo:margin-top="0.106cm"/>
      <style:text-properties fo:background-color="#ffff00" fo:font-size="11pt" style:font-size-asian="11pt" style:font-size-complex="11pt"/>
    </style:style>
    <style:style style:name="P309" style:family="paragraph" style:parent-style-name="Heading_20_2">
      <style:paragraph-properties fo:margin-top="0.106cm"/>
    </style:style>
    <style:style style:name="T309_1" style:family="text">
      <style:text-properties fo:font-style="normal" style:font-style-asian="normal" fo:font-size="11pt" style:font-size-asian="11pt" style:font-size-complex="11pt"/>
    </style:style>
    <style:style style:name="P310" style:family="paragraph" style:parent-style-name="List_20_Paragraph">
      <style:text-properties fo:font-size="11pt" style:font-size-asian="11pt" style:font-size-complex="11pt"/>
    </style:style>
    <style:style style:name="P311" style:family="paragraph" style:parent-style-name="List_20_Paragraph">
      <style:text-properties fo:font-size="11pt" style:font-size-asian="11pt" style:font-size-complex="11pt"/>
    </style:style>
    <style:style style:name="T311_1" style:family="text">
      <style:text-properties fo:font-size="11pt" style:font-size-asian="11pt" style:font-size-complex="11pt"/>
    </style:style>
    <style:style style:name="T311_2" style:family="text">
      <style:text-properties fo:font-size="11pt" style:font-size-asian="11pt" style:font-size-complex="11pt"/>
    </style:style>
    <style:style style:name="T311_3" style:family="text">
      <style:text-properties fo:font-size="11pt" style:font-size-asian="11pt" style:font-size-complex="11pt"/>
    </style:style>
    <style:style style:name="T311_4" style:family="text">
      <style:text-properties fo:font-size="11pt" style:font-size-asian="11pt" style:font-size-complex="11pt"/>
    </style:style>
    <style:style style:name="T311_5" style:family="text">
      <style:text-properties fo:font-size="11pt" style:font-size-asian="11pt" style:font-size-complex="11pt"/>
    </style:style>
    <style:style style:name="P312" style:family="paragraph" style:parent-style-name="List_20_Paragraph">
      <style:text-properties fo:font-size="11pt" style:font-size-asian="11pt" style:font-size-complex="11pt"/>
    </style:style>
    <style:style style:name="P313" style:family="paragraph" style:parent-style-name="List_20_Paragraph">
      <style:text-properties fo:font-size="11pt" style:font-size-asian="11pt" style:font-size-complex="11pt"/>
    </style:style>
    <style:style style:name="T313_1" style:family="text">
      <style:text-properties fo:font-size="11pt" style:font-size-asian="11pt" style:font-size-complex="11pt"/>
    </style:style>
    <style:style style:name="T313_2" style:family="text">
      <style:text-properties fo:font-size="11pt" style:font-size-asian="11pt" style:font-size-complex="11pt"/>
    </style:style>
    <style:style style:name="T313_3" style:family="text">
      <style:text-properties fo:font-size="11pt" style:font-size-asian="11pt" style:font-size-complex="11pt"/>
    </style:style>
    <style:style style:name="T313_4" style:family="text">
      <style:text-properties fo:font-size="11pt" style:font-size-asian="11pt" style:font-size-complex="11pt"/>
    </style:style>
    <style:style style:name="T313_5" style:family="text">
      <style:text-properties fo:font-size="11pt" style:font-size-asian="11pt" style:font-size-complex="11pt"/>
    </style:style>
    <style:style style:name="T313_6" style:family="text">
      <style:text-properties fo:font-size="11pt" style:font-size-asian="11pt" style:font-size-complex="11pt"/>
    </style:style>
    <style:style style:name="T313_7" style:family="text">
      <style:text-properties fo:font-size="11pt" style:font-size-asian="11pt" style:font-size-complex="11pt"/>
    </style:style>
    <style:style style:name="T313_8" style:family="text">
      <style:text-properties fo:font-size="11pt" style:font-size-asian="11pt" style:font-size-complex="11pt"/>
    </style:style>
    <style:style style:name="T313_9" style:family="text">
      <style:text-properties fo:font-size="11pt" style:font-size-asian="11pt" style:font-size-complex="11pt"/>
    </style:style>
    <style:style style:name="T313_10" style:family="text">
      <style:text-properties fo:font-size="11pt" style:font-size-asian="11pt" style:font-size-complex="11pt"/>
    </style:style>
    <style:style style:name="T313_11" style:family="text">
      <style:text-properties fo:font-size="11pt" style:font-size-asian="11pt" style:font-size-complex="11pt"/>
    </style:style>
    <style:style style:name="P314" style:family="paragraph" style:parent-style-name="List_20_Paragraph">
      <style:paragraph-properties fo:text-indent="-1.02cm"/>
      <style:text-properties fo:font-size="11pt" style:font-size-asian="11pt" style:font-size-complex="11pt"/>
    </style:style>
    <style:style style:name="P315" style:family="paragraph" style:parent-style-name="List_20_Paragraph">
      <style:text-properties fo:font-size="11pt" style:font-size-asian="11pt" style:font-size-complex="11pt"/>
    </style:style>
    <style:style style:name="T315_1" style:family="text">
      <style:text-properties fo:font-size="11pt" style:font-size-asian="11pt" style:font-size-complex="11pt"/>
    </style:style>
    <style:style style:name="T315_2" style:family="text">
      <style:text-properties fo:font-size="11pt" style:font-size-asian="11pt" style:font-size-complex="11pt"/>
    </style:style>
    <style:style style:name="P316" style:family="paragraph" style:parent-style-name="Normal"/>
    <style:style style:name="P317" style:family="paragraph" style:parent-style-name="Heading_20_2">
      <style:paragraph-properties fo:margin-top="0.106cm"/>
    </style:style>
    <style:style style:name="T317_1" style:family="text">
      <style:text-properties fo:font-style="normal" style:font-style-asian="normal" fo:font-size="11pt" style:font-size-asian="11pt" style:font-size-complex="11pt"/>
    </style:style>
    <style:style style:name="P318" style:family="paragraph" style:parent-style-name="List_20_Paragraph">
      <style:paragraph-properties fo:keep-with-next="always"/>
      <style:text-properties fo:font-size="11pt" style:font-size-asian="11pt" style:font-size-complex="11pt"/>
    </style:style>
    <style:style style:name="P319" style:family="paragraph" style:parent-style-name="List_20_Paragraph">
      <style:text-properties fo:font-size="11pt" style:font-size-asian="11pt" style:font-size-complex="11pt"/>
    </style:style>
    <style:style style:name="T319_1" style:family="text">
      <style:text-properties fo:font-size="11pt" style:font-size-asian="11pt" style:font-size-complex="11pt"/>
    </style:style>
    <style:style style:name="T319_2" style:family="text">
      <style:text-properties fo:font-size="11pt" style:font-size-asian="11pt" style:font-size-complex="11pt"/>
    </style:style>
    <style:style style:name="T319_3" style:family="text">
      <style:text-properties fo:font-size="11pt" style:font-size-asian="11pt" style:font-size-complex="11pt"/>
    </style:style>
    <style:style style:name="T319_4" style:family="text">
      <style:text-properties fo:font-size="11pt" style:font-size-asian="11pt" style:font-size-complex="11pt"/>
    </style:style>
    <style:style style:name="T319_5" style:family="text">
      <style:text-properties fo:font-size="11pt" style:font-size-asian="11pt" style:font-size-complex="11pt"/>
    </style:style>
    <style:style style:name="T319_6" style:family="text">
      <style:text-properties fo:font-size="11pt" style:font-size-asian="11pt" style:font-size-complex="11pt"/>
    </style:style>
    <style:style style:name="T319_7" style:family="text">
      <style:text-properties fo:font-size="11pt" style:font-size-asian="11pt" style:font-size-complex="11pt"/>
    </style:style>
    <style:style style:name="T319_8" style:family="text">
      <style:text-properties fo:font-size="11pt" style:font-size-asian="11pt" style:font-size-complex="11pt"/>
    </style:style>
    <style:style style:name="T319_9" style:family="text">
      <style:text-properties fo:font-size="11pt" style:font-size-asian="11pt" style:font-size-complex="11pt"/>
    </style:style>
    <style:style style:name="T319_10" style:family="text">
      <style:text-properties fo:font-size="11pt" style:font-size-asian="11pt" style:font-size-complex="11pt"/>
    </style:style>
    <style:style style:name="T319_11" style:family="text">
      <style:text-properties fo:font-size="11pt" style:font-size-asian="11pt" style:font-size-complex="11pt"/>
    </style:style>
    <style:style style:name="T319_12" style:family="text">
      <style:text-properties fo:font-size="11pt" style:font-size-asian="11pt" style:font-size-complex="11pt"/>
    </style:style>
    <style:style style:name="T319_13" style:family="text">
      <style:text-properties fo:font-size="11pt" style:font-size-asian="11pt" style:font-size-complex="11pt"/>
    </style:style>
    <style:style style:name="T319_14" style:family="text">
      <style:text-properties fo:font-size="11pt" style:font-size-asian="11pt" style:font-size-complex="11pt"/>
    </style:style>
    <style:style style:name="T319_15" style:family="text">
      <style:text-properties fo:font-size="11pt" style:font-size-asian="11pt" style:font-size-complex="11pt"/>
    </style:style>
    <style:style style:name="T319_16" style:family="text">
      <style:text-properties fo:font-size="11pt" style:font-size-asian="11pt" style:font-size-complex="11pt"/>
    </style:style>
    <style:style style:name="T319_17" style:family="text">
      <style:text-properties fo:font-size="11pt" style:font-size-asian="11pt" style:font-size-complex="11pt"/>
    </style:style>
    <style:style style:name="T319_18" style:family="text">
      <style:text-properties fo:font-size="11pt" style:font-size-asian="11pt" style:font-size-complex="11pt"/>
    </style:style>
    <style:style style:name="T319_19" style:family="text">
      <style:text-properties fo:font-size="11pt" style:font-size-asian="11pt" style:font-size-complex="11pt"/>
    </style:style>
    <style:style style:name="T319_20" style:family="text">
      <style:text-properties fo:font-size="11pt" style:font-size-asian="11pt" style:font-size-complex="11pt"/>
    </style:style>
    <style:style style:name="T319_21" style:family="text">
      <style:text-properties fo:font-size="11pt" style:font-size-asian="11pt" style:font-size-complex="11pt"/>
    </style:style>
    <style:style style:name="T319_22" style:family="text">
      <style:text-properties fo:font-size="11pt" style:font-size-asian="11pt" style:font-size-complex="11pt"/>
    </style:style>
    <style:style style:name="P320" style:family="paragraph" style:parent-style-name="Heading_20_2">
      <style:paragraph-properties fo:break-before="page"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320_1" style:family="text">
      <style:text-properties fo:font-style="normal" style:font-style-asian="normal" fo:font-size="11pt" style:font-size-asian="11pt" style:font-size-complex="11pt"/>
    </style:style>
    <style:style style:name="P321" style:family="paragraph" style:parent-style-name="Normal">
      <style:paragraph-properties fo:margin-left="0.002cm"/>
      <style:text-properties style:font-name="Calibri" fo:font-size="11pt" style:font-size-asian="11pt" style:font-name-complex="Calibri" style:font-size-complex="11pt" fo:font-weight="bold" style:font-weight-asian="bold"/>
    </style:style>
    <style:style style:name="P322" style:family="paragraph" style:parent-style-name="Heading_20_2">
      <style:paragraph-properties fo:margin-top="0.106cm"/>
    </style:style>
    <style:style style:name="T322_1" style:family="text">
      <style:text-properties fo:font-style="normal" style:font-style-asian="normal" fo:font-size="11pt" style:font-size-asian="11pt" style:font-size-complex="11pt"/>
    </style:style>
    <style:style style:name="P323" style:family="paragraph" style:parent-style-name="List_20_Paragraph">
      <style:text-properties fo:font-size="11pt" style:font-size-asian="11pt" style:font-name-complex="Arial" style:font-size-complex="11pt" fo:font-weight="bold" style:font-weight-asian="bold"/>
    </style:style>
    <style:style style:name="P324" style:family="paragraph" style:parent-style-name="List_20_Paragraph"/>
    <style:style style:name="T324_1" style:family="text">
      <style:text-properties fo:font-size="11pt" style:font-size-asian="11pt" style:font-name-complex="Arial" style:font-size-complex="11pt"/>
    </style:style>
    <style:style style:name="T324_2" style:family="text">
      <style:text-properties fo:font-size="11pt" style:font-size-asian="11pt" style:font-name-complex="Arial" style:font-size-complex="11pt"/>
    </style:style>
    <style:style style:name="T324_3" style:family="text">
      <style:text-properties fo:font-size="11pt" style:font-size-asian="11pt" style:font-name-complex="Arial" style:font-size-complex="11pt"/>
    </style:style>
    <style:style style:name="T324_4" style:family="text">
      <style:text-properties fo:font-size="11pt" style:font-size-asian="11pt" style:font-name-complex="Arial" style:font-size-complex="11pt"/>
    </style:style>
    <style:style style:name="T324_5" style:family="text">
      <style:text-properties fo:font-size="11pt" style:font-size-asian="11pt" style:font-name-complex="Arial" style:font-size-complex="11pt"/>
    </style:style>
    <style:style style:name="T324_6" style:family="text">
      <style:text-properties fo:font-size="11pt" style:font-size-asian="11pt" style:font-name-complex="Arial" style:font-size-complex="11pt"/>
    </style:style>
    <style:style style:name="T324_7" style:family="text">
      <style:text-properties fo:font-size="11pt" style:font-size-asian="11pt" style:font-name-complex="Arial" style:font-size-complex="11pt"/>
    </style:style>
    <style:style style:name="T324_8" style:family="text">
      <style:text-properties fo:font-size="11pt" style:font-size-asian="11pt" style:font-name-complex="Arial" style:font-size-complex="11pt"/>
    </style:style>
    <style:style style:name="T324_9" style:family="text">
      <style:text-properties text:display="none" fo:font-size="11pt" style:font-size-asian="11pt" style:font-size-complex="11pt"/>
    </style:style>
    <style:style style:name="P325" style:family="paragraph" style:parent-style-name="List_20_Paragraph">
      <style:text-properties fo:font-size="11pt" style:font-size-asian="11pt" style:font-name-complex="Arial" style:font-size-complex="11pt"/>
    </style:style>
    <style:style style:name="P326" style:family="paragraph" style:parent-style-name="List_20_Paragraph"/>
    <style:style style:name="T326_1" style:family="text">
      <style:text-properties fo:font-size="11pt" style:font-size-asian="11pt" style:font-name-complex="Arial" style:font-size-complex="11pt"/>
    </style:style>
    <style:style style:name="T326_2" style:family="text">
      <style:text-properties fo:font-size="11pt" style:font-size-asian="11pt" style:font-name-complex="Arial" style:font-size-complex="11pt" style:font-weight-complex="bold"/>
    </style:style>
    <style:style style:name="P327" style:family="paragraph" style:parent-style-name="List_20_Paragraph">
      <style:text-properties fo:font-size="11pt" style:font-size-asian="11pt" style:font-name-complex="Arial" style:font-size-complex="11pt"/>
    </style:style>
    <style:style style:name="P328" style:family="paragraph" style:parent-style-name="Heading_20_2">
      <style:paragraph-properties fo:margin-top="0.106cm"/>
    </style:style>
    <style:style style:name="T328_1" style:family="text">
      <style:text-properties fo:font-style="normal" style:font-style-asian="normal" fo:font-size="11pt" style:font-size-asian="11pt" style:font-size-complex="11pt"/>
    </style:style>
    <style:style style:name="P329" style:family="paragraph" style:parent-style-name="Normal">
      <style:text-properties fo:font-size="11pt" style:font-size-asian="11pt" style:font-name-complex="Arial" style:font-size-complex="11pt"/>
    </style:style>
    <style:style style:name="P330" style:family="paragraph" style:parent-style-name="List_20_Paragraph">
      <style:text-properties fo:font-size="11pt" style:font-size-asian="11pt" style:font-name-complex="Arial" style:font-size-complex="11pt"/>
    </style:style>
    <style:style style:name="T330_1" style:family="text">
      <style:text-properties fo:font-size="11pt" style:font-size-asian="11pt" style:font-name-complex="Arial" style:font-size-complex="11pt"/>
    </style:style>
    <style:style style:name="T330_2" style:family="text">
      <style:text-properties fo:font-size="11pt" style:font-size-asian="11pt" style:font-name-complex="Arial" style:font-size-complex="11pt"/>
    </style:style>
    <style:style style:name="T330_3" style:family="text">
      <style:text-properties fo:font-size="11pt" style:font-size-asian="11pt" style:font-name-complex="Arial" style:font-size-complex="11pt"/>
    </style:style>
    <style:style style:name="T330_4" style:family="text">
      <style:text-properties fo:font-size="11pt" style:font-size-asian="11pt" style:font-name-complex="Arial" style:font-size-complex="11pt"/>
    </style:style>
    <style:style style:name="T330_5" style:family="text">
      <style:text-properties fo:font-size="11pt" style:font-size-asian="11pt" style:font-name-complex="Arial" style:font-size-complex="11pt"/>
    </style:style>
    <style:style style:name="T330_6" style:family="text">
      <style:text-properties fo:font-size="11pt" style:font-size-asian="11pt" style:font-name-complex="Arial" style:font-size-complex="11pt"/>
    </style:style>
    <style:style style:name="T330_7" style:family="text">
      <style:text-properties fo:font-size="11pt" style:font-size-asian="11pt" style:font-name-complex="Arial" style:font-size-complex="11pt"/>
    </style:style>
    <style:style style:name="T330_8" style:family="text">
      <style:text-properties fo:font-size="11pt" style:font-size-asian="11pt" style:font-name-complex="Arial" style:font-size-complex="11pt"/>
    </style:style>
    <style:style style:name="T330_9" style:family="text">
      <style:text-properties fo:font-size="11pt" style:font-size-asian="11pt" style:font-name-complex="Arial" style:font-size-complex="11pt"/>
    </style:style>
    <style:style style:name="T330_10" style:family="text">
      <style:text-properties fo:font-size="11pt" style:font-size-asian="11pt" style:font-name-complex="Arial" style:font-size-complex="11pt"/>
    </style:style>
    <style:style style:name="T330_11" style:family="text">
      <style:text-properties fo:font-size="11pt" style:font-size-asian="11pt" style:font-name-complex="Arial" style:font-size-complex="11pt"/>
    </style:style>
    <style:style style:name="P331" style:family="paragraph" style:parent-style-name="Normal">
      <style:text-properties fo:font-size="11pt" style:font-size-asian="11pt" style:font-name-complex="Arial" style:font-size-complex="11pt"/>
    </style:style>
    <style:style style:name="P332" style:family="paragraph" style:parent-style-name="Heading_20_2">
      <style:paragraph-properties fo:margin-top="0.106cm"/>
    </style:style>
    <style:style style:name="T332_1" style:family="text">
      <style:text-properties fo:font-style="normal" style:font-style-asian="normal" fo:font-size="11pt" style:font-size-asian="11pt" style:font-size-complex="11pt"/>
    </style:style>
    <style:style style:name="P333" style:family="paragraph" style:parent-style-name="Normal">
      <style:text-properties fo:font-size="11pt" style:font-size-asian="11pt" style:font-name-complex="Arial" style:font-size-complex="11pt"/>
    </style:style>
    <style:style style:name="P334" style:family="paragraph" style:parent-style-name="List_20_Paragraph">
      <style:text-properties fo:font-size="11pt" style:font-size-asian="11pt" style:font-name-complex="Arial" style:font-size-complex="11pt"/>
    </style:style>
    <style:style style:name="T334_1" style:family="text">
      <style:text-properties fo:font-size="11pt" style:font-size-asian="11pt" style:font-name-complex="Arial" style:font-size-complex="11pt"/>
    </style:style>
    <style:style style:name="T334_2" style:family="text">
      <style:text-properties fo:font-size="11pt" style:font-size-asian="11pt" style:font-name-complex="Arial" style:font-size-complex="11pt"/>
    </style:style>
    <style:style style:name="T334_3" style:family="text">
      <style:text-properties fo:font-size="11pt" style:font-size-asian="11pt" style:font-name-complex="Arial" style:font-size-complex="11pt"/>
    </style:style>
    <style:style style:name="P335" style:family="paragraph" style:parent-style-name="List_20_Paragraph">
      <style:text-properties fo:font-size="11pt" style:font-size-asian="11pt" style:font-name-complex="Arial" style:font-size-complex="11pt"/>
    </style:style>
    <style:style style:name="P336" style:family="paragraph" style:parent-style-name="Heading_20_2">
      <style:paragraph-properties fo:margin-top="0.106cm"/>
    </style:style>
    <style:style style:name="T336_1" style:family="text">
      <style:text-properties fo:font-style="normal" style:font-style-asian="normal" fo:font-size="11pt" style:font-size-asian="11pt" style:font-size-complex="11pt"/>
    </style:style>
    <style:style style:name="P337" style:family="paragraph" style:parent-style-name="Normal">
      <style:text-properties fo:font-size="11pt" style:font-size-asian="11pt" style:font-name-complex="Arial" style:font-size-complex="11pt"/>
    </style:style>
    <style:style style:name="P338" style:family="paragraph" style:parent-style-name="List_20_Paragraph">
      <style:text-properties fo:font-size="11pt" style:font-size-asian="11pt" style:font-name-complex="Arial" style:font-size-complex="11pt"/>
    </style:style>
    <style:style style:name="T338_1" style:family="text">
      <style:text-properties fo:font-size="11pt" style:font-size-asian="11pt" style:font-name-complex="Arial" style:font-size-complex="11pt"/>
    </style:style>
    <style:style style:name="T338_2" style:family="text">
      <style:text-properties fo:font-size="11pt" style:font-size-asian="11pt" style:font-name-complex="Arial" style:font-size-complex="11pt"/>
    </style:style>
    <style:style style:name="P339" style:family="paragraph" style:parent-style-name="Normal">
      <style:text-properties fo:font-size="11pt" style:font-size-asian="11pt" style:font-name-complex="Arial" style:font-size-complex="11pt"/>
    </style:style>
    <style:style style:name="P340" style:family="paragraph" style:parent-style-name="Heading_20_2">
      <style:paragraph-properties fo:margin-top="0.106cm"/>
    </style:style>
    <style:style style:name="T340_1" style:family="text">
      <style:text-properties fo:font-style="normal" style:font-style-asian="normal" fo:font-size="11pt" style:font-size-asian="11pt" style:font-size-complex="11pt"/>
    </style:style>
    <style:style style:name="P341" style:family="paragraph" style:parent-style-name="Normal">
      <style:text-properties fo:font-size="11pt" style:font-size-asian="11pt" style:font-name-complex="Arial" style:font-size-complex="11pt"/>
    </style:style>
    <style:style style:name="P342" style:family="paragraph" style:parent-style-name="List_20_Paragraph">
      <style:text-properties fo:font-size="11pt" style:font-size-asian="11pt" style:font-name-complex="Arial" style:font-size-complex="11pt"/>
    </style:style>
    <style:style style:name="T342_1" style:family="text">
      <style:text-properties fo:font-size="11pt" style:font-size-asian="11pt" style:font-name-complex="Arial" style:font-size-complex="11pt"/>
    </style:style>
    <style:style style:name="T342_2" style:family="text">
      <style:text-properties fo:font-size="11pt" style:font-size-asian="11pt" style:font-name-complex="Arial" style:font-size-complex="11pt"/>
    </style:style>
    <style:style style:name="P343" style:family="paragraph" style:parent-style-name="List_20_Paragraph">
      <style:paragraph-properties fo:text-indent="-1.02cm"/>
      <style:text-properties fo:font-size="11pt" style:font-size-asian="11pt" style:font-name-complex="Arial" style:font-size-complex="11pt"/>
    </style:style>
    <style:style style:name="P344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T344_1" style:family="text">
      <style:text-properties fo:font-size="11pt" style:font-size-asian="11pt" style:font-name-complex="Arial" style:font-size-complex="11pt" style:font-weight-complex="bold"/>
    </style:style>
    <style:style style:name="T344_2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P345" style:family="paragraph" style:parent-style-name="Normal">
      <style:text-properties fo:font-size="11pt" style:font-size-asian="11pt" style:font-name-complex="Arial" style:font-size-complex="11pt" style:font-weight-complex="bold"/>
    </style:style>
    <style:style style:name="P346" style:family="paragraph" style:parent-style-name="List_20_Paragraph">
      <style:text-properties fo:font-size="11pt" style:font-size-asian="11pt" style:font-name-complex="Arial" style:font-size-complex="11pt"/>
    </style:style>
    <style:style style:name="T346_1" style:family="text">
      <style:text-properties fo:font-size="11pt" style:font-size-asian="11pt" style:font-name-complex="Arial" style:font-size-complex="11pt"/>
    </style:style>
    <style:style style:name="P347" style:family="paragraph" style:parent-style-name="List_20_Paragraph">
      <style:paragraph-properties fo:text-indent="-1.02cm"/>
      <style:text-properties fo:font-size="11pt" style:font-size-asian="11pt" style:font-name-complex="Arial" style:font-size-complex="11pt"/>
    </style:style>
    <style:style style:name="P348" style:family="paragraph" style:parent-style-name="List_20_Paragraph">
      <style:paragraph-properties fo:text-align="justify"/>
      <style:text-properties fo:font-size="11pt" style:font-size-asian="11pt" style:font-size-complex="11pt"/>
    </style:style>
    <style:style style:name="T348_1" style:family="text">
      <style:text-properties fo:font-size="11pt" style:font-size-asian="11pt" style:font-name-complex="Arial" style:font-size-complex="11pt" fo:language="en" fo:country="US" style:font-weight-complex="bold"/>
    </style:style>
    <style:style style:name="T348_2" style:family="text">
      <style:text-properties fo:font-size="11pt" style:font-size-asian="11pt" style:font-name-complex="Arial" style:font-size-complex="11pt"/>
    </style:style>
    <style:style style:name="P349" style:family="paragraph" style:parent-style-name="Normal">
      <style:text-properties fo:background-color="#ffff00" fo:font-size="11pt" style:font-size-asian="11pt" style:font-name-complex="Arial" style:font-size-complex="11pt"/>
    </style:style>
    <style:style style:name="P350" style:family="paragraph" style:parent-style-name="Normal">
      <style:paragraph-properties fo:break-before="page"/>
    </style:style>
    <style:style style:name="P351" style:family="paragraph" style:parent-style-name="Heading_20_2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  <style:text-properties fo:font-style="normal" style:font-style-asian="normal" fo:font-size="11pt" style:font-size-asian="11pt" style:font-size-complex="11pt"/>
    </style:style>
    <style:style style:name="T351_1" style:family="text">
      <style:text-properties fo:font-style="normal" style:font-style-asian="normal" fo:font-size="11pt" style:font-size-asian="11pt" style:font-size-complex="11pt"/>
    </style:style>
    <style:style style:name="P352" style:family="paragraph" style:parent-style-name="Normal">
      <style:text-properties fo:font-size="11pt" style:font-size-asian="11pt" style:font-size-complex="11pt" fo:font-weight="bold" style:font-weight-asian="bold"/>
    </style:style>
    <style:style style:name="P353" style:family="paragraph" style:parent-style-name="Heading_20_2">
      <style:paragraph-properties fo:margin-top="0.106cm"/>
    </style:style>
    <style:style style:name="T353_1" style:family="text">
      <style:text-properties fo:font-style="normal" style:font-style-asian="normal" fo:font-size="11pt" style:font-size-asian="11pt" style:font-size-complex="11pt"/>
    </style:style>
    <style:style style:name="P354" style:family="paragraph" style:parent-style-name="List_20_Paragraph">
      <style:text-properties fo:font-size="11pt" style:font-size-asian="11pt" style:font-name-complex="Arial" style:font-size-complex="11pt"/>
    </style:style>
    <style:style style:name="P355" style:family="paragraph" style:parent-style-name="List_20_Paragraph"/>
    <style:style style:name="T355_1" style:family="text">
      <style:text-properties fo:font-size="11pt" style:font-size-asian="11pt" style:font-name-complex="Arial" style:font-size-complex="11pt"/>
    </style:style>
    <style:style style:name="T355_2" style:family="text">
      <style:text-properties fo:font-size="11pt" style:font-size-asian="11pt" style:font-name-complex="Arial" style:font-size-complex="11pt"/>
    </style:style>
    <style:style style:name="T355_3" style:family="text">
      <style:text-properties fo:font-size="11pt" style:font-size-asian="11pt" style:font-name-complex="Arial" style:font-size-complex="11pt"/>
    </style:style>
    <style:style style:name="P356" style:family="paragraph" style:parent-style-name="Normal">
      <style:text-properties fo:font-size="11pt" style:font-size-asian="11pt" style:font-size-complex="11pt"/>
    </style:style>
    <style:style style:name="P357" style:family="paragraph" style:parent-style-name="Heading_20_2">
      <style:paragraph-properties fo:margin-top="0.106cm"/>
    </style:style>
    <style:style style:name="T357_1" style:family="text">
      <style:text-properties fo:font-style="normal" style:font-style-asian="normal" fo:font-size="11pt" style:font-size-asian="11pt" style:font-size-complex="11pt"/>
    </style:style>
    <style:style style:name="P358" style:family="paragraph" style:parent-style-name="List_20_Paragraph">
      <style:text-properties fo:font-size="11pt" style:font-size-asian="11pt" style:font-name-complex="Arial" style:font-size-complex="11pt"/>
    </style:style>
    <style:style style:name="P359" style:family="paragraph" style:parent-style-name="List_20_Paragraph">
      <style:text-properties fo:font-size="11pt" style:font-size-asian="11pt" style:font-name-complex="Arial" style:font-size-complex="11pt"/>
    </style:style>
    <style:style style:name="T359_1" style:family="text">
      <style:text-properties fo:font-size="11pt" style:font-size-asian="11pt" style:font-name-complex="Arial" style:font-size-complex="11pt"/>
    </style:style>
    <style:style style:name="T359_2" style:family="text">
      <style:text-properties fo:font-size="11pt" style:font-size-asian="11pt" style:font-name-complex="Arial" style:font-size-complex="11pt"/>
    </style:style>
    <style:style style:name="T359_3" style:family="text">
      <style:text-properties fo:font-size="11pt" style:font-size-asian="11pt" style:font-name-complex="Arial" style:font-size-complex="11pt"/>
    </style:style>
    <style:style style:name="T359_4" style:family="text">
      <style:text-properties fo:font-size="11pt" style:font-size-asian="11pt" style:font-name-complex="Arial" style:font-size-complex="11pt"/>
    </style:style>
    <style:style style:name="T359_5" style:family="text">
      <style:text-properties fo:font-size="11pt" style:font-size-asian="11pt" style:font-name-complex="Arial" style:font-size-complex="11pt"/>
    </style:style>
    <style:style style:name="T359_6" style:family="text">
      <style:text-properties fo:font-size="11pt" style:font-size-asian="11pt" style:font-name-complex="Arial" style:font-size-complex="11pt"/>
    </style:style>
    <style:style style:name="T359_7" style:family="text">
      <style:text-properties fo:font-size="11pt" style:font-size-asian="11pt" style:font-name-complex="Arial" style:font-size-complex="11pt"/>
    </style:style>
    <style:style style:name="T359_8" style:family="text">
      <style:text-properties fo:font-size="11pt" style:font-size-asian="11pt" style:font-name-complex="Arial" style:font-size-complex="11pt"/>
    </style:style>
    <style:style style:name="T359_9" style:family="text">
      <style:text-properties fo:font-size="11pt" style:font-size-asian="11pt" style:font-name-complex="Arial" style:font-size-complex="11pt"/>
    </style:style>
    <style:style style:name="T359_10" style:family="text">
      <style:text-properties fo:font-size="11pt" style:font-size-asian="11pt" style:font-name-complex="Arial" style:font-size-complex="11pt"/>
    </style:style>
    <style:style style:name="T359_11" style:family="text">
      <style:text-properties fo:font-size="11pt" style:font-size-asian="11pt" style:font-name-complex="Arial" style:font-size-complex="11pt"/>
    </style:style>
    <style:style style:name="T359_12" style:family="text">
      <style:text-properties fo:font-size="11pt" style:font-size-asian="11pt" style:font-name-complex="Arial" style:font-size-complex="11pt"/>
    </style:style>
    <style:style style:name="T359_13" style:family="text">
      <style:text-properties fo:font-size="11pt" style:font-size-asian="11pt" style:font-name-complex="Arial" style:font-size-complex="11pt"/>
    </style:style>
    <style:style style:name="P360" style:family="paragraph" style:parent-style-name="List_20_Paragraph">
      <style:paragraph-properties fo:text-indent="-1.02cm"/>
      <style:text-properties fo:font-size="11pt" style:font-size-asian="11pt" style:font-name-complex="Arial" style:font-size-complex="11pt"/>
    </style:style>
    <style:style style:name="P361" style:family="paragraph" style:parent-style-name="List_20_Paragraph">
      <style:text-properties fo:font-size="11pt" style:font-size-asian="11pt" style:font-name-complex="Arial" style:font-size-complex="11pt"/>
    </style:style>
    <style:style style:name="T361_1" style:family="text">
      <style:text-properties fo:font-size="11pt" style:font-size-asian="11pt" style:font-name-complex="Arial" style:font-size-complex="11pt"/>
    </style:style>
    <style:style style:name="T361_2" style:family="text">
      <style:text-properties fo:font-size="11pt" style:font-size-asian="11pt" style:font-name-complex="Arial" style:font-size-complex="11pt"/>
    </style:style>
    <style:style style:name="T361_3" style:family="text">
      <style:text-properties fo:font-size="11pt" style:font-size-asian="11pt" style:font-name-complex="Arial" style:font-size-complex="11pt"/>
    </style:style>
    <style:style style:name="T361_4" style:family="text">
      <style:text-properties fo:font-size="11pt" style:font-size-asian="11pt" style:font-name-complex="Arial" style:font-size-complex="11pt"/>
    </style:style>
    <style:style style:name="T361_5" style:family="text">
      <style:text-properties fo:font-size="11pt" style:font-size-asian="11pt" style:font-name-complex="Arial" style:font-size-complex="11pt"/>
    </style:style>
    <style:style style:name="T361_6" style:family="text">
      <style:text-properties fo:font-size="11pt" style:font-size-asian="11pt" style:font-name-complex="Arial" style:font-size-complex="11pt"/>
    </style:style>
    <style:style style:name="T361_7" style:family="text">
      <style:text-properties fo:font-size="11pt" style:font-size-asian="11pt" style:font-name-complex="Arial" style:font-size-complex="11pt"/>
    </style:style>
    <style:style style:name="T361_8" style:family="text">
      <style:text-properties fo:font-size="11pt" style:font-size-asian="11pt" style:font-name-complex="Arial" style:font-size-complex="11pt"/>
    </style:style>
    <style:style style:name="P362" style:family="paragraph" style:parent-style-name="List_20_Paragraph">
      <style:text-properties fo:font-size="11pt" style:font-size-asian="11pt" style:font-name-complex="Arial" style:font-size-complex="11pt"/>
    </style:style>
    <style:style style:name="P363" style:family="paragraph" style:parent-style-name="List_20_Paragraph">
      <style:text-properties fo:font-size="11pt" style:font-size-asian="11pt" style:font-name-complex="Arial" style:font-size-complex="11pt"/>
    </style:style>
    <style:style style:name="T363_1" style:family="text">
      <style:text-properties fo:font-size="11pt" style:font-size-asian="11pt" style:font-name-complex="Arial" style:font-size-complex="11pt"/>
    </style:style>
    <style:style style:name="T363_2" style:family="text">
      <style:text-properties fo:font-size="11pt" style:font-size-asian="11pt" style:font-name-complex="Arial" style:font-size-complex="11pt"/>
    </style:style>
    <style:style style:name="T363_3" style:family="text">
      <style:text-properties fo:font-size="11pt" style:font-size-asian="11pt" style:font-name-complex="Arial" style:font-size-complex="11pt"/>
    </style:style>
    <style:style style:name="T363_4" style:family="text">
      <style:text-properties fo:font-size="11pt" style:font-size-asian="11pt" style:font-name-complex="Arial" style:font-size-complex="11pt"/>
    </style:style>
    <style:style style:name="T363_5" style:family="text">
      <style:text-properties fo:font-size="11pt" style:font-size-asian="11pt" style:font-name-complex="Arial" style:font-size-complex="11pt"/>
    </style:style>
    <style:style style:name="T363_6" style:family="text">
      <style:text-properties fo:font-size="11pt" style:font-size-asian="11pt" style:font-name-complex="Arial" style:font-size-complex="11pt"/>
    </style:style>
    <style:style style:name="T363_7" style:family="text">
      <style:text-properties fo:font-size="11pt" style:font-size-asian="11pt" style:font-name-complex="Arial" style:font-size-complex="11pt"/>
    </style:style>
    <style:style style:name="T363_8" style:family="text">
      <style:text-properties fo:font-size="11pt" style:font-size-asian="11pt" style:font-name-complex="Arial" style:font-size-complex="11pt"/>
    </style:style>
    <style:style style:name="T363_9" style:family="text">
      <style:text-properties fo:font-size="11pt" style:font-size-asian="11pt" style:font-name-complex="Arial" style:font-size-complex="11pt"/>
    </style:style>
    <style:style style:name="P364" style:family="paragraph" style:parent-style-name="Normal">
      <style:text-properties fo:font-size="11pt" style:font-size-asian="11pt" style:font-size-complex="11pt"/>
    </style:style>
    <style:style style:name="P365" style:family="paragraph" style:parent-style-name="Heading_20_2">
      <style:paragraph-properties fo:margin-top="0.106cm"/>
    </style:style>
    <style:style style:name="T365_1" style:family="text">
      <style:text-properties fo:font-style="normal" style:font-style-asian="normal" fo:font-size="11pt" style:font-size-asian="11pt" style:font-size-complex="11pt"/>
    </style:style>
    <style:style style:name="P366" style:family="paragraph" style:parent-style-name="List_20_Paragraph">
      <style:paragraph-properties fo:keep-with-next="always"/>
      <style:text-properties fo:font-size="11pt" style:font-size-asian="11pt" style:font-name-complex="Arial" style:font-size-complex="11pt"/>
    </style:style>
    <style:style style:name="P367" style:family="paragraph" style:parent-style-name="List_20_Paragraph">
      <style:text-properties fo:font-size="11pt" style:font-size-asian="11pt" style:font-name-complex="Arial" style:font-size-complex="11pt"/>
    </style:style>
    <style:style style:name="T367_1" style:family="text">
      <style:text-properties fo:font-size="11pt" style:font-size-asian="11pt" style:font-name-complex="Arial" style:font-size-complex="11pt"/>
    </style:style>
    <style:style style:name="T367_2" style:family="text">
      <style:text-properties fo:font-size="11pt" style:font-size-asian="11pt" style:font-name-complex="Arial" style:font-size-complex="11pt"/>
    </style:style>
    <style:style style:name="T367_3" style:family="text">
      <style:text-properties fo:font-size="11pt" style:font-size-asian="11pt" style:font-name-complex="Arial" style:font-size-complex="11pt"/>
    </style:style>
    <style:style style:name="T367_4" style:family="text">
      <style:text-properties fo:font-size="11pt" style:font-size-asian="11pt" style:font-name-complex="Arial" style:font-size-complex="11pt"/>
    </style:style>
    <style:style style:name="P368" style:family="paragraph" style:parent-style-name="List_20_Paragraph">
      <style:paragraph-properties fo:text-indent="-1.02cm"/>
      <style:text-properties fo:font-size="11pt" style:font-size-asian="11pt" style:font-name-complex="Arial" style:font-size-complex="11pt"/>
    </style:style>
    <style:style style:name="P369" style:family="paragraph" style:parent-style-name="List_20_Paragraph">
      <style:text-properties fo:font-size="11pt" style:font-size-asian="11pt" style:font-name-complex="Arial" style:font-size-complex="11pt"/>
    </style:style>
    <style:style style:name="T369_1" style:family="text">
      <style:text-properties fo:font-size="11pt" style:font-size-asian="11pt" style:font-name-complex="Arial" style:font-size-complex="11pt"/>
    </style:style>
    <style:style style:name="T369_2" style:family="text">
      <style:text-properties fo:font-size="11pt" style:font-size-asian="11pt" style:font-name-complex="Arial" style:font-size-complex="11pt"/>
    </style:style>
    <style:style style:name="T369_3" style:family="text">
      <style:text-properties fo:font-size="11pt" style:font-size-asian="11pt" style:font-name-complex="Arial" style:font-size-complex="11pt"/>
    </style:style>
    <style:style style:name="T369_4" style:family="text">
      <style:text-properties fo:font-size="11pt" style:font-size-asian="11pt" style:font-name-complex="Arial" style:font-size-complex="11pt"/>
    </style:style>
    <style:style style:name="T369_5" style:family="text">
      <style:text-properties fo:font-size="11pt" style:font-size-asian="11pt" style:font-name-complex="Arial" style:font-size-complex="11pt"/>
    </style:style>
    <style:style style:name="P370" style:family="paragraph" style:parent-style-name="List_20_Paragraph">
      <style:text-properties fo:font-size="11pt" style:font-size-asian="11pt" style:font-name-complex="Arial" style:font-size-complex="11pt"/>
    </style:style>
    <style:style style:name="P371" style:family="paragraph" style:parent-style-name="List_20_Paragraph">
      <style:text-properties fo:font-size="11pt" style:font-size-asian="11pt" style:font-name-complex="Arial" style:font-size-complex="11pt"/>
    </style:style>
    <style:style style:name="T371_1" style:family="text">
      <style:text-properties fo:font-size="11pt" style:font-size-asian="11pt" style:font-name-complex="Arial" style:font-size-complex="11pt"/>
    </style:style>
    <style:style style:name="P372" style:family="paragraph" style:parent-style-name="List_20_Paragraph">
      <style:text-properties fo:font-size="11pt" style:font-size-asian="11pt" style:font-name-complex="Arial" style:font-size-complex="11pt"/>
    </style:style>
    <style:style style:name="T372_1" style:family="text">
      <style:text-properties fo:font-size="11pt" style:font-size-asian="11pt" style:font-name-complex="Arial" style:font-size-complex="11pt"/>
    </style:style>
    <style:style style:name="P373" style:family="paragraph" style:parent-style-name="List_20_Paragraph">
      <style:text-properties fo:font-size="11pt" style:font-size-asian="11pt" style:font-name-complex="Arial" style:font-size-complex="11pt"/>
    </style:style>
    <style:style style:name="T373_1" style:family="text">
      <style:text-properties fo:font-size="11pt" style:font-size-asian="11pt" style:font-name-complex="Arial" style:font-size-complex="11pt"/>
    </style:style>
    <style:style style:name="P374" style:family="paragraph" style:parent-style-name="List_20_Paragraph">
      <style:text-properties fo:font-size="11pt" style:font-size-asian="11pt" style:font-name-complex="Arial" style:font-size-complex="11pt"/>
    </style:style>
    <style:style style:name="T374_1" style:family="text">
      <style:text-properties fo:font-size="11pt" style:font-size-asian="11pt" style:font-name-complex="Arial" style:font-size-complex="11pt"/>
    </style:style>
    <style:style style:name="P375" style:family="paragraph" style:parent-style-name="List_20_Paragraph">
      <style:text-properties fo:font-size="11pt" style:font-size-asian="11pt" style:font-name-complex="Arial" style:font-size-complex="11pt"/>
    </style:style>
    <style:style style:name="T375_1" style:family="text">
      <style:text-properties fo:font-size="11pt" style:font-size-asian="11pt" style:font-name-complex="Arial" style:font-size-complex="11pt"/>
    </style:style>
    <style:style style:name="P376" style:family="paragraph" style:parent-style-name="List_20_Paragraph">
      <style:text-properties fo:font-size="11pt" style:font-size-asian="11pt" style:font-name-complex="Arial" style:font-size-complex="11pt"/>
    </style:style>
    <style:style style:name="P377" style:family="paragraph" style:parent-style-name="List_20_Paragraph">
      <style:text-properties fo:font-size="11pt" style:font-size-asian="11pt" style:font-name-complex="Arial" style:font-size-complex="11pt"/>
    </style:style>
    <style:style style:name="T377_1" style:family="text">
      <style:text-properties fo:font-size="11pt" style:font-size-asian="11pt" style:font-name-complex="Arial" style:font-size-complex="11pt"/>
    </style:style>
    <style:style style:name="T377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377_3" style:family="text">
      <style:text-properties fo:font-size="11pt" style:font-size-asian="11pt" style:font-name-complex="Arial" style:font-size-complex="11pt"/>
    </style:style>
    <style:style style:name="T377_4" style:family="text">
      <style:text-properties fo:font-size="11pt" style:font-size-asian="11pt" style:font-name-complex="Arial" style:font-size-complex="11pt"/>
    </style:style>
    <style:style style:name="T377_5" style:family="text">
      <style:text-properties fo:font-size="11pt" style:font-name-asian="ＭＳ 明朝" style:font-size-asian="11pt" style:font-name-complex="Arial" style:font-size-complex="11pt"/>
    </style:style>
    <style:style style:name="T377_6" style:family="text">
      <style:text-properties fo:font-size="11pt" style:font-name-asian="ＭＳ 明朝" style:font-size-asian="11pt" style:font-name-complex="Arial" style:font-size-complex="11pt"/>
    </style:style>
    <style:style style:name="T377_7" style:family="text">
      <style:text-properties fo:font-size="11pt" style:font-name-asian="ＭＳ 明朝" style:font-size-asian="11pt" style:font-name-complex="Arial" style:font-size-complex="11pt" style:font-weight-complex="bold"/>
    </style:style>
    <style:style style:name="P378" style:family="paragraph" style:parent-style-name="List_20_Paragraph">
      <style:text-properties fo:font-size="11pt" style:font-size-asian="11pt" style:font-name-complex="Arial" style:font-size-complex="11pt" style:font-weight-complex="bold"/>
    </style:style>
    <style:style style:name="P379" style:family="paragraph" style:parent-style-name="List_20_Paragraph">
      <style:text-properties fo:font-size="11pt" style:font-size-asian="11pt" style:font-name-complex="Arial" style:font-size-complex="11pt"/>
    </style:style>
    <style:style style:name="T379_1" style:family="text">
      <style:text-properties fo:font-size="11pt" style:font-size-asian="11pt" style:font-name-complex="Arial" style:font-size-complex="11pt"/>
    </style:style>
    <style:style style:name="T379_2" style:family="text">
      <style:text-properties fo:font-size="11pt" style:font-size-asian="11pt" style:font-name-complex="Arial" style:font-size-complex="11pt"/>
    </style:style>
    <style:style style:name="T379_3" style:family="text">
      <style:text-properties fo:font-size="11pt" style:font-size-asian="11pt" style:font-name-complex="Arial" style:font-size-complex="11pt"/>
    </style:style>
    <style:style style:name="P380" style:family="paragraph" style:parent-style-name="List_20_Paragraph">
      <style:text-properties fo:font-size="11pt" style:font-size-asian="11pt" style:font-name-complex="Arial" style:font-size-complex="11pt"/>
    </style:style>
    <style:style style:name="P381" style:family="paragraph" style:parent-style-name="Normal"/>
    <style:style style:name="T381_1" style:family="text">
      <style:text-properties fo:font-size="11pt" style:font-size-asian="11pt" style:font-name-complex="Arial" style:font-size-complex="11pt" fo:font-weight="bold" style:font-weight-asian="bold"/>
    </style:style>
    <style:style style:name="T381_2" style:family="text">
      <style:text-properties fo:font-size="11pt" style:font-size-asian="11pt" style:font-name-complex="Arial" style:font-size-complex="11pt" fo:font-weight="bold" style:font-weight-asian="bold"/>
    </style:style>
    <style:style style:name="T381_3" style:family="text">
      <style:text-properties fo:font-size="11pt" style:font-size-asian="11pt" style:font-name-complex="Arial" style:font-size-complex="11pt" fo:font-weight="bold" style:font-weight-asian="bold"/>
    </style:style>
    <style:style style:name="Table6" style:family="table">
      <style:table-properties table:align="left" style:width="18.697cm" style:rel-width="101.34%" fo:margin-left="0cm"/>
    </style:style>
    <style:style style:name="Column13" style:family="table-column">
      <style:table-column-properties style:column-width="0.746cm"/>
    </style:style>
    <style:style style:name="Column14" style:family="table-column">
      <style:table-column-properties style:column-width="4.778cm"/>
    </style:style>
    <style:style style:name="Column15" style:family="table-column">
      <style:table-column-properties style:column-width="11.292cm"/>
    </style:style>
    <style:style style:name="Column16" style:family="table-column">
      <style:table-column-properties style:column-width="0.621cm"/>
    </style:style>
    <style:style style:name="Column17" style:family="table-column">
      <style:table-column-properties style:column-width="0.621cm"/>
    </style:style>
    <style:style style:name="Column18" style:family="table-column">
      <style:table-column-properties style:column-width="0.639cm"/>
    </style:style>
    <style:style style:name="Row37" style:family="table-row">
      <style:table-row-properties style:min-row-height="2.043cm" fo:keep-together="always"/>
    </style:style>
    <style:style style:name="Cell84" style:family="table-cell">
      <style:table-cell-properties fo:background-color="#6372b7" style:vertical-align="top" fo:border-top="#404041 0.009cm solid" fo:border-bottom="#000000 0.026cm inset" fo:border-left="#404041 0.009cm solid" fo:border-right="#000000 0.026cm inset" fo:wrap-option="wrap"/>
    </style:style>
    <style:style style:name="P382" style:family="paragraph" style:parent-style-name="Normal"/>
    <style:style style:name="T382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85" style:family="table-cell">
      <style:table-cell-properties fo:background-color="#6372b7" style:vertical-align="top" fo:border-top="#404041 0.009cm solid" fo:border-bottom="#000000 0.026cm inset" fo:border-left="#000000 0.026cm inset" fo:border-right="#000000 0.026cm inset" fo:wrap-option="wrap"/>
    </style:style>
    <style:style style:name="P383" style:family="paragraph" style:parent-style-name="Normal"/>
    <style:style style:name="T383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86" style:family="table-cell">
      <style:table-cell-properties fo:background-color="#6372b7" style:vertical-align="top" fo:border-top="#404041 0.009cm solid" fo:border-bottom="#000000 0.026cm inset" fo:border-left="#000000 0.026cm inset" fo:border-right="#000000 0.026cm inset" fo:wrap-option="wrap"/>
    </style:style>
    <style:style style:name="P384" style:family="paragraph" style:parent-style-name="Normal"/>
    <style:style style:name="T384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87" style:family="table-cell">
      <style:table-cell-properties fo:background-color="#6372b7" style:vertical-align="bottom" fo:border-top="#404041 0.009cm solid" fo:border-bottom="#000000 0.026cm inset" fo:border-left="#000000 0.026cm inset" fo:border-right="#000000 0.026cm inset" fo:wrap-option="wrap"/>
    </style:style>
    <style:style style:name="P385" style:family="paragraph" style:parent-style-name="Normal"/>
    <style:style style:name="T385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 style:text-rotation-angle="90"/>
    </style:style>
    <style:style style:name="Cell88" style:family="table-cell">
      <style:table-cell-properties fo:background-color="#6372b7" style:vertical-align="bottom" fo:border-top="#404041 0.009cm solid" fo:border-bottom="#000000 0.026cm inset" fo:border-left="#000000 0.026cm inset" fo:border-right="#000000 0.026cm inset" fo:wrap-option="wrap"/>
    </style:style>
    <style:style style:name="P386" style:family="paragraph" style:parent-style-name="Normal"/>
    <style:style style:name="T386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 style:text-rotation-angle="90"/>
    </style:style>
    <style:style style:name="Cell89" style:family="table-cell">
      <style:table-cell-properties fo:background-color="#6372b7" style:vertical-align="bottom" fo:border-top="#404041 0.009cm solid" fo:border-bottom="#000000 0.026cm inset" fo:border-left="#000000 0.026cm inset" fo:border-right="#404041 0.009cm solid" fo:wrap-option="wrap"/>
    </style:style>
    <style:style style:name="P387" style:family="paragraph" style:parent-style-name="Normal"/>
    <style:style style:name="T387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 style:text-rotation-angle="90"/>
    </style:style>
    <style:style style:name="Row38" style:family="table-row">
      <style:table-row-properties style:min-row-height="0.379cm"/>
    </style:style>
    <style:style style:name="Cell90" style:family="table-cell">
      <style:table-cell-properties fo:background-color="#a1aad4" style:vertical-align="top" fo:border-top="#000000 0.026cm inset" fo:border-bottom="#000000 0.026cm inset" fo:border-left="#404041 0.009cm solid" fo:border-right="#000000 0.026cm inset" fo:wrap-option="wrap"/>
    </style:style>
    <style:style style:name="P388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91" style:family="table-cell">
      <style:table-cell-properties fo:background-color="#a1aad4" style:vertical-align="top" fo:border-top="#000000 0.026cm inset" fo:border-bottom="#000000 0.026cm inset" fo:border-left="#000000 0.026cm inset" fo:border-right="#404041 0.009cm solid" fo:wrap-option="wrap"/>
    </style:style>
    <style:style style:name="P389" style:family="paragraph" style:parent-style-name="Normal"/>
    <style:style style:name="T389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Row39" style:family="table-row">
      <style:table-row-properties style:min-row-height="0.981cm"/>
    </style:style>
    <style:style style:name="Cell92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390" style:family="paragraph" style:parent-style-name="Normal"/>
    <style:style style:name="T390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93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391" style:family="paragraph" style:parent-style-name="Normal"/>
    <style:style style:name="T391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391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391_3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94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392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392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392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392_3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393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393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394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394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95" style:family="table-cell">
      <style:table-cell-properties fo:background-color="#ffff00" style:vertical-align="top" fo:border-top="#000000 0.026cm inset" fo:border-bottom="#000000 0.026cm inset" fo:border-left="#000000 0.026cm inset" fo:border-right="#000000 0.026cm inset" fo:wrap-option="wrap"/>
    </style:style>
    <style:style style:name="P395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96" style:family="table-cell">
      <style:table-cell-properties fo:background-color="#ffc000" style:vertical-align="top" fo:border-top="#000000 0.026cm inset" fo:border-bottom="#000000 0.026cm inset" fo:border-left="#000000 0.026cm inset" fo:border-right="#000000 0.026cm inset" fo:wrap-option="wrap"/>
    </style:style>
    <style:style style:name="P396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97" style:family="table-cell">
      <style:table-cell-properties fo:background-color="#ffff00" style:vertical-align="top" fo:border-top="#000000 0.026cm inset" fo:border-bottom="#000000 0.026cm inset" fo:border-left="#000000 0.026cm inset" fo:border-right="#404041 0.009cm solid" fo:wrap-option="wrap"/>
    </style:style>
    <style:style style:name="P397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Row40" style:family="table-row">
      <style:table-row-properties style:min-row-height="0.379cm"/>
    </style:style>
    <style:style style:name="Cell98" style:family="table-cell">
      <style:table-cell-properties fo:background-color="#a1aad4" style:vertical-align="top" fo:border-top="#000000 0.026cm inset" fo:border-bottom="#000000 0.026cm inset" fo:border-left="#404041 0.009cm solid" fo:border-right="#000000 0.026cm inset" fo:wrap-option="wrap"/>
    </style:style>
    <style:style style:name="P398" style:family="paragraph" style:parent-style-name="Normal">
      <style:paragraph-properties fo:keep-with-next="always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99" style:family="table-cell">
      <style:table-cell-properties fo:background-color="#a1aad4" style:vertical-align="top" fo:border-top="#000000 0.026cm inset" fo:border-bottom="#000000 0.026cm inset" fo:border-left="#000000 0.026cm inset" fo:border-right="#404041 0.009cm solid" fo:wrap-option="wrap"/>
    </style:style>
    <style:style style:name="P399" style:family="paragraph" style:parent-style-name="Normal">
      <style:paragraph-properties fo:keep-with-next="always"/>
    </style:style>
    <style:style style:name="T399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Row41" style:family="table-row">
      <style:table-row-properties style:min-row-height="1.588cm"/>
    </style:style>
    <style:style style:name="Cell100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400" style:family="paragraph" style:parent-style-name="Normal"/>
    <style:style style:name="T400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01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01" style:family="paragraph" style:parent-style-name="Normal"/>
    <style:style style:name="T401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401_2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401_3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401_4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T401_5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GB" fo:country-asian="US" fo:country-complex="SA"/>
    </style:style>
    <style:style style:name="Cell102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02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02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03" style:family="table-cell">
      <style:table-cell-properties fo:background-color="#ffc000" style:vertical-align="top" fo:border-top="#000000 0.026cm inset" fo:border-bottom="#000000 0.026cm inset" fo:border-left="#000000 0.026cm inset" fo:border-right="#000000 0.026cm inset" fo:wrap-option="wrap"/>
    </style:style>
    <style:style style:name="P403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04" style:family="table-cell">
      <style:table-cell-properties fo:background-color="#ff0000" style:vertical-align="top" fo:border-top="#000000 0.026cm inset" fo:border-bottom="#000000 0.026cm inset" fo:border-left="#000000 0.026cm inset" fo:border-right="#000000 0.026cm inset" fo:wrap-option="wrap"/>
    </style:style>
    <style:style style:name="P404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05" style:family="table-cell">
      <style:table-cell-properties fo:background-color="#ffc000" style:vertical-align="top" fo:border-top="#000000 0.026cm inset" fo:border-bottom="#000000 0.026cm inset" fo:border-left="#000000 0.026cm inset" fo:border-right="#404041 0.009cm solid" fo:wrap-option="wrap"/>
    </style:style>
    <style:style style:name="P405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Row42" style:family="table-row">
      <style:table-row-properties style:min-row-height="1.588cm"/>
    </style:style>
    <style:style style:name="Cell106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406" style:family="paragraph" style:parent-style-name="Normal"/>
    <style:style style:name="T406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07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07" style:family="paragraph" style:parent-style-name="Normal"/>
    <style:style style:name="T407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07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Cell108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08" style:family="paragraph" style:parent-style-name="Normal"/>
    <style:style style:name="T408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08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08_3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409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09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P410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10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09" style:family="table-cell">
      <style:table-cell-properties fo:background-color="#ffff00" style:vertical-align="top" fo:border-top="#000000 0.026cm inset" fo:border-bottom="#000000 0.026cm inset" fo:border-left="#000000 0.026cm inset" fo:border-right="#000000 0.026cm inset" fo:wrap-option="wrap"/>
    </style:style>
    <style:style style:name="P411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10" style:family="table-cell">
      <style:table-cell-properties fo:background-color="#ff0000" style:vertical-align="top" fo:border-top="#000000 0.026cm inset" fo:border-bottom="#000000 0.026cm inset" fo:border-left="#000000 0.026cm inset" fo:border-right="#000000 0.026cm inset" fo:wrap-option="wrap"/>
    </style:style>
    <style:style style:name="P412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11" style:family="table-cell">
      <style:table-cell-properties fo:background-color="#ffc000" style:vertical-align="top" fo:border-top="#000000 0.026cm inset" fo:border-bottom="#000000 0.026cm inset" fo:border-left="#000000 0.026cm inset" fo:border-right="#404041 0.009cm solid" fo:wrap-option="wrap"/>
    </style:style>
    <style:style style:name="P413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Row43" style:family="table-row">
      <style:table-row-properties style:min-row-height="1.588cm"/>
    </style:style>
    <style:style style:name="Cell112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414" style:family="paragraph" style:parent-style-name="Normal"/>
    <style:style style:name="T414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13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15" style:family="paragraph" style:parent-style-name="Normal"/>
    <style:style style:name="T415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15_2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15_3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14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16" style:family="paragraph" style:parent-style-name="Normal"/>
    <style:style style:name="T416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P417" style:family="paragraph" style:parent-style-name="Normal">
      <style:paragraph-properties fo:text-indent="-0.635cm" fo:margin-left="0.635cm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17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17_2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P418" style:family="paragraph" style:parent-style-name="Normal">
      <style:paragraph-properties fo:text-indent="-0.635cm" fo:margin-left="0.635cm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18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P419" style:family="paragraph" style:parent-style-name="Normal">
      <style:paragraph-properties fo:text-indent="-0.635cm" fo:margin-left="0.635cm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19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P420" style:family="paragraph" style:parent-style-name="Normal">
      <style:paragraph-properties fo:text-indent="-0.635cm" fo:margin-left="0.635cm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20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20_2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15" style:family="table-cell">
      <style:table-cell-properties fo:background-color="#ffff00" style:vertical-align="top" fo:border-top="#000000 0.026cm inset" fo:border-bottom="#000000 0.026cm inset" fo:border-left="#000000 0.026cm inset" fo:border-right="#000000 0.026cm inset" fo:wrap-option="wrap"/>
    </style:style>
    <style:style style:name="P421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16" style:family="table-cell">
      <style:table-cell-properties fo:background-color="#ff0000" style:vertical-align="top" fo:border-top="#000000 0.026cm inset" fo:border-bottom="#000000 0.026cm inset" fo:border-left="#000000 0.026cm inset" fo:border-right="#000000 0.026cm inset" fo:wrap-option="wrap"/>
    </style:style>
    <style:style style:name="P422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17" style:family="table-cell">
      <style:table-cell-properties fo:background-color="#ffff00" style:vertical-align="top" fo:border-top="#000000 0.026cm inset" fo:border-bottom="#000000 0.026cm inset" fo:border-left="#000000 0.026cm inset" fo:border-right="#404041 0.009cm solid" fo:wrap-option="wrap"/>
    </style:style>
    <style:style style:name="P423" style:family="paragraph" style:parent-style-name="Normal"/>
    <style:style style:name="T423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Row44" style:family="table-row">
      <style:table-row-properties style:min-row-height="0.379cm"/>
    </style:style>
    <style:style style:name="Cell118" style:family="table-cell">
      <style:table-cell-properties fo:background-color="#a1aad4" style:vertical-align="top" fo:border-top="#000000 0.026cm inset" fo:border-bottom="#000000 0.026cm inset" fo:border-left="#404041 0.009cm solid" fo:border-right="#000000 0.026cm inset" fo:wrap-option="wrap"/>
    </style:style>
    <style:style style:name="P424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19" style:family="table-cell">
      <style:table-cell-properties fo:background-color="#a1aad4" style:vertical-align="top" fo:border-top="#000000 0.026cm inset" fo:border-bottom="#000000 0.026cm inset" fo:border-left="#000000 0.026cm inset" fo:border-right="#404041 0.009cm solid" fo:wrap-option="wrap"/>
    </style:style>
    <style:style style:name="P425" style:family="paragraph" style:parent-style-name="Normal"/>
    <style:style style:name="T425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Row45" style:family="table-row">
      <style:table-row-properties style:min-row-height="1.588cm"/>
    </style:style>
    <style:style style:name="Cell120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426" style:family="paragraph" style:parent-style-name="Normal"/>
    <style:style style:name="T426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21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27" style:family="paragraph" style:parent-style-name="Normal"/>
    <style:style style:name="T427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27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27_3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27_4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27_5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27_6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Cell122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28" style:family="paragraph" style:parent-style-name="List_20_Paragraph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28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P429" style:family="paragraph" style:parent-style-name="Normal"/>
    <style:style style:name="T429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29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P430" style:family="paragraph" style:parent-style-name="List_20_Paragraph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30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30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P431" style:family="paragraph" style:parent-style-name="Normal">
      <style:paragraph-properties fo:text-indent="-0.635cm" fo:margin-left="0.635cm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31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Cell123" style:family="table-cell">
      <style:table-cell-properties fo:background-color="#ffc000" style:vertical-align="top" fo:border-top="#000000 0.026cm inset" fo:border-bottom="#000000 0.026cm inset" fo:border-left="#000000 0.026cm inset" fo:border-right="#000000 0.026cm inset" fo:wrap-option="wrap"/>
    </style:style>
    <style:style style:name="P432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24" style:family="table-cell">
      <style:table-cell-properties fo:background-color="#ff0000" style:vertical-align="top" fo:border-top="#000000 0.026cm inset" fo:border-bottom="#000000 0.026cm inset" fo:border-left="#000000 0.026cm inset" fo:border-right="#000000 0.026cm inset" fo:wrap-option="wrap"/>
    </style:style>
    <style:style style:name="P433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25" style:family="table-cell">
      <style:table-cell-properties fo:background-color="#ffc000" style:vertical-align="top" fo:border-top="#000000 0.026cm inset" fo:border-bottom="#000000 0.026cm inset" fo:border-left="#000000 0.026cm inset" fo:border-right="#404041 0.009cm solid" fo:wrap-option="wrap"/>
    </style:style>
    <style:style style:name="P434" style:family="paragraph" style:parent-style-name="Normal"/>
    <style:style style:name="T434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Row46" style:family="table-row">
      <style:table-row-properties style:min-row-height="1.588cm"/>
    </style:style>
    <style:style style:name="Cell126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435" style:family="paragraph" style:parent-style-name="Normal"/>
    <style:style style:name="T435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27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36" style:family="paragraph" style:parent-style-name="Normal"/>
    <style:style style:name="T436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36_2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28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37" style:family="paragraph" style:parent-style-name="List_20_Paragraph">
      <style:paragraph-properties fo:text-indent="-0.635cm" fo:margin-left="0.635cm"/>
    </style:style>
    <style:style style:name="T437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438" style:family="paragraph" style:parent-style-name="List_20_Paragraph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38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38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P439" style:family="paragraph" style:parent-style-name="List_20_Paragraph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39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 style:font-weight-complex="bold"/>
    </style:style>
    <style:style style:name="T439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39_3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GB" fo:country-asian="US" fo:country-complex="SA"/>
    </style:style>
    <style:style style:name="Cell129" style:family="table-cell">
      <style:table-cell-properties fo:background-color="#ffc000" style:vertical-align="top" fo:border-top="#000000 0.026cm inset" fo:border-bottom="#000000 0.026cm inset" fo:border-left="#000000 0.026cm inset" fo:border-right="#000000 0.026cm inset" fo:wrap-option="wrap"/>
    </style:style>
    <style:style style:name="P440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30" style:family="table-cell">
      <style:table-cell-properties fo:background-color="#ff0000" style:vertical-align="top" fo:border-top="#000000 0.026cm inset" fo:border-bottom="#000000 0.026cm inset" fo:border-left="#000000 0.026cm inset" fo:border-right="#000000 0.026cm inset" fo:wrap-option="wrap"/>
    </style:style>
    <style:style style:name="P441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31" style:family="table-cell">
      <style:table-cell-properties fo:background-color="#ffc000" style:vertical-align="top" fo:border-top="#000000 0.026cm inset" fo:border-bottom="#000000 0.026cm inset" fo:border-left="#000000 0.026cm inset" fo:border-right="#404041 0.009cm solid" fo:wrap-option="wrap"/>
    </style:style>
    <style:style style:name="P442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Row47" style:family="table-row">
      <style:table-row-properties style:min-row-height="0.379cm"/>
    </style:style>
    <style:style style:name="Cell132" style:family="table-cell">
      <style:table-cell-properties fo:background-color="#a1aad4" style:vertical-align="top" fo:border-top="#000000 0.026cm inset" fo:border-bottom="#000000 0.026cm inset" fo:border-left="#404041 0.009cm solid" fo:border-right="#000000 0.026cm inset" fo:wrap-option="wrap"/>
    </style:style>
    <style:style style:name="P443" style:family="paragraph" style:parent-style-name="Normal">
      <style:paragraph-properties fo:keep-with-next="always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33" style:family="table-cell">
      <style:table-cell-properties fo:background-color="#a1aad4" style:vertical-align="top" fo:border-top="#000000 0.026cm inset" fo:border-bottom="#000000 0.026cm inset" fo:border-left="#000000 0.026cm inset" fo:border-right="#404041 0.009cm solid" fo:wrap-option="wrap"/>
    </style:style>
    <style:style style:name="P444" style:family="paragraph" style:parent-style-name="Normal">
      <style:paragraph-properties fo:keep-with-next="always"/>
    </style:style>
    <style:style style:name="T444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Row48" style:family="table-row">
      <style:table-row-properties style:min-row-height="1.588cm"/>
    </style:style>
    <style:style style:name="Cell134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445" style:family="paragraph" style:parent-style-name="Normal"/>
    <style:style style:name="T445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35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46" style:family="paragraph" style:parent-style-name="Normal"/>
    <style:style style:name="T446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46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36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47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47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448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48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48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37" style:family="table-cell">
      <style:table-cell-properties fo:background-color="#ffc000" style:vertical-align="top" fo:border-top="#000000 0.026cm inset" fo:border-bottom="#000000 0.026cm inset" fo:border-left="#000000 0.026cm inset" fo:border-right="#000000 0.026cm inset" fo:wrap-option="wrap"/>
    </style:style>
    <style:style style:name="P449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38" style:family="table-cell">
      <style:table-cell-properties fo:background-color="#ffc000" style:vertical-align="top" fo:border-top="#000000 0.026cm inset" fo:border-bottom="#000000 0.026cm inset" fo:border-left="#000000 0.026cm inset" fo:border-right="#000000 0.026cm inset" fo:wrap-option="wrap"/>
    </style:style>
    <style:style style:name="P450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39" style:family="table-cell">
      <style:table-cell-properties fo:background-color="#ffff00" style:vertical-align="top" fo:border-top="#000000 0.026cm inset" fo:border-bottom="#000000 0.026cm inset" fo:border-left="#000000 0.026cm inset" fo:border-right="#404041 0.009cm solid" fo:wrap-option="wrap"/>
    </style:style>
    <style:style style:name="P451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Row49" style:family="table-row">
      <style:table-row-properties style:min-row-height="1.588cm"/>
    </style:style>
    <style:style style:name="Cell140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452" style:family="paragraph" style:parent-style-name="Normal"/>
    <style:style style:name="T452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41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53" style:family="paragraph" style:parent-style-name="Normal"/>
    <style:style style:name="T453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42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54" style:family="paragraph" style:parent-style-name="Normal"/>
    <style:style style:name="T454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455" style:family="paragraph" style:parent-style-name="List_20_Paragraph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55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456" style:family="paragraph" style:parent-style-name="List_20_Paragraph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56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56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43" style:family="table-cell">
      <style:table-cell-properties fo:background-color="#ffff00" style:vertical-align="top" fo:border-top="#000000 0.026cm inset" fo:border-bottom="#000000 0.026cm inset" fo:border-left="#000000 0.026cm inset" fo:border-right="#000000 0.026cm inset" fo:wrap-option="wrap"/>
    </style:style>
    <style:style style:name="P457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44" style:family="table-cell">
      <style:table-cell-properties fo:background-color="#ffc000" style:vertical-align="top" fo:border-top="#000000 0.026cm inset" fo:border-bottom="#000000 0.026cm inset" fo:border-left="#000000 0.026cm inset" fo:border-right="#000000 0.026cm inset" fo:wrap-option="wrap"/>
    </style:style>
    <style:style style:name="P458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45" style:family="table-cell">
      <style:table-cell-properties fo:background-color="#ffff00" style:vertical-align="top" fo:border-top="#000000 0.026cm inset" fo:border-bottom="#000000 0.026cm inset" fo:border-left="#000000 0.026cm inset" fo:border-right="#404041 0.009cm solid" fo:wrap-option="wrap"/>
    </style:style>
    <style:style style:name="P459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Row50" style:family="table-row">
      <style:table-row-properties style:min-row-height="0.379cm"/>
    </style:style>
    <style:style style:name="Cell146" style:family="table-cell">
      <style:table-cell-properties fo:background-color="#a1aad4" style:vertical-align="top" fo:border-top="#000000 0.026cm inset" fo:border-bottom="#000000 0.026cm inset" fo:border-left="#404041 0.009cm solid" fo:border-right="#000000 0.026cm inset" fo:wrap-option="wrap"/>
    </style:style>
    <style:style style:name="P460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47" style:family="table-cell">
      <style:table-cell-properties fo:background-color="#a1aad4" style:vertical-align="top" fo:border-top="#000000 0.026cm inset" fo:border-bottom="#000000 0.026cm inset" fo:border-left="#000000 0.026cm inset" fo:border-right="#404041 0.009cm solid" fo:wrap-option="wrap"/>
    </style:style>
    <style:style style:name="P461" style:family="paragraph" style:parent-style-name="Normal"/>
    <style:style style:name="T461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Row51" style:family="table-row">
      <style:table-row-properties style:min-row-height="1.588cm"/>
    </style:style>
    <style:style style:name="Cell148" style:family="table-cell">
      <style:table-cell-properties fo:background-color="#ffffff" style:vertical-align="top" fo:border-top="#000000 0.026cm inset" fo:border-bottom="#000000 0.026cm inset" fo:border-left="#404041 0.009cm solid" fo:border-right="#000000 0.026cm inset" fo:wrap-option="wrap"/>
    </style:style>
    <style:style style:name="P462" style:family="paragraph" style:parent-style-name="Normal"/>
    <style:style style:name="T462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49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63" style:family="paragraph" style:parent-style-name="Normal"/>
    <style:style style:name="T463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63_2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63_3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50" style:family="table-cell">
      <style:table-cell-properties fo:background-color="#ffffff" style:vertical-align="top" fo:border-top="#000000 0.026cm inset" fo:border-bottom="#000000 0.026cm inset" fo:border-left="#000000 0.026cm inset" fo:border-right="#000000 0.026cm inset" fo:wrap-option="wrap"/>
    </style:style>
    <style:style style:name="P464" style:family="paragraph" style:parent-style-name="Normal">
      <style:paragraph-properties fo:text-indent="-0.635cm" fo:margin-left="0.635cm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64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GB" fo:country-complex="SA"/>
    </style:style>
    <style:style style:name="T464_2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P465" style:family="paragraph" style:parent-style-name="Normal">
      <style:paragraph-properties fo:text-indent="-0.635cm" fo:margin-left="0.635cm"/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T465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51" style:family="table-cell">
      <style:table-cell-properties fo:background-color="#ffff00" style:vertical-align="top" fo:border-top="#000000 0.026cm inset" fo:border-bottom="#000000 0.026cm inset" fo:border-left="#000000 0.026cm inset" fo:border-right="#000000 0.026cm inset" fo:wrap-option="wrap"/>
    </style:style>
    <style:style style:name="P466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52" style:family="table-cell">
      <style:table-cell-properties fo:background-color="#ff0000" style:vertical-align="top" fo:border-top="#000000 0.026cm inset" fo:border-bottom="#000000 0.026cm inset" fo:border-left="#000000 0.026cm inset" fo:border-right="#000000 0.026cm inset" fo:wrap-option="wrap"/>
    </style:style>
    <style:style style:name="P467" style:family="paragraph" style:parent-style-name="Normal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Cell153" style:family="table-cell">
      <style:table-cell-properties fo:background-color="#ffc000" style:vertical-align="top" fo:border-top="#000000 0.026cm inset" fo:border-bottom="#000000 0.026cm inset" fo:border-left="#000000 0.026cm inset" fo:border-right="#404041 0.009cm solid" fo:wrap-option="wrap"/>
    </style:style>
    <style:style style:name="P468" style:family="paragraph" style:parent-style-name="Normal"/>
    <style:style style:name="T468_1" style:family="text">
      <style:text-properties style:font-name="Calibri" fo:font-size="10pt" style:font-name-asian="Times New Roman" style:font-size-asian="10pt" style:font-name-complex="Calibri" style:font-size-complex="10pt" fo:language="en" fo:language-asian="en" fo:language-complex="ar" fo:country="AU" fo:country-asian="US" fo:country-complex="SA"/>
    </style:style>
    <style:style style:name="Row52" style:family="table-row">
      <style:table-row-properties style:min-row-height="1.588cm"/>
    </style:style>
    <style:style style:name="Cell154" style:family="table-cell">
      <style:table-cell-properties fo:background-color="#ffffff" style:vertical-align="top" fo:border-top="#000000 0.026cm inset" fo:border-bottom="#404041 0.009cm solid" fo:border-left="#404041 0.009cm solid" fo:border-right="#000000 0.026cm inset" fo:wrap-option="wrap"/>
    </style:style>
    <style:style style:name="P469" style:family="paragraph" style:parent-style-name="Normal"/>
    <style:style style:name="T469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T469_2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55" style:family="table-cell">
      <style:table-cell-properties fo:background-color="#ffffff" style:vertical-align="top" fo:border-top="#000000 0.026cm inset" fo:border-bottom="#404041 0.009cm solid" fo:border-left="#000000 0.026cm inset" fo:border-right="#000000 0.026cm inset" fo:wrap-option="wrap"/>
    </style:style>
    <style:style style:name="P470" style:family="paragraph" style:parent-style-name="Normal"/>
    <style:style style:name="T470_1" style:family="text">
      <style:text-properties style:font-name="Calibri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470_2" style:family="text">
      <style:text-properties style:font-name="Calibri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470_3" style:family="text">
      <style:text-properties style:font-name="Calibri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470_4" style:family="text">
      <style:text-properties style:font-name="Calibri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T470_5" style:family="text">
      <style:text-properties style:font-name="Calibri" fo:font-size="10pt" style:font-name-asian="Times New Roman" style:font-size-asian="10pt" style:font-name-complex="Arial" style:font-size-complex="10pt" fo:language="en" fo:language-asian="en" fo:language-complex="ar" fo:country="AU" fo:country-asian="US" fo:country-complex="SA"/>
    </style:style>
    <style:style style:name="Cell156" style:family="table-cell">
      <style:table-cell-properties fo:background-color="#ffffff" style:vertical-align="top" fo:border-top="#000000 0.026cm inset" fo:border-bottom="#404041 0.009cm solid" fo:border-left="#000000 0.026cm inset" fo:border-right="#000000 0.026cm inset" fo:wrap-option="wrap"/>
    </style:style>
    <style:style style:name="P471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GB" fo:country-complex="SA"/>
    </style:style>
    <style:style style:name="T471_1" style:family="text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472" style:family="paragraph" style:parent-style-name="Normal">
      <style:paragraph-properties fo:text-indent="-0.635cm" fo:margin-left="0.635cm"/>
      <style:text-properties style:font-name="Calibri" fo:font-size="10pt" style:font-name-asian="Arial" style:font-size-asian="10pt" style:font-name-complex="Arial" style:font-size-complex="10pt" fo:language="en" fo:language-asian="en" fo:language-complex="ar" fo:country="AU" fo:country-asian="GB" fo:country-complex="SA"/>
    </style:style>
    <style:style style:name="T472_1" style:family="text">
      <style:text-properties style:font-name="Calibri" fo:font-size="10pt" style:font-name-asian="Arial" style:font-size-asian="10pt" style:font-name-complex="Arial" style:font-size-complex="10pt" fo:language="en" fo:language-asian="en" fo:language-complex="ar" fo:country="AU" fo:country-asian="US" fo:country-complex="SA"/>
    </style:style>
    <style:style style:name="T472_2" style:family="text">
      <style:text-properties style:font-name="Calibri" fo:font-size="10pt" style:font-name-asian="Arial" style:font-size-asian="10pt" style:font-name-complex="Arial" style:font-size-complex="10pt" fo:language="en" fo:language-asian="en" fo:language-complex="ar" fo:country="AU" fo:country-asian="US" fo:country-complex="SA"/>
    </style:style>
    <style:style style:name="T472_3" style:family="text">
      <style:text-properties style:font-name="Calibri" fo:font-size="10pt" style:font-name-asian="Arial" style:font-size-asian="10pt" style:font-name-complex="Arial" style:font-size-complex="10pt" fo:language="en" fo:language-asian="en" fo:language-complex="ar" fo:country="AU" fo:country-asian="US" fo:country-complex="SA"/>
    </style:style>
    <style:style style:name="T472_4" style:family="text">
      <style:text-properties style:font-name="Calibri" fo:font-size="10pt" style:font-name-asian="Arial" style:font-size-asian="10pt" style:font-name-complex="Arial" style:font-size-complex="10pt" fo:language="en" fo:language-asian="en" fo:language-complex="ar" fo:country="AU" fo:country-asian="US" fo:country-complex="SA"/>
    </style:style>
    <style:style style:name="Cell157" style:family="table-cell">
      <style:table-cell-properties fo:background-color="#92d050" style:vertical-align="top" fo:border-top="#000000 0.026cm inset" fo:border-bottom="#000000 0.026cm inset" fo:border-left="#000000 0.026cm inset" fo:border-right="#000000 0.026cm inset" fo:wrap-option="wrap"/>
    </style:style>
    <style:style style:name="P473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58" style:family="table-cell">
      <style:table-cell-properties fo:background-color="#92d050" style:vertical-align="top" fo:border-top="#000000 0.026cm inset" fo:border-bottom="#000000 0.026cm inset" fo:border-left="#000000 0.026cm inset" fo:border-right="#000000 0.026cm inset" fo:wrap-option="wrap"/>
    </style:style>
    <style:style style:name="P474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Cell159" style:family="table-cell">
      <style:table-cell-properties fo:background-color="#92d050" style:vertical-align="top" fo:border-top="#000000 0.026cm inset" fo:border-bottom="#000000 0.026cm inset" fo:border-left="#000000 0.026cm inset" fo:border-right="#404041 0.009cm solid" fo:wrap-option="wrap"/>
    </style:style>
    <style:style style:name="P475" style:family="paragraph" style:parent-style-name="Normal">
      <style:text-properties style:font-name="Calibri" fo:font-size="10pt" style:font-name-asian="Arial" style:font-size-asian="10pt" style:font-name-complex="Calibri" style:font-size-complex="10pt" fo:language="en" fo:language-asian="en" fo:language-complex="ar" fo:country="AU" fo:country-asian="US" fo:country-complex="SA"/>
    </style:style>
    <style:style style:name="P476" style:family="paragraph" style:parent-style-name="Normal">
      <style:text-properties fo:font-size="11pt" style:font-size-asian="11pt" style:font-name-complex="Arial" style:font-size-complex="11pt"/>
    </style:style>
    <style:style style:name="P477" style:family="paragraph" style:parent-style-name="Normal">
      <style:text-properties fo:font-size="11pt" style:font-size-asian="11pt" style:font-size-complex="11pt" fo:font-weight="bold" style:font-weight-asian="bold"/>
    </style:style>
    <style:style style:name="P478" style:family="paragraph" style:parent-style-name="Normal">
      <style:text-properties fo:font-size="11pt" style:font-size-asian="11pt" style:font-size-complex="11pt" fo:font-weight="bold" style:font-weight-asian="bold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79" style:family="paragraph" style:parent-style-name="Heading_20_2" style:master-page-name="MasterPage1">
      <style:paragraph-properties fo:background-color="#dbe5f1" fo:padding-top="0.035cm" fo:border-top="#000000 0.018cm solid" fo:margin-top="0.071cm" fo:padding-bottom="0.035cm" fo:border-bottom="#000000 0.018cm solid" fo:margin-bottom="0.071cm" fo:padding-left="0.141cm" fo:border-left="#000000 0.018cm solid" fo:padding-right="0.141cm" fo:border-right="#000000 0.018cm solid"/>
    </style:style>
    <style:style style:name="T479_1" style:family="text">
      <style:text-properties fo:font-style="normal" style:font-style-asian="normal" fo:font-size="11pt" style:font-size-asian="11pt" style:font-size-complex="11pt"/>
    </style:style>
    <style:style style:name="T479_2" style:family="text">
      <style:text-properties fo:font-style="normal" style:font-style-asian="normal" fo:font-size="11pt" style:font-size-asian="11pt" style:font-size-complex="11pt"/>
    </style:style>
    <style:style style:name="P480" style:family="paragraph" style:parent-style-name="Normal">
      <style:text-properties fo:font-size="11pt" style:font-size-asian="11pt" style:font-size-complex="11pt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81" style:family="paragraph" style:parent-style-name="Normal">
      <style:text-properties fo:font-size="11pt" style:font-size-asian="11pt" style:font-size-complex="11pt" fo:font-weight="bold" style:font-weight-asian="bold"/>
    </style:style>
    <style:style style:name="P482" style:family="paragraph" style:parent-style-name="Normal">
      <style:text-properties fo:font-size="11pt" style:font-size-asian="11pt" style:font-size-complex="11pt" fo:font-weight="bold" style:font-weight-asian="bold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section text:style-name="S1" text:name="S1">
        <text:p text:style-name="P1"><text:span text:style-name="T1_1">Business<text:s/>Case<text:s/></text:span></text:p>
        <text:p text:style-name="P2"/>
        <text:p text:style-name="P3"><text:span text:style-name="T3_1">Summary<text:s/>Sheet</text:span></text:p>
        <text:p text:style-name="P4"/>
        <table:table table:style-name="Table1">
          <table:table-column table:style-name="Column1"/>
          <table:table-row table:style-name="Row1">
            <table:table-cell table:style-name="Cell1">
              <text:p text:style-name="P5"><text:span text:style-name="T5_1">Department<text:s/>CDD/Portfolio/<text:s/>Business<text:s/>Plan<text:s/>Summary:</text:span><text:span text:style-name="T5_2"><text:line-break/><text:s/></text:span></text:p>
              <text:p text:style-name="P6"><text:span text:style-name="T6_1">CYED’s<text:s/>2020/21-2-24/25<text:s/>Business<text:s/>Plan</text:span><text:span text:style-name="T6_2"><text:s/>states<text:s/>that<text:s/>the<text:s/>Department<text:s/>“will<text:s/>lead<text:s/>whole-of-government<text:s/>work<text:s/>to<text:s/>champion<text:s/>the<text:s/>right<text:s/>of<text:s/>all<text:s/>girls<text:s/>to<text:s/>receive<text:s/>12<text:s/>years<text:s/>of<text:s/>quality<text:s/>education,<text:s/>through<text:s/>international<text:s/>influencing,<text:s/>campaigning,<text:s/>and<text:s/>programmes.<text:s/>To<text:s/>support<text:s/>this<text:s/>goal,<text:s/>we<text:s/>will<text:s/>help<text:s/>to<text:s/>strengthen<text:s/>education<text:s/>systems<text:s/>and<text:s/>teaching<text:s/>quality<text:s/>to<text:s/>increase<text:s/>basic<text:s/>literacy<text:s/>and<text:s/>numeracy”.<text:s/></text:span></text:p>
              <text:p text:style-name="P7"><text:span text:style-name="T7_1">DFID’s<text:s/>education<text:s/>response<text:s/>to<text:s/>COVID-19<text:s/>is<text:s/>to:<text:s/></text:span></text:p>
              <text:list text:style-name="LS3" xml:id="list0">
                <text:list-item>
                  <text:p text:style-name="P8"><text:span text:style-name="T8_1">mitigate<text:s/>risks<text:s/>to<text:s/>pupils<text:s/>and<text:s/>the<text:s/>education<text:s/>workforce<text:s/>in<text:s/>the<text:s/>short-term</text:span><text:span text:style-name="T8_2">,<text:s/>addressing<text:s/>safety,<text:s/>nutrition,<text:s/>wellbeing<text:s/>and<text:s/>learning<text:s/>and;<text:s/></text:span></text:p>
                </text:list-item>
                <text:list-item>
                  <text:p text:style-name="P9"><text:span text:style-name="T9_1">preserve<text:s/>the<text:s/>education<text:s/>system<text:s/>and<text:s/>education<text:s/>finance<text:s/>in<text:s/>the<text:s/>medium<text:s/>to<text:s/>long<text:s/>term</text:span><text:span text:style-name="T9_2">,<text:s/>maintaining<text:s/>school<text:s/>places<text:s/>and<text:s/>schools,<text:s/>education<text:s/>funds,<text:s/>improving<text:s/>crisis<text:s/>response<text:s/>and<text:s/>building<text:s/>back<text:s/>better.<text:s/></text:span></text:p>
                </text:list-item>
              </text:list>
              <text:p text:style-name="P10"><text:span text:style-name="T10_1">Through<text:s/>the<text:s/>new<text:s/>five-year<text:s/>Girls’<text:s/>Education<text:s/>Action<text:s/>Plan,<text:s/>the<text:s/>UK<text:s/>is<text:s/>leading<text:s/>the<text:s/>charge<text:s/>on<text:s/>two<text:s/>global<text:s/>targets<text:s/>–<text:s/>by<text:s/>2021<text:s/>to<text:s/>get<text:s/>girls<text:s/>back<text:s/>to<text:s/>school,<text:s/>returning<text:s/>to<text:s/>pre-COVID-19<text:s/>levels,<text:s/>and<text:s/>by<text:s/>2025<text:s/>to<text:s/>get<text:s/>additional<text:s/>girls<text:s/>into<text:s/>school,<text:s/>and<text:s/>reading.</text:span></text:p>
            </table:table-cell>
          </table:table-row>
        </table:table>
        <text:p text:style-name="P11"/>
        <table:table table:style-name="Table2"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2">
            <table:table-cell table:style-name="Cell2" table:number-columns-spanned="4">
              <text:p text:style-name="P12"><text:span text:style-name="T12_1">Title:<text:s text:c="2"/></text:span></text:p>
              <text:p text:style-name="P13"><text:span text:style-name="T13_1">COVID-19<text:s/></text:span><text:span text:style-name="T13_2">Emergency<text:s/></text:span><text:span text:style-name="T13_3">Education<text:s/>Response</text:span><text:span text:style-name="T13_4"><text:s/>(</text:span><text:span text:style-name="T13_5">C</text:span><text:span text:style-name="T13_6">EER</text:span><text:span text:style-name="T13_7">)</text:span></text:p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3" table:number-columns-spanned="4">
              <text:p text:style-name="P14"><text:span text:style-name="T14_1">Programme<text:s/>summary<text:s text:c="2"/></text:span></text:p>
              <text:p text:style-name="P15"><text:span text:style-name="T15_1">This<text:s/>programme<text:s/>proposes<text:s/>investing<text:s/>£</text:span><text:span text:style-name="T15_2">5.3</text:span><text:span text:style-name="T15_3">m<text:s/>to<text:s/>offer<text:s/></text:span><text:span text:style-name="T15_4">emergency<text:s/></text:span><text:span text:style-name="T15_5">support<text:s/>to<text:s/></text:span><text:span text:style-name="T15_6">mitigate<text:s/>the<text:s/>i</text:span><text:span text:style-name="T15_7">mmediate<text:s/>i</text:span><text:span text:style-name="T15_8">mpact<text:s/>of<text:s/>the<text:s/>COVID-19<text:s/>pandemic<text:s/>on<text:s/>education</text:span><text:span text:style-name="T15_9"><text:s/>in<text:s/>refugee<text:s/>settings</text:span><text:span text:style-name="T15_10">.<text:s/></text:span><text:span text:style-name="T15_11">This<text:s/>will<text:s/>be<text:s/>particularly<text:s/>important<text:s/>for<text:s/>the<text:s/>most<text:s/>marginalised<text:s/>children<text:s/>who<text:s/>are<text:s/>at<text:s/>risk<text:s/>of<text:s/>dropping<text:s/>out<text:s/>of<text:s/>school<text:s/>entirely<text:s/>due<text:s/>to<text:s/>the<text:s/>pandemic.<text:s/></text:span><text:span text:style-name="T15_12">The<text:s/>investment<text:s/>will<text:s/>support<text:s/></text:span><text:span text:style-name="T15_13">teachers</text:span><text:span text:style-name="T15_14"><text:s/>in<text:s/>refugee<text:s/>areas</text:span><text:span text:style-name="T15_15"><text:s/></text:span><text:span text:style-name="T15_16">to<text:s/>provide<text:s/>essential<text:s/>education<text:s/>and<text:s/>community<text:s/>outreach<text:s/>where<text:s/>there<text:s/>is<text:s/>extreme<text:s/>need.</text:span></text:p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4" table:number-columns-spanned="4">
              <text:p text:style-name="P16"><text:span text:style-name="T16_1">What<text:s/>is<text:s/>the<text:s/>rationale<text:s/>for<text:s/>UK<text:s/>Aid<text:s/>spending?<text:s/></text:span></text:p>
              <text:p text:style-name="P17"><text:span text:style-name="T17_1">Progress<text:s/>made<text:s/>on<text:s/>access<text:s/>to<text:s/>education<text:s/>is<text:s/>at<text:s/>risk<text:s/>due<text:s/>to<text:s/>the<text:s/>secondary<text:s/>impacts<text:s/>of<text:s/>the<text:s/>COVID-19<text:s/>pandemic.</text:span><text:span text:style-name="T17_2"><text:s/></text:span><text:span text:style-name="T17_3">Without<text:s/>direct<text:s/>support,<text:s/></text:span><text:span text:style-name="T17_4">the<text:s/>beneficiaries<text:s/>targeted<text:s/>under<text:s/>this<text:s/>programme<text:s/>–<text:s/>some<text:s/>of<text:s/>the<text:s/>world’s<text:s/>most<text:s/>marginalised<text:s/>children<text:s/>–<text:s/>will<text:s/>drop<text:s/>out<text:s/>of<text:s/>school<text:s/>permanently,<text:s/>whic</text:span><text:span text:style-name="T17_5">h<text:s/>is<text:s/>at<text:s/>odds<text:s/>with<text:s/></text:span><text:span text:style-name="T17_6">Manifesto<text:s/>Commitments<text:s/>and<text:s/>Ministerial<text:s/>priorities<text:s/>to<text:s/>stand<text:s/>up<text:s/>for<text:s/>the<text:s/>right<text:s/>of<text:s/>all<text:s/>girls<text:s/>to<text:s/>have<text:s/>12<text:s/>years</text:span><text:span text:style-name="T17_7">’</text:span><text:span text:style-name="T17_8"><text:s/>quality<text:s/>education</text:span><text:span text:style-name="T17_9">.<text:s/>This<text:s/></text:span><text:span text:style-name="T17_10">COVID-19<text:s/></text:span><text:span text:style-name="T17_11">Emergency<text:s/>Education<text:s/>Response<text:s/></text:span><text:span text:style-name="T17_12">supports<text:s/>the<text:s/>UK’s<text:s/>five-year<text:s/>Girls’<text:s/>Education<text:s/>Action<text:s/>Plan,<text:s/>and<text:s/>new<text:s/>targets<text:s/>for<text:s/>access<text:s/>and<text:s/>quality<text:s/>in<text:s/>response<text:s/>to<text:s/>the<text:s/>COVID-19<text:s/>crisis.<text:s/></text:span><text:span text:style-name="T17_13">CEER</text:span><text:span text:style-name="T17_14"><text:s/>also<text:s/>directly<text:s/>contributes<text:s/>to<text:s/></text:span><text:span text:style-name="T17_15">DFID’s<text:s/>education<text:s/>response<text:s/>to<text:s/>COVID-19</text:span><text:span text:style-name="T17_16">,<text:s/>which<text:s/>aims<text:s/>to:</text:span></text:p>
              <text:list text:style-name="LS5" xml:id="list2">
                <text:list-item>
                  <text:p text:style-name="P18"><text:span text:style-name="T18_1">Mitigate<text:s/>risks<text:s/>to<text:s/>pupils<text:s/>and<text:s/>the<text:s/>education<text:s/>workforce<text:s/>in<text:s/>the<text:s/>short-term</text:span></text:p>
                </text:list-item>
                <text:list-item>
                  <text:p text:style-name="P19"><text:span text:style-name="T19_1">Preserve<text:s/>the<text:s/>education<text:s/>system<text:s/>and<text:s/>education<text:s/>finance<text:s/>in<text:s/>the<text:s/>medium-<text:s/>to<text:s/>long-term</text:span></text:p>
                </text:list-item>
              </text:list>
              <text:p text:style-name="P20"/>
              <text:p text:style-name="P21"><text:span text:style-name="T21_1">The<text:s/>support<text:s/>under<text:s/>CEER<text:s/>will<text:s/>not<text:s/>do<text:s/>this<text:s/>alone<text:s/>of<text:s/>course,<text:s/>but<text:s/>continuing<text:s/>support<text:s/>to<text:s/>some<text:s/>of<text:s/>the<text:s/>world’s<text:s/>most<text:s/>vulnerable<text:s/>children<text:s/>will<text:s/></text:span><text:span text:style-name="T21_2">act<text:s/>as<text:s/></text:span><text:span text:style-name="T21_3">an<text:s/></text:span><text:span text:style-name="T21_4">essential<text:s/>building<text:s/>blocks<text:s/>for<text:s/>follow<text:s/>up<text:s/>support<text:s/>and<text:s/>continuing<text:s/>education<text:s/>in<text:s/>the<text:s/>most<text:s/>vulnerable<text:s/>countries.<text:s/></text:span></text:p>
              <text:p text:style-name="P22"/>
              <text:p text:style-name="P23"><text:span text:style-name="T23_1">The<text:s/>programme<text:s/>also<text:s/>contributes<text:s/>to<text:s/></text:span><text:span text:style-name="T23_2">DFID’s<text:s/>2018<text:s/>Education<text:s/>Policy</text:span><text:span text:style-name="T23_3">’s<text:s/>strong<text:s/>focus<text:s/>on<text:s/>supporting<text:s/>teachers<text:s/>to<text:s/>enable<text:s/>all<text:s/>children<text:s/>to<text:s/>gain<text:s/>foundational<text:s/>skills,<text:s/>and<text:s/>targeted<text:s/>support<text:s/>to<text:s/>the<text:s/>most<text:s/>marginalised,<text:s/>and<text:s/></text:span><text:span text:style-name="T23_4">DFID’s<text:s/>2018<text:s/>Strategic<text:s/>Vision<text:s/>for<text:s/>Gender<text:s/>Equality</text:span><text:span text:style-name="T23_5">,<text:s/>which<text:s/>lays<text:s/>out<text:s/>DFID’s<text:s/>commitment<text:s/>to<text:s/>put<text:s/>girls<text:s/>and<text:s/>women<text:s/>at<text:s/>the<text:s/>heart<text:s/>of<text:s/>the<text:s/>development<text:s/>and<text:s/>humanitarian<text:s/>offer.<text:s/></text:span><text:span text:style-name="T23_6">It<text:s/>also<text:s/>helps<text:s/>deliver<text:s/>the<text:s/></text:span><text:span text:style-name="T23_7">2019<text:s/>Single<text:s/>Departmental<text:s/>Plan</text:span><text:span text:style-name="T23_8"><text:s/>by<text:s/>directly<text:s/>promoting<text:s/>two<text:s/>of<text:s/>the<text:s/>“Five<text:s/>Ps”:<text:s/>People<text:s/>and<text:s/>Prosperity</text:span><text:span text:style-name="T23_9">.</text:span><text:span text:style-name="T23_10"><text:s text:c="2"/>This<text:s/>will<text:s/>be<text:s/>through<text:s/>education<text:s/>reform<text:s/>to<text:s/>meet<text:s/>basic<text:s/>needs<text:s/>and<text:s/>supporting<text:s/>girls<text:s/>and<text:s/>marginalised<text:s/>children<text:s/>get<text:s/>the<text:s/>skills<text:s/>that<text:s/>can<text:s/>eventually<text:s/>lead<text:s/>to<text:s/>jobs<text:s/>that<text:s/>will<text:s/>help<text:s/>build<text:s/>the<text:s/>economy.</text:span><text:span text:style-name="T23_11"><text:s/></text:span></text:p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5" table:number-columns-spanned="2">
              <text:p text:style-name="P24"><text:span text:style-name="T24_1">Programme<text:s/>Value:<text:s/></text:span></text:p>
              <text:p text:style-name="P25"><text:span text:style-name="T25_1">£</text:span><text:span text:style-name="T25_2">5</text:span><text:span text:style-name="T25_3">,</text:span><text:span text:style-name="T25_4">5</text:span><text:span text:style-name="T25_5">00,000</text:span></text:p>
            </table:table-cell>
            <table:covered-table-cell/>
            <table:table-cell table:style-name="Cell6" table:number-columns-spanned="2">
              <text:p text:style-name="P26"><text:span text:style-name="T26_1">Country/<text:s/>Region<text:s/>or<text:s/>Sector:<text:s/></text:span><text:span text:style-name="T26_2">Global,<text:s/>Education</text:span></text:p>
            </table:table-cell>
            <table:covered-table-cell/>
          </table:table-row>
          <table:table-row table:style-name="Row6">
            <table:table-cell table:style-name="Cell7" table:number-columns-spanned="2">
              <text:p text:style-name="P27"><text:span text:style-name="T27_1">Department/Country<text:s/>Office<text:s/>confirmation</text:span></text:p>
              <text:p text:style-name="P28"><text:span text:style-name="T28_1">Contact<text:s/>name</text:span></text:p>
              <text:p text:style-name="P29"/>
            </table:table-cell>
            <table:covered-table-cell/>
            <table:table-cell table:style-name="Cell8" table:number-columns-spanned="2">
              <text:p text:style-name="P30"><text:span text:style-name="T30_1">Children,<text:s/>Youth</text:span><text:span text:style-name="T30_2">,<text:s/></text:span><text:span text:style-name="T30_3">Education<text:s/>Dep</text:span><text:span text:style-name="T30_4">t.<text:s/></text:span><text:span text:style-name="T30_5">(CYED)<text:s/></text:span></text:p>
              <text:p text:style-name="P31"><text:span text:style-name="T31_1">Kate<text:s/>Jefferies,<text:s/>Education<text:s/>Adviser</text:span></text:p>
              <text:p text:style-name="P32"><text:span text:style-name="T32_1">Emma<text:s/>Gremley,<text:s/>Snr.<text:s/>Ed<text:s/>Adviser</text:span></text:p>
            </table:table-cell>
            <table:covered-table-cell/>
          </table:table-row>
          <table:table-row table:style-name="Row7">
            <table:table-cell table:style-name="Cell9" table:number-columns-spanned="2">
              <text:p text:style-name="P33"><text:span text:style-name="T33_1">Threshold<text:s/>for<text:s/>Approval</text:span><text:span text:style-name="T33_2"><text:s/>of<text:s/>Business<text:s/>Case</text:span><text:span text:style-name="T33_3">:<text:s/></text:span></text:p>
              <text:p text:style-name="P34"/>
            </table:table-cell>
            <table:covered-table-cell/>
            <table:table-cell table:style-name="Cell10" table:number-columns-spanned="2">
              <text:p text:style-name="P35"><text:span text:style-name="T35_1">Darren<text:s/>Welch,<text:s/>Director,<text:s/>Policy<text:s/>Division</text:span><text:span text:style-name="T35_2"><text:s/></text:span></text:p>
            </table:table-cell>
            <table:covered-table-cell/>
          </table:table-row>
          <table:table-row table:style-name="Row8">
            <table:table-cell table:style-name="Cell11">
              <text:p text:style-name="P36"><text:span text:style-name="T36_1">Date<text:s/>of<text:s/>Approval</text:span><text:span text:style-name="T36_2"><text:s/>of<text:s/>Concept<text:s/>Note</text:span><text:span text:style-name="T36_3">:</text:span></text:p>
            </table:table-cell>
            <table:table-cell table:style-name="Cell12">
              <text:p text:style-name="P37"><text:span text:style-name="T37_1">09/07/2020</text:span></text:p>
            </table:table-cell>
            <table:table-cell table:style-name="Cell13" table:number-columns-spanned="2">
              <text:p text:style-name="P38"><text:span text:style-name="T38_1">Name<text:s/>of<text:s/>Approver</text:span><text:span text:style-name="T38_2"><text:s/></text:span><text:span text:style-name="T38_3">Foreign<text:s/>Secretary,<text:s/>Dominic<text:s/>Raab</text:span></text:p>
            </table:table-cell>
            <table:covered-table-cell/>
          </table:table-row>
          <table:table-row table:style-name="Row9">
            <table:table-cell table:style-name="Cell14">
              <text:p text:style-name="P39"><text:span text:style-name="T39_1">Date<text:s/>of<text:s/>Approval<text:s/>of<text:s/>Business<text:s/>Case</text:span></text:p>
            </table:table-cell>
            <table:table-cell table:style-name="Cell15">
              <text:p text:style-name="P40"><text:span text:style-name="T40_1">28/08/2020</text:span></text:p>
            </table:table-cell>
            <table:table-cell table:style-name="Cell16" table:number-columns-spanned="2">
              <text:p text:style-name="P41"><text:span text:style-name="T41_1">Name<text:s/>of<text:s/>Approver</text:span><text:span text:style-name="T41_2"><text:s/></text:span><text:span text:style-name="T41_3">Alicia<text:s/>Herbert,<text:s/>Head,<text:s/>Children,<text:s/>Youth<text:s/>and<text:s/>Education<text:s/>Department</text:span><text:span text:style-name="T41_4"><text:s/></text:span></text:p>
            </table:table-cell>
            <table:covered-table-cell/>
          </table:table-row>
          <table:table-row table:style-name="Row10">
            <table:table-cell table:style-name="Cell17">
              <text:p text:style-name="P42"><text:span text:style-name="T42_1">Programme<text:s/>Code:<text:s/></text:span></text:p>
              <text:p text:style-name="P43"><text:span text:style-name="T43_1">301207</text:span></text:p>
            </table:table-cell>
            <table:table-cell table:style-name="Cell18">
              <text:p text:style-name="P44"><text:span text:style-name="T44_1">Start<text:s/>Date:</text:span></text:p>
              <text:p text:style-name="P45"><text:span text:style-name="T45_1">01/07/2020</text:span></text:p>
            </table:table-cell>
            <table:table-cell table:style-name="Cell19" table:number-columns-spanned="2">
              <text:p text:style-name="P46"><text:span text:style-name="T46_1">End<text:s/>Date:</text:span></text:p>
              <text:p text:style-name="P47"><text:span text:style-name="T47_1">28/08/2021</text:span></text:p>
            </table:table-cell>
            <table:covered-table-cell/>
          </table:table-row>
          <table:table-row table:style-name="Row11">
            <table:table-cell table:style-name="Cell20">
              <text:p text:style-name="P48"><text:span text:style-name="T48_1">Overall<text:s/>programme<text:s/>risk<text:s/>rating:<text:s/></text:span></text:p>
              <text:p text:style-name="P49"><text:span text:style-name="T49_1">Further<text:s/>details<text:s/>in<text:s/>“Risk”<text:s/>section</text:span></text:p>
            </table:table-cell>
            <table:table-cell table:style-name="Cell21" table:number-columns-spanned="3">
              <text:p text:style-name="P50"><text:span text:style-name="T50_1">Moderate</text:span></text:p>
            </table:table-cell>
            <table:covered-table-cell/>
            <table:covered-table-cell/>
          </table:table-row>
          <table:table-row table:style-name="Row12">
            <table:table-cell table:style-name="Cell22">
              <text:p text:style-name="P51"><text:span text:style-name="T51_1">Vault<text:s/>Number:</text:span><text:span text:style-name="T51_2"><text:s/></text:span></text:p>
            </table:table-cell>
            <table:table-cell table:style-name="Cell23" table:number-columns-spanned="2">
              <text:p text:style-name="P52"><text:span text:style-name="T52_1">56924519</text:span></text:p>
            </table:table-cell>
            <table:covered-table-cell/>
            <table:table-cell table:style-name="Cell24">
              <text:p text:style-name="P53"><text:bookmark-start text:name="_GoBack"/><text:bookmark-end text:name="_GoBack"/></text:p>
            </table:table-cell>
          </table:table-row>
        </table:table>
        <text:p text:style-name="P54"/>
        <text:p text:style-name="P55"/>
        <text:h text:style-name="P56" text:outline-level="2"><text:span text:style-name="T56_1">Abbreviation<text:s/>List<text:s/></text:span></text:h>
        <text:p text:style-name="P57"/>
        <table:table table:style-name="Table3">
          <table:table-column table:style-name="Column6"/>
          <table:table-column table:style-name="Column7"/>
          <table:table-row table:style-name="Row13">
            <table:table-cell table:style-name="Cell25">
              <text:p text:style-name="P58"><text:span text:style-name="T58_1">CAA</text:span></text:p>
            </table:table-cell>
            <table:table-cell table:style-name="Cell26">
              <text:p text:style-name="P59"><text:span text:style-name="T59_1">Central<text:s/>Assurance<text:s/>Assessment</text:span></text:p>
            </table:table-cell>
          </table:table-row>
          <table:table-row table:style-name="Row14">
            <table:table-cell table:style-name="Cell27">
              <text:p text:style-name="P60"><text:span text:style-name="T60_1">CYED</text:span></text:p>
            </table:table-cell>
            <table:table-cell table:style-name="Cell28">
              <text:p text:style-name="P61"><text:span text:style-name="T61_1">Children,<text:s/>Youth<text:s/>and<text:s/>Education<text:s/>Department</text:span></text:p>
            </table:table-cell>
          </table:table-row>
          <table:table-row table:style-name="Row15">
            <table:table-cell table:style-name="Cell29">
              <text:p text:style-name="P62"><text:span text:style-name="T62_1">ECW</text:span></text:p>
            </table:table-cell>
            <table:table-cell table:style-name="Cell30">
              <text:p text:style-name="P63"><text:span text:style-name="T63_1">Education<text:s/>Cannot<text:s/>Wait</text:span></text:p>
            </table:table-cell>
          </table:table-row>
          <table:table-row table:style-name="Row16">
            <table:table-cell table:style-name="Cell31">
              <text:p text:style-name="P64"><text:span text:style-name="T64_1">CEER</text:span></text:p>
            </table:table-cell>
            <table:table-cell table:style-name="Cell32">
              <text:p text:style-name="P65"><text:span text:style-name="T65_1">COVID-19<text:s/></text:span><text:span text:style-name="T65_2">Education<text:s/>Emergency<text:s/>Response</text:span></text:p>
            </table:table-cell>
          </table:table-row>
          <table:table-row table:style-name="Row17">
            <table:table-cell table:style-name="Cell33">
              <text:p text:style-name="P66"><text:span text:style-name="T66_1">E</text:span><text:span text:style-name="T66_2">i</text:span><text:span text:style-name="T66_3">EPC</text:span></text:p>
            </table:table-cell>
            <table:table-cell table:style-name="Cell34">
              <text:p text:style-name="P67"><text:span text:style-name="T67_1">Education<text:s/>in<text:s/>Emergencies<text:s/>and<text:s/>Protracted<text:s/>Crises</text:span></text:p>
            </table:table-cell>
          </table:table-row>
          <table:table-row table:style-name="Row18">
            <table:table-cell table:style-name="Cell35">
              <text:p text:style-name="P68"><text:span text:style-name="T68_1">GPE</text:span></text:p>
            </table:table-cell>
            <table:table-cell table:style-name="Cell36">
              <text:p text:style-name="P69"><text:span text:style-name="T69_1">Global<text:s/>Partnership<text:s/>for<text:s/>Education</text:span></text:p>
            </table:table-cell>
          </table:table-row>
          <table:table-row table:style-name="Row19">
            <table:table-cell table:style-name="Cell37">
              <text:p text:style-name="P70"><text:span text:style-name="T70_1">HACT</text:span></text:p>
            </table:table-cell>
            <table:table-cell table:style-name="Cell38">
              <text:p text:style-name="P71"><text:span text:style-name="T71_1">Harmonised<text:s/>Approach<text:s/>to<text:s/>Cash<text:s/>Transfers</text:span></text:p>
            </table:table-cell>
          </table:table-row>
          <table:table-row table:style-name="Row20">
            <table:table-cell table:style-name="Cell39">
              <text:p text:style-name="P72"><text:span text:style-name="T72_1">IAD</text:span></text:p>
            </table:table-cell>
            <table:table-cell table:style-name="Cell40">
              <text:p text:style-name="P73"><text:span text:style-name="T73_1">Internal<text:s/>Audit<text:s/>Department</text:span></text:p>
            </table:table-cell>
          </table:table-row>
          <table:table-row table:style-name="Row21">
            <table:table-cell table:style-name="Cell41">
              <text:p text:style-name="P74"><text:span text:style-name="T74_1">IDP</text:span></text:p>
            </table:table-cell>
            <table:table-cell table:style-name="Cell42">
              <text:p text:style-name="P75"><text:span text:style-name="T75_1">Internally<text:s/>Displaced<text:s/>Persons</text:span></text:p>
            </table:table-cell>
          </table:table-row>
          <table:table-row table:style-name="Row22">
            <table:table-cell table:style-name="Cell43">
              <text:p text:style-name="P76"><text:span text:style-name="T76_1">MoU</text:span></text:p>
            </table:table-cell>
            <table:table-cell table:style-name="Cell44">
              <text:p text:style-name="P77"><text:span text:style-name="T77_1">Memorandum<text:s/>of<text:s/>Understanding</text:span></text:p>
            </table:table-cell>
          </table:table-row>
          <table:table-row table:style-name="Row23">
            <table:table-cell table:style-name="Cell45">
              <text:p text:style-name="P78"><text:span text:style-name="T78_1">NGO</text:span></text:p>
            </table:table-cell>
            <table:table-cell table:style-name="Cell46">
              <text:p text:style-name="P79"><text:span text:style-name="T79_1">Non-Governmental<text:s/>Organisation</text:span></text:p>
            </table:table-cell>
          </table:table-row>
          <table:table-row table:style-name="Row24">
            <table:table-cell table:style-name="Cell47">
              <text:p text:style-name="P80"><text:span text:style-name="T80_1">ODA</text:span></text:p>
            </table:table-cell>
            <table:table-cell table:style-name="Cell48">
              <text:p text:style-name="P81"><text:span text:style-name="T81_1">Overseas<text:s/>Development<text:s/>Assistance</text:span></text:p>
            </table:table-cell>
          </table:table-row>
          <table:table-row table:style-name="Row25">
            <table:table-cell table:style-name="Cell49">
              <text:p text:style-name="P82"><text:span text:style-name="T82_1">PCR</text:span></text:p>
            </table:table-cell>
            <table:table-cell table:style-name="Cell50">
              <text:p text:style-name="P83"><text:span text:style-name="T83_1">Project<text:s/>Completion<text:s/>Report</text:span></text:p>
            </table:table-cell>
          </table:table-row>
          <table:table-row table:style-name="Row26">
            <table:table-cell table:style-name="Cell51">
              <text:p text:style-name="P84"><text:span text:style-name="T84_1">SRO</text:span></text:p>
            </table:table-cell>
            <table:table-cell table:style-name="Cell52">
              <text:p text:style-name="P85"><text:span text:style-name="T85_1">Senior<text:s/>Responsible<text:s/></text:span><text:span text:style-name="T85_2">Owner</text:span></text:p>
            </table:table-cell>
          </table:table-row>
          <table:table-row table:style-name="Row27">
            <table:table-cell table:style-name="Cell53">
              <text:p text:style-name="P86"><text:span text:style-name="T86_1">UNHCR</text:span></text:p>
            </table:table-cell>
            <table:table-cell table:style-name="Cell54">
              <text:p text:style-name="P87"><text:span text:style-name="T87_1">United<text:s/>Nations<text:s/>Refugee<text:s/>Agency</text:span></text:p>
            </table:table-cell>
          </table:table-row>
          <table:table-row table:style-name="Row28">
            <table:table-cell table:style-name="Cell55">
              <text:p text:style-name="P88"><text:span text:style-name="T88_1">VfM</text:span></text:p>
            </table:table-cell>
            <table:table-cell table:style-name="Cell56">
              <text:p text:style-name="P89"><text:span text:style-name="T89_1">Value<text:s/>for<text:s/>Money</text:span></text:p>
            </table:table-cell>
          </table:table-row>
          <table:table-row table:style-name="Row29">
            <table:table-cell table:style-name="Cell57">
              <text:p text:style-name="P90"><text:span text:style-name="T90_1">WASH</text:span></text:p>
            </table:table-cell>
            <table:table-cell table:style-name="Cell58">
              <text:p text:style-name="P91"><text:span text:style-name="T91_1">Water,<text:s/>Sanitation<text:s/>and<text:s/>Hygiene</text:span></text:p>
            </table:table-cell>
          </table:table-row>
        </table:table>
        <text:p text:style-name="P92"/>
        <text:p text:style-name="P93"/>
        <text:list text:style-name="LS2" xml:id="list4">
          <text:list-item>
            <text:h text:style-name="P94" text:outline-level="2"><text:span text:style-name="T94_1">S</text:span><text:span text:style-name="T94_2">trategic<text:s/></text:span><text:span text:style-name="T94_3">C</text:span><text:span text:style-name="T94_4">ase</text:span><text:span text:style-name="T94_5"><text:s/></text:span></text:h>
          </text:list-item>
        </text:list>
        <text:p text:style-name="P95"/>
        <text:p text:style-name="P96"><text:span text:style-name="T96_1">Background</text:span></text:p>
        <text:p text:style-name="P97"/>
        <text:list text:style-name="LS4" xml:id="list5">
          <text:list-item>
            <text:p text:style-name="P98"><text:span text:style-name="T98_1">School<text:s/>closures<text:s/>as<text:s/>a<text:s/>result<text:s/>of<text:s/>COVID-19<text:s/>have<text:s/>affected<text:s/>more<text:s/>than<text:s/>1.5<text:s/>billion<text:s/>children<text:s/>and<text:s/>young<text:s/>people</text:span><text:span text:style-name="T98_2"><text:note text:note-class="footnote"><text:note-citation/><text:note-body><text:p text:style-name="P99"><text:span text:style-name="T99_1"><text:s/></text:span><text:span text:style-name="T99_2"><text:a xlink:type="simple" xlink:href="https://en.unesco.org/covid19/educationresponse"><text:span text:style-name="T99_3">https://en.unesco.org/covid19/educationresponse</text:span></text:a></text:span></text:p></text:note-body></text:note></text:span><text:span text:style-name="T99_4"><text:s/>and<text:s/>will<text:s/>significantly<text:s/>reduce<text:s/>learning.</text:span><text:span text:style-name="T99_5"><text:s/>Disadvantaged<text:s/>children,<text:s/>particularly<text:s/>girls,<text:s/>will<text:s/>suffer<text:s/>most<text:s/>and<text:s/>are<text:s/>at<text:s/>risk<text:s/>of<text:s/>dropping<text:s/>out<text:s/>of<text:s/>school<text:s/>permanently.<text:s/>Without<text:s/>effective<text:s/>mitigation,<text:s/>school<text:s/>closures<text:s/>have<text:s/>long<text:s/>lasting<text:s/>impacts<text:s/>on<text:s/>children’s<text:s/>well-being,<text:s/>learning<text:s/>and<text:s/>life<text:s/>chances<text:s/>and<text:s/>risk<text:s/>jeopardising<text:s/>the<text:s/>gains<text:s/>made<text:s/>in<text:s/>education<text:s/>over<text:s/>past<text:s/>decades<text:s/>and<text:s/>the<text:s/>achievement<text:s/>of<text:s/>SDG<text:s/>4.<text:s/></text:span></text:p>
          </text:list-item>
        </text:list>
        <text:p text:style-name="P100"/>
        <text:list text:style-name="LS4" xml:id="list6" text:continue-list="list5">
          <text:list-item>
            <text:p text:style-name="P101"><text:span text:style-name="T101_1">Marginalised<text:s/>learners,<text:s/>including<text:s/>refugees<text:s/>and<text:s/>girls,<text:s/>will<text:s/>be<text:s/>disproportionately<text:s/>affected</text:span><text:span text:style-name="T101_2"><text:note text:note-class="footnote"><text:note-citation/><text:note-body><text:p text:style-name="P102"><text:span text:style-name="T102_1"><text:s/>“Evidence<text:s/>on<text:s/>efforts<text:s/>to<text:s/>mitigate<text:s/>the<text:s/>negative<text:s/>education<text:s/>impact<text:s/>of<text:s/>past<text:s/>disease<text:s/>outbreaks”,<text:s/>J<text:s/>Hallgarten,<text:s/>2020.<text:s/>K4D<text:s/>Report.</text:span></text:p></text:note-body></text:note></text:span><text:span text:style-name="T102_2">.<text:s text:c="2"/></text:span><text:span text:style-name="T102_3">Female<text:s/>pupils<text:s/>bear<text:s/>a<text:s/>greater<text:s/>negative<text:s/>cost<text:s/>of<text:s/>disease<text:s/>outbreaks,<text:s/>leading<text:s/>to<text:s/>higher<text:s/>levels<text:s/>of<text:s/>sexual<text:s/>exploitation,<text:s/>abuse,<text:s/>teenage<text:s/>pregnancy<text:s/>and<text:s/>early<text:s/>marriage.<text:s/>Children<text:s/>in<text:s/>vulnerable<text:s/>populations,<text:s/>including<text:s/>refugees<text:s/>and<text:s/>slum<text:s/>dwellers,<text:s/>may<text:s/>be<text:s/>at<text:s/>higher<text:s/>risk<text:s/>of<text:s/>secondary<text:s/>impacts<text:s/>of<text:s/>COVID-19<text:s/>given<text:s/>existing<text:s/>health<text:s/>conditions,<text:s/>high<text:s/>population<text:s/>densities,<text:s/>limited<text:s/>access<text:s/>to<text:s/>basic<text:s/>services<text:s/>and<text:s/>limited<text:s/></text:span><text:span text:style-name="T102_4">livelihoods<text:s/>options.<text:s/>They<text:s/>are<text:s/>also<text:s/>less<text:s/>likely<text:s/>to<text:s/>be<text:s/>prioritised<text:s/>for<text:s/>state<text:s/>resources.<text:s/></text:span></text:p>
          </text:list-item>
        </text:list>
        <text:p text:style-name="P103"/>
        <text:list text:style-name="LS4" xml:id="list7" text:continue-list="list5">
          <text:list-item>
            <text:p text:style-name="P104"><text:span text:style-name="T104_1">Without<text:s/>effective<text:s/>mitigation,<text:s/>school<text:s/>closures<text:s/>have<text:s/>long<text:s/>lasting<text:s/>impacts<text:s/>on<text:s/>learning<text:s/>and<text:s/>life<text:s/>chances.</text:span><text:span text:style-name="T104_2"><text:s/>After<text:s/>the<text:s/>2005<text:s/>Pakistan<text:s/>earthquake,<text:s/>in<text:s/>affected<text:s/>areas<text:s/>children<text:s/>were<text:s/>out<text:s/>of<text:s/>school<text:s/>for<text:s/>an<text:s/>average<text:s/>of<text:s/>14<text:s/>weeks</text:span><text:span text:style-name="T104_3"><text:s/></text:span><text:span text:style-name="T104_4">but<text:s/>had<text:s/>learning<text:s/>levels<text:s/>significantly<text:s/>lower<text:s/>than<text:s/>their<text:s/>peers<text:s/>up<text:s/>to<text:s/>four<text:s/>years<text:s/>after<text:s/>the<text:s/>earthquake.<text:s/></text:span><text:span text:style-name="T104_5">Estimates<text:s/>suggest<text:s/>that<text:s/>the<text:s/>overall<text:s/>loss<text:s/>of<text:s/>learning<text:s/>could<text:s/>result<text:s/>in<text:s/>children<text:s/>earning 15%<text:s/>less<text:s/>in<text:s/>every<text:s/>year<text:s/>of<text:s/>their<text:s/>adult<text:s/>lives</text:span><text:span text:style-name="T104_6"><text:note text:note-class="footnote"><text:note-citation/><text:note-body><text:p text:style-name="P105"><text:span text:style-name="T105_1"><text:s/>Andrabi,<text:s/>T.,<text:s/>Daniels,<text:s/>B.<text:s/>and<text:s/>Das,<text:s/>J.,<text:s/>2020.<text:s/>Human<text:s/>Capital<text:s/>Accumulation<text:s/>and<text:s/>Disasters:<text:s/>Evidence<text:s/>from<text:s/>the<text:s/>Pakistan<text:s/>Earthquake<text:s/>of<text:s/>2005.<text:s/>RISE<text:s/>Working<text:s/>Paper<text:s/>20/039.</text:span></text:p></text:note-body></text:note></text:span><text:span text:style-name="T105_2">.<text:s/>The<text:s/>impact<text:s/>of<text:s/>school<text:s/>closures<text:s/>accounted<text:s/>for<text:s/>10%<text:s/>of<text:s/>the<text:s/>gap<text:s/>in<text:s/>test<text:s/>scores,<text:s/>with<text:s/>children<text:s/>continuing<text:s/>to<text:s/>fall<text:s/>further<text:s/>behind<text:s/>once<text:s/>they<text:s/>returned<text:s/>to<text:s/>school<text:s/>due<text:s/>to<text:s/>the<text:s/>over-ambitious<text:s/>nature<text:s/>of<text:s/>the<text:s/>curriculum<text:s/>and<text:s/>pedagogies<text:s/>employed.</text:span><text:span text:style-name="T105_3"><text:s/>In<text:s/>refugee<text:s/>settings,<text:s/>even<text:s/>a<text:s/>short<text:s/>shock<text:s/>can<text:s/>impact<text:s/>children’s<text:s/>school<text:s/>attendance<text:s/>and<text:s/>completion<text:s/>for<text:s/>a<text:s/>prolonged<text:s/>period,<text:s/>increasing<text:s/>exposure<text:s/>to<text:s/>protection<text:s/>risks,<text:s/>potential<text:s/>for<text:s/>increased<text:s/>drop-out<text:s/>rates,<text:s/>and<text:s/>limit</text:span><text:span text:style-name="T105_4">ing</text:span><text:span text:style-name="T105_5"><text:s/>access<text:s/>to<text:s/>nutrition<text:s/>from<text:s/>school<text:s/>feeding<text:s/>programmes</text:span><text:span text:style-name="T105_6"><text:note text:note-class="footnote"><text:note-citation/><text:note-body><text:p text:style-name="P106"><text:span text:style-name="T106_1"><text:s/>UNHCR<text:s/>presentation<text:s/>for<text:s/>ODI,<text:s/>22/06/2020<text:s/></text:span><text:span text:style-name="T106_2"><text:a xlink:type="simple" xlink:href="https://www.odi.org/events/17021-adolescent-refugees-challenges-under-covid-19"><text:span text:style-name="T106_3">https://www.odi.org/events/17021-adolescent-refugees-challenges-under-covid-19</text:span></text:a></text:span></text:p></text:note-body></text:note></text:span><text:span text:style-name="T106_4">.<text:s/></text:span></text:p>
          </text:list-item>
        </text:list>
        <text:p text:style-name="P107"/>
        <text:list text:style-name="LS4" xml:id="list8" text:continue-list="list5">
          <text:list-item>
            <text:p text:style-name="P108"><text:span text:style-name="T108_1">S</text:span><text:span text:style-name="T108_2">chool<text:s/>closures<text:s/>have<text:s/>also<text:s/>had<text:s/>a<text:s/>direct<text:s/>and<text:s/>detrimental<text:s/>impact<text:s/>on<text:s/>teachers.</text:span><text:span text:style-name="T108_3"><text:s/>There<text:s/>may<text:s/>have<text:s/>been<text:s/>attrition<text:s/>of<text:s/>teachers<text:s/>in<text:s/>many<text:s/>countries,<text:s/>due<text:s/>to<text:s/>illness,<text:s/>fatalities,<text:s/>or<text:s/>wage<text:s/>delays<text:s/>or<text:s/>stoppages.<text:s/>Before<text:s/>COVID-19,<text:s/></text:span><text:span text:style-name="T108_4">there</text:span><text:span text:style-name="T108_5"><text:s/>was<text:s/>a<text:s/>worldwide<text:s/>need<text:s/>to<text:s/>recruit<text:s/>an<text:s/>additional<text:s/>69<text:s/>million<text:s/>teachers<text:s/>by<text:s/>2030</text:span><text:span text:style-name="T108_6"><text:note text:note-class="footnote"><text:note-citation/><text:note-body><text:p text:style-name="P109"><text:span text:style-name="T109_1"><text:s/>UNESCO,<text:s/>2016<text:s/></text:span><text:span text:style-name="T109_2"><text:a xlink:type="simple" xlink:href="https://unesdoc.unesco.org/ark:/48223/pf0000246124"><text:span text:style-name="T109_3">https://unesdoc.unesco.org/ark:/48223/pf0000246124</text:span></text:a></text:span></text:p></text:note-body></text:note></text:span><text:span text:style-name="T109_4"><text:s/>and<text:s/>losing<text:s/>teachers<text:s/>due<text:s/>to<text:s/>the<text:s/>pandemic<text:s/>will<text:s/>widen<text:s/>this<text:s/>gap.<text:s/></text:span></text:p>
          </text:list-item>
        </text:list>
        <text:p text:style-name="P110"/>
        <text:list text:style-name="LS4" xml:id="list9" text:continue-list="list5">
          <text:list-item>
            <text:p text:style-name="P111"><text:span text:style-name="T111_1">The<text:s/>continued<text:s/>presence<text:s/>and<text:s/>support<text:s/>of<text:s/>teachers<text:s/>during<text:s/>the<text:s/>pandemic<text:s/>can<text:s/>be<text:s/>a<text:s/>lifeline<text:s/>for<text:s/>families<text:s/>already<text:s/>on<text:s/>the<text:s/>brink.<text:s/></text:span><text:span text:style-name="T111_2">The<text:s/>effective<text:s/>delivery<text:s/>of<text:s/>education<text:s/>in<text:s/>emergencies<text:s/>requires<text:s/>teacher<text:s/>support<text:s/>systems<text:s/>to<text:s/>be<text:s/>established<text:s/>and<text:s/>maintained<text:s/>to<text:s/>ensure<text:s/>teachers<text:s/>show<text:s/>up<text:s/>to<text:s/>work,<text:s/>are<text:s/>motivated<text:s/>and<text:s/>teach<text:s/>effectively</text:span><text:span text:style-name="T111_3"><text:note text:note-class="footnote"><text:note-citation/><text:note-body><text:p text:style-name="P112"><text:span text:style-name="T112_1"><text:s/>Cambridge<text:s/>Education<text:s/>(2017).<text:s/></text:span><text:span text:style-name="T112_2">Education<text:s/>in<text:s/>Emergencies<text:s/>Guidance<text:s/>Note</text:span><text:span text:style-name="T112_3">.<text:s/>London:<text:s/>DAI<text:s/>Europe.</text:span></text:p></text:note-body></text:note></text:span><text:span text:style-name="T112_4">.<text:s/>Where<text:s/>budget<text:s/>constraints<text:s/>affect<text:s/>teacher<text:s/>salaries,<text:s/>paying<text:s/>stipends<text:s/>can<text:s/>be<text:s/>effective<text:s/>response</text:span><text:span text:style-name="T112_5"><text:note text:note-class="footnote"><text:note-citation/><text:note-body><text:p text:style-name="P113"><text:span text:style-name="T113_1"><text:s/>Dolan,<text:s/>J.<text:s/>et<text:s/>al,<text:s/>(2012),<text:s/>Building<text:s/>effective<text:s/>teacher<text:s/>salary<text:s/>systems<text:s/>in<text:s/>fragile<text:s/>and<text:s/>conflict-affected<text:s/>states:<text:s/>Policy<text:s/>Report,<text:s/>The<text:s/>Centre<text:s/>for<text:s/>Universal<text:s/>Education,<text:s/>Brookings<text:s/>and<text:s/>CfBT<text:s/>Education<text:s/>Trust.</text:span></text:p></text:note-body></text:note></text:span><text:span text:style-name="T113_2">.<text:s/>Retention<text:s/>of<text:s/>experienced<text:s/>and<text:s/>effective<text:s/>teachers<text:s/>is<text:s/>also<text:s/>vital,<text:s/>given<text:s/>the<text:s/>strong<text:s/>evidence<text:s/>that<text:s/>teachers’<text:s/>play<text:s/>a<text:s/>critical<text:s/>role<text:s/>in<text:s/>improving<text:s/>learning<text:s/>outcomes.<text:s/>Multiple<text:s/>studies<text:s/>have<text:s/>shown<text:s/>large<text:s/>differences<text:s/>in<text:s/>learning<text:s/>for<text:s/>students<text:s/>taught<text:s/>by<text:s/>a<text:s/>‘great’<text:s/>teacher<text:s/>as<text:s/>opposed<text:s/>to<text:s/>a<text:s/>weak<text:s/>one</text:span><text:span text:style-name="T113_3"><text:note text:note-class="footnote"><text:note-citation/><text:note-body><text:p text:style-name="P114"><text:span text:style-name="T114_1"><text:s/>Hanushek,<text:s/>E.,<text:s/>&amp;<text:s/>Rivkin,<text:s/>S.<text:s/>(2010).<text:s/>Using<text:s/>Value-Added<text:s/>Measures<text:s/>of<text:s/>Teacher<text:s/>Quality.<text:s/>Calder.</text:span></text:p></text:note-body></text:note></text:span><text:span text:style-name="T114_2"><text:s/>and,<text:s/>year<text:s/>on<text:s/>year,<text:s/>this<text:s/>has<text:s/>a<text:s/>significant<text:s/>effect<text:s/>on<text:s/>outcomes</text:span><text:span text:style-name="T114_3"><text:note text:note-class="footnote"><text:note-citation/><text:note-body><text:p text:style-name="P115"><text:span text:style-name="T115_1"><text:s/>Chetty,<text:s/>R.<text:s/>F.<text:s/>(2011).<text:s/>"The<text:s/>Long-Term<text:s/>Impacts<text:s/>of<text:s/>Teachers:<text:s/>Teacher<text:s/>Value-Added<text:s/>and<text:s/>Student<text:s/>Outcomes<text:s/>in<text:s/>Adulthood".<text:s/>Cambridge,<text:s/>Massachusetts:<text:s/>National<text:s/>Bureau<text:s/>of<text:s/>Economic<text:s/>Research.</text:span></text:p></text:note-body></text:note></text:span><text:span text:style-name="T115_2">.<text:s/>In<text:s/>fact,<text:s/>research<text:s/>has<text:s/>yet<text:s/>to<text:s/>turn<text:s/>up<text:s/>another<text:s/>school<text:s/>attribute<text:s/>with<text:s/>comparable<text:s/>influence<text:s/>on<text:s/>student<text:s/>learning</text:span><text:span text:style-name="T115_3"><text:note text:note-class="footnote"><text:note-citation/><text:note-body><text:p text:style-name="P116"><text:span text:style-name="T116_1"><text:s/>Hanushek,<text:s/>E<text:s/>(2011)<text:s/>"The<text:s/>economic<text:s/>value<text:s/>of<text:s/>higher<text:s/>teacher<text:s/>quality."<text:s/>Economics<text:s/>of<text:s/>Education<text:s/>Review<text:s/>30.3:<text:s/>466-479.</text:span></text:p></text:note-body></text:note></text:span><text:span text:style-name="T116_2">.<text:s/>Ensuring<text:s/>that<text:s/>teacher<text:s/>cadres<text:s/>are<text:s/>maintained<text:s/>over<text:s/>the<text:s/>course<text:s/>of<text:s/>the<text:s/>crisis<text:s/>is<text:s/>therefore<text:s/>vital<text:s/>to<text:s/>mitigating<text:s/>the<text:s/>long-term<text:s/>impacts<text:s/>of<text:s/>the<text:s/>crisis.<text:s/>Evidence<text:s/>from<text:s/>the<text:s/>2014<text:s/>Ebola<text:s/>epidemic<text:s/>also<text:s/>shows<text:s/>that<text:s/>keeping<text:s/>teachers<text:s/>engaged<text:s/>–<text:s/>and<text:s/>engaging<text:s/>with<text:s/>students<text:s/>–<text:s/>is<text:s/>a<text:s/>crucial<text:s/>part<text:s/>of<text:s/>supporting<text:s/>return<text:s/>to<text:s/>schooling<text:s/>when<text:s/>it<text:s/>is<text:s/>possible</text:span><text:span text:style-name="T116_3"><text:note text:note-class="footnote"><text:note-citation/><text:note-body><text:p text:style-name="P117"><text:span text:style-name="T117_1"><text:s/>World<text:s/>Bank,<text:s/>2020,<text:s/>The<text:s/>COVID-19<text:s/>Pandemic:<text:s/>Shocks<text:s/>to<text:s/>Education<text:s/>and<text:s/>Policy<text:s/>Responses,<text:s/>forthcoming.<text:s text:c="2"/></text:span></text:p></text:note-body></text:note></text:span><text:span text:style-name="T117_2">.</text:span></text:p>
          </text:list-item>
        </text:list>
        <text:p text:style-name="P118"/>
        <table:table table:style-name="Table4">
          <table:table-column table:style-name="Column8"/>
          <table:table-row table:style-name="Row30">
            <table:table-cell table:style-name="Cell59">
              <text:p text:style-name="P119"><text:span text:style-name="T119_1">Box<text:s/>1:<text:s/>How<text:s/>are</text:span><text:span text:style-name="T119_2"><text:s/>teachers<text:s/>contributing<text:s/>to<text:s/>continuity<text:s/>of<text:s/>learning,<text:s/>and<text:s/>preparedness,<text:s/>during<text:s/>COVID-19?</text:span></text:p>
              <text:p text:style-name="P120"><text:span text:style-name="T120_1">Teachers<text:s/>are<text:s/>continuing<text:s/>to<text:s/>work<text:s/>as<text:s/>much<text:s/>as<text:s/>possible<text:s/>to<text:s/>ensure<text:s/>continuity<text:s/>of<text:s/>education.<text:s/>Some<text:s/>examples<text:s/>of<text:s/>the<text:s/>types<text:s/>of<text:s/>activities<text:s/>UNHCR<text:s/>teachers<text:s/>are<text:s/>engaged<text:s/>in<text:s/>are<text:s/>included<text:s/>below.</text:span></text:p>
              <text:p text:style-name="P121"/>
              <text:p text:style-name="P122"><text:span text:style-name="T122_1">Kenya<text:s/>(Dadaab):</text:span><text:span text:style-name="T122_2"><text:s/></text:span><text:span text:style-name="T122_3">Teachers<text:s/>have<text:s/>been<text:s/>broadcasting<text:s/>programmes<text:s/>on<text:s/>the<text:s/>community<text:s/>radio<text:s/>station,<text:s/>Radio<text:s/>Gargaar,<text:s/>since<text:s/>the<text:s/>lockdown.<text:s/>Following<text:s/>social<text:s/>distancing<text:s/>and<text:s/>disinfecting<text:s/>protocols,<text:s/>teachers<text:s/>have<text:s/>been<text:s/>conducting<text:s/>lessons,<text:s/>reading<text:s/>stories<text:s/>and<text:s/>sharing<text:s/>health<text:s/>messages.<text:s/>They<text:s/>are<text:s/>working<text:s/>together<text:s/>via<text:s/>WhatsApp<text:s/>groups<text:s/>to<text:s/>create<text:s/>additional<text:s/>content<text:s/>including<text:s/>where<text:s/>it<text:s/>needs<text:s/>to<text:s/>be<text:s/>in<text:s/>local<text:s/>languages,<text:s/>and<text:s/>in<text:s/>some<text:s/>cases<text:s/>playing<text:s/>the<text:s/>FM<text:s/>station<text:s/>over<text:s/>loudspeaker<text:s/>where<text:s/>families<text:s/>may<text:s/>not<text:s/>have<text:s/>access<text:s/>to<text:s/>radios.</text:span></text:p>
              <text:p text:style-name="P123"/>
              <text:p text:style-name="P124"><text:span text:style-name="T124_1">Chad</text:span><text:span text:style-name="T124_2">:</text:span><text:span text:style-name="T124_3"><text:s/>In<text:s/>refugee<text:s/>camps<text:s/>in<text:s/>eastern<text:s/>Chad,<text:s/>teachers<text:s/>and<text:s/>parents'<text:s/>associations<text:s/>have<text:s/>organized<text:s/>themselves<text:s/>by<text:s/>district<text:s/>and<text:s/>teachers<text:s/>are<text:s/>providing<text:s/>students<text:s/>with<text:s/>home<text:s/>exercises<text:s/>corrected<text:s/>each<text:s/>week.<text:s/>Papers<text:s/>are<text:s/>left<text:s/>outside<text:s/>homes,<text:s/>collected<text:s/>by<text:s/>parents’<text:s/>groups<text:s/>then<text:s/>left<text:s/>for<text:s/>48<text:s/>hours<text:s/>in<text:s/>case<text:s/>of<text:s/>infection,<text:s/>marked<text:s/>by<text:s/>teachers<text:s/>and<text:s/>returned<text:s/>the<text:s/>same<text:s/>way<text:s/>for<text:s/>the<text:s/>next<text:s/>set.<text:s/></text:span></text:p>
              <text:p text:style-name="P125"/>
              <text:p text:style-name="P126"><text:span text:style-name="T126_1">Uganda</text:span><text:span text:style-name="T126_2">:</text:span><text:span text:style-name="T126_3"><text:s/>In<text:s/>2019,<text:s/>UNHCR<text:s/>worked<text:s/>closely<text:s/>with<text:s/>SESEMAT<text:s/>(Secondary<text:s/>Science<text:s/>and<text:s/>Mathematics<text:s/>Teachers<text:s/>Training<text:s/>Programme)<text:s/>to<text:s/>train<text:s/>teachers<text:s/>on<text:s/>the<text:s/>use<text:s/>of<text:s/>online<text:s/>learning<text:s/>materials.<text:s/>These<text:s/>teachers<text:s/>have<text:s/>become<text:s/>“champion<text:s/>teachers”<text:s/>sharing<text:s/>guidance<text:s/>on<text:s/>how<text:s/>to<text:s/>make<text:s/>use<text:s/>of<text:s/>the<text:s/>Kolibri<text:s/>platform<text:s/>through<text:s/>WhatsApp<text:s/>groups<text:s/>for<text:s/>teachers.<text:s/>In<text:s/>addition,<text:s/>several<text:s/>teachers<text:s/>who<text:s/>benefited<text:s/>from<text:s/>this<text:s/>training<text:s/>have<text:s/>appeared<text:s/>on<text:s/>national<text:s/>television<text:s/>programmes<text:s/>to<text:s/>train<text:s/>and<text:s/>guide<text:s/>teachers<text:s/>on<text:s/>the<text:s/>use<text:s/>of<text:s/>online<text:s/>learning<text:s/>materials<text:s/>and<text:s/>how<text:s/>the<text:s/>platform<text:s/>works.<text:s/>ECW<text:s/>has<text:s/>put<text:s/>in<text:s/>funding<text:s/>to<text:s/>expand<text:s/>and<text:s/>support<text:s/>the<text:s/>use<text:s/>of<text:s/>Kolibri,<text:s/>but<text:s/>not<text:s/>for<text:s/>salaries.</text:span></text:p>
              <text:p text:style-name="P127"/>
              <text:p text:style-name="P128"><text:span text:style-name="T128_1">Kenya</text:span><text:span text:style-name="T128_2"><text:s/>(Kakuma):</text:span><text:span text:style-name="T128_3"><text:s/>An<text:s/>education<text:s/>sector<text:s/>focused<text:s/>WhatsApp<text:s/>communication<text:s/>tree<text:s/>was<text:s/>activated<text:s/>following<text:s/>the<text:s/>closure<text:s/>of<text:s/>schools<text:s/>aimed<text:s/>at<text:s/>sharing<text:s/>important<text:s/>health<text:s/>and<text:s/>educational<text:s/>information<text:s/>to<text:s/>teachers<text:s/>and<text:s/>learners.<text:s/>The<text:s/>communication<text:s/>tree<text:s/>includes<text:s/>a<text:s/>cascade<text:s/>from<text:s/>UNHCR,<text:s/>Ministry<text:s/>of<text:s/>Education<text:s/>&amp;<text:s/>partners<text:s/>to<text:s/>Head<text:s/>Teachers<text:s/>and<text:s/>then<text:s/>teachers<text:s/>(national<text:s/>and<text:s/>refugee<text:s/>staff).<text:s/>To<text:s/>ensure<text:s/>two-way<text:s/>communication<text:s/>and<text:s/>accountability,<text:s/>focal<text:s/>persons,<text:s/>appointed<text:s/>by<text:s/>the<text:s/>main<text:s/>education<text:s/>partners,<text:s/>ensure<text:s/>important<text:s/>updates<text:s/>and<text:s/>offline<text:s/>and<text:s/>online<text:s/>educational<text:s/>resources<text:s/>are<text:s/>shared<text:s/>with<text:s/>all<text:s/>the<text:s/>1,182<text:s/>teachers.<text:s/>The<text:s/>WhatsApp<text:s/>communication<text:s/>tree<text:s/>plays<text:s/>an<text:s/>important<text:s/>role,<text:s/>not<text:s/>only<text:s/>in<text:s/>supporting<text:s/>two-way<text:s/>communication<text:s/>but<text:s/>also<text:s/>support<text:s/>learning<text:s/>continuity<text:s/>for<text:s/>children,<text:s/>teacher<text:s/>training<text:s/>and<text:s/>mentorship.</text:span></text:p>
              <text:p text:style-name="P129"/>
              <text:p text:style-name="P130"><text:span text:style-name="T130_1">Source:<text:s/>UNHCR</text:span></text:p>
            </table:table-cell>
          </table:table-row>
        </table:table>
        <text:p text:style-name="P131"/>
        <text:h text:style-name="P132" text:outline-level="2"><text:span text:style-name="T132_1">The<text:s/>International<text:s/>Response</text:span></text:h>
        <text:p text:style-name="P133"/>
        <text:list text:style-name="LS4" xml:id="list10" text:continue-list="list5">
          <text:list-item>
            <text:p text:style-name="P134"><text:span text:style-name="T134_1">Internationally,<text:s/>education<text:s/>multilaterals<text:s/>are<text:s/>coordinating<text:s/>to<text:s/>develop<text:s/>a<text:s/>clear<text:s/>COVID-19<text:s/>response<text:s/>strategy.</text:span><text:span text:style-name="T134_2"><text:s/>Many<text:s/>of<text:s/>our<text:s/>key<text:s/>partners<text:s/>are<text:s/>offering<text:s/>specific<text:s/>support<text:s/>to<text:s/>countries<text:s/>to<text:s/>meet<text:s/>challenges<text:s/>caused<text:s/>by<text:s/>the<text:s/>COVID-19<text:s/>pandemic.<text:s/>UN<text:s/>agencies<text:s/>are<text:s/>playing<text:s/>a<text:s/>coordinating<text:s/>role.<text:s/>UNHCR<text:s/>is<text:s/>stepping<text:s/>up<text:s/>its<text:s/>support<text:s/>refugee<text:s/>populations<text:s/>with<text:s/>health<text:s/>and<text:s/>sanitation,<text:s/>as<text:s/>well<text:s/>as<text:s/>continuing<text:s/>to<text:s/>advocate<text:s/>for<text:s/>refugees,<text:s/>including<text:s/>for<text:s/>refugee<text:s/>children<text:s/>to<text:s/>receive<text:s/>a<text:s/>quality<text:s/>education.<text:s/></text:span></text:p>
          </text:list-item>
        </text:list>
        <text:p text:style-name="P135"/>
        <text:list text:style-name="LS4" xml:id="list11" text:continue-list="list5">
          <text:list-item>
            <text:p text:style-name="P136"><text:span text:style-name="T136_1">The<text:s/>Global<text:s/>Partnership<text:s/>for<text:s/>Education<text:s/>(GPE),<text:s/>and<text:s/>Education<text:s/>Cannot<text:s/>Wait<text:s/>(ECW)<text:s/>are<text:s/>offering<text:s/>increased<text:s/>financial<text:s/>support,<text:s/>flexibility<text:s/>and<text:s/>advocacy</text:span><text:span text:style-name="T136_2"><text:note text:note-class="footnote"><text:note-citation/><text:note-body><text:p text:style-name="P137"><text:span text:style-name="T137_1"><text:s/></text:span><text:span text:style-name="T137_2"><text:a xlink:type="simple" xlink:href="https://www.educationcannotwait.org/covid-19/"><text:span text:style-name="T137_3">https://www.educationcannotwait.org/covid-19/</text:span></text:a></text:span><text:span text:style-name="T137_4"><text:s/>and<text:s/></text:span><text:span text:style-name="T137_5"><text:a xlink:type="simple" xlink:href="https://www.globalpartnership.org/gpe-and-covid-19-pandemic"><text:span text:style-name="T137_6">https://www.globalpartnership.org/gpe-and-covid-19-pandemic</text:span></text:a></text:span></text:p></text:note-body></text:note></text:span><text:span text:style-name="T137_7">.<text:s/></text:span><text:span text:style-name="T137_8">Both<text:s/>organisations<text:s/>have<text:s/>opened<text:s/>new<text:s/></text:span><text:span text:style-name="T137_9">funding</text:span><text:span text:style-name="T137_10"><text:s/></text:span><text:span text:style-name="T137_11">windows<text:s/>to<text:s/>provide<text:s/>targeted<text:s/>support<text:s/>to<text:s/>reduce<text:s/>the<text:s/>impact<text:s/>of<text:s/>COVID-19<text:s/>on<text:s/>education<text:s/>systems<text:s/>and<text:s/>are<text:s/>supporting<text:s/>countries<text:s/>to<text:s/>flex<text:s/>existing<text:s/>grants<text:s/>to<text:s/>meet<text:s/>response<text:s/>needs<text:s/>by<text:s/>preparing<text:s/>to<text:s/>support<text:s/>countries<text:s/>to<text:s/>flex<text:s/>their<text:s/>existing<text:s/>grants<text:s/>to<text:s/>meet<text:s/>needs<text:s/>posed<text:s/>by<text:s/>COVID-19.<text:s/></text:span></text:p>
          </text:list-item>
        </text:list>
        <text:p text:style-name="P138"/>
        <text:list text:style-name="LS4" xml:id="list12" text:continue-list="list5">
          <text:list-item>
            <text:p text:style-name="P139"><text:span text:style-name="T139_1">However,<text:s/>there<text:s/></text:span><text:span text:style-name="T139_2">remains<text:s/>a</text:span><text:span text:style-name="T139_3"><text:s/>funding<text:s/>gap<text:s/>for<text:s/>teachers<text:s/>in<text:s/>refugee<text:s/>settings.</text:span><text:span text:style-name="T139_4"><text:s/>This<text:s/>is<text:s/>vital<text:s/>humanitarian<text:s/>support<text:s/>to<text:s/>mitigate<text:s/>against<text:s/>the<text:s/>immediate<text:s/>impact<text:s/>of<text:s/>COVID-19<text:s/>for<text:s/>some<text:s/>of<text:s/>the<text:s/>most<text:s/>vulnerable<text:s/>children<text:s/>globally.<text:s/></text:span><text:span text:style-name="T139_5">Providing<text:s/>this<text:s/>humanitarian<text:s/>support<text:s/>will<text:s/>help<text:s/>to<text:s/>sustain<text:s/>systems<text:s/>to<text:s/>prevent<text:s/>a<text:s/>need<text:s/>to<text:s/>invest<text:s/>in<text:s/>more<text:s/>costly<text:s/>interventions<text:s/>to<text:s/>find<text:s/>teachers<text:s/>in<text:s/>refugee<text:s/>settings<text:s/>after<text:s/>the<text:s/>current<text:s/>crisis.</text:span></text:p>
          </text:list-item>
        </text:list>
        <text:p text:style-name="P140"/>
        <text:h text:style-name="P141" text:outline-level="2"><text:span text:style-name="T141_1">Why</text:span><text:span text:style-name="T141_2"><text:s/>Should<text:s/>the<text:s/>UK<text:s/>Intervene?</text:span></text:h>
        <text:p text:style-name="P142"/>
        <text:list text:style-name="LS4" xml:id="list13" text:continue-list="list5">
          <text:list-item>
            <text:p text:style-name="P143"><text:span text:style-name="T143_1">Progress<text:s/>made<text:s/>on<text:s/>access<text:s/>to<text:s/>education<text:s/>is<text:s/>at<text:s/>risk<text:s/>due<text:s/>to<text:s/>the<text:s/>secondary<text:s/>impacts<text:s/>of<text:s/>the<text:s/>COVID-19<text:s/>pandemic.</text:span><text:span text:style-name="T143_2"><text:s/>Without<text:s/>direct<text:s/>support,<text:s/>the<text:s/>beneficiaries<text:s/>targeted<text:s/>under<text:s/>this<text:s/>programme<text:s/>–<text:s/>some<text:s/>of<text:s/>the<text:s/>world’s<text:s/>most<text:s/>marginalised<text:s/>children<text:s/>–<text:s/>will<text:s/>drop<text:s/>out<text:s/>of<text:s/>school<text:s/>permanently,<text:s/>which<text:s/>is<text:s/>at<text:s/>odds<text:s/>with<text:s/></text:span><text:span text:style-name="T143_3">Manifesto<text:s/>Commitments</text:span><text:span text:style-name="T143_4"><text:s/>and<text:s/></text:span><text:span text:style-name="T143_5">Ministerial<text:s/>priorities</text:span><text:span text:style-name="T143_6"><text:s/>to<text:s/>stand<text:s/>up<text:s/>for<text:s/></text:span><text:span text:style-name="T143_7">the<text:s/>right<text:s/>of<text:s/>all<text:s/>girls<text:s/>to<text:s/>have<text:s/>12<text:s/>years’<text:s/>quality<text:s/>education</text:span><text:span text:style-name="T143_8">.<text:s/>Supporting<text:s/>children<text:s/>in<text:s/>refugee<text:s/>settings<text:s/>to<text:s/>continue<text:s/>their<text:s/>education,<text:s/>through<text:s/>supporting<text:s/>their<text:s/>teachers<text:s/>to<text:s/>continue<text:s/>working,<text:s/>supports<text:s/>the<text:s/></text:span><text:span text:style-name="T143_9">UK’s<text:s/>five-year<text:s/>Girls’<text:s/>Education<text:s/>Action<text:s/>Plan</text:span><text:span text:style-name="T143_10">,<text:s/>and<text:s/>new<text:s/>targets<text:s/>for<text:s/>access<text:s/>and<text:s/>quality<text:s/>in<text:s/>response<text:s/>to<text:s/>the<text:s/>COVID-19<text:s/>crisis.<text:s/></text:span></text:p>
          </text:list-item>
        </text:list>
        <text:p text:style-name="P144"/>
        <text:list text:style-name="LS4" xml:id="list14" text:continue-list="list5">
          <text:list-item>
            <text:p text:style-name="P145"><text:span text:style-name="T145_1">S</text:span><text:span text:style-name="T145_2">upport<text:s/>to<text:s/>refugee<text:s/>teachers<text:s/>directly<text:s/>contributes<text:s/>to<text:s/></text:span><text:span text:style-name="T145_3">DFID’s<text:s/>agreed<text:s/>education<text:s/>response<text:s/>to<text:s/>COVID-19</text:span><text:span text:style-name="T145_4">,</text:span><text:span text:style-name="T145_5"><text:s/>which<text:s/>aims<text:s/>to<text:s/>(i)<text:s/>mitigate<text:s/>risks<text:s/>to<text:s/>pupils<text:s/>and<text:s/>the<text:s/>education<text:s/>workforce<text:s/>in<text:s/>the<text:s/>short-term<text:s/>and<text:s/>(ii)<text:s/>preserve<text:s/>the<text:s/>education<text:s/>system<text:s/>and<text:s/>education<text:s/>finance<text:s/>in<text:s/>the<text:s/>medium-<text:s/>to<text:s/>long-term.<text:s/>The<text:s/>programme<text:s/>also<text:s/>contributes<text:s/>to<text:s/></text:span><text:span text:style-name="T145_6">DFID’s<text:s/>2018<text:s/>Education<text:s/>Policy’s</text:span><text:span text:style-name="T145_7"><text:s/>strong<text:s/>focus<text:s/>on<text:s/>supporting<text:s/>teachers<text:s/>to<text:s/>enable<text:s/>all<text:s/>children<text:s/>to<text:s/>gain<text:s/>foundational<text:s/>skills,<text:s/>and<text:s/>targeted<text:s/>support<text:s/>to<text:s/>the<text:s/>most<text:s/>marginalised.</text:span></text:p>
          </text:list-item>
        </text:list>
        <text:p text:style-name="P146"/>
        <text:list text:style-name="LS4" xml:id="list15" text:continue-list="list5">
          <text:list-item>
            <text:p text:style-name="P147"><text:span text:style-name="T147_1">UNHCR<text:s/>are<text:s/>the<text:s/>biggest<text:s/>funder<text:s/>of<text:s/>refugee<text:s/>teachers’<text:s/>salaries<text:s/>but<text:s/>are<text:s/>struggling<text:s/>to<text:s/>maintain<text:s/>these<text:s/>in<text:s/>the<text:s/>face<text:s/>of<text:s/>other<text:s/>needs.</text:span><text:span text:style-name="T147_2"><text:s/>Without<text:s/>additional<text:s/>support<text:s/>to<text:s/>ensure<text:s/>teachers<text:s/>in<text:s/>refugee<text:s/>settings<text:s/>can<text:s/>continue<text:s/>in<text:s/>their<text:s/>roles,<text:s/>the<text:s/>most<text:s/>marginalised<text:s/>refugee<text:s/>children<text:s/>will<text:s/>almost<text:s/>certainly<text:s/>lose<text:s/>out<text:s/>on<text:s/>education<text:s/>now<text:s/>and<text:s/>in<text:s/>the<text:s/>future.<text:s/></text:span></text:p>
          </text:list-item>
        </text:list>
        <text:p text:style-name="P148"/>
        <text:h text:style-name="P149" text:outline-level="2"><text:span text:style-name="T149_1">Proposed<text:s/>Activities<text:s/>and<text:s/>Results</text:span></text:h>
        <text:p text:style-name="P150"/>
        <text:list text:style-name="LS4" xml:id="list16" text:continue-list="list5">
          <text:list-item>
            <text:p text:style-name="P151"><text:span text:style-name="T151_1">We<text:s/>will<text:s/>support<text:s/></text:span><text:span text:style-name="T151_2">5,669<text:s/>teachers<text:s/>in<text:s/>Chad,<text:s/>Kenya,<text:s/>Malawi,<text:s/>Mauritania,<text:s/>Pakistan,<text:s/>Rwanda,<text:s/>Sudan,<text:s/>South<text:s/>Sudan,<text:s/>Uganda<text:s/>and<text:s/>Yemen</text:span><text:span text:style-name="T151_3"><text:s/>to<text:s/>deliver<text:s/>vital<text:s/>education<text:s/>and<text:s/>child<text:s/>protection<text:s/>support<text:s/>over<text:s/>7<text:s/>months.<text:s/></text:span><text:span text:style-name="T151_4">These<text:s/>are<text:s/></text:span><text:span text:style-name="T151_5">countries<text:s/>where<text:s/>support<text:s/>to<text:s/>teachers<text:s/>is<text:s/>at<text:s/>immediate<text:s/>risk<text:s/>due<text:s/>to<text:s/>funding<text:s/>constraints<text:s/>in<text:s/>the<text:s/>immediate<text:s/>aftermath<text:s/>of<text:s/>COVID-19</text:span><text:span text:style-name="T151_6">.</text:span><text:span text:style-name="T151_7"><text:s/></text:span></text:p>
          </text:list-item>
        </text:list>
        <text:p text:style-name="P152"/>
        <text:list text:style-name="LS4" xml:id="list17" text:continue-list="list5">
          <text:list-item>
            <text:p text:style-name="P153"><text:span text:style-name="T153_1">Although<text:s/>the<text:s/>intervention<text:s/>is<text:s/>short<text:s/>term<text:s/>in<text:s/>nature,<text:s/>it<text:s/>is<text:s/>vital<text:s/>for<text:s/>sustainability<text:s/>and<text:s/>for<text:s/>grasping<text:s/>emerging<text:s/>opportunities<text:s/>to<text:s/></text:span><text:span text:style-name="T153_2">reopen<text:s/>education<text:s/>system<text:s/>better</text:span><text:span text:style-name="T153_3">.</text:span><text:span text:style-name="T153_4"><text:s/>Supporting<text:s/>teachers<text:s/>in<text:s/>refugee<text:s/>settings<text:s/>to<text:s/>continue<text:s/>their<text:s/>work<text:s/>in<text:s/>the<text:s/>short<text:s/>term<text:s/>will<text:s/>sustain<text:s/>the<text:s/>system<text:s/>and<text:s/>support<text:s/>learning<text:s/>in<text:s/>the<text:s/>short<text:s/>term</text:span><text:span text:style-name="T153_5"><text:s/></text:span><text:span text:style-name="T153_6">and<text:s/>reduce<text:s/>the<text:s/>risk<text:s/>of<text:s/>major<text:s/>disruption<text:s/>of<text:s/>having<text:s/>to<text:s/>recruit<text:s/>and<text:s/>train<text:s/>a<text:s/>new<text:s/>cohort<text:s/>of<text:s/></text:span><text:span text:style-name="T153_7">teachers<text:s/>once<text:s/>immediate<text:s/>funding<text:s/>constraints<text:s/>are<text:s/>overcome.</text:span></text:p>
          </text:list-item>
        </text:list>
        <text:p text:style-name="P154"/>
        <text:h text:style-name="P155" text:outline-level="2"><text:span text:style-name="T155_1">C</text:span><text:span text:style-name="T155_2">ompliance<text:s/>with</text:span><text:span text:style-name="T155_3"><text:s/>Relevant<text:s/>Legislation<text:s/>and<text:s/>Commitments</text:span></text:h>
        <text:p text:style-name="P156"/>
        <text:list text:style-name="LS4" xml:id="list18" text:continue-list="list5">
          <text:list-item>
            <text:p text:style-name="P157"><text:span text:style-name="T157_1">Gender<text:s/>Equality</text:span><text:span text:style-name="T157_2">:<text:s/></text:span><text:span text:style-name="T157_3">CEER</text:span><text:span text:style-name="T157_4"><text:s/>is<text:s/>fully<text:s/>compliant<text:s/>with<text:s/>the<text:s/>International<text:s/>Development<text:s/>(Gender<text:s/>Equality)<text:s/>Act<text:s/>2014,<text:s/>as<text:s/>well<text:s/>as<text:s/>DFID’s<text:s/>strategic<text:s/>Vision<text:s/>for<text:s/>Gender<text:s/>Equality<text:s/>(2018).<text:s/></text:span></text:p>
          </text:list-item>
        </text:list>
        <text:p text:style-name="P158"/>
        <text:list text:style-name="LS4" xml:id="list19" text:continue-list="list5">
          <text:list-item>
            <text:p text:style-name="P159"><text:span text:style-name="T159_1">Development<text:s/>Act</text:span><text:span text:style-name="T159_2">:<text:s/></text:span><text:span text:style-name="T159_3">CEER</text:span><text:span text:style-name="T159_4"><text:s/>has<text:s/>a<text:s/>long-term<text:s/>aim<text:s/>of<text:s/>poverty<text:s/>reduction<text:s/>and<text:s/>to<text:s/>build<text:s/>the<text:s/>human<text:s/>capital<text:s/>of<text:s/>target<text:s/>countries</text:span><text:span text:style-name="T159_5">.</text:span><text:span text:style-name="T159_6"><text:s/></text:span><text:span text:style-name="T159_7">Humanitarian<text:s/>response<text:s/>is<text:s/>a<text:s/>priority<text:s/>of<text:s/>the<text:s/>UK<text:s/>Aid<text:s/>Strategy<text:s/>November<text:s/>2015,<text:s/>Single<text:s/>Departmental<text:s/>Plan<text:s/>2015-2020,<text:s/>and<text:s/>the<text:s/>International<text:s/>Development<text:s/>Act<text:s/>2002.<text:s/>This<text:s/>programme<text:s/>firmly<text:s/>supports<text:s/>the<text:s/>UK<text:s/>national</text:span><text:span text:style-name="T159_8"><text:s/>interest<text:s/>and<text:s/>UK<text:s/>Aid<text:s/>Strategy’s<text:s/>objectives:<text:s/>tackling<text:s/>extreme<text:s/>poverty<text:s/>and<text:s/>helping<text:s/>the<text:s/>world’s<text:s/>most<text:s/>vulnerable;<text:s/>and<text:s/>strengthening<text:s/>resilience<text:s/>and<text:s/>the<text:s/>international<text:s/>response<text:s/>to<text:s/>crises.</text:span></text:p>
          </text:list-item>
        </text:list>
        <text:p text:style-name="P160"/>
        <text:list text:style-name="LS4" xml:id="list20" text:continue-list="list5">
          <text:list-item>
            <text:p text:style-name="P161"><text:span text:style-name="T161_1">Public<text:s/>Sector<text:s/>Equality<text:s/>Duty:</text:span><text:span text:style-name="T161_2"><text:s/></text:span><text:span text:style-name="T161_3">CEER</text:span><text:span text:style-name="T161_4"><text:s/>will<text:s/>have<text:s/>due<text:s/>regard<text:s/>to<text:s/>the<text:s/>responsibilities<text:s/>set<text:s/>out<text:s/>in<text:s/>the<text:s/>Public<text:s/>Sector<text:s/>Equality<text:s/>Duty<text:s/>throughout<text:s/>the<text:s/>lifetime<text:s/>of<text:s/>this<text:s/>programme.<text:s/></text:span></text:p>
          </text:list-item>
        </text:list>
        <text:p text:style-name="P162"/>
        <text:list text:style-name="LS4" xml:id="list21" text:continue-list="list5">
          <text:list-item>
            <text:p text:style-name="P163"><text:span text:style-name="T163_1">Counter-Terrorism<text:s/>Act</text:span><text:span text:style-name="T163_2">:<text:s/>the<text:s/>risks<text:s/>of<text:s/>funding<text:s/>being<text:s/>used<text:s/>for<text:s/>terrorism<text:s/>is<text:s/>low.<text:s/></text:span><text:span text:style-name="T163_3">CEER</text:span><text:span text:style-name="T163_4"><text:s/>will<text:s/>comply<text:s/>with<text:s/>domestic<text:s/>law<text:s/>and<text:s/>international<text:s/>sanctions<text:s/>on<text:s/>terrorist<text:s/>financing.<text:s text:c="2"/>We<text:s/>will<text:s/>draw<text:s/>on<text:s/>DFID<text:s/>expertise<text:s/>to<text:s/>adhere<text:s/>to<text:s/>best<text:s/>practice.<text:s/>Strong<text:s/>financial<text:s/>controls<text:s/>and<text:s/>risk<text:s/>management<text:s/>will<text:s/>be<text:s/>in<text:s/>place,<text:s/>and<text:s/></text:span><text:span text:style-name="T163_5">Central<text:s/>Assurance<text:s/>Assessments<text:s/>on<text:s/>relevant<text:s/>partners<text:s/>have<text:s/>been<text:s/>largely<text:s/>updated<text:s/>to<text:s/>incorporate<text:s/>DFID<text:s/>policy<text:s/>updates.<text:s/></text:span><text:span text:style-name="T163_6">These<text:s/>actions<text:s/>will<text:s/></text:span><text:span text:style-name="T163_7">strongly<text:s/></text:span><text:span text:style-name="T163_8">reduce<text:s/>the<text:s/>risk<text:s/>that<text:s/>funds<text:s/>for<text:s/>this<text:s/>programme<text:s/>are<text:s/>used<text:s/>for<text:s/>terrorist<text:s/>activity.<text:s/></text:span></text:p>
          </text:list-item>
        </text:list>
        <text:p text:style-name="P164"/>
        <text:list text:style-name="LS4" xml:id="list22" text:continue-list="list5">
          <text:list-item>
            <text:p text:style-name="P165"><text:span text:style-name="T165_1">Climate<text:s/>and<text:s/>Environment:</text:span><text:span text:style-name="T165_2"><text:s/>In<text:s/>terms<text:s/>of<text:s/>impact<text:s/>on<text:s/>environmental<text:s/>degradation<text:s/>and<text:s/>increased<text:s/>vulnerability<text:s/>to<text:s/>climate<text:s/>change,<text:s/></text:span><text:span text:style-name="T165_3">CEER</text:span><text:span text:style-name="T165_4"><text:s/></text:span><text:span text:style-name="T165_5">is<text:s/>low<text:s/>to<text:s/>medium<text:s/>risk<text:s/>with<text:s/>limited<text:s/>negative<text:s/>impacts.</text:span></text:p>
          </text:list-item>
        </text:list>
        <text:p text:style-name="P166"/>
        <text:list text:style-name="LS4" xml:id="list23" text:continue-list="list5">
          <text:list-item>
            <text:p text:style-name="P167"><text:span text:style-name="T167_1">Partnership<text:s/>Principles:</text:span><text:span text:style-name="T167_2"><text:s/></text:span><text:span text:style-name="T167_3">Under<text:s/>this<text:s/>programme,<text:s/>no<text:s/>UKAid<text:s/>money<text:s/>will<text:s/>go<text:s/>directly<text:s/>to<text:s/>another<text:s/>government,<text:s/>so<text:s/>will<text:s/>not<text:s/>use<text:s/>the<text:s/>Partnership<text:s/>Principles<text:s/>as<text:s/>a<text:s/>formal<text:s/>conditionality.<text:s/>However,</text:span><text:span text:style-name="T167_4"><text:s/></text:span><text:span text:style-name="T167_5">support<text:s/>will<text:s/>be<text:s/>given<text:s/>in<text:s/>cooperation<text:s/></text:span><text:span text:style-name="T167_6">with<text:s/>the<text:s/></text:span><text:span text:style-name="T167_7">partner<text:s/>government<text:s/>in<text:s/>each<text:s/>country<text:s/>of<text:s/>operation<text:s/>following<text:s/>a<text:s/>partnership<text:s/>model.<text:s/></text:span></text:p>
          </text:list-item>
        </text:list>
        <text:p text:style-name="P168"/>
        <text:list text:style-name="LS4" xml:id="list24" text:continue-list="list5">
          <text:list-item>
            <text:p text:style-name="P169"><text:span text:style-name="T169_1">Disability:</text:span><text:span text:style-name="T169_2"><text:s/></text:span><text:span text:style-name="T169_3">CEER</text:span><text:span text:style-name="T169_4"><text:s/>has<text:s/>equity<text:s/>considerations<text:s/>at<text:s/>its<text:s/>heart.<text:s/></text:span><text:span text:style-name="T169_5">T</text:span><text:span text:style-name="T169_6">he<text:s/>proportion<text:s/>of<text:s/></text:span><text:span text:style-name="T169_7">people</text:span><text:span text:style-name="T169_8"><text:s/>with<text:s/>disabilities<text:s/>in<text:s/>refugee<text:s/>settings<text:s/>is<text:s/>higher<text:s/>than<text:s/>in<text:s/>other<text:s/>populations</text:span><text:span text:style-name="T169_9"><text:note text:note-class="footnote"><text:note-citation/><text:note-body><text:p text:style-name="P170"><text:span text:style-name="T170_1"><text:s/>For<text:s/>example,<text:s/>see<text:s/></text:span><text:span text:style-name="T170_2"><text:a xlink:type="simple" xlink:href="https://www.hi-us.org/1_5_syrian_refugees_has_disability"><text:span text:style-name="T170_3">https://www.hi-us.org/1_5_syrian_refugees_has_disability</text:span></text:a></text:span><text:span text:style-name="T170_4"><text:s/></text:span></text:p></text:note-body></text:note></text:span><text:span text:style-name="T170_5">,<text:s/>so<text:s/>continuing<text:s/>to<text:s/>support<text:s/>teachers<text:s/>for<text:s/>these<text:s/></text:span><text:span text:style-name="T170_6">children<text:s/>will<text:s/>have<text:s/>a<text:s/>disproportionately<text:s/>beneficial<text:s/>impact<text:s/>on<text:s/>children<text:s/>with<text:s/>disabilities.<text:s/></text:span></text:p>
          </text:list-item>
        </text:list>
        <text:p text:style-name="P171"/>
        <text:list text:style-name="LS4" xml:id="list25" text:continue-list="list5">
          <text:list-item>
            <text:p text:style-name="P172"><text:span text:style-name="T172_1">Safeguarding:</text:span><text:span text:style-name="T172_2"><text:s/></text:span><text:span text:style-name="T172_3">CEER</text:span><text:span text:style-name="T172_4"><text:s/>will<text:s/>comply<text:s/>with<text:s/>DFID’s<text:s/>Smart<text:s/>Rules<text:s/>on<text:s/>Safeguarding<text:s/>and<text:s/>adopt<text:s/>a<text:s/>do<text:s/>no<text:s/>harm<text:s/>approach.<text:s/>Implementing<text:s/>partners<text:s/>will<text:s/>monitor,<text:s/>mitigate<text:s/>and<text:s/>address<text:s/>Safeguarding<text:s/>risks<text:s/>and<text:s/>will<text:s/>be<text:s/>required<text:s/>to<text:s/>have<text:s/>appropriate<text:s/>processes<text:s/>in<text:s/>place.<text:s/>In<text:s/>some<text:s/>contexts</text:span><text:span text:style-name="T172_5">,</text:span><text:span text:style-name="T172_6"><text:s/>the<text:s/>programme<text:s/>will<text:s/>work<text:s/>violence<text:s/>(including<text:s/>sexual<text:s/>violence)<text:s/>against<text:s/>women<text:s/>and<text:s/>girls<text:s/>is<text:s/>common.<text:s/>In<text:s/>line<text:s/>with<text:s/>DFID’s<text:s/>policy<text:s/>on<text:s/>combatting<text:s/>violence,<text:s/></text:span><text:span text:style-name="T172_7">CEER</text:span><text:span text:style-name="T172_8"><text:s/>will<text:s/>seek<text:s/>to<text:s/>address<text:s/>harmful<text:s/>norms<text:s/>and<text:s/>practises,<text:s/></text:span><text:span text:style-name="T172_9">through<text:s/>support<text:s/>given<text:s/>by<text:s/>teachers<text:s/>in<text:s/>refugee<text:s/>settings<text:s/>to<text:s/>children<text:s/>at<text:s/>risk.</text:span></text:p>
          </text:list-item>
        </text:list>
        <text:p text:style-name="P173"/>
        <text:list text:style-name="LS4" xml:id="list26" text:continue-list="list5">
          <text:list-item>
            <text:p text:style-name="P174"><text:span text:style-name="T174_1">Conflict<text:s/>and<text:s/>Fragility:</text:span><text:span text:style-name="T174_2"><text:s/>as<text:s/>part<text:s/>of<text:s/>an<text:s/>emergency<text:s/>response,<text:s/></text:span><text:span text:style-name="T174_3">CEER</text:span><text:span text:style-name="T174_4"><text:s/>will<text:s/></text:span><text:span text:style-name="T174_5">need<text:s/>to<text:s/>carefully<text:s/>consider<text:s/>wider<text:s/>conflict<text:s/>and<text:s/>political<text:s/>dynamics.<text:s/></text:span><text:span text:style-name="T174_6">It<text:s/>is<text:s/>vital<text:s/>that<text:s/>multilateral<text:s/>COVID-19<text:s/>response<text:s/>work<text:s/>does<text:s/>not<text:s/>do<text:s/>more<text:s/>harm<text:s/>than<text:s/>good.<text:s/></text:span><text:span text:style-name="T174_7">Interventions<text:s/>in<text:s/>education<text:s/>must<text:s/></text:span><text:span text:style-name="T174_8">have<text:s/>equality<text:s/>at<text:s/>their<text:s/>heart<text:s/>to<text:s/>not<text:s/>exacerbate<text:s/>any<text:s/>conflict<text:s/>dynamics.<text:s/>We<text:s/>will<text:s/>ensure<text:s/>conflict<text:s/>sensitive<text:s/></text:span><text:span text:style-name="T174_9">approaches<text:s/>are<text:s/>adopted<text:s/>by<text:s/>maintaining<text:s/>close<text:s/>engagement<text:s/>with<text:s/>multilateral<text:s/>implementing<text:s/>partners<text:s/>both<text:s/>at<text:s/>head</text:span><text:span text:style-name="T174_10">quarters<text:s/>and<text:s/>through<text:s/>DFID<text:s/>country<text:s/>offices.<text:s/></text:span></text:p>
          </text:list-item>
        </text:list>
        <text:p text:style-name="P175"/>
        <text:list text:style-name="LS2" xml:id="list27" text:continue-list="list4">
          <text:list-item>
            <text:h text:style-name="P176" text:outline-level="2"><text:span text:style-name="T176_1">Appraisal<text:s/>Case</text:span></text:h>
          </text:list-item>
        </text:list>
        <text:p text:style-name="P177"/>
        <text:h text:style-name="P178" text:outline-level="2"><text:span text:style-name="T178_1">Appraisal<text:s/>of<text:s/>Delivery<text:s/>Options</text:span></text:h>
        <text:p text:style-name="P179"/>
        <text:list text:style-name="LS4" xml:id="list28" text:continue-list="list5">
          <text:list-item>
            <text:p text:style-name="P180"><text:span text:style-name="T180_1">This</text:span><text:span text:style-name="T180_2"><text:s/>section<text:s/>appraises<text:s/>delivery<text:s/>options<text:s/></text:span><text:span text:style-name="T180_3">for<text:s/>emergency<text:s/>response<text:s/>in</text:span><text:span text:style-name="T180_4"><text:s/>the<text:s/>education<text:s/>system<text:s/>during<text:s/>the<text:s/>COVID-19<text:s/>pandemic</text:span><text:span text:style-name="T180_5">,<text:s/>specifically<text:s/>to<text:s/></text:span><text:span text:style-name="T180_6">support<text:s/></text:span><text:span text:style-name="T180_7">to<text:s/>teachers<text:s/>in<text:s/>refugee<text:s/>situations<text:s/></text:span><text:span text:style-name="T180_8">in<text:s/></text:span><text:span text:style-name="T180_9">1</text:span><text:span text:style-name="T180_10">0</text:span><text:span text:style-name="T180_11"><text:s/>countries<text:s/>to<text:s/>continue<text:s/>providing<text:s/>education</text:span><text:span text:style-name="T180_12"><text:s/>to<text:s/></text:span><text:span text:style-name="T180_13">marginalised<text:s/>children</text:span><text:span text:style-name="T180_14">.<text:s/></text:span></text:p>
          </text:list-item>
        </text:list>
        <text:p text:style-name="P181"/>
        <text:list text:style-name="LS4" xml:id="list29" text:continue-list="list5">
          <text:list-item>
            <text:p text:style-name="P182"><text:span text:style-name="T182_1">The<text:s/>following<text:s/>criteria<text:s/>guided<text:s/>the<text:s/>appraisal<text:s/>of<text:s/>feasible<text:s/>delivery<text:s/>options:</text:span></text:p>
          </text:list-item>
        </text:list>
        <text:list text:style-name="LS7" xml:id="list30">
          <text:list-item>
            <text:list>
              <text:list-item>
                <text:p text:style-name="P183"><text:span text:style-name="T183_1">Make</text:span><text:span text:style-name="T183_2"><text:s/>an<text:s/>impact<text:s/>quickly<text:s/></text:span><text:span text:style-name="T183_3">through<text:s/>partners<text:s/>with<text:s/>proven<text:s/>expertise;</text:span></text:p>
              </text:list-item>
              <text:list-item>
                <text:p text:style-name="P184"><text:span text:style-name="T184_1">Support,<text:s/>not<text:s/>distort,<text:s/>existing<text:s/>education</text:span><text:span text:style-name="T184_2"><text:s/></text:span><text:span text:style-name="T184_3">architecture;<text:s/></text:span></text:p>
              </text:list-item>
              <text:list-item>
                <text:p text:style-name="P185"><text:span text:style-name="T185_1">Global<text:s/>presence<text:s/>enabling<text:s/></text:span><text:span text:style-name="T185_2">multi-country<text:s/>reach<text:s/>without<text:s/>significant<text:s/>burden<text:s/>on<text:s/>DFID<text:s/>management;<text:s/></text:span><text:span text:style-name="T185_3">and</text:span></text:p>
              </text:list-item>
              <text:list-item>
                <text:p text:style-name="P186"><text:span text:style-name="T186_1">Measure<text:s/>and<text:s/>deliver<text:s/>value<text:s/>for<text:s/>money<text:s/>through<text:s/></text:span><text:span text:style-name="T186_2">programme<text:s/>efficiencies<text:s/>of<text:s/>scale<text:s/>and<text:s/>active<text:s/>management<text:s/>of<text:s/>key<text:s/>cost<text:s/>drivers</text:span><text:span text:style-name="T186_3">.</text:span></text:p>
              </text:list-item>
            </text:list>
          </text:list-item>
        </text:list>
        <text:p text:style-name="P187"/>
        <text:list text:style-name="LS4" xml:id="list34" text:continue-list="list5">
          <text:list-item>
            <text:p text:style-name="P188"><text:span text:style-name="T188_1">Three<text:s/>options<text:s/>were<text:s/>identified<text:s/>for<text:s/>appraisal:</text:span><text:span text:style-name="T188_2"><text:s/>(1)<text:s/>“do<text:s/>nothing”<text:s/>counterfactual;<text:s/>(2)<text:s/>funding<text:s/>via<text:s/>an<text:s/>existing<text:s/>multilateral<text:s/>partner<text:s/>–<text:s/>ECW<text:s/>or<text:s/>GPE;<text:s/>and<text:s/>(3)<text:s/>delivery<text:s/>through<text:s/></text:span><text:span text:style-name="T188_3">UNHCR</text:span><text:span text:style-name="T188_4">.<text:s/></text:span><text:span text:style-name="T188_5">Each<text:s/>of<text:s/>these<text:s/>options<text:s/>has<text:s/>been<text:s/>scored<text:s/>against<text:s/></text:span><text:span text:style-name="T188_6">criteria<text:s/>i-iv<text:s/>above</text:span><text:span text:style-name="T188_7"><text:s/>on<text:s/>a<text:s/>range<text:s/>from<text:s/>0<text:s/>(does<text:s/>not<text:s/>fulfil<text:s/>criteria)<text:s/>to<text:s/>5<text:s/>(fulfils<text:s/>criteria<text:s/>perfectly)</text:span><text:span text:style-name="T188_8">,<text:s/></text:span><text:span text:style-name="T188_9">in<text:s/></text:span><text:span text:style-name="T188_10">T</text:span><text:span text:style-name="T188_11">able<text:s/></text:span><text:span text:style-name="T188_12">1</text:span><text:span text:style-name="T188_13"><text:s/>below,<text:s/></text:span><text:span text:style-name="T188_14">and<text:s/>additional<text:s/>information<text:s/>is<text:s/>given<text:s/>in<text:s/>the<text:s/>narrative<text:s/>selection<text:s/>below.<text:s/></text:span></text:p>
          </text:list-item>
        </text:list>
        <text:p text:style-name="P189"/>
        <text:p text:style-name="P190"><text:span text:style-name="T190_1">Table<text:s/></text:span><text:span text:style-name="T190_2">1</text:span><text:span text:style-name="T190_3">:<text:s/></text:span><text:span text:style-name="T190_4">Summary<text:s/>of<text:s/>Options<text:s/>Appraisal</text:span></text:p>
        <table:table table:style-name="Table5"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31">
            <table:table-cell table:style-name="Cell60">
              <text:p text:style-name="P191"/>
            </table:table-cell>
            <table:table-cell table:style-name="Cell61">
              <text:p text:style-name="P192"><text:span text:style-name="T192_1">“Do<text:s/>Nothing”<text:s/>Counterfactual</text:span></text:p>
            </table:table-cell>
            <table:table-cell table:style-name="Cell62">
              <text:p text:style-name="P193"><text:span text:style-name="T193_1">Funding<text:s/>via<text:s/>ECW<text:s/>or<text:s/>GPE</text:span></text:p>
            </table:table-cell>
            <table:table-cell table:style-name="Cell63">
              <text:p text:style-name="P194"><text:span text:style-name="T194_1">Funding<text:s/>via<text:s/>UN</text:span><text:span text:style-name="T194_2">HCR</text:span></text:p>
            </table:table-cell>
          </table:table-row>
          <table:table-row table:style-name="Row32">
            <table:table-cell table:style-name="Cell64">
              <text:list text:style-name="LS8" xml:id="list35">
                <text:list-item>
                  <text:p text:style-name="P195"><text:span text:style-name="T195_1">Make<text:s/>an<text:s/>impact<text:s/>quickly<text:s/>through<text:s/>partners<text:s/>with<text:s/>proven<text:s/>expertise</text:span></text:p>
                </text:list-item>
              </text:list>
            </table:table-cell>
            <table:table-cell table:style-name="Cell65">
              <text:p text:style-name="P196"><text:span text:style-name="T196_1">0</text:span></text:p>
            </table:table-cell>
            <table:table-cell table:style-name="Cell66">
              <text:p text:style-name="P197"><text:span text:style-name="T197_1">3</text:span></text:p>
            </table:table-cell>
            <table:table-cell table:style-name="Cell67">
              <text:p text:style-name="P198"><text:span text:style-name="T198_1">5</text:span></text:p>
            </table:table-cell>
          </table:table-row>
          <table:table-row table:style-name="Row33">
            <table:table-cell table:style-name="Cell68">
              <text:list text:style-name="LS8" xml:id="list36" text:continue-list="list35">
                <text:list-item>
                  <text:p text:style-name="P199"><text:span text:style-name="T199_1">Support,<text:s/>not<text:s/>distort,<text:s/>existing<text:s/>education<text:s/>architecture</text:span></text:p>
                </text:list-item>
              </text:list>
            </table:table-cell>
            <table:table-cell table:style-name="Cell69">
              <text:p text:style-name="P200"><text:span text:style-name="T200_1">0</text:span></text:p>
            </table:table-cell>
            <table:table-cell table:style-name="Cell70">
              <text:p text:style-name="P201"><text:span text:style-name="T201_1">2</text:span></text:p>
            </table:table-cell>
            <table:table-cell table:style-name="Cell71">
              <text:p text:style-name="P202"><text:span text:style-name="T202_1">5</text:span></text:p>
            </table:table-cell>
          </table:table-row>
          <table:table-row table:style-name="Row34">
            <table:table-cell table:style-name="Cell72">
              <text:list text:style-name="LS8" xml:id="list37" text:continue-list="list35">
                <text:list-item>
                  <text:p text:style-name="P203"><text:span text:style-name="T203_1">Global<text:s/>presence<text:s/>enabling<text:s/>multi-country<text:s/>reach</text:span><text:span text:style-name="T203_2"><text:s/>and<text:s/>reduce<text:s/>DFID’s<text:s/>management<text:s/>burden</text:span></text:p>
                </text:list-item>
              </text:list>
            </table:table-cell>
            <table:table-cell table:style-name="Cell73">
              <text:p text:style-name="P204"><text:span text:style-name="T204_1">0</text:span></text:p>
            </table:table-cell>
            <table:table-cell table:style-name="Cell74">
              <text:p text:style-name="P205"><text:span text:style-name="T205_1">5</text:span></text:p>
            </table:table-cell>
            <table:table-cell table:style-name="Cell75">
              <text:p text:style-name="P206"><text:span text:style-name="T206_1">3</text:span></text:p>
            </table:table-cell>
          </table:table-row>
          <table:table-row table:style-name="Row35">
            <table:table-cell table:style-name="Cell76">
              <text:list text:style-name="LS8" xml:id="list38" text:continue-list="list35">
                <text:list-item>
                  <text:p text:style-name="P207"><text:span text:style-name="T207_1">Measure<text:s/>and<text:s/>deliver<text:s/>value<text:s/>for<text:s/>money</text:span></text:p>
                </text:list-item>
              </text:list>
            </table:table-cell>
            <table:table-cell table:style-name="Cell77">
              <text:p text:style-name="P208"><text:span text:style-name="T208_1">0</text:span></text:p>
            </table:table-cell>
            <table:table-cell table:style-name="Cell78">
              <text:p text:style-name="P209"><text:span text:style-name="T209_1">3</text:span></text:p>
            </table:table-cell>
            <table:table-cell table:style-name="Cell79">
              <text:p text:style-name="P210"><text:span text:style-name="T210_1">4</text:span></text:p>
            </table:table-cell>
          </table:table-row>
          <table:table-row table:style-name="Row36">
            <table:table-cell table:style-name="Cell80">
              <text:p text:style-name="P211"><text:span text:style-name="T211_1">Total</text:span></text:p>
            </table:table-cell>
            <table:table-cell table:style-name="Cell81">
              <text:p text:style-name="P212"><text:span text:style-name="T212_1">0</text:span></text:p>
            </table:table-cell>
            <table:table-cell table:style-name="Cell82">
              <text:p text:style-name="P213"><text:span text:style-name="T213_1">13</text:span></text:p>
            </table:table-cell>
            <table:table-cell table:style-name="Cell83">
              <text:p text:style-name="P214"><text:span text:style-name="T214_1">1</text:span><text:span text:style-name="T214_2">7</text:span></text:p>
            </table:table-cell>
          </table:table-row>
        </table:table>
        <text:p text:style-name="P215"/>
        <text:p text:style-name="P216"/>
        <text:h text:style-name="P217" text:outline-level="2"><text:span text:style-name="T217_1">Option<text:s/>1:<text:s/>Do<text:s/>nothing<text:s/>counterfactual</text:span></text:h>
        <text:p text:style-name="P218"/>
        <text:list text:style-name="LS4" xml:id="list39" text:continue-list="list5">
          <text:list-item>
            <text:p text:style-name="P219"><text:span text:style-name="T219_1">Doing<text:s/>nothing<text:s/>would<text:s/></text:span><text:span text:style-name="T219_2">result<text:s/>in<text:s/>the<text:s/>end<text:s/>of<text:s/>education<text:s/>for<text:s/>many<text:s/>of<text:s/>the<text:s/>world’s<text:s/>most<text:s/>vulnerable<text:s/>children,<text:s/>who<text:s/>are<text:s/>likely<text:s/>to<text:s/>drop<text:s/>out<text:s/>of<text:s/>school<text:s/>altogether<text:s/>and<text:s/>not<text:s/>return<text:s/>following<text:s/>COVID-19<text:s/>school<text:s/>closures,<text:s/></text:span><text:span text:style-name="T219_3">without<text:s/>this<text:s/>humanitarian<text:s/>support.</text:span><text:span text:style-name="T219_4"><text:s/></text:span><text:span text:style-name="T219_5">Without<text:s/>additional<text:s/>funding<text:s/>to<text:s/></text:span><text:span text:style-name="T219_6">support<text:s/>teachers<text:s/>in<text:s/>refugee<text:s/>situations</text:span><text:span text:style-name="T219_7">,<text:s/>there<text:s/>would<text:s/>be<text:s/>a<text:s/>long<text:s/>interruption<text:s/>to<text:s/>the<text:s/>education<text:s/>of<text:s/>vulnerable<text:s/>refugee<text:s/>children,<text:s/></text:span><text:span text:style-name="T219_8">many<text:s/>of<text:s/>whom<text:s/>may<text:s/>struggle<text:s/>to<text:s/>return<text:s/>to<text:s/>education<text:s/>at<text:s/>all<text:s/>if<text:s/>this<text:s/>happens,<text:s/></text:span><text:span text:style-name="T219_9">and<text:s/>also<text:s/>a<text:s/>significant<text:s/>impact<text:s/>on<text:s/>the<text:s/>other<text:s/>work<text:s/>that<text:s/>these<text:s/>teachers<text:s/>do,<text:s/>such<text:s/>as<text:s/>health<text:s/>messaging.</text:span><text:span text:style-name="T219_10"><text:s/></text:span></text:p>
          </text:list-item>
        </text:list>
        <text:p text:style-name="P220"/>
        <text:list text:style-name="LS4" xml:id="list40" text:continue-list="list5">
          <text:list-item>
            <text:p text:style-name="P221"><text:span text:style-name="T221_1">Given<text:s/>the<text:s/>urgency<text:s/>of<text:s/>need,<text:s/>and<text:s/>the<text:s/>UK</text:span><text:span text:style-name="T221_2">’s</text:span><text:span text:style-name="T221_3"><text:s/>commitment<text:s/>to<text:s/>education,<text:s/>Option<text:s/>1<text:s/>is<text:s/>rejected.</text:span></text:p>
          </text:list-item>
        </text:list>
        <text:p text:style-name="P222"/>
        <text:h text:style-name="P223" text:outline-level="2"><text:span text:style-name="T223_1">Option<text:s/></text:span><text:span text:style-name="T223_2">2</text:span><text:span text:style-name="T223_3">:<text:s/></text:span><text:span text:style-name="T223_4">Fund<text:s/>via<text:s/>a</text:span><text:span text:style-name="T223_5">n<text:s/>existing<text:s/>multilateral<text:s/>partner,<text:s/>such<text:s/>as<text:s/>ECW<text:s/>or<text:s/>GPE</text:span></text:h>
        <text:p text:style-name="P224"/>
        <text:list text:style-name="LS4" xml:id="list41" text:continue-list="list5">
          <text:list-item>
            <text:p text:style-name="P225"><text:span text:style-name="T225_1">DFID<text:s/>has<text:s/>explored<text:s/>whether<text:s/>the<text:s/>desired<text:s/>outcomes<text:s/>could<text:s/>be<text:s/></text:span><text:span text:style-name="T225_2">met<text:s/>through<text:s/>increasing<text:s/>funding<text:s/>to<text:s/>an<text:s/>existing<text:s/>multilateral<text:s/>partner,<text:s/>such<text:s/>as<text:s/>GPE<text:s/>or<text:s/>ECW</text:span><text:span text:style-name="T225_3">,</text:span><text:span text:style-name="T225_4"><text:s/>which<text:s/>between<text:s/>them<text:s/>have<text:s/>sufficient<text:s/>country<text:s/>reach<text:s/>to<text:s/>meet<text:s/></text:span><text:span text:style-name="T225_5">CEER’s</text:span><text:span text:style-name="T225_6"><text:s/>objectives</text:span><text:span text:style-name="T225_7">.<text:s/>DFID<text:s/>is<text:s/></text:span><text:span text:style-name="T225_8">the<text:s/>largest<text:s/>bilateral<text:s/>donor<text:s/>to<text:s/>both<text:s/>organisation</text:span><text:span text:style-name="T225_9">s,</text:span><text:span text:style-name="T225_10"><text:s/></text:span><text:span text:style-name="T225_11">which<text:s/>are<text:s/></text:span><text:span text:style-name="T225_12">already<text:s/>flexing<text:s/>support<text:s/>to<text:s/>countries<text:s/>to<text:s/>support<text:s/>COVID-19<text:s/>education<text:s/>response</text:span><text:span text:style-name="T225_13">s</text:span><text:span text:style-name="T225_14">.<text:s/></text:span><text:span text:style-name="T225_15">These<text:s/>existing<text:s/>modalities<text:s/>would<text:s/></text:span><text:span text:style-name="T225_16">not<text:s/>significantly<text:s/>increase</text:span><text:span text:style-name="T225_17"><text:s/>DFID’s<text:s/>management<text:s/>burden,<text:s/>since<text:s/>the<text:s/>funds<text:s/>could<text:s/>be<text:s/>managed<text:s/>with<text:s/>our<text:s/>existing<text:s/>payments.</text:span></text:p>
          </text:list-item>
        </text:list>
        <text:p text:style-name="P226"/>
        <text:list text:style-name="LS4" xml:id="list42" text:continue-list="list5">
          <text:list-item>
            <text:p text:style-name="P227"><text:span text:style-name="T227_1">Both<text:s/>partners<text:s/>offer<text:s/>funding<text:s/>to<text:s/>programmes<text:s/>that<text:s/>are<text:s/>designed<text:s/>by<text:s/>the<text:s/></text:span><text:span text:style-name="T227_2">country<text:s/>g</text:span><text:span text:style-name="T227_3">overnment<text:s/>in<text:s/>cooperation<text:s/>with<text:s/>development<text:s/>partner<text:s/>groups</text:span><text:span text:style-name="T227_4">.<text:s/></text:span><text:span text:style-name="T227_5">This<text:s/>modality<text:s/>means<text:s/>that<text:s/>we<text:s/>cannot<text:s/>define<text:s/>where<text:s/>the<text:s/>funds<text:s/>go,<text:s/>and<text:s/></text:span><text:span text:style-name="T227_6">government<text:s/>priorities<text:s/>are<text:s/>unlikely<text:s/>to<text:s/>cover<text:s/></text:span><text:span text:style-name="T227_7">teachers<text:s/>in<text:s/>refugee<text:s/>settings</text:span><text:span text:style-name="T227_8">,<text:s/>or<text:s/>able<text:s/>to<text:s/>focus<text:s/>sufficiently<text:s/>on<text:s/>the<text:s/>most<text:s/>disadvantaged.<text:s/></text:span></text:p>
          </text:list-item>
        </text:list>
        <text:p text:style-name="P228"/>
        <text:list text:style-name="LS4" xml:id="list43" text:continue-list="list5">
          <text:list-item>
            <text:p text:style-name="P229"><text:span text:style-name="T229_1">GPE<text:s/>has<text:s/>already<text:s/>repurposed<text:s/></text:span><text:span text:style-name="T229_2">£</text:span><text:span text:style-name="T229_3">500</text:span><text:span text:style-name="T229_4">m<text:s/>through<text:s/>its<text:s/>COVID-19<text:s/>response<text:s/>window</text:span><text:span text:style-name="T229_5">,<text:s/>and<text:s/></text:span><text:span text:style-name="T229_6">we<text:s/>consider<text:s/>that<text:s/>it<text:s/>would<text:s/>be<text:s/>better<text:s/>for<text:s/>them<text:s/>to<text:s/>re-purpose<text:s/></text:span><text:span text:style-name="T229_7">existing<text:s/>money<text:s/>in<text:s/>their<text:s/>budgets<text:s/>before<text:s/></text:span><text:span text:style-name="T229_8">granting<text:s/>them<text:s/>additional<text:s/>funding<text:s/>for<text:s/>this<text:s/>programme</text:span><text:span text:style-name="T229_9">.<text:s/></text:span></text:p>
          </text:list-item>
        </text:list>
        <text:p text:style-name="P230"/>
        <text:list text:style-name="LS4" xml:id="list44" text:continue-list="list5">
          <text:list-item>
            <text:p text:style-name="P231"><text:span text:style-name="T231_1">ECW’s<text:s/>first<text:s/></text:span><text:span text:style-name="T231_2">and<text:s/>second<text:s/></text:span><text:span text:style-name="T231_3">response<text:s/>window</text:span><text:span text:style-name="T231_4">s</text:span><text:span text:style-name="T231_5">,<text:s/>to<text:s/></text:span><text:span text:style-name="T231_6">support<text:s/>COVID-19</text:span><text:span text:style-name="T231_7"><text:s/>responses,<text:s/>is<text:s/>available<text:s/>only<text:s/>to<text:s/>existing<text:s/>ECW<text:s/>recipient<text:s/>countries,<text:s/>and<text:s/>therefore<text:s/>excludes<text:s/>some<text:s/>large<text:s/>refugee<text:s/>hosting<text:s/>countries<text:s/>(e.g.<text:s/>Sudan).<text:s/>In<text:s/>addition,<text:s/>the<text:s/>grants<text:s/>(up<text:s/>to<text:s/>$1</text:span><text:span text:style-name="T231_8">.5</text:span><text:span text:style-name="T231_9">m<text:s/>per<text:s/>country</text:span><text:span text:style-name="T231_10"><text:s/>in<text:s/>the<text:s/>first<text:s/>round</text:span><text:span text:style-name="T231_11">)<text:s/>are<text:s/>insufficient<text:s/>to<text:s/>cover<text:s/>teacher<text:s/>incentives<text:s/>alongside<text:s/>the<text:s/>WASH,<text:s/>nutrition<text:s/>and<text:s/>distance<text:s/>learning<text:s/>activities<text:s/>which<text:s/>have<text:s/>been<text:s/>prioritised.<text:s/></text:span></text:p>
          </text:list-item>
        </text:list>
        <text:p text:style-name="P232"/>
        <text:list text:style-name="LS4" xml:id="list45" text:continue-list="list5">
          <text:list-item>
            <text:p text:style-name="P233"><text:span text:style-name="T233_1">We<text:s/>have<text:s/>considered<text:s/>requesting<text:s/>that<text:s/>these<text:s/>partners<text:s/>direct<text:s/>the<text:s/>funds<text:s/>through<text:s/></text:span><text:span text:style-name="T233_2">a<text:s/>specific<text:s/>window</text:span><text:span text:style-name="T233_3">,<text:s/>for<text:s/>example<text:s/>a<text:s/>refugee<text:s/>window,<text:s/>but<text:s/></text:span><text:span text:style-name="T233_4">do<text:s/>not<text:s/>believe<text:s/>that<text:s/>this<text:s/>would<text:s/>lead<text:s/>to<text:s/>the<text:s/>impacts<text:s/>outlined<text:s/>above,<text:s/>due<text:s/>to<text:s/>incentives<text:s/>to<text:s/>focus<text:s/>on<text:s/>inputs<text:s/>rather<text:s/>than<text:s/>teachers.<text:s/></text:span><text:span text:style-name="T233_5">Supporting<text:s/>a<text:s/>separate<text:s/>‘Refugee<text:s/>Window’<text:s/>within<text:s/>either<text:s/>partner<text:s/>with<text:s/>UK<text:s/>funds<text:s/>would<text:s/>not<text:s/>enable<text:s/>us<text:s/>to<text:s/>target<text:s/>the<text:s/>teachers<text:s/>directly.<text:s/>The<text:s/>allocation<text:s/>of<text:s/>funds<text:s/>is<text:s/>decided<text:s/>at<text:s/>country<text:s/>level<text:s/>by<text:s/>partners,<text:s/>including<text:s/>government,<text:s/>who<text:s/>are<text:s/>unlikely<text:s/>to<text:s/>prioritise<text:s/>refugee<text:s/>needs,<text:s/>nor<text:s/>the<text:s/>education<text:s/>workforce<text:s/>specifically.<text:s/>It<text:s/>would<text:s/>also<text:s/>be<text:s/>less<text:s/>cost<text:s/>effective<text:s/>as<text:s/>would<text:s/>incur<text:s/>additional<text:s/>administration<text:s/>charges<text:s/>by<text:s/>transferring<text:s/>funds<text:s/>first<text:s/>through<text:s/>GPE/ECW<text:s/>and<text:s/>then<text:s/>to<text:s/>UNHCR.</text:span><text:span text:style-name="T233_6"><text:s text:c="2"/></text:span><text:span text:style-name="T233_7">Doing<text:s/>this<text:s/>would<text:s/>also<text:s/>interfere<text:s/>with<text:s/>the<text:s/>existing<text:s/>education<text:s/>architecture</text:span><text:span text:style-name="T233_8">.<text:s/></text:span></text:p>
          </text:list-item>
        </text:list>
        <text:p text:style-name="P234"/>
        <text:list text:style-name="LS4" xml:id="list46" text:continue-list="list5">
          <text:list-item>
            <text:p text:style-name="P235"><text:span text:style-name="T235_1">Due<text:s/>to<text:s/>the<text:s/>desire<text:s/>to<text:s/>sustain<text:s/>existing<text:s/>education<text:s/>architecture,<text:s/>and<text:s/></text:span><text:span text:style-name="T235_2">reduce<text:s/>unnecessary<text:s/>administration<text:s/>costs</text:span><text:span text:style-name="T235_3">,<text:s/>Option<text:s/>2<text:s/>is<text:s/>rejected.</text:span></text:p>
          </text:list-item>
        </text:list>
        <text:p text:style-name="P236"/>
        <text:h text:style-name="P237" text:outline-level="2"><text:span text:style-name="T237_1">Option<text:s/></text:span><text:span text:style-name="T237_2">3</text:span><text:span text:style-name="T237_3">:<text:s/>Provide<text:s/>funding<text:s/>directly<text:s/>to<text:s/>UNHCR<text:s/></text:span></text:h>
        <text:p text:style-name="P238"/>
        <text:list text:style-name="LS4" xml:id="list47" text:continue-list="list5">
          <text:list-item>
            <text:p text:style-name="P239"><text:span text:style-name="T239_1">The<text:s/>third<text:s/>option<text:s/>is<text:s/>to<text:s/>fund<text:s/></text:span><text:span text:style-name="T239_2">UNHCR,<text:s/>an<text:s/></text:span><text:span text:style-name="T239_3">existing<text:s/>partner<text:s/>with<text:s/></text:span><text:span text:style-name="T239_4">known<text:s/></text:span><text:span text:style-name="T239_5">expertise</text:span><text:span text:style-name="T239_6"><text:s/></text:span><text:span text:style-name="T239_7">and<text:s/>experience<text:s/>in<text:s/>providing<text:s/>support<text:s/>to<text:s/>teachers<text:s/>in<text:s/>refugee<text:s/>areas.</text:span><text:span text:style-name="T239_8"><text:s/></text:span></text:p>
          </text:list-item>
        </text:list>
        <text:p text:style-name="P240"/>
        <text:list text:style-name="LS4" xml:id="list48" text:continue-list="list5">
          <text:list-item>
            <text:p text:style-name="P241"><text:span text:style-name="T241_1">UNHCR<text:s/></text:span><text:span text:style-name="T241_2">has<text:s/>existing<text:s/>mechanisms<text:s/>to<text:s/></text:span><text:span text:style-name="T241_3">support</text:span><text:span text:style-name="T241_4"><text:s/>teachers<text:s/>in<text:s/></text:span><text:span text:style-name="T241_5">refugee<text:s/>settings<text:s/>through<text:s/>an<text:s/>established<text:s/>network<text:s/>of<text:s/>downstream<text:s/>NGO<text:s/>partners<text:s/></text:span><text:span text:style-name="T241_6">(</text:span><text:span text:style-name="T241_7">see<text:s/>delivery<text:s/>chain<text:s/>mapping<text:s/>at<text:s/>Annex<text:s/></text:span><text:span text:style-name="T241_8">1</text:span><text:span text:style-name="T241_9">)</text:span><text:span text:style-name="T241_10"><text:s/></text:span><text:span text:style-name="T241_11">which<text:s/>enables<text:s/>children<text:s/>affected<text:s/>by<text:s/>conflict<text:s/>to<text:s/>access<text:s/>educatio</text:span><text:span text:style-name="T241_12">n</text:span><text:span text:style-name="T241_13">.<text:s/></text:span><text:span text:style-name="T241_14">They<text:s/>are<text:s/>currently<text:s/>struggling<text:s/>to<text:s/>maintain<text:s/>these<text:s/>in<text:s/>the<text:s/>face<text:s/>of<text:s/>other<text:s/>nutrition<text:s/>and<text:s/>health<text:s/>needs<text:s/>in<text:s/>refugee<text:s/>settings.<text:s/>In<text:s/>most<text:s/>camp<text:s/>settings,<text:s/>UNHCR<text:s/>pays<text:s/>for<text:s/>teachers<text:s/>whether<text:s/>they<text:s/>are<text:s/>nationals<text:s/>(where<text:s/>the<text:s/>state<text:s/>does<text:s/>not<text:s/>pay<text:s/>their<text:s/>salaries)<text:s/>or<text:s/>‘incentive’<text:s/>teachers<text:s/>(i.e.<text:s/>refugees<text:s/>themselves).<text:s/>In<text:s/>very<text:s/>rural<text:s/>refugee<text:s/>hosting<text:s/>areas,<text:s/>UNHCR<text:s/>may<text:s/>pay<text:s/>an<text:s/>additional<text:s/>incentive.<text:s/>Payment<text:s/>amounts<text:s/>are<text:s/>determined<text:s/>by<text:s/>the<text:s/>local<text:s/>context.<text:s/></text:span><text:span text:style-name="T241_15">As<text:s/>the<text:s/>largest<text:s/>payer<text:s/>of<text:s/>teacher<text:s/>incentives<text:s/>in<text:s/>refugee<text:s/>settings,<text:s/>UNHCR<text:s/>has<text:s/>established<text:s/>a<text:s/>rigorous<text:s/>system<text:s/>to<text:s/>support<text:s/>teacher<text:s/>payments</text:span><text:span text:style-name="T241_16"><text:s/>through<text:s/>a<text:s/>network<text:s/>of<text:s/>vetted<text:s/></text:span><text:span text:style-name="T241_17">NGOs</text:span><text:span text:style-name="T241_18">.<text:s/>Channelling<text:s/>support<text:s/>through<text:s/>UNHCR<text:s/>therefore<text:s/>has<text:s/></text:span><text:span text:style-name="T241_19">value<text:s/>for<text:s/>money<text:s/>benefits<text:s/>of<text:s/>using<text:s/>existing<text:s/>systems.<text:s/></text:span><text:span text:style-name="T241_20">Funding<text:s/>through<text:s/></text:span><text:span text:style-name="T241_21">CEER</text:span><text:span text:style-name="T241_22"><text:s/>would<text:s/>enable<text:s/></text:span><text:span text:style-name="T241_23">UNHCR<text:s/>to<text:s/>continue<text:s/>these<text:s/>payments<text:s/>which<text:s/>would<text:s/>ensure<text:s/>teachers’<text:s/>support<text:s/>to<text:s/>the<text:s/>education<text:s/>system,<text:s/>children<text:s/>and<text:s/>communities<text:s/>can<text:s/>continue<text:s/>during<text:s/>the<text:s/>COVID<text:s/>19<text:s/>school<text:s/>closures</text:span><text:span text:style-name="T241_24">,<text:s/></text:span><text:span text:style-name="T241_25">and<text:s/></text:span><text:span text:style-name="T241_26">their<text:s/>part<text:s/>in<text:s/></text:span><text:span text:style-name="T241_27">vital<text:s/>outreach<text:s/>to<text:s/>get<text:s/>children<text:s/>back<text:s/>to<text:s/>school<text:s/>thereafter.<text:s text:c="2"/></text:span><text:span text:style-name="T241_28">As<text:s/>the<text:s/>largest<text:s/>payer<text:s/>of<text:s/>teacher<text:s/>incentives<text:s/>in<text:s/>refugee<text:s/>settings,<text:s/>UNHCR<text:s/>has<text:s/>established<text:s/>rigorous<text:s/></text:span><text:span text:style-name="T241_29">systems</text:span><text:span text:style-name="T241_30"><text:s/>to<text:s/>support<text:s/>teacher<text:s/>payments.<text:s/>If<text:s/>DFID<text:s/>were<text:s/>to<text:s/>fund<text:s/></text:span><text:span text:style-name="T241_31">the<text:s/>NGOs</text:span><text:span text:style-name="T241_32"><text:s/>directly<text:s/>it<text:s/>would<text:s/>mean<text:s/>upwards<text:s/>of<text:s/></text:span><text:span text:style-name="T241_33">20<text:s/>accountable<text:s/>grants</text:span><text:span text:style-name="T241_34"><text:s/>to<text:s/>deliver<text:s/>payments,<text:s/>this<text:s/>would<text:s/>be<text:s/>costly<text:s/>and<text:s/>time-consuming<text:s/>to<text:s/>set<text:s/>up<text:s/>and</text:span><text:span text:style-name="T241_35"><text:s/></text:span><text:span text:style-name="T241_36">difficult<text:s/>to<text:s/>monitor<text:s/>effectively,<text:s/></text:span><text:span text:style-name="T241_37">leading<text:s/>to<text:s/>risks<text:s/>which<text:s/>exceed<text:s/>our<text:s/>current<text:s/>risk<text:s/>appetite</text:span><text:span text:style-name="T241_38">.<text:s/></text:span></text:p>
          </text:list-item>
        </text:list>
        <text:p text:style-name="P242"/>
        <text:list text:style-name="LS4" xml:id="list49" text:continue-list="list5">
          <text:list-item>
            <text:p text:style-name="P243"><text:span text:style-name="T243_1">Due<text:s/>to<text:s/>the<text:s/>benefits<text:s/>of<text:s/>channelling<text:s/>funds<text:s/>through<text:s/>existing<text:s/>mechanisms,<text:s/>and<text:s/>to<text:s/></text:span><text:span text:style-name="T243_2">an<text:s/></text:span><text:span text:style-name="T243_3">organisation<text:s/>that<text:s/>specialise</text:span><text:span text:style-name="T243_4">s</text:span><text:span text:style-name="T243_5"><text:s/>in<text:s/>the<text:s/>specified<text:s/>outcome,<text:s/>Option<text:s/>3<text:s/>is<text:s/>the<text:s/>preferred<text:s/>delivery<text:s/>mechanism.<text:s/></text:span></text:p>
          </text:list-item>
        </text:list>
        <text:p text:style-name="P244"/>
        <text:h text:style-name="P245" text:outline-level="2"><text:span text:style-name="T245_1">Theory<text:s/>of<text:s/>Change<text:s/>for<text:s/>the<text:s/>Preferred<text:s/>Option</text:span></text:h>
        <text:p text:style-name="P246"/>
        <text:list text:style-name="LS4" xml:id="list50" text:continue-list="list5">
          <text:list-item>
            <text:p text:style-name="P247"><text:span text:style-name="T247_1">CEER’s</text:span><text:span text:style-name="T247_2"><text:s/>Theory<text:s/>of<text:s/>Change<text:s/>is<text:s/>presented<text:s/>below.<text:s/>Evidence<text:s/>for<text:s/>this<text:s/>Theory<text:s/>of<text:s/>Change<text:s/>is<text:s/></text:span><text:span text:style-name="T247_3">s</text:span><text:span text:style-name="T247_4">trong</text:span><text:span text:style-name="T247_5">.</text:span><text:span text:style-name="T247_6"><text:s/>It<text:s/>is<text:s/>based<text:s/>on<text:s/>extensive<text:s/>learning<text:s/>from<text:s/>DFID<text:s/>programming</text:span><text:span text:style-name="T247_7"><text:s/>and</text:span><text:span text:style-name="T247_8"><text:s/></text:span><text:span text:style-name="T247_9">responses<text:s/>to<text:s/>past<text:s/>crises</text:span><text:span text:style-name="T247_10">,</text:span><text:span text:style-name="T247_11"><text:s/></text:span><text:span text:style-name="T247_12">as<text:s/>well<text:s/>as<text:s/></text:span><text:span text:style-name="T247_13">knowledge<text:s/>from<text:s/>the<text:s/>global<text:s/>evidence<text:s/>base<text:s/>and<text:s/>the<text:s/>Education<text:s/>Best<text:s/>Buys<text:s/>paper.<text:s/></text:span><text:span text:style-name="T247_14">Evidence<text:s/>is<text:s/></text:span><text:span text:style-name="T247_15">weaker</text:span><text:span text:style-name="T247_16"><text:s/>on</text:span><text:span text:style-name="T247_17"><text:s/>the<text:s/>extent<text:s/>to<text:s/>which<text:s/>immediate<text:s/>support<text:s/>and<text:s/>technical<text:s/>assistance<text:s/>will<text:s/>improve<text:s/>the<text:s/>long</text:span><text:span text:style-name="T247_18">-</text:span><text:span text:style-name="T247_19">term<text:s/>resilience<text:s/>of<text:s/>education<text:s/>syste</text:span><text:span text:style-name="T247_20">ms<text:s/>to<text:s/>crises.<text:s/></text:span><text:span text:style-name="T247_21">A<text:s/>summary<text:s/>of<text:s/>evidence<text:s/>is<text:s/>included<text:s/>below<text:s/>the<text:s/>Theory<text:s/>of<text:s/>Change<text:s/>diagram.<text:s/></text:span></text:p>
          </text:list-item>
        </text:list>
        <text:p text:style-name="P248"/>
        <text:h text:style-name="P249" text:outline-level="2"><text:span text:style-name="T249_1">C</text:span><text:span text:style-name="T249_2">E</text:span><text:span text:style-name="T249_3">E</text:span><text:span text:style-name="T249_4">R</text:span><text:span text:style-name="T249_5">’s</text:span><text:span text:style-name="T249_6"><text:s/>Theory<text:s/>of<text:s/>Change</text:span></text:h>
        <text:p text:style-name="P250"/>
        <text:p text:style-name="P251"><draw:frame svg:x="0cm" svg:y="0cm" svg:width="17.357cm" svg:height="16.087cm" draw:style-name="FR1" text:anchor-type="as-char" draw:z-index="0"><draw:image xlink:href="Pictures/image1.emf" xlink:type="simple" xlink:show="embed" xlink:actuate="onLoad"/></draw:frame></text:p>
        <text:p text:style-name="P252"><text:span text:style-name="T252_1">  </text:span><text:span text:style-name="T252_2"> </text:span></text:p>
        <text:p text:style-name="P253"><text:span text:style-name="T253_1">*</text:span><text:span text:style-name="T253_2">Figure<text:s/>of<text:s/></text:span><text:span text:style-name="T253_3">300,000</text:span><text:span text:style-name="T253_4"><text:s/>children<text:s/>assumes<text:s/>that<text:s/></text:span><text:span text:style-name="T253_5">5,669<text:s/></text:span><text:span text:style-name="T253_6">teachers<text:s/>in<text:s/>refugee<text:s/>settings<text:s/>are<text:s/>reached<text:s/>with<text:s/>support<text:s/>and<text:s/>each<text:s/>provide<text:s/>support<text:s/>services<text:s/>to<text:s/></text:span><text:span text:style-name="T253_7">approx.<text:s/>53</text:span><text:span text:style-name="T253_8"><text:s/>children</text:span><text:span text:style-name="T253_9"><text:s/>spilt<text:s/>over<text:s/>2<text:s/>classes</text:span><text:span text:style-name="T253_10">.<text:s/>The<text:s/>latter<text:s/>figure<text:s/>is<text:s/>based<text:s/>on<text:s/>the<text:s/>assumption<text:s/>that<text:s/>average<text:s/>student-teacher<text:s/>ratios<text:s/>meet<text:s/>UNHCR<text:s/>guidelines,<text:s/>which<text:s/>specify<text:s/>no<text:s/>more<text:s/>than<text:s/>40<text:s/>students<text:s/>per<text:s/>teacher</text:span><text:span text:style-name="T253_11"><text:note text:note-class="footnote"><text:note-citation/><text:note-body><text:p text:style-name="P254"><text:span text:style-name="T254_1"><text:s/>UNHCR<text:s/>(2003)<text:s/>”Education<text:s/>Field<text:s/>Guidelines”<text:s/>Link:<text:s/></text:span><text:span text:style-name="T254_2"><text:a xlink:type="simple" xlink:href="https://www.unhcr.org/uk/protection/operations/40586bd34/education-field-guidelines.html"><text:span text:style-name="T254_3">https://www.unhcr.org/uk/protection/operations/40586bd34/education-field-guidelines.html</text:span></text:a></text:span></text:p></text:note-body></text:note></text:span><text:span text:style-name="T254_4">.<text:s text:c="2"/></text:span></text:p>
        <text:p text:style-name="P255"/>
        <text:h text:style-name="P256" text:outline-level="2"><text:span text:style-name="T256_1">Evidence<text:s/>for<text:s/>the<text:s/>Theory<text:s/>of<text:s/>Change</text:span></text:h>
        <text:p text:style-name="P257"/>
        <text:list text:style-name="LS4" xml:id="list51" text:continue-list="list5">
          <text:list-item>
            <text:p text:style-name="P258"><text:span text:style-name="T258_1">Despite<text:s/>school<text:s/>closures,<text:s/>teachers<text:s/>in<text:s/>many<text:s/>contexts<text:s/>are<text:s/>continuing<text:s/>to<text:s/>serve<text:s/>their<text:s/>communities<text:s/>and<text:s/>are<text:s/>particularly<text:s/>relied<text:s/>upon<text:s/>by<text:s/>IDP<text:s/>and<text:s/>refugee<text:s/>children.</text:span><text:span text:style-name="T258_2"><text:s/>They<text:s/>are<text:s/>offering<text:s/>remote<text:s/>learning<text:s/>and<text:s/>psycho-social<text:s/>support<text:s/>to<text:s/>students<text:s/>(e.g.<text:s/>via<text:s/>phones,<text:s/>radio<text:s/>or<text:s/>delivering<text:s/>learning<text:s/>packs)<text:s/>and<text:s/>providing<text:s/>vital<text:s/>public<text:s/>health<text:s/>information</text:span><text:span text:style-name="T258_3"><text:note text:note-class="footnote"><text:note-citation/><text:note-body><text:p text:style-name="P259"><text:span text:style-name="T259_1"><text:s/>UNDP<text:s/>(United<text:s/>Nations<text:s/>Development<text:s/>Programme).<text:s/>2015.<text:s/></text:span><text:span text:style-name="T259_2">Recovering<text:s/>from<text:s/>the<text:s/>Ebola<text:s/>Crisis.<text:s/></text:span><text:span text:style-name="T259_3"><text:a xlink:type="simple" xlink:href="https://www.undp.org/content/dam/undp/library/crisis%20prevention/Recovering%20from%20the%20Ebola%20Crisis-Full-Report-Final_Eng-web-version.pdf"><text:span text:style-name="T259_4">https://www.undp.org/content/dam/undp/library/crisis%20prevention/Recovering%20from%20the%20Ebola%20Crisis-Full-Report-Final_Eng-web-version.pdf</text:span></text:a></text:span><text:span text:style-name="T259_5"><text:s text:c="5"/></text:span></text:p></text:note-body></text:note></text:span><text:span text:style-name="T259_6"><text:s/>(for<text:s/>examples<text:s/>see<text:s/>Box<text:s/>1).<text:s/>Their<text:s/>continued<text:s/>presence<text:s/>and<text:s/>support<text:s/>during<text:s/>the<text:s/>pandemic<text:s/>can<text:s/>be<text:s/>a<text:s/>lifeline<text:s/>for<text:s/>families<text:s/>already<text:s/>on<text:s/>the<text:s/>brink.<text:s/>While<text:s/>data<text:s/>are<text:s/>limited,<text:s/>recent<text:s/>research<text:s/>also<text:s/>suggests<text:s/>quality</text:span><text:span text:style-name="T259_7"><text:s/>Education<text:s/>in<text:s/>Emergencies<text:s/>and<text:s/>Protracted<text:s/>Crises</text:span><text:span text:style-name="T259_8"><text:s/></text:span><text:span text:style-name="T259_9">(</text:span><text:span text:style-name="T259_10">E</text:span><text:span text:style-name="T259_11">i</text:span><text:span text:style-name="T259_12">EPC</text:span><text:span text:style-name="T259_13">)</text:span><text:span text:style-name="T259_14"><text:s/>requires</text:span><text:span text:style-name="T259_15"><text:s/></text:span><text:span text:style-name="T259_16">teacher<text:s/>support<text:s/>systems<text:s/>to<text:s/>be<text:s/>established<text:s/>and<text:s/>maintained<text:s/>to<text:s/>ensure<text:s/>teachers<text:s/>show<text:s/>up<text:s/>to<text:s/>work,<text:s/>are<text:s/>motivated<text:s/>and<text:s/>teach<text:s/>effectively</text:span><text:span text:style-name="T259_17"><text:note text:note-class="footnote"><text:note-citation/><text:note-body><text:p text:style-name="P260"><text:span text:style-name="T260_1"><text:s/>Cambridge<text:s/>Education<text:s/>(2017).<text:s/></text:span><text:span text:style-name="T260_2">Education<text:s/>in<text:s/>Emergencies<text:s/>Guidance<text:s/>Note</text:span><text:span text:style-name="T260_3">.<text:s/>London:<text:s/>DAI<text:s/>Europe.</text:span></text:p></text:note-body></text:note></text:span><text:span text:style-name="T260_4">.<text:s/>Where<text:s/>budget<text:s/>constraints<text:s/>affect<text:s/>teacher<text:s/>salaries,<text:s/>paying<text:s/>stipends<text:s/>can<text:s/>be<text:s/>effective</text:span><text:span text:style-name="T260_5"><text:note text:note-class="footnote"><text:note-citation/><text:note-body><text:p text:style-name="P261"><text:span text:style-name="T261_1"><text:s/>Dolan,<text:s/>J.<text:s/>et<text:s/>al,<text:s/>(2012),<text:s/>Building<text:s/>effective<text:s/>teacher<text:s/>salary<text:s/>systems<text:s/>in<text:s/>fragile<text:s/>and<text:s/>conflict-affected<text:s/>states:<text:s/>Policy<text:s/>Report,<text:s/>The<text:s/>Centre<text:s/>for<text:s/>Universal<text:s/>Education,<text:s/>Brookings<text:s/>and<text:s/>CfBT<text:s/>Education<text:s/>Trust.</text:span></text:p></text:note-body></text:note></text:span><text:span text:style-name="T261_2">.<text:s/>Retention<text:s/>of<text:s/>experienced<text:s/>and<text:s/>effective<text:s/>teachers<text:s/>is<text:s/>also<text:s/>vital,<text:s/>given<text:s/>the<text:s/>strong<text:s/>evidence<text:s/>that<text:s/>teachers’<text:s/>play<text:s/>a<text:s/>critical<text:s/>role<text:s/>in<text:s/>improving<text:s/>learning<text:s/>outcomes.<text:s/>Multiple<text:s/>studies<text:s/>have<text:s/>shown<text:s/>large<text:s/>differences<text:s/>in<text:s/>learning<text:s/>for<text:s/>students<text:s/>taught<text:s/>by<text:s/>a<text:s/>‘great’<text:s/>teacher<text:s/>as<text:s/>opposed<text:s/>to<text:s/>a<text:s/>weak<text:s/>one</text:span><text:span text:style-name="T261_3"><text:note text:note-class="footnote"><text:note-citation/><text:note-body><text:p text:style-name="P262"><text:span text:style-name="T262_1"><text:s/>Hanushek,<text:s/>E.,<text:s/>&amp;<text:s/>Rivkin,<text:s/>S.<text:s/>(2010).<text:s/>Using<text:s/>Value-Added<text:s/>Measures<text:s/>of<text:s/>Teacher<text:s/>Quality.<text:s/>Calder.</text:span></text:p></text:note-body></text:note></text:span><text:span text:style-name="T262_2"><text:s/>and,<text:s/>year<text:s/>on<text:s/>year,<text:s/>this<text:s/>has<text:s/>a<text:s/>significant<text:s/>effect<text:s/>on<text:s/>outcomes</text:span><text:span text:style-name="T262_3"><text:note text:note-class="footnote"><text:note-citation/><text:note-body><text:p text:style-name="P263"><text:span text:style-name="T263_1"><text:s/>Chetty,<text:s/>R.<text:s/>F.<text:s/>(2011).<text:s/>"The<text:s/>Long-Term<text:s/>Impacts<text:s/>of<text:s/>Teachers:<text:s/>Teacher<text:s/>Value-Added<text:s/>and<text:s/>Student<text:s/>Outcomes<text:s/>in<text:s/>Adulthood".<text:s/>Cambridge,<text:s/>Massachusetts:<text:s/>National<text:s/>Bureau<text:s/>of<text:s/>Economic<text:s/>Research.</text:span></text:p></text:note-body></text:note></text:span><text:span text:style-name="T263_2">.<text:s/>In<text:s/>fact,<text:s/>research<text:s/>has<text:s/>yet<text:s/>to<text:s/>turn<text:s/>up<text:s/>another<text:s/>school<text:s/>attribute<text:s/>with<text:s/>comparable<text:s/>influence<text:s/>on<text:s/>student<text:s/>learning</text:span><text:span text:style-name="T263_3"><text:note text:note-class="footnote"><text:note-citation/><text:note-body><text:p text:style-name="P264"><text:span text:style-name="T264_1"><text:s/>Hanushek,<text:s/>E<text:s/>(2011)<text:s/>"The<text:s/>economic<text:s/>value<text:s/>of<text:s/>higher<text:s/>teacher<text:s/>quality."<text:s/>Economics<text:s/>of<text:s/>Education<text:s/>Review<text:s/>30.3:<text:s/>466-479.</text:span></text:p></text:note-body></text:note></text:span><text:span text:style-name="T264_2">.<text:s/>Ensuring<text:s/>that<text:s/>teacher<text:s/>cadres<text:s/>are<text:s/>maintained<text:s/>over<text:s/>the<text:s/>course<text:s/>of<text:s/>the<text:s/>crisis<text:s/>is<text:s/>therefore<text:s/>vital<text:s/>to<text:s/>mitigating<text:s/>the<text:s/>long</text:span><text:span text:style-name="T264_3">-</text:span><text:span text:style-name="T264_4">term<text:s/>impacts<text:s/>of<text:s/>the<text:s/>crisis.<text:s/>Evidence<text:s/>from<text:s/>the<text:s/>2014<text:s/>Ebola<text:s/>epidemic<text:s/>also<text:s/>shows<text:s/>that<text:s/>keeping<text:s/>teachers<text:s/>engaged<text:s/>–<text:s/>and<text:s/>engaging<text:s/>with<text:s/>students<text:s/>–<text:s/>is<text:s/>a<text:s/>crucial<text:s/>part<text:s/>of<text:s/>supporting<text:s/>return<text:s/>to<text:s/>schooling<text:s/>when<text:s/>it<text:s/>is<text:s/>possible</text:span><text:span text:style-name="T264_5"><text:note text:note-class="footnote"><text:note-citation/><text:note-body><text:p text:style-name="P265"><text:span text:style-name="T265_1"><text:s/>World<text:s/>Bank,<text:s/>2020,<text:s/>The<text:s/>COVID-19<text:s/>Pandemic:<text:s/>Shocks<text:s/>to<text:s/>Education<text:s/>and<text:s/>Policy<text:s/>Responses,<text:s/>forthcoming.<text:s text:c="2"/></text:span></text:p></text:note-body></text:note></text:span><text:span text:style-name="T265_2">.</text:span></text:p>
          </text:list-item>
        </text:list>
        <text:p text:style-name="P266"/>
        <text:list text:style-name="LS4" xml:id="list52" text:continue-list="list5">
          <text:list-item>
            <text:p text:style-name="P267"><text:span text:style-name="T267_1">Channel</text:span><text:span text:style-name="T267_2">l</text:span><text:span text:style-name="T267_3">ing<text:s/>resources<text:s/>through<text:s/>existing<text:s/>programmes<text:s/>will<text:s/>limit<text:s/>fragmentation<text:s/>of<text:s/>response</text:span><text:span text:style-name="T267_4">.<text:s/>There<text:s/>is<text:s/>considerable<text:s/>evidence<text:s/>that<text:s/>coordination<text:s/>challenges<text:s/>are<text:s/>a<text:s/>major<text:s/>barrier<text:s/>to<text:s/>the<text:s/>effective<text:s/>and<text:s/>efficient<text:s/>provision<text:s/>of<text:s/>education<text:s/>in<text:s/>crisis<text:s/>contexts.<text:s/>This<text:s/>lack<text:s/>of<text:s/>coherence<text:s/>is<text:s/>particularly<text:s/>notable<text:s/>across<text:s/>humanitarian<text:s/>and<text:s/>development<text:s/>actors<text:s/>(including<text:s/>national<text:s/>governments),<text:s/>but<text:s/>is<text:s/>also<text:s/>a<text:s/>challenge<text:s/>between<text:s/>humanitarian<text:s/>actors</text:span><text:span text:style-name="T267_5"><text:note text:note-class="footnote"><text:note-citation/><text:note-body><text:p text:style-name="P268"><text:span text:style-name="T268_1"><text:s/>Nicolai,<text:s/>S.,<text:s/>et.<text:s/>al.,<text:s/>2016.<text:s/>A<text:s/>common<text:s/>platform<text:s/>for<text:s/>education<text:s/>in<text:s/>emergencies<text:s/>and<text:s/>protracted<text:s/>crises:<text:s/>Evidence<text:s/>paper.<text:s/>London,<text:s/>ODI.</text:span></text:p></text:note-body></text:note></text:span><text:span text:style-name="T268_2">.<text:s/>Channelling<text:s/>resources<text:s/>through<text:s/>established<text:s/>actors<text:s/>and<text:s/>programmes,<text:s/>rather<text:s/>than<text:s/>duplicating<text:s/>or<text:s/>establishing<text:s/>new<text:s/>structures,<text:s/>should<text:s/>therefore<text:s/>limit<text:s/>the<text:s/>extent<text:s/>of<text:s/>coordination<text:s/>challenges<text:s/>and<text:s/>assist<text:s/>in<text:s/>developing<text:s/>a<text:s/>more<text:s/>coherent<text:s/>response.<text:s/></text:span></text:p>
          </text:list-item>
        </text:list>
        <text:p text:style-name="P269"/>
        <text:h text:style-name="P270" text:outline-level="2"><text:span text:style-name="T270_1">Value<text:s/>for<text:s/>Money</text:span></text:h>
        <text:p text:style-name="P271"/>
        <text:list text:style-name="LS4" xml:id="list53" text:continue-list="list5">
          <text:list-item>
            <text:p text:style-name="P272"><text:span text:style-name="T272_1">A<text:s/>cost-benefit<text:s/>analysis<text:s/>was<text:s/>not<text:s/>undertaken</text:span><text:span text:style-name="T272_2"><text:s/>as<text:s/>part<text:s/>of<text:s/>the<text:s/>appraisal<text:s/>case.<text:s/></text:span><text:span text:style-name="T272_3">This<text:s/>primarily<text:s/>reflects<text:s/>the<text:s/>difficulty<text:s/>in<text:s/>monetising<text:s/>the<text:s/>benefits<text:s/>of<text:s/>the<text:s/></text:span><text:span text:style-name="T272_4">activity</text:span><text:span text:style-name="T272_5">.<text:s/>Therefore</text:span><text:span text:style-name="T272_6">,</text:span><text:span text:style-name="T272_7"><text:s/></text:span><text:span text:style-name="T272_8">a<text:s/>cost-benefit<text:s/>analysis<text:s/>would<text:s/>not<text:s/>help<text:s/>the<text:s/>appraisal<text:s/>and<text:s/>ultimately<text:s/>the<text:s/>choice<text:s/>between<text:s/>the<text:s/>different<text:s/>options.</text:span></text:p>
          </text:list-item>
        </text:list>
        <text:p text:style-name="P273"/>
        <text:list text:style-name="LS4" xml:id="list54" text:continue-list="list5">
          <text:list-item>
            <text:p text:style-name="P274"><text:span text:style-name="T274_1">Of<text:s/>course,<text:s/>though</text:span><text:span text:style-name="T274_2">,<text:s/></text:span><text:span text:style-name="T274_3">CEER</text:span><text:span text:style-name="T274_4"><text:s/>will<text:s/></text:span><text:span text:style-name="T274_5">carefully<text:s/>work<text:s/>towards<text:s/>achieving<text:s/>good<text:s/>Value<text:s/>for<text:s/>Money<text:s/>(VfM).</text:span><text:span text:style-name="T274_6"><text:s/>This<text:s/>ensure</text:span><text:span text:style-name="T274_7">s</text:span><text:span text:style-name="T274_8"><text:s/>that<text:s/>we<text:s/>get<text:s/>better<text:s/></text:span><text:span text:style-name="T274_9">outcomes<text:s/>for<text:s/>the<text:s/>intended<text:s/></text:span><text:span text:style-name="T274_10">beneficiaries</text:span><text:span text:style-name="T274_11">.<text:s/></text:span><text:span text:style-name="T274_12">We<text:s/>have<text:s/>used<text:s/>the<text:s/>Smart<text:s/>Guide<text:s/>tools<text:s/>and<text:s/>approaches<text:s/>for<text:s/>managing<text:s/>humanitarian<text:s/>VfM<text:s/>and<text:s/>deploy<text:s/></text:span><text:span text:style-name="T274_13">the<text:s/>typical<text:s/>DFID<text:s/>methodology<text:s/>for<text:s/>assessing<text:s/>the<text:s/>VFM of<text:s/>this<text:s/>intervention<text:s/>by<text:s/>looking<text:s/>at<text:s/>the<text:s/>4<text:s/>Es:<text:s/>Economy,<text:s/>Efficiency,<text:s/>Effectiveness<text:s/>and<text:s/>Equity. For<text:s/>humanitarian<text:s/>interventions,<text:s/>we<text:s/>would<text:s/>typically<text:s/>interpret<text:s/>'economy'<text:s/>as<text:s/>cost,<text:s/>'efficiency'<text:s/>as<text:s/>speed,<text:s/></text:span><text:span text:style-name="T274_14">and<text:s/></text:span><text:span text:style-name="T274_15">'effectiveness'<text:s/>as<text:s/>quality.  </text:span></text:p>
          </text:list-item>
        </text:list>
        <text:p text:style-name="P275"/>
        <text:list text:style-name="LS4" xml:id="list55" text:continue-list="list5">
          <text:list-item>
            <text:p text:style-name="P276"><text:span text:style-name="T276_1">Synergies<text:s/>with<text:s/>other<text:s/>programmes<text:s/>will<text:s/>also<text:s/>support<text:s/>VfM<text:s/>for<text:s/>UKAid<text:s/>overall.<text:s/></text:span><text:span text:style-name="T276_2">We<text:s/>already<text:s/>work<text:s/>extensively<text:s/>in<text:s/>very<text:s/>fragile<text:s/>settings,<text:s/>through<text:s/>bilateral<text:s/>programmes<text:s/>as<text:s/>well<text:s/>as<text:s/>multilateral<text:s/>investment<text:s/>in<text:s/>ECW.<text:s/>The<text:s/>proposed<text:s/>support<text:s/>to<text:s/>teachers<text:s/>in<text:s/>refugee<text:s/>settings<text:s/></text:span><text:span text:style-name="T276_3">maximise<text:s/>the<text:s/>impact<text:s/>of<text:s/>existing<text:s/>interventions<text:s/>which<text:s/>work<text:s/>directly<text:s/>at<text:s/>school<text:s/>and<text:s/>pupil<text:s/>level.<text:s/></text:span></text:p>
          </text:list-item>
        </text:list>
        <text:p text:style-name="P277"/>
        <text:list text:style-name="LS4" xml:id="list56" text:continue-list="list5">
          <text:list-item>
            <text:p text:style-name="P278"><text:span text:style-name="T278_1">Economy</text:span><text:span text:style-name="T278_2">:<text:s/></text:span><text:span text:style-name="T278_3">We<text:s/>are<text:s/>seeking<text:s/>to<text:s/>achieve<text:s/>the<text:s/>objectives<text:s/>of<text:s/>the<text:s/>Theory<text:s/>of<text:s/>Change<text:s/>by<text:s/>selecting<text:s/>activities<text:s/>achievable<text:s/>at<text:s/>the<text:s/>lowest<text:s/>cost<text:s/>for<text:s/>maximum<text:s/>benefit.</text:span><text:span text:style-name="T278_4"><text:s/></text:span><text:span text:style-name="T278_5">CEER</text:span><text:span text:style-name="T278_6"><text:s/>has<text:s/>been<text:s/>designed<text:s/>to<text:s/>support<text:s/></text:span><text:span text:style-name="T278_7">an<text:s/></text:span><text:span text:style-name="T278_8">intervention<text:s/>–</text:span><text:span text:style-name="T278_9"><text:s/></text:span><text:span text:style-name="T278_10">payments<text:s/>to<text:s/></text:span><text:span text:style-name="T278_11">teachers<text:s/>in<text:s/>refugee<text:s/>settings</text:span><text:span text:style-name="T278_12"><text:s/>–<text:s/>that<text:s/>will<text:s/>sustain<text:s/>education<text:s/>interventions,<text:s/>which<text:s/>in<text:s/>the<text:s/>medium<text:s/>term<text:s/>will<text:s/>lead<text:s/>to<text:s/>substantial<text:s/>cost<text:s/>savings<text:s/></text:span><text:span text:style-name="T278_13">compared<text:s/>to</text:span><text:span text:style-name="T278_14"><text:s/>having<text:s/>to<text:s/>re-establish<text:s/>systems.</text:span><text:span text:style-name="T278_15"><text:s/></text:span><text:span text:style-name="T278_16">In<text:s/>addition,<text:s/>w</text:span><text:span text:style-name="T278_17">orking<text:s/></text:span><text:span text:style-name="T278_18">through<text:s/></text:span><text:span text:style-name="T278_19">partners<text:s/>already<text:s/>established<text:s/>providing<text:s/>support<text:s/>will<text:s/>mean<text:s/>that<text:s/>set-up<text:s/>and<text:s/>overhead<text:s/>costs<text:s/>are<text:s/>kept<text:s/>low.<text:s/></text:span></text:p>
          </text:list-item>
        </text:list>
        <text:p text:style-name="P279"/>
        <text:list text:style-name="LS4" xml:id="list57" text:continue-list="list5">
          <text:list-item>
            <text:p text:style-name="P280"><text:span text:style-name="T280_1">Effectiveness</text:span><text:span text:style-name="T280_2">:</text:span><text:span text:style-name="T280_3"><text:s/></text:span><text:span text:style-name="T280_4">The<text:s/>quality<text:s/>of<text:s/></text:span><text:span text:style-name="T280_5">interventions<text:s/>is<text:s/>maximised<text:s/>by<text:s/>ensuring<text:s/>that<text:s/>we<text:s/>are<text:s/>delivering<text:s/></text:span><text:span text:style-name="T280_6">the</text:span><text:span text:style-name="T280_7"><text:s/>intervention<text:s/>through<text:s/></text:span><text:span text:style-name="T280_8">a<text:s/></text:span><text:span text:style-name="T280_9">tried<text:s/>and<text:s/>tested,<text:s/>trusted<text:s/>partner.<text:s/></text:span></text:p>
          </text:list-item>
        </text:list>
        <text:p text:style-name="P281"/>
        <text:list text:style-name="LS4" xml:id="list58" text:continue-list="list5">
          <text:list-item>
            <text:p text:style-name="P282"><text:span text:style-name="T282_1">Efficiency</text:span><text:span text:style-name="T282_2">:</text:span><text:span text:style-name="T282_3"><text:s/>Given<text:s/>the<text:s/></text:span><text:span text:style-name="T282_4">enor</text:span><text:span text:style-name="T282_5">mity<text:s/>of<text:s/>the<text:s/></text:span><text:span text:style-name="T282_6">necessary<text:s/>response,<text:s/>and<text:s/>the<text:s/>need<text:s/>to<text:s/>intervene<text:s/>quickly<text:s/>to<text:s/>support<text:s/>on-going<text:s/>learning<text:s/>and<text:s/>prevent<text:s/>school<text:s/>drop-outs</text:span><text:span text:style-name="T282_7"><text:s/>we<text:s/>need<text:s/>to<text:s/>ensure<text:s/>that<text:s/>this<text:s/>intervention<text:s/>reaches<text:s/>intended<text:s/>beneficiaries<text:s/>as<text:s/>soon<text:s/>as<text:s/>possible.<text:s/></text:span><text:span text:style-name="T282_8">Using<text:s/></text:span><text:span text:style-name="T282_9">an<text:s/></text:span><text:span text:style-name="T282_10">existing<text:s/>partner<text:s/>and<text:s/></text:span><text:span text:style-name="T282_11">payment<text:s/></text:span><text:span text:style-name="T282_12">system<text:s/>will<text:s/>enable<text:s/>us<text:s/>to<text:s/>do<text:s/>this.<text:s/></text:span></text:p>
          </text:list-item>
        </text:list>
        <text:p text:style-name="P283"/>
        <text:list text:style-name="LS4" xml:id="list59" text:continue-list="list5">
          <text:list-item>
            <text:p text:style-name="P284"><text:span text:style-name="T284_1">Equity</text:span><text:span text:style-name="T284_2">:</text:span><text:span text:style-name="T284_3"><text:s/>Both<text:s/>the<text:s/>primary<text:s/>and<text:s/>secondary<text:s/>impacts<text:s/>of<text:s/>COVID-19<text:s/></text:span><text:span text:style-name="T284_4">are<text:s/>likely<text:s/>to<text:s/>have<text:s/>a<text:s/>disproportionate<text:s/>impact<text:s/>on<text:s/>the<text:s/>most<text:s/>vulnerable<text:s/>groups.<text:s/>This<text:s/>is<text:s/>true<text:s/>in<text:s/>the<text:s/>education<text:s/>sector,<text:s/>where<text:s/>the<text:s/>most<text:s/>marginalised,<text:s/>including<text:s/>girls</text:span><text:span text:style-name="T284_5"><text:s/>and<text:s/>children<text:s/>affected<text:s/>by<text:s/>crisis</text:span><text:span text:style-name="T284_6">,<text:s/>are<text:s/>likely<text:s/>to<text:s/></text:span><text:span text:style-name="T284_7">drop<text:s/>out<text:s/>of<text:s/>school<text:s/>if<text:s/>not<text:s/>given<text:s/>targeted<text:s/>support.<text:s/></text:span><text:span text:style-name="T284_8">CEER’s</text:span><text:span text:style-name="T284_9"><text:s/>intervention<text:s/>ha</text:span><text:span text:style-name="T284_10">s</text:span><text:span text:style-name="T284_11"><text:s/>been<text:s/>specifically<text:s/>designed<text:s/>to</text:span><text:span text:style-name="T284_12"><text:s/>support<text:s/>these<text:s/>most<text:s/>marginalised<text:s/>groups.<text:s/></text:span><text:span text:style-name="T284_13">Funding<text:s/>will<text:s/>be<text:s/>provided<text:s/>to<text:s/>partners<text:s/>to<text:s/>ensure<text:s/>an<text:s/>inclusive<text:s/>response<text:s/>which<text:s/>fulfils<text:s/>the<text:s/>global<text:s/>commitment<text:s/>to</text:span><text:span text:style-name="T284_14"><text:s/>Leave<text:s/>No<text:s/>One<text:s/>Behind</text:span><text:span text:style-name="T284_15">.<text:s/></text:span><text:span text:style-name="T284_16">UNHCR<text:s/>has</text:span><text:span text:style-name="T284_17"><text:s/>pre-existing<text:s/></text:span><text:span text:style-name="T284_18">commitments<text:s/>to<text:s/>gender<text:s/>and<text:s/>protection,<text:s/>which<text:s/>have<text:s/>been<text:s/>developed<text:s/>and<text:s/>/<text:s/>or<text:s/>guided<text:s/>by<text:s/>DFID<text:s/>advisers.<text:s/></text:span></text:p>
          </text:list-item>
        </text:list>
        <text:p text:style-name="P285"/>
        <text:list text:style-name="LS4" xml:id="list60" text:continue-list="list5">
          <text:list-item>
            <text:p text:style-name="P286"><text:span text:style-name="T286_1">DFID<text:s/></text:span><text:span text:style-name="T286_2">will<text:s/>work<text:s/>closely<text:s/>with<text:s/>partners<text:s/>before<text:s/></text:span><text:span text:style-name="T286_3">agreements<text:s/>are<text:s/>signed<text:s/>to<text:s/>ensure<text:s/>maximum<text:s/>VfM.</text:span><text:span text:style-name="T286_4"><text:s/></text:span><text:span text:style-name="T286_5">The<text:s/>funding<text:s/>amounts<text:s/>for<text:s/>each<text:s/></text:span><text:span text:style-name="T286_6">activity<text:s/>are<text:s/>based<text:s/>on<text:s/>immediate<text:s/>need,<text:s/>informed<text:s/>by<text:s/>partners.</text:span><text:span text:style-name="T286_7"><text:s/></text:span><text:span text:style-name="T286_8">Funding<text:s/>to<text:s/>support<text:s/>teachers<text:s/>in<text:s/>refugee<text:s/>setting</text:span><text:span text:style-name="T286_9">s<text:s/>is<text:s/>based<text:s/>on<text:s/>the<text:s/></text:span><text:span text:style-name="T286_10">numbers<text:s/>of<text:s/>teachers<text:s/>that<text:s/>require<text:s/>support<text:s/>over<text:s/>the<text:s/>next<text:s/>six<text:s/>months,<text:s/>and<text:s/>we<text:s/>have<text:s/>worked<text:s/>closely<text:s/>with<text:s/>UNHCR<text:s/>to<text:s/>ensure<text:s/>that<text:s/>the<text:s/>amount<text:s/>will<text:s/>cover<text:s/>just<text:s/>these<text:s/>costs.</text:span><text:span text:style-name="T286_11"><text:s/></text:span></text:p>
          </text:list-item>
        </text:list>
        <text:p text:style-name="P287"/>
        <text:p text:style-name="P288"/>
        <text:list text:style-name="LS2" xml:id="list61" text:continue-list="list4">
          <text:list-item>
            <text:h text:style-name="P289" text:outline-level="2"><text:span text:style-name="T289_1">Commercial<text:s/>Case<text:s/></text:span></text:h>
          </text:list-item>
        </text:list>
        <text:p text:style-name="P290"/>
        <text:list text:style-name="LS4" xml:id="list62" text:continue-list="list5">
          <text:list-item>
            <text:p text:style-name="P291"><text:span text:style-name="T291_1">The<text:s/>preferred<text:s/>option<text:s/>above<text:s/>will<text:s/>provide<text:s/>£</text:span><text:span text:style-name="T291_2">5.3</text:span><text:span text:style-name="T291_3">m<text:s/>through<text:s/>UNHCR<text:s/>to<text:s/></text:span><text:span text:style-name="T291_4">support<text:s/>to<text:s/>teachers<text:s/>in<text:s/>refugee<text:s/>settings</text:span><text:span text:style-name="T291_5">.<text:s/>This<text:s/>section<text:s/>sets<text:s/>out<text:s/>the<text:s/>commercial<text:s/>arrangements<text:s/>for<text:s/>managing<text:s/>payments<text:s/></text:span><text:span text:style-name="T291_6">to<text:s/>UNHCR.<text:s/></text:span><text:span text:style-name="T291_7">Funding<text:s/>will<text:s/>be<text:s/>made<text:s/>under<text:s/>a<text:s/>Memorandum<text:s/>of<text:s/>Understanding<text:s/>(MoU).<text:s/></text:span><text:span text:style-name="T291_8">This<text:s/>delivery<text:s/>option<text:s/>has<text:s/>been<text:s/>chosen<text:s/>to<text:s/>enable<text:s/>us<text:s/>to<text:s/></text:span><text:span text:style-name="T291_9">disburse</text:span><text:span text:style-name="T291_10"><text:s/>DFID<text:s/>funding<text:s/>quickly<text:s/>and<text:s/>efficientl</text:span><text:span text:style-name="T291_11">y</text:span><text:span text:style-name="T291_12"><text:s/>and<text:s/>providing<text:s/>the<text:s/>best<text:s/>VfM<text:s/>option<text:s/>for<text:s/>DFID</text:span><text:span text:style-name="T291_13">.<text:s/></text:span><text:span text:style-name="T291_14">The</text:span><text:span text:style-name="T291_15"><text:s/>agreement<text:s/></text:span><text:span text:style-name="T291_16">u</text:span><text:span text:style-name="T291_17">sed<text:s/>will<text:s/>follow<text:s/>DFID<text:s/>Smart<text:s/></text:span><text:span text:style-name="T291_18">Rules</text:span><text:span text:style-name="T291_19">.<text:s/></text:span><text:span text:style-name="T291_20">Budgets<text:s/></text:span><text:span text:style-name="T291_21">and<text:s/>other<text:s/>information<text:s/></text:span><text:span text:style-name="T291_22">provided<text:s/>by<text:s/>partners</text:span><text:span text:style-name="T291_23"><text:s/>will<text:s/>be<text:s/>scrutinised<text:s/>by<text:s/>the<text:s/>Programme<text:s/>Team<text:s/></text:span><text:span text:style-name="T291_24">before<text:s/>the<text:s/>MoU<text:s/>is<text:s/>signed</text:span><text:span text:style-name="T291_25">.</text:span></text:p>
          </text:list-item>
        </text:list>
        <text:p text:style-name="P292"/>
        <text:list text:style-name="LS4" xml:id="list63" text:continue-list="list5">
          <text:list-item>
            <text:p text:style-name="P293"><text:span text:style-name="T293_1">UNHCR<text:s/>is<text:s/>the<text:s/>UN<text:s/>Refugee<text:s/>Agency,<text:s/>a<text:s/>global<text:s/>organisation<text:s/>dedicated<text:s/>to<text:s/>saving<text:s/>lives,<text:s/>protecting<text:s/>rights<text:s/>and<text:s/>building<text:s/>a<text:s/>better<text:s/>future<text:s/>for<text:s/>refugees,<text:s/>forcibly<text:s/>displaced<text:s/>communities<text:s/>and<text:s/>stateless<text:s/>people.<text:s/>UNHCR<text:s/>already<text:s/>leads<text:s/>internationally</text:span><text:span text:style-name="T293_2"><text:s/>on<text:s/>support<text:s/>to<text:s/></text:span><text:span text:style-name="T293_3">teachers<text:s/>in<text:s/>refugee<text:s/>settings</text:span><text:span text:style-name="T293_4">,<text:s/>and<text:s/>so<text:s/>we<text:s/>have<text:s/>strong<text:s/>confidence<text:s/>that<text:s/>they<text:s/>have<text:s/>the<text:s/>required<text:s/>capacity<text:s/>to<text:s/>deliver<text:s/>payment<text:s/>of<text:s/>salaries<text:s/>and<text:s/>incentives<text:s/></text:span><text:span text:style-name="T293_5">under<text:s/>CEER</text:span><text:span text:style-name="T293_6">.</text:span><text:span text:style-name="T293_7"><text:s/></text:span></text:p>
          </text:list-item>
        </text:list>
        <text:p text:style-name="P294"/>
        <text:list text:style-name="LS4" xml:id="list64" text:continue-list="list5">
          <text:list-item>
            <text:p text:style-name="P295"><text:span text:style-name="T295_1">UNHCR<text:s/>already<text:s/>provides<text:s/>salary<text:s/>and<text:s/>incentive<text:s/>payments<text:s/>to<text:s/>refugees<text:s/>in<text:s/>the<text:s/>countries<text:s/>that<text:s/></text:span><text:span text:style-name="T295_2">CEER</text:span><text:span text:style-name="T295_3"><text:s/>will<text:s/>support.<text:s/>However,<text:s/>due<text:s/>to<text:s/>the<text:s/>extent<text:s/>of<text:s/>need<text:s/>in<text:s/>other<text:s/>areas<text:s/>–<text:s/>particularly<text:s/>health<text:s/>and<text:s/>WASH<text:s/>–<text:s/>the<text:s/>agency<text:s/>lacks<text:s/>sufficient<text:s/>funds<text:s/>to<text:s/>cover<text:s/>the<text:s/>period<text:s/>from<text:s/></text:span><text:span text:style-name="T295_4">August</text:span><text:span text:style-name="T295_5"><text:s/>to<text:s/></text:span><text:span text:style-name="T295_6">February<text:s/></text:span><text:span text:style-name="T295_7">2021.<text:s/>In<text:s/>most<text:s/>camp<text:s/>settings,<text:s/>UNHCR<text:s/>pays<text:s/>for<text:s/>teachers<text:s/>whether<text:s/>they<text:s/>are<text:s/>nationals<text:s/>(where<text:s/>the<text:s/>state<text:s/>does<text:s/>not<text:s/>pay<text:s/>their<text:s/>salaries)<text:s/>or<text:s/>‘incentive’<text:s/>teachers<text:s/>(i.e.<text:s/>refugees<text:s/>themselves).<text:s/>In<text:s/>very<text:s/>rural<text:s/>refugee<text:s/>hosting<text:s/>areas,<text:s/>UNHCR<text:s/>may<text:s/>pay<text:s/>an<text:s/>additional<text:s/>incentive.<text:s/>Payment<text:s/>amounts<text:s/>are<text:s/>determined<text:s/>by<text:s/>the<text:s/>local<text:s/>context.<text:s/>As<text:s/>the<text:s/>largest<text:s/>payer<text:s/>of<text:s/>teacher<text:s/>incentives<text:s/>in<text:s/>refugee<text:s/>settings,<text:s/>UNHCR<text:s/>has<text:s/>established<text:s/>a<text:s/>rigorous<text:s/>system<text:s/>to<text:s/>support<text:s/>teacher<text:s/>payments<text:s/>through<text:s/>a<text:s/>network<text:s/>of<text:s/>vetted<text:s/>NGOs.</text:span></text:p>
          </text:list-item>
        </text:list>
        <text:p text:style-name="P296"/>
        <text:list text:style-name="LS4" xml:id="list65" text:continue-list="list5">
          <text:list-item>
            <text:p text:style-name="P297"><text:span text:style-name="T297_1">Support<text:s/>from<text:s/></text:span><text:span text:style-name="T297_2">CEER</text:span><text:span text:style-name="T297_3"><text:s/>would<text:s/>enable<text:s/>payments<text:s/>to<text:s/>continue<text:s/>over<text:s/>this<text:s/>crucial<text:s/>time,<text:s/>and<text:s/>sustain<text:s/>education,<text:s/>and<text:s/>also<text:s/>reduce<text:s/>the<text:s/>risk<text:s/>of<text:s/>teachers<text:s/>leaving<text:s/>the<text:s/>system,<text:s/>which<text:s/>would<text:s/>be<text:s/>much<text:s/>more<text:s/></text:span><text:span text:style-name="T297_4">costly<text:s/>to<text:s/>re-establish<text:s/></text:span><text:span text:style-name="T297_5">if<text:s/>these<text:s/>teachers<text:s/></text:span><text:span text:style-name="T297_6">leave<text:s/>the<text:s/>system<text:s/>due<text:s/>to<text:s/>lack<text:s/>of<text:s/>support</text:span><text:span text:style-name="T297_7">.<text:s/>Thus,<text:s/>VfM<text:s/>is<text:s/>increased.<text:s text:c="2"/></text:span></text:p>
          </text:list-item>
        </text:list>
        <text:p text:style-name="P298"/>
        <text:h text:style-name="P299" text:outline-level="2"><text:span text:style-name="T299_1">Maximising<text:s/>Value<text:s/>for<text:s/>Money</text:span></text:h>
        <text:p text:style-name="P300"/>
        <text:list text:style-name="LS4" xml:id="list66" text:continue-list="list5">
          <text:list-item>
            <text:p text:style-name="P301"><text:span text:style-name="T301_1">The<text:s/>UK</text:span><text:span text:style-name="T301_2"><text:s/>engages<text:s/>with<text:s/>UNHCR<text:s/>regularly,<text:s/>through<text:s/>well-</text:span><text:span text:style-name="T301_3">established<text:s/>relationships<text:s/></text:span><text:span text:style-name="T301_4">including</text:span><text:span text:style-name="T301_5"><text:s/></text:span><text:span text:style-name="T301_6">a<text:s/></text:span><text:span text:style-name="T301_7">DFID<text:s/>institutional<text:s/></text:span><text:span text:style-name="T301_8">lea</text:span><text:span text:style-name="T301_9">d</text:span><text:span text:style-name="T301_10">.<text:s/>Through<text:s/></text:span><text:span text:style-name="T301_11">this<text:s/>relationship</text:span><text:span text:style-name="T301_12">,<text:s/>and<text:s/>other<text:s/>programmes<text:s/>that<text:s/>are<text:s/>funded<text:s/>using<text:s/>UKAid,<text:s/>the<text:s/>UK<text:s/>is<text:s/>active<text:s/>in<text:s/>driving<text:s/>greater<text:s/>efficiency,<text:s/>including<text:s/>value<text:s/>for<text:s/>money,<text:s/></text:span><text:span text:style-name="T301_13">stronger<text:s/></text:span><text:span text:style-name="T301_14">leadership,<text:s/>transparency<text:s/>and<text:s/>financial<text:s/>accountability<text:s/>from<text:s/></text:span><text:span text:style-name="T301_15">UNHCR</text:span><text:span text:style-name="T301_16">.<text:s/>Working<text:s/>within<text:s/>the<text:s/>global<text:s/>community<text:s/>achieves<text:s/>our<text:s/>outcomes<text:s/>at<text:s/>a<text:s/>lower<text:s/>cost<text:s/>of<text:s/>administration,<text:s/>ensuring<text:s/>maximum<text:s/>VfM<text:s/>–<text:s/>both<text:s/>on<text:s/>our<text:s/>COVID-19<text:s/>response<text:s/>but<text:s/>also<text:s/>by<text:s/>allowing<text:s/>DFID<text:s/>to<text:s/>focus<text:s/>on<text:s/>ensuring<text:s/>that<text:s/>COVID-19<text:s/>does<text:s/>not<text:s/>undermine<text:s/>our<text:s/>wider<text:s/>programmes.<text:s/></text:span><text:span text:style-name="T301_17">In<text:s/>addition,<text:s/>by<text:s/>investing<text:s/>in<text:s/>existing<text:s/>programmes<text:s/>through<text:s/>UNHCR<text:s/></text:span><text:span text:style-name="T301_18">DFID<text:s/>can<text:s/>reach<text:s/>some<text:s/>of<text:s/>the<text:s/>most<text:s/>marginalised<text:s/>children<text:s/>in<text:s/>the<text:s/>world,<text:s/>including<text:s/>where<text:s/>we<text:s/>do<text:s/>not<text:s/>have<text:s/>a<text:s/>bilateral<text:s/>footprint.<text:s/></text:span></text:p>
          </text:list-item>
        </text:list>
        <text:p text:style-name="P302"/>
        <text:list text:style-name="LS4" xml:id="list67" text:continue-list="list5">
          <text:list-item>
            <text:p text:style-name="P303"><text:span text:style-name="T303_1">DFID</text:span><text:span text:style-name="T303_2"><text:s/>already<text:s/>has<text:s/>institutional<text:s/>level<text:s/>agreements<text:s/>with<text:s/>UNHCR<text:s/>,<text:s/>and<text:s/>we<text:s/>are</text:span><text:span text:style-name="T303_3"><text:s/>reassured<text:s/>that<text:s/>our<text:s/>partners<text:s/>have<text:s/>an<text:s/>approach<text:s/>to<text:s/>VfM<text:s/>that<text:s/>will<text:s/>ensure<text:s/>that<text:s/>UK<text:s/>funds<text:s/>are<text:s/>used<text:s/>to<text:s/>achieve<text:s/>this<text:s/>maximum<text:s/>impact,<text:s/>that<text:s/></text:span><text:span text:style-name="T303_4">this<text:s/>is<text:s/>understood<text:s/>by<text:s/>partner<text:s/>staff<text:s/>and<text:s/>that<text:s/>partners<text:s/>have<text:s/>good<text:s/>procurement<text:s/>processes<text:s/>and<text:s/>capability<text:s/>to<text:s/>respond<text:s/>to<text:s/>this<text:s/>crisis.<text:s/></text:span></text:p>
          </text:list-item>
        </text:list>
        <text:p text:style-name="P304"/>
        <text:h text:style-name="P305" text:outline-level="2"><text:span text:style-name="T305_1">Fraud<text:s/>and<text:s/>Corruption</text:span></text:h>
        <text:p text:style-name="P306"/>
        <text:list text:style-name="LS4" xml:id="list68" text:continue-list="list5">
          <text:list-item>
            <text:p text:style-name="P307"><text:span text:style-name="T307_1">UNHCR<text:s/>has</text:span><text:span text:style-name="T307_2"><text:s/>stated<text:s/>policies<text:s/>on<text:s/>tackling<text:s/>fraud<text:s/>and<text:s/>corruption<text:s/>and<text:s/>are<text:s/>clear<text:s/>on<text:s/>expectations<text:s/>and<text:s/>requirements<text:s/>from<text:s/>DFID</text:span><text:span text:style-name="T307_3"><text:s/></text:span><text:span text:style-name="T307_4">and<text:s/>has</text:span><text:span text:style-name="T307_5"><text:s/></text:span><text:span text:style-name="T307_6">been<text:s/>reviewed<text:s/>by<text:s/>a<text:s/>Central<text:s/>Assurance<text:s/>Assessment<text:s/>(CAA)<text:s/>with<text:s/>ongoing<text:s/>systematic<text:s/>follow<text:s/>up<text:s/>overseen<text:s/>by<text:s/>DFID’s<text:s/></text:span><text:span text:style-name="T307_7">institutional<text:s/>leads</text:span><text:span text:style-name="T307_8">.<text:s/>DFID<text:s/>will<text:s/>ensure<text:s/>that<text:s/>fraud<text:s/>and<text:s/>corruption<text:s/>risks<text:s/>are regularly<text:s/>reviewed<text:s/>and updated<text:s/>in<text:s/>discussion<text:s/>with<text:s/>partners<text:s/>through<text:s/>this<text:s/>programme.</text:span><text:span text:style-name="T307_9"><text:s/>Cash<text:s/>transfers<text:s/>will<text:s/>be<text:s/>used<text:s/>to<text:s/>support<text:s/></text:span><text:span text:style-name="T307_10">teachers<text:s/>in<text:s/>refugee<text:s/>settings</text:span><text:span text:style-name="T307_11">.<text:s/></text:span><text:span text:style-name="T307_12">Payments<text:s/>are<text:s/>made<text:s/>electronically<text:s/>where<text:s/>possible<text:s/>and<text:s/>through<text:s/>direct<text:s/>cash<text:s/>transfers<text:s/>where<text:s/>not.<text:s/>Money<text:s/>can<text:s/>be<text:s/>directly<text:s/>traced<text:s/>to<text:s/>recipients<text:s/>minimizing<text:s/>risks<text:s/>of<text:s/>fraud<text:s/>or<text:s/>misappropriation<text:s/>and<text:s/>strong<text:s/>mitigation<text:s/>systems<text:s/>are<text:s/>already<text:s/>in<text:s/>place.<text:s/>Downstream<text:s/>partners<text:s/>are<text:s/>required<text:s/>to<text:s/>have<text:s/>a<text:s/></text:span><text:span text:style-name="T307_13">Harmonised<text:s/>Approach<text:s/>to<text:s/>Cash<text:s/>Transfers<text:s/>(</text:span><text:span text:style-name="T307_14">HACT</text:span><text:span text:style-name="T307_15">)</text:span><text:span text:style-name="T307_16"><text:s/>assessment;<text:s/>if<text:s/>organisations<text:s/>are<text:s/>not<text:s/>within<text:s/>the<text:s/>UN<text:s/>system<text:s/>and<text:s/>therefore<text:s/>not<text:s/>covered<text:s/>by<text:s/>HACT,<text:s/>UNHCR<text:s/>manages<text:s/>downstream<text:s/>external<text:s/>spot-checking.</text:span></text:p>
          </text:list-item>
        </text:list>
        <text:p text:style-name="P308"/>
        <text:h text:style-name="P309" text:outline-level="2"><text:span text:style-name="T309_1">Key<text:s/>Commercial<text:s/>Risks</text:span></text:h>
        <text:p text:style-name="P310"/>
        <text:list text:style-name="LS4" xml:id="list69" text:continue-list="list5">
          <text:list-item>
            <text:p text:style-name="P311"><text:span text:style-name="T311_1">The<text:s/>UK<text:s/>has<text:s/>worked<text:s/>intensively<text:s/>with<text:s/>UNHCR<text:s/>over<text:s/>a<text:s/>sustained<text:s/>period.<text:s/>The<text:s/>UK understands and<text:s/>has<text:s/>supported<text:s/>improvements<text:s/>in<text:s/></text:span><text:span text:style-name="T311_2">the<text:s/></text:span><text:span text:style-name="T311_3">organisation’s<text:s/>approach<text:s/>to<text:s/>risk<text:s/>management. As<text:s/>a<text:s/>result<text:s/>of<text:s/></text:span><text:span text:style-name="T311_4">the<text:s/>CAAs<text:s/>in<text:s/>place,</text:span><text:span text:style-name="T311_5"><text:s/>and<text:s/>our<text:s/>ongoing<text:s/>engagement,<text:s/>significant<text:s/>improvements<text:s/>have<text:s/>been<text:s/>and<text:s/>continue<text:s/>to<text:s/>be<text:s/>made<text:s/>by<text:s/>partners.<text:s/>We<text:s/>are<text:s/>therefore confident that<text:s/>funding<text:s/>of<text:s/>these<text:s/>partners<text:s/>is<text:s/>within<text:s/>DFID’s<text:s/>risk<text:s/>appetite.    </text:span></text:p>
          </text:list-item>
        </text:list>
        <text:p text:style-name="P312"/>
        <text:list text:style-name="LS4" xml:id="list70" text:continue-list="list5">
          <text:list-item>
            <text:p text:style-name="P313"><text:span text:style-name="T313_1">T</text:span><text:span text:style-name="T313_2">here<text:s/>will<text:s/>be<text:s/>a<text:s/>low<text:s/>tolerance<text:s/>for<text:s/>fiduciary<text:s/>risk. </text:span><text:span text:style-name="T313_3">A<text:s/>full<text:s/></text:span><text:span text:style-name="T313_4">delivery<text:s/>chain<text:s/>map<text:s/>for<text:s/>the<text:s/>support<text:s/>to<text:s/>teachers<text:s/>in<text:s/>refugee<text:s/>settings<text:s/>is<text:s/>provided<text:s/>in<text:s/>Annex<text:s/>1.<text:s/></text:span><text:span text:style-name="T313_5">If<text:s/>there<text:s/>are<text:s/>any<text:s/>changes<text:s/>during<text:s/>the<text:s/>life<text:s/>of<text:s/>the<text:s/>programme,<text:s/>these<text:s/>delivery<text:s/>chain<text:s/>maps<text:s/>will<text:s/>be<text:s/>updated.<text:s/></text:span><text:span text:style-name="T313_6"><text:s/>A<text:s/>risk<text:s/>register<text:s/>will<text:s/>be<text:s/>utilised<text:s/>to<text:s/>monitor risks, and<text:s/>this<text:s/>will<text:s/>be<text:s/></text:span><text:span text:style-name="T313_7">discussed<text:s/>at<text:s/>least<text:s/>every<text:s/>three<text:s/>months</text:span><text:span text:style-name="T313_8"><text:s/>by<text:s/>the<text:s/>Programme<text:s/>team.  The</text:span><text:span text:style-name="T313_9"><text:s/>main<text:s/>risk<text:s/>currently<text:s/>identified<text:s/></text:span><text:span text:style-name="T313_10">is<text:s/>the</text:span><text:span text:style-name="T313_11"><text:s/>fiduciary<text:s/>risk<text:s/>around<text:s/>teacher<text:s/>incentive<text:s/>payments.</text:span></text:p>
          </text:list-item>
        </text:list>
        <text:p text:style-name="P314"/>
        <text:list text:style-name="LS4" xml:id="list71" text:continue-list="list5">
          <text:list-item>
            <text:p text:style-name="P315"><text:span text:style-name="T315_1">Given<text:s/>the<text:s/></text:span><text:span text:style-name="T315_2">nature<text:s/>of<text:s/>the<text:s/>COVID-19<text:s/>context<text:s/>the<text:s/>residual<text:s/>risks<text:s/>remain<text:s/>high,<text:s/>and<text:s/>we<text:s/>will continue to<text:s/>monitor<text:s/>closely<text:s/>during<text:s/>the<text:s/>lifetime<text:s/>of<text:s/>this<text:s/>programme.<text:s/></text:span></text:p>
          </text:list-item>
        </text:list>
        <text:p text:style-name="P316"/>
        <text:h text:style-name="P317" text:outline-level="2"><text:span text:style-name="T317_1">Synergies<text:s/>with<text:s/>Existing<text:s/>Programmes</text:span></text:h>
        <text:p text:style-name="P318"/>
        <text:list text:style-name="LS4" xml:id="list72" text:continue-list="list5">
          <text:list-item>
            <text:p text:style-name="P319"><text:span text:style-name="T319_1">The<text:s/></text:span><text:span text:style-name="T319_2">activity</text:span><text:span text:style-name="T319_3"><text:s/></text:span><text:span text:style-name="T319_4">set<text:s/>out<text:s/>in<text:s/>this<text:s/>Business<text:s/>Case<text:s/></text:span><text:span text:style-name="T319_5">is<text:s/>a</text:span><text:span text:style-name="T319_6"><text:s/>humanitarian<text:s/>activit</text:span><text:span text:style-name="T319_7">y</text:span><text:span text:style-name="T319_8">,<text:s/>to<text:s/>meet<text:s/>immediate<text:s/>and<text:s/>critical<text:s/>gaps.<text:s/></text:span><text:span text:style-name="T319_9">It<text:s/>is<text:s/>an<text:s/>intervention</text:span><text:span text:style-name="T319_10"><text:s/>that<text:s/>our<text:s/>bilateral<text:s/>country<text:s/>programmes,<text:s/>and<text:s/>other<text:s/>investments,<text:s/>are<text:s/>not<text:s/>currently<text:s/></text:span><text:span text:style-name="T319_11">covering.<text:s/></text:span><text:span text:style-name="T319_12">CEER</text:span><text:span text:style-name="T319_13"><text:s/>will<text:s/></text:span><text:span text:style-name="T319_14">however<text:s/></text:span><text:span text:style-name="T319_15">each<text:s/>support<text:s/>other<text:s/>existing<text:s/>education<text:s/>programming.<text:s/></text:span><text:span text:style-name="T319_16">Supporting<text:s/>teachers<text:s/>in<text:s/>refugee<text:s/>settings<text:s/>will<text:s/>enable<text:s/></text:span><text:span text:style-name="T319_17">education<text:s/>to<text:s/>continue,<text:s/>and<text:s/></text:span><text:span text:style-name="T319_18">since<text:s/>school<text:s/>and<text:s/>teachers<text:s/>so<text:s/>often<text:s/>offer<text:s/>more<text:s/>than<text:s/>just<text:s/>learning,<text:s/>this<text:s/>form<text:s/>of<text:s/>immediate<text:s/>support<text:s/>to<text:s/>education<text:s/>will<text:s/>also<text:s/>support<text:s/>wider<text:s/>DFID<text:s/>programming<text:s/>on<text:s/>health<text:s/>and<text:s/>social<text:s/>protection.</text:span><text:span text:style-name="T319_19"><text:s/></text:span><text:span text:style-name="T319_20">We<text:s/>already<text:s/>work<text:s/>extensively<text:s/>in<text:s/>very<text:s/>fragile<text:s/>settings,<text:s/>through<text:s/>bilateral<text:s/>programmes<text:s/>as<text:s/>well<text:s/>as<text:s/>multilateral<text:s/>investment<text:s/>in<text:s/>ECW.<text:s/>The<text:s/>proposed<text:s/>support<text:s/>to<text:s/></text:span><text:span text:style-name="T319_21">teachers<text:s/>in<text:s/>refugee<text:s/>settings</text:span><text:span text:style-name="T319_22"><text:s/>in<text:s/>some<text:s/>of<text:s/>these<text:s/>contexts<text:s/>will<text:s/>enable<text:s/>our<text:s/>education<text:s/>programmes<text:s/>to<text:s/>continue<text:s/>improving<text:s/>access<text:s/>to<text:s/>quality<text:s/>education<text:s/>for<text:s/>the<text:s/>most<text:s/>marginalised<text:s/>children<text:s/>in<text:s/>these<text:s/>contexts.<text:s/></text:span></text:p>
          </text:list-item>
        </text:list>
        <text:list text:style-name="LS2" xml:id="list73" text:continue-list="list4">
          <text:list-item>
            <text:h text:style-name="P320" text:outline-level="2"><text:span text:style-name="T320_1">Financial<text:s/>Case<text:s/></text:span></text:h>
          </text:list-item>
        </text:list>
        <text:p text:style-name="P321"/>
        <text:h text:style-name="P322" text:outline-level="2"><text:span text:style-name="T322_1">What<text:s/>are<text:s/>the<text:s/>costs,<text:s/>how<text:s/>are<text:s/>they<text:s/>profiled,<text:s/>and<text:s/>how<text:s/>will<text:s/>accurate<text:s/>forecasts<text:s/>be<text:s/>made?</text:span></text:h>
        <text:p text:style-name="P323"/>
        <text:list text:style-name="LS4" xml:id="list74" text:continue-list="list5">
          <text:list-item>
            <text:p text:style-name="P324"><text:span text:style-name="T324_1">As<text:s/>with<text:s/>other<text:s/>aspects<text:s/>of<text:s/>the<text:s/>COVID-19<text:s/>immediate<text:s/>response,<text:s/>funding<text:s/>arrangements<text:s/>are<text:s/>short</text:span><text:span text:style-name="T324_2">:<text:s/>for<text:s/>seven<text:s/>months</text:span><text:span text:style-name="T324_3">.<text:s/>The<text:s/>MoU<text:s/>will<text:s/>include<text:s/>details<text:s/>of<text:s/>disbursements.<text:s/></text:span><text:span text:style-name="T324_4">DFID<text:s/>will<text:s/>allocate<text:s/>up<text:s/>to<text:s/>£</text:span><text:span text:style-name="T324_5">5.3</text:span><text:span text:style-name="T324_6">m<text:s/>to<text:s/>this<text:s/>programme</text:span><text:span text:style-name="T324_7"><text:s/>which<text:s/>will<text:s/>all<text:s/>be<text:s/>provided<text:s/>to<text:s/>UNHCR<text:s/>in<text:s/>the<text:s/>2020/21<text:s/>Financial<text:s/>Year</text:span><text:span text:style-name="T324_8">.</text:span><text:span text:style-name="T324_9">How<text:s/>will<text:s/>the<text:s/>programme<text:s/>be<text:s/>funded?</text:span></text:p>
          </text:list-item>
        </text:list>
        <text:p text:style-name="P325"/>
        <text:list text:style-name="LS4" xml:id="list75" text:continue-list="list5">
          <text:list-item>
            <text:p text:style-name="P326"><text:span text:style-name="T326_1">This<text:s/>funding<text:s/>is<text:s/>ODA<text:s/>eligible,<text:s/>and<text:s/>funds<text:s/>have<text:s/>been<text:s/>identified<text:s/>for<text:s/>the<text:s/>full<text:s/>project<text:s/>life<text:s/>cycle.<text:s/>The<text:s/>programme<text:s/>will<text:s/>be<text:s/>managed<text:s/>and<text:s/>funded<text:s/>by<text:s/>DFID’s<text:s/>Children<text:s/>Youth<text:s/>and<text:s/>Education<text:s/>Department<text:s/>(CYED).<text:s/></text:span><text:span text:style-name="T326_2">During<text:s/>the<text:s/>re-prioritisation<text:s/>exercise<text:s/>we<text:s/>examined<text:s/>CYED<text:s/>budgets<text:s/>for<text:s/>savings<text:s/>this<text:s/>financial<text:s/>year<text:s/>in<text:s/>programmes<text:s/>which<text:s/>are<text:s/>currently<text:s/>unable<text:s/>to<text:s/>operate<text:s/>and<text:s/>/<text:s/>or<text:s/>which<text:s/>represent<text:s/>lesser<text:s/>priorities.<text:s/>As<text:s/>the<text:s/>need<text:s/>for<text:s/>this<text:s/>support<text:s/>is<text:s/>critical<text:s/>and<text:s/>time-bound,<text:s/>we<text:s/>propose<text:s/>using<text:s/>£5.3m<text:s/>of<text:s/>CYED’s<text:s/>identified<text:s/>savings<text:s/>to<text:s/>support<text:s/>this<text:s/>programme.</text:span></text:p>
          </text:list-item>
        </text:list>
        <text:p text:style-name="P327"/>
        <text:h text:style-name="P328" text:outline-level="2"><text:span text:style-name="T328_1">How<text:s/>will<text:s/>the<text:s/>funds<text:s/>be<text:s/>paid<text:s/>out?</text:span></text:h>
        <text:p text:style-name="P329"/>
        <text:list text:style-name="LS4" xml:id="list76" text:continue-list="list5">
          <text:list-item>
            <text:p text:style-name="P330"><text:span text:style-name="T330_1">Disbursement</text:span><text:span text:style-name="T330_2"><text:s/>will<text:s/>be<text:s/>made<text:s/>as</text:span><text:span text:style-name="T330_3"><text:s/>a</text:span><text:span text:style-name="T330_4"><text:s/>pre-payment<text:s/>on<text:s/>signing<text:s/>of<text:s/></text:span><text:span text:style-name="T330_5">the<text:s/>MoU</text:span><text:span text:style-name="T330_6"><text:s/>with<text:s/>the<text:s/>partner<text:s/>organisation,<text:s/>which<text:s/>is<text:s/>standard<text:s/>for<text:s/>multilateral<text:s/>payments.<text:s/></text:span><text:span text:style-name="T330_7">The<text:s/>MoU<text:s/>arrangement<text:s/>and<text:s/>payment<text:s/>schedule<text:s/></text:span><text:span text:style-name="T330_8">will<text:s/>be<text:s/>based<text:s/>on<text:s/>the<text:s/>need<text:s/>for<text:s/></text:span><text:span text:style-name="T330_9">UNHCR</text:span><text:span text:style-name="T330_10"><text:s/>to<text:s/>utilise<text:s/>funds<text:s/>quickly<text:s/>to<text:s/>alleviate<text:s/>and<text:s/>address<text:s/>critical<text:s/>needs.<text:s/>Since<text:s/>the<text:s/></text:span><text:span text:style-name="T330_11">funds<text:s/>are<text:s/>based<text:s/>on<text:s/>humanitarian<text:s/>needs<text:s/>and<text:s/>requirements<text:s/>from<text:s/>partner<text:s/>organisations,<text:s/>we<text:s/>are<text:s/>confident<text:s/>that<text:s/>these<text:s/>payments<text:s/>will<text:s/>not<text:s/>be<text:s/>made<text:s/>in<text:s/>advance<text:s/>of<text:s/>need.</text:span></text:p>
          </text:list-item>
        </text:list>
        <text:p text:style-name="P331"/>
        <text:h text:style-name="P332" text:outline-level="2"><text:span text:style-name="T332_1">Cost<text:s/>drivers</text:span></text:h>
        <text:p text:style-name="P333"/>
        <text:list text:style-name="LS4" xml:id="list77" text:continue-list="list5">
          <text:list-item>
            <text:p text:style-name="P334"><text:span text:style-name="T334_1">The<text:s/>key<text:s/>cost<text:s/>drivers<text:s/>for<text:s/>this<text:s/>programme<text:s/>will<text:s/>be<text:s/>for<text:s/>personnel<text:s/>costs:<text:s/>for<text:s/>teachers<text:s/>in<text:s/>refugee<text:s/>settings.<text:s/>The<text:s/>costs<text:s/></text:span><text:span text:style-name="T334_2">are<text:s/>set<text:s/>based<text:s/>on<text:s/>local<text:s/>benchmarks<text:s/>in<text:s/>every<text:s/>country<text:s/>covered</text:span><text:span text:style-name="T334_3">.<text:s/>Through<text:s/>our<text:s/>management<text:s/>relationships,<text:s/>we<text:s/>will<text:s/>ensure<text:s/>agencies<text:s/>continue<text:s/>to<text:s/>monitor<text:s/>cost<text:s/>drivers<text:s/>and<text:s/>ensure<text:s/>the<text:s/>programme<text:s/>manages<text:s/>costs<text:s/>well.<text:s/></text:span></text:p>
          </text:list-item>
        </text:list>
        <text:p text:style-name="P335"/>
        <text:h text:style-name="P336" text:outline-level="2"><text:span text:style-name="T336_1">Monitoring,<text:s/>reporting<text:s/>and<text:s/>accounting<text:s/>for<text:s/>funds</text:span></text:h>
        <text:p text:style-name="P337"/>
        <text:list text:style-name="LS4" xml:id="list78" text:continue-list="list5">
          <text:list-item>
            <text:p text:style-name="P338"><text:span text:style-name="T338_1">DFID<text:s/>will<text:s/>monitor<text:s/>funds<text:s/>throughout<text:s/>the<text:s/>programme<text:s/>cycle<text:s/>through<text:s/>financial<text:s/>reports<text:s/>at<text:s/>three,<text:s/>six<text:s/>and<text:s/>nine<text:s/>months<text:s/>(at<text:s/>project<text:s/>closure)<text:s/>from<text:s/>partners.<text:s/>UNHCR<text:s/>has<text:s/>an<text:s/>annual<text:s/>audit.<text:s/>Audit<text:s/>report<text:s/>and<text:s/>annual<text:s/>accounts<text:s/>will<text:s/>be<text:s/>provided<text:s/>to<text:s/>DFID<text:s/>for<text:s/>assurance.<text:s/>We<text:s/>will<text:s/>liaise<text:s/>with<text:s/>DFID’s<text:s/>Internal<text:s/>Audit<text:s/>Department<text:s/>(IAD)<text:s/>if<text:s/>and<text:s/></text:span><text:span text:style-name="T338_2">when<text:s/>reports<text:s/>of<text:s/>fraud<text:s/>or<text:s/>safeguarding<text:s/>concerns<text:s/>are<text:s/>received<text:s/>from<text:s/>partners.<text:s/></text:span></text:p>
          </text:list-item>
        </text:list>
        <text:p text:style-name="P339"/>
        <text:h text:style-name="P340" text:outline-level="2"><text:span text:style-name="T340_1">Assessment<text:s/>of<text:s/>financial<text:s/>risk<text:s/>and<text:s/>fraud</text:span></text:h>
        <text:p text:style-name="P341"/>
        <text:list text:style-name="LS4" xml:id="list79" text:continue-list="list5">
          <text:list-item>
            <text:p text:style-name="P342"><text:span text:style-name="T342_1">DFID<text:s/>has<text:s/>a<text:s/>policy<text:s/>of<text:s/>zero<text:s/>tolerance<text:s/>towards<text:s/>fraud.<text:s/>All<text:s/>financial<text:s/>agreements<text:s/>have<text:s/>clauses<text:s/>highlighting<text:s/>our<text:s/>expectations<text:s/>that<text:s/>partners<text:s/>will<text:s/>immediately<text:s/>notify<text:s/>us<text:s/>of<text:s/>any<text:s/>concerns,<text:s/>suspicions,<text:s/>allegations<text:s/>or<text:s/>incidents.<text:s/>The<text:s/>CAA<text:s/>undertaken</text:span><text:span text:style-name="T342_2"><text:s/>on<text:s/>UNHCR<text:s/>includes<text:s/>their<text:s/>ability<text:s/>to<text:s/>manage<text:s/>downstream<text:s/>suppliers.<text:s/>DFID<text:s/>expects<text:s/>UNHCR’s<text:s/>fraud<text:s/>and<text:s/>corruption<text:s/>procedures<text:s/>for<text:s/>downstream<text:s/>partners<text:s/>to<text:s/>be<text:s/>in<text:s/>line<text:s/>with<text:s/>DFID’s<text:s/>standards<text:s/>of<text:s/>best<text:s/>practice.<text:s/></text:span></text:p>
          </text:list-item>
        </text:list>
        <text:p text:style-name="P343"/>
        <text:list text:style-name="LS4" xml:id="list80" text:continue-list="list5">
          <text:list-item>
            <text:p text:style-name="P344"><text:span text:style-name="T344_1">UNHCR<text:s/>has<text:s/>established<text:s/>a<text:s/>rigorous<text:s/>system<text:s/>to<text:s/>support<text:s/>teacher<text:s/>payments<text:s/>through<text:s/>a<text:s/>network<text:s/>of<text:s/>vetted<text:s/>NGOs.<text:s/></text:span><text:span text:style-name="T344_2">Payments<text:s/>are<text:s/>made<text:s/>electronically<text:s/>where<text:s/>possible<text:s/>and<text:s/>through<text:s/>direct<text:s/>cash<text:s/>transfers<text:s/>where<text:s/>not.<text:s/>Money<text:s/>can<text:s/>be<text:s/>directly<text:s/>traced<text:s/>to<text:s/>recipients<text:s/>minimizing<text:s/>risks<text:s/>of<text:s/>fraud<text:s/>or<text:s/>misappropriation<text:s/>and<text:s/>strong<text:s/>mitigation<text:s/>systems<text:s/>are<text:s/>already<text:s/>in<text:s/>place.<text:s/></text:span></text:p>
          </text:list-item>
        </text:list>
        <text:p text:style-name="P345"/>
        <text:list text:style-name="LS4" xml:id="list81" text:continue-list="list5">
          <text:list-item>
            <text:p text:style-name="P346"><text:span text:style-name="T346_1">UNHCR<text:s/>and<text:s/>downstream<text:s/>partners<text:s/>will<text:s/>use<text:s/>existing<text:s/>systems<text:s/>to<text:s/>ensure<text:s/>correct<text:s/>targeting.<text:s/>Payments<text:s/>are<text:s/>made<text:s/>electronically<text:s/>where<text:s/>possible<text:s/>and<text:s/>through<text:s/>direct<text:s/>cash<text:s/>transfers<text:s/>where<text:s/>not.<text:s/>Money<text:s/>can<text:s/>be<text:s/>directly<text:s/>traced<text:s/>to<text:s/>recipients<text:s/>minimizing<text:s/>risks<text:s/>of<text:s/>fraud<text:s/>or<text:s/>misappropriation<text:s/>and<text:s/>strong<text:s/>mitigation<text:s/>systems<text:s/>are<text:s/>already<text:s/>in<text:s/>place.<text:s/>Downstream<text:s/>partners<text:s/>are<text:s/>required<text:s/>to<text:s/>have<text:s/>a<text:s/>HACT<text:s/>assessment;<text:s/>if<text:s/>organisations<text:s/>are<text:s/>not<text:s/>within<text:s/>the<text:s/>UN<text:s/>system<text:s/>and<text:s/>therefore<text:s/>not<text:s/>covered<text:s/>by<text:s/>HACT,<text:s/>UNHCR<text:s/>manages<text:s/>downstream<text:s/>external<text:s/>spot-checking.</text:span></text:p>
          </text:list-item>
        </text:list>
        <text:p text:style-name="P347"/>
        <text:list text:style-name="LS4" xml:id="list82" text:continue-list="list5">
          <text:list-item>
            <text:p text:style-name="P348"><text:span text:style-name="T348_1">Given<text:s/>the<text:s/>context<text:s/>in<text:s/>which<text:s/>UNHCR<text:s/>is<text:s/>working<text:s/>the<text:s/>risk<text:s/>rating<text:s/>is<text:s/>major<text:s/>however,<text:s/>with<text:s/>robust<text:s/>mitigation<text:s/>strategies<text:s/>in<text:s/>place<text:s/>the<text:s/>residual<text:s/>risk<text:s/>is<text:s/>moderate<text:s/>and<text:s/>within<text:s/>DFID’s<text:s/>risk<text:s/>appetite.<text:s/></text:span><text:span text:style-name="T348_2">If<text:s/>fraud<text:s/>is<text:s/>detected,<text:s/>DFID<text:s/>will<text:s/>require<text:s/>full<text:s/>remedial<text:s/>action<text:s/>including<text:s/>repayment<text:s/>in<text:s/>full<text:s/>if<text:s/>the<text:s/>fraud<text:s/>involves<text:s/>diversion<text:s/>of<text:s/>UK<text:s/>funds.<text:s/>Continued<text:s/>disbursement<text:s/>of<text:s/>funds<text:s/>will<text:s/>be<text:s/>contingent<text:s/>on<text:s/>adequate<text:s/>financial<text:s/>oversight<text:s/>mechanisms.<text:s/></text:span></text:p>
          </text:list-item>
        </text:list>
        <text:p text:style-name="P349"/>
        <text:p text:style-name="P350"/>
        <text:list text:style-name="LS2" xml:id="list83" text:continue-list="list4">
          <text:list-item>
            <text:h text:style-name="P351" text:outline-level="2"><text:span text:style-name="T351_1">Management<text:s/>Case<text:s/></text:span></text:h>
          </text:list-item>
        </text:list>
        <text:p text:style-name="P352"/>
        <text:h text:style-name="P353" text:outline-level="2"><text:span text:style-name="T353_1">Management<text:s/>arrangements<text:s/>for<text:s/>implementing<text:s/>the<text:s/>intervention</text:span></text:h>
        <text:p text:style-name="P354"/>
        <text:list text:style-name="LS4" xml:id="list84" text:continue-list="list5">
          <text:list-item>
            <text:p text:style-name="P355"><text:span text:style-name="T355_1">The<text:s/>project<text:s/>will<text:s/>be<text:s/>managed<text:s/>by<text:s/>the<text:s/>Children,<text:s/>Youth<text:s/>and<text:s/>Education<text:s/>Department<text:s/>(CYED)<text:s/>in<text:s/>DFID<text:s/>which<text:s/>holds<text:s/>programme,<text:s/>policy<text:s/>and<text:s/>financial<text:s/>oversight<text:s/>of<text:s/>DFID’s<text:s/>central<text:s/>investments<text:s/>in<text:s/>education.<text:s/>The<text:s/>Senior<text:s/>Responsible<text:s/>Owner<text:s/>(SRO)<text:s/>will<text:s/>be<text:s/>an<text:s/>Education<text:s/>Adviser,<text:s/>who<text:s/>will<text:s/>be<text:s/>responsible<text:s/>for:<text:s/>monitoring</text:span><text:span text:style-name="T355_2"><text:s/>the<text:s/>results,<text:s/>ensuring<text:s/>compliance<text:s/>with<text:s/>Smart<text:s/>Rules,<text:s/>providing<text:s/>technical<text:s/>advice<text:s/>and<text:s/>scrutiny,<text:s/>advising<text:s/>on<text:s/>ministerial<text:s/>and<text:s/>parliamentary<text:s/>engagement,<text:s/>and<text:s/>providing<text:s/>direction<text:s/>to<text:s/>the<text:s/>core<text:s/>programme<text:s/>team<text:s/>and<text:s/>the<text:s/>implementers.<text:s/>Further<text:s/>support<text:s/>will<text:s/>be<text:s/>provided<text:s/>by<text:s/>a<text:s/>B1<text:s/>programme<text:s/>manager<text:s/>who<text:s/>will<text:s/>be<text:s/>responsible<text:s/>for:<text:s/>overall<text:s/>programme<text:s/>management<text:s/>including<text:s/>risk<text:s/>management,<text:s/>financial<text:s/></text:span><text:span text:style-name="T355_3">management,<text:s/>and<text:s/>all<text:s/>other<text:s/>aspects<text:s/>of<text:s/>the<text:s/>delivery<text:s/>plan.<text:s/></text:span></text:p>
          </text:list-item>
        </text:list>
        <text:p text:style-name="P356"/>
        <text:h text:style-name="P357" text:outline-level="2"><text:span text:style-name="T357_1">Monitoring<text:s/>and<text:s/>Evaluation</text:span></text:h>
        <text:p text:style-name="P358"/>
        <text:list text:style-name="LS4" xml:id="list85" text:continue-list="list5">
          <text:list-item>
            <text:p text:style-name="P359"><text:span text:style-name="T359_1">Results<text:s/>reporting<text:s/>arrangements<text:s/>will<text:s/>be<text:s/>finalised<text:s/>during<text:s/>negotiation<text:s/>of<text:s/>the<text:s/>M</text:span><text:span text:style-name="T359_2">o</text:span><text:span text:style-name="T359_3">U.<text:s/></text:span><text:span text:style-name="T359_4">Given<text:s/>the<text:s/>nature<text:s/>of<text:s/>the<text:s/>funding<text:s/>(i.e.<text:s/>direct<text:s/>salary<text:s/>payments<text:s/>to<text:s/>teachers)<text:s/></text:span><text:span text:style-name="T359_5">DFID’s<text:s/>principal<text:s/>form<text:s/>of<text:s/>monitoring<text:s/>UNHCR<text:s/>will<text:s/>be<text:s/>through<text:s/></text:span><text:span text:style-name="T359_6">financial<text:s/>reporting.<text:s/></text:span><text:span text:style-name="T359_7">A<text:s/>draft</text:span><text:span text:style-name="T359_8">,<text:s/>simplified</text:span><text:span text:style-name="T359_9"><text:s/>logframe</text:span><text:span text:style-name="T359_10"><text:s/>to<text:s/>reflect<text:s/>this</text:span><text:span text:style-name="T359_11"><text:s/>will<text:s/>be<text:s/></text:span><text:span text:style-name="T359_12">prepared<text:s/>and</text:span><text:span text:style-name="T359_13"><text:s/>discussed<text:s/>with<text:s/>partners<text:s/>before<text:s/>finalisation.<text:s/>This<text:s/>will<text:s/>form<text:s/>the<text:s/>basis<text:s/>for<text:s/>assessing<text:s/>progress<text:s/>against<text:s/>headline<text:s/>outcomes.<text:s/>All<text:s/>monitoring<text:s/>will<text:s/>be<text:s/>disaggregated<text:s/>by<text:s/>gender,<text:s/>disability<text:s/>and<text:s/>IDP/host<text:s/>status,<text:s/>to<text:s/>understand<text:s/>the<text:s/>impact<text:s/>on<text:s/>different<text:s/>groups<text:s/>in<text:s/>society<text:s/>where<text:s/>possible.<text:s/></text:span></text:p>
          </text:list-item>
        </text:list>
        <text:p text:style-name="P360"/>
        <text:list text:style-name="LS4" xml:id="list86" text:continue-list="list5">
          <text:list-item>
            <text:p text:style-name="P361"><text:span text:style-name="T361_1">Given<text:s/>the<text:s/>complex<text:s/>nature<text:s/>of<text:s/>the<text:s/>response<text:s/>and<text:s/>need<text:s/>to<text:s/>retain<text:s/>partners’<text:s/>focus<text:s/>on quick<text:s/>start<text:s/>up<text:s/>and<text:s/>rapid<text:s/>delivery, no<text:s/>bespoke<text:s/>reports<text:s/></text:span><text:span text:style-name="T361_2">on<text:s/>delivery<text:s/></text:span><text:span text:style-name="T361_3">will<text:s/>be routinely required<text:s/>from<text:s/>UN<text:s/>partners.  DFID will<text:s/>work<text:s/>with<text:s/></text:span><text:span text:style-name="T361_4">the<text:s/>partner</text:span><text:span text:style-name="T361_5">,<text:s/>using<text:s/>the<text:s/>experience<text:s/>of<text:s/></text:span><text:span text:style-name="T361_6">the<text:s/></text:span><text:span text:style-name="T361_7">DFID<text:s/>Institutional<text:s/>Lead<text:s/>where<text:s/>appropriate,<text:s/>to<text:s/>ensure<text:s/>regular<text:s/>dialogue<text:s/>combined<text:s/>with<text:s/>the<text:s/>reporting<text:s/>we<text:s/>will<text:s/>receive<text:s/>produces<text:s/>the<text:s/>greatest<text:s/>amount<text:s/>of<text:s/>information<text:s/>feasible</text:span><text:span text:style-name="T361_8">.</text:span></text:p>
          </text:list-item>
        </text:list>
        <text:p text:style-name="P362"/>
        <text:list text:style-name="LS4" xml:id="list87" text:continue-list="list5">
          <text:list-item>
            <text:p text:style-name="P363"><text:span text:style-name="T363_1">Since<text:s/>the<text:s/>programme<text:s/>will<text:s/>last<text:s/>less<text:s/>than<text:s/>one<text:s/>complete<text:s/></text:span><text:span text:style-name="T363_2">year,</text:span><text:span text:style-name="T363_3"><text:s/>we<text:s/>do<text:s/>no</text:span><text:span text:style-name="T363_4">t</text:span><text:span text:style-name="T363_5"><text:s/>foresee<text:s/>any<text:s/>Annual<text:s/>Reviews.<text:s/>A</text:span><text:span text:style-name="T363_6">t</text:span><text:span text:style-name="T363_7"><text:s/>the<text:s/>end<text:s/>of<text:s/>the<text:s/>programme,<text:s/>the<text:s/>SRO<text:s/>will<text:s/>prepare<text:s/>the<text:s/>Project<text:s/>Completion<text:s/>Report<text:s/>(PCR)<text:s/>in<text:s/>line<text:s/>with<text:s/>DFID<text:s/>guidelines<text:s/>to<text:s/>monitor<text:s/>impact<text:s/>against<text:s/>the<text:s/>programme<text:s/>logframe<text:s/>indicators.<text:s/>This<text:s/>will<text:s/>be<text:s/>done<text:s/></text:span><text:span text:style-name="T363_8">in<text:s/>consultation<text:s/>with<text:s/>country<text:s/>offices<text:s/>where<text:s/>the<text:s/>programme<text:s/>is<text:s/>active<text:s/>and<text:s/>will<text:s/>inform<text:s/>DFID’s<text:s/>lesson<text:s/>learning<text:s/>for<text:s/>future<text:s/>education<text:s/>interventions</text:span><text:span text:style-name="T363_9">.</text:span></text:p>
          </text:list-item>
        </text:list>
        <text:p text:style-name="P364"/>
        <text:h text:style-name="P365" text:outline-level="2"><text:span text:style-name="T365_1">Risk<text:s/>Management</text:span></text:h>
        <text:p text:style-name="P366"/>
        <text:list text:style-name="LS4" xml:id="list88" text:continue-list="list5">
          <text:list-item>
            <text:p text:style-name="P367"><text:span text:style-name="T367_1">The<text:s/>DFID<text:s/>programme<text:s/>team<text:s/>will<text:s/>have<text:s/>regular<text:s/>conversations<text:s/>about<text:s/>risk<text:s/>with<text:s/>UNHCR,<text:s/>considering<text:s/>the<text:s/>continued<text:s/>relevance<text:s/>of<text:s/>existing<text:s/>risks;<text:s/>noting<text:s/>emerging<text:s/>risks;<text:s/>reviewing<text:s/>the<text:s/>progress<text:s/>of<text:s/>mitigating<text:s/>actions;<text:s/>and</text:span><text:span text:style-name="T367_2"><text:s/>recording<text:s/>changing<text:s/>levels<text:s/>of<text:s/>risk<text:s/>on<text:s/>the<text:s/>programme<text:s/>risk<text:s/>register.<text:s/>If<text:s/>any<text:s/>risks<text:s/>increase<text:s/>beyond<text:s/>our<text:s/>risk<text:s/>appetite,<text:s/>we<text:s/>will<text:s/>act<text:s/>quickly<text:s/>to<text:s/>escalate<text:s/>this<text:s/>to<text:s/>the<text:s/>department’s<text:s/>Senior<text:s/></text:span><text:span text:style-name="T367_3">Leadership<text:s/></text:span><text:span text:style-name="T367_4">Team<text:s/>and take mitigating actions.<text:s/>If<text:s/>an<text:s/>adverse<text:s/>event<text:s/>happens, whether<text:s/>or<text:s/>not it<text:s/>has<text:s/>previously<text:s/>been<text:s/>identified<text:s/>in<text:s/>the<text:s/>risk<text:s/>register,<text:s/>DFID<text:s/>procedures<text:s/>will<text:s/>be<text:s/>followed<text:s/>to<text:s/>escalate<text:s/>and<text:s/>control<text:s/>as<text:s/>appropriate. </text:span></text:p>
          </text:list-item>
        </text:list>
        <text:p text:style-name="P368"/>
        <text:list text:style-name="LS4" xml:id="list89" text:continue-list="list5">
          <text:list-item>
            <text:p text:style-name="P369"><text:span text:style-name="T369_1">DFID<text:s/>programmes<text:s/>operate<text:s/>in<text:s/>inherently<text:s/>high-risk<text:s/>environments,<text:s/>delivering<text:s/>emergency<text:s/>responses<text:s/>under<text:s/>challenging<text:s/>circumstances.<text:s/>The<text:s/>nature<text:s/>of<text:s/>DFID’s<text:s/>work<text:s/>in<text:s/>these<text:s/>contexts<text:s/>relies<text:s/>on<text:s/>our<text:s/>partner</text:span><text:span text:style-name="T369_2">s</text:span><text:span text:style-name="T369_3"><text:s/>maintaining<text:s/>a<text:s/>strong<text:s/>control<text:s/>framework,<text:s/>actively<text:s/>addressing<text:s/>weaknesses<text:s/>identified<text:s/>and<text:s/>managing<text:s/>risk. UNHCR<text:s/></text:span><text:span text:style-name="T369_4">has</text:span><text:span text:style-name="T369_5"><text:s/>strong<text:s/>risk<text:s/>management<text:s/>tools<text:s/>in<text:s/>place,<text:s/>including:</text:span></text:p>
          </text:list-item>
        </text:list>
        <text:p text:style-name="P370"/>
        <text:list text:style-name="LS14" xml:id="list90">
          <text:list-item>
            <text:list>
              <text:list-item>
                <text:p text:style-name="P371"><text:span text:style-name="T371_1">Detailed<text:s/>policies<text:s/>and<text:s/>guidelines<text:s/>on<text:s/>risk,<text:s/>including<text:s/>safeguarding<text:s/>risk</text:span></text:p>
              </text:list-item>
              <text:list-item>
                <text:p text:style-name="P372"><text:span text:style-name="T372_1">Strong<text:s/>financial<text:s/>controls<text:s/>and<text:s/>policies<text:s/>on<text:s/>fraud<text:s/>and<text:s/>corruption</text:span></text:p>
              </text:list-item>
              <text:list-item>
                <text:p text:style-name="P373"><text:span text:style-name="T373_1">Clear<text:s/>reporting<text:s/>lines<text:s/>if<text:s/>risks<text:s/>increase<text:s/>or<text:s/>are<text:s/>realised</text:span></text:p>
              </text:list-item>
              <text:list-item>
                <text:p text:style-name="P374"><text:span text:style-name="T374_1">Institutional<text:s/>and<text:s/>programmatic<text:s/>risk<text:s/>registers</text:span></text:p>
              </text:list-item>
              <text:list-item>
                <text:p text:style-name="P375"><text:span text:style-name="T375_1">Embedded<text:s/>programme<text:s/>management<text:s/>specialists</text:span></text:p>
              </text:list-item>
            </text:list>
          </text:list-item>
        </text:list>
        <text:p text:style-name="P376"/>
        <text:list text:style-name="LS4" xml:id="list95" text:continue-list="list5">
          <text:list-item>
            <text:p text:style-name="P377"><text:span text:style-name="T377_1">Overall,<text:s/>this<text:s/>programme<text:s/>is<text:s/></text:span><text:span text:style-name="T377_2">medium</text:span><text:span text:style-name="T377_3"><text:s/>risk.<text:s/>Risks<text:s/>have<text:s/>been<text:s/>identified<text:s/>under<text:s/>the<text:s/>following<text:s/>broad<text:s/>areas:<text:s/>reputational,<text:s/>delivery,<text:s/>safeguarding,<text:s/></text:span><text:span text:style-name="T377_4">fiduciary.<text:s/></text:span><text:span text:style-name="T377_5">When<text:s/>children<text:s/>and<text:s/>young<text:s/>people<text:s/>are<text:s/>the<text:s/>focus<text:s/>of<text:s/>programming<text:s/>and<text:s/>when<text:s/>this<text:s/>programming<text:s/>takes<text:s/>place<text:s/>in<text:s/>FCAS<text:s/>contexts,<text:s/>there<text:s/>is<text:s/>an<text:s/>increased<text:s/>exposure<text:s/>to<text:s/>safeguarding<text:s/>risks.<text:s/>Safeguarding<text:s/>will<text:s/>be<text:s/>given<text:s/>the<text:s/>highest<text:s/>priority,<text:s/>and<text:s/>detailed<text:s/>plans<text:s/>are<text:s/>included<text:s/>below.</text:span><text:span text:style-name="T377_6"><text:s/></text:span><text:span text:style-name="T377_7">Delivery<text:s/>chain<text:s/>mapping<text:s/>(Flag<text:s/>A),<text:s/>risk<text:s/>matrix<text:s/>(Flag<text:s/>B)<text:s/>and<text:s/>child<text:s/>safeguarding<text:s/>assessments<text:s/>(Flag<text:s/>C)<text:s/>are<text:s/>attached.</text:span></text:p>
          </text:list-item>
        </text:list>
        <text:p text:style-name="P378"/>
        <text:list text:style-name="LS4" xml:id="list96" text:continue-list="list5">
          <text:list-item>
            <text:p text:style-name="P379"><text:span text:style-name="T379_1">Table</text:span><text:span text:style-name="T379_2"><text:s/>2</text:span><text:span text:style-name="T379_3"><text:s/>below<text:s/>outlines<text:s/>the<text:s/>key<text:s/>risks<text:s/>and<text:s/>mitigating<text:s/>actions.<text:s/></text:span></text:p>
          </text:list-item>
        </text:list>
        <text:p text:style-name="P380"/>
        <text:p text:style-name="P381"><text:span text:style-name="T381_1">Table<text:s/></text:span><text:span text:style-name="T381_2">2</text:span><text:span text:style-name="T381_3">:<text:s/>Risks<text:s/>and<text:s/>Mitigation<text:s/>Summary</text:span></text:p>
        <table:table table:style-name="Table6">
          <table:table-column table:style-name="Column13"/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header-rows>
            <table:table-row table:style-name="Row37">
              <table:table-cell table:style-name="Cell84">
                <text:p text:style-name="P382"><text:span text:style-name="T382_1">#</text:span></text:p>
              </table:table-cell>
              <table:table-cell table:style-name="Cell85">
                <text:p text:style-name="P383"><text:span text:style-name="T383_1">Risk<text:s/></text:span></text:p>
              </table:table-cell>
              <table:table-cell table:style-name="Cell86">
                <text:p text:style-name="P384"><text:span text:style-name="T384_1">Mitigating<text:s/>actions<text:s/></text:span></text:p>
              </table:table-cell>
              <table:table-cell table:style-name="Cell87">
                <text:p text:style-name="P385"><text:span text:style-name="T385_1">Probability</text:span></text:p>
              </table:table-cell>
              <table:table-cell table:style-name="Cell88">
                <text:p text:style-name="P386"><text:span text:style-name="T386_1">Impact</text:span></text:p>
              </table:table-cell>
              <table:table-cell table:style-name="Cell89">
                <text:p text:style-name="P387"><text:span text:style-name="T387_1">Residual<text:s/>risk<text:s/></text:span></text:p>
              </table:table-cell>
            </table:table-row>
          </table:table-header-rows>
          <table:table-row table:style-name="Row38">
            <table:table-cell table:style-name="Cell90">
              <text:p text:style-name="P388"/>
            </table:table-cell>
            <table:table-cell table:style-name="Cell91" table:number-columns-spanned="5">
              <text:p text:style-name="P389"><text:span text:style-name="T389_1">Reputation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92">
              <text:p text:style-name="P390"><text:span text:style-name="T390_1">1</text:span></text:p>
            </table:table-cell>
            <table:table-cell table:style-name="Cell93">
              <text:p text:style-name="P391"><text:span text:style-name="T391_1">Fraud,<text:s/>corruption,<text:s/>political<text:s/>and<text:s/>safeguarding<text:s/>concerns<text:s/>materialise<text:s/>and<text:s/>bring<text:s/></text:span><text:span text:style-name="T391_2">r</text:span><text:span text:style-name="T391_3">eputational<text:s/>harm<text:s/>to<text:s/>UK.</text:span></text:p>
            </table:table-cell>
            <table:table-cell table:style-name="Cell94">
              <text:list text:style-name="LS6" xml:id="list97">
                <text:list-item>
                  <text:p text:style-name="P392"><text:span text:style-name="T392_1">Regular<text:s/>checks<text:s/>that<text:s/>money<text:s/>is<text:s/>being<text:s/>effectively<text:s/>spent</text:span><text:span text:style-name="T392_2">,<text:s/>at<text:s/>least<text:s/>once<text:s/>every<text:s/>three<text:s/>months</text:span><text:span text:style-name="T392_3">.</text:span></text:p>
                </text:list-item>
                <text:list-item>
                  <text:p text:style-name="P393"><text:span text:style-name="T393_1">DFID<text:s/>will<text:s/>maintain<text:s/>transparency<text:s/>through<text:s/>publication<text:s/>of<text:s/>projects<text:s/>on<text:s/>DevTracker</text:span></text:p>
                </text:list-item>
                <text:list-item>
                  <text:p text:style-name="P394"><text:span text:style-name="T394_1">Suspend/cease<text:s/>partnership<text:s/>if<text:s/>risk<text:s/>materialises<text:s/>and<text:s/>not<text:s/>adequately<text:s/>addressed.</text:span></text:p>
                </text:list-item>
              </text:list>
            </table:table-cell>
            <table:table-cell table:style-name="Cell95">
              <text:p text:style-name="P395"/>
            </table:table-cell>
            <table:table-cell table:style-name="Cell96">
              <text:p text:style-name="P396"/>
            </table:table-cell>
            <table:table-cell table:style-name="Cell97">
              <text:p text:style-name="P397"/>
            </table:table-cell>
          </table:table-row>
          <table:table-row table:style-name="Row40">
            <table:table-cell table:style-name="Cell98">
              <text:p text:style-name="P398"/>
            </table:table-cell>
            <table:table-cell table:style-name="Cell99" table:number-columns-spanned="5">
              <text:p text:style-name="P399"><text:span text:style-name="T399_1">Deliver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100">
              <text:p text:style-name="P400"><text:span text:style-name="T400_1">2</text:span></text:p>
            </table:table-cell>
            <table:table-cell table:style-name="Cell101">
              <text:p text:style-name="P401"><text:span text:style-name="T401_1">Programme<text:s/>is<text:s/>delivered<text:s/></text:span><text:span text:style-name="T401_2">inequitably<text:s/>or</text:span><text:span text:style-name="T401_3"><text:s/>perceived<text:s/>as<text:s/>benefitting<text:s/>one<text:s/>group<text:s/>over<text:s/>another</text:span><text:span text:style-name="T401_4">,<text:s/>meaning<text:s/>that<text:s/>the<text:s/>most<text:s/>marginalised<text:s/>will<text:s/>not<text:s/>be<text:s/>supported</text:span><text:span text:style-name="T401_5">.</text:span></text:p>
            </table:table-cell>
            <table:table-cell table:style-name="Cell102">
              <text:list text:style-name="LS6" xml:id="list100">
                <text:list-item>
                  <text:p text:style-name="P402"><text:span text:style-name="T402_1">Ensure<text:s/>gender,<text:s/>conflict<text:s/>and<text:s/>disability<text:s/>are<text:s/>part<text:s/>of<text:s/>the<text:s/>log<text:s/>frame<text:s/>and<text:s/>oversight.<text:s/></text:span></text:p>
                </text:list-item>
              </text:list>
            </table:table-cell>
            <table:table-cell table:style-name="Cell103">
              <text:p text:style-name="P403"/>
            </table:table-cell>
            <table:table-cell table:style-name="Cell104">
              <text:p text:style-name="P404"/>
            </table:table-cell>
            <table:table-cell table:style-name="Cell105">
              <text:p text:style-name="P405"/>
            </table:table-cell>
          </table:table-row>
          <table:table-row table:style-name="Row42">
            <table:table-cell table:style-name="Cell106">
              <text:p text:style-name="P406"><text:span text:style-name="T406_1">3</text:span></text:p>
            </table:table-cell>
            <table:table-cell table:style-name="Cell107">
              <text:p text:style-name="P407"><text:span text:style-name="T407_1">Major<text:s/>outbreak<text:s/>of<text:s/>COVID-19<text:s/>pandemic<text:s/>in<text:s/>implementation<text:s/>area<text:s/>–<text:s/>schools<text:s/>not<text:s/>open,<text:s/>government<text:s/>attention<text:s/>disrupted,<text:s/>and<text:s/>reduced<text:s/>movement</text:span><text:span text:style-name="T407_2"><text:s/>–<text:s/>could<text:s/>hinder<text:s/>efficiency<text:s/>of<text:s/>delivery.</text:span></text:p>
            </table:table-cell>
            <table:table-cell table:style-name="Cell108">
              <text:p text:style-name="P408"><text:span text:style-name="T408_1">DFID<text:s/>will<text:s/>support<text:s/>the<text:s/>partners<text:s/></text:span><text:span text:style-name="T408_2">in</text:span><text:span text:style-name="T408_3">:</text:span></text:p>
              <text:list text:style-name="LS6" xml:id="list101">
                <text:list-item>
                  <text:p text:style-name="P409"><text:span text:style-name="T409_1">Adherence<text:s/>to<text:s/>government<text:s/>guidelines.</text:span></text:p>
                </text:list-item>
                <text:list-item>
                  <text:p text:style-name="P410"><text:span text:style-name="T410_1">Supporting<text:s/>home-based<text:s/>learning<text:s/>and<text:s/>safety<text:s/>if<text:s/>necessary.</text:span></text:p>
                </text:list-item>
              </text:list>
            </table:table-cell>
            <table:table-cell table:style-name="Cell109">
              <text:p text:style-name="P411"/>
            </table:table-cell>
            <table:table-cell table:style-name="Cell110">
              <text:p text:style-name="P412"/>
            </table:table-cell>
            <table:table-cell table:style-name="Cell111">
              <text:p text:style-name="P413"/>
            </table:table-cell>
          </table:table-row>
          <table:table-row table:style-name="Row43">
            <table:table-cell table:style-name="Cell112">
              <text:p text:style-name="P414"><text:span text:style-name="T414_1">4</text:span></text:p>
            </table:table-cell>
            <table:table-cell table:style-name="Cell113">
              <text:p text:style-name="P415"><text:span text:style-name="T415_1">UNHCR<text:s/>and<text:s/>other<text:s/>partners<text:s/>unable<text:s/>to<text:s/>deliver<text:s/>within<text:s/>current<text:s/></text:span><text:span text:style-name="T415_2">capacity,<text:s/>risking<text:s/>programme<text:s/>outcomes</text:span><text:span text:style-name="T415_3">.<text:s/></text:span></text:p>
            </table:table-cell>
            <table:table-cell table:style-name="Cell114">
              <text:p text:style-name="P416"><text:span text:style-name="T416_1">DFID<text:s/>will<text:s/>support<text:s/>the<text:s/>partner<text:s/>to:</text:span></text:p>
              <text:list text:style-name="LS13" xml:id="list103">
                <text:list-item>
                  <text:p text:style-name="P417"><text:span text:style-name="T417_1">Carry<text:s/>out<text:s/>careful<text:s/>m</text:span><text:span text:style-name="T417_2">apping<text:s/>of<text:s/>roles<text:s/>and<text:s/>responsibilities<text:s/>vis-a-vis<text:s/>project<text:s/>deliverables.</text:span></text:p>
                </text:list-item>
                <text:list-item>
                  <text:p text:style-name="P418"><text:span text:style-name="T418_1">Leverage<text:s/>existing<text:s/>and<text:s/>proven<text:s/>systems,<text:s/>tools<text:s/>and<text:s/>protocols<text:s/>including<text:s/>closely<text:s/>following<text:s/>Standard<text:s/>Operating<text:s/>Procedures<text:s/>for<text:s/>teacher<text:s/>payments<text:s/>where<text:s/>these<text:s/>exist.</text:span></text:p>
                </text:list-item>
                <text:list-item>
                  <text:p text:style-name="P419"><text:span text:style-name="T419_1">Maintain<text:s/>and<text:s/>manage<text:s/>communication<text:s/>lines<text:s/>with<text:s/>Ministries<text:s/>of<text:s/>Education<text:s/>to<text:s/>align<text:s/>with<text:s/>their<text:s/>approaches<text:s/>to<text:s/>protecting<text:s/>the<text:s/>education<text:s/>workforce<text:s/>during<text:s/>COVID-19<text:s/>and<text:s/>continue<text:s/>to<text:s/>use<text:s/>this<text:s/>period<text:s/>as<text:s/>a<text:s/>time<text:s/>to<text:s/>lobby<text:s/>for<text:s/>greater<text:s/>integration<text:s/>of<text:s/>refugees<text:s/>into<text:s/>national<text:s/>systems,<text:s/>including<text:s/>within<text:s/>the<text:s/>education<text:s/>sector.</text:span></text:p>
                </text:list-item>
                <text:list-item>
                  <text:p text:style-name="P420"><text:span text:style-name="T420_1">Working<text:s/>with<text:s/>local<text:s/>partners<text:s/>to<text:s/>be<text:s/>able<text:s/>to<text:s/>identify<text:s/>the<text:s/>most<text:s/>marginalised</text:span><text:span text:style-name="T420_2">.</text:span></text:p>
                </text:list-item>
              </text:list>
            </table:table-cell>
            <table:table-cell table:style-name="Cell115">
              <text:p text:style-name="P421"/>
            </table:table-cell>
            <table:table-cell table:style-name="Cell116">
              <text:p text:style-name="P422"/>
            </table:table-cell>
            <table:table-cell table:style-name="Cell117">
              <text:p text:style-name="P423"><text:span text:style-name="T423_1"><text:s/></text:span></text:p>
            </table:table-cell>
          </table:table-row>
          <table:table-row table:style-name="Row44">
            <table:table-cell table:style-name="Cell118">
              <text:p text:style-name="P424"/>
            </table:table-cell>
            <table:table-cell table:style-name="Cell119" table:number-columns-spanned="5">
              <text:p text:style-name="P425"><text:span text:style-name="T425_1">Safeguarding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120">
              <text:p text:style-name="P426"><text:span text:style-name="T426_1">5</text:span></text:p>
            </table:table-cell>
            <table:table-cell table:style-name="Cell121">
              <text:p text:style-name="P427"><text:span text:style-name="T427_1">Schools<text:s/>continue<text:s/>to<text:s/>be<text:s/>closed</text:span><text:span text:style-name="T427_2"><text:s/>so<text:s/>children<text:s/>and<text:s/>teachers<text:s/>cannot<text:s/>attend.<text:s/>Children<text:s/>would<text:s/>therefore<text:s/>be<text:s/>missing<text:s/>a<text:s/>protective<text:s/>environment<text:s/>and<text:s/></text:span><text:span text:style-name="T427_3">may<text:s/>then<text:s/>engage<text:s/></text:span><text:span text:style-name="T427_4">in</text:span><text:span text:style-name="T427_5"><text:s/>harmful<text:s/>coping<text:s/>mechanisms</text:span><text:span text:style-name="T427_6">.</text:span></text:p>
            </table:table-cell>
            <table:table-cell table:style-name="Cell122">
              <text:list text:style-name="LS6" xml:id="list107">
                <text:list-item>
                  <text:p text:style-name="P428"><text:span text:style-name="T428_1">Working<text:s/>with<text:s/>other<text:s/>parties<text:s/>in<text:s/>each<text:s/>country<text:s/>of<text:s/>origin<text:s/>to<text:s/>spread<text:s/>safeguarding<text:s/>messaging<text:s/>as<text:s/>necessary.</text:span></text:p>
                </text:list-item>
              </text:list>
              <text:p text:style-name="P429"><text:span text:style-name="T429_1">DFID<text:s/>will<text:s/>support<text:s/></text:span><text:span text:style-name="T429_2">the<text:s/>partners<text:s/>to:</text:span></text:p>
              <text:list text:style-name="LS6" xml:id="list108">
                <text:list-item>
                  <text:p text:style-name="P430"><text:span text:style-name="T430_1">Recognising<text:s/>this<text:s/>is<text:s/>the<text:s/>case<text:s/>due<text:s/>to<text:s/>major<text:s/>health<text:s/>risks,<text:s/>work<text:s/>in<text:s/>this<text:s/>area<text:s/>is<text:s/>to<text:s/>mitigate<text:s/>the<text:s/>impact<text:s/>whilst<text:s/>engaging<text:s/>with<text:s/>MoH<text:s/>and<text:s/>MoE<text:s/>at<text:s/>country<text:s/>level<text:s/>to<text:s/>be<text:s/>ready<text:s/>to<text:s/>support<text:s/>return<text:s/>to<text:s/>school<text:s/>when<text:s/>possible</text:span><text:span text:style-name="T430_2">.</text:span></text:p>
                </text:list-item>
                <text:list-item>
                  <text:p text:style-name="P431"><text:span text:style-name="T431_1">Provision<text:s/>of<text:s/>school<text:s/>modes<text:s/>of<text:s/>learning<text:s/>such<text:s/>as<text:s/>online<text:s/>learning,<text:s/>radio<text:s/>school<text:s/>programmes<text:s/>(outside<text:s/>the<text:s/>scope<text:s/>of<text:s/>this<text:s/>project).</text:span></text:p>
                </text:list-item>
              </text:list>
            </table:table-cell>
            <table:table-cell table:style-name="Cell123">
              <text:p text:style-name="P432"/>
            </table:table-cell>
            <table:table-cell table:style-name="Cell124">
              <text:p text:style-name="P433"/>
            </table:table-cell>
            <table:table-cell table:style-name="Cell125">
              <text:p text:style-name="P434"><text:span text:style-name="T434_1"><text:s/></text:span></text:p>
            </table:table-cell>
          </table:table-row>
          <table:table-row table:style-name="Row46">
            <table:table-cell table:style-name="Cell126">
              <text:p text:style-name="P435"><text:span text:style-name="T435_1">6</text:span></text:p>
            </table:table-cell>
            <table:table-cell table:style-name="Cell127">
              <text:p text:style-name="P436"><text:span text:style-name="T436_1">Weak<text:s/>safeguarding<text:s/>practices<text:s/>mean<text:s/>abuse<text:s/>not<text:s/>identified<text:s/>and<text:s/>addressed<text:s/>risking<text:s/>exploitation,<text:s/>abuse,<text:s/>harassment<text:s/>and<text:s/>reputational<text:s/>risk</text:span><text:span text:style-name="T436_2">.</text:span></text:p>
            </table:table-cell>
            <table:table-cell table:style-name="Cell128">
              <text:list text:style-name="LS6" xml:id="list110">
                <text:list-item>
                  <text:p text:style-name="P437"><text:span text:style-name="T437_1">All<text:s/>partners<text:s/>work<text:s/>in<text:s/>line<text:s/>with<text:s/>the<text:s/>UN<text:s/>Child<text:s/>Protection<text:s/>and<text:s/>Child<text:s/>Safeguarding<text:s/>Policies.<text:s/></text:span></text:p>
                </text:list-item>
                <text:list-item>
                  <text:p text:style-name="P438"><text:span text:style-name="T438_1">Check<text:s/>that<text:s/>partners<text:s/>ensure<text:s/>that</text:span><text:span text:style-name="T438_2"><text:s/>all<text:s/>staff<text:s/>sign<text:s/>the<text:s/>code<text:s/>of<text:s/>conduct,<text:s/>understand<text:s/>it<text:s/>and<text:s/>provide<text:s/>continuous<text:s/>sessions<text:s/>for<text:s/>staff<text:s/>on<text:s/>code<text:s/>of<text:s/>conduct;<text:s/>adopt<text:s/>use<text:s/>of<text:s/>school<text:s/>incident<text:s/>reporting<text:s/>form<text:s/>and<text:s/>harmonized<text:s/>inter-agency<text:s/>reporting<text:s/>mechanism<text:s/>to<text:s/>ensure<text:s/>all<text:s/>cases<text:s/>of<text:s/>abuse<text:s/>are<text:s/>investigated<text:s/>and<text:s/>properly<text:s/>addressed.</text:span></text:p>
                </text:list-item>
                <text:list-item>
                  <text:p text:style-name="P439"><text:span text:style-name="T439_1">CAA<text:s/>covers<text:s/>safeguarding,<text:s/>and<text:s/>we<text:s/>will<text:s/>liaise<text:s/>with<text:s/>Agency<text:s/>Leads<text:s/>to<text:s/>ensure<text:s/>that<text:s/>this<text:s/>remains<text:s/>up<text:s/>to<text:s/>date.<text:s/></text:span><text:span text:style-name="T439_2">CYED<text:s/>will<text:s/></text:span><text:span text:style-name="T439_3">liaise<text:s/>with<text:s/>the<text:s/>dedicated<text:s/>safeguarding<text:s/>team<text:s/>within<text:s/>DFID’s<text:s/>Internal<text:s/>Audit<text:s/>Department<text:s/>when<text:s/>reports<text:s/>of<text:s/>safeguarding<text:s/>concerns<text:s/>are<text:s/>received.   </text:span></text:p>
                </text:list-item>
              </text:list>
            </table:table-cell>
            <table:table-cell table:style-name="Cell129">
              <text:p text:style-name="P440"/>
            </table:table-cell>
            <table:table-cell table:style-name="Cell130">
              <text:p text:style-name="P441"/>
            </table:table-cell>
            <table:table-cell table:style-name="Cell131">
              <text:p text:style-name="P442"/>
            </table:table-cell>
          </table:table-row>
          <table:table-row table:style-name="Row47">
            <table:table-cell table:style-name="Cell132">
              <text:p text:style-name="P443"/>
            </table:table-cell>
            <table:table-cell table:style-name="Cell133" table:number-columns-spanned="5">
              <text:p text:style-name="P444"><text:span text:style-name="T444_1">Operational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48">
            <table:table-cell table:style-name="Cell134">
              <text:p text:style-name="P445"><text:span text:style-name="T445_1">7</text:span></text:p>
            </table:table-cell>
            <table:table-cell table:style-name="Cell135">
              <text:p text:style-name="P446"><text:span text:style-name="T446_1">High<text:s/>turnover<text:s/>of<text:s/>teaching<text:s/>staff</text:span><text:span text:style-name="T446_2"><text:s/>compromising<text:s/>quality<text:s/>of<text:s/>education</text:span></text:p>
            </table:table-cell>
            <table:table-cell table:style-name="Cell136">
              <text:list text:style-name="LS6" xml:id="list113">
                <text:list-item>
                  <text:p text:style-name="P447"><text:span text:style-name="T447_1">Project<text:s/>is<text:s/>designed<text:s/>to<text:s/>prevent<text:s/>teaching<text:s/>staff<text:s/>from<text:s/>leaving<text:s/>in<text:s/>case<text:s/>there<text:s/>are<text:s/>concerns<text:s/>about<text:s/>salaries<text:s/>and<text:s/>incentives.</text:span></text:p>
                </text:list-item>
                <text:list-item>
                  <text:p text:style-name="P448"><text:span text:style-name="T448_1">DFID<text:s/>will<text:s/>support<text:s/>the<text:s/>partner<text:s/>to<text:s/>work<text:s/>with<text:s/>other<text:s/>partners<text:s/>to<text:s/></text:span><text:span text:style-name="T448_2">support<text:s/>teacher<text:s/>training<text:s/>/<text:s/>development<text:s/>and<text:s/>invest<text:s/>in<text:s/>continued<text:s/>communication<text:s/>with<text:s/>and<text:s/>between<text:s/>teaching<text:s/>staff<text:s/>to<text:s/>ensure<text:s/>accurate<text:s/>information<text:s/>is<text:s/>disseminated.</text:span></text:p>
                </text:list-item>
              </text:list>
            </table:table-cell>
            <table:table-cell table:style-name="Cell137">
              <text:p text:style-name="P449"/>
            </table:table-cell>
            <table:table-cell table:style-name="Cell138">
              <text:p text:style-name="P450"/>
            </table:table-cell>
            <table:table-cell table:style-name="Cell139">
              <text:p text:style-name="P451"/>
            </table:table-cell>
          </table:table-row>
          <table:table-row table:style-name="Row49">
            <table:table-cell table:style-name="Cell140">
              <text:p text:style-name="P452"><text:span text:style-name="T452_1">8</text:span></text:p>
            </table:table-cell>
            <table:table-cell table:style-name="Cell141">
              <text:p text:style-name="P453"><text:span text:style-name="T453_1">Closure<text:s/>of<text:s/>bank<text:s/>branches<text:s/>in<text:s/>camp<text:s/>vicinities<text:s/>leading<text:s/>to<text:s/>delays<text:s/>in<text:s/>payments<text:s/>and<text:s/>teachers<text:s/>seeking<text:s/>other<text:s/>work<text:s/>and<text:s/>disengaging</text:span></text:p>
            </table:table-cell>
            <table:table-cell table:style-name="Cell142">
              <text:p text:style-name="P454"><text:span text:style-name="T454_1">DFID<text:s/>will<text:s/>support<text:s/>partner<text:s/>to:</text:span></text:p>
              <text:list text:style-name="LS6" xml:id="list115">
                <text:list-item>
                  <text:p text:style-name="P455"><text:span text:style-name="T455_1">Collaborate<text:s/>with<text:s/>commercial<text:s/>banks<text:s/>to<text:s/>ensure<text:s/>regular<text:s/>distribution<text:s/>of<text:s/>salaries<text:s/>and<text:s/>incentives</text:span></text:p>
                </text:list-item>
                <text:list-item>
                  <text:p text:style-name="P456"><text:span text:style-name="T456_1">Ensure<text:s/>that<text:s/>transfers<text:s/>from<text:s/>UNHCR<text:s/>to<text:s/>downstream<text:s/>partners<text:s/>are<text:s/></text:span><text:span text:style-name="T456_2">regular</text:span></text:p>
                </text:list-item>
              </text:list>
            </table:table-cell>
            <table:table-cell table:style-name="Cell143">
              <text:p text:style-name="P457"/>
            </table:table-cell>
            <table:table-cell table:style-name="Cell144">
              <text:p text:style-name="P458"/>
            </table:table-cell>
            <table:table-cell table:style-name="Cell145">
              <text:p text:style-name="P459"/>
            </table:table-cell>
          </table:table-row>
          <table:table-row table:style-name="Row50">
            <table:table-cell table:style-name="Cell146">
              <text:p text:style-name="P460"/>
            </table:table-cell>
            <table:table-cell table:style-name="Cell147" table:number-columns-spanned="5">
              <text:p text:style-name="P461"><text:span text:style-name="T461_1">Fiduciary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148">
              <text:p text:style-name="P462"><text:span text:style-name="T462_1">9</text:span></text:p>
            </table:table-cell>
            <table:table-cell table:style-name="Cell149">
              <text:p text:style-name="P463"><text:span text:style-name="T463_1">Occurrences<text:s/>of<text:s/>errors,<text:s/>fraud<text:s/>and<text:s/>corruption</text:span><text:span text:style-name="T463_2"><text:s/>leading<text:s/>to<text:s/>aid<text:s/>diversion</text:span><text:span text:style-name="T463_3">.</text:span></text:p>
            </table:table-cell>
            <table:table-cell table:style-name="Cell150">
              <text:list text:style-name="LS6" xml:id="list117">
                <text:list-item>
                  <text:p text:style-name="P464"><text:span text:style-name="T464_1">Adequate<text:s/>and<text:s/>credible<text:s/>financial<text:s/>management<text:s/>systems<text:s/>were<text:s/>critical<text:s/>part<text:s/>of<text:s/>the<text:s/>CAA. <text:s/>Comprehensive<text:s/>financial<text:s/>reporting<text:s/>requirements,<text:s/>where<text:s/>appropriate,<text:s/>will<text:s/>be<text:s/>set<text:s/>out<text:s/>in<text:s/>the<text:s/>arrangements<text:s/>and<text:s/>programme<text:s/>teams<text:s/>will<text:s/>review<text:s/>these<text:s/>closely and<text:s/>regularly.<text:s/></text:span><text:span text:style-name="T464_2">Ensure<text:s/>that<text:s/>implementing<text:s/>partners<text:s/>are<text:s/>aware<text:s/>of<text:s/>the<text:s/>Standard<text:s/>Operating<text:s/>Procedures<text:s/>around<text:s/>teacher<text:s/>payments<text:s/>and<text:s/>that<text:s/>these<text:s/>are<text:s/>followed;</text:span></text:p>
                </text:list-item>
                <text:list-item>
                  <text:p text:style-name="P465"><text:span text:style-name="T465_1">Payments<text:s/>to<text:s/>be<text:s/>made<text:s/>to<text:s/>verified<text:s/>teachers<text:s/>who<text:s/>are<text:s/>registered<text:s/>with<text:s/>implementing<text:s/>partners<text:s/>or<text:s/>UNHCR<text:s/>and<text:s/>whose<text:s/>engagement<text:s/>is<text:s/>verified<text:s/>by<text:s/>schools.</text:span></text:p>
                </text:list-item>
              </text:list>
            </table:table-cell>
            <table:table-cell table:style-name="Cell151">
              <text:p text:style-name="P466"/>
            </table:table-cell>
            <table:table-cell table:style-name="Cell152">
              <text:p text:style-name="P467"/>
            </table:table-cell>
            <table:table-cell table:style-name="Cell153">
              <text:p text:style-name="P468"><text:span text:style-name="T468_1"><text:s/></text:span></text:p>
            </table:table-cell>
          </table:table-row>
          <table:table-row table:style-name="Row52">
            <table:table-cell table:style-name="Cell154">
              <text:p text:style-name="P469"><text:span text:style-name="T469_1">1</text:span><text:span text:style-name="T469_2">0</text:span></text:p>
            </table:table-cell>
            <table:table-cell table:style-name="Cell155">
              <text:p text:style-name="P470"><text:span text:style-name="T470_1">Potential<text:s/>displacement<text:s/>of<text:s/>other<text:s/>DFID<text:s/>investments<text:s/>by<text:s/></text:span><text:span text:style-name="T470_2">C</text:span><text:span text:style-name="T470_3">EER<text:s/>activities</text:span><text:span text:style-name="T470_4"><text:s/>leading<text:s/>to<text:s/>lower<text:s/>overall<text:s/>efficiency<text:s/>of<text:s/>UK<text:s/>spend</text:span><text:span text:style-name="T470_5">.</text:span></text:p>
            </table:table-cell>
            <table:table-cell table:style-name="Cell156">
              <text:list text:style-name="LS6" xml:id="list119">
                <text:list-item>
                  <text:p text:style-name="P471"><text:span text:style-name="T471_1">Engagement<text:s/>of<text:s/>DFID<text:s/>education<text:s/>advisers<text:s/>in<text:s/>country<text:s/>to<text:s/>ensure<text:s/>their<text:s/>involvement<text:s/>to<text:s/>make<text:s/>all<text:s/>investments<text:s/>complementary.</text:span></text:p>
                </text:list-item>
                <text:list-item>
                  <text:p text:style-name="P472"><text:span text:style-name="T472_1">C</text:span><text:span text:style-name="T472_2">E</text:span><text:span text:style-name="T472_3">ER</text:span><text:span text:style-name="T472_4"><text:s/>has<text:s/>been<text:s/>designed<text:s/>to<text:s/>complement,<text:s/>not<text:s/>repeat,<text:s/>other<text:s/>investments.</text:span></text:p>
                </text:list-item>
              </text:list>
            </table:table-cell>
            <table:table-cell table:style-name="Cell157">
              <text:p text:style-name="P473"/>
            </table:table-cell>
            <table:table-cell table:style-name="Cell158">
              <text:p text:style-name="P474"/>
            </table:table-cell>
            <table:table-cell table:style-name="Cell159">
              <text:p text:style-name="P475"/>
            </table:table-cell>
          </table:table-row>
        </table:table>
        <text:p text:style-name="P476"/>
        <text:p text:style-name="P477"/>
        <text:p text:style-name="P478"/>
      </text:section>
      <text:section text:style-name="S2" text:name="S2">
        <text:h text:style-name="P479" text:outline-level="2"><text:span text:style-name="T479_1">Annex<text:s/>[1]:<text:s/>Delivery<text:s/>Chain<text:s/>Map<text:s/>for<text:s/>Support<text:s/>to<text:s/>Teachers<text:s/>in<text:s/>Refugee<text:s/>Settings</text:span><text:span text:style-name="T479_2"><text:s/></text:span></text:h>
        <text:p text:style-name="P480"><draw:frame svg:x="0cm" svg:y="0cm" svg:width="27.16cm" svg:height="14.967cm" draw:style-name="FR2" text:anchor-type="as-char" draw:z-index="0"><draw:image xlink:href="Pictures/image2.emf" xlink:type="simple" xlink:show="embed" xlink:actuate="onLoad"/></draw:frame></text:p>
        <text:p text:style-name="P481"/>
        <text:p text:style-name="P482"><draw:frame svg:x="0cm" svg:y="0cm" svg:width="27.16cm" svg:height="14.152cm" draw:style-name="FR3" text:anchor-type="as-char" draw:z-index="0"><draw:image xlink:href="Pictures/image3.emf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Verdana" svg:font-family="Verdana" style:font-pitch="variable" style:font-family-generic="swiss"/>
    <style:font-face style:name="Arial Black" svg:font-family="Arial Black" style:font-pitch="variable" style:font-family-generic="swiss"/>
    <style:font-face style:name="Calibri" svg:font-family="Calibri" style:font-pitch="variable" style:font-family-generic="swiss"/>
    <style:font-face style:name="Tahoma" svg:font-family="Tahoma" style:font-pitch="variable" style:font-family-generic="swiss"/>
    <style:font-face style:name="Courier" svg:font-family="Courier" style:font-pitch="fixed" style:font-family-generic="modern"/>
    <style:font-face style:name="MS Mincho" svg:font-family="MS Mincho" style:font-pitch="fixed" style:font-family-generic="modern"/>
    <style:font-face style:name="MS Gothic" svg:font-family="MS Gothic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2" style:display-name="Heading 2" style:family="paragraph" style:parent-style-name="Normal" style:default-outline-level="2">
      <style:paragraph-properties fo:margin-top="0.423cm" fo:margin-bottom="0.106cm" fo:keep-with-next="always"/>
      <style:text-properties fo:font-style="italic" style:font-style-asian="italic" style:font-style-complex="italic" fo:font-size="14pt" style:font-size-asian="14pt" style:font-name-complex="Arial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23cm" fo:margin-bottom="0.106cm"/>
      <style:text-properties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ck_20_to_20_top" style:display-name="Back to top" style:family="paragraph" style:parent-style-name="Normal"/>
    <style:style style:name="Horizontal_20_Line" style:display-name="Horizontal Line" style:family="paragraph" style:parent-style-name="Normal"/>
    <style:style style:name="Paragraph_20_Image_20_Wrap_20_Left" style:display-name="Paragraph Image Wrap Left" style:family="paragraph" style:parent-style-name="Normal"/>
    <style:style style:name="Paragraph_20_Image_20_Wrap_20_Right" style:display-name="Paragraph Image Wrap Right" style:family="paragraph" style:parent-style-name="Normal"/>
    <style:style style:name="Summary" style:family="paragraph" style:parent-style-name="Normal">
      <style:paragraph-properties fo:margin-bottom="0.136cm" fo:margin-left="0.228cm" fo:margin-right="0.228cm"/>
      <style:text-properties fo:color="#666666" style:font-name="Verdana" fo:font-size="7.5pt" style:font-size-asian="7.5pt" style:font-size-complex="7.5pt" fo:language-asian="en" fo:country-asian="GB"/>
    </style:style>
    <style:style style:name="Table_20_DFID_20_End" style:display-name="Table DFID End" style:family="paragraph" style:parent-style-name="Normal"/>
    <style:style style:name="Table_20_DFID_20_Start" style:display-name="Table DFID Start" style:family="paragraph" style:parent-style-name="Normal"/>
    <style:style style:name="Table_20_Headings" style:display-name="Table Headings" style:family="paragraph" style:parent-style-name="Normal">
      <style:paragraph-properties fo:margin-bottom="0.139cm"/>
      <style:text-properties fo:color="#ffffff" style:font-size-complex="10pt" fo:language-asian="en" fo:country-asian="GB"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0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1.27cm"/>
    </style:style>
    <style:style style:name="Footer_20_Char" style:display-name="Footer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Style1" style:family="text" style:parent-style-name="Default_20_Paragraph_20_Font">
      <style:text-properties style:font-name="Arial" fo:font-size="11pt" style:font-size-asian="11pt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size-asian="12pt" style:font-size-complex="12pt" fo:language-asian="en" fo:country-asian="US"/>
    </style:style>
    <style:style style:name="Para_20_Char" style:display-name="Para Char" style:family="text" style:parent-style-name="Default_20_Paragraph_20_Font">
      <style:text-properties style:font-name="Arial" fo:font-size="11pt" style:font-size-asian="11pt" style:font-name-complex="Arial" style:font-size-complex="12pt" fo:language-asian="en" fo:country-asian="US" style:font-weight-complex="bold"/>
    </style:style>
    <style:style style:name="Para" style:family="paragraph" style:parent-style-name="List_20_Paragraph">
      <style:text-properties fo:font-size="11pt" style:font-size-asian="11pt" style:font-name-complex="Arial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Unresolved_20_Mention1" style:display-name="Unresolved Mention1" style:family="text" style:parent-style-name="Default_20_Paragraph_20_Font">
      <style:text-properties fo:background-color="#e6e6e6" fo:color="#808080"/>
    </style:style>
    <style:style style:name="Unresolved_20_Mention2" style:display-name="Unresolved Mention2" style:family="text" style:parent-style-name="Default_20_Paragraph_20_Font">
      <style:text-properties fo:background-color="#e6e6e6" fo:color="#808080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Unresolved_20_Mention" style:display-name="Unresolved Mention" style:family="text" style:parent-style-name="Default_20_Paragraph_20_Font">
      <style:text-properties fo:background-color="#e6e6e6" fo:color="#808080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style-complex="italic" style:font-name="Arial" fo:font-size="14pt" style:font-size-asian="14pt" style:font-name-complex="Arial" style:font-size-complex="14pt" fo:language-asian="en" fo:country-asian="US" fo:font-weight="bold" style:font-weight-asian="bold" style:font-weight-complex="bold"/>
    </style:style>
    <style:style style:name="Footnote_20_text" style:display-name="Footnote text" style:family="paragraph" style:parent-style-name="Normal">
      <style:text-properties fo:font-size="10pt" style:font-size-asian="10pt" style:font-size-complex="10pt" fo:language-asian="en" fo:country-asian="GB"/>
    </style:style>
    <style:style style:name="Footnote_20_Text_20_Char" style:display-name="Footnote Text Char" style:family="text" style:parent-style-name="Default_20_Paragraph_20_Font">
      <style:text-properties style:font-name="Arial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BVI_20_fnr_20_Car_20_Car_20_Car_20_Car_20_Char1" style:display-name="BVI fnr Car Car Car Car Char1" style:family="paragraph" style:parent-style-name="Normal">
      <style:paragraph-properties fo:line-height="0.423cm" fo:margin-bottom="0.282cm"/>
      <style:text-properties style:text-position="super 58%" style:font-name="Times New Roman" fo:font-size="10pt" style:font-size-asian="10pt" style:font-size-complex="10pt" fo:language-asian="en" fo:country-asian="GB"/>
    </style:style>
    <style:style style:name="e24kjd" style:family="text" style:parent-style-name="Default_20_Paragraph_20_Font"/>
    <style:style style:name="Endnote_20_text" style:display-name="Endnote text" style:family="paragraph" style:parent-style-name="Normal">
      <style:text-properties fo:font-size="10pt" style:font-size-asian="10pt" style:font-size-complex="10pt"/>
    </style:style>
    <style:style style:name="Endnote_20_Text_20_Char" style:display-name="Endnote Text Char" style:family="text" style:parent-style-name="Default_20_Paragraph_20_Font">
      <style:text-properties style:font-name="Arial" fo:language-asian="en" fo:country-asian="US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Default" style:family="paragraph">
      <style:paragraph-properties style:text-autospace="none"/>
      <style:text-properties fo:color="#000000" style:font-name="Calibri" fo:font-size="12pt" style:font-size-asian="12pt" style:font-name-complex="Calibri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-asian="en" fo:country-asian="GB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Comment_20_Subject_20_Char" style:display-name="Comment Subject Char" style:family="text" style:parent-style-name="Comment_20_Text_20_Char">
      <style:text-properties style:font-name="Arial" fo:language-asian="en" fo:country-asian="US" fo:font-weight="bold" style:font-weight-asian="bold" style:font-weight-complex="bold"/>
    </style:style>
    <style:style style:name="eop" style:family="text" style:parent-style-name="Default_20_Paragraph_20_Font"/>
    <style:style style:name="List1Level0" style:family="text">
      <style:text-properties fo:font-weight="normal" style:font-weight-asian="normal"/>
    </style:style>
    <text:list-style style:name="LS1">
      <text:list-level-style-number style:num-format="1" text:style-name="List1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  <style:text-properties fo:font-weight="normal" style:font-weight-asian="normal"/>
      </text:list-level-style-number>
      <text:list-level-style-number style:num-format="a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">
      <text:list-level-style-number style:num-format="A" text:style-name="List2Level0" style:num-suffix="." text:level="1">
        <style:list-level-properties text:space-before="0.002cm" text:min-label-width="0.635cm" fo:text-align="start" text:list-level-position-and-space-mode="label-alignment">
          <style:list-level-label-alignment text:label-followed-by="listtab" fo:margin-left="0.63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2cm" text:min-label-width="0.635cm" fo:text-align="start" text:list-level-position-and-space-mode="label-alignment">
          <style:list-level-label-alignment text:label-followed-by="listtab" fo:margin-left="1.907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177cm" text:min-label-distance="0.318cm" fo:text-align="end" text:list-level-position-and-space-mode="label-alignment">
          <style:list-level-label-alignment text:label-followed-by="listtab" fo:margin-left="3.177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3.812cm" text:min-label-width="0.635cm" fo:text-align="start" text:list-level-position-and-space-mode="label-alignment">
          <style:list-level-label-alignment text:label-followed-by="listtab" fo:margin-left="4.447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2cm" text:min-label-width="0.635cm" fo:text-align="start" text:list-level-position-and-space-mode="label-alignment">
          <style:list-level-label-alignment text:label-followed-by="listtab" fo:margin-left="5.717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7cm" text:min-label-distance="0.318cm" fo:text-align="end" text:list-level-position-and-space-mode="label-alignment">
          <style:list-level-label-alignment text:label-followed-by="listtab" fo:margin-left="6.987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2cm" text:min-label-width="0.635cm" fo:text-align="start" text:list-level-position-and-space-mode="label-alignment">
          <style:list-level-label-alignment text:label-followed-by="listtab" fo:margin-left="8.257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2cm" text:min-label-width="0.635cm" fo:text-align="start" text:list-level-position-and-space-mode="label-alignment">
          <style:list-level-label-alignment text:label-followed-by="listtab" fo:margin-left="9.527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7cm" text:min-label-distance="0.318cm" fo:text-align="end" text:list-level-position-and-space-mode="label-alignment">
          <style:list-level-label-alignment text:label-followed-by="listtab" fo:margin-left="10.797cm" fo:text-indent="-0.318cm"/>
        </style:list-level-properties>
      </text:list-level-style-number>
    </text:list-style>
    <text:list-style style:name="LS3">
      <text:list-level-style-number style:num-format="i" text:style-name="List3Level0" style:num-suffix=")" style:num-prefix="(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number style:num-format="1" text:style-name="List4Level0" style:num-suffix="." text:level="1">
        <style:list-level-properties text:space-before="0.249cm" text:min-label-width="0.97cm" fo:text-align="start" text:list-level-position-and-space-mode="label-alignment">
          <style:list-level-label-alignment text:label-followed-by="listtab" fo:margin-left="1.219cm" fo:text-indent="-0.97cm"/>
        </style:list-level-properties>
      </text:list-level-style-number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 style:font-name-asian="Times New Roman" style:font-name-complex="Times New Roman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asian="Times New Roman" style:font-name-complex="Times New Roman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7Level1" style:num-suffix="." text:level="2">
        <style:list-level-properties text:min-label-width="2.54cm" text:min-label-distance="0.635cm" fo:text-align="end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i" text:style-name="List8Level0" style:num-suffix=".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 style:font-name-complex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 style:font-name-complex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 style:font-name-complex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 style:font-name-complex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 style:font-name-complex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 style:font-name-complex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2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2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2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2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2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number style:num-format="1" text:style-name="List14Level0" style:num-suffix="." text:level="1">
        <style:list-level-properties text:space-before="0.3cm" text:min-label-width="0.97cm" fo:text-align="start" text:list-level-position-and-space-mode="label-alignment">
          <style:list-level-label-alignment text:label-followed-by="listtab" fo:margin-left="1.27cm" fo:text-indent="-0.97cm"/>
        </style:list-level-properties>
      </text:list-level-style-number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25cm" text:min-label-width="0.97cm" fo:text-align="start" text:list-level-position-and-space-mode="label-alignment">
          <style:list-level-label-alignment text:label-followed-by="listtab" fo:margin-left="1.221cm" fo:text-indent="-0.97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856cm" text:min-label-width="0.635cm" fo:text-align="start" text:list-level-position-and-space-mode="label-alignment">
          <style:list-level-label-alignment text:label-followed-by="listtab" fo:margin-left="2.4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26cm" text:min-label-width="0.635cm" fo:text-align="start" text:list-level-position-and-space-mode="label-alignment">
          <style:list-level-label-alignment text:label-followed-by="listtab" fo:margin-left="3.76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396cm" text:min-label-width="0.635cm" fo:text-align="start" text:list-level-position-and-space-mode="label-alignment">
          <style:list-level-label-alignment text:label-followed-by="listtab" fo:margin-left="5.031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666cm" text:min-label-width="0.635cm" fo:text-align="start" text:list-level-position-and-space-mode="label-alignment">
          <style:list-level-label-alignment text:label-followed-by="listtab" fo:margin-left="6.3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36cm" text:min-label-width="0.635cm" fo:text-align="start" text:list-level-position-and-space-mode="label-alignment">
          <style:list-level-label-alignment text:label-followed-by="listtab" fo:margin-left="7.571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06cm" text:min-label-width="0.635cm" fo:text-align="start" text:list-level-position-and-space-mode="label-alignment">
          <style:list-level-label-alignment text:label-followed-by="listtab" fo:margin-left="8.841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476cm" text:min-label-width="0.635cm" fo:text-align="start" text:list-level-position-and-space-mode="label-alignment">
          <style:list-level-label-alignment text:label-followed-by="listtab" fo:margin-left="10.1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46cm" text:min-label-width="0.635cm" fo:text-align="start" text:list-level-position-and-space-mode="label-alignment">
          <style:list-level-label-alignment text:label-followed-by="listtab" fo:margin-left="11.381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Arial" style:font-name-asian="Times New Roman" style:font-name-complex="Aria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•" text:style-name="List17Level0" text:level="1">
        <style:list-level-properties text:space-before="0.25cm" text:min-label-width="0.97cm" fo:text-align="start" text:list-level-position-and-space-mode="label-alignment">
          <style:list-level-label-alignment text:label-followed-by="listtab" fo:margin-left="1.221cm" fo:text-indent="-0.97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7Level1" text:level="2">
        <style:list-level-properties text:space-before="1.856cm" text:min-label-width="0.635cm" fo:text-align="start" text:list-level-position-and-space-mode="label-alignment">
          <style:list-level-label-alignment text:label-followed-by="listtab" fo:margin-left="2.4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3.126cm" text:min-label-width="0.635cm" fo:text-align="start" text:list-level-position-and-space-mode="label-alignment">
          <style:list-level-label-alignment text:label-followed-by="listtab" fo:margin-left="3.761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4.396cm" text:min-label-width="0.635cm" fo:text-align="start" text:list-level-position-and-space-mode="label-alignment">
          <style:list-level-label-alignment text:label-followed-by="listtab" fo:margin-left="5.031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666cm" text:min-label-width="0.635cm" fo:text-align="start" text:list-level-position-and-space-mode="label-alignment">
          <style:list-level-label-alignment text:label-followed-by="listtab" fo:margin-left="6.3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936cm" text:min-label-width="0.635cm" fo:text-align="start" text:list-level-position-and-space-mode="label-alignment">
          <style:list-level-label-alignment text:label-followed-by="listtab" fo:margin-left="7.571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8.206cm" text:min-label-width="0.635cm" fo:text-align="start" text:list-level-position-and-space-mode="label-alignment">
          <style:list-level-label-alignment text:label-followed-by="listtab" fo:margin-left="8.841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9.476cm" text:min-label-width="0.635cm" fo:text-align="start" text:list-level-position-and-space-mode="label-alignment">
          <style:list-level-label-alignment text:label-followed-by="listtab" fo:margin-left="10.1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746cm" text:min-label-width="0.635cm" fo:text-align="start" text:list-level-position-and-space-mode="label-alignment">
          <style:list-level-label-alignment text:label-followed-by="listtab" fo:margin-left="11.381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25cm" text:min-label-width="0.97cm" fo:text-align="start" text:list-level-position-and-space-mode="label-alignment">
          <style:list-level-label-alignment text:label-followed-by="listtab" fo:margin-left="1.221cm" fo:text-indent="-0.97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856cm" text:min-label-width="0.635cm" fo:text-align="start" text:list-level-position-and-space-mode="label-alignment">
          <style:list-level-label-alignment text:label-followed-by="listtab" fo:margin-left="2.49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3.126cm" text:min-label-width="0.635cm" fo:text-align="start" text:list-level-position-and-space-mode="label-alignment">
          <style:list-level-label-alignment text:label-followed-by="listtab" fo:margin-left="3.76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396cm" text:min-label-width="0.635cm" fo:text-align="start" text:list-level-position-and-space-mode="label-alignment">
          <style:list-level-label-alignment text:label-followed-by="listtab" fo:margin-left="5.031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666cm" text:min-label-width="0.635cm" fo:text-align="start" text:list-level-position-and-space-mode="label-alignment">
          <style:list-level-label-alignment text:label-followed-by="listtab" fo:margin-left="6.30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936cm" text:min-label-width="0.635cm" fo:text-align="start" text:list-level-position-and-space-mode="label-alignment">
          <style:list-level-label-alignment text:label-followed-by="listtab" fo:margin-left="7.571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06cm" text:min-label-width="0.635cm" fo:text-align="start" text:list-level-position-and-space-mode="label-alignment">
          <style:list-level-label-alignment text:label-followed-by="listtab" fo:margin-left="8.841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476cm" text:min-label-width="0.635cm" fo:text-align="start" text:list-level-position-and-space-mode="label-alignment">
          <style:list-level-label-alignment text:label-followed-by="listtab" fo:margin-left="10.11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746cm" text:min-label-width="0.635cm" fo:text-align="start" text:list-level-position-and-space-mode="label-alignment">
          <style:list-level-label-alignment text:label-followed-by="listtab" fo:margin-left="11.381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885cm" text:min-label-width="0.635cm" fo:text-align="start" text:list-level-position-and-space-mode="label-alignment">
          <style:list-level-label-alignment text:label-followed-by="listtab" fo:margin-left="1.52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2.155cm" text:min-label-width="0.635cm" fo:text-align="start" text:list-level-position-and-space-mode="label-alignment">
          <style:list-level-label-alignment text:label-followed-by="listtab" fo:margin-left="2.7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425cm" text:min-label-width="0.635cm" fo:text-align="start" text:list-level-position-and-space-mode="label-alignment">
          <style:list-level-label-alignment text:label-followed-by="listtab" fo:margin-left="4.06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695cm" text:min-label-width="0.635cm" fo:text-align="start" text:list-level-position-and-space-mode="label-alignment">
          <style:list-level-label-alignment text:label-followed-by="listtab" fo:margin-left="5.33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965cm" text:min-label-width="0.635cm" fo:text-align="start" text:list-level-position-and-space-mode="label-alignment">
          <style:list-level-label-alignment text:label-followed-by="listtab" fo:margin-left="6.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7.235cm" text:min-label-width="0.635cm" fo:text-align="start" text:list-level-position-and-space-mode="label-alignment">
          <style:list-level-label-alignment text:label-followed-by="listtab" fo:margin-left="7.87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505cm" text:min-label-width="0.635cm" fo:text-align="start" text:list-level-position-and-space-mode="label-alignment">
          <style:list-level-label-alignment text:label-followed-by="listtab" fo:margin-left="9.14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775cm" text:min-label-width="0.635cm" fo:text-align="start" text:list-level-position-and-space-mode="label-alignment">
          <style:list-level-label-alignment text:label-followed-by="listtab" fo:margin-left="10.4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1.045cm" text:min-label-width="0.635cm" fo:text-align="start" text:list-level-position-and-space-mode="label-alignment">
          <style:list-level-label-alignment text:label-followed-by="listtab" fo:margin-left="11.68cm" fo:text-indent="-0.635cm"/>
        </style:list-level-properties>
        <style:text-properties style:font-name="Wingdings"/>
      </text:list-level-style-bullet>
    </text:list-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number style:num-format="1" text:style-name="List20Level0" style:num-suffix="." text:level="1">
        <style:list-level-properties text:space-before="0.3cm" text:min-label-width="0.97cm" fo:text-align="start" text:list-level-position-and-space-mode="label-alignment">
          <style:list-level-label-alignment text:label-followed-by="listtab" fo:margin-left="1.27cm" fo:text-indent="-0.97cm"/>
        </style:list-level-properties>
      </text:list-level-style-number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number style:num-format="1" text:style-name="List21Level0" style:num-suffix="." text:level="1">
        <style:list-level-properties text:space-before="0.3cm" text:min-label-width="0.97cm" fo:text-align="start" text:list-level-position-and-space-mode="label-alignment">
          <style:list-level-label-alignment text:label-followed-by="listtab" fo:margin-left="1.27cm" fo:text-indent="-0.97cm"/>
        </style:list-level-properties>
      </text:list-level-style-number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number style:num-format="1" text:style-name="List22Level0" style:num-suffix="." text:level="1">
        <style:list-level-properties text:space-before="0.3cm" text:min-label-width="0.97cm" fo:text-align="start" text:list-level-position-and-space-mode="label-alignment">
          <style:list-level-label-alignment text:label-followed-by="listtab" fo:margin-left="1.27cm" fo:text-indent="-0.97cm"/>
        </style:list-level-properties>
      </text:list-level-style-number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number style:num-format="1" text:style-name="List23Level0" style:num-suffix="." text:level="1">
        <style:list-level-properties text:space-before="0.3cm" text:min-label-width="0.97cm" fo:text-align="start" text:list-level-position-and-space-mode="label-alignment">
          <style:list-level-label-alignment text:label-followed-by="listtab" fo:margin-left="1.27cm" fo:text-indent="-0.97cm"/>
        </style:list-level-properties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-complex="Times New Roman" fo:font-weight="normal" style:font-weight-asian="normal"/>
    </style:style>
    <style:style style:name="List24Level1" style:family="text">
      <style:text-properties style:font-name-complex="Times New Roman"/>
    </style:style>
    <style:style style:name="List24Level2" style:family="text">
      <style:text-properties style:font-name-complex="Times New Roman"/>
    </style:style>
    <style:style style:name="List24Level3" style:family="text">
      <style:text-properties style:font-name-complex="Times New Roman"/>
    </style:style>
    <style:style style:name="List24Level4" style:family="text">
      <style:text-properties style:font-name-complex="Times New Roman"/>
    </style:style>
    <style:style style:name="List24Level5" style:family="text">
      <style:text-properties style:font-name-complex="Times New Roman"/>
    </style:style>
    <style:style style:name="List24Level6" style:family="text">
      <style:text-properties style:font-name-complex="Times New Roman"/>
    </style:style>
    <style:style style:name="List24Level7" style:family="text">
      <style:text-properties style:font-name-complex="Times New Roman"/>
    </style:style>
    <style:style style:name="List24Level8" style:family="text">
      <style:text-properties style:font-name-complex="Times New Roman"/>
    </style:style>
    <text:list-style style:name="LS24">
      <text:list-level-style-number style:num-format="1" text:style-name="List24Level0" style:num-suffix="." text:level="1">
        <style:list-level-properties text:space-before="0cm" text:min-label-width="0.801cm" fo:text-align="start" text:list-level-position-and-space-mode="label-alignment">
          <style:list-level-label-alignment text:label-followed-by="listtab" fo:margin-left="0.801cm" fo:text-indent="-0.801cm"/>
        </style:list-level-properties>
        <style:text-properties style:font-name-complex="Times New Roman" fo:font-weight="normal" style:font-weight-asian="normal"/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-complex="Times New Roman"/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  <style:text-properties style:font-name-complex="Times New Roman"/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-complex="Times New Roman"/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-complex="Times New Roman"/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  <style:text-properties style:font-name-complex="Times New Roman"/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-complex="Times New Roman"/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-complex="Times New Roman"/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  <style:text-properties style:font-name-complex="Times New Roman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 text:citation-style-name="Endnote_20_reference" text:citation-body-style-name="Endnote_20_text"/>
  </office:styles>
  <office:automatic-styles>
    <style:page-layout style:name="pm1">
      <style:page-layout-properties style:print-orientation="portrait" fo:page-width="21.001cm" fo:page-height="29.7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1" style:family="paragraph" style:parent-style-name="Header" style:master-page-name="MasterPage1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  <style:style style:name="P3" style:family="paragraph" style:parent-style-name="Footer">
      <style:paragraph-properties fo:margin-top="0.212cm"/>
    </style:style>
    <style:style style:name="T3_1" style:family="text">
      <style:text-properties fo:color="#808080" fo:font-size="9pt" style:font-size-asian="9pt" style:font-size-complex="9pt" fo:font-weight="bold" style:font-weight-asian="bold"/>
    </style:style>
    <style:style style:name="P4" style:family="paragraph" style:parent-style-name="Footer">
      <style:paragraph-properties fo:text-align="right"/>
    </style:style>
    <style:style style:name="T4_1" style:family="text"/>
    <style:style style:name="P5" style:family="paragraph" style:parent-style-name="Footer"/>
    <style:page-layout style:name="pm2">
      <style:page-layout-properties style:print-orientation="landscape" fo:page-width="29.7cm" fo:page-height="21.001cm" fo:padding-top="0cm" fo:border-top="#000000 0.018cm solid" fo:margin-top="0.847cm" fo:padding-bottom="0cm" fo:border-bottom="#000000 0.018cm solid" fo:margin-bottom="0.847cm" fo:padding-left="0.406cm" fo:border-left="#000000 0.018cm solid" fo:margin-left="0.847cm" fo:padding-right="0.406cm" fo:border-right="#000000 0.018cm solid" fo:margin-right="0.847cm"/>
      <style:header-style>
        <style:header-footer-properties fo:min-height="1.27cm" style:dynamic-spacing="true"/>
      </style:header-style>
      <style:footer-style>
        <style:header-footer-properties fo:min-height="1.071cm" style:dynamic-spacing="true"/>
      </style:footer-style>
    </style:page-layout>
    <style:style style:name="P6" style:family="paragraph" style:parent-style-name="Header"/>
    <style:style style:name="FR2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left" style:horizontal-rel="page" style:vertical-pos="top" style:vertical-rel="page" style:flow-with-text="false" style:wrap="run-through" style:run-through="foreground" fo:wrap-option="wrap" draw:auto-grow-height="false" draw:auto-grow-width="false"/>
    </style:style>
    <style:style style:name="P7" style:family="paragraph" style:parent-style-name="Normal"/>
    <style:style style:name="T7_1" style:family="text">
      <style:text-properties fo:color="#000000" style:font-name="Calibri" fo:font-size="10pt" style:font-size-asian="10pt" style:font-name-complex="Calibri"/>
    </style:style>
    <style:style style:name="P8" style:family="paragraph" style:parent-style-name="Footer">
      <style:paragraph-properties fo:margin-top="0.212cm"/>
    </style:style>
    <style:style style:name="T8_1" style:family="text">
      <style:text-properties fo:color="#808080" fo:font-size="9pt" style:font-size-asian="9pt" style:font-size-complex="9pt" fo:font-weight="bold" style:font-weight-asian="bold"/>
    </style:style>
    <style:style style:name="P9" style:family="paragraph" style:parent-style-name="Footer">
      <style:paragraph-properties fo:text-align="right"/>
    </style:style>
    <style:style style:name="T9_1" style:family="text"/>
    <style:style style:name="P10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21.59cm" svg:height="1.288cm" draw:style-name="FR1" text:anchor-type="page" draw:z-index="0"><draw:text-box><text:p text:style-name="P2"><text:span text:style-name="T2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3"><text:span text:style-name="T3_1">COVID-19<text:s/>Emergency<text:s/>Education<text:s/>Response,<text:s/>June<text:s/>2020</text:span></text:p>
        <text:p text:style-name="P4"><text:span text:style-name="T4_1"><text:page-number text:select-page="current"/></text:span></text:p>
        <text:p text:style-name="P5"/>
      </style:footer>
    </style:master-page>
    <style:master-page style:name="MasterPage1" style:page-layout-name="pm2">
      <style:header>
        <text:p text:style-name="P6"><draw:frame svg:x="0cm" svg:y="0cm" svg:width="21.59cm" svg:height="1.288cm" draw:style-name="FR2" text:anchor-type="page" draw:z-index="0"><draw:text-box><text:p text:style-name="P7"><text:span text:style-name="T7_1">OFFICIAL</text:span></text:p></draw:text-box><svg:desc>{"HashCode":-1291824593,"Height":9999999.0,"Width":9999999.0,"Placement":"Header","Index":"Primary","Section":1,"Top":0.0,"Left":0.0}</svg:desc></draw:frame></text:p>
      </style:header>
      <style:footer>
        <text:p text:style-name="P8"><text:span text:style-name="T8_1">COVID-19<text:s/>Emergency<text:s/>Education<text:s/>Response,<text:s/>June<text:s/>2020</text:span></text:p>
        <text:p text:style-name="P9"><text:span text:style-name="T9_1"><text:page-number text:select-page="current"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dc:creator/>
    <meta:editing-cycles>0</meta:editing-cycles>
    <meta:document-statistic meta:page-count="6" meta:paragraph-count="99" meta:row-count="353" meta:word-count="7434" meta:character-count="49711" meta:non-whitespace-character-count="42376"/>
  </office:meta>
</office:document-meta>
</file>